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8.94585mm" fo:page-width="294.090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47b6d" draw:opacity="100.0%" draw:stroke="solid" svg:stroke-color="#747b6d" draw:stroke-linejoin="miter" svg:stroke-opacity="100.0%" svg:stroke-width="0.2431611mm"/>
    </style:style>
    <style:style style:family="graphic" style:name="style-3">
      <style:graphic-properties draw:fill="solid" draw:fill-color="#1f2926" draw:opacity="100.0%" draw:stroke="solid" svg:stroke-color="#1f2926" draw:stroke-linejoin="miter" svg:stroke-opacity="100.0%" svg:stroke-width="0.2431611mm"/>
    </style:style>
    <style:style style:family="graphic" style:name="style-4">
      <style:graphic-properties draw:fill="solid" draw:fill-color="#2d3b30" draw:opacity="100.0%" draw:stroke="solid" svg:stroke-color="#2d3b30" draw:stroke-linejoin="miter" svg:stroke-opacity="100.0%" svg:stroke-width="0.2431611mm"/>
    </style:style>
    <style:style style:family="graphic" style:name="style-5">
      <style:graphic-properties draw:fill="solid" draw:fill-color="#738045" draw:opacity="100.0%" draw:stroke="solid" svg:stroke-color="#738045" draw:stroke-linejoin="miter" svg:stroke-opacity="100.0%" svg:stroke-width="0.2431611mm"/>
    </style:style>
    <style:style style:family="graphic" style:name="style-6">
      <style:graphic-properties draw:fill="solid" draw:fill-color="#48622d" draw:opacity="100.0%" draw:stroke="solid" svg:stroke-color="#48622d" draw:stroke-linejoin="miter" svg:stroke-opacity="100.0%" svg:stroke-width="0.2431611mm"/>
    </style:style>
    <style:style style:family="graphic" style:name="style-7">
      <style:graphic-properties draw:fill="solid" draw:fill-color="#081017" draw:opacity="100.0%" draw:stroke="solid" svg:stroke-color="#081017" draw:stroke-linejoin="miter" svg:stroke-opacity="100.0%" svg:stroke-width="0.2431611mm"/>
    </style:style>
    <style:style style:family="graphic" style:name="style-8">
      <style:graphic-properties draw:fill="solid" draw:fill-color="#989984" draw:opacity="100.0%" draw:stroke="solid" svg:stroke-color="#989984" draw:stroke-linejoin="miter" svg:stroke-opacity="100.0%" svg:stroke-width="0.2431611mm"/>
    </style:style>
    <style:style style:family="graphic" style:name="style-9">
      <style:graphic-properties draw:fill="solid" draw:fill-color="#222e22" draw:opacity="100.0%" draw:stroke="solid" svg:stroke-color="#222e22" draw:stroke-linejoin="miter" svg:stroke-opacity="100.0%" svg:stroke-width="0.2431611mm"/>
    </style:style>
    <style:style style:family="graphic" style:name="style-10">
      <style:graphic-properties draw:fill="solid" draw:fill-color="#2c3928" draw:opacity="100.0%" draw:stroke="solid" svg:stroke-color="#2c3928" draw:stroke-linejoin="miter" svg:stroke-opacity="100.0%" svg:stroke-width="0.2431611mm"/>
    </style:style>
    <style:style style:family="graphic" style:name="style-11">
      <style:graphic-properties draw:fill="solid" draw:fill-color="#2e4030" draw:opacity="100.0%" draw:stroke="solid" svg:stroke-color="#2e4030" draw:stroke-linejoin="miter" svg:stroke-opacity="100.0%" svg:stroke-width="0.2431611mm"/>
    </style:style>
    <style:style style:family="graphic" style:name="style-12">
      <style:graphic-properties draw:fill="solid" draw:fill-color="#4b612d" draw:opacity="100.0%" draw:stroke="solid" svg:stroke-color="#4b612d" draw:stroke-linejoin="miter" svg:stroke-opacity="100.0%" svg:stroke-width="0.2431611mm"/>
    </style:style>
    <style:style style:family="graphic" style:name="style-13">
      <style:graphic-properties draw:fill="solid" draw:fill-color="#b9c7c2" draw:opacity="100.0%" draw:stroke="solid" svg:stroke-color="#b9c7c2" draw:stroke-linejoin="miter" svg:stroke-opacity="100.0%" svg:stroke-width="0.2431611mm"/>
    </style:style>
    <style:style style:family="graphic" style:name="style-14">
      <style:graphic-properties draw:fill="solid" draw:fill-color="#c5b689" draw:opacity="100.0%" draw:stroke="solid" svg:stroke-color="#c5b689" draw:stroke-linejoin="miter" svg:stroke-opacity="100.0%" svg:stroke-width="0.2431611mm"/>
    </style:style>
    <style:style style:family="graphic" style:name="style-15">
      <style:graphic-properties draw:fill="solid" draw:fill-color="#23303e" draw:opacity="100.0%" draw:stroke="solid" svg:stroke-color="#23303e" draw:stroke-linejoin="miter" svg:stroke-opacity="100.0%" svg:stroke-width="0.2431611mm"/>
    </style:style>
    <style:style style:family="graphic" style:name="style-16">
      <style:graphic-properties draw:fill="solid" draw:fill-color="#4e632f" draw:opacity="100.0%" draw:stroke="solid" svg:stroke-color="#4e632f" draw:stroke-linejoin="miter" svg:stroke-opacity="100.0%" svg:stroke-width="0.2431611mm"/>
    </style:style>
    <style:style style:family="graphic" style:name="style-17">
      <style:graphic-properties draw:fill="solid" draw:fill-color="#a6bfc0" draw:opacity="100.0%" draw:stroke="solid" svg:stroke-color="#a6bfc0" draw:stroke-linejoin="miter" svg:stroke-opacity="100.0%" svg:stroke-width="0.2431611mm"/>
    </style:style>
    <style:style style:family="graphic" style:name="style-18">
      <style:graphic-properties draw:fill="solid" draw:fill-color="#bfc1b2" draw:opacity="100.0%" draw:stroke="solid" svg:stroke-color="#bfc1b2" draw:stroke-linejoin="miter" svg:stroke-opacity="100.0%" svg:stroke-width="0.2431611mm"/>
    </style:style>
    <style:style style:family="graphic" style:name="style-19">
      <style:graphic-properties draw:fill="solid" draw:fill-color="#3c4d40" draw:opacity="100.0%" draw:stroke="solid" svg:stroke-color="#3c4d40" draw:stroke-linejoin="miter" svg:stroke-opacity="100.0%" svg:stroke-width="0.2431611mm"/>
    </style:style>
    <style:style style:family="graphic" style:name="style-20">
      <style:graphic-properties draw:fill="solid" draw:fill-color="#172022" draw:opacity="100.0%" draw:stroke="solid" svg:stroke-color="#172022" draw:stroke-linejoin="miter" svg:stroke-opacity="100.0%" svg:stroke-width="0.2431611mm"/>
    </style:style>
    <style:style style:family="graphic" style:name="style-21">
      <style:graphic-properties draw:fill="solid" draw:fill-color="#f9f7ec" draw:opacity="100.0%" draw:stroke="solid" svg:stroke-color="#f9f7ec" draw:stroke-linejoin="miter" svg:stroke-opacity="100.0%" svg:stroke-width="0.2431611mm"/>
    </style:style>
    <style:style style:family="graphic" style:name="style-22">
      <style:graphic-properties draw:fill="solid" draw:fill-color="#293437" draw:opacity="100.0%" draw:stroke="solid" svg:stroke-color="#293437" draw:stroke-linejoin="miter" svg:stroke-opacity="100.0%" svg:stroke-width="0.2431611mm"/>
    </style:style>
    <style:style style:family="graphic" style:name="style-23">
      <style:graphic-properties draw:fill="solid" draw:fill-color="#cfcfc1" draw:opacity="100.0%" draw:stroke="solid" svg:stroke-color="#cfcfc1" draw:stroke-linejoin="miter" svg:stroke-opacity="100.0%" svg:stroke-width="0.2431611mm"/>
    </style:style>
    <style:style style:family="graphic" style:name="style-24">
      <style:graphic-properties draw:fill="solid" draw:fill-color="#293725" draw:opacity="100.0%" draw:stroke="solid" svg:stroke-color="#293725" draw:stroke-linejoin="miter" svg:stroke-opacity="100.0%" svg:stroke-width="0.2431611mm"/>
    </style:style>
    <style:style style:family="graphic" style:name="style-25">
      <style:graphic-properties draw:fill="solid" draw:fill-color="#717668" draw:opacity="100.0%" draw:stroke="solid" svg:stroke-color="#717668" draw:stroke-linejoin="miter" svg:stroke-opacity="100.0%" svg:stroke-width="0.2431611mm"/>
    </style:style>
    <style:style style:family="graphic" style:name="style-26">
      <style:graphic-properties draw:fill="solid" draw:fill-color="#253125" draw:opacity="100.0%" draw:stroke="solid" svg:stroke-color="#253125" draw:stroke-linejoin="miter" svg:stroke-opacity="100.0%" svg:stroke-width="0.2431611mm"/>
    </style:style>
    <style:style style:family="graphic" style:name="style-27">
      <style:graphic-properties draw:fill="solid" draw:fill-color="#2e3b3b" draw:opacity="100.0%" draw:stroke="solid" svg:stroke-color="#2e3b3b" draw:stroke-linejoin="miter" svg:stroke-opacity="100.0%" svg:stroke-width="0.2431611mm"/>
    </style:style>
    <style:style style:family="graphic" style:name="style-28">
      <style:graphic-properties draw:fill="solid" draw:fill-color="#baba9e" draw:opacity="100.0%" draw:stroke="solid" svg:stroke-color="#baba9e" draw:stroke-linejoin="miter" svg:stroke-opacity="100.0%" svg:stroke-width="0.2431611mm"/>
    </style:style>
    <style:style style:family="graphic" style:name="style-29">
      <style:graphic-properties draw:fill="solid" draw:fill-color="#1c2f27" draw:opacity="100.0%" draw:stroke="solid" svg:stroke-color="#1c2f27" draw:stroke-linejoin="miter" svg:stroke-opacity="100.0%" svg:stroke-width="0.2431611mm"/>
    </style:style>
    <style:style style:family="graphic" style:name="style-30">
      <style:graphic-properties draw:fill="solid" draw:fill-color="#4b6029" draw:opacity="100.0%" draw:stroke="solid" svg:stroke-color="#4b6029" draw:stroke-linejoin="miter" svg:stroke-opacity="100.0%" svg:stroke-width="0.2431611mm"/>
    </style:style>
    <style:style style:family="graphic" style:name="style-31">
      <style:graphic-properties draw:fill="solid" draw:fill-color="#273929" draw:opacity="100.0%" draw:stroke="solid" svg:stroke-color="#273929" draw:stroke-linejoin="miter" svg:stroke-opacity="100.0%" svg:stroke-width="0.2431611mm"/>
    </style:style>
    <style:style style:family="graphic" style:name="style-32">
      <style:graphic-properties draw:fill="solid" draw:fill-color="#41503c" draw:opacity="100.0%" draw:stroke="solid" svg:stroke-color="#41503c" draw:stroke-linejoin="miter" svg:stroke-opacity="100.0%" svg:stroke-width="0.2431611mm"/>
    </style:style>
    <style:style style:family="graphic" style:name="style-33">
      <style:graphic-properties draw:fill="solid" draw:fill-color="#222b25" draw:opacity="100.0%" draw:stroke="solid" svg:stroke-color="#222b25" draw:stroke-linejoin="miter" svg:stroke-opacity="100.0%" svg:stroke-width="0.2431611mm"/>
    </style:style>
    <style:style style:family="graphic" style:name="style-34">
      <style:graphic-properties draw:fill="solid" draw:fill-color="#87a2a8" draw:opacity="100.0%" draw:stroke="solid" svg:stroke-color="#87a2a8" draw:stroke-linejoin="miter" svg:stroke-opacity="100.0%" svg:stroke-width="0.2431611mm"/>
    </style:style>
    <style:style style:family="graphic" style:name="style-35">
      <style:graphic-properties draw:fill="solid" draw:fill-color="#33442f" draw:opacity="100.0%" draw:stroke="solid" svg:stroke-color="#33442f" draw:stroke-linejoin="miter" svg:stroke-opacity="100.0%" svg:stroke-width="0.2431611mm"/>
    </style:style>
    <style:style style:family="graphic" style:name="style-36">
      <style:graphic-properties draw:fill="solid" draw:fill-color="#374b54" draw:opacity="100.0%" draw:stroke="solid" svg:stroke-color="#374b54" draw:stroke-linejoin="miter" svg:stroke-opacity="100.0%" svg:stroke-width="0.2431611mm"/>
    </style:style>
    <style:style style:family="graphic" style:name="style-37">
      <style:graphic-properties draw:fill="solid" draw:fill-color="#b2ae98" draw:opacity="100.0%" draw:stroke="solid" svg:stroke-color="#b2ae98" draw:stroke-linejoin="miter" svg:stroke-opacity="100.0%" svg:stroke-width="0.2431611mm"/>
    </style:style>
    <style:style style:family="graphic" style:name="style-38">
      <style:graphic-properties draw:fill="solid" draw:fill-color="#d5d7c8" draw:opacity="100.0%" draw:stroke="solid" svg:stroke-color="#d5d7c8" draw:stroke-linejoin="miter" svg:stroke-opacity="100.0%" svg:stroke-width="0.2431611mm"/>
    </style:style>
    <style:style style:family="graphic" style:name="style-39">
      <style:graphic-properties draw:fill="solid" draw:fill-color="#55664b" draw:opacity="100.0%" draw:stroke="solid" svg:stroke-color="#55664b" draw:stroke-linejoin="miter" svg:stroke-opacity="100.0%" svg:stroke-width="0.2431611mm"/>
    </style:style>
    <style:style style:family="graphic" style:name="style-40">
      <style:graphic-properties draw:fill="solid" draw:fill-color="#131b1f" draw:opacity="100.0%" draw:stroke="solid" svg:stroke-color="#131b1f" draw:stroke-linejoin="miter" svg:stroke-opacity="100.0%" svg:stroke-width="0.2431611mm"/>
    </style:style>
    <style:style style:family="graphic" style:name="style-41">
      <style:graphic-properties draw:fill="solid" draw:fill-color="#2f3f38" draw:opacity="100.0%" draw:stroke="solid" svg:stroke-color="#2f3f38" draw:stroke-linejoin="miter" svg:stroke-opacity="100.0%" svg:stroke-width="0.2431611mm"/>
    </style:style>
    <style:style style:family="graphic" style:name="style-42">
      <style:graphic-properties draw:fill="solid" draw:fill-color="#ebedeb" draw:opacity="100.0%" draw:stroke="solid" svg:stroke-color="#ebedeb" draw:stroke-linejoin="miter" svg:stroke-opacity="100.0%" svg:stroke-width="0.2431611mm"/>
    </style:style>
    <style:style style:family="graphic" style:name="style-43">
      <style:graphic-properties draw:fill="solid" draw:fill-color="#afb9aa" draw:opacity="100.0%" draw:stroke="solid" svg:stroke-color="#afb9aa" draw:stroke-linejoin="miter" svg:stroke-opacity="100.0%" svg:stroke-width="0.2431611mm"/>
    </style:style>
    <style:style style:family="graphic" style:name="style-44">
      <style:graphic-properties draw:fill="solid" draw:fill-color="#d6d6c2" draw:opacity="100.0%" draw:stroke="solid" svg:stroke-color="#d6d6c2" draw:stroke-linejoin="miter" svg:stroke-opacity="100.0%" svg:stroke-width="0.2431611mm"/>
    </style:style>
    <style:style style:family="graphic" style:name="style-45">
      <style:graphic-properties draw:fill="solid" draw:fill-color="#c9d2c5" draw:opacity="100.0%" draw:stroke="solid" svg:stroke-color="#c9d2c5" draw:stroke-linejoin="miter" svg:stroke-opacity="100.0%" svg:stroke-width="0.2431611mm"/>
    </style:style>
    <style:style style:family="graphic" style:name="style-46">
      <style:graphic-properties draw:fill="solid" draw:fill-color="#4b5b43" draw:opacity="100.0%" draw:stroke="solid" svg:stroke-color="#4b5b43" draw:stroke-linejoin="miter" svg:stroke-opacity="100.0%" svg:stroke-width="0.2431611mm"/>
    </style:style>
    <style:style style:family="graphic" style:name="style-47">
      <style:graphic-properties draw:fill="solid" draw:fill-color="#5a6f3b" draw:opacity="100.0%" draw:stroke="solid" svg:stroke-color="#5a6f3b" draw:stroke-linejoin="miter" svg:stroke-opacity="100.0%" svg:stroke-width="0.2431611mm"/>
    </style:style>
    <style:style style:family="graphic" style:name="style-48">
      <style:graphic-properties draw:fill="solid" draw:fill-color="#303d31" draw:opacity="100.0%" draw:stroke="solid" svg:stroke-color="#303d31" draw:stroke-linejoin="miter" svg:stroke-opacity="100.0%" svg:stroke-width="0.2431611mm"/>
    </style:style>
    <style:style style:family="graphic" style:name="style-49">
      <style:graphic-properties draw:fill="solid" draw:fill-color="#34443a" draw:opacity="100.0%" draw:stroke="solid" svg:stroke-color="#34443a" draw:stroke-linejoin="miter" svg:stroke-opacity="100.0%" svg:stroke-width="0.2431611mm"/>
    </style:style>
    <style:style style:family="graphic" style:name="style-50">
      <style:graphic-properties draw:fill="solid" draw:fill-color="#333632" draw:opacity="100.0%" draw:stroke="solid" svg:stroke-color="#333632" draw:stroke-linejoin="miter" svg:stroke-opacity="100.0%" svg:stroke-width="0.2431611mm"/>
    </style:style>
    <style:style style:family="graphic" style:name="style-51">
      <style:graphic-properties draw:fill="solid" draw:fill-color="#070e1b" draw:opacity="100.0%" draw:stroke="solid" svg:stroke-color="#070e1b" draw:stroke-linejoin="miter" svg:stroke-opacity="100.0%" svg:stroke-width="0.2431611mm"/>
    </style:style>
    <style:style style:family="graphic" style:name="style-52">
      <style:graphic-properties draw:fill="solid" draw:fill-color="#2e3d37" draw:opacity="100.0%" draw:stroke="solid" svg:stroke-color="#2e3d37" draw:stroke-linejoin="miter" svg:stroke-opacity="100.0%" svg:stroke-width="0.2431611mm"/>
    </style:style>
    <style:style style:family="graphic" style:name="style-53">
      <style:graphic-properties draw:fill="solid" draw:fill-color="#445643" draw:opacity="100.0%" draw:stroke="solid" svg:stroke-color="#445643" draw:stroke-linejoin="miter" svg:stroke-opacity="100.0%" svg:stroke-width="0.2431611mm"/>
    </style:style>
    <style:style style:family="graphic" style:name="style-54">
      <style:graphic-properties draw:fill="solid" draw:fill-color="#91917b" draw:opacity="100.0%" draw:stroke="solid" svg:stroke-color="#91917b" draw:stroke-linejoin="miter" svg:stroke-opacity="100.0%" svg:stroke-width="0.2431611mm"/>
    </style:style>
    <style:style style:family="graphic" style:name="style-55">
      <style:graphic-properties draw:fill="solid" draw:fill-color="#6e8282" draw:opacity="100.0%" draw:stroke="solid" svg:stroke-color="#6e8282" draw:stroke-linejoin="miter" svg:stroke-opacity="100.0%" svg:stroke-width="0.2431611mm"/>
    </style:style>
    <style:style style:family="graphic" style:name="style-56">
      <style:graphic-properties draw:fill="solid" draw:fill-color="#8fa56f" draw:opacity="100.0%" draw:stroke="solid" svg:stroke-color="#8fa56f" draw:stroke-linejoin="miter" svg:stroke-opacity="100.0%" svg:stroke-width="0.2431611mm"/>
    </style:style>
    <style:style style:family="graphic" style:name="style-57">
      <style:graphic-properties draw:fill="solid" draw:fill-color="#2c3b2c" draw:opacity="100.0%" draw:stroke="solid" svg:stroke-color="#2c3b2c" draw:stroke-linejoin="miter" svg:stroke-opacity="100.0%" svg:stroke-width="0.2431611mm"/>
    </style:style>
    <style:style style:family="graphic" style:name="style-58">
      <style:graphic-properties draw:fill="solid" draw:fill-color="#364a30" draw:opacity="100.0%" draw:stroke="solid" svg:stroke-color="#364a30" draw:stroke-linejoin="miter" svg:stroke-opacity="100.0%" svg:stroke-width="0.2431611mm"/>
    </style:style>
    <style:style style:family="graphic" style:name="style-59">
      <style:graphic-properties draw:fill="solid" draw:fill-color="#233024" draw:opacity="100.0%" draw:stroke="solid" svg:stroke-color="#233024" draw:stroke-linejoin="miter" svg:stroke-opacity="100.0%" svg:stroke-width="0.2431611mm"/>
    </style:style>
    <style:style style:family="graphic" style:name="style-60">
      <style:graphic-properties draw:fill="solid" draw:fill-color="#3d5130" draw:opacity="100.0%" draw:stroke="solid" svg:stroke-color="#3d5130" draw:stroke-linejoin="miter" svg:stroke-opacity="100.0%" svg:stroke-width="0.2431611mm"/>
    </style:style>
    <style:style style:family="graphic" style:name="style-61">
      <style:graphic-properties draw:fill="solid" draw:fill-color="#233128" draw:opacity="100.0%" draw:stroke="solid" svg:stroke-color="#233128" draw:stroke-linejoin="miter" svg:stroke-opacity="100.0%" svg:stroke-width="0.2431611mm"/>
    </style:style>
    <style:style style:family="graphic" style:name="style-62">
      <style:graphic-properties draw:fill="solid" draw:fill-color="#273b1d" draw:opacity="100.0%" draw:stroke="solid" svg:stroke-color="#273b1d" draw:stroke-linejoin="miter" svg:stroke-opacity="100.0%" svg:stroke-width="0.2431611mm"/>
    </style:style>
    <style:style style:family="graphic" style:name="style-63">
      <style:graphic-properties draw:fill="solid" draw:fill-color="#dfd5aa" draw:opacity="100.0%" draw:stroke="solid" svg:stroke-color="#dfd5aa" draw:stroke-linejoin="miter" svg:stroke-opacity="100.0%" svg:stroke-width="0.2431611mm"/>
    </style:style>
    <style:style style:family="graphic" style:name="style-64">
      <style:graphic-properties draw:fill="solid" draw:fill-color="#526a31" draw:opacity="100.0%" draw:stroke="solid" svg:stroke-color="#526a31" draw:stroke-linejoin="miter" svg:stroke-opacity="100.0%" svg:stroke-width="0.2431611mm"/>
    </style:style>
    <style:style style:family="graphic" style:name="style-65">
      <style:graphic-properties draw:fill="solid" draw:fill-color="#c8d1c4" draw:opacity="100.0%" draw:stroke="solid" svg:stroke-color="#c8d1c4" draw:stroke-linejoin="miter" svg:stroke-opacity="100.0%" svg:stroke-width="0.2431611mm"/>
    </style:style>
    <style:style style:family="graphic" style:name="style-66">
      <style:graphic-properties draw:fill="solid" draw:fill-color="#808651" draw:opacity="100.0%" draw:stroke="solid" svg:stroke-color="#808651" draw:stroke-linejoin="miter" svg:stroke-opacity="100.0%" svg:stroke-width="0.2431611mm"/>
    </style:style>
    <style:style style:family="graphic" style:name="style-67">
      <style:graphic-properties draw:fill="solid" draw:fill-color="#576037" draw:opacity="100.0%" draw:stroke="solid" svg:stroke-color="#576037" draw:stroke-linejoin="miter" svg:stroke-opacity="100.0%" svg:stroke-width="0.2431611mm"/>
    </style:style>
    <style:style style:family="graphic" style:name="style-68">
      <style:graphic-properties draw:fill="solid" draw:fill-color="#131b21" draw:opacity="100.0%" draw:stroke="solid" svg:stroke-color="#131b21" draw:stroke-linejoin="miter" svg:stroke-opacity="100.0%" svg:stroke-width="0.2431611mm"/>
    </style:style>
    <style:style style:family="graphic" style:name="style-69">
      <style:graphic-properties draw:fill="solid" draw:fill-color="#babeae" draw:opacity="100.0%" draw:stroke="solid" svg:stroke-color="#babeae" draw:stroke-linejoin="miter" svg:stroke-opacity="100.0%" svg:stroke-width="0.2431611mm"/>
    </style:style>
    <style:style style:family="graphic" style:name="style-70">
      <style:graphic-properties draw:fill="solid" draw:fill-color="#737c63" draw:opacity="100.0%" draw:stroke="solid" svg:stroke-color="#737c63" draw:stroke-linejoin="miter" svg:stroke-opacity="100.0%" svg:stroke-width="0.2431611mm"/>
    </style:style>
    <style:style style:family="graphic" style:name="style-71">
      <style:graphic-properties draw:fill="solid" draw:fill-color="#a6ae9d" draw:opacity="100.0%" draw:stroke="solid" svg:stroke-color="#a6ae9d" draw:stroke-linejoin="miter" svg:stroke-opacity="100.0%" svg:stroke-width="0.2431611mm"/>
    </style:style>
    <style:style style:family="graphic" style:name="style-72">
      <style:graphic-properties draw:fill="solid" draw:fill-color="#799298" draw:opacity="100.0%" draw:stroke="solid" svg:stroke-color="#799298" draw:stroke-linejoin="miter" svg:stroke-opacity="100.0%" svg:stroke-width="0.2431611mm"/>
    </style:style>
    <style:style style:family="graphic" style:name="style-73">
      <style:graphic-properties draw:fill="solid" draw:fill-color="#476123" draw:opacity="100.0%" draw:stroke="solid" svg:stroke-color="#476123" draw:stroke-linejoin="miter" svg:stroke-opacity="100.0%" svg:stroke-width="0.2431611mm"/>
    </style:style>
    <style:style style:family="graphic" style:name="style-74">
      <style:graphic-properties draw:fill="solid" draw:fill-color="#5d783f" draw:opacity="100.0%" draw:stroke="solid" svg:stroke-color="#5d783f" draw:stroke-linejoin="miter" svg:stroke-opacity="100.0%" svg:stroke-width="0.2431611mm"/>
    </style:style>
    <style:style style:family="graphic" style:name="style-75">
      <style:graphic-properties draw:fill="solid" draw:fill-color="#cfc698" draw:opacity="100.0%" draw:stroke="solid" svg:stroke-color="#cfc698" draw:stroke-linejoin="miter" svg:stroke-opacity="100.0%" svg:stroke-width="0.2431611mm"/>
    </style:style>
    <style:style style:family="graphic" style:name="style-76">
      <style:graphic-properties draw:fill="solid" draw:fill-color="#151e1f" draw:opacity="100.0%" draw:stroke="solid" svg:stroke-color="#151e1f" draw:stroke-linejoin="miter" svg:stroke-opacity="100.0%" svg:stroke-width="0.2431611mm"/>
    </style:style>
    <style:style style:family="graphic" style:name="style-77">
      <style:graphic-properties draw:fill="solid" draw:fill-color="#18231b" draw:opacity="100.0%" draw:stroke="solid" svg:stroke-color="#18231b" draw:stroke-linejoin="miter" svg:stroke-opacity="100.0%" svg:stroke-width="0.2431611mm"/>
    </style:style>
    <style:style style:family="graphic" style:name="style-78">
      <style:graphic-properties draw:fill="solid" draw:fill-color="#eff0ec" draw:opacity="100.0%" draw:stroke="solid" svg:stroke-color="#eff0ec" draw:stroke-linejoin="miter" svg:stroke-opacity="100.0%" svg:stroke-width="0.2431611mm"/>
    </style:style>
    <style:style style:family="graphic" style:name="style-79">
      <style:graphic-properties draw:fill="solid" draw:fill-color="#2a382b" draw:opacity="100.0%" draw:stroke="solid" svg:stroke-color="#2a382b" draw:stroke-linejoin="miter" svg:stroke-opacity="100.0%" svg:stroke-width="0.2431611mm"/>
    </style:style>
    <style:style style:family="graphic" style:name="style-80">
      <style:graphic-properties draw:fill="solid" draw:fill-color="#475742" draw:opacity="100.0%" draw:stroke="solid" svg:stroke-color="#475742" draw:stroke-linejoin="miter" svg:stroke-opacity="100.0%" svg:stroke-width="0.2431611mm"/>
    </style:style>
    <style:style style:family="graphic" style:name="style-81">
      <style:graphic-properties draw:fill="solid" draw:fill-color="#5d665c" draw:opacity="100.0%" draw:stroke="solid" svg:stroke-color="#5d665c" draw:stroke-linejoin="miter" svg:stroke-opacity="100.0%" svg:stroke-width="0.2431611mm"/>
    </style:style>
    <style:style style:family="graphic" style:name="style-82">
      <style:graphic-properties draw:fill="solid" draw:fill-color="#2c3c25" draw:opacity="100.0%" draw:stroke="solid" svg:stroke-color="#2c3c25" draw:stroke-linejoin="miter" svg:stroke-opacity="100.0%" svg:stroke-width="0.2431611mm"/>
    </style:style>
    <style:style style:family="graphic" style:name="style-83">
      <style:graphic-properties draw:fill="solid" draw:fill-color="#25341f" draw:opacity="100.0%" draw:stroke="solid" svg:stroke-color="#25341f" draw:stroke-linejoin="miter" svg:stroke-opacity="100.0%" svg:stroke-width="0.2431611mm"/>
    </style:style>
    <style:style style:family="graphic" style:name="style-84">
      <style:graphic-properties draw:fill="solid" draw:fill-color="#5c743a" draw:opacity="100.0%" draw:stroke="solid" svg:stroke-color="#5c743a" draw:stroke-linejoin="miter" svg:stroke-opacity="100.0%" svg:stroke-width="0.2431611mm"/>
    </style:style>
    <style:style style:family="graphic" style:name="style-85">
      <style:graphic-properties draw:fill="solid" draw:fill-color="#34422f" draw:opacity="100.0%" draw:stroke="solid" svg:stroke-color="#34422f" draw:stroke-linejoin="miter" svg:stroke-opacity="100.0%" svg:stroke-width="0.2431611mm"/>
    </style:style>
    <style:style style:family="graphic" style:name="style-86">
      <style:graphic-properties draw:fill="solid" draw:fill-color="#39483d" draw:opacity="100.0%" draw:stroke="solid" svg:stroke-color="#39483d" draw:stroke-linejoin="miter" svg:stroke-opacity="100.0%" svg:stroke-width="0.2431611mm"/>
    </style:style>
    <style:style style:family="graphic" style:name="style-87">
      <style:graphic-properties draw:fill="solid" draw:fill-color="#667d41" draw:opacity="100.0%" draw:stroke="solid" svg:stroke-color="#667d41" draw:stroke-linejoin="miter" svg:stroke-opacity="100.0%" svg:stroke-width="0.2431611mm"/>
    </style:style>
    <style:style style:family="graphic" style:name="style-88">
      <style:graphic-properties draw:fill="solid" draw:fill-color="#5c6a4d" draw:opacity="100.0%" draw:stroke="solid" svg:stroke-color="#5c6a4d" draw:stroke-linejoin="miter" svg:stroke-opacity="100.0%" svg:stroke-width="0.2431611mm"/>
    </style:style>
    <style:style style:family="graphic" style:name="style-89">
      <style:graphic-properties draw:fill="solid" draw:fill-color="#d0caa3" draw:opacity="100.0%" draw:stroke="solid" svg:stroke-color="#d0caa3" draw:stroke-linejoin="miter" svg:stroke-opacity="100.0%" svg:stroke-width="0.2431611mm"/>
    </style:style>
    <style:style style:family="graphic" style:name="style-90">
      <style:graphic-properties draw:fill="solid" draw:fill-color="#303e30" draw:opacity="100.0%" draw:stroke="solid" svg:stroke-color="#303e30" draw:stroke-linejoin="miter" svg:stroke-opacity="100.0%" svg:stroke-width="0.2431611mm"/>
    </style:style>
    <style:style style:family="graphic" style:name="style-91">
      <style:graphic-properties draw:fill="solid" draw:fill-color="#e6dbab" draw:opacity="100.0%" draw:stroke="solid" svg:stroke-color="#e6dbab" draw:stroke-linejoin="miter" svg:stroke-opacity="100.0%" svg:stroke-width="0.2431611mm"/>
    </style:style>
    <style:style style:family="graphic" style:name="style-92">
      <style:graphic-properties draw:fill="solid" draw:fill-color="#273427" draw:opacity="100.0%" draw:stroke="solid" svg:stroke-color="#273427" draw:stroke-linejoin="miter" svg:stroke-opacity="100.0%" svg:stroke-width="0.2431611mm"/>
    </style:style>
    <style:style style:family="graphic" style:name="style-93">
      <style:graphic-properties draw:fill="solid" draw:fill-color="#dcdecd" draw:opacity="100.0%" draw:stroke="solid" svg:stroke-color="#dcdecd" draw:stroke-linejoin="miter" svg:stroke-opacity="100.0%" svg:stroke-width="0.2431611mm"/>
    </style:style>
    <style:style style:family="graphic" style:name="style-94">
      <style:graphic-properties draw:fill="solid" draw:fill-color="#50692e" draw:opacity="100.0%" draw:stroke="solid" svg:stroke-color="#50692e" draw:stroke-linejoin="miter" svg:stroke-opacity="100.0%" svg:stroke-width="0.2431611mm"/>
    </style:style>
    <style:style style:family="graphic" style:name="style-95">
      <style:graphic-properties draw:fill="solid" draw:fill-color="#273940" draw:opacity="100.0%" draw:stroke="solid" svg:stroke-color="#273940" draw:stroke-linejoin="miter" svg:stroke-opacity="100.0%" svg:stroke-width="0.2431611mm"/>
    </style:style>
    <style:style style:family="graphic" style:name="style-96">
      <style:graphic-properties draw:fill="solid" draw:fill-color="#789390" draw:opacity="100.0%" draw:stroke="solid" svg:stroke-color="#789390" draw:stroke-linejoin="miter" svg:stroke-opacity="100.0%" svg:stroke-width="0.2431611mm"/>
    </style:style>
    <style:style style:family="graphic" style:name="style-97">
      <style:graphic-properties draw:fill="solid" draw:fill-color="#5e7c3c" draw:opacity="100.0%" draw:stroke="solid" svg:stroke-color="#5e7c3c" draw:stroke-linejoin="miter" svg:stroke-opacity="100.0%" svg:stroke-width="0.2431611mm"/>
    </style:style>
    <style:style style:family="graphic" style:name="style-98">
      <style:graphic-properties draw:fill="solid" draw:fill-color="#3b4c37" draw:opacity="100.0%" draw:stroke="solid" svg:stroke-color="#3b4c37" draw:stroke-linejoin="miter" svg:stroke-opacity="100.0%" svg:stroke-width="0.2431611mm"/>
    </style:style>
    <style:style style:family="graphic" style:name="style-99">
      <style:graphic-properties draw:fill="solid" draw:fill-color="#0b1619" draw:opacity="100.0%" draw:stroke="solid" svg:stroke-color="#0b1619" draw:stroke-linejoin="miter" svg:stroke-opacity="100.0%" svg:stroke-width="0.2431611mm"/>
    </style:style>
    <style:style style:family="graphic" style:name="style-100">
      <style:graphic-properties draw:fill="solid" draw:fill-color="#2f3a2e" draw:opacity="100.0%" draw:stroke="solid" svg:stroke-color="#2f3a2e" draw:stroke-linejoin="miter" svg:stroke-opacity="100.0%" svg:stroke-width="0.2431611mm"/>
    </style:style>
    <style:style style:family="graphic" style:name="style-101">
      <style:graphic-properties draw:fill="solid" draw:fill-color="#424a2e" draw:opacity="100.0%" draw:stroke="solid" svg:stroke-color="#424a2e" draw:stroke-linejoin="miter" svg:stroke-opacity="100.0%" svg:stroke-width="0.2431611mm"/>
    </style:style>
    <style:style style:family="graphic" style:name="style-102">
      <style:graphic-properties draw:fill="solid" draw:fill-color="#384b31" draw:opacity="100.0%" draw:stroke="solid" svg:stroke-color="#384b31" draw:stroke-linejoin="miter" svg:stroke-opacity="100.0%" svg:stroke-width="0.2431611mm"/>
    </style:style>
    <style:style style:family="graphic" style:name="style-103">
      <style:graphic-properties draw:fill="solid" draw:fill-color="#5a763b" draw:opacity="100.0%" draw:stroke="solid" svg:stroke-color="#5a763b" draw:stroke-linejoin="miter" svg:stroke-opacity="100.0%" svg:stroke-width="0.2431611mm"/>
    </style:style>
    <style:style style:family="graphic" style:name="style-104">
      <style:graphic-properties draw:fill="solid" draw:fill-color="#405145" draw:opacity="100.0%" draw:stroke="solid" svg:stroke-color="#405145" draw:stroke-linejoin="miter" svg:stroke-opacity="100.0%" svg:stroke-width="0.2431611mm"/>
    </style:style>
    <style:style style:family="graphic" style:name="style-105">
      <style:graphic-properties draw:fill="solid" draw:fill-color="#3c5028" draw:opacity="100.0%" draw:stroke="solid" svg:stroke-color="#3c5028" draw:stroke-linejoin="miter" svg:stroke-opacity="100.0%" svg:stroke-width="0.2431611mm"/>
    </style:style>
    <style:style style:family="graphic" style:name="style-106">
      <style:graphic-properties draw:fill="solid" draw:fill-color="#9ea69c" draw:opacity="100.0%" draw:stroke="solid" svg:stroke-color="#9ea69c" draw:stroke-linejoin="miter" svg:stroke-opacity="100.0%" svg:stroke-width="0.2431611mm"/>
    </style:style>
    <style:style style:family="graphic" style:name="style-107">
      <style:graphic-properties draw:fill="solid" draw:fill-color="#bcc2b4" draw:opacity="100.0%" draw:stroke="solid" svg:stroke-color="#bcc2b4" draw:stroke-linejoin="miter" svg:stroke-opacity="100.0%" svg:stroke-width="0.2431611mm"/>
    </style:style>
    <style:style style:family="graphic" style:name="style-108">
      <style:graphic-properties draw:fill="solid" draw:fill-color="#343c30" draw:opacity="100.0%" draw:stroke="solid" svg:stroke-color="#343c30" draw:stroke-linejoin="miter" svg:stroke-opacity="100.0%" svg:stroke-width="0.2431611mm"/>
    </style:style>
    <style:style style:family="graphic" style:name="style-109">
      <style:graphic-properties draw:fill="solid" draw:fill-color="#dad4b5" draw:opacity="100.0%" draw:stroke="solid" svg:stroke-color="#dad4b5" draw:stroke-linejoin="miter" svg:stroke-opacity="100.0%" svg:stroke-width="0.2431611mm"/>
    </style:style>
    <style:style style:family="graphic" style:name="style-110">
      <style:graphic-properties draw:fill="solid" draw:fill-color="#304036" draw:opacity="100.0%" draw:stroke="solid" svg:stroke-color="#304036" draw:stroke-linejoin="miter" svg:stroke-opacity="100.0%" svg:stroke-width="0.2431611mm"/>
    </style:style>
    <style:style style:family="graphic" style:name="style-111">
      <style:graphic-properties draw:fill="solid" draw:fill-color="#f4f7f5" draw:opacity="100.0%" draw:stroke="solid" svg:stroke-color="#f4f7f5" draw:stroke-linejoin="miter" svg:stroke-opacity="100.0%" svg:stroke-width="0.2431611mm"/>
    </style:style>
    <style:style style:family="graphic" style:name="style-112">
      <style:graphic-properties draw:fill="solid" draw:fill-color="#141f21" draw:opacity="100.0%" draw:stroke="solid" svg:stroke-color="#141f21" draw:stroke-linejoin="miter" svg:stroke-opacity="100.0%" svg:stroke-width="0.2431611mm"/>
    </style:style>
    <style:style style:family="graphic" style:name="style-113">
      <style:graphic-properties draw:fill="solid" draw:fill-color="#b2b8a5" draw:opacity="100.0%" draw:stroke="solid" svg:stroke-color="#b2b8a5" draw:stroke-linejoin="miter" svg:stroke-opacity="100.0%" svg:stroke-width="0.2431611mm"/>
    </style:style>
    <style:style style:family="graphic" style:name="style-114">
      <style:graphic-properties draw:fill="solid" draw:fill-color="#141d20" draw:opacity="100.0%" draw:stroke="solid" svg:stroke-color="#141d20" draw:stroke-linejoin="miter" svg:stroke-opacity="100.0%" svg:stroke-width="0.2431611mm"/>
    </style:style>
    <style:style style:family="graphic" style:name="style-115">
      <style:graphic-properties draw:fill="solid" draw:fill-color="#c3b889" draw:opacity="100.0%" draw:stroke="solid" svg:stroke-color="#c3b889" draw:stroke-linejoin="miter" svg:stroke-opacity="100.0%" svg:stroke-width="0.2431611mm"/>
    </style:style>
    <style:style style:family="graphic" style:name="style-116">
      <style:graphic-properties draw:fill="solid" draw:fill-color="#9f9c82" draw:opacity="100.0%" draw:stroke="solid" svg:stroke-color="#9f9c82" draw:stroke-linejoin="miter" svg:stroke-opacity="100.0%" svg:stroke-width="0.2431611mm"/>
    </style:style>
    <style:style style:family="graphic" style:name="style-117">
      <style:graphic-properties draw:fill="solid" draw:fill-color="#5c665a" draw:opacity="100.0%" draw:stroke="solid" svg:stroke-color="#5c665a" draw:stroke-linejoin="miter" svg:stroke-opacity="100.0%" svg:stroke-width="0.2431611mm"/>
    </style:style>
    <style:style style:family="graphic" style:name="style-118">
      <style:graphic-properties draw:fill="solid" draw:fill-color="#d1d8cb" draw:opacity="100.0%" draw:stroke="solid" svg:stroke-color="#d1d8cb" draw:stroke-linejoin="miter" svg:stroke-opacity="100.0%" svg:stroke-width="0.2431611mm"/>
    </style:style>
    <style:style style:family="graphic" style:name="style-119">
      <style:graphic-properties draw:fill="solid" draw:fill-color="#304619" draw:opacity="100.0%" draw:stroke="solid" svg:stroke-color="#304619" draw:stroke-linejoin="miter" svg:stroke-opacity="100.0%" svg:stroke-width="0.2431611mm"/>
    </style:style>
    <style:style style:family="graphic" style:name="style-120">
      <style:graphic-properties draw:fill="solid" draw:fill-color="#31413c" draw:opacity="100.0%" draw:stroke="solid" svg:stroke-color="#31413c" draw:stroke-linejoin="miter" svg:stroke-opacity="100.0%" svg:stroke-width="0.2431611mm"/>
    </style:style>
    <style:style style:family="graphic" style:name="style-121">
      <style:graphic-properties draw:fill="solid" draw:fill-color="#1a2328" draw:opacity="100.0%" draw:stroke="solid" svg:stroke-color="#1a2328" draw:stroke-linejoin="miter" svg:stroke-opacity="100.0%" svg:stroke-width="0.2431611mm"/>
    </style:style>
    <style:style style:family="graphic" style:name="style-122">
      <style:graphic-properties draw:fill="solid" draw:fill-color="#ede8ca" draw:opacity="100.0%" draw:stroke="solid" svg:stroke-color="#ede8ca" draw:stroke-linejoin="miter" svg:stroke-opacity="100.0%" svg:stroke-width="0.2431611mm"/>
    </style:style>
    <style:style style:family="graphic" style:name="style-123">
      <style:graphic-properties draw:fill="solid" draw:fill-color="#23302e" draw:opacity="100.0%" draw:stroke="solid" svg:stroke-color="#23302e" draw:stroke-linejoin="miter" svg:stroke-opacity="100.0%" svg:stroke-width="0.2431611mm"/>
    </style:style>
    <style:style style:family="graphic" style:name="style-124">
      <style:graphic-properties draw:fill="solid" draw:fill-color="#eaf0ec" draw:opacity="100.0%" draw:stroke="solid" svg:stroke-color="#eaf0ec" draw:stroke-linejoin="miter" svg:stroke-opacity="100.0%" svg:stroke-width="0.2431611mm"/>
    </style:style>
    <style:style style:family="graphic" style:name="style-125">
      <style:graphic-properties draw:fill="solid" draw:fill-color="#586760" draw:opacity="100.0%" draw:stroke="solid" svg:stroke-color="#586760" draw:stroke-linejoin="miter" svg:stroke-opacity="100.0%" svg:stroke-width="0.2431611mm"/>
    </style:style>
    <style:style style:family="graphic" style:name="style-126">
      <style:graphic-properties draw:fill="solid" draw:fill-color="#1e272c" draw:opacity="100.0%" draw:stroke="solid" svg:stroke-color="#1e272c" draw:stroke-linejoin="miter" svg:stroke-opacity="100.0%" svg:stroke-width="0.2431611mm"/>
    </style:style>
    <style:style style:family="graphic" style:name="style-127">
      <style:graphic-properties draw:fill="solid" draw:fill-color="#333f2c" draw:opacity="100.0%" draw:stroke="solid" svg:stroke-color="#333f2c" draw:stroke-linejoin="miter" svg:stroke-opacity="100.0%" svg:stroke-width="0.2431611mm"/>
    </style:style>
    <style:style style:family="graphic" style:name="style-128">
      <style:graphic-properties draw:fill="solid" draw:fill-color="#5d793e" draw:opacity="100.0%" draw:stroke="solid" svg:stroke-color="#5d793e" draw:stroke-linejoin="miter" svg:stroke-opacity="100.0%" svg:stroke-width="0.2431611mm"/>
    </style:style>
    <style:style style:family="graphic" style:name="style-129">
      <style:graphic-properties draw:fill="solid" draw:fill-color="#eef2ef" draw:opacity="100.0%" draw:stroke="solid" svg:stroke-color="#eef2ef" draw:stroke-linejoin="miter" svg:stroke-opacity="100.0%" svg:stroke-width="0.2431611mm"/>
    </style:style>
    <style:style style:family="graphic" style:name="style-130">
      <style:graphic-properties draw:fill="solid" draw:fill-color="#1c2422" draw:opacity="100.0%" draw:stroke="solid" svg:stroke-color="#1c2422" draw:stroke-linejoin="miter" svg:stroke-opacity="100.0%" svg:stroke-width="0.2431611mm"/>
    </style:style>
    <style:style style:family="graphic" style:name="style-131">
      <style:graphic-properties draw:fill="solid" draw:fill-color="#0c1419" draw:opacity="100.0%" draw:stroke="solid" svg:stroke-color="#0c1419" draw:stroke-linejoin="miter" svg:stroke-opacity="100.0%" svg:stroke-width="0.2431611mm"/>
    </style:style>
    <style:style style:family="graphic" style:name="style-132">
      <style:graphic-properties draw:fill="solid" draw:fill-color="#a4bdbb" draw:opacity="100.0%" draw:stroke="solid" svg:stroke-color="#a4bdbb" draw:stroke-linejoin="miter" svg:stroke-opacity="100.0%" svg:stroke-width="0.2431611mm"/>
    </style:style>
    <style:style style:family="graphic" style:name="style-133">
      <style:graphic-properties draw:fill="solid" draw:fill-color="#b7beba" draw:opacity="100.0%" draw:stroke="solid" svg:stroke-color="#b7beba" draw:stroke-linejoin="miter" svg:stroke-opacity="100.0%" svg:stroke-width="0.2431611mm"/>
    </style:style>
    <style:style style:family="graphic" style:name="style-134">
      <style:graphic-properties draw:fill="solid" draw:fill-color="#7b7c66" draw:opacity="100.0%" draw:stroke="solid" svg:stroke-color="#7b7c66" draw:stroke-linejoin="miter" svg:stroke-opacity="100.0%" svg:stroke-width="0.2431611mm"/>
    </style:style>
    <style:style style:family="graphic" style:name="style-135">
      <style:graphic-properties draw:fill="solid" draw:fill-color="#1c2426" draw:opacity="100.0%" draw:stroke="solid" svg:stroke-color="#1c2426" draw:stroke-linejoin="miter" svg:stroke-opacity="100.0%" svg:stroke-width="0.2431611mm"/>
    </style:style>
    <style:style style:family="graphic" style:name="style-136">
      <style:graphic-properties draw:fill="solid" draw:fill-color="#141d21" draw:opacity="100.0%" draw:stroke="solid" svg:stroke-color="#141d21" draw:stroke-linejoin="miter" svg:stroke-opacity="100.0%" svg:stroke-width="0.2431611mm"/>
    </style:style>
    <style:style style:family="graphic" style:name="style-137">
      <style:graphic-properties draw:fill="solid" draw:fill-color="#5e6e6c" draw:opacity="100.0%" draw:stroke="solid" svg:stroke-color="#5e6e6c" draw:stroke-linejoin="miter" svg:stroke-opacity="100.0%" svg:stroke-width="0.2431611mm"/>
    </style:style>
    <style:style style:family="graphic" style:name="style-138">
      <style:graphic-properties draw:fill="solid" draw:fill-color="#c3c1a5" draw:opacity="100.0%" draw:stroke="solid" svg:stroke-color="#c3c1a5" draw:stroke-linejoin="miter" svg:stroke-opacity="100.0%" svg:stroke-width="0.2431611mm"/>
    </style:style>
    <style:style style:family="graphic" style:name="style-139">
      <style:graphic-properties draw:fill="solid" draw:fill-color="#788075" draw:opacity="100.0%" draw:stroke="solid" svg:stroke-color="#788075" draw:stroke-linejoin="miter" svg:stroke-opacity="100.0%" svg:stroke-width="0.2431611mm"/>
    </style:style>
    <style:style style:family="graphic" style:name="style-140">
      <style:graphic-properties draw:fill="solid" draw:fill-color="#121d19" draw:opacity="100.0%" draw:stroke="solid" svg:stroke-color="#121d19" draw:stroke-linejoin="miter" svg:stroke-opacity="100.0%" svg:stroke-width="0.2431611mm"/>
    </style:style>
    <style:style style:family="graphic" style:name="style-141">
      <style:graphic-properties draw:fill="solid" draw:fill-color="#212414" draw:opacity="100.0%" draw:stroke="solid" svg:stroke-color="#212414" draw:stroke-linejoin="miter" svg:stroke-opacity="100.0%" svg:stroke-width="0.2431611mm"/>
    </style:style>
    <style:style style:family="graphic" style:name="style-142">
      <style:graphic-properties draw:fill="solid" draw:fill-color="#233023" draw:opacity="100.0%" draw:stroke="solid" svg:stroke-color="#233023" draw:stroke-linejoin="miter" svg:stroke-opacity="100.0%" svg:stroke-width="0.2431611mm"/>
    </style:style>
    <style:style style:family="graphic" style:name="style-143">
      <style:graphic-properties draw:fill="solid" draw:fill-color="#5b783b" draw:opacity="100.0%" draw:stroke="solid" svg:stroke-color="#5b783b" draw:stroke-linejoin="miter" svg:stroke-opacity="100.0%" svg:stroke-width="0.2431611mm"/>
    </style:style>
    <style:style style:family="graphic" style:name="style-144">
      <style:graphic-properties draw:fill="solid" draw:fill-color="#9aa08f" draw:opacity="100.0%" draw:stroke="solid" svg:stroke-color="#9aa08f" draw:stroke-linejoin="miter" svg:stroke-opacity="100.0%" svg:stroke-width="0.2431611mm"/>
    </style:style>
    <style:style style:family="graphic" style:name="style-145">
      <style:graphic-properties draw:fill="solid" draw:fill-color="#3b4b37" draw:opacity="100.0%" draw:stroke="solid" svg:stroke-color="#3b4b37" draw:stroke-linejoin="miter" svg:stroke-opacity="100.0%" svg:stroke-width="0.2431611mm"/>
    </style:style>
    <style:style style:family="graphic" style:name="style-146">
      <style:graphic-properties draw:fill="solid" draw:fill-color="#2b372f" draw:opacity="100.0%" draw:stroke="solid" svg:stroke-color="#2b372f" draw:stroke-linejoin="miter" svg:stroke-opacity="100.0%" svg:stroke-width="0.2431611mm"/>
    </style:style>
    <style:style style:family="graphic" style:name="style-147">
      <style:graphic-properties draw:fill="solid" draw:fill-color="#334330" draw:opacity="100.0%" draw:stroke="solid" svg:stroke-color="#334330" draw:stroke-linejoin="miter" svg:stroke-opacity="100.0%" svg:stroke-width="0.2431611mm"/>
    </style:style>
    <style:style style:family="graphic" style:name="style-148">
      <style:graphic-properties draw:fill="solid" draw:fill-color="#51634c" draw:opacity="100.0%" draw:stroke="solid" svg:stroke-color="#51634c" draw:stroke-linejoin="miter" svg:stroke-opacity="100.0%" svg:stroke-width="0.2431611mm"/>
    </style:style>
    <style:style style:family="graphic" style:name="style-149">
      <style:graphic-properties draw:fill="solid" draw:fill-color="#838f8f" draw:opacity="100.0%" draw:stroke="solid" svg:stroke-color="#838f8f" draw:stroke-linejoin="miter" svg:stroke-opacity="100.0%" svg:stroke-width="0.2431611mm"/>
    </style:style>
    <style:style style:family="graphic" style:name="style-150">
      <style:graphic-properties draw:fill="solid" draw:fill-color="#80857a" draw:opacity="100.0%" draw:stroke="solid" svg:stroke-color="#80857a" draw:stroke-linejoin="miter" svg:stroke-opacity="100.0%" svg:stroke-width="0.2431611mm"/>
    </style:style>
    <style:style style:family="graphic" style:name="style-151">
      <style:graphic-properties draw:fill="solid" draw:fill-color="#526540" draw:opacity="100.0%" draw:stroke="solid" svg:stroke-color="#526540" draw:stroke-linejoin="miter" svg:stroke-opacity="100.0%" svg:stroke-width="0.2431611mm"/>
    </style:style>
    <style:style style:family="graphic" style:name="style-152">
      <style:graphic-properties draw:fill="solid" draw:fill-color="#66797b" draw:opacity="100.0%" draw:stroke="solid" svg:stroke-color="#66797b" draw:stroke-linejoin="miter" svg:stroke-opacity="100.0%" svg:stroke-width="0.2431611mm"/>
    </style:style>
    <style:style style:family="graphic" style:name="style-153">
      <style:graphic-properties draw:fill="solid" draw:fill-color="#485b63" draw:opacity="100.0%" draw:stroke="solid" svg:stroke-color="#485b63" draw:stroke-linejoin="miter" svg:stroke-opacity="100.0%" svg:stroke-width="0.2431611mm"/>
    </style:style>
    <style:style style:family="graphic" style:name="style-154">
      <style:graphic-properties draw:fill="solid" draw:fill-color="#566649" draw:opacity="100.0%" draw:stroke="solid" svg:stroke-color="#566649" draw:stroke-linejoin="miter" svg:stroke-opacity="100.0%" svg:stroke-width="0.2431611mm"/>
    </style:style>
    <style:style style:family="graphic" style:name="style-155">
      <style:graphic-properties draw:fill="solid" draw:fill-color="#425a27" draw:opacity="100.0%" draw:stroke="solid" svg:stroke-color="#425a27" draw:stroke-linejoin="miter" svg:stroke-opacity="100.0%" svg:stroke-width="0.2431611mm"/>
    </style:style>
    <style:style style:family="graphic" style:name="style-156">
      <style:graphic-properties draw:fill="solid" draw:fill-color="#a69f7f" draw:opacity="100.0%" draw:stroke="solid" svg:stroke-color="#a69f7f" draw:stroke-linejoin="miter" svg:stroke-opacity="100.0%" svg:stroke-width="0.2431611mm"/>
    </style:style>
    <style:style style:family="graphic" style:name="style-157">
      <style:graphic-properties draw:fill="solid" draw:fill-color="#778b91" draw:opacity="100.0%" draw:stroke="solid" svg:stroke-color="#778b91" draw:stroke-linejoin="miter" svg:stroke-opacity="100.0%" svg:stroke-width="0.2431611mm"/>
    </style:style>
    <style:style style:family="graphic" style:name="style-158">
      <style:graphic-properties draw:fill="solid" draw:fill-color="#293531" draw:opacity="100.0%" draw:stroke="solid" svg:stroke-color="#293531" draw:stroke-linejoin="miter" svg:stroke-opacity="100.0%" svg:stroke-width="0.2431611mm"/>
    </style:style>
    <style:style style:family="graphic" style:name="style-159">
      <style:graphic-properties draw:fill="solid" draw:fill-color="#2e3a39" draw:opacity="100.0%" draw:stroke="solid" svg:stroke-color="#2e3a39" draw:stroke-linejoin="miter" svg:stroke-opacity="100.0%" svg:stroke-width="0.2431611mm"/>
    </style:style>
    <style:style style:family="graphic" style:name="style-160">
      <style:graphic-properties draw:fill="solid" draw:fill-color="#eff1ea" draw:opacity="100.0%" draw:stroke="solid" svg:stroke-color="#eff1ea" draw:stroke-linejoin="miter" svg:stroke-opacity="100.0%" svg:stroke-width="0.2431611mm"/>
    </style:style>
    <style:style style:family="graphic" style:name="style-161">
      <style:graphic-properties draw:fill="solid" draw:fill-color="#c1c7af" draw:opacity="100.0%" draw:stroke="solid" svg:stroke-color="#c1c7af" draw:stroke-linejoin="miter" svg:stroke-opacity="100.0%" svg:stroke-width="0.2431611mm"/>
    </style:style>
    <style:style style:family="graphic" style:name="style-162">
      <style:graphic-properties draw:fill="solid" draw:fill-color="#374735" draw:opacity="100.0%" draw:stroke="solid" svg:stroke-color="#374735" draw:stroke-linejoin="miter" svg:stroke-opacity="100.0%" svg:stroke-width="0.2431611mm"/>
    </style:style>
    <style:style style:family="graphic" style:name="style-163">
      <style:graphic-properties draw:fill="solid" draw:fill-color="#687554" draw:opacity="100.0%" draw:stroke="solid" svg:stroke-color="#687554" draw:stroke-linejoin="miter" svg:stroke-opacity="100.0%" svg:stroke-width="0.2431611mm"/>
    </style:style>
    <style:style style:family="graphic" style:name="style-164">
      <style:graphic-properties draw:fill="solid" draw:fill-color="#19251c" draw:opacity="100.0%" draw:stroke="solid" svg:stroke-color="#19251c" draw:stroke-linejoin="miter" svg:stroke-opacity="100.0%" svg:stroke-width="0.2431611mm"/>
    </style:style>
    <style:style style:family="graphic" style:name="style-165">
      <style:graphic-properties draw:fill="solid" draw:fill-color="#38482e" draw:opacity="100.0%" draw:stroke="solid" svg:stroke-color="#38482e" draw:stroke-linejoin="miter" svg:stroke-opacity="100.0%" svg:stroke-width="0.2431611mm"/>
    </style:style>
    <style:style style:family="graphic" style:name="style-166">
      <style:graphic-properties draw:fill="solid" draw:fill-color="#567238" draw:opacity="100.0%" draw:stroke="solid" svg:stroke-color="#567238" draw:stroke-linejoin="miter" svg:stroke-opacity="100.0%" svg:stroke-width="0.2431611mm"/>
    </style:style>
    <style:style style:family="graphic" style:name="style-167">
      <style:graphic-properties draw:fill="solid" draw:fill-color="#3d4d3e" draw:opacity="100.0%" draw:stroke="solid" svg:stroke-color="#3d4d3e" draw:stroke-linejoin="miter" svg:stroke-opacity="100.0%" svg:stroke-width="0.2431611mm"/>
    </style:style>
    <style:style style:family="graphic" style:name="style-168">
      <style:graphic-properties draw:fill="solid" draw:fill-color="#cecaa8" draw:opacity="100.0%" draw:stroke="solid" svg:stroke-color="#cecaa8" draw:stroke-linejoin="miter" svg:stroke-opacity="100.0%" svg:stroke-width="0.2431611mm"/>
    </style:style>
    <style:style style:family="graphic" style:name="style-169">
      <style:graphic-properties draw:fill="solid" draw:fill-color="#46554c" draw:opacity="100.0%" draw:stroke="solid" svg:stroke-color="#46554c" draw:stroke-linejoin="miter" svg:stroke-opacity="100.0%" svg:stroke-width="0.2431611mm"/>
    </style:style>
    <style:style style:family="graphic" style:name="style-170">
      <style:graphic-properties draw:fill="solid" draw:fill-color="#7c8473" draw:opacity="100.0%" draw:stroke="solid" svg:stroke-color="#7c8473" draw:stroke-linejoin="miter" svg:stroke-opacity="100.0%" svg:stroke-width="0.2431611mm"/>
    </style:style>
    <style:style style:family="graphic" style:name="style-171">
      <style:graphic-properties draw:fill="solid" draw:fill-color="#7d7e6c" draw:opacity="100.0%" draw:stroke="solid" svg:stroke-color="#7d7e6c" draw:stroke-linejoin="miter" svg:stroke-opacity="100.0%" svg:stroke-width="0.2431611mm"/>
    </style:style>
    <style:style style:family="graphic" style:name="style-172">
      <style:graphic-properties draw:fill="solid" draw:fill-color="#c5c1a2" draw:opacity="100.0%" draw:stroke="solid" svg:stroke-color="#c5c1a2" draw:stroke-linejoin="miter" svg:stroke-opacity="100.0%" svg:stroke-width="0.2431611mm"/>
    </style:style>
    <style:style style:family="graphic" style:name="style-173">
      <style:graphic-properties draw:fill="solid" draw:fill-color="#242e30" draw:opacity="100.0%" draw:stroke="solid" svg:stroke-color="#242e30" draw:stroke-linejoin="miter" svg:stroke-opacity="100.0%" svg:stroke-width="0.2431611mm"/>
    </style:style>
    <style:style style:family="graphic" style:name="style-174">
      <style:graphic-properties draw:fill="solid" draw:fill-color="#a0a696" draw:opacity="100.0%" draw:stroke="solid" svg:stroke-color="#a0a696" draw:stroke-linejoin="miter" svg:stroke-opacity="100.0%" svg:stroke-width="0.2431611mm"/>
    </style:style>
    <style:style style:family="graphic" style:name="style-175">
      <style:graphic-properties draw:fill="solid" draw:fill-color="#e9e9e0" draw:opacity="100.0%" draw:stroke="solid" svg:stroke-color="#e9e9e0" draw:stroke-linejoin="miter" svg:stroke-opacity="100.0%" svg:stroke-width="0.2431611mm"/>
    </style:style>
    <style:style style:family="graphic" style:name="style-176">
      <style:graphic-properties draw:fill="solid" draw:fill-color="#364435" draw:opacity="100.0%" draw:stroke="solid" svg:stroke-color="#364435" draw:stroke-linejoin="miter" svg:stroke-opacity="100.0%" svg:stroke-width="0.2431611mm"/>
    </style:style>
    <style:style style:family="graphic" style:name="style-177">
      <style:graphic-properties draw:fill="solid" draw:fill-color="#d2cfba" draw:opacity="100.0%" draw:stroke="solid" svg:stroke-color="#d2cfba" draw:stroke-linejoin="miter" svg:stroke-opacity="100.0%" svg:stroke-width="0.2431611mm"/>
    </style:style>
    <style:style style:family="graphic" style:name="style-178">
      <style:graphic-properties draw:fill="solid" draw:fill-color="#858a58" draw:opacity="100.0%" draw:stroke="solid" svg:stroke-color="#858a58" draw:stroke-linejoin="miter" svg:stroke-opacity="100.0%" svg:stroke-width="0.2431611mm"/>
    </style:style>
    <style:style style:family="graphic" style:name="style-179">
      <style:graphic-properties draw:fill="solid" draw:fill-color="#081118" draw:opacity="100.0%" draw:stroke="solid" svg:stroke-color="#081118" draw:stroke-linejoin="miter" svg:stroke-opacity="100.0%" svg:stroke-width="0.2431611mm"/>
    </style:style>
    <style:style style:family="graphic" style:name="style-180">
      <style:graphic-properties draw:fill="solid" draw:fill-color="#8c9483" draw:opacity="100.0%" draw:stroke="solid" svg:stroke-color="#8c9483" draw:stroke-linejoin="miter" svg:stroke-opacity="100.0%" svg:stroke-width="0.2431611mm"/>
    </style:style>
    <style:style style:family="graphic" style:name="style-181">
      <style:graphic-properties draw:fill="solid" draw:fill-color="#556c33" draw:opacity="100.0%" draw:stroke="solid" svg:stroke-color="#556c33" draw:stroke-linejoin="miter" svg:stroke-opacity="100.0%" svg:stroke-width="0.2431611mm"/>
    </style:style>
    <style:style style:family="graphic" style:name="style-182">
      <style:graphic-properties draw:fill="solid" draw:fill-color="#435c24" draw:opacity="100.0%" draw:stroke="solid" svg:stroke-color="#435c24" draw:stroke-linejoin="miter" svg:stroke-opacity="100.0%" svg:stroke-width="0.2431611mm"/>
    </style:style>
    <style:style style:family="graphic" style:name="style-183">
      <style:graphic-properties draw:fill="solid" draw:fill-color="#84928f" draw:opacity="100.0%" draw:stroke="solid" svg:stroke-color="#84928f" draw:stroke-linejoin="miter" svg:stroke-opacity="100.0%" svg:stroke-width="0.2431611mm"/>
    </style:style>
    <style:style style:family="graphic" style:name="style-184">
      <style:graphic-properties draw:fill="solid" draw:fill-color="#d2ddd8" draw:opacity="100.0%" draw:stroke="solid" svg:stroke-color="#d2ddd8" draw:stroke-linejoin="miter" svg:stroke-opacity="100.0%" svg:stroke-width="0.2431611mm"/>
    </style:style>
    <style:style style:family="graphic" style:name="style-185">
      <style:graphic-properties draw:fill="solid" draw:fill-color="#99a572" draw:opacity="100.0%" draw:stroke="solid" svg:stroke-color="#99a572" draw:stroke-linejoin="miter" svg:stroke-opacity="100.0%" svg:stroke-width="0.2431611mm"/>
    </style:style>
    <style:style style:family="graphic" style:name="style-186">
      <style:graphic-properties draw:fill="solid" draw:fill-color="#93afb0" draw:opacity="100.0%" draw:stroke="solid" svg:stroke-color="#93afb0" draw:stroke-linejoin="miter" svg:stroke-opacity="100.0%" svg:stroke-width="0.2431611mm"/>
    </style:style>
    <style:style style:family="graphic" style:name="style-187">
      <style:graphic-properties draw:fill="solid" draw:fill-color="#7b9456" draw:opacity="100.0%" draw:stroke="solid" svg:stroke-color="#7b9456" draw:stroke-linejoin="miter" svg:stroke-opacity="100.0%" svg:stroke-width="0.2431611mm"/>
    </style:style>
    <style:style style:family="graphic" style:name="style-188">
      <style:graphic-properties draw:fill="solid" draw:fill-color="#d5d6c6" draw:opacity="100.0%" draw:stroke="solid" svg:stroke-color="#d5d6c6" draw:stroke-linejoin="miter" svg:stroke-opacity="100.0%" svg:stroke-width="0.2431611mm"/>
    </style:style>
    <style:style style:family="graphic" style:name="style-189">
      <style:graphic-properties draw:fill="solid" draw:fill-color="#3b4c38" draw:opacity="100.0%" draw:stroke="solid" svg:stroke-color="#3b4c38" draw:stroke-linejoin="miter" svg:stroke-opacity="100.0%" svg:stroke-width="0.2431611mm"/>
    </style:style>
    <style:style style:family="graphic" style:name="style-190">
      <style:graphic-properties draw:fill="solid" draw:fill-color="#e0dfd1" draw:opacity="100.0%" draw:stroke="solid" svg:stroke-color="#e0dfd1" draw:stroke-linejoin="miter" svg:stroke-opacity="100.0%" svg:stroke-width="0.2431611mm"/>
    </style:style>
    <style:style style:family="graphic" style:name="style-191">
      <style:graphic-properties draw:fill="solid" draw:fill-color="#a6abb1" draw:opacity="100.0%" draw:stroke="solid" svg:stroke-color="#a6abb1" draw:stroke-linejoin="miter" svg:stroke-opacity="100.0%" svg:stroke-width="0.2431611mm"/>
    </style:style>
    <style:style style:family="graphic" style:name="style-192">
      <style:graphic-properties draw:fill="solid" draw:fill-color="#557039" draw:opacity="100.0%" draw:stroke="solid" svg:stroke-color="#557039" draw:stroke-linejoin="miter" svg:stroke-opacity="100.0%" svg:stroke-width="0.2431611mm"/>
    </style:style>
    <style:style style:family="graphic" style:name="style-193">
      <style:graphic-properties draw:fill="solid" draw:fill-color="#99b1b1" draw:opacity="100.0%" draw:stroke="solid" svg:stroke-color="#99b1b1" draw:stroke-linejoin="miter" svg:stroke-opacity="100.0%" svg:stroke-width="0.2431611mm"/>
    </style:style>
    <style:style style:family="graphic" style:name="style-194">
      <style:graphic-properties draw:fill="solid" draw:fill-color="#bfc8bb" draw:opacity="100.0%" draw:stroke="solid" svg:stroke-color="#bfc8bb" draw:stroke-linejoin="miter" svg:stroke-opacity="100.0%" svg:stroke-width="0.2431611mm"/>
    </style:style>
    <style:style style:family="graphic" style:name="style-195">
      <style:graphic-properties draw:fill="solid" draw:fill-color="#939e9c" draw:opacity="100.0%" draw:stroke="solid" svg:stroke-color="#939e9c" draw:stroke-linejoin="miter" svg:stroke-opacity="100.0%" svg:stroke-width="0.2431611mm"/>
    </style:style>
    <style:style style:family="graphic" style:name="style-196">
      <style:graphic-properties draw:fill="solid" draw:fill-color="#b3b59f" draw:opacity="100.0%" draw:stroke="solid" svg:stroke-color="#b3b59f" draw:stroke-linejoin="miter" svg:stroke-opacity="100.0%" svg:stroke-width="0.2431611mm"/>
    </style:style>
    <style:style style:family="graphic" style:name="style-197">
      <style:graphic-properties draw:fill="solid" draw:fill-color="#789390" draw:opacity="100.0%" draw:stroke="solid" svg:stroke-color="#789390" draw:stroke-linejoin="miter" svg:stroke-opacity="100.0%" svg:stroke-width="0.2431611mm"/>
    </style:style>
    <style:style style:family="graphic" style:name="style-198">
      <style:graphic-properties draw:fill="solid" draw:fill-color="#121b21" draw:opacity="100.0%" draw:stroke="solid" svg:stroke-color="#121b21" draw:stroke-linejoin="miter" svg:stroke-opacity="100.0%" svg:stroke-width="0.2431611mm"/>
    </style:style>
    <style:style style:family="graphic" style:name="style-199">
      <style:graphic-properties draw:fill="solid" draw:fill-color="#374644" draw:opacity="100.0%" draw:stroke="solid" svg:stroke-color="#374644" draw:stroke-linejoin="miter" svg:stroke-opacity="100.0%" svg:stroke-width="0.2431611mm"/>
    </style:style>
    <style:style style:family="graphic" style:name="style-200">
      <style:graphic-properties draw:fill="solid" draw:fill-color="#374424" draw:opacity="100.0%" draw:stroke="solid" svg:stroke-color="#374424" draw:stroke-linejoin="miter" svg:stroke-opacity="100.0%" svg:stroke-width="0.2431611mm"/>
    </style:style>
    <style:style style:family="graphic" style:name="style-201">
      <style:graphic-properties draw:fill="solid" draw:fill-color="#f6f8f7" draw:opacity="100.0%" draw:stroke="solid" svg:stroke-color="#f6f8f7" draw:stroke-linejoin="miter" svg:stroke-opacity="100.0%" svg:stroke-width="0.2431611mm"/>
    </style:style>
    <style:style style:family="graphic" style:name="style-202">
      <style:graphic-properties draw:fill="solid" draw:fill-color="#f6f9f9" draw:opacity="100.0%" draw:stroke="solid" svg:stroke-color="#f6f9f9" draw:stroke-linejoin="miter" svg:stroke-opacity="100.0%" svg:stroke-width="0.2431611mm"/>
    </style:style>
    <style:style style:family="graphic" style:name="style-203">
      <style:graphic-properties draw:fill="solid" draw:fill-color="#496328" draw:opacity="100.0%" draw:stroke="solid" svg:stroke-color="#496328" draw:stroke-linejoin="miter" svg:stroke-opacity="100.0%" svg:stroke-width="0.2431611mm"/>
    </style:style>
    <style:style style:family="graphic" style:name="style-204">
      <style:graphic-properties draw:fill="solid" draw:fill-color="#cecdb9" draw:opacity="100.0%" draw:stroke="solid" svg:stroke-color="#cecdb9" draw:stroke-linejoin="miter" svg:stroke-opacity="100.0%" svg:stroke-width="0.2431611mm"/>
    </style:style>
    <style:style style:family="graphic" style:name="style-205">
      <style:graphic-properties draw:fill="solid" draw:fill-color="#5c6753" draw:opacity="100.0%" draw:stroke="solid" svg:stroke-color="#5c6753" draw:stroke-linejoin="miter" svg:stroke-opacity="100.0%" svg:stroke-width="0.2431611mm"/>
    </style:style>
    <style:style style:family="graphic" style:name="style-206">
      <style:graphic-properties draw:fill="solid" draw:fill-color="#a7af9f" draw:opacity="100.0%" draw:stroke="solid" svg:stroke-color="#a7af9f" draw:stroke-linejoin="miter" svg:stroke-opacity="100.0%" svg:stroke-width="0.2431611mm"/>
    </style:style>
    <style:style style:family="graphic" style:name="style-207">
      <style:graphic-properties draw:fill="solid" draw:fill-color="#1f2b22" draw:opacity="100.0%" draw:stroke="solid" svg:stroke-color="#1f2b22" draw:stroke-linejoin="miter" svg:stroke-opacity="100.0%" svg:stroke-width="0.2431611mm"/>
    </style:style>
    <style:style style:family="graphic" style:name="style-208">
      <style:graphic-properties draw:fill="solid" draw:fill-color="#91a099" draw:opacity="100.0%" draw:stroke="solid" svg:stroke-color="#91a099" draw:stroke-linejoin="miter" svg:stroke-opacity="100.0%" svg:stroke-width="0.2431611mm"/>
    </style:style>
    <style:style style:family="graphic" style:name="style-209">
      <style:graphic-properties draw:fill="solid" draw:fill-color="#2e3d33" draw:opacity="100.0%" draw:stroke="solid" svg:stroke-color="#2e3d33" draw:stroke-linejoin="miter" svg:stroke-opacity="100.0%" svg:stroke-width="0.2431611mm"/>
    </style:style>
    <style:style style:family="graphic" style:name="style-210">
      <style:graphic-properties draw:fill="solid" draw:fill-color="#e3e4d0" draw:opacity="100.0%" draw:stroke="solid" svg:stroke-color="#e3e4d0" draw:stroke-linejoin="miter" svg:stroke-opacity="100.0%" svg:stroke-width="0.2431611mm"/>
    </style:style>
    <style:style style:family="graphic" style:name="style-211">
      <style:graphic-properties draw:fill="solid" draw:fill-color="#edf0ea" draw:opacity="100.0%" draw:stroke="solid" svg:stroke-color="#edf0ea" draw:stroke-linejoin="miter" svg:stroke-opacity="100.0%" svg:stroke-width="0.2431611mm"/>
    </style:style>
    <style:style style:family="graphic" style:name="style-212">
      <style:graphic-properties draw:fill="solid" draw:fill-color="#0d161a" draw:opacity="100.0%" draw:stroke="solid" svg:stroke-color="#0d161a" draw:stroke-linejoin="miter" svg:stroke-opacity="100.0%" svg:stroke-width="0.2431611mm"/>
    </style:style>
    <style:style style:family="graphic" style:name="style-213">
      <style:graphic-properties draw:fill="solid" draw:fill-color="#27342b" draw:opacity="100.0%" draw:stroke="solid" svg:stroke-color="#27342b" draw:stroke-linejoin="miter" svg:stroke-opacity="100.0%" svg:stroke-width="0.2431611mm"/>
    </style:style>
    <style:style style:family="graphic" style:name="style-214">
      <style:graphic-properties draw:fill="solid" draw:fill-color="#1f2b24" draw:opacity="100.0%" draw:stroke="solid" svg:stroke-color="#1f2b24" draw:stroke-linejoin="miter" svg:stroke-opacity="100.0%" svg:stroke-width="0.2431611mm"/>
    </style:style>
    <style:style style:family="graphic" style:name="style-215">
      <style:graphic-properties draw:fill="solid" draw:fill-color="#777769" draw:opacity="100.0%" draw:stroke="solid" svg:stroke-color="#777769" draw:stroke-linejoin="miter" svg:stroke-opacity="100.0%" svg:stroke-width="0.2431611mm"/>
    </style:style>
    <style:style style:family="graphic" style:name="style-216">
      <style:graphic-properties draw:fill="solid" draw:fill-color="#f1f2ed" draw:opacity="100.0%" draw:stroke="solid" svg:stroke-color="#f1f2ed" draw:stroke-linejoin="miter" svg:stroke-opacity="100.0%" svg:stroke-width="0.2431611mm"/>
    </style:style>
    <style:style style:family="graphic" style:name="style-217">
      <style:graphic-properties draw:fill="solid" draw:fill-color="#0c1518" draw:opacity="100.0%" draw:stroke="solid" svg:stroke-color="#0c1518" draw:stroke-linejoin="miter" svg:stroke-opacity="100.0%" svg:stroke-width="0.2431611mm"/>
    </style:style>
    <style:style style:family="graphic" style:name="style-218">
      <style:graphic-properties draw:fill="solid" draw:fill-color="#ced0c1" draw:opacity="100.0%" draw:stroke="solid" svg:stroke-color="#ced0c1" draw:stroke-linejoin="miter" svg:stroke-opacity="100.0%" svg:stroke-width="0.2431611mm"/>
    </style:style>
    <style:style style:family="graphic" style:name="style-219">
      <style:graphic-properties draw:fill="solid" draw:fill-color="#476025" draw:opacity="100.0%" draw:stroke="solid" svg:stroke-color="#476025" draw:stroke-linejoin="miter" svg:stroke-opacity="100.0%" svg:stroke-width="0.2431611mm"/>
    </style:style>
    <style:style style:family="graphic" style:name="style-220">
      <style:graphic-properties draw:fill="solid" draw:fill-color="#959d91" draw:opacity="100.0%" draw:stroke="solid" svg:stroke-color="#959d91" draw:stroke-linejoin="miter" svg:stroke-opacity="100.0%" svg:stroke-width="0.2431611mm"/>
    </style:style>
    <style:style style:family="graphic" style:name="style-221">
      <style:graphic-properties draw:fill="solid" draw:fill-color="#202c1f" draw:opacity="100.0%" draw:stroke="solid" svg:stroke-color="#202c1f" draw:stroke-linejoin="miter" svg:stroke-opacity="100.0%" svg:stroke-width="0.2431611mm"/>
    </style:style>
    <style:style style:family="graphic" style:name="style-222">
      <style:graphic-properties draw:fill="solid" draw:fill-color="#243330" draw:opacity="100.0%" draw:stroke="solid" svg:stroke-color="#243330" draw:stroke-linejoin="miter" svg:stroke-opacity="100.0%" svg:stroke-width="0.2431611mm"/>
    </style:style>
    <style:style style:family="graphic" style:name="style-223">
      <style:graphic-properties draw:fill="solid" draw:fill-color="#6b7e7f" draw:opacity="100.0%" draw:stroke="solid" svg:stroke-color="#6b7e7f" draw:stroke-linejoin="miter" svg:stroke-opacity="100.0%" svg:stroke-width="0.2431611mm"/>
    </style:style>
    <style:style style:family="graphic" style:name="style-224">
      <style:graphic-properties draw:fill="solid" draw:fill-color="#eef2f1" draw:opacity="100.0%" draw:stroke="solid" svg:stroke-color="#eef2f1" draw:stroke-linejoin="miter" svg:stroke-opacity="100.0%" svg:stroke-width="0.2431611mm"/>
    </style:style>
    <style:style style:family="graphic" style:name="style-225">
      <style:graphic-properties draw:fill="solid" draw:fill-color="#3b4c3c" draw:opacity="100.0%" draw:stroke="solid" svg:stroke-color="#3b4c3c" draw:stroke-linejoin="miter" svg:stroke-opacity="100.0%" svg:stroke-width="0.2431611mm"/>
    </style:style>
    <style:style style:family="graphic" style:name="style-226">
      <style:graphic-properties draw:fill="solid" draw:fill-color="#a28b66" draw:opacity="100.0%" draw:stroke="solid" svg:stroke-color="#a28b66" draw:stroke-linejoin="miter" svg:stroke-opacity="100.0%" svg:stroke-width="0.2431611mm"/>
    </style:style>
    <style:style style:family="graphic" style:name="style-227">
      <style:graphic-properties draw:fill="solid" draw:fill-color="#566d33" draw:opacity="100.0%" draw:stroke="solid" svg:stroke-color="#566d33" draw:stroke-linejoin="miter" svg:stroke-opacity="100.0%" svg:stroke-width="0.2431611mm"/>
    </style:style>
    <style:style style:family="graphic" style:name="style-228">
      <style:graphic-properties draw:fill="solid" draw:fill-color="#546a31" draw:opacity="100.0%" draw:stroke="solid" svg:stroke-color="#546a31" draw:stroke-linejoin="miter" svg:stroke-opacity="100.0%" svg:stroke-width="0.2431611mm"/>
    </style:style>
    <style:style style:family="graphic" style:name="style-229">
      <style:graphic-properties draw:fill="solid" draw:fill-color="#4c5132" draw:opacity="100.0%" draw:stroke="solid" svg:stroke-color="#4c5132" draw:stroke-linejoin="miter" svg:stroke-opacity="100.0%" svg:stroke-width="0.2431611mm"/>
    </style:style>
    <style:style style:family="graphic" style:name="style-230">
      <style:graphic-properties draw:fill="solid" draw:fill-color="#7e806c" draw:opacity="100.0%" draw:stroke="solid" svg:stroke-color="#7e806c" draw:stroke-linejoin="miter" svg:stroke-opacity="100.0%" svg:stroke-width="0.2431611mm"/>
    </style:style>
    <style:style style:family="graphic" style:name="style-231">
      <style:graphic-properties draw:fill="solid" draw:fill-color="#405924" draw:opacity="100.0%" draw:stroke="solid" svg:stroke-color="#405924" draw:stroke-linejoin="miter" svg:stroke-opacity="100.0%" svg:stroke-width="0.2431611mm"/>
    </style:style>
    <style:style style:family="graphic" style:name="style-232">
      <style:graphic-properties draw:fill="solid" draw:fill-color="#c6ccc1" draw:opacity="100.0%" draw:stroke="solid" svg:stroke-color="#c6ccc1" draw:stroke-linejoin="miter" svg:stroke-opacity="100.0%" svg:stroke-width="0.2431611mm"/>
    </style:style>
    <style:style style:family="graphic" style:name="style-233">
      <style:graphic-properties draw:fill="solid" draw:fill-color="#d4d6cb" draw:opacity="100.0%" draw:stroke="solid" svg:stroke-color="#d4d6cb" draw:stroke-linejoin="miter" svg:stroke-opacity="100.0%" svg:stroke-width="0.2431611mm"/>
    </style:style>
    <style:style style:family="graphic" style:name="style-234">
      <style:graphic-properties draw:fill="solid" draw:fill-color="#29362a" draw:opacity="100.0%" draw:stroke="solid" svg:stroke-color="#29362a" draw:stroke-linejoin="miter" svg:stroke-opacity="100.0%" svg:stroke-width="0.2431611mm"/>
    </style:style>
    <style:style style:family="graphic" style:name="style-235">
      <style:graphic-properties draw:fill="solid" draw:fill-color="#c6cec1" draw:opacity="100.0%" draw:stroke="solid" svg:stroke-color="#c6cec1" draw:stroke-linejoin="miter" svg:stroke-opacity="100.0%" svg:stroke-width="0.2431611mm"/>
    </style:style>
    <style:style style:family="graphic" style:name="style-236">
      <style:graphic-properties draw:fill="solid" draw:fill-color="#263423" draw:opacity="100.0%" draw:stroke="solid" svg:stroke-color="#263423" draw:stroke-linejoin="miter" svg:stroke-opacity="100.0%" svg:stroke-width="0.2431611mm"/>
    </style:style>
    <style:style style:family="graphic" style:name="style-237">
      <style:graphic-properties draw:fill="solid" draw:fill-color="#a3bbb9" draw:opacity="100.0%" draw:stroke="solid" svg:stroke-color="#a3bbb9" draw:stroke-linejoin="miter" svg:stroke-opacity="100.0%" svg:stroke-width="0.2431611mm"/>
    </style:style>
    <style:style style:family="graphic" style:name="style-238">
      <style:graphic-properties draw:fill="solid" draw:fill-color="#7e887e" draw:opacity="100.0%" draw:stroke="solid" svg:stroke-color="#7e887e" draw:stroke-linejoin="miter" svg:stroke-opacity="100.0%" svg:stroke-width="0.2431611mm"/>
    </style:style>
    <style:style style:family="graphic" style:name="style-239">
      <style:graphic-properties draw:fill="solid" draw:fill-color="#8ea7a4" draw:opacity="100.0%" draw:stroke="solid" svg:stroke-color="#8ea7a4" draw:stroke-linejoin="miter" svg:stroke-opacity="100.0%" svg:stroke-width="0.2431611mm"/>
    </style:style>
    <style:style style:family="graphic" style:name="style-240">
      <style:graphic-properties draw:fill="solid" draw:fill-color="#edeee7" draw:opacity="100.0%" draw:stroke="solid" svg:stroke-color="#edeee7" draw:stroke-linejoin="miter" svg:stroke-opacity="100.0%" svg:stroke-width="0.2431611mm"/>
    </style:style>
    <style:style style:family="graphic" style:name="style-241">
      <style:graphic-properties draw:fill="solid" draw:fill-color="#788b53" draw:opacity="100.0%" draw:stroke="solid" svg:stroke-color="#788b53" draw:stroke-linejoin="miter" svg:stroke-opacity="100.0%" svg:stroke-width="0.2431611mm"/>
    </style:style>
    <style:style style:family="graphic" style:name="style-242">
      <style:graphic-properties draw:fill="solid" draw:fill-color="#5a6c69" draw:opacity="100.0%" draw:stroke="solid" svg:stroke-color="#5a6c69" draw:stroke-linejoin="miter" svg:stroke-opacity="100.0%" svg:stroke-width="0.2431611mm"/>
    </style:style>
    <style:style style:family="graphic" style:name="style-243">
      <style:graphic-properties draw:fill="solid" draw:fill-color="#9da398" draw:opacity="100.0%" draw:stroke="solid" svg:stroke-color="#9da398" draw:stroke-linejoin="miter" svg:stroke-opacity="100.0%" svg:stroke-width="0.2431611mm"/>
    </style:style>
    <style:style style:family="graphic" style:name="style-244">
      <style:graphic-properties draw:fill="solid" draw:fill-color="#727464" draw:opacity="100.0%" draw:stroke="solid" svg:stroke-color="#727464" draw:stroke-linejoin="miter" svg:stroke-opacity="100.0%" svg:stroke-width="0.2431611mm"/>
    </style:style>
    <style:style style:family="graphic" style:name="style-245">
      <style:graphic-properties draw:fill="solid" draw:fill-color="#9cb7b8" draw:opacity="100.0%" draw:stroke="solid" svg:stroke-color="#9cb7b8" draw:stroke-linejoin="miter" svg:stroke-opacity="100.0%" svg:stroke-width="0.2431611mm"/>
    </style:style>
    <style:style style:family="graphic" style:name="style-246">
      <style:graphic-properties draw:fill="solid" draw:fill-color="#475f27" draw:opacity="100.0%" draw:stroke="solid" svg:stroke-color="#475f27" draw:stroke-linejoin="miter" svg:stroke-opacity="100.0%" svg:stroke-width="0.2431611mm"/>
    </style:style>
    <style:style style:family="graphic" style:name="style-247">
      <style:graphic-properties draw:fill="solid" draw:fill-color="#d9d5b5" draw:opacity="100.0%" draw:stroke="solid" svg:stroke-color="#d9d5b5" draw:stroke-linejoin="miter" svg:stroke-opacity="100.0%" svg:stroke-width="0.2431611mm"/>
    </style:style>
    <style:style style:family="graphic" style:name="style-248">
      <style:graphic-properties draw:fill="solid" draw:fill-color="#4b632c" draw:opacity="100.0%" draw:stroke="solid" svg:stroke-color="#4b632c" draw:stroke-linejoin="miter" svg:stroke-opacity="100.0%" svg:stroke-width="0.2431611mm"/>
    </style:style>
    <style:style style:family="graphic" style:name="style-249">
      <style:graphic-properties draw:fill="solid" draw:fill-color="#607640" draw:opacity="100.0%" draw:stroke="solid" svg:stroke-color="#607640" draw:stroke-linejoin="miter" svg:stroke-opacity="100.0%" svg:stroke-width="0.2431611mm"/>
    </style:style>
    <style:style style:family="graphic" style:name="style-250">
      <style:graphic-properties draw:fill="solid" draw:fill-color="#6f814f" draw:opacity="100.0%" draw:stroke="solid" svg:stroke-color="#6f814f" draw:stroke-linejoin="miter" svg:stroke-opacity="100.0%" svg:stroke-width="0.2431611mm"/>
    </style:style>
    <style:style style:family="graphic" style:name="style-251">
      <style:graphic-properties draw:fill="solid" draw:fill-color="#e9eadd" draw:opacity="100.0%" draw:stroke="solid" svg:stroke-color="#e9eadd" draw:stroke-linejoin="miter" svg:stroke-opacity="100.0%" svg:stroke-width="0.2431611mm"/>
    </style:style>
    <style:style style:family="graphic" style:name="style-252">
      <style:graphic-properties draw:fill="solid" draw:fill-color="#677e89" draw:opacity="100.0%" draw:stroke="solid" svg:stroke-color="#677e89" draw:stroke-linejoin="miter" svg:stroke-opacity="100.0%" svg:stroke-width="0.2431611mm"/>
    </style:style>
    <style:style style:family="graphic" style:name="style-253">
      <style:graphic-properties draw:fill="solid" draw:fill-color="#a2baba" draw:opacity="100.0%" draw:stroke="solid" svg:stroke-color="#a2baba" draw:stroke-linejoin="miter" svg:stroke-opacity="100.0%" svg:stroke-width="0.2431611mm"/>
    </style:style>
    <style:style style:family="graphic" style:name="style-254">
      <style:graphic-properties draw:fill="solid" draw:fill-color="#131f18" draw:opacity="100.0%" draw:stroke="solid" svg:stroke-color="#131f18" draw:stroke-linejoin="miter" svg:stroke-opacity="100.0%" svg:stroke-width="0.2431611mm"/>
    </style:style>
    <style:style style:family="graphic" style:name="style-255">
      <style:graphic-properties draw:fill="solid" draw:fill-color="#33432f" draw:opacity="100.0%" draw:stroke="solid" svg:stroke-color="#33432f" draw:stroke-linejoin="miter" svg:stroke-opacity="100.0%" svg:stroke-width="0.2431611mm"/>
    </style:style>
    <style:style style:family="graphic" style:name="style-256">
      <style:graphic-properties draw:fill="solid" draw:fill-color="#3c3e34" draw:opacity="100.0%" draw:stroke="solid" svg:stroke-color="#3c3e34" draw:stroke-linejoin="miter" svg:stroke-opacity="100.0%" svg:stroke-width="0.2431611mm"/>
    </style:style>
    <style:style style:family="graphic" style:name="style-257">
      <style:graphic-properties draw:fill="solid" draw:fill-color="#121b1d" draw:opacity="100.0%" draw:stroke="solid" svg:stroke-color="#121b1d" draw:stroke-linejoin="miter" svg:stroke-opacity="100.0%" svg:stroke-width="0.2431611mm"/>
    </style:style>
    <style:style style:family="graphic" style:name="style-258">
      <style:graphic-properties draw:fill="solid" draw:fill-color="#658048" draw:opacity="100.0%" draw:stroke="solid" svg:stroke-color="#658048" draw:stroke-linejoin="miter" svg:stroke-opacity="100.0%" svg:stroke-width="0.2431611mm"/>
    </style:style>
    <style:style style:family="graphic" style:name="style-259">
      <style:graphic-properties draw:fill="solid" draw:fill-color="#111d18" draw:opacity="100.0%" draw:stroke="solid" svg:stroke-color="#111d18" draw:stroke-linejoin="miter" svg:stroke-opacity="100.0%" svg:stroke-width="0.2431611mm"/>
    </style:style>
    <style:style style:family="graphic" style:name="style-260">
      <style:graphic-properties draw:fill="solid" draw:fill-color="#506164" draw:opacity="100.0%" draw:stroke="solid" svg:stroke-color="#506164" draw:stroke-linejoin="miter" svg:stroke-opacity="100.0%" svg:stroke-width="0.2431611mm"/>
    </style:style>
    <style:style style:family="graphic" style:name="style-261">
      <style:graphic-properties draw:fill="solid" draw:fill-color="#57615a" draw:opacity="100.0%" draw:stroke="solid" svg:stroke-color="#57615a" draw:stroke-linejoin="miter" svg:stroke-opacity="100.0%" svg:stroke-width="0.2431611mm"/>
    </style:style>
    <style:style style:family="graphic" style:name="style-262">
      <style:graphic-properties draw:fill="solid" draw:fill-color="#3a483a" draw:opacity="100.0%" draw:stroke="solid" svg:stroke-color="#3a483a" draw:stroke-linejoin="miter" svg:stroke-opacity="100.0%" svg:stroke-width="0.2431611mm"/>
    </style:style>
    <style:style style:family="graphic" style:name="style-263">
      <style:graphic-properties draw:fill="solid" draw:fill-color="#3d443b" draw:opacity="100.0%" draw:stroke="solid" svg:stroke-color="#3d443b" draw:stroke-linejoin="miter" svg:stroke-opacity="100.0%" svg:stroke-width="0.2431611mm"/>
    </style:style>
    <style:style style:family="graphic" style:name="style-264">
      <style:graphic-properties draw:fill="solid" draw:fill-color="#0c141d" draw:opacity="100.0%" draw:stroke="solid" svg:stroke-color="#0c141d" draw:stroke-linejoin="miter" svg:stroke-opacity="100.0%" svg:stroke-width="0.2431611mm"/>
    </style:style>
    <style:style style:family="graphic" style:name="style-265">
      <style:graphic-properties draw:fill="solid" draw:fill-color="#d3dadc" draw:opacity="100.0%" draw:stroke="solid" svg:stroke-color="#d3dadc" draw:stroke-linejoin="miter" svg:stroke-opacity="100.0%" svg:stroke-width="0.2431611mm"/>
    </style:style>
    <style:style style:family="graphic" style:name="style-266">
      <style:graphic-properties draw:fill="solid" draw:fill-color="#738b97" draw:opacity="100.0%" draw:stroke="solid" svg:stroke-color="#738b97" draw:stroke-linejoin="miter" svg:stroke-opacity="100.0%" svg:stroke-width="0.2431611mm"/>
    </style:style>
    <style:style style:family="graphic" style:name="style-267">
      <style:graphic-properties draw:fill="solid" draw:fill-color="#eae5c9" draw:opacity="100.0%" draw:stroke="solid" svg:stroke-color="#eae5c9" draw:stroke-linejoin="miter" svg:stroke-opacity="100.0%" svg:stroke-width="0.2431611mm"/>
    </style:style>
    <style:style style:family="graphic" style:name="style-268">
      <style:graphic-properties draw:fill="solid" draw:fill-color="#18221e" draw:opacity="100.0%" draw:stroke="solid" svg:stroke-color="#18221e" draw:stroke-linejoin="miter" svg:stroke-opacity="100.0%" svg:stroke-width="0.2431611mm"/>
    </style:style>
    <style:style style:family="graphic" style:name="style-269">
      <style:graphic-properties draw:fill="solid" draw:fill-color="#e3e4e1" draw:opacity="100.0%" draw:stroke="solid" svg:stroke-color="#e3e4e1" draw:stroke-linejoin="miter" svg:stroke-opacity="100.0%" svg:stroke-width="0.2431611mm"/>
    </style:style>
    <style:style style:family="graphic" style:name="style-270">
      <style:graphic-properties draw:fill="solid" draw:fill-color="#6c7a7d" draw:opacity="100.0%" draw:stroke="solid" svg:stroke-color="#6c7a7d" draw:stroke-linejoin="miter" svg:stroke-opacity="100.0%" svg:stroke-width="0.2431611mm"/>
    </style:style>
    <style:style style:family="graphic" style:name="style-271">
      <style:graphic-properties draw:fill="solid" draw:fill-color="#f5f5ea" draw:opacity="100.0%" draw:stroke="solid" svg:stroke-color="#f5f5ea" draw:stroke-linejoin="miter" svg:stroke-opacity="100.0%" svg:stroke-width="0.2431611mm"/>
    </style:style>
    <style:style style:family="graphic" style:name="style-272">
      <style:graphic-properties draw:fill="solid" draw:fill-color="#dddfd5" draw:opacity="100.0%" draw:stroke="solid" svg:stroke-color="#dddfd5" draw:stroke-linejoin="miter" svg:stroke-opacity="100.0%" svg:stroke-width="0.2431611mm"/>
    </style:style>
    <style:style style:family="graphic" style:name="style-273">
      <style:graphic-properties draw:fill="solid" draw:fill-color="#465a39" draw:opacity="100.0%" draw:stroke="solid" svg:stroke-color="#465a39" draw:stroke-linejoin="miter" svg:stroke-opacity="100.0%" svg:stroke-width="0.2431611mm"/>
    </style:style>
    <style:style style:family="graphic" style:name="style-274">
      <style:graphic-properties draw:fill="solid" draw:fill-color="#40572e" draw:opacity="100.0%" draw:stroke="solid" svg:stroke-color="#40572e" draw:stroke-linejoin="miter" svg:stroke-opacity="100.0%" svg:stroke-width="0.2431611mm"/>
    </style:style>
    <style:style style:family="graphic" style:name="style-275">
      <style:graphic-properties draw:fill="solid" draw:fill-color="#152016" draw:opacity="100.0%" draw:stroke="solid" svg:stroke-color="#152016" draw:stroke-linejoin="miter" svg:stroke-opacity="100.0%" svg:stroke-width="0.2431611mm"/>
    </style:style>
    <style:style style:family="graphic" style:name="style-276">
      <style:graphic-properties draw:fill="solid" draw:fill-color="#496327" draw:opacity="100.0%" draw:stroke="solid" svg:stroke-color="#496327" draw:stroke-linejoin="miter" svg:stroke-opacity="100.0%" svg:stroke-width="0.2431611mm"/>
    </style:style>
    <style:style style:family="graphic" style:name="style-277">
      <style:graphic-properties draw:fill="solid" draw:fill-color="#a09e81" draw:opacity="100.0%" draw:stroke="solid" svg:stroke-color="#a09e81" draw:stroke-linejoin="miter" svg:stroke-opacity="100.0%" svg:stroke-width="0.2431611mm"/>
    </style:style>
    <style:style style:family="graphic" style:name="style-278">
      <style:graphic-properties draw:fill="solid" draw:fill-color="#35402d" draw:opacity="100.0%" draw:stroke="solid" svg:stroke-color="#35402d" draw:stroke-linejoin="miter" svg:stroke-opacity="100.0%" svg:stroke-width="0.2431611mm"/>
    </style:style>
    <style:style style:family="graphic" style:name="style-279">
      <style:graphic-properties draw:fill="solid" draw:fill-color="#e0e5dc" draw:opacity="100.0%" draw:stroke="solid" svg:stroke-color="#e0e5dc" draw:stroke-linejoin="miter" svg:stroke-opacity="100.0%" svg:stroke-width="0.2431611mm"/>
    </style:style>
    <style:style style:family="graphic" style:name="style-280">
      <style:graphic-properties draw:fill="solid" draw:fill-color="#35452e" draw:opacity="100.0%" draw:stroke="solid" svg:stroke-color="#35452e" draw:stroke-linejoin="miter" svg:stroke-opacity="100.0%" svg:stroke-width="0.2431611mm"/>
    </style:style>
    <style:style style:family="graphic" style:name="style-281">
      <style:graphic-properties draw:fill="solid" draw:fill-color="#4b632e" draw:opacity="100.0%" draw:stroke="solid" svg:stroke-color="#4b632e" draw:stroke-linejoin="miter" svg:stroke-opacity="100.0%" svg:stroke-width="0.2431611mm"/>
    </style:style>
    <style:style style:family="graphic" style:name="style-282">
      <style:graphic-properties draw:fill="solid" draw:fill-color="#d1c99a" draw:opacity="100.0%" draw:stroke="solid" svg:stroke-color="#d1c99a" draw:stroke-linejoin="miter" svg:stroke-opacity="100.0%" svg:stroke-width="0.2431611mm"/>
    </style:style>
    <style:style style:family="graphic" style:name="style-283">
      <style:graphic-properties draw:fill="solid" draw:fill-color="#39493a" draw:opacity="100.0%" draw:stroke="solid" svg:stroke-color="#39493a" draw:stroke-linejoin="miter" svg:stroke-opacity="100.0%" svg:stroke-width="0.2431611mm"/>
    </style:style>
    <style:style style:family="graphic" style:name="style-284">
      <style:graphic-properties draw:fill="solid" draw:fill-color="#7a94a3" draw:opacity="100.0%" draw:stroke="solid" svg:stroke-color="#7a94a3" draw:stroke-linejoin="miter" svg:stroke-opacity="100.0%" svg:stroke-width="0.2431611mm"/>
    </style:style>
    <style:style style:family="graphic" style:name="style-285">
      <style:graphic-properties draw:fill="solid" draw:fill-color="#d1d3c8" draw:opacity="100.0%" draw:stroke="solid" svg:stroke-color="#d1d3c8" draw:stroke-linejoin="miter" svg:stroke-opacity="100.0%" svg:stroke-width="0.2431611mm"/>
    </style:style>
    <style:style style:family="graphic" style:name="style-286">
      <style:graphic-properties draw:fill="solid" draw:fill-color="#e5e3c9" draw:opacity="100.0%" draw:stroke="solid" svg:stroke-color="#e5e3c9" draw:stroke-linejoin="miter" svg:stroke-opacity="100.0%" svg:stroke-width="0.2431611mm"/>
    </style:style>
    <style:style style:family="graphic" style:name="style-287">
      <style:graphic-properties draw:fill="solid" draw:fill-color="#59604a" draw:opacity="100.0%" draw:stroke="solid" svg:stroke-color="#59604a" draw:stroke-linejoin="miter" svg:stroke-opacity="100.0%" svg:stroke-width="0.2431611mm"/>
    </style:style>
    <style:style style:family="graphic" style:name="style-288">
      <style:graphic-properties draw:fill="solid" draw:fill-color="#334438" draw:opacity="100.0%" draw:stroke="solid" svg:stroke-color="#334438" draw:stroke-linejoin="miter" svg:stroke-opacity="100.0%" svg:stroke-width="0.2431611mm"/>
    </style:style>
    <style:style style:family="graphic" style:name="style-289">
      <style:graphic-properties draw:fill="solid" draw:fill-color="#cfd1bb" draw:opacity="100.0%" draw:stroke="solid" svg:stroke-color="#cfd1bb" draw:stroke-linejoin="miter" svg:stroke-opacity="100.0%" svg:stroke-width="0.2431611mm"/>
    </style:style>
    <style:style style:family="graphic" style:name="style-290">
      <style:graphic-properties draw:fill="solid" draw:fill-color="#798554" draw:opacity="100.0%" draw:stroke="solid" svg:stroke-color="#798554" draw:stroke-linejoin="miter" svg:stroke-opacity="100.0%" svg:stroke-width="0.2431611mm"/>
    </style:style>
    <style:style style:family="graphic" style:name="style-291">
      <style:graphic-properties draw:fill="solid" draw:fill-color="#848e62" draw:opacity="100.0%" draw:stroke="solid" svg:stroke-color="#848e62" draw:stroke-linejoin="miter" svg:stroke-opacity="100.0%" svg:stroke-width="0.2431611mm"/>
    </style:style>
    <style:style style:family="graphic" style:name="style-292">
      <style:graphic-properties draw:fill="solid" draw:fill-color="#bcbf95" draw:opacity="100.0%" draw:stroke="solid" svg:stroke-color="#bcbf95" draw:stroke-linejoin="miter" svg:stroke-opacity="100.0%" svg:stroke-width="0.2431611mm"/>
    </style:style>
    <style:style style:family="graphic" style:name="style-293">
      <style:graphic-properties draw:fill="solid" draw:fill-color="#253129" draw:opacity="100.0%" draw:stroke="solid" svg:stroke-color="#253129" draw:stroke-linejoin="miter" svg:stroke-opacity="100.0%" svg:stroke-width="0.2431611mm"/>
    </style:style>
    <style:style style:family="graphic" style:name="style-294">
      <style:graphic-properties draw:fill="solid" draw:fill-color="#c1c7b7" draw:opacity="100.0%" draw:stroke="solid" svg:stroke-color="#c1c7b7" draw:stroke-linejoin="miter" svg:stroke-opacity="100.0%" svg:stroke-width="0.2431611mm"/>
    </style:style>
    <style:style style:family="graphic" style:name="style-295">
      <style:graphic-properties draw:fill="solid" draw:fill-color="#364930" draw:opacity="100.0%" draw:stroke="solid" svg:stroke-color="#364930" draw:stroke-linejoin="miter" svg:stroke-opacity="100.0%" svg:stroke-width="0.2431611mm"/>
    </style:style>
    <style:style style:family="graphic" style:name="style-296">
      <style:graphic-properties draw:fill="solid" draw:fill-color="#414f3e" draw:opacity="100.0%" draw:stroke="solid" svg:stroke-color="#414f3e" draw:stroke-linejoin="miter" svg:stroke-opacity="100.0%" svg:stroke-width="0.2431611mm"/>
    </style:style>
    <style:style style:family="graphic" style:name="style-297">
      <style:graphic-properties draw:fill="solid" draw:fill-color="#1d2a2c" draw:opacity="100.0%" draw:stroke="solid" svg:stroke-color="#1d2a2c" draw:stroke-linejoin="miter" svg:stroke-opacity="100.0%" svg:stroke-width="0.2431611mm"/>
    </style:style>
    <style:style style:family="graphic" style:name="style-298">
      <style:graphic-properties draw:fill="solid" draw:fill-color="#34491c" draw:opacity="100.0%" draw:stroke="solid" svg:stroke-color="#34491c" draw:stroke-linejoin="miter" svg:stroke-opacity="100.0%" svg:stroke-width="0.2431611mm"/>
    </style:style>
    <style:style style:family="graphic" style:name="style-299">
      <style:graphic-properties draw:fill="solid" draw:fill-color="#2c3b30" draw:opacity="100.0%" draw:stroke="solid" svg:stroke-color="#2c3b30" draw:stroke-linejoin="miter" svg:stroke-opacity="100.0%" svg:stroke-width="0.2431611mm"/>
    </style:style>
    <style:style style:family="graphic" style:name="style-300">
      <style:graphic-properties draw:fill="solid" draw:fill-color="#364635" draw:opacity="100.0%" draw:stroke="solid" svg:stroke-color="#364635" draw:stroke-linejoin="miter" svg:stroke-opacity="100.0%" svg:stroke-width="0.2431611mm"/>
    </style:style>
    <style:style style:family="graphic" style:name="style-301">
      <style:graphic-properties draw:fill="solid" draw:fill-color="#42545a" draw:opacity="100.0%" draw:stroke="solid" svg:stroke-color="#42545a" draw:stroke-linejoin="miter" svg:stroke-opacity="100.0%" svg:stroke-width="0.2431611mm"/>
    </style:style>
    <style:style style:family="graphic" style:name="style-302">
      <style:graphic-properties draw:fill="solid" draw:fill-color="#2b3b25" draw:opacity="100.0%" draw:stroke="solid" svg:stroke-color="#2b3b25" draw:stroke-linejoin="miter" svg:stroke-opacity="100.0%" svg:stroke-width="0.2431611mm"/>
    </style:style>
    <style:style style:family="graphic" style:name="style-303">
      <style:graphic-properties draw:fill="solid" draw:fill-color="#445458" draw:opacity="100.0%" draw:stroke="solid" svg:stroke-color="#445458" draw:stroke-linejoin="miter" svg:stroke-opacity="100.0%" svg:stroke-width="0.2431611mm"/>
    </style:style>
    <style:style style:family="graphic" style:name="style-304">
      <style:graphic-properties draw:fill="solid" draw:fill-color="#8b9da0" draw:opacity="100.0%" draw:stroke="solid" svg:stroke-color="#8b9da0" draw:stroke-linejoin="miter" svg:stroke-opacity="100.0%" svg:stroke-width="0.2431611mm"/>
    </style:style>
    <style:style style:family="graphic" style:name="style-305">
      <style:graphic-properties draw:fill="solid" draw:fill-color="#3d4d38" draw:opacity="100.0%" draw:stroke="solid" svg:stroke-color="#3d4d38" draw:stroke-linejoin="miter" svg:stroke-opacity="100.0%" svg:stroke-width="0.2431611mm"/>
    </style:style>
    <style:style style:family="graphic" style:name="style-306">
      <style:graphic-properties draw:fill="solid" draw:fill-color="#828b5b" draw:opacity="100.0%" draw:stroke="solid" svg:stroke-color="#828b5b" draw:stroke-linejoin="miter" svg:stroke-opacity="100.0%" svg:stroke-width="0.2431611mm"/>
    </style:style>
    <style:style style:family="graphic" style:name="style-307">
      <style:graphic-properties draw:fill="solid" draw:fill-color="#6b7168" draw:opacity="100.0%" draw:stroke="solid" svg:stroke-color="#6b7168" draw:stroke-linejoin="miter" svg:stroke-opacity="100.0%" svg:stroke-width="0.2431611mm"/>
    </style:style>
    <style:style style:family="graphic" style:name="style-308">
      <style:graphic-properties draw:fill="solid" draw:fill-color="#999475" draw:opacity="100.0%" draw:stroke="solid" svg:stroke-color="#999475" draw:stroke-linejoin="miter" svg:stroke-opacity="100.0%" svg:stroke-width="0.2431611mm"/>
    </style:style>
    <style:style style:family="graphic" style:name="style-309">
      <style:graphic-properties draw:fill="solid" draw:fill-color="#39452c" draw:opacity="100.0%" draw:stroke="solid" svg:stroke-color="#39452c" draw:stroke-linejoin="miter" svg:stroke-opacity="100.0%" svg:stroke-width="0.2431611mm"/>
    </style:style>
    <style:style style:family="graphic" style:name="style-310">
      <style:graphic-properties draw:fill="solid" draw:fill-color="#202d23" draw:opacity="100.0%" draw:stroke="solid" svg:stroke-color="#202d23" draw:stroke-linejoin="miter" svg:stroke-opacity="100.0%" svg:stroke-width="0.2431611mm"/>
    </style:style>
    <style:style style:family="graphic" style:name="style-311">
      <style:graphic-properties draw:fill="solid" draw:fill-color="#6e7d42" draw:opacity="100.0%" draw:stroke="solid" svg:stroke-color="#6e7d42" draw:stroke-linejoin="miter" svg:stroke-opacity="100.0%" svg:stroke-width="0.2431611mm"/>
    </style:style>
    <style:style style:family="graphic" style:name="style-312">
      <style:graphic-properties draw:fill="solid" draw:fill-color="#495c3f" draw:opacity="100.0%" draw:stroke="solid" svg:stroke-color="#495c3f" draw:stroke-linejoin="miter" svg:stroke-opacity="100.0%" svg:stroke-width="0.2431611mm"/>
    </style:style>
    <style:style style:family="graphic" style:name="style-313">
      <style:graphic-properties draw:fill="solid" draw:fill-color="#4e6535" draw:opacity="100.0%" draw:stroke="solid" svg:stroke-color="#4e6535" draw:stroke-linejoin="miter" svg:stroke-opacity="100.0%" svg:stroke-width="0.2431611mm"/>
    </style:style>
    <style:style style:family="graphic" style:name="style-314">
      <style:graphic-properties draw:fill="solid" draw:fill-color="#8b9161" draw:opacity="100.0%" draw:stroke="solid" svg:stroke-color="#8b9161" draw:stroke-linejoin="miter" svg:stroke-opacity="100.0%" svg:stroke-width="0.2431611mm"/>
    </style:style>
    <style:style style:family="graphic" style:name="style-315">
      <style:graphic-properties draw:fill="solid" draw:fill-color="#556934" draw:opacity="100.0%" draw:stroke="solid" svg:stroke-color="#556934" draw:stroke-linejoin="miter" svg:stroke-opacity="100.0%" svg:stroke-width="0.2431611mm"/>
    </style:style>
    <style:style style:family="graphic" style:name="style-316">
      <style:graphic-properties draw:fill="solid" draw:fill-color="#d5ddd3" draw:opacity="100.0%" draw:stroke="solid" svg:stroke-color="#d5ddd3" draw:stroke-linejoin="miter" svg:stroke-opacity="100.0%" svg:stroke-width="0.2431611mm"/>
    </style:style>
    <style:style style:family="graphic" style:name="style-317">
      <style:graphic-properties draw:fill="solid" draw:fill-color="#67814a" draw:opacity="100.0%" draw:stroke="solid" svg:stroke-color="#67814a" draw:stroke-linejoin="miter" svg:stroke-opacity="100.0%" svg:stroke-width="0.2431611mm"/>
    </style:style>
    <style:style style:family="graphic" style:name="style-318">
      <style:graphic-properties draw:fill="solid" draw:fill-color="#0e1620" draw:opacity="100.0%" draw:stroke="solid" svg:stroke-color="#0e1620" draw:stroke-linejoin="miter" svg:stroke-opacity="100.0%" svg:stroke-width="0.2431611mm"/>
    </style:style>
    <style:style style:family="graphic" style:name="style-319">
      <style:graphic-properties draw:fill="solid" draw:fill-color="#4a5e4b" draw:opacity="100.0%" draw:stroke="solid" svg:stroke-color="#4a5e4b" draw:stroke-linejoin="miter" svg:stroke-opacity="100.0%" svg:stroke-width="0.2431611mm"/>
    </style:style>
    <style:style style:family="graphic" style:name="style-320">
      <style:graphic-properties draw:fill="solid" draw:fill-color="#44592b" draw:opacity="100.0%" draw:stroke="solid" svg:stroke-color="#44592b" draw:stroke-linejoin="miter" svg:stroke-opacity="100.0%" svg:stroke-width="0.2431611mm"/>
    </style:style>
    <style:style style:family="graphic" style:name="style-321">
      <style:graphic-properties draw:fill="solid" draw:fill-color="#32432e" draw:opacity="100.0%" draw:stroke="solid" svg:stroke-color="#32432e" draw:stroke-linejoin="miter" svg:stroke-opacity="100.0%" svg:stroke-width="0.2431611mm"/>
    </style:style>
    <style:style style:family="graphic" style:name="style-322">
      <style:graphic-properties draw:fill="solid" draw:fill-color="#3e5033" draw:opacity="100.0%" draw:stroke="solid" svg:stroke-color="#3e5033" draw:stroke-linejoin="miter" svg:stroke-opacity="100.0%" svg:stroke-width="0.2431611mm"/>
    </style:style>
    <style:style style:family="graphic" style:name="style-323">
      <style:graphic-properties draw:fill="solid" draw:fill-color="#e5e1c3" draw:opacity="100.0%" draw:stroke="solid" svg:stroke-color="#e5e1c3" draw:stroke-linejoin="miter" svg:stroke-opacity="100.0%" svg:stroke-width="0.2431611mm"/>
    </style:style>
    <style:style style:family="graphic" style:name="style-324">
      <style:graphic-properties draw:fill="solid" draw:fill-color="#334231" draw:opacity="100.0%" draw:stroke="solid" svg:stroke-color="#334231" draw:stroke-linejoin="miter" svg:stroke-opacity="100.0%" svg:stroke-width="0.2431611mm"/>
    </style:style>
    <style:style style:family="graphic" style:name="style-325">
      <style:graphic-properties draw:fill="solid" draw:fill-color="#31423a" draw:opacity="100.0%" draw:stroke="solid" svg:stroke-color="#31423a" draw:stroke-linejoin="miter" svg:stroke-opacity="100.0%" svg:stroke-width="0.2431611mm"/>
    </style:style>
    <style:style style:family="graphic" style:name="style-326">
      <style:graphic-properties draw:fill="solid" draw:fill-color="#ebead6" draw:opacity="100.0%" draw:stroke="solid" svg:stroke-color="#ebead6" draw:stroke-linejoin="miter" svg:stroke-opacity="100.0%" svg:stroke-width="0.2431611mm"/>
    </style:style>
    <style:style style:family="graphic" style:name="style-327">
      <style:graphic-properties draw:fill="solid" draw:fill-color="#2a3829" draw:opacity="100.0%" draw:stroke="solid" svg:stroke-color="#2a3829" draw:stroke-linejoin="miter" svg:stroke-opacity="100.0%" svg:stroke-width="0.2431611mm"/>
    </style:style>
    <style:style style:family="graphic" style:name="style-328">
      <style:graphic-properties draw:fill="solid" draw:fill-color="#b3b8a5" draw:opacity="100.0%" draw:stroke="solid" svg:stroke-color="#b3b8a5" draw:stroke-linejoin="miter" svg:stroke-opacity="100.0%" svg:stroke-width="0.2431611mm"/>
    </style:style>
    <style:style style:family="graphic" style:name="style-329">
      <style:graphic-properties draw:fill="solid" draw:fill-color="#486129" draw:opacity="100.0%" draw:stroke="solid" svg:stroke-color="#486129" draw:stroke-linejoin="miter" svg:stroke-opacity="100.0%" svg:stroke-width="0.2431611mm"/>
    </style:style>
    <style:style style:family="graphic" style:name="style-330">
      <style:graphic-properties draw:fill="solid" draw:fill-color="#d9e1dd" draw:opacity="100.0%" draw:stroke="solid" svg:stroke-color="#d9e1dd" draw:stroke-linejoin="miter" svg:stroke-opacity="100.0%" svg:stroke-width="0.2431611mm"/>
    </style:style>
    <style:style style:family="graphic" style:name="style-331">
      <style:graphic-properties draw:fill="solid" draw:fill-color="#40493a" draw:opacity="100.0%" draw:stroke="solid" svg:stroke-color="#40493a" draw:stroke-linejoin="miter" svg:stroke-opacity="100.0%" svg:stroke-width="0.2431611mm"/>
    </style:style>
    <style:style style:family="graphic" style:name="style-332">
      <style:graphic-properties draw:fill="solid" draw:fill-color="#f1f2e6" draw:opacity="100.0%" draw:stroke="solid" svg:stroke-color="#f1f2e6" draw:stroke-linejoin="miter" svg:stroke-opacity="100.0%" svg:stroke-width="0.2431611mm"/>
    </style:style>
    <style:style style:family="graphic" style:name="style-333">
      <style:graphic-properties draw:fill="solid" draw:fill-color="#3c4943" draw:opacity="100.0%" draw:stroke="solid" svg:stroke-color="#3c4943" draw:stroke-linejoin="miter" svg:stroke-opacity="100.0%" svg:stroke-width="0.2431611mm"/>
    </style:style>
    <style:style style:family="graphic" style:name="style-334">
      <style:graphic-properties draw:fill="solid" draw:fill-color="#577135" draw:opacity="100.0%" draw:stroke="solid" svg:stroke-color="#577135" draw:stroke-linejoin="miter" svg:stroke-opacity="100.0%" svg:stroke-width="0.2431611mm"/>
    </style:style>
    <style:style style:family="graphic" style:name="style-335">
      <style:graphic-properties draw:fill="solid" draw:fill-color="#6f7c48" draw:opacity="100.0%" draw:stroke="solid" svg:stroke-color="#6f7c48" draw:stroke-linejoin="miter" svg:stroke-opacity="100.0%" svg:stroke-width="0.2431611mm"/>
    </style:style>
    <style:style style:family="graphic" style:name="style-336">
      <style:graphic-properties draw:fill="solid" draw:fill-color="#3b5224" draw:opacity="100.0%" draw:stroke="solid" svg:stroke-color="#3b5224" draw:stroke-linejoin="miter" svg:stroke-opacity="100.0%" svg:stroke-width="0.2431611mm"/>
    </style:style>
    <style:style style:family="graphic" style:name="style-337">
      <style:graphic-properties draw:fill="solid" draw:fill-color="#918d71" draw:opacity="100.0%" draw:stroke="solid" svg:stroke-color="#918d71" draw:stroke-linejoin="miter" svg:stroke-opacity="100.0%" svg:stroke-width="0.2431611mm"/>
    </style:style>
    <style:style style:family="graphic" style:name="style-338">
      <style:graphic-properties draw:fill="solid" draw:fill-color="#647a48" draw:opacity="100.0%" draw:stroke="solid" svg:stroke-color="#647a48" draw:stroke-linejoin="miter" svg:stroke-opacity="100.0%" svg:stroke-width="0.2431611mm"/>
    </style:style>
    <style:style style:family="graphic" style:name="style-339">
      <style:graphic-properties draw:fill="solid" draw:fill-color="#151e22" draw:opacity="100.0%" draw:stroke="solid" svg:stroke-color="#151e22" draw:stroke-linejoin="miter" svg:stroke-opacity="100.0%" svg:stroke-width="0.2431611mm"/>
    </style:style>
    <style:style style:family="graphic" style:name="style-340">
      <style:graphic-properties draw:fill="solid" draw:fill-color="#9faa9c" draw:opacity="100.0%" draw:stroke="solid" svg:stroke-color="#9faa9c" draw:stroke-linejoin="miter" svg:stroke-opacity="100.0%" svg:stroke-width="0.2431611mm"/>
    </style:style>
    <style:style style:family="graphic" style:name="style-341">
      <style:graphic-properties draw:fill="solid" draw:fill-color="#90a3a6" draw:opacity="100.0%" draw:stroke="solid" svg:stroke-color="#90a3a6" draw:stroke-linejoin="miter" svg:stroke-opacity="100.0%" svg:stroke-width="0.2431611mm"/>
    </style:style>
    <style:style style:family="graphic" style:name="style-342">
      <style:graphic-properties draw:fill="solid" draw:fill-color="#718792" draw:opacity="100.0%" draw:stroke="solid" svg:stroke-color="#718792" draw:stroke-linejoin="miter" svg:stroke-opacity="100.0%" svg:stroke-width="0.2431611mm"/>
    </style:style>
    <style:style style:family="graphic" style:name="style-343">
      <style:graphic-properties draw:fill="solid" draw:fill-color="#7a8f91" draw:opacity="100.0%" draw:stroke="solid" svg:stroke-color="#7a8f91" draw:stroke-linejoin="miter" svg:stroke-opacity="100.0%" svg:stroke-width="0.2431611mm"/>
    </style:style>
    <style:style style:family="graphic" style:name="style-344">
      <style:graphic-properties draw:fill="solid" draw:fill-color="#798556" draw:opacity="100.0%" draw:stroke="solid" svg:stroke-color="#798556" draw:stroke-linejoin="miter" svg:stroke-opacity="100.0%" svg:stroke-width="0.2431611mm"/>
    </style:style>
    <style:style style:family="graphic" style:name="style-345">
      <style:graphic-properties draw:fill="solid" draw:fill-color="#232f2f" draw:opacity="100.0%" draw:stroke="solid" svg:stroke-color="#232f2f" draw:stroke-linejoin="miter" svg:stroke-opacity="100.0%" svg:stroke-width="0.2431611mm"/>
    </style:style>
    <style:style style:family="graphic" style:name="style-346">
      <style:graphic-properties draw:fill="solid" draw:fill-color="#48622d" draw:opacity="100.0%" draw:stroke="solid" svg:stroke-color="#48622d" draw:stroke-linejoin="miter" svg:stroke-opacity="100.0%" svg:stroke-width="0.2431611mm"/>
    </style:style>
    <style:style style:family="graphic" style:name="style-347">
      <style:graphic-properties draw:fill="solid" draw:fill-color="#2e3c31" draw:opacity="100.0%" draw:stroke="solid" svg:stroke-color="#2e3c31" draw:stroke-linejoin="miter" svg:stroke-opacity="100.0%" svg:stroke-width="0.2431611mm"/>
    </style:style>
    <style:style style:family="graphic" style:name="style-348">
      <style:graphic-properties draw:fill="solid" draw:fill-color="#586b35" draw:opacity="100.0%" draw:stroke="solid" svg:stroke-color="#586b35" draw:stroke-linejoin="miter" svg:stroke-opacity="100.0%" svg:stroke-width="0.2431611mm"/>
    </style:style>
    <style:style style:family="graphic" style:name="style-349">
      <style:graphic-properties draw:fill="solid" draw:fill-color="#d1d9cc" draw:opacity="100.0%" draw:stroke="solid" svg:stroke-color="#d1d9cc" draw:stroke-linejoin="miter" svg:stroke-opacity="100.0%" svg:stroke-width="0.2431611mm"/>
    </style:style>
    <style:style style:family="graphic" style:name="style-350">
      <style:graphic-properties draw:fill="solid" draw:fill-color="#2f3f24" draw:opacity="100.0%" draw:stroke="solid" svg:stroke-color="#2f3f24" draw:stroke-linejoin="miter" svg:stroke-opacity="100.0%" svg:stroke-width="0.2431611mm"/>
    </style:style>
    <style:style style:family="graphic" style:name="style-351">
      <style:graphic-properties draw:fill="solid" draw:fill-color="#485a50" draw:opacity="100.0%" draw:stroke="solid" svg:stroke-color="#485a50" draw:stroke-linejoin="miter" svg:stroke-opacity="100.0%" svg:stroke-width="0.2431611mm"/>
    </style:style>
    <style:style style:family="graphic" style:name="style-352">
      <style:graphic-properties draw:fill="solid" draw:fill-color="#2b3737" draw:opacity="100.0%" draw:stroke="solid" svg:stroke-color="#2b3737" draw:stroke-linejoin="miter" svg:stroke-opacity="100.0%" svg:stroke-width="0.2431611mm"/>
    </style:style>
    <style:style style:family="graphic" style:name="style-353">
      <style:graphic-properties draw:fill="solid" draw:fill-color="#4d6145" draw:opacity="100.0%" draw:stroke="solid" svg:stroke-color="#4d6145" draw:stroke-linejoin="miter" svg:stroke-opacity="100.0%" svg:stroke-width="0.2431611mm"/>
    </style:style>
    <style:style style:family="graphic" style:name="style-354">
      <style:graphic-properties draw:fill="solid" draw:fill-color="#4c6631" draw:opacity="100.0%" draw:stroke="solid" svg:stroke-color="#4c6631" draw:stroke-linejoin="miter" svg:stroke-opacity="100.0%" svg:stroke-width="0.2431611mm"/>
    </style:style>
    <style:style style:family="graphic" style:name="style-355">
      <style:graphic-properties draw:fill="solid" draw:fill-color="#111d14" draw:opacity="100.0%" draw:stroke="solid" svg:stroke-color="#111d14" draw:stroke-linejoin="miter" svg:stroke-opacity="100.0%" svg:stroke-width="0.2431611mm"/>
    </style:style>
    <style:style style:family="graphic" style:name="style-356">
      <style:graphic-properties draw:fill="solid" draw:fill-color="#2e3d30" draw:opacity="100.0%" draw:stroke="solid" svg:stroke-color="#2e3d30" draw:stroke-linejoin="miter" svg:stroke-opacity="100.0%" svg:stroke-width="0.2431611mm"/>
    </style:style>
    <style:style style:family="graphic" style:name="style-357">
      <style:graphic-properties draw:fill="solid" draw:fill-color="#2d3838" draw:opacity="100.0%" draw:stroke="solid" svg:stroke-color="#2d3838" draw:stroke-linejoin="miter" svg:stroke-opacity="100.0%" svg:stroke-width="0.2431611mm"/>
    </style:style>
    <style:style style:family="graphic" style:name="style-358">
      <style:graphic-properties draw:fill="solid" draw:fill-color="#dfe4da" draw:opacity="100.0%" draw:stroke="solid" svg:stroke-color="#dfe4da" draw:stroke-linejoin="miter" svg:stroke-opacity="100.0%" svg:stroke-width="0.2431611mm"/>
    </style:style>
    <style:style style:family="graphic" style:name="style-359">
      <style:graphic-properties draw:fill="solid" draw:fill-color="#aeb09e" draw:opacity="100.0%" draw:stroke="solid" svg:stroke-color="#aeb09e" draw:stroke-linejoin="miter" svg:stroke-opacity="100.0%" svg:stroke-width="0.2431611mm"/>
    </style:style>
    <style:style style:family="graphic" style:name="style-360">
      <style:graphic-properties draw:fill="solid" draw:fill-color="#97abac" draw:opacity="100.0%" draw:stroke="solid" svg:stroke-color="#97abac" draw:stroke-linejoin="miter" svg:stroke-opacity="100.0%" svg:stroke-width="0.2431611mm"/>
    </style:style>
    <style:style style:family="graphic" style:name="style-361">
      <style:graphic-properties draw:fill="solid" draw:fill-color="#a3a594" draw:opacity="100.0%" draw:stroke="solid" svg:stroke-color="#a3a594" draw:stroke-linejoin="miter" svg:stroke-opacity="100.0%" svg:stroke-width="0.2431611mm"/>
    </style:style>
    <style:style style:family="graphic" style:name="style-362">
      <style:graphic-properties draw:fill="solid" draw:fill-color="#394841" draw:opacity="100.0%" draw:stroke="solid" svg:stroke-color="#394841" draw:stroke-linejoin="miter" svg:stroke-opacity="100.0%" svg:stroke-width="0.2431611mm"/>
    </style:style>
    <style:style style:family="graphic" style:name="style-363">
      <style:graphic-properties draw:fill="solid" draw:fill-color="#506047" draw:opacity="100.0%" draw:stroke="solid" svg:stroke-color="#506047" draw:stroke-linejoin="miter" svg:stroke-opacity="100.0%" svg:stroke-width="0.2431611mm"/>
    </style:style>
    <style:style style:family="graphic" style:name="style-364">
      <style:graphic-properties draw:fill="solid" draw:fill-color="#b3b09e" draw:opacity="100.0%" draw:stroke="solid" svg:stroke-color="#b3b09e" draw:stroke-linejoin="miter" svg:stroke-opacity="100.0%" svg:stroke-width="0.2431611mm"/>
    </style:style>
    <style:style style:family="graphic" style:name="style-365">
      <style:graphic-properties draw:fill="solid" draw:fill-color="#e6eae1" draw:opacity="100.0%" draw:stroke="solid" svg:stroke-color="#e6eae1" draw:stroke-linejoin="miter" svg:stroke-opacity="100.0%" svg:stroke-width="0.2431611mm"/>
    </style:style>
    <style:style style:family="graphic" style:name="style-366">
      <style:graphic-properties draw:fill="solid" draw:fill-color="#e1d8ae" draw:opacity="100.0%" draw:stroke="solid" svg:stroke-color="#e1d8ae" draw:stroke-linejoin="miter" svg:stroke-opacity="100.0%" svg:stroke-width="0.2431611mm"/>
    </style:style>
    <style:style style:family="graphic" style:name="style-367">
      <style:graphic-properties draw:fill="solid" draw:fill-color="#788369" draw:opacity="100.0%" draw:stroke="solid" svg:stroke-color="#788369" draw:stroke-linejoin="miter" svg:stroke-opacity="100.0%" svg:stroke-width="0.2431611mm"/>
    </style:style>
    <style:style style:family="graphic" style:name="style-368">
      <style:graphic-properties draw:fill="solid" draw:fill-color="#33422e" draw:opacity="100.0%" draw:stroke="solid" svg:stroke-color="#33422e" draw:stroke-linejoin="miter" svg:stroke-opacity="100.0%" svg:stroke-width="0.2431611mm"/>
    </style:style>
    <style:style style:family="graphic" style:name="style-369">
      <style:graphic-properties draw:fill="solid" draw:fill-color="#c1c9bf" draw:opacity="100.0%" draw:stroke="solid" svg:stroke-color="#c1c9bf" draw:stroke-linejoin="miter" svg:stroke-opacity="100.0%" svg:stroke-width="0.2431611mm"/>
    </style:style>
    <style:style style:family="graphic" style:name="style-370">
      <style:graphic-properties draw:fill="solid" draw:fill-color="#99956b" draw:opacity="100.0%" draw:stroke="solid" svg:stroke-color="#99956b" draw:stroke-linejoin="miter" svg:stroke-opacity="100.0%" svg:stroke-width="0.2431611mm"/>
    </style:style>
    <style:style style:family="graphic" style:name="style-371">
      <style:graphic-properties draw:fill="solid" draw:fill-color="#6a7c7f" draw:opacity="100.0%" draw:stroke="solid" svg:stroke-color="#6a7c7f" draw:stroke-linejoin="miter" svg:stroke-opacity="100.0%" svg:stroke-width="0.2431611mm"/>
    </style:style>
    <style:style style:family="graphic" style:name="style-372">
      <style:graphic-properties draw:fill="solid" draw:fill-color="#486128" draw:opacity="100.0%" draw:stroke="solid" svg:stroke-color="#486128" draw:stroke-linejoin="miter" svg:stroke-opacity="100.0%" svg:stroke-width="0.2431611mm"/>
    </style:style>
    <style:style style:family="graphic" style:name="style-373">
      <style:graphic-properties draw:fill="solid" draw:fill-color="#8b9586" draw:opacity="100.0%" draw:stroke="solid" svg:stroke-color="#8b9586" draw:stroke-linejoin="miter" svg:stroke-opacity="100.0%" svg:stroke-width="0.2431611mm"/>
    </style:style>
    <style:style style:family="graphic" style:name="style-374">
      <style:graphic-properties draw:fill="solid" draw:fill-color="#c7cec1" draw:opacity="100.0%" draw:stroke="solid" svg:stroke-color="#c7cec1" draw:stroke-linejoin="miter" svg:stroke-opacity="100.0%" svg:stroke-width="0.2431611mm"/>
    </style:style>
    <style:style style:family="graphic" style:name="style-375">
      <style:graphic-properties draw:fill="solid" draw:fill-color="#c9ba88" draw:opacity="100.0%" draw:stroke="solid" svg:stroke-color="#c9ba88" draw:stroke-linejoin="miter" svg:stroke-opacity="100.0%" svg:stroke-width="0.2431611mm"/>
    </style:style>
    <style:style style:family="graphic" style:name="style-376">
      <style:graphic-properties draw:fill="solid" draw:fill-color="#1e2a1f" draw:opacity="100.0%" draw:stroke="solid" svg:stroke-color="#1e2a1f" draw:stroke-linejoin="miter" svg:stroke-opacity="100.0%" svg:stroke-width="0.2431611mm"/>
    </style:style>
    <style:style style:family="graphic" style:name="style-377">
      <style:graphic-properties draw:fill="solid" draw:fill-color="#75786b" draw:opacity="100.0%" draw:stroke="solid" svg:stroke-color="#75786b" draw:stroke-linejoin="miter" svg:stroke-opacity="100.0%" svg:stroke-width="0.2431611mm"/>
    </style:style>
    <style:style style:family="graphic" style:name="style-378">
      <style:graphic-properties draw:fill="solid" draw:fill-color="#425a24" draw:opacity="100.0%" draw:stroke="solid" svg:stroke-color="#425a24" draw:stroke-linejoin="miter" svg:stroke-opacity="100.0%" svg:stroke-width="0.2431611mm"/>
    </style:style>
    <style:style style:family="graphic" style:name="style-379">
      <style:graphic-properties draw:fill="solid" draw:fill-color="#e7e3c7" draw:opacity="100.0%" draw:stroke="solid" svg:stroke-color="#e7e3c7" draw:stroke-linejoin="miter" svg:stroke-opacity="100.0%" svg:stroke-width="0.2431611mm"/>
    </style:style>
    <style:style style:family="graphic" style:name="style-380">
      <style:graphic-properties draw:fill="solid" draw:fill-color="#151f1d" draw:opacity="100.0%" draw:stroke="solid" svg:stroke-color="#151f1d" draw:stroke-linejoin="miter" svg:stroke-opacity="100.0%" svg:stroke-width="0.2431611mm"/>
    </style:style>
    <style:style style:family="graphic" style:name="style-381">
      <style:graphic-properties draw:fill="solid" draw:fill-color="#928c6c" draw:opacity="100.0%" draw:stroke="solid" svg:stroke-color="#928c6c" draw:stroke-linejoin="miter" svg:stroke-opacity="100.0%" svg:stroke-width="0.2431611mm"/>
    </style:style>
    <style:style style:family="graphic" style:name="style-382">
      <style:graphic-properties draw:fill="solid" draw:fill-color="#cbd6cf" draw:opacity="100.0%" draw:stroke="solid" svg:stroke-color="#cbd6cf" draw:stroke-linejoin="miter" svg:stroke-opacity="100.0%" svg:stroke-width="0.2431611mm"/>
    </style:style>
    <style:style style:family="graphic" style:name="style-383">
      <style:graphic-properties draw:fill="solid" draw:fill-color="#2e411c" draw:opacity="100.0%" draw:stroke="solid" svg:stroke-color="#2e411c" draw:stroke-linejoin="miter" svg:stroke-opacity="100.0%" svg:stroke-width="0.2431611mm"/>
    </style:style>
    <style:style style:family="graphic" style:name="style-384">
      <style:graphic-properties draw:fill="solid" draw:fill-color="#dfe0d9" draw:opacity="100.0%" draw:stroke="solid" svg:stroke-color="#dfe0d9" draw:stroke-linejoin="miter" svg:stroke-opacity="100.0%" svg:stroke-width="0.2431611mm"/>
    </style:style>
    <style:style style:family="graphic" style:name="style-385">
      <style:graphic-properties draw:fill="solid" draw:fill-color="#899891" draw:opacity="100.0%" draw:stroke="solid" svg:stroke-color="#899891" draw:stroke-linejoin="miter" svg:stroke-opacity="100.0%" svg:stroke-width="0.2431611mm"/>
    </style:style>
    <style:style style:family="graphic" style:name="style-386">
      <style:graphic-properties draw:fill="solid" draw:fill-color="#6e7568" draw:opacity="100.0%" draw:stroke="solid" svg:stroke-color="#6e7568" draw:stroke-linejoin="miter" svg:stroke-opacity="100.0%" svg:stroke-width="0.2431611mm"/>
    </style:style>
    <style:style style:family="graphic" style:name="style-387">
      <style:graphic-properties draw:fill="solid" draw:fill-color="#425b26" draw:opacity="100.0%" draw:stroke="solid" svg:stroke-color="#425b26" draw:stroke-linejoin="miter" svg:stroke-opacity="100.0%" svg:stroke-width="0.2431611mm"/>
    </style:style>
    <style:style style:family="graphic" style:name="style-388">
      <style:graphic-properties draw:fill="solid" draw:fill-color="#a4a795" draw:opacity="100.0%" draw:stroke="solid" svg:stroke-color="#a4a795" draw:stroke-linejoin="miter" svg:stroke-opacity="100.0%" svg:stroke-width="0.2431611mm"/>
    </style:style>
    <style:style style:family="graphic" style:name="style-389">
      <style:graphic-properties draw:fill="solid" draw:fill-color="#4f6935" draw:opacity="100.0%" draw:stroke="solid" svg:stroke-color="#4f6935" draw:stroke-linejoin="miter" svg:stroke-opacity="100.0%" svg:stroke-width="0.2431611mm"/>
    </style:style>
    <style:style style:family="graphic" style:name="style-390">
      <style:graphic-properties draw:fill="solid" draw:fill-color="#728689" draw:opacity="100.0%" draw:stroke="solid" svg:stroke-color="#728689" draw:stroke-linejoin="miter" svg:stroke-opacity="100.0%" svg:stroke-width="0.2431611mm"/>
    </style:style>
    <style:style style:family="graphic" style:name="style-391">
      <style:graphic-properties draw:fill="solid" draw:fill-color="#b7beb7" draw:opacity="100.0%" draw:stroke="solid" svg:stroke-color="#b7beb7" draw:stroke-linejoin="miter" svg:stroke-opacity="100.0%" svg:stroke-width="0.2431611mm"/>
    </style:style>
    <style:style style:family="graphic" style:name="style-392">
      <style:graphic-properties draw:fill="solid" draw:fill-color="#5d723a" draw:opacity="100.0%" draw:stroke="solid" svg:stroke-color="#5d723a" draw:stroke-linejoin="miter" svg:stroke-opacity="100.0%" svg:stroke-width="0.2431611mm"/>
    </style:style>
    <style:style style:family="graphic" style:name="style-393">
      <style:graphic-properties draw:fill="solid" draw:fill-color="#576b73" draw:opacity="100.0%" draw:stroke="solid" svg:stroke-color="#576b73" draw:stroke-linejoin="miter" svg:stroke-opacity="100.0%" svg:stroke-width="0.2431611mm"/>
    </style:style>
    <style:style style:family="graphic" style:name="style-394">
      <style:graphic-properties draw:fill="solid" draw:fill-color="#ebede8" draw:opacity="100.0%" draw:stroke="solid" svg:stroke-color="#ebede8" draw:stroke-linejoin="miter" svg:stroke-opacity="100.0%" svg:stroke-width="0.2431611mm"/>
    </style:style>
    <style:style style:family="graphic" style:name="style-395">
      <style:graphic-properties draw:fill="solid" draw:fill-color="#4d673a" draw:opacity="100.0%" draw:stroke="solid" svg:stroke-color="#4d673a" draw:stroke-linejoin="miter" svg:stroke-opacity="100.0%" svg:stroke-width="0.2431611mm"/>
    </style:style>
    <style:style style:family="graphic" style:name="style-396">
      <style:graphic-properties draw:fill="solid" draw:fill-color="#d6d2b8" draw:opacity="100.0%" draw:stroke="solid" svg:stroke-color="#d6d2b8" draw:stroke-linejoin="miter" svg:stroke-opacity="100.0%" svg:stroke-width="0.2431611mm"/>
    </style:style>
    <style:style style:family="graphic" style:name="style-397">
      <style:graphic-properties draw:fill="solid" draw:fill-color="#4d652a" draw:opacity="100.0%" draw:stroke="solid" svg:stroke-color="#4d652a" draw:stroke-linejoin="miter" svg:stroke-opacity="100.0%" svg:stroke-width="0.2431611mm"/>
    </style:style>
    <style:style style:family="graphic" style:name="style-398">
      <style:graphic-properties draw:fill="solid" draw:fill-color="#394935" draw:opacity="100.0%" draw:stroke="solid" svg:stroke-color="#394935" draw:stroke-linejoin="miter" svg:stroke-opacity="100.0%" svg:stroke-width="0.2431611mm"/>
    </style:style>
    <style:style style:family="graphic" style:name="style-399">
      <style:graphic-properties draw:fill="solid" draw:fill-color="#ced1c2" draw:opacity="100.0%" draw:stroke="solid" svg:stroke-color="#ced1c2" draw:stroke-linejoin="miter" svg:stroke-opacity="100.0%" svg:stroke-width="0.2431611mm"/>
    </style:style>
    <style:style style:family="graphic" style:name="style-400">
      <style:graphic-properties draw:fill="solid" draw:fill-color="#abc1c0" draw:opacity="100.0%" draw:stroke="solid" svg:stroke-color="#abc1c0" draw:stroke-linejoin="miter" svg:stroke-opacity="100.0%" svg:stroke-width="0.2431611mm"/>
    </style:style>
    <style:style style:family="graphic" style:name="style-401">
      <style:graphic-properties draw:fill="solid" draw:fill-color="#c8cebf" draw:opacity="100.0%" draw:stroke="solid" svg:stroke-color="#c8cebf" draw:stroke-linejoin="miter" svg:stroke-opacity="100.0%" svg:stroke-width="0.2431611mm"/>
    </style:style>
    <style:style style:family="graphic" style:name="style-402">
      <style:graphic-properties draw:fill="solid" draw:fill-color="#30393a" draw:opacity="100.0%" draw:stroke="solid" svg:stroke-color="#30393a" draw:stroke-linejoin="miter" svg:stroke-opacity="100.0%" svg:stroke-width="0.2431611mm"/>
    </style:style>
    <style:style style:family="graphic" style:name="style-403">
      <style:graphic-properties draw:fill="solid" draw:fill-color="#cac193" draw:opacity="100.0%" draw:stroke="solid" svg:stroke-color="#cac193" draw:stroke-linejoin="miter" svg:stroke-opacity="100.0%" svg:stroke-width="0.2431611mm"/>
    </style:style>
    <style:style style:family="graphic" style:name="style-404">
      <style:graphic-properties draw:fill="solid" draw:fill-color="#465639" draw:opacity="100.0%" draw:stroke="solid" svg:stroke-color="#465639" draw:stroke-linejoin="miter" svg:stroke-opacity="100.0%" svg:stroke-width="0.2431611mm"/>
    </style:style>
    <style:style style:family="graphic" style:name="style-405">
      <style:graphic-properties draw:fill="solid" draw:fill-color="#9ea595" draw:opacity="100.0%" draw:stroke="solid" svg:stroke-color="#9ea595" draw:stroke-linejoin="miter" svg:stroke-opacity="100.0%" svg:stroke-width="0.2431611mm"/>
    </style:style>
    <style:style style:family="graphic" style:name="style-406">
      <style:graphic-properties draw:fill="solid" draw:fill-color="#31402d" draw:opacity="100.0%" draw:stroke="solid" svg:stroke-color="#31402d" draw:stroke-linejoin="miter" svg:stroke-opacity="100.0%" svg:stroke-width="0.2431611mm"/>
    </style:style>
    <style:style style:family="graphic" style:name="style-407">
      <style:graphic-properties draw:fill="solid" draw:fill-color="#dce1e3" draw:opacity="100.0%" draw:stroke="solid" svg:stroke-color="#dce1e3" draw:stroke-linejoin="miter" svg:stroke-opacity="100.0%" svg:stroke-width="0.2431611mm"/>
    </style:style>
    <style:style style:family="graphic" style:name="style-408">
      <style:graphic-properties draw:fill="solid" draw:fill-color="#566e2f" draw:opacity="100.0%" draw:stroke="solid" svg:stroke-color="#566e2f" draw:stroke-linejoin="miter" svg:stroke-opacity="100.0%" svg:stroke-width="0.2431611mm"/>
    </style:style>
    <style:style style:family="graphic" style:name="style-409">
      <style:graphic-properties draw:fill="solid" draw:fill-color="#222e23" draw:opacity="100.0%" draw:stroke="solid" svg:stroke-color="#222e23" draw:stroke-linejoin="miter" svg:stroke-opacity="100.0%" svg:stroke-width="0.2431611mm"/>
    </style:style>
    <style:style style:family="graphic" style:name="style-410">
      <style:graphic-properties draw:fill="solid" draw:fill-color="#767e4d" draw:opacity="100.0%" draw:stroke="solid" svg:stroke-color="#767e4d" draw:stroke-linejoin="miter" svg:stroke-opacity="100.0%" svg:stroke-width="0.2431611mm"/>
    </style:style>
    <style:style style:family="graphic" style:name="style-411">
      <style:graphic-properties draw:fill="solid" draw:fill-color="#5d665f" draw:opacity="100.0%" draw:stroke="solid" svg:stroke-color="#5d665f" draw:stroke-linejoin="miter" svg:stroke-opacity="100.0%" svg:stroke-width="0.2431611mm"/>
    </style:style>
    <style:style style:family="graphic" style:name="style-412">
      <style:graphic-properties draw:fill="solid" draw:fill-color="#4d6369" draw:opacity="100.0%" draw:stroke="solid" svg:stroke-color="#4d6369" draw:stroke-linejoin="miter" svg:stroke-opacity="100.0%" svg:stroke-width="0.2431611mm"/>
    </style:style>
    <style:style style:family="graphic" style:name="style-413">
      <style:graphic-properties draw:fill="solid" draw:fill-color="#46585d" draw:opacity="100.0%" draw:stroke="solid" svg:stroke-color="#46585d" draw:stroke-linejoin="miter" svg:stroke-opacity="100.0%" svg:stroke-width="0.2431611mm"/>
    </style:style>
    <style:style style:family="graphic" style:name="style-414">
      <style:graphic-properties draw:fill="solid" draw:fill-color="#212d22" draw:opacity="100.0%" draw:stroke="solid" svg:stroke-color="#212d22" draw:stroke-linejoin="miter" svg:stroke-opacity="100.0%" svg:stroke-width="0.2431611mm"/>
    </style:style>
    <style:style style:family="graphic" style:name="style-415">
      <style:graphic-properties draw:fill="solid" draw:fill-color="#283a45" draw:opacity="100.0%" draw:stroke="solid" svg:stroke-color="#283a45" draw:stroke-linejoin="miter" svg:stroke-opacity="100.0%" svg:stroke-width="0.2431611mm"/>
    </style:style>
    <style:style style:family="graphic" style:name="style-416">
      <style:graphic-properties draw:fill="solid" draw:fill-color="#09101c" draw:opacity="100.0%" draw:stroke="solid" svg:stroke-color="#09101c" draw:stroke-linejoin="miter" svg:stroke-opacity="100.0%" svg:stroke-width="0.2431611mm"/>
    </style:style>
    <style:style style:family="graphic" style:name="style-417">
      <style:graphic-properties draw:fill="solid" draw:fill-color="#2d3c2c" draw:opacity="100.0%" draw:stroke="solid" svg:stroke-color="#2d3c2c" draw:stroke-linejoin="miter" svg:stroke-opacity="100.0%" svg:stroke-width="0.2431611mm"/>
    </style:style>
    <style:style style:family="graphic" style:name="style-418">
      <style:graphic-properties draw:fill="solid" draw:fill-color="#7d826f" draw:opacity="100.0%" draw:stroke="solid" svg:stroke-color="#7d826f" draw:stroke-linejoin="miter" svg:stroke-opacity="100.0%" svg:stroke-width="0.2431611mm"/>
    </style:style>
    <style:style style:family="graphic" style:name="style-419">
      <style:graphic-properties draw:fill="solid" draw:fill-color="#c9ccbe" draw:opacity="100.0%" draw:stroke="solid" svg:stroke-color="#c9ccbe" draw:stroke-linejoin="miter" svg:stroke-opacity="100.0%" svg:stroke-width="0.2431611mm"/>
    </style:style>
    <style:style style:family="graphic" style:name="style-420">
      <style:graphic-properties draw:fill="solid" draw:fill-color="#2a3632" draw:opacity="100.0%" draw:stroke="solid" svg:stroke-color="#2a3632" draw:stroke-linejoin="miter" svg:stroke-opacity="100.0%" svg:stroke-width="0.2431611mm"/>
    </style:style>
    <style:style style:family="graphic" style:name="style-421">
      <style:graphic-properties draw:fill="solid" draw:fill-color="#7e9896" draw:opacity="100.0%" draw:stroke="solid" svg:stroke-color="#7e9896" draw:stroke-linejoin="miter" svg:stroke-opacity="100.0%" svg:stroke-width="0.2431611mm"/>
    </style:style>
    <style:style style:family="graphic" style:name="style-422">
      <style:graphic-properties draw:fill="solid" draw:fill-color="#bfd1cc" draw:opacity="100.0%" draw:stroke="solid" svg:stroke-color="#bfd1cc" draw:stroke-linejoin="miter" svg:stroke-opacity="100.0%" svg:stroke-width="0.2431611mm"/>
    </style:style>
    <style:style style:family="graphic" style:name="style-423">
      <style:graphic-properties draw:fill="solid" draw:fill-color="#091117" draw:opacity="100.0%" draw:stroke="solid" svg:stroke-color="#091117" draw:stroke-linejoin="miter" svg:stroke-opacity="100.0%" svg:stroke-width="0.2431611mm"/>
    </style:style>
    <style:style style:family="graphic" style:name="style-424">
      <style:graphic-properties draw:fill="solid" draw:fill-color="#354531" draw:opacity="100.0%" draw:stroke="solid" svg:stroke-color="#354531" draw:stroke-linejoin="miter" svg:stroke-opacity="100.0%" svg:stroke-width="0.2431611mm"/>
    </style:style>
    <style:style style:family="graphic" style:name="style-425">
      <style:graphic-properties draw:fill="solid" draw:fill-color="#91927e" draw:opacity="100.0%" draw:stroke="solid" svg:stroke-color="#91927e" draw:stroke-linejoin="miter" svg:stroke-opacity="100.0%" svg:stroke-width="0.2431611mm"/>
    </style:style>
    <style:style style:family="graphic" style:name="style-426">
      <style:graphic-properties draw:fill="solid" draw:fill-color="#717260" draw:opacity="100.0%" draw:stroke="solid" svg:stroke-color="#717260" draw:stroke-linejoin="miter" svg:stroke-opacity="100.0%" svg:stroke-width="0.2431611mm"/>
    </style:style>
    <style:style style:family="graphic" style:name="style-427">
      <style:graphic-properties draw:fill="solid" draw:fill-color="#878853" draw:opacity="100.0%" draw:stroke="solid" svg:stroke-color="#878853" draw:stroke-linejoin="miter" svg:stroke-opacity="100.0%" svg:stroke-width="0.2431611mm"/>
    </style:style>
    <style:style style:family="graphic" style:name="style-428">
      <style:graphic-properties draw:fill="solid" draw:fill-color="#111c25" draw:opacity="100.0%" draw:stroke="solid" svg:stroke-color="#111c25" draw:stroke-linejoin="miter" svg:stroke-opacity="100.0%" svg:stroke-width="0.2431611mm"/>
    </style:style>
    <style:style style:family="graphic" style:name="style-429">
      <style:graphic-properties draw:fill="solid" draw:fill-color="#0e181b" draw:opacity="100.0%" draw:stroke="solid" svg:stroke-color="#0e181b" draw:stroke-linejoin="miter" svg:stroke-opacity="100.0%" svg:stroke-width="0.2431611mm"/>
    </style:style>
    <style:style style:family="graphic" style:name="style-430">
      <style:graphic-properties draw:fill="solid" draw:fill-color="#1d262c" draw:opacity="100.0%" draw:stroke="solid" svg:stroke-color="#1d262c" draw:stroke-linejoin="miter" svg:stroke-opacity="100.0%" svg:stroke-width="0.2431611mm"/>
    </style:style>
    <style:style style:family="graphic" style:name="style-431">
      <style:graphic-properties draw:fill="solid" draw:fill-color="#344330" draw:opacity="100.0%" draw:stroke="solid" svg:stroke-color="#344330" draw:stroke-linejoin="miter" svg:stroke-opacity="100.0%" svg:stroke-width="0.2431611mm"/>
    </style:style>
    <style:style style:family="graphic" style:name="style-432">
      <style:graphic-properties draw:fill="solid" draw:fill-color="#7c7b67" draw:opacity="100.0%" draw:stroke="solid" svg:stroke-color="#7c7b67" draw:stroke-linejoin="miter" svg:stroke-opacity="100.0%" svg:stroke-width="0.2431611mm"/>
    </style:style>
    <style:style style:family="graphic" style:name="style-433">
      <style:graphic-properties draw:fill="solid" draw:fill-color="#d6d3b6" draw:opacity="100.0%" draw:stroke="solid" svg:stroke-color="#d6d3b6" draw:stroke-linejoin="miter" svg:stroke-opacity="100.0%" svg:stroke-width="0.2431611mm"/>
    </style:style>
    <style:style style:family="graphic" style:name="style-434">
      <style:graphic-properties draw:fill="solid" draw:fill-color="#d0d7d6" draw:opacity="100.0%" draw:stroke="solid" svg:stroke-color="#d0d7d6" draw:stroke-linejoin="miter" svg:stroke-opacity="100.0%" svg:stroke-width="0.2431611mm"/>
    </style:style>
    <style:style style:family="graphic" style:name="style-435">
      <style:graphic-properties draw:fill="solid" draw:fill-color="#3a4c3b" draw:opacity="100.0%" draw:stroke="solid" svg:stroke-color="#3a4c3b" draw:stroke-linejoin="miter" svg:stroke-opacity="100.0%" svg:stroke-width="0.2431611mm"/>
    </style:style>
    <style:style style:family="graphic" style:name="style-436">
      <style:graphic-properties draw:fill="solid" draw:fill-color="#5c6149" draw:opacity="100.0%" draw:stroke="solid" svg:stroke-color="#5c6149" draw:stroke-linejoin="miter" svg:stroke-opacity="100.0%" svg:stroke-width="0.2431611mm"/>
    </style:style>
    <style:style style:family="graphic" style:name="style-437">
      <style:graphic-properties draw:fill="solid" draw:fill-color="#62623d" draw:opacity="100.0%" draw:stroke="solid" svg:stroke-color="#62623d" draw:stroke-linejoin="miter" svg:stroke-opacity="100.0%" svg:stroke-width="0.2431611mm"/>
    </style:style>
    <style:style style:family="graphic" style:name="style-438">
      <style:graphic-properties draw:fill="solid" draw:fill-color="#162422" draw:opacity="100.0%" draw:stroke="solid" svg:stroke-color="#162422" draw:stroke-linejoin="miter" svg:stroke-opacity="100.0%" svg:stroke-width="0.2431611mm"/>
    </style:style>
    <style:style style:family="graphic" style:name="style-439">
      <style:graphic-properties draw:fill="solid" draw:fill-color="#9ca099" draw:opacity="100.0%" draw:stroke="solid" svg:stroke-color="#9ca099" draw:stroke-linejoin="miter" svg:stroke-opacity="100.0%" svg:stroke-width="0.2431611mm"/>
    </style:style>
    <style:style style:family="graphic" style:name="style-440">
      <style:graphic-properties draw:fill="solid" draw:fill-color="#918863" draw:opacity="100.0%" draw:stroke="solid" svg:stroke-color="#918863" draw:stroke-linejoin="miter" svg:stroke-opacity="100.0%" svg:stroke-width="0.2431611mm"/>
    </style:style>
    <style:style style:family="graphic" style:name="style-441">
      <style:graphic-properties draw:fill="solid" draw:fill-color="#979f96" draw:opacity="100.0%" draw:stroke="solid" svg:stroke-color="#979f96" draw:stroke-linejoin="miter" svg:stroke-opacity="100.0%" svg:stroke-width="0.2431611mm"/>
    </style:style>
    <style:style style:family="graphic" style:name="style-442">
      <style:graphic-properties draw:fill="solid" draw:fill-color="#111c24" draw:opacity="100.0%" draw:stroke="solid" svg:stroke-color="#111c24" draw:stroke-linejoin="miter" svg:stroke-opacity="100.0%" svg:stroke-width="0.2431611mm"/>
    </style:style>
    <style:style style:family="graphic" style:name="style-443">
      <style:graphic-properties draw:fill="solid" draw:fill-color="#85a1b3" draw:opacity="100.0%" draw:stroke="solid" svg:stroke-color="#85a1b3" draw:stroke-linejoin="miter" svg:stroke-opacity="100.0%" svg:stroke-width="0.2431611mm"/>
    </style:style>
    <style:style style:family="graphic" style:name="style-444">
      <style:graphic-properties draw:fill="solid" draw:fill-color="#16221e" draw:opacity="100.0%" draw:stroke="solid" svg:stroke-color="#16221e" draw:stroke-linejoin="miter" svg:stroke-opacity="100.0%" svg:stroke-width="0.2431611mm"/>
    </style:style>
    <style:style style:family="graphic" style:name="style-445">
      <style:graphic-properties draw:fill="solid" draw:fill-color="#a8c0c0" draw:opacity="100.0%" draw:stroke="solid" svg:stroke-color="#a8c0c0" draw:stroke-linejoin="miter" svg:stroke-opacity="100.0%" svg:stroke-width="0.2431611mm"/>
    </style:style>
    <style:style style:family="graphic" style:name="style-446">
      <style:graphic-properties draw:fill="solid" draw:fill-color="#3a4d55" draw:opacity="100.0%" draw:stroke="solid" svg:stroke-color="#3a4d55" draw:stroke-linejoin="miter" svg:stroke-opacity="100.0%" svg:stroke-width="0.2431611mm"/>
    </style:style>
    <style:style style:family="graphic" style:name="style-447">
      <style:graphic-properties draw:fill="solid" draw:fill-color="#d6dde0" draw:opacity="100.0%" draw:stroke="solid" svg:stroke-color="#d6dde0" draw:stroke-linejoin="miter" svg:stroke-opacity="100.0%" svg:stroke-width="0.2431611mm"/>
    </style:style>
    <style:style style:family="graphic" style:name="style-448">
      <style:graphic-properties draw:fill="solid" draw:fill-color="#3c4a40" draw:opacity="100.0%" draw:stroke="solid" svg:stroke-color="#3c4a40" draw:stroke-linejoin="miter" svg:stroke-opacity="100.0%" svg:stroke-width="0.2431611mm"/>
    </style:style>
    <style:style style:family="graphic" style:name="style-449">
      <style:graphic-properties draw:fill="solid" draw:fill-color="#59753a" draw:opacity="100.0%" draw:stroke="solid" svg:stroke-color="#59753a" draw:stroke-linejoin="miter" svg:stroke-opacity="100.0%" svg:stroke-width="0.2431611mm"/>
    </style:style>
    <style:style style:family="graphic" style:name="style-450">
      <style:graphic-properties draw:fill="solid" draw:fill-color="#5a6a39" draw:opacity="100.0%" draw:stroke="solid" svg:stroke-color="#5a6a39" draw:stroke-linejoin="miter" svg:stroke-opacity="100.0%" svg:stroke-width="0.2431611mm"/>
    </style:style>
    <style:style style:family="graphic" style:name="style-451">
      <style:graphic-properties draw:fill="solid" draw:fill-color="#3b4d39" draw:opacity="100.0%" draw:stroke="solid" svg:stroke-color="#3b4d39" draw:stroke-linejoin="miter" svg:stroke-opacity="100.0%" svg:stroke-width="0.2431611mm"/>
    </style:style>
    <style:style style:family="graphic" style:name="style-452">
      <style:graphic-properties draw:fill="solid" draw:fill-color="#3e4c34" draw:opacity="100.0%" draw:stroke="solid" svg:stroke-color="#3e4c34" draw:stroke-linejoin="miter" svg:stroke-opacity="100.0%" svg:stroke-width="0.2431611mm"/>
    </style:style>
    <style:style style:family="graphic" style:name="style-453">
      <style:graphic-properties draw:fill="solid" draw:fill-color="#beb892" draw:opacity="100.0%" draw:stroke="solid" svg:stroke-color="#beb892" draw:stroke-linejoin="miter" svg:stroke-opacity="100.0%" svg:stroke-width="0.2431611mm"/>
    </style:style>
    <style:style style:family="graphic" style:name="style-454">
      <style:graphic-properties draw:fill="solid" draw:fill-color="#f8f8ed" draw:opacity="100.0%" draw:stroke="solid" svg:stroke-color="#f8f8ed" draw:stroke-linejoin="miter" svg:stroke-opacity="100.0%" svg:stroke-width="0.2431611mm"/>
    </style:style>
    <style:style style:family="graphic" style:name="style-455">
      <style:graphic-properties draw:fill="solid" draw:fill-color="#efe9c7" draw:opacity="100.0%" draw:stroke="solid" svg:stroke-color="#efe9c7" draw:stroke-linejoin="miter" svg:stroke-opacity="100.0%" svg:stroke-width="0.2431611mm"/>
    </style:style>
    <style:style style:family="graphic" style:name="style-456">
      <style:graphic-properties draw:fill="solid" draw:fill-color="#4b5a4b" draw:opacity="100.0%" draw:stroke="solid" svg:stroke-color="#4b5a4b" draw:stroke-linejoin="miter" svg:stroke-opacity="100.0%" svg:stroke-width="0.2431611mm"/>
    </style:style>
    <style:style style:family="graphic" style:name="style-457">
      <style:graphic-properties draw:fill="solid" draw:fill-color="#d5e0dc" draw:opacity="100.0%" draw:stroke="solid" svg:stroke-color="#d5e0dc" draw:stroke-linejoin="miter" svg:stroke-opacity="100.0%" svg:stroke-width="0.2431611mm"/>
    </style:style>
    <style:style style:family="graphic" style:name="style-458">
      <style:graphic-properties draw:fill="solid" draw:fill-color="#172123" draw:opacity="100.0%" draw:stroke="solid" svg:stroke-color="#172123" draw:stroke-linejoin="miter" svg:stroke-opacity="100.0%" svg:stroke-width="0.2431611mm"/>
    </style:style>
    <style:style style:family="graphic" style:name="style-459">
      <style:graphic-properties draw:fill="solid" draw:fill-color="#182214" draw:opacity="100.0%" draw:stroke="solid" svg:stroke-color="#182214" draw:stroke-linejoin="miter" svg:stroke-opacity="100.0%" svg:stroke-width="0.2431611mm"/>
    </style:style>
    <style:style style:family="graphic" style:name="style-460">
      <style:graphic-properties draw:fill="solid" draw:fill-color="#506365" draw:opacity="100.0%" draw:stroke="solid" svg:stroke-color="#506365" draw:stroke-linejoin="miter" svg:stroke-opacity="100.0%" svg:stroke-width="0.2431611mm"/>
    </style:style>
    <style:style style:family="graphic" style:name="style-461">
      <style:graphic-properties draw:fill="solid" draw:fill-color="#979169" draw:opacity="100.0%" draw:stroke="solid" svg:stroke-color="#979169" draw:stroke-linejoin="miter" svg:stroke-opacity="100.0%" svg:stroke-width="0.2431611mm"/>
    </style:style>
    <style:style style:family="graphic" style:name="style-462">
      <style:graphic-properties draw:fill="solid" draw:fill-color="#bcc5b8" draw:opacity="100.0%" draw:stroke="solid" svg:stroke-color="#bcc5b8" draw:stroke-linejoin="miter" svg:stroke-opacity="100.0%" svg:stroke-width="0.2431611mm"/>
    </style:style>
    <style:style style:family="graphic" style:name="style-463">
      <style:graphic-properties draw:fill="solid" draw:fill-color="#9aa390" draw:opacity="100.0%" draw:stroke="solid" svg:stroke-color="#9aa390" draw:stroke-linejoin="miter" svg:stroke-opacity="100.0%" svg:stroke-width="0.2431611mm"/>
    </style:style>
    <style:style style:family="graphic" style:name="style-464">
      <style:graphic-properties draw:fill="solid" draw:fill-color="#384c51" draw:opacity="100.0%" draw:stroke="solid" svg:stroke-color="#384c51" draw:stroke-linejoin="miter" svg:stroke-opacity="100.0%" svg:stroke-width="0.2431611mm"/>
    </style:style>
    <style:style style:family="graphic" style:name="style-465">
      <style:graphic-properties draw:fill="solid" draw:fill-color="#455829" draw:opacity="100.0%" draw:stroke="solid" svg:stroke-color="#455829" draw:stroke-linejoin="miter" svg:stroke-opacity="100.0%" svg:stroke-width="0.2431611mm"/>
    </style:style>
    <style:style style:family="graphic" style:name="style-466">
      <style:graphic-properties draw:fill="solid" draw:fill-color="#9d9679" draw:opacity="100.0%" draw:stroke="solid" svg:stroke-color="#9d9679" draw:stroke-linejoin="miter" svg:stroke-opacity="100.0%" svg:stroke-width="0.2431611mm"/>
    </style:style>
    <style:style style:family="graphic" style:name="style-467">
      <style:graphic-properties draw:fill="solid" draw:fill-color="#a4a594" draw:opacity="100.0%" draw:stroke="solid" svg:stroke-color="#a4a594" draw:stroke-linejoin="miter" svg:stroke-opacity="100.0%" svg:stroke-width="0.2431611mm"/>
    </style:style>
    <style:style style:family="graphic" style:name="style-468">
      <style:graphic-properties draw:fill="solid" draw:fill-color="#a3a595" draw:opacity="100.0%" draw:stroke="solid" svg:stroke-color="#a3a595" draw:stroke-linejoin="miter" svg:stroke-opacity="100.0%" svg:stroke-width="0.2431611mm"/>
    </style:style>
    <style:style style:family="graphic" style:name="style-469">
      <style:graphic-properties draw:fill="solid" draw:fill-color="#2e3730" draw:opacity="100.0%" draw:stroke="solid" svg:stroke-color="#2e3730" draw:stroke-linejoin="miter" svg:stroke-opacity="100.0%" svg:stroke-width="0.2431611mm"/>
    </style:style>
    <style:style style:family="graphic" style:name="style-470">
      <style:graphic-properties draw:fill="solid" draw:fill-color="#475035" draw:opacity="100.0%" draw:stroke="solid" svg:stroke-color="#475035" draw:stroke-linejoin="miter" svg:stroke-opacity="100.0%" svg:stroke-width="0.2431611mm"/>
    </style:style>
    <style:style style:family="graphic" style:name="style-471">
      <style:graphic-properties draw:fill="solid" draw:fill-color="#e4eeee" draw:opacity="100.0%" draw:stroke="solid" svg:stroke-color="#e4eeee" draw:stroke-linejoin="miter" svg:stroke-opacity="100.0%" svg:stroke-width="0.2431611mm"/>
    </style:style>
    <style:style style:family="graphic" style:name="style-472">
      <style:graphic-properties draw:fill="solid" draw:fill-color="#6a818f" draw:opacity="100.0%" draw:stroke="solid" svg:stroke-color="#6a818f" draw:stroke-linejoin="miter" svg:stroke-opacity="100.0%" svg:stroke-width="0.2431611mm"/>
    </style:style>
    <style:style style:family="graphic" style:name="style-473">
      <style:graphic-properties draw:fill="solid" draw:fill-color="#273329" draw:opacity="100.0%" draw:stroke="solid" svg:stroke-color="#273329" draw:stroke-linejoin="miter" svg:stroke-opacity="100.0%" svg:stroke-width="0.2431611mm"/>
    </style:style>
    <style:style style:family="graphic" style:name="style-474">
      <style:graphic-properties draw:fill="solid" draw:fill-color="#18231e" draw:opacity="100.0%" draw:stroke="solid" svg:stroke-color="#18231e" draw:stroke-linejoin="miter" svg:stroke-opacity="100.0%" svg:stroke-width="0.2431611mm"/>
    </style:style>
    <style:style style:family="graphic" style:name="style-475">
      <style:graphic-properties draw:fill="solid" draw:fill-color="#2c3b2c" draw:opacity="100.0%" draw:stroke="solid" svg:stroke-color="#2c3b2c" draw:stroke-linejoin="miter" svg:stroke-opacity="100.0%" svg:stroke-width="0.2431611mm"/>
    </style:style>
    <style:style style:family="graphic" style:name="style-476">
      <style:graphic-properties draw:fill="solid" draw:fill-color="#858570" draw:opacity="100.0%" draw:stroke="solid" svg:stroke-color="#858570" draw:stroke-linejoin="miter" svg:stroke-opacity="100.0%" svg:stroke-width="0.2431611mm"/>
    </style:style>
    <style:style style:family="graphic" style:name="style-477">
      <style:graphic-properties draw:fill="solid" draw:fill-color="#111d20" draw:opacity="100.0%" draw:stroke="solid" svg:stroke-color="#111d20" draw:stroke-linejoin="miter" svg:stroke-opacity="100.0%" svg:stroke-width="0.2431611mm"/>
    </style:style>
    <style:style style:family="graphic" style:name="style-478">
      <style:graphic-properties draw:fill="solid" draw:fill-color="#bdba9c" draw:opacity="100.0%" draw:stroke="solid" svg:stroke-color="#bdba9c" draw:stroke-linejoin="miter" svg:stroke-opacity="100.0%" svg:stroke-width="0.2431611mm"/>
    </style:style>
    <style:style style:family="graphic" style:name="style-479">
      <style:graphic-properties draw:fill="solid" draw:fill-color="#acad9f" draw:opacity="100.0%" draw:stroke="solid" svg:stroke-color="#acad9f" draw:stroke-linejoin="miter" svg:stroke-opacity="100.0%" svg:stroke-width="0.2431611mm"/>
    </style:style>
    <style:style style:family="graphic" style:name="style-480">
      <style:graphic-properties draw:fill="solid" draw:fill-color="#e1e5df" draw:opacity="100.0%" draw:stroke="solid" svg:stroke-color="#e1e5df" draw:stroke-linejoin="miter" svg:stroke-opacity="100.0%" svg:stroke-width="0.2431611mm"/>
    </style:style>
    <style:style style:family="graphic" style:name="style-481">
      <style:graphic-properties draw:fill="solid" draw:fill-color="#959b69" draw:opacity="100.0%" draw:stroke="solid" svg:stroke-color="#959b69" draw:stroke-linejoin="miter" svg:stroke-opacity="100.0%" svg:stroke-width="0.2431611mm"/>
    </style:style>
    <style:style style:family="graphic" style:name="style-482">
      <style:graphic-properties draw:fill="solid" draw:fill-color="#252f27" draw:opacity="100.0%" draw:stroke="solid" svg:stroke-color="#252f27" draw:stroke-linejoin="miter" svg:stroke-opacity="100.0%" svg:stroke-width="0.2431611mm"/>
    </style:style>
    <style:style style:family="graphic" style:name="style-483">
      <style:graphic-properties draw:fill="solid" draw:fill-color="#879896" draw:opacity="100.0%" draw:stroke="solid" svg:stroke-color="#879896" draw:stroke-linejoin="miter" svg:stroke-opacity="100.0%" svg:stroke-width="0.2431611mm"/>
    </style:style>
    <style:style style:family="graphic" style:name="style-484">
      <style:graphic-properties draw:fill="solid" draw:fill-color="#33442e" draw:opacity="100.0%" draw:stroke="solid" svg:stroke-color="#33442e" draw:stroke-linejoin="miter" svg:stroke-opacity="100.0%" svg:stroke-width="0.2431611mm"/>
    </style:style>
    <style:style style:family="graphic" style:name="style-485">
      <style:graphic-properties draw:fill="solid" draw:fill-color="#0e161e" draw:opacity="100.0%" draw:stroke="solid" svg:stroke-color="#0e161e" draw:stroke-linejoin="miter" svg:stroke-opacity="100.0%" svg:stroke-width="0.2431611mm"/>
    </style:style>
    <style:style style:family="graphic" style:name="style-486">
      <style:graphic-properties draw:fill="solid" draw:fill-color="#647a3d" draw:opacity="100.0%" draw:stroke="solid" svg:stroke-color="#647a3d" draw:stroke-linejoin="miter" svg:stroke-opacity="100.0%" svg:stroke-width="0.2431611mm"/>
    </style:style>
    <style:style style:family="graphic" style:name="style-487">
      <style:graphic-properties draw:fill="solid" draw:fill-color="#647f45" draw:opacity="100.0%" draw:stroke="solid" svg:stroke-color="#647f45" draw:stroke-linejoin="miter" svg:stroke-opacity="100.0%" svg:stroke-width="0.2431611mm"/>
    </style:style>
    <style:style style:family="graphic" style:name="style-488">
      <style:graphic-properties draw:fill="solid" draw:fill-color="#adae96" draw:opacity="100.0%" draw:stroke="solid" svg:stroke-color="#adae96" draw:stroke-linejoin="miter" svg:stroke-opacity="100.0%" svg:stroke-width="0.2431611mm"/>
    </style:style>
    <style:style style:family="graphic" style:name="style-489">
      <style:graphic-properties draw:fill="solid" draw:fill-color="#4b642b" draw:opacity="100.0%" draw:stroke="solid" svg:stroke-color="#4b642b" draw:stroke-linejoin="miter" svg:stroke-opacity="100.0%" svg:stroke-width="0.2431611mm"/>
    </style:style>
    <style:style style:family="graphic" style:name="style-490">
      <style:graphic-properties draw:fill="solid" draw:fill-color="#7c8078" draw:opacity="100.0%" draw:stroke="solid" svg:stroke-color="#7c8078" draw:stroke-linejoin="miter" svg:stroke-opacity="100.0%" svg:stroke-width="0.2431611mm"/>
    </style:style>
    <style:style style:family="graphic" style:name="style-491">
      <style:graphic-properties draw:fill="solid" draw:fill-color="#5c7739" draw:opacity="100.0%" draw:stroke="solid" svg:stroke-color="#5c7739" draw:stroke-linejoin="miter" svg:stroke-opacity="100.0%" svg:stroke-width="0.2431611mm"/>
    </style:style>
    <style:style style:family="graphic" style:name="style-492">
      <style:graphic-properties draw:fill="solid" draw:fill-color="#313a39" draw:opacity="100.0%" draw:stroke="solid" svg:stroke-color="#313a39" draw:stroke-linejoin="miter" svg:stroke-opacity="100.0%" svg:stroke-width="0.2431611mm"/>
    </style:style>
    <style:style style:family="graphic" style:name="style-493">
      <style:graphic-properties draw:fill="solid" draw:fill-color="#42523e" draw:opacity="100.0%" draw:stroke="solid" svg:stroke-color="#42523e" draw:stroke-linejoin="miter" svg:stroke-opacity="100.0%" svg:stroke-width="0.2431611mm"/>
    </style:style>
    <style:style style:family="graphic" style:name="style-494">
      <style:graphic-properties draw:fill="solid" draw:fill-color="#a3a997" draw:opacity="100.0%" draw:stroke="solid" svg:stroke-color="#a3a997" draw:stroke-linejoin="miter" svg:stroke-opacity="100.0%" svg:stroke-width="0.2431611mm"/>
    </style:style>
    <style:style style:family="graphic" style:name="style-495">
      <style:graphic-properties draw:fill="solid" draw:fill-color="#d2d6cf" draw:opacity="100.0%" draw:stroke="solid" svg:stroke-color="#d2d6cf" draw:stroke-linejoin="miter" svg:stroke-opacity="100.0%" svg:stroke-width="0.2431611mm"/>
    </style:style>
    <style:style style:family="graphic" style:name="style-496">
      <style:graphic-properties draw:fill="solid" draw:fill-color="#e2e0ca" draw:opacity="100.0%" draw:stroke="solid" svg:stroke-color="#e2e0ca" draw:stroke-linejoin="miter" svg:stroke-opacity="100.0%" svg:stroke-width="0.2431611mm"/>
    </style:style>
    <style:style style:family="graphic" style:name="style-497">
      <style:graphic-properties draw:fill="solid" draw:fill-color="#657740" draw:opacity="100.0%" draw:stroke="solid" svg:stroke-color="#657740" draw:stroke-linejoin="miter" svg:stroke-opacity="100.0%" svg:stroke-width="0.2431611mm"/>
    </style:style>
    <style:style style:family="graphic" style:name="style-498">
      <style:graphic-properties draw:fill="solid" draw:fill-color="#687d7d" draw:opacity="100.0%" draw:stroke="solid" svg:stroke-color="#687d7d" draw:stroke-linejoin="miter" svg:stroke-opacity="100.0%" svg:stroke-width="0.2431611mm"/>
    </style:style>
    <style:style style:family="graphic" style:name="style-499">
      <style:graphic-properties draw:fill="solid" draw:fill-color="#617d41" draw:opacity="100.0%" draw:stroke="solid" svg:stroke-color="#617d41" draw:stroke-linejoin="miter" svg:stroke-opacity="100.0%" svg:stroke-width="0.2431611mm"/>
    </style:style>
    <style:style style:family="graphic" style:name="style-500">
      <style:graphic-properties draw:fill="solid" draw:fill-color="#0f181b" draw:opacity="100.0%" draw:stroke="solid" svg:stroke-color="#0f181b" draw:stroke-linejoin="miter" svg:stroke-opacity="100.0%" svg:stroke-width="0.2431611mm"/>
    </style:style>
    <style:style style:family="graphic" style:name="style-501">
      <style:graphic-properties draw:fill="solid" draw:fill-color="#8da6a2" draw:opacity="100.0%" draw:stroke="solid" svg:stroke-color="#8da6a2" draw:stroke-linejoin="miter" svg:stroke-opacity="100.0%" svg:stroke-width="0.2431611mm"/>
    </style:style>
    <style:style style:family="graphic" style:name="style-502">
      <style:graphic-properties draw:fill="solid" draw:fill-color="#25323f" draw:opacity="100.0%" draw:stroke="solid" svg:stroke-color="#25323f" draw:stroke-linejoin="miter" svg:stroke-opacity="100.0%" svg:stroke-width="0.2431611mm"/>
    </style:style>
    <style:style style:family="graphic" style:name="style-503">
      <style:graphic-properties draw:fill="solid" draw:fill-color="#6e776a" draw:opacity="100.0%" draw:stroke="solid" svg:stroke-color="#6e776a" draw:stroke-linejoin="miter" svg:stroke-opacity="100.0%" svg:stroke-width="0.2431611mm"/>
    </style:style>
    <style:style style:family="graphic" style:name="style-504">
      <style:graphic-properties draw:fill="solid" draw:fill-color="#576a31" draw:opacity="100.0%" draw:stroke="solid" svg:stroke-color="#576a31" draw:stroke-linejoin="miter" svg:stroke-opacity="100.0%" svg:stroke-width="0.2431611mm"/>
    </style:style>
    <style:style style:family="graphic" style:name="style-505">
      <style:graphic-properties draw:fill="solid" draw:fill-color="#31402d" draw:opacity="100.0%" draw:stroke="solid" svg:stroke-color="#31402d" draw:stroke-linejoin="miter" svg:stroke-opacity="100.0%" svg:stroke-width="0.2431611mm"/>
    </style:style>
    <style:style style:family="graphic" style:name="style-506">
      <style:graphic-properties draw:fill="solid" draw:fill-color="#9eb6b7" draw:opacity="100.0%" draw:stroke="solid" svg:stroke-color="#9eb6b7" draw:stroke-linejoin="miter" svg:stroke-opacity="100.0%" svg:stroke-width="0.2431611mm"/>
    </style:style>
    <style:style style:family="graphic" style:name="style-507">
      <style:graphic-properties draw:fill="solid" draw:fill-color="#151e1e" draw:opacity="100.0%" draw:stroke="solid" svg:stroke-color="#151e1e" draw:stroke-linejoin="miter" svg:stroke-opacity="100.0%" svg:stroke-width="0.2431611mm"/>
    </style:style>
    <style:style style:family="graphic" style:name="style-508">
      <style:graphic-properties draw:fill="solid" draw:fill-color="#525952" draw:opacity="100.0%" draw:stroke="solid" svg:stroke-color="#525952" draw:stroke-linejoin="miter" svg:stroke-opacity="100.0%" svg:stroke-width="0.2431611mm"/>
    </style:style>
    <style:style style:family="graphic" style:name="style-509">
      <style:graphic-properties draw:fill="solid" draw:fill-color="#3c541f" draw:opacity="100.0%" draw:stroke="solid" svg:stroke-color="#3c541f" draw:stroke-linejoin="miter" svg:stroke-opacity="100.0%" svg:stroke-width="0.2431611mm"/>
    </style:style>
    <style:style style:family="graphic" style:name="style-510">
      <style:graphic-properties draw:fill="solid" draw:fill-color="#d4d8cb" draw:opacity="100.0%" draw:stroke="solid" svg:stroke-color="#d4d8cb" draw:stroke-linejoin="miter" svg:stroke-opacity="100.0%" svg:stroke-width="0.2431611mm"/>
    </style:style>
    <style:style style:family="graphic" style:name="style-511">
      <style:graphic-properties draw:fill="solid" draw:fill-color="#2e3c33" draw:opacity="100.0%" draw:stroke="solid" svg:stroke-color="#2e3c33" draw:stroke-linejoin="miter" svg:stroke-opacity="100.0%" svg:stroke-width="0.2431611mm"/>
    </style:style>
    <style:style style:family="graphic" style:name="style-512">
      <style:graphic-properties draw:fill="solid" draw:fill-color="#323a3d" draw:opacity="100.0%" draw:stroke="solid" svg:stroke-color="#323a3d" draw:stroke-linejoin="miter" svg:stroke-opacity="100.0%" svg:stroke-width="0.2431611mm"/>
    </style:style>
    <style:style style:family="graphic" style:name="style-513">
      <style:graphic-properties draw:fill="solid" draw:fill-color="#a1a699" draw:opacity="100.0%" draw:stroke="solid" svg:stroke-color="#a1a699" draw:stroke-linejoin="miter" svg:stroke-opacity="100.0%" svg:stroke-width="0.2431611mm"/>
    </style:style>
    <style:style style:family="graphic" style:name="style-514">
      <style:graphic-properties draw:fill="solid" draw:fill-color="#2d3c3d" draw:opacity="100.0%" draw:stroke="solid" svg:stroke-color="#2d3c3d" draw:stroke-linejoin="miter" svg:stroke-opacity="100.0%" svg:stroke-width="0.2431611mm"/>
    </style:style>
    <style:style style:family="graphic" style:name="style-515">
      <style:graphic-properties draw:fill="solid" draw:fill-color="#e0ebe7" draw:opacity="100.0%" draw:stroke="solid" svg:stroke-color="#e0ebe7" draw:stroke-linejoin="miter" svg:stroke-opacity="100.0%" svg:stroke-width="0.2431611mm"/>
    </style:style>
    <style:style style:family="graphic" style:name="style-516">
      <style:graphic-properties draw:fill="solid" draw:fill-color="#2c3a30" draw:opacity="100.0%" draw:stroke="solid" svg:stroke-color="#2c3a30" draw:stroke-linejoin="miter" svg:stroke-opacity="100.0%" svg:stroke-width="0.2431611mm"/>
    </style:style>
    <style:style style:family="graphic" style:name="style-517">
      <style:graphic-properties draw:fill="solid" draw:fill-color="#0e171c" draw:opacity="100.0%" draw:stroke="solid" svg:stroke-color="#0e171c" draw:stroke-linejoin="miter" svg:stroke-opacity="100.0%" svg:stroke-width="0.2431611mm"/>
    </style:style>
    <style:style style:family="graphic" style:name="style-518">
      <style:graphic-properties draw:fill="solid" draw:fill-color="#6a8446" draw:opacity="100.0%" draw:stroke="solid" svg:stroke-color="#6a8446" draw:stroke-linejoin="miter" svg:stroke-opacity="100.0%" svg:stroke-width="0.2431611mm"/>
    </style:style>
    <style:style style:family="graphic" style:name="style-519">
      <style:graphic-properties draw:fill="solid" draw:fill-color="#47574f" draw:opacity="100.0%" draw:stroke="solid" svg:stroke-color="#47574f" draw:stroke-linejoin="miter" svg:stroke-opacity="100.0%" svg:stroke-width="0.2431611mm"/>
    </style:style>
    <style:style style:family="graphic" style:name="style-520">
      <style:graphic-properties draw:fill="solid" draw:fill-color="#8da6a2" draw:opacity="100.0%" draw:stroke="solid" svg:stroke-color="#8da6a2" draw:stroke-linejoin="miter" svg:stroke-opacity="100.0%" svg:stroke-width="0.2431611mm"/>
    </style:style>
    <style:style style:family="graphic" style:name="style-521">
      <style:graphic-properties draw:fill="solid" draw:fill-color="#65773d" draw:opacity="100.0%" draw:stroke="solid" svg:stroke-color="#65773d" draw:stroke-linejoin="miter" svg:stroke-opacity="100.0%" svg:stroke-width="0.2431611mm"/>
    </style:style>
    <style:style style:family="graphic" style:name="style-522">
      <style:graphic-properties draw:fill="solid" draw:fill-color="#aab0a0" draw:opacity="100.0%" draw:stroke="solid" svg:stroke-color="#aab0a0" draw:stroke-linejoin="miter" svg:stroke-opacity="100.0%" svg:stroke-width="0.2431611mm"/>
    </style:style>
    <style:style style:family="graphic" style:name="style-523">
      <style:graphic-properties draw:fill="solid" draw:fill-color="#111a25" draw:opacity="100.0%" draw:stroke="solid" svg:stroke-color="#111a25" draw:stroke-linejoin="miter" svg:stroke-opacity="100.0%" svg:stroke-width="0.2431611mm"/>
    </style:style>
    <style:style style:family="graphic" style:name="style-524">
      <style:graphic-properties draw:fill="solid" draw:fill-color="#121d17" draw:opacity="100.0%" draw:stroke="solid" svg:stroke-color="#121d17" draw:stroke-linejoin="miter" svg:stroke-opacity="100.0%" svg:stroke-width="0.2431611mm"/>
    </style:style>
    <style:style style:family="graphic" style:name="style-525">
      <style:graphic-properties draw:fill="solid" draw:fill-color="#34452c" draw:opacity="100.0%" draw:stroke="solid" svg:stroke-color="#34452c" draw:stroke-linejoin="miter" svg:stroke-opacity="100.0%" svg:stroke-width="0.2431611mm"/>
    </style:style>
    <style:style style:family="graphic" style:name="style-526">
      <style:graphic-properties draw:fill="solid" draw:fill-color="#0e181a" draw:opacity="100.0%" draw:stroke="solid" svg:stroke-color="#0e181a" draw:stroke-linejoin="miter" svg:stroke-opacity="100.0%" svg:stroke-width="0.2431611mm"/>
    </style:style>
    <style:style style:family="graphic" style:name="style-527">
      <style:graphic-properties draw:fill="solid" draw:fill-color="#9ca38f" draw:opacity="100.0%" draw:stroke="solid" svg:stroke-color="#9ca38f" draw:stroke-linejoin="miter" svg:stroke-opacity="100.0%" svg:stroke-width="0.2431611mm"/>
    </style:style>
    <style:style style:family="graphic" style:name="style-528">
      <style:graphic-properties draw:fill="solid" draw:fill-color="#778a92" draw:opacity="100.0%" draw:stroke="solid" svg:stroke-color="#778a92" draw:stroke-linejoin="miter" svg:stroke-opacity="100.0%" svg:stroke-width="0.2431611mm"/>
    </style:style>
    <style:style style:family="graphic" style:name="style-529">
      <style:graphic-properties draw:fill="solid" draw:fill-color="#eef2ef" draw:opacity="100.0%" draw:stroke="solid" svg:stroke-color="#eef2ef" draw:stroke-linejoin="miter" svg:stroke-opacity="100.0%" svg:stroke-width="0.2431611mm"/>
    </style:style>
    <style:style style:family="graphic" style:name="style-530">
      <style:graphic-properties draw:fill="solid" draw:fill-color="#606558" draw:opacity="100.0%" draw:stroke="solid" svg:stroke-color="#606558" draw:stroke-linejoin="miter" svg:stroke-opacity="100.0%" svg:stroke-width="0.2431611mm"/>
    </style:style>
    <style:style style:family="graphic" style:name="style-531">
      <style:graphic-properties draw:fill="solid" draw:fill-color="#587439" draw:opacity="100.0%" draw:stroke="solid" svg:stroke-color="#587439" draw:stroke-linejoin="miter" svg:stroke-opacity="100.0%" svg:stroke-width="0.2431611mm"/>
    </style:style>
    <style:style style:family="graphic" style:name="style-532">
      <style:graphic-properties draw:fill="solid" draw:fill-color="#39433f" draw:opacity="100.0%" draw:stroke="solid" svg:stroke-color="#39433f" draw:stroke-linejoin="miter" svg:stroke-opacity="100.0%" svg:stroke-width="0.2431611mm"/>
    </style:style>
    <style:style style:family="graphic" style:name="style-533">
      <style:graphic-properties draw:fill="solid" draw:fill-color="#728588" draw:opacity="100.0%" draw:stroke="solid" svg:stroke-color="#728588" draw:stroke-linejoin="miter" svg:stroke-opacity="100.0%" svg:stroke-width="0.2431611mm"/>
    </style:style>
    <style:style style:family="graphic" style:name="style-534">
      <style:graphic-properties draw:fill="solid" draw:fill-color="#66783b" draw:opacity="100.0%" draw:stroke="solid" svg:stroke-color="#66783b" draw:stroke-linejoin="miter" svg:stroke-opacity="100.0%" svg:stroke-width="0.2431611mm"/>
    </style:style>
    <style:style style:family="graphic" style:name="style-535">
      <style:graphic-properties draw:fill="solid" draw:fill-color="#415136" draw:opacity="100.0%" draw:stroke="solid" svg:stroke-color="#415136" draw:stroke-linejoin="miter" svg:stroke-opacity="100.0%" svg:stroke-width="0.2431611mm"/>
    </style:style>
    <style:style style:family="graphic" style:name="style-536">
      <style:graphic-properties draw:fill="solid" draw:fill-color="#7d8481" draw:opacity="100.0%" draw:stroke="solid" svg:stroke-color="#7d8481" draw:stroke-linejoin="miter" svg:stroke-opacity="100.0%" svg:stroke-width="0.2431611mm"/>
    </style:style>
    <style:style style:family="graphic" style:name="style-537">
      <style:graphic-properties draw:fill="solid" draw:fill-color="#cbba89" draw:opacity="100.0%" draw:stroke="solid" svg:stroke-color="#cbba89" draw:stroke-linejoin="miter" svg:stroke-opacity="100.0%" svg:stroke-width="0.2431611mm"/>
    </style:style>
    <style:style style:family="graphic" style:name="style-538">
      <style:graphic-properties draw:fill="solid" draw:fill-color="#697162" draw:opacity="100.0%" draw:stroke="solid" svg:stroke-color="#697162" draw:stroke-linejoin="miter" svg:stroke-opacity="100.0%" svg:stroke-width="0.2431611mm"/>
    </style:style>
    <style:style style:family="graphic" style:name="style-539">
      <style:graphic-properties draw:fill="solid" draw:fill-color="#5a6e77" draw:opacity="100.0%" draw:stroke="solid" svg:stroke-color="#5a6e77" draw:stroke-linejoin="miter" svg:stroke-opacity="100.0%" svg:stroke-width="0.2431611mm"/>
    </style:style>
    <style:style style:family="graphic" style:name="style-540">
      <style:graphic-properties draw:fill="solid" draw:fill-color="#797c6a" draw:opacity="100.0%" draw:stroke="solid" svg:stroke-color="#797c6a" draw:stroke-linejoin="miter" svg:stroke-opacity="100.0%" svg:stroke-width="0.2431611mm"/>
    </style:style>
    <style:style style:family="graphic" style:name="style-541">
      <style:graphic-properties draw:fill="solid" draw:fill-color="#93a7aa" draw:opacity="100.0%" draw:stroke="solid" svg:stroke-color="#93a7aa" draw:stroke-linejoin="miter" svg:stroke-opacity="100.0%" svg:stroke-width="0.2431611mm"/>
    </style:style>
    <style:style style:family="graphic" style:name="style-542">
      <style:graphic-properties draw:fill="solid" draw:fill-color="#5a6e35" draw:opacity="100.0%" draw:stroke="solid" svg:stroke-color="#5a6e35" draw:stroke-linejoin="miter" svg:stroke-opacity="100.0%" svg:stroke-width="0.2431611mm"/>
    </style:style>
    <style:style style:family="graphic" style:name="style-543">
      <style:graphic-properties draw:fill="solid" draw:fill-color="#59663f" draw:opacity="100.0%" draw:stroke="solid" svg:stroke-color="#59663f" draw:stroke-linejoin="miter" svg:stroke-opacity="100.0%" svg:stroke-width="0.2431611mm"/>
    </style:style>
    <style:style style:family="graphic" style:name="style-544">
      <style:graphic-properties draw:fill="solid" draw:fill-color="#c8d1c9" draw:opacity="100.0%" draw:stroke="solid" svg:stroke-color="#c8d1c9" draw:stroke-linejoin="miter" svg:stroke-opacity="100.0%" svg:stroke-width="0.2431611mm"/>
    </style:style>
    <style:style style:family="graphic" style:name="style-545">
      <style:graphic-properties draw:fill="solid" draw:fill-color="#e1dfca" draw:opacity="100.0%" draw:stroke="solid" svg:stroke-color="#e1dfca" draw:stroke-linejoin="miter" svg:stroke-opacity="100.0%" svg:stroke-width="0.2431611mm"/>
    </style:style>
    <style:style style:family="graphic" style:name="style-546">
      <style:graphic-properties draw:fill="solid" draw:fill-color="#55634e" draw:opacity="100.0%" draw:stroke="solid" svg:stroke-color="#55634e" draw:stroke-linejoin="miter" svg:stroke-opacity="100.0%" svg:stroke-width="0.2431611mm"/>
    </style:style>
    <style:style style:family="graphic" style:name="style-547">
      <style:graphic-properties draw:fill="solid" draw:fill-color="#e9e6c9" draw:opacity="100.0%" draw:stroke="solid" svg:stroke-color="#e9e6c9" draw:stroke-linejoin="miter" svg:stroke-opacity="100.0%" svg:stroke-width="0.2431611mm"/>
    </style:style>
    <style:style style:family="graphic" style:name="style-548">
      <style:graphic-properties draw:fill="solid" draw:fill-color="#a6a488" draw:opacity="100.0%" draw:stroke="solid" svg:stroke-color="#a6a488" draw:stroke-linejoin="miter" svg:stroke-opacity="100.0%" svg:stroke-width="0.2431611mm"/>
    </style:style>
    <style:style style:family="graphic" style:name="style-549">
      <style:graphic-properties draw:fill="solid" draw:fill-color="#838c7b" draw:opacity="100.0%" draw:stroke="solid" svg:stroke-color="#838c7b" draw:stroke-linejoin="miter" svg:stroke-opacity="100.0%" svg:stroke-width="0.2431611mm"/>
    </style:style>
    <style:style style:family="graphic" style:name="style-550">
      <style:graphic-properties draw:fill="solid" draw:fill-color="#e8e5ca" draw:opacity="100.0%" draw:stroke="solid" svg:stroke-color="#e8e5ca" draw:stroke-linejoin="miter" svg:stroke-opacity="100.0%" svg:stroke-width="0.2431611mm"/>
    </style:style>
    <style:style style:family="graphic" style:name="style-551">
      <style:graphic-properties draw:fill="solid" draw:fill-color="#eee8c4" draw:opacity="100.0%" draw:stroke="solid" svg:stroke-color="#eee8c4" draw:stroke-linejoin="miter" svg:stroke-opacity="100.0%" svg:stroke-width="0.2431611mm"/>
    </style:style>
    <style:style style:family="graphic" style:name="style-552">
      <style:graphic-properties draw:fill="solid" draw:fill-color="#c4dade" draw:opacity="100.0%" draw:stroke="solid" svg:stroke-color="#c4dade" draw:stroke-linejoin="miter" svg:stroke-opacity="100.0%" svg:stroke-width="0.2431611mm"/>
    </style:style>
    <style:style style:family="graphic" style:name="style-553">
      <style:graphic-properties draw:fill="solid" draw:fill-color="#dfe1cd" draw:opacity="100.0%" draw:stroke="solid" svg:stroke-color="#dfe1cd" draw:stroke-linejoin="miter" svg:stroke-opacity="100.0%" svg:stroke-width="0.2431611mm"/>
    </style:style>
    <style:style style:family="graphic" style:name="style-554">
      <style:graphic-properties draw:fill="solid" draw:fill-color="#3d4b3c" draw:opacity="100.0%" draw:stroke="solid" svg:stroke-color="#3d4b3c" draw:stroke-linejoin="miter" svg:stroke-opacity="100.0%" svg:stroke-width="0.2431611mm"/>
    </style:style>
    <style:style style:family="graphic" style:name="style-555">
      <style:graphic-properties draw:fill="solid" draw:fill-color="#304032" draw:opacity="100.0%" draw:stroke="solid" svg:stroke-color="#304032" draw:stroke-linejoin="miter" svg:stroke-opacity="100.0%" svg:stroke-width="0.2431611mm"/>
    </style:style>
    <style:style style:family="graphic" style:name="style-556">
      <style:graphic-properties draw:fill="solid" draw:fill-color="#465d2c" draw:opacity="100.0%" draw:stroke="solid" svg:stroke-color="#465d2c" draw:stroke-linejoin="miter" svg:stroke-opacity="100.0%" svg:stroke-width="0.2431611mm"/>
    </style:style>
    <style:style style:family="graphic" style:name="style-557">
      <style:graphic-properties draw:fill="solid" draw:fill-color="#d3d6c8" draw:opacity="100.0%" draw:stroke="solid" svg:stroke-color="#d3d6c8" draw:stroke-linejoin="miter" svg:stroke-opacity="100.0%" svg:stroke-width="0.2431611mm"/>
    </style:style>
    <style:style style:family="graphic" style:name="style-558">
      <style:graphic-properties draw:fill="solid" draw:fill-color="#bcc6c0" draw:opacity="100.0%" draw:stroke="solid" svg:stroke-color="#bcc6c0" draw:stroke-linejoin="miter" svg:stroke-opacity="100.0%" svg:stroke-width="0.2431611mm"/>
    </style:style>
    <style:style style:family="graphic" style:name="style-559">
      <style:graphic-properties draw:fill="solid" draw:fill-color="#1c2821" draw:opacity="100.0%" draw:stroke="solid" svg:stroke-color="#1c2821" draw:stroke-linejoin="miter" svg:stroke-opacity="100.0%" svg:stroke-width="0.2431611mm"/>
    </style:style>
    <style:style style:family="graphic" style:name="style-560">
      <style:graphic-properties draw:fill="solid" draw:fill-color="#3f4d31" draw:opacity="100.0%" draw:stroke="solid" svg:stroke-color="#3f4d31" draw:stroke-linejoin="miter" svg:stroke-opacity="100.0%" svg:stroke-width="0.2431611mm"/>
    </style:style>
    <style:style style:family="graphic" style:name="style-561">
      <style:graphic-properties draw:fill="solid" draw:fill-color="#485a46" draw:opacity="100.0%" draw:stroke="solid" svg:stroke-color="#485a46" draw:stroke-linejoin="miter" svg:stroke-opacity="100.0%" svg:stroke-width="0.2431611mm"/>
    </style:style>
    <style:style style:family="graphic" style:name="style-562">
      <style:graphic-properties draw:fill="solid" draw:fill-color="#24312c" draw:opacity="100.0%" draw:stroke="solid" svg:stroke-color="#24312c" draw:stroke-linejoin="miter" svg:stroke-opacity="100.0%" svg:stroke-width="0.2431611mm"/>
    </style:style>
    <style:style style:family="graphic" style:name="style-563">
      <style:graphic-properties draw:fill="solid" draw:fill-color="#314134" draw:opacity="100.0%" draw:stroke="solid" svg:stroke-color="#314134" draw:stroke-linejoin="miter" svg:stroke-opacity="100.0%" svg:stroke-width="0.2431611mm"/>
    </style:style>
    <style:style style:family="graphic" style:name="style-564">
      <style:graphic-properties draw:fill="solid" draw:fill-color="#3f513b" draw:opacity="100.0%" draw:stroke="solid" svg:stroke-color="#3f513b" draw:stroke-linejoin="miter" svg:stroke-opacity="100.0%" svg:stroke-width="0.2431611mm"/>
    </style:style>
    <style:style style:family="graphic" style:name="style-565">
      <style:graphic-properties draw:fill="solid" draw:fill-color="#989b83" draw:opacity="100.0%" draw:stroke="solid" svg:stroke-color="#989b83" draw:stroke-linejoin="miter" svg:stroke-opacity="100.0%" svg:stroke-width="0.2431611mm"/>
    </style:style>
    <style:style style:family="graphic" style:name="style-566">
      <style:graphic-properties draw:fill="solid" draw:fill-color="#35452f" draw:opacity="100.0%" draw:stroke="solid" svg:stroke-color="#35452f" draw:stroke-linejoin="miter" svg:stroke-opacity="100.0%" svg:stroke-width="0.2431611mm"/>
    </style:style>
    <style:style style:family="graphic" style:name="style-567">
      <style:graphic-properties draw:fill="solid" draw:fill-color="#383f2e" draw:opacity="100.0%" draw:stroke="solid" svg:stroke-color="#383f2e" draw:stroke-linejoin="miter" svg:stroke-opacity="100.0%" svg:stroke-width="0.2431611mm"/>
    </style:style>
    <style:style style:family="graphic" style:name="style-568">
      <style:graphic-properties draw:fill="solid" draw:fill-color="#11211a" draw:opacity="100.0%" draw:stroke="solid" svg:stroke-color="#11211a" draw:stroke-linejoin="miter" svg:stroke-opacity="100.0%" svg:stroke-width="0.2431611mm"/>
    </style:style>
    <style:style style:family="graphic" style:name="style-569">
      <style:graphic-properties draw:fill="solid" draw:fill-color="#435b30" draw:opacity="100.0%" draw:stroke="solid" svg:stroke-color="#435b30" draw:stroke-linejoin="miter" svg:stroke-opacity="100.0%" svg:stroke-width="0.2431611mm"/>
    </style:style>
    <style:style style:family="graphic" style:name="style-570">
      <style:graphic-properties draw:fill="solid" draw:fill-color="#939e6b" draw:opacity="100.0%" draw:stroke="solid" svg:stroke-color="#939e6b" draw:stroke-linejoin="miter" svg:stroke-opacity="100.0%" svg:stroke-width="0.2431611mm"/>
    </style:style>
    <style:style style:family="graphic" style:name="style-571">
      <style:graphic-properties draw:fill="solid" draw:fill-color="#3a4b2d" draw:opacity="100.0%" draw:stroke="solid" svg:stroke-color="#3a4b2d" draw:stroke-linejoin="miter" svg:stroke-opacity="100.0%" svg:stroke-width="0.2431611mm"/>
    </style:style>
    <style:style style:family="graphic" style:name="style-572">
      <style:graphic-properties draw:fill="solid" draw:fill-color="#5c6c52" draw:opacity="100.0%" draw:stroke="solid" svg:stroke-color="#5c6c52" draw:stroke-linejoin="miter" svg:stroke-opacity="100.0%" svg:stroke-width="0.2431611mm"/>
    </style:style>
    <style:style style:family="graphic" style:name="style-573">
      <style:graphic-properties draw:fill="solid" draw:fill-color="#29342d" draw:opacity="100.0%" draw:stroke="solid" svg:stroke-color="#29342d" draw:stroke-linejoin="miter" svg:stroke-opacity="100.0%" svg:stroke-width="0.2431611mm"/>
    </style:style>
    <style:style style:family="graphic" style:name="style-574">
      <style:graphic-properties draw:fill="solid" draw:fill-color="#4a5e3e" draw:opacity="100.0%" draw:stroke="solid" svg:stroke-color="#4a5e3e" draw:stroke-linejoin="miter" svg:stroke-opacity="100.0%" svg:stroke-width="0.2431611mm"/>
    </style:style>
    <style:style style:family="graphic" style:name="style-575">
      <style:graphic-properties draw:fill="solid" draw:fill-color="#4f6233" draw:opacity="100.0%" draw:stroke="solid" svg:stroke-color="#4f6233" draw:stroke-linejoin="miter" svg:stroke-opacity="100.0%" svg:stroke-width="0.2431611mm"/>
    </style:style>
    <style:style style:family="graphic" style:name="style-576">
      <style:graphic-properties draw:fill="solid" draw:fill-color="#eaece1" draw:opacity="100.0%" draw:stroke="solid" svg:stroke-color="#eaece1" draw:stroke-linejoin="miter" svg:stroke-opacity="100.0%" svg:stroke-width="0.2431611mm"/>
    </style:style>
    <style:style style:family="graphic" style:name="style-577">
      <style:graphic-properties draw:fill="solid" draw:fill-color="#5a7282" draw:opacity="100.0%" draw:stroke="solid" svg:stroke-color="#5a7282" draw:stroke-linejoin="miter" svg:stroke-opacity="100.0%" svg:stroke-width="0.2431611mm"/>
    </style:style>
    <style:style style:family="graphic" style:name="style-578">
      <style:graphic-properties draw:fill="solid" draw:fill-color="#2a3528" draw:opacity="100.0%" draw:stroke="solid" svg:stroke-color="#2a3528" draw:stroke-linejoin="miter" svg:stroke-opacity="100.0%" svg:stroke-width="0.2431611mm"/>
    </style:style>
    <style:style style:family="graphic" style:name="style-579">
      <style:graphic-properties draw:fill="solid" draw:fill-color="#2b3c34" draw:opacity="100.0%" draw:stroke="solid" svg:stroke-color="#2b3c34" draw:stroke-linejoin="miter" svg:stroke-opacity="100.0%" svg:stroke-width="0.2431611mm"/>
    </style:style>
    <style:style style:family="graphic" style:name="style-580">
      <style:graphic-properties draw:fill="solid" draw:fill-color="#cabc8a" draw:opacity="100.0%" draw:stroke="solid" svg:stroke-color="#cabc8a" draw:stroke-linejoin="miter" svg:stroke-opacity="100.0%" svg:stroke-width="0.2431611mm"/>
    </style:style>
    <style:style style:family="graphic" style:name="style-581">
      <style:graphic-properties draw:fill="solid" draw:fill-color="#414848" draw:opacity="100.0%" draw:stroke="solid" svg:stroke-color="#414848" draw:stroke-linejoin="miter" svg:stroke-opacity="100.0%" svg:stroke-width="0.2431611mm"/>
    </style:style>
    <style:style style:family="graphic" style:name="style-582">
      <style:graphic-properties draw:fill="solid" draw:fill-color="#303f2c" draw:opacity="100.0%" draw:stroke="solid" svg:stroke-color="#303f2c" draw:stroke-linejoin="miter" svg:stroke-opacity="100.0%" svg:stroke-width="0.2431611mm"/>
    </style:style>
    <style:style style:family="graphic" style:name="style-583">
      <style:graphic-properties draw:fill="solid" draw:fill-color="#575a4d" draw:opacity="100.0%" draw:stroke="solid" svg:stroke-color="#575a4d" draw:stroke-linejoin="miter" svg:stroke-opacity="100.0%" svg:stroke-width="0.2431611mm"/>
    </style:style>
    <style:style style:family="graphic" style:name="style-584">
      <style:graphic-properties draw:fill="solid" draw:fill-color="#cbcdbc" draw:opacity="100.0%" draw:stroke="solid" svg:stroke-color="#cbcdbc" draw:stroke-linejoin="miter" svg:stroke-opacity="100.0%" svg:stroke-width="0.2431611mm"/>
    </style:style>
    <style:style style:family="graphic" style:name="style-585">
      <style:graphic-properties draw:fill="solid" draw:fill-color="#c2baa2" draw:opacity="100.0%" draw:stroke="solid" svg:stroke-color="#c2baa2" draw:stroke-linejoin="miter" svg:stroke-opacity="100.0%" svg:stroke-width="0.2431611mm"/>
    </style:style>
    <style:style style:family="graphic" style:name="style-586">
      <style:graphic-properties draw:fill="solid" draw:fill-color="#787c6d" draw:opacity="100.0%" draw:stroke="solid" svg:stroke-color="#787c6d" draw:stroke-linejoin="miter" svg:stroke-opacity="100.0%" svg:stroke-width="0.2431611mm"/>
    </style:style>
    <style:style style:family="graphic" style:name="style-587">
      <style:graphic-properties draw:fill="solid" draw:fill-color="#7d887e" draw:opacity="100.0%" draw:stroke="solid" svg:stroke-color="#7d887e" draw:stroke-linejoin="miter" svg:stroke-opacity="100.0%" svg:stroke-width="0.2431611mm"/>
    </style:style>
    <style:style style:family="graphic" style:name="style-588">
      <style:graphic-properties draw:fill="solid" draw:fill-color="#475946" draw:opacity="100.0%" draw:stroke="solid" svg:stroke-color="#475946" draw:stroke-linejoin="miter" svg:stroke-opacity="100.0%" svg:stroke-width="0.2431611mm"/>
    </style:style>
    <style:style style:family="graphic" style:name="style-589">
      <style:graphic-properties draw:fill="solid" draw:fill-color="#576d79" draw:opacity="100.0%" draw:stroke="solid" svg:stroke-color="#576d79" draw:stroke-linejoin="miter" svg:stroke-opacity="100.0%" svg:stroke-width="0.2431611mm"/>
    </style:style>
    <style:style style:family="graphic" style:name="style-590">
      <style:graphic-properties draw:fill="solid" draw:fill-color="#2e3d2b" draw:opacity="100.0%" draw:stroke="solid" svg:stroke-color="#2e3d2b" draw:stroke-linejoin="miter" svg:stroke-opacity="100.0%" svg:stroke-width="0.2431611mm"/>
    </style:style>
    <style:style style:family="graphic" style:name="style-591">
      <style:graphic-properties draw:fill="solid" draw:fill-color="#a4a895" draw:opacity="100.0%" draw:stroke="solid" svg:stroke-color="#a4a895" draw:stroke-linejoin="miter" svg:stroke-opacity="100.0%" svg:stroke-width="0.2431611mm"/>
    </style:style>
    <style:style style:family="graphic" style:name="style-592">
      <style:graphic-properties draw:fill="solid" draw:fill-color="#c9cebb" draw:opacity="100.0%" draw:stroke="solid" svg:stroke-color="#c9cebb" draw:stroke-linejoin="miter" svg:stroke-opacity="100.0%" svg:stroke-width="0.2431611mm"/>
    </style:style>
    <style:style style:family="graphic" style:name="style-593">
      <style:graphic-properties draw:fill="solid" draw:fill-color="#a4ac97" draw:opacity="100.0%" draw:stroke="solid" svg:stroke-color="#a4ac97" draw:stroke-linejoin="miter" svg:stroke-opacity="100.0%" svg:stroke-width="0.2431611mm"/>
    </style:style>
    <style:style style:family="graphic" style:name="style-594">
      <style:graphic-properties draw:fill="solid" draw:fill-color="#425438" draw:opacity="100.0%" draw:stroke="solid" svg:stroke-color="#425438" draw:stroke-linejoin="miter" svg:stroke-opacity="100.0%" svg:stroke-width="0.2431611mm"/>
    </style:style>
    <style:style style:family="graphic" style:name="style-595">
      <style:graphic-properties draw:fill="solid" draw:fill-color="#ebeee8" draw:opacity="100.0%" draw:stroke="solid" svg:stroke-color="#ebeee8" draw:stroke-linejoin="miter" svg:stroke-opacity="100.0%" svg:stroke-width="0.2431611mm"/>
    </style:style>
    <style:style style:family="graphic" style:name="style-596">
      <style:graphic-properties draw:fill="solid" draw:fill-color="#24342f" draw:opacity="100.0%" draw:stroke="solid" svg:stroke-color="#24342f" draw:stroke-linejoin="miter" svg:stroke-opacity="100.0%" svg:stroke-width="0.2431611mm"/>
    </style:style>
    <style:style style:family="graphic" style:name="style-597">
      <style:graphic-properties draw:fill="solid" draw:fill-color="#2b3b24" draw:opacity="100.0%" draw:stroke="solid" svg:stroke-color="#2b3b24" draw:stroke-linejoin="miter" svg:stroke-opacity="100.0%" svg:stroke-width="0.2431611mm"/>
    </style:style>
    <style:style style:family="graphic" style:name="style-598">
      <style:graphic-properties draw:fill="solid" draw:fill-color="#4d652f" draw:opacity="100.0%" draw:stroke="solid" svg:stroke-color="#4d652f" draw:stroke-linejoin="miter" svg:stroke-opacity="100.0%" svg:stroke-width="0.2431611mm"/>
    </style:style>
    <style:style style:family="graphic" style:name="style-599">
      <style:graphic-properties draw:fill="solid" draw:fill-color="#a8aa94" draw:opacity="100.0%" draw:stroke="solid" svg:stroke-color="#a8aa94" draw:stroke-linejoin="miter" svg:stroke-opacity="100.0%" svg:stroke-width="0.2431611mm"/>
    </style:style>
    <style:style style:family="graphic" style:name="style-600">
      <style:graphic-properties draw:fill="solid" draw:fill-color="#d1d5c5" draw:opacity="100.0%" draw:stroke="solid" svg:stroke-color="#d1d5c5" draw:stroke-linejoin="miter" svg:stroke-opacity="100.0%" svg:stroke-width="0.2431611mm"/>
    </style:style>
    <style:style style:family="graphic" style:name="style-601">
      <style:graphic-properties draw:fill="solid" draw:fill-color="#5e7336" draw:opacity="100.0%" draw:stroke="solid" svg:stroke-color="#5e7336" draw:stroke-linejoin="miter" svg:stroke-opacity="100.0%" svg:stroke-width="0.2431611mm"/>
    </style:style>
    <style:style style:family="graphic" style:name="style-602">
      <style:graphic-properties draw:fill="solid" draw:fill-color="#839696" draw:opacity="100.0%" draw:stroke="solid" svg:stroke-color="#839696" draw:stroke-linejoin="miter" svg:stroke-opacity="100.0%" svg:stroke-width="0.2431611mm"/>
    </style:style>
    <style:style style:family="graphic" style:name="style-603">
      <style:graphic-properties draw:fill="solid" draw:fill-color="#445635" draw:opacity="100.0%" draw:stroke="solid" svg:stroke-color="#445635" draw:stroke-linejoin="miter" svg:stroke-opacity="100.0%" svg:stroke-width="0.2431611mm"/>
    </style:style>
    <style:style style:family="graphic" style:name="style-604">
      <style:graphic-properties draw:fill="solid" draw:fill-color="#425241" draw:opacity="100.0%" draw:stroke="solid" svg:stroke-color="#425241" draw:stroke-linejoin="miter" svg:stroke-opacity="100.0%" svg:stroke-width="0.2431611mm"/>
    </style:style>
    <style:style style:family="graphic" style:name="style-605">
      <style:graphic-properties draw:fill="solid" draw:fill-color="#41523d" draw:opacity="100.0%" draw:stroke="solid" svg:stroke-color="#41523d" draw:stroke-linejoin="miter" svg:stroke-opacity="100.0%" svg:stroke-width="0.2431611mm"/>
    </style:style>
    <style:style style:family="graphic" style:name="style-606">
      <style:graphic-properties draw:fill="solid" draw:fill-color="#6d7940" draw:opacity="100.0%" draw:stroke="solid" svg:stroke-color="#6d7940" draw:stroke-linejoin="miter" svg:stroke-opacity="100.0%" svg:stroke-width="0.2431611mm"/>
    </style:style>
    <style:style style:family="graphic" style:name="style-607">
      <style:graphic-properties draw:fill="solid" draw:fill-color="#526c31" draw:opacity="100.0%" draw:stroke="solid" svg:stroke-color="#526c31" draw:stroke-linejoin="miter" svg:stroke-opacity="100.0%" svg:stroke-width="0.2431611mm"/>
    </style:style>
    <style:style style:family="graphic" style:name="style-608">
      <style:graphic-properties draw:fill="solid" draw:fill-color="#465e29" draw:opacity="100.0%" draw:stroke="solid" svg:stroke-color="#465e29" draw:stroke-linejoin="miter" svg:stroke-opacity="100.0%" svg:stroke-width="0.2431611mm"/>
    </style:style>
    <style:style style:family="graphic" style:name="style-609">
      <style:graphic-properties draw:fill="solid" draw:fill-color="#8ba29e" draw:opacity="100.0%" draw:stroke="solid" svg:stroke-color="#8ba29e" draw:stroke-linejoin="miter" svg:stroke-opacity="100.0%" svg:stroke-width="0.2431611mm"/>
    </style:style>
    <style:style style:family="graphic" style:name="style-610">
      <style:graphic-properties draw:fill="solid" draw:fill-color="#242f29" draw:opacity="100.0%" draw:stroke="solid" svg:stroke-color="#242f29" draw:stroke-linejoin="miter" svg:stroke-opacity="100.0%" svg:stroke-width="0.2431611mm"/>
    </style:style>
    <style:style style:family="graphic" style:name="style-611">
      <style:graphic-properties draw:fill="solid" draw:fill-color="#91a5a6" draw:opacity="100.0%" draw:stroke="solid" svg:stroke-color="#91a5a6" draw:stroke-linejoin="miter" svg:stroke-opacity="100.0%" svg:stroke-width="0.2431611mm"/>
    </style:style>
    <style:style style:family="graphic" style:name="style-612">
      <style:graphic-properties draw:fill="solid" draw:fill-color="#455a64" draw:opacity="100.0%" draw:stroke="solid" svg:stroke-color="#455a64" draw:stroke-linejoin="miter" svg:stroke-opacity="100.0%" svg:stroke-width="0.2431611mm"/>
    </style:style>
    <style:style style:family="graphic" style:name="style-613">
      <style:graphic-properties draw:fill="solid" draw:fill-color="#343c3e" draw:opacity="100.0%" draw:stroke="solid" svg:stroke-color="#343c3e" draw:stroke-linejoin="miter" svg:stroke-opacity="100.0%" svg:stroke-width="0.2431611mm"/>
    </style:style>
    <style:style style:family="graphic" style:name="style-614">
      <style:graphic-properties draw:fill="solid" draw:fill-color="#364733" draw:opacity="100.0%" draw:stroke="solid" svg:stroke-color="#364733" draw:stroke-linejoin="miter" svg:stroke-opacity="100.0%" svg:stroke-width="0.2431611mm"/>
    </style:style>
    <style:style style:family="graphic" style:name="style-615">
      <style:graphic-properties draw:fill="solid" draw:fill-color="#374030" draw:opacity="100.0%" draw:stroke="solid" svg:stroke-color="#374030" draw:stroke-linejoin="miter" svg:stroke-opacity="100.0%" svg:stroke-width="0.2431611mm"/>
    </style:style>
    <style:style style:family="graphic" style:name="style-616">
      <style:graphic-properties draw:fill="solid" draw:fill-color="#263225" draw:opacity="100.0%" draw:stroke="solid" svg:stroke-color="#263225" draw:stroke-linejoin="miter" svg:stroke-opacity="100.0%" svg:stroke-width="0.2431611mm"/>
    </style:style>
    <style:style style:family="graphic" style:name="style-617">
      <style:graphic-properties draw:fill="solid" draw:fill-color="#0b111d" draw:opacity="100.0%" draw:stroke="solid" svg:stroke-color="#0b111d" draw:stroke-linejoin="miter" svg:stroke-opacity="100.0%" svg:stroke-width="0.2431611mm"/>
    </style:style>
    <style:style style:family="graphic" style:name="style-618">
      <style:graphic-properties draw:fill="solid" draw:fill-color="#303e33" draw:opacity="100.0%" draw:stroke="solid" svg:stroke-color="#303e33" draw:stroke-linejoin="miter" svg:stroke-opacity="100.0%" svg:stroke-width="0.2431611mm"/>
    </style:style>
    <style:style style:family="graphic" style:name="style-619">
      <style:graphic-properties draw:fill="solid" draw:fill-color="#949a86" draw:opacity="100.0%" draw:stroke="solid" svg:stroke-color="#949a86" draw:stroke-linejoin="miter" svg:stroke-opacity="100.0%" svg:stroke-width="0.2431611mm"/>
    </style:style>
    <style:style style:family="graphic" style:name="style-620">
      <style:graphic-properties draw:fill="solid" draw:fill-color="#7a8a8b" draw:opacity="100.0%" draw:stroke="solid" svg:stroke-color="#7a8a8b" draw:stroke-linejoin="miter" svg:stroke-opacity="100.0%" svg:stroke-width="0.2431611mm"/>
    </style:style>
    <style:style style:family="graphic" style:name="style-621">
      <style:graphic-properties draw:fill="solid" draw:fill-color="#eceee7" draw:opacity="100.0%" draw:stroke="solid" svg:stroke-color="#eceee7" draw:stroke-linejoin="miter" svg:stroke-opacity="100.0%" svg:stroke-width="0.2431611mm"/>
    </style:style>
    <style:style style:family="graphic" style:name="style-622">
      <style:graphic-properties draw:fill="solid" draw:fill-color="#1b2621" draw:opacity="100.0%" draw:stroke="solid" svg:stroke-color="#1b2621" draw:stroke-linejoin="miter" svg:stroke-opacity="100.0%" svg:stroke-width="0.2431611mm"/>
    </style:style>
    <style:style style:family="graphic" style:name="style-623">
      <style:graphic-properties draw:fill="solid" draw:fill-color="#5a6e36" draw:opacity="100.0%" draw:stroke="solid" svg:stroke-color="#5a6e36" draw:stroke-linejoin="miter" svg:stroke-opacity="100.0%" svg:stroke-width="0.2431611mm"/>
    </style:style>
    <style:style style:family="graphic" style:name="style-624">
      <style:graphic-properties draw:fill="solid" draw:fill-color="#7f9aae" draw:opacity="100.0%" draw:stroke="solid" svg:stroke-color="#7f9aae" draw:stroke-linejoin="miter" svg:stroke-opacity="100.0%" svg:stroke-width="0.2431611mm"/>
    </style:style>
    <style:style style:family="graphic" style:name="style-625">
      <style:graphic-properties draw:fill="solid" draw:fill-color="#dae9eb" draw:opacity="100.0%" draw:stroke="solid" svg:stroke-color="#dae9eb" draw:stroke-linejoin="miter" svg:stroke-opacity="100.0%" svg:stroke-width="0.2431611mm"/>
    </style:style>
    <style:style style:family="graphic" style:name="style-626">
      <style:graphic-properties draw:fill="solid" draw:fill-color="#141b1e" draw:opacity="100.0%" draw:stroke="solid" svg:stroke-color="#141b1e" draw:stroke-linejoin="miter" svg:stroke-opacity="100.0%" svg:stroke-width="0.2431611mm"/>
    </style:style>
    <style:style style:family="graphic" style:name="style-627">
      <style:graphic-properties draw:fill="solid" draw:fill-color="#10171c" draw:opacity="100.0%" draw:stroke="solid" svg:stroke-color="#10171c" draw:stroke-linejoin="miter" svg:stroke-opacity="100.0%" svg:stroke-width="0.2431611mm"/>
    </style:style>
    <style:style style:family="graphic" style:name="style-628">
      <style:graphic-properties draw:fill="solid" draw:fill-color="#495445" draw:opacity="100.0%" draw:stroke="solid" svg:stroke-color="#495445" draw:stroke-linejoin="miter" svg:stroke-opacity="100.0%" svg:stroke-width="0.2431611mm"/>
    </style:style>
    <style:style style:family="graphic" style:name="style-629">
      <style:graphic-properties draw:fill="solid" draw:fill-color="#a8bfbf" draw:opacity="100.0%" draw:stroke="solid" svg:stroke-color="#a8bfbf" draw:stroke-linejoin="miter" svg:stroke-opacity="100.0%" svg:stroke-width="0.2431611mm"/>
    </style:style>
    <style:style style:family="graphic" style:name="style-630">
      <style:graphic-properties draw:fill="solid" draw:fill-color="#7f806c" draw:opacity="100.0%" draw:stroke="solid" svg:stroke-color="#7f806c" draw:stroke-linejoin="miter" svg:stroke-opacity="100.0%" svg:stroke-width="0.2431611mm"/>
    </style:style>
    <style:style style:family="graphic" style:name="style-631">
      <style:graphic-properties draw:fill="solid" draw:fill-color="#5f7a43" draw:opacity="100.0%" draw:stroke="solid" svg:stroke-color="#5f7a43" draw:stroke-linejoin="miter" svg:stroke-opacity="100.0%" svg:stroke-width="0.2431611mm"/>
    </style:style>
    <style:style style:family="graphic" style:name="style-632">
      <style:graphic-properties draw:fill="solid" draw:fill-color="#495840" draw:opacity="100.0%" draw:stroke="solid" svg:stroke-color="#495840" draw:stroke-linejoin="miter" svg:stroke-opacity="100.0%" svg:stroke-width="0.2431611mm"/>
    </style:style>
    <style:style style:family="graphic" style:name="style-633">
      <style:graphic-properties draw:fill="solid" draw:fill-color="#3d5421" draw:opacity="100.0%" draw:stroke="solid" svg:stroke-color="#3d5421" draw:stroke-linejoin="miter" svg:stroke-opacity="100.0%" svg:stroke-width="0.2431611mm"/>
    </style:style>
    <style:style style:family="graphic" style:name="style-634">
      <style:graphic-properties draw:fill="solid" draw:fill-color="#213720" draw:opacity="100.0%" draw:stroke="solid" svg:stroke-color="#213720" draw:stroke-linejoin="miter" svg:stroke-opacity="100.0%" svg:stroke-width="0.2431611mm"/>
    </style:style>
    <style:style style:family="graphic" style:name="style-635">
      <style:graphic-properties draw:fill="solid" draw:fill-color="#6b7366" draw:opacity="100.0%" draw:stroke="solid" svg:stroke-color="#6b7366" draw:stroke-linejoin="miter" svg:stroke-opacity="100.0%" svg:stroke-width="0.2431611mm"/>
    </style:style>
    <style:style style:family="graphic" style:name="style-636">
      <style:graphic-properties draw:fill="solid" draw:fill-color="#303c31" draw:opacity="100.0%" draw:stroke="solid" svg:stroke-color="#303c31" draw:stroke-linejoin="miter" svg:stroke-opacity="100.0%" svg:stroke-width="0.2431611mm"/>
    </style:style>
    <style:style style:family="graphic" style:name="style-637">
      <style:graphic-properties draw:fill="solid" draw:fill-color="#6d7654" draw:opacity="100.0%" draw:stroke="solid" svg:stroke-color="#6d7654" draw:stroke-linejoin="miter" svg:stroke-opacity="100.0%" svg:stroke-width="0.2431611mm"/>
    </style:style>
    <style:style style:family="graphic" style:name="style-638">
      <style:graphic-properties draw:fill="solid" draw:fill-color="#393833" draw:opacity="100.0%" draw:stroke="solid" svg:stroke-color="#393833" draw:stroke-linejoin="miter" svg:stroke-opacity="100.0%" svg:stroke-width="0.2431611mm"/>
    </style:style>
    <style:style style:family="graphic" style:name="style-639">
      <style:graphic-properties draw:fill="solid" draw:fill-color="#202523" draw:opacity="100.0%" draw:stroke="solid" svg:stroke-color="#202523" draw:stroke-linejoin="miter" svg:stroke-opacity="100.0%" svg:stroke-width="0.2431611mm"/>
    </style:style>
    <style:style style:family="graphic" style:name="style-640">
      <style:graphic-properties draw:fill="solid" draw:fill-color="#3a491e" draw:opacity="100.0%" draw:stroke="solid" svg:stroke-color="#3a491e" draw:stroke-linejoin="miter" svg:stroke-opacity="100.0%" svg:stroke-width="0.2431611mm"/>
    </style:style>
    <style:style style:family="graphic" style:name="style-641">
      <style:graphic-properties draw:fill="solid" draw:fill-color="#a6bebd" draw:opacity="100.0%" draw:stroke="solid" svg:stroke-color="#a6bebd" draw:stroke-linejoin="miter" svg:stroke-opacity="100.0%" svg:stroke-width="0.2431611mm"/>
    </style:style>
    <style:style style:family="graphic" style:name="style-642">
      <style:graphic-properties draw:fill="solid" draw:fill-color="#515f5c" draw:opacity="100.0%" draw:stroke="solid" svg:stroke-color="#515f5c" draw:stroke-linejoin="miter" svg:stroke-opacity="100.0%" svg:stroke-width="0.2431611mm"/>
    </style:style>
    <style:style style:family="graphic" style:name="style-643">
      <style:graphic-properties draw:fill="solid" draw:fill-color="#a29a7b" draw:opacity="100.0%" draw:stroke="solid" svg:stroke-color="#a29a7b" draw:stroke-linejoin="miter" svg:stroke-opacity="100.0%" svg:stroke-width="0.2431611mm"/>
    </style:style>
    <style:style style:family="graphic" style:name="style-644">
      <style:graphic-properties draw:fill="solid" draw:fill-color="#3b4a38" draw:opacity="100.0%" draw:stroke="solid" svg:stroke-color="#3b4a38" draw:stroke-linejoin="miter" svg:stroke-opacity="100.0%" svg:stroke-width="0.2431611mm"/>
    </style:style>
    <style:style style:family="graphic" style:name="style-645">
      <style:graphic-properties draw:fill="solid" draw:fill-color="#5d7039" draw:opacity="100.0%" draw:stroke="solid" svg:stroke-color="#5d7039" draw:stroke-linejoin="miter" svg:stroke-opacity="100.0%" svg:stroke-width="0.2431611mm"/>
    </style:style>
    <style:style style:family="graphic" style:name="style-646">
      <style:graphic-properties draw:fill="solid" draw:fill-color="#d5d7ca" draw:opacity="100.0%" draw:stroke="solid" svg:stroke-color="#d5d7ca" draw:stroke-linejoin="miter" svg:stroke-opacity="100.0%" svg:stroke-width="0.2431611mm"/>
    </style:style>
    <style:style style:family="graphic" style:name="style-647">
      <style:graphic-properties draw:fill="solid" draw:fill-color="#2d3b2e" draw:opacity="100.0%" draw:stroke="solid" svg:stroke-color="#2d3b2e" draw:stroke-linejoin="miter" svg:stroke-opacity="100.0%" svg:stroke-width="0.2431611mm"/>
    </style:style>
    <style:style style:family="graphic" style:name="style-648">
      <style:graphic-properties draw:fill="solid" draw:fill-color="#546132" draw:opacity="100.0%" draw:stroke="solid" svg:stroke-color="#546132" draw:stroke-linejoin="miter" svg:stroke-opacity="100.0%" svg:stroke-width="0.2431611mm"/>
    </style:style>
    <style:style style:family="graphic" style:name="style-649">
      <style:graphic-properties draw:fill="solid" draw:fill-color="#d9e1dd" draw:opacity="100.0%" draw:stroke="solid" svg:stroke-color="#d9e1dd" draw:stroke-linejoin="miter" svg:stroke-opacity="100.0%" svg:stroke-width="0.2431611mm"/>
    </style:style>
    <style:style style:family="graphic" style:name="style-650">
      <style:graphic-properties draw:fill="solid" draw:fill-color="#ede9cc" draw:opacity="100.0%" draw:stroke="solid" svg:stroke-color="#ede9cc" draw:stroke-linejoin="miter" svg:stroke-opacity="100.0%" svg:stroke-width="0.2431611mm"/>
    </style:style>
    <style:style style:family="graphic" style:name="style-651">
      <style:graphic-properties draw:fill="solid" draw:fill-color="#6b7a75" draw:opacity="100.0%" draw:stroke="solid" svg:stroke-color="#6b7a75" draw:stroke-linejoin="miter" svg:stroke-opacity="100.0%" svg:stroke-width="0.2431611mm"/>
    </style:style>
    <style:style style:family="graphic" style:name="style-652">
      <style:graphic-properties draw:fill="solid" draw:fill-color="#809598" draw:opacity="100.0%" draw:stroke="solid" svg:stroke-color="#809598" draw:stroke-linejoin="miter" svg:stroke-opacity="100.0%" svg:stroke-width="0.2431611mm"/>
    </style:style>
    <style:style style:family="graphic" style:name="style-653">
      <style:graphic-properties draw:fill="solid" draw:fill-color="#2f3735" draw:opacity="100.0%" draw:stroke="solid" svg:stroke-color="#2f3735" draw:stroke-linejoin="miter" svg:stroke-opacity="100.0%" svg:stroke-width="0.2431611mm"/>
    </style:style>
    <style:style style:family="graphic" style:name="style-654">
      <style:graphic-properties draw:fill="solid" draw:fill-color="#253226" draw:opacity="100.0%" draw:stroke="solid" svg:stroke-color="#253226" draw:stroke-linejoin="miter" svg:stroke-opacity="100.0%" svg:stroke-width="0.2431611mm"/>
    </style:style>
    <style:style style:family="graphic" style:name="style-655">
      <style:graphic-properties draw:fill="solid" draw:fill-color="#e3dfc0" draw:opacity="100.0%" draw:stroke="solid" svg:stroke-color="#e3dfc0" draw:stroke-linejoin="miter" svg:stroke-opacity="100.0%" svg:stroke-width="0.2431611mm"/>
    </style:style>
    <style:style style:family="graphic" style:name="style-656">
      <style:graphic-properties draw:fill="solid" draw:fill-color="#586a6f" draw:opacity="100.0%" draw:stroke="solid" svg:stroke-color="#586a6f" draw:stroke-linejoin="miter" svg:stroke-opacity="100.0%" svg:stroke-width="0.2431611mm"/>
    </style:style>
    <style:style style:family="graphic" style:name="style-657">
      <style:graphic-properties draw:fill="solid" draw:fill-color="#314335" draw:opacity="100.0%" draw:stroke="solid" svg:stroke-color="#314335" draw:stroke-linejoin="miter" svg:stroke-opacity="100.0%" svg:stroke-width="0.2431611mm"/>
    </style:style>
    <style:style style:family="graphic" style:name="style-658">
      <style:graphic-properties draw:fill="solid" draw:fill-color="#d0d5c9" draw:opacity="100.0%" draw:stroke="solid" svg:stroke-color="#d0d5c9" draw:stroke-linejoin="miter" svg:stroke-opacity="100.0%" svg:stroke-width="0.2431611mm"/>
    </style:style>
    <style:style style:family="graphic" style:name="style-659">
      <style:graphic-properties draw:fill="solid" draw:fill-color="#d2cdb0" draw:opacity="100.0%" draw:stroke="solid" svg:stroke-color="#d2cdb0" draw:stroke-linejoin="miter" svg:stroke-opacity="100.0%" svg:stroke-width="0.2431611mm"/>
    </style:style>
    <style:style style:family="graphic" style:name="style-660">
      <style:graphic-properties draw:fill="solid" draw:fill-color="#595544" draw:opacity="100.0%" draw:stroke="solid" svg:stroke-color="#595544" draw:stroke-linejoin="miter" svg:stroke-opacity="100.0%" svg:stroke-width="0.2431611mm"/>
    </style:style>
    <style:style style:family="graphic" style:name="style-661">
      <style:graphic-properties draw:fill="solid" draw:fill-color="#a7aa9c" draw:opacity="100.0%" draw:stroke="solid" svg:stroke-color="#a7aa9c" draw:stroke-linejoin="miter" svg:stroke-opacity="100.0%" svg:stroke-width="0.2431611mm"/>
    </style:style>
    <style:style style:family="graphic" style:name="style-662">
      <style:graphic-properties draw:fill="solid" draw:fill-color="#546e36" draw:opacity="100.0%" draw:stroke="solid" svg:stroke-color="#546e36" draw:stroke-linejoin="miter" svg:stroke-opacity="100.0%" svg:stroke-width="0.2431611mm"/>
    </style:style>
    <style:style style:family="graphic" style:name="style-663">
      <style:graphic-properties draw:fill="solid" draw:fill-color="#0c141c" draw:opacity="100.0%" draw:stroke="solid" svg:stroke-color="#0c141c" draw:stroke-linejoin="miter" svg:stroke-opacity="100.0%" svg:stroke-width="0.2431611mm"/>
    </style:style>
    <style:style style:family="graphic" style:name="style-664">
      <style:graphic-properties draw:fill="solid" draw:fill-color="#718c53" draw:opacity="100.0%" draw:stroke="solid" svg:stroke-color="#718c53" draw:stroke-linejoin="miter" svg:stroke-opacity="100.0%" svg:stroke-width="0.2431611mm"/>
    </style:style>
    <style:style style:family="graphic" style:name="style-665">
      <style:graphic-properties draw:fill="solid" draw:fill-color="#1d2424" draw:opacity="100.0%" draw:stroke="solid" svg:stroke-color="#1d2424" draw:stroke-linejoin="miter" svg:stroke-opacity="100.0%" svg:stroke-width="0.2431611mm"/>
    </style:style>
    <style:style style:family="graphic" style:name="style-666">
      <style:graphic-properties draw:fill="solid" draw:fill-color="#8d8f76" draw:opacity="100.0%" draw:stroke="solid" svg:stroke-color="#8d8f76" draw:stroke-linejoin="miter" svg:stroke-opacity="100.0%" svg:stroke-width="0.2431611mm"/>
    </style:style>
    <style:style style:family="graphic" style:name="style-667">
      <style:graphic-properties draw:fill="solid" draw:fill-color="#aaab95" draw:opacity="100.0%" draw:stroke="solid" svg:stroke-color="#aaab95" draw:stroke-linejoin="miter" svg:stroke-opacity="100.0%" svg:stroke-width="0.2431611mm"/>
    </style:style>
    <style:style style:family="graphic" style:name="style-668">
      <style:graphic-properties draw:fill="solid" draw:fill-color="#101b21" draw:opacity="100.0%" draw:stroke="solid" svg:stroke-color="#101b21" draw:stroke-linejoin="miter" svg:stroke-opacity="100.0%" svg:stroke-width="0.2431611mm"/>
    </style:style>
    <style:style style:family="graphic" style:name="style-669">
      <style:graphic-properties draw:fill="solid" draw:fill-color="#42542f" draw:opacity="100.0%" draw:stroke="solid" svg:stroke-color="#42542f" draw:stroke-linejoin="miter" svg:stroke-opacity="100.0%" svg:stroke-width="0.2431611mm"/>
    </style:style>
    <style:style style:family="graphic" style:name="style-670">
      <style:graphic-properties draw:fill="solid" draw:fill-color="#8298a7" draw:opacity="100.0%" draw:stroke="solid" svg:stroke-color="#8298a7" draw:stroke-linejoin="miter" svg:stroke-opacity="100.0%" svg:stroke-width="0.2431611mm"/>
    </style:style>
    <style:style style:family="graphic" style:name="style-671">
      <style:graphic-properties draw:fill="solid" draw:fill-color="#222e25" draw:opacity="100.0%" draw:stroke="solid" svg:stroke-color="#222e25" draw:stroke-linejoin="miter" svg:stroke-opacity="100.0%" svg:stroke-width="0.2431611mm"/>
    </style:style>
    <style:style style:family="graphic" style:name="style-672">
      <style:graphic-properties draw:fill="solid" draw:fill-color="#324232" draw:opacity="100.0%" draw:stroke="solid" svg:stroke-color="#324232" draw:stroke-linejoin="miter" svg:stroke-opacity="100.0%" svg:stroke-width="0.2431611mm"/>
    </style:style>
    <style:style style:family="graphic" style:name="style-673">
      <style:graphic-properties draw:fill="solid" draw:fill-color="#212d2c" draw:opacity="100.0%" draw:stroke="solid" svg:stroke-color="#212d2c" draw:stroke-linejoin="miter" svg:stroke-opacity="100.0%" svg:stroke-width="0.2431611mm"/>
    </style:style>
    <style:style style:family="graphic" style:name="style-674">
      <style:graphic-properties draw:fill="solid" draw:fill-color="#313937" draw:opacity="100.0%" draw:stroke="solid" svg:stroke-color="#313937" draw:stroke-linejoin="miter" svg:stroke-opacity="100.0%" svg:stroke-width="0.2431611mm"/>
    </style:style>
    <style:style style:family="graphic" style:name="style-675">
      <style:graphic-properties draw:fill="solid" draw:fill-color="#89935c" draw:opacity="100.0%" draw:stroke="solid" svg:stroke-color="#89935c" draw:stroke-linejoin="miter" svg:stroke-opacity="100.0%" svg:stroke-width="0.2431611mm"/>
    </style:style>
    <style:style style:family="graphic" style:name="style-676">
      <style:graphic-properties draw:fill="solid" draw:fill-color="#8ca5a1" draw:opacity="100.0%" draw:stroke="solid" svg:stroke-color="#8ca5a1" draw:stroke-linejoin="miter" svg:stroke-opacity="100.0%" svg:stroke-width="0.2431611mm"/>
    </style:style>
    <style:style style:family="graphic" style:name="style-677">
      <style:graphic-properties draw:fill="solid" draw:fill-color="#e2e2d1" draw:opacity="100.0%" draw:stroke="solid" svg:stroke-color="#e2e2d1" draw:stroke-linejoin="miter" svg:stroke-opacity="100.0%" svg:stroke-width="0.2431611mm"/>
    </style:style>
    <style:style style:family="graphic" style:name="style-678">
      <style:graphic-properties draw:fill="solid" draw:fill-color="#cbbf8c" draw:opacity="100.0%" draw:stroke="solid" svg:stroke-color="#cbbf8c" draw:stroke-linejoin="miter" svg:stroke-opacity="100.0%" svg:stroke-width="0.2431611mm"/>
    </style:style>
    <style:style style:family="graphic" style:name="style-679">
      <style:graphic-properties draw:fill="solid" draw:fill-color="#3f4f3e" draw:opacity="100.0%" draw:stroke="solid" svg:stroke-color="#3f4f3e" draw:stroke-linejoin="miter" svg:stroke-opacity="100.0%" svg:stroke-width="0.2431611mm"/>
    </style:style>
    <style:style style:family="graphic" style:name="style-680">
      <style:graphic-properties draw:fill="solid" draw:fill-color="#445f23" draw:opacity="100.0%" draw:stroke="solid" svg:stroke-color="#445f23" draw:stroke-linejoin="miter" svg:stroke-opacity="100.0%" svg:stroke-width="0.2431611mm"/>
    </style:style>
    <style:style style:family="graphic" style:name="style-681">
      <style:graphic-properties draw:fill="solid" draw:fill-color="#af996e" draw:opacity="100.0%" draw:stroke="solid" svg:stroke-color="#af996e" draw:stroke-linejoin="miter" svg:stroke-opacity="100.0%" svg:stroke-width="0.2431611mm"/>
    </style:style>
    <style:style style:family="graphic" style:name="style-682">
      <style:graphic-properties draw:fill="solid" draw:fill-color="#313333" draw:opacity="100.0%" draw:stroke="solid" svg:stroke-color="#313333" draw:stroke-linejoin="miter" svg:stroke-opacity="100.0%" svg:stroke-width="0.2431611mm"/>
    </style:style>
    <style:style style:family="graphic" style:name="style-683">
      <style:graphic-properties draw:fill="solid" draw:fill-color="#bfae83" draw:opacity="100.0%" draw:stroke="solid" svg:stroke-color="#bfae83" draw:stroke-linejoin="miter" svg:stroke-opacity="100.0%" svg:stroke-width="0.2431611mm"/>
    </style:style>
    <style:style style:family="graphic" style:name="style-684">
      <style:graphic-properties draw:fill="solid" draw:fill-color="#6f8648" draw:opacity="100.0%" draw:stroke="solid" svg:stroke-color="#6f8648" draw:stroke-linejoin="miter" svg:stroke-opacity="100.0%" svg:stroke-width="0.2431611mm"/>
    </style:style>
    <style:style style:family="graphic" style:name="style-685">
      <style:graphic-properties draw:fill="solid" draw:fill-color="#5c773e" draw:opacity="100.0%" draw:stroke="solid" svg:stroke-color="#5c773e" draw:stroke-linejoin="miter" svg:stroke-opacity="100.0%" svg:stroke-width="0.2431611mm"/>
    </style:style>
    <style:style style:family="graphic" style:name="style-686">
      <style:graphic-properties draw:fill="solid" draw:fill-color="#5c783d" draw:opacity="100.0%" draw:stroke="solid" svg:stroke-color="#5c783d" draw:stroke-linejoin="miter" svg:stroke-opacity="100.0%" svg:stroke-width="0.2431611mm"/>
    </style:style>
    <style:style style:family="graphic" style:name="style-687">
      <style:graphic-properties draw:fill="solid" draw:fill-color="#3d4648" draw:opacity="100.0%" draw:stroke="solid" svg:stroke-color="#3d4648" draw:stroke-linejoin="miter" svg:stroke-opacity="100.0%" svg:stroke-width="0.2431611mm"/>
    </style:style>
    <style:style style:family="graphic" style:name="style-688">
      <style:graphic-properties draw:fill="solid" draw:fill-color="#b2ae88" draw:opacity="100.0%" draw:stroke="solid" svg:stroke-color="#b2ae88" draw:stroke-linejoin="miter" svg:stroke-opacity="100.0%" svg:stroke-width="0.2431611mm"/>
    </style:style>
    <style:style style:family="graphic" style:name="style-689">
      <style:graphic-properties draw:fill="solid" draw:fill-color="#55644c" draw:opacity="100.0%" draw:stroke="solid" svg:stroke-color="#55644c" draw:stroke-linejoin="miter" svg:stroke-opacity="100.0%" svg:stroke-width="0.2431611mm"/>
    </style:style>
    <style:style style:family="graphic" style:name="style-690">
      <style:graphic-properties draw:fill="solid" draw:fill-color="#6a7f84" draw:opacity="100.0%" draw:stroke="solid" svg:stroke-color="#6a7f84" draw:stroke-linejoin="miter" svg:stroke-opacity="100.0%" svg:stroke-width="0.2431611mm"/>
    </style:style>
    <style:style style:family="graphic" style:name="style-691">
      <style:graphic-properties draw:fill="solid" draw:fill-color="#465d29" draw:opacity="100.0%" draw:stroke="solid" svg:stroke-color="#465d29" draw:stroke-linejoin="miter" svg:stroke-opacity="100.0%" svg:stroke-width="0.2431611mm"/>
    </style:style>
    <style:style style:family="graphic" style:name="style-692">
      <style:graphic-properties draw:fill="solid" draw:fill-color="#ebe6c6" draw:opacity="100.0%" draw:stroke="solid" svg:stroke-color="#ebe6c6" draw:stroke-linejoin="miter" svg:stroke-opacity="100.0%" svg:stroke-width="0.2431611mm"/>
    </style:style>
    <style:style style:family="graphic" style:name="style-693">
      <style:graphic-properties draw:fill="solid" draw:fill-color="#2f3c2e" draw:opacity="100.0%" draw:stroke="solid" svg:stroke-color="#2f3c2e" draw:stroke-linejoin="miter" svg:stroke-opacity="100.0%" svg:stroke-width="0.2431611mm"/>
    </style:style>
    <style:style style:family="graphic" style:name="style-694">
      <style:graphic-properties draw:fill="solid" draw:fill-color="#303d2a" draw:opacity="100.0%" draw:stroke="solid" svg:stroke-color="#303d2a" draw:stroke-linejoin="miter" svg:stroke-opacity="100.0%" svg:stroke-width="0.2431611mm"/>
    </style:style>
    <style:style style:family="graphic" style:name="style-695">
      <style:graphic-properties draw:fill="solid" draw:fill-color="#a4a99d" draw:opacity="100.0%" draw:stroke="solid" svg:stroke-color="#a4a99d" draw:stroke-linejoin="miter" svg:stroke-opacity="100.0%" svg:stroke-width="0.2431611mm"/>
    </style:style>
    <style:style style:family="graphic" style:name="style-696">
      <style:graphic-properties draw:fill="solid" draw:fill-color="#374734" draw:opacity="100.0%" draw:stroke="solid" svg:stroke-color="#374734" draw:stroke-linejoin="miter" svg:stroke-opacity="100.0%" svg:stroke-width="0.2431611mm"/>
    </style:style>
    <style:style style:family="graphic" style:name="style-697">
      <style:graphic-properties draw:fill="solid" draw:fill-color="#354233" draw:opacity="100.0%" draw:stroke="solid" svg:stroke-color="#354233" draw:stroke-linejoin="miter" svg:stroke-opacity="100.0%" svg:stroke-width="0.2431611mm"/>
    </style:style>
    <style:style style:family="graphic" style:name="style-698">
      <style:graphic-properties draw:fill="solid" draw:fill-color="#536a2b" draw:opacity="100.0%" draw:stroke="solid" svg:stroke-color="#536a2b" draw:stroke-linejoin="miter" svg:stroke-opacity="100.0%" svg:stroke-width="0.2431611mm"/>
    </style:style>
    <style:style style:family="graphic" style:name="style-699">
      <style:graphic-properties draw:fill="solid" draw:fill-color="#d5dad2" draw:opacity="100.0%" draw:stroke="solid" svg:stroke-color="#d5dad2" draw:stroke-linejoin="miter" svg:stroke-opacity="100.0%" svg:stroke-width="0.2431611mm"/>
    </style:style>
    <style:style style:family="graphic" style:name="style-700">
      <style:graphic-properties draw:fill="solid" draw:fill-color="#6e868e" draw:opacity="100.0%" draw:stroke="solid" svg:stroke-color="#6e868e" draw:stroke-linejoin="miter" svg:stroke-opacity="100.0%" svg:stroke-width="0.2431611mm"/>
    </style:style>
    <style:style style:family="graphic" style:name="style-701">
      <style:graphic-properties draw:fill="solid" draw:fill-color="#63763f" draw:opacity="100.0%" draw:stroke="solid" svg:stroke-color="#63763f" draw:stroke-linejoin="miter" svg:stroke-opacity="100.0%" svg:stroke-width="0.2431611mm"/>
    </style:style>
    <style:style style:family="graphic" style:name="style-702">
      <style:graphic-properties draw:fill="solid" draw:fill-color="#486229" draw:opacity="100.0%" draw:stroke="solid" svg:stroke-color="#486229" draw:stroke-linejoin="miter" svg:stroke-opacity="100.0%" svg:stroke-width="0.2431611mm"/>
    </style:style>
    <style:style style:family="graphic" style:name="style-703">
      <style:graphic-properties draw:fill="solid" draw:fill-color="#98adaf" draw:opacity="100.0%" draw:stroke="solid" svg:stroke-color="#98adaf" draw:stroke-linejoin="miter" svg:stroke-opacity="100.0%" svg:stroke-width="0.2431611mm"/>
    </style:style>
    <style:style style:family="graphic" style:name="style-704">
      <style:graphic-properties draw:fill="solid" draw:fill-color="#a5a795" draw:opacity="100.0%" draw:stroke="solid" svg:stroke-color="#a5a795" draw:stroke-linejoin="miter" svg:stroke-opacity="100.0%" svg:stroke-width="0.2431611mm"/>
    </style:style>
    <style:style style:family="graphic" style:name="style-705">
      <style:graphic-properties draw:fill="solid" draw:fill-color="#384636" draw:opacity="100.0%" draw:stroke="solid" svg:stroke-color="#384636" draw:stroke-linejoin="miter" svg:stroke-opacity="100.0%" svg:stroke-width="0.2431611mm"/>
    </style:style>
    <style:style style:family="graphic" style:name="style-706">
      <style:graphic-properties draw:fill="solid" draw:fill-color="#566c33" draw:opacity="100.0%" draw:stroke="solid" svg:stroke-color="#566c33" draw:stroke-linejoin="miter" svg:stroke-opacity="100.0%" svg:stroke-width="0.2431611mm"/>
    </style:style>
    <style:style style:family="graphic" style:name="style-707">
      <style:graphic-properties draw:fill="solid" draw:fill-color="#0c131a" draw:opacity="100.0%" draw:stroke="solid" svg:stroke-color="#0c131a" draw:stroke-linejoin="miter" svg:stroke-opacity="100.0%" svg:stroke-width="0.2431611mm"/>
    </style:style>
    <style:style style:family="graphic" style:name="style-708">
      <style:graphic-properties draw:fill="solid" draw:fill-color="#476028" draw:opacity="100.0%" draw:stroke="solid" svg:stroke-color="#476028" draw:stroke-linejoin="miter" svg:stroke-opacity="100.0%" svg:stroke-width="0.2431611mm"/>
    </style:style>
    <style:style style:family="graphic" style:name="style-709">
      <style:graphic-properties draw:fill="solid" draw:fill-color="#0a1219" draw:opacity="100.0%" draw:stroke="solid" svg:stroke-color="#0a1219" draw:stroke-linejoin="miter" svg:stroke-opacity="100.0%" svg:stroke-width="0.2431611mm"/>
    </style:style>
    <style:style style:family="graphic" style:name="style-710">
      <style:graphic-properties draw:fill="solid" draw:fill-color="#293720" draw:opacity="100.0%" draw:stroke="solid" svg:stroke-color="#293720" draw:stroke-linejoin="miter" svg:stroke-opacity="100.0%" svg:stroke-width="0.2431611mm"/>
    </style:style>
    <style:style style:family="graphic" style:name="style-711">
      <style:graphic-properties draw:fill="solid" draw:fill-color="#648042" draw:opacity="100.0%" draw:stroke="solid" svg:stroke-color="#648042" draw:stroke-linejoin="miter" svg:stroke-opacity="100.0%" svg:stroke-width="0.2431611mm"/>
    </style:style>
    <style:style style:family="graphic" style:name="style-712">
      <style:graphic-properties draw:fill="solid" draw:fill-color="#7d7e6b" draw:opacity="100.0%" draw:stroke="solid" svg:stroke-color="#7d7e6b" draw:stroke-linejoin="miter" svg:stroke-opacity="100.0%" svg:stroke-width="0.2431611mm"/>
    </style:style>
    <style:style style:family="graphic" style:name="style-713">
      <style:graphic-properties draw:fill="solid" draw:fill-color="#4d5541" draw:opacity="100.0%" draw:stroke="solid" svg:stroke-color="#4d5541" draw:stroke-linejoin="miter" svg:stroke-opacity="100.0%" svg:stroke-width="0.2431611mm"/>
    </style:style>
    <style:style style:family="graphic" style:name="style-714">
      <style:graphic-properties draw:fill="solid" draw:fill-color="#9ba299" draw:opacity="100.0%" draw:stroke="solid" svg:stroke-color="#9ba299" draw:stroke-linejoin="miter" svg:stroke-opacity="100.0%" svg:stroke-width="0.2431611mm"/>
    </style:style>
    <style:style style:family="graphic" style:name="style-715">
      <style:graphic-properties draw:fill="solid" draw:fill-color="#cedad5" draw:opacity="100.0%" draw:stroke="solid" svg:stroke-color="#cedad5" draw:stroke-linejoin="miter" svg:stroke-opacity="100.0%" svg:stroke-width="0.2431611mm"/>
    </style:style>
    <style:style style:family="graphic" style:name="style-716">
      <style:graphic-properties draw:fill="solid" draw:fill-color="#364534" draw:opacity="100.0%" draw:stroke="solid" svg:stroke-color="#364534" draw:stroke-linejoin="miter" svg:stroke-opacity="100.0%" svg:stroke-width="0.2431611mm"/>
    </style:style>
    <style:style style:family="graphic" style:name="style-717">
      <style:graphic-properties draw:fill="solid" draw:fill-color="#6b7f89" draw:opacity="100.0%" draw:stroke="solid" svg:stroke-color="#6b7f89" draw:stroke-linejoin="miter" svg:stroke-opacity="100.0%" svg:stroke-width="0.2431611mm"/>
    </style:style>
    <style:style style:family="graphic" style:name="style-718">
      <style:graphic-properties draw:fill="solid" draw:fill-color="#3d4e47" draw:opacity="100.0%" draw:stroke="solid" svg:stroke-color="#3d4e47" draw:stroke-linejoin="miter" svg:stroke-opacity="100.0%" svg:stroke-width="0.2431611mm"/>
    </style:style>
    <style:style style:family="graphic" style:name="style-719">
      <style:graphic-properties draw:fill="solid" draw:fill-color="#b9b699" draw:opacity="100.0%" draw:stroke="solid" svg:stroke-color="#b9b699" draw:stroke-linejoin="miter" svg:stroke-opacity="100.0%" svg:stroke-width="0.2431611mm"/>
    </style:style>
    <style:style style:family="graphic" style:name="style-720">
      <style:graphic-properties draw:fill="solid" draw:fill-color="#57723b" draw:opacity="100.0%" draw:stroke="solid" svg:stroke-color="#57723b" draw:stroke-linejoin="miter" svg:stroke-opacity="100.0%" svg:stroke-width="0.2431611mm"/>
    </style:style>
    <style:style style:family="graphic" style:name="style-721">
      <style:graphic-properties draw:fill="solid" draw:fill-color="#3b422f" draw:opacity="100.0%" draw:stroke="solid" svg:stroke-color="#3b422f" draw:stroke-linejoin="miter" svg:stroke-opacity="100.0%" svg:stroke-width="0.2431611mm"/>
    </style:style>
    <style:style style:family="graphic" style:name="style-722">
      <style:graphic-properties draw:fill="solid" draw:fill-color="#828d5b" draw:opacity="100.0%" draw:stroke="solid" svg:stroke-color="#828d5b" draw:stroke-linejoin="miter" svg:stroke-opacity="100.0%" svg:stroke-width="0.2431611mm"/>
    </style:style>
    <style:style style:family="graphic" style:name="style-723">
      <style:graphic-properties draw:fill="solid" draw:fill-color="#a4a381" draw:opacity="100.0%" draw:stroke="solid" svg:stroke-color="#a4a381" draw:stroke-linejoin="miter" svg:stroke-opacity="100.0%" svg:stroke-width="0.2431611mm"/>
    </style:style>
    <style:style style:family="graphic" style:name="style-724">
      <style:graphic-properties draw:fill="solid" draw:fill-color="#2c3838" draw:opacity="100.0%" draw:stroke="solid" svg:stroke-color="#2c3838" draw:stroke-linejoin="miter" svg:stroke-opacity="100.0%" svg:stroke-width="0.2431611mm"/>
    </style:style>
    <style:style style:family="graphic" style:name="style-725">
      <style:graphic-properties draw:fill="solid" draw:fill-color="#131e1e" draw:opacity="100.0%" draw:stroke="solid" svg:stroke-color="#131e1e" draw:stroke-linejoin="miter" svg:stroke-opacity="100.0%" svg:stroke-width="0.2431611mm"/>
    </style:style>
    <style:style style:family="graphic" style:name="style-726">
      <style:graphic-properties draw:fill="solid" draw:fill-color="#4e5f41" draw:opacity="100.0%" draw:stroke="solid" svg:stroke-color="#4e5f41" draw:stroke-linejoin="miter" svg:stroke-opacity="100.0%" svg:stroke-width="0.2431611mm"/>
    </style:style>
    <style:style style:family="graphic" style:name="style-727">
      <style:graphic-properties draw:fill="solid" draw:fill-color="#728e52" draw:opacity="100.0%" draw:stroke="solid" svg:stroke-color="#728e52" draw:stroke-linejoin="miter" svg:stroke-opacity="100.0%" svg:stroke-width="0.2431611mm"/>
    </style:style>
    <style:style style:family="graphic" style:name="style-728">
      <style:graphic-properties draw:fill="solid" draw:fill-color="#637947" draw:opacity="100.0%" draw:stroke="solid" svg:stroke-color="#637947" draw:stroke-linejoin="miter" svg:stroke-opacity="100.0%" svg:stroke-width="0.2431611mm"/>
    </style:style>
    <style:style style:family="graphic" style:name="style-729">
      <style:graphic-properties draw:fill="solid" draw:fill-color="#d2dad1" draw:opacity="100.0%" draw:stroke="solid" svg:stroke-color="#d2dad1" draw:stroke-linejoin="miter" svg:stroke-opacity="100.0%" svg:stroke-width="0.2431611mm"/>
    </style:style>
    <style:style style:family="graphic" style:name="style-730">
      <style:graphic-properties draw:fill="solid" draw:fill-color="#4d603e" draw:opacity="100.0%" draw:stroke="solid" svg:stroke-color="#4d603e" draw:stroke-linejoin="miter" svg:stroke-opacity="100.0%" svg:stroke-width="0.2431611mm"/>
    </style:style>
    <style:style style:family="graphic" style:name="style-731">
      <style:graphic-properties draw:fill="solid" draw:fill-color="#dce1d5" draw:opacity="100.0%" draw:stroke="solid" svg:stroke-color="#dce1d5" draw:stroke-linejoin="miter" svg:stroke-opacity="100.0%" svg:stroke-width="0.2431611mm"/>
    </style:style>
    <style:style style:family="graphic" style:name="style-732">
      <style:graphic-properties draw:fill="solid" draw:fill-color="#14211a" draw:opacity="100.0%" draw:stroke="solid" svg:stroke-color="#14211a" draw:stroke-linejoin="miter" svg:stroke-opacity="100.0%" svg:stroke-width="0.2431611mm"/>
    </style:style>
    <style:style style:family="graphic" style:name="style-733">
      <style:graphic-properties draw:fill="solid" draw:fill-color="#0f1b1e" draw:opacity="100.0%" draw:stroke="solid" svg:stroke-color="#0f1b1e" draw:stroke-linejoin="miter" svg:stroke-opacity="100.0%" svg:stroke-width="0.2431611mm"/>
    </style:style>
    <style:style style:family="graphic" style:name="style-734">
      <style:graphic-properties draw:fill="solid" draw:fill-color="#484c22" draw:opacity="100.0%" draw:stroke="solid" svg:stroke-color="#484c22" draw:stroke-linejoin="miter" svg:stroke-opacity="100.0%" svg:stroke-width="0.2431611mm"/>
    </style:style>
    <style:style style:family="graphic" style:name="style-735">
      <style:graphic-properties draw:fill="solid" draw:fill-color="#787a69" draw:opacity="100.0%" draw:stroke="solid" svg:stroke-color="#787a69" draw:stroke-linejoin="miter" svg:stroke-opacity="100.0%" svg:stroke-width="0.2431611mm"/>
    </style:style>
    <style:style style:family="graphic" style:name="style-736">
      <style:graphic-properties draw:fill="solid" draw:fill-color="#45583a" draw:opacity="100.0%" draw:stroke="solid" svg:stroke-color="#45583a" draw:stroke-linejoin="miter" svg:stroke-opacity="100.0%" svg:stroke-width="0.2431611mm"/>
    </style:style>
    <style:style style:family="graphic" style:name="style-737">
      <style:graphic-properties draw:fill="solid" draw:fill-color="#7d8c8b" draw:opacity="100.0%" draw:stroke="solid" svg:stroke-color="#7d8c8b" draw:stroke-linejoin="miter" svg:stroke-opacity="100.0%" svg:stroke-width="0.2431611mm"/>
    </style:style>
    <style:style style:family="graphic" style:name="style-738">
      <style:graphic-properties draw:fill="solid" draw:fill-color="#343d31" draw:opacity="100.0%" draw:stroke="solid" svg:stroke-color="#343d31" draw:stroke-linejoin="miter" svg:stroke-opacity="100.0%" svg:stroke-width="0.2431611mm"/>
    </style:style>
    <style:style style:family="graphic" style:name="style-739">
      <style:graphic-properties draw:fill="solid" draw:fill-color="#30412d" draw:opacity="100.0%" draw:stroke="solid" svg:stroke-color="#30412d" draw:stroke-linejoin="miter" svg:stroke-opacity="100.0%" svg:stroke-width="0.2431611mm"/>
    </style:style>
    <style:style style:family="graphic" style:name="style-740">
      <style:graphic-properties draw:fill="solid" draw:fill-color="#3f5233" draw:opacity="100.0%" draw:stroke="solid" svg:stroke-color="#3f5233" draw:stroke-linejoin="miter" svg:stroke-opacity="100.0%" svg:stroke-width="0.2431611mm"/>
    </style:style>
    <style:style style:family="graphic" style:name="style-741">
      <style:graphic-properties draw:fill="solid" draw:fill-color="#323831" draw:opacity="100.0%" draw:stroke="solid" svg:stroke-color="#323831" draw:stroke-linejoin="miter" svg:stroke-opacity="100.0%" svg:stroke-width="0.2431611mm"/>
    </style:style>
    <style:style style:family="graphic" style:name="style-742">
      <style:graphic-properties draw:fill="solid" draw:fill-color="#33432e" draw:opacity="100.0%" draw:stroke="solid" svg:stroke-color="#33432e" draw:stroke-linejoin="miter" svg:stroke-opacity="100.0%" svg:stroke-width="0.2431611mm"/>
    </style:style>
    <style:style style:family="graphic" style:name="style-743">
      <style:graphic-properties draw:fill="solid" draw:fill-color="#f4f7f7" draw:opacity="100.0%" draw:stroke="solid" svg:stroke-color="#f4f7f7" draw:stroke-linejoin="miter" svg:stroke-opacity="100.0%" svg:stroke-width="0.2431611mm"/>
    </style:style>
    <style:style style:family="graphic" style:name="style-744">
      <style:graphic-properties draw:fill="solid" draw:fill-color="#e3dab1" draw:opacity="100.0%" draw:stroke="solid" svg:stroke-color="#e3dab1" draw:stroke-linejoin="miter" svg:stroke-opacity="100.0%" svg:stroke-width="0.2431611mm"/>
    </style:style>
    <style:style style:family="graphic" style:name="style-745">
      <style:graphic-properties draw:fill="solid" draw:fill-color="#6e7c46" draw:opacity="100.0%" draw:stroke="solid" svg:stroke-color="#6e7c46" draw:stroke-linejoin="miter" svg:stroke-opacity="100.0%" svg:stroke-width="0.2431611mm"/>
    </style:style>
    <style:style style:family="graphic" style:name="style-746">
      <style:graphic-properties draw:fill="solid" draw:fill-color="#131d1e" draw:opacity="100.0%" draw:stroke="solid" svg:stroke-color="#131d1e" draw:stroke-linejoin="miter" svg:stroke-opacity="100.0%" svg:stroke-width="0.2431611mm"/>
    </style:style>
    <style:style style:family="graphic" style:name="style-747">
      <style:graphic-properties draw:fill="solid" draw:fill-color="#5b6e3a" draw:opacity="100.0%" draw:stroke="solid" svg:stroke-color="#5b6e3a" draw:stroke-linejoin="miter" svg:stroke-opacity="100.0%" svg:stroke-width="0.2431611mm"/>
    </style:style>
    <style:style style:family="graphic" style:name="style-748">
      <style:graphic-properties draw:fill="solid" draw:fill-color="#ced1c4" draw:opacity="100.0%" draw:stroke="solid" svg:stroke-color="#ced1c4" draw:stroke-linejoin="miter" svg:stroke-opacity="100.0%" svg:stroke-width="0.2431611mm"/>
    </style:style>
    <style:style style:family="graphic" style:name="style-749">
      <style:graphic-properties draw:fill="solid" draw:fill-color="#23302f" draw:opacity="100.0%" draw:stroke="solid" svg:stroke-color="#23302f" draw:stroke-linejoin="miter" svg:stroke-opacity="100.0%" svg:stroke-width="0.2431611mm"/>
    </style:style>
    <style:style style:family="graphic" style:name="style-750">
      <style:graphic-properties draw:fill="solid" draw:fill-color="#b2bdae" draw:opacity="100.0%" draw:stroke="solid" svg:stroke-color="#b2bdae" draw:stroke-linejoin="miter" svg:stroke-opacity="100.0%" svg:stroke-width="0.2431611mm"/>
    </style:style>
    <style:style style:family="graphic" style:name="style-751">
      <style:graphic-properties draw:fill="solid" draw:fill-color="#5e6f3c" draw:opacity="100.0%" draw:stroke="solid" svg:stroke-color="#5e6f3c" draw:stroke-linejoin="miter" svg:stroke-opacity="100.0%" svg:stroke-width="0.2431611mm"/>
    </style:style>
    <style:style style:family="graphic" style:name="style-752">
      <style:graphic-properties draw:fill="solid" draw:fill-color="#536974" draw:opacity="100.0%" draw:stroke="solid" svg:stroke-color="#536974" draw:stroke-linejoin="miter" svg:stroke-opacity="100.0%" svg:stroke-width="0.2431611mm"/>
    </style:style>
    <style:style style:family="graphic" style:name="style-753">
      <style:graphic-properties draw:fill="solid" draw:fill-color="#d9d7bd" draw:opacity="100.0%" draw:stroke="solid" svg:stroke-color="#d9d7bd" draw:stroke-linejoin="miter" svg:stroke-opacity="100.0%" svg:stroke-width="0.2431611mm"/>
    </style:style>
    <style:style style:family="graphic" style:name="style-754">
      <style:graphic-properties draw:fill="solid" draw:fill-color="#253028" draw:opacity="100.0%" draw:stroke="solid" svg:stroke-color="#253028" draw:stroke-linejoin="miter" svg:stroke-opacity="100.0%" svg:stroke-width="0.2431611mm"/>
    </style:style>
    <style:style style:family="graphic" style:name="style-755">
      <style:graphic-properties draw:fill="solid" draw:fill-color="#2e3d2f" draw:opacity="100.0%" draw:stroke="solid" svg:stroke-color="#2e3d2f" draw:stroke-linejoin="miter" svg:stroke-opacity="100.0%" svg:stroke-width="0.2431611mm"/>
    </style:style>
    <style:style style:family="graphic" style:name="style-756">
      <style:graphic-properties draw:fill="solid" draw:fill-color="#0a1218" draw:opacity="100.0%" draw:stroke="solid" svg:stroke-color="#0a1218" draw:stroke-linejoin="miter" svg:stroke-opacity="100.0%" svg:stroke-width="0.2431611mm"/>
    </style:style>
    <style:style style:family="graphic" style:name="style-757">
      <style:graphic-properties draw:fill="solid" draw:fill-color="#14201f" draw:opacity="100.0%" draw:stroke="solid" svg:stroke-color="#14201f" draw:stroke-linejoin="miter" svg:stroke-opacity="100.0%" svg:stroke-width="0.2431611mm"/>
    </style:style>
    <style:style style:family="graphic" style:name="style-758">
      <style:graphic-properties draw:fill="solid" draw:fill-color="#d9d4bb" draw:opacity="100.0%" draw:stroke="solid" svg:stroke-color="#d9d4bb" draw:stroke-linejoin="miter" svg:stroke-opacity="100.0%" svg:stroke-width="0.2431611mm"/>
    </style:style>
    <style:style style:family="graphic" style:name="style-759">
      <style:graphic-properties draw:fill="solid" draw:fill-color="#f8f8f0" draw:opacity="100.0%" draw:stroke="solid" svg:stroke-color="#f8f8f0" draw:stroke-linejoin="miter" svg:stroke-opacity="100.0%" svg:stroke-width="0.2431611mm"/>
    </style:style>
    <style:style style:family="graphic" style:name="style-760">
      <style:graphic-properties draw:fill="solid" draw:fill-color="#364b1c" draw:opacity="100.0%" draw:stroke="solid" svg:stroke-color="#364b1c" draw:stroke-linejoin="miter" svg:stroke-opacity="100.0%" svg:stroke-width="0.2431611mm"/>
    </style:style>
    <style:style style:family="graphic" style:name="style-761">
      <style:graphic-properties draw:fill="solid" draw:fill-color="#90a7a3" draw:opacity="100.0%" draw:stroke="solid" svg:stroke-color="#90a7a3" draw:stroke-linejoin="miter" svg:stroke-opacity="100.0%" svg:stroke-width="0.2431611mm"/>
    </style:style>
    <style:style style:family="graphic" style:name="style-762">
      <style:graphic-properties draw:fill="solid" draw:fill-color="#122021" draw:opacity="100.0%" draw:stroke="solid" svg:stroke-color="#122021" draw:stroke-linejoin="miter" svg:stroke-opacity="100.0%" svg:stroke-width="0.2431611mm"/>
    </style:style>
    <style:style style:family="graphic" style:name="style-763">
      <style:graphic-properties draw:fill="solid" draw:fill-color="#182614" draw:opacity="100.0%" draw:stroke="solid" svg:stroke-color="#182614" draw:stroke-linejoin="miter" svg:stroke-opacity="100.0%" svg:stroke-width="0.2431611mm"/>
    </style:style>
    <style:style style:family="graphic" style:name="style-764">
      <style:graphic-properties draw:fill="solid" draw:fill-color="#c2c2b5" draw:opacity="100.0%" draw:stroke="solid" svg:stroke-color="#c2c2b5" draw:stroke-linejoin="miter" svg:stroke-opacity="100.0%" svg:stroke-width="0.2431611mm"/>
    </style:style>
    <style:style style:family="graphic" style:name="style-765">
      <style:graphic-properties draw:fill="solid" draw:fill-color="#373f2f" draw:opacity="100.0%" draw:stroke="solid" svg:stroke-color="#373f2f" draw:stroke-linejoin="miter" svg:stroke-opacity="100.0%" svg:stroke-width="0.2431611mm"/>
    </style:style>
    <style:style style:family="graphic" style:name="style-766">
      <style:graphic-properties draw:fill="solid" draw:fill-color="#8da4a0" draw:opacity="100.0%" draw:stroke="solid" svg:stroke-color="#8da4a0" draw:stroke-linejoin="miter" svg:stroke-opacity="100.0%" svg:stroke-width="0.2431611mm"/>
    </style:style>
    <style:style style:family="graphic" style:name="style-767">
      <style:graphic-properties draw:fill="solid" draw:fill-color="#4a632d" draw:opacity="100.0%" draw:stroke="solid" svg:stroke-color="#4a632d" draw:stroke-linejoin="miter" svg:stroke-opacity="100.0%" svg:stroke-width="0.2431611mm"/>
    </style:style>
    <style:style style:family="graphic" style:name="style-768">
      <style:graphic-properties draw:fill="solid" draw:fill-color="#5e6e37" draw:opacity="100.0%" draw:stroke="solid" svg:stroke-color="#5e6e37" draw:stroke-linejoin="miter" svg:stroke-opacity="100.0%" svg:stroke-width="0.2431611mm"/>
    </style:style>
    <style:style style:family="graphic" style:name="style-769">
      <style:graphic-properties draw:fill="solid" draw:fill-color="#34362d" draw:opacity="100.0%" draw:stroke="solid" svg:stroke-color="#34362d" draw:stroke-linejoin="miter" svg:stroke-opacity="100.0%" svg:stroke-width="0.2431611mm"/>
    </style:style>
    <style:style style:family="graphic" style:name="style-770">
      <style:graphic-properties draw:fill="solid" draw:fill-color="#9fa8a3" draw:opacity="100.0%" draw:stroke="solid" svg:stroke-color="#9fa8a3" draw:stroke-linejoin="miter" svg:stroke-opacity="100.0%" svg:stroke-width="0.2431611mm"/>
    </style:style>
    <style:style style:family="graphic" style:name="style-771">
      <style:graphic-properties draw:fill="solid" draw:fill-color="#cdd8d4" draw:opacity="100.0%" draw:stroke="solid" svg:stroke-color="#cdd8d4" draw:stroke-linejoin="miter" svg:stroke-opacity="100.0%" svg:stroke-width="0.2431611mm"/>
    </style:style>
    <style:style style:family="graphic" style:name="style-772">
      <style:graphic-properties draw:fill="solid" draw:fill-color="#93a5a6" draw:opacity="100.0%" draw:stroke="solid" svg:stroke-color="#93a5a6" draw:stroke-linejoin="miter" svg:stroke-opacity="100.0%" svg:stroke-width="0.2431611mm"/>
    </style:style>
    <style:style style:family="graphic" style:name="style-773">
      <style:graphic-properties draw:fill="solid" draw:fill-color="#cac196" draw:opacity="100.0%" draw:stroke="solid" svg:stroke-color="#cac196" draw:stroke-linejoin="miter" svg:stroke-opacity="100.0%" svg:stroke-width="0.2431611mm"/>
    </style:style>
    <style:style style:family="graphic" style:name="style-774">
      <style:graphic-properties draw:fill="solid" draw:fill-color="#c3ccc1" draw:opacity="100.0%" draw:stroke="solid" svg:stroke-color="#c3ccc1" draw:stroke-linejoin="miter" svg:stroke-opacity="100.0%" svg:stroke-width="0.2431611mm"/>
    </style:style>
    <style:style style:family="graphic" style:name="style-775">
      <style:graphic-properties draw:fill="solid" draw:fill-color="#a0a290" draw:opacity="100.0%" draw:stroke="solid" svg:stroke-color="#a0a290" draw:stroke-linejoin="miter" svg:stroke-opacity="100.0%" svg:stroke-width="0.2431611mm"/>
    </style:style>
    <style:style style:family="graphic" style:name="style-776">
      <style:graphic-properties draw:fill="solid" draw:fill-color="#94aaaa" draw:opacity="100.0%" draw:stroke="solid" svg:stroke-color="#94aaaa" draw:stroke-linejoin="miter" svg:stroke-opacity="100.0%" svg:stroke-width="0.2431611mm"/>
    </style:style>
    <style:style style:family="graphic" style:name="style-777">
      <style:graphic-properties draw:fill="solid" draw:fill-color="#7c894e" draw:opacity="100.0%" draw:stroke="solid" svg:stroke-color="#7c894e" draw:stroke-linejoin="miter" svg:stroke-opacity="100.0%" svg:stroke-width="0.2431611mm"/>
    </style:style>
    <style:style style:family="graphic" style:name="style-778">
      <style:graphic-properties draw:fill="solid" draw:fill-color="#405721" draw:opacity="100.0%" draw:stroke="solid" svg:stroke-color="#405721" draw:stroke-linejoin="miter" svg:stroke-opacity="100.0%" svg:stroke-width="0.2431611mm"/>
    </style:style>
    <style:style style:family="graphic" style:name="style-779">
      <style:graphic-properties draw:fill="solid" draw:fill-color="#28393d" draw:opacity="100.0%" draw:stroke="solid" svg:stroke-color="#28393d" draw:stroke-linejoin="miter" svg:stroke-opacity="100.0%" svg:stroke-width="0.2431611mm"/>
    </style:style>
    <style:style style:family="graphic" style:name="style-780">
      <style:graphic-properties draw:fill="solid" draw:fill-color="#f9faf8" draw:opacity="100.0%" draw:stroke="solid" svg:stroke-color="#f9faf8" draw:stroke-linejoin="miter" svg:stroke-opacity="100.0%" svg:stroke-width="0.2431611mm"/>
    </style:style>
    <style:style style:family="graphic" style:name="style-781">
      <style:graphic-properties draw:fill="solid" draw:fill-color="#4c642b" draw:opacity="100.0%" draw:stroke="solid" svg:stroke-color="#4c642b" draw:stroke-linejoin="miter" svg:stroke-opacity="100.0%" svg:stroke-width="0.2431611mm"/>
    </style:style>
    <style:style style:family="graphic" style:name="style-782">
      <style:graphic-properties draw:fill="solid" draw:fill-color="#eef0ec" draw:opacity="100.0%" draw:stroke="solid" svg:stroke-color="#eef0ec" draw:stroke-linejoin="miter" svg:stroke-opacity="100.0%" svg:stroke-width="0.2431611mm"/>
    </style:style>
    <style:style style:family="graphic" style:name="style-783">
      <style:graphic-properties draw:fill="solid" draw:fill-color="#e4e5d7" draw:opacity="100.0%" draw:stroke="solid" svg:stroke-color="#e4e5d7" draw:stroke-linejoin="miter" svg:stroke-opacity="100.0%" svg:stroke-width="0.2431611mm"/>
    </style:style>
    <style:style style:family="graphic" style:name="style-784">
      <style:graphic-properties draw:fill="solid" draw:fill-color="#e4eff0" draw:opacity="100.0%" draw:stroke="solid" svg:stroke-color="#e4eff0" draw:stroke-linejoin="miter" svg:stroke-opacity="100.0%" svg:stroke-width="0.2431611mm"/>
    </style:style>
    <style:style style:family="graphic" style:name="style-785">
      <style:graphic-properties draw:fill="solid" draw:fill-color="#536e32" draw:opacity="100.0%" draw:stroke="solid" svg:stroke-color="#536e32" draw:stroke-linejoin="miter" svg:stroke-opacity="100.0%" svg:stroke-width="0.2431611mm"/>
    </style:style>
    <style:style style:family="graphic" style:name="style-786">
      <style:graphic-properties draw:fill="solid" draw:fill-color="#eee6bf" draw:opacity="100.0%" draw:stroke="solid" svg:stroke-color="#eee6bf" draw:stroke-linejoin="miter" svg:stroke-opacity="100.0%" svg:stroke-width="0.2431611mm"/>
    </style:style>
    <style:style style:family="graphic" style:name="style-787">
      <style:graphic-properties draw:fill="solid" draw:fill-color="#192624" draw:opacity="100.0%" draw:stroke="solid" svg:stroke-color="#192624" draw:stroke-linejoin="miter" svg:stroke-opacity="100.0%" svg:stroke-width="0.2431611mm"/>
    </style:style>
    <style:style style:family="graphic" style:name="style-788">
      <style:graphic-properties draw:fill="solid" draw:fill-color="#20272b" draw:opacity="100.0%" draw:stroke="solid" svg:stroke-color="#20272b" draw:stroke-linejoin="miter" svg:stroke-opacity="100.0%" svg:stroke-width="0.2431611mm"/>
    </style:style>
    <style:style style:family="graphic" style:name="style-789">
      <style:graphic-properties draw:fill="solid" draw:fill-color="#2f3e30" draw:opacity="100.0%" draw:stroke="solid" svg:stroke-color="#2f3e30" draw:stroke-linejoin="miter" svg:stroke-opacity="100.0%" svg:stroke-width="0.2431611mm"/>
    </style:style>
    <style:style style:family="graphic" style:name="style-790">
      <style:graphic-properties draw:fill="solid" draw:fill-color="#455c29" draw:opacity="100.0%" draw:stroke="solid" svg:stroke-color="#455c29" draw:stroke-linejoin="miter" svg:stroke-opacity="100.0%" svg:stroke-width="0.2431611mm"/>
    </style:style>
    <style:style style:family="graphic" style:name="style-791">
      <style:graphic-properties draw:fill="solid" draw:fill-color="#e2e5de" draw:opacity="100.0%" draw:stroke="solid" svg:stroke-color="#e2e5de" draw:stroke-linejoin="miter" svg:stroke-opacity="100.0%" svg:stroke-width="0.2431611mm"/>
    </style:style>
    <style:style style:family="graphic" style:name="style-792">
      <style:graphic-properties draw:fill="solid" draw:fill-color="#3a4747" draw:opacity="100.0%" draw:stroke="solid" svg:stroke-color="#3a4747" draw:stroke-linejoin="miter" svg:stroke-opacity="100.0%" svg:stroke-width="0.2431611mm"/>
    </style:style>
    <style:style style:family="graphic" style:name="style-793">
      <style:graphic-properties draw:fill="solid" draw:fill-color="#99a395" draw:opacity="100.0%" draw:stroke="solid" svg:stroke-color="#99a395" draw:stroke-linejoin="miter" svg:stroke-opacity="100.0%" svg:stroke-width="0.2431611mm"/>
    </style:style>
    <style:style style:family="graphic" style:name="style-794">
      <style:graphic-properties draw:fill="solid" draw:fill-color="#303f2a" draw:opacity="100.0%" draw:stroke="solid" svg:stroke-color="#303f2a" draw:stroke-linejoin="miter" svg:stroke-opacity="100.0%" svg:stroke-width="0.2431611mm"/>
    </style:style>
    <style:style style:family="graphic" style:name="style-795">
      <style:graphic-properties draw:fill="solid" draw:fill-color="#57707e" draw:opacity="100.0%" draw:stroke="solid" svg:stroke-color="#57707e" draw:stroke-linejoin="miter" svg:stroke-opacity="100.0%" svg:stroke-width="0.2431611mm"/>
    </style:style>
    <style:style style:family="graphic" style:name="style-796">
      <style:graphic-properties draw:fill="solid" draw:fill-color="#1e2d24" draw:opacity="100.0%" draw:stroke="solid" svg:stroke-color="#1e2d24" draw:stroke-linejoin="miter" svg:stroke-opacity="100.0%" svg:stroke-width="0.2431611mm"/>
    </style:style>
    <style:style style:family="graphic" style:name="style-797">
      <style:graphic-properties draw:fill="solid" draw:fill-color="#3e525d" draw:opacity="100.0%" draw:stroke="solid" svg:stroke-color="#3e525d" draw:stroke-linejoin="miter" svg:stroke-opacity="100.0%" svg:stroke-width="0.2431611mm"/>
    </style:style>
    <style:style style:family="graphic" style:name="style-798">
      <style:graphic-properties draw:fill="solid" draw:fill-color="#adae9c" draw:opacity="100.0%" draw:stroke="solid" svg:stroke-color="#adae9c" draw:stroke-linejoin="miter" svg:stroke-opacity="100.0%" svg:stroke-width="0.2431611mm"/>
    </style:style>
    <style:style style:family="graphic" style:name="style-799">
      <style:graphic-properties draw:fill="solid" draw:fill-color="#88999a" draw:opacity="100.0%" draw:stroke="solid" svg:stroke-color="#88999a" draw:stroke-linejoin="miter" svg:stroke-opacity="100.0%" svg:stroke-width="0.2431611mm"/>
    </style:style>
    <style:style style:family="graphic" style:name="style-800">
      <style:graphic-properties draw:fill="solid" draw:fill-color="#12221c" draw:opacity="100.0%" draw:stroke="solid" svg:stroke-color="#12221c" draw:stroke-linejoin="miter" svg:stroke-opacity="100.0%" svg:stroke-width="0.2431611mm"/>
    </style:style>
    <style:style style:family="graphic" style:name="style-801">
      <style:graphic-properties draw:fill="solid" draw:fill-color="#3f5143" draw:opacity="100.0%" draw:stroke="solid" svg:stroke-color="#3f5143" draw:stroke-linejoin="miter" svg:stroke-opacity="100.0%" svg:stroke-width="0.2431611mm"/>
    </style:style>
    <style:style style:family="graphic" style:name="style-802">
      <style:graphic-properties draw:fill="solid" draw:fill-color="#394d4c" draw:opacity="100.0%" draw:stroke="solid" svg:stroke-color="#394d4c" draw:stroke-linejoin="miter" svg:stroke-opacity="100.0%" svg:stroke-width="0.2431611mm"/>
    </style:style>
    <style:style style:family="graphic" style:name="style-803">
      <style:graphic-properties draw:fill="solid" draw:fill-color="#2f3e34" draw:opacity="100.0%" draw:stroke="solid" svg:stroke-color="#2f3e34" draw:stroke-linejoin="miter" svg:stroke-opacity="100.0%" svg:stroke-width="0.2431611mm"/>
    </style:style>
    <style:style style:family="graphic" style:name="style-804">
      <style:graphic-properties draw:fill="solid" draw:fill-color="#37473c" draw:opacity="100.0%" draw:stroke="solid" svg:stroke-color="#37473c" draw:stroke-linejoin="miter" svg:stroke-opacity="100.0%" svg:stroke-width="0.2431611mm"/>
    </style:style>
    <style:style style:family="graphic" style:name="style-805">
      <style:graphic-properties draw:fill="solid" draw:fill-color="#1d2821" draw:opacity="100.0%" draw:stroke="solid" svg:stroke-color="#1d2821" draw:stroke-linejoin="miter" svg:stroke-opacity="100.0%" svg:stroke-width="0.2431611mm"/>
    </style:style>
    <style:style style:family="graphic" style:name="style-806">
      <style:graphic-properties draw:fill="solid" draw:fill-color="#323f2f" draw:opacity="100.0%" draw:stroke="solid" svg:stroke-color="#323f2f" draw:stroke-linejoin="miter" svg:stroke-opacity="100.0%" svg:stroke-width="0.2431611mm"/>
    </style:style>
    <style:style style:family="graphic" style:name="style-807">
      <style:graphic-properties draw:fill="solid" draw:fill-color="#d6dbcb" draw:opacity="100.0%" draw:stroke="solid" svg:stroke-color="#d6dbcb" draw:stroke-linejoin="miter" svg:stroke-opacity="100.0%" svg:stroke-width="0.2431611mm"/>
    </style:style>
    <style:style style:family="graphic" style:name="style-808">
      <style:graphic-properties draw:fill="solid" draw:fill-color="#2e3b32" draw:opacity="100.0%" draw:stroke="solid" svg:stroke-color="#2e3b32" draw:stroke-linejoin="miter" svg:stroke-opacity="100.0%" svg:stroke-width="0.2431611mm"/>
    </style:style>
    <style:style style:family="graphic" style:name="style-809">
      <style:graphic-properties draw:fill="solid" draw:fill-color="#212e1f" draw:opacity="100.0%" draw:stroke="solid" svg:stroke-color="#212e1f" draw:stroke-linejoin="miter" svg:stroke-opacity="100.0%" svg:stroke-width="0.2431611mm"/>
    </style:style>
    <style:style style:family="graphic" style:name="style-810">
      <style:graphic-properties draw:fill="solid" draw:fill-color="#857e5c" draw:opacity="100.0%" draw:stroke="solid" svg:stroke-color="#857e5c" draw:stroke-linejoin="miter" svg:stroke-opacity="100.0%" svg:stroke-width="0.2431611mm"/>
    </style:style>
    <style:style style:family="graphic" style:name="style-811">
      <style:graphic-properties draw:fill="solid" draw:fill-color="#283429" draw:opacity="100.0%" draw:stroke="solid" svg:stroke-color="#283429" draw:stroke-linejoin="miter" svg:stroke-opacity="100.0%" svg:stroke-width="0.2431611mm"/>
    </style:style>
    <style:style style:family="graphic" style:name="style-812">
      <style:graphic-properties draw:fill="solid" draw:fill-color="#e5e3cc" draw:opacity="100.0%" draw:stroke="solid" svg:stroke-color="#e5e3cc" draw:stroke-linejoin="miter" svg:stroke-opacity="100.0%" svg:stroke-width="0.2431611mm"/>
    </style:style>
    <style:style style:family="graphic" style:name="style-813">
      <style:graphic-properties draw:fill="solid" draw:fill-color="#fbfbf6" draw:opacity="100.0%" draw:stroke="solid" svg:stroke-color="#fbfbf6" draw:stroke-linejoin="miter" svg:stroke-opacity="100.0%" svg:stroke-width="0.2431611mm"/>
    </style:style>
    <style:style style:family="graphic" style:name="style-814">
      <style:graphic-properties draw:fill="solid" draw:fill-color="#a1a796" draw:opacity="100.0%" draw:stroke="solid" svg:stroke-color="#a1a796" draw:stroke-linejoin="miter" svg:stroke-opacity="100.0%" svg:stroke-width="0.2431611mm"/>
    </style:style>
    <style:style style:family="graphic" style:name="style-815">
      <style:graphic-properties draw:fill="solid" draw:fill-color="#aaae98" draw:opacity="100.0%" draw:stroke="solid" svg:stroke-color="#aaae98" draw:stroke-linejoin="miter" svg:stroke-opacity="100.0%" svg:stroke-width="0.2431611mm"/>
    </style:style>
    <style:style style:family="graphic" style:name="style-816">
      <style:graphic-properties draw:fill="solid" draw:fill-color="#3e4c37" draw:opacity="100.0%" draw:stroke="solid" svg:stroke-color="#3e4c37" draw:stroke-linejoin="miter" svg:stroke-opacity="100.0%" svg:stroke-width="0.2431611mm"/>
    </style:style>
    <style:style style:family="graphic" style:name="style-817">
      <style:graphic-properties draw:fill="solid" draw:fill-color="#c5cdbd" draw:opacity="100.0%" draw:stroke="solid" svg:stroke-color="#c5cdbd" draw:stroke-linejoin="miter" svg:stroke-opacity="100.0%" svg:stroke-width="0.2431611mm"/>
    </style:style>
    <style:style style:family="graphic" style:name="style-818">
      <style:graphic-properties draw:fill="solid" draw:fill-color="#647c4a" draw:opacity="100.0%" draw:stroke="solid" svg:stroke-color="#647c4a" draw:stroke-linejoin="miter" svg:stroke-opacity="100.0%" svg:stroke-width="0.2431611mm"/>
    </style:style>
    <style:style style:family="graphic" style:name="style-819">
      <style:graphic-properties draw:fill="solid" draw:fill-color="#5c6d3e" draw:opacity="100.0%" draw:stroke="solid" svg:stroke-color="#5c6d3e" draw:stroke-linejoin="miter" svg:stroke-opacity="100.0%" svg:stroke-width="0.2431611mm"/>
    </style:style>
    <style:style style:family="graphic" style:name="style-820">
      <style:graphic-properties draw:fill="solid" draw:fill-color="#e7e4ca" draw:opacity="100.0%" draw:stroke="solid" svg:stroke-color="#e7e4ca" draw:stroke-linejoin="miter" svg:stroke-opacity="100.0%" svg:stroke-width="0.2431611mm"/>
    </style:style>
    <style:style style:family="graphic" style:name="style-821">
      <style:graphic-properties draw:fill="solid" draw:fill-color="#1e2b17" draw:opacity="100.0%" draw:stroke="solid" svg:stroke-color="#1e2b17" draw:stroke-linejoin="miter" svg:stroke-opacity="100.0%" svg:stroke-width="0.2431611mm"/>
    </style:style>
    <style:style style:family="graphic" style:name="style-822">
      <style:graphic-properties draw:fill="solid" draw:fill-color="#8e917f" draw:opacity="100.0%" draw:stroke="solid" svg:stroke-color="#8e917f" draw:stroke-linejoin="miter" svg:stroke-opacity="100.0%" svg:stroke-width="0.2431611mm"/>
    </style:style>
    <style:style style:family="graphic" style:name="style-823">
      <style:graphic-properties draw:fill="solid" draw:fill-color="#273425" draw:opacity="100.0%" draw:stroke="solid" svg:stroke-color="#273425" draw:stroke-linejoin="miter" svg:stroke-opacity="100.0%" svg:stroke-width="0.2431611mm"/>
    </style:style>
    <style:style style:family="graphic" style:name="style-824">
      <style:graphic-properties draw:fill="solid" draw:fill-color="#f7f6ea" draw:opacity="100.0%" draw:stroke="solid" svg:stroke-color="#f7f6ea" draw:stroke-linejoin="miter" svg:stroke-opacity="100.0%" svg:stroke-width="0.2431611mm"/>
    </style:style>
    <style:style style:family="graphic" style:name="style-825">
      <style:graphic-properties draw:fill="solid" draw:fill-color="#2c3a29" draw:opacity="100.0%" draw:stroke="solid" svg:stroke-color="#2c3a29" draw:stroke-linejoin="miter" svg:stroke-opacity="100.0%" svg:stroke-width="0.2431611mm"/>
    </style:style>
    <style:style style:family="graphic" style:name="style-826">
      <style:graphic-properties draw:fill="solid" draw:fill-color="#39493a" draw:opacity="100.0%" draw:stroke="solid" svg:stroke-color="#39493a" draw:stroke-linejoin="miter" svg:stroke-opacity="100.0%" svg:stroke-width="0.2431611mm"/>
    </style:style>
    <style:style style:family="graphic" style:name="style-827">
      <style:graphic-properties draw:fill="solid" draw:fill-color="#293a2a" draw:opacity="100.0%" draw:stroke="solid" svg:stroke-color="#293a2a" draw:stroke-linejoin="miter" svg:stroke-opacity="100.0%" svg:stroke-width="0.2431611mm"/>
    </style:style>
    <style:style style:family="graphic" style:name="style-828">
      <style:graphic-properties draw:fill="solid" draw:fill-color="#2f3e28" draw:opacity="100.0%" draw:stroke="solid" svg:stroke-color="#2f3e28" draw:stroke-linejoin="miter" svg:stroke-opacity="100.0%" svg:stroke-width="0.2431611mm"/>
    </style:style>
    <style:style style:family="graphic" style:name="style-829">
      <style:graphic-properties draw:fill="solid" draw:fill-color="#788a8a" draw:opacity="100.0%" draw:stroke="solid" svg:stroke-color="#788a8a" draw:stroke-linejoin="miter" svg:stroke-opacity="100.0%" svg:stroke-width="0.2431611mm"/>
    </style:style>
    <style:style style:family="graphic" style:name="style-830">
      <style:graphic-properties draw:fill="solid" draw:fill-color="#333c27" draw:opacity="100.0%" draw:stroke="solid" svg:stroke-color="#333c27" draw:stroke-linejoin="miter" svg:stroke-opacity="100.0%" svg:stroke-width="0.2431611mm"/>
    </style:style>
    <style:style style:family="graphic" style:name="style-831">
      <style:graphic-properties draw:fill="solid" draw:fill-color="#0a121b" draw:opacity="100.0%" draw:stroke="solid" svg:stroke-color="#0a121b" draw:stroke-linejoin="miter" svg:stroke-opacity="100.0%" svg:stroke-width="0.2431611mm"/>
    </style:style>
    <style:style style:family="graphic" style:name="style-832">
      <style:graphic-properties draw:fill="solid" draw:fill-color="#a8c0be" draw:opacity="100.0%" draw:stroke="solid" svg:stroke-color="#a8c0be" draw:stroke-linejoin="miter" svg:stroke-opacity="100.0%" svg:stroke-width="0.2431611mm"/>
    </style:style>
    <style:style style:family="graphic" style:name="style-833">
      <style:graphic-properties draw:fill="solid" draw:fill-color="#435c24" draw:opacity="100.0%" draw:stroke="solid" svg:stroke-color="#435c24" draw:stroke-linejoin="miter" svg:stroke-opacity="100.0%" svg:stroke-width="0.2431611mm"/>
    </style:style>
    <style:style style:family="graphic" style:name="style-834">
      <style:graphic-properties draw:fill="solid" draw:fill-color="#252826" draw:opacity="100.0%" draw:stroke="solid" svg:stroke-color="#252826" draw:stroke-linejoin="miter" svg:stroke-opacity="100.0%" svg:stroke-width="0.2431611mm"/>
    </style:style>
    <style:style style:family="graphic" style:name="style-835">
      <style:graphic-properties draw:fill="solid" draw:fill-color="#a49e78" draw:opacity="100.0%" draw:stroke="solid" svg:stroke-color="#a49e78" draw:stroke-linejoin="miter" svg:stroke-opacity="100.0%" svg:stroke-width="0.2431611mm"/>
    </style:style>
    <style:style style:family="graphic" style:name="style-836">
      <style:graphic-properties draw:fill="solid" draw:fill-color="#212f21" draw:opacity="100.0%" draw:stroke="solid" svg:stroke-color="#212f21" draw:stroke-linejoin="miter" svg:stroke-opacity="100.0%" svg:stroke-width="0.2431611mm"/>
    </style:style>
    <style:style style:family="graphic" style:name="style-837">
      <style:graphic-properties draw:fill="solid" draw:fill-color="#546f36" draw:opacity="100.0%" draw:stroke="solid" svg:stroke-color="#546f36" draw:stroke-linejoin="miter" svg:stroke-opacity="100.0%" svg:stroke-width="0.2431611mm"/>
    </style:style>
    <style:style style:family="graphic" style:name="style-838">
      <style:graphic-properties draw:fill="solid" draw:fill-color="#838979" draw:opacity="100.0%" draw:stroke="solid" svg:stroke-color="#838979" draw:stroke-linejoin="miter" svg:stroke-opacity="100.0%" svg:stroke-width="0.2431611mm"/>
    </style:style>
    <style:style style:family="graphic" style:name="style-839">
      <style:graphic-properties draw:fill="solid" draw:fill-color="#949c8e" draw:opacity="100.0%" draw:stroke="solid" svg:stroke-color="#949c8e" draw:stroke-linejoin="miter" svg:stroke-opacity="100.0%" svg:stroke-width="0.2431611mm"/>
    </style:style>
    <style:style style:family="graphic" style:name="style-840">
      <style:graphic-properties draw:fill="solid" draw:fill-color="#aba589" draw:opacity="100.0%" draw:stroke="solid" svg:stroke-color="#aba589" draw:stroke-linejoin="miter" svg:stroke-opacity="100.0%" svg:stroke-width="0.2431611mm"/>
    </style:style>
    <style:style style:family="graphic" style:name="style-841">
      <style:graphic-properties draw:fill="solid" draw:fill-color="#ddebeb" draw:opacity="100.0%" draw:stroke="solid" svg:stroke-color="#ddebeb" draw:stroke-linejoin="miter" svg:stroke-opacity="100.0%" svg:stroke-width="0.2431611mm"/>
    </style:style>
    <style:style style:family="graphic" style:name="style-842">
      <style:graphic-properties draw:fill="solid" draw:fill-color="#d2d3c7" draw:opacity="100.0%" draw:stroke="solid" svg:stroke-color="#d2d3c7" draw:stroke-linejoin="miter" svg:stroke-opacity="100.0%" svg:stroke-width="0.2431611mm"/>
    </style:style>
    <style:style style:family="graphic" style:name="style-843">
      <style:graphic-properties draw:fill="solid" draw:fill-color="#97b1b1" draw:opacity="100.0%" draw:stroke="solid" svg:stroke-color="#97b1b1" draw:stroke-linejoin="miter" svg:stroke-opacity="100.0%" svg:stroke-width="0.2431611mm"/>
    </style:style>
    <style:style style:family="graphic" style:name="style-844">
      <style:graphic-properties draw:fill="solid" draw:fill-color="#42535b" draw:opacity="100.0%" draw:stroke="solid" svg:stroke-color="#42535b" draw:stroke-linejoin="miter" svg:stroke-opacity="100.0%" svg:stroke-width="0.2431611mm"/>
    </style:style>
    <style:style style:family="graphic" style:name="style-845">
      <style:graphic-properties draw:fill="solid" draw:fill-color="#3c4542" draw:opacity="100.0%" draw:stroke="solid" svg:stroke-color="#3c4542" draw:stroke-linejoin="miter" svg:stroke-opacity="100.0%" svg:stroke-width="0.2431611mm"/>
    </style:style>
    <style:style style:family="graphic" style:name="style-846">
      <style:graphic-properties draw:fill="solid" draw:fill-color="#dbd8c0" draw:opacity="100.0%" draw:stroke="solid" svg:stroke-color="#dbd8c0" draw:stroke-linejoin="miter" svg:stroke-opacity="100.0%" svg:stroke-width="0.2431611mm"/>
    </style:style>
    <style:style style:family="graphic" style:name="style-847">
      <style:graphic-properties draw:fill="solid" draw:fill-color="#858e83" draw:opacity="100.0%" draw:stroke="solid" svg:stroke-color="#858e83" draw:stroke-linejoin="miter" svg:stroke-opacity="100.0%" svg:stroke-width="0.2431611mm"/>
    </style:style>
    <style:style style:family="graphic" style:name="style-848">
      <style:graphic-properties draw:fill="solid" draw:fill-color="#7f7d65" draw:opacity="100.0%" draw:stroke="solid" svg:stroke-color="#7f7d65" draw:stroke-linejoin="miter" svg:stroke-opacity="100.0%" svg:stroke-width="0.2431611mm"/>
    </style:style>
    <style:style style:family="graphic" style:name="style-849">
      <style:graphic-properties draw:fill="solid" draw:fill-color="#27332f" draw:opacity="100.0%" draw:stroke="solid" svg:stroke-color="#27332f" draw:stroke-linejoin="miter" svg:stroke-opacity="100.0%" svg:stroke-width="0.2431611mm"/>
    </style:style>
    <style:style style:family="graphic" style:name="style-850">
      <style:graphic-properties draw:fill="solid" draw:fill-color="#dfebeb" draw:opacity="100.0%" draw:stroke="solid" svg:stroke-color="#dfebeb" draw:stroke-linejoin="miter" svg:stroke-opacity="100.0%" svg:stroke-width="0.2431611mm"/>
    </style:style>
    <style:style style:family="graphic" style:name="style-851">
      <style:graphic-properties draw:fill="solid" draw:fill-color="#0b131c" draw:opacity="100.0%" draw:stroke="solid" svg:stroke-color="#0b131c" draw:stroke-linejoin="miter" svg:stroke-opacity="100.0%" svg:stroke-width="0.2431611mm"/>
    </style:style>
    <style:style style:family="graphic" style:name="style-852">
      <style:graphic-properties draw:fill="solid" draw:fill-color="#a9aea0" draw:opacity="100.0%" draw:stroke="solid" svg:stroke-color="#a9aea0" draw:stroke-linejoin="miter" svg:stroke-opacity="100.0%" svg:stroke-width="0.2431611mm"/>
    </style:style>
    <style:style style:family="graphic" style:name="style-853">
      <style:graphic-properties draw:fill="solid" draw:fill-color="#3f4d3b" draw:opacity="100.0%" draw:stroke="solid" svg:stroke-color="#3f4d3b" draw:stroke-linejoin="miter" svg:stroke-opacity="100.0%" svg:stroke-width="0.2431611mm"/>
    </style:style>
    <style:style style:family="graphic" style:name="style-854">
      <style:graphic-properties draw:fill="solid" draw:fill-color="#687c49" draw:opacity="100.0%" draw:stroke="solid" svg:stroke-color="#687c49" draw:stroke-linejoin="miter" svg:stroke-opacity="100.0%" svg:stroke-width="0.2431611mm"/>
    </style:style>
    <style:style style:family="graphic" style:name="style-855">
      <style:graphic-properties draw:fill="solid" draw:fill-color="#cacdbd" draw:opacity="100.0%" draw:stroke="solid" svg:stroke-color="#cacdbd" draw:stroke-linejoin="miter" svg:stroke-opacity="100.0%" svg:stroke-width="0.2431611mm"/>
    </style:style>
    <style:style style:family="graphic" style:name="style-856">
      <style:graphic-properties draw:fill="solid" draw:fill-color="#2b2a26" draw:opacity="100.0%" draw:stroke="solid" svg:stroke-color="#2b2a26" draw:stroke-linejoin="miter" svg:stroke-opacity="100.0%" svg:stroke-width="0.2431611mm"/>
    </style:style>
    <style:style style:family="graphic" style:name="style-857">
      <style:graphic-properties draw:fill="solid" draw:fill-color="#1c2826" draw:opacity="100.0%" draw:stroke="solid" svg:stroke-color="#1c2826" draw:stroke-linejoin="miter" svg:stroke-opacity="100.0%" svg:stroke-width="0.2431611mm"/>
    </style:style>
    <style:style style:family="graphic" style:name="style-858">
      <style:graphic-properties draw:fill="solid" draw:fill-color="#334332" draw:opacity="100.0%" draw:stroke="solid" svg:stroke-color="#334332" draw:stroke-linejoin="miter" svg:stroke-opacity="100.0%" svg:stroke-width="0.2431611mm"/>
    </style:style>
    <style:style style:family="graphic" style:name="style-859">
      <style:graphic-properties draw:fill="solid" draw:fill-color="#455b2a" draw:opacity="100.0%" draw:stroke="solid" svg:stroke-color="#455b2a" draw:stroke-linejoin="miter" svg:stroke-opacity="100.0%" svg:stroke-width="0.2431611mm"/>
    </style:style>
    <style:style style:family="graphic" style:name="style-860">
      <style:graphic-properties draw:fill="solid" draw:fill-color="#ced7d2" draw:opacity="100.0%" draw:stroke="solid" svg:stroke-color="#ced7d2" draw:stroke-linejoin="miter" svg:stroke-opacity="100.0%" svg:stroke-width="0.2431611mm"/>
    </style:style>
    <style:style style:family="graphic" style:name="style-861">
      <style:graphic-properties draw:fill="solid" draw:fill-color="#364c1b" draw:opacity="100.0%" draw:stroke="solid" svg:stroke-color="#364c1b" draw:stroke-linejoin="miter" svg:stroke-opacity="100.0%" svg:stroke-width="0.2431611mm"/>
    </style:style>
    <style:style style:family="graphic" style:name="style-862">
      <style:graphic-properties draw:fill="solid" draw:fill-color="#e2e3d0" draw:opacity="100.0%" draw:stroke="solid" svg:stroke-color="#e2e3d0" draw:stroke-linejoin="miter" svg:stroke-opacity="100.0%" svg:stroke-width="0.2431611mm"/>
    </style:style>
    <style:style style:family="graphic" style:name="style-863">
      <style:graphic-properties draw:fill="solid" draw:fill-color="#caccbc" draw:opacity="100.0%" draw:stroke="solid" svg:stroke-color="#caccbc" draw:stroke-linejoin="miter" svg:stroke-opacity="100.0%" svg:stroke-width="0.2431611mm"/>
    </style:style>
    <style:style style:family="graphic" style:name="style-864">
      <style:graphic-properties draw:fill="solid" draw:fill-color="#5e793f" draw:opacity="100.0%" draw:stroke="solid" svg:stroke-color="#5e793f" draw:stroke-linejoin="miter" svg:stroke-opacity="100.0%" svg:stroke-width="0.2431611mm"/>
    </style:style>
    <style:style style:family="graphic" style:name="style-865">
      <style:graphic-properties draw:fill="solid" draw:fill-color="#334331" draw:opacity="100.0%" draw:stroke="solid" svg:stroke-color="#334331" draw:stroke-linejoin="miter" svg:stroke-opacity="100.0%" svg:stroke-width="0.2431611mm"/>
    </style:style>
    <style:style style:family="graphic" style:name="style-866">
      <style:graphic-properties draw:fill="solid" draw:fill-color="#37482f" draw:opacity="100.0%" draw:stroke="solid" svg:stroke-color="#37482f" draw:stroke-linejoin="miter" svg:stroke-opacity="100.0%" svg:stroke-width="0.2431611mm"/>
    </style:style>
    <style:style style:family="graphic" style:name="style-867">
      <style:graphic-properties draw:fill="solid" draw:fill-color="#4f632d" draw:opacity="100.0%" draw:stroke="solid" svg:stroke-color="#4f632d" draw:stroke-linejoin="miter" svg:stroke-opacity="100.0%" svg:stroke-width="0.2431611mm"/>
    </style:style>
    <style:style style:family="graphic" style:name="style-868">
      <style:graphic-properties draw:fill="solid" draw:fill-color="#b9c0ae" draw:opacity="100.0%" draw:stroke="solid" svg:stroke-color="#b9c0ae" draw:stroke-linejoin="miter" svg:stroke-opacity="100.0%" svg:stroke-width="0.2431611mm"/>
    </style:style>
    <style:style style:family="graphic" style:name="style-869">
      <style:graphic-properties draw:fill="solid" draw:fill-color="#3f5045" draw:opacity="100.0%" draw:stroke="solid" svg:stroke-color="#3f5045" draw:stroke-linejoin="miter" svg:stroke-opacity="100.0%" svg:stroke-width="0.2431611mm"/>
    </style:style>
    <style:style style:family="graphic" style:name="style-870">
      <style:graphic-properties draw:fill="solid" draw:fill-color="#313b36" draw:opacity="100.0%" draw:stroke="solid" svg:stroke-color="#313b36" draw:stroke-linejoin="miter" svg:stroke-opacity="100.0%" svg:stroke-width="0.2431611mm"/>
    </style:style>
    <style:style style:family="graphic" style:name="style-871">
      <style:graphic-properties draw:fill="solid" draw:fill-color="#2d3a29" draw:opacity="100.0%" draw:stroke="solid" svg:stroke-color="#2d3a29" draw:stroke-linejoin="miter" svg:stroke-opacity="100.0%" svg:stroke-width="0.2431611mm"/>
    </style:style>
    <style:style style:family="graphic" style:name="style-872">
      <style:graphic-properties draw:fill="solid" draw:fill-color="#5c6f4b" draw:opacity="100.0%" draw:stroke="solid" svg:stroke-color="#5c6f4b" draw:stroke-linejoin="miter" svg:stroke-opacity="100.0%" svg:stroke-width="0.2431611mm"/>
    </style:style>
    <style:style style:family="graphic" style:name="style-873">
      <style:graphic-properties draw:fill="solid" draw:fill-color="#c2c1b2" draw:opacity="100.0%" draw:stroke="solid" svg:stroke-color="#c2c1b2" draw:stroke-linejoin="miter" svg:stroke-opacity="100.0%" svg:stroke-width="0.2431611mm"/>
    </style:style>
    <style:style style:family="graphic" style:name="style-874">
      <style:graphic-properties draw:fill="solid" draw:fill-color="#647d42" draw:opacity="100.0%" draw:stroke="solid" svg:stroke-color="#647d42" draw:stroke-linejoin="miter" svg:stroke-opacity="100.0%" svg:stroke-width="0.2431611mm"/>
    </style:style>
    <style:style style:family="graphic" style:name="style-875">
      <style:graphic-properties draw:fill="solid" draw:fill-color="#303e2c" draw:opacity="100.0%" draw:stroke="solid" svg:stroke-color="#303e2c" draw:stroke-linejoin="miter" svg:stroke-opacity="100.0%" svg:stroke-width="0.2431611mm"/>
    </style:style>
    <style:style style:family="graphic" style:name="style-876">
      <style:graphic-properties draw:fill="solid" draw:fill-color="#899384" draw:opacity="100.0%" draw:stroke="solid" svg:stroke-color="#899384" draw:stroke-linejoin="miter" svg:stroke-opacity="100.0%" svg:stroke-width="0.2431611mm"/>
    </style:style>
    <style:style style:family="graphic" style:name="style-877">
      <style:graphic-properties draw:fill="solid" draw:fill-color="#506145" draw:opacity="100.0%" draw:stroke="solid" svg:stroke-color="#506145" draw:stroke-linejoin="miter" svg:stroke-opacity="100.0%" svg:stroke-width="0.2431611mm"/>
    </style:style>
    <style:style style:family="graphic" style:name="style-878">
      <style:graphic-properties draw:fill="solid" draw:fill-color="#dbe4e0" draw:opacity="100.0%" draw:stroke="solid" svg:stroke-color="#dbe4e0" draw:stroke-linejoin="miter" svg:stroke-opacity="100.0%" svg:stroke-width="0.2431611mm"/>
    </style:style>
    <style:style style:family="graphic" style:name="style-879">
      <style:graphic-properties draw:fill="solid" draw:fill-color="#4d5f4f" draw:opacity="100.0%" draw:stroke="solid" svg:stroke-color="#4d5f4f" draw:stroke-linejoin="miter" svg:stroke-opacity="100.0%" svg:stroke-width="0.2431611mm"/>
    </style:style>
    <style:style style:family="graphic" style:name="style-880">
      <style:graphic-properties draw:fill="solid" draw:fill-color="#42553c" draw:opacity="100.0%" draw:stroke="solid" svg:stroke-color="#42553c" draw:stroke-linejoin="miter" svg:stroke-opacity="100.0%" svg:stroke-width="0.2431611mm"/>
    </style:style>
    <style:style style:family="graphic" style:name="style-881">
      <style:graphic-properties draw:fill="solid" draw:fill-color="#18221f" draw:opacity="100.0%" draw:stroke="solid" svg:stroke-color="#18221f" draw:stroke-linejoin="miter" svg:stroke-opacity="100.0%" svg:stroke-width="0.2431611mm"/>
    </style:style>
    <style:style style:family="graphic" style:name="style-882">
      <style:graphic-properties draw:fill="solid" draw:fill-color="#d2d2c0" draw:opacity="100.0%" draw:stroke="solid" svg:stroke-color="#d2d2c0" draw:stroke-linejoin="miter" svg:stroke-opacity="100.0%" svg:stroke-width="0.2431611mm"/>
    </style:style>
    <style:style style:family="graphic" style:name="style-883">
      <style:graphic-properties draw:fill="solid" draw:fill-color="#435545" draw:opacity="100.0%" draw:stroke="solid" svg:stroke-color="#435545" draw:stroke-linejoin="miter" svg:stroke-opacity="100.0%" svg:stroke-width="0.2431611mm"/>
    </style:style>
    <style:style style:family="graphic" style:name="style-884">
      <style:graphic-properties draw:fill="solid" draw:fill-color="#688248" draw:opacity="100.0%" draw:stroke="solid" svg:stroke-color="#688248" draw:stroke-linejoin="miter" svg:stroke-opacity="100.0%" svg:stroke-width="0.2431611mm"/>
    </style:style>
    <style:style style:family="graphic" style:name="style-885">
      <style:graphic-properties draw:fill="solid" draw:fill-color="#3b4a33" draw:opacity="100.0%" draw:stroke="solid" svg:stroke-color="#3b4a33" draw:stroke-linejoin="miter" svg:stroke-opacity="100.0%" svg:stroke-width="0.2431611mm"/>
    </style:style>
    <style:style style:family="graphic" style:name="style-886">
      <style:graphic-properties draw:fill="solid" draw:fill-color="#b8bc91" draw:opacity="100.0%" draw:stroke="solid" svg:stroke-color="#b8bc91" draw:stroke-linejoin="miter" svg:stroke-opacity="100.0%" svg:stroke-width="0.2431611mm"/>
    </style:style>
    <style:style style:family="graphic" style:name="style-887">
      <style:graphic-properties draw:fill="solid" draw:fill-color="#5d7049" draw:opacity="100.0%" draw:stroke="solid" svg:stroke-color="#5d7049" draw:stroke-linejoin="miter" svg:stroke-opacity="100.0%" svg:stroke-width="0.2431611mm"/>
    </style:style>
    <style:style style:family="graphic" style:name="style-888">
      <style:graphic-properties draw:fill="solid" draw:fill-color="#3d4340" draw:opacity="100.0%" draw:stroke="solid" svg:stroke-color="#3d4340" draw:stroke-linejoin="miter" svg:stroke-opacity="100.0%" svg:stroke-width="0.2431611mm"/>
    </style:style>
    <style:style style:family="graphic" style:name="style-889">
      <style:graphic-properties draw:fill="solid" draw:fill-color="#899c9f" draw:opacity="100.0%" draw:stroke="solid" svg:stroke-color="#899c9f" draw:stroke-linejoin="miter" svg:stroke-opacity="100.0%" svg:stroke-width="0.2431611mm"/>
    </style:style>
    <style:style style:family="graphic" style:name="style-890">
      <style:graphic-properties draw:fill="solid" draw:fill-color="#4a622f" draw:opacity="100.0%" draw:stroke="solid" svg:stroke-color="#4a622f" draw:stroke-linejoin="miter" svg:stroke-opacity="100.0%" svg:stroke-width="0.2431611mm"/>
    </style:style>
    <style:style style:family="graphic" style:name="style-891">
      <style:graphic-properties draw:fill="solid" draw:fill-color="#324138" draw:opacity="100.0%" draw:stroke="solid" svg:stroke-color="#324138" draw:stroke-linejoin="miter" svg:stroke-opacity="100.0%" svg:stroke-width="0.2431611mm"/>
    </style:style>
    <style:style style:family="graphic" style:name="style-892">
      <style:graphic-properties draw:fill="solid" draw:fill-color="#506642" draw:opacity="100.0%" draw:stroke="solid" svg:stroke-color="#506642" draw:stroke-linejoin="miter" svg:stroke-opacity="100.0%" svg:stroke-width="0.2431611mm"/>
    </style:style>
    <style:style style:family="graphic" style:name="style-893">
      <style:graphic-properties draw:fill="solid" draw:fill-color="#616e68" draw:opacity="100.0%" draw:stroke="solid" svg:stroke-color="#616e68" draw:stroke-linejoin="miter" svg:stroke-opacity="100.0%" svg:stroke-width="0.2431611mm"/>
    </style:style>
    <style:style style:family="graphic" style:name="style-894">
      <style:graphic-properties draw:fill="solid" draw:fill-color="#5a7035" draw:opacity="100.0%" draw:stroke="solid" svg:stroke-color="#5a7035" draw:stroke-linejoin="miter" svg:stroke-opacity="100.0%" svg:stroke-width="0.2431611mm"/>
    </style:style>
    <style:style style:family="graphic" style:name="style-895">
      <style:graphic-properties draw:fill="solid" draw:fill-color="#baba9f" draw:opacity="100.0%" draw:stroke="solid" svg:stroke-color="#baba9f" draw:stroke-linejoin="miter" svg:stroke-opacity="100.0%" svg:stroke-width="0.2431611mm"/>
    </style:style>
    <style:style style:family="graphic" style:name="style-896">
      <style:graphic-properties draw:fill="solid" draw:fill-color="#38482d" draw:opacity="100.0%" draw:stroke="solid" svg:stroke-color="#38482d" draw:stroke-linejoin="miter" svg:stroke-opacity="100.0%" svg:stroke-width="0.2431611mm"/>
    </style:style>
    <style:style style:family="graphic" style:name="style-897">
      <style:graphic-properties draw:fill="solid" draw:fill-color="#d5deda" draw:opacity="100.0%" draw:stroke="solid" svg:stroke-color="#d5deda" draw:stroke-linejoin="miter" svg:stroke-opacity="100.0%" svg:stroke-width="0.2431611mm"/>
    </style:style>
    <style:style style:family="graphic" style:name="style-898">
      <style:graphic-properties draw:fill="solid" draw:fill-color="#bec5b4" draw:opacity="100.0%" draw:stroke="solid" svg:stroke-color="#bec5b4" draw:stroke-linejoin="miter" svg:stroke-opacity="100.0%" svg:stroke-width="0.2431611mm"/>
    </style:style>
    <style:style style:family="graphic" style:name="style-899">
      <style:graphic-properties draw:fill="solid" draw:fill-color="#626c64" draw:opacity="100.0%" draw:stroke="solid" svg:stroke-color="#626c64" draw:stroke-linejoin="miter" svg:stroke-opacity="100.0%" svg:stroke-width="0.2431611mm"/>
    </style:style>
    <style:style style:family="graphic" style:name="style-900">
      <style:graphic-properties draw:fill="solid" draw:fill-color="#bdbfb3" draw:opacity="100.0%" draw:stroke="solid" svg:stroke-color="#bdbfb3" draw:stroke-linejoin="miter" svg:stroke-opacity="100.0%" svg:stroke-width="0.2431611mm"/>
    </style:style>
    <style:style style:family="graphic" style:name="style-901">
      <style:graphic-properties draw:fill="solid" draw:fill-color="#d3cfb6" draw:opacity="100.0%" draw:stroke="solid" svg:stroke-color="#d3cfb6" draw:stroke-linejoin="miter" svg:stroke-opacity="100.0%" svg:stroke-width="0.2431611mm"/>
    </style:style>
    <style:style style:family="graphic" style:name="style-902">
      <style:graphic-properties draw:fill="solid" draw:fill-color="#5d6f37" draw:opacity="100.0%" draw:stroke="solid" svg:stroke-color="#5d6f37" draw:stroke-linejoin="miter" svg:stroke-opacity="100.0%" svg:stroke-width="0.2431611mm"/>
    </style:style>
    <style:style style:family="graphic" style:name="style-903">
      <style:graphic-properties draw:fill="solid" draw:fill-color="#151c1f" draw:opacity="100.0%" draw:stroke="solid" svg:stroke-color="#151c1f" draw:stroke-linejoin="miter" svg:stroke-opacity="100.0%" svg:stroke-width="0.2431611mm"/>
    </style:style>
    <style:style style:family="graphic" style:name="style-904">
      <style:graphic-properties draw:fill="solid" draw:fill-color="#564e27" draw:opacity="100.0%" draw:stroke="solid" svg:stroke-color="#564e27" draw:stroke-linejoin="miter" svg:stroke-opacity="100.0%" svg:stroke-width="0.2431611mm"/>
    </style:style>
    <style:style style:family="graphic" style:name="style-905">
      <style:graphic-properties draw:fill="solid" draw:fill-color="#587340" draw:opacity="100.0%" draw:stroke="solid" svg:stroke-color="#587340" draw:stroke-linejoin="miter" svg:stroke-opacity="100.0%" svg:stroke-width="0.2431611mm"/>
    </style:style>
    <style:style style:family="graphic" style:name="style-906">
      <style:graphic-properties draw:fill="solid" draw:fill-color="#6a8345" draw:opacity="100.0%" draw:stroke="solid" svg:stroke-color="#6a8345" draw:stroke-linejoin="miter" svg:stroke-opacity="100.0%" svg:stroke-width="0.2431611mm"/>
    </style:style>
    <style:style style:family="graphic" style:name="style-907">
      <style:graphic-properties draw:fill="solid" draw:fill-color="#4c5732" draw:opacity="100.0%" draw:stroke="solid" svg:stroke-color="#4c5732" draw:stroke-linejoin="miter" svg:stroke-opacity="100.0%" svg:stroke-width="0.2431611mm"/>
    </style:style>
    <style:style style:family="graphic" style:name="style-908">
      <style:graphic-properties draw:fill="solid" draw:fill-color="#33452d" draw:opacity="100.0%" draw:stroke="solid" svg:stroke-color="#33452d" draw:stroke-linejoin="miter" svg:stroke-opacity="100.0%" svg:stroke-width="0.2431611mm"/>
    </style:style>
    <style:style style:family="graphic" style:name="style-909">
      <style:graphic-properties draw:fill="solid" draw:fill-color="#e3e5dc" draw:opacity="100.0%" draw:stroke="solid" svg:stroke-color="#e3e5dc" draw:stroke-linejoin="miter" svg:stroke-opacity="100.0%" svg:stroke-width="0.2431611mm"/>
    </style:style>
    <style:style style:family="graphic" style:name="style-910">
      <style:graphic-properties draw:fill="solid" draw:fill-color="#e8efed" draw:opacity="100.0%" draw:stroke="solid" svg:stroke-color="#e8efed" draw:stroke-linejoin="miter" svg:stroke-opacity="100.0%" svg:stroke-width="0.2431611mm"/>
    </style:style>
    <style:style style:family="graphic" style:name="style-911">
      <style:graphic-properties draw:fill="solid" draw:fill-color="#3e4e58" draw:opacity="100.0%" draw:stroke="solid" svg:stroke-color="#3e4e58" draw:stroke-linejoin="miter" svg:stroke-opacity="100.0%" svg:stroke-width="0.2431611mm"/>
    </style:style>
    <style:style style:family="graphic" style:name="style-912">
      <style:graphic-properties draw:fill="solid" draw:fill-color="#4f574c" draw:opacity="100.0%" draw:stroke="solid" svg:stroke-color="#4f574c" draw:stroke-linejoin="miter" svg:stroke-opacity="100.0%" svg:stroke-width="0.2431611mm"/>
    </style:style>
    <style:style style:family="graphic" style:name="style-913">
      <style:graphic-properties draw:fill="solid" draw:fill-color="#8eabaf" draw:opacity="100.0%" draw:stroke="solid" svg:stroke-color="#8eabaf" draw:stroke-linejoin="miter" svg:stroke-opacity="100.0%" svg:stroke-width="0.2431611mm"/>
    </style:style>
    <style:style style:family="graphic" style:name="style-914">
      <style:graphic-properties draw:fill="solid" draw:fill-color="#d5daca" draw:opacity="100.0%" draw:stroke="solid" svg:stroke-color="#d5daca" draw:stroke-linejoin="miter" svg:stroke-opacity="100.0%" svg:stroke-width="0.2431611mm"/>
    </style:style>
    <style:style style:family="graphic" style:name="style-915">
      <style:graphic-properties draw:fill="solid" draw:fill-color="#445c24" draw:opacity="100.0%" draw:stroke="solid" svg:stroke-color="#445c24" draw:stroke-linejoin="miter" svg:stroke-opacity="100.0%" svg:stroke-width="0.2431611mm"/>
    </style:style>
    <style:style style:family="graphic" style:name="style-916">
      <style:graphic-properties draw:fill="solid" draw:fill-color="#d7dbcc" draw:opacity="100.0%" draw:stroke="solid" svg:stroke-color="#d7dbcc" draw:stroke-linejoin="miter" svg:stroke-opacity="100.0%" svg:stroke-width="0.2431611mm"/>
    </style:style>
    <style:style style:family="graphic" style:name="style-917">
      <style:graphic-properties draw:fill="solid" draw:fill-color="#455e26" draw:opacity="100.0%" draw:stroke="solid" svg:stroke-color="#455e26" draw:stroke-linejoin="miter" svg:stroke-opacity="100.0%" svg:stroke-width="0.2431611mm"/>
    </style:style>
    <style:style style:family="graphic" style:name="style-918">
      <style:graphic-properties draw:fill="solid" draw:fill-color="#c2bc9f" draw:opacity="100.0%" draw:stroke="solid" svg:stroke-color="#c2bc9f" draw:stroke-linejoin="miter" svg:stroke-opacity="100.0%" svg:stroke-width="0.2431611mm"/>
    </style:style>
    <style:style style:family="graphic" style:name="style-919">
      <style:graphic-properties draw:fill="solid" draw:fill-color="#7f8b76" draw:opacity="100.0%" draw:stroke="solid" svg:stroke-color="#7f8b76" draw:stroke-linejoin="miter" svg:stroke-opacity="100.0%" svg:stroke-width="0.2431611mm"/>
    </style:style>
    <style:style style:family="graphic" style:name="style-920">
      <style:graphic-properties draw:fill="solid" draw:fill-color="#09101a" draw:opacity="100.0%" draw:stroke="solid" svg:stroke-color="#09101a" draw:stroke-linejoin="miter" svg:stroke-opacity="100.0%" svg:stroke-width="0.2431611mm"/>
    </style:style>
    <style:style style:family="graphic" style:name="style-921">
      <style:graphic-properties draw:fill="solid" draw:fill-color="#485852" draw:opacity="100.0%" draw:stroke="solid" svg:stroke-color="#485852" draw:stroke-linejoin="miter" svg:stroke-opacity="100.0%" svg:stroke-width="0.2431611mm"/>
    </style:style>
    <style:style style:family="graphic" style:name="style-922">
      <style:graphic-properties draw:fill="solid" draw:fill-color="#4f616a" draw:opacity="100.0%" draw:stroke="solid" svg:stroke-color="#4f616a" draw:stroke-linejoin="miter" svg:stroke-opacity="100.0%" svg:stroke-width="0.2431611mm"/>
    </style:style>
    <style:style style:family="graphic" style:name="style-923">
      <style:graphic-properties draw:fill="solid" draw:fill-color="#2d3b2e" draw:opacity="100.0%" draw:stroke="solid" svg:stroke-color="#2d3b2e" draw:stroke-linejoin="miter" svg:stroke-opacity="100.0%" svg:stroke-width="0.2431611mm"/>
    </style:style>
    <style:style style:family="graphic" style:name="style-924">
      <style:graphic-properties draw:fill="solid" draw:fill-color="#ceceba" draw:opacity="100.0%" draw:stroke="solid" svg:stroke-color="#ceceba" draw:stroke-linejoin="miter" svg:stroke-opacity="100.0%" svg:stroke-width="0.2431611mm"/>
    </style:style>
    <style:style style:family="graphic" style:name="style-925">
      <style:graphic-properties draw:fill="solid" draw:fill-color="#2c3a2d" draw:opacity="100.0%" draw:stroke="solid" svg:stroke-color="#2c3a2d" draw:stroke-linejoin="miter" svg:stroke-opacity="100.0%" svg:stroke-width="0.2431611mm"/>
    </style:style>
    <style:style style:family="graphic" style:name="style-926">
      <style:graphic-properties draw:fill="solid" draw:fill-color="#cdd0c3" draw:opacity="100.0%" draw:stroke="solid" svg:stroke-color="#cdd0c3" draw:stroke-linejoin="miter" svg:stroke-opacity="100.0%" svg:stroke-width="0.2431611mm"/>
    </style:style>
    <style:style style:family="graphic" style:name="style-927">
      <style:graphic-properties draw:fill="solid" draw:fill-color="#f8f8ed" draw:opacity="100.0%" draw:stroke="solid" svg:stroke-color="#f8f8ed" draw:stroke-linejoin="miter" svg:stroke-opacity="100.0%" svg:stroke-width="0.2431611mm"/>
    </style:style>
    <style:style style:family="graphic" style:name="style-928">
      <style:graphic-properties draw:fill="solid" draw:fill-color="#949b8f" draw:opacity="100.0%" draw:stroke="solid" svg:stroke-color="#949b8f" draw:stroke-linejoin="miter" svg:stroke-opacity="100.0%" svg:stroke-width="0.2431611mm"/>
    </style:style>
    <style:style style:family="graphic" style:name="style-929">
      <style:graphic-properties draw:fill="solid" draw:fill-color="#adb39e" draw:opacity="100.0%" draw:stroke="solid" svg:stroke-color="#adb39e" draw:stroke-linejoin="miter" svg:stroke-opacity="100.0%" svg:stroke-width="0.2431611mm"/>
    </style:style>
    <style:style style:family="graphic" style:name="style-930">
      <style:graphic-properties draw:fill="solid" draw:fill-color="#5b6969" draw:opacity="100.0%" draw:stroke="solid" svg:stroke-color="#5b6969" draw:stroke-linejoin="miter" svg:stroke-opacity="100.0%" svg:stroke-width="0.2431611mm"/>
    </style:style>
    <style:style style:family="graphic" style:name="style-931">
      <style:graphic-properties draw:fill="solid" draw:fill-color="#61783a" draw:opacity="100.0%" draw:stroke="solid" svg:stroke-color="#61783a" draw:stroke-linejoin="miter" svg:stroke-opacity="100.0%" svg:stroke-width="0.2431611mm"/>
    </style:style>
    <style:style style:family="graphic" style:name="style-932">
      <style:graphic-properties draw:fill="solid" draw:fill-color="#d7d8c3" draw:opacity="100.0%" draw:stroke="solid" svg:stroke-color="#d7d8c3" draw:stroke-linejoin="miter" svg:stroke-opacity="100.0%" svg:stroke-width="0.2431611mm"/>
    </style:style>
    <style:style style:family="graphic" style:name="style-933">
      <style:graphic-properties draw:fill="solid" draw:fill-color="#e3e1ca" draw:opacity="100.0%" draw:stroke="solid" svg:stroke-color="#e3e1ca" draw:stroke-linejoin="miter" svg:stroke-opacity="100.0%" svg:stroke-width="0.2431611mm"/>
    </style:style>
    <style:style style:family="graphic" style:name="style-934">
      <style:graphic-properties draw:fill="solid" draw:fill-color="#4e6571" draw:opacity="100.0%" draw:stroke="solid" svg:stroke-color="#4e6571" draw:stroke-linejoin="miter" svg:stroke-opacity="100.0%" svg:stroke-width="0.2431611mm"/>
    </style:style>
    <style:style style:family="graphic" style:name="style-935">
      <style:graphic-properties draw:fill="solid" draw:fill-color="#3c4c32" draw:opacity="100.0%" draw:stroke="solid" svg:stroke-color="#3c4c32" draw:stroke-linejoin="miter" svg:stroke-opacity="100.0%" svg:stroke-width="0.2431611mm"/>
    </style:style>
    <style:style style:family="graphic" style:name="style-936">
      <style:graphic-properties draw:fill="solid" draw:fill-color="#2b3931" draw:opacity="100.0%" draw:stroke="solid" svg:stroke-color="#2b3931" draw:stroke-linejoin="miter" svg:stroke-opacity="100.0%" svg:stroke-width="0.2431611mm"/>
    </style:style>
    <style:style style:family="graphic" style:name="style-937">
      <style:graphic-properties draw:fill="solid" draw:fill-color="#313d37" draw:opacity="100.0%" draw:stroke="solid" svg:stroke-color="#313d37" draw:stroke-linejoin="miter" svg:stroke-opacity="100.0%" svg:stroke-width="0.2431611mm"/>
    </style:style>
    <style:style style:family="graphic" style:name="style-938">
      <style:graphic-properties draw:fill="solid" draw:fill-color="#303f2f" draw:opacity="100.0%" draw:stroke="solid" svg:stroke-color="#303f2f" draw:stroke-linejoin="miter" svg:stroke-opacity="100.0%" svg:stroke-width="0.2431611mm"/>
    </style:style>
    <style:style style:family="graphic" style:name="style-939">
      <style:graphic-properties draw:fill="solid" draw:fill-color="#adaf9c" draw:opacity="100.0%" draw:stroke="solid" svg:stroke-color="#adaf9c" draw:stroke-linejoin="miter" svg:stroke-opacity="100.0%" svg:stroke-width="0.2431611mm"/>
    </style:style>
    <style:style style:family="graphic" style:name="style-940">
      <style:graphic-properties draw:fill="solid" draw:fill-color="#d0d7cc" draw:opacity="100.0%" draw:stroke="solid" svg:stroke-color="#d0d7cc" draw:stroke-linejoin="miter" svg:stroke-opacity="100.0%" svg:stroke-width="0.2431611mm"/>
    </style:style>
    <style:style style:family="graphic" style:name="style-941">
      <style:graphic-properties draw:fill="solid" draw:fill-color="#687960" draw:opacity="100.0%" draw:stroke="solid" svg:stroke-color="#687960" draw:stroke-linejoin="miter" svg:stroke-opacity="100.0%" svg:stroke-width="0.2431611mm"/>
    </style:style>
    <style:style style:family="graphic" style:name="style-942">
      <style:graphic-properties draw:fill="solid" draw:fill-color="#738e55" draw:opacity="100.0%" draw:stroke="solid" svg:stroke-color="#738e55" draw:stroke-linejoin="miter" svg:stroke-opacity="100.0%" svg:stroke-width="0.2431611mm"/>
    </style:style>
    <style:style style:family="graphic" style:name="style-943">
      <style:graphic-properties draw:fill="solid" draw:fill-color="#d4dcd6" draw:opacity="100.0%" draw:stroke="solid" svg:stroke-color="#d4dcd6" draw:stroke-linejoin="miter" svg:stroke-opacity="100.0%" svg:stroke-width="0.2431611mm"/>
    </style:style>
    <style:style style:family="graphic" style:name="style-944">
      <style:graphic-properties draw:fill="solid" draw:fill-color="#647e45" draw:opacity="100.0%" draw:stroke="solid" svg:stroke-color="#647e45" draw:stroke-linejoin="miter" svg:stroke-opacity="100.0%" svg:stroke-width="0.2431611mm"/>
    </style:style>
    <style:style style:family="graphic" style:name="style-945">
      <style:graphic-properties draw:fill="solid" draw:fill-color="#1e2826" draw:opacity="100.0%" draw:stroke="solid" svg:stroke-color="#1e2826" draw:stroke-linejoin="miter" svg:stroke-opacity="100.0%" svg:stroke-width="0.2431611mm"/>
    </style:style>
    <style:style style:family="graphic" style:name="style-946">
      <style:graphic-properties draw:fill="solid" draw:fill-color="#e8e5cf" draw:opacity="100.0%" draw:stroke="solid" svg:stroke-color="#e8e5cf" draw:stroke-linejoin="miter" svg:stroke-opacity="100.0%" svg:stroke-width="0.2431611mm"/>
    </style:style>
    <style:style style:family="graphic" style:name="style-947">
      <style:graphic-properties draw:fill="solid" draw:fill-color="#2c3931" draw:opacity="100.0%" draw:stroke="solid" svg:stroke-color="#2c3931" draw:stroke-linejoin="miter" svg:stroke-opacity="100.0%" svg:stroke-width="0.2431611mm"/>
    </style:style>
    <style:style style:family="graphic" style:name="style-948">
      <style:graphic-properties draw:fill="solid" draw:fill-color="#73834b" draw:opacity="100.0%" draw:stroke="solid" svg:stroke-color="#73834b" draw:stroke-linejoin="miter" svg:stroke-opacity="100.0%" svg:stroke-width="0.2431611mm"/>
    </style:style>
    <style:style style:family="graphic" style:name="style-949">
      <style:graphic-properties draw:fill="solid" draw:fill-color="#24302a" draw:opacity="100.0%" draw:stroke="solid" svg:stroke-color="#24302a" draw:stroke-linejoin="miter" svg:stroke-opacity="100.0%" svg:stroke-width="0.2431611mm"/>
    </style:style>
    <style:style style:family="graphic" style:name="style-950">
      <style:graphic-properties draw:fill="solid" draw:fill-color="#343f35" draw:opacity="100.0%" draw:stroke="solid" svg:stroke-color="#343f35" draw:stroke-linejoin="miter" svg:stroke-opacity="100.0%" svg:stroke-width="0.2431611mm"/>
    </style:style>
    <style:style style:family="graphic" style:name="style-951">
      <style:graphic-properties draw:fill="solid" draw:fill-color="#7f9a64" draw:opacity="100.0%" draw:stroke="solid" svg:stroke-color="#7f9a64" draw:stroke-linejoin="miter" svg:stroke-opacity="100.0%" svg:stroke-width="0.2431611mm"/>
    </style:style>
    <style:style style:family="graphic" style:name="style-952">
      <style:graphic-properties draw:fill="solid" draw:fill-color="#dddfd5" draw:opacity="100.0%" draw:stroke="solid" svg:stroke-color="#dddfd5" draw:stroke-linejoin="miter" svg:stroke-opacity="100.0%" svg:stroke-width="0.2431611mm"/>
    </style:style>
    <style:style style:family="graphic" style:name="style-953">
      <style:graphic-properties draw:fill="solid" draw:fill-color="#51635b" draw:opacity="100.0%" draw:stroke="solid" svg:stroke-color="#51635b" draw:stroke-linejoin="miter" svg:stroke-opacity="100.0%" svg:stroke-width="0.2431611mm"/>
    </style:style>
    <style:style style:family="graphic" style:name="style-954">
      <style:graphic-properties draw:fill="solid" draw:fill-color="#374a32" draw:opacity="100.0%" draw:stroke="solid" svg:stroke-color="#374a32" draw:stroke-linejoin="miter" svg:stroke-opacity="100.0%" svg:stroke-width="0.2431611mm"/>
    </style:style>
    <style:style style:family="graphic" style:name="style-955">
      <style:graphic-properties draw:fill="solid" draw:fill-color="#b0b2a7" draw:opacity="100.0%" draw:stroke="solid" svg:stroke-color="#b0b2a7" draw:stroke-linejoin="miter" svg:stroke-opacity="100.0%" svg:stroke-width="0.2431611mm"/>
    </style:style>
    <style:style style:family="graphic" style:name="style-956">
      <style:graphic-properties draw:fill="solid" draw:fill-color="#283623" draw:opacity="100.0%" draw:stroke="solid" svg:stroke-color="#283623" draw:stroke-linejoin="miter" svg:stroke-opacity="100.0%" svg:stroke-width="0.2431611mm"/>
    </style:style>
    <style:style style:family="graphic" style:name="style-957">
      <style:graphic-properties draw:fill="solid" draw:fill-color="#24332f" draw:opacity="100.0%" draw:stroke="solid" svg:stroke-color="#24332f" draw:stroke-linejoin="miter" svg:stroke-opacity="100.0%" svg:stroke-width="0.2431611mm"/>
    </style:style>
    <style:style style:family="graphic" style:name="style-958">
      <style:graphic-properties draw:fill="solid" draw:fill-color="#3b4d3d" draw:opacity="100.0%" draw:stroke="solid" svg:stroke-color="#3b4d3d" draw:stroke-linejoin="miter" svg:stroke-opacity="100.0%" svg:stroke-width="0.2431611mm"/>
    </style:style>
    <style:style style:family="graphic" style:name="style-959">
      <style:graphic-properties draw:fill="solid" draw:fill-color="#435052" draw:opacity="100.0%" draw:stroke="solid" svg:stroke-color="#435052" draw:stroke-linejoin="miter" svg:stroke-opacity="100.0%" svg:stroke-width="0.2431611mm"/>
    </style:style>
    <style:style style:family="graphic" style:name="style-960">
      <style:graphic-properties draw:fill="solid" draw:fill-color="#232f1e" draw:opacity="100.0%" draw:stroke="solid" svg:stroke-color="#232f1e" draw:stroke-linejoin="miter" svg:stroke-opacity="100.0%" svg:stroke-width="0.2431611mm"/>
    </style:style>
    <style:style style:family="graphic" style:name="style-961">
      <style:graphic-properties draw:fill="solid" draw:fill-color="#243335" draw:opacity="100.0%" draw:stroke="solid" svg:stroke-color="#243335" draw:stroke-linejoin="miter" svg:stroke-opacity="100.0%" svg:stroke-width="0.2431611mm"/>
    </style:style>
    <style:style style:family="graphic" style:name="style-962">
      <style:graphic-properties draw:fill="solid" draw:fill-color="#486228" draw:opacity="100.0%" draw:stroke="solid" svg:stroke-color="#486228" draw:stroke-linejoin="miter" svg:stroke-opacity="100.0%" svg:stroke-width="0.2431611mm"/>
    </style:style>
    <style:style style:family="graphic" style:name="style-963">
      <style:graphic-properties draw:fill="solid" draw:fill-color="#2e3230" draw:opacity="100.0%" draw:stroke="solid" svg:stroke-color="#2e3230" draw:stroke-linejoin="miter" svg:stroke-opacity="100.0%" svg:stroke-width="0.2431611mm"/>
    </style:style>
    <style:style style:family="graphic" style:name="style-964">
      <style:graphic-properties draw:fill="solid" draw:fill-color="#a6a896" draw:opacity="100.0%" draw:stroke="solid" svg:stroke-color="#a6a896" draw:stroke-linejoin="miter" svg:stroke-opacity="100.0%" svg:stroke-width="0.2431611mm"/>
    </style:style>
    <style:style style:family="graphic" style:name="style-965">
      <style:graphic-properties draw:fill="solid" draw:fill-color="#2d3b29" draw:opacity="100.0%" draw:stroke="solid" svg:stroke-color="#2d3b29" draw:stroke-linejoin="miter" svg:stroke-opacity="100.0%" svg:stroke-width="0.2431611mm"/>
    </style:style>
    <style:style style:family="graphic" style:name="style-966">
      <style:graphic-properties draw:fill="solid" draw:fill-color="#aec6ca" draw:opacity="100.0%" draw:stroke="solid" svg:stroke-color="#aec6ca" draw:stroke-linejoin="miter" svg:stroke-opacity="100.0%" svg:stroke-width="0.2431611mm"/>
    </style:style>
    <style:style style:family="graphic" style:name="style-967">
      <style:graphic-properties draw:fill="solid" draw:fill-color="#2a372f" draw:opacity="100.0%" draw:stroke="solid" svg:stroke-color="#2a372f" draw:stroke-linejoin="miter" svg:stroke-opacity="100.0%" svg:stroke-width="0.2431611mm"/>
    </style:style>
    <style:style style:family="graphic" style:name="style-968">
      <style:graphic-properties draw:fill="solid" draw:fill-color="#0e191c" draw:opacity="100.0%" draw:stroke="solid" svg:stroke-color="#0e191c" draw:stroke-linejoin="miter" svg:stroke-opacity="100.0%" svg:stroke-width="0.2431611mm"/>
    </style:style>
    <style:style style:family="graphic" style:name="style-969">
      <style:graphic-properties draw:fill="solid" draw:fill-color="#465448" draw:opacity="100.0%" draw:stroke="solid" svg:stroke-color="#465448" draw:stroke-linejoin="miter" svg:stroke-opacity="100.0%" svg:stroke-width="0.2431611mm"/>
    </style:style>
    <style:style style:family="graphic" style:name="style-970">
      <style:graphic-properties draw:fill="solid" draw:fill-color="#b1a986" draw:opacity="100.0%" draw:stroke="solid" svg:stroke-color="#b1a986" draw:stroke-linejoin="miter" svg:stroke-opacity="100.0%" svg:stroke-width="0.2431611mm"/>
    </style:style>
    <style:style style:family="graphic" style:name="style-971">
      <style:graphic-properties draw:fill="solid" draw:fill-color="#babcab" draw:opacity="100.0%" draw:stroke="solid" svg:stroke-color="#babcab" draw:stroke-linejoin="miter" svg:stroke-opacity="100.0%" svg:stroke-width="0.2431611mm"/>
    </style:style>
    <style:style style:family="graphic" style:name="style-972">
      <style:graphic-properties draw:fill="solid" draw:fill-color="#40562a" draw:opacity="100.0%" draw:stroke="solid" svg:stroke-color="#40562a" draw:stroke-linejoin="miter" svg:stroke-opacity="100.0%" svg:stroke-width="0.2431611mm"/>
    </style:style>
    <style:style style:family="graphic" style:name="style-973">
      <style:graphic-properties draw:fill="solid" draw:fill-color="#5d7036" draw:opacity="100.0%" draw:stroke="solid" svg:stroke-color="#5d7036" draw:stroke-linejoin="miter" svg:stroke-opacity="100.0%" svg:stroke-width="0.2431611mm"/>
    </style:style>
    <style:style style:family="graphic" style:name="style-974">
      <style:graphic-properties draw:fill="solid" draw:fill-color="#1d2821" draw:opacity="100.0%" draw:stroke="solid" svg:stroke-color="#1d2821" draw:stroke-linejoin="miter" svg:stroke-opacity="100.0%" svg:stroke-width="0.2431611mm"/>
    </style:style>
    <style:style style:family="graphic" style:name="style-975">
      <style:graphic-properties draw:fill="solid" draw:fill-color="#637043" draw:opacity="100.0%" draw:stroke="solid" svg:stroke-color="#637043" draw:stroke-linejoin="miter" svg:stroke-opacity="100.0%" svg:stroke-width="0.2431611mm"/>
    </style:style>
    <style:style style:family="graphic" style:name="style-976">
      <style:graphic-properties draw:fill="solid" draw:fill-color="#46511f" draw:opacity="100.0%" draw:stroke="solid" svg:stroke-color="#46511f" draw:stroke-linejoin="miter" svg:stroke-opacity="100.0%" svg:stroke-width="0.2431611mm"/>
    </style:style>
    <style:style style:family="graphic" style:name="style-977">
      <style:graphic-properties draw:fill="solid" draw:fill-color="#d9dfd3" draw:opacity="100.0%" draw:stroke="solid" svg:stroke-color="#d9dfd3" draw:stroke-linejoin="miter" svg:stroke-opacity="100.0%" svg:stroke-width="0.2431611mm"/>
    </style:style>
    <style:style style:family="graphic" style:name="style-978">
      <style:graphic-properties draw:fill="solid" draw:fill-color="#303d26" draw:opacity="100.0%" draw:stroke="solid" svg:stroke-color="#303d26" draw:stroke-linejoin="miter" svg:stroke-opacity="100.0%" svg:stroke-width="0.2431611mm"/>
    </style:style>
    <style:style style:family="graphic" style:name="style-979">
      <style:graphic-properties draw:fill="solid" draw:fill-color="#a6aea7" draw:opacity="100.0%" draw:stroke="solid" svg:stroke-color="#a6aea7" draw:stroke-linejoin="miter" svg:stroke-opacity="100.0%" svg:stroke-width="0.2431611mm"/>
    </style:style>
    <style:style style:family="graphic" style:name="style-980">
      <style:graphic-properties draw:fill="solid" draw:fill-color="#2c3b30" draw:opacity="100.0%" draw:stroke="solid" svg:stroke-color="#2c3b30" draw:stroke-linejoin="miter" svg:stroke-opacity="100.0%" svg:stroke-width="0.2431611mm"/>
    </style:style>
    <style:style style:family="graphic" style:name="style-981">
      <style:graphic-properties draw:fill="solid" draw:fill-color="#eeecde" draw:opacity="100.0%" draw:stroke="solid" svg:stroke-color="#eeecde" draw:stroke-linejoin="miter" svg:stroke-opacity="100.0%" svg:stroke-width="0.2431611mm"/>
    </style:style>
    <style:style style:family="graphic" style:name="style-982">
      <style:graphic-properties draw:fill="solid" draw:fill-color="#566851" draw:opacity="100.0%" draw:stroke="solid" svg:stroke-color="#566851" draw:stroke-linejoin="miter" svg:stroke-opacity="100.0%" svg:stroke-width="0.2431611mm"/>
    </style:style>
    <style:style style:family="graphic" style:name="style-983">
      <style:graphic-properties draw:fill="solid" draw:fill-color="#e9e6cc" draw:opacity="100.0%" draw:stroke="solid" svg:stroke-color="#e9e6cc" draw:stroke-linejoin="miter" svg:stroke-opacity="100.0%" svg:stroke-width="0.2431611mm"/>
    </style:style>
    <style:style style:family="graphic" style:name="style-984">
      <style:graphic-properties draw:fill="solid" draw:fill-color="#688445" draw:opacity="100.0%" draw:stroke="solid" svg:stroke-color="#688445" draw:stroke-linejoin="miter" svg:stroke-opacity="100.0%" svg:stroke-width="0.2431611mm"/>
    </style:style>
    <style:style style:family="graphic" style:name="style-985">
      <style:graphic-properties draw:fill="solid" draw:fill-color="#4a5c61" draw:opacity="100.0%" draw:stroke="solid" svg:stroke-color="#4a5c61" draw:stroke-linejoin="miter" svg:stroke-opacity="100.0%" svg:stroke-width="0.2431611mm"/>
    </style:style>
    <style:style style:family="graphic" style:name="style-986">
      <style:graphic-properties draw:fill="solid" draw:fill-color="#424a3b" draw:opacity="100.0%" draw:stroke="solid" svg:stroke-color="#424a3b" draw:stroke-linejoin="miter" svg:stroke-opacity="100.0%" svg:stroke-width="0.2431611mm"/>
    </style:style>
    <style:style style:family="graphic" style:name="style-987">
      <style:graphic-properties draw:fill="solid" draw:fill-color="#cabd8a" draw:opacity="100.0%" draw:stroke="solid" svg:stroke-color="#cabd8a" draw:stroke-linejoin="miter" svg:stroke-opacity="100.0%" svg:stroke-width="0.2431611mm"/>
    </style:style>
    <style:style style:family="graphic" style:name="style-988">
      <style:graphic-properties draw:fill="solid" draw:fill-color="#273632" draw:opacity="100.0%" draw:stroke="solid" svg:stroke-color="#273632" draw:stroke-linejoin="miter" svg:stroke-opacity="100.0%" svg:stroke-width="0.2431611mm"/>
    </style:style>
    <style:style style:family="graphic" style:name="style-989">
      <style:graphic-properties draw:fill="solid" draw:fill-color="#8eabbe" draw:opacity="100.0%" draw:stroke="solid" svg:stroke-color="#8eabbe" draw:stroke-linejoin="miter" svg:stroke-opacity="100.0%" svg:stroke-width="0.2431611mm"/>
    </style:style>
    <style:style style:family="graphic" style:name="style-990">
      <style:graphic-properties draw:fill="solid" draw:fill-color="#1c271e" draw:opacity="100.0%" draw:stroke="solid" svg:stroke-color="#1c271e" draw:stroke-linejoin="miter" svg:stroke-opacity="100.0%" svg:stroke-width="0.2431611mm"/>
    </style:style>
    <style:style style:family="graphic" style:name="style-991">
      <style:graphic-properties draw:fill="solid" draw:fill-color="#6e7c7f" draw:opacity="100.0%" draw:stroke="solid" svg:stroke-color="#6e7c7f" draw:stroke-linejoin="miter" svg:stroke-opacity="100.0%" svg:stroke-width="0.2431611mm"/>
    </style:style>
    <style:style style:family="graphic" style:name="style-992">
      <style:graphic-properties draw:fill="solid" draw:fill-color="#949b8b" draw:opacity="100.0%" draw:stroke="solid" svg:stroke-color="#949b8b" draw:stroke-linejoin="miter" svg:stroke-opacity="100.0%" svg:stroke-width="0.2431611mm"/>
    </style:style>
    <style:style style:family="graphic" style:name="style-993">
      <style:graphic-properties draw:fill="solid" draw:fill-color="#354031" draw:opacity="100.0%" draw:stroke="solid" svg:stroke-color="#354031" draw:stroke-linejoin="miter" svg:stroke-opacity="100.0%" svg:stroke-width="0.2431611mm"/>
    </style:style>
    <style:style style:family="graphic" style:name="style-994">
      <style:graphic-properties draw:fill="solid" draw:fill-color="#d0cdb1" draw:opacity="100.0%" draw:stroke="solid" svg:stroke-color="#d0cdb1" draw:stroke-linejoin="miter" svg:stroke-opacity="100.0%" svg:stroke-width="0.2431611mm"/>
    </style:style>
    <style:style style:family="graphic" style:name="style-995">
      <style:graphic-properties draw:fill="solid" draw:fill-color="#3d4f46" draw:opacity="100.0%" draw:stroke="solid" svg:stroke-color="#3d4f46" draw:stroke-linejoin="miter" svg:stroke-opacity="100.0%" svg:stroke-width="0.2431611mm"/>
    </style:style>
    <style:style style:family="graphic" style:name="style-996">
      <style:graphic-properties draw:fill="solid" draw:fill-color="#2a382b" draw:opacity="100.0%" draw:stroke="solid" svg:stroke-color="#2a382b" draw:stroke-linejoin="miter" svg:stroke-opacity="100.0%" svg:stroke-width="0.2431611mm"/>
    </style:style>
    <style:style style:family="graphic" style:name="style-997">
      <style:graphic-properties draw:fill="solid" draw:fill-color="#7a8a51" draw:opacity="100.0%" draw:stroke="solid" svg:stroke-color="#7a8a51" draw:stroke-linejoin="miter" svg:stroke-opacity="100.0%" svg:stroke-width="0.2431611mm"/>
    </style:style>
    <style:style style:family="graphic" style:name="style-998">
      <style:graphic-properties draw:fill="solid" draw:fill-color="#515f3c" draw:opacity="100.0%" draw:stroke="solid" svg:stroke-color="#515f3c" draw:stroke-linejoin="miter" svg:stroke-opacity="100.0%" svg:stroke-width="0.2431611mm"/>
    </style:style>
    <style:style style:family="graphic" style:name="style-999">
      <style:graphic-properties draw:fill="solid" draw:fill-color="#3c3d30" draw:opacity="100.0%" draw:stroke="solid" svg:stroke-color="#3c3d30" draw:stroke-linejoin="miter" svg:stroke-opacity="100.0%" svg:stroke-width="0.2431611mm"/>
    </style:style>
    <style:style style:family="graphic" style:name="style-1000">
      <style:graphic-properties draw:fill="solid" draw:fill-color="#263228" draw:opacity="100.0%" draw:stroke="solid" svg:stroke-color="#263228" draw:stroke-linejoin="miter" svg:stroke-opacity="100.0%" svg:stroke-width="0.2431611mm"/>
    </style:style>
    <style:style style:family="graphic" style:name="style-1001">
      <style:graphic-properties draw:fill="solid" draw:fill-color="#18231f" draw:opacity="100.0%" draw:stroke="solid" svg:stroke-color="#18231f" draw:stroke-linejoin="miter" svg:stroke-opacity="100.0%" svg:stroke-width="0.2431611mm"/>
    </style:style>
    <style:style style:family="graphic" style:name="style-1002">
      <style:graphic-properties draw:fill="solid" draw:fill-color="#4d612f" draw:opacity="100.0%" draw:stroke="solid" svg:stroke-color="#4d612f" draw:stroke-linejoin="miter" svg:stroke-opacity="100.0%" svg:stroke-width="0.2431611mm"/>
    </style:style>
    <style:style style:family="graphic" style:name="style-1003">
      <style:graphic-properties draw:fill="solid" draw:fill-color="#37453b" draw:opacity="100.0%" draw:stroke="solid" svg:stroke-color="#37453b" draw:stroke-linejoin="miter" svg:stroke-opacity="100.0%" svg:stroke-width="0.2431611mm"/>
    </style:style>
    <style:style style:family="graphic" style:name="style-1004">
      <style:graphic-properties draw:fill="solid" draw:fill-color="#283430" draw:opacity="100.0%" draw:stroke="solid" svg:stroke-color="#283430" draw:stroke-linejoin="miter" svg:stroke-opacity="100.0%" svg:stroke-width="0.2431611mm"/>
    </style:style>
    <style:style style:family="graphic" style:name="style-1005">
      <style:graphic-properties draw:fill="solid" draw:fill-color="#9f9e81" draw:opacity="100.0%" draw:stroke="solid" svg:stroke-color="#9f9e81" draw:stroke-linejoin="miter" svg:stroke-opacity="100.0%" svg:stroke-width="0.2431611mm"/>
    </style:style>
    <style:style style:family="graphic" style:name="style-1006">
      <style:graphic-properties draw:fill="solid" draw:fill-color="#0a1316" draw:opacity="100.0%" draw:stroke="solid" svg:stroke-color="#0a1316" draw:stroke-linejoin="miter" svg:stroke-opacity="100.0%" svg:stroke-width="0.2431611mm"/>
    </style:style>
    <style:style style:family="graphic" style:name="style-1007">
      <style:graphic-properties draw:fill="solid" draw:fill-color="#928e7c" draw:opacity="100.0%" draw:stroke="solid" svg:stroke-color="#928e7c" draw:stroke-linejoin="miter" svg:stroke-opacity="100.0%" svg:stroke-width="0.2431611mm"/>
    </style:style>
    <style:style style:family="graphic" style:name="style-1008">
      <style:graphic-properties draw:fill="solid" draw:fill-color="#e2dbb7" draw:opacity="100.0%" draw:stroke="solid" svg:stroke-color="#e2dbb7" draw:stroke-linejoin="miter" svg:stroke-opacity="100.0%" svg:stroke-width="0.2431611mm"/>
    </style:style>
    <style:style style:family="graphic" style:name="style-1009">
      <style:graphic-properties draw:fill="solid" draw:fill-color="#9b957a" draw:opacity="100.0%" draw:stroke="solid" svg:stroke-color="#9b957a" draw:stroke-linejoin="miter" svg:stroke-opacity="100.0%" svg:stroke-width="0.2431611mm"/>
    </style:style>
    <style:style style:family="graphic" style:name="style-1010">
      <style:graphic-properties draw:fill="solid" draw:fill-color="#6d7666" draw:opacity="100.0%" draw:stroke="solid" svg:stroke-color="#6d7666" draw:stroke-linejoin="miter" svg:stroke-opacity="100.0%" svg:stroke-width="0.2431611mm"/>
    </style:style>
    <style:style style:family="graphic" style:name="style-1011">
      <style:graphic-properties draw:fill="solid" draw:fill-color="#949e8d" draw:opacity="100.0%" draw:stroke="solid" svg:stroke-color="#949e8d" draw:stroke-linejoin="miter" svg:stroke-opacity="100.0%" svg:stroke-width="0.2431611mm"/>
    </style:style>
    <style:style style:family="graphic" style:name="style-1012">
      <style:graphic-properties draw:fill="solid" draw:fill-color="#4b5c43" draw:opacity="100.0%" draw:stroke="solid" svg:stroke-color="#4b5c43" draw:stroke-linejoin="miter" svg:stroke-opacity="100.0%" svg:stroke-width="0.2431611mm"/>
    </style:style>
    <style:style style:family="graphic" style:name="style-1013">
      <style:graphic-properties draw:fill="solid" draw:fill-color="#7f9b9a" draw:opacity="100.0%" draw:stroke="solid" svg:stroke-color="#7f9b9a" draw:stroke-linejoin="miter" svg:stroke-opacity="100.0%" svg:stroke-width="0.2431611mm"/>
    </style:style>
    <style:style style:family="graphic" style:name="style-1014">
      <style:graphic-properties draw:fill="solid" draw:fill-color="#445e22" draw:opacity="100.0%" draw:stroke="solid" svg:stroke-color="#445e22" draw:stroke-linejoin="miter" svg:stroke-opacity="100.0%" svg:stroke-width="0.2431611mm"/>
    </style:style>
    <style:style style:family="graphic" style:name="style-1015">
      <style:graphic-properties draw:fill="solid" draw:fill-color="#49622a" draw:opacity="100.0%" draw:stroke="solid" svg:stroke-color="#49622a" draw:stroke-linejoin="miter" svg:stroke-opacity="100.0%" svg:stroke-width="0.2431611mm"/>
    </style:style>
    <style:style style:family="graphic" style:name="style-1016">
      <style:graphic-properties draw:fill="solid" draw:fill-color="#192423" draw:opacity="100.0%" draw:stroke="solid" svg:stroke-color="#192423" draw:stroke-linejoin="miter" svg:stroke-opacity="100.0%" svg:stroke-width="0.2431611mm"/>
    </style:style>
    <style:style style:family="graphic" style:name="style-1017">
      <style:graphic-properties draw:fill="solid" draw:fill-color="#b9c3b8" draw:opacity="100.0%" draw:stroke="solid" svg:stroke-color="#b9c3b8" draw:stroke-linejoin="miter" svg:stroke-opacity="100.0%" svg:stroke-width="0.2431611mm"/>
    </style:style>
    <style:style style:family="graphic" style:name="style-1018">
      <style:graphic-properties draw:fill="solid" draw:fill-color="#223031" draw:opacity="100.0%" draw:stroke="solid" svg:stroke-color="#223031" draw:stroke-linejoin="miter" svg:stroke-opacity="100.0%" svg:stroke-width="0.2431611mm"/>
    </style:style>
    <style:style style:family="graphic" style:name="style-1019">
      <style:graphic-properties draw:fill="solid" draw:fill-color="#6c884e" draw:opacity="100.0%" draw:stroke="solid" svg:stroke-color="#6c884e" draw:stroke-linejoin="miter" svg:stroke-opacity="100.0%" svg:stroke-width="0.2431611mm"/>
    </style:style>
    <style:style style:family="graphic" style:name="style-1020">
      <style:graphic-properties draw:fill="solid" draw:fill-color="#1b2723" draw:opacity="100.0%" draw:stroke="solid" svg:stroke-color="#1b2723" draw:stroke-linejoin="miter" svg:stroke-opacity="100.0%" svg:stroke-width="0.2431611mm"/>
    </style:style>
    <style:style style:family="graphic" style:name="style-1021">
      <style:graphic-properties draw:fill="solid" draw:fill-color="#2d3a31" draw:opacity="100.0%" draw:stroke="solid" svg:stroke-color="#2d3a31" draw:stroke-linejoin="miter" svg:stroke-opacity="100.0%" svg:stroke-width="0.2431611mm"/>
    </style:style>
    <style:style style:family="graphic" style:name="style-1022">
      <style:graphic-properties draw:fill="solid" draw:fill-color="#d4d1ba" draw:opacity="100.0%" draw:stroke="solid" svg:stroke-color="#d4d1ba" draw:stroke-linejoin="miter" svg:stroke-opacity="100.0%" svg:stroke-width="0.2431611mm"/>
    </style:style>
    <style:style style:family="graphic" style:name="style-1023">
      <style:graphic-properties draw:fill="solid" draw:fill-color="#a2a695" draw:opacity="100.0%" draw:stroke="solid" svg:stroke-color="#a2a695" draw:stroke-linejoin="miter" svg:stroke-opacity="100.0%" svg:stroke-width="0.2431611mm"/>
    </style:style>
    <style:style style:family="graphic" style:name="style-1024">
      <style:graphic-properties draw:fill="solid" draw:fill-color="#879361" draw:opacity="100.0%" draw:stroke="solid" svg:stroke-color="#879361" draw:stroke-linejoin="miter" svg:stroke-opacity="100.0%" svg:stroke-width="0.2431611mm"/>
    </style:style>
    <style:style style:family="graphic" style:name="style-1025">
      <style:graphic-properties draw:fill="solid" draw:fill-color="#5f665d" draw:opacity="100.0%" draw:stroke="solid" svg:stroke-color="#5f665d" draw:stroke-linejoin="miter" svg:stroke-opacity="100.0%" svg:stroke-width="0.2431611mm"/>
    </style:style>
    <style:style style:family="graphic" style:name="style-1026">
      <style:graphic-properties draw:fill="solid" draw:fill-color="#f3f5f1" draw:opacity="100.0%" draw:stroke="solid" svg:stroke-color="#f3f5f1" draw:stroke-linejoin="miter" svg:stroke-opacity="100.0%" svg:stroke-width="0.2431611mm"/>
    </style:style>
    <style:style style:family="graphic" style:name="style-1027">
      <style:graphic-properties draw:fill="solid" draw:fill-color="#42575d" draw:opacity="100.0%" draw:stroke="solid" svg:stroke-color="#42575d" draw:stroke-linejoin="miter" svg:stroke-opacity="100.0%" svg:stroke-width="0.2431611mm"/>
    </style:style>
    <style:style style:family="graphic" style:name="style-1028">
      <style:graphic-properties draw:fill="solid" draw:fill-color="#eadeac" draw:opacity="100.0%" draw:stroke="solid" svg:stroke-color="#eadeac" draw:stroke-linejoin="miter" svg:stroke-opacity="100.0%" svg:stroke-width="0.2431611mm"/>
    </style:style>
    <style:style style:family="graphic" style:name="style-1029">
      <style:graphic-properties draw:fill="solid" draw:fill-color="#404948" draw:opacity="100.0%" draw:stroke="solid" svg:stroke-color="#404948" draw:stroke-linejoin="miter" svg:stroke-opacity="100.0%" svg:stroke-width="0.2431611mm"/>
    </style:style>
    <style:style style:family="graphic" style:name="style-1030">
      <style:graphic-properties draw:fill="solid" draw:fill-color="#172025" draw:opacity="100.0%" draw:stroke="solid" svg:stroke-color="#172025" draw:stroke-linejoin="miter" svg:stroke-opacity="100.0%" svg:stroke-width="0.2431611mm"/>
    </style:style>
    <style:style style:family="graphic" style:name="style-1031">
      <style:graphic-properties draw:fill="solid" draw:fill-color="#2e3c35" draw:opacity="100.0%" draw:stroke="solid" svg:stroke-color="#2e3c35" draw:stroke-linejoin="miter" svg:stroke-opacity="100.0%" svg:stroke-width="0.2431611mm"/>
    </style:style>
    <style:style style:family="graphic" style:name="style-1032">
      <style:graphic-properties draw:fill="solid" draw:fill-color="#4b5639" draw:opacity="100.0%" draw:stroke="solid" svg:stroke-color="#4b5639" draw:stroke-linejoin="miter" svg:stroke-opacity="100.0%" svg:stroke-width="0.2431611mm"/>
    </style:style>
    <style:style style:family="graphic" style:name="style-1033">
      <style:graphic-properties draw:fill="solid" draw:fill-color="#9fa593" draw:opacity="100.0%" draw:stroke="solid" svg:stroke-color="#9fa593" draw:stroke-linejoin="miter" svg:stroke-opacity="100.0%" svg:stroke-width="0.2431611mm"/>
    </style:style>
    <style:style style:family="graphic" style:name="style-1034">
      <style:graphic-properties draw:fill="solid" draw:fill-color="#405824" draw:opacity="100.0%" draw:stroke="solid" svg:stroke-color="#405824" draw:stroke-linejoin="miter" svg:stroke-opacity="100.0%" svg:stroke-width="0.2431611mm"/>
    </style:style>
    <style:style style:family="graphic" style:name="style-1035">
      <style:graphic-properties draw:fill="solid" draw:fill-color="#9d987a" draw:opacity="100.0%" draw:stroke="solid" svg:stroke-color="#9d987a" draw:stroke-linejoin="miter" svg:stroke-opacity="100.0%" svg:stroke-width="0.2431611mm"/>
    </style:style>
    <style:style style:family="graphic" style:name="style-1036">
      <style:graphic-properties draw:fill="solid" draw:fill-color="#3a4f37" draw:opacity="100.0%" draw:stroke="solid" svg:stroke-color="#3a4f37" draw:stroke-linejoin="miter" svg:stroke-opacity="100.0%" svg:stroke-width="0.2431611mm"/>
    </style:style>
    <style:style style:family="graphic" style:name="style-1037">
      <style:graphic-properties draw:fill="solid" draw:fill-color="#d1c9a3" draw:opacity="100.0%" draw:stroke="solid" svg:stroke-color="#d1c9a3" draw:stroke-linejoin="miter" svg:stroke-opacity="100.0%" svg:stroke-width="0.2431611mm"/>
    </style:style>
    <style:style style:family="graphic" style:name="style-1038">
      <style:graphic-properties draw:fill="solid" draw:fill-color="#273534" draw:opacity="100.0%" draw:stroke="solid" svg:stroke-color="#273534" draw:stroke-linejoin="miter" svg:stroke-opacity="100.0%" svg:stroke-width="0.2431611mm"/>
    </style:style>
    <style:style style:family="graphic" style:name="style-1039">
      <style:graphic-properties draw:fill="solid" draw:fill-color="#cfd7d0" draw:opacity="100.0%" draw:stroke="solid" svg:stroke-color="#cfd7d0" draw:stroke-linejoin="miter" svg:stroke-opacity="100.0%" svg:stroke-width="0.2431611mm"/>
    </style:style>
    <style:style style:family="graphic" style:name="style-1040">
      <style:graphic-properties draw:fill="solid" draw:fill-color="#253234" draw:opacity="100.0%" draw:stroke="solid" svg:stroke-color="#253234" draw:stroke-linejoin="miter" svg:stroke-opacity="100.0%" svg:stroke-width="0.2431611mm"/>
    </style:style>
    <style:style style:family="graphic" style:name="style-1041">
      <style:graphic-properties draw:fill="solid" draw:fill-color="#131c22" draw:opacity="100.0%" draw:stroke="solid" svg:stroke-color="#131c22" draw:stroke-linejoin="miter" svg:stroke-opacity="100.0%" svg:stroke-width="0.2431611mm"/>
    </style:style>
    <style:style style:family="graphic" style:name="style-1042">
      <style:graphic-properties draw:fill="solid" draw:fill-color="#ebe6c3" draw:opacity="100.0%" draw:stroke="solid" svg:stroke-color="#ebe6c3" draw:stroke-linejoin="miter" svg:stroke-opacity="100.0%" svg:stroke-width="0.2431611mm"/>
    </style:style>
    <style:style style:family="graphic" style:name="style-1043">
      <style:graphic-properties draw:fill="solid" draw:fill-color="#f4f7f6" draw:opacity="100.0%" draw:stroke="solid" svg:stroke-color="#f4f7f6" draw:stroke-linejoin="miter" svg:stroke-opacity="100.0%" svg:stroke-width="0.2431611mm"/>
    </style:style>
    <style:style style:family="graphic" style:name="style-1044">
      <style:graphic-properties draw:fill="solid" draw:fill-color="#4e6730" draw:opacity="100.0%" draw:stroke="solid" svg:stroke-color="#4e6730" draw:stroke-linejoin="miter" svg:stroke-opacity="100.0%" svg:stroke-width="0.2431611mm"/>
    </style:style>
    <style:style style:family="graphic" style:name="style-1045">
      <style:graphic-properties draw:fill="solid" draw:fill-color="#77874d" draw:opacity="100.0%" draw:stroke="solid" svg:stroke-color="#77874d" draw:stroke-linejoin="miter" svg:stroke-opacity="100.0%" svg:stroke-width="0.2431611mm"/>
    </style:style>
    <style:style style:family="graphic" style:name="style-1046">
      <style:graphic-properties draw:fill="solid" draw:fill-color="#35452b" draw:opacity="100.0%" draw:stroke="solid" svg:stroke-color="#35452b" draw:stroke-linejoin="miter" svg:stroke-opacity="100.0%" svg:stroke-width="0.2431611mm"/>
    </style:style>
    <style:style style:family="graphic" style:name="style-1047">
      <style:graphic-properties draw:fill="solid" draw:fill-color="#e3e4db" draw:opacity="100.0%" draw:stroke="solid" svg:stroke-color="#e3e4db" draw:stroke-linejoin="miter" svg:stroke-opacity="100.0%" svg:stroke-width="0.2431611mm"/>
    </style:style>
    <style:style style:family="graphic" style:name="style-1048">
      <style:graphic-properties draw:fill="solid" draw:fill-color="#8ba5b6" draw:opacity="100.0%" draw:stroke="solid" svg:stroke-color="#8ba5b6" draw:stroke-linejoin="miter" svg:stroke-opacity="100.0%" svg:stroke-width="0.2431611mm"/>
    </style:style>
    <style:style style:family="graphic" style:name="style-1049">
      <style:graphic-properties draw:fill="solid" draw:fill-color="#c2c7b6" draw:opacity="100.0%" draw:stroke="solid" svg:stroke-color="#c2c7b6" draw:stroke-linejoin="miter" svg:stroke-opacity="100.0%" svg:stroke-width="0.2431611mm"/>
    </style:style>
    <style:style style:family="graphic" style:name="style-1050">
      <style:graphic-properties draw:fill="solid" draw:fill-color="#617944" draw:opacity="100.0%" draw:stroke="solid" svg:stroke-color="#617944" draw:stroke-linejoin="miter" svg:stroke-opacity="100.0%" svg:stroke-width="0.2431611mm"/>
    </style:style>
    <style:style style:family="graphic" style:name="style-1051">
      <style:graphic-properties draw:fill="solid" draw:fill-color="#607b3d" draw:opacity="100.0%" draw:stroke="solid" svg:stroke-color="#607b3d" draw:stroke-linejoin="miter" svg:stroke-opacity="100.0%" svg:stroke-width="0.2431611mm"/>
    </style:style>
    <style:style style:family="graphic" style:name="style-1052">
      <style:graphic-properties draw:fill="solid" draw:fill-color="#ecf0ec" draw:opacity="100.0%" draw:stroke="solid" svg:stroke-color="#ecf0ec" draw:stroke-linejoin="miter" svg:stroke-opacity="100.0%" svg:stroke-width="0.2431611mm"/>
    </style:style>
    <style:style style:family="graphic" style:name="style-1053">
      <style:graphic-properties draw:fill="solid" draw:fill-color="#e7ebe2" draw:opacity="100.0%" draw:stroke="solid" svg:stroke-color="#e7ebe2" draw:stroke-linejoin="miter" svg:stroke-opacity="100.0%" svg:stroke-width="0.2431611mm"/>
    </style:style>
    <style:style style:family="graphic" style:name="style-1054">
      <style:graphic-properties draw:fill="solid" draw:fill-color="#aaac9a" draw:opacity="100.0%" draw:stroke="solid" svg:stroke-color="#aaac9a" draw:stroke-linejoin="miter" svg:stroke-opacity="100.0%" svg:stroke-width="0.2431611mm"/>
    </style:style>
    <style:style style:family="graphic" style:name="style-1055">
      <style:graphic-properties draw:fill="solid" draw:fill-color="#5e763e" draw:opacity="100.0%" draw:stroke="solid" svg:stroke-color="#5e763e" draw:stroke-linejoin="miter" svg:stroke-opacity="100.0%" svg:stroke-width="0.2431611mm"/>
    </style:style>
    <style:style style:family="graphic" style:name="style-1056">
      <style:graphic-properties draw:fill="solid" draw:fill-color="#2e3d2e" draw:opacity="100.0%" draw:stroke="solid" svg:stroke-color="#2e3d2e" draw:stroke-linejoin="miter" svg:stroke-opacity="100.0%" svg:stroke-width="0.2431611mm"/>
    </style:style>
    <style:style style:family="graphic" style:name="style-1057">
      <style:graphic-properties draw:fill="solid" draw:fill-color="#5e703e" draw:opacity="100.0%" draw:stroke="solid" svg:stroke-color="#5e703e" draw:stroke-linejoin="miter" svg:stroke-opacity="100.0%" svg:stroke-width="0.2431611mm"/>
    </style:style>
    <style:style style:family="graphic" style:name="style-1058">
      <style:graphic-properties draw:fill="solid" draw:fill-color="#5b7079" draw:opacity="100.0%" draw:stroke="solid" svg:stroke-color="#5b7079" draw:stroke-linejoin="miter" svg:stroke-opacity="100.0%" svg:stroke-width="0.2431611mm"/>
    </style:style>
    <style:style style:family="graphic" style:name="style-1059">
      <style:graphic-properties draw:fill="solid" draw:fill-color="#d2d4c6" draw:opacity="100.0%" draw:stroke="solid" svg:stroke-color="#d2d4c6" draw:stroke-linejoin="miter" svg:stroke-opacity="100.0%" svg:stroke-width="0.2431611mm"/>
    </style:style>
    <style:style style:family="graphic" style:name="style-1060">
      <style:graphic-properties draw:fill="solid" draw:fill-color="#4a5532" draw:opacity="100.0%" draw:stroke="solid" svg:stroke-color="#4a5532" draw:stroke-linejoin="miter" svg:stroke-opacity="100.0%" svg:stroke-width="0.2431611mm"/>
    </style:style>
    <style:style style:family="graphic" style:name="style-1061">
      <style:graphic-properties draw:fill="solid" draw:fill-color="#69774e" draw:opacity="100.0%" draw:stroke="solid" svg:stroke-color="#69774e" draw:stroke-linejoin="miter" svg:stroke-opacity="100.0%" svg:stroke-width="0.2431611mm"/>
    </style:style>
    <style:style style:family="graphic" style:name="style-1062">
      <style:graphic-properties draw:fill="solid" draw:fill-color="#202c28" draw:opacity="100.0%" draw:stroke="solid" svg:stroke-color="#202c28" draw:stroke-linejoin="miter" svg:stroke-opacity="100.0%" svg:stroke-width="0.2431611mm"/>
    </style:style>
    <style:style style:family="graphic" style:name="style-1063">
      <style:graphic-properties draw:fill="solid" draw:fill-color="#dfddbe" draw:opacity="100.0%" draw:stroke="solid" svg:stroke-color="#dfddbe" draw:stroke-linejoin="miter" svg:stroke-opacity="100.0%" svg:stroke-width="0.2431611mm"/>
    </style:style>
    <style:style style:family="graphic" style:name="style-1064">
      <style:graphic-properties draw:fill="solid" draw:fill-color="#627f3f" draw:opacity="100.0%" draw:stroke="solid" svg:stroke-color="#627f3f" draw:stroke-linejoin="miter" svg:stroke-opacity="100.0%" svg:stroke-width="0.2431611mm"/>
    </style:style>
    <style:style style:family="graphic" style:name="style-1065">
      <style:graphic-properties draw:fill="solid" draw:fill-color="#455d27" draw:opacity="100.0%" draw:stroke="solid" svg:stroke-color="#455d27" draw:stroke-linejoin="miter" svg:stroke-opacity="100.0%" svg:stroke-width="0.2431611mm"/>
    </style:style>
    <style:style style:family="graphic" style:name="style-1066">
      <style:graphic-properties draw:fill="solid" draw:fill-color="#d4c596" draw:opacity="100.0%" draw:stroke="solid" svg:stroke-color="#d4c596" draw:stroke-linejoin="miter" svg:stroke-opacity="100.0%" svg:stroke-width="0.2431611mm"/>
    </style:style>
    <style:style style:family="graphic" style:name="style-1067">
      <style:graphic-properties draw:fill="solid" draw:fill-color="#48594d" draw:opacity="100.0%" draw:stroke="solid" svg:stroke-color="#48594d" draw:stroke-linejoin="miter" svg:stroke-opacity="100.0%" svg:stroke-width="0.2431611mm"/>
    </style:style>
    <style:style style:family="graphic" style:name="style-1068">
      <style:graphic-properties draw:fill="solid" draw:fill-color="#4d5b5b" draw:opacity="100.0%" draw:stroke="solid" svg:stroke-color="#4d5b5b" draw:stroke-linejoin="miter" svg:stroke-opacity="100.0%" svg:stroke-width="0.2431611mm"/>
    </style:style>
    <style:style style:family="graphic" style:name="style-1069">
      <style:graphic-properties draw:fill="solid" draw:fill-color="#111a1e" draw:opacity="100.0%" draw:stroke="solid" svg:stroke-color="#111a1e" draw:stroke-linejoin="miter" svg:stroke-opacity="100.0%" svg:stroke-width="0.2431611mm"/>
    </style:style>
    <style:style style:family="graphic" style:name="style-1070">
      <style:graphic-properties draw:fill="solid" draw:fill-color="#9db6b4" draw:opacity="100.0%" draw:stroke="solid" svg:stroke-color="#9db6b4" draw:stroke-linejoin="miter" svg:stroke-opacity="100.0%" svg:stroke-width="0.2431611mm"/>
    </style:style>
    <style:style style:family="graphic" style:name="style-1071">
      <style:graphic-properties draw:fill="solid" draw:fill-color="#354529" draw:opacity="100.0%" draw:stroke="solid" svg:stroke-color="#354529" draw:stroke-linejoin="miter" svg:stroke-opacity="100.0%" svg:stroke-width="0.2431611mm"/>
    </style:style>
    <style:style style:family="graphic" style:name="style-1072">
      <style:graphic-properties draw:fill="solid" draw:fill-color="#b6baad" draw:opacity="100.0%" draw:stroke="solid" svg:stroke-color="#b6baad" draw:stroke-linejoin="miter" svg:stroke-opacity="100.0%" svg:stroke-width="0.2431611mm"/>
    </style:style>
    <style:style style:family="graphic" style:name="style-1073">
      <style:graphic-properties draw:fill="solid" draw:fill-color="#697a7b" draw:opacity="100.0%" draw:stroke="solid" svg:stroke-color="#697a7b" draw:stroke-linejoin="miter" svg:stroke-opacity="100.0%" svg:stroke-width="0.2431611mm"/>
    </style:style>
    <style:style style:family="graphic" style:name="style-1074">
      <style:graphic-properties draw:fill="solid" draw:fill-color="#fafaf0" draw:opacity="100.0%" draw:stroke="solid" svg:stroke-color="#fafaf0" draw:stroke-linejoin="miter" svg:stroke-opacity="100.0%" svg:stroke-width="0.2431611mm"/>
    </style:style>
    <style:style style:family="graphic" style:name="style-1075">
      <style:graphic-properties draw:fill="solid" draw:fill-color="#627142" draw:opacity="100.0%" draw:stroke="solid" svg:stroke-color="#627142" draw:stroke-linejoin="miter" svg:stroke-opacity="100.0%" svg:stroke-width="0.2431611mm"/>
    </style:style>
    <style:style style:family="graphic" style:name="style-1076">
      <style:graphic-properties draw:fill="solid" draw:fill-color="#3c4d38" draw:opacity="100.0%" draw:stroke="solid" svg:stroke-color="#3c4d38" draw:stroke-linejoin="miter" svg:stroke-opacity="100.0%" svg:stroke-width="0.2431611mm"/>
    </style:style>
    <style:style style:family="graphic" style:name="style-1077">
      <style:graphic-properties draw:fill="solid" draw:fill-color="#93aaaa" draw:opacity="100.0%" draw:stroke="solid" svg:stroke-color="#93aaaa" draw:stroke-linejoin="miter" svg:stroke-opacity="100.0%" svg:stroke-width="0.2431611mm"/>
    </style:style>
    <style:style style:family="graphic" style:name="style-1078">
      <style:graphic-properties draw:fill="solid" draw:fill-color="#fbfaea" draw:opacity="100.0%" draw:stroke="solid" svg:stroke-color="#fbfaea" draw:stroke-linejoin="miter" svg:stroke-opacity="100.0%" svg:stroke-width="0.2431611mm"/>
    </style:style>
    <style:style style:family="graphic" style:name="style-1079">
      <style:graphic-properties draw:fill="solid" draw:fill-color="#d4dcdd" draw:opacity="100.0%" draw:stroke="solid" svg:stroke-color="#d4dcdd" draw:stroke-linejoin="miter" svg:stroke-opacity="100.0%" svg:stroke-width="0.2431611mm"/>
    </style:style>
    <style:style style:family="graphic" style:name="style-1080">
      <style:graphic-properties draw:fill="solid" draw:fill-color="#8d9691" draw:opacity="100.0%" draw:stroke="solid" svg:stroke-color="#8d9691" draw:stroke-linejoin="miter" svg:stroke-opacity="100.0%" svg:stroke-width="0.2431611mm"/>
    </style:style>
    <style:style style:family="graphic" style:name="style-1081">
      <style:graphic-properties draw:fill="solid" draw:fill-color="#2d3b36" draw:opacity="100.0%" draw:stroke="solid" svg:stroke-color="#2d3b36" draw:stroke-linejoin="miter" svg:stroke-opacity="100.0%" svg:stroke-width="0.2431611mm"/>
    </style:style>
    <style:style style:family="graphic" style:name="style-1082">
      <style:graphic-properties draw:fill="solid" draw:fill-color="#324029" draw:opacity="100.0%" draw:stroke="solid" svg:stroke-color="#324029" draw:stroke-linejoin="miter" svg:stroke-opacity="100.0%" svg:stroke-width="0.2431611mm"/>
    </style:style>
    <style:style style:family="graphic" style:name="style-1083">
      <style:graphic-properties draw:fill="solid" draw:fill-color="#5b763c" draw:opacity="100.0%" draw:stroke="solid" svg:stroke-color="#5b763c" draw:stroke-linejoin="miter" svg:stroke-opacity="100.0%" svg:stroke-width="0.2431611mm"/>
    </style:style>
    <style:style style:family="graphic" style:name="style-1084">
      <style:graphic-properties draw:fill="solid" draw:fill-color="#202b2b" draw:opacity="100.0%" draw:stroke="solid" svg:stroke-color="#202b2b" draw:stroke-linejoin="miter" svg:stroke-opacity="100.0%" svg:stroke-width="0.2431611mm"/>
    </style:style>
    <style:style style:family="graphic" style:name="style-1085">
      <style:graphic-properties draw:fill="solid" draw:fill-color="#bfc6ba" draw:opacity="100.0%" draw:stroke="solid" svg:stroke-color="#bfc6ba" draw:stroke-linejoin="miter" svg:stroke-opacity="100.0%" svg:stroke-width="0.2431611mm"/>
    </style:style>
    <style:style style:family="graphic" style:name="style-1086">
      <style:graphic-properties draw:fill="solid" draw:fill-color="#d7d8cd" draw:opacity="100.0%" draw:stroke="solid" svg:stroke-color="#d7d8cd" draw:stroke-linejoin="miter" svg:stroke-opacity="100.0%" svg:stroke-width="0.2431611mm"/>
    </style:style>
    <style:style style:family="graphic" style:name="style-1087">
      <style:graphic-properties draw:fill="solid" draw:fill-color="#637371" draw:opacity="100.0%" draw:stroke="solid" svg:stroke-color="#637371" draw:stroke-linejoin="miter" svg:stroke-opacity="100.0%" svg:stroke-width="0.2431611mm"/>
    </style:style>
    <style:style style:family="graphic" style:name="style-1088">
      <style:graphic-properties draw:fill="solid" draw:fill-color="#354334" draw:opacity="100.0%" draw:stroke="solid" svg:stroke-color="#354334" draw:stroke-linejoin="miter" svg:stroke-opacity="100.0%" svg:stroke-width="0.2431611mm"/>
    </style:style>
    <style:style style:family="graphic" style:name="style-1089">
      <style:graphic-properties draw:fill="solid" draw:fill-color="#4d524c" draw:opacity="100.0%" draw:stroke="solid" svg:stroke-color="#4d524c" draw:stroke-linejoin="miter" svg:stroke-opacity="100.0%" svg:stroke-width="0.2431611mm"/>
    </style:style>
    <style:style style:family="graphic" style:name="style-1090">
      <style:graphic-properties draw:fill="solid" draw:fill-color="#243127" draw:opacity="100.0%" draw:stroke="solid" svg:stroke-color="#243127" draw:stroke-linejoin="miter" svg:stroke-opacity="100.0%" svg:stroke-width="0.2431611mm"/>
    </style:style>
    <style:style style:family="graphic" style:name="style-1091">
      <style:graphic-properties draw:fill="solid" draw:fill-color="#1d2a24" draw:opacity="100.0%" draw:stroke="solid" svg:stroke-color="#1d2a24" draw:stroke-linejoin="miter" svg:stroke-opacity="100.0%" svg:stroke-width="0.2431611mm"/>
    </style:style>
    <style:style style:family="graphic" style:name="style-1092">
      <style:graphic-properties draw:fill="solid" draw:fill-color="#1e2920" draw:opacity="100.0%" draw:stroke="solid" svg:stroke-color="#1e2920" draw:stroke-linejoin="miter" svg:stroke-opacity="100.0%" svg:stroke-width="0.2431611mm"/>
    </style:style>
    <style:style style:family="graphic" style:name="style-1093">
      <style:graphic-properties draw:fill="solid" draw:fill-color="#737669" draw:opacity="100.0%" draw:stroke="solid" svg:stroke-color="#737669" draw:stroke-linejoin="miter" svg:stroke-opacity="100.0%" svg:stroke-width="0.2431611mm"/>
    </style:style>
    <style:style style:family="graphic" style:name="style-1094">
      <style:graphic-properties draw:fill="solid" draw:fill-color="#6e8a4f" draw:opacity="100.0%" draw:stroke="solid" svg:stroke-color="#6e8a4f" draw:stroke-linejoin="miter" svg:stroke-opacity="100.0%" svg:stroke-width="0.2431611mm"/>
    </style:style>
    <style:style style:family="graphic" style:name="style-1095">
      <style:graphic-properties draw:fill="solid" draw:fill-color="#212f2f" draw:opacity="100.0%" draw:stroke="solid" svg:stroke-color="#212f2f" draw:stroke-linejoin="miter" svg:stroke-opacity="100.0%" svg:stroke-width="0.2431611mm"/>
    </style:style>
    <style:style style:family="graphic" style:name="style-1096">
      <style:graphic-properties draw:fill="solid" draw:fill-color="#bdb895" draw:opacity="100.0%" draw:stroke="solid" svg:stroke-color="#bdb895" draw:stroke-linejoin="miter" svg:stroke-opacity="100.0%" svg:stroke-width="0.2431611mm"/>
    </style:style>
    <style:style style:family="graphic" style:name="style-1097">
      <style:graphic-properties draw:fill="solid" draw:fill-color="#425754" draw:opacity="100.0%" draw:stroke="solid" svg:stroke-color="#425754" draw:stroke-linejoin="miter" svg:stroke-opacity="100.0%" svg:stroke-width="0.2431611mm"/>
    </style:style>
    <style:style style:family="graphic" style:name="style-1098">
      <style:graphic-properties draw:fill="solid" draw:fill-color="#394736" draw:opacity="100.0%" draw:stroke="solid" svg:stroke-color="#394736" draw:stroke-linejoin="miter" svg:stroke-opacity="100.0%" svg:stroke-width="0.2431611mm"/>
    </style:style>
    <style:style style:family="graphic" style:name="style-1099">
      <style:graphic-properties draw:fill="solid" draw:fill-color="#dae2e3" draw:opacity="100.0%" draw:stroke="solid" svg:stroke-color="#dae2e3" draw:stroke-linejoin="miter" svg:stroke-opacity="100.0%" svg:stroke-width="0.2431611mm"/>
    </style:style>
    <style:style style:family="graphic" style:name="style-1100">
      <style:graphic-properties draw:fill="solid" draw:fill-color="#d1d5c4" draw:opacity="100.0%" draw:stroke="solid" svg:stroke-color="#d1d5c4" draw:stroke-linejoin="miter" svg:stroke-opacity="100.0%" svg:stroke-width="0.2431611mm"/>
    </style:style>
    <style:style style:family="graphic" style:name="style-1101">
      <style:graphic-properties draw:fill="solid" draw:fill-color="#9faea8" draw:opacity="100.0%" draw:stroke="solid" svg:stroke-color="#9faea8" draw:stroke-linejoin="miter" svg:stroke-opacity="100.0%" svg:stroke-width="0.2431611mm"/>
    </style:style>
    <style:style style:family="graphic" style:name="style-1102">
      <style:graphic-properties draw:fill="solid" draw:fill-color="#d8d8c4" draw:opacity="100.0%" draw:stroke="solid" svg:stroke-color="#d8d8c4" draw:stroke-linejoin="miter" svg:stroke-opacity="100.0%" svg:stroke-width="0.2431611mm"/>
    </style:style>
    <style:style style:family="graphic" style:name="style-1103">
      <style:graphic-properties draw:fill="solid" draw:fill-color="#313e3c" draw:opacity="100.0%" draw:stroke="solid" svg:stroke-color="#313e3c" draw:stroke-linejoin="miter" svg:stroke-opacity="100.0%" svg:stroke-width="0.2431611mm"/>
    </style:style>
    <style:style style:family="graphic" style:name="style-1104">
      <style:graphic-properties draw:fill="solid" draw:fill-color="#363d2f" draw:opacity="100.0%" draw:stroke="solid" svg:stroke-color="#363d2f" draw:stroke-linejoin="miter" svg:stroke-opacity="100.0%" svg:stroke-width="0.2431611mm"/>
    </style:style>
    <style:style style:family="graphic" style:name="style-1105">
      <style:graphic-properties draw:fill="solid" draw:fill-color="#9c9670" draw:opacity="100.0%" draw:stroke="solid" svg:stroke-color="#9c9670" draw:stroke-linejoin="miter" svg:stroke-opacity="100.0%" svg:stroke-width="0.2431611mm"/>
    </style:style>
    <style:style style:family="graphic" style:name="style-1106">
      <style:graphic-properties draw:fill="solid" draw:fill-color="#bab89a" draw:opacity="100.0%" draw:stroke="solid" svg:stroke-color="#bab89a" draw:stroke-linejoin="miter" svg:stroke-opacity="100.0%" svg:stroke-width="0.2431611mm"/>
    </style:style>
    <style:style style:family="graphic" style:name="style-1107">
      <style:graphic-properties draw:fill="solid" draw:fill-color="#a3a48e" draw:opacity="100.0%" draw:stroke="solid" svg:stroke-color="#a3a48e" draw:stroke-linejoin="miter" svg:stroke-opacity="100.0%" svg:stroke-width="0.2431611mm"/>
    </style:style>
    <style:style style:family="graphic" style:name="style-1108">
      <style:graphic-properties draw:fill="solid" draw:fill-color="#c3d9de" draw:opacity="100.0%" draw:stroke="solid" svg:stroke-color="#c3d9de" draw:stroke-linejoin="miter" svg:stroke-opacity="100.0%" svg:stroke-width="0.2431611mm"/>
    </style:style>
    <style:style style:family="graphic" style:name="style-1109">
      <style:graphic-properties draw:fill="solid" draw:fill-color="#5e7539" draw:opacity="100.0%" draw:stroke="solid" svg:stroke-color="#5e7539" draw:stroke-linejoin="miter" svg:stroke-opacity="100.0%" svg:stroke-width="0.2431611mm"/>
    </style:style>
    <style:style style:family="graphic" style:name="style-1110">
      <style:graphic-properties draw:fill="solid" draw:fill-color="#415820" draw:opacity="100.0%" draw:stroke="solid" svg:stroke-color="#415820" draw:stroke-linejoin="miter" svg:stroke-opacity="100.0%" svg:stroke-width="0.2431611mm"/>
    </style:style>
    <style:style style:family="graphic" style:name="style-1111">
      <style:graphic-properties draw:fill="solid" draw:fill-color="#d3d6ca" draw:opacity="100.0%" draw:stroke="solid" svg:stroke-color="#d3d6ca" draw:stroke-linejoin="miter" svg:stroke-opacity="100.0%" svg:stroke-width="0.2431611mm"/>
    </style:style>
    <style:style style:family="graphic" style:name="style-1112">
      <style:graphic-properties draw:fill="solid" draw:fill-color="#2b382f" draw:opacity="100.0%" draw:stroke="solid" svg:stroke-color="#2b382f" draw:stroke-linejoin="miter" svg:stroke-opacity="100.0%" svg:stroke-width="0.2431611mm"/>
    </style:style>
    <style:style style:family="graphic" style:name="style-1113">
      <style:graphic-properties draw:fill="solid" draw:fill-color="#222c26" draw:opacity="100.0%" draw:stroke="solid" svg:stroke-color="#222c26" draw:stroke-linejoin="miter" svg:stroke-opacity="100.0%" svg:stroke-width="0.2431611mm"/>
    </style:style>
    <style:style style:family="graphic" style:name="style-1114">
      <style:graphic-properties draw:fill="solid" draw:fill-color="#4f5847" draw:opacity="100.0%" draw:stroke="solid" svg:stroke-color="#4f5847" draw:stroke-linejoin="miter" svg:stroke-opacity="100.0%" svg:stroke-width="0.2431611mm"/>
    </style:style>
    <style:style style:family="graphic" style:name="style-1115">
      <style:graphic-properties draw:fill="solid" draw:fill-color="#3e5726" draw:opacity="100.0%" draw:stroke="solid" svg:stroke-color="#3e5726" draw:stroke-linejoin="miter" svg:stroke-opacity="100.0%" svg:stroke-width="0.2431611mm"/>
    </style:style>
    <style:style style:family="graphic" style:name="style-1116">
      <style:graphic-properties draw:fill="solid" draw:fill-color="#edede3" draw:opacity="100.0%" draw:stroke="solid" svg:stroke-color="#edede3" draw:stroke-linejoin="miter" svg:stroke-opacity="100.0%" svg:stroke-width="0.2431611mm"/>
    </style:style>
    <style:style style:family="graphic" style:name="style-1117">
      <style:graphic-properties draw:fill="solid" draw:fill-color="#3a4936" draw:opacity="100.0%" draw:stroke="solid" svg:stroke-color="#3a4936" draw:stroke-linejoin="miter" svg:stroke-opacity="100.0%" svg:stroke-width="0.2431611mm"/>
    </style:style>
    <style:style style:family="graphic" style:name="style-1118">
      <style:graphic-properties draw:fill="solid" draw:fill-color="#1f2f23" draw:opacity="100.0%" draw:stroke="solid" svg:stroke-color="#1f2f23" draw:stroke-linejoin="miter" svg:stroke-opacity="100.0%" svg:stroke-width="0.2431611mm"/>
    </style:style>
    <style:style style:family="graphic" style:name="style-1119">
      <style:graphic-properties draw:fill="solid" draw:fill-color="#141e1c" draw:opacity="100.0%" draw:stroke="solid" svg:stroke-color="#141e1c" draw:stroke-linejoin="miter" svg:stroke-opacity="100.0%" svg:stroke-width="0.2431611mm"/>
    </style:style>
    <style:style style:family="graphic" style:name="style-1120">
      <style:graphic-properties draw:fill="solid" draw:fill-color="#e9e3c1" draw:opacity="100.0%" draw:stroke="solid" svg:stroke-color="#e9e3c1" draw:stroke-linejoin="miter" svg:stroke-opacity="100.0%" svg:stroke-width="0.2431611mm"/>
    </style:style>
    <style:style style:family="graphic" style:name="style-1121">
      <style:graphic-properties draw:fill="solid" draw:fill-color="#2e4124" draw:opacity="100.0%" draw:stroke="solid" svg:stroke-color="#2e4124" draw:stroke-linejoin="miter" svg:stroke-opacity="100.0%" svg:stroke-width="0.2431611mm"/>
    </style:style>
    <style:style style:family="graphic" style:name="style-1122">
      <style:graphic-properties draw:fill="solid" draw:fill-color="#7d8c58" draw:opacity="100.0%" draw:stroke="solid" svg:stroke-color="#7d8c58" draw:stroke-linejoin="miter" svg:stroke-opacity="100.0%" svg:stroke-width="0.2431611mm"/>
    </style:style>
    <style:style style:family="graphic" style:name="style-1123">
      <style:graphic-properties draw:fill="solid" draw:fill-color="#5f6e59" draw:opacity="100.0%" draw:stroke="solid" svg:stroke-color="#5f6e59" draw:stroke-linejoin="miter" svg:stroke-opacity="100.0%" svg:stroke-width="0.2431611mm"/>
    </style:style>
    <style:style style:family="graphic" style:name="style-1124">
      <style:graphic-properties draw:fill="solid" draw:fill-color="#c4c7b5" draw:opacity="100.0%" draw:stroke="solid" svg:stroke-color="#c4c7b5" draw:stroke-linejoin="miter" svg:stroke-opacity="100.0%" svg:stroke-width="0.2431611mm"/>
    </style:style>
    <style:style style:family="graphic" style:name="style-1125">
      <style:graphic-properties draw:fill="solid" draw:fill-color="#141f22" draw:opacity="100.0%" draw:stroke="solid" svg:stroke-color="#141f22" draw:stroke-linejoin="miter" svg:stroke-opacity="100.0%" svg:stroke-width="0.2431611mm"/>
    </style:style>
    <style:style style:family="graphic" style:name="style-1126">
      <style:graphic-properties draw:fill="solid" draw:fill-color="#4d652c" draw:opacity="100.0%" draw:stroke="solid" svg:stroke-color="#4d652c" draw:stroke-linejoin="miter" svg:stroke-opacity="100.0%" svg:stroke-width="0.2431611mm"/>
    </style:style>
    <style:style style:family="graphic" style:name="style-1127">
      <style:graphic-properties draw:fill="solid" draw:fill-color="#a5a281" draw:opacity="100.0%" draw:stroke="solid" svg:stroke-color="#a5a281" draw:stroke-linejoin="miter" svg:stroke-opacity="100.0%" svg:stroke-width="0.2431611mm"/>
    </style:style>
    <style:style style:family="graphic" style:name="style-1128">
      <style:graphic-properties draw:fill="solid" draw:fill-color="#3a4d26" draw:opacity="100.0%" draw:stroke="solid" svg:stroke-color="#3a4d26" draw:stroke-linejoin="miter" svg:stroke-opacity="100.0%" svg:stroke-width="0.2431611mm"/>
    </style:style>
    <style:style style:family="graphic" style:name="style-1129">
      <style:graphic-properties draw:fill="solid" draw:fill-color="#3c4e3c" draw:opacity="100.0%" draw:stroke="solid" svg:stroke-color="#3c4e3c" draw:stroke-linejoin="miter" svg:stroke-opacity="100.0%" svg:stroke-width="0.2431611mm"/>
    </style:style>
    <style:style style:family="graphic" style:name="style-1130">
      <style:graphic-properties draw:fill="solid" draw:fill-color="#939584" draw:opacity="100.0%" draw:stroke="solid" svg:stroke-color="#939584" draw:stroke-linejoin="miter" svg:stroke-opacity="100.0%" svg:stroke-width="0.2431611mm"/>
    </style:style>
    <style:style style:family="graphic" style:name="style-1131">
      <style:graphic-properties draw:fill="solid" draw:fill-color="#364633" draw:opacity="100.0%" draw:stroke="solid" svg:stroke-color="#364633" draw:stroke-linejoin="miter" svg:stroke-opacity="100.0%" svg:stroke-width="0.2431611mm"/>
    </style:style>
    <style:style style:family="graphic" style:name="style-1132">
      <style:graphic-properties draw:fill="solid" draw:fill-color="#cbd1c3" draw:opacity="100.0%" draw:stroke="solid" svg:stroke-color="#cbd1c3" draw:stroke-linejoin="miter" svg:stroke-opacity="100.0%" svg:stroke-width="0.2431611mm"/>
    </style:style>
    <style:style style:family="graphic" style:name="style-1133">
      <style:graphic-properties draw:fill="solid" draw:fill-color="#4f672a" draw:opacity="100.0%" draw:stroke="solid" svg:stroke-color="#4f672a" draw:stroke-linejoin="miter" svg:stroke-opacity="100.0%" svg:stroke-width="0.2431611mm"/>
    </style:style>
    <style:style style:family="graphic" style:name="style-1134">
      <style:graphic-properties draw:fill="solid" draw:fill-color="#efecd4" draw:opacity="100.0%" draw:stroke="solid" svg:stroke-color="#efecd4" draw:stroke-linejoin="miter" svg:stroke-opacity="100.0%" svg:stroke-width="0.2431611mm"/>
    </style:style>
    <style:style style:family="graphic" style:name="style-1135">
      <style:graphic-properties draw:fill="solid" draw:fill-color="#3e4e39" draw:opacity="100.0%" draw:stroke="solid" svg:stroke-color="#3e4e39" draw:stroke-linejoin="miter" svg:stroke-opacity="100.0%" svg:stroke-width="0.2431611mm"/>
    </style:style>
    <style:style style:family="graphic" style:name="style-1136">
      <style:graphic-properties draw:fill="solid" draw:fill-color="#a3a897" draw:opacity="100.0%" draw:stroke="solid" svg:stroke-color="#a3a897" draw:stroke-linejoin="miter" svg:stroke-opacity="100.0%" svg:stroke-width="0.2431611mm"/>
    </style:style>
    <style:style style:family="graphic" style:name="style-1137">
      <style:graphic-properties draw:fill="solid" draw:fill-color="#aeb19a" draw:opacity="100.0%" draw:stroke="solid" svg:stroke-color="#aeb19a" draw:stroke-linejoin="miter" svg:stroke-opacity="100.0%" svg:stroke-width="0.2431611mm"/>
    </style:style>
    <style:style style:family="graphic" style:name="style-1138">
      <style:graphic-properties draw:fill="solid" draw:fill-color="#505c47" draw:opacity="100.0%" draw:stroke="solid" svg:stroke-color="#505c47" draw:stroke-linejoin="miter" svg:stroke-opacity="100.0%" svg:stroke-width="0.2431611mm"/>
    </style:style>
    <style:style style:family="graphic" style:name="style-1139">
      <style:graphic-properties draw:fill="solid" draw:fill-color="#2b3931" draw:opacity="100.0%" draw:stroke="solid" svg:stroke-color="#2b3931" draw:stroke-linejoin="miter" svg:stroke-opacity="100.0%" svg:stroke-width="0.2431611mm"/>
    </style:style>
    <style:style style:family="graphic" style:name="style-1140">
      <style:graphic-properties draw:fill="solid" draw:fill-color="#5f6a56" draw:opacity="100.0%" draw:stroke="solid" svg:stroke-color="#5f6a56" draw:stroke-linejoin="miter" svg:stroke-opacity="100.0%" svg:stroke-width="0.2431611mm"/>
    </style:style>
    <style:style style:family="graphic" style:name="style-1141">
      <style:graphic-properties draw:fill="solid" draw:fill-color="#99936b" draw:opacity="100.0%" draw:stroke="solid" svg:stroke-color="#99936b" draw:stroke-linejoin="miter" svg:stroke-opacity="100.0%" svg:stroke-width="0.2431611mm"/>
    </style:style>
    <style:style style:family="graphic" style:name="style-1142">
      <style:graphic-properties draw:fill="solid" draw:fill-color="#243121" draw:opacity="100.0%" draw:stroke="solid" svg:stroke-color="#243121" draw:stroke-linejoin="miter" svg:stroke-opacity="100.0%" svg:stroke-width="0.2431611mm"/>
    </style:style>
    <style:style style:family="graphic" style:name="style-1143">
      <style:graphic-properties draw:fill="solid" draw:fill-color="#cfcbb1" draw:opacity="100.0%" draw:stroke="solid" svg:stroke-color="#cfcbb1" draw:stroke-linejoin="miter" svg:stroke-opacity="100.0%" svg:stroke-width="0.2431611mm"/>
    </style:style>
    <style:style style:family="graphic" style:name="style-1144">
      <style:graphic-properties draw:fill="solid" draw:fill-color="#738687" draw:opacity="100.0%" draw:stroke="solid" svg:stroke-color="#738687" draw:stroke-linejoin="miter" svg:stroke-opacity="100.0%" svg:stroke-width="0.2431611mm"/>
    </style:style>
    <style:style style:family="graphic" style:name="style-1145">
      <style:graphic-properties draw:fill="solid" draw:fill-color="#344833" draw:opacity="100.0%" draw:stroke="solid" svg:stroke-color="#344833" draw:stroke-linejoin="miter" svg:stroke-opacity="100.0%" svg:stroke-width="0.2431611mm"/>
    </style:style>
    <style:style style:family="graphic" style:name="style-1146">
      <style:graphic-properties draw:fill="solid" draw:fill-color="#263426" draw:opacity="100.0%" draw:stroke="solid" svg:stroke-color="#263426" draw:stroke-linejoin="miter" svg:stroke-opacity="100.0%" svg:stroke-width="0.2431611mm"/>
    </style:style>
    <style:style style:family="graphic" style:name="style-1147">
      <style:graphic-properties draw:fill="solid" draw:fill-color="#648043" draw:opacity="100.0%" draw:stroke="solid" svg:stroke-color="#648043" draw:stroke-linejoin="miter" svg:stroke-opacity="100.0%" svg:stroke-width="0.2431611mm"/>
    </style:style>
    <style:style style:family="graphic" style:name="style-1148">
      <style:graphic-properties draw:fill="solid" draw:fill-color="#818f58" draw:opacity="100.0%" draw:stroke="solid" svg:stroke-color="#818f58" draw:stroke-linejoin="miter" svg:stroke-opacity="100.0%" svg:stroke-width="0.2431611mm"/>
    </style:style>
    <style:style style:family="graphic" style:name="style-1149">
      <style:graphic-properties draw:fill="solid" draw:fill-color="#1f2c2b" draw:opacity="100.0%" draw:stroke="solid" svg:stroke-color="#1f2c2b" draw:stroke-linejoin="miter" svg:stroke-opacity="100.0%" svg:stroke-width="0.2431611mm"/>
    </style:style>
    <style:style style:family="graphic" style:name="style-1150">
      <style:graphic-properties draw:fill="solid" draw:fill-color="#425b25" draw:opacity="100.0%" draw:stroke="solid" svg:stroke-color="#425b25" draw:stroke-linejoin="miter" svg:stroke-opacity="100.0%" svg:stroke-width="0.2431611mm"/>
    </style:style>
    <style:style style:family="graphic" style:name="style-1151">
      <style:graphic-properties draw:fill="solid" draw:fill-color="#485b43" draw:opacity="100.0%" draw:stroke="solid" svg:stroke-color="#485b43" draw:stroke-linejoin="miter" svg:stroke-opacity="100.0%" svg:stroke-width="0.2431611mm"/>
    </style:style>
    <style:style style:family="graphic" style:name="style-1152">
      <style:graphic-properties draw:fill="solid" draw:fill-color="#445963" draw:opacity="100.0%" draw:stroke="solid" svg:stroke-color="#445963" draw:stroke-linejoin="miter" svg:stroke-opacity="100.0%" svg:stroke-width="0.2431611mm"/>
    </style:style>
    <style:style style:family="graphic" style:name="style-1153">
      <style:graphic-properties draw:fill="solid" draw:fill-color="#212e1e" draw:opacity="100.0%" draw:stroke="solid" svg:stroke-color="#212e1e" draw:stroke-linejoin="miter" svg:stroke-opacity="100.0%" svg:stroke-width="0.2431611mm"/>
    </style:style>
    <style:style style:family="graphic" style:name="style-1154">
      <style:graphic-properties draw:fill="solid" draw:fill-color="#88a09d" draw:opacity="100.0%" draw:stroke="solid" svg:stroke-color="#88a09d" draw:stroke-linejoin="miter" svg:stroke-opacity="100.0%" svg:stroke-width="0.2431611mm"/>
    </style:style>
    <style:style style:family="graphic" style:name="style-1155">
      <style:graphic-properties draw:fill="solid" draw:fill-color="#a9a991" draw:opacity="100.0%" draw:stroke="solid" svg:stroke-color="#a9a991" draw:stroke-linejoin="miter" svg:stroke-opacity="100.0%" svg:stroke-width="0.2431611mm"/>
    </style:style>
    <style:style style:family="graphic" style:name="style-1156">
      <style:graphic-properties draw:fill="solid" draw:fill-color="#233122" draw:opacity="100.0%" draw:stroke="solid" svg:stroke-color="#233122" draw:stroke-linejoin="miter" svg:stroke-opacity="100.0%" svg:stroke-width="0.2431611mm"/>
    </style:style>
    <style:style style:family="graphic" style:name="style-1157">
      <style:graphic-properties draw:fill="solid" draw:fill-color="#091119" draw:opacity="100.0%" draw:stroke="solid" svg:stroke-color="#091119" draw:stroke-linejoin="miter" svg:stroke-opacity="100.0%" svg:stroke-width="0.2431611mm"/>
    </style:style>
    <style:style style:family="graphic" style:name="style-1158">
      <style:graphic-properties draw:fill="solid" draw:fill-color="#535953" draw:opacity="100.0%" draw:stroke="solid" svg:stroke-color="#535953" draw:stroke-linejoin="miter" svg:stroke-opacity="100.0%" svg:stroke-width="0.2431611mm"/>
    </style:style>
    <style:style style:family="graphic" style:name="style-1159">
      <style:graphic-properties draw:fill="solid" draw:fill-color="#161f1e" draw:opacity="100.0%" draw:stroke="solid" svg:stroke-color="#161f1e" draw:stroke-linejoin="miter" svg:stroke-opacity="100.0%" svg:stroke-width="0.2431611mm"/>
    </style:style>
    <style:style style:family="graphic" style:name="style-1160">
      <style:graphic-properties draw:fill="solid" draw:fill-color="#1f2c2d" draw:opacity="100.0%" draw:stroke="solid" svg:stroke-color="#1f2c2d" draw:stroke-linejoin="miter" svg:stroke-opacity="100.0%" svg:stroke-width="0.2431611mm"/>
    </style:style>
    <style:style style:family="graphic" style:name="style-1161">
      <style:graphic-properties draw:fill="solid" draw:fill-color="#2e3d30" draw:opacity="100.0%" draw:stroke="solid" svg:stroke-color="#2e3d30" draw:stroke-linejoin="miter" svg:stroke-opacity="100.0%" svg:stroke-width="0.2431611mm"/>
    </style:style>
    <style:style style:family="graphic" style:name="style-1162">
      <style:graphic-properties draw:fill="solid" draw:fill-color="#2a352b" draw:opacity="100.0%" draw:stroke="solid" svg:stroke-color="#2a352b" draw:stroke-linejoin="miter" svg:stroke-opacity="100.0%" svg:stroke-width="0.2431611mm"/>
    </style:style>
    <style:style style:family="graphic" style:name="style-1163">
      <style:graphic-properties draw:fill="solid" draw:fill-color="#343d3e" draw:opacity="100.0%" draw:stroke="solid" svg:stroke-color="#343d3e" draw:stroke-linejoin="miter" svg:stroke-opacity="100.0%" svg:stroke-width="0.2431611mm"/>
    </style:style>
    <style:style style:family="graphic" style:name="style-1164">
      <style:graphic-properties draw:fill="solid" draw:fill-color="#6f7853" draw:opacity="100.0%" draw:stroke="solid" svg:stroke-color="#6f7853" draw:stroke-linejoin="miter" svg:stroke-opacity="100.0%" svg:stroke-width="0.2431611mm"/>
    </style:style>
    <style:style style:family="graphic" style:name="style-1165">
      <style:graphic-properties draw:fill="solid" draw:fill-color="#334125" draw:opacity="100.0%" draw:stroke="solid" svg:stroke-color="#334125" draw:stroke-linejoin="miter" svg:stroke-opacity="100.0%" svg:stroke-width="0.2431611mm"/>
    </style:style>
    <style:style style:family="graphic" style:name="style-1166">
      <style:graphic-properties draw:fill="solid" draw:fill-color="#797b5a" draw:opacity="100.0%" draw:stroke="solid" svg:stroke-color="#797b5a" draw:stroke-linejoin="miter" svg:stroke-opacity="100.0%" svg:stroke-width="0.2431611mm"/>
    </style:style>
    <style:style style:family="graphic" style:name="style-1167">
      <style:graphic-properties draw:fill="solid" draw:fill-color="#cccaa4" draw:opacity="100.0%" draw:stroke="solid" svg:stroke-color="#cccaa4" draw:stroke-linejoin="miter" svg:stroke-opacity="100.0%" svg:stroke-width="0.2431611mm"/>
    </style:style>
    <style:style style:family="graphic" style:name="style-1168">
      <style:graphic-properties draw:fill="solid" draw:fill-color="#50554b" draw:opacity="100.0%" draw:stroke="solid" svg:stroke-color="#50554b" draw:stroke-linejoin="miter" svg:stroke-opacity="100.0%" svg:stroke-width="0.2431611mm"/>
    </style:style>
    <style:style style:family="graphic" style:name="style-1169">
      <style:graphic-properties draw:fill="solid" draw:fill-color="#2b3b38" draw:opacity="100.0%" draw:stroke="solid" svg:stroke-color="#2b3b38" draw:stroke-linejoin="miter" svg:stroke-opacity="100.0%" svg:stroke-width="0.2431611mm"/>
    </style:style>
    <style:style style:family="graphic" style:name="style-1170">
      <style:graphic-properties draw:fill="solid" draw:fill-color="#0e1619" draw:opacity="100.0%" draw:stroke="solid" svg:stroke-color="#0e1619" draw:stroke-linejoin="miter" svg:stroke-opacity="100.0%" svg:stroke-width="0.2431611mm"/>
    </style:style>
    <style:style style:family="graphic" style:name="style-1171">
      <style:graphic-properties draw:fill="solid" draw:fill-color="#bcbeaa" draw:opacity="100.0%" draw:stroke="solid" svg:stroke-color="#bcbeaa" draw:stroke-linejoin="miter" svg:stroke-opacity="100.0%" svg:stroke-width="0.2431611mm"/>
    </style:style>
    <style:style style:family="graphic" style:name="style-1172">
      <style:graphic-properties draw:fill="solid" draw:fill-color="#cbcebd" draw:opacity="100.0%" draw:stroke="solid" svg:stroke-color="#cbcebd" draw:stroke-linejoin="miter" svg:stroke-opacity="100.0%" svg:stroke-width="0.2431611mm"/>
    </style:style>
    <style:style style:family="graphic" style:name="style-1173">
      <style:graphic-properties draw:fill="solid" draw:fill-color="#4e622a" draw:opacity="100.0%" draw:stroke="solid" svg:stroke-color="#4e622a" draw:stroke-linejoin="miter" svg:stroke-opacity="100.0%" svg:stroke-width="0.2431611mm"/>
    </style:style>
    <style:style style:family="graphic" style:name="style-1174">
      <style:graphic-properties draw:fill="solid" draw:fill-color="#7b844c" draw:opacity="100.0%" draw:stroke="solid" svg:stroke-color="#7b844c" draw:stroke-linejoin="miter" svg:stroke-opacity="100.0%" svg:stroke-width="0.2431611mm"/>
    </style:style>
    <style:style style:family="graphic" style:name="style-1175">
      <style:graphic-properties draw:fill="solid" draw:fill-color="#cec9a6" draw:opacity="100.0%" draw:stroke="solid" svg:stroke-color="#cec9a6" draw:stroke-linejoin="miter" svg:stroke-opacity="100.0%" svg:stroke-width="0.2431611mm"/>
    </style:style>
    <style:style style:family="graphic" style:name="style-1176">
      <style:graphic-properties draw:fill="solid" draw:fill-color="#ececdc" draw:opacity="100.0%" draw:stroke="solid" svg:stroke-color="#ececdc" draw:stroke-linejoin="miter" svg:stroke-opacity="100.0%" svg:stroke-width="0.2431611mm"/>
    </style:style>
    <style:style style:family="graphic" style:name="style-1177">
      <style:graphic-properties draw:fill="solid" draw:fill-color="#4c5d4e" draw:opacity="100.0%" draw:stroke="solid" svg:stroke-color="#4c5d4e" draw:stroke-linejoin="miter" svg:stroke-opacity="100.0%" svg:stroke-width="0.2431611mm"/>
    </style:style>
    <style:style style:family="graphic" style:name="style-1178">
      <style:graphic-properties draw:fill="solid" draw:fill-color="#455762" draw:opacity="100.0%" draw:stroke="solid" svg:stroke-color="#455762" draw:stroke-linejoin="miter" svg:stroke-opacity="100.0%" svg:stroke-width="0.2431611mm"/>
    </style:style>
    <style:style style:family="graphic" style:name="style-1179">
      <style:graphic-properties draw:fill="solid" draw:fill-color="#eef0eb" draw:opacity="100.0%" draw:stroke="solid" svg:stroke-color="#eef0eb" draw:stroke-linejoin="miter" svg:stroke-opacity="100.0%" svg:stroke-width="0.2431611mm"/>
    </style:style>
    <style:style style:family="graphic" style:name="style-1180">
      <style:graphic-properties draw:fill="solid" draw:fill-color="#657d45" draw:opacity="100.0%" draw:stroke="solid" svg:stroke-color="#657d45" draw:stroke-linejoin="miter" svg:stroke-opacity="100.0%" svg:stroke-width="0.2431611mm"/>
    </style:style>
    <style:style style:family="graphic" style:name="style-1181">
      <style:graphic-properties draw:fill="solid" draw:fill-color="#25312c" draw:opacity="100.0%" draw:stroke="solid" svg:stroke-color="#25312c" draw:stroke-linejoin="miter" svg:stroke-opacity="100.0%" svg:stroke-width="0.2431611mm"/>
    </style:style>
    <style:style style:family="graphic" style:name="style-1182">
      <style:graphic-properties draw:fill="solid" draw:fill-color="#bcc2b4" draw:opacity="100.0%" draw:stroke="solid" svg:stroke-color="#bcc2b4" draw:stroke-linejoin="miter" svg:stroke-opacity="100.0%" svg:stroke-width="0.2431611mm"/>
    </style:style>
    <style:style style:family="graphic" style:name="style-1183">
      <style:graphic-properties draw:fill="solid" draw:fill-color="#0a1219" draw:opacity="100.0%" draw:stroke="solid" svg:stroke-color="#0a1219" draw:stroke-linejoin="miter" svg:stroke-opacity="100.0%" svg:stroke-width="0.2431611mm"/>
    </style:style>
    <style:style style:family="graphic" style:name="style-1184">
      <style:graphic-properties draw:fill="solid" draw:fill-color="#192822" draw:opacity="100.0%" draw:stroke="solid" svg:stroke-color="#192822" draw:stroke-linejoin="miter" svg:stroke-opacity="100.0%" svg:stroke-width="0.2431611mm"/>
    </style:style>
    <style:style style:family="graphic" style:name="style-1185">
      <style:graphic-properties draw:fill="solid" draw:fill-color="#60747c" draw:opacity="100.0%" draw:stroke="solid" svg:stroke-color="#60747c" draw:stroke-linejoin="miter" svg:stroke-opacity="100.0%" svg:stroke-width="0.2431611mm"/>
    </style:style>
    <style:style style:family="graphic" style:name="style-1186">
      <style:graphic-properties draw:fill="solid" draw:fill-color="#eee9c7" draw:opacity="100.0%" draw:stroke="solid" svg:stroke-color="#eee9c7" draw:stroke-linejoin="miter" svg:stroke-opacity="100.0%" svg:stroke-width="0.2431611mm"/>
    </style:style>
    <style:style style:family="graphic" style:name="style-1187">
      <style:graphic-properties draw:fill="solid" draw:fill-color="#0f1c17" draw:opacity="100.0%" draw:stroke="solid" svg:stroke-color="#0f1c17" draw:stroke-linejoin="miter" svg:stroke-opacity="100.0%" svg:stroke-width="0.2431611mm"/>
    </style:style>
    <style:style style:family="graphic" style:name="style-1188">
      <style:graphic-properties draw:fill="solid" draw:fill-color="#e9edea" draw:opacity="100.0%" draw:stroke="solid" svg:stroke-color="#e9edea" draw:stroke-linejoin="miter" svg:stroke-opacity="100.0%" svg:stroke-width="0.2431611mm"/>
    </style:style>
    <style:style style:family="graphic" style:name="style-1189">
      <style:graphic-properties draw:fill="solid" draw:fill-color="#0d1719" draw:opacity="100.0%" draw:stroke="solid" svg:stroke-color="#0d1719" draw:stroke-linejoin="miter" svg:stroke-opacity="100.0%" svg:stroke-width="0.2431611mm"/>
    </style:style>
    <style:style style:family="graphic" style:name="style-1190">
      <style:graphic-properties draw:fill="solid" draw:fill-color="#919e86" draw:opacity="100.0%" draw:stroke="solid" svg:stroke-color="#919e86" draw:stroke-linejoin="miter" svg:stroke-opacity="100.0%" svg:stroke-width="0.2431611mm"/>
    </style:style>
    <style:style style:family="graphic" style:name="style-1191">
      <style:graphic-properties draw:fill="solid" draw:fill-color="#d3d7c7" draw:opacity="100.0%" draw:stroke="solid" svg:stroke-color="#d3d7c7" draw:stroke-linejoin="miter" svg:stroke-opacity="100.0%" svg:stroke-width="0.2431611mm"/>
    </style:style>
    <style:style style:family="graphic" style:name="style-1192">
      <style:graphic-properties draw:fill="solid" draw:fill-color="#dfddbf" draw:opacity="100.0%" draw:stroke="solid" svg:stroke-color="#dfddbf" draw:stroke-linejoin="miter" svg:stroke-opacity="100.0%" svg:stroke-width="0.2431611mm"/>
    </style:style>
    <style:style style:family="graphic" style:name="style-1193">
      <style:graphic-properties draw:fill="solid" draw:fill-color="#ccc190" draw:opacity="100.0%" draw:stroke="solid" svg:stroke-color="#ccc190" draw:stroke-linejoin="miter" svg:stroke-opacity="100.0%" svg:stroke-width="0.2431611mm"/>
    </style:style>
    <style:style style:family="graphic" style:name="style-1194">
      <style:graphic-properties draw:fill="solid" draw:fill-color="#d4d7c8" draw:opacity="100.0%" draw:stroke="solid" svg:stroke-color="#d4d7c8" draw:stroke-linejoin="miter" svg:stroke-opacity="100.0%" svg:stroke-width="0.2431611mm"/>
    </style:style>
    <style:style style:family="graphic" style:name="style-1195">
      <style:graphic-properties draw:fill="solid" draw:fill-color="#091120" draw:opacity="100.0%" draw:stroke="solid" svg:stroke-color="#091120" draw:stroke-linejoin="miter" svg:stroke-opacity="100.0%" svg:stroke-width="0.2431611mm"/>
    </style:style>
    <style:style style:family="graphic" style:name="style-1196">
      <style:graphic-properties draw:fill="solid" draw:fill-color="#2b3a24" draw:opacity="100.0%" draw:stroke="solid" svg:stroke-color="#2b3a24" draw:stroke-linejoin="miter" svg:stroke-opacity="100.0%" svg:stroke-width="0.2431611mm"/>
    </style:style>
    <style:style style:family="graphic" style:name="style-1197">
      <style:graphic-properties draw:fill="solid" draw:fill-color="#dee4e5" draw:opacity="100.0%" draw:stroke="solid" svg:stroke-color="#dee4e5" draw:stroke-linejoin="miter" svg:stroke-opacity="100.0%" svg:stroke-width="0.2431611mm"/>
    </style:style>
    <style:style style:family="graphic" style:name="style-1198">
      <style:graphic-properties draw:fill="solid" draw:fill-color="#90aaaa" draw:opacity="100.0%" draw:stroke="solid" svg:stroke-color="#90aaaa" draw:stroke-linejoin="miter" svg:stroke-opacity="100.0%" svg:stroke-width="0.2431611mm"/>
    </style:style>
    <style:style style:family="graphic" style:name="style-1199">
      <style:graphic-properties draw:fill="solid" draw:fill-color="#233124" draw:opacity="100.0%" draw:stroke="solid" svg:stroke-color="#233124" draw:stroke-linejoin="miter" svg:stroke-opacity="100.0%" svg:stroke-width="0.2431611mm"/>
    </style:style>
    <style:style style:family="graphic" style:name="style-1200">
      <style:graphic-properties draw:fill="solid" draw:fill-color="#b2b7ae" draw:opacity="100.0%" draw:stroke="solid" svg:stroke-color="#b2b7ae" draw:stroke-linejoin="miter" svg:stroke-opacity="100.0%" svg:stroke-width="0.2431611mm"/>
    </style:style>
    <style:style style:family="graphic" style:name="style-1201">
      <style:graphic-properties draw:fill="solid" draw:fill-color="#cdcdb4" draw:opacity="100.0%" draw:stroke="solid" svg:stroke-color="#cdcdb4" draw:stroke-linejoin="miter" svg:stroke-opacity="100.0%" svg:stroke-width="0.2431611mm"/>
    </style:style>
    <style:style style:family="graphic" style:name="style-1202">
      <style:graphic-properties draw:fill="solid" draw:fill-color="#273328" draw:opacity="100.0%" draw:stroke="solid" svg:stroke-color="#273328" draw:stroke-linejoin="miter" svg:stroke-opacity="100.0%" svg:stroke-width="0.2431611mm"/>
    </style:style>
    <style:style style:family="graphic" style:name="style-1203">
      <style:graphic-properties draw:fill="solid" draw:fill-color="#1a2817" draw:opacity="100.0%" draw:stroke="solid" svg:stroke-color="#1a2817" draw:stroke-linejoin="miter" svg:stroke-opacity="100.0%" svg:stroke-width="0.2431611mm"/>
    </style:style>
    <style:style style:family="graphic" style:name="style-1204">
      <style:graphic-properties draw:fill="solid" draw:fill-color="#1e2d2d" draw:opacity="100.0%" draw:stroke="solid" svg:stroke-color="#1e2d2d" draw:stroke-linejoin="miter" svg:stroke-opacity="100.0%" svg:stroke-width="0.2431611mm"/>
    </style:style>
    <style:style style:family="graphic" style:name="style-1205">
      <style:graphic-properties draw:fill="solid" draw:fill-color="#1f2b2c" draw:opacity="100.0%" draw:stroke="solid" svg:stroke-color="#1f2b2c" draw:stroke-linejoin="miter" svg:stroke-opacity="100.0%" svg:stroke-width="0.2431611mm"/>
    </style:style>
    <style:style style:family="graphic" style:name="style-1206">
      <style:graphic-properties draw:fill="solid" draw:fill-color="#4c5c5a" draw:opacity="100.0%" draw:stroke="solid" svg:stroke-color="#4c5c5a" draw:stroke-linejoin="miter" svg:stroke-opacity="100.0%" svg:stroke-width="0.2431611mm"/>
    </style:style>
    <style:style style:family="graphic" style:name="style-1207">
      <style:graphic-properties draw:fill="solid" draw:fill-color="#7c9254" draw:opacity="100.0%" draw:stroke="solid" svg:stroke-color="#7c9254" draw:stroke-linejoin="miter" svg:stroke-opacity="100.0%" svg:stroke-width="0.2431611mm"/>
    </style:style>
    <style:style style:family="graphic" style:name="style-1208">
      <style:graphic-properties draw:fill="solid" draw:fill-color="#202a28" draw:opacity="100.0%" draw:stroke="solid" svg:stroke-color="#202a28" draw:stroke-linejoin="miter" svg:stroke-opacity="100.0%" svg:stroke-width="0.2431611mm"/>
    </style:style>
    <style:style style:family="graphic" style:name="style-1209">
      <style:graphic-properties draw:fill="solid" draw:fill-color="#2c3f49" draw:opacity="100.0%" draw:stroke="solid" svg:stroke-color="#2c3f49" draw:stroke-linejoin="miter" svg:stroke-opacity="100.0%" svg:stroke-width="0.2431611mm"/>
    </style:style>
    <style:style style:family="graphic" style:name="style-1210">
      <style:graphic-properties draw:fill="solid" draw:fill-color="#2d3d28" draw:opacity="100.0%" draw:stroke="solid" svg:stroke-color="#2d3d28" draw:stroke-linejoin="miter" svg:stroke-opacity="100.0%" svg:stroke-width="0.2431611mm"/>
    </style:style>
    <style:style style:family="graphic" style:name="style-1211">
      <style:graphic-properties draw:fill="solid" draw:fill-color="#e8e9de" draw:opacity="100.0%" draw:stroke="solid" svg:stroke-color="#e8e9de" draw:stroke-linejoin="miter" svg:stroke-opacity="100.0%" svg:stroke-width="0.2431611mm"/>
    </style:style>
    <style:style style:family="graphic" style:name="style-1212">
      <style:graphic-properties draw:fill="solid" draw:fill-color="#c1c7b5" draw:opacity="100.0%" draw:stroke="solid" svg:stroke-color="#c1c7b5" draw:stroke-linejoin="miter" svg:stroke-opacity="100.0%" svg:stroke-width="0.2431611mm"/>
    </style:style>
    <style:style style:family="graphic" style:name="style-1213">
      <style:graphic-properties draw:fill="solid" draw:fill-color="#37442e" draw:opacity="100.0%" draw:stroke="solid" svg:stroke-color="#37442e" draw:stroke-linejoin="miter" svg:stroke-opacity="100.0%" svg:stroke-width="0.2431611mm"/>
    </style:style>
    <style:style style:family="graphic" style:name="style-1214">
      <style:graphic-properties draw:fill="solid" draw:fill-color="#5c635d" draw:opacity="100.0%" draw:stroke="solid" svg:stroke-color="#5c635d" draw:stroke-linejoin="miter" svg:stroke-opacity="100.0%" svg:stroke-width="0.2431611mm"/>
    </style:style>
    <style:style style:family="graphic" style:name="style-1215">
      <style:graphic-properties draw:fill="solid" draw:fill-color="#567236" draw:opacity="100.0%" draw:stroke="solid" svg:stroke-color="#567236" draw:stroke-linejoin="miter" svg:stroke-opacity="100.0%" svg:stroke-width="0.2431611mm"/>
    </style:style>
    <style:style style:family="graphic" style:name="style-1216">
      <style:graphic-properties draw:fill="solid" draw:fill-color="#7d8782" draw:opacity="100.0%" draw:stroke="solid" svg:stroke-color="#7d8782" draw:stroke-linejoin="miter" svg:stroke-opacity="100.0%" svg:stroke-width="0.2431611mm"/>
    </style:style>
    <style:style style:family="graphic" style:name="style-1217">
      <style:graphic-properties draw:fill="solid" draw:fill-color="#7c8b4a" draw:opacity="100.0%" draw:stroke="solid" svg:stroke-color="#7c8b4a" draw:stroke-linejoin="miter" svg:stroke-opacity="100.0%" svg:stroke-width="0.2431611mm"/>
    </style:style>
    <style:style style:family="graphic" style:name="style-1218">
      <style:graphic-properties draw:fill="solid" draw:fill-color="#748b50" draw:opacity="100.0%" draw:stroke="solid" svg:stroke-color="#748b50" draw:stroke-linejoin="miter" svg:stroke-opacity="100.0%" svg:stroke-width="0.2431611mm"/>
    </style:style>
    <style:style style:family="graphic" style:name="style-1219">
      <style:graphic-properties draw:fill="solid" draw:fill-color="#1b2522" draw:opacity="100.0%" draw:stroke="solid" svg:stroke-color="#1b2522" draw:stroke-linejoin="miter" svg:stroke-opacity="100.0%" svg:stroke-width="0.2431611mm"/>
    </style:style>
    <style:style style:family="graphic" style:name="style-1220">
      <style:graphic-properties draw:fill="solid" draw:fill-color="#3c5521" draw:opacity="100.0%" draw:stroke="solid" svg:stroke-color="#3c5521" draw:stroke-linejoin="miter" svg:stroke-opacity="100.0%" svg:stroke-width="0.2431611mm"/>
    </style:style>
    <style:style style:family="graphic" style:name="style-1221">
      <style:graphic-properties draw:fill="solid" draw:fill-color="#2c3a23" draw:opacity="100.0%" draw:stroke="solid" svg:stroke-color="#2c3a23" draw:stroke-linejoin="miter" svg:stroke-opacity="100.0%" svg:stroke-width="0.2431611mm"/>
    </style:style>
    <style:style style:family="graphic" style:name="style-1222">
      <style:graphic-properties draw:fill="solid" draw:fill-color="#8b9763" draw:opacity="100.0%" draw:stroke="solid" svg:stroke-color="#8b9763" draw:stroke-linejoin="miter" svg:stroke-opacity="100.0%" svg:stroke-width="0.2431611mm"/>
    </style:style>
    <style:style style:family="graphic" style:name="style-1223">
      <style:graphic-properties draw:fill="solid" draw:fill-color="#070d1a" draw:opacity="100.0%" draw:stroke="solid" svg:stroke-color="#070d1a" draw:stroke-linejoin="miter" svg:stroke-opacity="100.0%" svg:stroke-width="0.2431611mm"/>
    </style:style>
    <style:style style:family="graphic" style:name="style-1224">
      <style:graphic-properties draw:fill="solid" draw:fill-color="#1e282b" draw:opacity="100.0%" draw:stroke="solid" svg:stroke-color="#1e282b" draw:stroke-linejoin="miter" svg:stroke-opacity="100.0%" svg:stroke-width="0.2431611mm"/>
    </style:style>
    <style:style style:family="graphic" style:name="style-1225">
      <style:graphic-properties draw:fill="solid" draw:fill-color="#577237" draw:opacity="100.0%" draw:stroke="solid" svg:stroke-color="#577237" draw:stroke-linejoin="miter" svg:stroke-opacity="100.0%" svg:stroke-width="0.2431611mm"/>
    </style:style>
    <style:style style:family="graphic" style:name="style-1226">
      <style:graphic-properties draw:fill="solid" draw:fill-color="#25311f" draw:opacity="100.0%" draw:stroke="solid" svg:stroke-color="#25311f" draw:stroke-linejoin="miter" svg:stroke-opacity="100.0%" svg:stroke-width="0.2431611mm"/>
    </style:style>
    <style:style style:family="graphic" style:name="style-1227">
      <style:graphic-properties draw:fill="solid" draw:fill-color="#334223" draw:opacity="100.0%" draw:stroke="solid" svg:stroke-color="#334223" draw:stroke-linejoin="miter" svg:stroke-opacity="100.0%" svg:stroke-width="0.2431611mm"/>
    </style:style>
    <style:style style:family="graphic" style:name="style-1228">
      <style:graphic-properties draw:fill="solid" draw:fill-color="#6b7c43" draw:opacity="100.0%" draw:stroke="solid" svg:stroke-color="#6b7c43" draw:stroke-linejoin="miter" svg:stroke-opacity="100.0%" svg:stroke-width="0.2431611mm"/>
    </style:style>
    <style:style style:family="graphic" style:name="style-1229">
      <style:graphic-properties draw:fill="solid" draw:fill-color="#e6e9e4" draw:opacity="100.0%" draw:stroke="solid" svg:stroke-color="#e6e9e4" draw:stroke-linejoin="miter" svg:stroke-opacity="100.0%" svg:stroke-width="0.2431611mm"/>
    </style:style>
    <style:style style:family="graphic" style:name="style-1230">
      <style:graphic-properties draw:fill="solid" draw:fill-color="#5d793d" draw:opacity="100.0%" draw:stroke="solid" svg:stroke-color="#5d793d" draw:stroke-linejoin="miter" svg:stroke-opacity="100.0%" svg:stroke-width="0.2431611mm"/>
    </style:style>
    <style:style style:family="graphic" style:name="style-1231">
      <style:graphic-properties draw:fill="solid" draw:fill-color="#869460" draw:opacity="100.0%" draw:stroke="solid" svg:stroke-color="#869460" draw:stroke-linejoin="miter" svg:stroke-opacity="100.0%" svg:stroke-width="0.2431611mm"/>
    </style:style>
    <style:style style:family="graphic" style:name="style-1232">
      <style:graphic-properties draw:fill="solid" draw:fill-color="#374432" draw:opacity="100.0%" draw:stroke="solid" svg:stroke-color="#374432" draw:stroke-linejoin="miter" svg:stroke-opacity="100.0%" svg:stroke-width="0.2431611mm"/>
    </style:style>
    <style:style style:family="graphic" style:name="style-1233">
      <style:graphic-properties draw:fill="solid" draw:fill-color="#0a141b" draw:opacity="100.0%" draw:stroke="solid" svg:stroke-color="#0a141b" draw:stroke-linejoin="miter" svg:stroke-opacity="100.0%" svg:stroke-width="0.2431611mm"/>
    </style:style>
    <style:style style:family="graphic" style:name="style-1234">
      <style:graphic-properties draw:fill="solid" draw:fill-color="#2b392f" draw:opacity="100.0%" draw:stroke="solid" svg:stroke-color="#2b392f" draw:stroke-linejoin="miter" svg:stroke-opacity="100.0%" svg:stroke-width="0.2431611mm"/>
    </style:style>
    <style:style style:family="graphic" style:name="style-1235">
      <style:graphic-properties draw:fill="solid" draw:fill-color="#2e431a" draw:opacity="100.0%" draw:stroke="solid" svg:stroke-color="#2e431a" draw:stroke-linejoin="miter" svg:stroke-opacity="100.0%" svg:stroke-width="0.2431611mm"/>
    </style:style>
    <style:style style:family="graphic" style:name="style-1236">
      <style:graphic-properties draw:fill="solid" draw:fill-color="#888c76" draw:opacity="100.0%" draw:stroke="solid" svg:stroke-color="#888c76" draw:stroke-linejoin="miter" svg:stroke-opacity="100.0%" svg:stroke-width="0.2431611mm"/>
    </style:style>
    <style:style style:family="graphic" style:name="style-1237">
      <style:graphic-properties draw:fill="solid" draw:fill-color="#aaa997" draw:opacity="100.0%" draw:stroke="solid" svg:stroke-color="#aaa997" draw:stroke-linejoin="miter" svg:stroke-opacity="100.0%" svg:stroke-width="0.2431611mm"/>
    </style:style>
    <style:style style:family="graphic" style:name="style-1238">
      <style:graphic-properties draw:fill="solid" draw:fill-color="#8ea7a5" draw:opacity="100.0%" draw:stroke="solid" svg:stroke-color="#8ea7a5" draw:stroke-linejoin="miter" svg:stroke-opacity="100.0%" svg:stroke-width="0.2431611mm"/>
    </style:style>
    <style:style style:family="graphic" style:name="style-1239">
      <style:graphic-properties draw:fill="solid" draw:fill-color="#cbcfbf" draw:opacity="100.0%" draw:stroke="solid" svg:stroke-color="#cbcfbf" draw:stroke-linejoin="miter" svg:stroke-opacity="100.0%" svg:stroke-width="0.2431611mm"/>
    </style:style>
    <style:style style:family="graphic" style:name="style-1240">
      <style:graphic-properties draw:fill="solid" draw:fill-color="#0c161b" draw:opacity="100.0%" draw:stroke="solid" svg:stroke-color="#0c161b" draw:stroke-linejoin="miter" svg:stroke-opacity="100.0%" svg:stroke-width="0.2431611mm"/>
    </style:style>
    <style:style style:family="graphic" style:name="style-1241">
      <style:graphic-properties draw:fill="solid" draw:fill-color="#f8f9f8" draw:opacity="100.0%" draw:stroke="solid" svg:stroke-color="#f8f9f8" draw:stroke-linejoin="miter" svg:stroke-opacity="100.0%" svg:stroke-width="0.2431611mm"/>
    </style:style>
    <style:style style:family="graphic" style:name="style-1242">
      <style:graphic-properties draw:fill="solid" draw:fill-color="#1b281e" draw:opacity="100.0%" draw:stroke="solid" svg:stroke-color="#1b281e" draw:stroke-linejoin="miter" svg:stroke-opacity="100.0%" svg:stroke-width="0.2431611mm"/>
    </style:style>
    <style:style style:family="graphic" style:name="style-1243">
      <style:graphic-properties draw:fill="solid" draw:fill-color="#4b5d2e" draw:opacity="100.0%" draw:stroke="solid" svg:stroke-color="#4b5d2e" draw:stroke-linejoin="miter" svg:stroke-opacity="100.0%" svg:stroke-width="0.2431611mm"/>
    </style:style>
    <style:style style:family="graphic" style:name="style-1244">
      <style:graphic-properties draw:fill="solid" draw:fill-color="#e5e3c9" draw:opacity="100.0%" draw:stroke="solid" svg:stroke-color="#e5e3c9" draw:stroke-linejoin="miter" svg:stroke-opacity="100.0%" svg:stroke-width="0.2431611mm"/>
    </style:style>
    <style:style style:family="graphic" style:name="style-1245">
      <style:graphic-properties draw:fill="solid" draw:fill-color="#6e7a46" draw:opacity="100.0%" draw:stroke="solid" svg:stroke-color="#6e7a46" draw:stroke-linejoin="miter" svg:stroke-opacity="100.0%" svg:stroke-width="0.2431611mm"/>
    </style:style>
    <style:style style:family="graphic" style:name="style-1246">
      <style:graphic-properties draw:fill="solid" draw:fill-color="#dad8c3" draw:opacity="100.0%" draw:stroke="solid" svg:stroke-color="#dad8c3" draw:stroke-linejoin="miter" svg:stroke-opacity="100.0%" svg:stroke-width="0.2431611mm"/>
    </style:style>
    <style:style style:family="graphic" style:name="style-1247">
      <style:graphic-properties draw:fill="solid" draw:fill-color="#2a3931" draw:opacity="100.0%" draw:stroke="solid" svg:stroke-color="#2a3931" draw:stroke-linejoin="miter" svg:stroke-opacity="100.0%" svg:stroke-width="0.2431611mm"/>
    </style:style>
    <style:style style:family="graphic" style:name="style-1248">
      <style:graphic-properties draw:fill="solid" draw:fill-color="#787a68" draw:opacity="100.0%" draw:stroke="solid" svg:stroke-color="#787a68" draw:stroke-linejoin="miter" svg:stroke-opacity="100.0%" svg:stroke-width="0.2431611mm"/>
    </style:style>
    <style:style style:family="graphic" style:name="style-1249">
      <style:graphic-properties draw:fill="solid" draw:fill-color="#435b23" draw:opacity="100.0%" draw:stroke="solid" svg:stroke-color="#435b23" draw:stroke-linejoin="miter" svg:stroke-opacity="100.0%" svg:stroke-width="0.2431611mm"/>
    </style:style>
    <style:style style:family="graphic" style:name="style-1250">
      <style:graphic-properties draw:fill="solid" draw:fill-color="#959a8a" draw:opacity="100.0%" draw:stroke="solid" svg:stroke-color="#959a8a" draw:stroke-linejoin="miter" svg:stroke-opacity="100.0%" svg:stroke-width="0.2431611mm"/>
    </style:style>
    <style:style style:family="graphic" style:name="style-1251">
      <style:graphic-properties draw:fill="solid" draw:fill-color="#979f8b" draw:opacity="100.0%" draw:stroke="solid" svg:stroke-color="#979f8b" draw:stroke-linejoin="miter" svg:stroke-opacity="100.0%" svg:stroke-width="0.2431611mm"/>
    </style:style>
    <style:style style:family="graphic" style:name="style-1252">
      <style:graphic-properties draw:fill="solid" draw:fill-color="#98a18e" draw:opacity="100.0%" draw:stroke="solid" svg:stroke-color="#98a18e" draw:stroke-linejoin="miter" svg:stroke-opacity="100.0%" svg:stroke-width="0.2431611mm"/>
    </style:style>
    <style:style style:family="graphic" style:name="style-1253">
      <style:graphic-properties draw:fill="solid" draw:fill-color="#0b131f" draw:opacity="100.0%" draw:stroke="solid" svg:stroke-color="#0b131f" draw:stroke-linejoin="miter" svg:stroke-opacity="100.0%" svg:stroke-width="0.2431611mm"/>
    </style:style>
    <style:style style:family="graphic" style:name="style-1254">
      <style:graphic-properties draw:fill="solid" draw:fill-color="#78854e" draw:opacity="100.0%" draw:stroke="solid" svg:stroke-color="#78854e" draw:stroke-linejoin="miter" svg:stroke-opacity="100.0%" svg:stroke-width="0.2431611mm"/>
    </style:style>
    <style:style style:family="graphic" style:name="style-1255">
      <style:graphic-properties draw:fill="solid" draw:fill-color="#c1baa1" draw:opacity="100.0%" draw:stroke="solid" svg:stroke-color="#c1baa1" draw:stroke-linejoin="miter" svg:stroke-opacity="100.0%" svg:stroke-width="0.2431611mm"/>
    </style:style>
    <style:style style:family="graphic" style:name="style-1256">
      <style:graphic-properties draw:fill="solid" draw:fill-color="#44563b" draw:opacity="100.0%" draw:stroke="solid" svg:stroke-color="#44563b" draw:stroke-linejoin="miter" svg:stroke-opacity="100.0%" svg:stroke-width="0.2431611mm"/>
    </style:style>
    <style:style style:family="graphic" style:name="style-1257">
      <style:graphic-properties draw:fill="solid" draw:fill-color="#d0ceaf" draw:opacity="100.0%" draw:stroke="solid" svg:stroke-color="#d0ceaf" draw:stroke-linejoin="miter" svg:stroke-opacity="100.0%" svg:stroke-width="0.2431611mm"/>
    </style:style>
    <style:style style:family="graphic" style:name="style-1258">
      <style:graphic-properties draw:fill="solid" draw:fill-color="#cac7af" draw:opacity="100.0%" draw:stroke="solid" svg:stroke-color="#cac7af" draw:stroke-linejoin="miter" svg:stroke-opacity="100.0%" svg:stroke-width="0.2431611mm"/>
    </style:style>
    <style:style style:family="graphic" style:name="style-1259">
      <style:graphic-properties draw:fill="solid" draw:fill-color="#879162" draw:opacity="100.0%" draw:stroke="solid" svg:stroke-color="#879162" draw:stroke-linejoin="miter" svg:stroke-opacity="100.0%" svg:stroke-width="0.2431611mm"/>
    </style:style>
    <style:style style:family="graphic" style:name="style-1260">
      <style:graphic-properties draw:fill="solid" draw:fill-color="#425436" draw:opacity="100.0%" draw:stroke="solid" svg:stroke-color="#425436" draw:stroke-linejoin="miter" svg:stroke-opacity="100.0%" svg:stroke-width="0.2431611mm"/>
    </style:style>
    <style:style style:family="graphic" style:name="style-1261">
      <style:graphic-properties draw:fill="solid" draw:fill-color="#9ba198" draw:opacity="100.0%" draw:stroke="solid" svg:stroke-color="#9ba198" draw:stroke-linejoin="miter" svg:stroke-opacity="100.0%" svg:stroke-width="0.2431611mm"/>
    </style:style>
    <style:style style:family="graphic" style:name="style-1262">
      <style:graphic-properties draw:fill="solid" draw:fill-color="#131f1f" draw:opacity="100.0%" draw:stroke="solid" svg:stroke-color="#131f1f" draw:stroke-linejoin="miter" svg:stroke-opacity="100.0%" svg:stroke-width="0.2431611mm"/>
    </style:style>
    <style:style style:family="graphic" style:name="style-1263">
      <style:graphic-properties draw:fill="solid" draw:fill-color="#5f7840" draw:opacity="100.0%" draw:stroke="solid" svg:stroke-color="#5f7840" draw:stroke-linejoin="miter" svg:stroke-opacity="100.0%" svg:stroke-width="0.2431611mm"/>
    </style:style>
    <style:style style:family="graphic" style:name="style-1264">
      <style:graphic-properties draw:fill="solid" draw:fill-color="#d6d7c9" draw:opacity="100.0%" draw:stroke="solid" svg:stroke-color="#d6d7c9" draw:stroke-linejoin="miter" svg:stroke-opacity="100.0%" svg:stroke-width="0.2431611mm"/>
    </style:style>
    <style:style style:family="graphic" style:name="style-1265">
      <style:graphic-properties draw:fill="solid" draw:fill-color="#d9d9ca" draw:opacity="100.0%" draw:stroke="solid" svg:stroke-color="#d9d9ca" draw:stroke-linejoin="miter" svg:stroke-opacity="100.0%" svg:stroke-width="0.2431611mm"/>
    </style:style>
    <style:style style:family="graphic" style:name="style-1266">
      <style:graphic-properties draw:fill="solid" draw:fill-color="#3a4a3f" draw:opacity="100.0%" draw:stroke="solid" svg:stroke-color="#3a4a3f" draw:stroke-linejoin="miter" svg:stroke-opacity="100.0%" svg:stroke-width="0.2431611mm"/>
    </style:style>
    <style:style style:family="graphic" style:name="style-1267">
      <style:graphic-properties draw:fill="solid" draw:fill-color="#c8c9b8" draw:opacity="100.0%" draw:stroke="solid" svg:stroke-color="#c8c9b8" draw:stroke-linejoin="miter" svg:stroke-opacity="100.0%" svg:stroke-width="0.2431611mm"/>
    </style:style>
    <style:style style:family="graphic" style:name="style-1268">
      <style:graphic-properties draw:fill="solid" draw:fill-color="#b1b5a9" draw:opacity="100.0%" draw:stroke="solid" svg:stroke-color="#b1b5a9" draw:stroke-linejoin="miter" svg:stroke-opacity="100.0%" svg:stroke-width="0.2431611mm"/>
    </style:style>
    <style:style style:family="graphic" style:name="style-1269">
      <style:graphic-properties draw:fill="solid" draw:fill-color="#050b16" draw:opacity="100.0%" draw:stroke="solid" svg:stroke-color="#050b16" draw:stroke-linejoin="miter" svg:stroke-opacity="100.0%" svg:stroke-width="0.2431611mm"/>
    </style:style>
    <style:style style:family="graphic" style:name="style-1270">
      <style:graphic-properties draw:fill="solid" draw:fill-color="#7b7c6c" draw:opacity="100.0%" draw:stroke="solid" svg:stroke-color="#7b7c6c" draw:stroke-linejoin="miter" svg:stroke-opacity="100.0%" svg:stroke-width="0.2431611mm"/>
    </style:style>
    <style:style style:family="graphic" style:name="style-1271">
      <style:graphic-properties draw:fill="solid" draw:fill-color="#ced6cb" draw:opacity="100.0%" draw:stroke="solid" svg:stroke-color="#ced6cb" draw:stroke-linejoin="miter" svg:stroke-opacity="100.0%" svg:stroke-width="0.2431611mm"/>
    </style:style>
    <style:style style:family="graphic" style:name="style-1272">
      <style:graphic-properties draw:fill="solid" draw:fill-color="#3f4b39" draw:opacity="100.0%" draw:stroke="solid" svg:stroke-color="#3f4b39" draw:stroke-linejoin="miter" svg:stroke-opacity="100.0%" svg:stroke-width="0.2431611mm"/>
    </style:style>
  </office:automatic-styles>
  <office:body>
    <office:drawing>
      <draw:page draw:master-page-name="Default" draw:name="page1" draw:style-name="DP1">
        <draw:g draw:id="svg2">
          <draw:path svg:d="M 340.42554 24.31611 Q 340.42554 24.31611 340.42554 194.52888 Q 340.42554 340.42554 340.42554 340.42554 Q 340.42554 340.42554 194.52888 340.42554 L 24.31611 316.10944 L 24.31611 291.7933 Q 0.0 291.7933 0.0 291.7933 L 0.0 291.7933 L 24.31611 267.4772 Q 48.63222 243.1611 72.948326 243.1611 L 97.26444 243.1611 L 97.26444 243.1611 L 97.26444 243.1611 L 121.58055 145.89665 Q 145.89665 72.948326 194.52888 48.63222 Q 243.1611 24.31611 267.4772 -1.8189894E-12 Q 291.7933 -1.8189894E-12 291.7933 -1.8189894E-12 Q 316.10944 -1.8189894E-12 340.42554 24.31611 z" svg:height="3.4042554mm" draw:style-name="style-2" svg:viewBox="0.0 0.0 340.42554 340.42554" svg:width="3.4042554mm" svg:x="126.44377mm" svg:y="91.914894mm"/>
          <draw:path svg:d="M 996.9605 24.31611 L 996.9605 24.31611 L 996.9605 48.63222 L 972.6444 48.63222 L 972.6444 48.63222 L 972.6444 48.63222 L 972.6444 72.948326 L 972.6444 72.948326 L 972.6444 72.948326 L 972.6444 72.948326 L 948.3283 97.26444 L 948.3283 121.58055 L 972.6444 121.58055 L 996.9605 97.26444 L 996.9605 97.26444 L 996.9605 97.26444 L 996.9605 97.26444 L 1021.2766 97.26444 L 1021.2766 97.26444 L 1021.2766 97.26444 L 1021.2766 72.948326 L 1021.2766 72.948326 L 1045.5928 72.948326 L 1045.5928 97.26444 L 1045.5928 97.26444 L 1069.9088 97.26444 L 1069.9088 97.26444 L 1069.9088 121.58055 L 1069.9088 121.58055 L 1069.9088 121.58055 L 1069.9088 145.89665 L 1069.9088 170.21277 L 1069.9088 170.21277 L 1069.9088 170.21277 L 1069.9088 170.21277 L 1069.9088 194.52888 L 1118.541 194.52888 L 1167.1732 194.52888 L 1167.1732 170.21277 Q 1167.1732 145.89665 1142.8572 145.89665 Q 1118.541 145.89665 1118.541 121.58055 Q 1118.541 97.26444 1191.4894 97.26444 L 1264.4377 97.26444 L 1264.4377 121.58055 L 1264.4377 145.89665 L 1240.1216 145.89665 L 1240.1216 145.89665 L 1240.1216 145.89665 L 1240.1216 145.89665 L 1313.07 170.21277 L 1361.7021 170.21277 L 1361.7021 194.52888 L 1361.7021 243.1611 L 1361.7021 243.1611 L 1361.7021 243.1611 L 1386.0183 243.1611 L 1386.0183 243.1611 L 1386.0183 267.4772 L 1410.3344 267.4772 L 1434.6505 291.7933 Q 1458.9666 291.7933 1507.5988 316.10944 L 1556.2311 340.42554 L 1556.2311 340.42554 L 1556.2311 340.42554 L 1556.2311 340.42554 L 1580.5471 340.42554 L 1580.5471 340.42554 L 1580.5471 364.74164 L 1556.2311 364.74164 L 1507.5988 340.42554 L 1507.5988 340.42554 L 1507.5988 340.42554 L 1483.2827 340.42554 L 1483.2827 340.42554 L 1483.2827 340.42554 L 1483.2827 340.42554 L 1458.9666 364.74164 L 1434.6505 389.05777 L 1434.6505 389.05777 L 1410.3344 389.05777 L 1410.3344 389.05777 L 1410.3344 389.05777 L 1410.3344 413.37387 L 1410.3344 413.37387 L 1386.0183 413.37387 Q 1386.0183 437.68997 1361.7021 437.68997 Q 1337.386 437.68997 1313.07 389.05777 Q 1313.07 340.42554 1215.8055 340.42554 Q 1118.541 340.42554 1118.541 389.05777 Q 1118.541 413.37387 1069.9088 437.68997 Q 1021.2766 486.3222 948.3283 486.3222 Q 875.37994 486.3222 851.06384 510.6383 Q 826.74774 534.9544 778.11554 534.9544 Q 729.4833 559.2705 680.8511 559.2705 Q 632.2189 534.9544 583.5866 534.9544 Q 559.2705 534.9544 534.9544 583.5866 Q 534.9544 632.2189 559.2705 632.2189 Q 583.5866 656.535 583.5866 680.8511 L 583.5866 680.8511 L 559.2705 680.8511 L 559.2705 680.8511 L 559.2705 680.8511 L 559.2705 680.8511 L 534.9544 680.8511 L 510.6383 680.8511 L 510.6383 680.8511 L 510.6383 680.8511 L 486.3222 680.8511 Q 462.00607 680.8511 437.68997 656.535 Q 437.68997 656.535 437.68997 632.2189 Q 437.68997 632.2189 413.37387 583.5866 Q 389.05777 559.2705 364.74164 583.5866 Q 340.42554 583.5866 340.42554 607.9028 Q 340.42554 632.2189 267.4772 632.2189 Q 218.84499 656.535 218.84499 729.4833 L 218.84499 802.43164 L 194.52888 802.43164 L 170.21277 778.11554 L 170.21277 778.11554 L 145.89665 778.11554 L 145.89665 778.11554 L 145.89665 778.11554 L 145.89665 778.11554 L 145.89665 778.11554 L 121.58055 778.11554 L 97.26444 778.11554 L 97.26444 778.11554 L 97.26444 778.11554 L 48.63222 778.11554 L 0.0 778.11554 L 0.0 778.11554 L 0.0 778.11554 L 0.0 753.7994 L 0.0 753.7994 L 24.31611 753.7994 L 24.31611 729.4833 L 48.63222 729.4833 L 72.948326 729.4833 L 72.948326 705.1672 L 48.63222 705.1672 L 48.63222 705.1672 L 48.63222 680.8511 L 48.63222 680.8511 L 48.63222 680.8511 L 48.63222 680.8511 L 48.63222 680.8511 L 24.31611 632.2189 Q 24.31611 607.9028 72.948326 607.9028 Q 97.26444 607.9028 97.26444 559.2705 Q 97.26444 510.6383 121.58055 486.3222 Q 121.58055 486.3222 170.21277 486.3222 Q 194.52888 462.00607 218.84499 437.68997 Q 218.84499 413.37387 194.52888 389.05777 Q 145.89665 364.74164 170.21277 364.74164 Q 170.21277 340.42554 194.52888 340.42554 Q 243.1611 340.42554 243.1611 340.42554 Q 243.1611 340.42554 267.4772 340.42554 Q 267.4772 316.10944 340.42554 291.7933 Q 389.05777 291.7933 413.37387 316.10944 Q 413.37387 340.42554 462.00607 340.42554 Q 510.6383 316.10944 510.6383 291.7933 Q 510.6383 267.4772 486.3222 243.1611 Q 486.3222 243.1611 534.9544 194.52888 Q 583.5866 145.89665 607.9028 97.26444 Q 607.9028 48.63222 583.5866 48.63222 Q 559.2705 48.63222 559.2705 24.31611 Q 559.2705 24.31611 632.2189 -9.094947E-13 Q 729.4833 -48.63222 753.7994 -9.094947E-13 Q 778.11554 -9.094947E-13 875.37994 -9.094947E-13 Q 972.6444 -24.31611 972.6444 -9.094947E-13 Q 972.6444 24.31611 996.9605 24.31611 z" svg:height="8.024316mm" draw:style-name="style-3" svg:viewBox="0.0 0.0 1580.5471 802.43164" svg:width="15.805471mm" svg:x="253.37387mm" svg:y="76.352585mm"/>
          <draw:path svg:d="M 218.84499 24.31611 L 218.84499 0.0 L 243.1611 0.0 L 267.4772 0.0 L 267.4772 24.31611 L 267.4772 72.948326 L 267.4772 72.948326 L 267.4772 72.948326 L 267.4772 72.948326 L 267.4772 97.26444 L 267.4772 97.26444 L 267.4772 97.26444 L 267.4772 121.58055 Q 267.4772 170.21277 218.84499 170.21277 Q 194.52888 170.21277 218.84499 243.1611 Q 218.84499 316.10944 218.84499 316.10944 Q 218.84499 316.10944 218.84499 316.10944 Q 218.84499 291.7933 170.21277 267.4772 Q 145.89665 267.4772 145.89665 291.7933 Q 145.89665 316.10944 121.58055 316.10944 Q 72.948326 316.10944 72.948326 316.10944 Q 72.948326 316.10944 97.26444 267.4772 Q 121.58055 243.1611 97.26444 218.84499 Q 72.948326 218.84499 72.948326 170.21277 Q 72.948326 145.89665 24.31611 121.58055 L -3.6379788E-12 121.58055 L -3.6379788E-12 97.26444 L -3.6379788E-12 72.948326 L 24.31611 72.948326 Q 24.31611 72.948326 24.31611 48.63222 L 48.63222 48.63222 L 72.948326 48.63222 L 97.26444 24.31611 L 97.26444 24.31611 L 97.26444 24.31611 L 145.89665 48.63222 Q 194.52888 72.948326 194.52888 48.63222 Q 218.84499 48.63222 218.84499 24.31611 z" svg:height="3.1610942mm" draw:style-name="style-4" svg:viewBox="0.0 0.0 267.4772 316.10944" svg:width="2.674772mm" svg:x="216.17021mm" svg:y="108.20669mm"/>
          <draw:path svg:d="M -1.8189894E-12 72.948326 Q -24.31611 0.0 -1.8189894E-12 0.0 Q -1.8189894E-12 0.0 -1.8189894E-12 0.0 Q -1.8189894E-12 24.31611 -1.8189894E-12 24.31611 Q 24.31611 24.31611 24.31611 24.31611 Q 48.63222 24.31611 48.63222 24.31611 Q 48.63222 48.63222 243.1611 170.21277 Q 462.00607 267.4772 462.00607 291.7933 Q 462.00607 291.7933 437.68997 291.7933 Q 413.37387 316.10944 437.68997 340.42554 Q 486.3222 364.74164 389.05777 389.05777 Q 267.4772 413.37387 218.84499 413.37387 Q 170.21277 462.00607 194.52888 510.6383 L 194.52888 583.5866 L 145.89665 583.5866 L 121.58055 583.5866 L 121.58055 559.2705 L 97.26444 510.6383 L 97.26444 510.6383 L 97.26444 510.6383 L 97.26444 510.6383 L 97.26444 510.6383 L 48.63222 486.3222 L 24.31611 486.3222 L 24.31611 486.3222 L 24.31611 462.00607 L 24.31611 462.00607 L 48.63222 462.00607 L 48.63222 462.00607 L 48.63222 462.00607 L 24.31611 437.68997 Q -1.8189894E-12 413.37387 -1.8189894E-12 389.05777 Q -1.8189894E-12 340.42554 24.31611 316.10944 Q 48.63222 316.10944 48.63222 243.1611 Q 48.63222 170.21277 -1.8189894E-12 72.948326 z" svg:height="5.8358665mm" draw:style-name="style-5" svg:viewBox="0.0 0.0 462.00607 583.5866" svg:width="4.620061mm" svg:x="144.4377mm" svg:y="114.52888mm"/>
          <draw:path svg:d="M 413.37387 0.0 Q 437.68997 0.0 462.00607 24.31611 Q 510.6383 24.31611 510.6383 48.63222 Q 510.6383 48.63222 510.6383 48.63222 Q 510.6383 72.948326 364.74164 145.89665 L 194.52888 243.1611 L 194.52888 243.1611 L 194.52888 218.84499 L 170.21277 218.84499 Q 145.89665 218.84499 72.948326 218.84499 Q -24.31611 218.84499 0.0 218.84499 L 24.31611 170.21277 L 218.84499 72.948326 Q 413.37387 -24.31611 413.37387 0.0 z" svg:height="2.431611mm" draw:style-name="style-6" svg:viewBox="0.0 0.0 510.6383 243.1611" svg:width="5.106383mm" svg:x="239.02736mm" svg:y="146.13982mm"/>
          <draw:path svg:d="M 1556.2311 0.0 Q 1556.2311 -24.31611 1556.2311 0.0 Q 1580.5471 24.31611 1604.8633 24.31611 Q 1629.1793 24.31611 1629.1793 48.63222 Q 1629.1793 72.948326 1653.4955 72.948326 L 1677.8115 72.948326 L 1702.1277 72.948326 L 1702.1277 72.948326 L 1702.1277 72.948326 Q 1702.1277 97.26444 1702.1277 97.26444 L 1726.4438 97.26444 L 1750.7599 121.58055 Q 1799.3921 145.89665 1799.3921 194.52888 L 1799.3921 243.1611 L 1799.3921 243.1611 L 1799.3921 243.1611 L 1823.7083 243.1611 L 1823.7083 243.1611 L 1848.0243 243.1611 Q 1896.6566 243.1611 1896.6566 243.1611 Q 1896.6566 243.1611 1896.6566 243.1611 L 1896.6566 267.4772 L 1896.6566 291.7933 L 1896.6566 316.10944 L 1896.6566 340.42554 Q 1896.6566 364.74164 1920.9727 389.05777 Q 1945.2888 389.05777 1945.2888 437.68997 Q 1945.2888 462.00607 1920.9727 462.00607 Q 1896.6566 462.00607 1945.2888 583.5866 Q 2018.2372 729.4833 1969.6049 753.7994 Q 1945.2888 802.43164 1896.6566 875.37994 Q 1872.3405 972.6444 1848.0243 972.6444 Q 1823.7083 972.6444 1823.7083 1021.2766 Q 1823.7083 1069.9088 1848.0243 1069.9088 Q 1896.6566 1094.225 1945.2888 1167.1732 Q 1993.921 1264.4377 2018.2372 1264.4377 L 2042.5532 1264.4377 L 2042.5532 1288.7538 L 2042.5532 1288.7538 L 2018.2372 1288.7538 L 2018.2372 1313.07 L 2018.2372 1313.07 L 2018.2372 1313.07 L 2018.2372 1313.07 L 2042.5532 1313.07 L 2042.5532 1337.386 L 2042.5532 1361.7021 L 2042.5532 1361.7021 L 2018.2372 1361.7021 L 2018.2372 1361.7021 L 2018.2372 1361.7021 L 1920.9727 1386.0183 L 1823.7083 1386.0183 L 1823.7083 1410.3344 L 1799.3921 1434.6505 L 1799.3921 1434.6505 L 1799.3921 1434.6505 L 1799.3921 1458.9666 L 1799.3921 1483.2827 L 1750.7599 1483.2827 L 1677.8115 1483.2827 L 1556.2311 1483.2827 Q 1458.9666 1458.9666 1313.07 1434.6505 Q 1167.1732 1410.3344 1021.2766 1337.386 Q 875.37994 1288.7538 753.7994 1240.1216 Q 632.2189 1215.8055 534.9544 1191.4894 Q 462.00607 1167.1732 437.68997 1167.1732 Q 389.05777 1118.541 291.7933 1118.541 Q 218.84499 1118.541 145.89665 1118.541 L 72.948326 1118.541 L 72.948326 1118.541 L 72.948326 1118.541 L 48.63222 1094.225 L 0.0 1094.225 L 0.0 1094.225 L 0.0 1069.9088 L 0.0 1069.9088 L 0.0 1069.9088 L 0.0 1045.5928 L 0.0 1021.2766 L 0.0 1021.2766 L 0.0 1021.2766 L 0.0 1021.2766 L 0.0 1021.2766 L 0.0 996.9605 L 0.0 996.9605 L 24.31611 972.6444 L 48.63222 948.3283 L 48.63222 948.3283 L 48.63222 948.3283 L 48.63222 948.3283 Q 72.948326 972.6444 97.26444 948.3283 L 121.58055 948.3283 L 121.58055 924.01215 L 121.58055 875.37994 L 121.58055 875.37994 L 145.89665 875.37994 L 145.89665 851.06384 Q 145.89665 826.74774 194.52888 826.74774 L 218.84499 826.74774 L 243.1611 680.8511 Q 243.1611 534.9544 316.10944 534.9544 Q 389.05777 559.2705 389.05777 486.3222 Q 364.74164 437.68997 413.37387 437.68997 Q 462.00607 437.68997 486.3222 413.37387 Q 510.6383 413.37387 534.9544 437.68997 Q 583.5866 462.00607 583.5866 437.68997 Q 583.5866 413.37387 632.2189 413.37387 Q 656.535 413.37387 680.8511 486.3222 Q 729.4833 534.9544 778.11554 534.9544 Q 826.74774 510.6383 826.74774 486.3222 Q 826.74774 462.00607 924.01215 486.3222 Q 996.9605 486.3222 1021.2766 486.3222 Q 1069.9088 462.00607 1069.9088 486.3222 Q 1069.9088 534.9544 1142.8572 510.6383 Q 1215.8055 486.3222 1215.8055 510.6383 Q 1240.1216 534.9544 1240.1216 534.9544 L 1264.4377 534.9544 L 1288.7538 462.00607 Q 1313.07 389.05777 1337.386 364.74164 Q 1361.7021 364.74164 1337.386 291.7933 Q 1313.07 243.1611 1410.3344 121.58055 Q 1556.2311 0.0 1556.2311 0.0 z" svg:height="14.832827mm" draw:style-name="style-7" svg:viewBox="0.0 0.0 2042.5532 1483.2827" svg:width="20.425531mm" svg:x="228.57143mm" svg:y="127.41641mm"/>
          <draw:path svg:d="M 1.8189894E-12 24.31611 L 1.8189894E-12 0.0 L 72.948326 48.63222 Q 145.89665 72.948326 145.89665 97.26444 Q 170.21277 97.26444 170.21277 97.26444 Q 170.21277 121.58055 194.52888 121.58055 Q 194.52888 121.58055 194.52888 121.58055 Q 194.52888 121.58055 194.52888 145.89665 Q 218.84499 145.89665 194.52888 194.52888 Q 170.21277 243.1611 194.52888 267.4772 Q 243.1611 267.4772 243.1611 267.4772 L 243.1611 267.4772 L 267.4772 291.7933 L 291.7933 291.7933 L 291.7933 267.4772 Q 291.7933 218.84499 316.10944 218.84499 Q 340.42554 218.84499 389.05777 243.1611 Q 413.37387 267.4772 437.68997 267.4772 Q 437.68997 267.4772 437.68997 267.4772 Q 437.68997 267.4772 437.68997 291.7933 Q 462.00607 291.7933 462.00607 364.74164 Q 437.68997 413.37387 462.00607 413.37387 Q 462.00607 437.68997 437.68997 437.68997 Q 413.37387 462.00607 389.05777 510.6383 Q 340.42554 559.2705 340.42554 559.2705 Q 316.10944 534.9544 316.10944 510.6383 Q 291.7933 510.6383 291.7933 510.6383 Q 291.7933 510.6383 291.7933 510.6383 L 267.4772 510.6383 L 267.4772 510.6383 L 267.4772 510.6383 L 243.1611 486.3222 L 218.84499 462.00607 L 218.84499 462.00607 L 194.52888 462.00607 L 194.52888 462.00607 L 194.52888 462.00607 L 194.52888 437.68997 Q 194.52888 413.37387 145.89665 389.05777 Q 121.58055 364.74164 97.26444 194.52888 Q 48.63222 48.63222 24.31611 48.63222 Q 1.8189894E-12 48.63222 1.8189894E-12 24.31611 z" svg:height="5.5927052mm" draw:style-name="style-8" svg:viewBox="0.0 0.0 462.00607 559.2705" svg:width="4.620061mm" svg:x="135.6839mm" svg:y="126.20061mm"/>
          <draw:path svg:d="M 340.42554 1.8189894E-12 Q 340.42554 1.8189894E-12 340.42554 48.63222 Q 364.74164 97.26444 462.00607 170.21277 Q 559.2705 218.84499 559.2705 194.52888 Q 559.2705 170.21277 607.9028 170.21277 Q 632.2189 170.21277 656.535 170.21277 Q 705.1672 170.21277 705.1672 243.1611 Q 705.1672 316.10944 729.4833 316.10944 Q 753.7994 340.42554 753.7994 389.05777 Q 753.7994 437.68997 753.7994 437.68997 L 753.7994 462.00607 L 753.7994 462.00607 L 753.7994 462.00607 L 778.11554 486.3222 L 778.11554 510.6383 L 802.43164 510.6383 L 826.74774 510.6383 L 826.74774 534.9544 L 826.74774 534.9544 L 802.43164 534.9544 Q 753.7994 534.9544 753.7994 583.5866 Q 778.11554 632.2189 705.1672 656.535 Q 656.535 705.1672 656.535 753.7994 Q 656.535 778.11554 632.2189 778.11554 Q 607.9028 778.11554 559.2705 851.06384 Q 510.6383 899.69604 486.3222 948.3283 Q 462.00607 996.9605 462.00607 996.9605 Q 462.00607 996.9605 462.00607 996.9605 Q 462.00607 972.6444 437.68997 972.6444 L 437.68997 972.6444 L 437.68997 972.6444 L 413.37387 972.6444 L 413.37387 996.9605 Q 413.37387 1021.2766 364.74164 1045.5928 L 291.7933 1045.5928 L 291.7933 1045.5928 L 291.7933 1045.5928 L 267.4772 1045.5928 L 243.1611 1045.5928 L 243.1611 1045.5928 L 218.84499 1045.5928 L 218.84499 1045.5928 L 218.84499 1045.5928 L 218.84499 1045.5928 L 218.84499 1045.5928 L 218.84499 1069.9088 L 218.84499 1069.9088 L 194.52888 1069.9088 L 194.52888 1094.225 L 194.52888 1094.225 L 170.21277 1094.225 L 170.21277 1069.9088 L 170.21277 1045.5928 L 145.89665 1045.5928 L 145.89665 1045.5928 L 145.89665 1045.5928 L 145.89665 1045.5928 L 121.58055 1021.2766 L 97.26444 1021.2766 L 97.26444 996.9605 L 97.26444 972.6444 L 121.58055 972.6444 Q 170.21277 948.3283 170.21277 948.3283 L 145.89665 924.01215 L 170.21277 924.01215 L 194.52888 899.69604 L 194.52888 899.69604 L 194.52888 899.69604 L 194.52888 899.69604 L 218.84499 899.69604 L 218.84499 851.06384 L 218.84499 778.11554 L 194.52888 778.11554 L 170.21277 778.11554 L 170.21277 753.7994 Q 170.21277 729.4833 145.89665 607.9028 Q 145.89665 486.3222 121.58055 486.3222 Q 97.26444 462.00607 48.63222 413.37387 Q 0.0 340.42554 0.0 340.42554 Q 24.31611 340.42554 24.31611 316.10944 Q 24.31611 316.10944 24.31611 316.10944 Q 24.31611 291.7933 48.63222 291.7933 Q 72.948326 267.4772 72.948326 267.4772 Q 72.948326 267.4772 72.948326 267.4772 Q 48.63222 243.1611 48.63222 218.84499 Q 48.63222 218.84499 97.26444 194.52888 Q 170.21277 170.21277 170.21277 121.58055 L 170.21277 97.26444 L 170.21277 97.26444 L 170.21277 97.26444 L 194.52888 97.26444 L 194.52888 72.948326 L 194.52888 72.948326 L 218.84499 72.948326 L 218.84499 72.948326 L 218.84499 72.948326 L 218.84499 97.26444 L 218.84499 97.26444 L 243.1611 72.948326 L 267.4772 24.31611 L 267.4772 24.31611 L 267.4772 24.31611 L 291.7933 1.8189894E-12 Q 340.42554 -24.31611 340.42554 1.8189894E-12 z M 97.26444 364.74164 Q 97.26444 364.74164 97.26444 364.74164 Q 121.58055 364.74164 121.58055 364.74164 Q 121.58055 389.05777 97.26444 389.05777 Q 97.26444 364.74164 97.26444 364.74164 z M 413.37387 948.3283 Q 413.37387 948.3283 413.37387 924.01215 Q 413.37387 924.01215 413.37387 948.3283 Q 413.37387 948.3283 413.37387 948.3283 Q 413.37387 948.3283 413.37387 948.3283 z" svg:height="10.942249mm" draw:style-name="style-9" svg:viewBox="0.0 0.0 826.74774 1094.225" svg:width="8.267477mm" svg:x="146.13982mm" svg:y="137.87234mm"/>
          <draw:path svg:d="M 267.4772 24.31611 Q 267.4772 0.0 364.74164 0.0 Q 462.00607 0.0 486.3222 24.31611 Q 486.3222 24.31611 486.3222 48.63222 Q 486.3222 48.63222 486.3222 48.63222 Q 486.3222 48.63222 462.00607 48.63222 Q 462.00607 72.948326 437.68997 72.948326 Q 437.68997 97.26444 437.68997 97.26444 Q 462.00607 97.26444 486.3222 121.58055 Q 510.6383 145.89665 534.9544 145.89665 Q 559.2705 145.89665 559.2705 170.21277 Q 559.2705 170.21277 534.9544 194.52888 Q 486.3222 218.84499 510.6383 243.1611 Q 510.6383 267.4772 437.68997 243.1611 Q 389.05777 218.84499 389.05777 291.7933 Q 389.05777 364.74164 364.74164 437.68997 Q 364.74164 486.3222 364.74164 486.3222 Q 340.42554 486.3222 340.42554 462.00607 Q 340.42554 437.68997 291.7933 437.68997 L 267.4772 437.68997 L 267.4772 437.68997 L 267.4772 437.68997 L 243.1611 437.68997 L 218.84499 437.68997 L 218.84499 413.37387 L 194.52888 413.37387 L 194.52888 413.37387 L 194.52888 413.37387 L 194.52888 413.37387 L 194.52888 437.68997 L 170.21277 437.68997 L 145.89665 437.68997 L 145.89665 413.37387 L 145.89665 389.05777 L 145.89665 389.05777 L 145.89665 389.05777 L 121.58055 389.05777 L 121.58055 389.05777 L 121.58055 413.37387 Q 97.26444 413.37387 97.26444 389.05777 L 72.948326 340.42554 L 48.63222 364.74164 L 1.8189894E-12 364.74164 L 1.8189894E-12 340.42554 L 1.8189894E-12 340.42554 L 24.31611 340.42554 L 24.31611 340.42554 L 24.31611 316.10944 L 48.63222 316.10944 L 48.63222 316.10944 L 48.63222 291.7933 L 48.63222 291.7933 L 48.63222 291.7933 L 72.948326 291.7933 L 72.948326 291.7933 L 72.948326 291.7933 L 72.948326 291.7933 L 97.26444 267.4772 L 121.58055 267.4772 L 121.58055 243.1611 L 97.26444 218.84499 L 97.26444 218.84499 L 97.26444 218.84499 L 97.26444 194.52888 Q 97.26444 170.21277 72.948326 145.89665 Q 48.63222 145.89665 48.63222 145.89665 Q 72.948326 145.89665 145.89665 145.89665 Q 194.52888 145.89665 218.84499 97.26444 Q 243.1611 48.63222 267.4772 24.31611 z" svg:height="4.863222mm" draw:style-name="style-10" svg:viewBox="0.0 0.0 559.2705 486.3222" svg:width="5.5927052mm" svg:x="139.57448mm" svg:y="145.89665mm"/>
          <draw:path svg:d="M 389.05777 24.31611 L 389.05777 0.0 L 413.37387 0.0 Q 437.68997 0.0 462.00607 48.63222 Q 486.3222 121.58055 583.5866 121.58055 Q 656.535 121.58055 656.535 121.58055 L 680.8511 121.58055 L 680.8511 121.58055 L 680.8511 121.58055 L 680.8511 170.21277 Q 680.8511 218.84499 656.535 218.84499 Q 632.2189 218.84499 632.2189 243.1611 L 632.2189 243.1611 L 607.9028 243.1611 L 607.9028 267.4772 L 607.9028 267.4772 L 632.2189 267.4772 L 632.2189 267.4772 L 632.2189 267.4772 L 632.2189 267.4772 L 656.535 267.4772 L 656.535 267.4772 L 656.535 267.4772 L 826.74774 218.84499 Q 996.9605 170.21277 1045.5928 218.84499 Q 1094.225 267.4772 1118.541 218.84499 Q 1118.541 194.52888 1167.1732 194.52888 L 1215.8055 194.52888 L 1215.8055 243.1611 L 1215.8055 291.7933 L 1215.8055 291.7933 L 1215.8055 291.7933 L 1191.4894 316.10944 L 1191.4894 340.42554 L 1167.1732 340.42554 L 1118.541 316.10944 L 1118.541 316.10944 L 1118.541 316.10944 L 1094.225 316.10944 Q 1069.9088 316.10944 1069.9088 340.42554 Q 1069.9088 364.74164 1069.9088 364.74164 Q 1069.9088 364.74164 1045.5928 364.74164 Q 1045.5928 389.05777 1021.2766 413.37387 Q 972.6444 413.37387 924.01215 413.37387 Q 875.37994 413.37387 802.43164 510.6383 Q 729.4833 583.5866 729.4833 607.9028 Q 729.4833 632.2189 753.7994 632.2189 Q 753.7994 632.2189 729.4833 656.535 Q 729.4833 705.1672 680.8511 705.1672 L 607.9028 705.1672 L 534.9544 705.1672 Q 462.00607 705.1672 267.4772 607.9028 L 97.26444 510.6383 L 97.26444 510.6383 L 97.26444 510.6383 L 72.948326 486.3222 L 72.948326 462.00607 L 48.63222 462.00607 L 24.31611 462.00607 L 24.31611 437.68997 L 0.0 437.68997 L 0.0 437.68997 L 0.0 437.68997 L 0.0 413.37387 L 0.0 389.05777 L 0.0 389.05777 L 0.0 389.05777 L 24.31611 364.74164 L 48.63222 340.42554 L 48.63222 340.42554 L 48.63222 340.42554 L 48.63222 316.10944 L 48.63222 291.7933 L 48.63222 291.7933 L 48.63222 291.7933 L 72.948326 267.4772 Q 72.948326 243.1611 121.58055 243.1611 Q 170.21277 218.84499 194.52888 194.52888 Q 243.1611 170.21277 340.42554 145.89665 L 413.37387 121.58055 L 413.37387 72.948326 Q 389.05777 48.63222 389.05777 24.31611 z" svg:height="7.051672mm" draw:style-name="style-11" svg:viewBox="0.0 0.0 1215.8055 705.1672" svg:width="12.158055mm" svg:x="21.884499mm" svg:y="84.3769mm"/>
          <draw:path svg:d="M 534.9544 218.84499 L 583.5866 218.84499 L 583.5866 243.1611 Q 583.5866 243.1611 559.2705 267.4772 Q 559.2705 291.7933 534.9544 291.7933 Q 510.6383 291.7933 486.3222 316.10944 Q 486.3222 340.42554 437.68997 340.42554 Q 389.05777 364.74164 243.1611 413.37387 L 97.26444 462.00607 L 97.26444 462.00607 L 97.26444 462.00607 L 72.948326 462.00607 L 72.948326 462.00607 L 72.948326 462.00607 L 72.948326 462.00607 L 48.63222 486.3222 L 24.31611 486.3222 L 24.31611 462.00607 L 0.0 462.00607 L 0.0 462.00607 L 0.0 462.00607 L 0.0 437.68997 L 0.0 413.37387 L 24.31611 413.37387 L 48.63222 413.37387 L 48.63222 389.05777 L 48.63222 389.05777 L 24.31611 389.05777 L 24.31611 364.74164 L 24.31611 364.74164 L 24.31611 364.74164 L 24.31611 364.74164 L 48.63222 364.74164 L 48.63222 364.74164 L 48.63222 364.74164 L 48.63222 340.42554 L 48.63222 340.42554 L 72.948326 340.42554 L 72.948326 316.10944 L 72.948326 316.10944 Q 97.26444 316.10944 97.26444 316.10944 Q 97.26444 316.10944 145.89665 267.4772 Q 194.52888 218.84499 145.89665 218.84499 Q 97.26444 218.84499 121.58055 170.21277 Q 145.89665 121.58055 170.21277 121.58055 Q 194.52888 97.26444 194.52888 72.948326 Q 170.21277 72.948326 218.84499 48.63222 Q 267.4772 48.63222 267.4772 48.63222 Q 291.7933 48.63222 291.7933 24.31611 Q 291.7933 24.31611 316.10944 -3.6379788E-12 Q 340.42554 -24.31611 340.42554 24.31611 Q 364.74164 72.948326 340.42554 97.26444 Q 291.7933 121.58055 364.74164 121.58055 Q 437.68997 170.21277 462.00607 145.89665 Q 486.3222 145.89665 486.3222 170.21277 Q 486.3222 194.52888 437.68997 194.52888 Q 413.37387 194.52888 437.68997 218.84499 Q 437.68997 267.4772 486.3222 243.1611 Q 510.6383 218.84499 534.9544 218.84499 z" svg:height="4.863222mm" draw:style-name="style-12" svg:viewBox="0.0 0.0 583.5866 486.3222" svg:width="5.8358665mm" svg:x="240.72949mm" svg:y="171.9149mm"/>
          <draw:path svg:d="M 1.8189894E-12 24.31611 L 1.8189894E-12 0.0 L 218.84499 97.26444 Q 437.68997 218.84499 462.00607 218.84499 L 486.3222 218.84499 L 486.3222 218.84499 L 486.3222 218.84499 L 510.6383 243.1611 L 534.9544 243.1611 L 534.9544 170.21277 L 534.9544 121.58055 L 559.2705 267.4772 Q 607.9028 437.68997 583.5866 510.6383 Q 583.5866 559.2705 559.2705 559.2705 Q 559.2705 559.2705 510.6383 510.6383 L 486.3222 510.6383 L 486.3222 510.6383 L 486.3222 510.6383 L 462.00607 486.3222 L 437.68997 462.00607 L 437.68997 462.00607 L 437.68997 462.00607 L 413.37387 462.00607 Q 389.05777 462.00607 364.74164 437.68997 Q 316.10944 413.37387 316.10944 389.05777 Q 291.7933 364.74164 291.7933 291.7933 Q 291.7933 243.1611 243.1611 243.1611 Q 194.52888 243.1611 194.52888 218.84499 Q 194.52888 194.52888 121.58055 121.58055 L 48.63222 72.948326 L 48.63222 72.948326 L 48.63222 72.948326 L 24.31611 48.63222 L 1.8189894E-12 48.63222 L 1.8189894E-12 24.31611 z" svg:height="5.5927052mm" draw:style-name="style-13" svg:viewBox="0.0 0.0 583.5866 559.2705" svg:width="5.8358665mm" svg:x="145.16718mm" svg:y="76.10942mm"/>
          <draw:path svg:d="M 267.4772 0.0 Q 291.7933 0.0 291.7933 24.31611 Q 267.4772 48.63222 267.4772 48.63222 Q 267.4772 48.63222 243.1611 72.948326 Q 218.84499 97.26444 437.68997 243.1611 Q 632.2189 389.05777 656.535 413.37387 Q 705.1672 413.37387 705.1672 583.5866 L 705.1672 778.11554 L 680.8511 778.11554 L 656.535 778.11554 L 656.535 753.7994 L 656.535 753.7994 L 632.2189 753.7994 L 632.2189 729.4833 L 632.2189 729.4833 L 632.2189 729.4833 L 607.9028 729.4833 L 583.5866 729.4833 L 583.5866 705.1672 L 559.2705 705.1672 L 559.2705 705.1672 L 559.2705 680.8511 L 559.2705 680.8511 L 559.2705 680.8511 L 534.9544 680.8511 Q 534.9544 680.8511 510.6383 632.2189 Q 510.6383 607.9028 486.3222 607.9028 Q 462.00607 583.5866 364.74164 510.6383 Q 291.7933 413.37387 267.4772 413.37387 Q 243.1611 389.05777 170.21277 316.10944 Q 97.26444 218.84499 72.948326 218.84499 L 24.31611 218.84499 L 24.31611 194.52888 L 24.31611 194.52888 L 0.0 194.52888 L 0.0 194.52888 L 0.0 170.21277 L 0.0 145.89665 L 24.31611 145.89665 L 48.63222 145.89665 L 48.63222 145.89665 L 48.63222 145.89665 L 48.63222 121.58055 L 72.948326 121.58055 L 72.948326 97.26444 L 72.948326 72.948326 L 97.26444 72.948326 L 121.58055 48.63222 L 121.58055 48.63222 L 121.58055 48.63222 L 121.58055 48.63222 L 121.58055 48.63222 L 145.89665 48.63222 L 145.89665 24.31611 L 145.89665 24.31611 L 170.21277 24.31611 L 170.21277 24.31611 L 170.21277 48.63222 L 218.84499 24.31611 Q 243.1611 0.0 267.4772 0.0 z" svg:height="7.781155mm" draw:style-name="style-14" svg:viewBox="0.0 0.0 705.1672 778.11554" svg:width="7.051672mm" svg:x="311.48938mm" svg:y="53.49544mm"/>
          <draw:path svg:d="M 1264.4377 9.094947E-13 Q 1264.4377 9.094947E-13 1313.07 9.094947E-13 Q 1361.7021 9.094947E-13 1361.7021 97.26444 Q 1337.386 218.84499 1313.07 218.84499 Q 1288.7538 218.84499 1288.7538 291.7933 Q 1264.4377 364.74164 1264.4377 364.74164 L 1264.4377 389.05777 L 1264.4377 389.05777 L 1264.4377 413.37387 L 1264.4377 413.37387 L 1264.4377 413.37387 L 1240.1216 413.37387 L 1240.1216 413.37387 L 1240.1216 413.37387 L 1240.1216 413.37387 L 1264.4377 437.68997 Q 1264.4377 462.00607 1264.4377 462.00607 L 1264.4377 462.00607 L 1288.7538 462.00607 L 1288.7538 462.00607 L 1313.07 486.3222 L 1313.07 486.3222 L 1313.07 486.3222 Q 1313.07 510.6383 1264.4377 510.6383 L 1191.4894 559.2705 L 1191.4894 559.2705 L 1191.4894 559.2705 L 1167.1732 559.2705 L 1142.8572 559.2705 L 1142.8572 559.2705 L 1142.8572 559.2705 L 1118.541 583.5866 L 1069.9088 607.9028 L 1069.9088 607.9028 L 1069.9088 607.9028 L 1069.9088 607.9028 Q 1069.9088 607.9028 1045.5928 583.5866 Q 1045.5928 559.2705 1021.2766 559.2705 L 996.9605 559.2705 L 996.9605 583.5866 L 972.6444 583.5866 L 972.6444 583.5866 L 972.6444 607.9028 L 972.6444 607.9028 L 972.6444 607.9028 L 972.6444 607.9028 L 972.6444 632.2189 L 972.6444 632.2189 Q 948.3283 656.535 924.01215 656.535 Q 875.37994 656.535 753.7994 705.1672 Q 632.2189 729.4833 632.2189 705.1672 Q 632.2189 705.1672 607.9028 705.1672 Q 607.9028 705.1672 583.5866 705.1672 Q 583.5866 705.1672 486.3222 778.11554 Q 364.74164 851.06384 364.74164 826.74774 Q 364.74164 802.43164 316.10944 753.7994 Q 291.7933 729.4833 194.52888 705.1672 L 97.26444 705.1672 L 97.26444 705.1672 L 97.26444 705.1672 L 97.26444 680.8511 L 97.26444 680.8511 L 121.58055 656.535 Q 121.58055 607.9028 145.89665 607.9028 Q 170.21277 607.9028 170.21277 583.5866 Q 170.21277 559.2705 194.52888 559.2705 L 218.84499 559.2705 L 218.84499 534.9544 L 194.52888 510.6383 L 194.52888 510.6383 L 194.52888 510.6383 L 194.52888 534.9544 L 194.52888 534.9544 L 170.21277 534.9544 L 170.21277 510.6383 L 170.21277 510.6383 L 170.21277 510.6383 L 97.26444 510.6383 L 0.0 510.6383 L 0.0 486.3222 L 0.0 486.3222 L 0.0 486.3222 L 0.0 462.00607 L 24.31611 462.00607 L 48.63222 462.00607 L 48.63222 462.00607 L 48.63222 462.00607 L 97.26444 437.68997 L 121.58055 413.37387 L 121.58055 413.37387 L 121.58055 413.37387 L 145.89665 413.37387 L 170.21277 413.37387 L 170.21277 413.37387 L 170.21277 413.37387 L 705.1672 218.84499 Q 1240.1216 24.31611 1264.4377 9.094947E-13 z" svg:height="8.267477mm" draw:style-name="style-15" svg:viewBox="0.0 0.0 1361.7021 826.74774" svg:width="13.617022mm" svg:x="183.34348mm" svg:y="54.224926mm"/>
          <draw:path svg:d="M 145.89665 48.63222 L 170.21277 48.63222 L 170.21277 48.63222 L 194.52888 48.63222 L 194.52888 48.63222 L 194.52888 48.63222 L 218.84499 72.948326 L 243.1611 97.26444 L 243.1611 97.26444 L 243.1611 97.26444 L 291.7933 97.26444 L 316.10944 97.26444 L 316.10944 97.26444 L 316.10944 97.26444 L 340.42554 121.58055 L 389.05777 145.89665 L 389.05777 145.89665 L 389.05777 145.89665 L 413.37387 145.89665 L 437.68997 145.89665 L 437.68997 145.89665 L 437.68997 145.89665 L 437.68997 170.21277 L 437.68997 170.21277 L 462.00607 170.21277 L 462.00607 194.52888 L 486.3222 194.52888 L 510.6383 194.52888 L 510.6383 194.52888 L 510.6383 194.52888 L 510.6383 218.84499 L 534.9544 218.84499 L 534.9544 218.84499 L 534.9544 243.1611 L 607.9028 243.1611 Q 680.8511 243.1611 729.4833 267.4772 Q 753.7994 267.4772 802.43164 291.7933 Q 826.74774 316.10944 826.74774 389.05777 Q 802.43164 437.68997 778.11554 462.00607 Q 753.7994 462.00607 753.7994 510.6383 Q 753.7994 559.2705 729.4833 583.5866 Q 729.4833 583.5866 705.1672 680.8511 Q 705.1672 753.7994 632.2189 778.11554 Q 534.9544 778.11554 534.9544 778.11554 Q 534.9544 778.11554 534.9544 778.11554 Q 534.9544 778.11554 559.2705 680.8511 L 583.5866 607.9028 L 583.5866 607.9028 L 583.5866 607.9028 L 583.5866 583.5866 L 583.5866 534.9544 L 534.9544 534.9544 L 486.3222 534.9544 L 462.00607 583.5866 Q 437.68997 656.535 437.68997 680.8511 Q 437.68997 680.8511 437.68997 680.8511 Q 437.68997 680.8511 413.37387 680.8511 Q 413.37387 705.1672 413.37387 705.1672 L 389.05777 705.1672 L 389.05777 729.4833 L 389.05777 729.4833 L 364.74164 729.4833 L 340.42554 729.4833 L 340.42554 729.4833 L 340.42554 729.4833 L 291.7933 705.1672 L 243.1611 680.8511 L 243.1611 680.8511 L 243.1611 680.8511 L 291.7933 680.8511 L 316.10944 680.8511 L 316.10944 656.535 L 340.42554 656.535 L 340.42554 656.535 Q 340.42554 632.2189 340.42554 583.5866 Q 340.42554 534.9544 267.4772 462.00607 Q 194.52888 389.05777 170.21277 340.42554 Q 145.89665 291.7933 121.58055 267.4772 Q 72.948326 243.1611 97.26444 218.84499 Q 97.26444 194.52888 72.948326 194.52888 Q 48.63222 218.84499 48.63222 218.84499 Q 24.31611 194.52888 24.31611 194.52888 L 0.0 194.52888 L 0.0 194.52888 L 0.0 194.52888 L 0.0 170.21277 L 0.0 170.21277 L 24.31611 170.21277 L 24.31611 145.89665 L 24.31611 145.89665 L 48.63222 145.89665 L 48.63222 145.89665 L 48.63222 145.89665 L 48.63222 121.58055 Q 48.63222 97.26444 24.31611 97.26444 L 24.31611 72.948326 L 48.63222 72.948326 Q 97.26444 48.63222 72.948326 24.31611 L 48.63222 0.0 L 97.26444 0.0 Q 121.58055 0.0 145.89665 24.31611 Q 145.89665 48.63222 145.89665 48.63222 z" svg:height="7.781155mm" draw:style-name="style-16" svg:viewBox="0.0 0.0 826.74774 778.11554" svg:width="8.267477mm" svg:x="124.49848mm" svg:y="159.51369mm"/>
          <draw:path svg:d="M 583.5866 0.0 Q 583.5866 -24.31611 680.8511 72.948326 Q 802.43164 145.89665 802.43164 170.21277 Q 802.43164 170.21277 802.43164 170.21277 Q 802.43164 170.21277 826.74774 170.21277 Q 826.74774 194.52888 826.74774 218.84499 Q 826.74774 218.84499 802.43164 218.84499 Q 778.11554 218.84499 656.535 243.1611 Q 534.9544 267.4772 510.6383 267.4772 Q 510.6383 267.4772 316.10944 340.42554 L 97.26444 389.05777 L 72.948326 389.05777 L 48.63222 413.37387 L 48.63222 413.37387 L 48.63222 413.37387 L 24.31611 413.37387 L 0.0 413.37387 L 0.0 413.37387 L 0.0 413.37387 L 0.0 389.05777 L 24.31611 389.05777 L 24.31611 389.05777 L 24.31611 364.74164 L 48.63222 364.74164 L 72.948326 364.74164 L 72.948326 340.42554 L 72.948326 316.10944 L 72.948326 316.10944 L 72.948326 316.10944 L 72.948326 267.4772 L 72.948326 243.1611 L 72.948326 243.1611 L 72.948326 218.84499 L 72.948326 218.84499 L 72.948326 218.84499 L 218.84499 145.89665 Q 364.74164 72.948326 462.00607 48.63222 Q 583.5866 24.31611 583.5866 0.0 z" svg:height="4.1337385mm" draw:style-name="style-17" svg:viewBox="0.0 0.0 826.74774 413.37387" svg:width="8.267477mm" svg:x="134.4681mm" svg:y="20.182371mm"/>
          <draw:path svg:d="M 389.05777 -1.8189894E-12 Q 437.68997 -1.8189894E-12 437.68997 -1.8189894E-12 Q 437.68997 24.31611 462.00607 24.31611 Q 486.3222 24.31611 389.05777 72.948326 Q 316.10944 97.26444 316.10944 121.58055 Q 291.7933 145.89665 145.89665 194.52888 Q -24.31611 267.4772 0.0 218.84499 Q 48.63222 218.84499 24.31611 194.52888 Q 0.0 194.52888 0.0 194.52888 Q 0.0 170.21277 97.26444 145.89665 Q 170.21277 97.26444 243.1611 48.63222 Q 340.42554 24.31611 389.05777 -1.8189894E-12 z" svg:height="2.1884499mm" draw:style-name="style-18" svg:viewBox="0.0 0.0 462.00607 218.84499" svg:width="4.620061mm" svg:x="51.06383mm" svg:y="104.31611mm"/>
          <draw:path svg:d="M 267.4772 24.31611 L 267.4772 0.0 L 291.7933 0.0 Q 316.10944 0.0 316.10944 72.948326 L 340.42554 145.89665 L 340.42554 145.89665 L 340.42554 145.89665 L 340.42554 145.89665 L 340.42554 145.89665 L 340.42554 121.58055 L 364.74164 121.58055 L 364.74164 145.89665 L 364.74164 170.21277 L 389.05777 170.21277 L 437.68997 194.52888 L 437.68997 194.52888 L 437.68997 194.52888 L 413.37387 194.52888 Q 389.05777 194.52888 316.10944 291.7933 Q 243.1611 389.05777 170.21277 316.10944 Q 97.26444 243.1611 48.63222 267.4772 Q 24.31611 291.7933 0.0 291.7933 Q 0.0 291.7933 0.0 316.10944 Q 0.0 316.10944 0.0 316.10944 Q 0.0 316.10944 0.0 291.7933 L 0.0 243.1611 L 0.0 243.1611 L 0.0 243.1611 L 72.948326 170.21277 Q 170.21277 97.26444 194.52888 97.26444 Q 243.1611 72.948326 243.1611 48.63222 L 243.1611 24.31611 L 243.1611 24.31611 L 243.1611 24.31611 L 267.4772 24.31611 z" svg:height="3.1610942mm" draw:style-name="style-19" svg:viewBox="0.0 0.0 437.68997 316.10944" svg:width="4.3768997mm" svg:x="216.41338mm" svg:y="57.38602mm"/>
          <draw:path svg:d="M 291.7933 0.0 Q 316.10944 0.0 413.37387 24.31611 Q 486.3222 48.63222 486.3222 72.948326 Q 486.3222 97.26444 534.9544 97.26444 Q 583.5866 97.26444 607.9028 72.948326 Q 607.9028 48.63222 632.2189 24.31611 L 656.535 24.31611 L 680.8511 48.63222 Q 705.1672 48.63222 705.1672 72.948326 L 705.1672 97.26444 L 705.1672 97.26444 L 705.1672 97.26444 L 705.1672 145.89665 L 705.1672 170.21277 L 729.4833 170.21277 L 753.7994 170.21277 L 753.7994 194.52888 L 753.7994 243.1611 L 778.11554 243.1611 L 802.43164 243.1611 L 802.43164 243.1611 L 802.43164 243.1611 L 802.43164 218.84499 L 802.43164 218.84499 L 826.74774 218.84499 L 826.74774 243.1611 L 851.06384 243.1611 L 875.37994 243.1611 L 875.37994 243.1611 Q 851.06384 267.4772 826.74774 291.7933 Q 778.11554 291.7933 778.11554 316.10944 Q 778.11554 340.42554 802.43164 340.42554 Q 851.06384 340.42554 802.43164 389.05777 Q 753.7994 389.05777 753.7994 437.68997 L 753.7994 462.00607 L 753.7994 462.00607 L 753.7994 462.00607 L 753.7994 462.00607 L 753.7994 486.3222 L 753.7994 486.3222 L 753.7994 486.3222 L 778.11554 486.3222 L 778.11554 486.3222 L 778.11554 462.00607 L 802.43164 462.00607 L 851.06384 510.6383 Q 899.69604 583.5866 948.3283 583.5866 Q 972.6444 632.2189 1021.2766 632.2189 L 1069.9088 632.2189 L 1094.225 632.2189 L 1118.541 632.2189 L 1142.8572 680.8511 Q 1142.8572 729.4833 1142.8572 729.4833 Q 1142.8572 778.11554 1142.8572 778.11554 L 1142.8572 778.11554 L 1167.1732 778.11554 L 1167.1732 778.11554 L 1142.8572 802.43164 L 1118.541 802.43164 L 1118.541 826.74774 L 1118.541 851.06384 L 1094.225 851.06384 Q 1069.9088 875.37994 1045.5928 875.37994 Q 1045.5928 875.37994 996.9605 851.06384 Q 948.3283 826.74774 899.69604 851.06384 Q 826.74774 875.37994 802.43164 924.01215 L 778.11554 996.9605 L 753.7994 996.9605 L 753.7994 972.6444 L 753.7994 972.6444 L 753.7994 972.6444 L 729.4833 972.6444 Q 705.1672 972.6444 680.8511 924.01215 Q 656.535 875.37994 583.5866 875.37994 L 510.6383 875.37994 L 510.6383 826.74774 Q 510.6383 778.11554 486.3222 753.7994 Q 486.3222 729.4833 534.9544 729.4833 Q 583.5866 729.4833 583.5866 705.1672 L 559.2705 680.8511 L 559.2705 680.8511 L 559.2705 680.8511 L 559.2705 656.535 L 559.2705 656.535 L 534.9544 656.535 L 534.9544 680.8511 L 534.9544 680.8511 L 534.9544 680.8511 L 510.6383 680.8511 L 486.3222 680.8511 L 486.3222 656.535 Q 486.3222 632.2189 462.00607 632.2189 Q 437.68997 632.2189 413.37387 680.8511 Q 413.37387 705.1672 389.05777 705.1672 Q 364.74164 729.4833 364.74164 729.4833 L 364.74164 729.4833 L 340.42554 729.4833 Q 340.42554 729.4833 316.10944 632.2189 Q 316.10944 534.9544 170.21277 534.9544 L 48.63222 534.9544 L 48.63222 559.2705 L 48.63222 559.2705 L 24.31611 559.2705 L 24.31611 534.9544 L 24.31611 534.9544 L 24.31611 534.9544 L 0.0 534.9544 L 0.0 534.9544 L 0.0 534.9544 L 0.0 534.9544 L 0.0 510.6383 L 24.31611 510.6383 L 24.31611 486.3222 L 24.31611 486.3222 L 72.948326 486.3222 L 97.26444 486.3222 L 97.26444 486.3222 L 97.26444 486.3222 L 97.26444 462.00607 L 121.58055 462.00607 L 121.58055 437.68997 L 121.58055 437.68997 L 97.26444 437.68997 Q 97.26444 437.68997 97.26444 413.37387 Q 72.948326 413.37387 97.26444 389.05777 Q 121.58055 389.05777 121.58055 340.42554 Q 97.26444 316.10944 97.26444 291.7933 Q 97.26444 291.7933 170.21277 291.7933 Q 218.84499 291.7933 243.1611 267.4772 L 267.4772 243.1611 L 267.4772 243.1611 L 267.4772 243.1611 L 267.4772 243.1611 L 267.4772 243.1611 L 267.4772 218.84499 L 267.4772 194.52888 L 267.4772 194.52888 L 267.4772 194.52888 L 267.4772 170.21277 Q 267.4772 170.21277 194.52888 170.21277 Q 145.89665 170.21277 170.21277 145.89665 L 170.21277 97.26444 L 170.21277 97.26444 L 170.21277 97.26444 L 194.52888 97.26444 L 194.52888 97.26444 L 218.84499 72.948326 Q 243.1611 72.948326 267.4772 48.63222 Q 267.4772 0.0 291.7933 0.0 z" svg:height="9.969605mm" draw:style-name="style-20" svg:viewBox="0.0 0.0 1167.1732 996.9605" svg:width="11.671733mm" svg:x="254.10335mm" svg:y="88.99696mm"/>
          <draw:path svg:d="M 0.0 48.63222 Q -97.26444 -24.31611 24.31611 -1.8189894E-12 Q 145.89665 24.31611 194.52888 -1.8189894E-12 Q 218.84499 -1.8189894E-12 218.84499 48.63222 L 243.1611 72.948326 L 243.1611 72.948326 L 243.1611 72.948326 L 243.1611 72.948326 L 243.1611 97.26444 L 243.1611 97.26444 L 243.1611 97.26444 L 267.4772 97.26444 L 267.4772 97.26444 L 267.4772 121.58055 L 291.7933 121.58055 L 291.7933 121.58055 L 291.7933 145.89665 L 291.7933 145.89665 L 291.7933 145.89665 L 316.10944 194.52888 L 316.10944 218.84499 L 291.7933 218.84499 Q 291.7933 194.52888 291.7933 194.52888 Q 291.7933 194.52888 170.21277 145.89665 Q 72.948326 97.26444 0.0 48.63222 z" svg:height="2.1884499mm" draw:style-name="style-21" svg:viewBox="0.0 0.0 316.10944 218.84499" svg:width="3.1610942mm" svg:x="102.61398mm" svg:y="95.80547mm"/>
          <draw:path svg:d="M 656.535 97.26444 L 656.535 121.58055 L 559.2705 121.58055 L 486.3222 121.58055 L 486.3222 121.58055 Q 486.3222 97.26444 413.37387 121.58055 Q 316.10944 121.58055 316.10944 121.58055 Q 316.10944 97.26444 170.21277 145.89665 L 1.8189894E-12 170.21277 L 1.8189894E-12 170.21277 L 1.8189894E-12 145.89665 L 24.31611 145.89665 L 72.948326 145.89665 L 72.948326 145.89665 L 72.948326 145.89665 L 97.26444 121.58055 L 121.58055 97.26444 L 121.58055 97.26444 L 121.58055 97.26444 L 170.21277 97.26444 L 194.52888 97.26444 L 194.52888 97.26444 L 194.52888 97.26444 L 267.4772 48.63222 Q 316.10944 48.63222 316.10944 24.31611 Q 340.42554 24.31611 389.05777 0.0 Q 437.68997 -48.63222 510.6383 0.0 Q 559.2705 48.63222 607.9028 72.948326 Q 656.535 72.948326 656.535 97.26444 z" svg:height="1.7021277mm" draw:style-name="style-22" svg:viewBox="0.0 0.0 656.535 170.21277" svg:width="6.5653496mm" svg:x="129.60486mm" svg:y="16.048632mm"/>
          <draw:path svg:d="M 316.10944 48.63222 Q 486.3222 0.0 486.3222 0.0 Q 486.3222 0.0 510.6383 0.0 Q 510.6383 24.31611 510.6383 24.31611 Q 510.6383 48.63222 486.3222 48.63222 L 462.00607 48.63222 L 462.00607 48.63222 L 462.00607 48.63222 L 462.00607 72.948326 L 437.68997 72.948326 L 437.68997 72.948326 L 437.68997 97.26444 L 437.68997 97.26444 L 413.37387 97.26444 L 267.4772 145.89665 Q 121.58055 194.52888 97.26444 218.84499 Q 97.26444 218.84499 48.63222 218.84499 Q 0.0 218.84499 0.0 194.52888 Q 0.0 170.21277 72.948326 121.58055 Q 145.89665 97.26444 316.10944 48.63222 z" svg:height="2.1884499mm" draw:style-name="style-23" svg:viewBox="0.0 0.0 510.6383 218.84499" svg:width="5.106383mm" svg:x="2.9179332mm" svg:y="44.25532mm"/>
          <draw:path svg:d="M 437.68997 0.0 Q 462.00607 0.0 462.00607 24.31611 L 486.3222 72.948326 L 486.3222 72.948326 L 486.3222 72.948326 L 486.3222 72.948326 L 486.3222 72.948326 L 510.6383 97.26444 L 534.9544 97.26444 L 534.9544 121.58055 L 534.9544 170.21277 L 534.9544 170.21277 L 534.9544 170.21277 L 559.2705 170.21277 L 559.2705 170.21277 L 559.2705 145.89665 L 583.5866 145.89665 L 583.5866 145.89665 L 583.5866 170.21277 L 632.2189 170.21277 L 656.535 170.21277 L 656.535 170.21277 L 656.535 170.21277 L 680.8511 194.52888 L 680.8511 194.52888 L 680.8511 218.84499 Q 680.8511 243.1611 632.2189 243.1611 Q 583.5866 243.1611 583.5866 267.4772 Q 583.5866 316.10944 534.9544 316.10944 L 486.3222 340.42554 L 486.3222 413.37387 L 486.3222 462.00607 L 462.00607 462.00607 Q 437.68997 462.00607 413.37387 559.2705 Q 389.05777 656.535 389.05777 729.4833 Q 364.74164 802.43164 340.42554 753.7994 Q 291.7933 753.7994 291.7933 753.7994 Q 267.4772 753.7994 267.4772 778.11554 Q 267.4772 778.11554 243.1611 778.11554 Q 243.1611 802.43164 243.1611 802.43164 L 243.1611 802.43164 L 243.1611 851.06384 Q 243.1611 875.37994 218.84499 899.69604 L 218.84499 924.01215 L 194.52888 924.01215 L 194.52888 899.69604 L 194.52888 899.69604 L 194.52888 899.69604 L 170.21277 899.69604 L 170.21277 899.69604 L 170.21277 899.69604 L 170.21277 899.69604 L 145.89665 875.37994 L 97.26444 851.06384 L 97.26444 851.06384 L 97.26444 851.06384 L 72.948326 851.06384 L 48.63222 851.06384 L 48.63222 875.37994 L 48.63222 899.69604 L 24.31611 899.69604 L 0.0 899.69604 L 0.0 875.37994 L 0.0 851.06384 L 0.0 851.06384 L 0.0 851.06384 L 0.0 826.74774 L 0.0 802.43164 L 0.0 802.43164 L 0.0 802.43164 L 0.0 802.43164 L 0.0 802.43164 L 0.0 778.11554 Q 0.0 778.11554 48.63222 705.1672 L 72.948326 632.2189 L 72.948326 632.2189 L 72.948326 607.9028 L 72.948326 607.9028 L 97.26444 607.9028 L 97.26444 559.2705 L 97.26444 486.3222 L 97.26444 462.00607 Q 97.26444 413.37387 121.58055 389.05777 Q 145.89665 364.74164 170.21277 364.74164 Q 218.84499 340.42554 218.84499 291.7933 Q 218.84499 243.1611 218.84499 243.1611 Q 243.1611 243.1611 243.1611 218.84499 Q 243.1611 218.84499 291.7933 121.58055 Q 340.42554 24.31611 389.05777 24.31611 Q 437.68997 24.31611 437.68997 0.0 z" svg:height="9.240122mm" draw:style-name="style-24" svg:viewBox="0.0 0.0 680.8511 924.01215" svg:width="6.808511mm" svg:x="159.51369mm" svg:y="122.310036mm"/>
          <draw:path svg:d="M 559.2705 0.0 Q 583.5866 0.0 607.9028 48.63222 Q 632.2189 72.948326 656.535 97.26444 Q 680.8511 97.26444 680.8511 121.58055 Q 680.8511 121.58055 656.535 121.58055 Q 632.2189 145.89665 632.2189 145.89665 Q 632.2189 145.89665 607.9028 145.89665 Q 583.5866 145.89665 316.10944 243.1611 Q 48.63222 340.42554 48.63222 340.42554 Q 24.31611 340.42554 0.0 267.4772 Q 0.0 218.84499 24.31611 194.52888 Q 48.63222 170.21277 97.26444 170.21277 L 121.58055 145.89665 L 121.58055 145.89665 L 121.58055 145.89665 L 243.1611 97.26444 Q 389.05777 48.63222 413.37387 48.63222 Q 437.68997 48.63222 486.3222 24.31611 Q 534.9544 0.0 559.2705 0.0 z" svg:height="3.4042554mm" draw:style-name="style-25" svg:viewBox="0.0 0.0 680.8511 340.42554" svg:width="6.808511mm" svg:x="27.720366mm" svg:y="35.015198mm"/>
          <draw:path svg:d="M 413.37387 0.0 Q 413.37387 -24.31611 437.68997 0.0 Q 486.3222 0.0 486.3222 48.63222 Q 486.3222 72.948326 534.9544 72.948326 Q 559.2705 48.63222 583.5866 48.63222 Q 607.9028 48.63222 632.2189 97.26444 Q 632.2189 145.89665 656.535 145.89665 Q 680.8511 145.89665 680.8511 194.52888 Q 680.8511 218.84499 729.4833 170.21277 Q 729.4833 121.58055 729.4833 97.26444 Q 729.4833 72.948326 778.11554 72.948326 Q 802.43164 72.948326 851.06384 48.63222 Q 875.37994 48.63222 899.69604 48.63222 L 899.69604 48.63222 L 899.69604 24.31611 L 924.01215 24.31611 L 948.3283 121.58055 Q 972.6444 194.52888 972.6444 243.1611 Q 996.9605 267.4772 1021.2766 267.4772 Q 1069.9088 267.4772 1094.225 389.05777 Q 1118.541 486.3222 1069.9088 510.6383 Q 1021.2766 510.6383 1021.2766 583.5866 Q 996.9605 656.535 972.6444 656.535 L 924.01215 680.8511 L 924.01215 680.8511 L 924.01215 680.8511 L 948.3283 680.8511 Q 972.6444 680.8511 972.6444 729.4833 L 972.6444 802.43164 L 972.6444 802.43164 L 972.6444 802.43164 L 996.9605 802.43164 L 996.9605 778.11554 L 996.9605 778.11554 L 1021.2766 778.11554 L 1021.2766 778.11554 L 1021.2766 778.11554 L 1045.5928 778.11554 Q 1069.9088 778.11554 1069.9088 778.11554 L 1069.9088 778.11554 L 1094.225 802.43164 L 1118.541 802.43164 L 1118.541 826.74774 L 1118.541 875.37994 L 1118.541 875.37994 L 1094.225 875.37994 L 1094.225 899.69604 L 1094.225 899.69604 L 1069.9088 899.69604 Q 1021.2766 875.37994 972.6444 899.69604 Q 948.3283 899.69604 875.37994 924.01215 Q 826.74774 972.6444 826.74774 996.9605 Q 802.43164 1021.2766 826.74774 1021.2766 L 851.06384 1021.2766 L 851.06384 1045.5928 L 851.06384 1045.5928 L 851.06384 1045.5928 L 826.74774 1045.5928 L 826.74774 1069.9088 L 826.74774 1069.9088 L 802.43164 1069.9088 Q 778.11554 1069.9088 729.4833 1021.2766 Q 705.1672 1021.2766 680.8511 1069.9088 Q 632.2189 1118.541 607.9028 1118.541 Q 583.5866 1118.541 583.5866 1094.225 Q 583.5866 1069.9088 510.6383 1118.541 L 437.68997 1142.8572 L 437.68997 1094.225 Q 437.68997 1045.5928 389.05777 1045.5928 L 364.74164 1045.5928 L 364.74164 1021.2766 Q 340.42554 1021.2766 340.42554 1021.2766 Q 340.42554 1021.2766 340.42554 996.9605 Q 340.42554 972.6444 316.10944 875.37994 Q 291.7933 778.11554 243.1611 680.8511 Q 194.52888 583.5866 145.89665 583.5866 Q 97.26444 583.5866 97.26444 607.9028 Q 97.26444 632.2189 72.948326 632.2189 Q 48.63222 632.2189 48.63222 559.2705 Q 24.31611 510.6383 48.63222 510.6383 Q 48.63222 486.3222 48.63222 486.3222 Q 24.31611 486.3222 0.0 486.3222 L 0.0 486.3222 L 0.0 462.00607 L 0.0 462.00607 L 0.0 437.68997 L 0.0 437.68997 L 0.0 437.68997 L 0.0 437.68997 L 24.31611 389.05777 Q 48.63222 364.74164 72.948326 340.42554 Q 121.58055 340.42554 97.26444 291.7933 Q 72.948326 243.1611 170.21277 243.1611 Q 243.1611 243.1611 267.4772 145.89665 Q 267.4772 72.948326 316.10944 97.26444 Q 364.74164 121.58055 364.74164 97.26444 Q 389.05777 48.63222 389.05777 24.31611 Q 389.05777 0.0 389.05777 0.0 Q 389.05777 0.0 413.37387 0.0 z" svg:height="11.428572mm" draw:style-name="style-26" svg:viewBox="0.0 0.0 1118.541 1142.8572" svg:width="11.1854105mm" svg:x="114.77204mm" svg:y="112.82675mm"/>
          <draw:path svg:d="M 170.21277 0.0 L 170.21277 0.0 L 170.21277 48.63222 L 170.21277 97.26444 L 145.89665 97.26444 L 145.89665 97.26444 L 145.89665 97.26444 L 145.89665 97.26444 L 145.89665 121.58055 L 170.21277 121.58055 L 170.21277 145.89665 L 170.21277 170.21277 L 145.89665 170.21277 L 145.89665 194.52888 L 145.89665 194.52888 L 145.89665 194.52888 L 145.89665 194.52888 Q 121.58055 218.84499 97.26444 243.1611 Q 48.63222 243.1611 24.31611 243.1611 Q 0.0 243.1611 24.31611 194.52888 Q 24.31611 145.89665 0.0 97.26444 Q -24.31611 48.63222 0.0 48.63222 Q 24.31611 48.63222 24.31611 24.31611 Q 24.31611 0.0 72.948326 0.0 Q 145.89665 0.0 170.21277 0.0 z M 72.948326 72.948326 Q 72.948326 48.63222 72.948326 48.63222 Q 72.948326 48.63222 72.948326 48.63222 Q 72.948326 48.63222 72.948326 72.948326 Q 72.948326 72.948326 72.948326 97.26444 Q 72.948326 121.58055 72.948326 121.58055 Q 72.948326 97.26444 72.948326 97.26444 Q 72.948326 97.26444 72.948326 97.26444 Q 72.948326 97.26444 72.948326 72.948326 z" svg:height="2.431611mm" draw:style-name="style-27" svg:viewBox="0.0 0.0 170.21277 243.1611" svg:width="1.7021277mm" svg:x="221.03343mm" svg:y="110.39514mm"/>
          <draw:path svg:d="M 364.74164 3.6379788E-12 Q 364.74164 3.6379788E-12 364.74164 24.31611 Q 364.74164 72.948326 389.05777 72.948326 Q 413.37387 72.948326 218.84499 218.84499 Q -3.6379788E-12 340.42554 -3.6379788E-12 291.7933 Q -3.6379788E-12 218.84499 170.21277 121.58055 Q 340.42554 24.31611 364.74164 3.6379788E-12 z" svg:height="2.9179332mm" draw:style-name="style-28" svg:viewBox="0.0 0.0 389.05777 291.7933" svg:width="3.8905776mm" svg:x="296.4134mm" svg:y="170.94225mm"/>
          <draw:path svg:d="M -3.6379788E-12 218.84499 L -3.6379788E-12 0.0 L 24.31611 0.0 L 48.63222 24.31611 L 48.63222 24.31611 L 48.63222 24.31611 L 48.63222 24.31611 L 48.63222 24.31611 L 72.948326 24.31611 L 72.948326 24.31611 L 389.05777 194.52888 Q 705.1672 364.74164 729.4833 364.74164 Q 778.11554 364.74164 778.11554 389.05777 Q 778.11554 413.37387 972.6444 486.3222 Q 1142.8572 559.2705 1142.8572 583.5866 Q 1142.8572 607.9028 1215.8055 656.535 Q 1288.7538 705.1672 1361.7021 705.1672 L 1410.3344 705.1672 L 1410.3344 729.4833 L 1410.3344 729.4833 L 1361.7021 729.4833 Q 1337.386 753.7994 1361.7021 753.7994 L 1361.7021 778.11554 L 1361.7021 802.43164 L 1361.7021 851.06384 L 1361.7021 851.06384 L 1361.7021 851.06384 L 1361.7021 875.37994 L 1361.7021 875.37994 L 1337.386 875.37994 L 1337.386 899.69604 L 1313.07 924.01215 Q 1313.07 972.6444 1288.7538 996.9605 Q 1288.7538 1021.2766 1264.4377 1021.2766 Q 1264.4377 1045.5928 1264.4377 1045.5928 Q 1264.4377 1045.5928 1264.4377 1045.5928 Q 1264.4377 1045.5928 1215.8055 1069.9088 Q 1142.8572 1069.9088 1142.8572 1045.5928 Q 1142.8572 996.9605 1069.9088 1021.2766 Q 972.6444 1045.5928 972.6444 996.9605 Q 972.6444 972.6444 778.11554 996.9605 L 583.5866 996.9605 L 583.5866 996.9605 L 559.2705 996.9605 L 559.2705 972.6444 L 534.9544 972.6444 L 534.9544 972.6444 L 534.9544 972.6444 L 534.9544 948.3283 L 534.9544 924.01215 L 534.9544 924.01215 L 534.9544 899.69604 L 583.5866 899.69604 Q 607.9028 899.69604 632.2189 875.37994 L 680.8511 875.37994 L 680.8511 851.06384 L 680.8511 802.43164 L 656.535 802.43164 L 656.535 802.43164 L 656.535 802.43164 L 656.535 802.43164 L 632.2189 778.11554 Q 583.5866 753.7994 534.9544 729.4833 Q 462.00607 705.1672 462.00607 705.1672 Q 437.68997 680.8511 413.37387 656.535 Q 364.74164 632.2189 340.42554 632.2189 Q 316.10944 607.9028 243.1611 583.5866 Q 194.52888 559.2705 194.52888 559.2705 Q 194.52888 559.2705 97.26444 510.6383 Q 24.31611 462.00607 -3.6379788E-12 218.84499 z" svg:height="10.699088mm" draw:style-name="style-29" svg:viewBox="0.0 0.0 1410.3344 1069.9088" svg:width="14.103344mm" svg:x="211.06383mm" svg:y="81.94529mm"/>
          <draw:path svg:d="M 1775.076 24.31611 L 1848.0243 24.31611 L 1848.0243 48.63222 L 1848.0243 72.948326 L 1872.3405 97.26444 Q 1896.6566 97.26444 1872.3405 194.52888 L 1872.3405 291.7933 L 1872.3405 291.7933 Q 1872.3405 316.10944 1872.3405 316.10944 Q 1848.0243 316.10944 1848.0243 340.42554 Q 1848.0243 340.42554 1799.3921 462.00607 Q 1750.7599 583.5866 1750.7599 607.9028 Q 1702.1277 632.2189 1726.4438 632.2189 Q 1750.7599 656.535 1750.7599 680.8511 L 1750.7599 729.4833 L 1750.7599 729.4833 L 1750.7599 729.4833 L 1775.076 729.4833 L 1775.076 753.7994 L 1750.7599 753.7994 Q 1726.4438 753.7994 1726.4438 729.4833 Q 1702.1277 680.8511 1677.8115 680.8511 L 1653.4955 656.535 L 1653.4955 729.4833 L 1653.4955 826.74774 L 1653.4955 826.74774 L 1653.4955 826.74774 L 1677.8115 826.74774 L 1677.8115 826.74774 L 1677.8115 851.06384 L 1702.1277 851.06384 L 1702.1277 851.06384 L 1702.1277 875.37994 L 1702.1277 875.37994 L 1726.4438 875.37994 L 1799.3921 924.01215 Q 1896.6566 972.6444 1896.6566 924.01215 L 1896.6566 899.69604 L 1920.9727 899.69604 Q 1945.2888 899.69604 1945.2888 924.01215 Q 1969.6049 972.6444 2042.5532 972.6444 Q 2091.1855 996.9605 2164.1338 1045.5928 Q 2212.766 1118.541 2261.3982 1118.541 L 2310.0305 1118.541 L 2310.0305 1118.541 L 2310.0305 1118.541 L 2285.7144 1142.8572 L 2237.082 1167.1732 L 2237.082 1167.1732 L 2237.082 1167.1732 L 2237.082 1167.1732 L 2237.082 1167.1732 L 2237.082 1191.4894 L 2237.082 1215.8055 L 2237.082 1215.8055 L 2237.082 1215.8055 L 2237.082 1215.8055 L 2237.082 1215.8055 L 2188.45 1215.8055 Q 2164.1338 1215.8055 2188.45 1240.1216 Q 2212.766 1264.4377 2188.45 1264.4377 Q 2188.45 1288.7538 2164.1338 1313.07 Q 2164.1338 1313.07 2139.8176 1337.386 Q 2115.5015 1337.386 2115.5015 1337.386 Q 2091.1855 1337.386 2091.1855 1361.7021 L 2091.1855 1361.7021 L 2042.5532 1361.7021 Q 2018.2372 1361.7021 1969.6049 1410.3344 Q 1920.9727 1410.3344 1896.6566 1386.0183 Q 1848.0243 1337.386 1629.1793 1361.7021 Q 1410.3344 1386.0183 1410.3344 1361.7021 Q 1410.3344 1361.7021 1337.386 1386.0183 Q 1288.7538 1410.3344 1167.1732 1434.6505 Q 1069.9088 1458.9666 1069.9088 1434.6505 L 1069.9088 1410.3344 L 1045.5928 1410.3344 L 1045.5928 1410.3344 L 1045.5928 1386.0183 L 1021.2766 1386.0183 L 1021.2766 1386.0183 L 1021.2766 1386.0183 L 1021.2766 1386.0183 L 1021.2766 1410.3344 L 996.9605 1410.3344 L 972.6444 1410.3344 L 972.6444 1434.6505 L 972.6444 1434.6505 L 972.6444 1434.6505 Q 948.3283 1410.3344 924.01215 1386.0183 Q 924.01215 1361.7021 875.37994 1361.7021 Q 851.06384 1361.7021 826.74774 1313.07 Q 826.74774 1264.4377 778.11554 1264.4377 Q 753.7994 1264.4377 729.4833 1215.8055 Q 729.4833 1191.4894 680.8511 1191.4894 L 632.2189 1191.4894 L 632.2189 1167.1732 L 632.2189 1167.1732 L 632.2189 1167.1732 L 632.2189 1167.1732 L 607.9028 1118.541 L 583.5866 1094.225 L 583.5866 1094.225 L 583.5866 1094.225 L 583.5866 1069.9088 L 583.5866 1045.5928 L 607.9028 1045.5928 L 607.9028 1021.2766 L 607.9028 1021.2766 L 632.2189 1021.2766 L 632.2189 1021.2766 L 632.2189 1021.2766 L 632.2189 996.9605 L 632.2189 972.6444 L 632.2189 972.6444 L 632.2189 972.6444 L 656.535 924.01215 Q 656.535 899.69604 632.2189 924.01215 Q 583.5866 924.01215 534.9544 899.69604 Q 486.3222 851.06384 437.68997 778.11554 Q 389.05777 705.1672 364.74164 680.8511 Q 340.42554 680.8511 291.7933 680.8511 Q 218.84499 680.8511 194.52888 632.2189 Q 170.21277 583.5866 97.26444 583.5866 L 1.8189894E-12 559.2705 L 1.8189894E-12 559.2705 L 1.8189894E-12 534.9544 L 48.63222 534.9544 L 97.26444 534.9544 L 97.26444 510.6383 L 97.26444 486.3222 L 121.58055 486.3222 Q 121.58055 486.3222 145.89665 437.68997 Q 194.52888 437.68997 170.21277 413.37387 Q 145.89665 413.37387 145.89665 389.05777 Q 145.89665 364.74164 194.52888 316.10944 Q 267.4772 291.7933 316.10944 291.7933 Q 364.74164 340.42554 437.68997 340.42554 Q 534.9544 340.42554 632.2189 389.05777 Q 729.4833 413.37387 705.1672 389.05777 Q 705.1672 340.42554 826.74774 364.74164 Q 972.6444 389.05777 972.6444 340.42554 Q 972.6444 291.7933 1167.1732 267.4772 Q 1361.7021 243.1611 1361.7021 145.89665 Q 1337.386 72.948326 1386.0183 24.31611 Q 1434.6505 -1.8189894E-12 1556.2311 -1.8189894E-12 Q 1653.4955 -1.8189894E-12 1677.8115 -1.8189894E-12 Q 1702.1277 -1.8189894E-12 1775.076 24.31611 z M 1142.8572 875.37994 L 1142.8572 826.74774 L 1167.1732 826.74774 Q 1191.4894 826.74774 1191.4894 729.4833 Q 1191.4894 632.2189 1215.8055 632.2189 Q 1240.1216 632.2189 1240.1216 705.1672 Q 1240.1216 778.11554 1264.4377 778.11554 Q 1313.07 778.11554 1313.07 851.06384 Q 1337.386 924.01215 1264.4377 899.69604 Q 1215.8055 875.37994 1167.1732 899.69604 Q 1142.8572 899.69604 1142.8572 875.37994 z" svg:height="14.346505mm" draw:style-name="style-30" svg:viewBox="0.0 0.0 2310.0305 1434.6505" svg:width="23.100304mm" svg:x="139.57448mm" svg:y="156.59575mm"/>
          <draw:path svg:d="M 97.26444 24.31611 Q 170.21277 24.31611 194.52888 48.63222 Q 243.1611 48.63222 291.7933 72.948326 L 340.42554 72.948326 L 340.42554 97.26444 Q 340.42554 145.89665 267.4772 194.52888 L 194.52888 243.1611 L 194.52888 267.4772 L 194.52888 267.4772 L 145.89665 267.4772 Q 121.58055 243.1611 72.948326 243.1611 L 24.31611 218.84499 L 24.31611 194.52888 L 48.63222 170.21277 L 48.63222 170.21277 L 48.63222 170.21277 L 48.63222 145.89665 L 48.63222 121.58055 L 24.31611 121.58055 L 24.31611 97.26444 L 24.31611 97.26444 L 0.0 97.26444 L 0.0 97.26444 L 0.0 97.26444 L 0.0 48.63222 Q -24.31611 0.0 0.0 0.0 Q 24.31611 0.0 97.26444 24.31611 z" svg:height="2.674772mm" draw:style-name="style-31" svg:viewBox="0.0 0.0 340.42554 267.4772" svg:width="3.4042554mm" svg:x="294.71124mm" svg:y="103.58663mm"/>
          <draw:path svg:d="M 24.31611 9.094947E-13 L 24.31611 9.094947E-13 L 48.63222 9.094947E-13 Q 72.948326 24.31611 72.948326 48.63222 Q 72.948326 97.26444 97.26444 97.26444 L 121.58055 97.26444 L 121.58055 97.26444 L 121.58055 97.26444 L 170.21277 121.58055 Q 243.1611 145.89665 316.10944 145.89665 Q 389.05777 145.89665 389.05777 121.58055 L 389.05777 121.58055 L 389.05777 121.58055 L 413.37387 121.58055 L 413.37387 121.58055 L 413.37387 145.89665 L 413.37387 145.89665 Q 413.37387 194.52888 413.37387 194.52888 L 413.37387 194.52888 L 389.05777 194.52888 L 389.05777 194.52888 L 389.05777 194.52888 L 389.05777 194.52888 L 389.05777 218.84499 L 413.37387 218.84499 L 413.37387 218.84499 L 413.37387 243.1611 L 413.37387 243.1611 L 413.37387 243.1611 L 437.68997 291.7933 Q 462.00607 316.10944 437.68997 316.10944 Q 413.37387 316.10944 413.37387 291.7933 Q 413.37387 291.7933 389.05777 291.7933 Q 389.05777 316.10944 364.74164 316.10944 Q 364.74164 340.42554 291.7933 340.42554 Q 218.84499 340.42554 170.21277 389.05777 Q 121.58055 413.37387 121.58055 413.37387 Q 121.58055 389.05777 72.948326 389.05777 L 48.63222 340.42554 L 48.63222 340.42554 L 24.31611 340.42554 L 24.31611 340.42554 L 24.31611 340.42554 L 24.31611 316.10944 L 24.31611 316.10944 L 0.0 316.10944 L 0.0 316.10944 L 0.0 291.7933 L 24.31611 267.4772 L 24.31611 267.4772 L 24.31611 267.4772 L 24.31611 243.1611 Q 24.31611 218.84499 0.0 121.58055 Q 0.0 24.31611 0.0 24.31611 Q 0.0 9.094947E-13 24.31611 9.094947E-13 z" svg:height="4.1337385mm" draw:style-name="style-32" svg:viewBox="0.0 0.0 437.68997 413.37387" svg:width="4.3768997mm" svg:x="244.86322mm" svg:y="79.270515mm"/>
          <draw:path svg:d="M 243.1611 24.31611 Q 291.7933 24.31611 291.7933 48.63222 Q 291.7933 48.63222 267.4772 48.63222 Q 267.4772 48.63222 218.84499 121.58055 Q 194.52888 194.52888 121.58055 194.52888 Q 72.948326 194.52888 72.948326 194.52888 Q 72.948326 170.21277 48.63222 170.21277 L 48.63222 170.21277 L 24.31611 170.21277 Q 3.6379788E-12 170.21277 3.6379788E-12 145.89665 Q 3.6379788E-12 121.58055 72.948326 72.948326 Q 145.89665 -9.094947E-13 170.21277 -9.094947E-13 Q 194.52888 -9.094947E-13 243.1611 24.31611 z" svg:height="1.9452888mm" draw:style-name="style-33" svg:viewBox="0.0 0.0 291.7933 194.52888" svg:width="2.9179332mm" svg:x="267.23404mm" svg:y="74.407295mm"/>
          <draw:path svg:d="M 1313.07 0.0 L 1313.07 0.0 L 1240.1216 0.0 L 1191.4894 24.31611 L 1191.4894 24.31611 L 1191.4894 24.31611 L 1167.1732 24.31611 L 1167.1732 24.31611 L 1167.1732 24.31611 L 1167.1732 24.31611 L 1264.4377 48.63222 L 1361.7021 72.948326 L 1361.7021 72.948326 L 1361.7021 72.948326 L 1434.6505 72.948326 Q 1483.2827 72.948326 1483.2827 97.26444 Q 1483.2827 97.26444 1483.2827 97.26444 Q 1483.2827 121.58055 1386.0183 145.89665 L 1288.7538 170.21277 L 1288.7538 170.21277 L 1288.7538 170.21277 L 1240.1216 194.52888 L 1215.8055 218.84499 L 1215.8055 218.84499 L 1215.8055 218.84499 L 1191.4894 218.84499 Q 1167.1732 218.84499 1167.1732 243.1611 L 1167.1732 267.4772 L 1167.1732 267.4772 L 1142.8572 291.7933 L 1142.8572 291.7933 L 1142.8572 316.10944 L 1142.8572 316.10944 L 1142.8572 316.10944 L 1142.8572 340.42554 Q 1142.8572 364.74164 1094.225 340.42554 Q 1069.9088 316.10944 851.06384 389.05777 Q 632.2189 437.68997 632.2189 462.00607 Q 607.9028 510.6383 583.5866 510.6383 Q 534.9544 486.3222 534.9544 462.00607 Q 534.9544 437.68997 364.74164 486.3222 L 170.21277 534.9544 L 170.21277 510.6383 L 170.21277 486.3222 L 170.21277 486.3222 L 170.21277 486.3222 L 170.21277 462.00607 L 170.21277 462.00607 L 170.21277 462.00607 L 170.21277 462.00607 L 170.21277 462.00607 L 170.21277 462.00607 L 145.89665 437.68997 L 121.58055 413.37387 L 121.58055 413.37387 L 121.58055 413.37387 L 97.26444 413.37387 L 72.948326 413.37387 L 72.948326 413.37387 L 72.948326 413.37387 L 24.31611 389.05777 L 0.0 389.05777 L 0.0 389.05777 L 0.0 364.74164 L 0.0 364.74164 L 24.31611 364.74164 L 24.31611 364.74164 L 24.31611 364.74164 L 24.31611 340.42554 L 48.63222 340.42554 L 48.63222 340.42554 L 72.948326 340.42554 L 72.948326 316.10944 L 72.948326 316.10944 L 267.4772 243.1611 Q 486.3222 170.21277 510.6383 170.21277 Q 534.9544 170.21277 680.8511 170.21277 L 826.74774 170.21277 L 826.74774 170.21277 L 826.74774 170.21277 L 851.06384 145.89665 Q 875.37994 121.58055 899.69604 121.58055 Q 899.69604 121.58055 996.9605 72.948326 Q 1094.225 24.31611 1118.541 0.0 Q 1142.8572 0.0 1240.1216 0.0 Q 1313.07 -24.31611 1313.07 0.0 z" svg:height="5.349544mm" draw:style-name="style-34" svg:viewBox="0.0 0.0 1483.2827 534.9544" svg:width="14.832827mm" svg:x="121.33739mm" svg:y="17.264439mm"/>
          <draw:path svg:d="M 218.84499 1.8189894E-12 Q 243.1611 1.8189894E-12 218.84499 24.31611 Q 194.52888 72.948326 243.1611 72.948326 Q 267.4772 72.948326 267.4772 145.89665 L 243.1611 218.84499 L 243.1611 218.84499 L 243.1611 218.84499 L 243.1611 218.84499 L 243.1611 218.84499 L 243.1611 243.1611 L 243.1611 243.1611 L 218.84499 267.4772 L 218.84499 267.4772 L 170.21277 267.4772 Q 121.58055 267.4772 97.26444 243.1611 Q 97.26444 243.1611 72.948326 243.1611 Q 48.63222 243.1611 48.63222 218.84499 L 48.63222 194.52888 L 24.31611 194.52888 L 24.31611 170.21277 L 24.31611 170.21277 L 24.31611 170.21277 L 24.31611 170.21277 L 48.63222 145.89665 L 48.63222 145.89665 Q 48.63222 121.58055 24.31611 121.58055 Q 0.0 97.26444 0.0 72.948326 Q -24.31611 24.31611 97.26444 24.31611 Q 194.52888 24.31611 218.84499 1.8189894E-12 z" svg:height="2.674772mm" draw:style-name="style-35" svg:viewBox="0.0 0.0 267.4772 267.4772" svg:width="2.674772mm" svg:x="125.47113mm" svg:y="129.60486mm"/>
          <draw:path svg:d="M 851.06384 0.0 Q 851.06384 0.0 851.06384 0.0 L 875.37994 0.0 L 899.69604 0.0 Q 899.69604 0.0 899.69604 24.31611 Q 899.69604 48.63222 875.37994 48.63222 Q 851.06384 48.63222 851.06384 72.948326 Q 851.06384 97.26444 851.06384 97.26444 Q 851.06384 97.26444 826.74774 121.58055 Q 802.43164 145.89665 462.00607 267.4772 L 121.58055 389.05777 L 121.58055 413.37387 L 121.58055 413.37387 L 97.26444 413.37387 L 97.26444 413.37387 L 72.948326 413.37387 L 48.63222 389.05777 L 48.63222 389.05777 L 24.31611 389.05777 L 24.31611 389.05777 L 24.31611 389.05777 L 24.31611 364.74164 L 24.31611 340.42554 L 0.0 340.42554 L 0.0 340.42554 L 0.0 340.42554 L 0.0 340.42554 L 24.31611 316.10944 L 72.948326 291.7933 L 72.948326 291.7933 L 72.948326 291.7933 L 121.58055 291.7933 L 145.89665 291.7933 L 145.89665 291.7933 L 145.89665 291.7933 L 486.3222 145.89665 Q 826.74774 0.0 851.06384 0.0 z" svg:height="4.1337385mm" draw:style-name="style-36" svg:viewBox="0.0 0.0 899.69604 413.37387" svg:width="8.996961mm" svg:x="202.06688mm" svg:y="93.37386mm"/>
          <draw:path svg:d="M 48.63222 24.31611 Q 121.58055 0.0 145.89665 0.0 L 145.89665 0.0 L 145.89665 48.63222 Q 121.58055 97.26444 145.89665 97.26444 Q 170.21277 97.26444 194.52888 121.58055 L 243.1611 121.58055 L 267.4772 145.89665 Q 291.7933 170.21277 291.7933 194.52888 Q 291.7933 243.1611 340.42554 243.1611 Q 364.74164 243.1611 389.05777 218.84499 Q 437.68997 218.84499 437.68997 218.84499 Q 462.00607 218.84499 486.3222 218.84499 Q 486.3222 194.52888 534.9544 170.21277 Q 607.9028 145.89665 632.2189 170.21277 Q 632.2189 194.52888 389.05777 291.7933 Q 170.21277 389.05777 170.21277 389.05777 L 145.89665 389.05777 L 145.89665 389.05777 L 145.89665 389.05777 L 145.89665 413.37387 L 121.58055 413.37387 L 121.58055 413.37387 L 121.58055 389.05777 L 72.948326 389.05777 L 24.31611 389.05777 L 24.31611 389.05777 L 24.31611 389.05777 L 48.63222 364.74164 Q 97.26444 364.74164 72.948326 291.7933 Q 48.63222 243.1611 48.63222 243.1611 L 48.63222 218.84499 L 48.63222 218.84499 L 48.63222 218.84499 L 72.948326 218.84499 Q 72.948326 243.1611 97.26444 243.1611 Q 97.26444 243.1611 97.26444 194.52888 Q 97.26444 170.21277 48.63222 145.89665 Q 0.0 145.89665 0.0 145.89665 Q 0.0 121.58055 0.0 97.26444 Q -24.31611 48.63222 0.0 48.63222 Q 0.0 48.63222 48.63222 24.31611 z" svg:height="4.1337385mm" draw:style-name="style-37" svg:viewBox="0.0 0.0 632.2189 413.37387" svg:width="6.3221884mm" svg:x="13.130699mm" svg:y="40.364742mm"/>
          <draw:path svg:d="M 486.3222 0.0 Q 559.2705 0.0 559.2705 24.31611 Q 559.2705 72.948326 559.2705 72.948326 L 559.2705 72.948326 L 534.9544 72.948326 L 534.9544 72.948326 L 534.9544 72.948326 L 534.9544 72.948326 L 486.3222 97.26444 L 437.68997 121.58055 L 437.68997 121.58055 L 437.68997 121.58055 L 364.74164 121.58055 Q 291.7933 121.58055 170.21277 145.89665 L 48.63222 170.21277 L 24.31611 170.21277 Q 9.094947E-13 145.89665 9.094947E-13 121.58055 Q 9.094947E-13 97.26444 218.84499 48.63222 Q 437.68997 24.31611 486.3222 0.0 z" svg:height="1.7021277mm" draw:style-name="style-38" svg:viewBox="0.0 0.0 559.2705 170.21277" svg:width="5.5927052mm" svg:x="67.598785mm" svg:y="24.072948mm"/>
          <draw:path svg:d="M 48.63222 0.0 Q 97.26444 -24.31611 97.26444 48.63222 Q 97.26444 97.26444 48.63222 121.58055 Q -24.31611 121.58055 0.0 72.948326 Q 0.0 0.0 48.63222 0.0 z" svg:height="1.2158055mm" draw:style-name="style-39" svg:viewBox="0.0 0.0 97.26444 121.58055" svg:width="0.9726444mm" svg:x="284.9848mm" svg:y="164.62007mm"/>
          <draw:path svg:d="M 462.00607 0.0 L 486.3222 0.0 L 486.3222 0.0 L 486.3222 0.0 L 510.6383 48.63222 L 510.6383 121.58055 L 583.5866 121.58055 L 632.2189 97.26444 L 632.2189 97.26444 L 632.2189 97.26444 L 680.8511 97.26444 Q 753.7994 97.26444 753.7994 72.948326 Q 753.7994 48.63222 851.06384 72.948326 Q 948.3283 97.26444 948.3283 72.948326 Q 948.3283 48.63222 972.6444 48.63222 Q 996.9605 48.63222 1021.2766 24.31611 L 1045.5928 24.31611 L 1045.5928 48.63222 L 1045.5928 48.63222 L 1045.5928 48.63222 L 1045.5928 72.948326 L 1045.5928 72.948326 Q 1069.9088 72.948326 1069.9088 121.58055 L 1069.9088 170.21277 L 1069.9088 170.21277 L 1069.9088 170.21277 L 1069.9088 194.52888 L 1069.9088 194.52888 L 1069.9088 194.52888 L 1069.9088 194.52888 L 1069.9088 194.52888 L 1069.9088 194.52888 L 1069.9088 218.84499 L 1069.9088 218.84499 L 1094.225 218.84499 L 1094.225 243.1611 L 1094.225 243.1611 L 1118.541 243.1611 L 1118.541 194.52888 L 1118.541 170.21277 L 1142.8572 170.21277 L 1167.1732 194.52888 L 1167.1732 194.52888 L 1167.1732 194.52888 L 1191.4894 194.52888 L 1215.8055 194.52888 L 1215.8055 218.84499 L 1215.8055 218.84499 L 1215.8055 243.1611 L 1215.8055 267.4772 L 1215.8055 267.4772 L 1215.8055 267.4772 L 1240.1216 291.7933 L 1264.4377 316.10944 L 1264.4377 316.10944 L 1264.4377 316.10944 L 1264.4377 340.42554 L 1264.4377 364.74164 L 1215.8055 364.74164 L 1191.4894 389.05777 L 1191.4894 389.05777 L 1191.4894 389.05777 L 1118.541 389.05777 Q 1021.2766 389.05777 1021.2766 340.42554 Q 1021.2766 316.10944 996.9605 291.7933 Q 972.6444 291.7933 972.6444 340.42554 Q 972.6444 364.74164 875.37994 413.37387 Q 826.74774 462.00607 826.74774 486.3222 Q 851.06384 534.9544 778.11554 534.9544 Q 680.8511 534.9544 632.2189 632.2189 L 583.5866 729.4833 L 583.5866 753.7994 Q 583.5866 778.11554 559.2705 826.74774 L 559.2705 899.69604 L 534.9544 899.69604 L 510.6383 924.01215 L 510.6383 924.01215 L 510.6383 924.01215 L 486.3222 924.01215 Q 437.68997 924.01215 437.68997 875.37994 Q 413.37387 826.74774 389.05777 826.74774 L 364.74164 826.74774 L 340.42554 875.37994 Q 340.42554 924.01215 316.10944 972.6444 L 291.7933 1021.2766 L 291.7933 1021.2766 L 291.7933 1021.2766 L 291.7933 1021.2766 L 291.7933 1021.2766 L 267.4772 996.9605 L 243.1611 996.9605 L 243.1611 996.9605 L 218.84499 1021.2766 L 218.84499 1021.2766 L 218.84499 1021.2766 L 218.84499 1021.2766 L 194.52888 1021.2766 L 194.52888 996.9605 L 194.52888 972.6444 L 194.52888 972.6444 L 194.52888 972.6444 L 194.52888 875.37994 Q 194.52888 753.7994 194.52888 729.4833 L 194.52888 680.8511 L 218.84499 680.8511 L 243.1611 680.8511 L 243.1611 680.8511 L 243.1611 680.8511 L 267.4772 656.535 L 291.7933 656.535 L 364.74164 656.535 L 437.68997 656.535 L 437.68997 632.2189 L 437.68997 607.9028 L 413.37387 607.9028 L 413.37387 583.5866 L 413.37387 583.5866 L 389.05777 583.5866 L 389.05777 583.5866 L 389.05777 583.5866 L 389.05777 559.2705 L 389.05777 559.2705 L 389.05777 559.2705 L 389.05777 559.2705 L 364.74164 534.9544 L 340.42554 510.6383 L 340.42554 510.6383 L 340.42554 486.3222 L 340.42554 486.3222 L 340.42554 486.3222 L 316.10944 486.3222 L 291.7933 486.3222 L 291.7933 462.00607 Q 291.7933 462.00607 218.84499 462.00607 Q 170.21277 437.68997 170.21277 486.3222 Q 145.89665 534.9544 145.89665 534.9544 L 121.58055 559.2705 L 121.58055 534.9544 L 97.26444 534.9544 L 97.26444 534.9544 L 97.26444 534.9544 L 97.26444 486.3222 L 97.26444 462.00607 L 72.948326 462.00607 L 72.948326 437.68997 L 72.948326 437.68997 L 48.63222 437.68997 L 48.63222 437.68997 L 48.63222 437.68997 L 48.63222 413.37387 L 48.63222 389.05777 L 24.31611 389.05777 L 24.31611 389.05777 L 24.31611 364.74164 L 0.0 364.74164 L 0.0 364.74164 L 0.0 364.74164 L 0.0 316.10944 L 0.0 267.4772 L 0.0 267.4772 L 0.0 267.4772 L 24.31611 243.1611 L 24.31611 218.84499 L 24.31611 218.84499 L 48.63222 218.84499 L 72.948326 243.1611 Q 121.58055 243.1611 170.21277 194.52888 Q 218.84499 145.89665 291.7933 145.89665 Q 364.74164 145.89665 364.74164 121.58055 Q 389.05777 121.58055 389.05777 97.26444 Q 389.05777 97.26444 389.05777 48.63222 Q 389.05777 24.31611 413.37387 24.31611 Q 437.68997 0.0 462.00607 0.0 z" svg:height="10.212766mm" draw:style-name="style-40" svg:viewBox="0.0 0.0 1264.4377 1021.2766" svg:width="12.644377mm" svg:x="237.81155mm" svg:y="95.31915mm"/>
          <draw:path svg:d="M 680.8511 194.52888 L 680.8511 194.52888 L 705.1672 194.52888 L 705.1672 194.52888 L 778.11554 194.52888 Q 826.74774 194.52888 826.74774 170.21277 Q 851.06384 145.89665 948.3283 121.58055 Q 1045.5928 121.58055 1045.5928 97.26444 Q 1045.5928 72.948326 1069.9088 72.948326 Q 1118.541 72.948326 1118.541 97.26444 L 1118.541 145.89665 L 1142.8572 145.89665 L 1142.8572 145.89665 L 1215.8055 170.21277 Q 1313.07 194.52888 1337.386 218.84499 Q 1361.7021 243.1611 1361.7021 340.42554 Q 1361.7021 462.00607 1410.3344 462.00607 Q 1458.9666 462.00607 1458.9666 486.3222 L 1458.9666 534.9544 L 1531.9149 534.9544 L 1604.8633 534.9544 L 1604.8633 559.2705 L 1604.8633 559.2705 L 1604.8633 559.2705 Q 1580.5471 583.5866 1580.5471 583.5866 L 1580.5471 583.5866 L 1580.5471 607.9028 Q 1580.5471 632.2189 1556.2311 632.2189 Q 1531.9149 632.2189 1507.5988 680.8511 Q 1507.5988 729.4833 1507.5988 729.4833 Q 1556.2311 729.4833 1556.2311 802.43164 Q 1580.5471 875.37994 1604.8633 899.69604 Q 1653.4955 899.69604 1653.4955 924.01215 Q 1653.4955 948.3283 1629.1793 972.6444 L 1604.8633 1021.2766 L 1604.8633 1021.2766 L 1604.8633 1021.2766 L 1604.8633 1045.5928 L 1604.8633 1069.9088 L 1604.8633 1069.9088 L 1604.8633 1069.9088 L 1604.8633 1118.541 L 1604.8633 1142.8572 L 1604.8633 1142.8572 L 1604.8633 1167.1732 L 1604.8633 1167.1732 L 1604.8633 1167.1732 L 1604.8633 1167.1732 L 1629.1793 1167.1732 L 1629.1793 1167.1732 L 1604.8633 1191.4894 L 1604.8633 1191.4894 L 1604.8633 1191.4894 L 1580.5471 1191.4894 L 1556.2311 1167.1732 L 1556.2311 1167.1732 L 1556.2311 1167.1732 L 1507.5988 1167.1732 Q 1483.2827 1167.1732 778.11554 826.74774 L 72.948326 486.3222 L 72.948326 462.00607 L 48.63222 462.00607 L 48.63222 462.00607 L 48.63222 437.68997 L 48.63222 437.68997 L 48.63222 437.68997 L 24.31611 437.68997 L 24.31611 437.68997 L 24.31611 437.68997 L 24.31611 437.68997 L 24.31611 413.37387 L 48.63222 413.37387 L 48.63222 389.05777 L 48.63222 340.42554 L 24.31611 340.42554 L 24.31611 340.42554 L 24.31611 316.10944 L 0.0 316.10944 L 0.0 316.10944 L 0.0 291.7933 L 0.0 291.7933 L 0.0 291.7933 L 0.0 291.7933 L 0.0 291.7933 L 24.31611 267.4772 L 24.31611 243.1611 L 48.63222 243.1611 L 97.26444 243.1611 L 97.26444 243.1611 L 97.26444 243.1611 L 194.52888 267.4772 Q 267.4772 267.4772 267.4772 218.84499 Q 267.4772 194.52888 340.42554 145.89665 Q 437.68997 145.89665 462.00607 145.89665 Q 486.3222 194.52888 510.6383 170.21277 Q 534.9544 145.89665 534.9544 145.89665 L 534.9544 145.89665 L 559.2705 145.89665 L 583.5866 145.89665 L 583.5866 145.89665 L 583.5866 145.89665 L 583.5866 145.89665 L 583.5866 145.89665 L 559.2705 97.26444 Q 534.9544 48.63222 534.9544 24.31611 Q 534.9544 0.0 559.2705 0.0 Q 583.5866 24.31611 583.5866 0.0 Q 583.5866 -24.31611 607.9028 0.0 Q 632.2189 0.0 656.535 97.26444 Q 680.8511 194.52888 680.8511 194.52888 z" svg:height="11.914894mm" draw:style-name="style-41" svg:viewBox="0.0 0.0 1653.4955 1191.4894" svg:width="16.534954mm" svg:x="168.7538mm" svg:y="21.884499mm"/>
          <draw:path svg:d="M 2334.3464 0.0 L 2382.9788 0.0 L 2407.295 0.0 Q 2431.611 0.0 2431.611 24.31611 Q 2431.611 48.63222 2431.611 48.63222 Q 2407.295 48.63222 2407.295 72.948326 L 2407.295 72.948326 L 2382.9788 72.948326 Q 2382.9788 97.26444 2334.3464 97.26444 Q 2310.0305 121.58055 2285.7144 121.58055 Q 2261.3982 145.89665 2261.3982 145.89665 Q 2261.3982 145.89665 2212.766 145.89665 Q 2164.1338 145.89665 2139.8176 170.21277 L 2091.1855 194.52888 L 2091.1855 194.52888 L 2091.1855 194.52888 L 2042.5532 194.52888 Q 2018.2372 194.52888 2018.2372 218.84499 Q 2018.2372 218.84499 1993.921 218.84499 Q 1945.2888 243.1611 1848.0243 267.4772 L 1726.4438 291.7933 L 1726.4438 291.7933 L 1726.4438 291.7933 L 1702.1277 316.10944 L 1677.8115 316.10944 L 1653.4955 316.10944 Q 1653.4955 340.42554 1653.4955 340.42554 L 1653.4955 340.42554 L 1604.8633 340.42554 Q 1580.5471 340.42554 1458.9666 389.05777 Q 1361.7021 437.68997 1313.07 437.68997 Q 1288.7538 437.68997 1264.4377 462.00607 Q 1215.8055 486.3222 1167.1732 486.3222 L 1118.541 486.3222 L 1118.541 510.6383 L 1118.541 510.6383 L 1069.9088 510.6383 Q 1045.5928 534.9544 583.5866 680.8511 L 145.89665 826.74774 L 145.89665 826.74774 L 145.89665 826.74774 L 97.26444 826.74774 L 72.948326 826.74774 L 48.63222 826.74774 L 24.31611 826.74774 L 24.31611 802.43164 L 0.0 802.43164 L 0.0 802.43164 L 0.0 778.11554 L 0.0 778.11554 L 0.0 778.11554 L 0.0 778.11554 L 0.0 778.11554 L 24.31611 778.11554 L 24.31611 753.7994 L 24.31611 753.7994 L 48.63222 753.7994 L 48.63222 753.7994 L 48.63222 729.4833 L 72.948326 729.4833 L 97.26444 729.4833 L 97.26444 729.4833 L 97.26444 729.4833 L 145.89665 705.1672 L 170.21277 680.8511 L 170.21277 680.8511 L 170.21277 680.8511 L 218.84499 680.8511 Q 267.4772 680.8511 267.4772 656.535 L 267.4772 656.535 L 267.4772 656.535 L 291.7933 656.535 L 291.7933 656.535 L 291.7933 632.2189 L 340.42554 632.2189 L 413.37387 632.2189 L 413.37387 632.2189 L 413.37387 632.2189 L 534.9544 583.5866 Q 680.8511 534.9544 729.4833 510.6383 L 753.7994 510.6383 L 924.01215 462.00607 Q 1094.225 389.05777 1118.541 389.05777 L 1167.1732 389.05777 L 1167.1732 389.05777 L 1167.1732 389.05777 L 1215.8055 364.74164 L 1264.4377 340.42554 L 1264.4377 340.42554 L 1264.4377 340.42554 L 1507.5988 267.4772 Q 1726.4438 194.52888 1750.7599 194.52888 Q 1750.7599 194.52888 1848.0243 170.21277 Q 1969.6049 145.89665 1993.921 121.58055 Q 1993.921 121.58055 1993.921 121.58055 Q 1993.921 121.58055 2018.2372 97.26444 Q 2018.2372 97.26444 2091.1855 72.948326 Q 2139.8176 48.63222 2164.1338 48.63222 Q 2188.45 48.63222 2237.082 24.31611 Q 2310.0305 0.0 2334.3464 0.0 z" svg:height="8.267477mm" draw:style-name="style-42" svg:viewBox="0.0 0.0 2431.611 826.74774" svg:width="24.31611mm" svg:x="96.778114mm" svg:y="14.103344mm"/>
          <draw:path svg:d="M 0.0 194.52888 Q 0.0 -48.63222 97.26444 0.0 Q 170.21277 48.63222 170.21277 48.63222 L 194.52888 48.63222 L 194.52888 48.63222 L 194.52888 48.63222 L 194.52888 72.948326 L 194.52888 72.948326 L 218.84499 72.948326 L 218.84499 97.26444 L 243.1611 97.26444 L 291.7933 97.26444 L 291.7933 97.26444 L 291.7933 97.26444 L 291.7933 97.26444 Q 316.10944 97.26444 340.42554 97.26444 L 364.74164 97.26444 L 364.74164 97.26444 Q 364.74164 121.58055 364.74164 145.89665 L 340.42554 145.89665 L 340.42554 145.89665 L 340.42554 145.89665 L 316.10944 145.89665 L 291.7933 145.89665 L 291.7933 194.52888 Q 291.7933 218.84499 267.4772 194.52888 Q 243.1611 145.89665 218.84499 194.52888 Q 194.52888 243.1611 194.52888 948.3283 Q 194.52888 1653.4955 194.52888 1653.4955 L 170.21277 1653.4955 L 170.21277 1629.1793 Q 145.89665 1629.1793 121.58055 1629.1793 Q 97.26444 1629.1793 48.63222 1410.3344 L 24.31611 1191.4894 L 24.31611 972.6444 Q 24.31611 753.7994 24.31611 607.9028 Q 0.0 462.00607 0.0 194.52888 z" svg:height="16.534954mm" draw:style-name="style-43" svg:viewBox="0.0 0.0 364.74164 1653.4955" svg:width="3.6474166mm" svg:x="147.35562mm" svg:y="83.647415mm"/>
          <draw:path svg:d="M 0.0 24.31611 L 24.31611 0.0 L 72.948326 0.0 L 121.58055 24.31611 L 121.58055 24.31611 L 121.58055 24.31611 L 340.42554 24.31611 Q 583.5866 72.948326 583.5866 72.948326 Q 607.9028 72.948326 607.9028 121.58055 Q 583.5866 145.89665 583.5866 145.89665 L 583.5866 145.89665 L 583.5866 145.89665 L 583.5866 121.58055 L 437.68997 121.58055 Q 316.10944 121.58055 145.89665 97.26444 Q 0.0 72.948326 0.0 24.31611 z" svg:height="1.4589666mm" draw:style-name="style-44" svg:viewBox="0.0 0.0 607.9028 145.89665" svg:width="6.0790277mm" svg:x="193.06992mm" svg:y="16.778116mm"/>
          <draw:path svg:d="M -1.8189894E-12 24.31611 Q -1.8189894E-12 9.094947E-13 24.31611 9.094947E-13 Q 48.63222 9.094947E-13 72.948326 48.63222 Q 72.948326 121.58055 170.21277 170.21277 Q 267.4772 218.84499 340.42554 218.84499 Q 413.37387 218.84499 413.37387 218.84499 Q 413.37387 218.84499 389.05777 267.4772 Q 364.74164 316.10944 340.42554 364.74164 Q 340.42554 413.37387 316.10944 413.37387 Q 291.7933 413.37387 291.7933 534.9544 Q 267.4772 656.535 267.4772 1045.5928 L 267.4772 1458.9666 L 267.4772 1458.9666 L 243.1611 1434.6505 L 243.1611 1434.6505 L 243.1611 1434.6505 L 218.84499 1434.6505 L 194.52888 1434.6505 L 194.52888 1458.9666 L 170.21277 1458.9666 L 170.21277 1458.9666 L 170.21277 1458.9666 L 170.21277 1434.6505 L 170.21277 1386.0183 L 170.21277 1386.0183 L 170.21277 1386.0183 L 145.89665 1313.07 Q 121.58055 1240.1216 97.26444 1142.8572 Q 48.63222 1021.2766 48.63222 851.06384 Q 24.31611 656.535 24.31611 340.42554 Q -1.8189894E-12 24.31611 -1.8189894E-12 24.31611 z" svg:height="14.589666mm" draw:style-name="style-45" svg:viewBox="0.0 0.0 413.37387 1458.9666" svg:width="4.1337385mm" svg:x="100.42554mm" svg:y="56.170216mm"/>
          <draw:path svg:d="M 267.4772 9.094947E-13 Q 291.7933 9.094947E-13 340.42554 24.31611 Q 389.05777 24.31611 413.37387 48.63222 Q 413.37387 48.63222 413.37387 72.948326 Q 413.37387 121.58055 462.00607 121.58055 L 486.3222 121.58055 L 486.3222 121.58055 L 486.3222 121.58055 L 486.3222 145.89665 L 510.6383 145.89665 L 510.6383 170.21277 L 510.6383 194.52888 L 462.00607 194.52888 Q 437.68997 194.52888 437.68997 218.84499 Q 437.68997 243.1611 437.68997 267.4772 Q 413.37387 267.4772 413.37387 267.4772 Q 389.05777 291.7933 389.05777 291.7933 Q 364.74164 291.7933 364.74164 267.4772 Q 364.74164 243.1611 316.10944 243.1611 L 291.7933 267.4772 L 291.7933 267.4772 L 291.7933 267.4772 L 267.4772 267.4772 Q 243.1611 267.4772 194.52888 340.42554 Q 145.89665 413.37387 121.58055 413.37387 Q 97.26444 413.37387 97.26444 413.37387 Q 72.948326 413.37387 72.948326 389.05777 Q 48.63222 364.74164 48.63222 340.42554 L 48.63222 316.10944 L 24.31611 316.10944 L -3.6379788E-12 316.10944 L -3.6379788E-12 291.7933 L -3.6379788E-12 291.7933 L -3.6379788E-12 291.7933 L 24.31611 291.7933 L 24.31611 291.7933 L 24.31611 267.4772 L 24.31611 267.4772 L 24.31611 267.4772 L 48.63222 267.4772 L 48.63222 267.4772 L 48.63222 243.1611 L 72.948326 243.1611 L 72.948326 218.84499 L 72.948326 170.21277 L 72.948326 170.21277 L 72.948326 170.21277 L 170.21277 97.26444 Q 267.4772 24.31611 267.4772 9.094947E-13 z" svg:height="4.1337385mm" draw:style-name="style-46" svg:viewBox="0.0 0.0 510.6383 413.37387" svg:width="5.106383mm" svg:x="257.99393mm" svg:y="69.78724mm"/>
          <draw:path svg:d="M 48.63222 24.31611 L 72.948326 0.0 L 72.948326 0.0 L 97.26444 0.0 L 97.26444 24.31611 Q 145.89665 72.948326 145.89665 121.58055 L 145.89665 170.21277 L 97.26444 170.21277 L 48.63222 170.21277 L 48.63222 145.89665 L 48.63222 121.58055 L 24.31611 121.58055 Q 3.6379788E-12 121.58055 3.6379788E-12 72.948326 Q 3.6379788E-12 24.31611 48.63222 24.31611 z" svg:height="1.7021277mm" draw:style-name="style-47" svg:viewBox="0.0 0.0 145.89665 170.21277" svg:width="1.4589666mm" svg:x="236.35258mm" svg:y="180.6687mm"/>
          <draw:path svg:d="M 534.9544 24.31611 L 534.9544 0.0 L 534.9544 0.0 L 559.2705 0.0 L 559.2705 24.31611 L 534.9544 48.63222 L 534.9544 48.63222 Q 534.9544 72.948326 510.6383 72.948326 L 486.3222 121.58055 L 486.3222 121.58055 L 486.3222 121.58055 L 486.3222 121.58055 L 486.3222 121.58055 L 510.6383 121.58055 L 510.6383 121.58055 L 534.9544 145.89665 Q 583.5866 145.89665 583.5866 170.21277 L 583.5866 194.52888 L 559.2705 194.52888 Q 534.9544 194.52888 534.9544 218.84499 Q 534.9544 243.1611 510.6383 243.1611 L 486.3222 267.4772 L 486.3222 267.4772 L 486.3222 267.4772 L 486.3222 267.4772 Q 486.3222 267.4772 486.3222 291.7933 L 510.6383 291.7933 L 510.6383 291.7933 Q 510.6383 316.10944 534.9544 316.10944 L 534.9544 316.10944 L 534.9544 316.10944 Q 534.9544 340.42554 510.6383 364.74164 Q 486.3222 389.05777 486.3222 389.05777 Q 462.00607 389.05777 437.68997 389.05777 Q 389.05777 413.37387 389.05777 437.68997 Q 364.74164 462.00607 291.7933 462.00607 Q 243.1611 437.68997 243.1611 413.37387 Q 243.1611 389.05777 218.84499 389.05777 Q 194.52888 364.74164 145.89665 340.42554 Q 97.26444 291.7933 72.948326 291.7933 Q 48.63222 316.10944 24.31611 267.4772 L 0.0 243.1611 L 0.0 243.1611 L 0.0 218.84499 L 0.0 218.84499 L 0.0 218.84499 L 0.0 218.84499 L 0.0 218.84499 L 0.0 194.52888 L 0.0 170.21277 L 0.0 170.21277 L 0.0 170.21277 L 0.0 170.21277 L 0.0 170.21277 L 0.0 145.89665 L 0.0 145.89665 L 24.31611 145.89665 L 24.31611 121.58055 L 24.31611 121.58055 L 48.63222 121.58055 L 48.63222 121.58055 L 48.63222 121.58055 L 48.63222 145.89665 L 48.63222 145.89665 L 72.948326 145.89665 L 72.948326 170.21277 L 72.948326 170.21277 L 97.26444 170.21277 L 97.26444 170.21277 L 97.26444 170.21277 L 121.58055 145.89665 Q 145.89665 121.58055 170.21277 121.58055 Q 194.52888 121.58055 194.52888 97.26444 Q 194.52888 72.948326 340.42554 72.948326 Q 486.3222 48.63222 510.6383 24.31611 Q 534.9544 24.31611 534.9544 24.31611 z" svg:height="4.620061mm" draw:style-name="style-48" svg:viewBox="0.0 0.0 583.5866 462.00607" svg:width="5.8358665mm" svg:x="264.55927mm" svg:y="82.91794mm"/>
          <draw:path svg:d="M 97.26444 0.0 L 121.58055 0.0 L 121.58055 24.31611 Q 97.26444 72.948326 121.58055 72.948326 L 145.89665 72.948326 L 145.89665 72.948326 L 145.89665 72.948326 L 145.89665 97.26444 L 170.21277 97.26444 L 170.21277 121.58055 L 170.21277 121.58055 L 170.21277 121.58055 L 170.21277 121.58055 L 170.21277 145.89665 Q 170.21277 170.21277 170.21277 170.21277 Q 170.21277 194.52888 170.21277 218.84499 Q 170.21277 218.84499 170.21277 218.84499 Q 145.89665 218.84499 145.89665 243.1611 Q 145.89665 243.1611 145.89665 243.1611 Q 145.89665 267.4772 72.948326 267.4772 Q 24.31611 267.4772 24.31611 218.84499 L 0.0 194.52888 L 0.0 194.52888 L 24.31611 194.52888 L 24.31611 170.21277 L 24.31611 121.58055 L 24.31611 121.58055 L 24.31611 121.58055 L 24.31611 97.26444 Q 24.31611 72.948326 24.31611 72.948326 Q 24.31611 72.948326 24.31611 72.948326 Q 24.31611 48.63222 24.31611 48.63222 Q 24.31611 24.31611 24.31611 24.31611 Q 48.63222 24.31611 72.948326 24.31611 Q 72.948326 24.31611 97.26444 0.0 z" svg:height="2.674772mm" draw:style-name="style-49" svg:viewBox="0.0 0.0 170.21277 267.4772" svg:width="1.7021277mm" svg:x="214.22493mm" svg:y="62.4924mm"/>
          <draw:path svg:d="M 170.21277 170.21277 L 170.21277 194.52888 L 170.21277 194.52888 L 170.21277 194.52888 L 194.52888 194.52888 Q 194.52888 194.52888 243.1611 218.84499 Q 291.7933 218.84499 291.7933 218.84499 Q 291.7933 243.1611 316.10944 243.1611 Q 316.10944 243.1611 364.74164 267.4772 Q 389.05777 291.7933 389.05777 291.7933 L 364.74164 291.7933 L 364.74164 291.7933 L 364.74164 316.10944 L 364.74164 316.10944 Q 364.74164 316.10944 291.7933 340.42554 L 218.84499 389.05777 L 218.84499 389.05777 L 218.84499 389.05777 L 170.21277 389.05777 L 121.58055 389.05777 L 121.58055 389.05777 L 121.58055 389.05777 L 121.58055 413.37387 L 97.26444 413.37387 L 72.948326 413.37387 Q 48.63222 413.37387 48.63222 291.7933 L 24.31611 170.21277 L 24.31611 170.21277 L 24.31611 145.89665 L 24.31611 145.89665 L 24.31611 145.89665 L -9.094947E-13 145.89665 Q -9.094947E-13 145.89665 -9.094947E-13 121.58055 Q -9.094947E-13 121.58055 24.31611 121.58055 Q 48.63222 121.58055 48.63222 97.26444 Q 48.63222 72.948326 72.948326 72.948326 Q 72.948326 48.63222 72.948326 48.63222 Q 72.948326 48.63222 72.948326 48.63222 Q 72.948326 24.31611 97.26444 0.0 Q 121.58055 0.0 121.58055 72.948326 Q 170.21277 145.89665 170.21277 170.21277 z" svg:height="4.1337385mm" draw:style-name="style-50" svg:viewBox="0.0 0.0 389.05777 413.37387" svg:width="3.8905776mm" svg:x="70.27356mm" svg:y="88.51064mm"/>
          <draw:path svg:d="M 1191.4894 1.8189894E-12 L 1215.8055 1.8189894E-12 L 1215.8055 24.31611 Q 1191.4894 24.31611 1191.4894 97.26444 L 1167.1732 145.89665 L 1167.1732 145.89665 L 1167.1732 145.89665 L 1167.1732 170.21277 L 1191.4894 170.21277 L 1191.4894 194.52888 L 1191.4894 218.84499 L 1240.1216 243.1611 Q 1288.7538 267.4772 1313.07 389.05777 Q 1337.386 534.9544 1313.07 583.5866 L 1313.07 656.535 L 1361.7021 656.535 L 1410.3344 680.8511 L 1410.3344 680.8511 L 1410.3344 680.8511 L 1434.6505 680.8511 L 1458.9666 680.8511 L 1483.2827 632.2189 Q 1483.2827 583.5866 1507.5988 632.2189 Q 1531.9149 656.535 1580.5471 607.9028 Q 1629.1793 559.2705 1653.4955 534.9544 L 1653.4955 534.9544 L 1653.4955 534.9544 L 1677.8115 534.9544 L 1677.8115 534.9544 L 1677.8115 534.9544 L 1702.1277 534.9544 L 1726.4438 534.9544 L 1726.4438 534.9544 L 1726.4438 534.9544 L 1726.4438 534.9544 L 1726.4438 534.9544 L 1750.7599 559.2705 L 1775.076 583.5866 L 1775.076 583.5866 L 1775.076 583.5866 L 1848.0243 656.535 Q 1920.9727 729.4833 1920.9727 778.11554 Q 1920.9727 851.06384 1945.2888 851.06384 Q 1945.2888 875.37994 1945.2888 875.37994 L 1969.6049 875.37994 L 1969.6049 875.37994 L 1969.6049 875.37994 L 1920.9727 899.69604 Q 1872.3405 924.01215 1848.0243 924.01215 Q 1823.7083 924.01215 1823.7083 972.6444 Q 1823.7083 972.6444 1775.076 1021.2766 Q 1750.7599 1021.2766 1726.4438 1094.225 L 1726.4438 1167.1732 L 1726.4438 1167.1732 L 1726.4438 1167.1732 L 1750.7599 1191.4894 Q 1775.076 1215.8055 1799.3921 1240.1216 Q 1799.3921 1264.4377 1799.3921 1288.7538 Q 1775.076 1313.07 1726.4438 1361.7021 Q 1677.8115 1410.3344 1677.8115 1483.2827 Q 1653.4955 1531.9149 1629.1793 1531.9149 Q 1580.5471 1531.9149 1580.5471 1556.2311 Q 1580.5471 1580.5471 1507.5988 1653.4955 Q 1434.6505 1726.4438 1434.6505 1702.1277 Q 1434.6505 1702.1277 1434.6505 1750.7599 Q 1458.9666 1823.7083 1434.6505 1823.7083 Q 1410.3344 1848.0243 1386.0183 1823.7083 Q 1386.0183 1823.7083 1361.7021 1872.3405 L 1337.386 1920.9727 L 1313.07 1920.9727 L 1288.7538 1920.9727 L 1288.7538 1896.6566 Q 1288.7538 1848.0243 1215.8055 1823.7083 Q 1167.1732 1799.3921 1167.1732 1823.7083 Q 1167.1732 1848.0243 1142.8572 1848.0243 Q 1118.541 1848.0243 1118.541 1799.3921 Q 1118.541 1775.076 1045.5928 1750.7599 Q 972.6444 1750.7599 972.6444 1702.1277 Q 948.3283 1677.8115 948.3283 1653.4955 Q 948.3283 1629.1793 875.37994 1604.8633 Q 802.43164 1604.8633 802.43164 1629.1793 Q 778.11554 1677.8115 656.535 1726.4438 Q 559.2705 1775.076 559.2705 1750.7599 Q 559.2705 1750.7599 534.9544 1726.4438 L 510.6383 1702.1277 L 510.6383 1702.1277 L 510.6383 1702.1277 L 462.00607 1702.1277 L 437.68997 1702.1277 L 437.68997 1702.1277 L 437.68997 1702.1277 L 413.37387 1702.1277 L 389.05777 1702.1277 L 389.05777 1653.4955 Q 364.74164 1604.8633 364.74164 1483.2827 Q 364.74164 1361.7021 389.05777 1361.7021 Q 413.37387 1361.7021 413.37387 1313.07 Q 389.05777 1264.4377 413.37387 1240.1216 L 462.00607 1240.1216 L 462.00607 1191.4894 L 462.00607 1142.8572 L 437.68997 1142.8572 L 437.68997 1118.541 L 437.68997 1118.541 L 437.68997 1118.541 L 389.05777 1118.541 Q 340.42554 1118.541 267.4772 1094.225 Q 218.84499 1069.9088 218.84499 1118.541 Q 194.52888 1142.8572 170.21277 1142.8572 Q 145.89665 1142.8572 145.89665 1118.541 Q 170.21277 1094.225 145.89665 1069.9088 Q 121.58055 1045.5928 121.58055 1045.5928 Q 121.58055 1021.2766 72.948326 1021.2766 Q 0.0 1021.2766 0.0 924.01215 Q 0.0 851.06384 24.31611 851.06384 Q 72.948326 851.06384 72.948326 826.74774 Q 72.948326 778.11554 48.63222 778.11554 Q 24.31611 778.11554 24.31611 729.4833 Q 0.0 705.1672 24.31611 680.8511 Q 72.948326 680.8511 72.948326 632.2189 Q 72.948326 583.5866 72.948326 583.5866 Q 97.26444 583.5866 121.58055 607.9028 L 170.21277 607.9028 L 170.21277 583.5866 L 170.21277 534.9544 L 170.21277 534.9544 L 170.21277 534.9544 L 194.52888 534.9544 Q 194.52888 534.9544 218.84499 559.2705 Q 243.1611 559.2705 243.1611 534.9544 Q 243.1611 510.6383 218.84499 510.6383 Q 194.52888 486.3222 194.52888 486.3222 L 218.84499 462.00607 L 194.52888 462.00607 L 194.52888 437.68997 L 194.52888 437.68997 L 194.52888 437.68997 L 194.52888 437.68997 L 194.52888 437.68997 L 218.84499 413.37387 L 218.84499 413.37387 L 218.84499 413.37387 L 218.84499 437.68997 L 218.84499 437.68997 L 218.84499 437.68997 L 243.1611 437.68997 L 243.1611 437.68997 L 243.1611 462.00607 L 267.4772 462.00607 L 267.4772 437.68997 L 267.4772 413.37387 L 267.4772 413.37387 L 267.4772 413.37387 L 291.7933 413.37387 L 291.7933 437.68997 L 291.7933 437.68997 L 316.10944 437.68997 L 316.10944 486.3222 Q 316.10944 534.9544 389.05777 559.2705 Q 462.00607 583.5866 462.00607 632.2189 L 462.00607 656.535 L 462.00607 656.535 L 462.00607 656.535 L 462.00607 656.535 L 462.00607 680.8511 L 486.3222 680.8511 L 510.6383 680.8511 L 510.6383 680.8511 L 510.6383 680.8511 L 583.5866 656.535 L 656.535 656.535 L 656.535 583.5866 Q 656.535 486.3222 680.8511 437.68997 L 680.8511 413.37387 L 705.1672 340.42554 Q 729.4833 291.7933 802.43164 267.4772 Q 851.06384 243.1611 899.69604 267.4772 Q 948.3283 291.7933 948.3283 291.7933 Q 972.6444 291.7933 996.9605 267.4772 L 1021.2766 267.4772 L 1021.2766 243.1611 L 1021.2766 218.84499 L 1045.5928 218.84499 L 1069.9088 194.52888 L 1069.9088 194.52888 L 1045.5928 194.52888 L 1045.5928 194.52888 Q 1045.5928 194.52888 1045.5928 145.89665 Q 1045.5928 145.89665 1045.5928 97.26444 L 1021.2766 48.63222 L 996.9605 48.63222 L 972.6444 48.63222 L 1069.9088 48.63222 Q 1142.8572 24.31611 1167.1732 24.31611 Q 1167.1732 1.8189894E-12 1191.4894 1.8189894E-12 z" svg:height="19.209726mm" draw:style-name="style-51" svg:viewBox="0.0 0.0 1969.6049 1920.9727" svg:width="19.696049mm" svg:x="255.07599mm" svg:y="94.83283mm"/>
          <draw:path svg:d="M 170.21277 0.0 Q 218.84499 -24.31611 194.52888 24.31611 Q 170.21277 72.948326 170.21277 72.948326 Q 170.21277 72.948326 170.21277 97.26444 L 194.52888 97.26444 L 218.84499 97.26444 Q 243.1611 97.26444 218.84499 121.58055 Q 218.84499 170.21277 243.1611 170.21277 Q 267.4772 170.21277 267.4772 218.84499 L 267.4772 243.1611 L 267.4772 243.1611 L 267.4772 243.1611 L 243.1611 243.1611 L 243.1611 267.4772 L 218.84499 267.4772 L 170.21277 267.4772 L 170.21277 243.1611 L 170.21277 243.1611 L 145.89665 243.1611 L 145.89665 218.84499 L 145.89665 218.84499 L 145.89665 218.84499 L 97.26444 218.84499 L 48.63222 218.84499 L 48.63222 145.89665 L 24.31611 72.948326 L 24.31611 72.948326 L 24.31611 72.948326 L 24.31611 48.63222 L 24.31611 48.63222 L 4.5474735E-13 48.63222 L 4.5474735E-13 24.31611 L 4.5474735E-13 24.31611 L 4.5474735E-13 24.31611 L 48.63222 48.63222 Q 97.26444 72.948326 97.26444 48.63222 L 97.26444 48.63222 L 121.58055 48.63222 Q 121.58055 24.31611 170.21277 0.0 z" svg:height="2.674772mm" draw:style-name="style-52" svg:viewBox="0.0 0.0 267.4772 267.4772" svg:width="2.674772mm" svg:x="35.744682mm" svg:y="73.19149mm"/>
          <draw:path svg:d="M 583.5866 0.0 Q 632.2189 0.0 632.2189 24.31611 Q 607.9028 48.63222 607.9028 72.948326 Q 607.9028 72.948326 632.2189 121.58055 Q 656.535 170.21277 607.9028 170.21277 L 534.9544 145.89665 L 534.9544 170.21277 Q 559.2705 218.84499 559.2705 218.84499 Q 559.2705 218.84499 559.2705 243.1611 Q 559.2705 267.4772 583.5866 316.10944 L 607.9028 364.74164 L 607.9028 364.74164 L 607.9028 364.74164 L 607.9028 364.74164 L 607.9028 364.74164 L 583.5866 364.74164 L 559.2705 364.74164 L 559.2705 364.74164 Q 559.2705 364.74164 534.9544 389.05777 Q 510.6383 413.37387 486.3222 364.74164 Q 462.00607 364.74164 364.74164 364.74164 Q 291.7933 413.37387 291.7933 437.68997 Q 291.7933 486.3222 218.84499 486.3222 L 121.58055 462.00607 L 121.58055 462.00607 L 121.58055 462.00607 L 121.58055 462.00607 L 121.58055 462.00607 L 72.948326 437.68997 L 48.63222 437.68997 L 48.63222 413.37387 L 24.31611 364.74164 L 24.31611 364.74164 L 24.31611 364.74164 L 24.31611 340.42554 L 24.31611 340.42554 L 0.0 340.42554 L 0.0 316.10944 L 0.0 316.10944 L 0.0 316.10944 L 24.31611 316.10944 L 48.63222 316.10944 L 48.63222 316.10944 L 48.63222 316.10944 L 48.63222 291.7933 L 72.948326 291.7933 L 72.948326 218.84499 Q 72.948326 170.21277 72.948326 170.21277 Q 72.948326 145.89665 121.58055 170.21277 Q 170.21277 218.84499 194.52888 170.21277 Q 243.1611 121.58055 267.4772 121.58055 Q 316.10944 121.58055 316.10944 72.948326 Q 340.42554 24.31611 437.68997 0.0 Q 534.9544 -24.31611 583.5866 0.0 z" svg:height="4.863222mm" draw:style-name="style-53" svg:viewBox="0.0 0.0 632.2189 486.3222" svg:width="6.3221884mm" svg:x="168.51064mm" svg:y="19.696049mm"/>
          <draw:path svg:d="M 1240.1216 0.0 Q 1240.1216 0.0 1240.1216 24.31611 Q 1240.1216 48.63222 1167.1732 121.58055 Q 1118.541 194.52888 1094.225 194.52888 Q 1094.225 194.52888 1094.225 291.7933 Q 1069.9088 364.74164 924.01215 364.74164 L 778.11554 389.05777 L 778.11554 389.05777 L 778.11554 389.05777 L 753.7994 389.05777 Q 705.1672 389.05777 705.1672 413.37387 Q 705.1672 437.68997 680.8511 437.68997 Q 656.535 437.68997 413.37387 291.7933 L 145.89665 145.89665 L 145.89665 145.89665 L 145.89665 145.89665 L 121.58055 145.89665 L 97.26444 145.89665 L 97.26444 145.89665 L 97.26444 145.89665 L 72.948326 121.58055 L 48.63222 97.26444 L 48.63222 97.26444 L 48.63222 97.26444 L 24.31611 97.26444 L -1.8189894E-12 97.26444 L -1.8189894E-12 97.26444 L -1.8189894E-12 97.26444 L 72.948326 72.948326 L 121.58055 48.63222 L 121.58055 48.63222 L 121.58055 48.63222 L 145.89665 48.63222 L 170.21277 48.63222 L 170.21277 48.63222 L 170.21277 48.63222 L 486.3222 48.63222 Q 802.43164 48.63222 802.43164 72.948326 Q 826.74774 97.26444 899.69604 97.26444 Q 996.9605 97.26444 1094.225 48.63222 Q 1215.8055 0.0 1240.1216 0.0 z M 1045.5928 145.89665 Q 1045.5928 121.58055 1045.5928 121.58055 Q 1045.5928 121.58055 1045.5928 145.89665 Q 1045.5928 170.21277 1045.5928 170.21277 Q 1045.5928 170.21277 1045.5928 145.89665 z" svg:height="4.3768997mm" draw:style-name="style-54" svg:viewBox="0.0 0.0 1240.1216 437.68997" svg:width="12.4012165mm" svg:x="146.62614mm" svg:y="14.589666mm"/>
          <draw:path svg:d="M 389.05777 0.0 L 389.05777 0.0 L 413.37387 0.0 L 462.00607 0.0 L 462.00607 24.31611 Q 462.00607 48.63222 437.68997 48.63222 L 413.37387 48.63222 L 413.37387 48.63222 L 413.37387 48.63222 L 413.37387 72.948326 L 413.37387 72.948326 L 413.37387 97.26444 Q 413.37387 121.58055 413.37387 121.58055 L 413.37387 145.89665 L 413.37387 145.89665 L 413.37387 145.89665 L 413.37387 145.89665 L 413.37387 145.89665 L 413.37387 194.52888 L 413.37387 218.84499 L 413.37387 218.84499 L 413.37387 218.84499 L 413.37387 218.84499 L 413.37387 243.1611 L 413.37387 243.1611 L 413.37387 243.1611 L 437.68997 267.4772 L 437.68997 291.7933 L 413.37387 291.7933 L 389.05777 291.7933 L 389.05777 316.10944 L 389.05777 316.10944 L 389.05777 340.42554 Q 389.05777 364.74164 364.74164 364.74164 Q 340.42554 364.74164 340.42554 340.42554 Q 340.42554 316.10944 316.10944 316.10944 Q 267.4772 316.10944 267.4772 316.10944 Q 267.4772 291.7933 121.58055 243.1611 L -1.8189894E-12 170.21277 L -1.8189894E-12 145.89665 L -1.8189894E-12 121.58055 L 48.63222 121.58055 L 97.26444 97.26444 L 97.26444 97.26444 L 97.26444 97.26444 L 121.58055 97.26444 L 145.89665 97.26444 L 145.89665 97.26444 L 145.89665 97.26444 L 267.4772 48.63222 Q 389.05777 0.0 389.05777 0.0 z" svg:height="3.6474166mm" draw:style-name="style-55" svg:viewBox="0.0 0.0 462.00607 364.74164" svg:width="4.620061mm" svg:x="93.61702mm" svg:y="22.370821mm"/>
          <draw:path svg:d="M 0.0 97.26444 Q 0.0 24.31611 48.63222 0.0 Q 72.948326 0.0 48.63222 72.948326 Q 24.31611 170.21277 0.0 170.21277 Q -24.31611 170.21277 0.0 97.26444 z" svg:height="1.7021277mm" draw:style-name="style-56" svg:viewBox="0.0 0.0 48.63222 170.21277" svg:width="0.4863222mm" svg:x="17.021276mm" svg:y="87.78116mm"/>
          <draw:path svg:d="M 218.84499 0.0 Q 218.84499 0.0 218.84499 0.0 Q 243.1611 0.0 243.1611 0.0 Q 243.1611 24.31611 267.4772 24.31611 Q 267.4772 24.31611 267.4772 72.948326 Q 267.4772 97.26444 267.4772 121.58055 Q 267.4772 121.58055 243.1611 218.84499 Q 218.84499 291.7933 170.21277 316.10944 Q 121.58055 316.10944 121.58055 340.42554 Q 97.26444 364.74164 72.948326 364.74164 L 48.63222 364.74164 L 48.63222 389.05777 L 24.31611 389.05777 L 24.31611 413.37387 Q 24.31611 413.37387 48.63222 413.37387 L 48.63222 437.68997 L 48.63222 462.00607 Q 24.31611 486.3222 24.31611 413.37387 Q 0.0 364.74164 0.0 364.74164 Q 0.0 364.74164 24.31611 291.7933 Q 24.31611 243.1611 24.31611 218.84499 Q 0.0 218.84499 0.0 218.84499 Q 0.0 218.84499 24.31611 194.52888 Q 72.948326 194.52888 72.948326 121.58055 Q 72.948326 24.31611 121.58055 24.31611 L 145.89665 24.31611 L 170.21277 24.31611 Q 194.52888 24.31611 218.84499 0.0 z" svg:height="4.620061mm" draw:style-name="style-57" svg:viewBox="0.0 0.0 267.4772 462.00607" svg:width="2.674772mm" svg:x="218.60182mm" svg:y="96.53496mm"/>
          <draw:path svg:d="M 607.9028 194.52888 Q 607.9028 218.84499 534.9544 243.1611 Q 486.3222 267.4772 437.68997 316.10944 Q 413.37387 389.05777 389.05777 389.05777 L 364.74164 389.05777 L 364.74164 364.74164 L 340.42554 364.74164 L 340.42554 364.74164 L 340.42554 364.74164 L 340.42554 389.05777 L 340.42554 413.37387 L 340.42554 413.37387 L 340.42554 413.37387 L 316.10944 437.68997 L 316.10944 486.3222 L 291.7933 486.3222 Q 267.4772 486.3222 170.21277 413.37387 L 97.26444 364.74164 L 72.948326 364.74164 L 72.948326 340.42554 L 72.948326 340.42554 L 48.63222 340.42554 L 48.63222 340.42554 L 48.63222 340.42554 L 48.63222 316.10944 L 48.63222 316.10944 L 24.31611 316.10944 L 24.31611 291.7933 L 24.31611 291.7933 L 0.0 291.7933 L 0.0 291.7933 L 0.0 291.7933 L 0.0 243.1611 L 0.0 218.84499 L 0.0 218.84499 L 0.0 218.84499 L 24.31611 194.52888 L 48.63222 170.21277 L 48.63222 170.21277 L 48.63222 170.21277 L 48.63222 145.89665 L 48.63222 121.58055 L 72.948326 121.58055 L 72.948326 97.26444 L 72.948326 97.26444 L 97.26444 97.26444 L 97.26444 97.26444 L 97.26444 97.26444 L 97.26444 97.26444 L 97.26444 97.26444 L 121.58055 72.948326 L 145.89665 48.63222 L 145.89665 48.63222 L 145.89665 48.63222 L 170.21277 48.63222 L 170.21277 48.63222 L 170.21277 48.63222 L 170.21277 48.63222 L 291.7933 0.0 Q 437.68997 0.0 462.00607 0.0 Q 486.3222 0.0 534.9544 97.26444 Q 583.5866 194.52888 607.9028 194.52888 z" svg:height="4.863222mm" draw:style-name="style-58" svg:viewBox="0.0 0.0 607.9028 486.3222" svg:width="6.0790277mm" svg:x="13.617022mm" svg:y="80.243164mm"/>
          <draw:path svg:d="M 97.26444 0.0 L 97.26444 0.0 L 97.26444 0.0 L 121.58055 0.0 L 121.58055 0.0 L 121.58055 0.0 L 121.58055 24.31611 L 121.58055 24.31611 L 145.89665 24.31611 L 145.89665 48.63222 L 170.21277 48.63222 Q 218.84499 48.63222 243.1611 48.63222 Q 267.4772 48.63222 267.4772 24.31611 Q 291.7933 0.0 316.10944 24.31611 Q 364.74164 48.63222 389.05777 121.58055 Q 413.37387 194.52888 413.37387 194.52888 L 413.37387 194.52888 L 437.68997 194.52888 L 437.68997 194.52888 L 462.00607 194.52888 L 486.3222 194.52888 L 486.3222 194.52888 L 486.3222 194.52888 L 534.9544 170.21277 Q 583.5866 121.58055 583.5866 97.26444 Q 583.5866 72.948326 607.9028 72.948326 Q 656.535 72.948326 656.535 97.26444 L 656.535 121.58055 L 656.535 145.89665 L 656.535 170.21277 L 656.535 170.21277 L 656.535 170.21277 L 680.8511 170.21277 L 680.8511 194.52888 L 680.8511 194.52888 L 705.1672 194.52888 L 705.1672 194.52888 L 705.1672 194.52888 L 705.1672 218.84499 L 705.1672 218.84499 L 729.4833 218.84499 L 729.4833 243.1611 L 778.11554 243.1611 L 826.74774 243.1611 L 826.74774 267.4772 L 802.43164 291.7933 L 802.43164 291.7933 L 802.43164 291.7933 L 802.43164 316.10944 L 802.43164 316.10944 L 778.11554 316.10944 L 778.11554 340.42554 L 778.11554 340.42554 L 753.7994 340.42554 L 753.7994 340.42554 L 753.7994 340.42554 L 753.7994 364.74164 L 753.7994 389.05777 L 729.4833 389.05777 L 729.4833 389.05777 L 729.4833 413.37387 L 729.4833 413.37387 L 705.1672 413.37387 Q 705.1672 437.68997 656.535 462.00607 Q 632.2189 486.3222 607.9028 462.00607 Q 607.9028 437.68997 534.9544 462.00607 Q 462.00607 486.3222 389.05777 510.6383 Q 316.10944 534.9544 316.10944 583.5866 Q 316.10944 607.9028 170.21277 607.9028 L 48.63222 583.5866 L 48.63222 583.5866 L 48.63222 583.5866 L 24.31611 607.9028 L 0.0 607.9028 L 0.0 534.9544 Q 24.31611 462.00607 24.31611 364.74164 Q 72.948326 267.4772 48.63222 243.1611 Q 24.31611 243.1611 24.31611 218.84499 L 48.63222 218.84499 L 72.948326 218.84499 L 97.26444 194.52888 L 97.26444 194.52888 L 72.948326 194.52888 L 72.948326 194.52888 L 72.948326 194.52888 L 72.948326 145.89665 L 72.948326 72.948326 L 72.948326 72.948326 L 72.948326 48.63222 L 72.948326 48.63222 L 72.948326 48.63222 L 97.26444 48.63222 L 97.26444 24.31611 L 97.26444 0.0 z" svg:height="6.0790277mm" draw:style-name="style-59" svg:viewBox="0.0 0.0 826.74774 607.9028" svg:width="8.267477mm" svg:x="172.88754mm" svg:y="145.41034mm"/>
          <draw:path svg:d="M 510.6383 48.63222 Q 534.9544 48.63222 534.9544 48.63222 Q 534.9544 72.948326 559.2705 72.948326 L 559.2705 72.948326 L 583.5866 72.948326 Q 607.9028 97.26444 607.9028 121.58055 L 607.9028 121.58055 L 607.9028 121.58055 L 583.5866 121.58055 L 583.5866 145.89665 L 559.2705 145.89665 L 559.2705 145.89665 L 559.2705 170.21277 L 559.2705 170.21277 L 559.2705 170.21277 L 559.2705 170.21277 L 559.2705 170.21277 L 559.2705 218.84499 L 559.2705 243.1611 L 559.2705 243.1611 L 559.2705 243.1611 L 559.2705 243.1611 L 559.2705 267.4772 L 559.2705 267.4772 L 559.2705 267.4772 L 583.5866 267.4772 L 583.5866 267.4772 L 607.9028 267.4772 L 632.2189 267.4772 L 632.2189 267.4772 L 632.2189 267.4772 L 632.2189 267.4772 L 656.535 267.4772 L 680.8511 316.10944 Q 705.1672 389.05777 729.4833 413.37387 Q 729.4833 462.00607 705.1672 462.00607 Q 705.1672 462.00607 705.1672 437.68997 L 705.1672 437.68997 L 680.8511 437.68997 Q 680.8511 413.37387 534.9544 389.05777 Q 389.05777 364.74164 267.4772 413.37387 L 121.58055 462.00607 L 121.58055 486.3222 L 121.58055 486.3222 L 97.26444 486.3222 L 97.26444 486.3222 L 72.948326 486.3222 L 72.948326 462.00607 L 72.948326 462.00607 L 72.948326 462.00607 L 48.63222 462.00607 L 48.63222 462.00607 L 48.63222 462.00607 L 48.63222 462.00607 L 72.948326 437.68997 L 97.26444 437.68997 L 97.26444 413.37387 L 97.26444 389.05777 L 48.63222 389.05777 L 0.0 389.05777 L 0.0 389.05777 L 0.0 364.74164 L 0.0 364.74164 L 24.31611 364.74164 L 24.31611 364.74164 L 24.31611 364.74164 L 24.31611 340.42554 L 24.31611 340.42554 L 48.63222 316.10944 Q 48.63222 291.7933 72.948326 291.7933 Q 97.26444 267.4772 48.63222 243.1611 Q 24.31611 218.84499 48.63222 170.21277 Q 72.948326 121.58055 218.84499 97.26444 Q 340.42554 72.948326 364.74164 24.31611 Q 389.05777 -24.31611 437.68997 9.094947E-13 Q 510.6383 24.31611 510.6383 24.31611 Q 510.6383 24.31611 510.6383 48.63222 z M 632.2189 364.74164 Q 632.2189 364.74164 632.2189 364.74164 Q 656.535 364.74164 656.535 364.74164 Q 656.535 389.05777 632.2189 389.05777 Q 632.2189 364.74164 632.2189 364.74164 z" svg:height="4.863222mm" draw:style-name="style-60" svg:viewBox="0.0 0.0 729.4833 486.3222" svg:width="7.294833mm" svg:x="295.92706mm" svg:y="78.54104mm"/>
          <draw:path svg:d="M 389.05777 24.31611 L 413.37387 1.8189894E-12 L 437.68997 1.8189894E-12 Q 486.3222 1.8189894E-12 462.00607 72.948326 Q 437.68997 121.58055 486.3222 145.89665 Q 486.3222 170.21277 462.00607 243.1611 Q 437.68997 316.10944 486.3222 316.10944 Q 534.9544 316.10944 534.9544 291.7933 Q 534.9544 267.4772 632.2189 291.7933 Q 729.4833 316.10944 729.4833 340.42554 L 753.7994 340.42554 L 753.7994 364.74164 L 753.7994 364.74164 L 729.4833 364.74164 Q 705.1672 364.74164 705.1672 437.68997 Q 705.1672 510.6383 753.7994 510.6383 Q 778.11554 534.9544 729.4833 583.5866 Q 680.8511 632.2189 680.8511 729.4833 Q 680.8511 826.74774 680.8511 851.06384 L 680.8511 875.37994 L 656.535 875.37994 Q 632.2189 899.69604 534.9544 875.37994 L 437.68997 851.06384 L 437.68997 851.06384 L 437.68997 851.06384 L 437.68997 875.37994 L 437.68997 875.37994 L 462.00607 948.3283 Q 462.00607 1045.5928 486.3222 1045.5928 Q 534.9544 1045.5928 534.9544 1045.5928 L 534.9544 1069.9088 L 510.6383 1069.9088 L 510.6383 1094.225 L 510.6383 1094.225 L 486.3222 1094.225 L 486.3222 1094.225 L 486.3222 1094.225 L 486.3222 1118.541 L 486.3222 1142.8572 L 437.68997 1142.8572 L 413.37387 1142.8572 L 413.37387 1167.1732 L 389.05777 1167.1732 L 389.05777 1167.1732 L 389.05777 1142.8572 L 389.05777 1142.8572 L 389.05777 1142.8572 L 364.74164 1142.8572 L 364.74164 1142.8572 L 364.74164 1118.541 L 340.42554 1118.541 L 340.42554 1118.541 L 340.42554 1142.8572 L 340.42554 1142.8572 L 340.42554 1142.8572 L 316.10944 1142.8572 L 316.10944 1142.8572 L 316.10944 1142.8572 L 316.10944 1142.8572 L 291.7933 1167.1732 L 267.4772 1191.4894 L 267.4772 1191.4894 L 267.4772 1191.4894 L 243.1611 1191.4894 L 218.84499 1191.4894 L 218.84499 1167.1732 L 194.52888 1167.1732 L 194.52888 1167.1732 L 194.52888 1167.1732 L 194.52888 1094.225 L 194.52888 1045.5928 L 145.89665 1045.5928 L 121.58055 1045.5928 L 121.58055 1045.5928 L 121.58055 1045.5928 L 145.89665 1021.2766 Q 170.21277 996.9605 218.84499 972.6444 Q 243.1611 948.3283 243.1611 899.69604 L 243.1611 826.74774 L 243.1611 826.74774 L 243.1611 802.43164 L 243.1611 802.43164 L 243.1611 802.43164 L 218.84499 802.43164 Q 194.52888 802.43164 194.52888 851.06384 Q 194.52888 875.37994 97.26444 826.74774 L 3.6379788E-12 778.11554 L 3.6379788E-12 705.1672 Q 3.6379788E-12 656.535 48.63222 656.535 Q 97.26444 632.2189 97.26444 559.2705 Q 97.26444 462.00607 145.89665 413.37387 Q 145.89665 389.05777 145.89665 340.42554 Q 121.58055 291.7933 218.84499 291.7933 Q 316.10944 267.4772 340.42554 267.4772 L 389.05777 267.4772 L 389.05777 267.4772 L 389.05777 267.4772 L 389.05777 243.1611 L 389.05777 243.1611 L 413.37387 218.84499 Q 413.37387 194.52888 389.05777 194.52888 Q 340.42554 194.52888 340.42554 121.58055 Q 340.42554 48.63222 389.05777 24.31611 z" svg:height="11.914894mm" draw:style-name="style-61" svg:viewBox="0.0 0.0 753.7994 1191.4894" svg:width="7.537994mm" svg:x="290.33435mm" svg:y="82.43161mm"/>
          <draw:path svg:d="M 1142.8572 -1.8189894E-12 Q 1167.1732 -1.8189894E-12 1167.1732 -1.8189894E-12 Q 1167.1732 24.31611 1142.8572 24.31611 Q 1118.541 24.31611 1069.9088 121.58055 Q 1021.2766 218.84499 996.9605 218.84499 Q 972.6444 218.84499 972.6444 243.1611 Q 972.6444 267.4772 899.69604 267.4772 Q 851.06384 291.7933 802.43164 364.74164 Q 778.11554 462.00607 753.7994 462.00607 Q 729.4833 462.00607 729.4833 413.37387 Q 705.1672 389.05777 486.3222 413.37387 Q 267.4772 413.37387 170.21277 413.37387 L 72.948326 413.37387 L 72.948326 389.05777 L 72.948326 389.05777 L 48.63222 389.05777 L 48.63222 389.05777 L 48.63222 389.05777 L 48.63222 364.74164 L 24.31611 364.74164 L 0.0 364.74164 L 0.0 340.42554 L 0.0 340.42554 L 72.948326 340.42554 L 121.58055 340.42554 L 121.58055 316.10944 L 121.58055 291.7933 L 121.58055 291.7933 L 121.58055 291.7933 L 145.89665 267.4772 L 145.89665 243.1611 L 243.1611 243.1611 L 340.42554 218.84499 L 340.42554 218.84499 L 340.42554 218.84499 L 364.74164 218.84499 L 364.74164 218.84499 L 510.6383 194.52888 Q 656.535 170.21277 729.4833 145.89665 Q 802.43164 121.58055 899.69604 97.26444 Q 972.6444 72.948326 1045.5928 48.63222 Q 1094.225 24.31611 1142.8572 -1.8189894E-12 z" svg:height="4.620061mm" draw:style-name="style-62" svg:viewBox="0.0 0.0 1167.1732 462.00607" svg:width="11.671733mm" svg:x="245.34955mm" svg:y="138.84499mm"/>
          <draw:path svg:d="M 24.31611 48.63222 L -3.6379788E-12 0.0 L 267.4772 97.26444 Q 510.6383 218.84499 559.2705 218.84499 L 607.9028 218.84499 L 607.9028 218.84499 L 607.9028 218.84499 L 607.9028 194.52888 L 607.9028 194.52888 L 632.2189 194.52888 L 632.2189 170.21277 L 632.2189 170.21277 L 656.535 170.21277 L 656.535 170.21277 L 656.535 170.21277 L 656.535 145.89665 Q 656.535 145.89665 680.8511 170.21277 Q 680.8511 170.21277 680.8511 170.21277 L 656.535 194.52888 L 656.535 194.52888 L 656.535 194.52888 L 656.535 218.84499 L 656.535 243.1611 L 680.8511 243.1611 L 705.1672 218.84499 L 705.1672 218.84499 L 705.1672 218.84499 L 705.1672 218.84499 L 705.1672 218.84499 L 729.4833 218.84499 L 729.4833 218.84499 L 729.4833 243.1611 L 753.7994 243.1611 L 753.7994 243.1611 L 753.7994 218.84499 L 753.7994 218.84499 L 753.7994 218.84499 L 778.11554 218.84499 Q 778.11554 218.84499 802.43164 194.52888 Q 802.43164 194.52888 802.43164 218.84499 Q 802.43164 243.1611 778.11554 243.1611 Q 778.11554 267.4772 778.11554 267.4772 L 778.11554 316.10944 L 778.11554 316.10944 L 802.43164 316.10944 L 802.43164 316.10944 L 802.43164 316.10944 L 802.43164 340.42554 L 802.43164 340.42554 L 826.74774 340.42554 L 826.74774 364.74164 L 851.06384 364.74164 L 899.69604 364.74164 L 899.69604 364.74164 L 899.69604 364.74164 L 924.01215 389.05777 L 948.3283 413.37387 L 948.3283 413.37387 L 948.3283 413.37387 L 924.01215 413.37387 L 899.69604 413.37387 L 899.69604 437.68997 L 899.69604 462.00607 L 899.69604 462.00607 L 899.69604 462.00607 L 924.01215 486.3222 L 924.01215 510.6383 L 899.69604 510.6383 L 875.37994 510.6383 L 875.37994 510.6383 L 875.37994 510.6383 L 851.06384 486.3222 L 802.43164 462.00607 L 802.43164 462.00607 L 802.43164 462.00607 L 778.11554 462.00607 L 778.11554 462.00607 L 778.11554 462.00607 L 778.11554 462.00607 L 753.7994 462.00607 Q 729.4833 462.00607 705.1672 462.00607 L 680.8511 462.00607 L 680.8511 462.00607 L 680.8511 462.00607 L 656.535 437.68997 L 607.9028 437.68997 L 607.9028 437.68997 L 583.5866 413.37387 L 583.5866 413.37387 L 559.2705 413.37387 L 559.2705 413.37387 L 559.2705 413.37387 L 559.2705 413.37387 L 559.2705 413.37387 L 510.6383 389.05777 L 486.3222 389.05777 L 486.3222 364.74164 L 462.00607 340.42554 L 462.00607 340.42554 Q 462.00607 316.10944 267.4772 218.84499 Q 48.63222 121.58055 24.31611 48.63222 z" svg:height="5.106383mm" draw:style-name="style-63" svg:viewBox="0.0 0.0 948.3283 510.6383" svg:width="9.483283mm" svg:x="285.7143mm" svg:y="40.121582mm"/>
          <draw:path svg:d="M 170.21277 -1.8189894E-12 L 218.84499 -1.8189894E-12 L 218.84499 -1.8189894E-12 Q 218.84499 -1.8189894E-12 243.1611 48.63222 Q 243.1611 72.948326 218.84499 72.948326 Q 218.84499 97.26444 218.84499 97.26444 Q 218.84499 97.26444 218.84499 97.26444 Q 218.84499 97.26444 121.58055 121.58055 L 48.63222 145.89665 L 48.63222 145.89665 L 48.63222 145.89665 L 24.31611 121.58055 L 0.0 97.26444 L 0.0 97.26444 L 0.0 97.26444 L 0.0 97.26444 L 24.31611 97.26444 L 24.31611 97.26444 L 24.31611 97.26444 L 24.31611 72.948326 L 24.31611 72.948326 L 48.63222 48.63222 L 48.63222 24.31611 L 72.948326 24.31611 L 97.26444 48.63222 L 97.26444 48.63222 L 97.26444 48.63222 L 121.58055 48.63222 Q 145.89665 48.63222 145.89665 24.31611 Q 145.89665 -1.8189894E-12 170.21277 -1.8189894E-12 z" svg:height="1.4589666mm" draw:style-name="style-64" svg:viewBox="0.0 0.0 243.1611 145.89665" svg:width="2.431611mm" svg:x="272.5836mm" svg:y="161.9453mm"/>
          <draw:path svg:d="M 0.0 121.58055 Q -24.31611 0.0 0.0 0.0 Q 24.31611 0.0 48.63222 97.26444 Q 97.26444 194.52888 243.1611 267.4772 Q 364.74164 316.10944 389.05777 316.10944 Q 413.37387 316.10944 437.68997 316.10944 Q 437.68997 316.10944 413.37387 364.74164 Q 389.05777 413.37387 389.05777 462.00607 L 389.05777 534.9544 L 389.05777 534.9544 Q 364.74164 559.2705 340.42554 559.2705 Q 316.10944 559.2705 316.10944 510.6383 L 291.7933 462.00607 L 291.7933 462.00607 L 291.7933 462.00607 L 291.7933 607.9028 Q 291.7933 729.4833 267.4772 1021.2766 L 267.4772 1313.07 L 267.4772 1313.07 L 243.1611 1313.07 L 243.1611 1288.7538 L 243.1611 1240.1216 L 243.1611 1240.1216 L 243.1611 1240.1216 L 218.84499 1288.7538 L 194.52888 1361.7021 L 194.52888 1361.7021 L 194.52888 1361.7021 L 194.52888 1313.07 L 194.52888 1264.4377 L 194.52888 1264.4377 L 194.52888 1264.4377 L 170.21277 1240.1216 Q 145.89665 1191.4894 145.89665 1142.8572 Q 97.26444 1118.541 72.948326 899.69604 Q 24.31611 680.8511 24.31611 534.9544 Q 0.0 389.05777 0.0 316.10944 Q 0.0 218.84499 0.0 121.58055 z" svg:height="13.617022mm" draw:style-name="style-65" svg:viewBox="0.0 0.0 437.68997 1361.7021" svg:width="4.3768997mm" svg:x="133.7386mm" svg:y="74.16414mm"/>
          <draw:path svg:d="M 145.89665 -9.094947E-13 Q 145.89665 24.31611 170.21277 48.63222 Q 194.52888 72.948326 194.52888 48.63222 Q 194.52888 24.31611 243.1611 48.63222 Q 291.7933 48.63222 291.7933 72.948326 L 291.7933 72.948326 L 340.42554 97.26444 Q 389.05777 97.26444 389.05777 121.58055 Q 389.05777 121.58055 316.10944 121.58055 Q 243.1611 145.89665 218.84499 145.89665 Q 194.52888 170.21277 194.52888 170.21277 Q 170.21277 145.89665 97.26444 97.26444 L 0.0 48.63222 L 0.0 24.31611 Q 0.0 -9.094947E-13 72.948326 -9.094947E-13 Q 145.89665 -9.094947E-13 145.89665 -9.094947E-13 z" svg:height="1.7021277mm" draw:style-name="style-66" svg:viewBox="0.0 0.0 389.05777 170.21277" svg:width="3.8905776mm" svg:x="62.24924mm" svg:y="78.297874mm"/>
          <draw:path svg:d="M 437.68997 0.0 L 437.68997 0.0 L 437.68997 0.0 L 437.68997 24.31611 L 437.68997 48.63222 Q 413.37387 72.948326 413.37387 121.58055 Q 413.37387 121.58055 437.68997 170.21277 Q 486.3222 194.52888 462.00607 194.52888 Q 462.00607 218.84499 389.05777 218.84499 L 291.7933 218.84499 L 267.4772 218.84499 Q 243.1611 218.84499 243.1611 218.84499 Q 243.1611 194.52888 218.84499 194.52888 Q 218.84499 194.52888 145.89665 194.52888 Q 48.63222 218.84499 24.31611 218.84499 Q -1.8189894E-12 218.84499 -1.8189894E-12 194.52888 L 24.31611 170.21277 L 97.26444 170.21277 Q 170.21277 145.89665 170.21277 121.58055 Q 194.52888 97.26444 194.52888 97.26444 L 194.52888 97.26444 L 194.52888 97.26444 L 194.52888 97.26444 L 218.84499 72.948326 Q 218.84499 72.948326 291.7933 48.63222 Q 340.42554 24.31611 340.42554 24.31611 Q 340.42554 24.31611 389.05777 24.31611 Q 413.37387 24.31611 437.68997 0.0 z" svg:height="2.1884499mm" draw:style-name="style-67" svg:viewBox="0.0 0.0 462.00607 218.84499" svg:width="4.620061mm" svg:x="117.20365mm" svg:y="108.69301mm"/>
          <draw:path svg:d="M 486.3222 24.31611 L 486.3222 0.0 L 607.9028 0.0 Q 753.7994 0.0 753.7994 97.26444 Q 778.11554 194.52888 778.11554 194.52888 L 802.43164 194.52888 L 802.43164 194.52888 Q 802.43164 194.52888 826.74774 170.21277 Q 851.06384 170.21277 875.37994 243.1611 Q 899.69604 316.10944 899.69604 316.10944 Q 899.69604 340.42554 899.69604 340.42554 Q 899.69604 340.42554 899.69604 340.42554 Q 899.69604 340.42554 875.37994 316.10944 Q 875.37994 291.7933 851.06384 291.7933 Q 826.74774 291.7933 826.74774 316.10944 Q 826.74774 340.42554 753.7994 364.74164 Q 656.535 389.05777 632.2189 389.05777 Q 607.9028 389.05777 607.9028 437.68997 Q 607.9028 486.3222 656.535 486.3222 L 729.4833 486.3222 L 729.4833 486.3222 L 729.4833 486.3222 L 729.4833 510.6383 L 753.7994 510.6383 L 729.4833 534.9544 Q 729.4833 534.9544 753.7994 559.2705 Q 778.11554 559.2705 778.11554 583.5866 Q 778.11554 607.9028 753.7994 607.9028 Q 729.4833 583.5866 729.4833 583.5866 L 705.1672 583.5866 L 705.1672 583.5866 L 705.1672 583.5866 L 705.1672 632.2189 L 705.1672 656.535 L 656.535 656.535 Q 632.2189 632.2189 607.9028 632.2189 Q 607.9028 632.2189 607.9028 680.8511 Q 607.9028 729.4833 559.2705 729.4833 Q 534.9544 753.7994 534.9544 753.7994 Q 534.9544 729.4833 486.3222 729.4833 Q 437.68997 680.8511 364.74164 705.1672 Q 267.4772 705.1672 243.1611 656.535 Q 218.84499 607.9028 194.52888 607.9028 Q 145.89665 607.9028 145.89665 534.9544 Q 145.89665 437.68997 121.58055 462.00607 Q 121.58055 486.3222 72.948326 486.3222 L 0.0 486.3222 L 0.0 486.3222 L 0.0 486.3222 L 24.31611 462.00607 L 72.948326 462.00607 L 72.948326 437.68997 L 72.948326 413.37387 L 72.948326 413.37387 L 72.948326 413.37387 L 48.63222 389.05777 L 24.31611 364.74164 L 24.31611 364.74164 L 24.31611 364.74164 L 24.31611 340.42554 L 24.31611 316.10944 L 48.63222 316.10944 L 72.948326 316.10944 L 72.948326 291.7933 L 72.948326 243.1611 L 72.948326 243.1611 L 72.948326 243.1611 L 97.26444 243.1611 L 97.26444 243.1611 L 121.58055 243.1611 Q 145.89665 243.1611 145.89665 243.1611 Q 145.89665 243.1611 170.21277 243.1611 Q 194.52888 243.1611 291.7933 291.7933 Q 389.05777 340.42554 462.00607 291.7933 Q 510.6383 243.1611 510.6383 145.89665 Q 534.9544 24.31611 510.6383 24.31611 L 486.3222 24.31611 L 486.3222 24.31611 z" svg:height="7.537994mm" draw:style-name="style-68" svg:viewBox="0.0 0.0 899.69604 753.7994" svg:width="8.996961mm" svg:x="249.72646mm" svg:y="94.346504mm"/>
          <draw:path svg:d="M 72.948326 170.21277 Q 48.63222 170.21277 48.63222 170.21277 Q 72.948326 145.89665 72.948326 121.58055 L 72.948326 121.58055 L 97.26444 121.58055 Q 97.26444 121.58055 72.948326 97.26444 Q 48.63222 97.26444 48.63222 72.948326 Q 48.63222 24.31611 0.0 24.31611 Q -48.63222 1.8189894E-12 72.948326 1.8189894E-12 Q 170.21277 24.31611 218.84499 24.31611 Q 243.1611 48.63222 218.84499 72.948326 Q 218.84499 121.58055 170.21277 121.58055 Q 97.26444 170.21277 72.948326 170.21277 z" svg:height="1.7021277mm" draw:style-name="style-69" svg:viewBox="0.0 0.0 218.84499 170.21277" svg:width="2.1884499mm" svg:x="8.510638mm" svg:y="145.16718mm"/>
          <draw:path svg:d="M 899.69604 48.63222 L 899.69604 48.63222 L 948.3283 72.948326 Q 996.9605 97.26444 1021.2766 97.26444 Q 1069.9088 97.26444 1094.225 72.948326 L 1118.541 72.948326 L 1118.541 72.948326 Q 1118.541 72.948326 1142.8572 97.26444 Q 1142.8572 97.26444 1118.541 97.26444 L 1118.541 97.26444 L 1118.541 97.26444 L 1118.541 121.58055 L 1118.541 121.58055 Q 1094.225 121.58055 1069.9088 121.58055 Q 1069.9088 145.89665 1069.9088 145.89665 Q 1069.9088 145.89665 1069.9088 194.52888 Q 1069.9088 218.84499 1021.2766 218.84499 Q 972.6444 243.1611 924.01215 267.4772 Q 899.69604 316.10944 875.37994 316.10944 Q 875.37994 340.42554 875.37994 340.42554 Q 875.37994 340.42554 826.74774 340.42554 Q 802.43164 340.42554 778.11554 316.10944 Q 753.7994 316.10944 753.7994 291.7933 Q 729.4833 267.4772 705.1672 291.7933 Q 656.535 340.42554 632.2189 389.05777 L 632.2189 462.00607 L 607.9028 462.00607 L 607.9028 462.00607 L 607.9028 437.68997 L 583.5866 437.68997 L 583.5866 437.68997 L 583.5866 437.68997 L 583.5866 413.37387 L 583.5866 413.37387 L 559.2705 413.37387 L 559.2705 437.68997 L 559.2705 437.68997 L 559.2705 437.68997 L 534.9544 437.68997 L 510.6383 437.68997 L 534.9544 389.05777 Q 583.5866 316.10944 583.5866 291.7933 L 583.5866 243.1611 L 486.3222 243.1611 Q 364.74164 243.1611 243.1611 267.4772 L 121.58055 291.7933 L 121.58055 291.7933 L 121.58055 291.7933 L 97.26444 267.4772 L 48.63222 243.1611 L 48.63222 243.1611 L 48.63222 243.1611 L 48.63222 243.1611 L 48.63222 243.1611 L 24.31611 218.84499 L 0.0 194.52888 L 0.0 194.52888 L 0.0 194.52888 L 0.0 194.52888 L 0.0 194.52888 L 48.63222 170.21277 L 97.26444 145.89665 L 97.26444 145.89665 L 97.26444 145.89665 L 97.26444 145.89665 L 121.58055 145.89665 L 145.89665 145.89665 L 170.21277 145.89665 L 170.21277 145.89665 L 170.21277 145.89665 L 291.7933 97.26444 Q 389.05777 97.26444 389.05777 72.948326 Q 413.37387 72.948326 534.9544 48.63222 Q 632.2189 48.63222 680.8511 24.31611 Q 705.1672 24.31611 753.7994 0.0 Q 802.43164 0.0 826.74774 48.63222 Q 826.74774 97.26444 851.06384 72.948326 Q 875.37994 72.948326 899.69604 48.63222 z" svg:height="4.620061mm" draw:style-name="style-70" svg:viewBox="0.0 0.0 1142.8572 462.00607" svg:width="11.428572mm" svg:x="71.975685mm" svg:y="23.343466mm"/>
          <draw:path svg:d="M 48.63222 145.89665 L 48.63222 0.0 L 72.948326 0.0 Q 97.26444 0.0 97.26444 97.26444 Q 121.58055 194.52888 194.52888 194.52888 Q 243.1611 194.52888 243.1611 340.42554 L 243.1611 486.3222 L 218.84499 486.3222 Q 194.52888 486.3222 97.26444 437.68997 Q 0.0 413.37387 0.0 413.37387 Q 0.0 389.05777 48.63222 389.05777 Q 97.26444 364.74164 72.948326 340.42554 Q 48.63222 291.7933 48.63222 291.7933 Q 48.63222 291.7933 48.63222 145.89665 z" svg:height="4.863222mm" draw:style-name="style-71" svg:viewBox="0.0 0.0 243.1611 486.3222" svg:width="2.431611mm" svg:x="94.346504mm" svg:y="71.975685mm"/>
          <draw:path svg:d="M 729.4833 0.0 Q 753.7994 0.0 778.11554 0.0 Q 802.43164 24.31611 778.11554 24.31611 Q 753.7994 24.31611 729.4833 72.948326 Q 729.4833 121.58055 656.535 170.21277 Q 583.5866 218.84499 583.5866 218.84499 Q 559.2705 243.1611 559.2705 267.4772 Q 559.2705 316.10944 534.9544 316.10944 Q 510.6383 316.10944 510.6383 291.7933 Q 486.3222 291.7933 267.4772 267.4772 L 24.31611 243.1611 L 0.0 243.1611 L 0.0 218.84499 L 0.0 218.84499 L 0.0 218.84499 L 48.63222 218.84499 L 72.948326 218.84499 L 72.948326 194.52888 L 48.63222 194.52888 L 48.63222 194.52888 L 48.63222 170.21277 L 48.63222 170.21277 L 48.63222 170.21277 L 48.63222 170.21277 L 48.63222 170.21277 L 72.948326 170.21277 L 72.948326 170.21277 L 97.26444 145.89665 L 145.89665 121.58055 L 145.89665 121.58055 L 145.89665 121.58055 L 194.52888 121.58055 L 218.84499 121.58055 L 218.84499 121.58055 L 218.84499 121.58055 L 243.1611 97.26444 L 291.7933 72.948326 L 291.7933 72.948326 L 291.7933 72.948326 L 486.3222 48.63222 Q 680.8511 24.31611 729.4833 0.0 z" svg:height="3.1610942mm" draw:style-name="style-72" svg:viewBox="0.0 0.0 778.11554 316.10944" svg:width="7.781155mm" svg:x="101.155014mm" svg:y="25.531916mm"/>
          <draw:path svg:d="M 243.1611 0.0 Q 243.1611 0.0 389.05777 0.0 Q 534.9544 0.0 559.2705 0.0 Q 559.2705 0.0 534.9544 48.63222 Q 534.9544 97.26444 534.9544 145.89665 Q 534.9544 170.21277 559.2705 170.21277 Q 583.5866 170.21277 583.5866 218.84499 Q 583.5866 267.4772 583.5866 291.7933 L 583.5866 340.42554 L 583.5866 340.42554 L 583.5866 340.42554 L 583.5866 340.42554 Q 583.5866 340.42554 583.5866 364.74164 Q 559.2705 364.74164 534.9544 364.74164 Q 534.9544 340.42554 534.9544 316.10944 Q 510.6383 291.7933 486.3222 291.7933 Q 437.68997 291.7933 437.68997 364.74164 Q 437.68997 437.68997 437.68997 437.68997 Q 413.37387 437.68997 364.74164 389.05777 Q 316.10944 389.05777 291.7933 413.37387 Q 267.4772 437.68997 243.1611 437.68997 L 218.84499 437.68997 L 218.84499 389.05777 Q 194.52888 364.74164 194.52888 364.74164 Q 194.52888 389.05777 194.52888 364.74164 Q 170.21277 340.42554 145.89665 340.42554 Q 97.26444 340.42554 121.58055 291.7933 Q 145.89665 243.1611 121.58055 243.1611 Q 97.26444 243.1611 97.26444 194.52888 Q 97.26444 170.21277 48.63222 170.21277 L 24.31611 194.52888 L 24.31611 170.21277 L 0.0 170.21277 L 0.0 170.21277 L 0.0 145.89665 L 0.0 145.89665 L 0.0 145.89665 L 24.31611 145.89665 L 24.31611 145.89665 L 24.31611 121.58055 L 48.63222 121.58055 L 48.63222 121.58055 L 48.63222 97.26444 L 48.63222 97.26444 L 48.63222 97.26444 L 48.63222 97.26444 L 48.63222 97.26444 L 24.31611 72.948326 L 24.31611 48.63222 L 48.63222 48.63222 Q 72.948326 48.63222 72.948326 24.31611 Q 72.948326 24.31611 97.26444 24.31611 L 145.89665 48.63222 L 145.89665 48.63222 L 145.89665 48.63222 L 194.52888 24.31611 Q 243.1611 0.0 243.1611 0.0 z" svg:height="4.3768997mm" draw:style-name="style-73" svg:viewBox="0.0 0.0 583.5866 437.68997" svg:width="5.8358665mm" svg:x="122.55319mm" svg:y="169.24013mm"/>
          <draw:path svg:d="M 316.10944 0.0 Q 316.10944 0.0 364.74164 24.31611 Q 413.37387 48.63222 437.68997 48.63222 Q 437.68997 48.63222 534.9544 97.26444 Q 632.2189 145.89665 656.535 194.52888 Q 680.8511 243.1611 680.8511 243.1611 Q 705.1672 243.1611 705.1672 243.1611 Q 729.4833 243.1611 729.4833 267.4772 Q 729.4833 291.7933 680.8511 291.7933 L 607.9028 291.7933 L 607.9028 291.7933 L 607.9028 291.7933 L 607.9028 316.10944 L 632.2189 316.10944 L 632.2189 316.10944 L 632.2189 340.42554 L 607.9028 340.42554 Q 583.5866 340.42554 559.2705 364.74164 Q 534.9544 364.74164 534.9544 291.7933 Q 559.2705 243.1611 486.3222 267.4772 L 389.05777 291.7933 L 389.05777 291.7933 L 389.05777 291.7933 L 340.42554 291.7933 L 291.7933 291.7933 L 267.4772 291.7933 Q 243.1611 291.7933 194.52888 243.1611 L 145.89665 194.52888 L 145.89665 170.21277 L 145.89665 170.21277 L 121.58055 170.21277 L 121.58055 145.89665 L 121.58055 145.89665 Q 97.26444 145.89665 72.948326 97.26444 Q 48.63222 72.948326 48.63222 72.948326 Q 24.31611 48.63222 24.31611 48.63222 Q 24.31611 48.63222 0.0 48.63222 Q 0.0 48.63222 0.0 24.31611 Q 0.0 24.31611 24.31611 24.31611 Q 48.63222 24.31611 72.948326 48.63222 Q 97.26444 48.63222 194.52888 48.63222 Q 291.7933 24.31611 316.10944 0.0 z" svg:height="3.6474166mm" draw:style-name="style-74" svg:viewBox="0.0 0.0 729.4833 364.74164" svg:width="7.294833mm" svg:x="242.67477mm" svg:y="38.905777mm"/>
          <draw:path svg:d="M 48.63222 48.63222 L 48.63222 0.0 L 48.63222 0.0 Q 72.948326 24.31611 97.26444 24.31611 L 97.26444 24.31611 L 121.58055 24.31611 L 145.89665 24.31611 L 145.89665 24.31611 L 145.89665 24.31611 L 413.37387 48.63222 Q 680.8511 72.948326 778.11554 72.948326 L 851.06384 72.948326 L 851.06384 72.948326 L 851.06384 72.948326 L 924.01215 97.26444 L 972.6444 97.26444 L 1118.541 121.58055 Q 1288.7538 170.21277 1288.7538 218.84499 L 1313.07 243.1611 L 1313.07 243.1611 L 1313.07 243.1611 L 1313.07 243.1611 L 1313.07 267.4772 L 1361.7021 267.4772 L 1386.0183 267.4772 L 1386.0183 316.10944 L 1386.0183 389.05777 L 1361.7021 389.05777 L 1337.386 413.37387 L 1337.386 413.37387 L 1337.386 413.37387 L 1313.07 413.37387 L 1264.4377 413.37387 L 1264.4377 413.37387 L 1264.4377 413.37387 L 1215.8055 389.05777 Q 1167.1732 364.74164 996.9605 364.74164 Q 826.74774 316.10944 413.37387 243.1611 L 0.0 170.21277 L 0.0 145.89665 L 0.0 121.58055 L 0.0 121.58055 L 0.0 121.58055 L 24.31611 121.58055 Q 48.63222 97.26444 48.63222 48.63222 z" svg:height="4.1337385mm" draw:style-name="style-75" svg:viewBox="0.0 0.0 1386.0183 413.37387" svg:width="13.860183mm" svg:x="212.5228mm" svg:y="20.182371mm"/>
          <draw:path svg:d="M 510.6383 97.26444 L 559.2705 97.26444 L 559.2705 121.58055 Q 534.9544 145.89665 510.6383 170.21277 L 486.3222 194.52888 L 486.3222 194.52888 L 486.3222 194.52888 L 462.00607 194.52888 L 462.00607 194.52888 L 462.00607 194.52888 L 462.00607 194.52888 L 462.00607 218.84499 L 486.3222 218.84499 L 486.3222 218.84499 L 486.3222 243.1611 L 534.9544 243.1611 L 559.2705 243.1611 L 559.2705 267.4772 L 559.2705 267.4772 L 510.6383 267.4772 Q 462.00607 243.1611 437.68997 267.4772 Q 437.68997 291.7933 389.05777 291.7933 Q 340.42554 291.7933 340.42554 291.7933 Q 316.10944 291.7933 291.7933 267.4772 L 243.1611 243.1611 L 218.84499 291.7933 Q 194.52888 316.10944 218.84499 340.42554 Q 218.84499 340.42554 194.52888 340.42554 Q 194.52888 340.42554 194.52888 340.42554 Q 170.21277 340.42554 145.89665 364.74164 L 121.58055 389.05777 L 121.58055 389.05777 L 97.26444 389.05777 L 97.26444 389.05777 L 97.26444 389.05777 L 97.26444 389.05777 L 97.26444 364.74164 L 72.948326 364.74164 L 72.948326 340.42554 L 72.948326 340.42554 L 72.948326 340.42554 L 72.948326 340.42554 L 97.26444 340.42554 L 97.26444 340.42554 L 97.26444 316.10944 L 72.948326 316.10944 L 72.948326 291.7933 L 72.948326 291.7933 L 72.948326 291.7933 L 48.63222 291.7933 L 24.31611 291.7933 L 24.31611 243.1611 L 0.0 194.52888 L 0.0 194.52888 L 0.0 194.52888 L 0.0 145.89665 Q 0.0 121.58055 48.63222 97.26444 Q 97.26444 72.948326 97.26444 48.63222 Q 121.58055 -1.8189894E-12 267.4772 -1.8189894E-12 Q 389.05777 -1.8189894E-12 437.68997 48.63222 Q 462.00607 97.26444 510.6383 97.26444 z" svg:height="3.8905776mm" draw:style-name="style-76" svg:viewBox="0.0 0.0 559.2705 389.05777" svg:width="5.5927052mm" svg:x="183.34348mm" svg:y="144.92401mm"/>
          <draw:path svg:d="M 413.37387 0.0 Q 462.00607 0.0 462.00607 24.31611 Q 462.00607 48.63222 486.3222 48.63222 L 486.3222 48.63222 L 486.3222 48.63222 L 510.6383 48.63222 L 510.6383 97.26444 L 510.6383 145.89665 L 510.6383 145.89665 L 510.6383 145.89665 L 534.9544 145.89665 L 534.9544 170.21277 L 510.6383 170.21277 Q 486.3222 170.21277 486.3222 243.1611 Q 462.00607 340.42554 462.00607 389.05777 Q 462.00607 413.37387 413.37387 389.05777 Q 340.42554 389.05777 340.42554 437.68997 Q 340.42554 486.3222 316.10944 486.3222 Q 267.4772 486.3222 267.4772 486.3222 Q 267.4772 462.00607 218.84499 462.00607 Q 170.21277 462.00607 97.26444 486.3222 Q 24.31611 510.6383 24.31611 510.6383 Q 0.0 486.3222 0.0 486.3222 L 24.31611 486.3222 L 24.31611 486.3222 L 24.31611 486.3222 L 24.31611 462.00607 L 24.31611 437.68997 L 24.31611 437.68997 L 24.31611 437.68997 L 48.63222 413.37387 L 48.63222 389.05777 L 72.948326 389.05777 L 72.948326 389.05777 L 72.948326 364.74164 L 72.948326 364.74164 L 72.948326 364.74164 L 97.26444 340.42554 L 97.26444 340.42554 L 97.26444 340.42554 L 97.26444 340.42554 L 121.58055 316.10944 L 121.58055 316.10944 L 121.58055 291.7933 L 121.58055 291.7933 L 121.58055 291.7933 L 121.58055 291.7933 L 121.58055 291.7933 L 145.89665 267.4772 Q 145.89665 243.1611 243.1611 243.1611 Q 340.42554 243.1611 364.74164 243.1611 L 389.05777 243.1611 L 389.05777 243.1611 L 364.74164 243.1611 L 364.74164 243.1611 Q 364.74164 243.1611 364.74164 97.26444 Q 364.74164 0.0 413.37387 0.0 z" svg:height="5.106383mm" draw:style-name="style-77" svg:viewBox="0.0 0.0 534.9544 510.6383" svg:width="5.349544mm" svg:x="134.4681mm" svg:y="141.51976mm"/>
          <draw:path svg:d="M 24.31611 24.31611 Q 0.0 -24.31611 72.948326 0.0 Q 145.89665 24.31611 194.52888 24.31611 Q 243.1611 24.31611 243.1611 24.31611 Q 243.1611 24.31611 243.1611 24.31611 Q 218.84499 24.31611 194.52888 48.63222 Q 194.52888 48.63222 145.89665 72.948326 Q 121.58055 72.948326 121.58055 121.58055 Q 97.26444 145.89665 121.58055 705.1672 L 121.58055 1240.1216 L 121.58055 1483.2827 L 97.26444 1726.4438 L 97.26444 1726.4438 L 97.26444 1726.4438 L 97.26444 1775.076 L 97.26444 1848.0243 L 72.948326 1848.0243 L 48.63222 1848.0243 L 48.63222 1823.7083 L 48.63222 1823.7083 L 24.31611 1823.7083 L 24.31611 1823.7083 L 24.31611 1799.3921 L 0.0 1799.3921 L 0.0 1799.3921 L 0.0 1775.076 L 0.0 1775.076 L 0.0 1775.076 L 24.31611 1775.076 L 48.63222 1775.076 L 48.63222 1337.386 L 48.63222 924.01215 L 48.63222 486.3222 Q 48.63222 48.63222 24.31611 24.31611 z" svg:height="18.480244mm" draw:style-name="style-78" svg:viewBox="0.0 0.0 243.1611 1848.0243" svg:width="2.431611mm" svg:x="129.36171mm" svg:y="73.19149mm"/>
          <draw:path svg:d="M 340.42554 -1.8189894E-12 Q 340.42554 -1.8189894E-12 340.42554 -1.8189894E-12 L 340.42554 -1.8189894E-12 L 364.74164 -1.8189894E-12 L 364.74164 -1.8189894E-12 L 413.37387 24.31611 Q 437.68997 48.63222 462.00607 97.26444 Q 462.00607 121.58055 437.68997 121.58055 Q 437.68997 145.89665 437.68997 145.89665 Q 437.68997 145.89665 437.68997 194.52888 Q 437.68997 218.84499 389.05777 218.84499 Q 340.42554 218.84499 340.42554 243.1611 Q 340.42554 267.4772 267.4772 267.4772 Q 194.52888 243.1611 145.89665 291.7933 Q 121.58055 316.10944 97.26444 316.10944 Q 48.63222 291.7933 48.63222 291.7933 Q 24.31611 291.7933 24.31611 243.1611 Q 24.31611 218.84499 0.0 218.84499 Q -48.63222 194.52888 0.0 170.21277 Q 48.63222 121.58055 97.26444 97.26444 Q 145.89665 72.948326 170.21277 97.26444 Q 170.21277 121.58055 243.1611 97.26444 Q 316.10944 72.948326 316.10944 48.63222 Q 340.42554 -1.8189894E-12 340.42554 -1.8189894E-12 z" svg:height="3.1610942mm" draw:style-name="style-79" svg:viewBox="0.0 0.0 462.00607 316.10944" svg:width="4.620061mm" svg:x="208.1459mm" svg:y="130.82068mm"/>
          <draw:path svg:d="M 267.4772 0.0 Q 267.4772 0.0 267.4772 0.0 L 291.7933 0.0 L 291.7933 24.31611 L 316.10944 48.63222 L 316.10944 48.63222 L 316.10944 48.63222 L 364.74164 72.948326 Q 437.68997 97.26444 462.00607 72.948326 Q 510.6383 48.63222 510.6383 72.948326 Q 486.3222 97.26444 462.00607 121.58055 Q 437.68997 121.58055 437.68997 145.89665 Q 437.68997 170.21277 437.68997 194.52888 Q 437.68997 218.84499 462.00607 218.84499 L 486.3222 218.84499 L 486.3222 218.84499 Q 486.3222 243.1611 510.6383 243.1611 Q 510.6383 243.1611 559.2705 243.1611 Q 583.5866 267.4772 583.5866 291.7933 L 583.5866 340.42554 L 534.9544 340.42554 Q 486.3222 340.42554 462.00607 316.10944 Q 462.00607 291.7933 413.37387 316.10944 L 340.42554 340.42554 L 340.42554 340.42554 L 316.10944 340.42554 L 316.10944 340.42554 L 316.10944 340.42554 L 243.1611 340.42554 Q 170.21277 340.42554 170.21277 364.74164 Q 170.21277 389.05777 194.52888 389.05777 Q 218.84499 389.05777 218.84499 413.37387 L 218.84499 437.68997 L 170.21277 437.68997 L 121.58055 437.68997 L 121.58055 413.37387 L 121.58055 413.37387 L 121.58055 413.37387 L 121.58055 413.37387 L 121.58055 389.05777 L 121.58055 364.74164 L 121.58055 364.74164 L 121.58055 364.74164 L 121.58055 340.42554 L 121.58055 340.42554 L 97.26444 340.42554 L 97.26444 340.42554 L 97.26444 316.10944 L 72.948326 316.10944 L 72.948326 316.10944 L 72.948326 340.42554 L 72.948326 340.42554 L 72.948326 340.42554 L 48.63222 340.42554 L 48.63222 340.42554 L 48.63222 340.42554 L 48.63222 340.42554 L 24.31611 364.74164 L 3.6379788E-12 364.74164 L 3.6379788E-12 340.42554 L 24.31611 316.10944 L 24.31611 316.10944 L 24.31611 316.10944 L 24.31611 316.10944 L 24.31611 291.7933 L 24.31611 291.7933 L 24.31611 291.7933 L 48.63222 291.7933 L 48.63222 267.4772 L 48.63222 243.1611 L 72.948326 218.84499 L 72.948326 218.84499 L 72.948326 218.84499 L 72.948326 218.84499 L 72.948326 194.52888 L 97.26444 194.52888 Q 121.58055 194.52888 121.58055 170.21277 Q 145.89665 145.89665 170.21277 121.58055 Q 218.84499 121.58055 218.84499 72.948326 Q 218.84499 24.31611 243.1611 24.31611 Q 267.4772 0.0 267.4772 0.0 z" svg:height="4.3768997mm" draw:style-name="style-80" svg:viewBox="0.0 0.0 583.5866 437.68997" svg:width="5.8358665mm" svg:x="262.85715mm" svg:y="73.920975mm"/>
          <draw:path svg:d="M 607.9028 0.0 Q 607.9028 0.0 656.535 72.948326 Q 680.8511 145.89665 705.1672 170.21277 Q 753.7994 194.52888 680.8511 243.1611 Q 632.2189 267.4772 632.2189 291.7933 Q 656.535 316.10944 656.535 316.10944 Q 656.535 316.10944 656.535 340.42554 Q 656.535 340.42554 656.535 340.42554 Q 632.2189 340.42554 583.5866 364.74164 Q 534.9544 389.05777 316.10944 486.3222 L 72.948326 632.2189 L 72.948326 632.2189 L 72.948326 632.2189 L 72.948326 632.2189 Q 48.63222 632.2189 48.63222 607.9028 Q 24.31611 583.5866 24.31611 559.2705 Q -24.31611 534.9544 3.6379788E-12 510.6383 L 24.31611 486.3222 L 24.31611 486.3222 L 24.31611 486.3222 L 3.6379788E-12 486.3222 L 3.6379788E-12 486.3222 L 3.6379788E-12 486.3222 L 3.6379788E-12 486.3222 L 24.31611 462.00607 L 48.63222 437.68997 L 48.63222 437.68997 L 48.63222 437.68997 L 48.63222 437.68997 L 72.948326 437.68997 L 72.948326 437.68997 L 72.948326 437.68997 L 72.948326 413.37387 Q 97.26444 413.37387 97.26444 413.37387 Q 121.58055 413.37387 121.58055 389.05777 Q 121.58055 389.05777 121.58055 389.05777 Q 121.58055 389.05777 145.89665 389.05777 Q 145.89665 364.74164 267.4772 316.10944 Q 364.74164 243.1611 437.68997 194.52888 Q 510.6383 145.89665 486.3222 145.89665 Q 462.00607 145.89665 462.00607 97.26444 Q 462.00607 72.948326 510.6383 48.63222 Q 559.2705 48.63222 559.2705 24.31611 L 583.5866 24.31611 L 583.5866 24.31611 Q 607.9028 24.31611 607.9028 0.0 z" svg:height="6.3221884mm" draw:style-name="style-81" svg:viewBox="0.0 0.0 705.1672 632.2189" svg:width="7.051672mm" svg:x="295.44073mm" svg:y="170.21277mm"/>
          <draw:path svg:d="M 97.26444 0.0 Q 170.21277 -24.31611 170.21277 0.0 Q 170.21277 48.63222 218.84499 48.63222 Q 267.4772 48.63222 267.4772 145.89665 Q 267.4772 218.84499 243.1611 218.84499 Q 218.84499 218.84499 194.52888 291.7933 Q 170.21277 340.42554 145.89665 340.42554 L 145.89665 340.42554 L 121.58055 364.74164 L 97.26444 389.05777 L 97.26444 389.05777 L 97.26444 389.05777 L 97.26444 389.05777 L 121.58055 389.05777 L 121.58055 389.05777 L 121.58055 389.05777 L 145.89665 413.37387 L 170.21277 437.68997 L 170.21277 437.68997 L 170.21277 437.68997 L 121.58055 437.68997 Q 97.26444 437.68997 48.63222 364.74164 Q -24.31611 316.10944 0.0 194.52888 L 0.0 97.26444 L 0.0 97.26444 L 24.31611 97.26444 L 24.31611 48.63222 Q 24.31611 24.31611 97.26444 0.0 z" svg:height="4.3768997mm" draw:style-name="style-82" svg:viewBox="0.0 0.0 267.4772 437.68997" svg:width="2.674772mm" svg:x="116.47417mm" svg:y="160.48633mm"/>
          <draw:path svg:d="M 340.42554 24.31611 L 340.42554 0.0 L 364.74164 0.0 L 389.05777 24.31611 L 389.05777 24.31611 L 389.05777 24.31611 L 389.05777 24.31611 Q 389.05777 48.63222 389.05777 48.63222 Q 364.74164 48.63222 364.74164 72.948326 L 364.74164 97.26444 L 364.74164 97.26444 Q 340.42554 121.58055 364.74164 121.58055 L 413.37387 121.58055 L 413.37387 170.21277 Q 413.37387 194.52888 437.68997 218.84499 Q 462.00607 218.84499 413.37387 267.4772 Q 364.74164 316.10944 364.74164 340.42554 Q 364.74164 364.74164 389.05777 389.05777 L 389.05777 413.37387 L 364.74164 413.37387 L 316.10944 413.37387 L 316.10944 462.00607 L 316.10944 486.3222 L 316.10944 486.3222 L 316.10944 486.3222 L 340.42554 510.6383 L 340.42554 510.6383 L 316.10944 510.6383 L 316.10944 510.6383 L 316.10944 534.9544 L 316.10944 534.9544 L 291.7933 534.9544 L 291.7933 559.2705 L 291.7933 559.2705 L 291.7933 559.2705 L 267.4772 559.2705 L 218.84499 559.2705 L 218.84499 583.5866 L 218.84499 607.9028 L 194.52888 607.9028 Q 170.21277 607.9028 170.21277 583.5866 L 145.89665 583.5866 L 145.89665 583.5866 L 145.89665 559.2705 L 170.21277 559.2705 L 194.52888 559.2705 L 194.52888 534.9544 L 218.84499 510.6383 L 218.84499 510.6383 L 218.84499 510.6383 L 218.84499 510.6383 Q 218.84499 486.3222 243.1611 486.3222 L 243.1611 462.00607 L 170.21277 462.00607 Q 121.58055 462.00607 72.948326 462.00607 L 48.63222 413.37387 L 48.63222 413.37387 L 48.63222 413.37387 L 24.31611 413.37387 L 0.0 413.37387 L 0.0 413.37387 L 0.0 413.37387 L 0.0 413.37387 L 24.31611 413.37387 L 24.31611 413.37387 L 24.31611 413.37387 L 24.31611 389.05777 Q 24.31611 389.05777 72.948326 364.74164 Q 97.26444 364.74164 72.948326 267.4772 Q 48.63222 194.52888 170.21277 121.58055 Q 316.10944 72.948326 316.10944 48.63222 Q 316.10944 24.31611 340.42554 24.31611 z" svg:height="6.0790277mm" draw:style-name="style-83" svg:viewBox="0.0 0.0 437.68997 607.9028" svg:width="4.3768997mm" svg:x="196.231mm" svg:y="152.94833mm"/>
          <draw:path svg:d="M 72.948326 0.0 Q 145.89665 0.0 145.89665 24.31611 Q 145.89665 48.63222 48.63222 48.63222 Q -24.31611 48.63222 0.0 24.31611 Q 0.0 0.0 72.948326 0.0 z" svg:height="0.4863222mm" draw:style-name="style-84" svg:viewBox="0.0 0.0 145.89665 48.63222" svg:width="1.4589666mm" svg:x="165.83588mm" svg:y="180.42554mm"/>
          <draw:path svg:d="M 340.42554 24.31611 L 340.42554 0.0 L 437.68997 0.0 Q 534.9544 24.31611 534.9544 72.948326 Q 534.9544 121.58055 583.5866 121.58055 Q 632.2189 145.89665 656.535 145.89665 Q 656.535 145.89665 680.8511 194.52888 Q 705.1672 267.4772 680.8511 267.4772 Q 680.8511 267.4772 656.535 267.4772 Q 656.535 291.7933 559.2705 364.74164 L 462.00607 437.68997 L 462.00607 437.68997 L 462.00607 437.68997 L 462.00607 486.3222 L 462.00607 510.6383 L 437.68997 510.6383 L 437.68997 534.9544 L 437.68997 534.9544 L 413.37387 534.9544 L 413.37387 534.9544 L 413.37387 534.9544 L 413.37387 559.2705 L 413.37387 559.2705 L 389.05777 559.2705 L 389.05777 559.2705 L 364.74164 559.2705 Q 364.74164 583.5866 267.4772 583.5866 L 170.21277 583.5866 L 170.21277 534.9544 L 170.21277 486.3222 L 97.26444 486.3222 L 24.31611 486.3222 L 24.31611 462.00607 L 24.31611 437.68997 L 0.0 437.68997 L 0.0 437.68997 L 0.0 413.37387 L 24.31611 389.05777 L 24.31611 389.05777 L 24.31611 389.05777 L 24.31611 389.05777 L 24.31611 389.05777 L 24.31611 364.74164 L 24.31611 364.74164 L 48.63222 316.10944 Q 72.948326 291.7933 121.58055 291.7933 Q 194.52888 291.7933 218.84499 194.52888 Q 267.4772 97.26444 243.1611 48.63222 Q 218.84499 24.31611 267.4772 48.63222 Q 316.10944 48.63222 316.10944 48.63222 Q 316.10944 48.63222 340.42554 24.31611 z" svg:height="5.8358665mm" draw:style-name="style-85" svg:viewBox="0.0 0.0 680.8511 583.5866" svg:width="6.808511mm" svg:x="254.10335mm" svg:y="67.112465mm"/>
          <draw:path svg:d="M -3.6379788E-12 72.948326 Q 24.31611 0.0 48.63222 0.0 Q 72.948326 0.0 48.63222 72.948326 Q 48.63222 145.89665 24.31611 145.89665 Q -3.6379788E-12 145.89665 -3.6379788E-12 72.948326 z" svg:height="1.4589666mm" draw:style-name="style-86" svg:viewBox="0.0 0.0 48.63222 145.89665" svg:width="0.4863222mm" svg:x="191.61095mm" svg:y="120.12158mm"/>
          <draw:path svg:d="M -1.8189894E-12 24.31611 L -1.8189894E-12 24.31611 L 170.21277 0.0 Q 316.10944 0.0 316.10944 48.63222 Q 316.10944 97.26444 218.84499 97.26444 Q 121.58055 97.26444 121.58055 72.948326 Q 121.58055 48.63222 72.948326 72.948326 Q -1.8189894E-12 72.948326 -1.8189894E-12 48.63222 L -1.8189894E-12 24.31611 L -1.8189894E-12 24.31611 z" svg:height="0.9726444mm" draw:style-name="style-87" svg:viewBox="0.0 0.0 316.10944 97.26444" svg:width="3.1610942mm" svg:x="117.933136mm" svg:y="179.20973mm"/>
          <draw:path svg:d="M 243.1611 24.31611 Q 243.1611 24.31611 267.4772 48.63222 Q 291.7933 72.948326 291.7933 291.7933 Q 291.7933 510.6383 267.4772 510.6383 L 267.4772 510.6383 L 267.4772 486.3222 L 267.4772 462.00607 L 243.1611 462.00607 L 194.52888 462.00607 L 194.52888 437.68997 L 194.52888 437.68997 L 170.21277 437.68997 Q 170.21277 413.37387 121.58055 389.05777 Q 97.26444 364.74164 48.63222 218.84499 L 0.0 97.26444 L 0.0 97.26444 L 0.0 97.26444 L 0.0 97.26444 L 0.0 72.948326 L 48.63222 72.948326 L 72.948326 72.948326 L 72.948326 72.948326 L 72.948326 72.948326 L 48.63222 48.63222 Q 24.31611 24.31611 24.31611 24.31611 Q 24.31611 24.31611 97.26444 0.0 Q 194.52888 -24.31611 194.52888 0.0 Q 218.84499 24.31611 243.1611 24.31611 z" svg:height="5.106383mm" draw:style-name="style-88" svg:viewBox="0.0 0.0 291.7933 510.6383" svg:width="2.9179332mm" svg:x="88.024315mm" svg:y="25.045593mm"/>
          <draw:path svg:d="M 0.0 24.31611 L 0.0 -1.8189894E-12 L 0.0 -1.8189894E-12 L 0.0 -1.8189894E-12 L 24.31611 -1.8189894E-12 L 24.31611 24.31611 L 48.63222 24.31611 L 72.948326 24.31611 L 72.948326 24.31611 L 72.948326 24.31611 L 97.26444 48.63222 L 97.26444 48.63222 L 97.26444 72.948326 Q 97.26444 97.26444 121.58055 97.26444 Q 121.58055 97.26444 121.58055 97.26444 Q 121.58055 121.58055 97.26444 121.58055 Q 72.948326 121.58055 72.948326 121.58055 Q 72.948326 121.58055 48.63222 121.58055 Q 0.0 121.58055 0.0 72.948326 L 0.0 48.63222 L 0.0 48.63222 L 0.0 48.63222 L 0.0 24.31611 z" svg:height="1.2158055mm" draw:style-name="style-89" svg:viewBox="0.0 0.0 121.58055 121.58055" svg:width="1.2158055mm" svg:x="26.261398mm" svg:y="155.86627mm"/>
          <draw:path svg:d="M 340.42554 24.31611 L 340.42554 24.31611 L 364.74164 -9.094947E-13 L 364.74164 -9.094947E-13 L 364.74164 -9.094947E-13 L 364.74164 -9.094947E-13 L 364.74164 24.31611 L 364.74164 24.31611 L 364.74164 24.31611 L 364.74164 24.31611 L 389.05777 72.948326 Q 389.05777 121.58055 413.37387 145.89665 Q 437.68997 145.89665 437.68997 170.21277 Q 413.37387 218.84499 437.68997 218.84499 L 437.68997 218.84499 L 462.00607 243.1611 Q 486.3222 243.1611 510.6383 218.84499 Q 510.6383 218.84499 534.9544 218.84499 Q 559.2705 218.84499 559.2705 218.84499 Q 583.5866 218.84499 583.5866 218.84499 Q 559.2705 243.1611 559.2705 291.7933 Q 559.2705 340.42554 534.9544 340.42554 Q 486.3222 340.42554 486.3222 364.74164 L 510.6383 413.37387 L 510.6383 413.37387 L 510.6383 413.37387 L 510.6383 413.37387 L 510.6383 413.37387 L 510.6383 437.68997 L 510.6383 437.68997 L 534.9544 437.68997 L 534.9544 462.00607 L 510.6383 462.00607 L 486.3222 462.00607 L 486.3222 486.3222 L 462.00607 486.3222 L 462.00607 486.3222 L 462.00607 510.6383 L 462.00607 510.6383 L 462.00607 510.6383 L 510.6383 510.6383 L 559.2705 510.6383 L 559.2705 510.6383 L 559.2705 510.6383 L 510.6383 534.9544 L 462.00607 559.2705 L 462.00607 559.2705 L 462.00607 559.2705 L 437.68997 559.2705 L 413.37387 559.2705 L 413.37387 559.2705 Q 389.05777 559.2705 413.37387 510.6383 Q 413.37387 486.3222 316.10944 510.6383 Q 218.84499 559.2705 170.21277 486.3222 Q 170.21277 413.37387 145.89665 413.37387 Q 121.58055 437.68997 97.26444 437.68997 Q 72.948326 437.68997 72.948326 413.37387 Q 72.948326 413.37387 24.31611 364.74164 Q 0.0 340.42554 24.31611 340.42554 Q 72.948326 340.42554 48.63222 316.10944 Q 48.63222 267.4772 48.63222 267.4772 L 24.31611 267.4772 L 24.31611 267.4772 L 24.31611 267.4772 L 24.31611 243.1611 L 24.31611 243.1611 L 0.0 243.1611 L 0.0 218.84499 L 0.0 218.84499 L 0.0 218.84499 L 0.0 218.84499 L 24.31611 218.84499 L 24.31611 218.84499 Q 24.31611 218.84499 24.31611 170.21277 L 24.31611 170.21277 L 24.31611 145.89665 L 24.31611 145.89665 L 0.0 145.89665 L 0.0 145.89665 L 0.0 145.89665 L 0.0 121.58055 L 72.948326 121.58055 Q 121.58055 97.26444 121.58055 121.58055 Q 121.58055 170.21277 170.21277 170.21277 Q 218.84499 145.89665 218.84499 121.58055 Q 218.84499 72.948326 243.1611 72.948326 Q 267.4772 72.948326 267.4772 48.63222 L 267.4772 48.63222 L 291.7933 48.63222 L 291.7933 24.31611 L 316.10944 24.31611 L 340.42554 24.31611 L 340.42554 24.31611 z M 316.10944 462.00607 Q 316.10944 462.00607 316.10944 437.68997 Q 316.10944 437.68997 316.10944 462.00607 Q 316.10944 462.00607 316.10944 462.00607 Q 316.10944 462.00607 316.10944 462.00607 z" svg:height="5.5927052mm" draw:style-name="style-90" svg:viewBox="0.0 0.0 583.5866 559.2705" svg:width="5.8358665mm" svg:x="248.7538mm" svg:y="79.02736mm"/>
          <draw:path svg:d="M 3355.623 0.0 L 3404.2554 0.0 L 3452.8877 0.0 L 3477.2036 0.0 L 3477.2036 24.31611 L 3477.2036 48.63222 L 3550.152 72.948326 Q 3647.4165 72.948326 3647.4165 72.948326 Q 3671.7327 72.948326 3696.0486 72.948326 L 3744.681 72.948326 L 3744.681 72.948326 L 3744.681 72.948326 L 3720.3647 72.948326 L 3720.3647 72.948326 L 3720.3647 72.948326 L 3720.3647 72.948326 L 3744.681 97.26444 L 3768.997 97.26444 L 3768.997 121.58055 Q 3744.681 145.89665 3720.3647 170.21277 L 3671.7327 218.84499 L 3671.7327 218.84499 L 3671.7327 218.84499 L 3647.4165 218.84499 Q 3623.1003 218.84499 3598.7842 267.4772 Q 3574.4683 316.10944 3550.152 316.10944 Q 3525.836 316.10944 3525.836 291.7933 Q 3501.5198 267.4772 3477.2036 316.10944 Q 3452.8877 340.42554 3452.8877 364.74164 Q 3452.8877 364.74164 3428.5715 364.74164 Q 3428.5715 364.74164 3404.2554 364.74164 Q 3404.2554 364.74164 3161.0942 486.3222 L 2942.2493 607.9028 L 2942.2493 632.2189 L 2917.933 632.2189 L 2917.933 632.2189 L 2917.933 656.535 L 2917.933 656.535 L 2917.933 656.535 L 2917.933 656.535 Q 2917.933 656.535 2893.6172 705.1672 Q 2869.301 753.7994 2844.9849 753.7994 Q 2820.6687 753.7994 2796.3525 753.7994 L 2772.0366 753.7994 L 2772.0366 753.7994 L 2772.0366 753.7994 L 2747.7205 753.7994 Q 2723.4043 753.7994 2723.4043 753.7994 Q 2723.4043 753.7994 2723.4043 753.7994 Q 2699.0881 753.7994 2699.0881 778.11554 L 2699.0881 778.11554 L 2674.772 778.11554 Q 2674.772 802.43164 2626.14 802.43164 Q 2577.5076 826.74774 2577.5076 826.74774 Q 2553.1917 851.06384 2382.9788 948.3283 Q 2188.45 1069.9088 2237.082 1094.225 Q 2261.3982 1118.541 2261.3982 1142.8572 Q 2237.082 1142.8572 2237.082 1142.8572 Q 2237.082 1142.8572 2237.082 1142.8572 Q 2212.766 1142.8572 2212.766 1167.1732 Q 2212.766 1167.1732 2188.45 1167.1732 L 2188.45 1191.4894 L 2188.45 1191.4894 L 2188.45 1191.4894 L 2164.1338 1191.4894 L 2164.1338 1191.4894 L 2164.1338 1191.4894 L 2164.1338 1191.4894 L 2139.8176 1215.8055 L 2115.5015 1240.1216 L 2115.5015 1240.1216 L 2115.5015 1240.1216 L 2091.1855 1240.1216 Q 2066.8694 1240.1216 1848.0243 1361.7021 Q 1653.4955 1483.2827 1556.2311 1507.5988 L 1434.6505 1556.2311 L 1410.3344 1556.2311 Q 1410.3344 1580.5471 1410.3344 1580.5471 L 1410.3344 1580.5471 L 1361.7021 1580.5471 Q 1337.386 1580.5471 996.9605 1726.4438 L 656.535 1872.3405 L 656.535 1872.3405 L 656.535 1872.3405 L 632.2189 1896.6566 L 607.9028 1920.9727 L 607.9028 1920.9727 L 607.9028 1920.9727 L 583.5866 1920.9727 L 534.9544 1920.9727 L 534.9544 1920.9727 L 534.9544 1920.9727 L 510.6383 1945.2888 L 486.3222 1969.6049 L 486.3222 1969.6049 L 486.3222 1969.6049 L 291.7933 1969.6049 L 97.26444 1969.6049 L 97.26444 1969.6049 L 97.26444 1969.6049 L 97.26444 1945.2888 L 97.26444 1945.2888 L 121.58055 1945.2888 Q 121.58055 1920.9727 121.58055 1920.9727 Q 145.89665 1896.6566 97.26444 1896.6566 L 48.63222 1872.3405 L 48.63222 1872.3405 L 48.63222 1872.3405 L 24.31611 1872.3405 L -3.6379788E-12 1872.3405 L -3.6379788E-12 1872.3405 L -3.6379788E-12 1872.3405 L -3.6379788E-12 1872.3405 Q -3.6379788E-12 1872.3405 72.948326 1823.7083 Q 145.89665 1775.076 97.26444 1726.4438 Q 48.63222 1702.1277 72.948326 1629.1793 Q 97.26444 1556.2311 72.948326 1556.2311 L 48.63222 1556.2311 L 48.63222 1531.9149 L 48.63222 1507.5988 L 48.63222 1507.5988 Q 48.63222 1507.5988 72.948326 1483.2827 Q 72.948326 1483.2827 194.52888 1458.9666 Q 316.10944 1434.6505 389.05777 1410.3344 Q 462.00607 1386.0183 486.3222 1361.7021 L 510.6383 1337.386 L 510.6383 1337.386 L 510.6383 1337.386 L 534.9544 1337.386 L 559.2705 1337.386 L 559.2705 1337.386 L 559.2705 1337.386 L 559.2705 1313.07 L 583.5866 1313.07 L 583.5866 1313.07 L 583.5866 1288.7538 L 632.2189 1288.7538 L 656.535 1288.7538 L 656.535 1264.4377 L 656.535 1264.4377 L 656.535 1264.4377 Q 680.8511 1264.4377 680.8511 1240.1216 Q 680.8511 1240.1216 778.11554 1215.8055 Q 875.37994 1191.4894 875.37994 1191.4894 Q 899.69604 1191.4894 1045.5928 1167.1732 Q 1191.4894 1142.8572 1434.6505 1045.5928 Q 1653.4955 948.3283 1653.4955 899.69604 Q 1653.4955 875.37994 1629.1793 851.06384 L 1629.1793 826.74774 L 1629.1793 826.74774 L 1629.1793 802.43164 L 1629.1793 802.43164 L 1653.4955 802.43164 L 1653.4955 802.43164 L 1653.4955 802.43164 L 1653.4955 778.11554 L 1677.8115 778.11554 L 1677.8115 778.11554 Q 1702.1277 778.11554 1702.1277 753.7994 L 1702.1277 753.7994 L 1945.2888 632.2189 Q 2164.1338 510.6383 2164.1338 486.3222 L 2188.45 486.3222 L 2188.45 486.3222 L 2188.45 462.00607 L 2188.45 462.00607 L 2188.45 462.00607 L 2212.766 462.00607 L 2212.766 462.00607 L 2237.082 437.68997 L 2261.3982 437.68997 L 2261.3982 462.00607 Q 2237.082 486.3222 2212.766 510.6383 L 2188.45 510.6383 L 2188.45 510.6383 L 2188.45 510.6383 L 2188.45 534.9544 L 2188.45 534.9544 L 2212.766 534.9544 L 2212.766 559.2705 L 2212.766 559.2705 L 2237.082 559.2705 L 2237.082 559.2705 L 2237.082 559.2705 L 2261.3982 559.2705 L 2285.7144 559.2705 L 2285.7144 559.2705 L 2285.7144 559.2705 L 2310.0305 559.2705 L 2334.3464 559.2705 L 2334.3464 559.2705 L 2334.3464 559.2705 L 2358.6626 534.9544 L 2382.9788 510.6383 L 2382.9788 510.6383 L 2382.9788 510.6383 L 2382.9788 510.6383 L 2382.9788 510.6383 L 2480.2432 462.00607 Q 2577.5076 413.37387 2772.0366 316.10944 Q 2966.5654 218.84499 3112.4622 121.58055 Q 3258.3586 48.63222 3306.991 24.31611 Q 3331.3071 24.31611 3355.623 0.0 z" svg:height="19.696049mm" draw:style-name="style-91" svg:viewBox="0.0 0.0 3768.997 1969.6049" svg:width="37.689972mm" svg:x="274.2857mm" svg:y="162.67477mm"/>
          <draw:path svg:d="M 389.05777 0.0 L 389.05777 0.0 L 364.74164 0.0 Q 364.74164 24.31611 389.05777 24.31611 Q 413.37387 48.63222 364.74164 145.89665 Q 364.74164 243.1611 340.42554 316.10944 L 340.42554 389.05777 L 316.10944 413.37387 Q 267.4772 413.37387 291.7933 437.68997 Q 291.7933 462.00607 267.4772 486.3222 Q 218.84499 486.3222 194.52888 583.5866 Q 170.21277 680.8511 194.52888 680.8511 Q 218.84499 680.8511 218.84499 729.4833 L 218.84499 778.11554 L 218.84499 778.11554 L 194.52888 802.43164 L 194.52888 802.43164 L 170.21277 802.43164 L 170.21277 802.43164 L 170.21277 802.43164 L 170.21277 802.43164 L 170.21277 802.43164 L 121.58055 778.11554 L 97.26444 753.7994 L 97.26444 753.7994 L 72.948326 753.7994 L 72.948326 753.7994 L 72.948326 753.7994 L 72.948326 753.7994 L 72.948326 753.7994 L 48.63222 753.7994 L 24.31611 753.7994 L 24.31611 753.7994 L 24.31611 753.7994 L 0.0 753.7994 L 0.0 753.7994 L 0.0 729.4833 L 24.31611 705.1672 L 24.31611 705.1672 L 24.31611 705.1672 L 24.31611 656.535 Q 24.31611 632.2189 48.63222 607.9028 Q 48.63222 583.5866 72.948326 583.5866 Q 97.26444 583.5866 97.26444 559.2705 Q 97.26444 510.6383 72.948326 510.6383 Q 24.31611 510.6383 24.31611 437.68997 Q 48.63222 364.74164 72.948326 243.1611 Q 72.948326 121.58055 170.21277 97.26444 Q 291.7933 48.63222 291.7933 24.31611 Q 291.7933 0.0 340.42554 0.0 Q 389.05777 -24.31611 389.05777 0.0 z" svg:height="8.024316mm" draw:style-name="style-92" svg:viewBox="0.0 0.0 389.05777 802.43164" svg:width="3.8905776mm" svg:x="169.48329mm" svg:y="147.59879mm"/>
          <draw:path svg:d="M 24.31611 0.0 Q 24.31611 0.0 437.68997 194.52888 Q 826.74774 389.05777 826.74774 389.05777 Q 826.74774 389.05777 826.74774 437.68997 Q 826.74774 486.3222 802.43164 486.3222 Q 778.11554 486.3222 753.7994 486.3222 L 729.4833 486.3222 L 729.4833 486.3222 L 729.4833 486.3222 L 705.1672 462.00607 L 680.8511 437.68997 L 680.8511 437.68997 L 680.8511 437.68997 L 656.535 437.68997 L 632.2189 437.68997 L 632.2189 437.68997 L 632.2189 437.68997 L 607.9028 413.37387 Q 583.5866 389.05777 316.10944 267.4772 L 48.63222 145.89665 L 48.63222 145.89665 L 48.63222 145.89665 L 24.31611 121.58055 Q 0.0 97.26444 0.0 97.26444 Q -24.31611 97.26444 0.0 72.948326 Q 0.0 48.63222 0.0 48.63222 Q 0.0 24.31611 24.31611 0.0 z" svg:height="4.863222mm" draw:style-name="style-93" svg:viewBox="0.0 0.0 826.74774 486.3222" svg:width="8.267477mm" svg:x="217.87234mm" svg:y="81.702126mm"/>
          <draw:path svg:d="M 24.31611 0.0 Q 24.31611 -24.31611 72.948326 48.63222 Q 121.58055 145.89665 72.948326 194.52888 Q 24.31611 243.1611 0.0 243.1611 Q -24.31611 243.1611 0.0 194.52888 Q 24.31611 121.58055 0.0 72.948326 Q -24.31611 24.31611 24.31611 0.0 z" svg:height="2.431611mm" draw:style-name="style-94" svg:viewBox="0.0 0.0 72.948326 243.1611" svg:width="0.7294833mm" svg:x="92.64438mm" svg:y="175.07599mm"/>
          <draw:path svg:d="M 607.9028 0.0 L 607.9028 0.0 L 632.2189 0.0 L 632.2189 0.0 L 632.2189 24.31611 Q 632.2189 48.63222 656.535 72.948326 Q 680.8511 97.26444 680.8511 145.89665 Q 680.8511 170.21277 559.2705 218.84499 L 437.68997 291.7933 L 437.68997 291.7933 L 437.68997 291.7933 L 437.68997 291.7933 Q 413.37387 291.7933 340.42554 340.42554 Q 243.1611 389.05777 145.89665 364.74164 L 48.63222 340.42554 L 48.63222 340.42554 L 48.63222 340.42554 L 48.63222 316.10944 L 48.63222 316.10944 L 24.31611 316.10944 L 24.31611 291.7933 L 24.31611 291.7933 L 0.0 291.7933 L 0.0 291.7933 L 0.0 291.7933 L 0.0 267.4772 L 0.0 267.4772 L 48.63222 267.4772 L 72.948326 267.4772 L 72.948326 243.1611 L 72.948326 218.84499 L 316.10944 145.89665 Q 583.5866 48.63222 583.5866 24.31611 Q 583.5866 0.0 607.9028 0.0 z" svg:height="3.6474166mm" draw:style-name="style-95" svg:viewBox="0.0 0.0 680.8511 364.74164" svg:width="6.808511mm" svg:x="182.37082mm" svg:y="103.1003mm"/>
          <draw:path svg:d="M 267.4772 -4.5474735E-13 Q 316.10944 -4.5474735E-13 316.10944 -4.5474735E-13 Q 340.42554 -4.5474735E-13 316.10944 24.31611 Q 316.10944 24.31611 170.21277 72.948326 L 24.31611 121.58055 L 24.31611 121.58055 L 0.0 121.58055 L 0.0 97.26444 L 0.0 72.948326 L 97.26444 48.63222 Q 218.84499 24.31611 267.4772 -4.5474735E-13 z" svg:height="1.2158055mm" draw:style-name="style-96" svg:viewBox="0.0 0.0 316.10944 121.58055" svg:width="3.1610942mm" svg:x="127.41641mm" svg:y="36.231003mm"/>
          <draw:path svg:d="M 291.7933 24.31611 L 291.7933 24.31611 L 340.42554 -9.094947E-13 L 364.74164 -9.094947E-13 L 364.74164 24.31611 L 340.42554 48.63222 L 340.42554 48.63222 L 340.42554 48.63222 L 340.42554 48.63222 L 340.42554 72.948326 L 340.42554 72.948326 L 340.42554 72.948326 L 316.10944 72.948326 L 316.10944 72.948326 L 291.7933 97.26444 Q 243.1611 121.58055 243.1611 145.89665 L 243.1611 170.21277 L 243.1611 170.21277 L 243.1611 170.21277 L 218.84499 218.84499 L 218.84499 243.1611 L 243.1611 243.1611 L 267.4772 243.1611 L 243.1611 316.10944 Q 243.1611 364.74164 243.1611 364.74164 Q 218.84499 340.42554 145.89665 364.74164 Q 72.948326 413.37387 72.948326 389.05777 Q 48.63222 389.05777 48.63222 389.05777 Q 48.63222 389.05777 48.63222 364.74164 Q 48.63222 364.74164 72.948326 340.42554 Q 72.948326 316.10944 24.31611 316.10944 Q 0.0 316.10944 0.0 267.4772 Q 0.0 243.1611 97.26444 170.21277 L 194.52888 72.948326 L 218.84499 72.948326 Q 243.1611 72.948326 267.4772 24.31611 L 291.7933 24.31611 L 291.7933 24.31611 z" svg:height="3.8905776mm" draw:style-name="style-97" svg:viewBox="0.0 0.0 364.74164 389.05777" svg:width="3.6474166mm" svg:x="14.589666mm" svg:y="72.21885mm"/>
          <draw:path svg:d="M 145.89665 24.31611 L 145.89665 0.0 L 194.52888 0.0 Q 218.84499 0.0 218.84499 24.31611 Q 194.52888 48.63222 170.21277 97.26444 Q 145.89665 145.89665 97.26444 145.89665 Q 24.31611 145.89665 24.31611 145.89665 L 0.0 121.58055 L 0.0 121.58055 L 0.0 121.58055 L 0.0 97.26444 Q 0.0 72.948326 72.948326 48.63222 Q 145.89665 48.63222 145.89665 24.31611 z" svg:height="1.4589666mm" draw:style-name="style-98" svg:viewBox="0.0 0.0 218.84499 145.89665" svg:width="2.1884499mm" svg:x="140.06079mm" svg:y="145.89665mm"/>
          <draw:path svg:d="M 1653.4955 0.0 L 1653.4955 0.0 L 1677.8115 24.31611 L 1702.1277 48.63222 L 1702.1277 48.63222 L 1702.1277 48.63222 L 1702.1277 48.63222 L 1726.4438 48.63222 L 1726.4438 48.63222 L 1726.4438 48.63222 L 1750.7599 48.63222 L 1775.076 48.63222 L 1775.076 48.63222 L 1775.076 48.63222 L 1799.3921 48.63222 Q 1823.7083 48.63222 1848.0243 72.948326 L 1872.3405 72.948326 L 1872.3405 72.948326 L 1896.6566 72.948326 L 1896.6566 145.89665 Q 1896.6566 243.1611 1969.6049 243.1611 Q 2042.5532 291.7933 2091.1855 291.7933 Q 2139.8176 316.10944 2139.8176 291.7933 Q 2139.8176 267.4772 2212.766 243.1611 Q 2261.3982 243.1611 2285.7144 267.4772 Q 2285.7144 291.7933 2334.3464 291.7933 L 2382.9788 291.7933 L 2382.9788 291.7933 Q 2407.295 316.10944 2407.295 316.10944 L 2407.295 340.42554 L 2407.295 340.42554 L 2431.611 340.42554 L 2407.295 364.74164 Q 2407.295 389.05777 2431.611 413.37387 Q 2455.927 437.68997 2480.2432 437.68997 Q 2504.5593 462.00607 2504.5593 510.6383 Q 2504.5593 559.2705 2577.5076 559.2705 Q 2650.456 583.5866 2650.456 583.5866 Q 2650.456 583.5866 2674.772 607.9028 Q 2674.772 632.2189 2650.456 632.2189 Q 2650.456 632.2189 2650.456 656.535 L 2650.456 656.535 L 2650.456 729.4833 L 2650.456 778.11554 L 2674.772 778.11554 Q 2699.0881 778.11554 2699.0881 802.43164 Q 2699.0881 826.74774 2747.7205 826.74774 Q 2820.6687 826.74774 2844.9849 875.37994 Q 2844.9849 899.69604 2844.9849 924.01215 L 2844.9849 948.3283 L 2844.9849 948.3283 L 2844.9849 972.6444 L 2844.9849 972.6444 L 2844.9849 972.6444 L 2844.9849 972.6444 L 2844.9849 972.6444 L 2844.9849 972.6444 L 2844.9849 996.9605 L 2844.9849 996.9605 L 2844.9849 1021.2766 L 2844.9849 1021.2766 L 2844.9849 1021.2766 L 2820.6687 1021.2766 Q 2796.3525 1021.2766 2796.3525 1069.9088 Q 2796.3525 1094.225 2796.3525 1118.541 Q 2796.3525 1118.541 2747.7205 1094.225 Q 2699.0881 1069.9088 2674.772 1118.541 Q 2650.456 1142.8572 2674.772 1142.8572 Q 2699.0881 1167.1732 2650.456 1191.4894 L 2601.8237 1215.8055 L 2601.8237 1215.8055 L 2601.8237 1215.8055 L 2577.5076 1240.1216 L 2553.1917 1240.1216 L 2553.1917 1264.4377 L 2553.1917 1313.07 L 2601.8237 1313.07 L 2626.14 1313.07 L 2626.14 1313.07 L 2626.14 1313.07 L 2626.14 1337.386 L 2650.456 1337.386 L 2650.456 1337.386 L 2650.456 1313.07 L 2699.0881 1313.07 Q 2723.4043 1313.07 2723.4043 1361.7021 Q 2723.4043 1386.0183 2747.7205 1386.0183 Q 2772.0366 1386.0183 2772.0366 1361.7021 Q 2772.0366 1313.07 2820.6687 1313.07 L 2869.301 1313.07 L 2869.301 1313.07 L 2869.301 1313.07 L 2844.9849 1337.386 L 2820.6687 1337.386 L 2820.6687 1386.0183 Q 2820.6687 1434.6505 2844.9849 1458.9666 Q 2893.6172 1458.9666 2869.301 1507.5988 Q 2844.9849 1556.2311 2893.6172 1604.8633 Q 2893.6172 1653.4955 2893.6172 1702.1277 Q 2893.6172 1775.076 2917.933 1799.3921 L 2942.2493 1823.7083 L 2942.2493 1823.7083 L 2942.2493 1823.7083 L 2942.2493 1848.0243 L 2942.2493 1848.0243 L 2942.2493 1848.0243 L 2942.2493 1848.0243 L 2942.2493 1872.3405 L 2942.2493 1896.6566 L 2942.2493 1896.6566 L 2942.2493 1896.6566 L 2942.2493 1896.6566 L 2942.2493 1920.9727 L 2917.933 1920.9727 L 2893.6172 1920.9727 L 2893.6172 1896.6566 L 2893.6172 1896.6566 L 2869.301 1896.6566 L 2869.301 1896.6566 L 2844.9849 1896.6566 L 2844.9849 1896.6566 L 2844.9849 1896.6566 L 2844.9849 1896.6566 L 2820.6687 1872.3405 Q 2796.3525 1848.0243 2796.3525 1848.0243 Q 2772.0366 1848.0243 2699.0881 1848.0243 Q 2650.456 1823.7083 2504.5593 1848.0243 Q 2382.9788 1848.0243 2261.3982 1872.3405 Q 2115.5015 1896.6566 2115.5015 1945.2888 Q 2115.5015 1993.921 2066.8694 1993.921 Q 2042.5532 1993.921 2042.5532 2066.8694 Q 2042.5532 2139.8176 2018.2372 2139.8176 Q 1993.921 2139.8176 1677.8115 2115.5015 Q 1386.0183 2115.5015 1386.0183 2139.8176 Q 1386.0183 2164.1338 1410.3344 2164.1338 Q 1434.6505 2188.45 1288.7538 2188.45 Q 1118.541 2188.45 1069.9088 2188.45 Q 1021.2766 2212.766 996.9605 2212.766 Q 948.3283 2237.082 899.69604 2261.3982 Q 826.74774 2285.7144 753.7994 2310.0305 Q 656.535 2334.3464 583.5866 2358.6626 Q 510.6383 2382.9788 364.74164 2407.295 L 218.84499 2431.611 L 218.84499 2407.295 L 218.84499 2382.9788 L 194.52888 2382.9788 L 194.52888 2382.9788 L 194.52888 2382.9788 L 194.52888 2382.9788 L 194.52888 2358.6626 L 218.84499 2358.6626 L 218.84499 2358.6626 L 218.84499 2334.3464 L 194.52888 2334.3464 Q 170.21277 2334.3464 121.58055 2237.082 Q 72.948326 2164.1338 24.31611 2139.8176 Q 3.6379788E-12 2139.8176 3.6379788E-12 2091.1855 Q 3.6379788E-12 2042.5532 24.31611 2042.5532 Q 48.63222 2042.5532 48.63222 1993.921 Q 72.948326 1920.9727 121.58055 1848.0243 Q 194.52888 1799.3921 145.89665 1726.4438 Q 121.58055 1653.4955 121.58055 1556.2311 Q 121.58055 1458.9666 97.26444 1458.9666 Q 72.948326 1434.6505 72.948326 1410.3344 L 72.948326 1386.0183 L 72.948326 1386.0183 L 72.948326 1386.0183 L 72.948326 1361.7021 Q 72.948326 1361.7021 72.948326 1361.7021 L 72.948326 1337.386 L 72.948326 1313.07 Q 72.948326 1313.07 121.58055 1313.07 Q 145.89665 1313.07 170.21277 1264.4377 Q 194.52888 1215.8055 267.4772 1240.1216 Q 340.42554 1264.4377 364.74164 1240.1216 Q 413.37387 1240.1216 413.37387 1167.1732 Q 413.37387 1094.225 462.00607 1118.541 Q 510.6383 1118.541 510.6383 1094.225 Q 510.6383 1069.9088 534.9544 1021.2766 L 534.9544 972.6444 L 559.2705 972.6444 L 583.5866 972.6444 L 559.2705 1021.2766 Q 559.2705 1069.9088 583.5866 1069.9088 Q 607.9028 1069.9088 656.535 1069.9088 L 729.4833 1069.9088 L 729.4833 1069.9088 L 729.4833 1069.9088 L 753.7994 1069.9088 L 778.11554 1069.9088 L 778.11554 1021.2766 Q 753.7994 996.9605 729.4833 972.6444 Q 705.1672 972.6444 705.1672 972.6444 Q 705.1672 972.6444 705.1672 948.3283 L 705.1672 948.3283 L 729.4833 948.3283 L 729.4833 924.01215 L 802.43164 924.01215 Q 899.69604 924.01215 899.69604 948.3283 Q 899.69604 972.6444 924.01215 972.6444 Q 948.3283 972.6444 948.3283 948.3283 Q 972.6444 924.01215 996.9605 899.69604 Q 1045.5928 875.37994 1094.225 802.43164 Q 1142.8572 729.4833 1142.8572 632.2189 Q 1191.4894 510.6383 1215.8055 486.3222 Q 1240.1216 462.00607 1240.1216 389.05777 Q 1240.1216 316.10944 1240.1216 291.7933 Q 1264.4377 243.1611 1313.07 243.1611 Q 1337.386 243.1611 1386.0183 194.52888 Q 1434.6505 145.89665 1434.6505 145.89665 L 1434.6505 145.89665 L 1458.9666 121.58055 L 1483.2827 97.26444 L 1483.2827 97.26444 L 1483.2827 97.26444 L 1531.9149 48.63222 Q 1580.5471 0.0 1604.8633 0.0 Q 1629.1793 0.0 1653.4955 0.0 z" svg:height="24.31611mm" draw:style-name="style-99" svg:viewBox="0.0 0.0 2942.2493 2431.611" svg:width="29.422493mm" svg:x="246.80852mm" svg:y="116.71733mm"/>
          <draw:path svg:d="M 364.74164 -1.8189894E-12 L 364.74164 -1.8189894E-12 L 437.68997 -1.8189894E-12 Q 510.6383 -1.8189894E-12 534.9544 -1.8189894E-12 Q 559.2705 -1.8189894E-12 559.2705 24.31611 Q 559.2705 48.63222 607.9028 48.63222 Q 656.535 48.63222 656.535 97.26444 Q 632.2189 121.58055 632.2189 145.89665 Q 632.2189 194.52888 632.2189 194.52888 L 607.9028 194.52888 L 607.9028 170.21277 L 583.5866 170.21277 L 583.5866 170.21277 L 583.5866 170.21277 L 583.5866 194.52888 L 583.5866 218.84499 L 607.9028 218.84499 Q 632.2189 218.84499 632.2189 267.4772 Q 656.535 316.10944 632.2189 316.10944 Q 583.5866 316.10944 583.5866 340.42554 Q 583.5866 364.74164 559.2705 364.74164 L 559.2705 364.74164 L 559.2705 389.05777 L 559.2705 389.05777 L 559.2705 389.05777 L 559.2705 413.37387 L 534.9544 413.37387 Q 510.6383 389.05777 486.3222 389.05777 Q 462.00607 389.05777 462.00607 413.37387 Q 462.00607 437.68997 364.74164 413.37387 Q 267.4772 389.05777 267.4772 413.37387 Q 267.4772 437.68997 194.52888 437.68997 L 145.89665 437.68997 L 145.89665 437.68997 L 145.89665 437.68997 L 97.26444 462.00607 L 24.31611 462.00607 L 24.31611 389.05777 L 0.0 340.42554 L 0.0 340.42554 L 0.0 340.42554 L 0.0 340.42554 L 0.0 340.42554 L 48.63222 316.10944 L 72.948326 291.7933 L 72.948326 291.7933 L 72.948326 291.7933 L 145.89665 291.7933 Q 218.84499 291.7933 218.84499 243.1611 Q 243.1611 170.21277 267.4772 145.89665 Q 291.7933 97.26444 316.10944 72.948326 Q 340.42554 48.63222 340.42554 48.63222 L 340.42554 24.31611 L 340.42554 24.31611 L 340.42554 -1.8189894E-12 L 340.42554 -1.8189894E-12 L 340.42554 -1.8189894E-12 L 364.74164 -1.8189894E-12 z M 559.2705 97.26444 L 559.2705 97.26444 L 559.2705 72.948326 Q 583.5866 72.948326 583.5866 97.26444 Q 583.5866 145.89665 559.2705 121.58055 Q 534.9544 97.26444 559.2705 97.26444 z" svg:height="4.620061mm" draw:style-name="style-100" svg:viewBox="0.0 0.0 656.535 462.00607" svg:width="6.5653496mm" svg:x="242.67477mm" svg:y="91.914894mm"/>
          <draw:path svg:d="M 243.1611 0.0 Q 267.4772 0.0 267.4772 48.63222 Q 243.1611 72.948326 267.4772 97.26444 Q 267.4772 97.26444 243.1611 97.26444 Q 243.1611 97.26444 145.89665 145.89665 L 24.31611 194.52888 L 24.31611 194.52888 Q 0.0 194.52888 0.0 194.52888 Q 0.0 170.21277 48.63222 97.26444 Q 121.58055 48.63222 145.89665 24.31611 Q 145.89665 24.31611 170.21277 48.63222 Q 194.52888 48.63222 218.84499 24.31611 Q 218.84499 0.0 243.1611 0.0 z" svg:height="1.9452888mm" draw:style-name="style-101" svg:viewBox="0.0 0.0 267.4772 194.52888" svg:width="2.674772mm" svg:x="122.55319mm" svg:y="106.50456mm"/>
          <draw:path svg:d="M 486.3222 -1.8189894E-12 L 534.9544 -1.8189894E-12 L 534.9544 -1.8189894E-12 L 534.9544 -1.8189894E-12 L 534.9544 24.31611 L 559.2705 24.31611 L 559.2705 24.31611 Q 559.2705 48.63222 462.00607 97.26444 L 364.74164 145.89665 L 364.74164 145.89665 L 364.74164 145.89665 L 340.42554 145.89665 L 316.10944 145.89665 L 316.10944 145.89665 L 316.10944 145.89665 L 316.10944 170.21277 L 291.7933 170.21277 L 291.7933 243.1611 Q 291.7933 316.10944 267.4772 316.10944 L 243.1611 291.7933 L 243.1611 291.7933 L 243.1611 291.7933 L 243.1611 291.7933 L 243.1611 291.7933 L 218.84499 291.7933 L 218.84499 291.7933 L 218.84499 364.74164 Q 243.1611 413.37387 243.1611 437.68997 Q 243.1611 437.68997 218.84499 437.68997 Q 194.52888 437.68997 170.21277 340.42554 L 145.89665 218.84499 L 121.58055 218.84499 L 121.58055 194.52888 L 121.58055 194.52888 L 121.58055 194.52888 L 97.26444 194.52888 L 48.63222 194.52888 L 48.63222 194.52888 L 48.63222 194.52888 L 24.31611 170.21277 L 0.0 170.21277 L 0.0 145.89665 L 0.0 121.58055 L 24.31611 121.58055 L 48.63222 145.89665 L 48.63222 145.89665 L 48.63222 145.89665 L 97.26444 121.58055 Q 170.21277 97.26444 194.52888 97.26444 Q 218.84499 97.26444 243.1611 97.26444 Q 291.7933 97.26444 291.7933 72.948326 Q 316.10944 48.63222 389.05777 24.31611 Q 437.68997 -1.8189894E-12 486.3222 -1.8189894E-12 z" svg:height="4.3768997mm" draw:style-name="style-102" svg:viewBox="0.0 0.0 559.2705 437.68997" svg:width="5.5927052mm" svg:x="111.8541mm" svg:y="141.03343mm"/>
          <draw:path svg:d="M 0.0 48.63222 Q 0.0 -24.31611 24.31611 0.0 Q 72.948326 48.63222 145.89665 48.63222 Q 218.84499 48.63222 218.84499 72.948326 Q 218.84499 97.26444 364.74164 170.21277 Q 486.3222 243.1611 486.3222 243.1611 Q 510.6383 243.1611 510.6383 243.1611 L 510.6383 243.1611 L 534.9544 267.4772 L 559.2705 291.7933 L 559.2705 291.7933 L 559.2705 291.7933 L 559.2705 291.7933 L 583.5866 291.7933 L 583.5866 340.42554 Q 607.9028 364.74164 607.9028 389.05777 L 607.9028 389.05777 L 559.2705 389.05777 L 510.6383 389.05777 L 510.6383 413.37387 L 510.6383 413.37387 L 486.3222 413.37387 L 486.3222 437.68997 L 486.3222 437.68997 L 486.3222 437.68997 L 510.6383 437.68997 L 534.9544 437.68997 L 534.9544 437.68997 L 534.9544 437.68997 L 559.2705 462.00607 Q 607.9028 486.3222 607.9028 510.6383 L 607.9028 534.9544 L 632.2189 534.9544 L 656.535 534.9544 L 656.535 559.2705 L 656.535 583.5866 L 607.9028 583.5866 L 559.2705 583.5866 L 559.2705 583.5866 L 559.2705 583.5866 L 510.6383 559.2705 L 462.00607 559.2705 L 462.00607 583.5866 L 462.00607 607.9028 L 437.68997 607.9028 L 437.68997 607.9028 L 437.68997 583.5866 Q 413.37387 583.5866 413.37387 559.2705 Q 413.37387 534.9544 364.74164 534.9544 Q 291.7933 534.9544 291.7933 534.9544 Q 267.4772 510.6383 243.1611 486.3222 Q 194.52888 486.3222 121.58055 413.37387 L 72.948326 340.42554 L 72.948326 340.42554 L 72.948326 340.42554 L 48.63222 340.42554 L 24.31611 340.42554 L 24.31611 340.42554 L 24.31611 316.10944 L 0.0 316.10944 L 0.0 291.7933 L 0.0 291.7933 L 0.0 291.7933 L 48.63222 291.7933 Q 97.26444 291.7933 121.58055 291.7933 L 145.89665 291.7933 L 145.89665 267.4772 L 121.58055 267.4772 L 121.58055 267.4772 L 121.58055 267.4772 L 121.58055 243.1611 Q 121.58055 218.84499 72.948326 194.52888 Q 72.948326 170.21277 24.31611 145.89665 Q 24.31611 97.26444 0.0 48.63222 z" svg:height="6.0790277mm" draw:style-name="style-103" svg:viewBox="0.0 0.0 656.535 607.9028" svg:width="6.5653496mm" svg:x="280.36475mm" svg:y="51.55015mm"/>
          <draw:path svg:d="M 0.0 72.948326 Q 24.31611 0.0 72.948326 0.0 Q 121.58055 0.0 121.58055 24.31611 Q 121.58055 48.63222 121.58055 97.26444 Q 121.58055 145.89665 48.63222 145.89665 Q -48.63222 145.89665 0.0 72.948326 z" svg:height="1.4589666mm" draw:style-name="style-104" svg:viewBox="0.0 0.0 121.58055 145.89665" svg:width="1.2158055mm" svg:x="75.866264mm" svg:y="58.358665mm"/>
          <draw:path svg:d="M 97.26444 24.31611 Q 97.26444 0.0 145.89665 0.0 Q 170.21277 0.0 194.52888 0.0 L 194.52888 0.0 L 194.52888 0.0 L 194.52888 0.0 L 243.1611 0.0 L 267.4772 0.0 L 267.4772 0.0 L 267.4772 0.0 L 291.7933 24.31611 L 316.10944 24.31611 L 316.10944 48.63222 Q 340.42554 48.63222 340.42554 72.948326 L 340.42554 97.26444 L 340.42554 97.26444 L 340.42554 97.26444 L 316.10944 97.26444 L 316.10944 97.26444 L 316.10944 121.58055 L 291.7933 121.58055 L 291.7933 121.58055 L 291.7933 145.89665 L 291.7933 145.89665 L 291.7933 145.89665 L 316.10944 145.89665 Q 316.10944 145.89665 340.42554 170.21277 Q 340.42554 170.21277 340.42554 218.84499 Q 316.10944 243.1611 243.1611 316.10944 Q 145.89665 389.05777 145.89665 389.05777 L 121.58055 389.05777 L 121.58055 364.74164 L 97.26444 364.74164 L 97.26444 364.74164 L 97.26444 340.42554 L 97.26444 340.42554 L 97.26444 340.42554 L 97.26444 316.10944 Q 97.26444 291.7933 48.63222 316.10944 Q 0.0 340.42554 0.0 291.7933 Q 0.0 243.1611 48.63222 145.89665 Q 97.26444 48.63222 97.26444 24.31611 z" svg:height="3.8905776mm" draw:style-name="style-105" svg:viewBox="0.0 0.0 340.42554 389.05777" svg:width="3.4042554mm" svg:x="121.58055mm" svg:y="160.0mm"/>
          <draw:path svg:d="M 97.26444 0.0 Q 97.26444 -24.31611 121.58055 0.0 Q 170.21277 0.0 170.21277 24.31611 Q 170.21277 48.63222 340.42554 121.58055 Q 510.6383 194.52888 656.535 243.1611 Q 826.74774 340.42554 826.74774 340.42554 Q 826.74774 340.42554 802.43164 340.42554 Q 778.11554 340.42554 778.11554 389.05777 Q 802.43164 437.68997 753.7994 437.68997 Q 729.4833 462.00607 680.8511 462.00607 Q 632.2189 437.68997 364.74164 316.10944 L 72.948326 170.21277 L 72.948326 170.21277 L 72.948326 170.21277 L 48.63222 170.21277 L 24.31611 145.89665 L 24.31611 145.89665 L 24.31611 145.89665 L 3.6379788E-12 145.89665 L 3.6379788E-12 145.89665 L 3.6379788E-12 121.58055 L 3.6379788E-12 121.58055 L 3.6379788E-12 121.58055 L 3.6379788E-12 97.26444 L 24.31611 97.26444 Q 24.31611 72.948326 72.948326 48.63222 Q 72.948326 24.31611 72.948326 0.0 Q 72.948326 0.0 97.26444 0.0 z" svg:height="4.620061mm" draw:style-name="style-106" svg:viewBox="0.0 0.0 826.74774 462.00607" svg:width="8.267477mm" svg:x="201.58055mm" svg:y="49.11854mm"/>
          <draw:path svg:d="M 0.0 24.31611 L 0.0 0.0 L 24.31611 0.0 Q 48.63222 0.0 48.63222 24.31611 Q 72.948326 72.948326 97.26444 72.948326 Q 121.58055 72.948326 145.89665 48.63222 Q 145.89665 48.63222 243.1611 340.42554 Q 340.42554 632.2189 389.05777 656.535 Q 413.37387 656.535 413.37387 705.1672 Q 437.68997 778.11554 437.68997 778.11554 Q 437.68997 778.11554 437.68997 778.11554 Q 437.68997 802.43164 437.68997 802.43164 Q 462.00607 802.43164 462.00607 899.69604 L 462.00607 996.9605 L 437.68997 996.9605 L 437.68997 996.9605 L 437.68997 1021.2766 L 437.68997 1021.2766 L 437.68997 1021.2766 L 437.68997 1021.2766 L 413.37387 1045.5928 L 413.37387 1069.9088 L 389.05777 1069.9088 L 340.42554 1094.225 L 340.42554 1094.225 L 340.42554 1094.225 L 316.10944 1094.225 L 291.7933 1094.225 L 291.7933 1069.9088 L 291.7933 1069.9088 L 267.4772 1069.9088 L 267.4772 1045.5928 L 267.4772 1045.5928 L 243.1611 1045.5928 L 243.1611 1045.5928 L 243.1611 1045.5928 L 243.1611 1021.2766 L 243.1611 1021.2766 L 218.84499 1021.2766 L 218.84499 996.9605 L 218.84499 996.9605 L 194.52888 996.9605 L 194.52888 996.9605 L 194.52888 996.9605 L 194.52888 996.9605 L 194.52888 996.9605 L 170.21277 972.6444 L 145.89665 948.3283 L 145.89665 948.3283 Q 145.89665 948.3283 121.58055 948.3283 Q 121.58055 948.3283 121.58055 851.06384 Q 97.26444 778.11554 97.26444 437.68997 Q 48.63222 97.26444 48.63222 121.58055 Q 24.31611 121.58055 24.31611 72.948326 Q 0.0 48.63222 0.0 24.31611 z" svg:height="10.942249mm" draw:style-name="style-107" svg:viewBox="0.0 0.0 462.00607 1094.225" svg:width="4.620061mm" svg:x="78.784195mm" svg:y="44.984802mm"/>
          <draw:path svg:d="M 875.37994 0.0 L 924.01215 0.0 L 924.01215 0.0 L 924.01215 0.0 L 972.6444 24.31611 L 1045.5928 24.31611 L 1045.5928 48.63222 L 1021.2766 72.948326 L 1021.2766 72.948326 L 1021.2766 72.948326 L 1021.2766 72.948326 L 1021.2766 97.26444 L 1021.2766 97.26444 L 1021.2766 97.26444 L 1045.5928 145.89665 Q 1045.5928 218.84499 972.6444 267.4772 Q 875.37994 291.7933 875.37994 316.10944 Q 875.37994 316.10944 826.74774 316.10944 Q 802.43164 340.42554 583.5866 413.37387 L 340.42554 486.3222 L 340.42554 486.3222 L 340.42554 486.3222 L 316.10944 510.6383 L 291.7933 510.6383 L 291.7933 559.2705 L 291.7933 607.9028 L 316.10944 607.9028 L 340.42554 583.5866 L 340.42554 583.5866 L 340.42554 583.5866 L 389.05777 583.5866 L 413.37387 583.5866 L 413.37387 607.9028 L 413.37387 607.9028 L 413.37387 607.9028 L 413.37387 632.2189 L 413.37387 632.2189 L 389.05777 632.2189 L 389.05777 632.2189 L 389.05777 632.2189 L 364.74164 656.535 L 340.42554 680.8511 L 340.42554 680.8511 L 340.42554 680.8511 L 291.7933 680.8511 L 267.4772 680.8511 L 267.4772 680.8511 L 267.4772 680.8511 L 243.1611 705.1672 L 218.84499 705.1672 L 218.84499 705.1672 L 218.84499 680.8511 L 194.52888 680.8511 Q 145.89665 680.8511 97.26444 705.1672 L 48.63222 729.4833 L 48.63222 729.4833 L 48.63222 729.4833 L 24.31611 729.4833 L 0.0 729.4833 L 0.0 705.1672 L 0.0 680.8511 L 24.31611 680.8511 L 48.63222 680.8511 L 48.63222 656.535 L 48.63222 632.2189 L 72.948326 632.2189 L 72.948326 632.2189 L 72.948326 632.2189 L 72.948326 632.2189 L 48.63222 607.9028 Q 24.31611 607.9028 0.0 559.2705 Q 0.0 510.6383 48.63222 510.6383 Q 72.948326 486.3222 145.89665 437.68997 Q 194.52888 364.74164 145.89665 340.42554 Q 97.26444 291.7933 486.3222 145.89665 Q 851.06384 0.0 875.37994 0.0 z" svg:height="7.294833mm" draw:style-name="style-108" svg:viewBox="0.0 0.0 1045.5928 729.4833" svg:width="10.455927mm" svg:x="42.31003mm" svg:y="103.1003mm"/>
          <draw:path svg:d="M 194.52888 0.0 L 243.1611 0.0 L 243.1611 0.0 L 243.1611 0.0 L 316.10944 0.0 Q 389.05777 0.0 389.05777 0.0 Q 413.37387 0.0 462.00607 0.0 Q 486.3222 24.31611 486.3222 24.31611 L 486.3222 48.63222 L 486.3222 48.63222 L 486.3222 48.63222 L 510.6383 48.63222 Q 534.9544 48.63222 559.2705 24.31611 Q 583.5866 24.31611 583.5866 48.63222 Q 583.5866 48.63222 559.2705 97.26444 L 534.9544 121.58055 L 534.9544 121.58055 L 534.9544 121.58055 L 534.9544 121.58055 Q 510.6383 145.89665 462.00607 145.89665 L 413.37387 170.21277 L 364.74164 170.21277 L 316.10944 170.21277 L 316.10944 145.89665 L 316.10944 121.58055 L 291.7933 121.58055 Q 267.4772 97.26444 145.89665 72.948326 Q 24.31611 48.63222 0.0 24.31611 Q 0.0 0.0 72.948326 0.0 Q 145.89665 0.0 194.52888 0.0 z" svg:height="1.7021277mm" draw:style-name="style-109" svg:viewBox="0.0 0.0 583.5866 170.21277" svg:width="5.8358665mm" svg:x="251.42857mm" svg:y="28.206688mm"/>
          <draw:path svg:d="M 170.21277 0.0 L 267.4772 0.0 L 267.4772 48.63222 Q 267.4772 97.26444 243.1611 121.58055 Q 218.84499 145.89665 218.84499 145.89665 Q 194.52888 170.21277 170.21277 170.21277 Q 170.21277 170.21277 97.26444 194.52888 L 24.31611 194.52888 L 24.31611 170.21277 Q 24.31611 170.21277 3.6379788E-12 170.21277 Q 3.6379788E-12 170.21277 24.31611 97.26444 Q 24.31611 24.31611 48.63222 24.31611 Q 72.948326 24.31611 170.21277 0.0 z" svg:height="1.9452888mm" draw:style-name="style-110" svg:viewBox="0.0 0.0 267.4772 194.52888" svg:width="2.674772mm" svg:x="298.845mm" svg:y="84.86322mm"/>
          <draw:path svg:d="M 0.0 24.31611 Q 0.0 -4.5474735E-13 24.31611 -4.5474735E-13 Q 48.63222 -4.5474735E-13 72.948326 72.948326 Q 72.948326 170.21277 97.26444 194.52888 L 121.58055 218.84499 L 121.58055 218.84499 L 121.58055 218.84499 L 121.58055 218.84499 L 121.58055 218.84499 L 243.1611 316.10944 Q 364.74164 413.37387 607.9028 510.6383 Q 875.37994 656.535 899.69604 656.535 Q 899.69604 656.535 899.69604 656.535 Q 899.69604 656.535 899.69604 680.8511 L 924.01215 680.8511 L 924.01215 680.8511 L 948.3283 680.8511 L 948.3283 680.8511 L 948.3283 705.1672 L 1288.7538 899.69604 Q 1629.1793 1094.225 1969.6049 1264.4377 Q 2310.0305 1434.6505 2310.0305 1410.3344 Q 2285.7144 1386.0183 2334.3464 1386.0183 L 2382.9788 1386.0183 L 2382.9788 1386.0183 L 2382.9788 1386.0183 L 2382.9788 1361.7021 L 2407.295 1361.7021 L 2407.295 1361.7021 L 2407.295 1386.0183 L 2407.295 1386.0183 L 2431.611 1386.0183 L 2431.611 1386.0183 Q 2431.611 1386.0183 2455.927 1410.3344 L 2455.927 1410.3344 L 2455.927 1434.6505 L 2455.927 1458.9666 L 2455.927 1458.9666 L 2455.927 1458.9666 L 2553.1917 1483.2827 Q 2626.14 1531.9149 2650.456 1507.5988 Q 2674.772 1483.2827 2796.3525 1580.5471 Q 2917.933 1677.8115 2966.5654 1677.8115 Q 3039.5137 1677.8115 3039.5137 1677.8115 Q 3039.5137 1677.8115 3039.5137 1702.1277 Q 3063.8298 1702.1277 3088.146 1775.076 Q 3136.778 1848.0243 3136.778 1872.3405 L 3136.778 1896.6566 L 3136.778 1896.6566 L 3136.778 1896.6566 L 3550.152 2139.8176 Q 3963.526 2358.6626 4012.1582 2382.9788 L 4060.7903 2407.295 L 4060.7903 2407.295 L 4060.7903 2407.295 L 4060.7903 2407.295 L 4060.7903 2407.295 L 4085.1064 2407.295 L 4085.1064 2407.295 L 4109.4224 2431.611 L 4133.739 2455.927 L 4133.739 2455.927 L 4133.739 2455.927 L 4133.739 2455.927 L 4158.0547 2455.927 L 4158.0547 2455.927 Q 4158.0547 2455.927 4158.0547 2480.2432 Q 4182.371 2480.2432 4182.371 2480.2432 Q 4182.371 2504.5593 4206.687 2504.5593 L 4206.687 2504.5593 L 4547.113 2674.772 Q 4887.538 2844.9849 4887.538 2869.301 Q 4887.538 2893.6172 4936.1704 2893.6172 L 4960.4863 2893.6172 L 4960.4863 2893.6172 Q 4960.4863 2893.6172 4984.8027 2917.933 L 4984.8027 2917.933 L 4984.8027 2917.933 L 4984.8027 2917.933 L 5009.1187 2917.933 L 5009.1187 2942.2493 L 5033.4346 2942.2493 L 5057.751 2942.2493 L 5057.751 2942.2493 L 5057.751 2942.2493 L 5082.067 2966.5654 L 5106.3833 2990.8816 L 5106.3833 2990.8816 L 5106.3833 2990.8816 L 5057.751 2990.8816 L 5009.1187 2990.8816 L 5009.1187 2990.8816 L 5009.1187 2990.8816 L 5009.1187 3015.1975 L 5033.4346 3015.1975 L 5033.4346 3039.5137 L 5033.4346 3063.8298 L 5033.4346 3063.8298 L 5033.4346 3063.8298 L 5057.751 3088.146 L 5082.067 3112.4622 L 5082.067 3112.4622 L 5082.067 3112.4622 L 5082.067 3136.778 L 5082.067 3161.0942 L 5082.067 3161.0942 L 5082.067 3161.0942 L 5057.751 3185.4104 L 5033.4346 3234.0427 L 5033.4346 3234.0427 L 5033.4346 3234.0427 L 5033.4346 3234.0427 L 5033.4346 3209.7266 L 5009.1187 3209.7266 L 5009.1187 3185.4104 L 5009.1187 3185.4104 L 5009.1187 3185.4104 L 4984.8027 3185.4104 L 4960.4863 3185.4104 L 4960.4863 3185.4104 Q 4936.1704 3161.0942 4838.906 3112.4622 Q 4717.325 3039.5137 4693.0093 3088.146 Q 4668.693 3112.4622 4644.377 3112.4622 Q 4620.061 3136.778 4620.061 3136.778 Q 4620.061 3136.778 4595.7446 3136.778 L 4571.4287 3136.778 L 4571.4287 3161.0942 L 4547.113 3161.0942 L 4547.113 3161.0942 L 4547.113 3161.0942 L 4547.113 3088.146 Q 4547.113 3039.5137 4498.4805 3015.1975 Q 4449.848 2990.8816 4449.848 2990.8816 Q 4449.848 2990.8816 4425.532 2966.5654 Q 4401.216 2966.5654 4401.216 2942.2493 Q 4401.216 2942.2493 4376.9 2893.6172 Q 4352.5835 2820.6687 4255.3193 2772.0366 Q 4133.739 2699.0881 4060.7903 2699.0881 Q 4012.1582 2699.0881 4012.1582 2699.0881 Q 3987.842 2699.0881 3914.8938 2699.0881 Q 3866.2615 2674.772 3866.2615 2674.772 Q 3866.2615 2650.456 3768.997 2626.14 Q 3696.0486 2577.5076 3671.7327 2504.5593 Q 3671.7327 2455.927 3598.7842 2407.295 Q 3550.152 2382.9788 3550.152 2382.9788 Q 3550.152 2358.6626 3452.8877 2310.0305 Q 3355.623 2261.3982 3331.3071 2285.7144 Q 3306.991 2310.0305 3282.6748 2310.0305 Q 3282.6748 2310.0305 3258.3586 2310.0305 Q 3234.0427 2310.0305 3136.778 2261.3982 Q 3015.1975 2164.1338 2990.8816 2115.5015 Q 2990.8816 2066.8694 2942.2493 2066.8694 Q 2917.933 2042.5532 2917.933 2042.5532 Q 2917.933 2018.2372 2796.3525 1969.6049 Q 2699.0881 1920.9727 2699.0881 1920.9727 Q 2699.0881 1896.6566 2674.772 1920.9727 Q 2674.772 1920.9727 2650.456 1920.9727 Q 2650.456 1920.9727 2650.456 1945.2888 Q 2650.456 1945.2888 2601.8237 1945.2888 Q 2553.1917 1920.9727 2504.5593 1896.6566 Q 2431.611 1872.3405 2358.6626 1799.3921 Q 2310.0305 1726.4438 2310.0305 1726.4438 Q 2310.0305 1702.1277 2285.7144 1702.1277 Q 2285.7144 1702.1277 2285.7144 1677.8115 Q 2261.3982 1677.8115 2212.766 1653.4955 Q 2164.1338 1629.1793 2164.1338 1629.1793 Q 2164.1338 1629.1793 2139.8176 1604.8633 Q 2115.5015 1580.5471 2066.8694 1580.5471 Q 2042.5532 1580.5471 2018.2372 1580.5471 Q 2018.2372 1580.5471 2018.2372 1604.8633 Q 2018.2372 1604.8633 2018.2372 1604.8633 Q 1993.921 1629.1793 1993.921 1629.1793 Q 1993.921 1629.1793 1969.6049 1629.1793 Q 1945.2888 1629.1793 1823.7083 1531.9149 Q 1702.1277 1458.9666 1702.1277 1410.3344 Q 1677.8115 1361.7021 1556.2311 1288.7538 Q 1434.6505 1215.8055 1434.6505 1215.8055 Q 1410.3344 1240.1216 1410.3344 1240.1216 Q 1410.3344 1240.1216 1386.0183 1240.1216 Q 1386.0183 1240.1216 1337.386 1240.1216 Q 1288.7538 1240.1216 1288.7538 1240.1216 Q 1288.7538 1215.8055 1264.4377 1215.8055 Q 1264.4377 1215.8055 1240.1216 1215.8055 Q 1240.1216 1191.4894 1191.4894 1167.1732 Q 1118.541 1142.8572 1094.225 1069.9088 Q 1094.225 1021.2766 972.6444 972.6444 Q 875.37994 924.01215 875.37994 899.69604 Q 851.06384 899.69604 851.06384 899.69604 Q 826.74774 899.69604 753.7994 899.69604 Q 680.8511 899.69604 680.8511 899.69604 Q 656.535 875.37994 656.535 875.37994 Q 656.535 875.37994 632.2189 875.37994 Q 607.9028 851.06384 607.9028 851.06384 Q 583.5866 851.06384 583.5866 851.06384 Q 559.2705 826.74774 534.9544 753.7994 Q 510.6383 705.1672 413.37387 656.535 Q 316.10944 607.9028 291.7933 607.9028 Q 267.4772 632.2189 267.4772 632.2189 Q 243.1611 656.535 194.52888 632.2189 L 145.89665 607.9028 L 145.89665 607.9028 Q 121.58055 583.5866 121.58055 583.5866 L 121.58055 583.5866 L 121.58055 583.5866 L 97.26444 559.2705 L 97.26444 559.2705 L 97.26444 559.2705 L 72.948326 559.2705 Q 48.63222 559.2705 48.63222 559.2705 Q 24.31611 534.9544 24.31611 534.9544 L 24.31611 534.9544 L 24.31611 534.9544 Q 0.0 510.6383 0.0 291.7933 Q 0.0 48.63222 0.0 24.31611 z" svg:height="32.340427mm" draw:style-name="style-111" svg:viewBox="0.0 0.0 5106.3833 3234.0427" svg:width="51.06383mm" svg:x="77.56839mm" svg:y="39.148937mm"/>
          <draw:path svg:d="M 340.42554 48.63222 L 364.74164 48.63222 L 364.74164 48.63222 L 389.05777 48.63222 L 389.05777 72.948326 Q 389.05777 97.26444 437.68997 97.26444 Q 462.00607 97.26444 486.3222 72.948326 L 534.9544 72.948326 L 534.9544 48.63222 Q 559.2705 1.8189894E-12 583.5866 1.8189894E-12 Q 583.5866 1.8189894E-12 632.2189 1.8189894E-12 Q 656.535 1.8189894E-12 680.8511 1.8189894E-12 Q 680.8511 24.31611 680.8511 24.31611 Q 680.8511 48.63222 656.535 48.63222 L 632.2189 48.63222 L 632.2189 72.948326 L 632.2189 97.26444 L 632.2189 97.26444 L 632.2189 97.26444 L 705.1672 97.26444 Q 753.7994 97.26444 753.7994 145.89665 Q 753.7994 194.52888 778.11554 194.52888 Q 802.43164 194.52888 826.74774 218.84499 Q 826.74774 243.1611 875.37994 243.1611 Q 924.01215 243.1611 948.3283 291.7933 Q 972.6444 364.74164 996.9605 364.74164 Q 996.9605 364.74164 1021.2766 437.68997 Q 1021.2766 486.3222 996.9605 486.3222 L 972.6444 486.3222 L 972.6444 462.00607 Q 972.6444 437.68997 924.01215 437.68997 L 851.06384 437.68997 L 851.06384 437.68997 L 851.06384 437.68997 L 851.06384 437.68997 L 826.74774 437.68997 L 851.06384 486.3222 Q 875.37994 534.9544 875.37994 559.2705 Q 899.69604 583.5866 875.37994 583.5866 Q 851.06384 583.5866 851.06384 632.2189 Q 851.06384 656.535 778.11554 656.535 Q 729.4833 656.535 729.4833 705.1672 Q 753.7994 753.7994 705.1672 753.7994 L 656.535 753.7994 L 656.535 778.11554 L 656.535 802.43164 L 705.1672 826.74774 Q 753.7994 826.74774 778.11554 851.06384 Q 778.11554 851.06384 778.11554 851.06384 L 778.11554 875.37994 L 778.11554 875.37994 L 778.11554 875.37994 L 753.7994 875.37994 L 753.7994 875.37994 L 753.7994 899.69604 L 729.4833 899.69604 L 729.4833 924.01215 Q 729.4833 924.01215 705.1672 948.3283 L 705.1672 972.6444 L 632.2189 972.6444 L 583.5866 972.6444 L 583.5866 996.9605 L 583.5866 1021.2766 L 583.5866 1021.2766 L 583.5866 1021.2766 L 559.2705 1021.2766 L 559.2705 1021.2766 L 559.2705 1045.5928 L 534.9544 1045.5928 L 534.9544 1045.5928 L 534.9544 1069.9088 L 534.9544 1069.9088 L 510.6383 1069.9088 L 510.6383 1069.9088 L 510.6383 1069.9088 L 486.3222 1045.5928 Q 462.00607 1021.2766 437.68997 1021.2766 L 437.68997 1021.2766 L 437.68997 1021.2766 L 437.68997 1021.2766 L 389.05777 996.9605 L 340.42554 996.9605 L 340.42554 972.6444 Q 340.42554 972.6444 340.42554 875.37994 L 389.05777 778.11554 L 389.05777 778.11554 L 389.05777 778.11554 L 364.74164 778.11554 L 364.74164 778.11554 L 364.74164 802.43164 Q 340.42554 802.43164 340.42554 826.74774 L 316.10944 826.74774 L 291.7933 826.74774 Q 243.1611 826.74774 243.1611 802.43164 Q 243.1611 778.11554 194.52888 753.7994 Q 170.21277 729.4833 194.52888 705.1672 Q 243.1611 656.535 194.52888 632.2189 Q 145.89665 583.5866 170.21277 559.2705 Q 194.52888 534.9544 145.89665 486.3222 Q 72.948326 486.3222 48.63222 437.68997 Q 48.63222 389.05777 24.31611 389.05777 L 0.0 389.05777 L 0.0 364.74164 L 0.0 340.42554 L 48.63222 340.42554 Q 72.948326 340.42554 72.948326 291.7933 Q 72.948326 243.1611 97.26444 243.1611 Q 121.58055 243.1611 145.89665 218.84499 Q 170.21277 194.52888 194.52888 145.89665 Q 194.52888 97.26444 194.52888 97.26444 Q 170.21277 72.948326 194.52888 48.63222 Q 194.52888 24.31611 218.84499 24.31611 Q 243.1611 48.63222 243.1611 24.31611 Q 243.1611 24.31611 291.7933 1.8189894E-12 Q 316.10944 1.8189894E-12 316.10944 24.31611 Q 316.10944 48.63222 340.42554 48.63222 z" svg:height="10.699088mm" draw:style-name="style-112" svg:viewBox="0.0 0.0 1021.2766 1069.9088" svg:width="10.212766mm" svg:x="124.01216mm" svg:y="131.79332mm"/>
          <draw:path svg:d="M 24.31611 72.948326 L 0.0 0.0 L 0.0 0.0 L 0.0 0.0 L 48.63222 72.948326 Q 97.26444 121.58055 121.58055 121.58055 Q 145.89665 121.58055 170.21277 72.948326 Q 170.21277 0.0 218.84499 121.58055 Q 243.1611 218.84499 267.4772 291.7933 L 291.7933 364.74164 L 291.7933 364.74164 L 291.7933 364.74164 L 291.7933 413.37387 L 291.7933 437.68997 L 291.7933 437.68997 L 291.7933 437.68997 L 316.10944 437.68997 L 316.10944 413.37387 L 340.42554 413.37387 L 364.74164 413.37387 L 364.74164 413.37387 L 364.74164 413.37387 L 389.05777 437.68997 L 389.05777 437.68997 L 389.05777 559.2705 L 389.05777 680.8511 L 364.74164 656.535 Q 340.42554 656.535 340.42554 680.8511 Q 316.10944 705.1672 291.7933 705.1672 Q 267.4772 656.535 243.1611 680.8511 Q 243.1611 705.1672 218.84499 899.69604 L 194.52888 1069.9088 L 194.52888 1069.9088 L 194.52888 1069.9088 L 194.52888 1094.225 L 194.52888 1118.541 L 170.21277 1118.541 L 145.89665 1094.225 L 145.89665 1094.225 L 145.89665 1094.225 L 145.89665 1094.225 L 145.89665 1094.225 L 145.89665 1045.5928 L 145.89665 972.6444 L 145.89665 972.6444 L 145.89665 948.3283 L 145.89665 948.3283 L 145.89665 948.3283 L 145.89665 948.3283 L 145.89665 948.3283 L 121.58055 924.01215 Q 97.26444 899.69604 97.26444 656.535 Q 97.26444 413.37387 72.948326 267.4772 Q 48.63222 170.21277 24.31611 72.948326 z" svg:height="11.1854105mm" draw:style-name="style-113" svg:viewBox="0.0 0.0 389.05777 1118.541" svg:width="3.8905776mm" svg:x="99.20973mm" svg:y="66.38298mm"/>
          <draw:path svg:d="M 316.10944 0.0 Q 340.42554 0.0 340.42554 48.63222 Q 340.42554 72.948326 364.74164 72.948326 Q 413.37387 72.948326 413.37387 97.26444 Q 413.37387 121.58055 437.68997 121.58055 Q 462.00607 145.89665 437.68997 145.89665 Q 413.37387 145.89665 389.05777 267.4772 Q 364.74164 389.05777 340.42554 389.05777 Q 316.10944 413.37387 340.42554 437.68997 Q 340.42554 486.3222 340.42554 510.6383 Q 316.10944 534.9544 243.1611 486.3222 Q 170.21277 437.68997 145.89665 486.3222 Q 121.58055 559.2705 121.58055 559.2705 Q 121.58055 534.9544 97.26444 534.9544 L 72.948326 534.9544 L 72.948326 510.6383 L 72.948326 486.3222 L 48.63222 486.3222 L 48.63222 486.3222 L 48.63222 486.3222 L 24.31611 462.00607 L 24.31611 462.00607 L 24.31611 437.68997 L 24.31611 437.68997 L 24.31611 437.68997 L 24.31611 437.68997 L 24.31611 437.68997 L 0.0 413.37387 L 0.0 389.05777 L 24.31611 389.05777 L 48.63222 389.05777 L 48.63222 389.05777 L 48.63222 389.05777 L 72.948326 291.7933 Q 121.58055 194.52888 97.26444 145.89665 Q 97.26444 97.26444 145.89665 72.948326 Q 218.84499 48.63222 218.84499 24.31611 Q 243.1611 0.0 267.4772 0.0 Q 316.10944 0.0 316.10944 0.0 z M 218.84499 170.21277 Q 243.1611 194.52888 194.52888 170.21277 Q 145.89665 145.89665 170.21277 145.89665 Q 194.52888 145.89665 218.84499 170.21277 z" svg:height="5.5927052mm" draw:style-name="style-114" svg:viewBox="0.0 0.0 437.68997 559.2705" svg:width="4.3768997mm" svg:x="200.12158mm" svg:y="111.8541mm"/>
          <draw:path svg:d="M 705.1672 3.6379788E-12 L 729.4833 3.6379788E-12 L 729.4833 24.31611 Q 753.7994 48.63222 753.7994 72.948326 Q 753.7994 121.58055 705.1672 170.21277 Q 607.9028 194.52888 389.05777 267.4772 Q 170.21277 364.74164 170.21277 389.05777 Q 170.21277 413.37387 145.89665 413.37387 Q 121.58055 413.37387 121.58055 389.05777 Q 121.58055 364.74164 72.948326 364.74164 Q 3.6379788E-12 364.74164 3.6379788E-12 364.74164 L 3.6379788E-12 364.74164 L 24.31611 340.42554 L 72.948326 316.10944 L 72.948326 316.10944 L 72.948326 316.10944 L 72.948326 316.10944 L 72.948326 316.10944 L 97.26444 316.10944 L 97.26444 316.10944 L 121.58055 291.7933 L 145.89665 267.4772 L 145.89665 267.4772 L 145.89665 267.4772 L 413.37387 145.89665 Q 656.535 24.31611 705.1672 3.6379788E-12 z" svg:height="4.1337385mm" draw:style-name="style-115" svg:viewBox="0.0 0.0 753.7994 413.37387" svg:width="7.537994mm" svg:x="283.28268mm" svg:y="170.94225mm"/>
          <draw:path svg:d="M 170.21277 24.31611 L 170.21277 0.0 L 364.74164 0.0 Q 583.5866 0.0 656.535 48.63222 Q 729.4833 97.26444 753.7994 97.26444 Q 753.7994 97.26444 753.7994 121.58055 Q 753.7994 145.89665 778.11554 145.89665 Q 778.11554 170.21277 778.11554 170.21277 Q 802.43164 170.21277 802.43164 194.52888 L 802.43164 218.84499 L 778.11554 218.84499 Q 753.7994 194.52888 656.535 194.52888 Q 583.5866 194.52888 632.2189 218.84499 L 680.8511 267.4772 L 680.8511 267.4772 L 680.8511 291.7933 L 729.4833 291.7933 Q 802.43164 316.10944 778.11554 340.42554 L 753.7994 364.74164 L 753.7994 364.74164 L 753.7994 364.74164 L 753.7994 413.37387 L 753.7994 462.00607 L 802.43164 462.00607 Q 875.37994 486.3222 875.37994 486.3222 Q 875.37994 486.3222 778.11554 486.3222 Q 680.8511 486.3222 486.3222 486.3222 L 291.7933 486.3222 L 291.7933 486.3222 L 291.7933 486.3222 L 218.84499 486.3222 L 121.58055 486.3222 L 121.58055 486.3222 L 121.58055 486.3222 L 121.58055 486.3222 L 97.26444 486.3222 L 97.26444 486.3222 L 72.948326 462.00607 L 72.948326 462.00607 L 72.948326 462.00607 L 72.948326 389.05777 L 72.948326 316.10944 L 48.63222 316.10944 L 48.63222 340.42554 L 48.63222 340.42554 L 48.63222 340.42554 L 24.31611 340.42554 L 0.0 340.42554 L 0.0 316.10944 L 24.31611 291.7933 L 24.31611 291.7933 L 24.31611 291.7933 L 24.31611 291.7933 L 24.31611 291.7933 L 24.31611 267.4772 L 24.31611 267.4772 L 24.31611 243.1611 L 24.31611 243.1611 L 24.31611 243.1611 L 24.31611 243.1611 L 24.31611 218.84499 L 24.31611 194.52888 L 72.948326 194.52888 Q 145.89665 194.52888 121.58055 170.21277 Q 97.26444 145.89665 97.26444 145.89665 Q 97.26444 145.89665 243.1611 145.89665 L 389.05777 145.89665 L 389.05777 145.89665 L 389.05777 145.89665 L 462.00607 121.58055 L 534.9544 121.58055 L 534.9544 97.26444 L 510.6383 72.948326 L 510.6383 72.948326 L 510.6383 48.63222 L 510.6383 48.63222 L 510.6383 48.63222 L 364.74164 48.63222 Q 194.52888 48.63222 170.21277 24.31611 Q 170.21277 24.31611 170.21277 24.31611 z" svg:height="4.863222mm" draw:style-name="style-116" svg:viewBox="0.0 0.0 875.37994 486.3222" svg:width="8.753799mm" svg:x="164.13374mm" svg:y="13.617022mm"/>
          <draw:path svg:d="M 924.01215 0.0 L 948.3283 0.0 L 924.01215 24.31611 Q 924.01215 72.948326 924.01215 72.948326 L 924.01215 72.948326 L 948.3283 72.948326 L 948.3283 72.948326 L 948.3283 97.26444 L 972.6444 97.26444 L 972.6444 121.58055 L 972.6444 145.89665 L 948.3283 145.89665 L 948.3283 170.21277 L 948.3283 170.21277 L 948.3283 170.21277 L 948.3283 170.21277 Q 948.3283 170.21277 778.11554 291.7933 Q 583.5866 413.37387 291.7933 413.37387 L 3.6379788E-12 413.37387 L 3.6379788E-12 413.37387 L 3.6379788E-12 413.37387 L 24.31611 389.05777 L 48.63222 364.74164 L 48.63222 364.74164 L 48.63222 364.74164 L 97.26444 364.74164 L 121.58055 364.74164 L 121.58055 364.74164 L 121.58055 364.74164 L 145.89665 340.42554 L 170.21277 316.10944 L 170.21277 316.10944 L 170.21277 316.10944 L 534.9544 170.21277 Q 899.69604 24.31611 924.01215 0.0 z" svg:height="4.1337385mm" draw:style-name="style-117" svg:viewBox="0.0 0.0 972.6444 413.37387" svg:width="9.726444mm" svg:x="279.14896mm" svg:y="178.23709mm"/>
          <draw:path svg:d="M 170.21277 0.0 Q 218.84499 0.0 243.1611 0.0 Q 267.4772 0.0 267.4772 24.31611 Q 267.4772 24.31611 267.4772 48.63222 Q 267.4772 72.948326 243.1611 121.58055 L 243.1611 170.21277 L 218.84499 170.21277 L 170.21277 145.89665 L 170.21277 145.89665 L 170.21277 145.89665 L 72.948326 145.89665 Q 1.8189894E-12 145.89665 1.8189894E-12 121.58055 L 1.8189894E-12 121.58055 L 1.8189894E-12 121.58055 L 24.31611 121.58055 L 24.31611 121.58055 L 24.31611 97.26444 L 72.948326 48.63222 Q 145.89665 0.0 170.21277 0.0 z" svg:height="1.7021277mm" draw:style-name="style-118" svg:viewBox="0.0 0.0 267.4772 170.21277" svg:width="2.674772mm" svg:x="82.43161mm" svg:y="68.085106mm"/>
          <draw:path svg:d="M 1142.8572 0.0 Q 1167.1732 0.0 1142.8572 97.26444 Q 1142.8572 170.21277 1142.8572 194.52888 Q 1142.8572 243.1611 1167.1732 267.4772 Q 1191.4894 291.7933 1215.8055 316.10944 Q 1240.1216 340.42554 1215.8055 389.05777 Q 1215.8055 413.37387 1240.1216 437.68997 Q 1240.1216 437.68997 1215.8055 486.3222 Q 1191.4894 510.6383 1191.4894 534.9544 Q 1191.4894 534.9544 1191.4894 534.9544 Q 1167.1732 534.9544 1142.8572 559.2705 Q 1142.8572 583.5866 1118.541 559.2705 Q 1094.225 534.9544 1069.9088 534.9544 Q 1021.2766 534.9544 996.9605 534.9544 Q 996.9605 559.2705 972.6444 559.2705 Q 948.3283 583.5866 948.3283 607.9028 Q 924.01215 632.2189 899.69604 632.2189 Q 875.37994 632.2189 875.37994 680.8511 Q 875.37994 705.1672 851.06384 705.1672 Q 826.74774 705.1672 802.43164 753.7994 Q 753.7994 802.43164 778.11554 826.74774 Q 802.43164 875.37994 753.7994 875.37994 Q 705.1672 875.37994 705.1672 899.69604 Q 705.1672 924.01215 705.1672 924.01215 Q 680.8511 924.01215 632.2189 924.01215 Q 583.5866 924.01215 583.5866 899.69604 L 583.5866 875.37994 L 559.2705 875.37994 Q 534.9544 875.37994 510.6383 899.69604 Q 486.3222 899.69604 486.3222 924.01215 Q 486.3222 972.6444 462.00607 972.6444 Q 413.37387 972.6444 389.05777 1021.2766 L 364.74164 1069.9088 L 364.74164 1069.9088 L 364.74164 1069.9088 L 316.10944 1069.9088 L 291.7933 1069.9088 L 291.7933 1069.9088 L 291.7933 1069.9088 L 267.4772 1069.9088 L 218.84499 1069.9088 L 218.84499 1069.9088 L 218.84499 1069.9088 L 218.84499 1069.9088 L 218.84499 1069.9088 L 218.84499 1069.9088 L 218.84499 1045.5928 L 218.84499 1045.5928 L 218.84499 1021.2766 L 218.84499 1021.2766 L 218.84499 1021.2766 L 194.52888 1021.2766 L 194.52888 1021.2766 L 194.52888 1021.2766 L 194.52888 1021.2766 L 194.52888 996.9605 L 218.84499 996.9605 L 218.84499 996.9605 Q 218.84499 972.6444 218.84499 948.3283 Q 243.1611 899.69604 267.4772 899.69604 Q 291.7933 875.37994 267.4772 851.06384 Q 218.84499 826.74774 218.84499 802.43164 Q 194.52888 778.11554 194.52888 753.7994 Q 170.21277 705.1672 170.21277 729.4833 Q 170.21277 729.4833 97.26444 729.4833 L 48.63222 729.4833 L 48.63222 705.1672 L 24.31611 680.8511 L 24.31611 680.8511 L 24.31611 680.8511 L 24.31611 656.535 L 24.31611 632.2189 L 3.6379788E-12 632.2189 L 3.6379788E-12 632.2189 L 3.6379788E-12 607.9028 L 3.6379788E-12 607.9028 L 3.6379788E-12 607.9028 L 24.31611 607.9028 L 24.31611 607.9028 L 24.31611 583.5866 L 48.63222 583.5866 L 72.948326 583.5866 L 72.948326 583.5866 L 72.948326 583.5866 L 243.1611 510.6383 Q 413.37387 462.00607 413.37387 437.68997 Q 437.68997 389.05777 462.00607 389.05777 L 486.3222 389.05777 L 486.3222 364.74164 L 486.3222 364.74164 L 510.6383 364.74164 L 534.9544 340.42554 L 534.9544 340.42554 L 534.9544 340.42554 L 607.9028 340.42554 Q 680.8511 316.10944 680.8511 291.7933 Q 680.8511 267.4772 778.11554 243.1611 Q 851.06384 218.84499 948.3283 145.89665 Q 1045.5928 97.26444 1045.5928 72.948326 Q 1045.5928 72.948326 1069.9088 48.63222 Q 1094.225 24.31611 1094.225 24.31611 Q 1094.225 24.31611 1094.225 24.31611 Q 1118.541 0.0 1142.8572 0.0 z" svg:height="10.699088mm" draw:style-name="style-119" svg:viewBox="0.0 0.0 1240.1216 1069.9088" svg:width="12.4012165mm" svg:x="270.6383mm" svg:y="163.40425mm"/>
          <draw:path svg:d="M 0.0 72.948326 Q 0.0 -24.31611 145.89665 0.0 Q 291.7933 0.0 291.7933 48.63222 Q 291.7933 121.58055 194.52888 145.89665 Q 72.948326 194.52888 48.63222 170.21277 Q 0.0 170.21277 0.0 72.948326 z" svg:height="1.7021277mm" draw:style-name="style-120" svg:viewBox="0.0 0.0 291.7933 170.21277" svg:width="2.9179332mm" svg:x="74.893616mm" svg:y="49.11854mm"/>
          <draw:path svg:d="M 462.00607 48.63222 Q 462.00607 0.0 486.3222 0.0 Q 510.6383 0.0 510.6383 24.31611 L 510.6383 24.31611 L 510.6383 48.63222 L 510.6383 72.948326 L 486.3222 72.948326 L 486.3222 97.26444 L 486.3222 97.26444 L 462.00607 97.26444 L 462.00607 97.26444 L 462.00607 97.26444 L 486.3222 170.21277 Q 486.3222 243.1611 510.6383 243.1611 L 534.9544 243.1611 L 534.9544 267.4772 Q 534.9544 291.7933 510.6383 291.7933 Q 486.3222 291.7933 486.3222 316.10944 Q 486.3222 340.42554 534.9544 364.74164 Q 583.5866 389.05777 559.2705 389.05777 L 510.6383 389.05777 L 510.6383 413.37387 L 510.6383 413.37387 L 510.6383 413.37387 L 510.6383 413.37387 L 486.3222 437.68997 L 462.00607 462.00607 L 462.00607 462.00607 L 462.00607 486.3222 L 462.00607 486.3222 L 462.00607 486.3222 L 437.68997 486.3222 Q 413.37387 486.3222 316.10944 437.68997 L 243.1611 389.05777 L 243.1611 389.05777 L 243.1611 389.05777 L 218.84499 389.05777 L 170.21277 389.05777 L 170.21277 437.68997 L 170.21277 510.6383 L 145.89665 510.6383 L 145.89665 534.9544 L 145.89665 534.9544 L 145.89665 534.9544 L 121.58055 534.9544 L 72.948326 534.9544 L 72.948326 510.6383 L 72.948326 510.6383 L 72.948326 510.6383 L 72.948326 510.6383 L 48.63222 486.3222 L 48.63222 437.68997 L 24.31611 437.68997 L 0.0 437.68997 L 0.0 437.68997 L 0.0 437.68997 L 0.0 413.37387 L 24.31611 413.37387 L 24.31611 389.05777 L 24.31611 364.74164 L 0.0 364.74164 L 0.0 340.42554 L 0.0 340.42554 L 0.0 340.42554 L 0.0 340.42554 L 24.31611 340.42554 L 24.31611 291.7933 L 24.31611 243.1611 L 24.31611 243.1611 L 24.31611 243.1611 L 48.63222 243.1611 L 48.63222 243.1611 L 72.948326 194.52888 Q 121.58055 194.52888 170.21277 194.52888 Q 243.1611 243.1611 316.10944 218.84499 Q 364.74164 194.52888 364.74164 145.89665 Q 364.74164 97.26444 413.37387 97.26444 Q 437.68997 97.26444 437.68997 72.948326 L 462.00607 72.948326 L 462.00607 48.63222 z" svg:height="5.349544mm" draw:style-name="style-121" svg:viewBox="0.0 0.0 559.2705 534.9544" svg:width="5.5927052mm" svg:x="222.4924mm" svg:y="107.96353mm"/>
          <draw:path svg:d="M 462.00607 24.31611 L 559.2705 1.8189894E-12 L 559.2705 1.8189894E-12 L 559.2705 1.8189894E-12 L 559.2705 24.31611 L 534.9544 24.31611 L 534.9544 48.63222 L 534.9544 72.948326 L 534.9544 72.948326 L 534.9544 72.948326 L 559.2705 72.948326 L 559.2705 97.26444 L 559.2705 97.26444 L 583.5866 97.26444 L 632.2189 145.89665 Q 729.4833 218.84499 729.4833 243.1611 Q 729.4833 267.4772 753.7994 243.1611 Q 778.11554 243.1611 802.43164 291.7933 Q 826.74774 340.42554 1118.541 534.9544 Q 1386.0183 729.4833 1361.7021 778.11554 Q 1361.7021 851.06384 1386.0183 851.06384 Q 1410.3344 851.06384 1410.3344 924.01215 Q 1434.6505 1021.2766 1458.9666 1021.2766 Q 1483.2827 1021.2766 1483.2827 1045.5928 L 1507.5988 1069.9088 L 1507.5988 1069.9088 L 1507.5988 1069.9088 L 1507.5988 1094.225 L 1507.5988 1118.541 L 1507.5988 1118.541 L 1483.2827 1118.541 L 1483.2827 1118.541 L 1483.2827 1118.541 L 1361.7021 1142.8572 Q 1264.4377 1167.1732 1021.2766 1264.4377 Q 778.11554 1361.7021 534.9544 1458.9666 Q 316.10944 1556.2311 194.52888 1580.5471 Q 97.26444 1604.8633 48.63222 1629.1793 L 24.31611 1629.1793 L 24.31611 1702.1277 L 0.0 1750.7599 L 0.0 1750.7599 L 0.0 1750.7599 L 0.0 972.6444 L 0.0 194.52888 L 0.0 194.52888 L 24.31611 194.52888 L 24.31611 194.52888 L 24.31611 194.52888 L 48.63222 170.21277 L 72.948326 145.89665 L 72.948326 145.89665 L 72.948326 145.89665 L 97.26444 145.89665 L 145.89665 145.89665 L 145.89665 97.26444 Q 145.89665 24.31611 170.21277 24.31611 L 170.21277 24.31611 L 170.21277 72.948326 L 194.52888 121.58055 L 194.52888 121.58055 L 194.52888 97.26444 L 194.52888 97.26444 L 194.52888 97.26444 L 218.84499 97.26444 L 218.84499 97.26444 L 218.84499 97.26444 L 218.84499 97.26444 L 243.1611 72.948326 L 291.7933 48.63222 L 291.7933 48.63222 L 291.7933 48.63222 L 316.10944 48.63222 L 340.42554 48.63222 L 340.42554 48.63222 L 340.42554 48.63222 L 340.42554 48.63222 Q 364.74164 48.63222 462.00607 24.31611 z" svg:height="17.507599mm" draw:style-name="style-122" svg:viewBox="0.0 0.0 1507.5988 1750.7599" svg:width="15.075988mm" svg:x="0.9726444mm" svg:y="125.95745mm"/>
          <draw:path svg:d="M 437.68997 0.0 Q 510.6383 0.0 510.6383 48.63222 Q 534.9544 72.948326 534.9544 48.63222 Q 534.9544 48.63222 583.5866 72.948326 Q 632.2189 97.26444 680.8511 121.58055 L 729.4833 121.58055 L 705.1672 145.89665 Q 680.8511 194.52888 656.535 194.52888 Q 632.2189 194.52888 656.535 218.84499 L 680.8511 243.1611 L 680.8511 243.1611 L 680.8511 243.1611 L 680.8511 243.1611 L 680.8511 267.4772 L 656.535 267.4772 L 656.535 291.7933 L 656.535 291.7933 L 656.535 291.7933 L 680.8511 291.7933 L 705.1672 291.7933 L 705.1672 291.7933 L 705.1672 291.7933 L 778.11554 291.7933 L 826.74774 291.7933 L 826.74774 291.7933 L 826.74774 291.7933 L 851.06384 291.7933 L 875.37994 291.7933 L 875.37994 291.7933 L 875.37994 291.7933 L 875.37994 316.10944 L 875.37994 316.10944 L 899.69604 291.7933 Q 924.01215 243.1611 924.01215 243.1611 Q 924.01215 218.84499 948.3283 218.84499 Q 972.6444 218.84499 972.6444 291.7933 Q 948.3283 389.05777 972.6444 389.05777 Q 1021.2766 389.05777 1021.2766 413.37387 Q 1021.2766 437.68997 996.9605 437.68997 L 972.6444 437.68997 L 972.6444 437.68997 L 972.6444 437.68997 L 972.6444 462.00607 L 972.6444 462.00607 L 996.9605 486.3222 L 1021.2766 534.9544 L 1021.2766 534.9544 L 1021.2766 534.9544 L 1021.2766 534.9544 L 1021.2766 534.9544 L 1021.2766 559.2705 L 1045.5928 559.2705 L 1045.5928 583.5866 L 1069.9088 607.9028 L 1069.9088 607.9028 L 1069.9088 607.9028 L 1069.9088 632.2189 L 1069.9088 656.535 L 1045.5928 656.535 L 1045.5928 680.8511 L 1045.5928 680.8511 L 1045.5928 680.8511 L 1045.5928 680.8511 L 1069.9088 680.8511 L 1069.9088 705.1672 L 1069.9088 729.4833 L 1069.9088 729.4833 L 1069.9088 729.4833 L 1094.225 729.4833 L 1094.225 729.4833 L 1094.225 753.7994 L 1118.541 753.7994 L 1118.541 729.4833 L 1118.541 705.1672 L 1142.8572 705.1672 Q 1167.1732 705.1672 1167.1732 778.11554 L 1167.1732 826.74774 L 1215.8055 802.43164 Q 1264.4377 778.11554 1288.7538 778.11554 L 1313.07 778.11554 L 1313.07 802.43164 L 1313.07 826.74774 L 1288.7538 826.74774 L 1264.4377 826.74774 L 1264.4377 826.74774 L 1264.4377 826.74774 L 1288.7538 851.06384 L 1313.07 875.37994 L 1313.07 875.37994 L 1313.07 875.37994 L 1313.07 875.37994 L 1313.07 875.37994 L 1288.7538 899.69604 L 1264.4377 924.01215 L 1264.4377 924.01215 L 1264.4377 924.01215 L 1264.4377 924.01215 L 1264.4377 924.01215 L 1288.7538 948.3283 L 1313.07 972.6444 L 1313.07 972.6444 L 1313.07 972.6444 L 1264.4377 972.6444 L 1215.8055 972.6444 L 1215.8055 996.9605 L 1215.8055 996.9605 L 1167.1732 996.9605 Q 1142.8572 1021.2766 753.7994 1142.8572 Q 364.74164 1264.4377 364.74164 1264.4377 Q 364.74164 1264.4377 291.7933 1264.4377 L 243.1611 1264.4377 L 243.1611 1264.4377 L 243.1611 1264.4377 L 194.52888 1264.4377 L 121.58055 1264.4377 L 121.58055 1240.1216 L 145.89665 1215.8055 L 145.89665 1215.8055 L 145.89665 1215.8055 L 145.89665 1191.4894 L 145.89665 1191.4894 L 121.58055 1191.4894 L 121.58055 1167.1732 L 121.58055 1167.1732 L 121.58055 1167.1732 L 97.26444 1167.1732 L 72.948326 1167.1732 L 72.948326 1142.8572 L 72.948326 1142.8572 L 97.26444 1142.8572 Q 97.26444 1118.541 145.89665 1094.225 Q 194.52888 1045.5928 194.52888 924.01215 L 218.84499 826.74774 L 194.52888 826.74774 L 170.21277 826.74774 L 170.21277 802.43164 L 145.89665 802.43164 L 145.89665 802.43164 L 145.89665 802.43164 L 145.89665 826.74774 Q 145.89665 851.06384 97.26444 851.06384 Q 72.948326 826.74774 48.63222 851.06384 L 48.63222 875.37994 L 24.31611 875.37994 L 24.31611 875.37994 L 24.31611 851.06384 L 0.0 826.74774 L 0.0 826.74774 L 0.0 826.74774 L 0.0 826.74774 Q 0.0 802.43164 0.0 778.11554 Q 0.0 753.7994 48.63222 680.8511 Q 48.63222 632.2189 0.0 583.5866 Q -48.63222 559.2705 0.0 510.6383 Q 0.0 462.00607 0.0 413.37387 Q -24.31611 364.74164 0.0 389.05777 Q 0.0 389.05777 48.63222 316.10944 Q 97.26444 243.1611 145.89665 243.1611 Q 218.84499 243.1611 243.1611 243.1611 L 243.1611 243.1611 L 243.1611 243.1611 L 243.1611 243.1611 L 243.1611 243.1611 L 243.1611 243.1611 L 267.4772 218.84499 Q 267.4772 194.52888 243.1611 194.52888 Q 194.52888 194.52888 194.52888 194.52888 Q 194.52888 170.21277 170.21277 170.21277 Q 170.21277 170.21277 194.52888 145.89665 Q 243.1611 121.58055 243.1611 72.948326 Q 267.4772 48.63222 340.42554 24.31611 Q 389.05777 0.0 437.68997 0.0 z" svg:height="12.644377mm" draw:style-name="style-123" svg:viewBox="0.0 0.0 1313.07 1264.4377" svg:width="13.130699mm" svg:x="53.49544mm" svg:y="57.38602mm"/>
          <draw:path svg:d="M 72.948326 0.0 L 72.948326 0.0 L 97.26444 0.0 Q 121.58055 24.31611 145.89665 24.31611 L 170.21277 24.31611 L 170.21277 24.31611 L 170.21277 24.31611 L 194.52888 48.63222 L 194.52888 48.63222 L 243.1611 72.948326 Q 316.10944 72.948326 340.42554 97.26444 Q 340.42554 97.26444 364.74164 121.58055 Q 364.74164 170.21277 534.9544 218.84499 Q 680.8511 267.4772 680.8511 316.10944 Q 705.1672 364.74164 826.74774 413.37387 Q 948.3283 462.00607 972.6444 437.68997 Q 996.9605 437.68997 1021.2766 486.3222 Q 1069.9088 510.6383 1215.8055 583.5866 Q 1361.7021 656.535 1361.7021 705.1672 Q 1361.7021 729.4833 1531.9149 778.11554 Q 1702.1277 826.74774 1702.1277 851.06384 Q 1702.1277 899.69604 1775.076 924.01215 Q 1848.0243 948.3283 1872.3405 972.6444 L 1896.6566 996.9605 L 1896.6566 996.9605 L 1896.6566 996.9605 L 1896.6566 996.9605 L 1896.6566 996.9605 L 1920.9727 996.9605 L 1920.9727 996.9605 L 1945.2888 1021.2766 L 1993.921 1021.2766 L 1993.921 1021.2766 L 1993.921 1021.2766 L 1993.921 1045.5928 L 1993.921 1069.9088 L 1993.921 1069.9088 L 1993.921 1094.225 L 1993.921 1094.225 L 1993.921 1094.225 L 1945.2888 1094.225 L 1920.9727 1094.225 L 1920.9727 1094.225 L 1920.9727 1094.225 L 1896.6566 1069.9088 L 1872.3405 1045.5928 L 1872.3405 1045.5928 L 1872.3405 1045.5928 L 1848.0243 1045.5928 L 1823.7083 1045.5928 L 1823.7083 1069.9088 L 1799.3921 1069.9088 L 1799.3921 1069.9088 L 1799.3921 1069.9088 L 1799.3921 1094.225 L 1799.3921 1118.541 L 1775.076 1118.541 Q 1750.7599 1094.225 1580.5471 1045.5928 Q 1410.3344 948.3283 1313.07 924.01215 Q 1191.4894 875.37994 1191.4894 899.69604 Q 1191.4894 924.01215 1167.1732 924.01215 Q 1167.1732 899.69604 1167.1732 899.69604 Q 1167.1732 899.69604 1094.225 899.69604 Q 1045.5928 899.69604 924.01215 802.43164 Q 778.11554 705.1672 680.8511 729.4833 L 607.9028 753.7994 L 607.9028 705.1672 L 583.5866 680.8511 L 583.5866 680.8511 L 583.5866 656.535 L 583.5866 656.535 L 583.5866 656.535 L 583.5866 656.535 L 583.5866 656.535 L 559.2705 632.2189 L 559.2705 607.9028 L 583.5866 607.9028 Q 607.9028 607.9028 607.9028 632.2189 L 632.2189 656.535 L 632.2189 656.535 L 632.2189 656.535 L 632.2189 656.535 L 632.2189 656.535 L 632.2189 632.2189 L 632.2189 632.2189 L 656.535 632.2189 L 656.535 607.9028 L 656.535 607.9028 L 680.8511 607.9028 L 680.8511 607.9028 L 680.8511 607.9028 L 656.535 583.5866 L 632.2189 583.5866 L 632.2189 559.2705 L 632.2189 534.9544 L 607.9028 534.9544 L 607.9028 510.6383 L 607.9028 510.6383 L 583.5866 510.6383 L 583.5866 510.6383 L 583.5866 510.6383 L 583.5866 510.6383 L 583.5866 510.6383 L 534.9544 486.3222 Q 486.3222 462.00607 291.7933 340.42554 L 72.948326 218.84499 L 72.948326 194.52888 L 48.63222 194.52888 L 48.63222 194.52888 L 48.63222 170.21277 L 48.63222 170.21277 L 48.63222 170.21277 L 48.63222 170.21277 L 48.63222 145.89665 L 24.31611 145.89665 L 24.31611 121.58055 L 24.31611 121.58055 L 0.0 121.58055 L 0.0 121.58055 L 0.0 121.58055 L 0.0 97.26444 L 0.0 72.948326 L 0.0 72.948326 L 0.0 72.948326 L 24.31611 48.63222 L 24.31611 24.31611 L 48.63222 24.31611 L 72.948326 24.31611 L 72.948326 0.0 z" svg:height="11.1854105mm" draw:style-name="style-124" svg:viewBox="0.0 0.0 1993.921 1118.541" svg:width="19.93921mm" svg:x="96.291794mm" svg:y="46.93009mm"/>
          <draw:path svg:d="M 316.10944 0.0 Q 340.42554 0.0 364.74164 24.31611 Q 413.37387 48.63222 413.37387 72.948326 Q 413.37387 72.948326 413.37387 72.948326 Q 389.05777 97.26444 389.05777 97.26444 Q 389.05777 97.26444 389.05777 97.26444 Q 389.05777 97.26444 316.10944 121.58055 L 267.4772 145.89665 L 243.1611 145.89665 L 243.1611 145.89665 L 243.1611 145.89665 L 243.1611 145.89665 L 218.84499 170.21277 L 194.52888 194.52888 L 194.52888 194.52888 L 194.52888 194.52888 L 170.21277 194.52888 L 145.89665 194.52888 L 145.89665 194.52888 L 145.89665 194.52888 L 121.58055 218.84499 L 97.26444 218.84499 L 48.63222 218.84499 L 1.8189894E-12 218.84499 L 1.8189894E-12 170.21277 L 1.8189894E-12 121.58055 L 24.31611 121.58055 L 48.63222 97.26444 L 48.63222 97.26444 L 48.63222 97.26444 L 170.21277 48.63222 Q 291.7933 0.0 316.10944 0.0 z" svg:height="2.1884499mm" draw:style-name="style-125" svg:viewBox="0.0 0.0 413.37387 218.84499" svg:width="4.1337385mm" svg:x="151.00304mm" svg:y="115.74468mm"/>
          <draw:path svg:d="M 1726.4438 0.0 Q 1750.7599 0.0 1775.076 48.63222 Q 1799.3921 97.26444 1823.7083 97.26444 Q 1848.0243 97.26444 1848.0243 121.58055 Q 1872.3405 145.89665 1872.3405 170.21277 L 1872.3405 194.52888 L 1872.3405 194.52888 L 1872.3405 194.52888 L 1872.3405 243.1611 Q 1872.3405 267.4772 1872.3405 291.7933 Q 1872.3405 291.7933 1896.6566 340.42554 Q 1896.6566 389.05777 1823.7083 389.05777 Q 1775.076 389.05777 1775.076 413.37387 L 1775.076 437.68997 L 1775.076 437.68997 L 1775.076 437.68997 L 1799.3921 437.68997 L 1799.3921 437.68997 L 1799.3921 462.00607 L 1823.7083 462.00607 L 1823.7083 486.3222 L 1823.7083 510.6383 L 1823.7083 510.6383 L 1823.7083 510.6383 L 1848.0243 534.9544 L 1848.0243 559.2705 L 1872.3405 559.2705 Q 1896.6566 559.2705 1896.6566 583.5866 Q 1872.3405 607.9028 1872.3405 632.2189 Q 1872.3405 680.8511 1872.3405 729.4833 Q 1872.3405 802.43164 1823.7083 826.74774 Q 1799.3921 826.74774 1775.076 826.74774 L 1775.076 826.74774 L 1775.076 826.74774 L 1775.076 826.74774 L 1726.4438 826.74774 Q 1702.1277 826.74774 1677.8115 826.74774 Q 1677.8115 826.74774 1629.1793 851.06384 Q 1604.8633 875.37994 1604.8633 875.37994 Q 1604.8633 875.37994 1531.9149 924.01215 Q 1434.6505 972.6444 1434.6505 948.3283 Q 1434.6505 924.01215 1361.7021 924.01215 Q 1288.7538 924.01215 1288.7538 948.3283 Q 1288.7538 972.6444 1337.386 972.6444 L 1386.0183 972.6444 L 1386.0183 972.6444 L 1386.0183 996.9605 L 1337.386 1021.2766 Q 1264.4377 1021.2766 1264.4377 1069.9088 Q 1264.4377 1118.541 1264.4377 1118.541 Q 1240.1216 1118.541 1240.1216 1094.225 Q 1240.1216 1069.9088 1191.4894 1069.9088 Q 1142.8572 1069.9088 1118.541 1069.9088 Q 1094.225 1069.9088 899.69604 1167.1732 L 680.8511 1264.4377 L 680.8511 1264.4377 L 680.8511 1264.4377 L 656.535 1264.4377 Q 607.9028 1264.4377 583.5866 1288.7538 L 559.2705 1288.7538 L 559.2705 1288.7538 L 534.9544 1264.4377 L 534.9544 1264.4377 L 534.9544 1264.4377 L 510.6383 1264.4377 L 486.3222 1264.4377 L 486.3222 1240.1216 L 462.00607 1240.1216 L 462.00607 1240.1216 L 462.00607 1240.1216 L 462.00607 1215.8055 L 462.00607 1191.4894 L 462.00607 1191.4894 L 462.00607 1191.4894 L 462.00607 1167.1732 L 462.00607 1118.541 L 462.00607 1118.541 L 462.00607 1118.541 L 462.00607 1118.541 L 462.00607 1118.541 L 510.6383 1094.225 L 534.9544 1094.225 L 534.9544 1069.9088 L 534.9544 1045.5928 L 462.00607 1045.5928 Q 364.74164 1069.9088 267.4772 1069.9088 Q 170.21277 1118.541 170.21277 1094.225 L 145.89665 1069.9088 L 121.58055 1069.9088 L 97.26444 1069.9088 L 97.26444 1069.9088 L 97.26444 1069.9088 L 72.948326 1094.225 L 48.63222 1094.225 L 48.63222 1069.9088 L 24.31611 1069.9088 L 24.31611 1069.9088 L 24.31611 1069.9088 L 24.31611 996.9605 L 24.31611 924.01215 L 0.0 924.01215 L 0.0 924.01215 L 0.0 924.01215 L 0.0 924.01215 L 72.948326 899.69604 Q 121.58055 899.69604 145.89665 851.06384 Q 170.21277 826.74774 170.21277 729.4833 Q 194.52888 680.8511 194.52888 632.2189 Q 170.21277 583.5866 170.21277 583.5866 L 121.58055 583.5866 L 121.58055 583.5866 L 121.58055 583.5866 L 121.58055 559.2705 L 121.58055 559.2705 L 121.58055 559.2705 L 121.58055 559.2705 L 145.89665 534.9544 L 145.89665 510.6383 L 170.21277 510.6383 L 194.52888 534.9544 L 194.52888 534.9544 L 194.52888 534.9544 L 218.84499 534.9544 Q 267.4772 534.9544 291.7933 510.6383 L 316.10944 486.3222 L 316.10944 486.3222 L 316.10944 486.3222 L 316.10944 486.3222 Q 340.42554 486.3222 340.42554 462.00607 L 340.42554 462.00607 L 364.74164 462.00607 Q 413.37387 462.00607 413.37387 486.3222 Q 413.37387 486.3222 437.68997 486.3222 L 437.68997 486.3222 L 462.00607 486.3222 L 462.00607 486.3222 L 462.00607 462.00607 Q 486.3222 437.68997 510.6383 437.68997 Q 534.9544 437.68997 559.2705 364.74164 Q 583.5866 291.7933 680.8511 291.7933 Q 753.7994 316.10944 778.11554 267.4772 Q 778.11554 218.84499 802.43164 218.84499 Q 826.74774 218.84499 851.06384 243.1611 Q 851.06384 243.1611 924.01215 267.4772 Q 996.9605 291.7933 996.9605 316.10944 L 996.9605 340.42554 L 1021.2766 340.42554 L 1045.5928 340.42554 L 1045.5928 291.7933 L 1045.5928 267.4772 L 1045.5928 267.4772 Q 1045.5928 267.4772 1069.9088 243.1611 Q 1069.9088 218.84499 1094.225 218.84499 L 1118.541 218.84499 L 1118.541 194.52888 L 1118.541 145.89665 L 1142.8572 145.89665 L 1167.1732 145.89665 L 1167.1732 194.52888 L 1142.8572 218.84499 L 1142.8572 218.84499 L 1142.8572 218.84499 L 1142.8572 340.42554 L 1142.8572 437.68997 L 1167.1732 437.68997 L 1167.1732 437.68997 L 1167.1732 413.37387 L 1191.4894 413.37387 L 1191.4894 413.37387 L 1191.4894 389.05777 L 1191.4894 389.05777 L 1191.4894 389.05777 L 1191.4894 389.05777 L 1191.4894 389.05777 L 1191.4894 340.42554 L 1191.4894 316.10944 L 1191.4894 316.10944 L 1191.4894 291.7933 L 1191.4894 291.7933 L 1191.4894 291.7933 L 1215.8055 291.7933 Q 1240.1216 291.7933 1288.7538 267.4772 Q 1337.386 243.1611 1386.0183 194.52888 L 1410.3344 145.89665 L 1410.3344 121.58055 L 1434.6505 121.58055 L 1434.6505 121.58055 L 1434.6505 121.58055 L 1434.6505 121.58055 L 1434.6505 145.89665 L 1434.6505 194.52888 Q 1434.6505 243.1611 1458.9666 243.1611 L 1458.9666 243.1611 L 1507.5988 267.4772 L 1556.2311 267.4772 L 1556.2311 243.1611 L 1531.9149 218.84499 L 1531.9149 218.84499 L 1531.9149 194.52888 L 1531.9149 194.52888 L 1531.9149 194.52888 L 1556.2311 194.52888 Q 1556.2311 194.52888 1531.9149 121.58055 Q 1531.9149 48.63222 1556.2311 48.63222 Q 1580.5471 48.63222 1580.5471 24.31611 Q 1604.8633 0.0 1629.1793 24.31611 Q 1629.1793 72.948326 1653.4955 72.948326 Q 1677.8115 72.948326 1677.8115 48.63222 Q 1677.8115 24.31611 1726.4438 0.0 z" svg:height="12.887538mm" draw:style-name="style-126" svg:viewBox="0.0 0.0 1896.6566 1288.7538" svg:width="18.966566mm" svg:x="41.580547mm" svg:y="88.51064mm"/>
          <draw:path svg:d="M 2869.301 1.8189894E-12 L 2869.301 1.8189894E-12 L 2869.301 24.31611 L 2869.301 48.63222 L 2893.6172 48.63222 L 2917.933 48.63222 L 2917.933 24.31611 L 2917.933 24.31611 L 2917.933 24.31611 L 2917.933 24.31611 L 2917.933 48.63222 L 2917.933 72.948326 L 2917.933 72.948326 L 2917.933 72.948326 L 2917.933 97.26444 L 2917.933 121.58055 L 2942.2493 121.58055 L 2942.2493 97.26444 L 2942.2493 97.26444 L 2966.5654 97.26444 L 2966.5654 97.26444 L 2966.5654 97.26444 L 2966.5654 97.26444 L 2966.5654 97.26444 L 2966.5654 97.26444 L 2990.8816 97.26444 L 2990.8816 97.26444 Q 3015.1975 97.26444 3015.1975 97.26444 Q 3015.1975 121.58055 3015.1975 121.58055 Q 3015.1975 145.89665 2820.6687 218.84499 Q 2650.456 316.10944 2650.456 340.42554 Q 2650.456 364.74164 2382.9788 486.3222 L 2139.8176 632.2189 L 2091.1855 632.2189 L 2042.5532 632.2189 L 2042.5532 632.2189 L 2042.5532 632.2189 L 2042.5532 656.535 L 2042.5532 656.535 L 2018.2372 680.8511 Q 2018.2372 729.4833 2042.5532 729.4833 Q 2066.8694 729.4833 2091.1855 753.7994 L 2115.5015 753.7994 L 2091.1855 778.11554 Q 2066.8694 778.11554 2042.5532 802.43164 L 2042.5532 802.43164 L 2042.5532 778.11554 Q 2042.5532 778.11554 2018.2372 778.11554 L 2018.2372 802.43164 L 1848.0243 899.69604 Q 1653.4955 1021.2766 1629.1793 1021.2766 L 1604.8633 1021.2766 L 1604.8633 1021.2766 L 1604.8633 1021.2766 L 1604.8633 1045.5928 L 1604.8633 1045.5928 L 1580.5471 1045.5928 L 1580.5471 1069.9088 L 1580.5471 1069.9088 L 1556.2311 1069.9088 L 1556.2311 1069.9088 L 1556.2311 1069.9088 L 1556.2311 1094.225 Q 1556.2311 1094.225 1531.9149 1118.541 Q 1531.9149 1118.541 1507.5988 1118.541 Q 1483.2827 1118.541 1483.2827 1142.8572 Q 1483.2827 1142.8572 1483.2827 1142.8572 Q 1458.9666 1142.8572 1458.9666 1167.1732 L 1458.9666 1167.1732 L 1337.386 1215.8055 Q 1215.8055 1264.4377 1215.8055 1288.7538 Q 1215.8055 1313.07 1069.9088 1361.7021 Q 948.3283 1410.3344 924.01215 1434.6505 Q 924.01215 1434.6505 875.37994 1434.6505 Q 851.06384 1434.6505 851.06384 1410.3344 Q 851.06384 1386.0183 826.74774 1386.0183 Q 778.11554 1386.0183 778.11554 1361.7021 Q 753.7994 1313.07 583.5866 1361.7021 Q 437.68997 1410.3344 437.68997 1434.6505 Q 413.37387 1458.9666 291.7933 1483.2827 L 170.21277 1507.5988 L 170.21277 1507.5988 L 170.21277 1507.5988 L 145.89665 1507.5988 L 97.26444 1507.5988 L 97.26444 1507.5988 L 97.26444 1507.5988 L 48.63222 1483.2827 L 24.31611 1483.2827 L 24.31611 1458.9666 L 48.63222 1434.6505 L 48.63222 1434.6505 L 48.63222 1410.3344 L 48.63222 1410.3344 L 48.63222 1410.3344 L 48.63222 1410.3344 L 48.63222 1410.3344 L 24.31611 1386.0183 L 0.0 1361.7021 L 0.0 1361.7021 L 0.0 1361.7021 L 0.0 1361.7021 L 0.0 1361.7021 L 48.63222 1337.386 L 97.26444 1313.07 L 97.26444 1313.07 L 97.26444 1313.07 L 121.58055 1313.07 Q 121.58055 1313.07 194.52888 1264.4377 Q 291.7933 1215.8055 316.10944 1215.8055 L 340.42554 1215.8055 L 340.42554 1191.4894 L 340.42554 1191.4894 L 364.74164 1191.4894 L 364.74164 1191.4894 L 510.6383 1118.541 Q 656.535 1021.2766 875.37994 948.3283 Q 1069.9088 875.37994 1215.8055 778.11554 Q 1337.386 729.4833 1799.3921 510.6383 Q 2237.082 291.7933 2334.3464 267.4772 Q 2431.611 243.1611 2431.611 194.52888 Q 2455.927 145.89665 2480.2432 145.89665 L 2504.5593 145.89665 L 2504.5593 145.89665 L 2528.8755 145.89665 L 2528.8755 145.89665 L 2528.8755 145.89665 L 2528.8755 145.89665 L 2528.8755 145.89665 L 2553.1917 121.58055 L 2577.5076 97.26444 L 2577.5076 97.26444 L 2577.5076 97.26444 L 2601.8237 97.26444 Q 2626.14 72.948326 2626.14 97.26444 Q 2626.14 121.58055 2747.7205 48.63222 Q 2869.301 1.8189894E-12 2869.301 1.8189894E-12 z" svg:height="15.075988mm" draw:style-name="style-127" svg:viewBox="0.0 0.0 3015.1975 1507.5988" svg:width="30.151976mm" svg:x="59.81763mm" svg:y="131.30699mm"/>
          <draw:path svg:d="M 0.0 48.63222 L 0.0 0.0 L 24.31611 0.0 L 72.948326 0.0 L 97.26444 0.0 L 121.58055 0.0 L 121.58055 0.0 L 121.58055 0.0 L 170.21277 72.948326 Q 243.1611 145.89665 291.7933 145.89665 Q 316.10944 170.21277 340.42554 194.52888 Q 340.42554 194.52888 316.10944 194.52888 Q 291.7933 194.52888 267.4772 218.84499 Q 218.84499 218.84499 218.84499 194.52888 Q 194.52888 145.89665 170.21277 145.89665 L 121.58055 145.89665 L 121.58055 145.89665 L 121.58055 145.89665 L 72.948326 121.58055 L 48.63222 97.26444 L 48.63222 97.26444 L 24.31611 97.26444 L 24.31611 97.26444 L 24.31611 97.26444 L 24.31611 72.948326 L 24.31611 72.948326 L 24.31611 72.948326 L 24.31611 72.948326 L 0.0 48.63222 z" svg:height="2.1884499mm" draw:style-name="style-128" svg:viewBox="0.0 0.0 340.42554 218.84499" svg:width="3.4042554mm" svg:x="279.87842mm" svg:y="54.954407mm"/>
          <draw:path svg:d="M 97.26444 0.0 Q 97.26444 0.0 194.52888 48.63222 Q 316.10944 97.26444 316.10944 121.58055 Q 316.10944 145.89665 340.42554 145.89665 Q 389.05777 170.21277 413.37387 170.21277 Q 437.68997 170.21277 437.68997 170.21277 Q 437.68997 170.21277 437.68997 194.52888 Q 462.00607 194.52888 510.6383 218.84499 Q 559.2705 267.4772 583.5866 267.4772 Q 632.2189 267.4772 656.535 267.4772 Q 680.8511 267.4772 680.8511 316.10944 Q 680.8511 340.42554 729.4833 340.42554 L 753.7994 364.74164 L 753.7994 364.74164 L 753.7994 364.74164 L 778.11554 364.74164 L 802.43164 364.74164 L 802.43164 364.74164 L 802.43164 364.74164 L 802.43164 389.05777 L 826.74774 389.05777 L 826.74774 389.05777 L 826.74774 413.37387 L 851.06384 413.37387 L 875.37994 413.37387 L 875.37994 413.37387 L 875.37994 413.37387 L 948.3283 437.68997 Q 1021.2766 437.68997 1021.2766 486.3222 Q 1045.5928 510.6383 1191.4894 583.5866 Q 1361.7021 656.535 1361.7021 680.8511 Q 1361.7021 705.1672 1556.2311 802.43164 Q 1726.4438 899.69604 1750.7599 899.69604 Q 1750.7599 899.69604 1750.7599 899.69604 Q 1775.076 899.69604 1775.076 899.69604 Q 1775.076 899.69604 1799.3921 924.01215 Q 1799.3921 924.01215 1799.3921 924.01215 Q 1799.3921 948.3283 1799.3921 948.3283 L 1823.7083 948.3283 L 1823.7083 948.3283 L 1823.7083 948.3283 L 1848.0243 972.6444 L 1848.0243 972.6444 L 1872.3405 972.6444 L 1896.6566 996.9605 L 1896.6566 996.9605 L 1896.6566 996.9605 L 1896.6566 996.9605 L 1920.9727 996.9605 L 1920.9727 996.9605 L 1920.9727 1021.2766 L 1920.9727 1021.2766 L 1896.6566 1021.2766 L 1896.6566 1045.5928 L 1896.6566 1094.225 L 1872.3405 1094.225 L 1872.3405 1094.225 L 1872.3405 1069.9088 L 1848.0243 1069.9088 L 1848.0243 1069.9088 L 1848.0243 1045.5928 L 1848.0243 1045.5928 L 1848.0243 1045.5928 L 1823.7083 1045.5928 L 1823.7083 1045.5928 L 1823.7083 1069.9088 L 1799.3921 1069.9088 L 1799.3921 1069.9088 L 1799.3921 1069.9088 L 1799.3921 1094.225 L 1799.3921 1118.541 L 1775.076 1118.541 L 1750.7599 1094.225 L 1750.7599 1094.225 L 1750.7599 1094.225 L 1726.4438 1094.225 L 1726.4438 1094.225 L 1726.4438 1118.541 L 1702.1277 1118.541 L 1702.1277 1118.541 L 1702.1277 1118.541 L 1677.8115 1118.541 Q 1653.4955 1094.225 1434.6505 996.9605 L 1215.8055 875.37994 L 1215.8055 875.37994 L 1215.8055 851.06384 L 1167.1732 851.06384 L 1118.541 851.06384 L 1118.541 826.74774 Q 1118.541 826.74774 948.3283 729.4833 Q 778.11554 632.2189 486.3222 462.00607 Q 194.52888 316.10944 194.52888 316.10944 Q 194.52888 291.7933 121.58055 243.1611 L 72.948326 218.84499 L 72.948326 218.84499 L 72.948326 218.84499 L 48.63222 194.52888 L 24.31611 170.21277 L 24.31611 170.21277 L 24.31611 170.21277 L 24.31611 170.21277 L 48.63222 170.21277 L 48.63222 170.21277 L 48.63222 145.89665 L 48.63222 145.89665 L 48.63222 145.89665 L 24.31611 121.58055 L 24.31611 97.26444 L 0.0 97.26444 Q -24.31611 72.948326 0.0 72.948326 Q 24.31611 72.948326 24.31611 48.63222 Q 24.31611 24.31611 48.63222 24.31611 Q 97.26444 24.31611 97.26444 0.0 z" svg:height="11.1854105mm" draw:style-name="style-129" svg:viewBox="0.0 0.0 1920.9727 1118.541" svg:width="19.209726mm" svg:x="116.71733mm" svg:y="58.1155mm"/>
          <draw:path svg:d="M 534.9544 48.63222 L 534.9544 0.0 L 583.5866 0.0 Q 632.2189 0.0 656.535 24.31611 Q 656.535 72.948326 753.7994 72.948326 Q 851.06384 72.948326 899.69604 121.58055 Q 924.01215 170.21277 948.3283 170.21277 Q 996.9605 170.21277 996.9605 218.84499 Q 1021.2766 291.7933 1069.9088 291.7933 Q 1118.541 267.4772 1142.8572 267.4772 L 1167.1732 267.4772 L 1167.1732 316.10944 Q 1167.1732 340.42554 1142.8572 364.74164 Q 1142.8572 413.37387 1094.225 413.37387 Q 1069.9088 413.37387 1094.225 437.68997 Q 1118.541 462.00607 1142.8572 462.00607 L 1191.4894 462.00607 L 1191.4894 486.3222 Q 1191.4894 510.6383 1167.1732 510.6383 Q 1142.8572 534.9544 1142.8572 583.5866 Q 1142.8572 632.2189 1191.4894 632.2189 Q 1215.8055 607.9028 1240.1216 632.2189 Q 1240.1216 632.2189 1240.1216 656.535 Q 1240.1216 656.535 1094.225 778.11554 Q 996.9605 899.69604 1021.2766 948.3283 Q 1045.5928 1021.2766 1021.2766 1021.2766 Q 996.9605 1045.5928 972.6444 1118.541 L 948.3283 1191.4894 L 924.01215 1191.4894 Q 924.01215 1191.4894 899.69604 1167.1732 Q 899.69604 1142.8572 826.74774 1167.1732 Q 753.7994 1191.4894 753.7994 1142.8572 Q 753.7994 1118.541 705.1672 1142.8572 Q 680.8511 1142.8572 705.1672 1191.4894 Q 705.1672 1215.8055 680.8511 1215.8055 Q 656.535 1215.8055 656.535 1191.4894 Q 656.535 1142.8572 583.5866 1142.8572 Q 510.6383 1118.541 510.6383 1142.8572 Q 510.6383 1167.1732 462.00607 1191.4894 Q 413.37387 1191.4894 364.74164 1142.8572 Q 340.42554 1069.9088 316.10944 1069.9088 Q 267.4772 1069.9088 267.4772 1094.225 Q 267.4772 1118.541 218.84499 1094.225 Q 194.52888 1069.9088 194.52888 1069.9088 Q 194.52888 1045.5928 170.21277 1045.5928 Q 145.89665 1045.5928 121.58055 972.6444 Q 72.948326 899.69604 97.26444 899.69604 Q 121.58055 875.37994 121.58055 851.06384 Q 145.89665 802.43164 170.21277 729.4833 L 218.84499 632.2189 L 218.84499 632.2189 L 218.84499 632.2189 L 218.84499 632.2189 L 218.84499 607.9028 L 170.21277 607.9028 Q 145.89665 607.9028 97.26444 607.9028 L 48.63222 607.9028 L 48.63222 607.9028 L 48.63222 607.9028 L 24.31611 583.5866 L 0.0 583.5866 L 0.0 559.2705 L 0.0 534.9544 L 24.31611 534.9544 L 48.63222 510.6383 L 48.63222 510.6383 L 48.63222 510.6383 L 97.26444 510.6383 Q 145.89665 462.00607 170.21277 462.00607 L 218.84499 462.00607 L 218.84499 462.00607 L 218.84499 462.00607 L 194.52888 437.68997 Q 170.21277 437.68997 170.21277 413.37387 Q 170.21277 389.05777 145.89665 389.05777 Q 121.58055 389.05777 170.21277 340.42554 Q 194.52888 316.10944 243.1611 243.1611 Q 316.10944 194.52888 364.74164 170.21277 Q 413.37387 170.21277 413.37387 121.58055 Q 413.37387 72.948326 462.00607 97.26444 Q 510.6383 121.58055 510.6383 97.26444 Q 510.6383 97.26444 534.9544 48.63222 z" svg:height="12.158055mm" draw:style-name="style-130" svg:viewBox="0.0 0.0 1240.1216 1215.8055" svg:width="12.4012165mm" svg:x="231.73253mm" svg:y="120.85107mm"/>
          <draw:path svg:d="M 1142.8572 72.948326 Q 1142.8572 72.948326 1142.8572 97.26444 Q 1142.8572 121.58055 1118.541 121.58055 Q 1094.225 121.58055 1045.5928 243.1611 Q 1021.2766 364.74164 996.9605 364.74164 Q 948.3283 389.05777 948.3283 462.00607 Q 948.3283 510.6383 924.01215 559.2705 L 899.69604 583.5866 L 899.69604 583.5866 L 899.69604 607.9028 L 899.69604 607.9028 L 899.69604 607.9028 L 899.69604 607.9028 L 899.69604 607.9028 L 924.01215 607.9028 L 924.01215 607.9028 L 1021.2766 607.9028 Q 1118.541 607.9028 1142.8572 607.9028 L 1167.1732 607.9028 L 1167.1732 705.1672 Q 1167.1732 826.74774 1191.4894 826.74774 L 1240.1216 826.74774 L 1240.1216 851.06384 L 1240.1216 875.37994 L 1240.1216 875.37994 L 1240.1216 875.37994 L 1264.4377 875.37994 L 1264.4377 851.06384 L 1288.7538 851.06384 L 1337.386 851.06384 L 1337.386 851.06384 L 1337.386 851.06384 L 1337.386 875.37994 L 1337.386 875.37994 L 1337.386 851.06384 L 1337.386 826.74774 L 1337.386 826.74774 L 1337.386 826.74774 L 1337.386 802.43164 Q 1337.386 778.11554 1386.0183 778.11554 Q 1434.6505 753.7994 1434.6505 753.7994 Q 1458.9666 753.7994 1434.6505 826.74774 Q 1434.6505 899.69604 1483.2827 899.69604 Q 1507.5988 899.69604 1507.5988 948.3283 Q 1507.5988 972.6444 1483.2827 972.6444 Q 1458.9666 972.6444 1458.9666 996.9605 Q 1434.6505 1021.2766 1434.6505 1045.5928 L 1434.6505 1094.225 L 1434.6505 1094.225 L 1434.6505 1094.225 L 1410.3344 1118.541 L 1410.3344 1142.8572 L 1386.0183 1191.4894 Q 1386.0183 1264.4377 1386.0183 1313.07 Q 1386.0183 1361.7021 1361.7021 1386.0183 L 1337.386 1410.3344 L 1337.386 1410.3344 L 1337.386 1410.3344 L 1337.386 1386.0183 Q 1337.386 1386.0183 1313.07 1386.0183 Q 1313.07 1386.0183 1288.7538 1386.0183 Q 1288.7538 1386.0183 1191.4894 1361.7021 Q 1069.9088 1337.386 1069.9088 1386.0183 Q 1069.9088 1410.3344 1045.5928 1410.3344 Q 1045.5928 1386.0183 1021.2766 1410.3344 Q 996.9605 1434.6505 972.6444 1410.3344 Q 924.01215 1386.0183 924.01215 1337.386 Q 924.01215 1288.7538 899.69604 1288.7538 Q 875.37994 1288.7538 875.37994 1337.386 Q 875.37994 1361.7021 802.43164 1361.7021 L 753.7994 1386.0183 L 753.7994 1361.7021 L 753.7994 1361.7021 L 729.4833 1361.7021 L 729.4833 1361.7021 L 729.4833 1337.386 Q 729.4833 1313.07 705.1672 1313.07 Q 680.8511 1288.7538 680.8511 1264.4377 Q 705.1672 1215.8055 656.535 1191.4894 Q 607.9028 1142.8572 510.6383 1191.4894 L 389.05777 1240.1216 L 389.05777 1240.1216 L 364.74164 1240.1216 L 364.74164 1215.8055 L 364.74164 1191.4894 L 364.74164 1191.4894 L 364.74164 1191.4894 L 340.42554 1167.1732 L 316.10944 1142.8572 L 316.10944 1142.8572 L 316.10944 1142.8572 L 316.10944 1142.8572 L 316.10944 1142.8572 L 291.7933 1118.541 Q 267.4772 1094.225 243.1611 1094.225 Q 218.84499 1069.9088 170.21277 948.3283 Q 170.21277 851.06384 97.26444 826.74774 L 24.31611 802.43164 L 24.31611 778.11554 L 24.31611 778.11554 L 24.31611 778.11554 L 24.31611 778.11554 L 24.31611 753.7994 L 24.31611 729.4833 L 24.31611 729.4833 L 24.31611 729.4833 L 24.31611 705.1672 L 24.31611 705.1672 L 1.8189894E-12 705.1672 L 1.8189894E-12 705.1672 L 1.8189894E-12 680.8511 L 1.8189894E-12 680.8511 L 1.8189894E-12 680.8511 L 24.31611 680.8511 L 24.31611 680.8511 L 24.31611 656.535 L 48.63222 656.535 L 72.948326 656.535 L 72.948326 656.535 L 72.948326 656.535 L 72.948326 632.2189 L 72.948326 632.2189 L 97.26444 632.2189 L 97.26444 607.9028 L 97.26444 607.9028 L 121.58055 607.9028 L 121.58055 607.9028 L 121.58055 607.9028 L 121.58055 632.2189 L 145.89665 632.2189 L 145.89665 632.2189 L 145.89665 656.535 L 145.89665 656.535 L 170.21277 656.535 L 170.21277 656.535 L 170.21277 656.535 L 218.84499 705.1672 Q 267.4772 705.1672 291.7933 729.4833 L 316.10944 729.4833 L 316.10944 753.7994 L 316.10944 778.11554 L 316.10944 778.11554 L 316.10944 778.11554 L 340.42554 802.43164 L 364.74164 826.74774 L 364.74164 826.74774 L 364.74164 826.74774 L 364.74164 826.74774 L 364.74164 851.06384 L 364.74164 851.06384 L 364.74164 851.06384 L 389.05777 851.06384 L 389.05777 851.06384 L 389.05777 875.37994 L 413.37387 875.37994 L 413.37387 851.06384 L 413.37387 802.43164 L 413.37387 802.43164 L 413.37387 802.43164 L 389.05777 729.4833 Q 389.05777 656.535 486.3222 607.9028 Q 583.5866 583.5866 583.5866 607.9028 L 607.9028 656.535 L 607.9028 656.535 L 607.9028 656.535 L 607.9028 656.535 L 607.9028 656.535 L 607.9028 632.2189 L 607.9028 632.2189 L 632.2189 607.9028 Q 656.535 583.5866 656.535 559.2705 Q 656.535 534.9544 632.2189 534.9544 Q 607.9028 534.9544 607.9028 510.6383 Q 607.9028 462.00607 632.2189 462.00607 Q 656.535 486.3222 656.535 486.3222 Q 705.1672 486.3222 729.4833 364.74164 Q 753.7994 267.4772 778.11554 267.4772 L 802.43164 243.1611 L 826.74774 218.84499 Q 826.74774 194.52888 802.43164 194.52888 Q 778.11554 194.52888 778.11554 170.21277 Q 753.7994 170.21277 753.7994 170.21277 Q 753.7994 170.21277 753.7994 170.21277 Q 753.7994 170.21277 778.11554 121.58055 L 802.43164 72.948326 L 802.43164 72.948326 L 802.43164 48.63222 L 778.11554 48.63222 L 778.11554 48.63222 L 778.11554 24.31611 Q 778.11554 24.31611 802.43164 24.31611 L 826.74774 24.31611 L 826.74774 24.31611 L 826.74774 24.31611 L 851.06384 48.63222 Q 899.69604 48.63222 899.69604 24.31611 Q 899.69604 -24.31611 924.01215 0.0 Q 948.3283 24.31611 1045.5928 48.63222 Q 1142.8572 48.63222 1118.541 48.63222 Q 1118.541 72.948326 1142.8572 72.948326 z" svg:height="14.103344mm" draw:style-name="style-131" svg:viewBox="0.0 0.0 1507.5988 1410.3344" svg:width="15.075988mm" svg:x="155.37994mm" svg:y="143.7082mm"/>
          <draw:path svg:d="M 996.9605 4.5474735E-13 Q 996.9605 -24.31611 1118.541 72.948326 Q 1215.8055 170.21277 1240.1216 170.21277 Q 1240.1216 194.52888 1240.1216 218.84499 Q 1240.1216 218.84499 1215.8055 218.84499 Q 1191.4894 218.84499 1118.541 267.4772 Q 1021.2766 267.4772 899.69604 340.42554 Q 778.11554 413.37387 778.11554 413.37387 Q 778.11554 413.37387 729.4833 437.68997 Q 705.1672 437.68997 705.1672 462.00607 Q 705.1672 486.3222 680.8511 486.3222 Q 656.535 486.3222 656.535 486.3222 Q 656.535 462.00607 680.8511 437.68997 Q 680.8511 413.37387 437.68997 486.3222 Q 218.84499 559.2705 194.52888 559.2705 L 170.21277 559.2705 L 170.21277 583.5866 L 170.21277 583.5866 L 170.21277 583.5866 L 145.89665 583.5866 L 145.89665 559.2705 L 145.89665 534.9544 L 97.26444 534.9544 L 72.948326 534.9544 L 72.948326 510.6383 L 48.63222 462.00607 L 48.63222 462.00607 L 48.63222 462.00607 L 48.63222 462.00607 L 48.63222 462.00607 L 24.31611 437.68997 L 0.0 437.68997 L 0.0 437.68997 L 0.0 413.37387 L 24.31611 413.37387 L 48.63222 413.37387 L 48.63222 413.37387 L 48.63222 413.37387 L 72.948326 389.05777 L 97.26444 364.74164 L 97.26444 364.74164 L 97.26444 364.74164 L 170.21277 340.42554 Q 243.1611 316.10944 218.84499 316.10944 Q 218.84499 316.10944 218.84499 291.7933 L 218.84499 291.7933 L 218.84499 267.4772 L 218.84499 243.1611 L 243.1611 243.1611 Q 267.4772 243.1611 389.05777 194.52888 Q 486.3222 170.21277 559.2705 145.89665 Q 632.2189 145.89665 632.2189 121.58055 Q 632.2189 97.26444 656.535 97.26444 Q 680.8511 97.26444 680.8511 121.58055 Q 680.8511 145.89665 826.74774 97.26444 Q 996.9605 72.948326 996.9605 48.63222 Q 1021.2766 24.31611 996.9605 4.5474735E-13 z" svg:height="5.8358665mm" draw:style-name="style-132" svg:viewBox="0.0 0.0 1240.1216 583.5866" svg:width="12.4012165mm" svg:x="156.10942mm" svg:y="32.826748mm"/>
          <draw:path svg:d="M 316.10944 24.31611 L 340.42554 24.31611 L 340.42554 48.63222 Q 340.42554 72.948326 316.10944 72.948326 L 291.7933 97.26444 L 291.7933 97.26444 L 291.7933 97.26444 L 389.05777 97.26444 L 462.00607 97.26444 L 462.00607 97.26444 Q 462.00607 97.26444 340.42554 145.89665 L 194.52888 194.52888 L 194.52888 218.84499 L 194.52888 218.84499 L 170.21277 218.84499 L 170.21277 243.1611 L 170.21277 243.1611 L 145.89665 243.1611 L 145.89665 243.1611 L 145.89665 243.1611 L 145.89665 243.1611 Q 121.58055 243.1611 97.26444 267.4772 L 48.63222 267.4772 L 48.63222 218.84499 L 48.63222 170.21277 L 24.31611 170.21277 L 24.31611 145.89665 L 24.31611 145.89665 L 9.094947E-13 145.89665 L 9.094947E-13 145.89665 L 9.094947E-13 145.89665 L 9.094947E-13 145.89665 L 9.094947E-13 145.89665 L 48.63222 121.58055 Q 97.26444 97.26444 121.58055 97.26444 Q 145.89665 97.26444 170.21277 97.26444 Q 194.52888 72.948326 194.52888 24.31611 Q 194.52888 -24.31611 243.1611 0.0 Q 291.7933 48.63222 316.10944 24.31611 z" svg:height="2.674772mm" draw:style-name="style-133" svg:viewBox="0.0 0.0 462.00607 267.4772" svg:width="4.620061mm" svg:x="77.325226mm" svg:y="33.06991mm"/>
          <draw:path svg:d="M 9.094947E-13 72.948326 L 9.094947E-13 0.0 L 9.094947E-13 0.0 Q 24.31611 0.0 24.31611 72.948326 Q 24.31611 121.58055 48.63222 121.58055 L 97.26444 121.58055 L 97.26444 121.58055 L 97.26444 121.58055 L 145.89665 170.21277 Q 170.21277 170.21277 194.52888 194.52888 Q 194.52888 194.52888 194.52888 194.52888 Q 194.52888 218.84499 145.89665 218.84499 Q 121.58055 218.84499 121.58055 267.4772 Q 97.26444 340.42554 97.26444 316.10944 L 48.63222 267.4772 L 48.63222 267.4772 Q 48.63222 267.4772 24.31611 243.1611 Q 9.094947E-13 243.1611 9.094947E-13 170.21277 Q 9.094947E-13 121.58055 9.094947E-13 72.948326 z" svg:height="3.1610942mm" draw:style-name="style-134" svg:viewBox="0.0 0.0 194.52888 316.10944" svg:width="1.9452888mm" svg:x="65.653496mm" svg:y="81.94529mm"/>
          <draw:path svg:d="M 1191.4894 24.31611 L 1191.4894 24.31611 L 1215.8055 0.0 L 1240.1216 0.0 L 1215.8055 72.948326 Q 1167.1732 145.89665 1167.1732 145.89665 L 1167.1732 170.21277 L 1167.1732 170.21277 L 1167.1732 170.21277 L 1167.1732 170.21277 L 1167.1732 170.21277 L 1191.4894 218.84499 Q 1191.4894 243.1611 1167.1732 243.1611 Q 1167.1732 267.4772 1167.1732 267.4772 L 1167.1732 267.4772 L 1167.1732 267.4772 Q 1142.8572 267.4772 1094.225 291.7933 Q 1045.5928 316.10944 1045.5928 364.74164 L 1021.2766 389.05777 L 1021.2766 389.05777 L 1021.2766 389.05777 L 1021.2766 437.68997 Q 1021.2766 486.3222 1045.5928 510.6383 Q 1045.5928 534.9544 1021.2766 534.9544 Q 1021.2766 559.2705 972.6444 559.2705 Q 948.3283 559.2705 875.37994 632.2189 Q 802.43164 705.1672 778.11554 705.1672 Q 753.7994 705.1672 705.1672 729.4833 Q 656.535 753.7994 632.2189 778.11554 Q 583.5866 826.74774 583.5866 802.43164 L 583.5866 778.11554 L 534.9544 778.11554 L 510.6383 802.43164 L 486.3222 802.43164 Q 486.3222 802.43164 486.3222 826.74774 Q 486.3222 826.74774 486.3222 826.74774 Q 462.00607 802.43164 389.05777 826.74774 Q 340.42554 851.06384 340.42554 899.69604 Q 340.42554 924.01215 316.10944 924.01215 Q 291.7933 924.01215 291.7933 899.69604 Q 291.7933 875.37994 243.1611 899.69604 Q 170.21277 924.01215 170.21277 924.01215 Q 170.21277 899.69604 121.58055 924.01215 L 97.26444 948.3283 L 97.26444 948.3283 L 97.26444 948.3283 L 72.948326 996.9605 L 48.63222 1021.2766 L 48.63222 1021.2766 L 48.63222 996.9605 L 48.63222 996.9605 L 48.63222 996.9605 L 24.31611 996.9605 L 24.31611 996.9605 L 24.31611 1021.2766 L 0.0 1021.2766 L 0.0 1021.2766 L 0.0 1021.2766 L 0.0 996.9605 L 0.0 996.9605 L 0.0 948.3283 L 0.0 899.69604 L 0.0 705.1672 Q 0.0 510.6383 24.31611 510.6383 Q 48.63222 486.3222 583.5866 267.4772 Q 1118.541 24.31611 1167.1732 24.31611 L 1191.4894 24.31611 L 1191.4894 24.31611 z" svg:height="10.212766mm" draw:style-name="style-135" svg:viewBox="0.0 0.0 1240.1216 1021.2766" svg:width="12.4012165mm" svg:x="147.84195mm" svg:y="128.63222mm"/>
          <draw:path svg:d="M 1021.2766 291.7933 Q 1021.2766 291.7933 1045.5928 316.10944 Q 1045.5928 364.74164 1069.9088 364.74164 Q 1094.225 364.74164 1094.225 413.37387 Q 1094.225 437.68997 1045.5928 437.68997 Q 1021.2766 437.68997 1021.2766 510.6383 Q 1021.2766 607.9028 1094.225 607.9028 Q 1142.8572 607.9028 1142.8572 632.2189 Q 1142.8572 632.2189 1142.8572 632.2189 Q 1118.541 656.535 1094.225 632.2189 Q 1094.225 632.2189 1045.5928 705.1672 L 1045.5928 753.7994 L 1045.5928 753.7994 L 1045.5928 753.7994 L 1021.2766 802.43164 L 996.9605 851.06384 L 996.9605 851.06384 L 996.9605 851.06384 L 996.9605 851.06384 Q 972.6444 851.06384 972.6444 826.74774 Q 972.6444 826.74774 948.3283 826.74774 Q 948.3283 851.06384 948.3283 826.74774 Q 924.01215 802.43164 851.06384 802.43164 Q 802.43164 778.11554 729.4833 753.7994 Q 680.8511 753.7994 656.535 753.7994 Q 632.2189 802.43164 583.5866 851.06384 L 510.6383 924.01215 L 510.6383 924.01215 L 510.6383 948.3283 L 510.6383 948.3283 L 510.6383 948.3283 L 510.6383 948.3283 L 510.6383 948.3283 L 486.3222 899.69604 Q 486.3222 826.74774 413.37387 826.74774 L 364.74164 826.74774 L 364.74164 851.06384 Q 364.74164 899.69604 340.42554 899.69604 Q 340.42554 899.69604 340.42554 899.69604 Q 316.10944 899.69604 316.10944 875.37994 L 316.10944 851.06384 L 291.7933 851.06384 Q 291.7933 851.06384 291.7933 899.69604 Q 267.4772 924.01215 218.84499 924.01215 L 170.21277 899.69604 L 170.21277 899.69604 L 170.21277 899.69604 L 145.89665 899.69604 L 145.89665 899.69604 L 145.89665 875.37994 Q 121.58055 851.06384 97.26444 851.06384 Q 48.63222 826.74774 48.63222 778.11554 Q 24.31611 729.4833 72.948326 753.7994 Q 97.26444 753.7994 97.26444 729.4833 Q 121.58055 705.1672 72.948326 632.2189 Q 48.63222 559.2705 48.63222 559.2705 Q 24.31611 534.9544 24.31611 534.9544 Q 24.31611 534.9544 24.31611 510.6383 Q 24.31611 510.6383 0.0 510.6383 Q 0.0 510.6383 24.31611 486.3222 Q 48.63222 462.00607 72.948326 437.68997 Q 121.58055 437.68997 145.89665 364.74164 Q 170.21277 267.4772 194.52888 267.4772 Q 218.84499 267.4772 218.84499 291.7933 Q 218.84499 316.10944 267.4772 243.1611 Q 291.7933 170.21277 316.10944 170.21277 Q 316.10944 145.89665 316.10944 72.948326 Q 316.10944 24.31611 413.37387 24.31611 L 486.3222 24.31611 L 559.2705 24.31611 Q 607.9028 24.31611 607.9028 0.0 Q 632.2189 -24.31611 632.2189 72.948326 Q 632.2189 145.89665 680.8511 145.89665 Q 705.1672 145.89665 729.4833 194.52888 Q 753.7994 243.1611 851.06384 243.1611 Q 924.01215 218.84499 972.6444 267.4772 Q 1021.2766 267.4772 1021.2766 291.7933 z" svg:height="9.483283mm" draw:style-name="style-136" svg:viewBox="0.0 0.0 1142.8572 948.3283" svg:width="11.428572mm" svg:x="244.86322mm" svg:y="98.96657mm"/>
          <draw:path svg:d="M 534.9544 9.094947E-13 L 534.9544 9.094947E-13 L 632.2189 9.094947E-13 L 705.1672 9.094947E-13 L 705.1672 9.094947E-13 L 705.1672 9.094947E-13 L 729.4833 24.31611 L 753.7994 24.31611 L 729.4833 194.52888 Q 680.8511 340.42554 729.4833 340.42554 Q 729.4833 340.42554 729.4833 437.68997 Q 729.4833 510.6383 753.7994 510.6383 L 753.7994 534.9544 L 753.7994 534.9544 L 778.11554 534.9544 L 778.11554 583.5866 L 778.11554 607.9028 L 753.7994 607.9028 L 753.7994 632.2189 L 753.7994 632.2189 L 753.7994 632.2189 L 753.7994 632.2189 L 778.11554 632.2189 L 778.11554 632.2189 L 778.11554 632.2189 L 778.11554 656.535 L 778.11554 656.535 L 802.43164 680.8511 L 826.74774 729.4833 L 826.74774 729.4833 L 826.74774 729.4833 L 802.43164 826.74774 Q 778.11554 924.01215 729.4833 972.6444 Q 656.535 1021.2766 656.535 1069.9088 L 680.8511 1118.541 L 680.8511 1118.541 L 680.8511 1118.541 L 680.8511 1142.8572 L 680.8511 1167.1732 L 680.8511 1167.1732 L 656.535 1167.1732 L 656.535 1142.8572 L 632.2189 1142.8572 L 632.2189 1142.8572 L 632.2189 1118.541 L 632.2189 1118.541 L 632.2189 1118.541 L 607.9028 1118.541 L 607.9028 1118.541 L 607.9028 1094.225 Q 583.5866 1094.225 583.5866 1069.9088 Q 583.5866 1045.5928 559.2705 1069.9088 Q 559.2705 1118.541 534.9544 1118.541 Q 510.6383 1118.541 510.6383 1069.9088 L 486.3222 996.9605 L 486.3222 996.9605 L 486.3222 996.9605 L 486.3222 1094.225 Q 486.3222 1191.4894 462.00607 1653.4955 L 437.68997 2115.5015 L 437.68997 2115.5015 L 437.68997 2139.8176 L 437.68997 2139.8176 L 437.68997 2139.8176 L 389.05777 2139.8176 L 364.74164 2139.8176 L 364.74164 2139.8176 L 364.74164 2139.8176 L 291.7933 2164.1338 L 194.52888 2188.45 L 194.52888 2188.45 L 194.52888 2188.45 L 170.21277 2188.45 L 145.89665 2188.45 L 145.89665 2115.5015 Q 145.89665 2042.5532 145.89665 1969.6049 Q 145.89665 1896.6566 97.26444 1726.4438 L 97.26444 1556.2311 L 97.26444 1556.2311 L 97.26444 1556.2311 L 72.948326 1507.5988 L 48.63222 1434.6505 L 48.63222 1434.6505 L 48.63222 1434.6505 L 48.63222 1410.3344 L 48.63222 1386.0183 L 24.31611 1386.0183 L 24.31611 1386.0183 L 24.31611 1361.7021 Q -1.8189894E-12 1313.07 -1.8189894E-12 1118.541 L -1.8189894E-12 948.3283 L -1.8189894E-12 948.3283 L -1.8189894E-12 948.3283 L 24.31611 875.37994 L 48.63222 826.74774 L 48.63222 826.74774 L 48.63222 826.74774 L 48.63222 802.43164 L 48.63222 778.11554 L 48.63222 778.11554 L 48.63222 778.11554 L 72.948326 534.9544 Q 97.26444 291.7933 170.21277 243.1611 Q 243.1611 194.52888 267.4772 145.89665 Q 291.7933 121.58055 389.05777 72.948326 Q 486.3222 48.63222 510.6383 24.31611 L 534.9544 9.094947E-13 L 534.9544 9.094947E-13 z" svg:height="21.884499mm" draw:style-name="style-137" svg:viewBox="0.0 0.0 826.74774 2188.45" svg:width="8.267477mm" svg:x="152.70517mm" svg:y="81.215805mm"/>
          <draw:path svg:d="M 48.63222 72.948326 L 0.0 0.0 L 48.63222 24.31611 Q 72.948326 24.31611 97.26444 48.63222 L 97.26444 48.63222 L 121.58055 48.63222 Q 145.89665 48.63222 145.89665 24.31611 Q 170.21277 24.31611 170.21277 24.31611 Q 194.52888 48.63222 170.21277 72.948326 L 170.21277 121.58055 L 170.21277 121.58055 L 170.21277 145.89665 L 145.89665 145.89665 L 121.58055 170.21277 L 121.58055 170.21277 L 121.58055 170.21277 L 97.26444 170.21277 Q 72.948326 170.21277 48.63222 72.948326 z M 97.26444 97.26444 Q 97.26444 97.26444 97.26444 97.26444 Q 97.26444 97.26444 121.58055 97.26444 Q 121.58055 121.58055 97.26444 121.58055 Q 97.26444 121.58055 97.26444 97.26444 z" svg:height="1.7021277mm" draw:style-name="style-138" svg:viewBox="0.0 0.0 170.21277 170.21277" svg:width="1.7021277mm" svg:x="73.920975mm" svg:y="87.78116mm"/>
          <draw:path svg:d="M 0.0 0.0 Q 24.31611 -48.63222 72.948326 0.0 Q 97.26444 48.63222 121.58055 145.89665 L 145.89665 243.1611 L 145.89665 243.1611 L 145.89665 243.1611 L 145.89665 243.1611 L 145.89665 267.4772 L 121.58055 340.42554 Q 97.26444 437.68997 72.948326 486.3222 Q 48.63222 559.2705 24.31611 559.2705 Q 0.0 559.2705 0.0 632.2189 L 0.0 680.8511 L 0.0 680.8511 L 0.0 680.8511 L 0.0 364.74164 Q 0.0 48.63222 0.0 0.0 z" svg:height="6.808511mm" draw:style-name="style-139" svg:viewBox="0.0 0.0 145.89665 680.8511" svg:width="1.4589666mm" svg:x="127.90274mm" svg:y="79.75684mm"/>
          <draw:path svg:d="M 559.2705 1.8189894E-12 Q 559.2705 1.8189894E-12 534.9544 48.63222 Q 534.9544 97.26444 534.9544 97.26444 L 534.9544 97.26444 L 510.6383 121.58055 L 486.3222 145.89665 L 486.3222 145.89665 L 486.3222 145.89665 L 486.3222 170.21277 L 486.3222 194.52888 L 534.9544 194.52888 L 559.2705 194.52888 L 559.2705 218.84499 L 583.5866 243.1611 L 583.5866 243.1611 L 583.5866 243.1611 L 583.5866 218.84499 Q 583.5866 194.52888 656.535 218.84499 Q 729.4833 243.1611 729.4833 267.4772 Q 729.4833 291.7933 826.74774 291.7933 Q 924.01215 267.4772 924.01215 267.4772 L 924.01215 267.4772 L 924.01215 316.10944 L 924.01215 364.74164 L 924.01215 364.74164 L 924.01215 364.74164 L 948.3283 389.05777 L 948.3283 389.05777 L 948.3283 389.05777 Q 924.01215 389.05777 802.43164 437.68997 Q 656.535 486.3222 534.9544 486.3222 L 389.05777 486.3222 L 389.05777 486.3222 L 389.05777 486.3222 L 340.42554 510.6383 Q 316.10944 510.6383 291.7933 510.6383 Q 243.1611 486.3222 170.21277 486.3222 L 97.26444 486.3222 L 97.26444 462.00607 L 97.26444 462.00607 L 72.948326 462.00607 L 72.948326 437.68997 L 72.948326 437.68997 L 72.948326 437.68997 L 48.63222 437.68997 L 24.31611 437.68997 L 24.31611 413.37387 L 0.0 413.37387 L 0.0 413.37387 L 0.0 389.05777 L 0.0 389.05777 L 0.0 389.05777 L 0.0 364.74164 L 0.0 340.42554 L 0.0 340.42554 L 0.0 340.42554 L 24.31611 316.10944 L 48.63222 291.7933 L 48.63222 291.7933 L 48.63222 291.7933 L 48.63222 267.4772 L 48.63222 243.1611 L 72.948326 218.84499 Q 97.26444 194.52888 121.58055 170.21277 Q 145.89665 145.89665 194.52888 121.58055 Q 243.1611 97.26444 243.1611 97.26444 L 243.1611 97.26444 L 316.10944 72.948326 Q 389.05777 48.63222 389.05777 24.31611 Q 389.05777 1.8189894E-12 486.3222 1.8189894E-12 Q 559.2705 1.8189894E-12 559.2705 1.8189894E-12 z" svg:height="5.106383mm" draw:style-name="style-140" svg:viewBox="0.0 0.0 948.3283 510.6383" svg:width="9.483283mm" svg:x="128.87538mm" svg:y="157.08208mm"/>
          <draw:path svg:d="M 48.63222 0.0 Q 97.26444 0.0 145.89665 97.26444 Q 194.52888 218.84499 267.4772 243.1611 Q 340.42554 267.4772 340.42554 291.7933 Q 340.42554 291.7933 340.42554 291.7933 Q 316.10944 291.7933 316.10944 316.10944 L 316.10944 316.10944 L 243.1611 316.10944 L 194.52888 291.7933 L 194.52888 291.7933 L 194.52888 291.7933 L 170.21277 291.7933 L 145.89665 291.7933 L 145.89665 291.7933 L 145.89665 291.7933 L 97.26444 267.4772 Q 72.948326 243.1611 48.63222 243.1611 Q 24.31611 243.1611 -3.6379788E-12 145.89665 Q -3.6379788E-12 48.63222 -3.6379788E-12 24.31611 Q -3.6379788E-12 0.0 48.63222 0.0 z" svg:height="3.1610942mm" draw:style-name="style-141" svg:viewBox="0.0 0.0 340.42554 316.10944" svg:width="3.4042554mm" svg:x="277.68997mm" svg:y="172.15805mm"/>
          <draw:path svg:d="M 413.37387 48.63222 Q 413.37387 48.63222 413.37387 72.948326 Q 413.37387 72.948326 437.68997 72.948326 Q 437.68997 48.63222 462.00607 72.948326 Q 462.00607 97.26444 462.00607 121.58055 Q 462.00607 121.58055 486.3222 145.89665 Q 486.3222 170.21277 462.00607 218.84499 Q 413.37387 243.1611 413.37387 316.10944 Q 413.37387 364.74164 413.37387 364.74164 Q 413.37387 364.74164 389.05777 413.37387 Q 389.05777 437.68997 316.10944 462.00607 Q 243.1611 486.3222 243.1611 462.00607 Q 218.84499 437.68997 170.21277 462.00607 Q 121.58055 486.3222 121.58055 486.3222 Q 121.58055 462.00607 121.58055 413.37387 Q 97.26444 364.74164 72.948326 364.74164 Q 48.63222 364.74164 24.31611 291.7933 L 3.6379788E-12 243.1611 L 24.31611 218.84499 Q 24.31611 218.84499 24.31611 218.84499 L 24.31611 218.84499 L 24.31611 194.52888 L 24.31611 194.52888 L 3.6379788E-12 194.52888 L 3.6379788E-12 194.52888 L 3.6379788E-12 194.52888 L 3.6379788E-12 170.21277 L 3.6379788E-12 170.21277 L 24.31611 170.21277 L 24.31611 170.21277 L 24.31611 145.89665 L 24.31611 145.89665 L 24.31611 145.89665 L 48.63222 145.89665 L 48.63222 121.58055 L 72.948326 121.58055 Q 97.26444 121.58055 121.58055 72.948326 Q 121.58055 24.31611 145.89665 24.31611 Q 170.21277 24.31611 194.52888 72.948326 Q 218.84499 97.26444 291.7933 24.31611 Q 364.74164 -24.31611 364.74164 0.0 Q 364.74164 24.31611 389.05777 24.31611 Q 413.37387 24.31611 413.37387 48.63222 z" svg:height="4.863222mm" draw:style-name="style-142" svg:viewBox="0.0 0.0 486.3222 486.3222" svg:width="4.863222mm" svg:x="207.41641mm" svg:y="127.173256mm"/>
          <draw:path svg:d="M 510.6383 0.0 L 534.9544 0.0 L 534.9544 0.0 L 534.9544 0.0 L 534.9544 0.0 L 559.2705 0.0 L 559.2705 24.31611 L 559.2705 48.63222 L 559.2705 48.63222 L 559.2705 48.63222 L 534.9544 72.948326 L 510.6383 97.26444 L 510.6383 97.26444 L 510.6383 97.26444 L 510.6383 97.26444 L 510.6383 97.26444 L 462.00607 121.58055 Q 437.68997 121.58055 413.37387 145.89665 Q 389.05777 194.52888 364.74164 194.52888 Q 316.10944 218.84499 316.10944 267.4772 Q 316.10944 291.7933 316.10944 316.10944 Q 291.7933 316.10944 218.84499 316.10944 Q 145.89665 340.42554 97.26444 340.42554 Q 24.31611 340.42554 0.0 340.42554 Q -24.31611 364.74164 0.0 340.42554 Q 24.31611 316.10944 24.31611 291.7933 Q 24.31611 267.4772 48.63222 267.4772 L 72.948326 243.1611 L 72.948326 243.1611 L 72.948326 243.1611 L 97.26444 243.1611 Q 97.26444 243.1611 121.58055 218.84499 Q 145.89665 218.84499 145.89665 194.52888 Q 170.21277 170.21277 145.89665 121.58055 Q 121.58055 97.26444 170.21277 97.26444 Q 243.1611 97.26444 316.10944 48.63222 Q 389.05777 24.31611 413.37387 0.0 Q 462.00607 0.0 510.6383 0.0 z" svg:height="3.4042554mm" draw:style-name="style-143" svg:viewBox="0.0 0.0 559.2705 340.42554" svg:width="5.5927052mm" svg:x="12.4012165mm" svg:y="63.221886mm"/>
          <draw:path svg:d="M 97.26444 121.58055 Q 121.58055 -121.58055 145.89665 1.8189894E-12 Q 170.21277 121.58055 194.52888 145.89665 Q 218.84499 145.89665 218.84499 170.21277 Q 218.84499 194.52888 243.1611 218.84499 L 267.4772 243.1611 L 267.4772 243.1611 L 267.4772 243.1611 L 267.4772 218.84499 Q 267.4772 194.52888 291.7933 194.52888 Q 291.7933 194.52888 291.7933 413.37387 L 291.7933 632.2189 L 291.7933 680.8511 Q 267.4772 729.4833 267.4772 802.43164 L 267.4772 875.37994 L 243.1611 875.37994 L 218.84499 875.37994 L 218.84499 924.01215 L 218.84499 972.6444 L 218.84499 972.6444 L 218.84499 972.6444 L 194.52888 899.69604 L 170.21277 851.06384 L 170.21277 851.06384 L 170.21277 851.06384 L 170.21277 826.74774 L 170.21277 826.74774 L 170.21277 826.74774 L 170.21277 826.74774 L 145.89665 802.43164 Q 121.58055 753.7994 121.58055 705.1672 L 97.26444 656.535 L 97.26444 656.535 Q 72.948326 632.2189 72.948326 632.2189 Q 72.948326 632.2189 72.948326 632.2189 Q 72.948326 607.9028 48.63222 607.9028 Q 24.31611 607.9028 24.31611 607.9028 Q 24.31611 583.5866 0.0 583.5866 Q 0.0 583.5866 0.0 510.6383 Q 24.31611 437.68997 24.31611 389.05777 Q 24.31611 340.42554 48.63222 340.42554 Q 72.948326 340.42554 97.26444 121.58055 z" svg:height="9.726444mm" draw:style-name="style-144" svg:viewBox="0.0 0.0 291.7933 972.6444" svg:width="2.9179332mm" svg:x="144.68085mm" svg:y="89.24012mm"/>
          <draw:path svg:d="M 316.10944 24.31611 Q 340.42554 24.31611 340.42554 24.31611 Q 340.42554 48.63222 364.74164 48.63222 Q 364.74164 48.63222 413.37387 48.63222 Q 437.68997 48.63222 437.68997 72.948326 L 413.37387 97.26444 L 413.37387 97.26444 L 413.37387 97.26444 L 413.37387 97.26444 L 413.37387 97.26444 L 413.37387 97.26444 Q 389.05777 97.26444 316.10944 97.26444 Q 267.4772 97.26444 218.84499 170.21277 Q 170.21277 243.1611 170.21277 243.1611 Q 145.89665 218.84499 145.89665 194.52888 Q 121.58055 194.52888 97.26444 194.52888 L 48.63222 194.52888 L 48.63222 170.21277 L 24.31611 170.21277 L 24.31611 170.21277 L 24.31611 170.21277 L 24.31611 170.21277 L 24.31611 194.52888 L 24.31611 194.52888 L 0.0 194.52888 L 0.0 194.52888 L 0.0 170.21277 L 0.0 145.89665 L 24.31611 145.89665 L 24.31611 145.89665 L 24.31611 145.89665 L 24.31611 145.89665 L 24.31611 145.89665 L 72.948326 121.58055 Q 121.58055 121.58055 121.58055 97.26444 Q 145.89665 48.63222 170.21277 48.63222 Q 194.52888 48.63222 194.52888 24.31611 Q 194.52888 0.0 243.1611 0.0 Q 291.7933 0.0 316.10944 24.31611 z" svg:height="2.431611mm" draw:style-name="style-145" svg:viewBox="0.0 0.0 437.68997 243.1611" svg:width="4.3768997mm" svg:x="51.793316mm" svg:y="58.844986mm"/>
          <draw:path svg:d="M 389.05777 0.0 L 389.05777 0.0 L 389.05777 0.0 L 389.05777 0.0 L 389.05777 24.31611 L 389.05777 24.31611 L 413.37387 48.63222 Q 437.68997 97.26444 462.00607 72.948326 Q 486.3222 72.948326 534.9544 121.58055 Q 583.5866 145.89665 607.9028 170.21277 Q 632.2189 170.21277 632.2189 194.52888 Q 632.2189 218.84499 656.535 243.1611 Q 680.8511 267.4772 656.535 291.7933 Q 632.2189 316.10944 656.535 340.42554 Q 656.535 364.74164 656.535 389.05777 Q 632.2189 437.68997 632.2189 437.68997 Q 632.2189 437.68997 559.2705 413.37387 Q 486.3222 389.05777 486.3222 437.68997 Q 462.00607 462.00607 437.68997 437.68997 Q 389.05777 437.68997 340.42554 437.68997 Q 267.4772 462.00607 267.4772 486.3222 Q 267.4772 510.6383 243.1611 510.6383 Q 218.84499 510.6383 218.84499 583.5866 L 218.84499 632.2189 L 194.52888 632.2189 L 170.21277 632.2189 L 170.21277 607.9028 L 145.89665 607.9028 L 145.89665 607.9028 L 145.89665 632.2189 L 145.89665 632.2189 L 145.89665 632.2189 L 121.58055 632.2189 L 97.26444 632.2189 L 97.26444 583.5866 L 97.26444 559.2705 L 72.948326 559.2705 L 48.63222 559.2705 L 48.63222 534.9544 L 48.63222 486.3222 L 48.63222 486.3222 L 48.63222 486.3222 L 48.63222 462.00607 Q 48.63222 437.68997 24.31611 437.68997 L 0.0 413.37387 L 0.0 389.05777 Q 0.0 364.74164 24.31611 364.74164 Q 48.63222 364.74164 72.948326 364.74164 Q 97.26444 389.05777 121.58055 364.74164 Q 145.89665 340.42554 121.58055 267.4772 Q 97.26444 194.52888 170.21277 194.52888 Q 243.1611 170.21277 243.1611 145.89665 L 243.1611 97.26444 L 243.1611 97.26444 Q 243.1611 97.26444 267.4772 97.26444 Q 267.4772 72.948326 291.7933 48.63222 Q 291.7933 24.31611 340.42554 24.31611 Q 364.74164 0.0 389.05777 0.0 z" svg:height="6.3221884mm" draw:style-name="style-146" svg:viewBox="0.0 0.0 656.535 632.2189" svg:width="6.5653496mm" svg:x="260.6687mm" svg:y="85.106384mm"/>
          <draw:path svg:d="M 218.84499 0.0 Q 218.84499 -24.31611 194.52888 48.63222 Q 194.52888 145.89665 218.84499 145.89665 Q 243.1611 170.21277 218.84499 170.21277 L 218.84499 194.52888 L 218.84499 194.52888 L 218.84499 194.52888 L 194.52888 194.52888 Q 145.89665 194.52888 121.58055 170.21277 Q 97.26444 170.21277 97.26444 194.52888 Q 97.26444 243.1611 48.63222 243.1611 Q 24.31611 243.1611 0.0 194.52888 L 0.0 145.89665 L 24.31611 97.26444 Q 48.63222 72.948326 72.948326 48.63222 Q 72.948326 24.31611 145.89665 24.31611 Q 194.52888 0.0 194.52888 0.0 Q 194.52888 0.0 194.52888 0.0 Q 194.52888 0.0 218.84499 0.0 z" svg:height="2.431611mm" draw:style-name="style-147" svg:viewBox="0.0 0.0 218.84499 243.1611" svg:width="2.1884499mm" svg:x="221.76292mm" svg:y="92.401215mm"/>
          <draw:path svg:d="M 607.9028 24.31611 Q 632.2189 24.31611 607.9028 145.89665 Q 559.2705 267.4772 559.2705 340.42554 Q 559.2705 437.68997 559.2705 486.3222 Q 559.2705 510.6383 607.9028 510.6383 Q 656.535 510.6383 656.535 559.2705 Q 632.2189 583.5866 632.2189 607.9028 L 607.9028 607.9028 L 607.9028 607.9028 L 607.9028 607.9028 L 607.9028 632.2189 L 607.9028 656.535 L 583.5866 656.535 L 559.2705 680.8511 L 559.2705 680.8511 L 559.2705 680.8511 L 607.9028 680.8511 L 656.535 680.8511 L 656.535 680.8511 L 656.535 680.8511 L 632.2189 705.1672 L 607.9028 705.1672 L 607.9028 705.1672 Q 583.5866 729.4833 583.5866 729.4833 L 583.5866 729.4833 L 559.2705 729.4833 Q 534.9544 729.4833 534.9544 705.1672 Q 510.6383 680.8511 486.3222 680.8511 Q 462.00607 656.535 462.00607 705.1672 Q 462.00607 753.7994 437.68997 778.11554 Q 413.37387 778.11554 413.37387 778.11554 Q 413.37387 778.11554 364.74164 778.11554 Q 340.42554 778.11554 291.7933 729.4833 Q 243.1611 729.4833 218.84499 753.7994 L 218.84499 778.11554 L 194.52888 778.11554 Q 194.52888 778.11554 170.21277 729.4833 Q 121.58055 705.1672 121.58055 680.8511 Q 121.58055 656.535 145.89665 583.5866 Q 145.89665 534.9544 121.58055 534.9544 L 72.948326 534.9544 L 72.948326 486.3222 L 72.948326 462.00607 L 48.63222 462.00607 L 48.63222 437.68997 L 48.63222 437.68997 L 24.31611 437.68997 L 24.31611 437.68997 L 24.31611 437.68997 L 24.31611 413.37387 L 24.31611 413.37387 L 9.094947E-13 413.37387 L 9.094947E-13 389.05777 L 9.094947E-13 389.05777 L 9.094947E-13 389.05777 L 9.094947E-13 389.05777 L 24.31611 389.05777 L 24.31611 389.05777 L 24.31611 389.05777 L 48.63222 364.74164 L 72.948326 364.74164 L 72.948326 364.74164 L 72.948326 389.05777 L 72.948326 389.05777 Q 97.26444 389.05777 97.26444 389.05777 Q 97.26444 389.05777 170.21277 389.05777 L 243.1611 389.05777 L 243.1611 389.05777 L 243.1611 389.05777 L 267.4772 389.05777 L 291.7933 389.05777 L 291.7933 364.74164 Q 316.10944 340.42554 267.4772 291.7933 Q 267.4772 243.1611 267.4772 243.1611 Q 291.7933 243.1611 316.10944 194.52888 L 340.42554 170.21277 L 340.42554 170.21277 L 364.74164 170.21277 L 364.74164 97.26444 Q 389.05777 48.63222 437.68997 0.0 Q 462.00607 -24.31611 486.3222 0.0 Q 486.3222 24.31611 534.9544 24.31611 Q 583.5866 48.63222 607.9028 24.31611 z" svg:height="7.781155mm" draw:style-name="style-148" svg:viewBox="0.0 0.0 656.535 778.11554" svg:width="6.5653496mm" svg:x="74.65046mm" svg:y="26.261398mm"/>
          <draw:path svg:d="M 97.26444 0.0 L 145.89665 0.0 L 145.89665 0.0 L 145.89665 24.31611 L 145.89665 24.31611 Q 145.89665 24.31611 97.26444 48.63222 L 72.948326 72.948326 L 72.948326 72.948326 L 72.948326 72.948326 L 72.948326 72.948326 L 97.26444 72.948326 L 97.26444 72.948326 L 97.26444 72.948326 L 145.89665 97.26444 L 170.21277 121.58055 L 170.21277 121.58055 L 170.21277 121.58055 L 145.89665 121.58055 Q 121.58055 121.58055 97.26444 145.89665 Q 72.948326 145.89665 48.63222 145.89665 Q 0.0 121.58055 0.0 121.58055 Q 0.0 121.58055 0.0 72.948326 Q 24.31611 48.63222 48.63222 48.63222 Q 48.63222 24.31611 48.63222 24.31611 Q 48.63222 24.31611 48.63222 24.31611 Q 72.948326 24.31611 97.26444 0.0 z" svg:height="1.4589666mm" draw:style-name="style-149" svg:viewBox="0.0 0.0 170.21277 145.89665" svg:width="1.7021277mm" svg:x="53.49544mm" svg:y="70.75988mm"/>
          <draw:path svg:d="M 218.84499 24.31611 L 218.84499 -1.8189894E-12 L 218.84499 -1.8189894E-12 L 218.84499 -1.8189894E-12 L 243.1611 24.31611 L 243.1611 72.948326 L 316.10944 72.948326 Q 413.37387 72.948326 437.68997 48.63222 Q 462.00607 48.63222 510.6383 72.948326 Q 534.9544 72.948326 437.68997 218.84499 Q 340.42554 340.42554 291.7933 316.10944 Q 243.1611 316.10944 194.52888 437.68997 Q 145.89665 559.2705 145.89665 534.9544 L 121.58055 534.9544 L 121.58055 534.9544 L 121.58055 534.9544 L 121.58055 607.9028 L 121.58055 680.8511 L 97.26444 680.8511 L 72.948326 680.8511 L 72.948326 656.535 L 72.948326 632.2189 L 72.948326 632.2189 L 72.948326 632.2189 L 48.63222 607.9028 L 24.31611 583.5866 L 24.31611 583.5866 L 24.31611 583.5866 L 24.31611 534.9544 Q 24.31611 486.3222 0.0 389.05777 Q 0.0 291.7933 0.0 218.84499 Q 0.0 121.58055 121.58055 97.26444 Q 218.84499 72.948326 218.84499 24.31611 z" svg:height="6.808511mm" draw:style-name="style-150" svg:viewBox="0.0 0.0 510.6383 680.8511" svg:width="5.106383mm" svg:x="69.30091mm" svg:y="93.61702mm"/>
          <draw:path svg:d="M 729.4833 48.63222 L 729.4833 48.63222 L 729.4833 48.63222 L 753.7994 48.63222 L 753.7994 48.63222 L 753.7994 72.948326 L 948.3283 72.948326 L 1167.1732 72.948326 L 1167.1732 72.948326 L 1167.1732 72.948326 L 1215.8055 97.26444 L 1264.4377 97.26444 L 1264.4377 121.58055 L 1240.1216 121.58055 L 1240.1216 121.58055 L 1240.1216 121.58055 L 1240.1216 121.58055 L 1240.1216 121.58055 L 1045.5928 145.89665 L 851.06384 170.21277 L 851.06384 170.21277 L 851.06384 170.21277 L 851.06384 194.52888 Q 875.37994 218.84499 899.69604 218.84499 Q 948.3283 243.1611 948.3283 243.1611 L 948.3283 267.4772 L 826.74774 267.4772 Q 705.1672 267.4772 656.535 291.7933 L 632.2189 316.10944 L 632.2189 316.10944 L 607.9028 316.10944 L 607.9028 316.10944 L 607.9028 316.10944 L 607.9028 316.10944 L 607.9028 316.10944 L 607.9028 340.42554 L 607.9028 340.42554 L 607.9028 364.74164 L 607.9028 364.74164 L 607.9028 364.74164 L 607.9028 364.74164 L 607.9028 389.05777 L 607.9028 413.37387 L 607.9028 413.37387 L 607.9028 413.37387 L 632.2189 462.00607 L 632.2189 510.6383 L 632.2189 510.6383 L 607.9028 510.6383 L 607.9028 462.00607 Q 607.9028 437.68997 559.2705 437.68997 Q 534.9544 437.68997 534.9544 462.00607 Q 534.9544 486.3222 437.68997 486.3222 Q 340.42554 510.6383 316.10944 534.9544 Q 316.10944 559.2705 267.4772 559.2705 L 194.52888 559.2705 L 194.52888 559.2705 L 170.21277 559.2705 L 170.21277 559.2705 Q 170.21277 559.2705 145.89665 462.00607 Q 121.58055 364.74164 97.26444 364.74164 Q 72.948326 340.42554 72.948326 364.74164 Q 72.948326 389.05777 48.63222 364.74164 Q 24.31611 364.74164 24.31611 364.74164 Q 24.31611 364.74164 0.0 316.10944 L 0.0 291.7933 L 48.63222 267.4772 Q 97.26444 267.4772 72.948326 243.1611 Q 72.948326 218.84499 72.948326 194.52888 Q 72.948326 170.21277 72.948326 170.21277 Q 72.948326 170.21277 97.26444 170.21277 Q 97.26444 145.89665 121.58055 121.58055 Q 121.58055 72.948326 145.89665 48.63222 Q 145.89665 24.31611 218.84499 24.31611 Q 267.4772 48.63222 267.4772 24.31611 Q 267.4772 -24.31611 364.74164 0.0 Q 462.00607 24.31611 607.9028 48.63222 Q 729.4833 72.948326 729.4833 48.63222 z" svg:height="5.5927052mm" draw:style-name="style-151" svg:viewBox="0.0 0.0 1264.4377 559.2705" svg:width="12.644377mm" svg:x="173.86018mm" svg:y="18.237082mm"/>
          <draw:path svg:d="M 72.948326 0.0 Q 121.58055 0.0 121.58055 0.0 Q 121.58055 0.0 121.58055 24.31611 Q 97.26444 48.63222 72.948326 97.26444 L 72.948326 170.21277 L 48.63222 170.21277 L 24.31611 170.21277 L 24.31611 145.89665 Q 24.31611 97.26444 0.0 72.948326 Q -24.31611 48.63222 24.31611 24.31611 Q 48.63222 0.0 72.948326 0.0 z" svg:height="1.7021277mm" draw:style-name="style-152" svg:viewBox="0.0 0.0 121.58055 170.21277" svg:width="1.2158055mm" svg:x="109.17934mm" svg:y="18.480244mm"/>
          <draw:path svg:d="M 72.948326 0.0 L 72.948326 0.0 L 97.26444 0.0 L 121.58055 0.0 L 121.58055 0.0 L 121.58055 0.0 L 145.89665 0.0 L 170.21277 0.0 L 170.21277 24.31611 L 170.21277 48.63222 L 170.21277 48.63222 L 170.21277 48.63222 L 194.52888 0.0 Q 218.84499 -24.31611 218.84499 0.0 L 218.84499 24.31611 L 243.1611 24.31611 L 243.1611 24.31611 L 243.1611 145.89665 Q 243.1611 267.4772 267.4772 267.4772 Q 291.7933 291.7933 291.7933 291.7933 Q 291.7933 291.7933 291.7933 340.42554 Q 291.7933 389.05777 316.10944 413.37387 Q 364.74164 437.68997 340.42554 389.05777 Q 340.42554 340.42554 340.42554 316.10944 Q 340.42554 316.10944 364.74164 340.42554 Q 413.37387 340.42554 413.37387 316.10944 L 413.37387 291.7933 L 413.37387 291.7933 Q 437.68997 291.7933 437.68997 389.05777 L 437.68997 486.3222 L 437.68997 510.6383 L 413.37387 534.9544 L 413.37387 534.9544 L 413.37387 534.9544 L 437.68997 778.11554 Q 462.00607 1021.2766 437.68997 1191.4894 L 413.37387 1361.7021 L 413.37387 1361.7021 Q 413.37387 1361.7021 364.74164 1386.0183 L 340.42554 1386.0183 L 316.10944 1386.0183 Q 267.4772 1410.3344 194.52888 1410.3344 L 121.58055 1410.3344 L 121.58055 1410.3344 L 121.58055 1410.3344 L 97.26444 1410.3344 L 72.948326 1410.3344 L 72.948326 1410.3344 L 72.948326 1410.3344 L 48.63222 1410.3344 L 24.31611 1410.3344 L 24.31611 1386.0183 L 24.31611 1361.7021 L 24.31611 1361.7021 L 24.31611 1361.7021 L 24.31611 1215.8055 Q 24.31611 1069.9088 0.0 534.9544 L 0.0 0.0 L 24.31611 0.0 L 72.948326 0.0 L 72.948326 0.0 z" svg:height="14.103344mm" draw:style-name="style-153" svg:viewBox="0.0 0.0 437.68997 1410.3344" svg:width="4.3768997mm" svg:x="195.25836mm" svg:y="76.838905mm"/>
          <draw:path svg:d="M 486.3222 9.094947E-13 Q 510.6383 9.094947E-13 559.2705 24.31611 Q 583.5866 24.31611 583.5866 48.63222 Q 583.5866 72.948326 559.2705 72.948326 Q 510.6383 97.26444 510.6383 121.58055 Q 486.3222 170.21277 486.3222 170.21277 Q 486.3222 170.21277 462.00607 194.52888 Q 413.37387 218.84499 437.68997 267.4772 Q 462.00607 340.42554 462.00607 316.10944 Q 462.00607 316.10944 486.3222 267.4772 Q 486.3222 243.1611 486.3222 243.1611 Q 510.6383 243.1611 510.6383 218.84499 Q 510.6383 218.84499 534.9544 218.84499 Q 559.2705 243.1611 559.2705 267.4772 Q 559.2705 291.7933 559.2705 291.7933 Q 534.9544 316.10944 534.9544 316.10944 Q 534.9544 316.10944 534.9544 364.74164 Q 559.2705 437.68997 510.6383 462.00607 L 462.00607 462.00607 L 437.68997 462.00607 L 437.68997 462.00607 L 413.37387 462.00607 Q 389.05777 462.00607 267.4772 437.68997 Q 170.21277 437.68997 170.21277 413.37387 Q 170.21277 389.05777 170.21277 364.74164 Q 170.21277 364.74164 145.89665 364.74164 Q 145.89665 389.05777 121.58055 389.05777 Q 97.26444 364.74164 48.63222 389.05777 L -3.6379788E-12 413.37387 L -3.6379788E-12 413.37387 L -3.6379788E-12 389.05777 L -3.6379788E-12 316.10944 L -3.6379788E-12 267.4772 L 24.31611 267.4772 L 48.63222 267.4772 L 48.63222 267.4772 L 48.63222 267.4772 L 72.948326 243.1611 Q 97.26444 243.1611 97.26444 218.84499 Q 97.26444 194.52888 121.58055 170.21277 Q 170.21277 170.21277 170.21277 170.21277 L 170.21277 145.89665 L 170.21277 145.89665 L 170.21277 145.89665 L 194.52888 121.58055 Q 194.52888 97.26444 218.84499 97.26444 L 267.4772 97.26444 L 267.4772 97.26444 Q 291.7933 121.58055 291.7933 97.26444 L 316.10944 97.26444 L 389.05777 48.63222 Q 462.00607 24.31611 486.3222 9.094947E-13 z" svg:height="4.620061mm" draw:style-name="style-154" svg:viewBox="0.0 0.0 583.5866 462.00607" svg:width="5.8358665mm" svg:x="262.37082mm" svg:y="65.89666mm"/>
          <draw:path svg:d="M 2091.1855 316.10944 Q 2091.1855 316.10944 2091.1855 316.10944 Q 2091.1855 316.10944 2091.1855 340.42554 Q 2115.5015 340.42554 2115.5015 364.74164 Q 2115.5015 389.05777 2091.1855 389.05777 Q 2091.1855 413.37387 2091.1855 462.00607 Q 2091.1855 510.6383 2066.8694 510.6383 Q 2042.5532 510.6383 2018.2372 583.5866 Q 1993.921 656.535 1945.2888 632.2189 Q 1920.9727 607.9028 1799.3921 729.4833 Q 1702.1277 826.74774 1629.1793 851.06384 Q 1580.5471 899.69604 1580.5471 851.06384 Q 1604.8633 802.43164 1507.5988 851.06384 Q 1410.3344 899.69604 1410.3344 875.37994 Q 1386.0183 851.06384 1361.7021 851.06384 Q 1313.07 851.06384 1313.07 875.37994 Q 1313.07 899.69604 1191.4894 948.3283 Q 1069.9088 1021.2766 1069.9088 1094.225 Q 1069.9088 1142.8572 899.69604 1215.8055 Q 729.4833 1288.7538 705.1672 1337.386 L 680.8511 1386.0183 L 680.8511 1386.0183 L 680.8511 1386.0183 L 680.8511 1410.3344 L 680.8511 1410.3344 L 680.8511 1410.3344 L 680.8511 1410.3344 L 656.535 1483.2827 L 656.535 1556.2311 L 656.535 1556.2311 Q 656.535 1580.5471 680.8511 1580.5471 L 680.8511 1580.5471 L 680.8511 1580.5471 Q 680.8511 1580.5471 583.5866 1629.1793 Q 462.00607 1653.4955 437.68997 1775.076 Q 389.05777 1896.6566 364.74164 1896.6566 L 340.42554 1896.6566 L 340.42554 1872.3405 L 340.42554 1823.7083 L 316.10944 1823.7083 L 316.10944 1823.7083 L 316.10944 1823.7083 L 316.10944 1823.7083 L 291.7933 1848.0243 L 267.4772 1872.3405 L 267.4772 1872.3405 L 267.4772 1872.3405 L 194.52888 1872.3405 L 121.58055 1872.3405 L 121.58055 1823.7083 L 145.89665 1799.3921 L 145.89665 1799.3921 L 145.89665 1799.3921 L 145.89665 1799.3921 L 145.89665 1775.076 L 145.89665 1775.076 L 145.89665 1775.076 L 170.21277 1775.076 L 170.21277 1775.076 L 170.21277 1750.7599 Q 194.52888 1750.7599 194.52888 1726.4438 L 194.52888 1677.8115 L 194.52888 1677.8115 L 194.52888 1677.8115 L 267.4772 1629.1793 Q 340.42554 1580.5471 340.42554 1556.2311 L 340.42554 1531.9149 L 291.7933 1531.9149 Q 267.4772 1531.9149 243.1611 1458.9666 Q 194.52888 1386.0183 97.26444 1386.0183 L -3.6379788E-12 1361.7021 L -3.6379788E-12 1361.7021 Q -3.6379788E-12 1337.386 48.63222 1264.4377 Q 97.26444 1191.4894 48.63222 1191.4894 Q -3.6379788E-12 1167.1732 48.63222 1094.225 Q 97.26444 1021.2766 170.21277 996.9605 Q 243.1611 948.3283 218.84499 948.3283 Q 194.52888 924.01215 194.52888 875.37994 Q 194.52888 826.74774 218.84499 656.535 Q 218.84499 510.6383 243.1611 510.6383 Q 291.7933 510.6383 243.1611 486.3222 L 218.84499 462.00607 L 218.84499 437.68997 L 218.84499 413.37387 L 243.1611 413.37387 Q 267.4772 413.37387 291.7933 437.68997 L 291.7933 437.68997 L 316.10944 437.68997 L 340.42554 462.00607 L 340.42554 462.00607 L 340.42554 462.00607 L 437.68997 462.00607 L 510.6383 462.00607 L 510.6383 462.00607 L 510.6383 462.00607 L 510.6383 486.3222 L 534.9544 486.3222 L 534.9544 486.3222 L 534.9544 462.00607 L 534.9544 462.00607 L 534.9544 462.00607 L 559.2705 462.00607 L 559.2705 462.00607 L 583.5866 437.68997 L 607.9028 437.68997 L 607.9028 413.37387 Q 607.9028 364.74164 632.2189 364.74164 L 680.8511 364.74164 L 680.8511 340.42554 Q 680.8511 340.42554 607.9028 267.4772 L 534.9544 170.21277 L 534.9544 170.21277 L 534.9544 170.21277 L 534.9544 170.21277 L 534.9544 170.21277 L 559.2705 170.21277 L 559.2705 170.21277 L 583.5866 121.58055 Q 607.9028 72.948326 680.8511 48.63222 Q 729.4833 48.63222 753.7994 0.0 Q 753.7994 -48.63222 972.6444 0.0 Q 1191.4894 24.31611 1215.8055 48.63222 Q 1264.4377 48.63222 1264.4377 121.58055 Q 1240.1216 170.21277 1410.3344 170.21277 Q 1604.8633 170.21277 1848.0243 243.1611 Q 2091.1855 291.7933 2091.1855 316.10944 z" svg:height="18.966566mm" draw:style-name="style-155" svg:viewBox="0.0 0.0 2115.5015 1896.6566" svg:width="21.155016mm" svg:x="273.31308mm" svg:y="131.55016mm"/>
          <draw:path svg:d="M 1702.1277 24.31611 Q 1702.1277 4.5474735E-13 1726.4438 4.5474735E-13 Q 1750.7599 4.5474735E-13 1750.7599 24.31611 Q 1750.7599 48.63222 1799.3921 48.63222 L 1872.3405 48.63222 L 1872.3405 48.63222 L 1872.3405 72.948326 L 1848.0243 72.948326 Q 1848.0243 97.26444 1848.0243 121.58055 L 1848.0243 145.89665 L 1848.0243 145.89665 L 1848.0243 145.89665 L 1848.0243 170.21277 Q 1848.0243 194.52888 1872.3405 218.84499 Q 1872.3405 218.84499 1872.3405 218.84499 Q 1848.0243 218.84499 1848.0243 218.84499 L 1848.0243 243.1611 L 1799.3921 243.1611 Q 1775.076 267.4772 1653.4955 316.10944 Q 1556.2311 364.74164 1507.5988 364.74164 Q 1458.9666 364.74164 1313.07 437.68997 L 1167.1732 510.6383 L 1167.1732 510.6383 L 1167.1732 510.6383 L 1142.8572 510.6383 Q 1118.541 510.6383 1118.541 510.6383 Q 1118.541 510.6383 1094.225 510.6383 Q 1094.225 534.9544 1021.2766 559.2705 Q 948.3283 607.9028 948.3283 607.9028 Q 948.3283 607.9028 924.01215 607.9028 L 899.69604 607.9028 L 899.69604 607.9028 L 899.69604 607.9028 L 583.5866 753.7994 Q 243.1611 899.69604 194.52888 924.01215 L 170.21277 948.3283 L 170.21277 948.3283 L 170.21277 948.3283 L 145.89665 948.3283 L 121.58055 948.3283 L 121.58055 948.3283 L 97.26444 948.3283 L 97.26444 948.3283 L 97.26444 948.3283 L 97.26444 972.6444 L 72.948326 972.6444 L 72.948326 948.3283 L 48.63222 948.3283 L 48.63222 948.3283 L 48.63222 948.3283 L 48.63222 899.69604 L 48.63222 875.37994 L 24.31611 875.37994 L 24.31611 851.06384 L 24.31611 851.06384 L 0.0 851.06384 L 0.0 851.06384 L 0.0 851.06384 L 0.0 826.74774 L 0.0 826.74774 L 24.31611 826.74774 L 24.31611 802.43164 L 24.31611 802.43164 L 24.31611 802.43164 L 48.63222 802.43164 L 48.63222 802.43164 L 48.63222 802.43164 L 48.63222 802.43164 L 72.948326 778.11554 L 97.26444 753.7994 L 97.26444 753.7994 L 97.26444 753.7994 L 121.58055 753.7994 Q 145.89665 753.7994 340.42554 656.535 L 510.6383 583.5866 L 534.9544 583.5866 L 534.9544 559.2705 L 534.9544 559.2705 L 534.9544 559.2705 L 559.2705 559.2705 Q 559.2705 559.2705 680.8511 510.6383 Q 826.74774 462.00607 826.74774 413.37387 Q 826.74774 389.05777 826.74774 389.05777 Q 851.06384 389.05777 851.06384 389.05777 Q 875.37994 389.05777 875.37994 389.05777 Q 875.37994 413.37387 948.3283 364.74164 Q 1021.2766 364.74164 1021.2766 340.42554 Q 996.9605 316.10944 1118.541 267.4772 Q 1240.1216 218.84499 1240.1216 218.84499 Q 1240.1216 218.84499 1458.9666 121.58055 Q 1702.1277 48.63222 1702.1277 24.31611 z" svg:height="9.726444mm" draw:style-name="style-156" svg:viewBox="0.0 0.0 1872.3405 972.6444" svg:width="18.723404mm" svg:x="9.240122mm" svg:y="38.662613mm"/>
          <draw:path svg:d="M 4474.164 24.31611 L 4474.164 0.0 L 4498.4805 0.0 Q 4522.7964 0.0 4547.113 121.58055 Q 4547.113 243.1611 4522.7964 243.1611 Q 4498.4805 267.4772 4498.4805 389.05777 Q 4474.164 510.6383 4498.4805 510.6383 Q 4547.113 534.9544 4547.113 534.9544 Q 4547.113 534.9544 4498.4805 534.9544 Q 4474.164 534.9544 4498.4805 607.9028 Q 4522.7964 680.8511 4547.113 705.1672 L 4571.4287 729.4833 L 4571.4287 729.4833 L 4571.4287 729.4833 L 4595.7446 729.4833 L 4595.7446 729.4833 L 4595.7446 729.4833 Q 4595.7446 753.7994 4547.113 802.43164 Q 4498.4805 851.06384 4522.7964 875.37994 L 4547.113 875.37994 L 4547.113 875.37994 L 4547.113 899.69604 L 4547.113 899.69604 L 4547.113 924.01215 L 4547.113 924.01215 L 4547.113 924.01215 L 4571.4287 924.01215 L 4595.7446 924.01215 L 4595.7446 924.01215 L 4595.7446 924.01215 L 4741.6416 1021.2766 Q 4887.538 1069.9088 4936.1704 1094.225 L 4960.4863 1094.225 L 4960.4863 1094.225 L 4960.4863 1118.541 L 4960.4863 1118.541 L 4984.8027 1118.541 L 4984.8027 1118.541 L 4984.8027 1118.541 L 5009.1187 1142.8572 L 5033.4346 1142.8572 L 5033.4346 1167.1732 L 5033.4346 1167.1732 L 5009.1187 1167.1732 L 5009.1187 1167.1732 L 5009.1187 1167.1732 L 5009.1187 1167.1732 L 4984.8027 1191.4894 L 4960.4863 1215.8055 L 4960.4863 1215.8055 L 4960.4863 1215.8055 L 4936.1704 1215.8055 L 4887.538 1215.8055 L 4887.538 1240.1216 L 4887.538 1264.4377 L 4911.854 1264.4377 L 4936.1704 1264.4377 L 4936.1704 1264.4377 L 4936.1704 1264.4377 L 4887.538 1288.7538 L 4838.906 1288.7538 L 4838.906 1313.07 L 4838.906 1337.386 L 4838.906 1337.386 Q 4814.59 1313.07 4668.693 1264.4377 L 4522.7964 1167.1732 L 4522.7964 1167.1732 L 4522.7964 1167.1732 L 4498.4805 1167.1732 L 4474.164 1167.1732 L 4474.164 1313.07 Q 4449.848 1434.6505 4425.532 1458.9666 Q 4401.216 1458.9666 4401.216 1483.2827 Q 4401.216 1483.2827 4401.216 1483.2827 Q 4376.9 1507.5988 3841.9453 1702.1277 L 3306.991 1896.6566 L 3306.991 1896.6566 L 3306.991 1896.6566 L 3282.6748 1896.6566 L 3258.3586 1896.6566 L 3258.3586 1896.6566 L 3258.3586 1896.6566 L 3234.0427 1920.9727 L 3185.4104 1945.2888 L 3185.4104 1945.2888 L 3185.4104 1945.2888 L 3161.0942 1945.2888 L 3136.778 1945.2888 L 3136.778 1969.6049 L 3136.778 1969.6049 L 3088.146 1969.6049 Q 3039.5137 1993.921 1677.8115 2480.2432 Q 340.42554 2966.5654 316.10944 2966.5654 Q 291.7933 2966.5654 194.52888 3015.1975 L 97.26444 3063.8298 L 97.26444 3063.8298 L 97.26444 3063.8298 L 48.63222 3063.8298 L 0.0 3063.8298 L 0.0 3039.5137 L 0.0 3039.5137 L 24.31611 3039.5137 L 48.63222 3015.1975 L 48.63222 3015.1975 L 48.63222 3015.1975 L 48.63222 3015.1975 L 72.948326 3015.1975 L 72.948326 2577.5076 Q 72.948326 2164.1338 48.63222 2042.5532 Q 48.63222 1920.9727 48.63222 1896.6566 Q 48.63222 1872.3405 48.63222 1848.0243 L 48.63222 1823.7083 L 48.63222 1823.7083 Q 72.948326 1823.7083 72.948326 1799.3921 L 72.948326 1799.3921 L 170.21277 1750.7599 Q 291.7933 1702.1277 291.7933 1677.8115 Q 291.7933 1653.4955 267.4772 1629.1793 Q 218.84499 1604.8633 218.84499 1604.8633 L 218.84499 1604.8633 L 218.84499 1604.8633 L 218.84499 1580.5471 L 267.4772 1580.5471 L 291.7933 1556.2311 L 291.7933 1556.2311 L 291.7933 1556.2311 L 607.9028 1458.9666 Q 924.01215 1361.7021 948.3283 1337.386 Q 996.9605 1337.386 996.9605 1337.386 Q 1021.2766 1313.07 1045.5928 1313.07 Q 1045.5928 1313.07 2115.5015 924.01215 Q 3161.0942 534.9544 3161.0942 534.9544 L 3161.0942 534.9544 L 3331.3071 486.3222 Q 3525.836 437.68997 3525.836 413.37387 Q 3525.836 413.37387 3914.8938 291.7933 Q 4279.6353 145.89665 4328.2676 145.89665 L 4376.9 145.89665 L 4376.9 145.89665 L 4376.9 145.89665 L 4401.216 121.58055 L 4425.532 97.26444 L 4425.532 97.26444 L 4425.532 97.26444 L 4449.848 97.26444 L 4474.164 97.26444 L 4474.164 97.26444 L 4474.164 97.26444 L 4474.164 72.948326 L 4498.4805 72.948326 L 4498.4805 48.63222 Q 4498.4805 48.63222 4474.164 24.31611 z M 1215.8055 1361.7021 L 1191.4894 1361.7021 L 1191.4894 1361.7021 L 1191.4894 1361.7021 L 1142.8572 1386.0183 Q 1118.541 1410.3344 1094.225 1410.3344 Q 1069.9088 1410.3344 1045.5928 1410.3344 Q 996.9605 1410.3344 1118.541 1361.7021 Q 1240.1216 1313.07 1240.1216 1337.386 Q 1240.1216 1361.7021 1215.8055 1361.7021 z" svg:height="30.638298mm" draw:style-name="style-157" svg:viewBox="0.0 0.0 5033.4346 3063.8298" svg:width="50.334347mm" svg:x="151.9757mm" svg:y="39.392097mm"/>
          <draw:path svg:d="M 170.21277 -1.8189894E-12 Q 194.52888 -1.8189894E-12 194.52888 24.31611 Q 218.84499 48.63222 194.52888 121.58055 Q 170.21277 194.52888 97.26444 194.52888 Q 3.6379788E-12 194.52888 3.6379788E-12 170.21277 Q -24.31611 145.89665 3.6379788E-12 121.58055 Q 24.31611 97.26444 3.6379788E-12 72.948326 Q -24.31611 48.63222 24.31611 72.948326 Q 97.26444 72.948326 121.58055 48.63222 Q 121.58055 24.31611 170.21277 -1.8189894E-12 z" svg:height="1.9452888mm" draw:style-name="style-158" svg:viewBox="0.0 0.0 194.52888 194.52888" svg:width="1.9452888mm" svg:x="267.23404mm" svg:y="86.80851mm"/>
          <draw:path svg:d="M 291.7933 48.63222 Q 291.7933 48.63222 291.7933 72.948326 Q 291.7933 97.26444 291.7933 97.26444 Q 267.4772 97.26444 267.4772 121.58055 L 267.4772 121.58055 L 243.1611 121.58055 Q 243.1611 145.89665 218.84499 145.89665 L 194.52888 170.21277 L 170.21277 170.21277 L 145.89665 170.21277 L 145.89665 170.21277 L 121.58055 194.52888 L 121.58055 194.52888 L 121.58055 194.52888 L 48.63222 194.52888 Q 0.0 194.52888 0.0 145.89665 Q 0.0 97.26444 24.31611 97.26444 Q 48.63222 97.26444 145.89665 72.948326 Q 218.84499 48.63222 218.84499 24.31611 Q 218.84499 0.0 243.1611 0.0 Q 267.4772 0.0 267.4772 24.31611 Q 291.7933 48.63222 291.7933 48.63222 z" svg:height="1.9452888mm" draw:style-name="style-159" svg:viewBox="0.0 0.0 291.7933 194.52888" svg:width="2.9179332mm" svg:x="255.80548mm" svg:y="97.26444mm"/>
          <draw:path svg:d="M 72.948326 145.89665 L 72.948326 0.0 L 72.948326 0.0 L 72.948326 0.0 L 97.26444 48.63222 Q 97.26444 97.26444 97.26444 97.26444 Q 121.58055 121.58055 121.58055 437.68997 L 121.58055 753.7994 L 121.58055 875.37994 Q 121.58055 1021.2766 145.89665 1264.4377 L 145.89665 1483.2827 L 145.89665 1750.7599 Q 121.58055 1993.921 145.89665 2018.2372 Q 145.89665 2042.5532 121.58055 2042.5532 Q 121.58055 2042.5532 97.26444 2042.5532 Q 72.948326 2066.8694 48.63222 2066.8694 L 0.0 2066.8694 L 0.0 2066.8694 Q 24.31611 2066.8694 24.31611 1750.7599 L 48.63222 1434.6505 L 48.63222 1142.8572 L 48.63222 851.06384 L 48.63222 559.2705 Q 72.948326 267.4772 72.948326 145.89665 z" svg:height="20.668694mm" draw:style-name="style-160" svg:viewBox="0.0 0.0 145.89665 2066.8694" svg:width="1.4589666mm" svg:x="135.92705mm" svg:y="78.784195mm"/>
          <draw:path svg:d="M 48.63222 0.0 Q 121.58055 0.0 145.89665 24.31611 Q 194.52888 48.63222 291.7933 72.948326 Q 389.05777 97.26444 437.68997 145.89665 Q 486.3222 194.52888 534.9544 194.52888 Q 559.2705 194.52888 559.2705 194.52888 Q 534.9544 218.84499 534.9544 243.1611 Q 534.9544 243.1611 534.9544 267.4772 Q 510.6383 291.7933 486.3222 291.7933 Q 486.3222 291.7933 243.1611 170.21277 Q 24.31611 48.63222 0.0 24.31611 Q 0.0 0.0 48.63222 0.0 z" svg:height="2.9179332mm" draw:style-name="style-161" svg:viewBox="0.0 0.0 559.2705 291.7933" svg:width="5.5927052mm" svg:x="212.5228mm" svg:y="79.75684mm"/>
          <draw:path svg:d="M 170.21277 24.31611 L 170.21277 0.0 L 218.84499 0.0 L 243.1611 0.0 L 243.1611 0.0 L 243.1611 0.0 L 243.1611 24.31611 L 267.4772 24.31611 L 267.4772 48.63222 L 267.4772 48.63222 L 243.1611 48.63222 Q 218.84499 48.63222 170.21277 194.52888 Q 121.58055 316.10944 145.89665 316.10944 Q 145.89665 291.7933 170.21277 291.7933 L 194.52888 291.7933 L 194.52888 291.7933 L 194.52888 291.7933 L 194.52888 316.10944 L 218.84499 316.10944 L 218.84499 340.42554 L 218.84499 340.42554 L 194.52888 340.42554 L 194.52888 340.42554 L 194.52888 364.74164 L 170.21277 364.74164 L 170.21277 364.74164 L 170.21277 389.05777 L 170.21277 389.05777 L 170.21277 389.05777 L 145.89665 389.05777 L 121.58055 389.05777 L 121.58055 389.05777 L 121.58055 389.05777 L 97.26444 364.74164 Q 72.948326 364.74164 72.948326 340.42554 Q 72.948326 316.10944 24.31611 291.7933 L 0.0 291.7933 L 0.0 267.4772 Q 24.31611 243.1611 0.0 218.84499 Q 0.0 194.52888 24.31611 194.52888 Q 48.63222 194.52888 48.63222 145.89665 L 24.31611 121.58055 L 24.31611 121.58055 L 24.31611 121.58055 L 24.31611 97.26444 Q 24.31611 48.63222 48.63222 48.63222 L 72.948326 48.63222 L 121.58055 48.63222 L 145.89665 48.63222 L 145.89665 48.63222 L 145.89665 48.63222 L 145.89665 24.31611 L 170.21277 24.31611 L 170.21277 24.31611 z" svg:height="3.8905776mm" draw:style-name="style-162" svg:viewBox="0.0 0.0 267.4772 389.05777" svg:width="2.674772mm" svg:x="189.90881mm" svg:y="114.77204mm"/>
          <draw:path svg:d="M 413.37387 0.0 Q 437.68997 0.0 437.68997 24.31611 Q 413.37387 48.63222 413.37387 121.58055 Q 413.37387 194.52888 437.68997 194.52888 Q 462.00607 194.52888 413.37387 218.84499 Q 364.74164 218.84499 364.74164 291.7933 L 364.74164 364.74164 L 340.42554 364.74164 L 340.42554 389.05777 L 340.42554 389.05777 L 340.42554 389.05777 L 316.10944 389.05777 Q 291.7933 389.05777 170.21277 316.10944 Q 24.31611 243.1611 24.31611 243.1611 Q 24.31611 218.84499 0.0 218.84499 Q 0.0 218.84499 0.0 218.84499 Q 0.0 194.52888 48.63222 194.52888 L 97.26444 194.52888 L 97.26444 194.52888 L 97.26444 194.52888 L 243.1611 170.21277 Q 389.05777 170.21277 413.37387 97.26444 Q 413.37387 0.0 413.37387 0.0 z" svg:height="3.8905776mm" draw:style-name="style-163" svg:viewBox="0.0 0.0 437.68997 389.05777" svg:width="4.3768997mm" svg:x="153.43465mm" svg:y="16.534954mm"/>
          <draw:path svg:d="M 316.10944 1.8189894E-12 Q 340.42554 1.8189894E-12 340.42554 24.31611 Q 340.42554 48.63222 364.74164 48.63222 Q 413.37387 48.63222 413.37387 72.948326 Q 413.37387 97.26444 510.6383 97.26444 Q 607.9028 97.26444 632.2189 121.58055 Q 632.2189 145.89665 656.535 170.21277 Q 705.1672 170.21277 705.1672 170.21277 L 705.1672 170.21277 L 705.1672 194.52888 L 705.1672 194.52888 L 729.4833 170.21277 Q 753.7994 145.89665 753.7994 145.89665 L 753.7994 145.89665 L 753.7994 170.21277 L 753.7994 218.84499 L 802.43164 218.84499 L 875.37994 218.84499 L 875.37994 243.1611 L 875.37994 267.4772 L 851.06384 267.4772 L 802.43164 267.4772 L 802.43164 291.7933 L 802.43164 291.7933 L 705.1672 340.42554 Q 583.5866 413.37387 559.2705 413.37387 Q 534.9544 413.37387 534.9544 486.3222 Q 559.2705 559.2705 534.9544 583.5866 L 510.6383 607.9028 L 510.6383 607.9028 L 510.6383 607.9028 L 510.6383 607.9028 L 510.6383 607.9028 L 510.6383 607.9028 L 486.3222 607.9028 L 486.3222 607.9028 Q 462.00607 607.9028 462.00607 583.5866 Q 437.68997 559.2705 437.68997 559.2705 Q 437.68997 559.2705 364.74164 559.2705 Q 267.4772 583.5866 243.1611 656.535 L 218.84499 705.1672 L 194.52888 705.1672 L 170.21277 705.1672 L 170.21277 680.8511 L 170.21277 656.535 L 145.89665 656.535 L 121.58055 656.535 L 121.58055 656.535 L 121.58055 632.2189 L 121.58055 632.2189 L 121.58055 632.2189 L 121.58055 607.9028 Q 121.58055 559.2705 121.58055 534.9544 Q 121.58055 510.6383 145.89665 510.6383 Q 170.21277 510.6383 145.89665 486.3222 Q 121.58055 462.00607 72.948326 462.00607 Q 24.31611 462.00607 24.31611 437.68997 L 0.0 413.37387 L 0.0 389.05777 Q 24.31611 389.05777 24.31611 364.74164 Q 24.31611 364.74164 24.31611 364.74164 Q 24.31611 364.74164 97.26444 243.1611 Q 145.89665 121.58055 194.52888 121.58055 Q 243.1611 121.58055 267.4772 48.63222 Q 267.4772 1.8189894E-12 316.10944 1.8189894E-12 z" svg:height="7.051672mm" draw:style-name="style-164" svg:viewBox="0.0 0.0 875.37994 705.1672" svg:width="8.753799mm" svg:x="130.09119mm" svg:y="151.48936mm"/>
          <draw:path svg:d="M 243.1611 0.0 Q 267.4772 0.0 267.4772 24.31611 Q 291.7933 72.948326 291.7933 121.58055 L 291.7933 170.21277 L 267.4772 170.21277 L 267.4772 170.21277 L 267.4772 194.52888 L 267.4772 194.52888 L 243.1611 194.52888 Q 243.1611 194.52888 218.84499 194.52888 Q 194.52888 218.84499 121.58055 243.1611 L 48.63222 291.7933 L 24.31611 291.7933 Q 24.31611 316.10944 0.0 291.7933 L 0.0 291.7933 L 0.0 243.1611 Q 24.31611 218.84499 72.948326 194.52888 Q 121.58055 170.21277 145.89665 97.26444 Q 194.52888 24.31611 243.1611 0.0 z" svg:height="2.9179332mm" draw:style-name="style-165" svg:viewBox="0.0 0.0 291.7933 291.7933" svg:width="2.9179332mm" svg:x="265.0456mm" svg:y="63.95137mm"/>
          <draw:path svg:d="M 1775.076 24.31611 L 1823.7083 24.31611 L 1823.7083 24.31611 L 1823.7083 24.31611 L 1823.7083 48.63222 L 1823.7083 48.63222 L 1823.7083 72.948326 L 1823.7083 97.26444 L 1823.7083 97.26444 L 1823.7083 97.26444 L 1823.7083 121.58055 Q 1823.7083 145.89665 1775.076 170.21277 Q 1750.7599 170.21277 1750.7599 218.84499 L 1726.4438 243.1611 L 1726.4438 243.1611 L 1726.4438 243.1611 L 1750.7599 243.1611 L 1750.7599 267.4772 L 1775.076 267.4772 Q 1799.3921 267.4772 1799.3921 291.7933 Q 1799.3921 316.10944 1848.0243 316.10944 Q 1920.9727 316.10944 1920.9727 364.74164 Q 1920.9727 389.05777 1896.6566 389.05777 Q 1872.3405 389.05777 1872.3405 413.37387 Q 1872.3405 462.00607 1969.6049 462.00607 L 2042.5532 462.00607 L 2042.5532 486.3222 L 2018.2372 510.6383 L 2018.2372 510.6383 L 2018.2372 510.6383 L 2018.2372 510.6383 L 2018.2372 510.6383 L 1993.921 534.9544 Q 1969.6049 559.2705 1945.2888 559.2705 L 1920.9727 583.5866 L 1896.6566 583.5866 L 1896.6566 607.9028 L 1896.6566 607.9028 L 1872.3405 607.9028 L 1872.3405 607.9028 L 1872.3405 607.9028 L 1872.3405 632.2189 L 1872.3405 656.535 L 1920.9727 656.535 L 1945.2888 656.535 L 1945.2888 656.535 L 1945.2888 656.535 L 1969.6049 680.8511 L 1993.921 680.8511 L 1993.921 656.535 L 1993.921 607.9028 L 2018.2372 607.9028 L 2042.5532 607.9028 L 2042.5532 607.9028 L 2042.5532 607.9028 L 2164.1338 607.9028 Q 2261.3982 559.2705 2358.6626 534.9544 Q 2455.927 486.3222 2455.927 462.00607 Q 2455.927 437.68997 2431.611 437.68997 L 2431.611 437.68997 L 2431.611 413.37387 L 2431.611 364.74164 L 2504.5593 364.74164 Q 2601.8237 340.42554 2601.8237 364.74164 Q 2601.8237 413.37387 2626.14 389.05777 Q 2650.456 364.74164 2772.0366 340.42554 Q 2869.301 316.10944 2893.6172 316.10944 Q 2917.933 316.10944 2917.933 291.7933 L 2917.933 291.7933 L 2990.8816 291.7933 Q 3039.5137 291.7933 3039.5137 267.4772 Q 3015.1975 218.84499 3088.146 218.84499 Q 3136.778 218.84499 3136.778 218.84499 Q 3161.0942 243.1611 3234.0427 267.4772 Q 3331.3071 267.4772 3282.6748 267.4772 Q 3258.3586 291.7933 3258.3586 316.10944 Q 3258.3586 340.42554 3306.991 340.42554 Q 3355.623 364.74164 3379.9392 364.74164 Q 3428.5715 364.74164 3452.8877 413.37387 Q 3477.2036 437.68997 3452.8877 437.68997 Q 3428.5715 462.00607 3477.2036 462.00607 L 3525.836 462.00607 L 3525.836 486.3222 Q 3525.836 510.6383 3501.5198 510.6383 Q 3477.2036 510.6383 3477.2036 559.2705 Q 3477.2036 583.5866 3428.5715 583.5866 L 3379.9392 607.9028 L 3379.9392 607.9028 L 3379.9392 607.9028 L 3379.9392 607.9028 L 3379.9392 607.9028 L 3404.2554 607.9028 L 3404.2554 607.9028 L 3477.2036 680.8511 Q 3574.4683 729.4833 3550.152 753.7994 Q 3550.152 778.11554 3647.4165 851.06384 Q 3744.681 948.3283 3768.997 948.3283 Q 3793.3132 948.3283 3866.2615 996.9605 Q 3963.526 1045.5928 3987.842 1045.5928 L 4012.1582 1045.5928 L 4012.1582 1045.5928 L 4012.1582 1045.5928 L 4036.4744 1069.9088 Q 4060.7903 1069.9088 4109.4224 1142.8572 Q 4158.0547 1191.4894 4133.739 1191.4894 Q 4109.4224 1215.8055 4109.4224 1240.1216 Q 4109.4224 1264.4377 4133.739 1264.4377 Q 4158.0547 1264.4377 4206.687 1337.386 Q 4231.003 1434.6505 4206.687 1483.2827 Q 4206.687 1556.2311 4255.3193 1556.2311 Q 4279.6353 1580.5471 4279.6353 1580.5471 Q 4279.6353 1580.5471 4255.3193 1580.5471 Q 4206.687 1580.5471 4206.687 1604.8633 Q 4206.687 1629.1793 4182.371 1629.1793 Q 4158.0547 1629.1793 4158.0547 1653.4955 Q 4158.0547 1677.8115 4060.7903 1702.1277 Q 3987.842 1726.4438 4012.1582 1750.7599 Q 4012.1582 1775.076 3987.842 1823.7083 Q 3963.526 1896.6566 3939.2097 1920.9727 Q 3890.5776 1969.6049 3817.6292 1969.6049 Q 3768.997 1969.6049 3768.997 2018.2372 Q 3744.681 2042.5532 3720.3647 2042.5532 Q 3671.7327 2066.8694 3623.1003 2139.8176 Q 3598.7842 2212.766 3550.152 2237.082 Q 3501.5198 2261.3982 3477.2036 2285.7144 L 3477.2036 2334.3464 L 3452.8877 2334.3464 L 3428.5715 2358.6626 L 3428.5715 2358.6626 L 3428.5715 2358.6626 L 3404.2554 2358.6626 L 3404.2554 2358.6626 L 3404.2554 2382.9788 L 3379.9392 2382.9788 L 3379.9392 2382.9788 L 3379.9392 2382.9788 L 3379.9392 2358.6626 Q 3379.9392 2310.0305 3404.2554 2310.0305 Q 3428.5715 2310.0305 3428.5715 2285.7144 Q 3428.5715 2261.3982 3379.9392 2261.3982 L 3331.3071 2261.3982 L 3331.3071 2261.3982 L 3331.3071 2261.3982 L 3331.3071 2261.3982 L 3331.3071 2261.3982 L 3355.623 2237.082 L 3355.623 2212.766 L 3331.3071 2212.766 L 3282.6748 2212.766 L 3282.6748 2261.3982 L 3282.6748 2310.0305 L 3282.6748 2310.0305 L 3282.6748 2310.0305 L 3282.6748 2310.0305 Q 3282.6748 2334.3464 3234.0427 2334.3464 L 3161.0942 2334.3464 L 3161.0942 2358.6626 L 3185.4104 2407.295 L 3185.4104 2407.295 L 3185.4104 2407.295 L 3185.4104 2455.927 L 3185.4104 2504.5593 L 3209.7266 2504.5593 L 3209.7266 2504.5593 L 3209.7266 2553.1917 L 3209.7266 2626.14 L 3185.4104 2626.14 L 3185.4104 2601.8237 L 3185.4104 2601.8237 L 3185.4104 2601.8237 L 3161.0942 2601.8237 L 3161.0942 2601.8237 L 3161.0942 2577.5076 L 3136.778 2577.5076 L 3136.778 2577.5076 L 3136.778 2577.5076 L 3136.778 2553.1917 L 3136.778 2528.8755 L 3136.778 2528.8755 L 3136.778 2528.8755 L 3161.0942 2480.2432 L 3161.0942 2431.611 L 3136.778 2431.611 L 3112.4622 2407.295 L 3112.4622 2407.295 L 3088.146 2407.295 L 3088.146 2407.295 L 3088.146 2407.295 L 3088.146 2455.927 Q 3088.146 2504.5593 3063.8298 2504.5593 Q 3039.5137 2504.5593 3039.5137 2504.5593 Q 3015.1975 2504.5593 2966.5654 2480.2432 Q 2917.933 2480.2432 2917.933 2431.611 Q 2917.933 2382.9788 2820.6687 2358.6626 L 2723.4043 2358.6626 L 2723.4043 2382.9788 Q 2699.0881 2407.295 2699.0881 2407.295 Q 2699.0881 2407.295 2650.456 2407.295 Q 2601.8237 2382.9788 2626.14 2407.295 Q 2650.456 2455.927 2601.8237 2553.1917 Q 2577.5076 2650.456 2504.5593 2650.456 Q 2455.927 2650.456 2431.611 2674.772 L 2407.295 2723.4043 L 2407.295 2723.4043 L 2407.295 2747.7205 L 2407.295 2747.7205 L 2407.295 2747.7205 L 2407.295 2747.7205 L 2407.295 2747.7205 L 2382.9788 2772.0366 L 2382.9788 2796.3525 L 2382.9788 2796.3525 Q 2358.6626 2820.6687 2334.3464 2796.3525 Q 2285.7144 2796.3525 2164.1338 2772.0366 Q 2066.8694 2747.7205 2066.8694 2723.4043 Q 2066.8694 2699.0881 2018.2372 2723.4043 Q 1993.921 2747.7205 1920.9727 2747.7205 L 1848.0243 2747.7205 L 1848.0243 2723.4043 L 1823.7083 2723.4043 L 1823.7083 2723.4043 L 1823.7083 2699.0881 L 1823.7083 2699.0881 L 1823.7083 2699.0881 L 1823.7083 2699.0881 L 1823.7083 2699.0881 L 1823.7083 2650.456 Q 1848.0243 2601.8237 1872.3405 2577.5076 L 1896.6566 2577.5076 L 1896.6566 2553.1917 L 1896.6566 2528.8755 L 1823.7083 2528.8755 L 1775.076 2553.1917 L 1775.076 2553.1917 Q 1775.076 2553.1917 1750.7599 2553.1917 Q 1750.7599 2553.1917 1726.4438 2553.1917 Q 1702.1277 2553.1917 1702.1277 2504.5593 Q 1702.1277 2480.2432 1677.8115 2480.2432 Q 1653.4955 2480.2432 1653.4955 2455.927 Q 1629.1793 2431.611 1629.1793 2455.927 Q 1604.8633 2455.927 1604.8633 2455.927 Q 1580.5471 2431.611 1604.8633 2358.6626 Q 1604.8633 2310.0305 1556.2311 2310.0305 Q 1507.5988 2310.0305 1507.5988 2261.3982 Q 1507.5988 2212.766 1410.3344 2212.766 Q 1313.07 2212.766 1337.386 2237.082 Q 1337.386 2261.3982 1240.1216 2261.3982 L 1142.8572 2261.3982 L 1142.8572 2285.7144 L 1142.8572 2285.7144 L 1118.541 2285.7144 L 1118.541 2310.0305 L 1118.541 2310.0305 L 1118.541 2310.0305 L 1094.225 2310.0305 L 1069.9088 2310.0305 L 1069.9088 2358.6626 Q 1094.225 2382.9788 1094.225 2407.295 L 1094.225 2431.611 L 1094.225 2431.611 L 1069.9088 2431.611 L 1069.9088 2431.611 L 1045.5928 2431.611 L 1045.5928 2407.295 L 1045.5928 2358.6626 L 996.9605 2358.6626 Q 972.6444 2358.6626 972.6444 2310.0305 Q 972.6444 2261.3982 948.3283 2261.3982 Q 899.69604 2261.3982 826.74774 2188.45 Q 753.7994 2139.8176 729.4833 2188.45 Q 680.8511 2237.082 607.9028 2212.766 Q 510.6383 2212.766 486.3222 2212.766 Q 462.00607 2212.766 462.00607 2115.5015 Q 437.68997 2042.5532 364.74164 2042.5532 Q 267.4772 2066.8694 243.1611 2018.2372 Q 218.84499 1993.921 145.89665 1969.6049 Q 97.26444 1945.2888 97.26444 1920.9727 L 97.26444 1896.6566 L 72.948326 1896.6566 L 24.31611 1896.6566 L 24.31611 1896.6566 L 0.0 1872.3405 L 0.0 1872.3405 L 0.0 1872.3405 L 24.31611 1872.3405 L 48.63222 1872.3405 L 48.63222 1872.3405 L 48.63222 1872.3405 L 48.63222 1848.0243 L 72.948326 1848.0243 L 97.26444 1750.7599 Q 121.58055 1677.8115 267.4772 1604.8633 Q 413.37387 1556.2311 389.05777 1531.9149 Q 389.05777 1507.5988 462.00607 1458.9666 Q 559.2705 1434.6505 534.9544 1361.7021 Q 510.6383 1313.07 583.5866 1288.7538 Q 632.2189 1264.4377 632.2189 1215.8055 Q 632.2189 1142.8572 656.535 1045.5928 Q 656.535 948.3283 632.2189 924.01215 Q 607.9028 899.69604 632.2189 875.37994 Q 656.535 851.06384 680.8511 802.43164 Q 705.1672 753.7994 680.8511 753.7994 Q 656.535 753.7994 656.535 729.4833 Q 656.535 729.4833 656.535 729.4833 Q 656.535 729.4833 680.8511 705.1672 L 680.8511 656.535 L 705.1672 656.535 Q 729.4833 656.535 729.4833 680.8511 Q 729.4833 705.1672 802.43164 680.8511 Q 851.06384 656.535 875.37994 607.9028 Q 875.37994 583.5866 899.69604 607.9028 Q 948.3283 607.9028 948.3283 559.2705 Q 948.3283 510.6383 996.9605 462.00607 Q 1045.5928 437.68997 1069.9088 413.37387 Q 1069.9088 389.05777 1118.541 389.05777 Q 1191.4894 389.05777 1191.4894 413.37387 Q 1191.4894 437.68997 1264.4377 437.68997 Q 1337.386 413.37387 1458.9666 413.37387 L 1580.5471 413.37387 L 1580.5471 340.42554 Q 1580.5471 267.4772 1604.8633 243.1611 Q 1629.1793 218.84499 1629.1793 218.84499 Q 1629.1793 194.52888 1629.1793 194.52888 Q 1629.1793 194.52888 1653.4955 121.58055 Q 1677.8115 72.948326 1629.1793 72.948326 Q 1580.5471 97.26444 1580.5471 72.948326 Q 1580.5471 72.948326 1580.5471 72.948326 Q 1580.5471 72.948326 1604.8633 72.948326 Q 1604.8633 48.63222 1629.1793 24.31611 Q 1629.1793 24.31611 1653.4955 24.31611 L 1653.4955 9.094947E-13 L 1677.8115 9.094947E-13 Q 1702.1277 -24.31611 1726.4438 9.094947E-13 Q 1750.7599 24.31611 1775.076 24.31611 z M 1726.4438 97.26444 Q 1726.4438 72.948326 1750.7599 72.948326 Q 1775.076 97.26444 1750.7599 121.58055 Q 1726.4438 121.58055 1726.4438 97.26444 z" svg:height="27.963526mm" draw:style-name="style-166" svg:viewBox="0.0 0.0 4279.6353 2796.3525" svg:width="42.796352mm" svg:x="230.27356mm" svg:y="43.525837mm"/>
          <draw:path svg:d="M 145.89665 24.31611 Q 194.52888 24.31611 243.1611 48.63222 Q 291.7933 72.948326 218.84499 97.26444 Q 170.21277 97.26444 170.21277 121.58055 Q 170.21277 145.89665 145.89665 145.89665 Q 97.26444 145.89665 72.948326 121.58055 Q 48.63222 121.58055 24.31611 97.26444 Q 0.0 97.26444 0.0 48.63222 Q 24.31611 0.0 48.63222 0.0 Q 97.26444 0.0 145.89665 24.31611 z" svg:height="1.4589666mm" draw:style-name="style-167" svg:viewBox="0.0 0.0 243.1611 145.89665" svg:width="2.431611mm" svg:x="258.72342mm" svg:y="81.702126mm"/>
          <draw:path svg:d="M 0.0 0.0 Q 0.0 -72.948326 389.05777 145.89665 Q 778.11554 389.05777 778.11554 389.05777 L 778.11554 389.05777 L 778.11554 413.37387 L 778.11554 437.68997 L 778.11554 437.68997 L 778.11554 437.68997 L 778.11554 486.3222 L 778.11554 534.9544 L 729.4833 534.9544 L 705.1672 534.9544 L 705.1672 559.2705 L 680.8511 559.2705 L 680.8511 559.2705 L 680.8511 559.2705 L 680.8511 559.2705 L 680.8511 583.5866 L 632.2189 583.5866 L 583.5866 583.5866 L 583.5866 559.2705 L 583.5866 559.2705 L 607.9028 559.2705 L 632.2189 534.9544 L 632.2189 534.9544 L 632.2189 534.9544 L 632.2189 534.9544 Q 632.2189 534.9544 632.2189 534.9544 Q 632.2189 510.6383 510.6383 437.68997 Q 364.74164 364.74164 364.74164 340.42554 Q 340.42554 340.42554 243.1611 218.84499 Q 145.89665 97.26444 97.26444 97.26444 L 72.948326 121.58055 L 72.948326 97.26444 Q 72.948326 72.948326 48.63222 72.948326 Q 24.31611 72.948326 0.0 0.0 z" svg:height="5.8358665mm" draw:style-name="style-168" svg:viewBox="0.0 0.0 778.11554 583.5866" svg:width="7.781155mm" svg:x="305.89667mm" svg:y="47.659576mm"/>
          <draw:path svg:d="M 48.63222 24.31611 Q 48.63222 9.094947E-13 97.26444 9.094947E-13 Q 145.89665 24.31611 170.21277 9.094947E-13 Q 194.52888 9.094947E-13 194.52888 24.31611 Q 194.52888 48.63222 145.89665 48.63222 L 97.26444 72.948326 L 97.26444 72.948326 L 97.26444 72.948326 L 97.26444 72.948326 Q 121.58055 72.948326 121.58055 121.58055 Q 121.58055 145.89665 24.31611 145.89665 Q -48.63222 145.89665 0.0 121.58055 Q 24.31611 72.948326 48.63222 24.31611 z" svg:height="1.4589666mm" draw:style-name="style-169" svg:viewBox="0.0 0.0 194.52888 145.89665" svg:width="1.9452888mm" svg:x="213.7386mm" svg:y="54.224926mm"/>
          <draw:path svg:d="M 24.31611 24.31611 Q 24.31611 -9.094947E-13 48.63222 -9.094947E-13 Q 72.948326 -9.094947E-13 72.948326 -9.094947E-13 Q 72.948326 24.31611 72.948326 24.31611 Q 97.26444 24.31611 170.21277 72.948326 Q 267.4772 97.26444 267.4772 170.21277 Q 267.4772 218.84499 267.4772 462.00607 Q 267.4772 729.4833 291.7933 875.37994 Q 291.7933 1021.2766 291.7933 1021.2766 Q 267.4772 1021.2766 267.4772 1045.5928 L 267.4772 1069.9088 L 267.4772 1069.9088 L 267.4772 1069.9088 L 243.1611 1045.5928 Q 218.84499 1021.2766 218.84499 996.9605 Q 218.84499 972.6444 194.52888 972.6444 Q 170.21277 948.3283 145.89665 826.74774 Q 121.58055 705.1672 121.58055 705.1672 Q 121.58055 680.8511 97.26444 632.2189 Q 72.948326 583.5866 48.63222 534.9544 Q 0.0 486.3222 0.0 413.37387 Q 24.31611 316.10944 24.31611 170.21277 L 24.31611 48.63222 L 24.31611 24.31611 z" svg:height="10.699088mm" draw:style-name="style-170" svg:viewBox="0.0 0.0 291.7933 1069.9088" svg:width="2.9179332mm" svg:x="144.68085mm" svg:y="80.97265mm"/>
          <draw:path svg:d="M 413.37387 97.26444 Q 413.37387 97.26444 413.37387 121.58055 Q 389.05777 145.89665 267.4772 194.52888 Q 145.89665 218.84499 145.89665 218.84499 Q 145.89665 194.52888 97.26444 194.52888 Q 24.31611 194.52888 48.63222 145.89665 Q 48.63222 121.58055 0.0 121.58055 Q -24.31611 121.58055 24.31611 97.26444 Q 72.948326 97.26444 97.26444 72.948326 L 145.89665 48.63222 L 145.89665 48.63222 L 145.89665 48.63222 L 194.52888 48.63222 Q 218.84499 48.63222 243.1611 24.31611 Q 243.1611 24.31611 316.10944 0.0 Q 389.05777 0.0 389.05777 48.63222 Q 389.05777 97.26444 413.37387 97.26444 z" svg:height="2.1884499mm" draw:style-name="style-171" svg:viewBox="0.0 0.0 413.37387 218.84499" svg:width="4.1337385mm" svg:x="48.145897mm" svg:y="29.665653mm"/>
          <draw:path svg:d="M 0.0 0.0 Q 0.0 -24.31611 145.89665 97.26444 Q 316.10944 218.84499 340.42554 243.1611 L 340.42554 243.1611 L 340.42554 243.1611 L 340.42554 267.4772 L 340.42554 267.4772 L 340.42554 267.4772 L 364.74164 267.4772 L 364.74164 267.4772 L 364.74164 291.7933 L 389.05777 291.7933 L 389.05777 316.10944 L 389.05777 316.10944 L 389.05777 316.10944 L 389.05777 316.10944 L 364.74164 340.42554 L 340.42554 340.42554 L 340.42554 316.10944 Q 340.42554 291.7933 316.10944 291.7933 Q 316.10944 267.4772 291.7933 291.7933 Q 243.1611 316.10944 243.1611 267.4772 Q 243.1611 218.84499 145.89665 145.89665 Q 48.63222 72.948326 48.63222 72.948326 Q 24.31611 72.948326 24.31611 48.63222 Q 24.31611 48.63222 24.31611 24.31611 Q 0.0 24.31611 0.0 0.0 z" svg:height="3.4042554mm" draw:style-name="style-172" svg:viewBox="0.0 0.0 389.05777 340.42554" svg:width="3.8905776mm" svg:x="8.267477mm" svg:y="163.1611mm"/>
          <draw:path svg:d="M 72.948326 24.31611 L 72.948326 48.63222 L 97.26444 48.63222 L 121.58055 48.63222 L 121.58055 48.63222 L 121.58055 48.63222 L 121.58055 24.31611 L 145.89665 24.31611 L 145.89665 24.31611 L 145.89665 48.63222 L 145.89665 48.63222 L 145.89665 48.63222 L 170.21277 72.948326 Q 170.21277 97.26444 121.58055 97.26444 Q 72.948326 97.26444 72.948326 121.58055 Q 97.26444 145.89665 97.26444 194.52888 L 97.26444 243.1611 L 97.26444 243.1611 Q 97.26444 267.4772 72.948326 291.7933 Q 72.948326 316.10944 48.63222 316.10944 L 24.31611 316.10944 L 24.31611 291.7933 Q 48.63222 267.4772 48.63222 243.1611 Q 48.63222 243.1611 48.63222 243.1611 Q 48.63222 243.1611 48.63222 218.84499 Q 48.63222 218.84499 24.31611 145.89665 Q -3.6379788E-12 72.948326 -3.6379788E-12 48.63222 Q 24.31611 0.0 48.63222 0.0 Q 72.948326 0.0 72.948326 24.31611 z" svg:height="3.1610942mm" draw:style-name="style-173" svg:viewBox="0.0 0.0 170.21277 316.10944" svg:width="1.7021277mm" svg:x="258.2371mm" svg:y="95.31915mm"/>
          <draw:path svg:d="M 170.21277 48.63222 L 194.52888 0.0 L 194.52888 0.0 L 194.52888 0.0 L 194.52888 97.26444 Q 194.52888 194.52888 243.1611 218.84499 Q 316.10944 243.1611 340.42554 243.1611 L 340.42554 243.1611 L 340.42554 243.1611 L 340.42554 243.1611 L 340.42554 267.4772 L 340.42554 267.4772 L 364.74164 267.4772 L 364.74164 291.7933 L 364.74164 291.7933 L 389.05777 291.7933 L 389.05777 291.7933 L 389.05777 316.10944 L 389.05777 340.42554 Q 389.05777 364.74164 389.05777 364.74164 Q 364.74164 340.42554 340.42554 340.42554 Q 340.42554 340.42554 316.10944 340.42554 Q 291.7933 364.74164 243.1611 389.05777 Q 194.52888 413.37387 170.21277 534.9544 L 145.89665 632.2189 L 121.58055 632.2189 L 97.26444 632.2189 L 97.26444 607.9028 L 97.26444 607.9028 L 97.26444 607.9028 L 97.26444 607.9028 L 72.948326 632.2189 L 72.948326 656.535 L 48.63222 656.535 L 48.63222 656.535 L 48.63222 656.535 L 24.31611 632.2189 L 24.31611 632.2189 L 1.8189894E-12 632.2189 L 1.8189894E-12 632.2189 L 1.8189894E-12 632.2189 L 1.8189894E-12 632.2189 L 1.8189894E-12 632.2189 L 1.8189894E-12 607.9028 L 1.8189894E-12 607.9028 L 24.31611 607.9028 L 24.31611 583.5866 L 48.63222 583.5866 L 72.948326 583.5866 L 72.948326 583.5866 L 72.948326 583.5866 L 72.948326 559.2705 L 97.26444 559.2705 L 97.26444 534.9544 Q 97.26444 486.3222 97.26444 340.42554 L 121.58055 194.52888 L 121.58055 194.52888 L 121.58055 194.52888 L 121.58055 170.21277 L 145.89665 170.21277 L 145.89665 145.89665 L 145.89665 97.26444 L 145.89665 97.26444 L 145.89665 97.26444 L 170.21277 48.63222 z" svg:height="6.5653496mm" draw:style-name="style-174" svg:viewBox="0.0 0.0 389.05777 656.535" svg:width="3.8905776mm" svg:x="125.95745mm" svg:y="88.51064mm"/>
          <draw:path svg:d="M 121.58055 48.63222 Q 145.89665 48.63222 145.89665 72.948326 Q 145.89665 72.948326 145.89665 121.58055 Q 145.89665 170.21277 72.948326 145.89665 Q 24.31611 121.58055 0.0 72.948326 Q -24.31611 24.31611 0.0 0.0 Q 24.31611 -24.31611 72.948326 24.31611 Q 97.26444 24.31611 121.58055 48.63222 z" svg:height="1.4589666mm" draw:style-name="style-175" svg:viewBox="0.0 0.0 145.89665 145.89665" svg:width="1.4589666mm" svg:x="197.68997mm" svg:y="71.2462mm"/>
          <draw:path svg:d="M 72.948326 0.0 Q 97.26444 0.0 97.26444 0.0 Q 121.58055 24.31611 145.89665 24.31611 L 170.21277 24.31611 L 170.21277 24.31611 L 170.21277 24.31611 L 194.52888 24.31611 L 218.84499 24.31611 L 218.84499 24.31611 L 218.84499 24.31611 L 218.84499 24.31611 L 243.1611 24.31611 L 243.1611 24.31611 Q 243.1611 0.0 267.4772 0.0 Q 291.7933 24.31611 340.42554 24.31611 Q 364.74164 24.31611 389.05777 48.63222 Q 437.68997 72.948326 437.68997 121.58055 Q 437.68997 170.21277 462.00607 170.21277 Q 486.3222 170.21277 462.00607 170.21277 L 462.00607 170.21277 L 462.00607 170.21277 L 462.00607 170.21277 L 462.00607 194.52888 L 486.3222 194.52888 L 486.3222 218.84499 L 486.3222 267.4772 L 486.3222 267.4772 Q 462.00607 267.4772 389.05777 267.4772 Q 340.42554 267.4772 340.42554 291.7933 Q 340.42554 316.10944 243.1611 364.74164 L 170.21277 413.37387 L 170.21277 364.74164 Q 170.21277 340.42554 218.84499 340.42554 L 267.4772 340.42554 L 267.4772 316.10944 L 267.4772 267.4772 L 243.1611 267.4772 L 218.84499 267.4772 L 218.84499 267.4772 L 218.84499 267.4772 L 194.52888 291.7933 Q 170.21277 316.10944 170.21277 316.10944 Q 170.21277 316.10944 145.89665 316.10944 Q 145.89665 316.10944 97.26444 267.4772 L 24.31611 267.4772 L 24.31611 243.1611 L 0.0 243.1611 L 0.0 243.1611 L 0.0 243.1611 L 24.31611 121.58055 Q 48.63222 24.31611 72.948326 0.0 z" svg:height="4.1337385mm" draw:style-name="style-176" svg:viewBox="0.0 0.0 486.3222 413.37387" svg:width="4.863222mm" svg:x="256.7781mm" svg:y="82.91794mm"/>
          <draw:path svg:d="M 48.63222 24.31611 L 97.26444 0.0 L 97.26444 0.0 L 97.26444 0.0 L 97.26444 0.0 L 97.26444 24.31611 L 121.58055 24.31611 L 145.89665 24.31611 L 145.89665 24.31611 L 145.89665 24.31611 L 170.21277 48.63222 L 194.52888 48.63222 L 194.52888 72.948326 L 194.52888 97.26444 L 194.52888 97.26444 L 194.52888 97.26444 L 194.52888 121.58055 L 194.52888 145.89665 L 194.52888 145.89665 L 194.52888 145.89665 L 194.52888 145.89665 L 194.52888 170.21277 L 218.84499 170.21277 L 243.1611 170.21277 L 243.1611 170.21277 L 243.1611 170.21277 L 267.4772 194.52888 L 291.7933 218.84499 L 291.7933 218.84499 L 291.7933 218.84499 L 291.7933 218.84499 L 291.7933 218.84499 L 316.10944 218.84499 L 316.10944 218.84499 L 291.7933 243.1611 L 243.1611 267.4772 L 243.1611 267.4772 L 243.1611 267.4772 L 145.89665 267.4772 L 72.948326 267.4772 L 48.63222 267.4772 Q 24.31611 267.4772 0.0 218.84499 L 0.0 170.21277 L 0.0 170.21277 L 0.0 145.89665 L 0.0 145.89665 L 0.0 145.89665 L 24.31611 121.58055 Q 48.63222 72.948326 48.63222 24.31611 z" svg:height="2.674772mm" draw:style-name="style-177" svg:viewBox="0.0 0.0 316.10944 267.4772" svg:width="3.1610942mm" svg:x="16.534954mm" svg:y="154.4073mm"/>
          <draw:path svg:d="M 145.89665 0.0 Q 170.21277 0.0 145.89665 48.63222 Q 145.89665 72.948326 145.89665 97.26444 Q 145.89665 97.26444 121.58055 97.26444 Q 97.26444 121.58055 72.948326 121.58055 Q 48.63222 121.58055 48.63222 145.89665 Q 48.63222 170.21277 24.31611 170.21277 Q 0.0 170.21277 0.0 121.58055 Q 0.0 97.26444 48.63222 48.63222 Q 121.58055 24.31611 145.89665 0.0 z" svg:height="1.7021277mm" draw:style-name="style-178" svg:viewBox="0.0 0.0 145.89665 170.21277" svg:width="1.4589666mm" svg:x="77.811554mm" svg:y="66.8693mm"/>
          <draw:path svg:d="M 510.6383 0.0 L 510.6383 0.0 L 534.9544 0.0 Q 559.2705 0.0 559.2705 48.63222 Q 559.2705 97.26444 510.6383 97.26444 L 462.00607 97.26444 L 462.00607 97.26444 L 462.00607 97.26444 L 534.9544 121.58055 Q 632.2189 145.89665 632.2189 121.58055 L 632.2189 97.26444 L 632.2189 97.26444 L 632.2189 97.26444 L 656.535 97.26444 L 656.535 97.26444 L 680.8511 121.58055 L 705.1672 121.58055 L 705.1672 170.21277 Q 705.1672 243.1611 680.8511 243.1611 Q 656.535 243.1611 656.535 267.4772 L 632.2189 291.7933 L 632.2189 291.7933 L 632.2189 291.7933 L 632.2189 291.7933 L 632.2189 291.7933 L 632.2189 316.10944 L 656.535 316.10944 L 656.535 316.10944 Q 656.535 340.42554 680.8511 340.42554 Q 705.1672 340.42554 705.1672 389.05777 Q 680.8511 413.37387 656.535 389.05777 Q 632.2189 389.05777 632.2189 364.74164 Q 632.2189 340.42554 607.9028 340.42554 Q 583.5866 340.42554 583.5866 389.05777 Q 559.2705 413.37387 510.6383 437.68997 Q 437.68997 486.3222 462.00607 486.3222 Q 486.3222 510.6383 486.3222 559.2705 Q 486.3222 607.9028 486.3222 632.2189 L 510.6383 632.2189 L 510.6383 656.535 L 486.3222 656.535 L 486.3222 656.535 L 486.3222 680.8511 L 486.3222 680.8511 L 486.3222 680.8511 L 462.00607 680.8511 L 437.68997 680.8511 L 437.68997 680.8511 L 437.68997 680.8511 L 413.37387 680.8511 L 389.05777 680.8511 L 389.05777 680.8511 L 389.05777 680.8511 L 364.74164 680.8511 L 340.42554 680.8511 L 340.42554 680.8511 L 340.42554 680.8511 L 316.10944 705.1672 L 291.7933 705.1672 L 291.7933 680.8511 Q 291.7933 656.535 291.7933 632.2189 Q 291.7933 632.2189 218.84499 607.9028 Q 145.89665 607.9028 145.89665 559.2705 Q 145.89665 510.6383 121.58055 486.3222 Q 97.26444 486.3222 72.948326 462.00607 Q 48.63222 437.68997 48.63222 413.37387 L 72.948326 389.05777 L 72.948326 364.74164 Q 72.948326 340.42554 48.63222 340.42554 L 24.31611 340.42554 L 24.31611 340.42554 L 3.6379788E-12 316.10944 L 3.6379788E-12 316.10944 L 3.6379788E-12 316.10944 L 3.6379788E-12 291.7933 L 3.6379788E-12 267.4772 L 24.31611 267.4772 L 48.63222 243.1611 L 48.63222 243.1611 L 48.63222 243.1611 L 72.948326 243.1611 L 97.26444 243.1611 L 97.26444 243.1611 L 97.26444 243.1611 L 97.26444 218.84499 L 97.26444 218.84499 L 121.58055 194.52888 Q 145.89665 145.89665 145.89665 145.89665 L 145.89665 145.89665 L 145.89665 145.89665 L 170.21277 145.89665 L 170.21277 145.89665 L 194.52888 145.89665 L 194.52888 194.52888 Q 194.52888 243.1611 218.84499 218.84499 Q 243.1611 218.84499 267.4772 194.52888 Q 291.7933 194.52888 340.42554 121.58055 Q 364.74164 48.63222 389.05777 48.63222 Q 389.05777 48.63222 389.05777 48.63222 Q 413.37387 48.63222 462.00607 24.31611 L 510.6383 0.0 L 510.6383 0.0 z" svg:height="7.051672mm" draw:style-name="style-179" svg:viewBox="0.0 0.0 705.1672 705.1672" svg:width="7.051672mm" svg:x="270.39514mm" svg:y="116.231mm"/>
          <draw:path svg:d="M 48.63222 97.26444 L 0.0 0.0 L 24.31611 0.0 Q 24.31611 0.0 24.31611 24.31611 Q 24.31611 48.63222 48.63222 48.63222 L 72.948326 48.63222 L 243.1611 48.63222 Q 389.05777 72.948326 486.3222 72.948326 Q 559.2705 72.948326 559.2705 72.948326 Q 559.2705 72.948326 583.5866 97.26444 Q 607.9028 121.58055 534.9544 121.58055 L 486.3222 121.58055 L 486.3222 145.89665 L 486.3222 170.21277 L 486.3222 170.21277 L 486.3222 170.21277 L 486.3222 170.21277 L 486.3222 194.52888 L 486.3222 194.52888 L 486.3222 194.52888 L 486.3222 218.84499 Q 486.3222 243.1611 486.3222 243.1611 Q 462.00607 267.4772 462.00607 267.4772 L 462.00607 267.4772 L 437.68997 267.4772 Q 413.37387 267.4772 413.37387 218.84499 Q 413.37387 170.21277 291.7933 170.21277 Q 145.89665 194.52888 97.26444 194.52888 Q 72.948326 194.52888 48.63222 97.26444 z" svg:height="2.674772mm" draw:style-name="style-180" svg:viewBox="0.0 0.0 583.5866 267.4772" svg:width="5.8358665mm" svg:x="159.51369mm" svg:y="14.346505mm"/>
          <draw:path svg:d="M 72.948326 0.0 Q 97.26444 24.31611 121.58055 72.948326 Q 121.58055 121.58055 145.89665 121.58055 Q 170.21277 121.58055 170.21277 145.89665 L 170.21277 170.21277 L 170.21277 170.21277 L 170.21277 170.21277 L 145.89665 194.52888 L 145.89665 218.84499 L 121.58055 218.84499 Q 97.26444 218.84499 72.948326 194.52888 Q 48.63222 170.21277 24.31611 170.21277 Q 0.0 170.21277 0.0 97.26444 Q 24.31611 24.31611 24.31611 0.0 Q 48.63222 -24.31611 72.948326 0.0 z" svg:height="2.1884499mm" draw:style-name="style-181" svg:viewBox="0.0 0.0 170.21277 218.84499" svg:width="1.7021277mm" svg:x="189.90881mm" svg:y="179.20973mm"/>
          <draw:path svg:d="M 583.5866 0.0 L 632.2189 0.0 L 680.8511 24.31611 Q 729.4833 24.31611 778.11554 72.948326 Q 778.11554 97.26444 802.43164 170.21277 Q 802.43164 267.4772 851.06384 243.1611 Q 924.01215 218.84499 924.01215 218.84499 Q 924.01215 194.52888 948.3283 194.52888 L 948.3283 218.84499 L 948.3283 218.84499 L 972.6444 218.84499 L 972.6444 218.84499 L 972.6444 218.84499 L 972.6444 243.1611 L 972.6444 243.1611 L 948.3283 243.1611 L 948.3283 267.4772 L 948.3283 267.4772 Q 924.01215 267.4772 924.01215 291.7933 L 924.01215 316.10944 L 972.6444 316.10944 L 996.9605 316.10944 L 996.9605 340.42554 L 972.6444 364.74164 L 972.6444 364.74164 L 972.6444 364.74164 L 972.6444 364.74164 L 972.6444 364.74164 L 972.6444 389.05777 L 972.6444 389.05777 L 948.3283 389.05777 L 948.3283 413.37387 L 948.3283 413.37387 L 924.01215 413.37387 L 924.01215 413.37387 L 924.01215 437.68997 L 875.37994 437.68997 Q 826.74774 462.00607 802.43164 437.68997 Q 778.11554 413.37387 778.11554 389.05777 Q 753.7994 364.74164 632.2189 413.37387 Q 510.6383 462.00607 437.68997 462.00607 Q 389.05777 486.3222 389.05777 462.00607 Q 389.05777 437.68997 340.42554 462.00607 Q 267.4772 486.3222 267.4772 462.00607 Q 243.1611 437.68997 218.84499 413.37387 L 170.21277 413.37387 L 170.21277 389.05777 L 145.89665 389.05777 L 145.89665 389.05777 L 145.89665 364.74164 L 145.89665 364.74164 L 145.89665 364.74164 L 121.58055 364.74164 L 97.26444 364.74164 L 97.26444 364.74164 L 97.26444 364.74164 L 72.948326 364.74164 L 48.63222 364.74164 L 48.63222 364.74164 L 48.63222 364.74164 L 24.31611 364.74164 L 0.0 364.74164 L 0.0 340.42554 L 0.0 316.10944 L 48.63222 316.10944 L 72.948326 316.10944 L 72.948326 267.4772 L 97.26444 218.84499 L 97.26444 218.84499 L 97.26444 218.84499 L 97.26444 218.84499 L 97.26444 218.84499 L 121.58055 194.52888 Q 145.89665 170.21277 194.52888 170.21277 Q 267.4772 121.58055 243.1611 121.58055 Q 194.52888 97.26444 267.4772 72.948326 Q 340.42554 24.31611 389.05777 72.948326 Q 413.37387 72.948326 486.3222 48.63222 Q 534.9544 24.31611 583.5866 0.0 z" svg:height="4.620061mm" draw:style-name="style-182" svg:viewBox="0.0 0.0 996.9605 462.00607" svg:width="9.969605mm" svg:x="160.0mm" svg:y="171.42857mm"/>
          <draw:path svg:d="M 0.0 0.0 Q 48.63222 0.0 72.948326 0.0 Q 97.26444 0.0 97.26444 0.0 Q 97.26444 0.0 97.26444 24.31611 Q 121.58055 24.31611 121.58055 24.31611 Q 121.58055 48.63222 121.58055 48.63222 L 145.89665 48.63222 L 145.89665 48.63222 L 145.89665 48.63222 L 145.89665 72.948326 L 145.89665 72.948326 L 170.21277 72.948326 L 170.21277 97.26444 L 218.84499 97.26444 Q 267.4772 145.89665 291.7933 145.89665 Q 291.7933 145.89665 291.7933 145.89665 Q 291.7933 170.21277 267.4772 243.1611 Q 243.1611 291.7933 267.4772 291.7933 Q 291.7933 291.7933 291.7933 316.10944 Q 291.7933 340.42554 267.4772 340.42554 Q 243.1611 340.42554 194.52888 291.7933 Q 121.58055 243.1611 121.58055 243.1611 Q 97.26444 218.84499 97.26444 218.84499 L 97.26444 194.52888 L 97.26444 194.52888 L 97.26444 194.52888 L 72.948326 194.52888 Q 48.63222 194.52888 48.63222 194.52888 Q 48.63222 170.21277 24.31611 170.21277 Q 24.31611 170.21277 24.31611 145.89665 Q 0.0 145.89665 0.0 72.948326 Q -48.63222 0.0 0.0 0.0 z" svg:height="3.4042554mm" draw:style-name="style-183" svg:viewBox="0.0 0.0 291.7933 340.42554" svg:width="2.9179332mm" svg:x="132.76596mm" svg:y="122.55319mm"/>
          <draw:path svg:d="M 48.63222 0.0 L 48.63222 0.0 L 48.63222 0.0 L 48.63222 0.0 L 72.948326 0.0 L 72.948326 0.0 L 72.948326 24.31611 L 97.26444 24.31611 L 97.26444 0.0 L 97.26444 0.0 L 218.84499 48.63222 Q 340.42554 97.26444 559.2705 194.52888 Q 778.11554 291.7933 826.74774 267.4772 Q 875.37994 267.4772 899.69604 316.10944 Q 924.01215 364.74164 924.01215 364.74164 L 924.01215 389.05777 L 924.01215 389.05777 L 924.01215 389.05777 L 948.3283 389.05777 L 948.3283 389.05777 L 948.3283 413.37387 L 972.6444 413.37387 L 972.6444 413.37387 L 972.6444 437.68997 L 996.9605 437.68997 L 1021.2766 437.68997 L 1021.2766 437.68997 L 1021.2766 437.68997 L 1021.2766 462.00607 L 1021.2766 462.00607 L 1045.5928 462.00607 L 1045.5928 486.3222 L 1264.4377 607.9028 Q 1458.9666 729.4833 1507.5988 753.7994 L 1556.2311 778.11554 L 1556.2311 778.11554 L 1556.2311 778.11554 L 1556.2311 778.11554 L 1556.2311 778.11554 L 1580.5471 778.11554 L 1580.5471 778.11554 L 1580.5471 802.43164 L 1604.8633 802.43164 L 1604.8633 826.74774 L 1604.8633 851.06384 L 1629.1793 851.06384 L 1653.4955 875.37994 L 1653.4955 875.37994 L 1653.4955 875.37994 L 1629.1793 875.37994 L 1629.1793 875.37994 L 1629.1793 899.69604 L 1604.8633 899.69604 L 1604.8633 899.69604 L 1604.8633 924.01215 L 1604.8633 924.01215 L 1604.8633 924.01215 L 1580.5471 924.01215 L 1580.5471 924.01215 L 1580.5471 899.69604 L 1556.2311 899.69604 L 1556.2311 899.69604 L 1556.2311 899.69604 L 1556.2311 875.37994 L 1556.2311 875.37994 L 1531.9149 875.37994 L 1531.9149 875.37994 L 1507.5988 875.37994 L 1507.5988 875.37994 L 1507.5988 851.06384 L 1507.5988 851.06384 L 1483.2827 851.06384 L 1483.2827 875.37994 L 1483.2827 875.37994 L 1483.2827 875.37994 L 1434.6505 875.37994 Q 1386.0183 875.37994 1410.3344 899.69604 Q 1410.3344 924.01215 1069.9088 753.7994 Q 729.4833 583.5866 389.05777 389.05777 L 48.63222 194.52888 L 48.63222 170.21277 L 48.63222 170.21277 L 24.31611 170.21277 L 24.31611 170.21277 L 24.31611 145.89665 L 0.0 145.89665 L 0.0 145.89665 Q 0.0 145.89665 0.0 145.89665 Q 0.0 145.89665 24.31611 97.26444 L 48.63222 72.948326 L 48.63222 72.948326 L 48.63222 72.948326 L 48.63222 72.948326 L 48.63222 48.63222 L 24.31611 48.63222 L 0.0 48.63222 L 0.0 48.63222 L 0.0 48.63222 L 24.31611 24.31611 L 48.63222 0.0 L 48.63222 0.0 z" svg:height="9.240122mm" draw:style-name="style-184" svg:viewBox="0.0 0.0 1653.4955 924.01215" svg:width="16.534954mm" svg:x="86.56535mm" svg:y="44.25532mm"/>
          <draw:path svg:d="M 170.21277 0.0 Q 170.21277 0.0 218.84499 24.31611 Q 267.4772 48.63222 267.4772 48.63222 Q 267.4772 72.948326 243.1611 72.948326 Q 218.84499 72.948326 218.84499 72.948326 Q 194.52888 72.948326 194.52888 72.948326 Q 194.52888 97.26444 218.84499 97.26444 Q 218.84499 97.26444 218.84499 97.26444 Q 218.84499 97.26444 218.84499 121.58055 Q 243.1611 121.58055 243.1611 121.58055 L 267.4772 121.58055 L 267.4772 121.58055 L 267.4772 145.89665 L 267.4772 145.89665 L 267.4772 145.89665 L 291.7933 145.89665 L 291.7933 145.89665 L 291.7933 170.21277 L 316.10944 170.21277 L 316.10944 170.21277 L 316.10944 194.52888 L 316.10944 194.52888 L 316.10944 194.52888 L 340.42554 194.52888 L 340.42554 218.84499 L 340.42554 218.84499 Q 316.10944 218.84499 316.10944 218.84499 Q 316.10944 243.1611 170.21277 170.21277 Q 48.63222 97.26444 48.63222 97.26444 Q 24.31611 72.948326 24.31611 48.63222 Q 0.0 48.63222 0.0 24.31611 Q 0.0 0.0 72.948326 24.31611 Q 121.58055 48.63222 145.89665 24.31611 Q 170.21277 0.0 170.21277 0.0 z" svg:height="2.1884499mm" draw:style-name="style-185" svg:viewBox="0.0 0.0 340.42554 218.84499" svg:width="3.4042554mm" svg:x="75.6231mm" svg:y="85.592705mm"/>
          <draw:path svg:d="M 1094.225 0.0 Q 1118.541 0.0 1118.541 24.31611 Q 1094.225 48.63222 1094.225 72.948326 Q 1094.225 97.26444 1118.541 97.26444 Q 1142.8572 72.948326 1142.8572 145.89665 Q 1142.8572 194.52888 1094.225 218.84499 Q 1021.2766 243.1611 996.9605 267.4772 Q 996.9605 316.10944 948.3283 316.10944 L 924.01215 340.42554 L 924.01215 340.42554 L 899.69604 340.42554 L 899.69604 340.42554 L 899.69604 340.42554 L 899.69604 340.42554 L 899.69604 340.42554 L 948.3283 389.05777 Q 996.9605 437.68997 996.9605 437.68997 Q 1021.2766 462.00607 1069.9088 462.00607 L 1118.541 486.3222 L 1118.541 486.3222 L 1094.225 486.3222 L 1094.225 486.3222 L 1094.225 486.3222 L 1094.225 510.6383 L 1094.225 534.9544 L 1069.9088 534.9544 Q 1045.5928 534.9544 1045.5928 559.2705 Q 1045.5928 559.2705 972.6444 607.9028 L 899.69604 632.2189 L 899.69604 656.535 L 899.69604 656.535 L 875.37994 656.535 L 875.37994 680.8511 L 875.37994 680.8511 L 875.37994 680.8511 L 826.74774 680.8511 Q 778.11554 680.8511 729.4833 729.4833 Q 680.8511 729.4833 559.2705 753.7994 L 437.68997 778.11554 L 413.37387 778.11554 Q 413.37387 778.11554 291.7933 656.535 Q 170.21277 559.2705 121.58055 510.6383 L 97.26444 437.68997 L 97.26444 437.68997 L 72.948326 437.68997 L 72.948326 437.68997 L 72.948326 437.68997 L 72.948326 413.37387 L 72.948326 413.37387 L 48.63222 413.37387 L 48.63222 389.05777 L 48.63222 389.05777 L 24.31611 389.05777 L 24.31611 389.05777 L 24.31611 389.05777 L 24.31611 389.05777 L 24.31611 364.74164 L 0.0 364.74164 L 0.0 340.42554 L 0.0 340.42554 L 0.0 340.42554 L 145.89665 291.7933 Q 291.7933 243.1611 291.7933 243.1611 Q 316.10944 218.84499 291.7933 218.84499 Q 291.7933 218.84499 413.37387 170.21277 Q 559.2705 97.26444 583.5866 97.26444 Q 607.9028 97.26444 607.9028 121.58055 Q 607.9028 145.89665 632.2189 145.89665 Q 656.535 145.89665 705.1672 121.58055 L 753.7994 97.26444 L 753.7994 97.26444 L 753.7994 97.26444 L 851.06384 72.948326 Q 948.3283 48.63222 972.6444 48.63222 Q 972.6444 24.31611 1021.2766 24.31611 Q 1069.9088 0.0 1094.225 0.0 z" svg:height="7.781155mm" draw:style-name="style-186" svg:viewBox="0.0 0.0 1142.8572 778.11554" svg:width="11.428572mm" svg:x="127.65958mm" svg:y="34.042553mm"/>
          <draw:path svg:d="M 97.26444 97.26444 L 72.948326 97.26444 L 72.948326 97.26444 L 72.948326 97.26444 L 48.63222 72.948326 Q 24.31611 24.31611 0.0 0.0 Q 0.0 0.0 0.0 0.0 Q 48.63222 0.0 97.26444 0.0 Q 145.89665 24.31611 121.58055 48.63222 Q 121.58055 97.26444 97.26444 97.26444 z" svg:height="0.9726444mm" draw:style-name="style-187" svg:viewBox="0.0 0.0 121.58055 97.26444" svg:width="1.2158055mm" svg:x="6.808511mm" svg:y="85.592705mm"/>
          <draw:path svg:d="M 607.9028 0.0 L 607.9028 0.0 L 632.2189 0.0 L 656.535 0.0 L 705.1672 0.0 Q 753.7994 0.0 753.7994 24.31611 Q 753.7994 24.31611 753.7994 24.31611 Q 753.7994 24.31611 729.4833 48.63222 Q 729.4833 48.63222 729.4833 48.63222 Q 705.1672 48.63222 705.1672 48.63222 Q 705.1672 72.948326 583.5866 121.58055 Q 462.00607 170.21277 437.68997 194.52888 Q 437.68997 218.84499 267.4772 291.7933 Q 97.26444 389.05777 72.948326 389.05777 L 72.948326 389.05777 L 72.948326 364.74164 L 72.948326 364.74164 L 48.63222 364.74164 L 48.63222 364.74164 L 48.63222 340.42554 Q 24.31611 316.10944 24.31611 316.10944 L 24.31611 316.10944 L 24.31611 291.7933 L 24.31611 291.7933 L 24.31611 243.1611 Q 24.31611 218.84499 24.31611 194.52888 L 24.31611 194.52888 L 24.31611 170.21277 L 24.31611 170.21277 L 4.5474735E-13 170.21277 L 4.5474735E-13 145.89665 L 4.5474735E-13 145.89665 L 4.5474735E-13 145.89665 L 4.5474735E-13 145.89665 L 4.5474735E-13 121.58055 L 24.31611 121.58055 L 48.63222 145.89665 L 48.63222 145.89665 L 48.63222 145.89665 L 48.63222 145.89665 L 72.948326 145.89665 L 72.948326 170.21277 Q 72.948326 194.52888 316.10944 121.58055 Q 534.9544 48.63222 559.2705 24.31611 L 607.9028 0.0 L 607.9028 0.0 z" svg:height="3.8905776mm" draw:style-name="style-188" svg:viewBox="0.0 0.0 753.7994 389.05777" svg:width="7.537994mm" svg:x="40.607903mm" svg:y="101.64134mm"/>
          <draw:path svg:d="M 218.84499 -1.8189894E-12 L 243.1611 -1.8189894E-12 L 243.1611 -1.8189894E-12 L 243.1611 -1.8189894E-12 L 291.7933 24.31611 L 316.10944 48.63222 L 316.10944 48.63222 L 316.10944 48.63222 L 316.10944 48.63222 L 340.42554 48.63222 L 340.42554 48.63222 L 340.42554 48.63222 L 340.42554 72.948326 L 364.74164 72.948326 L 364.74164 121.58055 Q 364.74164 170.21277 291.7933 194.52888 Q 218.84499 194.52888 218.84499 267.4772 Q 194.52888 340.42554 170.21277 389.05777 Q 145.89665 413.37387 121.58055 413.37387 Q 121.58055 413.37387 121.58055 389.05777 Q 97.26444 364.74164 72.948326 340.42554 Q 24.31611 316.10944 24.31611 291.7933 Q -1.8189894E-12 267.4772 -1.8189894E-12 218.84499 L -1.8189894E-12 170.21277 L -1.8189894E-12 170.21277 L -1.8189894E-12 170.21277 L 24.31611 145.89665 Q 24.31611 97.26444 72.948326 72.948326 Q 121.58055 48.63222 145.89665 48.63222 L 145.89665 48.63222 L 145.89665 48.63222 Q 145.89665 48.63222 170.21277 48.63222 Q 170.21277 24.31611 194.52888 24.31611 Q 194.52888 -1.8189894E-12 218.84499 -1.8189894E-12 z" svg:height="4.1337385mm" draw:style-name="style-189" svg:viewBox="0.0 0.0 364.74164 413.37387" svg:width="3.6474166mm" svg:x="158.05472mm" svg:y="130.82068mm"/>
          <draw:path svg:d="M 97.26444 0.0 Q 145.89665 -24.31611 194.52888 0.0 Q 243.1611 48.63222 291.7933 48.63222 Q 340.42554 48.63222 340.42554 97.26444 Q 340.42554 121.58055 340.42554 194.52888 L 340.42554 291.7933 L 340.42554 291.7933 L 340.42554 291.7933 L 340.42554 291.7933 L 340.42554 291.7933 L 340.42554 316.10944 L 340.42554 316.10944 L 340.42554 340.42554 Q 340.42554 340.42554 364.74164 340.42554 Q 389.05777 340.42554 389.05777 364.74164 Q 389.05777 389.05777 243.1611 389.05777 L 121.58055 389.05777 L 121.58055 389.05777 L 121.58055 389.05777 L 48.63222 364.74164 L 0.0 340.42554 L 0.0 340.42554 L 0.0 340.42554 L 48.63222 340.42554 Q 121.58055 340.42554 121.58055 194.52888 Q 145.89665 72.948326 97.26444 48.63222 Q 48.63222 48.63222 48.63222 24.31611 Q 48.63222 0.0 97.26444 0.0 z" svg:height="3.8905776mm" draw:style-name="style-190" svg:viewBox="0.0 0.0 389.05777 389.05777" svg:width="3.8905776mm" svg:x="66.13982mm" svg:y="101.155014mm"/>
          <draw:path svg:d="M 97.26444 72.948326 L 97.26444 72.948326 L 97.26444 72.948326 L 97.26444 72.948326 L 121.58055 97.26444 L 145.89665 121.58055 L 145.89665 121.58055 L 145.89665 121.58055 L 145.89665 170.21277 Q 145.89665 194.52888 97.26444 194.52888 Q 72.948326 194.52888 72.948326 194.52888 L 72.948326 170.21277 L 48.63222 170.21277 Q 0.0 170.21277 0.0 121.58055 Q -24.31611 72.948326 0.0 48.63222 Q 0.0 24.31611 48.63222 0.0 Q 72.948326 0.0 72.948326 24.31611 Q 97.26444 48.63222 97.26444 72.948326 z" svg:height="1.9452888mm" draw:style-name="style-191" svg:viewBox="0.0 0.0 145.89665 194.52888" svg:width="1.4589666mm" svg:x="60.790276mm" svg:y="94.58967mm"/>
          <draw:path svg:d="M 1142.8572 9.094947E-13 L 1142.8572 9.094947E-13 L 1142.8572 9.094947E-13 L 1142.8572 9.094947E-13 L 1191.4894 9.094947E-13 Q 1240.1216 24.31611 1337.386 24.31611 L 1410.3344 24.31611 L 1410.3344 48.63222 L 1386.0183 48.63222 L 1386.0183 48.63222 L 1386.0183 48.63222 L 1386.0183 72.948326 Q 1386.0183 97.26444 1410.3344 97.26444 L 1434.6505 121.58055 L 1434.6505 121.58055 L 1434.6505 121.58055 L 1434.6505 121.58055 L 1434.6505 121.58055 L 1458.9666 145.89665 Q 1458.9666 170.21277 1410.3344 170.21277 L 1361.7021 170.21277 L 1361.7021 194.52888 L 1337.386 194.52888 L 1337.386 194.52888 L 1337.386 194.52888 L 1337.386 218.84499 L 1337.386 243.1611 L 1434.6505 218.84499 Q 1556.2311 218.84499 1531.9149 267.4772 Q 1531.9149 340.42554 1556.2311 340.42554 Q 1580.5471 340.42554 1580.5471 340.42554 Q 1580.5471 364.74164 1604.8633 364.74164 Q 1629.1793 364.74164 1604.8633 413.37387 Q 1580.5471 462.00607 1556.2311 486.3222 Q 1531.9149 510.6383 1556.2311 534.9544 Q 1580.5471 559.2705 1580.5471 656.535 Q 1556.2311 753.7994 1556.2311 826.74774 Q 1556.2311 875.37994 1507.5988 899.69604 Q 1434.6505 924.01215 1458.9666 972.6444 Q 1483.2827 1045.5928 1386.0183 1069.9088 Q 1313.07 1118.541 1313.07 1142.8572 Q 1337.386 1167.1732 1191.4894 1215.8055 Q 1045.5928 1288.7538 1021.2766 1361.7021 L 996.9605 1458.9666 L 972.6444 1458.9666 L 972.6444 1483.2827 L 972.6444 1483.2827 L 972.6444 1483.2827 L 948.3283 1483.2827 L 924.01215 1483.2827 L 924.01215 1483.2827 L 899.69604 1458.9666 L 899.69604 1458.9666 Q 899.69604 1434.6505 875.37994 1434.6505 Q 851.06384 1434.6505 851.06384 1386.0183 Q 875.37994 1337.386 802.43164 1337.386 L 705.1672 1337.386 L 680.8511 1337.386 Q 656.535 1337.386 607.9028 1337.386 Q 559.2705 1337.386 510.6383 1240.1216 Q 462.00607 1167.1732 437.68997 1142.8572 Q 389.05777 1118.541 364.74164 1142.8572 Q 364.74164 1191.4894 364.74164 1191.4894 L 340.42554 1191.4894 L 340.42554 1215.8055 L 340.42554 1215.8055 L 316.10944 1215.8055 L 291.7933 1215.8055 L 291.7933 1191.4894 L 291.7933 1167.1732 L 316.10944 1167.1732 L 340.42554 1167.1732 L 340.42554 1142.8572 Q 364.74164 1094.225 364.74164 1069.9088 Q 413.37387 1045.5928 389.05777 1045.5928 Q 364.74164 1021.2766 364.74164 996.9605 Q 364.74164 948.3283 389.05777 924.01215 Q 413.37387 899.69604 413.37387 899.69604 L 413.37387 899.69604 L 437.68997 899.69604 L 437.68997 899.69604 L 413.37387 875.37994 Q 364.74164 851.06384 316.10944 826.74774 Q 267.4772 802.43164 145.89665 753.7994 L 24.31611 729.4833 L 24.31611 729.4833 L 24.31611 705.1672 L 24.31611 705.1672 L 24.31611 705.1672 L 24.31611 680.8511 L 24.31611 656.535 L 24.31611 656.535 L 24.31611 656.535 L 24.31611 632.2189 L 24.31611 607.9028 L 24.31611 607.9028 L 24.31611 607.9028 L 24.31611 583.5866 L 24.31611 583.5866 L 0.0 583.5866 L 0.0 559.2705 L 0.0 559.2705 L 0.0 559.2705 L 0.0 534.9544 L 0.0 510.6383 L 24.31611 510.6383 L 48.63222 510.6383 L 48.63222 510.6383 L 48.63222 510.6383 L 97.26444 510.6383 Q 121.58055 486.3222 194.52888 437.68997 Q 243.1611 389.05777 243.1611 364.74164 Q 243.1611 340.42554 413.37387 267.4772 Q 559.2705 218.84499 583.5866 194.52888 Q 583.5866 170.21277 753.7994 145.89665 Q 924.01215 121.58055 1021.2766 97.26444 Q 1094.225 48.63222 1118.541 24.31611 Q 1142.8572 9.094947E-13 1142.8572 9.094947E-13 z" svg:height="14.832827mm" draw:style-name="style-192" svg:viewBox="0.0 0.0 1604.8633 1483.2827" svg:width="16.048632mm" svg:x="221.03343mm" svg:y="47.416416mm"/>
          <draw:path svg:d="M 413.37387 0.0 L 462.00607 0.0 L 462.00607 0.0 L 462.00607 0.0 L 437.68997 24.31611 Q 413.37387 48.63222 413.37387 72.948326 Q 413.37387 97.26444 462.00607 145.89665 Q 510.6383 194.52888 559.2705 194.52888 L 583.5866 194.52888 L 559.2705 194.52888 Q 534.9544 218.84499 534.9544 243.1611 Q 534.9544 267.4772 559.2705 267.4772 Q 583.5866 267.4772 583.5866 267.4772 Q 583.5866 291.7933 559.2705 291.7933 Q 510.6383 291.7933 510.6383 316.10944 Q 510.6383 340.42554 413.37387 364.74164 L 291.7933 389.05777 L 291.7933 413.37387 L 267.4772 413.37387 L 267.4772 413.37387 L 267.4772 413.37387 L 267.4772 413.37387 Q 267.4772 389.05777 218.84499 413.37387 L 145.89665 437.68997 L 145.89665 437.68997 L 121.58055 437.68997 L 121.58055 437.68997 L 121.58055 437.68997 L 121.58055 413.37387 L 121.58055 413.37387 L 97.26444 413.37387 L 97.26444 389.05777 L 97.26444 389.05777 L 97.26444 389.05777 L 121.58055 389.05777 L 145.89665 389.05777 L 145.89665 389.05777 L 145.89665 389.05777 L 121.58055 364.74164 L 97.26444 340.42554 L 97.26444 340.42554 L 97.26444 340.42554 L 72.948326 340.42554 L 48.63222 340.42554 L 48.63222 340.42554 L 48.63222 340.42554 L 24.31611 364.74164 L 0.0 364.74164 L 0.0 340.42554 L 24.31611 316.10944 L 24.31611 316.10944 L 24.31611 316.10944 L 24.31611 291.7933 L 24.31611 243.1611 L 72.948326 243.1611 Q 97.26444 243.1611 145.89665 194.52888 Q 170.21277 121.58055 194.52888 97.26444 Q 194.52888 97.26444 267.4772 48.63222 Q 340.42554 0.0 413.37387 0.0 z" svg:height="4.3768997mm" draw:style-name="style-193" svg:viewBox="0.0 0.0 583.5866 437.68997" svg:width="5.8358665mm" svg:x="150.0304mm" svg:y="28.206688mm"/>
          <draw:path svg:d="M 340.42554 0.0 Q 340.42554 0.0 340.42554 267.4772 Q 316.10944 510.6383 316.10944 534.9544 Q 316.10944 559.2705 316.10944 559.2705 Q 291.7933 559.2705 145.89665 510.6383 L 0.0 486.3222 L 0.0 486.3222 L 0.0 462.00607 L 24.31611 462.00607 L 24.31611 462.00607 L 24.31611 462.00607 Q 24.31611 462.00607 48.63222 462.00607 L 48.63222 437.68997 L 48.63222 437.68997 Q 48.63222 413.37387 72.948326 413.37387 Q 72.948326 413.37387 121.58055 413.37387 Q 145.89665 413.37387 170.21277 413.37387 L 218.84499 413.37387 L 218.84499 413.37387 L 218.84499 413.37387 L 267.4772 413.37387 Q 291.7933 413.37387 316.10944 316.10944 L 316.10944 243.1611 L 316.10944 194.52888 L 316.10944 145.89665 L 316.10944 72.948326 Q 316.10944 0.0 340.42554 0.0 z" svg:height="5.5927052mm" draw:style-name="style-194" svg:viewBox="0.0 0.0 340.42554 559.2705" svg:width="3.4042554mm" svg:x="139.81763mm" svg:y="97.99392mm"/>
          <draw:path svg:d="M 510.6383 0.0 L 559.2705 0.0 L 559.2705 0.0 L 559.2705 0.0 L 607.9028 24.31611 L 656.535 48.63222 L 656.535 48.63222 L 656.535 48.63222 L 656.535 48.63222 L 680.8511 48.63222 L 680.8511 97.26444 L 680.8511 121.58055 L 656.535 121.58055 L 632.2189 145.89665 L 632.2189 145.89665 L 632.2189 145.89665 L 583.5866 145.89665 Q 559.2705 145.89665 534.9544 170.21277 Q 510.6383 194.52888 486.3222 194.52888 Q 437.68997 194.52888 291.7933 243.1611 Q 145.89665 291.7933 97.26444 291.7933 Q 72.948326 243.1611 48.63222 291.7933 Q 24.31611 316.10944 24.31611 316.10944 Q 0.0 316.10944 0.0 243.1611 L 0.0 194.52888 L 0.0 194.52888 L 0.0 194.52888 L 24.31611 194.52888 L 24.31611 194.52888 L 24.31611 170.21277 L 48.63222 170.21277 L 48.63222 170.21277 L 48.63222 145.89665 L 194.52888 97.26444 Q 316.10944 48.63222 316.10944 48.63222 L 316.10944 48.63222 L 389.05777 24.31611 Q 462.00607 0.0 510.6383 0.0 z" svg:height="3.1610942mm" draw:style-name="style-195" svg:viewBox="0.0 0.0 680.8511 316.10944" svg:width="6.808511mm" svg:x="78.784195mm" svg:y="33.556232mm"/>
          <draw:path svg:d="M 1.8189894E-12 24.31611 Q 1.8189894E-12 -48.63222 72.948326 0.0 Q 170.21277 48.63222 170.21277 72.948326 Q 170.21277 72.948326 145.89665 72.948326 Q 121.58055 72.948326 121.58055 121.58055 L 121.58055 145.89665 L 97.26444 145.89665 L 72.948326 121.58055 L 72.948326 121.58055 Q 72.948326 121.58055 24.31611 121.58055 Q 1.8189894E-12 97.26444 1.8189894E-12 24.31611 z" svg:height="1.4589666mm" draw:style-name="style-196" svg:viewBox="0.0 0.0 170.21277 145.89665" svg:width="1.7021277mm" svg:x="137.38602mm" svg:y="127.65958mm"/>
          <draw:path svg:d="M 316.10944 0.0 Q 316.10944 0.0 364.74164 0.0 Q 413.37387 0.0 462.00607 0.0 Q 486.3222 24.31611 389.05777 48.63222 Q 291.7933 72.948326 145.89665 121.58055 L -1.8189894E-12 170.21277 L -1.8189894E-12 145.89665 Q -1.8189894E-12 121.58055 24.31611 121.58055 L 48.63222 121.58055 L 48.63222 121.58055 L 48.63222 121.58055 L 72.948326 97.26444 L 121.58055 72.948326 L 121.58055 72.948326 L 121.58055 72.948326 L 218.84499 48.63222 Q 316.10944 24.31611 316.10944 0.0 z" svg:height="1.7021277mm" draw:style-name="style-197" svg:viewBox="0.0 0.0 462.00607 170.21277" svg:width="4.620061mm" svg:x="133.00912mm" svg:y="18.237082mm"/>
          <draw:path svg:d="M 753.7994 24.31611 Q 753.7994 -1.8189894E-12 778.11554 -1.8189894E-12 Q 778.11554 -1.8189894E-12 778.11554 -1.8189894E-12 L 802.43164 -1.8189894E-12 L 802.43164 -1.8189894E-12 L 802.43164 24.31611 L 826.74774 24.31611 Q 875.37994 24.31611 875.37994 72.948326 Q 875.37994 97.26444 924.01215 97.26444 Q 972.6444 97.26444 996.9605 145.89665 Q 1021.2766 194.52888 1045.5928 170.21277 Q 1069.9088 170.21277 1069.9088 194.52888 Q 1069.9088 218.84499 1094.225 218.84499 Q 1118.541 218.84499 1118.541 267.4772 Q 1118.541 291.7933 1142.8572 316.10944 L 1167.1732 340.42554 L 1167.1732 340.42554 L 1167.1732 340.42554 L 1167.1732 340.42554 L 1167.1732 364.74164 L 1191.4894 340.42554 Q 1215.8055 340.42554 1240.1216 316.10944 Q 1240.1216 316.10944 1264.4377 316.10944 Q 1264.4377 340.42554 1288.7538 364.74164 Q 1288.7538 364.74164 1288.7538 364.74164 L 1288.7538 389.05777 L 1288.7538 413.37387 Q 1288.7538 413.37387 1313.07 510.6383 Q 1361.7021 583.5866 1337.386 607.9028 Q 1313.07 656.535 1313.07 656.535 Q 1313.07 656.535 1313.07 656.535 Q 1313.07 656.535 1264.4377 607.9028 Q 1240.1216 559.2705 1215.8055 583.5866 Q 1215.8055 607.9028 1142.8572 607.9028 L 1069.9088 607.9028 L 1069.9088 632.2189 L 1069.9088 632.2189 L 1045.5928 632.2189 L 1045.5928 656.535 L 1045.5928 656.535 L 1021.2766 656.535 L 1021.2766 656.535 L 1021.2766 656.535 L 1021.2766 632.2189 L 1021.2766 632.2189 L 1021.2766 632.2189 L 1021.2766 632.2189 L 996.9605 656.535 L 972.6444 705.1672 L 972.6444 705.1672 L 972.6444 705.1672 L 972.6444 729.4833 Q 972.6444 753.7994 996.9605 753.7994 Q 1021.2766 778.11554 1045.5928 802.43164 L 1045.5928 826.74774 L 1021.2766 826.74774 Q 972.6444 826.74774 972.6444 802.43164 Q 972.6444 778.11554 948.3283 778.11554 Q 924.01215 778.11554 924.01215 851.06384 L 924.01215 924.01215 L 924.01215 924.01215 L 924.01215 924.01215 L 924.01215 948.3283 L 924.01215 972.6444 L 924.01215 972.6444 L 924.01215 996.9605 L 924.01215 996.9605 L 924.01215 996.9605 L 899.69604 996.9605 L 899.69604 996.9605 L 899.69604 996.9605 L 899.69604 996.9605 L 875.37994 972.6444 Q 851.06384 972.6444 826.74774 924.01215 Q 826.74774 899.69604 778.11554 924.01215 Q 729.4833 948.3283 680.8511 948.3283 L 607.9028 948.3283 L 607.9028 948.3283 L 583.5866 948.3283 L 583.5866 948.3283 L 583.5866 948.3283 L 583.5866 972.6444 L 583.5866 972.6444 L 583.5866 972.6444 L 583.5866 972.6444 L 559.2705 948.3283 L 534.9544 924.01215 L 534.9544 924.01215 L 534.9544 948.3283 L 534.9544 948.3283 L 534.9544 948.3283 L 510.6383 948.3283 L 510.6383 948.3283 L 534.9544 899.69604 Q 534.9544 826.74774 559.2705 826.74774 L 559.2705 802.43164 L 534.9544 802.43164 Q 510.6383 802.43164 510.6383 826.74774 Q 486.3222 826.74774 413.37387 851.06384 L 316.10944 851.06384 L 267.4772 851.06384 Q 218.84499 851.06384 194.52888 802.43164 Q 145.89665 802.43164 97.26444 729.4833 L 48.63222 680.8511 L 24.31611 680.8511 L 24.31611 705.1672 L 24.31611 705.1672 L -3.6379788E-12 705.1672 L -3.6379788E-12 705.1672 L -3.6379788E-12 705.1672 L -3.6379788E-12 680.8511 L -3.6379788E-12 680.8511 L -3.6379788E-12 680.8511 L -3.6379788E-12 680.8511 L -3.6379788E-12 656.535 Q -3.6379788E-12 607.9028 48.63222 607.9028 Q 97.26444 559.2705 48.63222 559.2705 Q 24.31611 559.2705 24.31611 534.9544 Q 24.31611 510.6383 72.948326 510.6383 Q 97.26444 486.3222 121.58055 462.00607 L 121.58055 462.00607 L 121.58055 413.37387 Q 121.58055 340.42554 145.89665 340.42554 Q 170.21277 340.42554 170.21277 316.10944 Q 170.21277 291.7933 243.1611 267.4772 Q 291.7933 267.4772 340.42554 267.4772 Q 364.74164 291.7933 389.05777 267.4772 Q 389.05777 218.84499 462.00607 243.1611 Q 534.9544 267.4772 534.9544 267.4772 Q 534.9544 267.4772 559.2705 218.84499 Q 559.2705 194.52888 656.535 194.52888 Q 729.4833 194.52888 753.7994 121.58055 Q 778.11554 48.63222 753.7994 24.31611 z" svg:height="9.969605mm" draw:style-name="style-198" svg:viewBox="0.0 0.0 1337.386 996.9605" svg:width="13.37386mm" svg:x="261.64136mm" svg:y="86.80851mm"/>
          <draw:path svg:d="M 48.63222 24.31611 L 72.948326 24.31611 L 97.26444 24.31611 L 121.58055 24.31611 L 121.58055 48.63222 L 97.26444 97.26444 L 97.26444 97.26444 L 97.26444 97.26444 L 97.26444 121.58055 L 97.26444 121.58055 L 97.26444 121.58055 Q 72.948326 145.89665 72.948326 145.89665 L 72.948326 145.89665 L 72.948326 145.89665 Q 48.63222 145.89665 48.63222 170.21277 Q 48.63222 194.52888 24.31611 194.52888 Q -3.6379788E-12 194.52888 -3.6379788E-12 194.52888 Q -3.6379788E-12 170.21277 -3.6379788E-12 170.21277 Q -3.6379788E-12 145.89665 -3.6379788E-12 145.89665 Q 24.31611 145.89665 24.31611 97.26444 Q 24.31611 72.948326 -3.6379788E-12 72.948326 Q -24.31611 72.948326 -3.6379788E-12 48.63222 Q -3.6379788E-12 0.0 24.31611 0.0 Q 48.63222 0.0 48.63222 24.31611 z" svg:height="1.9452888mm" draw:style-name="style-199" svg:viewBox="0.0 0.0 121.58055 194.52888" svg:width="1.2158055mm" svg:x="214.4681mm" svg:y="61.276596mm"/>
          <draw:path svg:d="M 218.84499 0.0 Q 267.4772 -24.31611 267.4772 48.63222 Q 243.1611 97.26444 170.21277 145.89665 Q 72.948326 170.21277 72.948326 194.52888 Q 72.948326 218.84499 24.31611 218.84499 Q 0.0 194.52888 0.0 194.52888 Q 0.0 194.52888 0.0 194.52888 Q 24.31611 194.52888 24.31611 170.21277 Q 24.31611 145.89665 48.63222 145.89665 Q 72.948326 145.89665 121.58055 72.948326 Q 145.89665 24.31611 218.84499 0.0 z" svg:height="2.1884499mm" draw:style-name="style-200" svg:viewBox="0.0 0.0 267.4772 218.84499" svg:width="2.674772mm" svg:x="24.55927mm" svg:y="171.18541mm"/>
          <draw:path svg:d="M 437.68997 0.0 L 437.68997 0.0 L 559.2705 48.63222 Q 656.535 97.26444 705.1672 121.58055 Q 729.4833 121.58055 778.11554 145.89665 Q 826.74774 194.52888 851.06384 194.52888 L 875.37994 194.52888 L 875.37994 194.52888 L 899.69604 194.52888 L 899.69604 194.52888 L 899.69604 194.52888 L 899.69604 218.84499 L 899.69604 218.84499 L 924.01215 218.84499 L 924.01215 243.1611 L 1629.1793 583.5866 Q 2334.3464 924.01215 2358.6626 924.01215 L 2407.295 924.01215 L 2407.295 924.01215 L 2407.295 924.01215 L 2431.611 948.3283 L 2455.927 948.3283 L 2455.927 948.3283 Q 2455.927 972.6444 2480.2432 972.6444 L 2504.5593 972.6444 L 2504.5593 972.6444 L 2504.5593 972.6444 L 2650.456 1069.9088 Q 2796.3525 1118.541 2820.6687 1142.8572 Q 2844.9849 1142.8572 3136.778 1288.7538 Q 3404.2554 1410.3344 3477.2036 1434.6505 L 3525.836 1458.9666 L 3525.836 1458.9666 L 3525.836 1458.9666 L 3525.836 1458.9666 L 3525.836 1458.9666 L 3550.152 1458.9666 L 3550.152 1458.9666 L 3574.4683 1483.2827 L 3623.1003 1507.5988 L 3623.1003 1507.5988 L 3623.1003 1507.5988 L 3623.1003 1507.5988 L 3647.4165 1507.5988 L 3647.4165 1507.5988 L 3647.4165 1507.5988 L 3671.7327 1531.9149 L 3671.7327 1531.9149 L 3671.7327 1556.2311 L 3671.7327 1580.5471 L 3647.4165 1580.5471 L 3647.4165 1604.8633 L 3647.4165 1604.8633 L 3647.4165 1604.8633 L 3623.1003 1604.8633 L 3598.7842 1604.8633 L 3598.7842 1604.8633 L 3598.7842 1604.8633 L 3574.4683 1629.1793 L 3550.152 1653.4955 L 3550.152 1653.4955 L 3550.152 1653.4955 L 3501.5198 1653.4955 Q 3452.8877 1653.4955 3088.146 1799.3921 Q 2699.0881 1920.9727 2699.0881 1896.6566 Q 2699.0881 1896.6566 2674.772 1848.0243 Q 2650.456 1799.3921 2601.8237 1750.7599 Q 2553.1917 1702.1277 2431.611 1604.8633 Q 2285.7144 1507.5988 2164.1338 1458.9666 Q 2066.8694 1458.9666 2018.2372 1434.6505 Q 1945.2888 1410.3344 1945.2888 1410.3344 Q 1945.2888 1410.3344 1920.9727 1386.0183 Q 1872.3405 1386.0183 1872.3405 1386.0183 Q 1848.0243 1361.7021 1337.386 1118.541 Q 826.74774 875.37994 826.74774 875.37994 Q 802.43164 851.06384 802.43164 851.06384 Q 802.43164 851.06384 802.43164 826.74774 Q 802.43164 826.74774 778.11554 826.74774 Q 753.7994 802.43164 753.7994 680.8511 L 705.1672 534.9544 L 705.1672 534.9544 L 705.1672 534.9544 L 705.1672 510.6383 L 705.1672 510.6383 L 705.1672 510.6383 L 705.1672 510.6383 L 680.8511 607.9028 L 680.8511 705.1672 L 656.535 705.1672 Q 607.9028 705.1672 607.9028 680.8511 L 607.9028 656.535 L 583.5866 656.535 L 583.5866 632.2189 L 583.5866 632.2189 L 583.5866 632.2189 L 559.2705 632.2189 L 534.9544 632.2189 L 534.9544 632.2189 L 534.9544 632.2189 L 510.6383 607.9028 L 486.3222 607.9028 L 486.3222 632.2189 L 462.00607 680.8511 L 462.00607 680.8511 L 462.00607 680.8511 L 437.68997 680.8511 Q 413.37387 680.8511 413.37387 656.535 Q 389.05777 632.2189 389.05777 632.2189 Q 389.05777 632.2189 267.4772 510.6383 Q 145.89665 413.37387 145.89665 389.05777 Q 121.58055 389.05777 97.26444 364.74164 L 72.948326 340.42554 L 72.948326 340.42554 L 72.948326 340.42554 L 48.63222 340.42554 L 48.63222 340.42554 L 48.63222 316.10944 L 24.31611 316.10944 L 24.31611 316.10944 L 24.31611 291.7933 L 24.31611 291.7933 L 24.31611 291.7933 L -1.8189894E-12 291.7933 L -1.8189894E-12 291.7933 L -1.8189894E-12 267.4772 L -1.8189894E-12 267.4772 L 24.31611 267.4772 L 72.948326 291.7933 L 72.948326 291.7933 L 72.948326 291.7933 L 72.948326 291.7933 L 72.948326 291.7933 L 97.26444 243.1611 L 97.26444 218.84499 L 170.21277 243.1611 Q 243.1611 243.1611 267.4772 170.21277 Q 291.7933 97.26444 316.10944 97.26444 L 364.74164 97.26444 L 364.74164 97.26444 L 364.74164 97.26444 L 413.37387 97.26444 L 437.68997 97.26444 L 437.68997 72.948326 L 413.37387 72.948326 L 413.37387 72.948326 L 413.37387 48.63222 L 413.37387 48.63222 L 413.37387 48.63222 L 437.68997 48.63222 L 462.00607 48.63222 L 462.00607 24.31611 L 462.00607 24.31611 L 437.68997 24.31611 L 437.68997 0.0 L 437.68997 0.0 z" svg:height="18.966566mm" draw:style-name="style-201" svg:viewBox="0.0 0.0 3671.7327 1896.6566" svg:width="36.717327mm" svg:x="160.24316mm" svg:y="24.31611mm"/>
          <draw:path svg:d="M 0.0 24.31611 Q 0.0 0.0 48.63222 0.0 Q 72.948326 24.31611 97.26444 24.31611 L 97.26444 24.31611 L 97.26444 24.31611 Q 97.26444 24.31611 97.26444 48.63222 Q 121.58055 48.63222 291.7933 121.58055 Q 437.68997 218.84499 462.00607 218.84499 L 486.3222 218.84499 L 486.3222 218.84499 L 486.3222 218.84499 L 486.3222 243.1611 L 510.6383 243.1611 L 559.2705 291.7933 Q 607.9028 316.10944 705.1672 364.74164 Q 802.43164 413.37387 875.37994 437.68997 Q 972.6444 437.68997 972.6444 462.00607 Q 972.6444 510.6383 1118.541 559.2705 Q 1240.1216 607.9028 1288.7538 632.2189 Q 1313.07 656.535 1337.386 656.535 L 1337.386 656.535 L 1337.386 680.8511 L 1361.7021 680.8511 L 1361.7021 680.8511 L 1361.7021 705.1672 L 1361.7021 705.1672 L 1361.7021 705.1672 L 1386.0183 705.1672 L 1386.0183 705.1672 L 1410.3344 729.4833 L 1434.6505 729.4833 L 1653.4955 826.74774 Q 1896.6566 948.3283 1896.6566 948.3283 L 1920.9727 948.3283 L 1920.9727 948.3283 L 1945.2888 948.3283 L 1945.2888 948.3283 L 1945.2888 948.3283 L 1945.2888 972.6444 L 1945.2888 972.6444 L 1969.6049 972.6444 L 1969.6049 996.9605 L 2042.5532 996.9605 Q 2091.1855 1045.5928 2139.8176 1045.5928 L 2164.1338 1045.5928 L 2164.1338 1045.5928 L 2164.1338 1045.5928 L 2188.45 1069.9088 L 2212.766 1094.225 L 2212.766 1094.225 L 2212.766 1094.225 L 2237.082 1094.225 L 2261.3982 1094.225 L 2261.3982 1094.225 L 2261.3982 1094.225 L 2334.3464 1118.541 Q 2407.295 1118.541 2455.927 1167.1732 Q 2504.5593 1240.1216 2626.14 1240.1216 L 2723.4043 1240.1216 L 2723.4043 1288.7538 L 2723.4043 1313.07 L 2723.4043 1313.07 L 2723.4043 1313.07 L 2747.7205 1313.07 L 2747.7205 1337.386 L 2747.7205 1337.386 L 2772.0366 1337.386 L 2772.0366 1264.4377 Q 2772.0366 1191.4894 2723.4043 1191.4894 L 2699.0881 1191.4894 L 2699.0881 1191.4894 L 2699.0881 1191.4894 L 2747.7205 1167.1732 L 2796.3525 1167.1732 L 2893.6172 1191.4894 Q 3015.1975 1191.4894 2990.8816 1215.8055 Q 2966.5654 1240.1216 2990.8816 1240.1216 Q 2990.8816 1240.1216 3063.8298 1240.1216 L 3136.778 1240.1216 L 3136.778 1240.1216 L 3136.778 1240.1216 L 3161.0942 1240.1216 L 3161.0942 1240.1216 L 3161.0942 1240.1216 L 3161.0942 1240.1216 L 3185.4104 1240.1216 L 3185.4104 1240.1216 L 3185.4104 1264.4377 L 3209.7266 1264.4377 L 3209.7266 1264.4377 L 3209.7266 1288.7538 L 3209.7266 1288.7538 L 3209.7266 1288.7538 L 3234.0427 1288.7538 L 3234.0427 1288.7538 L 3258.3586 1361.7021 Q 3306.991 1410.3344 3428.5715 1507.5988 Q 3550.152 1629.1793 3550.152 1629.1793 L 3574.4683 1629.1793 L 3574.4683 1629.1793 L 3574.4683 1629.1793 L 3574.4683 1653.4955 L 3598.7842 1653.4955 L 3598.7842 1653.4955 L 3598.7842 1677.8115 L 3598.7842 1677.8115 L 3598.7842 1677.8115 L 3623.1003 1677.8115 L 3623.1003 1677.8115 L 3623.1003 1702.1277 L 3647.4165 1702.1277 L 3647.4165 1702.1277 L 3647.4165 1726.4438 L 3647.4165 1726.4438 L 3647.4165 1726.4438 L 3671.7327 1726.4438 L 3671.7327 1750.7599 L 3647.4165 1799.3921 Q 3647.4165 1848.0243 3671.7327 1896.6566 Q 3696.0486 1920.9727 3793.3132 1969.6049 Q 3866.2615 2018.2372 3890.5776 2018.2372 Q 3939.2097 2018.2372 3939.2097 2018.2372 Q 3939.2097 2018.2372 3939.2097 2042.5532 Q 3963.526 2042.5532 4158.0547 2164.1338 Q 4352.5835 2261.3982 4376.9 2285.7144 Q 4401.216 2285.7144 4401.216 2285.7144 Q 4401.216 2310.0305 4425.532 2310.0305 L 4425.532 2310.0305 L 4449.848 2310.0305 Q 4474.164 2310.0305 4474.164 2334.3464 Q 4498.4805 2334.3464 4571.4287 2358.6626 Q 4620.061 2407.295 4644.377 2407.295 L 4668.693 2407.295 L 4668.693 2407.295 L 4668.693 2407.295 L 4693.0093 2407.295 L 4693.0093 2407.295 L 4717.325 2431.611 L 4765.9575 2431.611 L 4814.59 2455.927 Q 4863.222 2504.5593 4887.538 2528.8755 Q 4911.854 2553.1917 5009.1187 2577.5076 L 5130.699 2577.5076 L 5130.699 2601.8237 Q 5155.015 2626.14 5155.015 2626.14 L 5155.015 2626.14 L 5155.015 2626.14 Q 5155.015 2650.456 5203.6475 2650.456 L 5227.964 2650.456 L 5227.964 2650.456 L 5227.964 2650.456 L 5252.28 2674.772 L 5300.912 2699.0881 L 5300.912 2699.0881 L 5300.912 2699.0881 L 5276.5957 2699.0881 L 5252.28 2699.0881 L 5252.28 2723.4043 Q 5252.28 2747.7205 5300.912 2747.7205 Q 5373.8604 2747.7205 5373.8604 2772.0366 Q 5373.8604 2796.3525 5398.1763 2796.3525 Q 5422.4927 2796.3525 5446.8086 2820.6687 Q 5446.8086 2844.9849 5495.441 2893.6172 Q 5544.073 2917.933 5592.705 2942.2493 Q 5617.0215 2942.2493 5617.0215 2990.8816 L 5617.0215 3039.5137 L 5617.0215 3063.8298 L 5641.3374 3088.146 L 5641.3374 3088.146 L 5641.3374 3088.146 L 5641.3374 3088.146 L 5641.3374 3088.146 L 5641.3374 3112.4622 L 5641.3374 3112.4622 L 5641.3374 3136.778 L 5641.3374 3161.0942 L 5641.3374 3161.0942 L 5641.3374 3185.4104 L 5641.3374 3185.4104 L 5641.3374 3185.4104 L 5641.3374 3185.4104 L 5617.0215 3185.4104 L 5617.0215 3209.7266 L 5617.0215 3209.7266 L 5592.705 3209.7266 L 5592.705 3234.0427 L 5592.705 3234.0427 L 5592.705 3234.0427 L 5568.389 3234.0427 L 5568.389 3234.0427 L 5544.073 3234.0427 L 5544.073 3234.0427 L 5544.073 3209.7266 L 5544.073 3209.7266 L 5519.757 3209.7266 L 5519.757 3185.4104 L 5519.757 3185.4104 L 5495.441 3185.4104 L 5495.441 3185.4104 L 5495.441 3185.4104 L 5495.441 3185.4104 L 5495.441 3185.4104 L 5446.8086 3161.0942 Q 5398.1763 3136.778 5252.28 3063.8298 Q 5106.3833 2990.8816 5106.3833 2990.8816 Q 5106.3833 2990.8816 4911.854 2869.301 Q 4717.325 2772.0366 4717.325 2747.7205 Q 4717.325 2723.4043 4620.061 2699.0881 Q 4522.7964 2650.456 4303.9517 2553.1917 Q 4085.1064 2455.927 4085.1064 2455.927 Q 4085.1064 2455.927 3768.997 2285.7144 Q 3452.8877 2139.8176 3452.8877 2115.5015 Q 3452.8877 2115.5015 3428.5715 2115.5015 Q 3428.5715 2115.5015 3428.5715 2115.5015 Q 3428.5715 2115.5015 3331.3071 2066.8694 Q 3234.0427 2018.2372 3234.0427 2018.2372 Q 3209.7266 2018.2372 3185.4104 1969.6049 Q 3161.0942 1920.9727 3015.1975 1872.3405 Q 2869.301 1823.7083 2869.301 1823.7083 Q 2869.301 1823.7083 2626.14 1677.8115 Q 2358.6626 1556.2311 2334.3464 1556.2311 Q 2334.3464 1556.2311 2334.3464 1531.9149 Q 2334.3464 1531.9149 2310.0305 1531.9149 Q 2310.0305 1531.9149 2310.0305 1531.9149 Q 2285.7144 1507.5988 2139.8176 1434.6505 Q 1969.6049 1337.386 1969.6049 1337.386 Q 1969.6049 1337.386 1920.9727 1288.7538 Q 1872.3405 1264.4377 1848.0243 1264.4377 Q 1823.7083 1264.4377 1823.7083 1240.1216 Q 1799.3921 1240.1216 1799.3921 1240.1216 Q 1799.3921 1240.1216 1799.3921 1240.1216 Q 1799.3921 1240.1216 1775.076 1215.8055 Q 1750.7599 1215.8055 1750.7599 1215.8055 Q 1726.4438 1215.8055 1702.1277 1215.8055 Q 1702.1277 1191.4894 1702.1277 1191.4894 Q 1677.8115 1191.4894 1507.5988 1118.541 Q 1361.7021 1045.5928 1361.7021 1045.5928 Q 1361.7021 1021.2766 1167.1732 899.69604 Q 972.6444 753.7994 826.74774 705.1672 Q 656.535 656.535 656.535 656.535 Q 632.2189 632.2189 389.05777 510.6383 Q 145.89665 364.74164 145.89665 340.42554 Q 145.89665 316.10944 97.26444 316.10944 Q 72.948326 291.7933 72.948326 218.84499 L 72.948326 170.21277 L 48.63222 145.89665 Q 0.0 145.89665 0.0 121.58055 Q 0.0 97.26444 0.0 72.948326 Q -24.31611 72.948326 0.0 24.31611 z" svg:height="32.340427mm" draw:style-name="style-202" svg:viewBox="0.0 0.0 5641.3374 3234.0427" svg:width="56.413376mm" svg:x="96.291794mm" svg:y="25.531916mm"/>
          <draw:path svg:d="M 1896.6566 0.0 Q 1920.9727 0.0 1920.9727 24.31611 Q 1896.6566 48.63222 1896.6566 72.948326 L 1896.6566 97.26444 L 1920.9727 97.26444 L 1945.2888 72.948326 L 1945.2888 72.948326 L 1945.2888 72.948326 L 1969.6049 72.948326 Q 1993.921 48.63222 1993.921 72.948326 Q 1993.921 97.26444 1993.921 145.89665 L 1993.921 194.52888 L 1993.921 194.52888 L 1993.921 194.52888 L 1969.6049 194.52888 L 1969.6049 218.84499 L 1993.921 218.84499 Q 2042.5532 218.84499 2042.5532 243.1611 Q 2042.5532 243.1611 2091.1855 267.4772 Q 2115.5015 267.4772 2042.5532 316.10944 Q 1993.921 316.10944 1969.6049 340.42554 L 1945.2888 364.74164 L 1945.2888 364.74164 L 1945.2888 364.74164 L 1945.2888 364.74164 L 1945.2888 364.74164 L 1920.9727 413.37387 L 1896.6566 462.00607 L 1896.6566 462.00607 L 1896.6566 462.00607 L 1896.6566 462.00607 L 1896.6566 462.00607 L 1920.9727 486.3222 L 1945.2888 510.6383 L 1945.2888 510.6383 L 1945.2888 510.6383 L 1969.6049 510.6383 L 1993.921 510.6383 L 1993.921 510.6383 L 1993.921 510.6383 L 1993.921 534.9544 L 1993.921 534.9544 L 2018.2372 534.9544 L 2018.2372 559.2705 L 2066.8694 559.2705 Q 2091.1855 583.5866 2115.5015 607.9028 Q 2115.5015 632.2189 2139.8176 607.9028 Q 2139.8176 607.9028 2139.8176 583.5866 Q 2139.8176 559.2705 2188.45 559.2705 Q 2237.082 583.5866 2237.082 607.9028 Q 2237.082 632.2189 2285.7144 607.9028 Q 2358.6626 607.9028 2480.2432 559.2705 Q 2601.8237 510.6383 2626.14 534.9544 Q 2626.14 559.2705 2650.456 583.5866 Q 2674.772 607.9028 2723.4043 583.5866 L 2772.0366 583.5866 L 2796.3525 583.5866 Q 2820.6687 583.5866 2820.6687 607.9028 Q 2820.6687 632.2189 2844.9849 632.2189 Q 2869.301 656.535 2893.6172 656.535 L 2917.933 656.535 L 2917.933 656.535 L 2917.933 656.535 L 2917.933 680.8511 L 2917.933 680.8511 L 2942.2493 680.8511 L 2942.2493 705.1672 L 2966.5654 680.8511 Q 3015.1975 680.8511 3015.1975 705.1672 Q 3015.1975 729.4833 3039.5137 729.4833 L 3039.5137 729.4833 L 3063.8298 729.4833 L 3088.146 729.4833 L 3088.146 753.7994 L 3063.8298 778.11554 L 3063.8298 778.11554 L 3063.8298 778.11554 L 3063.8298 802.43164 Q 3063.8298 826.74774 3015.1975 826.74774 L 2990.8816 851.06384 L 2990.8816 851.06384 L 2990.8816 851.06384 L 2966.5654 851.06384 L 2942.2493 851.06384 L 2942.2493 851.06384 L 2942.2493 851.06384 L 2942.2493 851.06384 L 2966.5654 851.06384 L 2966.5654 851.06384 L 2966.5654 851.06384 L 2966.5654 875.37994 L 2966.5654 875.37994 L 2966.5654 899.69604 L 2966.5654 924.01215 L 2966.5654 924.01215 L 2966.5654 924.01215 L 2966.5654 948.3283 Q 2966.5654 996.9605 2990.8816 996.9605 Q 2990.8816 996.9605 2990.8816 996.9605 Q 2990.8816 996.9605 2942.2493 1021.2766 Q 2893.6172 1021.2766 2893.6172 1045.5928 Q 2893.6172 1094.225 2723.4043 1118.541 Q 2528.8755 1142.8572 2528.8755 1191.4894 Q 2504.5593 1240.1216 1264.4377 1240.1216 L 0.0 1240.1216 L 0.0 1215.8055 L 0.0 1191.4894 L 24.31611 1191.4894 L 24.31611 1191.4894 L 24.31611 1167.1732 L 48.63222 1167.1732 L 48.63222 1167.1732 L 48.63222 1142.8572 L 48.63222 1142.8572 L 48.63222 1142.8572 L 72.948326 1142.8572 L 72.948326 1142.8572 L 72.948326 1118.541 L 72.948326 1118.541 L 97.26444 1118.541 Q 97.26444 1094.225 97.26444 1069.9088 Q 97.26444 1021.2766 48.63222 1021.2766 L 24.31611 996.9605 L 24.31611 996.9605 L 48.63222 996.9605 L 48.63222 996.9605 L 48.63222 996.9605 L 48.63222 948.3283 L 48.63222 924.01215 L 48.63222 924.01215 L 48.63222 924.01215 L 72.948326 924.01215 L 72.948326 948.3283 L 121.58055 972.6444 Q 145.89665 996.9605 170.21277 972.6444 Q 170.21277 948.3283 218.84499 924.01215 Q 267.4772 899.69604 413.37387 924.01215 Q 534.9544 948.3283 607.9028 948.3283 Q 680.8511 948.3283 680.8511 899.69604 Q 680.8511 875.37994 753.7994 851.06384 Q 826.74774 851.06384 826.74774 826.74774 Q 826.74774 802.43164 875.37994 802.43164 Q 948.3283 802.43164 972.6444 753.7994 Q 972.6444 729.4833 996.9605 729.4833 L 996.9605 753.7994 L 1021.2766 753.7994 L 1021.2766 753.7994 L 1021.2766 753.7994 L 1021.2766 753.7994 L 1045.5928 729.4833 L 1069.9088 705.1672 L 1069.9088 705.1672 L 1069.9088 705.1672 L 1045.5928 705.1672 L 1045.5928 705.1672 L 1045.5928 680.8511 L 1021.2766 680.8511 L 1021.2766 680.8511 L 1021.2766 680.8511 L 1021.2766 632.2189 L 1021.2766 583.5866 L 1045.5928 583.5866 L 1045.5928 559.2705 L 1045.5928 559.2705 Q 1045.5928 559.2705 1045.5928 534.9544 Q 1045.5928 510.6383 996.9605 510.6383 Q 948.3283 486.3222 948.3283 413.37387 L 924.01215 364.74164 L 924.01215 364.74164 L 924.01215 364.74164 L 924.01215 340.42554 L 924.01215 316.10944 L 972.6444 316.10944 Q 1021.2766 316.10944 1021.2766 340.42554 Q 1021.2766 364.74164 1069.9088 340.42554 Q 1094.225 316.10944 1094.225 291.7933 Q 1094.225 243.1611 1118.541 218.84499 Q 1167.1732 218.84499 1191.4894 218.84499 Q 1215.8055 218.84499 1240.1216 194.52888 Q 1264.4377 145.89665 1240.1216 97.26444 Q 1215.8055 48.63222 1434.6505 24.31611 Q 1653.4955 0.0 1702.1277 48.63222 Q 1726.4438 72.948326 1799.3921 48.63222 Q 1872.3405 24.31611 1896.6566 0.0 z M 2504.5593 1045.5928 Q 2577.5076 1045.5928 2577.5076 1069.9088 Q 2577.5076 1094.225 2480.2432 1094.225 Q 2407.295 1094.225 2431.611 1069.9088 Q 2431.611 1045.5928 2504.5593 1045.5928 z" svg:height="12.4012165mm" draw:style-name="style-203" svg:viewBox="0.0 0.0 3088.146 1240.1216" svg:width="30.88146mm" svg:x="141.51976mm" svg:y="169.9696mm"/>
          <draw:path svg:d="M 170.21277 24.31611 L 170.21277 24.31611 L 194.52888 48.63222 Q 194.52888 72.948326 121.58055 72.948326 Q 24.31611 48.63222 0.0 24.31611 Q -24.31611 -24.31611 72.948326 0.0 Q 170.21277 0.0 170.21277 24.31611 z" svg:height="0.7294833mm" draw:style-name="style-204" svg:viewBox="0.0 0.0 194.52888 72.948326" svg:width="1.9452888mm" svg:x="6.5653496mm" svg:y="147.84195mm"/>
          <draw:path svg:d="M 194.52888 243.1611 Q 194.52888 243.1611 170.21277 243.1611 Q 170.21277 243.1611 145.89665 243.1611 Q 121.58055 218.84499 97.26444 291.7933 Q 72.948326 340.42554 72.948326 389.05777 Q 48.63222 437.68997 24.31611 437.68997 Q 0.0 437.68997 0.0 413.37387 Q 24.31611 389.05777 0.0 340.42554 Q 0.0 267.4772 24.31611 267.4772 Q 24.31611 243.1611 24.31611 243.1611 Q 24.31611 243.1611 24.31611 243.1611 Q 24.31611 218.84499 0.0 194.52888 Q -24.31611 194.52888 0.0 145.89665 L 24.31611 72.948326 L 48.63222 72.948326 L 72.948326 72.948326 L 72.948326 48.63222 L 72.948326 24.31611 L 145.89665 1.8189894E-12 Q 218.84499 1.8189894E-12 218.84499 48.63222 Q 218.84499 97.26444 194.52888 97.26444 Q 170.21277 121.58055 218.84499 145.89665 Q 243.1611 145.89665 218.84499 194.52888 Q 218.84499 218.84499 194.52888 243.1611 z" svg:height="4.3768997mm" draw:style-name="style-205" svg:viewBox="0.0 0.0 218.84499 437.68997" svg:width="2.1884499mm" svg:x="108.69301mm" svg:y="125.95745mm"/>
          <draw:path svg:d="M 121.58055 24.31611 L 121.58055 24.31611 L 121.58055 0.0 L 145.89665 0.0 L 170.21277 170.21277 Q 218.84499 364.74164 267.4772 413.37387 Q 364.74164 437.68997 364.74164 462.00607 Q 364.74164 486.3222 267.4772 462.00607 Q 170.21277 413.37387 170.21277 437.68997 Q 145.89665 462.00607 170.21277 462.00607 Q 218.84499 462.00607 218.84499 486.3222 Q 218.84499 486.3222 170.21277 486.3222 Q 97.26444 510.6383 72.948326 510.6383 L 24.31611 534.9544 L 24.31611 510.6383 L 24.31611 510.6383 L 24.31611 510.6383 L 24.31611 510.6383 L 0.0 462.00607 L 0.0 437.68997 L 0.0 364.74164 L 24.31611 267.4772 L 24.31611 267.4772 L 24.31611 267.4772 L 24.31611 243.1611 L 24.31611 218.84499 L 24.31611 218.84499 L 24.31611 218.84499 L 48.63222 218.84499 L 48.63222 218.84499 L 48.63222 194.52888 L 72.948326 194.52888 L 72.948326 121.58055 L 72.948326 24.31611 L 97.26444 24.31611 L 121.58055 24.31611 L 121.58055 24.31611 z" svg:height="5.349544mm" draw:style-name="style-206" svg:viewBox="0.0 0.0 364.74164 534.9544" svg:width="3.6474166mm" svg:x="132.03648mm" svg:y="94.10335mm"/>
          <draw:path svg:d="M 194.52888 48.63222 L 218.84499 48.63222 L 218.84499 97.26444 L 218.84499 170.21277 L 218.84499 170.21277 L 218.84499 170.21277 L 243.1611 170.21277 L 243.1611 194.52888 L 243.1611 194.52888 L 267.4772 194.52888 L 267.4772 218.84499 L 267.4772 243.1611 L 291.7933 243.1611 L 291.7933 243.1611 L 316.10944 194.52888 Q 316.10944 170.21277 437.68997 194.52888 Q 559.2705 194.52888 559.2705 243.1611 Q 559.2705 267.4772 534.9544 316.10944 Q 534.9544 364.74164 462.00607 437.68997 Q 364.74164 534.9544 364.74164 559.2705 Q 364.74164 583.5866 364.74164 583.5866 L 364.74164 583.5866 L 340.42554 607.9028 L 316.10944 607.9028 L 267.4772 607.9028 L 218.84499 607.9028 L 218.84499 559.2705 L 218.84499 510.6383 L 218.84499 510.6383 L 218.84499 510.6383 L 194.52888 486.3222 Q 170.21277 462.00607 145.89665 486.3222 Q 121.58055 486.3222 121.58055 462.00607 Q 121.58055 437.68997 145.89665 437.68997 Q 170.21277 437.68997 170.21277 389.05777 Q 170.21277 340.42554 170.21277 291.7933 Q 170.21277 243.1611 145.89665 243.1611 Q 121.58055 243.1611 97.26444 194.52888 L 72.948326 145.89665 L 72.948326 121.58055 L 72.948326 121.58055 L 48.63222 121.58055 Q 48.63222 97.26444 24.31611 97.26444 Q 24.31611 97.26444 24.31611 97.26444 Q 24.31611 72.948326 0.0 72.948326 Q 0.0 72.948326 48.63222 24.31611 Q 97.26444 -1.8189894E-12 121.58055 -1.8189894E-12 Q 170.21277 48.63222 194.52888 48.63222 z M 267.4772 534.9544 Q 267.4772 534.9544 267.4772 534.9544 Q 267.4772 534.9544 291.7933 534.9544 Q 291.7933 534.9544 267.4772 534.9544 Q 267.4772 534.9544 267.4772 534.9544 z" svg:height="6.0790277mm" draw:style-name="style-207" svg:viewBox="0.0 0.0 559.2705 607.9028" svg:width="5.5927052mm" svg:x="120.85107mm" svg:y="123.03951mm"/>
          <draw:path svg:d="M 48.63222 24.31611 L 48.63222 0.0 L 48.63222 0.0 L 72.948326 0.0 L 121.58055 194.52888 Q 170.21277 389.05777 194.52888 389.05777 Q 218.84499 389.05777 218.84499 437.68997 Q 218.84499 462.00607 194.52888 462.00607 Q 170.21277 462.00607 170.21277 534.9544 L 170.21277 632.2189 L 170.21277 632.2189 Q 145.89665 632.2189 145.89665 656.535 L 145.89665 680.8511 L 145.89665 680.8511 L 145.89665 680.8511 L 121.58055 656.535 Q 97.26444 632.2189 97.26444 559.2705 Q 72.948326 486.3222 72.948326 389.05777 Q 72.948326 291.7933 48.63222 291.7933 Q 24.31611 291.7933 0.0 170.21277 L 0.0 48.63222 L 0.0 48.63222 L 0.0 48.63222 L 24.31611 48.63222 L 24.31611 48.63222 L 24.31611 24.31611 L 48.63222 24.31611 L 48.63222 24.31611 z" svg:height="6.808511mm" draw:style-name="style-208" svg:viewBox="0.0 0.0 218.84499 680.8511" svg:width="2.1884499mm" svg:x="150.75989mm" svg:y="100.66869mm"/>
          <draw:path svg:d="M 48.63222 0.0 Q 48.63222 0.0 97.26444 24.31611 Q 145.89665 72.948326 145.89665 97.26444 Q 145.89665 121.58055 121.58055 121.58055 Q 97.26444 121.58055 97.26444 121.58055 Q 97.26444 97.26444 72.948326 97.26444 L 72.948326 121.58055 L 72.948326 121.58055 Q 48.63222 121.58055 48.63222 145.89665 Q 24.31611 170.21277 0.0 145.89665 Q -48.63222 121.58055 0.0 72.948326 Q 24.31611 24.31611 48.63222 0.0 z" svg:height="1.4589666mm" draw:style-name="style-209" svg:viewBox="0.0 0.0 145.89665 145.89665" svg:width="1.4589666mm" svg:x="184.80243mm" svg:y="127.65958mm"/>
          <draw:path svg:d="M 97.26444 24.31611 Q 97.26444 0.0 145.89665 0.0 L 170.21277 0.0 L 170.21277 0.0 L 170.21277 24.31611 L 194.52888 24.31611 L 243.1611 24.31611 L 243.1611 24.31611 L 243.1611 24.31611 L 316.10944 48.63222 L 389.05777 48.63222 L 389.05777 72.948326 Q 389.05777 121.58055 340.42554 170.21277 Q 316.10944 243.1611 316.10944 243.1611 Q 316.10944 267.4772 291.7933 267.4772 Q 267.4772 267.4772 267.4772 243.1611 Q 291.7933 218.84499 170.21277 170.21277 L 48.63222 121.58055 L 48.63222 121.58055 Q 48.63222 121.58055 24.31611 121.58055 Q 24.31611 121.58055 0.0 97.26444 Q 0.0 72.948326 48.63222 48.63222 Q 97.26444 24.31611 97.26444 24.31611 z" svg:height="2.674772mm" draw:style-name="style-210" svg:viewBox="0.0 0.0 389.05777 267.4772" svg:width="3.8905776mm" svg:x="238.7842mm" svg:y="22.613983mm"/>
          <draw:path svg:d="M 121.58055 170.21277 L 121.58055 9.094947E-13 L 121.58055 9.094947E-13 L 145.89665 9.094947E-13 L 145.89665 9.094947E-13 L 145.89665 24.31611 L 170.21277 24.31611 L 194.52888 24.31611 L 194.52888 97.26444 L 194.52888 170.21277 L 194.52888 340.42554 Q 194.52888 510.6383 218.84499 486.3222 Q 243.1611 462.00607 243.1611 729.4833 Q 291.7933 996.9605 291.7933 1021.2766 Q 291.7933 1045.5928 267.4772 1045.5928 Q 243.1611 1045.5928 243.1611 1021.2766 Q 243.1611 996.9605 218.84499 1045.5928 Q 218.84499 1069.9088 218.84499 1069.9088 Q 194.52888 1069.9088 194.52888 1045.5928 L 170.21277 996.9605 L 170.21277 996.9605 L 170.21277 996.9605 L 145.89665 996.9605 L 121.58055 996.9605 L 121.58055 996.9605 L 121.58055 996.9605 L 121.58055 996.9605 L 145.89665 996.9605 L 145.89665 899.69604 Q 145.89665 802.43164 121.58055 753.7994 Q 121.58055 729.4833 72.948326 729.4833 Q 24.31611 729.4833 24.31611 705.1672 Q 0.0 656.535 0.0 510.6383 Q -24.31611 364.74164 0.0 364.74164 Q 24.31611 364.74164 72.948326 364.74164 Q 121.58055 364.74164 121.58055 170.21277 z" svg:height="10.699088mm" draw:style-name="style-211" svg:viewBox="0.0 0.0 291.7933 1069.9088" svg:width="2.9179332mm" svg:x="89.483284mm" svg:y="62.978725mm"/>
          <draw:path svg:d="M 243.1611 48.63222 L 267.4772 24.31611 L 316.10944 0.0 L 364.74164 0.0 L 340.42554 72.948326 Q 340.42554 121.58055 389.05777 121.58055 Q 462.00607 121.58055 510.6383 72.948326 Q 534.9544 48.63222 559.2705 72.948326 Q 583.5866 121.58055 583.5866 121.58055 L 583.5866 121.58055 L 607.9028 121.58055 L 607.9028 121.58055 L 607.9028 97.26444 Q 632.2189 97.26444 632.2189 72.948326 Q 632.2189 72.948326 656.535 121.58055 Q 680.8511 145.89665 705.1672 218.84499 Q 729.4833 267.4772 778.11554 291.7933 Q 826.74774 291.7933 851.06384 316.10944 Q 851.06384 340.42554 875.37994 316.10944 Q 924.01215 316.10944 924.01215 340.42554 Q 924.01215 364.74164 972.6444 364.74164 Q 996.9605 364.74164 1021.2766 316.10944 Q 1045.5928 267.4772 1094.225 267.4772 Q 1142.8572 267.4772 1142.8572 218.84499 Q 1142.8572 194.52888 1191.4894 218.84499 Q 1215.8055 218.84499 1240.1216 243.1611 Q 1240.1216 267.4772 1264.4377 243.1611 Q 1288.7538 218.84499 1288.7538 218.84499 L 1313.07 218.84499 L 1313.07 243.1611 L 1313.07 267.4772 L 1337.386 267.4772 L 1337.386 267.4772 L 1337.386 291.7933 Q 1337.386 316.10944 1361.7021 316.10944 Q 1410.3344 316.10944 1410.3344 510.6383 Q 1434.6505 680.8511 1410.3344 680.8511 Q 1386.0183 680.8511 1386.0183 705.1672 Q 1410.3344 729.4833 1410.3344 753.7994 L 1410.3344 778.11554 L 1434.6505 778.11554 L 1458.9666 778.11554 L 1458.9666 826.74774 L 1458.9666 875.37994 L 1458.9666 875.37994 L 1458.9666 875.37994 L 1483.2827 899.69604 L 1483.2827 899.69604 L 1458.9666 899.69604 L 1434.6505 899.69604 L 1434.6505 875.37994 Q 1410.3344 875.37994 1337.386 875.37994 Q 1240.1216 899.69604 1215.8055 899.69604 Q 1191.4894 948.3283 1118.541 948.3283 Q 1069.9088 948.3283 1045.5928 996.9605 Q 1021.2766 1021.2766 972.6444 1045.5928 Q 924.01215 1045.5928 899.69604 1094.225 Q 875.37994 1167.1732 924.01215 1191.4894 Q 972.6444 1215.8055 972.6444 1337.386 Q 972.6444 1458.9666 948.3283 1434.6505 Q 924.01215 1434.6505 899.69604 1483.2827 L 875.37994 1507.5988 L 875.37994 1507.5988 L 875.37994 1507.5988 L 899.69604 1507.5988 L 899.69604 1531.9149 L 899.69604 1531.9149 L 924.01215 1531.9149 L 924.01215 1629.1793 L 924.01215 1702.1277 L 948.3283 1702.1277 L 948.3283 1702.1277 L 948.3283 1726.4438 L 924.01215 1726.4438 L 924.01215 1726.4438 L 924.01215 1726.4438 L 924.01215 1750.7599 L 924.01215 1750.7599 L 924.01215 1750.7599 L 924.01215 1750.7599 L 899.69604 1726.4438 L 899.69604 1702.1277 L 875.37994 1702.1277 L 826.74774 1702.1277 L 826.74774 1677.8115 L 826.74774 1653.4955 L 802.43164 1653.4955 L 802.43164 1677.8115 L 802.43164 1677.8115 L 778.11554 1677.8115 L 778.11554 1677.8115 L 778.11554 1677.8115 L 778.11554 1629.1793 Q 778.11554 1604.8633 705.1672 1580.5471 Q 632.2189 1580.5471 632.2189 1507.5988 Q 607.9028 1458.9666 632.2189 1458.9666 Q 656.535 1434.6505 632.2189 1434.6505 L 607.9028 1434.6505 L 607.9028 1434.6505 L 607.9028 1434.6505 L 534.9544 1434.6505 Q 486.3222 1434.6505 437.68997 1458.9666 L 413.37387 1483.2827 L 413.37387 1507.5988 L 389.05777 1507.5988 L 389.05777 1507.5988 L 389.05777 1483.2827 L 389.05777 1483.2827 L 389.05777 1483.2827 L 364.74164 1483.2827 L 364.74164 1483.2827 L 364.74164 1483.2827 L 364.74164 1483.2827 L 364.74164 1458.9666 L 389.05777 1458.9666 L 389.05777 1434.6505 Q 389.05777 1410.3344 364.74164 1313.07 Q 340.42554 1215.8055 340.42554 1142.8572 Q 364.74164 1094.225 340.42554 1094.225 Q 291.7933 1094.225 291.7933 1069.9088 Q 291.7933 1045.5928 243.1611 1045.5928 Q 218.84499 1045.5928 194.52888 996.9605 Q 170.21277 948.3283 145.89665 924.01215 Q 145.89665 899.69604 121.58055 899.69604 Q 97.26444 899.69604 97.26444 924.01215 Q 72.948326 948.3283 48.63222 948.3283 L 24.31611 948.3283 L 24.31611 899.69604 Q 48.63222 875.37994 48.63222 851.06384 Q 48.63222 802.43164 48.63222 729.4833 Q 97.26444 656.535 72.948326 632.2189 Q 48.63222 607.9028 48.63222 583.5866 Q 72.948326 559.2705 48.63222 559.2705 Q 24.31611 559.2705 24.31611 534.9544 Q 24.31611 510.6383 72.948326 510.6383 Q 121.58055 510.6383 72.948326 486.3222 Q 24.31611 486.3222 24.31611 486.3222 Q -3.6379788E-12 486.3222 -3.6379788E-12 462.00607 Q -3.6379788E-12 437.68997 48.63222 437.68997 Q 72.948326 437.68997 72.948326 364.74164 Q 72.948326 316.10944 121.58055 316.10944 Q 170.21277 316.10944 145.89665 243.1611 L 145.89665 145.89665 L 145.89665 145.89665 Q 145.89665 145.89665 170.21277 121.58055 Q 170.21277 121.58055 194.52888 121.58055 L 218.84499 121.58055 L 218.84499 121.58055 L 218.84499 121.58055 L 218.84499 97.26444 Q 243.1611 97.26444 243.1611 48.63222 z M 559.2705 1337.386 Q 559.2705 1337.386 583.5866 1337.386 Q 607.9028 1337.386 607.9028 1337.386 Q 607.9028 1337.386 583.5866 1337.386 Q 559.2705 1337.386 559.2705 1337.386 z M 729.4833 1531.9149 Q 729.4833 1531.9149 729.4833 1507.5988 Q 729.4833 1507.5988 729.4833 1531.9149 Q 729.4833 1531.9149 729.4833 1531.9149 Q 729.4833 1531.9149 729.4833 1531.9149 z" svg:height="17.507599mm" draw:style-name="style-212" svg:viewBox="0.0 0.0 1483.2827 1750.7599" svg:width="14.832827mm" svg:x="164.3769mm" svg:y="128.63222mm"/>
          <draw:path svg:d="M 243.1611 0.0 L 243.1611 0.0 L 243.1611 0.0 L 243.1611 24.31611 L 291.7933 24.31611 Q 340.42554 24.31611 364.74164 72.948326 Q 389.05777 97.26444 389.05777 218.84499 Q 389.05777 316.10944 389.05777 316.10944 Q 389.05777 340.42554 413.37387 364.74164 Q 413.37387 364.74164 413.37387 364.74164 Q 413.37387 364.74164 340.42554 389.05777 Q 243.1611 413.37387 243.1611 389.05777 Q 218.84499 364.74164 194.52888 364.74164 Q 170.21277 364.74164 170.21277 316.10944 Q 145.89665 291.7933 97.26444 267.4772 Q 48.63222 218.84499 24.31611 170.21277 Q 0.0 121.58055 0.0 121.58055 L 24.31611 121.58055 L 24.31611 121.58055 Q 48.63222 145.89665 48.63222 170.21277 L 48.63222 194.52888 L 48.63222 194.52888 L 48.63222 194.52888 L 72.948326 194.52888 L 72.948326 218.84499 L 72.948326 218.84499 L 97.26444 218.84499 L 97.26444 194.52888 L 97.26444 170.21277 L 72.948326 170.21277 L 72.948326 170.21277 L 72.948326 170.21277 L 72.948326 170.21277 L 72.948326 145.89665 L 97.26444 145.89665 L 121.58055 121.58055 Q 145.89665 121.58055 145.89665 97.26444 Q 145.89665 72.948326 170.21277 72.948326 Q 194.52888 72.948326 194.52888 48.63222 Q 218.84499 24.31611 243.1611 0.0 z" svg:height="3.8905776mm" draw:style-name="style-213" svg:viewBox="0.0 0.0 413.37387 389.05777" svg:width="4.1337385mm" svg:x="221.76292mm" svg:y="130.57751mm"/>
          <draw:path svg:d="M 437.68997 -1.8189894E-12 L 462.00607 -1.8189894E-12 L 462.00607 -1.8189894E-12 L 462.00607 -1.8189894E-12 L 462.00607 24.31611 L 462.00607 24.31611 L 486.3222 24.31611 L 486.3222 48.63222 L 510.6383 48.63222 L 534.9544 48.63222 L 534.9544 72.948326 L 510.6383 97.26444 L 510.6383 97.26444 L 510.6383 97.26444 L 510.6383 97.26444 L 510.6383 97.26444 L 510.6383 121.58055 L 510.6383 121.58055 L 486.3222 145.89665 L 462.00607 194.52888 L 462.00607 194.52888 L 462.00607 194.52888 L 462.00607 194.52888 L 462.00607 194.52888 L 413.37387 194.52888 Q 364.74164 194.52888 340.42554 218.84499 Q 316.10944 243.1611 267.4772 291.7933 Q 243.1611 364.74164 218.84499 364.74164 Q 170.21277 340.42554 121.58055 389.05777 Q 97.26444 413.37387 97.26444 389.05777 Q 72.948326 389.05777 48.63222 389.05777 Q 0.0 389.05777 0.0 364.74164 Q -24.31611 340.42554 24.31611 316.10944 Q 72.948326 291.7933 72.948326 243.1611 L 48.63222 170.21277 L 48.63222 145.89665 Q 72.948326 145.89665 48.63222 121.58055 L 48.63222 97.26444 L 48.63222 72.948326 L 72.948326 72.948326 L 72.948326 72.948326 L 72.948326 48.63222 L 72.948326 48.63222 L 72.948326 48.63222 L 97.26444 48.63222 L 97.26444 48.63222 L 97.26444 48.63222 L 97.26444 48.63222 L 145.89665 24.31611 Q 170.21277 24.31611 194.52888 24.31611 L 194.52888 24.31611 L 194.52888 24.31611 L 218.84499 24.31611 L 218.84499 24.31611 L 218.84499 48.63222 L 218.84499 48.63222 L 218.84499 48.63222 L 194.52888 48.63222 L 194.52888 48.63222 L 218.84499 72.948326 L 243.1611 97.26444 L 243.1611 97.26444 L 243.1611 97.26444 L 267.4772 97.26444 L 291.7933 97.26444 L 364.74164 48.63222 Q 413.37387 -1.8189894E-12 437.68997 -1.8189894E-12 z" svg:height="3.8905776mm" draw:style-name="style-214" svg:viewBox="0.0 0.0 534.9544 389.05777" svg:width="5.349544mm" svg:x="139.33131mm" svg:y="152.70517mm"/>
          <draw:path svg:d="M 291.7933 0.0 L 291.7933 0.0 L 291.7933 48.63222 Q 291.7933 97.26444 316.10944 145.89665 L 316.10944 194.52888 L 267.4772 194.52888 L 218.84499 194.52888 L 218.84499 218.84499 L 218.84499 243.1611 L 194.52888 243.1611 Q 145.89665 243.1611 145.89665 267.4772 Q 145.89665 316.10944 97.26444 316.10944 Q 48.63222 316.10944 24.31611 291.7933 Q 0.0 291.7933 0.0 267.4772 Q 0.0 267.4772 24.31611 267.4772 Q 48.63222 243.1611 48.63222 218.84499 L 48.63222 170.21277 L 48.63222 170.21277 L 48.63222 170.21277 L 72.948326 121.58055 Q 72.948326 72.948326 97.26444 48.63222 Q 121.58055 24.31611 194.52888 72.948326 Q 243.1611 97.26444 243.1611 48.63222 Q 267.4772 24.31611 291.7933 0.0 z" svg:height="3.1610942mm" draw:style-name="style-215" svg:viewBox="0.0 0.0 316.10944 316.10944" svg:width="3.1610942mm" svg:x="106.50456mm" svg:y="80.48632mm"/>
          <draw:path svg:d="M 0.0 48.63222 Q 24.31611 -24.31611 97.26444 0.0 Q 170.21277 48.63222 170.21277 48.63222 Q 194.52888 48.63222 583.5866 291.7933 Q 972.6444 534.9544 996.9605 559.2705 L 1021.2766 559.2705 L 1021.2766 559.2705 Q 1021.2766 583.5866 1045.5928 583.5866 Q 1045.5928 583.5866 1142.8572 656.535 Q 1240.1216 729.4833 1458.9666 632.2189 Q 1677.8115 583.5866 1726.4438 534.9544 Q 1775.076 534.9544 1799.3921 510.6383 L 1823.7083 510.6383 L 1823.7083 510.6383 L 1823.7083 510.6383 L 1848.0243 510.6383 L 1848.0243 486.3222 L 2066.8694 413.37387 Q 2285.7144 340.42554 2310.0305 316.10944 L 2334.3464 291.7933 L 2334.3464 291.7933 L 2334.3464 291.7933 L 2358.6626 291.7933 L 2407.295 291.7933 L 2407.295 291.7933 L 2407.295 291.7933 L 2431.611 267.4772 L 2455.927 243.1611 L 2455.927 243.1611 L 2455.927 243.1611 L 2455.927 243.1611 L 2455.927 243.1611 L 2480.2432 243.1611 L 2480.2432 243.1611 L 2504.5593 267.4772 L 2504.5593 267.4772 L 2504.5593 340.42554 L 2504.5593 389.05777 L 2480.2432 389.05777 L 2480.2432 389.05777 L 2480.2432 413.37387 L 2480.2432 413.37387 L 2455.927 413.37387 L 2431.611 437.68997 L 2431.611 437.68997 L 2431.611 437.68997 L 2407.295 437.68997 Q 2358.6626 437.68997 1823.7083 680.8511 Q 1288.7538 899.69604 1240.1216 899.69604 Q 1167.1732 875.37994 1021.2766 802.43164 Q 875.37994 705.1672 875.37994 705.1672 Q 875.37994 680.8511 680.8511 583.5866 Q 486.3222 462.00607 486.3222 437.68997 Q 462.00607 437.68997 462.00607 437.68997 Q 462.00607 437.68997 462.00607 437.68997 Q 437.68997 437.68997 413.37387 413.37387 Q 364.74164 389.05777 364.74164 389.05777 Q 364.74164 364.74164 291.7933 340.42554 Q 243.1611 316.10944 243.1611 291.7933 Q 218.84499 291.7933 218.84499 291.7933 Q 218.84499 291.7933 218.84499 291.7933 Q 218.84499 267.4772 194.52888 267.4772 Q 194.52888 267.4772 170.21277 267.4772 Q 170.21277 243.1611 121.58055 218.84499 L 48.63222 194.52888 L 48.63222 194.52888 L 24.31611 170.21277 L 24.31611 170.21277 L 24.31611 170.21277 L 24.31611 145.89665 Q 24.31611 145.89665 24.31611 145.89665 Q 24.31611 121.58055 0.0 121.58055 Q 0.0 121.58055 0.0 97.26444 Q -24.31611 97.26444 0.0 48.63222 z" svg:height="8.996961mm" draw:style-name="style-216" svg:viewBox="0.0 0.0 2504.5593 899.69604" svg:width="25.045593mm" svg:x="135.44073mm" svg:y="124.49848mm"/>
          <draw:path svg:d="M 656.535 24.31611 Q 680.8511 0.0 680.8511 0.0 Q 705.1672 0.0 729.4833 24.31611 Q 753.7994 72.948326 778.11554 48.63222 Q 778.11554 24.31611 802.43164 24.31611 Q 826.74774 24.31611 802.43164 72.948326 Q 778.11554 145.89665 778.11554 145.89665 L 778.11554 170.21277 L 753.7994 170.21277 Q 729.4833 170.21277 753.7994 243.1611 Q 778.11554 316.10944 802.43164 291.7933 Q 826.74774 267.4772 851.06384 291.7933 Q 875.37994 316.10944 899.69604 194.52888 Q 924.01215 72.948326 948.3283 72.948326 L 948.3283 72.948326 L 948.3283 72.948326 L 972.6444 72.948326 L 972.6444 97.26444 L 972.6444 121.58055 L 996.9605 121.58055 L 996.9605 121.58055 L 996.9605 97.26444 L 1021.2766 97.26444 L 1021.2766 97.26444 L 1021.2766 72.948326 L 1021.2766 72.948326 L 1021.2766 72.948326 L 1021.2766 72.948326 L 1021.2766 72.948326 L 1045.5928 72.948326 L 1045.5928 72.948326 L 1069.9088 72.948326 L 1094.225 72.948326 L 1094.225 72.948326 L 1094.225 72.948326 L 1167.1732 72.948326 Q 1215.8055 48.63222 1215.8055 24.31611 L 1215.8055 0.0 L 1240.1216 0.0 L 1240.1216 0.0 L 1240.1216 0.0 Q 1240.1216 24.31611 1264.4377 24.31611 Q 1264.4377 24.31611 1288.7538 24.31611 Q 1313.07 48.63222 1313.07 72.948326 L 1313.07 97.26444 L 1313.07 97.26444 L 1313.07 97.26444 L 1337.386 97.26444 L 1337.386 72.948326 L 1361.7021 48.63222 Q 1410.3344 24.31611 1434.6505 72.948326 Q 1458.9666 121.58055 1483.2827 145.89665 Q 1507.5988 170.21277 1580.5471 170.21277 Q 1653.4955 194.52888 1702.1277 218.84499 Q 1702.1277 267.4772 1726.4438 267.4772 L 1726.4438 291.7933 L 1726.4438 291.7933 L 1726.4438 316.10944 L 1726.4438 316.10944 L 1750.7599 316.10944 L 1750.7599 316.10944 L 1750.7599 340.42554 L 1750.7599 340.42554 L 1750.7599 340.42554 L 1750.7599 364.74164 L 1750.7599 389.05777 L 1750.7599 389.05777 L 1750.7599 389.05777 L 1750.7599 389.05777 L 1750.7599 413.37387 L 1823.7083 437.68997 Q 1896.6566 462.00607 1896.6566 559.2705 Q 1945.2888 680.8511 1969.6049 705.1672 Q 1993.921 705.1672 2018.2372 729.4833 L 2042.5532 753.7994 L 2042.5532 753.7994 L 2042.5532 753.7994 L 2042.5532 753.7994 L 2042.5532 753.7994 L 2066.8694 778.11554 L 2091.1855 802.43164 L 2091.1855 802.43164 L 2091.1855 802.43164 L 2091.1855 826.74774 L 2091.1855 851.06384 L 2115.5015 851.06384 L 2115.5015 851.06384 L 2115.5015 851.06384 L 2091.1855 875.37994 L 2091.1855 875.37994 L 2091.1855 899.69604 L 2091.1855 899.69604 L 2091.1855 899.69604 L 2066.8694 899.69604 L 2042.5532 899.69604 L 2042.5532 899.69604 L 2042.5532 899.69604 L 2018.2372 924.01215 L 1993.921 924.01215 L 1920.9727 924.01215 Q 1848.0243 899.69604 1823.7083 899.69604 Q 1799.3921 899.69604 1702.1277 899.69604 Q 1580.5471 899.69604 1531.9149 924.01215 Q 1483.2827 972.6444 1507.5988 1045.5928 Q 1507.5988 1142.8572 1313.07 1167.1732 Q 1118.541 1191.4894 1118.541 1240.1216 Q 1118.541 1288.7538 972.6444 1264.4377 Q 851.06384 1240.1216 851.06384 1288.7538 Q 875.37994 1313.07 778.11554 1288.7538 Q 680.8511 1240.1216 583.5866 1240.1216 Q 510.6383 1240.1216 462.00607 1191.4894 Q 413.37387 1191.4894 340.42554 1215.8055 Q 291.7933 1264.4377 267.4772 1264.4377 Q 243.1611 1288.7538 194.52888 1288.7538 L 145.89665 1313.07 L 121.58055 1313.07 L 121.58055 1337.386 L 97.26444 1337.386 L 48.63222 1337.386 L 48.63222 1361.7021 L 48.63222 1361.7021 L 48.63222 1361.7021 L 24.31611 1337.386 L 24.31611 1337.386 L 24.31611 1337.386 L 24.31611 1337.386 L 0.0 1313.07 L 0.0 1313.07 L 0.0 1313.07 L 0.0 1264.4377 L 0.0 1215.8055 L 0.0 1215.8055 L 0.0 1215.8055 L 24.31611 1191.4894 L 24.31611 1142.8572 L 48.63222 1142.8572 Q 72.948326 1142.8572 97.26444 1045.5928 Q 145.89665 948.3283 170.21277 948.3283 Q 218.84499 924.01215 243.1611 899.69604 Q 291.7933 851.06384 340.42554 875.37994 Q 364.74164 875.37994 389.05777 802.43164 Q 437.68997 753.7994 462.00607 729.4833 Q 486.3222 705.1672 534.9544 705.1672 L 583.5866 705.1672 L 583.5866 705.1672 L 583.5866 705.1672 L 583.5866 705.1672 L 583.5866 705.1672 L 607.9028 656.535 L 632.2189 632.2189 L 632.2189 632.2189 L 632.2189 607.9028 L 632.2189 607.9028 L 632.2189 607.9028 L 632.2189 607.9028 L 632.2189 607.9028 L 656.535 583.5866 L 656.535 559.2705 L 632.2189 559.2705 L 607.9028 559.2705 L 607.9028 534.9544 L 583.5866 534.9544 L 583.5866 534.9544 L 583.5866 510.6383 L 583.5866 510.6383 L 583.5866 510.6383 L 559.2705 510.6383 Q 534.9544 510.6383 486.3222 559.2705 L 413.37387 607.9028 L 389.05777 607.9028 L 364.74164 607.9028 L 364.74164 607.9028 L 364.74164 607.9028 L 340.42554 583.5866 L 316.10944 559.2705 L 316.10944 559.2705 L 340.42554 559.2705 L 340.42554 559.2705 L 340.42554 559.2705 L 340.42554 534.9544 L 340.42554 534.9544 L 316.10944 534.9544 L 316.10944 534.9544 L 316.10944 510.6383 L 340.42554 510.6383 L 340.42554 510.6383 L 340.42554 510.6383 L 340.42554 486.3222 L 340.42554 486.3222 L 364.74164 486.3222 L 364.74164 462.00607 L 364.74164 462.00607 L 364.74164 462.00607 L 389.05777 462.00607 L 437.68997 462.00607 L 437.68997 437.68997 Q 437.68997 437.68997 462.00607 389.05777 Q 462.00607 340.42554 437.68997 316.10944 L 389.05777 316.10944 L 389.05777 316.10944 L 389.05777 316.10944 L 389.05777 291.7933 L 389.05777 291.7933 L 413.37387 291.7933 L 413.37387 267.4772 L 413.37387 267.4772 L 413.37387 267.4772 L 413.37387 267.4772 L 413.37387 267.4772 L 437.68997 267.4772 Q 486.3222 267.4772 486.3222 291.7933 Q 486.3222 316.10944 510.6383 316.10944 Q 510.6383 316.10944 510.6383 316.10944 Q 510.6383 316.10944 534.9544 316.10944 Q 559.2705 316.10944 632.2189 243.1611 Q 705.1672 170.21277 680.8511 121.58055 Q 656.535 97.26444 656.535 72.948326 Q 632.2189 72.948326 632.2189 72.948326 Q 632.2189 72.948326 632.2189 48.63222 Q 632.2189 24.31611 656.535 24.31611 z" svg:height="13.617022mm" draw:style-name="style-217" svg:viewBox="0.0 0.0 2115.5015 1361.7021" svg:width="21.155016mm" svg:x="138.11551mm" svg:y="147.59879mm"/>
          <draw:path svg:d="M 72.948326 0.0 L 72.948326 0.0 L 97.26444 0.0 Q 145.89665 0.0 243.1611 24.31611 L 316.10944 24.31611 L 316.10944 24.31611 L 316.10944 48.63222 L 437.68997 48.63222 Q 583.5866 48.63222 583.5866 48.63222 L 583.5866 48.63222 L 607.9028 48.63222 Q 607.9028 48.63222 607.9028 72.948326 Q 632.2189 72.948326 534.9544 97.26444 L 437.68997 97.26444 L 413.37387 97.26444 Q 389.05777 97.26444 194.52888 121.58055 Q 24.31611 121.58055 0.0 121.58055 Q 0.0 121.58055 0.0 97.26444 Q 0.0 48.63222 0.0 48.63222 Q 24.31611 48.63222 48.63222 24.31611 L 72.948326 0.0 L 72.948326 0.0 z" svg:height="1.2158055mm" draw:style-name="style-218" svg:viewBox="0.0 0.0 607.9028 121.58055" svg:width="6.0790277mm" svg:x="171.67174mm" svg:y="14.103344mm"/>
          <draw:path svg:d="M 462.00607 0.0 Q 462.00607 0.0 583.5866 24.31611 Q 680.8511 48.63222 705.1672 72.948326 L 729.4833 72.948326 L 729.4833 97.26444 Q 729.4833 121.58055 705.1672 121.58055 Q 680.8511 121.58055 680.8511 170.21277 Q 680.8511 218.84499 680.8511 243.1611 L 680.8511 243.1611 L 340.42554 243.1611 Q -24.31611 243.1611 0.0 194.52888 Q 0.0 145.89665 194.52888 121.58055 Q 364.74164 97.26444 364.74164 48.63222 Q 364.74164 24.31611 413.37387 24.31611 Q 462.00607 0.0 462.00607 0.0 z" svg:height="2.431611mm" draw:style-name="style-219" svg:viewBox="0.0 0.0 729.4833 243.1611" svg:width="7.294833mm" svg:x="166.80852mm" svg:y="179.93921mm"/>
          <draw:path svg:d="M 194.52888 97.26444 Q 194.52888 97.26444 145.89665 97.26444 Q 121.58055 97.26444 72.948326 48.63222 Q 24.31611 24.31611 24.31611 0.0 Q 0.0 0.0 0.0 0.0 Q 0.0 0.0 48.63222 0.0 Q 121.58055 0.0 170.21277 48.63222 Q 194.52888 72.948326 194.52888 72.948326 Q 194.52888 97.26444 194.52888 97.26444 z" svg:height="0.9726444mm" draw:style-name="style-220" svg:viewBox="0.0 0.0 194.52888 97.26444" svg:width="1.9452888mm" svg:x="121.09423mm" svg:y="59.81763mm"/>
          <draw:path svg:d="M 389.05777 121.58055 Q 413.37387 121.58055 462.00607 194.52888 Q 534.9544 267.4772 534.9544 291.7933 Q 534.9544 291.7933 510.6383 291.7933 Q 486.3222 291.7933 437.68997 364.74164 Q 413.37387 437.68997 389.05777 413.37387 Q 364.74164 389.05777 291.7933 437.68997 Q 218.84499 462.00607 194.52888 462.00607 Q 194.52888 486.3222 170.21277 486.3222 L 145.89665 486.3222 L 145.89665 462.00607 L 145.89665 462.00607 L 121.58055 462.00607 L 121.58055 486.3222 L 121.58055 486.3222 L 121.58055 486.3222 L 48.63222 486.3222 L -1.8189894E-12 486.3222 L -1.8189894E-12 437.68997 L -1.8189894E-12 389.05777 L -1.8189894E-12 389.05777 L -1.8189894E-12 389.05777 L -1.8189894E-12 389.05777 L -1.8189894E-12 364.74164 L -1.8189894E-12 364.74164 L -1.8189894E-12 340.42554 L -1.8189894E-12 340.42554 L -1.8189894E-12 340.42554 L 24.31611 340.42554 L 48.63222 340.42554 L 48.63222 316.10944 Q 48.63222 291.7933 72.948326 243.1611 Q 72.948326 170.21277 72.948326 121.58055 L 72.948326 72.948326 L 72.948326 72.948326 L 97.26444 72.948326 L 97.26444 72.948326 L 97.26444 97.26444 L 145.89665 72.948326 Q 218.84499 72.948326 218.84499 48.63222 Q 218.84499 -1.8189894E-12 243.1611 -1.8189894E-12 Q 267.4772 -1.8189894E-12 267.4772 48.63222 Q 267.4772 97.26444 316.10944 121.58055 Q 340.42554 145.89665 364.74164 121.58055 Q 389.05777 97.26444 389.05777 121.58055 z" svg:height="4.863222mm" draw:style-name="style-221" svg:viewBox="0.0 0.0 534.9544 486.3222" svg:width="5.349544mm" svg:x="161.9453mm" svg:y="156.59575mm"/>
          <draw:path svg:d="M 729.4833 0.0 Q 753.7994 0.0 753.7994 97.26444 Q 753.7994 218.84499 802.43164 243.1611 Q 826.74774 267.4772 851.06384 291.7933 L 875.37994 340.42554 L 875.37994 340.42554 L 875.37994 340.42554 L 875.37994 340.42554 L 875.37994 340.42554 L 851.06384 364.74164 Q 826.74774 389.05777 826.74774 389.05777 L 802.43164 389.05777 L 826.74774 437.68997 Q 851.06384 486.3222 899.69604 486.3222 Q 972.6444 510.6383 972.6444 534.9544 L 972.6444 534.9544 L 972.6444 534.9544 L 972.6444 534.9544 L 948.3283 534.9544 L 948.3283 534.9544 L 972.6444 559.2705 Q 1021.2766 559.2705 972.6444 632.2189 Q 948.3283 680.8511 899.69604 826.74774 Q 851.06384 972.6444 826.74774 996.9605 Q 778.11554 1045.5928 753.7994 1045.5928 L 729.4833 1069.9088 L 729.4833 1069.9088 L 729.4833 1069.9088 L 705.1672 1118.541 Q 680.8511 1142.8572 632.2189 1142.8572 Q 583.5866 1142.8572 559.2705 1191.4894 Q 534.9544 1240.1216 510.6383 1313.07 Q 510.6383 1410.3344 462.00607 1410.3344 Q 413.37387 1410.3344 413.37387 1434.6505 L 413.37387 1458.9666 L 389.05777 1458.9666 L 364.74164 1458.9666 L 364.74164 1458.9666 L 364.74164 1458.9666 L 291.7933 1458.9666 L 243.1611 1458.9666 L 243.1611 1458.9666 L 243.1611 1458.9666 L 243.1611 1458.9666 L 243.1611 1458.9666 L 218.84499 1434.6505 L 218.84499 1410.3344 L 218.84499 1410.3344 L 243.1611 1410.3344 L 243.1611 1410.3344 L 243.1611 1410.3344 L 291.7933 1410.3344 Q 340.42554 1410.3344 340.42554 1410.3344 L 340.42554 1410.3344 L 364.74164 1410.3344 L 364.74164 1410.3344 L 364.74164 1386.0183 L 389.05777 1386.0183 L 389.05777 1386.0183 L 389.05777 1386.0183 L 389.05777 1361.7021 L 389.05777 1313.07 L 340.42554 1313.07 L 267.4772 1313.07 L 267.4772 1313.07 L 267.4772 1313.07 L 243.1611 1313.07 L 218.84499 1313.07 L 218.84499 1313.07 L 218.84499 1313.07 L 218.84499 1313.07 L 194.52888 1313.07 L 194.52888 1361.7021 L 194.52888 1410.3344 L 194.52888 1410.3344 L 170.21277 1410.3344 L 170.21277 1386.0183 L 145.89665 1361.7021 L 145.89665 1361.7021 L 145.89665 1361.7021 L 145.89665 1361.7021 L 145.89665 1361.7021 L 145.89665 1386.0183 L 145.89665 1386.0183 L 121.58055 1410.3344 L 97.26444 1458.9666 L 97.26444 1458.9666 L 97.26444 1458.9666 L 97.26444 1458.9666 L 97.26444 1483.2827 L 72.948326 1483.2827 L 48.63222 1483.2827 L 48.63222 1458.9666 L 48.63222 1458.9666 L 72.948326 1458.9666 L 72.948326 1458.9666 L 72.948326 1434.6505 L 72.948326 1434.6505 L 72.948326 1410.3344 L 72.948326 1386.0183 L 48.63222 1386.0183 L 24.31611 1361.7021 L 24.31611 1361.7021 L 0.0 1361.7021 L 0.0 1361.7021 L 0.0 1361.7021 L 0.0 1313.07 L 0.0 1288.7538 L 24.31611 1288.7538 Q 48.63222 1264.4377 48.63222 1191.4894 Q 48.63222 1118.541 72.948326 1094.225 Q 97.26444 1069.9088 121.58055 1094.225 Q 145.89665 1118.541 194.52888 1094.225 L 243.1611 1069.9088 L 243.1611 1021.2766 Q 243.1611 996.9605 243.1611 972.6444 Q 243.1611 924.01215 243.1611 851.06384 Q 218.84499 778.11554 243.1611 778.11554 Q 291.7933 778.11554 243.1611 729.4833 Q 218.84499 680.8511 243.1611 680.8511 Q 243.1611 680.8511 243.1611 656.535 Q 243.1611 656.535 243.1611 656.535 Q 267.4772 632.2189 267.4772 632.2189 Q 267.4772 632.2189 267.4772 607.9028 Q 243.1611 583.5866 243.1611 437.68997 Q 243.1611 316.10944 194.52888 316.10944 L 121.58055 291.7933 L 121.58055 291.7933 L 97.26444 291.7933 L 97.26444 291.7933 L 97.26444 291.7933 L 97.26444 291.7933 L 97.26444 291.7933 L 72.948326 267.4772 L 48.63222 243.1611 L 48.63222 243.1611 L 48.63222 243.1611 L 72.948326 243.1611 L 97.26444 243.1611 L 97.26444 243.1611 L 97.26444 243.1611 L 145.89665 243.1611 Q 194.52888 243.1611 316.10944 121.58055 Q 437.68997 0.0 534.9544 0.0 Q 656.535 0.0 680.8511 0.0 Q 729.4833 0.0 729.4833 0.0 z M 778.11554 316.10944 Q 778.11554 291.7933 778.11554 291.7933 Q 778.11554 291.7933 778.11554 316.10944 Q 778.11554 340.42554 778.11554 340.42554 Q 778.11554 340.42554 778.11554 316.10944 z M 778.11554 462.00607 L 778.11554 437.68997 L 778.11554 437.68997 L 778.11554 437.68997 L 778.11554 462.00607 L 778.11554 486.3222 L 778.11554 486.3222 L 778.11554 486.3222 L 778.11554 462.00607 z" svg:height="14.832827mm" draw:style-name="style-222" svg:viewBox="0.0 0.0 972.6444 1483.2827" svg:width="9.726444mm" svg:x="43.282677mm" svg:y="49.11854mm"/>
          <draw:path svg:d="M 510.6383 -4.5474735E-13 Q 534.9544 -4.5474735E-13 534.9544 24.31611 Q 534.9544 48.63222 291.7933 145.89665 L 24.31611 218.84499 L 24.31611 243.1611 L 0.0 243.1611 L 0.0 243.1611 L 0.0 243.1611 L 0.0 218.84499 L 0.0 218.84499 L 0.0 194.52888 Q 0.0 170.21277 243.1611 97.26444 Q 486.3222 24.31611 510.6383 -4.5474735E-13 z" svg:height="2.431611mm" draw:style-name="style-223" svg:viewBox="0.0 0.0 534.9544 243.1611" svg:width="5.349544mm" svg:x="162.91794mm" svg:y="38.176292mm"/>
          <draw:path svg:d="M 2942.2493 0.0 L 2966.5654 0.0 L 2966.5654 0.0 L 2966.5654 24.31611 L 2990.8816 24.31611 L 3015.1975 24.31611 L 3015.1975 48.63222 L 3015.1975 72.948326 L 3015.1975 72.948326 Q 3015.1975 72.948326 1969.6049 462.00607 Q 899.69604 851.06384 875.37994 851.06384 Q 851.06384 851.06384 851.06384 875.37994 Q 851.06384 875.37994 802.43164 875.37994 Q 778.11554 899.69604 462.00607 996.9605 L 145.89665 1094.225 L 145.89665 1094.225 L 145.89665 1094.225 L 121.58055 1118.541 L 72.948326 1118.541 L 48.63222 1118.541 L 24.31611 1094.225 L 24.31611 1094.225 L 24.31611 1094.225 L 24.31611 1094.225 L 24.31611 1094.225 L 0.0 1069.9088 L 0.0 1045.5928 L 0.0 1045.5928 L 24.31611 1045.5928 L 24.31611 1045.5928 L 24.31611 1021.2766 L 72.948326 1021.2766 L 121.58055 996.9605 L 121.58055 996.9605 L 121.58055 996.9605 L 1386.0183 559.2705 Q 2674.772 121.58055 2699.0881 97.26444 Q 2699.0881 97.26444 2699.0881 97.26444 Q 2699.0881 97.26444 2723.4043 72.948326 Q 2723.4043 72.948326 2844.9849 48.63222 Q 2942.2493 24.31611 2942.2493 0.0 z" svg:height="11.1854105mm" draw:style-name="style-224" svg:viewBox="0.0 0.0 3015.1975 1118.541" svg:width="30.151976mm" svg:x="153.43465mm" svg:y="44.012157mm"/>
          <draw:path svg:d="M 72.948326 0.0 Q 97.26444 0.0 97.26444 0.0 Q 121.58055 0.0 121.58055 24.31611 L 121.58055 48.63222 L 121.58055 48.63222 Q 121.58055 48.63222 121.58055 72.948326 Q 145.89665 72.948326 145.89665 97.26444 L 121.58055 121.58055 L 121.58055 121.58055 L 121.58055 121.58055 L 121.58055 145.89665 L 121.58055 194.52888 L 121.58055 194.52888 L 121.58055 194.52888 L 170.21277 194.52888 Q 194.52888 218.84499 194.52888 243.1611 Q 194.52888 267.4772 243.1611 291.7933 Q 316.10944 291.7933 291.7933 340.42554 Q 267.4772 413.37387 291.7933 437.68997 Q 316.10944 437.68997 340.42554 462.00607 Q 340.42554 486.3222 316.10944 486.3222 Q 267.4772 510.6383 267.4772 510.6383 L 267.4772 534.9544 L 291.7933 534.9544 Q 316.10944 534.9544 316.10944 559.2705 Q 316.10944 583.5866 364.74164 583.5866 L 413.37387 583.5866 L 413.37387 583.5866 Q 413.37387 583.5866 364.74164 583.5866 L 291.7933 583.5866 L 291.7933 583.5866 L 291.7933 583.5866 L 267.4772 583.5866 L 218.84499 583.5866 L 218.84499 583.5866 Q 218.84499 559.2705 121.58055 534.9544 L 24.31611 534.9544 L 24.31611 534.9544 L 24.31611 534.9544 L 24.31611 534.9544 L 24.31611 534.9544 L 24.31611 510.6383 L 24.31611 486.3222 L 24.31611 486.3222 L 24.31611 486.3222 L 24.31611 462.00607 L 24.31611 462.00607 L 48.63222 462.00607 L 48.63222 437.68997 L 48.63222 437.68997 L 24.31611 437.68997 L 24.31611 437.68997 L 24.31611 437.68997 L 24.31611 389.05777 Q 24.31611 340.42554 48.63222 364.74164 Q 72.948326 389.05777 97.26444 389.05777 L 121.58055 389.05777 L 121.58055 389.05777 L 121.58055 389.05777 L 121.58055 389.05777 L 121.58055 389.05777 L 97.26444 340.42554 Q 72.948326 316.10944 48.63222 291.7933 Q 0.0 267.4772 0.0 145.89665 Q 0.0 48.63222 24.31611 24.31611 Q 48.63222 0.0 72.948326 0.0 z" svg:height="5.8358665mm" draw:style-name="style-225" svg:viewBox="0.0 0.0 413.37387 583.5866" svg:width="4.1337385mm" svg:x="50.82067mm" svg:y="48.63222mm"/>
          <draw:path svg:d="M 0.0 9.094947E-13 Q 0.0 -24.31611 97.26444 9.094947E-13 Q 194.52888 24.31611 364.74164 121.58055 Q 534.9544 218.84499 583.5866 243.1611 Q 656.535 267.4772 680.8511 291.7933 Q 680.8511 291.7933 705.1672 364.74164 Q 729.4833 437.68997 729.4833 462.00607 Q 729.4833 486.3222 729.4833 486.3222 Q 705.1672 462.00607 680.8511 462.00607 L 632.2189 413.37387 L 632.2189 413.37387 L 632.2189 413.37387 L 607.9028 413.37387 L 583.5866 413.37387 L 583.5866 413.37387 L 583.5866 413.37387 L 559.2705 389.05777 Q 534.9544 364.74164 486.3222 340.42554 Q 437.68997 316.10944 364.74164 267.4772 Q 291.7933 218.84499 218.84499 170.21277 L 145.89665 121.58055 L 145.89665 97.26444 Q 145.89665 97.26444 72.948326 72.948326 Q 0.0 24.31611 0.0 9.094947E-13 z" svg:height="4.863222mm" draw:style-name="style-226" svg:viewBox="0.0 0.0 729.4833 486.3222" svg:width="7.294833mm" svg:x="303.9514mm" svg:y="52.279636mm"/>
          <draw:path svg:d="M 389.05777 0.0 L 389.05777 0.0 L 364.74164 97.26444 Q 340.42554 170.21277 340.42554 218.84499 L 340.42554 267.4772 L 316.10944 267.4772 L 316.10944 291.7933 L 316.10944 291.7933 L 316.10944 291.7933 L 291.7933 291.7933 Q 267.4772 291.7933 194.52888 316.10944 L 97.26444 340.42554 L 72.948326 340.42554 Q 48.63222 340.42554 48.63222 364.74164 L 24.31611 364.74164 L 24.31611 340.42554 L 3.6379788E-12 316.10944 L 3.6379788E-12 316.10944 L 3.6379788E-12 291.7933 L 3.6379788E-12 291.7933 L 3.6379788E-12 291.7933 L 3.6379788E-12 291.7933 Q 3.6379788E-12 291.7933 24.31611 267.4772 Q 48.63222 243.1611 72.948326 243.1611 Q 121.58055 243.1611 145.89665 218.84499 Q 145.89665 194.52888 121.58055 194.52888 Q 97.26444 194.52888 97.26444 121.58055 L 97.26444 48.63222 L 97.26444 48.63222 L 97.26444 48.63222 L 121.58055 48.63222 L 121.58055 48.63222 L 218.84499 24.31611 Q 316.10944 24.31611 316.10944 48.63222 Q 340.42554 72.948326 340.42554 48.63222 Q 364.74164 0.0 389.05777 0.0 z" svg:height="3.6474166mm" draw:style-name="style-227" svg:viewBox="0.0 0.0 389.05777 364.74164" svg:width="3.8905776mm" svg:x="189.66566mm" svg:y="172.15805mm"/>
          <draw:path svg:d="M 121.58055 3.6379788E-12 L 121.58055 3.6379788E-12 L 170.21277 3.6379788E-12 L 194.52888 3.6379788E-12 L 316.10944 48.63222 Q 413.37387 97.26444 462.00607 97.26444 Q 486.3222 145.89665 559.2705 145.89665 Q 656.535 145.89665 656.535 170.21277 Q 632.2189 194.52888 656.535 194.52888 Q 680.8511 194.52888 680.8511 243.1611 Q 680.8511 267.4772 656.535 291.7933 Q 656.535 291.7933 559.2705 340.42554 Q 462.00607 364.74164 462.00607 389.05777 Q 462.00607 437.68997 486.3222 437.68997 Q 510.6383 437.68997 510.6383 437.68997 Q 510.6383 437.68997 462.00607 462.00607 L 413.37387 486.3222 L 413.37387 486.3222 L 413.37387 486.3222 L 364.74164 462.00607 Q 340.42554 462.00607 316.10944 462.00607 Q 316.10944 437.68997 291.7933 413.37387 Q 267.4772 389.05777 194.52888 316.10944 Q 121.58055 243.1611 72.948326 243.1611 L 0.0 243.1611 L 0.0 243.1611 L 24.31611 243.1611 L 24.31611 243.1611 L 24.31611 243.1611 L 24.31611 218.84499 L 24.31611 194.52888 L 0.0 194.52888 L 0.0 194.52888 L 0.0 170.21277 L 24.31611 170.21277 L 24.31611 170.21277 L 24.31611 145.89665 L 24.31611 145.89665 Q 24.31611 145.89665 48.63222 97.26444 L 48.63222 24.31611 L 72.948326 24.31611 L 121.58055 3.6379788E-12 L 121.58055 3.6379788E-12 z" svg:height="4.863222mm" draw:style-name="style-228" svg:viewBox="0.0 0.0 680.8511 486.3222" svg:width="6.808511mm" svg:x="119.878426mm" svg:y="164.86322mm"/>
          <draw:path svg:d="M 145.89665 0.0 Q 170.21277 -24.31611 218.84499 0.0 Q 243.1611 0.0 316.10944 72.948326 Q 364.74164 145.89665 389.05777 145.89665 Q 389.05777 170.21277 413.37387 243.1611 Q 437.68997 291.7933 462.00607 364.74164 Q 462.00607 413.37387 462.00607 413.37387 Q 462.00607 413.37387 437.68997 413.37387 Q 413.37387 389.05777 316.10944 316.10944 Q 218.84499 243.1611 121.58055 194.52888 Q 24.31611 145.89665 24.31611 145.89665 L 24.31611 121.58055 L 0.0 121.58055 L 0.0 97.26444 L 0.0 97.26444 L 0.0 97.26444 L 24.31611 97.26444 Q 72.948326 97.26444 97.26444 48.63222 Q 121.58055 0.0 145.89665 0.0 z" svg:height="4.1337385mm" draw:style-name="style-229" svg:viewBox="0.0 0.0 462.00607 413.37387" svg:width="4.620061mm" svg:x="28.93617mm" svg:y="173.1307mm"/>
          <draw:path svg:d="M 437.68997 0.0 L 486.3222 0.0 L 486.3222 0.0 L 510.6383 0.0 L 510.6383 48.63222 L 510.6383 72.948326 L 510.6383 72.948326 L 510.6383 72.948326 L 534.9544 72.948326 L 534.9544 97.26444 L 559.2705 97.26444 Q 607.9028 97.26444 607.9028 97.26444 Q 632.2189 97.26444 632.2189 97.26444 Q 632.2189 97.26444 607.9028 121.58055 L 559.2705 145.89665 L 559.2705 145.89665 L 559.2705 145.89665 L 510.6383 145.89665 L 462.00607 145.89665 L 437.68997 145.89665 Q 413.37387 145.89665 389.05777 170.21277 Q 364.74164 194.52888 316.10944 194.52888 Q 243.1611 194.52888 170.21277 218.84499 L 72.948326 218.84499 L 72.948326 194.52888 L 72.948326 194.52888 L 48.63222 194.52888 L 48.63222 194.52888 L 48.63222 170.21277 L 48.63222 145.89665 L 24.31611 145.89665 L 0.0 145.89665 L 0.0 121.58055 L 0.0 97.26444 L 48.63222 97.26444 L 97.26444 97.26444 L 97.26444 97.26444 L 97.26444 97.26444 L 145.89665 72.948326 Q 194.52888 48.63222 194.52888 48.63222 Q 194.52888 48.63222 291.7933 24.31611 Q 389.05777 0.0 437.68997 0.0 z" svg:height="2.1884499mm" draw:style-name="style-230" svg:viewBox="0.0 0.0 632.2189 218.84499" svg:width="6.3221884mm" svg:x="53.7386mm" svg:y="28.206688mm"/>
          <draw:path svg:d="M 3355.623 1.8189894E-12 L 3355.623 1.8189894E-12 L 3379.9392 1.8189894E-12 Q 3404.2554 24.31611 3428.5715 24.31611 Q 3428.5715 24.31611 3428.5715 1775.076 Q 3428.5715 3501.5198 3404.2554 3501.5198 Q 3379.9392 3525.836 3355.623 3525.836 Q 3331.3071 3574.4683 3234.0427 3574.4683 Q 3161.0942 3574.4683 3161.0942 3623.1003 Q 3185.4104 3696.0486 3088.146 3744.681 Q 2990.8816 3768.997 2893.6172 3768.997 Q 2820.6687 3768.997 2747.7205 3793.3132 Q 2699.0881 3817.6292 2699.0881 3841.9453 Q 2674.772 3866.2615 2601.8237 3890.5776 Q 2504.5593 3914.8938 2455.927 3963.526 Q 2407.295 3963.526 2358.6626 3987.842 Q 2310.0305 3987.842 2261.3982 3987.842 Q 2212.766 3987.842 2139.8176 3987.842 Q 2042.5532 3987.842 2042.5532 3963.526 Q 2042.5532 3939.2097 1920.9727 3914.8938 L 1823.7083 3890.5776 L 1823.7083 3914.8938 L 1823.7083 3939.2097 L 1799.3921 3939.2097 L 1799.3921 3963.526 L 1799.3921 3963.526 L 1799.3921 3963.526 L 1775.076 3963.526 L 1750.7599 3963.526 L 1750.7599 3987.842 L 1726.4438 3987.842 L 1726.4438 3987.842 L 1726.4438 4012.1582 L 1726.4438 4012.1582 L 1726.4438 4012.1582 L 1702.1277 4012.1582 L 1702.1277 4012.1582 L 1702.1277 4036.4744 L 1677.8115 4036.4744 L 1677.8115 4036.4744 L 1677.8115 4060.7903 L 1677.8115 4060.7903 L 1677.8115 4060.7903 L 1653.4955 4060.7903 L 1653.4955 4060.7903 L 1629.1793 4060.7903 Q 1604.8633 4060.7903 1531.9149 4109.4224 Q 1483.2827 4158.0547 1483.2827 4182.371 Q 1483.2827 4206.687 1410.3344 4206.687 Q 1337.386 4231.003 1288.7538 4231.003 Q 1240.1216 4255.3193 1240.1216 4255.3193 Q 1240.1216 4279.6353 1191.4894 4303.9517 Q 1142.8572 4352.5835 1142.8572 4376.9 Q 1142.8572 4401.216 1094.225 4401.216 Q 1045.5928 4425.532 1045.5928 4425.532 Q 1045.5928 4401.216 1045.5928 4376.9 Q 1045.5928 4352.5835 948.3283 4352.5835 Q 826.74774 4401.216 826.74774 4425.532 L 826.74774 4449.848 L 802.43164 4449.848 Q 778.11554 4449.848 778.11554 4425.532 Q 753.7994 4425.532 656.535 4401.216 L 534.9544 4401.216 L 534.9544 4401.216 L 510.6383 4401.216 L 510.6383 4401.216 L 510.6383 4401.216 L 510.6383 4425.532 Q 510.6383 4425.532 486.3222 4449.848 L 486.3222 4474.164 L 462.00607 4474.164 Q 462.00607 4498.4805 462.00607 4498.4805 Q 486.3222 4498.4805 486.3222 4522.7964 L 486.3222 4547.113 L 462.00607 4547.113 L 462.00607 4547.113 L 462.00607 4522.7964 L 462.00607 4522.7964 L 437.68997 4522.7964 L 437.68997 4498.4805 L 437.68997 4498.4805 L 437.68997 4498.4805 L 437.68997 4449.848 Q 437.68997 4425.532 413.37387 4425.532 L 389.05777 4449.848 L 389.05777 4449.848 L 364.74164 4449.848 L 364.74164 4449.848 L 364.74164 4449.848 L 364.74164 4425.532 L 364.74164 4425.532 L 340.42554 4425.532 L 340.42554 4401.216 L 340.42554 4401.216 L 316.10944 4401.216 L 316.10944 4401.216 L 316.10944 4401.216 L 316.10944 4376.9 Q 316.10944 4352.5835 364.74164 4303.9517 Q 364.74164 4279.6353 340.42554 4279.6353 Q 291.7933 4279.6353 291.7933 4255.3193 Q 291.7933 4231.003 316.10944 4231.003 Q 340.42554 4206.687 340.42554 4133.739 Q 316.10944 4036.4744 267.4772 4036.4744 Q 218.84499 4012.1582 267.4772 4012.1582 Q 340.42554 3987.842 340.42554 3963.526 L 340.42554 3939.2097 L 291.7933 3939.2097 Q 243.1611 3963.526 218.84499 3939.2097 Q 218.84499 3914.8938 170.21277 3890.5776 Q 97.26444 3866.2615 97.26444 3866.2615 Q 121.58055 3841.9453 48.63222 3817.6292 Q 0.0 3817.6292 0.0 3793.3132 Q 0.0 3768.997 24.31611 3768.997 Q 48.63222 3768.997 48.63222 3720.3647 Q 72.948326 3671.7327 72.948326 3623.1003 Q 72.948326 3598.7842 72.948326 3525.836 L 24.31611 3477.2036 L 24.31611 3477.2036 L 24.31611 3477.2036 L 24.31611 3477.2036 L 24.31611 3477.2036 L 48.63222 3452.8877 Q 72.948326 3452.8877 121.58055 3477.2036 Q 170.21277 3477.2036 170.21277 3501.5198 L 170.21277 3525.836 L 170.21277 3525.836 L 170.21277 3525.836 L 218.84499 3452.8877 Q 218.84499 3379.9392 267.4772 3428.5715 Q 316.10944 3452.8877 316.10944 3428.5715 Q 316.10944 3404.2554 389.05777 3379.9392 Q 462.00607 3331.3071 607.9028 3234.0427 Q 753.7994 3136.778 753.7994 3063.8298 Q 778.11554 2990.8816 802.43164 2990.8816 Q 826.74774 2990.8816 851.06384 2893.6172 Q 899.69604 2796.3525 924.01215 2747.7205 Q 948.3283 2699.0881 996.9605 2674.772 Q 1021.2766 2650.456 996.9605 2650.456 Q 972.6444 2650.456 996.9605 2553.1917 Q 996.9605 2455.927 1045.5928 2407.295 Q 1094.225 2382.9788 1094.225 2334.3464 Q 1094.225 2261.3982 1069.9088 2261.3982 Q 1045.5928 2237.082 1021.2766 2212.766 Q 1021.2766 2188.45 1045.5928 2164.1338 Q 1045.5928 2164.1338 1069.9088 2164.1338 Q 1069.9088 2139.8176 1118.541 2115.5015 Q 1167.1732 2115.5015 1167.1732 2091.1855 Q 1167.1732 2066.8694 1264.4377 2042.5532 Q 1361.7021 2018.2372 1434.6505 2018.2372 Q 1483.2827 1969.6049 1604.8633 1993.921 Q 1726.4438 2018.2372 1823.7083 2018.2372 Q 1896.6566 2018.2372 1920.9727 1969.6049 Q 1969.6049 1920.9727 2042.5532 1920.9727 L 2115.5015 1920.9727 L 2115.5015 1896.6566 L 2115.5015 1872.3405 L 2091.1855 1872.3405 Q 2091.1855 1872.3405 2042.5532 1848.0243 L 1993.921 1823.7083 L 1993.921 1799.3921 L 1993.921 1775.076 L 2018.2372 1775.076 L 2042.5532 1775.076 L 2042.5532 1775.076 L 2042.5532 1775.076 L 2091.1855 1775.076 Q 2139.8176 1775.076 2237.082 1726.4438 Q 2310.0305 1702.1277 2310.0305 1653.4955 Q 2261.3982 1604.8633 2310.0305 1580.5471 Q 2358.6626 1580.5471 2407.295 1580.5471 Q 2480.2432 1580.5471 2480.2432 1531.9149 Q 2480.2432 1507.5988 2455.927 1507.5988 Q 2431.611 1483.2827 2455.927 1483.2827 L 2504.5593 1483.2827 L 2504.5593 1483.2827 L 2504.5593 1483.2827 L 2504.5593 1458.9666 L 2504.5593 1458.9666 L 2528.8755 1434.6505 L 2528.8755 1386.0183 L 2480.2432 1386.0183 Q 2431.611 1386.0183 2358.6626 1337.386 Q 2261.3982 1288.7538 2042.5532 1240.1216 L 1823.7083 1191.4894 L 1823.7083 1142.8572 L 1823.7083 1118.541 L 1872.3405 1118.541 L 1945.2888 1118.541 L 1945.2888 1094.225 L 1920.9727 1069.9088 L 1920.9727 1069.9088 L 1920.9727 1045.5928 L 1920.9727 1045.5928 L 1920.9727 1045.5928 L 1896.6566 1045.5928 Q 1872.3405 1045.5928 1872.3405 1021.2766 Q 1872.3405 996.9605 1823.7083 996.9605 Q 1750.7599 996.9605 1750.7599 924.01215 Q 1750.7599 875.37994 1726.4438 875.37994 Q 1702.1277 875.37994 1702.1277 875.37994 Q 1702.1277 851.06384 1775.076 851.06384 Q 1823.7083 802.43164 1775.076 802.43164 Q 1750.7599 753.7994 1750.7599 680.8511 L 1750.7599 607.9028 L 1872.3405 632.2189 Q 1993.921 656.535 2018.2372 632.2189 Q 2018.2372 607.9028 2042.5532 607.9028 L 2066.8694 607.9028 L 2066.8694 583.5866 L 2066.8694 559.2705 L 2139.8176 559.2705 Q 2212.766 534.9544 2212.766 510.6383 Q 2212.766 486.3222 2237.082 486.3222 Q 2261.3982 486.3222 2261.3982 462.00607 Q 2261.3982 437.68997 2358.6626 413.37387 Q 2431.611 364.74164 2407.295 364.74164 Q 2382.9788 364.74164 2407.295 340.42554 Q 2407.295 316.10944 2431.611 291.7933 Q 2455.927 291.7933 2504.5593 218.84499 Q 2553.1917 170.21277 2577.5076 145.89665 Q 2601.8237 145.89665 2601.8237 121.58055 L 2601.8237 72.948326 L 2626.14 72.948326 Q 2650.456 72.948326 2699.0881 145.89665 Q 2723.4043 218.84499 2796.3525 218.84499 Q 2844.9849 218.84499 2869.301 170.21277 Q 2893.6172 145.89665 2893.6172 145.89665 Q 2893.6172 121.58055 2893.6172 121.58055 L 2893.6172 121.58055 L 2917.933 121.58055 L 2917.933 121.58055 L 2917.933 97.26444 L 2942.2493 97.26444 L 2942.2493 97.26444 L 2942.2493 72.948326 L 2942.2493 72.948326 L 2942.2493 72.948326 L 2966.5654 170.21277 Q 2966.5654 243.1611 3039.5137 243.1611 Q 3088.146 243.1611 3088.146 218.84499 Q 3112.4622 170.21277 3161.0942 194.52888 Q 3234.0427 194.52888 3234.0427 218.84499 L 3234.0427 267.4772 L 3234.0427 267.4772 L 3234.0427 267.4772 L 3258.3586 218.84499 Q 3258.3586 145.89665 3234.0427 145.89665 Q 3209.7266 121.58055 3234.0427 121.58055 L 3258.3586 121.58055 L 3258.3586 121.58055 L 3258.3586 121.58055 L 3258.3586 97.26444 L 3282.6748 97.26444 L 3282.6748 72.948326 L 3282.6748 24.31611 L 3331.3071 24.31611 L 3355.623 24.31611 L 3355.623 1.8189894E-12 z M 2699.0881 1167.1732 Q 2723.4043 1118.541 2772.0366 1118.541 Q 2820.6687 1118.541 2796.3525 1167.1732 Q 2772.0366 1240.1216 2747.7205 1240.1216 Q 2699.0881 1264.4377 2699.0881 1288.7538 Q 2674.772 1288.7538 2674.772 1264.4377 Q 2699.0881 1215.8055 2699.0881 1167.1732 z M 1848.0243 3720.3647 Q 1896.6566 3744.681 1799.3921 3768.997 Q 1702.1277 3768.997 1702.1277 3744.681 Q 1726.4438 3720.3647 1775.076 3720.3647 Q 1823.7083 3696.0486 1848.0243 3720.3647 z M 486.3222 3987.842 Q 510.6383 3963.526 510.6383 4036.4744 Q 534.9544 4085.1064 510.6383 4085.1064 Q 462.00607 4060.7903 462.00607 4036.4744 Q 462.00607 3987.842 486.3222 3987.842 z M 389.05777 4206.687 Q 389.05777 4206.687 389.05777 4206.687 Q 413.37387 4206.687 413.37387 4206.687 Q 413.37387 4231.003 389.05777 4231.003 Q 389.05777 4206.687 389.05777 4206.687 z M 389.05777 4352.5835 Q 413.37387 4303.9517 413.37387 4352.5835 Q 437.68997 4376.9 413.37387 4376.9 Q 364.74164 4352.5835 389.05777 4352.5835 z" svg:height="45.471127mm" draw:style-name="style-231" svg:viewBox="0.0 0.0 3428.5715 4547.113" svg:width="34.285713mm" svg:x="284.2553mm" svg:y="113.55624mm"/>
          <draw:path svg:d="M 0.0 291.7933 Q 0.0 -24.31611 48.63222 0.0 Q 121.58055 0.0 145.89665 0.0 Q 145.89665 0.0 145.89665 24.31611 Q 145.89665 48.63222 121.58055 145.89665 Q 121.58055 218.84499 97.26444 218.84499 Q 97.26444 218.84499 97.26444 218.84499 Q 97.26444 218.84499 72.948326 194.52888 L 48.63222 145.89665 L 48.63222 145.89665 L 48.63222 145.89665 L 48.63222 194.52888 Q 48.63222 267.4772 24.31611 437.68997 L 24.31611 607.9028 L 24.31611 607.9028 L 0.0 607.9028 L 0.0 291.7933 z" svg:height="6.0790277mm" draw:style-name="style-232" svg:viewBox="0.0 0.0 145.89665 607.9028" svg:width="1.4589666mm" svg:x="116.231mm" svg:y="66.13982mm"/>
          <draw:path svg:d="M 291.7933 24.31611 Q 316.10944 0.0 340.42554 0.0 Q 364.74164 0.0 413.37387 0.0 Q 437.68997 24.31611 437.68997 48.63222 Q 437.68997 48.63222 243.1611 121.58055 Q 72.948326 194.52888 48.63222 218.84499 Q 24.31611 218.84499 24.31611 194.52888 Q 0.0 194.52888 0.0 194.52888 Q 0.0 194.52888 0.0 170.21277 Q 0.0 145.89665 24.31611 145.89665 L 48.63222 145.89665 L 48.63222 145.89665 L 48.63222 145.89665 L 72.948326 121.58055 L 97.26444 97.26444 L 97.26444 97.26444 L 97.26444 97.26444 L 121.58055 97.26444 Q 145.89665 97.26444 145.89665 72.948326 Q 170.21277 48.63222 194.52888 48.63222 Q 243.1611 48.63222 291.7933 24.31611 z" svg:height="2.1884499mm" draw:style-name="style-233" svg:viewBox="0.0 0.0 437.68997 218.84499" svg:width="4.3768997mm" svg:x="7.781155mm" svg:y="42.31003mm"/>
          <draw:path svg:d="M 243.1611 24.31611 Q 243.1611 0.0 316.10944 24.31611 Q 389.05777 48.63222 413.37387 97.26444 L 413.37387 145.89665 L 364.74164 145.89665 Q 316.10944 145.89665 316.10944 170.21277 L 316.10944 218.84499 L 267.4772 218.84499 Q 218.84499 218.84499 218.84499 267.4772 Q 218.84499 291.7933 194.52888 291.7933 Q 170.21277 291.7933 170.21277 267.4772 Q 170.21277 218.84499 145.89665 218.84499 L 97.26444 218.84499 L 97.26444 243.1611 L 97.26444 243.1611 L 72.948326 243.1611 L 72.948326 218.84499 L 72.948326 218.84499 L 72.948326 218.84499 L 48.63222 218.84499 L 0.0 218.84499 L 0.0 170.21277 L 0.0 145.89665 L 24.31611 145.89665 L 48.63222 121.58055 L 48.63222 121.58055 L 48.63222 121.58055 L 97.26444 97.26444 Q 145.89665 72.948326 121.58055 48.63222 Q 97.26444 48.63222 121.58055 24.31611 Q 145.89665 -24.31611 194.52888 0.0 Q 243.1611 24.31611 243.1611 24.31611 z" svg:height="2.9179332mm" draw:style-name="style-234" svg:viewBox="0.0 0.0 413.37387 291.7933" svg:width="4.1337385mm" svg:x="272.34042mm" svg:y="127.65958mm"/>
          <draw:path svg:d="M 1.8189894E-12 121.58055 Q 1.8189894E-12 -24.31611 24.31611 0.0 Q 72.948326 0.0 72.948326 48.63222 Q 97.26444 97.26444 218.84499 194.52888 Q 316.10944 243.1611 340.42554 243.1611 Q 364.74164 243.1611 364.74164 243.1611 Q 389.05777 243.1611 389.05777 267.4772 Q 364.74164 291.7933 364.74164 389.05777 Q 364.74164 462.00607 364.74164 462.00607 Q 340.42554 462.00607 316.10944 413.37387 Q 316.10944 364.74164 291.7933 437.68997 Q 267.4772 534.9544 267.4772 1021.2766 L 267.4772 1531.9149 L 267.4772 1531.9149 L 243.1611 1556.2311 L 243.1611 1556.2311 L 243.1611 1556.2311 L 218.84499 1556.2311 L 194.52888 1556.2311 L 194.52888 1531.9149 L 170.21277 1531.9149 L 170.21277 1531.9149 L 170.21277 1531.9149 L 170.21277 1458.9666 L 170.21277 1386.0183 L 145.89665 1386.0183 L 121.58055 1361.7021 L 121.58055 1361.7021 Q 121.58055 1361.7021 72.948326 1045.5928 Q 24.31611 729.4833 24.31611 486.3222 Q 24.31611 267.4772 1.8189894E-12 121.58055 z" svg:height="15.56231mm" draw:style-name="style-235" svg:viewBox="0.0 0.0 389.05777 1556.2311" svg:width="3.8905776mm" svg:x="106.74772mm" svg:y="59.81763mm"/>
          <draw:path svg:d="M 243.1611 24.31611 Q 267.4772 24.31611 267.4772 97.26444 Q 243.1611 145.89665 243.1611 170.21277 L 243.1611 194.52888 L 218.84499 194.52888 L 194.52888 194.52888 L 194.52888 194.52888 L 194.52888 194.52888 L 194.52888 218.84499 L 194.52888 218.84499 L 194.52888 243.1611 L 194.52888 243.1611 L 194.52888 243.1611 L 194.52888 243.1611 L 194.52888 291.7933 L 194.52888 340.42554 L 194.52888 340.42554 Q 170.21277 340.42554 170.21277 364.74164 Q 170.21277 364.74164 145.89665 364.74164 L 145.89665 340.42554 L 145.89665 340.42554 L 145.89665 340.42554 L 121.58055 340.42554 L 97.26444 340.42554 L 97.26444 316.10944 L 97.26444 291.7933 L 72.948326 291.7933 L 72.948326 291.7933 L 48.63222 291.7933 Q 48.63222 291.7933 48.63222 267.4772 Q 48.63222 267.4772 24.31611 243.1611 Q 0.0 218.84499 0.0 194.52888 Q 0.0 194.52888 0.0 145.89665 Q 0.0 97.26444 24.31611 97.26444 Q 48.63222 121.58055 72.948326 97.26444 Q 72.948326 72.948326 72.948326 72.948326 Q 97.26444 72.948326 97.26444 48.63222 Q 97.26444 48.63222 97.26444 48.63222 Q 97.26444 48.63222 121.58055 48.63222 Q 121.58055 24.31611 170.21277 24.31611 Q 218.84499 -1.8189894E-12 243.1611 -1.8189894E-12 Q 243.1611 -1.8189894E-12 243.1611 24.31611 z" svg:height="3.6474166mm" draw:style-name="style-236" svg:viewBox="0.0 0.0 267.4772 364.74164" svg:width="2.674772mm" svg:x="160.0mm" svg:y="158.05472mm"/>
          <draw:path svg:d="M 559.2705 170.21277 Q 583.5866 170.21277 583.5866 170.21277 Q 583.5866 194.52888 583.5866 194.52888 Q 607.9028 194.52888 607.9028 194.52888 Q 607.9028 194.52888 632.2189 218.84499 Q 632.2189 218.84499 632.2189 218.84499 Q 632.2189 243.1611 632.2189 243.1611 Q 656.535 243.1611 656.535 267.4772 Q 632.2189 291.7933 632.2189 291.7933 Q 632.2189 291.7933 632.2189 291.7933 Q 632.2189 267.4772 462.00607 316.10944 L 316.10944 364.74164 L 316.10944 389.05777 Q 291.7933 389.05777 291.7933 389.05777 Q 291.7933 389.05777 291.7933 389.05777 Q 291.7933 389.05777 267.4772 340.42554 Q 267.4772 316.10944 243.1611 316.10944 Q 218.84499 340.42554 170.21277 316.10944 Q 121.58055 291.7933 48.63222 291.7933 L 0.0 243.1611 L 0.0 243.1611 L 0.0 243.1611 L 24.31611 243.1611 L 48.63222 243.1611 L 48.63222 218.84499 L 48.63222 218.84499 L 24.31611 218.84499 L 24.31611 194.52888 L 24.31611 194.52888 L 24.31611 194.52888 L 48.63222 194.52888 L 72.948326 194.52888 L 72.948326 194.52888 L 72.948326 194.52888 L 72.948326 170.21277 L 97.26444 170.21277 L 97.26444 170.21277 L 97.26444 145.89665 L 97.26444 145.89665 L 97.26444 145.89665 L 97.26444 121.58055 L 97.26444 97.26444 L 97.26444 97.26444 L 97.26444 97.26444 L 97.26444 97.26444 L 97.26444 97.26444 L 170.21277 48.63222 Q 243.1611 24.31611 243.1611 0.0 Q 243.1611 0.0 340.42554 0.0 Q 413.37387 0.0 437.68997 72.948326 Q 486.3222 145.89665 510.6383 145.89665 Q 534.9544 145.89665 559.2705 170.21277 z" svg:height="3.8905776mm" draw:style-name="style-237" svg:viewBox="0.0 0.0 656.535 389.05777" svg:width="6.5653496mm" svg:x="177.99393mm" svg:y="39.392097mm"/>
          <draw:path svg:d="M 0.0 24.31611 L 24.31611 4.5474735E-13 L 24.31611 4.5474735E-13 Q 24.31611 4.5474735E-13 24.31611 4.5474735E-13 Q 24.31611 4.5474735E-13 48.63222 24.31611 Q 48.63222 24.31611 559.2705 267.4772 Q 1069.9088 510.6383 1094.225 534.9544 Q 1094.225 534.9544 1094.225 534.9544 L 1094.225 559.2705 L 996.9605 559.2705 L 924.01215 559.2705 L 924.01215 559.2705 L 924.01215 559.2705 L 802.43164 559.2705 Q 656.535 559.2705 534.9544 583.5866 L 413.37387 632.2189 L 413.37387 632.2189 L 389.05777 607.9028 L 389.05777 607.9028 L 389.05777 607.9028 L 364.74164 607.9028 L 340.42554 607.9028 L 340.42554 607.9028 L 340.42554 607.9028 L 316.10944 607.9028 L 267.4772 607.9028 L 267.4772 607.9028 L 267.4772 607.9028 L 267.4772 607.9028 L 267.4772 607.9028 L 291.7933 607.9028 L 291.7933 607.9028 L 316.10944 583.5866 L 340.42554 559.2705 L 340.42554 559.2705 L 340.42554 559.2705 L 364.74164 559.2705 Q 389.05777 559.2705 413.37387 510.6383 Q 413.37387 462.00607 364.74164 462.00607 Q 291.7933 462.00607 291.7933 462.00607 Q 291.7933 462.00607 316.10944 437.68997 Q 316.10944 437.68997 364.74164 437.68997 Q 389.05777 413.37387 389.05777 413.37387 Q 413.37387 413.37387 267.4772 267.4772 L 145.89665 121.58055 L 145.89665 121.58055 Q 121.58055 121.58055 72.948326 72.948326 Q 0.0 48.63222 0.0 24.31611 z" svg:height="6.3221884mm" draw:style-name="style-238" svg:viewBox="0.0 0.0 1094.225 632.2189" svg:width="10.942249mm" svg:x="168.02432mm" svg:y="32.826748mm"/>
          <draw:path svg:d="M 534.9544 24.31611 Q 534.9544 24.31611 534.9544 48.63222 Q 534.9544 48.63222 462.00607 72.948326 L 389.05777 97.26444 L 389.05777 97.26444 L 389.05777 97.26444 L 364.74164 97.26444 L 364.74164 97.26444 L 364.74164 97.26444 L 364.74164 97.26444 L 340.42554 121.58055 L 291.7933 145.89665 L 291.7933 145.89665 L 291.7933 145.89665 L 243.1611 145.89665 Q 218.84499 145.89665 97.26444 194.52888 Q -24.31611 194.52888 1.8189894E-12 170.21277 Q 24.31611 145.89665 243.1611 72.948326 Q 437.68997 0.0 486.3222 0.0 Q 510.6383 0.0 534.9544 24.31611 z" svg:height="1.9452888mm" draw:style-name="style-239" svg:viewBox="0.0 0.0 534.9544 194.52888" svg:width="5.349544mm" svg:x="154.65045mm" svg:y="32.097263mm"/>
          <draw:path svg:d="M 48.63222 0.0 L 48.63222 0.0 L 145.89665 48.63222 Q 218.84499 97.26444 243.1611 121.58055 Q 243.1611 121.58055 291.7933 145.89665 Q 364.74164 170.21277 364.74164 218.84499 L 364.74164 267.4772 L 364.74164 267.4772 Q 340.42554 267.4772 340.42554 291.7933 L 340.42554 316.10944 L 340.42554 316.10944 Q 340.42554 340.42554 291.7933 340.42554 Q 267.4772 340.42554 170.21277 267.4772 Q 72.948326 218.84499 72.948326 194.52888 Q 48.63222 194.52888 48.63222 194.52888 Q 48.63222 194.52888 48.63222 145.89665 Q 48.63222 97.26444 0.0 48.63222 Q -24.31611 0.0 0.0 0.0 Q 24.31611 0.0 48.63222 0.0 z" svg:height="3.4042554mm" draw:style-name="style-240" svg:viewBox="0.0 0.0 364.74164 340.42554" svg:width="3.6474166mm" svg:x="61.76292mm" svg:y="78.784195mm"/>
          <draw:path svg:d="M 0.0 0.0 Q 0.0 -24.31611 48.63222 0.0 Q 121.58055 24.31611 97.26444 72.948326 Q 97.26444 121.58055 48.63222 97.26444 Q 0.0 48.63222 0.0 0.0 z" svg:height="0.9726444mm" draw:style-name="style-241" svg:viewBox="0.0 0.0 97.26444 97.26444" svg:width="0.9726444mm" svg:x="64.19453mm" svg:y="179.4529mm"/>
          <draw:path svg:d="M 559.2705 0.0 Q 583.5866 0.0 607.9028 24.31611 Q 656.535 48.63222 632.2189 121.58055 Q 607.9028 194.52888 607.9028 364.74164 Q 607.9028 534.9544 607.9028 559.2705 Q 607.9028 583.5866 607.9028 607.9028 Q 607.9028 656.535 583.5866 632.2189 Q 559.2705 607.9028 534.9544 607.9028 L 486.3222 583.5866 L 510.6383 778.11554 Q 510.6383 972.6444 510.6383 1021.2766 Q 510.6383 1069.9088 534.9544 1094.225 Q 559.2705 1142.8572 559.2705 1142.8572 Q 583.5866 1142.8572 559.2705 1167.1732 Q 559.2705 1191.4894 607.9028 1191.4894 Q 632.2189 1191.4894 607.9028 1215.8055 Q 583.5866 1215.8055 583.5866 1240.1216 Q 607.9028 1264.4377 607.9028 1288.7538 L 607.9028 1313.07 L 583.5866 1313.07 L 559.2705 1313.07 L 559.2705 1337.386 Q 559.2705 1361.7021 583.5866 1361.7021 Q 583.5866 1361.7021 583.5866 1386.0183 L 583.5866 1386.0183 L 559.2705 1386.0183 Q 534.9544 1386.0183 510.6383 1434.6505 L 486.3222 1458.9666 L 486.3222 1434.6505 L 462.00607 1410.3344 L 462.00607 1410.3344 L 462.00607 1386.0183 L 462.00607 1386.0183 L 462.00607 1386.0183 L 437.68997 1386.0183 L 437.68997 1386.0183 L 437.68997 1410.3344 L 413.37387 1410.3344 L 413.37387 1410.3344 L 413.37387 1434.6505 L 413.37387 1434.6505 L 413.37387 1434.6505 L 413.37387 1434.6505 L 413.37387 1434.6505 L 389.05777 1483.2827 L 364.74164 1556.2311 L 364.74164 1556.2311 L 364.74164 1556.2311 L 364.74164 1677.8115 Q 340.42554 1775.076 316.10944 1775.076 Q 291.7933 1775.076 291.7933 1823.7083 L 267.4772 1896.6566 L 267.4772 1896.6566 L 267.4772 1920.9727 L 267.4772 1920.9727 L 267.4772 1920.9727 L 267.4772 1920.9727 L 267.4772 1920.9727 L 243.1611 1896.6566 L 218.84499 1872.3405 L 218.84499 1872.3405 L 218.84499 1872.3405 L 218.84499 1920.9727 L 218.84499 1945.2888 L 194.52888 1945.2888 L 170.21277 1945.2888 L 170.21277 1920.9727 L 170.21277 1896.6566 L 145.89665 1896.6566 L 145.89665 1920.9727 L 145.89665 1920.9727 L 121.58055 1920.9727 L 121.58055 1920.9727 L 121.58055 1920.9727 L 121.58055 1896.6566 L 121.58055 1896.6566 L 97.26444 1896.6566 L 97.26444 1872.3405 L 97.26444 1872.3405 L 97.26444 1872.3405 L 72.948326 1872.3405 L 48.63222 1872.3405 L 48.63222 1823.7083 L 24.31611 1799.3921 L 24.31611 1799.3921 L 24.31611 1775.076 L 24.31611 1775.076 L 24.31611 1775.076 L 0.0 1775.076 L 0.0 1775.076 L 0.0 1677.8115 Q 0.0 1580.5471 0.0 1483.2827 Q 24.31611 1386.0183 0.0 1094.225 Q 0.0 802.43164 0.0 753.7994 Q 24.31611 705.1672 24.31611 607.9028 Q 72.948326 534.9544 72.948326 413.37387 Q 97.26444 316.10944 121.58055 316.10944 Q 145.89665 316.10944 97.26444 243.1611 L 72.948326 170.21277 L 48.63222 170.21277 L 48.63222 170.21277 L 48.63222 170.21277 L 48.63222 170.21277 L 291.7933 97.26444 Q 510.6383 24.31611 534.9544 24.31611 Q 534.9544 24.31611 559.2705 0.0 z" svg:height="19.452888mm" draw:style-name="style-242" svg:viewBox="0.0 0.0 632.2189 1945.2888" svg:width="6.3221884mm" svg:x="199.63527mm" svg:y="63.95137mm"/>
          <draw:path svg:d="M 437.68997 48.63222 L 437.68997 0.0 L 972.6444 291.7933 Q 1507.5988 583.5866 1531.9149 583.5866 L 1556.2311 583.5866 L 1556.2311 583.5866 L 1556.2311 583.5866 L 1580.5471 607.9028 L 1604.8633 632.2189 L 1604.8633 632.2189 L 1604.8633 632.2189 L 1629.1793 632.2189 L 1629.1793 632.2189 L 1629.1793 632.2189 L 1629.1793 632.2189 L 1580.5471 632.2189 L 1556.2311 632.2189 L 1556.2311 632.2189 L 1531.9149 632.2189 L 1531.9149 632.2189 L 1531.9149 632.2189 L 1531.9149 656.535 L 1531.9149 680.8511 L 1531.9149 680.8511 L 1531.9149 680.8511 L 1531.9149 680.8511 Q 1531.9149 705.1672 1483.2827 705.1672 Q 1434.6505 680.8511 1386.0183 729.4833 Q 1313.07 778.11554 1288.7538 875.37994 Q 1288.7538 948.3283 1288.7538 948.3283 Q 1264.4377 972.6444 1240.1216 996.9605 L 1191.4894 1045.5928 L 1191.4894 1045.5928 L 1191.4894 1045.5928 L 1191.4894 1069.9088 L 1191.4894 1094.225 L 1191.4894 1094.225 L 1191.4894 1094.225 L 1167.1732 1069.9088 L 1167.1732 1021.2766 L 1142.8572 1021.2766 L 1142.8572 1021.2766 L 1142.8572 1021.2766 L 1142.8572 1021.2766 L 1094.225 1045.5928 L 1069.9088 1045.5928 L 1069.9088 1021.2766 L 1069.9088 1021.2766 L 1094.225 1021.2766 Q 1094.225 1021.2766 1118.541 996.9605 Q 1142.8572 996.9605 1142.8572 996.9605 Q 1142.8572 996.9605 1142.8572 972.6444 Q 1142.8572 972.6444 1142.8572 972.6444 L 1142.8572 948.3283 L 1118.541 948.3283 L 1118.541 948.3283 L 1118.541 948.3283 L 1118.541 924.01215 L 1094.225 924.01215 Q 1045.5928 924.01215 996.9605 924.01215 Q 972.6444 924.01215 996.9605 972.6444 L 996.9605 996.9605 L 972.6444 996.9605 Q 948.3283 996.9605 948.3283 972.6444 Q 948.3283 948.3283 948.3283 948.3283 Q 924.01215 924.01215 924.01215 924.01215 Q 924.01215 924.01215 924.01215 924.01215 Q 899.69604 899.69604 899.69604 924.01215 Q 899.69604 924.01215 899.69604 924.01215 Q 875.37994 924.01215 705.1672 826.74774 Q 510.6383 729.4833 510.6383 705.1672 Q 510.6383 680.8511 340.42554 607.9028 Q 194.52888 534.9544 170.21277 510.6383 Q 170.21277 462.00607 97.26444 462.00607 L 24.31611 437.68997 L 24.31611 437.68997 L 24.31611 437.68997 L 24.31611 437.68997 L 24.31611 437.68997 L 24.31611 437.68997 L 24.31611 413.37387 L 24.31611 413.37387 L 24.31611 413.37387 L 24.31611 389.05777 L 24.31611 364.74164 L 0.0 364.74164 L 0.0 340.42554 L 0.0 340.42554 L 0.0 340.42554 L 0.0 340.42554 L 24.31611 340.42554 L 24.31611 316.10944 L 24.31611 291.7933 L 72.948326 291.7933 L 97.26444 291.7933 L 97.26444 291.7933 L 121.58055 291.7933 L 121.58055 291.7933 L 121.58055 267.4772 L 145.89665 267.4772 L 170.21277 291.7933 L 170.21277 291.7933 L 170.21277 291.7933 L 170.21277 291.7933 L 170.21277 291.7933 L 194.52888 291.7933 L 194.52888 291.7933 L 218.84499 316.10944 L 267.4772 316.10944 L 267.4772 267.4772 Q 267.4772 218.84499 291.7933 218.84499 L 316.10944 243.1611 L 316.10944 243.1611 L 316.10944 243.1611 L 316.10944 243.1611 L 316.10944 243.1611 L 340.42554 218.84499 L 340.42554 194.52888 L 364.74164 194.52888 L 413.37387 194.52888 L 413.37387 145.89665 L 413.37387 121.58055 L 413.37387 121.58055 L 413.37387 121.58055 L 413.37387 97.26444 L 413.37387 97.26444 L 413.37387 97.26444 L 413.37387 97.26444 L 413.37387 97.26444 L 413.37387 97.26444 L 413.37387 72.948326 L 413.37387 72.948326 L 437.68997 48.63222 z M 1458.9666 632.2189 Q 1458.9666 632.2189 1458.9666 632.2189 Q 1483.2827 632.2189 1483.2827 632.2189 Q 1483.2827 656.535 1458.9666 656.535 Q 1458.9666 632.2189 1458.9666 632.2189 z" svg:height="10.942249mm" draw:style-name="style-243" svg:viewBox="0.0 0.0 1629.1793 1094.225" svg:width="16.291794mm" svg:x="125.22797mm" svg:y="57.87234mm"/>
          <draw:path svg:d="M 656.535 0.0 Q 656.535 0.0 680.8511 48.63222 Q 705.1672 121.58055 656.535 121.58055 L 632.2189 145.89665 L 632.2189 145.89665 L 632.2189 145.89665 L 462.00607 218.84499 Q 291.7933 291.7933 267.4772 291.7933 L 243.1611 291.7933 L 243.1611 291.7933 L 243.1611 291.7933 L 218.84499 316.10944 L 194.52888 340.42554 L 194.52888 340.42554 L 194.52888 340.42554 L 145.89665 340.42554 Q 97.26444 389.05777 97.26444 389.05777 Q 97.26444 389.05777 72.948326 389.05777 Q 48.63222 389.05777 48.63222 389.05777 Q 24.31611 364.74164 24.31611 316.10944 L 24.31611 267.4772 L 24.31611 267.4772 L 24.31611 267.4772 L 24.31611 267.4772 L 24.31611 291.7933 L 24.31611 291.7933 L 24.31611 291.7933 L 0.0 267.4772 L 0.0 243.1611 L 24.31611 243.1611 L 24.31611 243.1611 L 24.31611 218.84499 L 24.31611 218.84499 L 48.63222 218.84499 L 48.63222 194.52888 L 48.63222 194.52888 L 48.63222 194.52888 L 72.948326 194.52888 Q 97.26444 194.52888 97.26444 170.21277 Q 97.26444 170.21277 121.58055 170.21277 Q 145.89665 145.89665 316.10944 72.948326 Q 510.6383 0.0 559.2705 0.0 Q 632.2189 0.0 656.535 0.0 z" svg:height="3.8905776mm" draw:style-name="style-244" svg:viewBox="0.0 0.0 680.8511 389.05777" svg:width="6.808511mm" svg:x="7.051672mm" svg:y="42.796352mm"/>
          <draw:path svg:d="M 753.7994 194.52888 Q 753.7994 194.52888 753.7994 218.84499 Q 753.7994 243.1611 632.2189 267.4772 Q 534.9544 291.7933 389.05777 364.74164 L 243.1611 437.68997 L 243.1611 437.68997 Q 243.1611 437.68997 145.89665 413.37387 L 72.948326 389.05777 L 72.948326 364.74164 L 97.26444 340.42554 L 97.26444 340.42554 L 97.26444 340.42554 L 97.26444 340.42554 L 97.26444 316.10944 L 72.948326 316.10944 L 72.948326 291.7933 L 72.948326 291.7933 L 48.63222 291.7933 L 48.63222 291.7933 L 48.63222 291.7933 L 48.63222 267.4772 L 48.63222 267.4772 L 24.31611 267.4772 L 24.31611 243.1611 L 24.31611 243.1611 L 0.0 243.1611 L 0.0 243.1611 L 0.0 243.1611 L 0.0 243.1611 L 0.0 243.1611 L 0.0 218.84499 L 0.0 218.84499 L 24.31611 194.52888 L 24.31611 194.52888 L 170.21277 145.89665 Q 316.10944 97.26444 413.37387 72.948326 Q 510.6383 48.63222 486.3222 24.31611 Q 437.68997 24.31611 510.6383 0.0 Q 583.5866 0.0 680.8511 97.26444 Q 753.7994 194.52888 753.7994 194.52888 z" svg:height="4.3768997mm" draw:style-name="style-245" svg:viewBox="0.0 0.0 753.7994 437.68997" svg:width="7.537994mm" svg:x="132.76596mm" svg:y="17.993921mm"/>
          <draw:path svg:d="M 802.43164 340.42554 L 802.43164 364.74164 L 802.43164 364.74164 L 802.43164 389.05777 L 802.43164 389.05777 L 826.74774 389.05777 L 802.43164 437.68997 Q 778.11554 486.3222 778.11554 486.3222 Q 778.11554 486.3222 778.11554 486.3222 Q 753.7994 486.3222 680.8511 534.9544 Q 583.5866 559.2705 486.3222 607.9028 Q 389.05777 632.2189 267.4772 656.535 L 145.89665 680.8511 L 145.89665 656.535 L 145.89665 656.535 L 121.58055 656.535 L 121.58055 632.2189 L 121.58055 632.2189 L 97.26444 632.2189 L 97.26444 632.2189 L 97.26444 632.2189 L 97.26444 656.535 L 97.26444 656.535 L 72.948326 656.535 L 72.948326 680.8511 L 72.948326 680.8511 L 72.948326 680.8511 L 48.63222 680.8511 L 24.31611 680.8511 L 24.31611 656.535 L 0.0 656.535 L 0.0 656.535 L 0.0 632.2189 L 0.0 632.2189 L 0.0 632.2189 L 0.0 632.2189 L 0.0 632.2189 L 24.31611 632.2189 L 24.31611 607.9028 L 24.31611 583.5866 L 0.0 559.2705 L 0.0 559.2705 L 0.0 534.9544 L 0.0 534.9544 L 0.0 534.9544 L 0.0 534.9544 L 0.0 534.9544 L 24.31611 534.9544 L 24.31611 534.9544 L 24.31611 510.6383 Q 48.63222 510.6383 72.948326 486.3222 Q 97.26444 486.3222 121.58055 462.00607 Q 145.89665 437.68997 170.21277 389.05777 Q 218.84499 340.42554 194.52888 340.42554 Q 145.89665 291.7933 170.21277 267.4772 Q 194.52888 243.1611 170.21277 194.52888 L 145.89665 145.89665 L 145.89665 145.89665 L 145.89665 145.89665 L 121.58055 145.89665 L 121.58055 145.89665 L 121.58055 121.58055 L 121.58055 121.58055 L 243.1611 121.58055 Q 389.05777 121.58055 389.05777 145.89665 Q 389.05777 170.21277 413.37387 145.89665 Q 437.68997 145.89665 462.00607 121.58055 Q 462.00607 97.26444 534.9544 48.63222 Q 583.5866 24.31611 607.9028 0.0 Q 607.9028 0.0 656.535 0.0 Q 680.8511 0.0 729.4833 97.26444 Q 729.4833 218.84499 753.7994 243.1611 Q 753.7994 291.7933 778.11554 291.7933 Q 802.43164 291.7933 802.43164 340.42554 z" svg:height="6.808511mm" draw:style-name="style-246" svg:viewBox="0.0 0.0 826.74774 680.8511" svg:width="8.267477mm" svg:x="228.57143mm" svg:y="160.0mm"/>
          <draw:path svg:d="M 0.0 0.0 Q 0.0 -24.31611 72.948326 24.31611 Q 145.89665 48.63222 291.7933 170.21277 Q 437.68997 291.7933 437.68997 316.10944 Q 437.68997 316.10944 437.68997 316.10944 Q 437.68997 340.42554 437.68997 340.42554 Q 413.37387 316.10944 194.52888 170.21277 Q 0.0 24.31611 0.0 0.0 z" svg:height="3.4042554mm" draw:style-name="style-247" svg:viewBox="0.0 0.0 437.68997 340.42554" svg:width="4.3768997mm" svg:x="0.9726444mm" svg:y="157.81155mm"/>
          <draw:path svg:d="M 218.84499 0.0 Q 291.7933 0.0 291.7933 48.63222 Q 267.4772 72.948326 218.84499 72.948326 Q 170.21277 97.26444 145.89665 121.58055 Q 121.58055 145.89665 72.948326 145.89665 Q 24.31611 145.89665 -3.6379788E-12 121.58055 Q -24.31611 72.948326 72.948326 48.63222 Q 121.58055 0.0 218.84499 0.0 z" svg:height="1.4589666mm" draw:style-name="style-248" svg:viewBox="0.0 0.0 291.7933 145.89665" svg:width="2.9179332mm" svg:x="193.31308mm" svg:y="166.32219mm"/>
          <draw:path svg:d="M 0.0 48.63222 Q 0.0 0.0 48.63222 0.0 Q 72.948326 24.31611 72.948326 72.948326 Q 72.948326 145.89665 48.63222 121.58055 Q 24.31611 97.26444 0.0 48.63222 z" svg:height="1.2158055mm" draw:style-name="style-249" svg:viewBox="0.0 0.0 72.948326 121.58055" svg:width="0.7294833mm" svg:x="172.88754mm" svg:y="170.6991mm"/>
          <draw:path svg:d="M 194.52888 24.31611 Q 218.84499 24.31611 218.84499 24.31611 Q 218.84499 24.31611 243.1611 48.63222 Q 267.4772 48.63222 267.4772 72.948326 Q 243.1611 97.26444 170.21277 121.58055 L 72.948326 121.58055 L 72.948326 145.89665 L 48.63222 145.89665 L 48.63222 145.89665 L 48.63222 170.21277 L 48.63222 170.21277 L 48.63222 170.21277 L 24.31611 170.21277 L 0.0 170.21277 L 0.0 145.89665 Q 0.0 121.58055 24.31611 72.948326 Q 48.63222 48.63222 97.26444 24.31611 Q 121.58055 -24.31611 145.89665 0.0 Q 145.89665 24.31611 194.52888 24.31611 z" svg:height="1.7021277mm" draw:style-name="style-250" svg:viewBox="0.0 0.0 267.4772 170.21277" svg:width="2.674772mm" svg:x="259.69604mm" svg:y="156.83891mm"/>
          <draw:path svg:d="M 1167.1732 413.37387 L 2188.45 0.0 L 2212.766 24.31611 Q 2237.082 24.31611 2237.082 48.63222 L 2237.082 48.63222 L 2237.082 48.63222 L 2237.082 72.948326 L 2237.082 72.948326 L 2212.766 72.948326 L 1702.1277 267.4772 Q 1191.4894 486.3222 1167.1732 510.6383 Q 1167.1732 559.2705 924.01215 632.2189 Q 680.8511 705.1672 437.68997 802.43164 Q 194.52888 899.69604 145.89665 924.01215 L 121.58055 948.3283 L 121.58055 948.3283 L 121.58055 948.3283 L 121.58055 948.3283 L 97.26444 948.3283 L 97.26444 948.3283 L 97.26444 948.3283 L 48.63222 972.6444 L 24.31611 996.9605 L 24.31611 996.9605 L 24.31611 996.9605 L 0.0 996.9605 L 0.0 996.9605 L 0.0 948.3283 L 0.0 875.37994 L 48.63222 875.37994 L 72.948326 851.06384 L 72.948326 851.06384 L 72.948326 851.06384 L 97.26444 851.06384 L 121.58055 851.06384 L 121.58055 851.06384 L 121.58055 851.06384 L 145.89665 826.74774 Q 170.21277 802.43164 1167.1732 413.37387 z" svg:height="9.969605mm" draw:style-name="style-251" svg:viewBox="0.0 0.0 2237.082 996.9605" svg:width="22.370821mm" svg:x="0.9726444mm" svg:y="111.61095mm"/>
          <draw:path svg:d="M 632.2189 0.0 L 656.535 0.0 L 656.535 24.31611 Q 656.535 48.63222 632.2189 48.63222 L 607.9028 72.948326 L 607.9028 72.948326 L 607.9028 72.948326 L 607.9028 72.948326 L 632.2189 72.948326 L 632.2189 121.58055 L 632.2189 145.89665 L 632.2189 145.89665 L 632.2189 145.89665 L 680.8511 218.84499 Q 729.4833 267.4772 778.11554 267.4772 Q 802.43164 267.4772 802.43164 316.10944 Q 802.43164 364.74164 826.74774 389.05777 Q 851.06384 389.05777 851.06384 413.37387 Q 875.37994 437.68997 875.37994 462.00607 Q 875.37994 462.00607 851.06384 462.00607 Q 826.74774 462.00607 729.4833 510.6383 L 656.535 510.6383 L 656.535 510.6383 L 656.535 510.6383 L 632.2189 534.9544 L 607.9028 559.2705 L 607.9028 559.2705 L 607.9028 559.2705 L 583.5866 559.2705 Q 534.9544 559.2705 510.6383 583.5866 Q 486.3222 607.9028 437.68997 607.9028 Q 389.05777 607.9028 291.7933 632.2189 Q 218.84499 656.535 170.21277 656.535 Q 121.58055 656.535 97.26444 559.2705 Q 97.26444 486.3222 72.948326 486.3222 L 48.63222 486.3222 L 48.63222 462.00607 Q 48.63222 437.68997 24.31611 437.68997 L 0.0 437.68997 L 0.0 413.37387 L 0.0 389.05777 L 0.0 389.05777 L 0.0 389.05777 L 0.0 364.74164 L 0.0 340.42554 L 0.0 340.42554 L 0.0 340.42554 L 0.0 340.42554 L 0.0 316.10944 L 0.0 316.10944 L 0.0 316.10944 L 24.31611 291.7933 L 48.63222 267.4772 L 48.63222 267.4772 L 48.63222 267.4772 L 48.63222 267.4772 L 48.63222 267.4772 L 48.63222 243.1611 L 48.63222 243.1611 L 72.948326 243.1611 L 72.948326 218.84499 L 72.948326 218.84499 L 97.26444 218.84499 L 97.26444 218.84499 L 97.26444 194.52888 L 97.26444 194.52888 L 97.26444 170.21277 L 145.89665 170.21277 Q 194.52888 170.21277 218.84499 194.52888 Q 243.1611 218.84499 243.1611 267.4772 L 243.1611 291.7933 L 267.4772 291.7933 L 291.7933 291.7933 L 291.7933 218.84499 Q 316.10944 170.21277 340.42554 145.89665 Q 340.42554 121.58055 340.42554 121.58055 Q 340.42554 121.58055 486.3222 72.948326 Q 607.9028 24.31611 632.2189 0.0 z" svg:height="6.5653496mm" draw:style-name="style-252" svg:viewBox="0.0 0.0 875.37994 656.535" svg:width="8.753799mm" svg:x="106.99088mm" svg:y="17.264439mm"/>
          <draw:path svg:d="M 389.05777 0.0 L 437.68997 0.0 L 437.68997 24.31611 L 462.00607 48.63222 L 462.00607 48.63222 L 462.00607 48.63222 L 462.00607 48.63222 L 462.00607 48.63222 L 510.6383 24.31611 L 534.9544 24.31611 L 510.6383 97.26444 Q 510.6383 145.89665 510.6383 170.21277 Q 510.6383 170.21277 510.6383 170.21277 Q 486.3222 194.52888 486.3222 194.52888 L 486.3222 194.52888 L 462.00607 194.52888 Q 413.37387 194.52888 389.05777 218.84499 Q 364.74164 218.84499 364.74164 218.84499 Q 340.42554 243.1611 267.4772 243.1611 L 218.84499 243.1611 L 218.84499 243.1611 Q 218.84499 267.4772 218.84499 291.7933 Q 218.84499 291.7933 218.84499 291.7933 L 218.84499 316.10944 L 194.52888 316.10944 Q 170.21277 316.10944 170.21277 291.7933 L 170.21277 267.4772 L 170.21277 267.4772 L 145.89665 243.1611 L 145.89665 243.1611 L 145.89665 243.1611 L 121.58055 243.1611 Q 121.58055 243.1611 121.58055 218.84499 L 121.58055 218.84499 L 97.26444 218.84499 L 97.26444 218.84499 L 97.26444 194.52888 L 72.948326 194.52888 L 72.948326 194.52888 L 72.948326 194.52888 L 72.948326 170.21277 L 72.948326 170.21277 L 48.63222 170.21277 L 48.63222 145.89665 L 48.63222 145.89665 L 24.31611 145.89665 L 24.31611 145.89665 L 24.31611 145.89665 L 24.31611 121.58055 L 24.31611 121.58055 L 0.0 121.58055 L 0.0 97.26444 L 0.0 97.26444 L 0.0 97.26444 L 121.58055 72.948326 Q 243.1611 48.63222 291.7933 48.63222 Q 340.42554 0.0 389.05777 0.0 z" svg:height="3.1610942mm" draw:style-name="style-253" svg:viewBox="0.0 0.0 534.9544 316.10944" svg:width="5.349544mm" svg:x="132.03648mm" svg:y="40.851063mm"/>
          <draw:path svg:d="M 389.05777 48.63222 L 437.68997 0.0 L 437.68997 0.0 L 437.68997 24.31611 L 462.00607 24.31611 L 486.3222 24.31611 L 486.3222 24.31611 L 486.3222 24.31611 L 510.6383 48.63222 L 534.9544 72.948326 L 534.9544 72.948326 L 534.9544 72.948326 L 583.5866 72.948326 Q 656.535 97.26444 656.535 121.58055 Q 656.535 145.89665 632.2189 145.89665 Q 583.5866 145.89665 583.5866 194.52888 Q 559.2705 267.4772 510.6383 267.4772 Q 462.00607 267.4772 413.37387 389.05777 Q 340.42554 510.6383 340.42554 510.6383 Q 340.42554 510.6383 340.42554 486.3222 Q 316.10944 462.00607 267.4772 486.3222 Q 243.1611 486.3222 218.84499 510.6383 Q 218.84499 534.9544 243.1611 534.9544 Q 267.4772 534.9544 267.4772 559.2705 L 243.1611 607.9028 L 243.1611 607.9028 L 243.1611 607.9028 L 243.1611 607.9028 L 243.1611 607.9028 L 243.1611 632.2189 L 243.1611 632.2189 L 218.84499 632.2189 L 218.84499 656.535 L 218.84499 656.535 L 194.52888 656.535 L 194.52888 632.2189 L 194.52888 607.9028 L 170.21277 607.9028 L 170.21277 607.9028 L 170.21277 559.2705 L 170.21277 510.6383 L 145.89665 510.6383 L 97.26444 510.6383 L 97.26444 510.6383 L 97.26444 510.6383 L 48.63222 534.9544 L 24.31611 559.2705 L 24.31611 559.2705 L 24.31611 559.2705 L -1.8189894E-12 559.2705 L -1.8189894E-12 559.2705 L -1.8189894E-12 510.6383 L -1.8189894E-12 486.3222 L -1.8189894E-12 462.00607 L -1.8189894E-12 462.00607 L 24.31611 462.00607 L 24.31611 462.00607 L 24.31611 437.68997 L 48.63222 437.68997 L 48.63222 437.68997 Q 48.63222 413.37387 48.63222 413.37387 Q 48.63222 413.37387 97.26444 340.42554 Q 145.89665 267.4772 170.21277 243.1611 Q 194.52888 218.84499 194.52888 170.21277 Q 218.84499 121.58055 243.1611 121.58055 L 267.4772 121.58055 L 267.4772 121.58055 L 267.4772 121.58055 L 291.7933 97.26444 L 316.10944 97.26444 L 316.10944 97.26444 L 340.42554 97.26444 L 340.42554 97.26444 Q 340.42554 121.58055 389.05777 48.63222 z" svg:height="6.5653496mm" draw:style-name="style-254" svg:viewBox="0.0 0.0 656.535 656.535" svg:width="6.5653496mm" svg:x="126.93009mm" svg:y="150.0304mm"/>
          <draw:path svg:d="M 72.948326 24.31611 L 72.948326 24.31611 L 72.948326 0.0 L 97.26444 0.0 L 121.58055 24.31611 Q 170.21277 72.948326 194.52888 24.31611 Q 218.84499 0.0 243.1611 48.63222 Q 267.4772 97.26444 267.4772 97.26444 L 267.4772 97.26444 L 267.4772 121.58055 L 267.4772 145.89665 L 243.1611 145.89665 L 218.84499 145.89665 L 218.84499 170.21277 L 218.84499 194.52888 L 218.84499 194.52888 L 218.84499 194.52888 L 243.1611 194.52888 L 243.1611 170.21277 L 291.7933 170.21277 L 340.42554 170.21277 L 340.42554 218.84499 L 364.74164 243.1611 L 364.74164 243.1611 L 364.74164 243.1611 L 340.42554 364.74164 Q 316.10944 462.00607 340.42554 510.6383 Q 364.74164 534.9544 364.74164 559.2705 Q 364.74164 607.9028 364.74164 607.9028 Q 340.42554 607.9028 316.10944 607.9028 Q 291.7933 607.9028 218.84499 656.535 Q 170.21277 705.1672 170.21277 705.1672 L 145.89665 705.1672 L 145.89665 705.1672 L 121.58055 680.8511 L 121.58055 680.8511 L 121.58055 680.8511 L 121.58055 632.2189 L 121.58055 583.5866 L 97.26444 583.5866 L 72.948326 583.5866 L 72.948326 559.2705 Q 72.948326 534.9544 48.63222 510.6383 Q 48.63222 486.3222 72.948326 486.3222 Q 97.26444 486.3222 72.948326 316.10944 Q 72.948326 121.58055 24.31611 121.58055 Q 0.0 121.58055 0.0 97.26444 L 0.0 72.948326 L 0.0 72.948326 L 24.31611 72.948326 L 24.31611 72.948326 L 24.31611 72.948326 L 24.31611 48.63222 L 24.31611 48.63222 L 48.63222 48.63222 L 48.63222 24.31611 L 48.63222 24.31611 L 72.948326 24.31611 L 72.948326 24.31611 z" svg:height="7.051672mm" draw:style-name="style-255" svg:viewBox="0.0 0.0 364.74164 705.1672" svg:width="3.6474166mm" svg:x="177.75076mm" svg:y="130.57751mm"/>
          <draw:path svg:d="M 72.948326 194.52888 Q 48.63222 194.52888 48.63222 170.21277 L 24.31611 170.21277 L 24.31611 170.21277 L 24.31611 170.21277 L 24.31611 121.58055 Q 24.31611 97.26444 0.0 97.26444 Q 0.0 97.26444 24.31611 48.63222 Q 24.31611 24.31611 72.948326 0.0 Q 97.26444 -24.31611 97.26444 72.948326 Q 97.26444 170.21277 72.948326 194.52888 z" svg:height="1.9452888mm" draw:style-name="style-256" svg:viewBox="0.0 0.0 97.26444 194.52888" svg:width="0.9726444mm" svg:x="120.364746mm" svg:y="88.26748mm"/>
          <draw:path svg:d="M 97.26444 48.63222 Q 97.26444 0.0 97.26444 0.0 Q 121.58055 0.0 145.89665 24.31611 Q 145.89665 48.63222 170.21277 48.63222 Q 194.52888 48.63222 218.84499 48.63222 Q 243.1611 48.63222 243.1611 121.58055 Q 218.84499 194.52888 243.1611 243.1611 Q 243.1611 291.7933 194.52888 316.10944 Q 145.89665 340.42554 170.21277 364.74164 Q 170.21277 389.05777 145.89665 389.05777 L 121.58055 389.05777 L 121.58055 413.37387 L 121.58055 413.37387 L 97.26444 413.37387 Q 72.948326 437.68997 48.63222 437.68997 Q 48.63222 437.68997 48.63222 340.42554 Q 72.948326 243.1611 48.63222 243.1611 Q 0.0 243.1611 0.0 194.52888 Q 0.0 170.21277 24.31611 170.21277 Q 48.63222 194.52888 48.63222 145.89665 Q 24.31611 121.58055 48.63222 121.58055 Q 72.948326 97.26444 97.26444 48.63222 z" svg:height="4.3768997mm" draw:style-name="style-257" svg:viewBox="0.0 0.0 243.1611 437.68997" svg:width="2.431611mm" svg:x="184.31612mm" svg:y="148.32828mm"/>
          <draw:path svg:d="M 0.0 0.0 Q 0.0 -24.31611 97.26444 0.0 Q 170.21277 0.0 170.21277 24.31611 Q 170.21277 48.63222 267.4772 72.948326 Q 340.42554 97.26444 364.74164 97.26444 L 364.74164 121.58055 L 340.42554 145.89665 Q 340.42554 170.21277 389.05777 170.21277 Q 413.37387 194.52888 413.37387 194.52888 Q 413.37387 194.52888 340.42554 194.52888 Q 291.7933 194.52888 291.7933 218.84499 Q 267.4772 243.1611 243.1611 243.1611 Q 243.1611 243.1611 218.84499 194.52888 Q 194.52888 145.89665 97.26444 97.26444 Q 0.0 48.63222 0.0 0.0 z" svg:height="2.431611mm" draw:style-name="style-258" svg:viewBox="0.0 0.0 413.37387 243.1611" svg:width="4.1337385mm" svg:x="247.05168mm" svg:y="38.905777mm"/>
          <draw:path svg:d="M 972.6444 24.31611 L 972.6444 48.63222 L 996.9605 48.63222 L 996.9605 48.63222 L 996.9605 48.63222 L 996.9605 48.63222 L 1021.2766 24.31611 L 1045.5928 24.31611 L 1094.225 24.31611 Q 1142.8572 24.31611 1142.8572 48.63222 Q 1167.1732 97.26444 1191.4894 97.26444 Q 1240.1216 97.26444 1240.1216 145.89665 Q 1264.4377 194.52888 1288.7538 194.52888 Q 1337.386 194.52888 1337.386 218.84499 Q 1361.7021 243.1611 1386.0183 267.4772 L 1386.0183 267.4772 L 1386.0183 389.05777 Q 1386.0183 534.9544 1434.6505 534.9544 Q 1483.2827 559.2705 1507.5988 632.2189 Q 1556.2311 680.8511 1580.5471 705.1672 Q 1629.1793 729.4833 1629.1793 729.4833 Q 1653.4955 729.4833 1653.4955 729.4833 L 1653.4955 729.4833 L 1653.4955 753.7994 L 1629.1793 753.7994 L 1629.1793 802.43164 L 1629.1793 851.06384 L 1629.1793 851.06384 L 1629.1793 851.06384 L 1653.4955 851.06384 L 1653.4955 875.37994 L 1653.4955 875.37994 L 1677.8115 875.37994 L 1677.8115 875.37994 L 1677.8115 875.37994 L 1653.4955 899.69604 L 1629.1793 924.01215 L 1629.1793 924.01215 L 1629.1793 924.01215 L 1629.1793 924.01215 L 1604.8633 924.01215 L 1604.8633 899.69604 Q 1580.5471 899.69604 1580.5471 924.01215 Q 1556.2311 972.6444 1483.2827 972.6444 Q 1434.6505 972.6444 1434.6505 996.9605 Q 1434.6505 1021.2766 1361.7021 1021.2766 Q 1288.7538 1045.5928 1288.7538 1069.9088 Q 1288.7538 1118.541 1215.8055 1118.541 Q 1142.8572 1118.541 1021.2766 1094.225 Q 875.37994 1069.9088 826.74774 1094.225 Q 778.11554 1118.541 778.11554 1142.8572 Q 753.7994 1167.1732 729.4833 1142.8572 L 680.8511 1118.541 L 680.8511 1094.225 L 656.535 1094.225 L 656.535 1094.225 L 656.535 1094.225 L 656.535 1094.225 Q 632.2189 1094.225 583.5866 1094.225 Q 534.9544 1094.225 486.3222 1094.225 Q 437.68997 1069.9088 364.74164 1021.2766 Q 291.7933 972.6444 170.21277 972.6444 Q 24.31611 948.3283 24.31611 924.01215 Q 24.31611 924.01215 0.0 924.01215 Q 0.0 924.01215 0.0 924.01215 Q 24.31611 899.69604 24.31611 851.06384 Q 72.948326 802.43164 24.31611 778.11554 Q 0.0 778.11554 24.31611 729.4833 Q 24.31611 656.535 24.31611 632.2189 Q 24.31611 583.5866 0.0 583.5866 Q -24.31611 607.9028 0.0 534.9544 L 24.31611 486.3222 L 24.31611 486.3222 Q 24.31611 462.00607 24.31611 340.42554 L 24.31611 243.1611 L 48.63222 243.1611 L 72.948326 243.1611 L 72.948326 218.84499 L 72.948326 218.84499 L 72.948326 218.84499 L 72.948326 218.84499 L 97.26444 194.52888 Q 121.58055 170.21277 121.58055 170.21277 L 121.58055 170.21277 L 121.58055 170.21277 L 121.58055 194.52888 L 121.58055 194.52888 L 121.58055 194.52888 L 145.89665 243.1611 L 145.89665 267.4772 L 170.21277 267.4772 L 194.52888 267.4772 L 218.84499 218.84499 Q 243.1611 145.89665 267.4772 145.89665 Q 291.7933 145.89665 291.7933 97.26444 Q 291.7933 72.948326 316.10944 97.26444 Q 364.74164 97.26444 389.05777 121.58055 Q 413.37387 145.89665 413.37387 121.58055 Q 389.05777 97.26444 486.3222 48.63222 Q 583.5866 24.31611 583.5866 72.948326 Q 583.5866 97.26444 656.535 48.63222 Q 729.4833 0.0 753.7994 0.0 Q 753.7994 -24.31611 851.06384 0.0 Q 948.3283 24.31611 972.6444 24.31611 z" svg:height="11.428572mm" draw:style-name="style-259" svg:viewBox="0.0 0.0 1677.8115 1142.8572" svg:width="16.778116mm" svg:x="135.44073mm" svg:y="168.26749mm"/>
          <draw:path svg:d="M 924.01215 170.21277 L 924.01215 218.84499 L 924.01215 243.1611 Q 899.69604 267.4772 899.69604 316.10944 L 899.69604 364.74164 L 899.69604 364.74164 L 899.69604 364.74164 L 875.37994 389.05777 L 851.06384 413.37387 L 851.06384 413.37387 L 851.06384 413.37387 L 851.06384 462.00607 L 851.06384 486.3222 L 851.06384 510.6383 L 851.06384 510.6383 L 851.06384 510.6383 L 851.06384 510.6383 L 826.74774 729.4833 Q 802.43164 948.3283 753.7994 948.3283 Q 729.4833 948.3283 705.1672 1167.1732 Q 656.535 1386.0183 656.535 1920.9727 L 656.535 2431.611 L 559.2705 2431.611 L 486.3222 2455.927 L 486.3222 2455.927 L 462.00607 2455.927 L 462.00607 2455.927 L 462.00607 2455.927 L 462.00607 2455.927 L 462.00607 2455.927 L 364.74164 2431.611 Q 291.7933 2431.611 243.1611 2285.7144 Q 170.21277 2139.8176 170.21277 1872.3405 L 121.58055 1580.5471 L 121.58055 1580.5471 L 121.58055 1580.5471 L 121.58055 1531.9149 Q 121.58055 1507.5988 72.948326 1483.2827 Q 48.63222 1483.2827 24.31611 1458.9666 L 24.31611 1434.6505 L 24.31611 1410.3344 L 24.31611 1386.0183 L 24.31611 1386.0183 L 24.31611 1386.0183 L 0.0 1337.386 Q 0.0 1288.7538 72.948326 1240.1216 Q 121.58055 1191.4894 145.89665 1094.225 L 170.21277 996.9605 L 170.21277 632.2189 Q 194.52888 267.4772 267.4772 243.1611 Q 364.74164 194.52888 389.05777 145.89665 Q 413.37387 72.948326 607.9028 24.31611 Q 778.11554 -24.31611 802.43164 9.094947E-13 Q 802.43164 24.31611 851.06384 24.31611 Q 899.69604 48.63222 899.69604 72.948326 Q 899.69604 121.58055 924.01215 170.21277 z" svg:height="24.55927mm" draw:style-name="style-260" svg:viewBox="0.0 0.0 924.01215 2455.927" svg:width="9.240122mm" svg:x="159.27052mm" svg:y="78.54104mm"/>
          <draw:path svg:d="M 972.6444 0.0 L 996.9605 0.0 L 996.9605 0.0 L 1021.2766 0.0 L 1021.2766 48.63222 L 1021.2766 72.948326 L 1045.5928 72.948326 L 1045.5928 72.948326 L 1069.9088 97.26444 Q 1069.9088 121.58055 1094.225 121.58055 Q 1118.541 121.58055 1118.541 121.58055 Q 1118.541 145.89665 1069.9088 145.89665 Q 996.9605 145.89665 996.9605 170.21277 Q 996.9605 194.52888 972.6444 194.52888 Q 948.3283 194.52888 778.11554 340.42554 L 632.2189 437.68997 L 632.2189 462.00607 L 632.2189 462.00607 L 607.9028 462.00607 L 607.9028 486.3222 L 607.9028 486.3222 L 583.5866 486.3222 L 583.5866 486.3222 L 583.5866 486.3222 L 583.5866 510.6383 L 583.5866 510.6383 L 559.2705 510.6383 Q 534.9544 534.9544 534.9544 534.9544 Q 510.6383 534.9544 437.68997 583.5866 Q 364.74164 632.2189 243.1611 680.8511 L 145.89665 778.11554 L 145.89665 778.11554 L 145.89665 778.11554 L 121.58055 778.11554 L 121.58055 778.11554 L 121.58055 802.43164 L 97.26444 802.43164 L 97.26444 802.43164 L 97.26444 802.43164 L 97.26444 826.74774 L 97.26444 851.06384 L 97.26444 851.06384 L 72.948326 851.06384 L 72.948326 826.74774 L 48.63222 778.11554 L 48.63222 778.11554 L 48.63222 778.11554 L 48.63222 753.7994 L 48.63222 729.4833 L 24.31611 729.4833 L -3.6379788E-12 729.4833 L -3.6379788E-12 680.8511 L -3.6379788E-12 656.535 L 24.31611 656.535 L 48.63222 632.2189 L 48.63222 632.2189 L 48.63222 632.2189 L 48.63222 632.2189 L 48.63222 632.2189 L 340.42554 437.68997 Q 607.9028 243.1611 632.2189 243.1611 Q 632.2189 243.1611 632.2189 243.1611 Q 632.2189 243.1611 656.535 243.1611 Q 656.535 218.84499 802.43164 121.58055 Q 948.3283 0.0 972.6444 0.0 z" svg:height="8.510638mm" draw:style-name="style-261" svg:viewBox="0.0 0.0 1118.541 851.06384" svg:width="11.1854105mm" svg:x="304.924mm" svg:y="162.91794mm"/>
          <draw:path svg:d="M 170.21277 1.8189894E-12 L 170.21277 1.8189894E-12 L 170.21277 1.8189894E-12 Q 170.21277 1.8189894E-12 170.21277 24.31611 Q 194.52888 24.31611 267.4772 48.63222 Q 316.10944 48.63222 291.7933 72.948326 Q 267.4772 97.26444 267.4772 170.21277 Q 243.1611 243.1611 243.1611 243.1611 Q 243.1611 243.1611 243.1611 243.1611 Q 218.84499 243.1611 218.84499 267.4772 Q 218.84499 291.7933 145.89665 291.7933 Q 72.948326 291.7933 72.948326 243.1611 Q 72.948326 218.84499 24.31611 218.84499 Q 0.0 243.1611 0.0 194.52888 L 0.0 194.52888 L 24.31611 170.21277 Q 48.63222 145.89665 24.31611 145.89665 Q 0.0 145.89665 0.0 121.58055 Q 0.0 97.26444 72.948326 48.63222 Q 145.89665 1.8189894E-12 170.21277 1.8189894E-12 z M 72.948326 145.89665 Q 72.948326 145.89665 72.948326 145.89665 Q 72.948326 145.89665 72.948326 145.89665 Q 72.948326 170.21277 72.948326 170.21277 Q 72.948326 145.89665 72.948326 145.89665 z" svg:height="2.9179332mm" draw:style-name="style-262" svg:viewBox="0.0 0.0 291.7933 291.7933" svg:width="2.9179332mm" svg:x="248.26749mm" svg:y="90.94225mm"/>
          <draw:path svg:d="M 145.89665 24.31611 L 243.1611 0.0 L 243.1611 0.0 L 243.1611 24.31611 L 243.1611 24.31611 L 267.4772 24.31611 L 267.4772 48.63222 L 267.4772 72.948326 L 267.4772 72.948326 L 267.4772 72.948326 L 243.1611 72.948326 L 243.1611 72.948326 L 267.4772 97.26444 L 291.7933 121.58055 L 291.7933 121.58055 L 291.7933 121.58055 L 291.7933 121.58055 L 316.10944 121.58055 L 316.10944 97.26444 L 316.10944 72.948326 L 437.68997 48.63222 Q 559.2705 24.31611 607.9028 24.31611 Q 656.535 0.0 656.535 48.63222 Q 680.8511 121.58055 705.1672 121.58055 Q 753.7994 145.89665 753.7994 194.52888 Q 753.7994 243.1611 753.7994 243.1611 Q 753.7994 267.4772 705.1672 267.4772 Q 680.8511 267.4772 656.535 243.1611 Q 656.535 218.84499 632.2189 243.1611 Q 607.9028 267.4772 510.6383 316.10944 Q 389.05777 364.74164 316.10944 364.74164 Q 243.1611 340.42554 243.1611 364.74164 L 218.84499 389.05777 L 218.84499 389.05777 L 218.84499 389.05777 L 218.84499 389.05777 L 218.84499 413.37387 L 218.84499 413.37387 L 218.84499 413.37387 L 243.1611 413.37387 L 243.1611 413.37387 L 243.1611 437.68997 L 267.4772 437.68997 L 267.4772 437.68997 L 267.4772 462.00607 L 218.84499 462.00607 L 194.52888 462.00607 L 194.52888 462.00607 L 194.52888 462.00607 L 170.21277 437.68997 L 145.89665 437.68997 L 145.89665 413.37387 Q 121.58055 364.74164 121.58055 316.10944 Q 121.58055 267.4772 170.21277 243.1611 Q 194.52888 218.84499 121.58055 194.52888 L 48.63222 194.52888 L 24.31611 194.52888 L 24.31611 170.21277 L 24.31611 170.21277 L 24.31611 170.21277 L 0.0 170.21277 L 0.0 170.21277 L 0.0 170.21277 L 24.31611 145.89665 L 24.31611 145.89665 L 24.31611 121.58055 L 24.31611 121.58055 Q 24.31611 121.58055 48.63222 97.26444 Q 48.63222 72.948326 145.89665 24.31611 z" svg:height="4.620061mm" draw:style-name="style-263" svg:viewBox="0.0 0.0 753.7994 462.00607" svg:width="7.537994mm" svg:x="32.340427mm" svg:y="109.66566mm"/>
          <draw:path svg:d="M 389.05777 24.31611 Q 413.37387 24.31611 437.68997 72.948326 Q 486.3222 145.89665 486.3222 218.84499 Q 486.3222 291.7933 510.6383 316.10944 Q 534.9544 316.10944 510.6383 389.05777 Q 510.6383 462.00607 510.6383 462.00607 L 510.6383 462.00607 L 510.6383 462.00607 Q 486.3222 462.00607 486.3222 437.68997 L 486.3222 413.37387 L 437.68997 413.37387 L 389.05777 413.37387 L 389.05777 413.37387 L 389.05777 413.37387 L 389.05777 437.68997 L 389.05777 437.68997 L 413.37387 510.6383 Q 413.37387 583.5866 389.05777 583.5866 Q 340.42554 559.2705 316.10944 583.5866 Q 291.7933 607.9028 291.7933 656.535 Q 291.7933 680.8511 291.7933 705.1672 L 291.7933 729.4833 L 291.7933 729.4833 L 291.7933 705.1672 L 291.7933 705.1672 L 291.7933 705.1672 L 267.4772 705.1672 L 267.4772 705.1672 L 267.4772 705.1672 L 267.4772 705.1672 L 243.1611 729.4833 L 218.84499 729.4833 L 218.84499 729.4833 L 218.84499 705.1672 L 218.84499 705.1672 L 243.1611 705.1672 L 243.1611 705.1672 L 243.1611 680.8511 L 243.1611 680.8511 L 243.1611 680.8511 L 218.84499 656.535 Q 218.84499 632.2189 194.52888 632.2189 L 145.89665 632.2189 L 145.89665 632.2189 L 121.58055 656.535 L 121.58055 656.535 L 121.58055 656.535 L 97.26444 656.535 L 72.948326 656.535 L 72.948326 632.2189 L 48.63222 632.2189 L 48.63222 632.2189 L 48.63222 632.2189 L 48.63222 607.9028 L 48.63222 583.5866 L 48.63222 583.5866 L 48.63222 583.5866 L 72.948326 583.5866 Q 72.948326 559.2705 48.63222 559.2705 L 0.0 559.2705 L 0.0 510.6383 L 0.0 486.3222 L 0.0 486.3222 L 0.0 486.3222 L 48.63222 437.68997 Q 72.948326 389.05777 97.26444 413.37387 Q 145.89665 413.37387 170.21277 364.74164 Q 194.52888 316.10944 170.21277 291.7933 Q 145.89665 291.7933 145.89665 218.84499 Q 170.21277 170.21277 243.1611 145.89665 Q 316.10944 145.89665 340.42554 72.948326 Q 364.74164 -24.31611 389.05777 0.0 Q 389.05777 24.31611 389.05777 24.31611 z" svg:height="7.294833mm" draw:style-name="style-264" svg:viewBox="0.0 0.0 510.6383 729.4833" svg:width="5.106383mm" svg:x="219.81763mm" svg:y="114.52888mm"/>
          <draw:path svg:d="M 364.74164 0.0 Q 389.05777 0.0 389.05777 0.0 Q 389.05777 0.0 413.37387 24.31611 Q 413.37387 24.31611 413.37387 48.63222 Q 413.37387 72.948326 389.05777 97.26444 Q 364.74164 145.89665 291.7933 170.21277 Q 218.84499 194.52888 121.58055 243.1611 Q -3.6379788E-12 267.4772 -3.6379788E-12 243.1611 Q -3.6379788E-12 194.52888 48.63222 170.21277 Q 97.26444 145.89665 121.58055 145.89665 Q 145.89665 145.89665 145.89665 145.89665 Q 170.21277 145.89665 170.21277 145.89665 Q 170.21277 121.58055 267.4772 72.948326 Q 340.42554 48.63222 364.74164 24.31611 Q 364.74164 0.0 364.74164 0.0 z" svg:height="2.431611mm" draw:style-name="style-265" svg:viewBox="0.0 0.0 413.37387 243.1611" svg:width="4.1337385mm" svg:x="185.53192mm" svg:y="61.276596mm"/>
          <draw:path svg:d="M 875.37994 0.0 Q 924.01215 0.0 948.3283 0.0 Q 972.6444 24.31611 972.6444 145.89665 Q 972.6444 267.4772 1118.541 267.4772 Q 1288.7538 243.1611 1313.07 243.1611 Q 1361.7021 243.1611 1410.3344 243.1611 L 1483.2827 243.1611 L 1483.2827 243.1611 L 1483.2827 243.1611 L 1507.5988 243.1611 Q 1556.2311 267.4772 1507.5988 316.10944 Q 1483.2827 364.74164 1604.8633 389.05777 Q 1702.1277 437.68997 1677.8115 462.00607 Q 1653.4955 486.3222 1653.4955 510.6383 Q 1653.4955 510.6383 1653.4955 510.6383 Q 1629.1793 534.9544 1604.8633 534.9544 L 1556.2311 534.9544 L 1556.2311 559.2705 L 1556.2311 559.2705 L 1531.9149 559.2705 L 1531.9149 583.5866 L 1531.9149 583.5866 L 1531.9149 583.5866 L 1507.5988 583.5866 L 1458.9666 583.5866 L 1458.9666 607.9028 L 1458.9666 607.9028 L 1434.6505 607.9028 Q 1410.3344 632.2189 1337.386 656.535 Q 1264.4377 680.8511 1264.4377 632.2189 Q 1264.4377 607.9028 1167.1732 632.2189 Q 1045.5928 656.535 1021.2766 656.535 Q 972.6444 680.8511 826.74774 729.4833 Q 705.1672 778.11554 705.1672 802.43164 Q 705.1672 826.74774 632.2189 875.37994 L 534.9544 924.01215 L 462.00607 924.01215 L 389.05777 924.01215 L 389.05777 924.01215 L 389.05777 924.01215 L 340.42554 948.3283 Q 316.10944 972.6444 243.1611 972.6444 L 194.52888 1021.2766 L 194.52888 1021.2766 L 194.52888 1021.2766 L 97.26444 1021.2766 L 24.31611 1021.2766 L 24.31611 972.6444 L 0.0 948.3283 L 0.0 948.3283 L 0.0 948.3283 L 0.0 924.01215 L 0.0 899.69604 L 24.31611 899.69604 L 48.63222 875.37994 L 48.63222 875.37994 L 48.63222 875.37994 L 145.89665 851.06384 Q 243.1611 826.74774 243.1611 802.43164 L 243.1611 802.43164 L 267.4772 802.43164 L 267.4772 778.11554 L 267.4772 778.11554 L 291.7933 778.11554 L 291.7933 778.11554 L 291.7933 778.11554 L 291.7933 753.7994 L 291.7933 753.7994 L 316.10944 753.7994 L 316.10944 729.4833 L 316.10944 729.4833 L 340.42554 729.4833 L 340.42554 729.4833 L 340.42554 729.4833 L 291.7933 729.4833 L 218.84499 729.4833 L 218.84499 729.4833 Q 194.52888 729.4833 194.52888 729.4833 Q 194.52888 729.4833 194.52888 705.1672 Q 194.52888 680.8511 145.89665 680.8511 L 97.26444 680.8511 L 97.26444 680.8511 L 97.26444 680.8511 L 97.26444 680.8511 L 97.26444 680.8511 L 72.948326 705.1672 L 72.948326 729.4833 L 72.948326 729.4833 L 48.63222 729.4833 L 48.63222 680.8511 L 48.63222 656.535 L 48.63222 656.535 L 48.63222 656.535 L 48.63222 632.2189 L 48.63222 607.9028 L 48.63222 607.9028 L 48.63222 607.9028 L 48.63222 607.9028 Q 48.63222 583.5866 72.948326 583.5866 Q 97.26444 583.5866 121.58055 583.5866 Q 145.89665 583.5866 145.89665 389.05777 L 121.58055 194.52888 L 145.89665 194.52888 L 170.21277 194.52888 L 170.21277 194.52888 L 170.21277 194.52888 L 170.21277 218.84499 L 194.52888 218.84499 L 194.52888 243.1611 L 194.52888 291.7933 L 194.52888 291.7933 L 194.52888 291.7933 L 218.84499 291.7933 L 218.84499 291.7933 L 243.1611 316.10944 L 267.4772 340.42554 L 267.4772 340.42554 L 267.4772 340.42554 L 291.7933 316.10944 Q 340.42554 316.10944 340.42554 267.4772 Q 340.42554 243.1611 389.05777 243.1611 Q 437.68997 243.1611 437.68997 267.4772 Q 437.68997 291.7933 583.5866 291.7933 Q 729.4833 291.7933 778.11554 267.4772 L 826.74774 267.4772 L 826.74774 243.1611 Q 826.74774 218.84499 778.11554 194.52888 Q 753.7994 194.52888 753.7994 170.21277 Q 753.7994 145.89665 778.11554 145.89665 Q 802.43164 145.89665 826.74774 72.948326 Q 851.06384 0.0 875.37994 0.0 z" svg:height="10.212766mm" draw:style-name="style-266" svg:viewBox="0.0 0.0 1677.8115 1021.2766" svg:width="16.778116mm" svg:x="151.2462mm" svg:y="105.04559mm"/>
          <draw:path svg:d="M 583.5866 0.0 L 656.535 24.31611 L 729.4833 72.948326 Q 802.43164 121.58055 802.43164 170.21277 Q 802.43164 194.52888 826.74774 194.52888 Q 875.37994 194.52888 924.01215 267.4772 Q 972.6444 316.10944 996.9605 340.42554 Q 1021.2766 340.42554 1021.2766 364.74164 Q 1021.2766 413.37387 1045.5928 413.37387 Q 1069.9088 413.37387 1069.9088 437.68997 L 1069.9088 462.00607 L 1069.9088 462.00607 L 1069.9088 462.00607 L 1094.225 462.00607 L 1094.225 462.00607 L 1069.9088 486.3222 L 1021.2766 510.6383 L 1021.2766 510.6383 L 1021.2766 510.6383 L 1021.2766 510.6383 L 1021.2766 510.6383 L 996.9605 510.6383 L 996.9605 510.6383 L 996.9605 534.9544 L 972.6444 534.9544 L 996.9605 559.2705 Q 996.9605 559.2705 996.9605 583.5866 L 1021.2766 583.5866 L 1021.2766 583.5866 L 1021.2766 607.9028 L 1021.2766 607.9028 L 1021.2766 607.9028 L 1045.5928 607.9028 L 1045.5928 607.9028 L 1045.5928 632.2189 L 1069.9088 632.2189 L 1069.9088 632.2189 L 1069.9088 656.535 L 1021.2766 656.535 L 996.9605 656.535 L 996.9605 656.535 L 996.9605 656.535 L 972.6444 632.2189 Q 948.3283 607.9028 875.37994 607.9028 Q 826.74774 559.2705 802.43164 607.9028 Q 778.11554 632.2189 753.7994 632.2189 L 729.4833 656.535 L 729.4833 632.2189 L 729.4833 632.2189 L 705.1672 632.2189 L 705.1672 632.2189 L 705.1672 607.9028 Q 680.8511 607.9028 680.8511 583.5866 Q 680.8511 559.2705 632.2189 559.2705 L 607.9028 559.2705 L 607.9028 583.5866 L 583.5866 607.9028 L 583.5866 607.9028 L 583.5866 607.9028 L 583.5866 583.5866 L 583.5866 583.5866 L 583.5866 583.5866 L 583.5866 583.5866 L 559.2705 729.4833 Q 559.2705 875.37994 534.9544 875.37994 Q 510.6383 875.37994 510.6383 899.69604 Q 510.6383 924.01215 559.2705 948.3283 Q 632.2189 948.3283 632.2189 948.3283 L 632.2189 948.3283 L 632.2189 972.6444 L 632.2189 972.6444 L 607.9028 972.6444 L 607.9028 996.9605 L 583.5866 996.9605 L 559.2705 996.9605 L 559.2705 1021.2766 L 559.2705 1021.2766 L 559.2705 1021.2766 L 534.9544 1021.2766 L 534.9544 1021.2766 Q 534.9544 1045.5928 510.6383 1069.9088 Q 486.3222 1094.225 486.3222 1094.225 Q 486.3222 1069.9088 413.37387 1094.225 Q 340.42554 1094.225 267.4772 1142.8572 L 194.52888 1142.8572 L 194.52888 1142.8572 L 194.52888 1142.8572 L 170.21277 1142.8572 L 145.89665 1142.8572 L 145.89665 1142.8572 L 145.89665 1142.8572 L 145.89665 1118.541 L 145.89665 1094.225 L 145.89665 1094.225 L 145.89665 1094.225 L 145.89665 1045.5928 Q 145.89665 972.6444 121.58055 996.9605 Q 97.26444 996.9605 97.26444 924.01215 Q 97.26444 851.06384 97.26444 875.37994 Q 97.26444 899.69604 121.58055 851.06384 Q 121.58055 802.43164 72.948326 802.43164 Q 24.31611 778.11554 0.0 729.4833 Q -48.63222 680.8511 0.0 559.2705 Q 48.63222 413.37387 121.58055 389.05777 Q 170.21277 364.74164 170.21277 316.10944 Q 170.21277 291.7933 194.52888 291.7933 Q 218.84499 291.7933 218.84499 267.4772 Q 218.84499 218.84499 291.7933 170.21277 Q 340.42554 121.58055 364.74164 97.26444 Q 389.05777 72.948326 413.37387 72.948326 Q 437.68997 97.26444 437.68997 72.948326 Q 437.68997 48.63222 462.00607 48.63222 Q 486.3222 48.63222 486.3222 72.948326 Q 486.3222 97.26444 510.6383 97.26444 Q 534.9544 97.26444 510.6383 24.31611 Q 486.3222 -24.31611 583.5866 0.0 z" svg:height="11.428572mm" draw:style-name="style-267" svg:viewBox="0.0 0.0 1094.225 1142.8572" svg:width="10.942249mm" svg:x="96.291794mm" svg:y="104.80244mm"/>
          <draw:path svg:d="M 291.7933 24.31611 L 291.7933 24.31611 L 316.10944 -1.8189894E-12 L 316.10944 -1.8189894E-12 L 316.10944 24.31611 Q 340.42554 72.948326 413.37387 72.948326 Q 486.3222 72.948326 510.6383 121.58055 Q 510.6383 170.21277 559.2705 170.21277 Q 607.9028 170.21277 607.9028 218.84499 Q 607.9028 243.1611 632.2189 243.1611 Q 656.535 243.1611 705.1672 194.52888 Q 729.4833 170.21277 729.4833 145.89665 Q 729.4833 145.89665 753.7994 170.21277 Q 753.7994 170.21277 753.7994 194.52888 Q 705.1672 218.84499 705.1672 218.84499 Q 705.1672 218.84499 705.1672 218.84499 Q 705.1672 243.1611 680.8511 243.1611 Q 680.8511 243.1611 705.1672 267.4772 Q 729.4833 316.10944 753.7994 291.7933 Q 802.43164 267.4772 778.11554 316.10944 Q 753.7994 364.74164 802.43164 364.74164 Q 826.74774 389.05777 826.74774 510.6383 Q 851.06384 632.2189 851.06384 656.535 L 851.06384 680.8511 L 875.37994 680.8511 L 899.69604 680.8511 L 899.69604 753.7994 L 899.69604 802.43164 L 875.37994 802.43164 L 875.37994 802.43164 L 875.37994 802.43164 L 875.37994 802.43164 L 851.06384 826.74774 L 826.74774 826.74774 L 826.74774 778.11554 L 826.74774 729.4833 L 802.43164 729.4833 Q 778.11554 705.1672 802.43164 705.1672 Q 826.74774 705.1672 826.74774 680.8511 L 826.74774 656.535 L 753.7994 656.535 Q 705.1672 656.535 680.8511 705.1672 Q 656.535 729.4833 656.535 705.1672 Q 632.2189 705.1672 559.2705 753.7994 Q 486.3222 802.43164 486.3222 802.43164 Q 486.3222 778.11554 510.6383 778.11554 Q 510.6383 753.7994 510.6383 753.7994 Q 510.6383 753.7994 510.6383 753.7994 Q 510.6383 729.4833 510.6383 729.4833 Q 486.3222 705.1672 389.05777 705.1672 Q 291.7933 705.1672 267.4772 705.1672 L 218.84499 705.1672 L 218.84499 705.1672 L 218.84499 705.1672 L 218.84499 632.2189 Q 218.84499 559.2705 243.1611 534.9544 L 291.7933 510.6383 L 291.7933 486.3222 L 267.4772 486.3222 L 267.4772 486.3222 L 267.4772 486.3222 L 267.4772 462.00607 L 267.4772 413.37387 L 218.84499 413.37387 Q 170.21277 413.37387 121.58055 462.00607 L 72.948326 462.00607 L 72.948326 462.00607 L 72.948326 462.00607 L 48.63222 462.00607 L 48.63222 462.00607 L 48.63222 437.68997 L 48.63222 437.68997 L 48.63222 413.37387 L 24.31611 413.37387 L 24.31611 413.37387 L 24.31611 413.37387 L 24.31611 364.74164 L 24.31611 316.10944 L 0.0 316.10944 L 0.0 316.10944 L 0.0 316.10944 L 24.31611 291.7933 L 24.31611 291.7933 L 24.31611 267.4772 L 24.31611 267.4772 L 24.31611 267.4772 L 24.31611 267.4772 L 24.31611 267.4772 L 48.63222 243.1611 L 72.948326 218.84499 L 72.948326 218.84499 L 72.948326 218.84499 L 72.948326 218.84499 L 72.948326 218.84499 L 170.21277 170.21277 Q 267.4772 121.58055 267.4772 97.26444 Q 243.1611 72.948326 267.4772 72.948326 Q 267.4772 48.63222 267.4772 48.63222 Q 267.4772 24.31611 267.4772 24.31611 L 267.4772 24.31611 L 267.4772 24.31611 L 267.4772 24.31611 L 291.7933 24.31611 z" svg:height="8.267477mm" draw:style-name="style-268" svg:viewBox="0.0 0.0 899.69604 826.74774" svg:width="8.996961mm" svg:x="139.33131mm" svg:y="138.84499mm"/>
          <draw:path svg:d="M 170.21277 0.0 L 291.7933 0.0 L 291.7933 0.0 L 291.7933 0.0 L 316.10944 24.31611 L 340.42554 24.31611 L 340.42554 48.63222 Q 340.42554 72.948326 340.42554 97.26444 Q 340.42554 97.26444 340.42554 97.26444 Q 340.42554 97.26444 316.10944 97.26444 Q 316.10944 121.58055 291.7933 145.89665 Q 291.7933 145.89665 267.4772 145.89665 Q 267.4772 170.21277 194.52888 170.21277 L 145.89665 194.52888 L 145.89665 194.52888 L 145.89665 194.52888 L 97.26444 194.52888 L 72.948326 194.52888 L 72.948326 218.84499 L 72.948326 218.84499 L 48.63222 218.84499 Q 48.63222 218.84499 48.63222 218.84499 Q 48.63222 218.84499 9.094947E-13 145.89665 Q -24.31611 72.948326 9.094947E-13 48.63222 Q 48.63222 0.0 170.21277 0.0 z" svg:height="2.1884499mm" draw:style-name="style-269" svg:viewBox="0.0 0.0 340.42554 218.84499" svg:width="3.4042554mm" svg:x="67.598785mm" svg:y="88.024315mm"/>
          <draw:path svg:d="M 218.84499 0.0 Q 218.84499 0.0 243.1611 24.31611 Q 243.1611 48.63222 291.7933 48.63222 Q 364.74164 48.63222 364.74164 48.63222 Q 340.42554 72.948326 340.42554 97.26444 Q 316.10944 145.89665 145.89665 145.89665 L 0.0 145.89665 L 0.0 121.58055 L 0.0 121.58055 L 97.26444 97.26444 Q 194.52888 97.26444 194.52888 48.63222 Q 194.52888 24.31611 218.84499 0.0 z" svg:height="1.4589666mm" draw:style-name="style-270" svg:viewBox="0.0 0.0 364.74164 145.89665" svg:width="3.6474166mm" svg:x="81.702126mm" svg:y="35.987843mm"/>
          <draw:path svg:d="M 413.37387 24.31611 L 462.00607 48.63222 L 462.00607 48.63222 L 462.00607 48.63222 L 510.6383 48.63222 L 559.2705 48.63222 L 583.5866 48.63222 Q 607.9028 24.31611 607.9028 24.31611 L 607.9028 0.0 L 656.535 24.31611 Q 705.1672 48.63222 753.7994 97.26444 Q 802.43164 121.58055 802.43164 145.89665 Q 802.43164 194.52888 851.06384 194.52888 L 875.37994 194.52888 L 875.37994 194.52888 L 875.37994 194.52888 L 875.37994 218.84499 L 899.69604 218.84499 L 899.69604 218.84499 L 899.69604 243.1611 L 996.9605 243.1611 Q 1069.9088 291.7933 1094.225 291.7933 L 1118.541 291.7933 L 1118.541 291.7933 L 1118.541 291.7933 L 1142.8572 316.10944 L 1167.1732 316.10944 L 1167.1732 340.42554 L 1142.8572 389.05777 L 1142.8572 389.05777 L 1142.8572 389.05777 L 1142.8572 413.37387 L 1142.8572 437.68997 L 1118.541 437.68997 L 1094.225 437.68997 L 1094.225 462.00607 L 1094.225 462.00607 L 1094.225 486.3222 L 1094.225 486.3222 L 1069.9088 486.3222 L 1069.9088 486.3222 L 1069.9088 486.3222 L 1069.9088 486.3222 L 996.9605 486.3222 Q 948.3283 486.3222 924.01215 486.3222 Q 899.69604 486.3222 607.9028 389.05777 Q 316.10944 291.7933 267.4772 291.7933 Q 243.1611 316.10944 243.1611 316.10944 Q 218.84499 316.10944 218.84499 291.7933 Q 218.84499 267.4772 243.1611 267.4772 Q 267.4772 243.1611 194.52888 243.1611 L 121.58055 243.1611 L 121.58055 218.84499 L 121.58055 218.84499 L 97.26444 218.84499 L 97.26444 218.84499 L 97.26444 194.52888 L 72.948326 170.21277 L 72.948326 170.21277 L 72.948326 170.21277 L 48.63222 170.21277 L 24.31611 145.89665 L 24.31611 145.89665 L 24.31611 145.89665 L 0.0 145.89665 L 0.0 145.89665 L 0.0 145.89665 L 0.0 145.89665 L 0.0 121.58055 L 24.31611 121.58055 L 24.31611 97.26444 Q 24.31611 72.948326 48.63222 24.31611 Q 72.948326 0.0 170.21277 0.0 Q 291.7933 0.0 316.10944 0.0 Q 364.74164 0.0 413.37387 24.31611 z" svg:height="4.863222mm" draw:style-name="style-271" svg:viewBox="0.0 0.0 1167.1732 486.3222" svg:width="11.671733mm" svg:x="269.66565mm" svg:y="32.097263mm"/>
          <draw:path svg:d="M 364.74164 0.0 Q 413.37387 0.0 462.00607 0.0 Q 510.6383 24.31611 510.6383 48.63222 Q 510.6383 48.63222 486.3222 48.63222 Q 462.00607 48.63222 316.10944 97.26444 L 194.52888 145.89665 L 194.52888 145.89665 L 194.52888 145.89665 L 170.21277 170.21277 Q 121.58055 170.21277 72.948326 170.21277 L 0.0 145.89665 L 0.0 145.89665 L 0.0 145.89665 L 0.0 145.89665 L 0.0 145.89665 L 24.31611 121.58055 L 48.63222 97.26444 L 48.63222 97.26444 L 48.63222 97.26444 L 72.948326 97.26444 L 97.26444 97.26444 L 97.26444 97.26444 L 97.26444 97.26444 L 218.84499 48.63222 Q 340.42554 0.0 364.74164 0.0 z" svg:height="1.7021277mm" draw:style-name="style-272" svg:viewBox="0.0 0.0 510.6383 170.21277" svg:width="5.106383mm" svg:x="26.990883mm" svg:y="35.015198mm"/>
          <draw:path svg:d="M 534.9544 48.63222 L 534.9544 97.26444 L 534.9544 97.26444 Q 510.6383 97.26444 510.6383 121.58055 L 510.6383 145.89665 L 534.9544 145.89665 L 534.9544 145.89665 L 534.9544 145.89665 L 534.9544 145.89665 L 534.9544 170.21277 L 559.2705 170.21277 L 559.2705 170.21277 L 559.2705 194.52888 L 559.2705 194.52888 L 559.2705 194.52888 L 559.2705 218.84499 L 559.2705 243.1611 L 559.2705 243.1611 L 559.2705 243.1611 L 559.2705 267.4772 L 559.2705 291.7933 L 559.2705 291.7933 Q 534.9544 291.7933 534.9544 291.7933 Q 510.6383 267.4772 510.6383 291.7933 Q 510.6383 291.7933 462.00607 291.7933 Q 413.37387 291.7933 364.74164 291.7933 Q 316.10944 291.7933 340.42554 316.10944 Q 364.74164 364.74164 267.4772 364.74164 Q 194.52888 364.74164 194.52888 340.42554 Q 170.21277 316.10944 121.58055 291.7933 L 72.948326 291.7933 L 72.948326 267.4772 Q 72.948326 243.1611 48.63222 243.1611 L 24.31611 243.1611 L 24.31611 218.84499 L 24.31611 194.52888 L 48.63222 194.52888 Q 72.948326 194.52888 72.948326 145.89665 L 72.948326 97.26444 L 48.63222 97.26444 L 24.31611 97.26444 L 24.31611 97.26444 L 0.0 97.26444 L 0.0 72.948326 L 0.0 72.948326 L 0.0 72.948326 L 0.0 48.63222 L 48.63222 48.63222 Q 72.948326 48.63222 170.21277 0.0 Q 267.4772 -48.63222 364.74164 0.0 Q 462.00607 48.63222 486.3222 24.31611 Q 510.6383 0.0 510.6383 24.31611 Q 510.6383 24.31611 534.9544 48.63222 z" svg:height="3.6474166mm" draw:style-name="style-273" svg:viewBox="0.0 0.0 559.2705 364.74164" svg:width="5.5927052mm" svg:x="215.6839mm" svg:y="51.55015mm"/>
          <draw:path svg:d="M 316.10944 24.31611 L 340.42554 48.63222 L 340.42554 48.63222 L 340.42554 48.63222 L 340.42554 48.63222 L 340.42554 48.63222 L 340.42554 72.948326 L 340.42554 72.948326 L 364.74164 72.948326 L 364.74164 97.26444 L 364.74164 97.26444 L 389.05777 97.26444 L 389.05777 97.26444 L 389.05777 97.26444 L 437.68997 121.58055 Q 486.3222 121.58055 486.3222 145.89665 Q 486.3222 170.21277 583.5866 194.52888 Q 680.8511 194.52888 705.1672 218.84499 L 705.1672 243.1611 L 705.1672 243.1611 L 705.1672 243.1611 L 705.1672 267.4772 L 729.4833 267.4772 L 729.4833 291.7933 L 729.4833 316.10944 L 778.11554 316.10944 L 802.43164 340.42554 L 802.43164 340.42554 L 802.43164 340.42554 L 875.37994 413.37387 Q 972.6444 486.3222 972.6444 510.6383 L 972.6444 510.6383 L 996.9605 534.9544 L 996.9605 534.9544 L 996.9605 534.9544 L 972.6444 534.9544 L 972.6444 583.5866 L 972.6444 607.9028 L 972.6444 607.9028 L 972.6444 607.9028 L 972.6444 632.2189 L 972.6444 680.8511 L 972.6444 680.8511 L 972.6444 680.8511 L 972.6444 656.535 Q 972.6444 632.2189 924.01215 632.2189 Q 875.37994 632.2189 875.37994 680.8511 Q 875.37994 705.1672 802.43164 705.1672 L 753.7994 705.1672 L 753.7994 729.4833 L 778.11554 778.11554 L 778.11554 778.11554 L 778.11554 778.11554 L 778.11554 802.43164 L 778.11554 826.74774 L 778.11554 826.74774 L 778.11554 851.06384 L 753.7994 851.06384 L 753.7994 875.37994 L 753.7994 875.37994 L 729.4833 875.37994 L 729.4833 875.37994 L 729.4833 875.37994 L 729.4833 851.06384 L 729.4833 826.74774 L 729.4833 826.74774 L 729.4833 826.74774 L 705.1672 802.43164 Q 705.1672 778.11554 680.8511 778.11554 Q 656.535 753.7994 656.535 753.7994 Q 680.8511 753.7994 680.8511 729.4833 Q 680.8511 680.8511 656.535 680.8511 Q 632.2189 656.535 583.5866 656.535 Q 534.9544 656.535 534.9544 632.2189 Q 534.9544 583.5866 389.05777 583.5866 Q 267.4772 583.5866 267.4772 583.5866 Q 243.1611 559.2705 194.52888 534.9544 Q 145.89665 510.6383 121.58055 437.68997 Q 97.26444 340.42554 72.948326 340.42554 Q 48.63222 316.10944 24.31611 291.7933 L 0.0 243.1611 L 0.0 243.1611 L 0.0 243.1611 L 0.0 218.84499 L 0.0 194.52888 L 0.0 194.52888 L 0.0 194.52888 L 24.31611 194.52888 L 24.31611 194.52888 L 24.31611 170.21277 L 48.63222 170.21277 L 48.63222 145.89665 L 48.63222 145.89665 L 48.63222 145.89665 L 48.63222 145.89665 L 72.948326 145.89665 L 72.948326 121.58055 L 121.58055 121.58055 Q 194.52888 121.58055 170.21277 121.58055 Q 170.21277 97.26444 170.21277 97.26444 Q 170.21277 97.26444 218.84499 72.948326 Q 267.4772 48.63222 267.4772 24.31611 Q 267.4772 0.0 291.7933 0.0 Q 316.10944 0.0 316.10944 24.31611 z" svg:height="8.753799mm" draw:style-name="style-274" svg:viewBox="0.0 0.0 996.9605 875.37994" svg:width="9.969605mm" svg:x="277.20364mm" svg:y="64.19453mm"/>
          <draw:path svg:d="M 121.58055 48.63222 L 121.58055 0.0 L 145.89665 0.0 Q 145.89665 0.0 145.89665 0.0 Q 170.21277 0.0 170.21277 72.948326 L 170.21277 121.58055 L 194.52888 121.58055 Q 218.84499 121.58055 218.84499 170.21277 Q 243.1611 218.84499 291.7933 194.52888 Q 340.42554 170.21277 340.42554 72.948326 Q 364.74164 0.0 364.74164 0.0 Q 364.74164 0.0 389.05777 48.63222 Q 413.37387 97.26444 437.68997 97.26444 Q 462.00607 72.948326 486.3222 72.948326 Q 510.6383 72.948326 510.6383 97.26444 Q 510.6383 121.58055 462.00607 218.84499 Q 413.37387 316.10944 413.37387 364.74164 Q 413.37387 413.37387 462.00607 389.05777 Q 510.6383 364.74164 510.6383 389.05777 L 510.6383 413.37387 L 510.6383 413.37387 L 510.6383 413.37387 L 486.3222 413.37387 L 486.3222 413.37387 L 486.3222 437.68997 L 462.00607 437.68997 L 462.00607 437.68997 L 462.00607 462.00607 L 462.00607 462.00607 L 462.00607 462.00607 L 462.00607 486.3222 L 462.00607 510.6383 L 462.00607 510.6383 L 462.00607 510.6383 L 462.00607 510.6383 L 462.00607 510.6383 L 462.00607 534.9544 L 462.00607 534.9544 L 437.68997 559.2705 L 437.68997 559.2705 L 413.37387 559.2705 L 364.74164 559.2705 L 364.74164 559.2705 L 364.74164 559.2705 L 316.10944 583.5866 L 291.7933 583.5866 L 194.52888 583.5866 L 97.26444 559.2705 L 97.26444 559.2705 L 72.948326 559.2705 L 72.948326 559.2705 L 72.948326 559.2705 L 72.948326 559.2705 L 72.948326 559.2705 L 48.63222 534.9544 L 24.31611 510.6383 L 24.31611 510.6383 L 24.31611 510.6383 L 1.8189894E-12 510.6383 L 1.8189894E-12 510.6383 L 1.8189894E-12 510.6383 L 1.8189894E-12 510.6383 L 24.31611 486.3222 L 48.63222 462.00607 L 48.63222 462.00607 Q 72.948326 462.00607 97.26444 413.37387 Q 121.58055 340.42554 145.89665 340.42554 Q 170.21277 340.42554 170.21277 267.4772 Q 170.21277 170.21277 121.58055 170.21277 Q 72.948326 170.21277 72.948326 121.58055 Q 72.948326 97.26444 72.948326 97.26444 Q 72.948326 97.26444 121.58055 48.63222 z" svg:height="5.8358665mm" draw:style-name="style-275" svg:viewBox="0.0 0.0 510.6383 583.5866" svg:width="5.106383mm" svg:x="117.44681mm" svg:y="159.27052mm"/>
          <draw:path svg:d="M 1677.8115 316.10944 L 1677.8115 340.42554 L 1677.8115 340.42554 L 1677.8115 340.42554 L 1702.1277 364.74164 L 1702.1277 389.05777 L 1726.4438 389.05777 L 1775.076 389.05777 L 1775.076 389.05777 L 1775.076 389.05777 L 1775.076 413.37387 L 1775.076 413.37387 L 1799.3921 413.37387 L 1799.3921 389.05777 L 1823.7083 389.05777 L 1872.3405 389.05777 L 1872.3405 389.05777 L 1872.3405 389.05777 L 1872.3405 413.37387 L 1896.6566 413.37387 L 1920.9727 413.37387 Q 1920.9727 389.05777 1945.2888 389.05777 L 1969.6049 389.05777 L 1969.6049 389.05777 L 1969.6049 413.37387 L 1945.2888 413.37387 L 1945.2888 437.68997 L 1945.2888 437.68997 L 1945.2888 437.68997 L 1969.6049 437.68997 Q 1969.6049 462.00607 1969.6049 534.9544 Q 1969.6049 632.2189 1969.6049 680.8511 Q 2018.2372 729.4833 1993.921 753.7994 Q 1993.921 778.11554 1969.6049 753.7994 Q 1945.2888 729.4833 1920.9727 753.7994 Q 1920.9727 778.11554 1896.6566 851.06384 Q 1896.6566 924.01215 1920.9727 924.01215 Q 1945.2888 924.01215 1920.9727 948.3283 Q 1872.3405 972.6444 1872.3405 1021.2766 L 1872.3405 1045.5928 L 1799.3921 1045.5928 L 1726.4438 1069.9088 L 1726.4438 1069.9088 L 1726.4438 1069.9088 L 996.9605 1069.9088 L 267.4772 1069.9088 L 267.4772 1069.9088 Q 267.4772 1045.5928 267.4772 996.9605 Q 267.4772 948.3283 291.7933 948.3283 Q 316.10944 948.3283 316.10944 924.01215 L 316.10944 899.69604 L 291.7933 899.69604 Q 267.4772 875.37994 170.21277 851.06384 Q 48.63222 826.74774 48.63222 826.74774 Q 24.31611 826.74774 24.31611 778.11554 L 24.31611 753.7994 L 24.31611 753.7994 L 24.31611 753.7994 L 24.31611 729.4833 L 24.31611 705.1672 L 24.31611 705.1672 L 24.31611 680.8511 L 24.31611 680.8511 L 24.31611 680.8511 L 3.6379788E-12 680.8511 L 3.6379788E-12 680.8511 L 3.6379788E-12 680.8511 L 3.6379788E-12 680.8511 L 24.31611 680.8511 L 48.63222 680.8511 L 48.63222 680.8511 L 48.63222 680.8511 L 48.63222 680.8511 L 72.948326 680.8511 L 72.948326 632.2189 L 72.948326 607.9028 L 121.58055 607.9028 Q 145.89665 607.9028 145.89665 583.5866 L 145.89665 559.2705 L 121.58055 559.2705 L 97.26444 559.2705 L 121.58055 534.9544 Q 121.58055 486.3222 170.21277 486.3222 Q 218.84499 462.00607 243.1611 462.00607 Q 243.1611 462.00607 243.1611 462.00607 Q 243.1611 486.3222 267.4772 486.3222 Q 267.4772 486.3222 340.42554 486.3222 Q 413.37387 486.3222 559.2705 413.37387 Q 705.1672 364.74164 729.4833 340.42554 Q 729.4833 316.10944 802.43164 291.7933 Q 851.06384 291.7933 851.06384 267.4772 Q 826.74774 243.1611 826.74774 218.84499 Q 826.74774 218.84499 899.69604 194.52888 Q 948.3283 170.21277 948.3283 121.58055 Q 972.6444 97.26444 1118.541 48.63222 Q 1264.4377 24.31611 1264.4377 0.0 Q 1264.4377 -24.31611 1313.07 0.0 Q 1361.7021 0.0 1386.0183 0.0 Q 1410.3344 0.0 1386.0183 24.31611 Q 1386.0183 48.63222 1507.5988 97.26444 Q 1629.1793 145.89665 1677.8115 145.89665 Q 1726.4438 145.89665 1726.4438 170.21277 Q 1750.7599 194.52888 1726.4438 194.52888 Q 1702.1277 194.52888 1702.1277 243.1611 Q 1702.1277 291.7933 1677.8115 291.7933 Q 1677.8115 316.10944 1677.8115 316.10944 z" svg:height="10.699088mm" draw:style-name="style-276" svg:viewBox="0.0 0.0 1993.921 1069.9088" svg:width="19.93921mm" svg:x="170.94225mm" svg:y="171.67174mm"/>
          <draw:path svg:d="M 340.42554 1.8189894E-12 Q 364.74164 1.8189894E-12 364.74164 72.948326 Q 364.74164 121.58055 291.7933 194.52888 Q 218.84499 267.4772 218.84499 316.10944 Q 218.84499 389.05777 243.1611 413.37387 Q 243.1611 413.37387 194.52888 413.37387 Q 145.89665 413.37387 97.26444 389.05777 L 48.63222 364.74164 L 48.63222 413.37387 L 48.63222 486.3222 L 48.63222 486.3222 L 24.31611 486.3222 L 24.31611 462.00607 L 24.31611 413.37387 L 0.0 413.37387 L 0.0 413.37387 L 0.0 413.37387 L 0.0 413.37387 L 0.0 389.05777 L 24.31611 389.05777 L 24.31611 291.7933 Q 48.63222 194.52888 170.21277 97.26444 Q 316.10944 24.31611 340.42554 1.8189894E-12 z" svg:height="4.863222mm" draw:style-name="style-277" svg:viewBox="0.0 0.0 364.74164 486.3222" svg:width="3.6474166mm" svg:x="314.89362mm" svg:y="158.7842mm"/>
          <draw:path svg:d="M 1142.8572 121.58055 L 1434.6505 1.8189894E-12 L 1458.9666 48.63222 Q 1483.2827 97.26444 1483.2827 121.58055 Q 1531.9149 145.89665 1531.9149 145.89665 Q 1531.9149 170.21277 1531.9149 170.21277 L 1531.9149 194.52888 L 1386.0183 243.1611 Q 1264.4377 316.10944 1240.1216 364.74164 Q 1191.4894 389.05777 1142.8572 413.37387 Q 1069.9088 437.68997 1094.225 462.00607 Q 1094.225 486.3222 1094.225 510.6383 L 1094.225 510.6383 L 1069.9088 534.9544 L 1069.9088 559.2705 L 1094.225 559.2705 L 1118.541 583.5866 L 1118.541 583.5866 L 1118.541 583.5866 L 1118.541 583.5866 L 1094.225 583.5866 L 1094.225 583.5866 L 1094.225 583.5866 L 1094.225 607.9028 L 1094.225 607.9028 L 1069.9088 607.9028 L 1069.9088 632.2189 L 1069.9088 632.2189 L 1045.5928 632.2189 L 1045.5928 632.2189 L 1045.5928 632.2189 L 1045.5928 656.535 L 1045.5928 656.535 L 1021.2766 680.8511 L 1021.2766 705.1672 L 705.1672 851.06384 Q 364.74164 972.6444 316.10944 996.9605 Q 291.7933 996.9605 267.4772 996.9605 Q 218.84499 972.6444 218.84499 972.6444 Q 243.1611 972.6444 121.58055 948.3283 L 24.31611 924.01215 L 24.31611 875.37994 L 24.31611 802.43164 L 48.63222 802.43164 L 48.63222 778.11554 L 48.63222 778.11554 Q 72.948326 778.11554 72.948326 753.7994 L 72.948326 729.4833 L 72.948326 729.4833 Q 72.948326 729.4833 72.948326 705.1672 L 72.948326 705.1672 L 48.63222 705.1672 L 48.63222 680.8511 L 48.63222 680.8511 L 24.31611 680.8511 L 24.31611 680.8511 L 24.31611 680.8511 L 24.31611 680.8511 L 24.31611 680.8511 L 24.31611 680.8511 L 0.0 680.8511 L 0.0 680.8511 L 0.0 680.8511 L 0.0 680.8511 L 0.0 680.8511 L 24.31611 656.535 Q 48.63222 632.2189 121.58055 632.2189 Q 194.52888 583.5866 534.9544 413.37387 Q 851.06384 243.1611 1142.8572 121.58055 z" svg:height="9.969605mm" draw:style-name="style-278" svg:viewBox="0.0 0.0 1531.9149 996.9605" svg:width="15.319149mm" svg:x="41.580547mm" svg:y="146.86931mm"/>
          <draw:path svg:d="M 0.0 97.26444 Q 0.0 0.0 0.0 0.0 Q 24.31611 0.0 24.31611 121.58055 Q 24.31611 243.1611 48.63222 243.1611 Q 72.948326 243.1611 72.948326 316.10944 Q 72.948326 389.05777 48.63222 389.05777 Q 48.63222 364.74164 24.31611 316.10944 L 0.0 267.4772 L 0.0 218.84499 Q 0.0 194.52888 0.0 97.26444 z" svg:height="3.8905776mm" draw:style-name="style-279" svg:viewBox="0.0 0.0 72.948326 389.05777" svg:width="0.7294833mm" svg:x="143.95137mm" svg:y="100.91186mm"/>
          <draw:path svg:d="M 389.05777 24.31611 Q 389.05777 48.63222 389.05777 48.63222 Q 413.37387 72.948326 413.37387 97.26444 L 413.37387 121.58055 L 413.37387 121.58055 Q 389.05777 145.89665 389.05777 145.89665 L 389.05777 145.89665 L 364.74164 145.89665 L 340.42554 145.89665 L 340.42554 194.52888 Q 340.42554 243.1611 316.10944 243.1611 Q 316.10944 243.1611 267.4772 267.4772 Q 243.1611 291.7933 243.1611 291.7933 Q 218.84499 316.10944 243.1611 340.42554 Q 243.1611 340.42554 243.1611 340.42554 Q 218.84499 364.74164 218.84499 364.74164 Q 218.84499 364.74164 218.84499 364.74164 Q 194.52888 340.42554 97.26444 340.42554 Q 0.0 340.42554 0.0 340.42554 Q 0.0 340.42554 24.31611 316.10944 Q 24.31611 316.10944 24.31611 316.10944 Q 24.31611 291.7933 48.63222 291.7933 Q 72.948326 267.4772 72.948326 194.52888 Q 72.948326 121.58055 48.63222 97.26444 Q 24.31611 72.948326 24.31611 72.948326 Q 24.31611 72.948326 48.63222 48.63222 Q 48.63222 24.31611 145.89665 24.31611 Q 267.4772 24.31611 316.10944 0.0 Q 364.74164 0.0 364.74164 0.0 Q 364.74164 0.0 389.05777 24.31611 z" svg:height="3.6474166mm" draw:style-name="style-280" svg:viewBox="0.0 0.0 413.37387 364.74164" svg:width="4.1337385mm" svg:x="186.01823mm" svg:y="116.231mm"/>
          <draw:path svg:d="M 194.52888 24.31611 L 194.52888 24.31611 L 218.84499 0.0 Q 218.84499 0.0 218.84499 316.10944 Q 218.84499 607.9028 218.84499 607.9028 Q 194.52888 607.9028 170.21277 583.5866 L 145.89665 583.5866 L 145.89665 559.2705 L 145.89665 510.6383 L 121.58055 510.6383 L 72.948326 510.6383 L 72.948326 510.6383 L 72.948326 486.3222 L 48.63222 486.3222 L 48.63222 462.00607 L 48.63222 462.00607 L 48.63222 462.00607 L 24.31611 462.00607 Q 0.0 462.00607 0.0 389.05777 Q 0.0 316.10944 24.31611 316.10944 Q 48.63222 316.10944 97.26444 218.84499 Q 121.58055 145.89665 145.89665 72.948326 Q 145.89665 24.31611 170.21277 24.31611 L 194.52888 24.31611 L 194.52888 24.31611 z M 48.63222 364.74164 Q 72.948326 340.42554 72.948326 389.05777 Q 72.948326 413.37387 48.63222 389.05777 Q 24.31611 364.74164 48.63222 364.74164 z" svg:height="6.0790277mm" draw:style-name="style-281" svg:viewBox="0.0 0.0 218.84499 607.9028" svg:width="2.1884499mm" svg:x="316.3526mm" svg:y="107.72037mm"/>
          <draw:path svg:d="M 972.6444 0.0 Q 996.9605 0.0 972.6444 24.31611 Q 972.6444 48.63222 996.9605 72.948326 Q 1021.2766 72.948326 996.9605 145.89665 Q 972.6444 218.84499 1021.2766 243.1611 Q 1069.9088 291.7933 996.9605 340.42554 Q 924.01215 389.05777 924.01215 389.05777 L 924.01215 389.05777 L 924.01215 389.05777 L 924.01215 389.05777 L 948.3283 389.05777 L 972.6444 389.05777 L 972.6444 389.05777 L 972.6444 389.05777 L 1021.2766 413.37387 Q 1069.9088 413.37387 1045.5928 437.68997 Q 1045.5928 437.68997 1045.5928 462.00607 L 1021.2766 462.00607 L 1021.2766 462.00607 L 1021.2766 486.3222 L 1021.2766 486.3222 L 1021.2766 486.3222 L 510.6383 486.3222 L 0.0 486.3222 L 0.0 486.3222 L 0.0 486.3222 L 24.31611 462.00607 L 48.63222 437.68997 L 48.63222 437.68997 L 48.63222 437.68997 L 97.26444 437.68997 L 121.58055 437.68997 L 121.58055 437.68997 L 121.58055 437.68997 L 145.89665 413.37387 L 194.52888 389.05777 L 194.52888 389.05777 L 194.52888 389.05777 L 364.74164 316.10944 Q 534.9544 243.1611 729.4833 121.58055 Q 948.3283 0.0 972.6444 0.0 z" svg:height="4.863222mm" draw:style-name="style-282" svg:viewBox="0.0 0.0 1045.5928 486.3222" svg:width="10.455927mm" svg:x="265.0456mm" svg:y="177.5076mm"/>
          <draw:path svg:d="M 218.84499 24.31611 Q 218.84499 24.31611 218.84499 24.31611 Q 194.52888 24.31611 194.52888 97.26444 Q 194.52888 170.21277 121.58055 170.21277 Q 72.948326 170.21277 48.63222 145.89665 L -9.094947E-13 121.58055 L -9.094947E-13 121.58055 L -9.094947E-13 121.58055 L -9.094947E-13 97.26444 Q -24.31611 72.948326 48.63222 48.63222 Q 97.26444 24.31611 97.26444 0.0 Q 97.26444 0.0 145.89665 0.0 Q 194.52888 0.0 218.84499 24.31611 z" svg:height="1.7021277mm" draw:style-name="style-283" svg:viewBox="0.0 0.0 218.84499 170.21277" svg:width="2.1884499mm" svg:x="72.462006mm" svg:y="57.142857mm"/>
          <draw:path svg:d="M 218.84499 0.0 Q 218.84499 48.63222 194.52888 48.63222 Q 170.21277 48.63222 72.948326 97.26444 Q 0.0 121.58055 0.0 97.26444 Q 0.0 72.948326 24.31611 72.948326 Q 48.63222 72.948326 48.63222 48.63222 Q 48.63222 24.31611 24.31611 24.31611 Q 0.0 24.31611 121.58055 0.0 Q 218.84499 -24.31611 218.84499 0.0 z" svg:height="0.9726444mm" draw:style-name="style-284" svg:viewBox="0.0 0.0 218.84499 97.26444" svg:width="2.1884499mm" svg:x="161.70213mm" svg:y="111.36778mm"/>
          <draw:path svg:d="M 194.52888 4.5474735E-13 Q 243.1611 4.5474735E-13 291.7933 24.31611 Q 340.42554 24.31611 316.10944 24.31611 Q 316.10944 48.63222 316.10944 48.63222 Q 316.10944 72.948326 194.52888 97.26444 L 72.948326 145.89665 L 72.948326 145.89665 Q 72.948326 121.58055 48.63222 121.58055 Q 0.0 121.58055 0.0 97.26444 Q 24.31611 72.948326 97.26444 48.63222 Q 170.21277 24.31611 194.52888 4.5474735E-13 z" svg:height="1.4589666mm" draw:style-name="style-285" svg:viewBox="0.0 0.0 316.10944 145.89665" svg:width="3.1610942mm" svg:x="15.56231mm" svg:y="39.635258mm"/>
          <draw:path svg:d="M 97.26444 24.31611 L 145.89665 0.0 L 145.89665 0.0 L 145.89665 0.0 L 145.89665 0.0 L 145.89665 24.31611 L 389.05777 170.21277 Q 632.2189 316.10944 632.2189 340.42554 Q 656.535 364.74164 705.1672 364.74164 Q 753.7994 364.74164 729.4833 364.74164 Q 705.1672 389.05777 705.1672 413.37387 L 729.4833 437.68997 L 729.4833 437.68997 L 729.4833 437.68997 L 729.4833 559.2705 L 729.4833 656.535 L 729.4833 656.535 L 705.1672 656.535 L 705.1672 632.2189 L 680.8511 632.2189 L 680.8511 632.2189 L 680.8511 632.2189 L 680.8511 632.2189 L 680.8511 656.535 L 632.2189 656.535 L 607.9028 656.535 L 607.9028 656.535 L 607.9028 656.535 L 607.9028 680.8511 L 583.5866 680.8511 L 583.5866 680.8511 L 583.5866 705.1672 L 559.2705 705.1672 L 534.9544 705.1672 L 534.9544 680.8511 L 534.9544 680.8511 L 510.6383 680.8511 L 510.6383 656.535 L 510.6383 656.535 L 510.6383 656.535 L 534.9544 656.535 Q 559.2705 656.535 534.9544 583.5866 Q 534.9544 510.6383 510.6383 510.6383 Q 486.3222 510.6383 437.68997 462.00607 Q 413.37387 413.37387 340.42554 413.37387 Q 267.4772 413.37387 267.4772 413.37387 Q 243.1611 389.05777 243.1611 389.05777 Q 243.1611 389.05777 243.1611 389.05777 Q 243.1611 389.05777 194.52888 340.42554 L 194.52888 291.7933 L 170.21277 291.7933 L 170.21277 267.4772 L 170.21277 267.4772 L 170.21277 267.4772 L 145.89665 267.4772 L 121.58055 267.4772 L 121.58055 243.1611 L 97.26444 243.1611 L 97.26444 243.1611 L 97.26444 218.84499 L 97.26444 218.84499 L 97.26444 218.84499 L 72.948326 218.84499 L 48.63222 218.84499 L 48.63222 218.84499 L 48.63222 194.52888 L 24.31611 194.52888 L 24.31611 170.21277 L 24.31611 170.21277 L 0.0 170.21277 L 0.0 170.21277 L 0.0 170.21277 L 0.0 145.89665 L 0.0 145.89665 L 0.0 145.89665 L 0.0 145.89665 L 24.31611 97.26444 Q 48.63222 48.63222 48.63222 48.63222 Q 48.63222 72.948326 48.63222 48.63222 Q 72.948326 24.31611 97.26444 24.31611 z" svg:height="7.051672mm" draw:style-name="style-286" svg:viewBox="0.0 0.0 729.4833 705.1672" svg:width="7.294833mm" svg:x="11.671733mm" svg:y="164.13374mm"/>
          <draw:path svg:d="M 48.63222 24.31611 L 24.31611 0.0 L 48.63222 0.0 Q 72.948326 0.0 72.948326 48.63222 Q 72.948326 72.948326 145.89665 72.948326 Q 194.52888 97.26444 243.1611 97.26444 L 291.7933 97.26444 L 291.7933 97.26444 L 291.7933 121.58055 L 291.7933 145.89665 Q 291.7933 194.52888 218.84499 218.84499 Q 170.21277 243.1611 145.89665 243.1611 Q 145.89665 243.1611 97.26444 243.1611 Q 48.63222 243.1611 24.31611 170.21277 Q -1.8189894E-12 121.58055 -1.8189894E-12 97.26444 Q -1.8189894E-12 48.63222 24.31611 48.63222 Q 48.63222 48.63222 48.63222 24.31611 z" svg:height="2.431611mm" draw:style-name="style-287" svg:viewBox="0.0 0.0 291.7933 243.1611" svg:width="2.9179332mm" svg:x="144.92401mm" svg:y="137.62918mm"/>
          <draw:path svg:d="M 729.4833 24.31611 Q 729.4833 24.31611 705.1672 48.63222 Q 680.8511 97.26444 680.8511 121.58055 Q 680.8511 145.89665 656.535 145.89665 Q 632.2189 145.89665 632.2189 145.89665 Q 607.9028 170.21277 583.5866 170.21277 Q 559.2705 145.89665 486.3222 218.84499 Q 437.68997 267.4772 462.00607 291.7933 L 486.3222 291.7933 L 486.3222 340.42554 Q 486.3222 364.74164 534.9544 389.05777 Q 583.5866 389.05777 632.2189 316.10944 Q 656.535 243.1611 680.8511 243.1611 Q 705.1672 243.1611 705.1672 291.7933 Q 680.8511 340.42554 680.8511 340.42554 L 680.8511 340.42554 L 680.8511 340.42554 L 680.8511 340.42554 L 680.8511 364.74164 L 680.8511 364.74164 L 705.1672 364.74164 L 705.1672 389.05777 L 705.1672 389.05777 L 729.4833 389.05777 L 729.4833 389.05777 L 729.4833 413.37387 L 729.4833 413.37387 Q 705.1672 437.68997 680.8511 437.68997 Q 656.535 462.00607 632.2189 510.6383 Q 583.5866 559.2705 583.5866 559.2705 L 583.5866 583.5866 L 583.5866 583.5866 L 583.5866 583.5866 L 632.2189 583.5866 Q 656.535 583.5866 632.2189 632.2189 Q 632.2189 680.8511 583.5866 680.8511 L 534.9544 680.8511 L 534.9544 705.1672 L 534.9544 705.1672 L 534.9544 705.1672 Q 510.6383 729.4833 413.37387 753.7994 L 291.7933 778.11554 L 291.7933 778.11554 L 291.7933 778.11554 L 243.1611 778.11554 L 194.52888 778.11554 L 194.52888 753.7994 L 194.52888 753.7994 L 170.21277 753.7994 L 170.21277 753.7994 L 170.21277 729.4833 L 145.89665 729.4833 L 145.89665 729.4833 L 145.89665 729.4833 L 145.89665 705.1672 Q 145.89665 705.1672 194.52888 680.8511 Q 218.84499 680.8511 218.84499 656.535 Q 194.52888 632.2189 170.21277 632.2189 Q 145.89665 607.9028 170.21277 534.9544 Q 194.52888 486.3222 121.58055 486.3222 Q 72.948326 462.00607 72.948326 437.68997 Q 72.948326 413.37387 48.63222 389.05777 L 0.0 389.05777 L 0.0 389.05777 L 0.0 389.05777 L 0.0 340.42554 L 0.0 316.10944 L 0.0 316.10944 L 0.0 316.10944 L 0.0 291.7933 L 0.0 291.7933 L 0.0 291.7933 L 0.0 291.7933 L 0.0 267.4772 L 0.0 243.1611 L 24.31611 243.1611 L 48.63222 243.1611 L 72.948326 267.4772 Q 97.26444 291.7933 121.58055 267.4772 Q 145.89665 243.1611 194.52888 218.84499 Q 243.1611 194.52888 267.4772 145.89665 Q 291.7933 97.26444 267.4772 97.26444 Q 243.1611 72.948326 243.1611 72.948326 L 243.1611 48.63222 L 243.1611 48.63222 L 243.1611 48.63222 L 267.4772 48.63222 L 267.4772 48.63222 L 291.7933 24.31611 L 291.7933 24.31611 L 291.7933 24.31611 L 316.10944 24.31611 L 364.74164 24.31611 Q 413.37387 24.31611 437.68997 48.63222 Q 437.68997 97.26444 462.00607 72.948326 Q 486.3222 48.63222 510.6383 24.31611 Q 534.9544 0.0 583.5866 0.0 Q 656.535 0.0 680.8511 0.0 Q 729.4833 0.0 729.4833 24.31611 z" svg:height="7.781155mm" draw:style-name="style-288" svg:viewBox="0.0 0.0 729.4833 778.11554" svg:width="7.294833mm" svg:x="52.036476mm" svg:y="46.68693mm"/>
          <draw:path svg:d="M 243.1611 0.0 Q 243.1611 0.0 243.1611 0.0 Q 243.1611 0.0 267.4772 194.52888 L 267.4772 364.74164 L 267.4772 534.9544 Q 267.4772 729.4833 218.84499 729.4833 Q 170.21277 729.4833 170.21277 729.4833 Q 170.21277 729.4833 145.89665 729.4833 Q 121.58055 729.4833 121.58055 729.4833 Q 97.26444 729.4833 97.26444 680.8511 Q 48.63222 632.2189 48.63222 559.2705 Q 48.63222 486.3222 48.63222 389.05777 Q 48.63222 291.7933 24.31611 267.4772 L 0.0 243.1611 L 48.63222 243.1611 L 72.948326 243.1611 L 72.948326 243.1611 L 72.948326 243.1611 L 97.26444 267.4772 L 121.58055 267.4772 L 121.58055 243.1611 L 145.89665 194.52888 L 145.89665 194.52888 L 145.89665 194.52888 L 145.89665 145.89665 Q 145.89665 121.58055 170.21277 121.58055 L 170.21277 145.89665 L 170.21277 145.89665 L 194.52888 145.89665 L 194.52888 194.52888 L 194.52888 218.84499 L 194.52888 218.84499 L 194.52888 218.84499 L 218.84499 97.26444 Q 243.1611 0.0 243.1611 0.0 z" svg:height="7.294833mm" draw:style-name="style-289" svg:viewBox="0.0 0.0 267.4772 729.4833" svg:width="2.674772mm" svg:x="88.024315mm" svg:y="59.331306mm"/>
          <draw:path svg:d="M 72.948326 24.31611 Q 72.948326 1.8189894E-12 97.26444 1.8189894E-12 Q 121.58055 24.31611 145.89665 24.31611 L 145.89665 24.31611 L 145.89665 24.31611 Q 145.89665 24.31611 170.21277 48.63222 L 194.52888 72.948326 L 194.52888 72.948326 L 194.52888 72.948326 L 194.52888 72.948326 L 194.52888 72.948326 L 291.7933 145.89665 Q 413.37387 194.52888 413.37387 218.84499 Q 413.37387 267.4772 389.05777 267.4772 Q 340.42554 267.4772 340.42554 291.7933 Q 340.42554 291.7933 340.42554 291.7933 Q 316.10944 316.10944 267.4772 291.7933 Q 218.84499 267.4772 194.52888 267.4772 Q 170.21277 267.4772 145.89665 291.7933 Q 97.26444 291.7933 97.26444 267.4772 Q 97.26444 218.84499 48.63222 218.84499 Q 0.0 218.84499 0.0 194.52888 L 0.0 170.21277 L 24.31611 170.21277 Q 48.63222 170.21277 72.948326 145.89665 Q 97.26444 145.89665 97.26444 97.26444 Q 121.58055 48.63222 97.26444 48.63222 Q 72.948326 48.63222 72.948326 24.31611 z" svg:height="2.9179332mm" draw:style-name="style-290" svg:viewBox="0.0 0.0 413.37387 291.7933" svg:width="4.1337385mm" svg:x="118.66261mm" svg:y="110.6383mm"/>
          <draw:path svg:d="M 24.31611 0.0 L 48.63222 0.0 L 48.63222 0.0 L 72.948326 0.0 L 170.21277 48.63222 Q 267.4772 121.58055 267.4772 121.58055 Q 291.7933 121.58055 316.10944 121.58055 Q 316.10944 145.89665 340.42554 170.21277 Q 340.42554 170.21277 340.42554 170.21277 Q 316.10944 194.52888 316.10944 218.84499 Q 316.10944 218.84499 267.4772 218.84499 L 243.1611 218.84499 L 243.1611 218.84499 L 218.84499 194.52888 L 218.84499 194.52888 L 218.84499 170.21277 L 218.84499 170.21277 L 218.84499 170.21277 L 194.52888 170.21277 L 194.52888 170.21277 L 194.52888 170.21277 L 194.52888 170.21277 L 170.21277 145.89665 Q 145.89665 121.58055 72.948326 97.26444 L 24.31611 48.63222 L 24.31611 24.31611 Q 24.31611 24.31611 0.0 24.31611 Q 0.0 24.31611 0.0 24.31611 Q 0.0 24.31611 24.31611 0.0 z" svg:height="2.1884499mm" draw:style-name="style-291" svg:viewBox="0.0 0.0 340.42554 218.84499" svg:width="3.4042554mm" svg:x="72.70517mm" svg:y="84.86322mm"/>
          <draw:path svg:d="M 72.948326 -9.094947E-13 Q 145.89665 -24.31611 170.21277 -9.094947E-13 Q 194.52888 -9.094947E-13 170.21277 24.31611 L 145.89665 48.63222 L 145.89665 48.63222 L 145.89665 48.63222 L 145.89665 48.63222 Q 170.21277 48.63222 170.21277 48.63222 Q 170.21277 48.63222 97.26444 72.948326 Q 0.0 97.26444 0.0 72.948326 Q 0.0 48.63222 72.948326 -9.094947E-13 z" svg:height="0.7294833mm" draw:style-name="style-292" svg:viewBox="0.0 0.0 170.21277 72.948326" svg:width="1.7021277mm" svg:x="65.167175mm" svg:y="70.516716mm"/>
          <draw:path svg:d="M 534.9544 48.63222 Q 534.9544 48.63222 510.6383 48.63222 Q 510.6383 48.63222 510.6383 72.948326 Q 510.6383 72.948326 510.6383 121.58055 Q 510.6383 145.89665 559.2705 170.21277 Q 583.5866 194.52888 607.9028 170.21277 Q 632.2189 170.21277 656.535 194.52888 Q 680.8511 194.52888 680.8511 218.84499 L 705.1672 243.1611 L 705.1672 243.1611 L 705.1672 243.1611 L 705.1672 267.4772 L 705.1672 291.7933 L 705.1672 291.7933 L 705.1672 291.7933 L 729.4833 291.7933 L 729.4833 291.7933 L 729.4833 267.4772 L 753.7994 267.4772 L 753.7994 243.1611 L 753.7994 243.1611 L 778.11554 243.1611 Q 802.43164 218.84499 802.43164 267.4772 L 802.43164 316.10944 L 802.43164 316.10944 L 802.43164 316.10944 L 826.74774 364.74164 L 851.06384 413.37387 L 851.06384 413.37387 L 851.06384 413.37387 L 851.06384 437.68997 L 851.06384 437.68997 L 826.74774 437.68997 Q 802.43164 437.68997 778.11554 510.6383 Q 753.7994 559.2705 729.4833 583.5866 Q 705.1672 583.5866 656.535 583.5866 Q 632.2189 534.9544 607.9028 583.5866 Q 607.9028 607.9028 583.5866 607.9028 Q 559.2705 607.9028 559.2705 632.2189 Q 559.2705 656.535 559.2705 656.535 Q 534.9544 632.2189 510.6383 656.535 Q 462.00607 680.8511 462.00607 680.8511 Q 413.37387 680.8511 389.05777 680.8511 Q 340.42554 680.8511 340.42554 632.2189 Q 316.10944 607.9028 194.52888 559.2705 L 72.948326 486.3222 L 72.948326 486.3222 L 72.948326 486.3222 L 48.63222 486.3222 L 48.63222 486.3222 L 48.63222 486.3222 L 48.63222 486.3222 L 48.63222 462.00607 Q 72.948326 462.00607 72.948326 437.68997 Q 72.948326 389.05777 24.31611 389.05777 L 0.0 389.05777 L 0.0 364.74164 L 24.31611 340.42554 L 24.31611 340.42554 L 24.31611 340.42554 L 24.31611 340.42554 Q 24.31611 316.10944 48.63222 291.7933 Q 48.63222 291.7933 121.58055 267.4772 Q 194.52888 243.1611 194.52888 218.84499 Q 194.52888 194.52888 218.84499 194.52888 Q 243.1611 194.52888 243.1611 170.21277 L 267.4772 170.21277 L 267.4772 145.89665 Q 267.4772 121.58055 243.1611 48.63222 Q 243.1611 0.0 364.74164 0.0 Q 510.6383 0.0 510.6383 24.31611 Q 510.6383 24.31611 534.9544 48.63222 z" svg:height="6.808511mm" draw:style-name="style-293" svg:viewBox="0.0 0.0 851.06384 680.8511" svg:width="8.510638mm" svg:x="277.4468mm" svg:y="70.030396mm"/>
          <draw:path svg:d="M 0.0 364.74164 Q -24.31611 0.0 0.0 0.0 Q 0.0 0.0 24.31611 145.89665 Q 48.63222 291.7933 72.948326 291.7933 Q 97.26444 291.7933 97.26444 316.10944 L 97.26444 340.42554 L 97.26444 340.42554 L 97.26444 340.42554 L 121.58055 340.42554 L 121.58055 364.74164 L 121.58055 364.74164 L 145.89665 364.74164 L 145.89665 364.74164 L 145.89665 364.74164 L 145.89665 389.05777 L 145.89665 389.05777 L 170.21277 413.37387 L 170.21277 462.00607 L 145.89665 680.8511 Q 145.89665 899.69604 145.89665 924.01215 L 145.89665 924.01215 L 145.89665 924.01215 L 145.89665 924.01215 L 145.89665 948.3283 L 145.89665 996.9605 L 145.89665 996.9605 L 145.89665 996.9605 L 145.89665 1021.2766 L 145.89665 1045.5928 L 121.58055 1045.5928 L 97.26444 1045.5928 L 97.26444 1021.2766 L 97.26444 996.9605 L 72.948326 996.9605 L 72.948326 996.9605 L 72.948326 972.6444 L 48.63222 972.6444 L 48.63222 972.6444 L 48.63222 972.6444 L 48.63222 851.06384 Q 48.63222 705.1672 0.0 364.74164 z" svg:height="10.455927mm" draw:style-name="style-294" svg:viewBox="0.0 0.0 170.21277 1045.5928" svg:width="1.7021277mm" svg:x="110.39514mm" svg:y="64.43769mm"/>
          <draw:path svg:d="M 48.63222 24.31611 L 48.63222 0.0 L 72.948326 0.0 L 97.26444 0.0 L 97.26444 48.63222 L 97.26444 72.948326 L 170.21277 97.26444 Q 243.1611 97.26444 243.1611 97.26444 Q 243.1611 121.58055 243.1611 121.58055 Q 218.84499 145.89665 170.21277 170.21277 Q 121.58055 218.84499 121.58055 243.1611 Q 121.58055 267.4772 72.948326 267.4772 L 24.31611 267.4772 L 0.0 267.4772 Q 0.0 243.1611 24.31611 243.1611 L 48.63222 218.84499 L 48.63222 194.52888 Q 48.63222 194.52888 72.948326 194.52888 Q 72.948326 170.21277 72.948326 145.89665 Q 48.63222 121.58055 48.63222 72.948326 L 48.63222 24.31611 L 48.63222 24.31611 L 48.63222 24.31611 L 48.63222 24.31611 z" svg:height="2.674772mm" draw:style-name="style-295" svg:viewBox="0.0 0.0 243.1611 267.4772" svg:width="2.431611mm" svg:x="294.71124mm" svg:y="97.26444mm"/>
          <draw:path svg:d="M 1118.541 0.0 Q 1191.4894 0.0 1167.1732 24.31611 Q 1167.1732 72.948326 1215.8055 72.948326 Q 1240.1216 72.948326 1240.1216 170.21277 Q 1264.4377 243.1611 1264.4377 267.4772 Q 1288.7538 267.4772 1264.4377 291.7933 Q 1240.1216 316.10944 1240.1216 316.10944 Q 1240.1216 316.10944 1215.8055 316.10944 Q 1215.8055 316.10944 972.6444 413.37387 L 705.1672 486.3222 L 705.1672 486.3222 Q 705.1672 462.00607 437.68997 462.00607 L 194.52888 462.00607 L 194.52888 462.00607 L 194.52888 462.00607 L 145.89665 486.3222 L 97.26444 510.6383 L 97.26444 510.6383 L 97.26444 510.6383 L 48.63222 510.6383 L 24.31611 510.6383 L 0.0 510.6383 L 0.0 510.6383 L 0.0 486.3222 L 0.0 486.3222 L 24.31611 486.3222 L 48.63222 462.00607 L 48.63222 462.00607 L 48.63222 462.00607 L 72.948326 462.00607 L 97.26444 462.00607 L 97.26444 462.00607 L 97.26444 462.00607 L 145.89665 437.68997 L 170.21277 437.68997 L 194.52888 437.68997 L 218.84499 413.37387 L 218.84499 413.37387 L 243.1611 413.37387 L 267.4772 364.74164 Q 291.7933 316.10944 413.37387 316.10944 Q 534.9544 316.10944 559.2705 340.42554 Q 583.5866 340.42554 583.5866 316.10944 Q 583.5866 267.4772 632.2189 267.4772 Q 680.8511 291.7933 705.1672 243.1611 Q 729.4833 170.21277 826.74774 145.89665 Q 948.3283 121.58055 1021.2766 72.948326 Q 1069.9088 24.31611 1118.541 0.0 z" svg:height="5.106383mm" draw:style-name="style-296" svg:viewBox="0.0 0.0 1264.4377 510.6383" svg:width="12.644377mm" svg:x="64.680855mm" svg:y="63.95137mm"/>
          <draw:path svg:d="M 194.52888 0.0 Q 194.52888 0.0 291.7933 24.31611 Q 389.05777 72.948326 389.05777 48.63222 Q 389.05777 24.31611 413.37387 24.31611 Q 437.68997 24.31611 437.68997 0.0 Q 437.68997 0.0 486.3222 24.31611 Q 510.6383 24.31611 534.9544 72.948326 Q 534.9544 121.58055 534.9544 145.89665 L 559.2705 145.89665 L 559.2705 145.89665 L 559.2705 170.21277 L 583.5866 170.21277 L 607.9028 170.21277 L 607.9028 170.21277 L 607.9028 170.21277 L 607.9028 194.52888 L 632.2189 194.52888 L 632.2189 194.52888 L 632.2189 218.84499 L 632.2189 218.84499 L 632.2189 218.84499 L 607.9028 243.1611 L 607.9028 267.4772 L 559.2705 267.4772 Q 534.9544 291.7933 534.9544 316.10944 Q 534.9544 364.74164 534.9544 364.74164 Q 534.9544 364.74164 534.9544 364.74164 Q 534.9544 364.74164 534.9544 389.05777 Q 510.6383 389.05777 462.00607 413.37387 Q 437.68997 437.68997 413.37387 462.00607 L 413.37387 462.00607 L 389.05777 510.6383 Q 389.05777 559.2705 364.74164 559.2705 Q 340.42554 583.5866 364.74164 607.9028 Q 364.74164 632.2189 340.42554 632.2189 Q 340.42554 607.9028 267.4772 632.2189 Q 194.52888 656.535 194.52888 680.8511 L 194.52888 705.1672 L 194.52888 705.1672 L 194.52888 705.1672 L 170.21277 729.4833 L 170.21277 753.7994 L 145.89665 753.7994 L 121.58055 753.7994 L 121.58055 778.11554 L 121.58055 802.43164 L 121.58055 802.43164 L 97.26444 802.43164 L 97.26444 753.7994 L 97.26444 729.4833 L 72.948326 729.4833 L 72.948326 705.1672 L 72.948326 705.1672 L 48.63222 705.1672 L 48.63222 705.1672 L 48.63222 705.1672 L 48.63222 705.1672 L 48.63222 680.8511 L 24.31611 680.8511 L 24.31611 680.8511 L 24.31611 656.535 L 0.0 656.535 L 0.0 656.535 L 0.0 656.535 L 0.0 632.2189 L 0.0 607.9028 L 0.0 607.9028 L 0.0 607.9028 L 24.31611 559.2705 Q 24.31611 486.3222 48.63222 486.3222 Q 72.948326 486.3222 48.63222 437.68997 Q 24.31611 364.74164 72.948326 340.42554 Q 121.58055 291.7933 121.58055 243.1611 Q 97.26444 194.52888 145.89665 121.58055 Q 170.21277 24.31611 194.52888 24.31611 Q 194.52888 24.31611 194.52888 0.0 z M 340.42554 486.3222 Q 340.42554 486.3222 340.42554 486.3222 Q 340.42554 486.3222 364.74164 486.3222 Q 364.74164 510.6383 340.42554 510.6383 Q 340.42554 510.6383 340.42554 486.3222 z" svg:height="8.024316mm" draw:style-name="style-297" svg:viewBox="0.0 0.0 632.2189 802.43164" svg:width="6.3221884mm" svg:x="48.63222mm" svg:y="67.35562mm"/>
          <draw:path svg:d="M 413.37387 0.0 L 437.68997 0.0 L 413.37387 48.63222 Q 413.37387 97.26444 389.05777 97.26444 Q 389.05777 97.26444 364.74164 97.26444 Q 340.42554 97.26444 340.42554 145.89665 Q 364.74164 170.21277 364.74164 218.84499 Q 364.74164 267.4772 364.74164 413.37387 Q 364.74164 559.2705 364.74164 583.5866 Q 364.74164 607.9028 364.74164 607.9028 Q 340.42554 632.2189 340.42554 632.2189 Q 340.42554 632.2189 316.10944 632.2189 Q 316.10944 632.2189 316.10944 656.535 Q 316.10944 656.535 316.10944 656.535 Q 291.7933 680.8511 291.7933 680.8511 Q 291.7933 680.8511 267.4772 680.8511 Q 267.4772 680.8511 218.84499 705.1672 Q 194.52888 729.4833 97.26444 680.8511 Q 3.6379788E-12 656.535 3.6379788E-12 656.535 Q 24.31611 656.535 72.948326 583.5866 Q 121.58055 534.9544 145.89665 462.00607 Q 145.89665 389.05777 121.58055 389.05777 L 97.26444 389.05777 L 97.26444 340.42554 L 72.948326 267.4772 L 72.948326 267.4772 L 72.948326 267.4772 L 72.948326 243.1611 Q 72.948326 194.52888 121.58055 194.52888 Q 145.89665 170.21277 145.89665 145.89665 L 170.21277 97.26444 L 170.21277 97.26444 L 170.21277 97.26444 L 170.21277 72.948326 L 170.21277 48.63222 L 170.21277 48.63222 L 170.21277 48.63222 L 194.52888 48.63222 L 194.52888 48.63222 L 291.7933 48.63222 Q 364.74164 48.63222 389.05777 24.31611 Q 389.05777 0.0 413.37387 0.0 z" svg:height="7.051672mm" draw:style-name="style-298" svg:viewBox="0.0 0.0 437.68997 705.1672" svg:width="4.3768997mm" svg:x="207.41641mm" svg:y="151.73253mm"/>
          <draw:path svg:d="M 72.948326 24.31611 L 72.948326 -1.8189894E-12 L 121.58055 -1.8189894E-12 Q 170.21277 24.31611 218.84499 24.31611 Q 243.1611 24.31611 243.1611 48.63222 Q 243.1611 72.948326 170.21277 97.26444 Q 121.58055 121.58055 97.26444 194.52888 Q 72.948326 291.7933 24.31611 316.10944 L 0.0 316.10944 L 0.0 243.1611 Q 24.31611 170.21277 24.31611 121.58055 Q 24.31611 72.948326 24.31611 48.63222 L 48.63222 24.31611 L 48.63222 24.31611 Q 72.948326 24.31611 72.948326 24.31611 z" svg:height="3.1610942mm" draw:style-name="style-299" svg:viewBox="0.0 0.0 243.1611 316.10944" svg:width="2.431611mm" svg:x="217.62918mm" svg:y="104.31611mm"/>
          <draw:path svg:d="M 121.58055 0.0 Q 145.89665 0.0 145.89665 24.31611 Q 170.21277 48.63222 170.21277 72.948326 Q 170.21277 121.58055 121.58055 121.58055 Q 72.948326 145.89665 24.31611 145.89665 L 0.0 145.89665 L 24.31611 121.58055 Q 24.31611 72.948326 72.948326 72.948326 Q 97.26444 72.948326 97.26444 48.63222 Q 97.26444 24.31611 97.26444 24.31611 Q 97.26444 24.31611 121.58055 0.0 z" svg:height="1.4589666mm" draw:style-name="style-300" svg:viewBox="0.0 0.0 170.21277 145.89665" svg:width="1.7021277mm" svg:x="232.70517mm" svg:y="108.69301mm"/>
          <draw:path svg:d="M 389.05777 0.0 Q 389.05777 0.0 364.74164 0.0 Q 340.42554 24.31611 243.1611 72.948326 Q 145.89665 121.58055 145.89665 121.58055 Q 145.89665 121.58055 72.948326 97.26444 Q 0.0 97.26444 0.0 72.948326 L 0.0 48.63222 L 48.63222 48.63222 L 72.948326 48.63222 L 145.89665 24.31611 Q 218.84499 24.31611 218.84499 0.0 Q 218.84499 0.0 291.7933 0.0 Q 389.05777 -24.31611 389.05777 0.0 z" svg:height="1.2158055mm" draw:style-name="style-301" svg:viewBox="0.0 0.0 389.05777 121.58055" svg:width="3.8905776mm" svg:x="128.87538mm" svg:y="17.264439mm"/>
          <draw:path svg:d="M 72.948326 0.0 Q 72.948326 -24.31611 97.26444 0.0 Q 145.89665 48.63222 218.84499 72.948326 Q 291.7933 97.26444 291.7933 72.948326 Q 316.10944 48.63222 340.42554 48.63222 Q 389.05777 48.63222 389.05777 97.26444 Q 389.05777 145.89665 389.05777 170.21277 Q 389.05777 194.52888 389.05777 243.1611 Q 364.74164 291.7933 340.42554 291.7933 L 316.10944 291.7933 L 316.10944 267.4772 Q 340.42554 243.1611 340.42554 218.84499 Q 340.42554 194.52888 316.10944 194.52888 Q 291.7933 194.52888 291.7933 218.84499 Q 291.7933 243.1611 267.4772 243.1611 Q 243.1611 243.1611 218.84499 316.10944 Q 194.52888 364.74164 145.89665 364.74164 Q 121.58055 389.05777 97.26444 413.37387 Q 48.63222 462.00607 48.63222 437.68997 L 24.31611 437.68997 L 24.31611 437.68997 L -3.6379788E-12 413.37387 L -3.6379788E-12 413.37387 L -3.6379788E-12 413.37387 L -3.6379788E-12 389.05777 L -3.6379788E-12 340.42554 L 48.63222 340.42554 L 72.948326 340.42554 L 72.948326 316.10944 Q 48.63222 291.7933 48.63222 267.4772 Q 48.63222 243.1611 97.26444 194.52888 Q 145.89665 145.89665 121.58055 145.89665 Q 97.26444 121.58055 48.63222 72.948326 Q 24.31611 48.63222 48.63222 24.31611 L 48.63222 24.31611 L 48.63222 24.31611 L 48.63222 24.31611 L 72.948326 0.0 z" svg:height="4.3768997mm" draw:style-name="style-302" svg:viewBox="0.0 0.0 389.05777 437.68997" svg:width="3.8905776mm" svg:x="199.3921mm" svg:y="153.67781mm"/>
          <draw:path svg:d="M 145.89665 -1.8189894E-12 L 145.89665 -1.8189894E-12 L 194.52888 -1.8189894E-12 L 243.1611 -1.8189894E-12 L 243.1611 -1.8189894E-12 L 243.1611 -1.8189894E-12 L 267.4772 -1.8189894E-12 L 291.7933 -1.8189894E-12 L 291.7933 24.31611 L 267.4772 24.31611 L 267.4772 24.31611 L 267.4772 48.63222 L 267.4772 48.63222 L 267.4772 48.63222 L 243.1611 48.63222 L 218.84499 48.63222 L 218.84499 72.948326 L 218.84499 97.26444 L 194.52888 97.26444 Q 194.52888 97.26444 121.58055 145.89665 L 48.63222 194.52888 L 48.63222 194.52888 L 24.31611 194.52888 L 24.31611 194.52888 L 24.31611 194.52888 L 24.31611 170.21277 L 24.31611 145.89665 L 24.31611 145.89665 L 24.31611 145.89665 L 48.63222 97.26444 L 48.63222 72.948326 L 24.31611 72.948326 Q -24.31611 72.948326 0.0 48.63222 Q 24.31611 48.63222 72.948326 24.31611 L 121.58055 -1.8189894E-12 L 121.58055 -1.8189894E-12 L 121.58055 -1.8189894E-12 L 121.58055 -1.8189894E-12 L 121.58055 -1.8189894E-12 L 145.89665 -1.8189894E-12 z" svg:height="1.9452888mm" draw:style-name="style-303" svg:viewBox="0.0 0.0 291.7933 194.52888" svg:width="2.9179332mm" svg:x="211.79332mm" svg:y="105.53191mm"/>
          <draw:path svg:d="M 194.52888 -9.094947E-13 L 218.84499 -9.094947E-13 L 218.84499 24.31611 Q 218.84499 48.63222 194.52888 48.63222 Q 170.21277 48.63222 170.21277 72.948326 L 170.21277 97.26444 L 194.52888 97.26444 L 218.84499 121.58055 L 218.84499 121.58055 L 218.84499 121.58055 L 194.52888 121.58055 L 194.52888 121.58055 L 194.52888 121.58055 L 194.52888 121.58055 L 145.89665 145.89665 L 97.26444 170.21277 L 97.26444 170.21277 L 97.26444 170.21277 L 72.948326 170.21277 Q 48.63222 170.21277 0.0 121.58055 Q -72.948326 97.26444 48.63222 48.63222 Q 170.21277 24.31611 194.52888 -9.094947E-13 z" svg:height="1.7021277mm" draw:style-name="style-304" svg:viewBox="0.0 0.0 218.84499 170.21277" svg:width="2.1884499mm" svg:x="142.00609mm" svg:y="47.902737mm"/>
          <draw:path svg:d="M 680.8511 0.0 L 680.8511 0.0 L 680.8511 0.0 L 680.8511 24.31611 L 680.8511 24.31611 L 680.8511 24.31611 L 753.7994 24.31611 Q 802.43164 24.31611 802.43164 0.0 L 826.74774 0.0 L 778.11554 145.89665 Q 729.4833 291.7933 778.11554 316.10944 Q 826.74774 340.42554 826.74774 364.74164 Q 826.74774 413.37387 826.74774 413.37387 Q 826.74774 437.68997 802.43164 413.37387 Q 778.11554 413.37387 680.8511 413.37387 Q 559.2705 413.37387 534.9544 437.68997 Q 534.9544 486.3222 510.6383 486.3222 Q 486.3222 486.3222 486.3222 510.6383 Q 486.3222 559.2705 462.00607 559.2705 Q 437.68997 559.2705 389.05777 534.9544 Q 316.10944 510.6383 316.10944 534.9544 Q 316.10944 559.2705 291.7933 559.2705 Q 267.4772 559.2705 243.1611 607.9028 Q 243.1611 632.2189 194.52888 632.2189 L 145.89665 656.535 L 145.89665 656.535 L 145.89665 656.535 L 145.89665 656.535 L 145.89665 656.535 L 121.58055 656.535 L 121.58055 680.8511 L 121.58055 705.1672 L 121.58055 705.1672 L 121.58055 705.1672 L 145.89665 705.1672 L 145.89665 753.7994 L 145.89665 778.11554 L 121.58055 778.11554 L 121.58055 753.7994 L 121.58055 753.7994 L 97.26444 753.7994 L 97.26444 753.7994 L 97.26444 753.7994 L 97.26444 729.4833 L 97.26444 729.4833 L 72.948326 729.4833 L 72.948326 705.1672 L 72.948326 705.1672 L 72.948326 705.1672 L 72.948326 705.1672 L 48.63222 680.8511 L 48.63222 680.8511 L 48.63222 680.8511 L 48.63222 705.1672 L 48.63222 705.1672 L 48.63222 705.1672 L 48.63222 705.1672 L 24.31611 680.8511 L 0.0 656.535 L 0.0 656.535 L 0.0 656.535 L 0.0 632.2189 L 0.0 632.2189 L 24.31611 632.2189 L 24.31611 607.9028 L 24.31611 607.9028 L 0.0 607.9028 L 0.0 607.9028 L 0.0 607.9028 L 0.0 607.9028 L 0.0 607.9028 L 24.31611 583.5866 Q 48.63222 583.5866 97.26444 534.9544 Q 121.58055 510.6383 170.21277 364.74164 Q 218.84499 218.84499 243.1611 170.21277 Q 291.7933 97.26444 243.1611 97.26444 L 218.84499 72.948326 L 218.84499 72.948326 L 243.1611 72.948326 L 243.1611 72.948326 L 243.1611 72.948326 L 267.4772 72.948326 Q 291.7933 48.63222 316.10944 48.63222 L 316.10944 48.63222 L 316.10944 72.948326 Q 316.10944 97.26444 389.05777 97.26444 Q 437.68997 72.948326 437.68997 72.948326 L 437.68997 72.948326 L 437.68997 72.948326 L 437.68997 72.948326 L 559.2705 48.63222 Q 656.535 24.31611 680.8511 0.0 z" svg:height="7.781155mm" draw:style-name="style-305" svg:viewBox="0.0 0.0 826.74774 778.11554" svg:width="8.267477mm" svg:x="50.577507mm" svg:y="53.7386mm"/>
          <draw:path svg:d="M 291.7933 0.0 L 316.10944 0.0 L 316.10944 145.89665 Q 316.10944 316.10944 291.7933 316.10944 Q 267.4772 340.42554 194.52888 364.74164 Q 145.89665 413.37387 145.89665 413.37387 Q 121.58055 389.05777 97.26444 364.74164 Q 72.948326 340.42554 72.948326 340.42554 Q 72.948326 340.42554 97.26444 316.10944 Q 121.58055 291.7933 97.26444 291.7933 Q 97.26444 267.4772 72.948326 194.52888 Q 72.948326 97.26444 48.63222 97.26444 Q -9.094947E-13 97.26444 -9.094947E-13 48.63222 Q 24.31611 24.31611 48.63222 24.31611 L 97.26444 24.31611 L 97.26444 24.31611 L 97.26444 48.63222 L 121.58055 48.63222 L 145.89665 48.63222 L 145.89665 48.63222 L 145.89665 48.63222 L 194.52888 24.31611 Q 267.4772 0.0 291.7933 0.0 z" svg:height="4.1337385mm" draw:style-name="style-306" svg:viewBox="0.0 0.0 316.10944 413.37387" svg:width="3.1610942mm" svg:x="76.352585mm" svg:y="63.708206mm"/>
          <draw:path svg:d="M 97.26444 24.31611 L 97.26444 0.0 L 121.58055 0.0 Q 170.21277 0.0 170.21277 24.31611 Q 170.21277 48.63222 194.52888 48.63222 L 194.52888 72.948326 L 194.52888 145.89665 Q 170.21277 194.52888 170.21277 243.1611 L 170.21277 291.7933 L 170.21277 291.7933 L 170.21277 291.7933 L 194.52888 291.7933 L 194.52888 291.7933 L 194.52888 316.10944 L 218.84499 316.10944 L 218.84499 316.10944 L 218.84499 340.42554 L 243.1611 340.42554 L 267.4772 340.42554 L 267.4772 340.42554 L 267.4772 340.42554 L 267.4772 364.74164 Q 267.4772 364.74164 291.7933 389.05777 L 291.7933 413.37387 L 340.42554 413.37387 Q 389.05777 413.37387 364.74164 437.68997 Q 316.10944 437.68997 316.10944 826.74774 Q 316.10944 1215.8055 316.10944 1240.1216 Q 316.10944 1240.1216 291.7933 1240.1216 L 291.7933 1264.4377 L 243.1611 1264.4377 L 194.52888 1264.4377 L 194.52888 1264.4377 L 194.52888 1264.4377 L 170.21277 1288.7538 L 145.89665 1288.7538 L 145.89665 1313.07 L 170.21277 1337.386 L 170.21277 1337.386 L 170.21277 1337.386 L 170.21277 1337.386 L 170.21277 1361.7021 L 121.58055 1361.7021 L 72.948326 1361.7021 L 72.948326 1337.386 L 72.948326 1337.386 L 48.63222 1337.386 L 48.63222 1313.07 L 48.63222 1313.07 L 72.948326 1313.07 L 72.948326 1313.07 L 72.948326 1313.07 L 72.948326 1118.541 Q 72.948326 924.01215 48.63222 826.74774 Q 48.63222 753.7994 48.63222 607.9028 L 48.63222 462.00607 L 48.63222 462.00607 L 48.63222 437.68997 L 72.948326 437.68997 L 97.26444 437.68997 L 97.26444 413.37387 L 121.58055 413.37387 L 121.58055 413.37387 L 121.58055 389.05777 L 121.58055 389.05777 Q 121.58055 389.05777 48.63222 389.05777 Q 0.0 364.74164 0.0 340.42554 Q 0.0 316.10944 24.31611 316.10944 Q 48.63222 316.10944 48.63222 170.21277 L 72.948326 24.31611 L 72.948326 24.31611 L 72.948326 24.31611 L 72.948326 24.31611 L 72.948326 48.63222 L 72.948326 48.63222 L 72.948326 48.63222 L 97.26444 24.31611 z M 170.21277 121.58055 L 170.21277 97.26444 L 170.21277 97.26444 L 170.21277 97.26444 L 170.21277 121.58055 Q 170.21277 145.89665 170.21277 145.89665 Q 170.21277 145.89665 170.21277 121.58055 z" svg:height="13.617022mm" draw:style-name="style-307" svg:viewBox="0.0 0.0 364.74164 1361.7021" svg:width="3.6474166mm" svg:x="101.39818mm" svg:y="110.39514mm"/>
          <draw:path svg:d="M 1288.7538 0.0 L 1313.07 0.0 L 1313.07 0.0 L 1313.07 0.0 L 1337.386 24.31611 L 1361.7021 48.63222 L 1361.7021 48.63222 L 1361.7021 48.63222 L 1410.3344 48.63222 L 1434.6505 48.63222 L 1434.6505 72.948326 L 1410.3344 72.948326 L 1410.3344 72.948326 L 1410.3344 72.948326 L 1410.3344 97.26444 L 1410.3344 121.58055 L 1410.3344 121.58055 L 1410.3344 121.58055 L 1434.6505 121.58055 L 1434.6505 145.89665 L 1458.9666 145.89665 L 1458.9666 145.89665 L 1458.9666 145.89665 L 1458.9666 170.21277 L 1410.3344 170.21277 Q 1361.7021 194.52888 802.43164 340.42554 Q 243.1611 510.6383 194.52888 510.6383 L 121.58055 534.9544 L 121.58055 534.9544 L 121.58055 534.9544 L 97.26444 534.9544 L 48.63222 534.9544 L 48.63222 437.68997 L 48.63222 364.74164 L 24.31611 364.74164 L 0.0 364.74164 L 0.0 364.74164 L 0.0 340.42554 L 48.63222 340.42554 L 97.26444 340.42554 L 97.26444 340.42554 L 97.26444 340.42554 L 243.1611 291.7933 Q 413.37387 243.1611 437.68997 218.84499 Q 437.68997 218.84499 559.2705 194.52888 Q 680.8511 145.89665 705.1672 121.58055 Q 705.1672 97.26444 729.4833 121.58055 Q 753.7994 145.89665 826.74774 145.89665 Q 924.01215 145.89665 1069.9088 97.26444 Q 1215.8055 72.948326 1215.8055 48.63222 Q 1215.8055 48.63222 1215.8055 48.63222 Q 1215.8055 48.63222 1240.1216 24.31611 Q 1264.4377 0.0 1288.7538 0.0 z" svg:height="5.349544mm" draw:style-name="style-308" svg:viewBox="0.0 0.0 1458.9666 534.9544" svg:width="14.589666mm" svg:x="45.227966mm" svg:y="29.665653mm"/>
          <draw:path svg:d="M 389.05777 48.63222 Q 389.05777 48.63222 389.05777 72.948326 Q 389.05777 121.58055 243.1611 170.21277 L 97.26444 243.1611 L 97.26444 218.84499 Q 97.26444 218.84499 72.948326 218.84499 L 72.948326 243.1611 L 48.63222 243.1611 Q 48.63222 267.4772 48.63222 267.4772 Q 24.31611 267.4772 24.31611 267.4772 Q 0.0 243.1611 0.0 218.84499 Q 0.0 194.52888 0.0 194.52888 Q 0.0 194.52888 24.31611 170.21277 Q 24.31611 170.21277 145.89665 97.26444 Q 267.4772 24.31611 267.4772 0.0 Q 267.4772 -24.31611 316.10944 0.0 Q 364.74164 24.31611 389.05777 48.63222 z" svg:height="2.674772mm" draw:style-name="style-309" svg:viewBox="0.0 0.0 389.05777 267.4772" svg:width="3.8905776mm" svg:x="124.9848mm" svg:y="104.80244mm"/>
          <draw:path svg:d="M 340.42554 1.8189894E-12 L 364.74164 1.8189894E-12 L 364.74164 1.8189894E-12 L 364.74164 1.8189894E-12 L 364.74164 24.31611 L 364.74164 72.948326 L 389.05777 97.26444 Q 413.37387 121.58055 437.68997 121.58055 Q 462.00607 121.58055 486.3222 145.89665 Q 510.6383 145.89665 510.6383 170.21277 Q 510.6383 194.52888 437.68997 218.84499 Q 364.74164 267.4772 364.74164 316.10944 Q 364.74164 364.74164 340.42554 364.74164 L 340.42554 364.74164 L 340.42554 389.05777 L 316.10944 389.05777 L 316.10944 413.37387 L 316.10944 437.68997 L 316.10944 437.68997 L 316.10944 437.68997 L 340.42554 437.68997 L 340.42554 462.00607 L 316.10944 462.00607 L 291.7933 462.00607 L 291.7933 486.3222 L 291.7933 510.6383 L 267.4772 510.6383 L 243.1611 510.6383 L 243.1611 510.6383 Q 218.84499 486.3222 218.84499 486.3222 L 218.84499 486.3222 L 218.84499 462.00607 Q 218.84499 462.00607 194.52888 462.00607 L 194.52888 462.00607 L 194.52888 462.00607 Q 170.21277 437.68997 170.21277 462.00607 L 170.21277 462.00607 L 170.21277 462.00607 L 145.89665 462.00607 L 145.89665 437.68997 L 121.58055 437.68997 L 121.58055 437.68997 L 121.58055 413.37387 L 121.58055 413.37387 L 121.58055 413.37387 L 97.26444 413.37387 L 97.26444 413.37387 L 97.26444 413.37387 L 97.26444 413.37387 L 72.948326 389.05777 Q 48.63222 364.74164 24.31611 364.74164 Q 0.0 340.42554 0.0 340.42554 Q 24.31611 340.42554 24.31611 267.4772 L 72.948326 170.21277 L 72.948326 170.21277 L 72.948326 170.21277 L 72.948326 145.89665 L 72.948326 121.58055 L 97.26444 121.58055 L 97.26444 121.58055 L 97.26444 97.26444 L 121.58055 97.26444 L 121.58055 97.26444 L 121.58055 72.948326 L 121.58055 72.948326 L 121.58055 72.948326 L 145.89665 72.948326 L 145.89665 72.948326 L 145.89665 48.63222 L 145.89665 48.63222 L 170.21277 48.63222 L 194.52888 48.63222 L 194.52888 48.63222 L 194.52888 72.948326 L 218.84499 72.948326 L 243.1611 72.948326 L 243.1611 72.948326 L 243.1611 72.948326 L 267.4772 48.63222 L 316.10944 24.31611 L 316.10944 24.31611 L 316.10944 24.31611 L 340.42554 24.31611 L 340.42554 24.31611 L 340.42554 1.8189894E-12 z" svg:height="5.106383mm" draw:style-name="style-310" svg:viewBox="0.0 0.0 510.6383 510.6383" svg:width="5.106383mm" svg:x="123.28268mm" svg:y="154.89362mm"/>
          <draw:path svg:d="M 72.948326 48.63222 L 97.26444 3.6379788E-12 L 145.89665 3.6379788E-12 L 194.52888 3.6379788E-12 L 194.52888 48.63222 L 194.52888 72.948326 L 194.52888 72.948326 L 194.52888 72.948326 L 170.21277 145.89665 Q 145.89665 243.1611 145.89665 243.1611 Q 145.89665 243.1611 97.26444 291.7933 Q 72.948326 340.42554 48.63222 340.42554 Q 48.63222 340.42554 48.63222 340.42554 Q 48.63222 316.10944 48.63222 291.7933 L 48.63222 243.1611 L 48.63222 243.1611 L 48.63222 243.1611 L 0.0 243.1611 Q -24.31611 243.1611 0.0 218.84499 L 0.0 194.52888 L 0.0 194.52888 L 0.0 170.21277 L 24.31611 170.21277 Q 24.31611 170.21277 48.63222 170.21277 Q 48.63222 145.89665 48.63222 145.89665 Q 48.63222 145.89665 48.63222 145.89665 Q 48.63222 121.58055 72.948326 48.63222 z" svg:height="3.4042554mm" draw:style-name="style-311" svg:viewBox="0.0 0.0 194.52888 340.42554" svg:width="1.9452888mm" svg:x="128.38905mm" svg:y="164.86322mm"/>
          <draw:path svg:d="M 48.63222 0.0 Q 97.26444 0.0 121.58055 48.63222 Q 145.89665 72.948326 121.58055 97.26444 Q 97.26444 121.58055 72.948326 121.58055 Q 48.63222 121.58055 24.31611 121.58055 L 24.31611 121.58055 L 24.31611 97.26444 L 24.31611 97.26444 L 24.31611 97.26444 L 24.31611 97.26444 L 0.0 72.948326 Q -24.31611 24.31611 0.0 24.31611 Q 0.0 24.31611 48.63222 0.0 z" svg:height="1.2158055mm" draw:style-name="style-312" svg:viewBox="0.0 0.0 121.58055 121.58055" svg:width="1.2158055mm" svg:x="190.39514mm" svg:y="149.54408mm"/>
          <draw:path svg:d="M 462.00607 97.26444 Q 486.3222 97.26444 510.6383 145.89665 Q 510.6383 194.52888 486.3222 194.52888 Q 462.00607 218.84499 462.00607 243.1611 L 462.00607 267.4772 L 462.00607 267.4772 L 462.00607 267.4772 L 462.00607 291.7933 L 462.00607 340.42554 L 462.00607 340.42554 L 462.00607 340.42554 L 486.3222 340.42554 L 486.3222 340.42554 L 486.3222 364.74164 L 510.6383 364.74164 L 510.6383 389.05777 Q 510.6383 413.37387 559.2705 437.68997 Q 632.2189 437.68997 632.2189 413.37387 Q 632.2189 389.05777 656.535 389.05777 Q 680.8511 389.05777 680.8511 437.68997 Q 680.8511 462.00607 680.8511 462.00607 Q 680.8511 486.3222 656.535 486.3222 Q 632.2189 486.3222 607.9028 583.5866 Q 607.9028 656.535 559.2705 680.8511 Q 510.6383 680.8511 510.6383 705.1672 L 486.3222 729.4833 L 486.3222 729.4833 Q 462.00607 729.4833 462.00607 753.7994 L 437.68997 778.11554 L 413.37387 778.11554 L 413.37387 778.11554 L 413.37387 753.7994 L 413.37387 753.7994 L 413.37387 729.4833 Q 413.37387 705.1672 389.05777 705.1672 L 364.74164 705.1672 L 364.74164 729.4833 L 364.74164 753.7994 L 364.74164 778.11554 Q 364.74164 826.74774 316.10944 802.43164 Q 316.10944 778.11554 291.7933 826.74774 L 267.4772 899.69604 L 243.1611 899.69604 L 218.84499 899.69604 L 218.84499 899.69604 L 194.52888 875.37994 L 194.52888 875.37994 L 194.52888 875.37994 L 170.21277 875.37994 L 145.89665 875.37994 L 145.89665 875.37994 L 145.89665 875.37994 L 121.58055 851.06384 L 97.26444 851.06384 L 97.26444 826.74774 L 121.58055 802.43164 L 121.58055 802.43164 L 121.58055 802.43164 L 121.58055 753.7994 Q 121.58055 705.1672 145.89665 510.6383 Q 170.21277 316.10944 121.58055 316.10944 Q 97.26444 316.10944 97.26444 291.7933 Q 97.26444 243.1611 121.58055 243.1611 Q 145.89665 243.1611 121.58055 194.52888 L 72.948326 194.52888 L 72.948326 170.21277 L 72.948326 170.21277 L 48.63222 170.21277 L 48.63222 145.89665 L 48.63222 145.89665 L 48.63222 145.89665 L 24.31611 145.89665 L 0.0 145.89665 L 0.0 145.89665 L 0.0 145.89665 L 145.89665 121.58055 Q 267.4772 97.26444 291.7933 48.63222 Q 291.7933 0.0 316.10944 24.31611 Q 316.10944 24.31611 340.42554 0.0 Q 340.42554 0.0 364.74164 0.0 Q 364.74164 -24.31611 389.05777 0.0 Q 389.05777 24.31611 413.37387 24.31611 Q 437.68997 24.31611 437.68997 48.63222 Q 437.68997 97.26444 462.00607 97.26444 z" svg:height="8.996961mm" draw:style-name="style-313" svg:viewBox="0.0 0.0 680.8511 899.69604" svg:width="6.808511mm" svg:x="242.91794mm" svg:y="68.085106mm"/>
          <draw:path svg:d="M 437.68997 0.0 Q 486.3222 0.0 510.6383 24.31611 Q 510.6383 72.948326 510.6383 72.948326 Q 510.6383 72.948326 462.00607 97.26444 L 413.37387 121.58055 L 413.37387 121.58055 L 413.37387 121.58055 L 437.68997 121.58055 Q 462.00607 121.58055 510.6383 170.21277 Q 534.9544 218.84499 559.2705 218.84499 Q 583.5866 218.84499 607.9028 243.1611 Q 607.9028 267.4772 656.535 291.7933 Q 705.1672 316.10944 753.7994 389.05777 Q 802.43164 462.00607 826.74774 462.00607 Q 826.74774 486.3222 826.74774 534.9544 Q 802.43164 583.5866 802.43164 583.5866 Q 802.43164 583.5866 802.43164 559.2705 Q 802.43164 559.2705 729.4833 559.2705 Q 656.535 559.2705 656.535 583.5866 L 656.535 607.9028 L 656.535 607.9028 Q 632.2189 607.9028 607.9028 607.9028 Q 583.5866 607.9028 559.2705 607.9028 Q 534.9544 607.9028 534.9544 607.9028 Q 510.6383 583.5866 486.3222 583.5866 Q 437.68997 583.5866 437.68997 583.5866 Q 413.37387 583.5866 413.37387 559.2705 Q 413.37387 534.9544 364.74164 510.6383 Q 340.42554 510.6383 364.74164 510.6383 Q 413.37387 510.6383 413.37387 486.3222 Q 413.37387 462.00607 243.1611 364.74164 L 72.948326 267.4772 L 72.948326 267.4772 L 72.948326 267.4772 L 48.63222 243.1611 L 24.31611 218.84499 L 24.31611 218.84499 L 24.31611 218.84499 L 0.0 218.84499 L 0.0 218.84499 L 0.0 194.52888 L 0.0 194.52888 L 24.31611 194.52888 L 24.31611 170.21277 L 24.31611 170.21277 L 24.31611 170.21277 L 48.63222 170.21277 L 48.63222 170.21277 L 48.63222 170.21277 L 48.63222 170.21277 L 72.948326 145.89665 L 121.58055 121.58055 L 121.58055 121.58055 L 121.58055 121.58055 L 145.89665 121.58055 L 145.89665 121.58055 L 170.21277 121.58055 L 170.21277 121.58055 L 170.21277 97.26444 L 170.21277 97.26444 L 267.4772 48.63222 Q 389.05777 24.31611 437.68997 0.0 z M 437.68997 534.9544 Q 462.00607 534.9544 462.00607 534.9544 Q 462.00607 534.9544 462.00607 534.9544 Q 462.00607 559.2705 462.00607 559.2705 Q 437.68997 559.2705 437.68997 534.9544 z" svg:height="6.0790277mm" draw:style-name="style-314" svg:viewBox="0.0 0.0 826.74774 607.9028" svg:width="8.267477mm" svg:x="55.68389mm" svg:y="72.70517mm"/>
          <draw:path svg:d="M 218.84499 -1.8189894E-12 Q 243.1611 -24.31611 291.7933 48.63222 Q 364.74164 97.26444 389.05777 121.58055 L 389.05777 121.58055 L 389.05777 121.58055 Q 389.05777 145.89665 389.05777 145.89665 Q 413.37387 145.89665 413.37387 145.89665 Q 437.68997 170.21277 437.68997 170.21277 L 437.68997 194.52888 L 486.3222 194.52888 L 510.6383 194.52888 L 510.6383 194.52888 L 510.6383 194.52888 L 510.6383 218.84499 L 534.9544 218.84499 L 559.2705 340.42554 Q 583.5866 437.68997 607.9028 437.68997 Q 632.2189 437.68997 680.8511 462.00607 Q 705.1672 486.3222 729.4833 486.3222 L 729.4833 486.3222 L 729.4833 486.3222 L 729.4833 486.3222 L 729.4833 510.6383 L 729.4833 510.6383 L 705.1672 510.6383 L 705.1672 534.9544 L 729.4833 534.9544 L 753.7994 534.9544 L 753.7994 583.5866 L 753.7994 632.2189 L 729.4833 632.2189 L 680.8511 632.2189 L 680.8511 680.8511 L 680.8511 729.4833 L 656.535 729.4833 L 632.2189 729.4833 L 632.2189 729.4833 L 632.2189 729.4833 L 583.5866 705.1672 Q 559.2705 680.8511 510.6383 705.1672 Q 462.00607 729.4833 437.68997 680.8511 Q 437.68997 656.535 316.10944 632.2189 Q 194.52888 583.5866 170.21277 632.2189 Q 145.89665 656.535 121.58055 680.8511 Q 97.26444 680.8511 97.26444 705.1672 L 97.26444 729.4833 L 72.948326 729.4833 L 72.948326 729.4833 L 72.948326 729.4833 L 48.63222 729.4833 L 48.63222 680.8511 L 48.63222 656.535 L 24.31611 656.535 L 0.0 656.535 L 0.0 632.2189 L 0.0 607.9028 L 24.31611 607.9028 L 24.31611 583.5866 L 24.31611 583.5866 L 48.63222 583.5866 L 48.63222 583.5866 L 48.63222 583.5866 L 48.63222 559.2705 L 48.63222 559.2705 L 48.63222 559.2705 L 48.63222 559.2705 L 24.31611 534.9544 Q 0.0 510.6383 0.0 389.05777 Q 0.0 267.4772 48.63222 243.1611 Q 97.26444 243.1611 97.26444 218.84499 Q 72.948326 194.52888 48.63222 145.89665 Q 48.63222 72.948326 97.26444 97.26444 Q 170.21277 121.58055 170.21277 97.26444 Q 194.52888 48.63222 218.84499 -1.8189894E-12 z" svg:height="7.294833mm" draw:style-name="style-315" svg:viewBox="0.0 0.0 753.7994 729.4833" svg:width="7.537994mm" svg:x="107.96353mm" svg:y="141.03343mm"/>
          <draw:path svg:d="M 121.58055 24.31611 Q 121.58055 -9.094947E-13 170.21277 -9.094947E-13 Q 218.84499 -9.094947E-13 218.84499 24.31611 Q 243.1611 72.948326 243.1611 170.21277 L 243.1611 267.4772 L 218.84499 267.4772 L 218.84499 267.4772 L 194.52888 267.4772 Q 194.52888 267.4772 72.948326 243.1611 Q -48.63222 218.84499 0.0 218.84499 Q 48.63222 218.84499 97.26444 170.21277 Q 121.58055 170.21277 97.26444 97.26444 Q 97.26444 24.31611 97.26444 24.31611 Q 97.26444 24.31611 121.58055 24.31611 z" svg:height="2.674772mm" draw:style-name="style-316" svg:viewBox="0.0 0.0 243.1611 267.4772" svg:width="2.431611mm" svg:x="88.51064mm" svg:y="70.27356mm"/>
          <draw:path svg:d="M 0.0 48.63222 L 0.0 0.0 L 48.63222 0.0 L 97.26444 0.0 L 97.26444 0.0 L 97.26444 0.0 L 121.58055 48.63222 Q 145.89665 48.63222 170.21277 72.948326 Q 194.52888 72.948326 194.52888 97.26444 Q 194.52888 145.89665 194.52888 145.89665 Q 170.21277 145.89665 121.58055 121.58055 Q 72.948326 97.26444 48.63222 97.26444 Q 24.31611 97.26444 0.0 48.63222 z" svg:height="1.4589666mm" draw:style-name="style-317" svg:viewBox="0.0 0.0 194.52888 145.89665" svg:width="1.9452888mm" svg:x="245.10638mm" svg:y="37.933132mm"/>
          <draw:path svg:d="M 851.06384 0.0 Q 875.37994 0.0 875.37994 0.0 Q 851.06384 24.31611 851.06384 48.63222 L 851.06384 48.63222 L 851.06384 48.63222 L 851.06384 48.63222 L 826.74774 72.948326 L 826.74774 97.26444 L 851.06384 97.26444 Q 899.69604 97.26444 899.69604 145.89665 Q 899.69604 170.21277 875.37994 170.21277 L 875.37994 194.52888 L 875.37994 194.52888 L 875.37994 194.52888 L 875.37994 194.52888 L 899.69604 194.52888 L 899.69604 194.52888 L 899.69604 194.52888 L 1069.9088 291.7933 Q 1240.1216 389.05777 1264.4377 389.05777 Q 1288.7538 389.05777 1337.386 364.74164 Q 1386.0183 340.42554 1410.3344 316.10944 Q 1434.6505 316.10944 1410.3344 389.05777 Q 1386.0183 437.68997 1386.0183 486.3222 Q 1386.0183 534.9544 1434.6505 559.2705 Q 1483.2827 559.2705 1458.9666 632.2189 Q 1434.6505 729.4833 1410.3344 729.4833 L 1410.3344 729.4833 L 1410.3344 729.4833 L 1410.3344 729.4833 L 1434.6505 778.11554 Q 1483.2827 826.74774 1556.2311 826.74774 Q 1629.1793 826.74774 1677.8115 826.74774 Q 1677.8115 826.74774 1702.1277 851.06384 Q 1726.4438 875.37994 1823.7083 899.69604 Q 1896.6566 924.01215 1920.9727 924.01215 Q 1920.9727 924.01215 1945.2888 948.3283 L 1969.6049 972.6444 L 1969.6049 972.6444 L 1969.6049 972.6444 L 1969.6049 972.6444 Q 1969.6049 972.6444 1920.9727 996.9605 L 1896.6566 1021.2766 L 1896.6566 1021.2766 L 1896.6566 1021.2766 L 1848.0243 1021.2766 L 1799.3921 1021.2766 L 1799.3921 1045.5928 L 1775.076 1045.5928 L 1775.076 1045.5928 L 1775.076 1045.5928 L 1775.076 1069.9088 L 1775.076 1094.225 L 1848.0243 1094.225 L 1920.9727 1069.9088 L 1920.9727 1069.9088 L 1920.9727 1069.9088 L 1945.2888 1069.9088 L 1969.6049 1069.9088 L 1969.6049 1094.225 Q 1969.6049 1118.541 1993.921 1167.1732 Q 2018.2372 1215.8055 2042.5532 1215.8055 Q 2066.8694 1215.8055 2066.8694 1215.8055 Q 2066.8694 1215.8055 2066.8694 1240.1216 Q 2091.1855 1240.1216 2139.8176 1264.4377 Q 2188.45 1264.4377 2212.766 1264.4377 Q 2212.766 1264.4377 2212.766 1240.1216 Q 2237.082 1240.1216 2261.3982 1288.7538 Q 2261.3982 1337.386 2261.3982 1361.7021 Q 2212.766 1410.3344 2212.766 1507.5988 Q 2212.766 1580.5471 2164.1338 1604.8633 Q 2115.5015 1604.8633 2115.5015 1653.4955 L 2115.5015 1726.4438 L 2212.766 1775.076 Q 2310.0305 1823.7083 2310.0305 1799.3921 Q 2310.0305 1750.7599 2334.3464 1750.7599 L 2358.6626 1750.7599 L 2358.6626 1750.7599 L 2358.6626 1750.7599 L 2358.6626 1775.076 L 2358.6626 1775.076 L 2358.6626 1848.0243 Q 2358.6626 1896.6566 2334.3464 1920.9727 Q 2285.7144 1945.2888 2261.3982 1969.6049 L 2237.082 1993.921 L 2237.082 1993.921 L 2237.082 1993.921 L 2237.082 1993.921 L 2237.082 1993.921 L 2212.766 2018.2372 L 2164.1338 2042.5532 L 2164.1338 2042.5532 Q 2164.1338 2042.5532 2164.1338 2115.5015 Q 2164.1338 2188.45 2139.8176 2188.45 Q 2115.5015 2188.45 2066.8694 2212.766 L 2018.2372 2261.3982 L 1993.921 2261.3982 L 1993.921 2285.7144 L 1993.921 2285.7144 L 1969.6049 2285.7144 L 1969.6049 2285.7144 L 1969.6049 2285.7144 L 1969.6049 2310.0305 L 1969.6049 2334.3464 L 1969.6049 2334.3464 L 1969.6049 2334.3464 L 1993.921 2334.3464 L 1993.921 2334.3464 L 1993.921 2358.6626 L 2018.2372 2358.6626 L 2018.2372 2382.9788 Q 2018.2372 2382.9788 2018.2372 2382.9788 Q 2018.2372 2382.9788 1993.921 2407.295 L 1969.6049 2431.611 L 1969.6049 2431.611 Q 1969.6049 2431.611 1920.9727 2431.611 L 1896.6566 2431.611 L 1896.6566 2407.295 L 1896.6566 2382.9788 L 1848.0243 2382.9788 L 1799.3921 2382.9788 L 1799.3921 2407.295 L 1775.076 2407.295 L 1775.076 2407.295 L 1775.076 2431.611 L 1775.076 2431.611 L 1775.076 2431.611 L 1750.7599 2431.611 L 1750.7599 2431.611 L 1750.7599 2407.295 L 1726.4438 2407.295 L 1726.4438 2407.295 L 1726.4438 2407.295 L 1726.4438 2382.9788 Q 1726.4438 2358.6626 1702.1277 2358.6626 Q 1702.1277 2358.6626 1702.1277 2334.3464 Q 1677.8115 2334.3464 1677.8115 2188.45 Q 1677.8115 2042.5532 1629.1793 2042.5532 Q 1604.8633 2042.5532 1531.9149 1945.2888 L 1483.2827 1872.3405 L 1483.2827 1848.0243 L 1483.2827 1848.0243 L 1458.9666 1848.0243 L 1458.9666 1848.0243 L 1458.9666 1848.0243 L 1458.9666 1848.0243 L 1458.9666 1823.7083 L 1483.2827 1823.7083 L 1483.2827 1775.076 Q 1483.2827 1726.4438 1361.7021 1677.8115 Q 1264.4377 1604.8633 1240.1216 1556.2311 Q 1240.1216 1483.2827 1191.4894 1483.2827 Q 1142.8572 1458.9666 1142.8572 1507.5988 Q 1118.541 1531.9149 1045.5928 1531.9149 Q 996.9605 1507.5988 996.9605 1507.5988 Q 972.6444 1483.2827 899.69604 1483.2827 Q 851.06384 1458.9666 826.74774 1434.6505 L 802.43164 1386.0183 L 802.43164 1386.0183 L 802.43164 1361.7021 L 802.43164 1361.7021 L 802.43164 1361.7021 L 778.11554 1361.7021 L 753.7994 1361.7021 L 753.7994 1361.7021 L 753.7994 1361.7021 L 729.4833 1386.0183 L 705.1672 1410.3344 L 705.1672 1410.3344 L 705.1672 1410.3344 L 680.8511 1410.3344 L 680.8511 1410.3344 L 680.8511 1434.6505 L 656.535 1434.6505 L 656.535 1434.6505 L 656.535 1434.6505 L 656.535 1458.9666 L 656.535 1483.2827 L 656.535 1483.2827 L 656.535 1483.2827 L 680.8511 1531.9149 L 705.1672 1580.5471 L 705.1672 1580.5471 L 705.1672 1580.5471 L 705.1672 1580.5471 L 705.1672 1604.8633 L 729.4833 1604.8633 Q 753.7994 1629.1793 753.7994 1653.4955 L 753.7994 1702.1277 L 729.4833 1702.1277 L 729.4833 1702.1277 L 680.8511 1702.1277 L 632.2189 1702.1277 L 632.2189 1726.4438 L 607.9028 1750.7599 L 607.9028 1750.7599 L 607.9028 1750.7599 L 607.9028 1750.7599 L 607.9028 1750.7599 L 559.2705 1775.076 L 534.9544 1775.076 L 534.9544 1750.7599 Q 534.9544 1750.7599 559.2705 1726.4438 Q 607.9028 1702.1277 583.5866 1677.8115 L 559.2705 1653.4955 L 559.2705 1653.4955 L 559.2705 1653.4955 L 559.2705 1653.4955 L 559.2705 1653.4955 L 510.6383 1629.1793 L 462.00607 1629.1793 L 462.00607 1653.4955 Q 462.00607 1702.1277 486.3222 1702.1277 Q 486.3222 1702.1277 486.3222 1702.1277 Q 462.00607 1726.4438 437.68997 1726.4438 L 413.37387 1750.7599 L 413.37387 1726.4438 L 413.37387 1726.4438 L 413.37387 1726.4438 L 413.37387 1726.4438 L 389.05777 1702.1277 Q 364.74164 1677.8115 364.74164 1653.4955 Q 364.74164 1604.8633 340.42554 1604.8633 Q 316.10944 1604.8633 316.10944 1580.5471 Q 316.10944 1556.2311 291.7933 1556.2311 Q 267.4772 1580.5471 243.1611 1531.9149 Q 218.84499 1483.2827 170.21277 1483.2827 L 121.58055 1458.9666 L 121.58055 1458.9666 L 121.58055 1458.9666 L 97.26444 1458.9666 L 72.948326 1458.9666 L 72.948326 1434.6505 L 72.948326 1410.3344 L 48.63222 1410.3344 L 48.63222 1410.3344 L 48.63222 1386.0183 L 48.63222 1386.0183 L 48.63222 1386.0183 L 72.948326 1386.0183 L 72.948326 1386.0183 L 72.948326 1361.7021 L 72.948326 1361.7021 L 72.948326 1361.7021 L 97.26444 1361.7021 L 97.26444 1361.7021 L 121.58055 1386.0183 Q 145.89665 1410.3344 194.52888 1410.3344 L 243.1611 1410.3344 L 243.1611 1410.3344 L 243.1611 1410.3344 L 243.1611 1386.0183 L 267.4772 1386.0183 L 267.4772 1386.0183 L 267.4772 1361.7021 L 267.4772 1361.7021 L 267.4772 1361.7021 L 291.7933 1337.386 L 291.7933 1313.07 L 218.84499 1313.07 Q 145.89665 1313.07 121.58055 1313.07 L 72.948326 1313.07 L 72.948326 1313.07 L 72.948326 1313.07 L 72.948326 1313.07 L 72.948326 1288.7538 L 48.63222 1288.7538 L 48.63222 1288.7538 L 48.63222 1264.4377 L 24.31611 1264.4377 L 24.31611 1264.4377 L 24.31611 1264.4377 L 24.31611 1264.4377 L 24.31611 1264.4377 L 48.63222 1240.1216 Q 72.948326 1240.1216 72.948326 1215.8055 Q 72.948326 1191.4894 97.26444 1191.4894 L 121.58055 1191.4894 L 121.58055 1167.1732 Q 121.58055 1142.8572 72.948326 1142.8572 L 48.63222 1118.541 L 48.63222 1118.541 L 24.31611 1118.541 L 24.31611 1118.541 L 24.31611 1118.541 L 24.31611 1118.541 L 24.31611 1118.541 L 48.63222 1069.9088 Q 72.948326 1069.9088 72.948326 1045.5928 L 72.948326 1045.5928 L 97.26444 1021.2766 L 97.26444 996.9605 L 218.84499 972.6444 Q 316.10944 972.6444 316.10944 972.6444 Q 316.10944 948.3283 340.42554 924.01215 Q 340.42554 924.01215 364.74164 924.01215 Q 364.74164 924.01215 413.37387 924.01215 L 437.68997 924.01215 L 437.68997 924.01215 L 437.68997 924.01215 L 437.68997 924.01215 L 462.00607 924.01215 L 462.00607 924.01215 L 462.00607 924.01215 L 462.00607 899.69604 L 462.00607 899.69604 L 486.3222 875.37994 L 510.6383 826.74774 L 510.6383 826.74774 L 510.6383 826.74774 L 510.6383 802.43164 L 510.6383 778.11554 L 486.3222 778.11554 L 486.3222 778.11554 L 486.3222 778.11554 L 486.3222 778.11554 L 437.68997 753.7994 L 389.05777 729.4833 L 389.05777 729.4833 L 364.74164 729.4833 L 364.74164 729.4833 L 364.74164 729.4833 L 364.74164 705.1672 L 364.74164 680.8511 L 316.10944 680.8511 Q 291.7933 680.8511 267.4772 656.535 Q 218.84499 656.535 218.84499 680.8511 Q 218.84499 705.1672 218.84499 705.1672 Q 218.84499 705.1672 194.52888 729.4833 Q 194.52888 753.7994 170.21277 753.7994 L 121.58055 778.11554 L 121.58055 778.11554 L 121.58055 778.11554 L 97.26444 778.11554 L 97.26444 778.11554 L 72.948326 778.11554 L 48.63222 778.11554 L 48.63222 753.7994 L 48.63222 753.7994 L 48.63222 753.7994 L 72.948326 753.7994 L 72.948326 729.4833 L 72.948326 705.1672 L 48.63222 705.1672 L 48.63222 705.1672 L 24.31611 705.1672 L 24.31611 705.1672 L 24.31611 680.8511 L 24.31611 680.8511 L -3.6379788E-12 680.8511 L -3.6379788E-12 680.8511 L -3.6379788E-12 632.2189 L 24.31611 607.9028 L 24.31611 607.9028 L 24.31611 607.9028 L 24.31611 607.9028 L 24.31611 583.5866 L 48.63222 583.5866 L 72.948326 583.5866 L 72.948326 583.5866 L 72.948326 583.5866 L 121.58055 607.9028 Q 145.89665 607.9028 170.21277 534.9544 Q 218.84499 462.00607 218.84499 437.68997 Q 218.84499 437.68997 291.7933 486.3222 Q 364.74164 510.6383 364.74164 510.6383 L 364.74164 534.9544 L 389.05777 534.9544 L 413.37387 534.9544 L 413.37387 486.3222 L 413.37387 413.37387 L 413.37387 413.37387 L 413.37387 413.37387 L 413.37387 389.05777 Q 413.37387 340.42554 389.05777 340.42554 Q 364.74164 316.10944 364.74164 267.4772 Q 364.74164 218.84499 340.42554 218.84499 Q 316.10944 218.84499 316.10944 194.52888 L 316.10944 194.52888 L 291.7933 194.52888 L 291.7933 194.52888 L 291.7933 194.52888 L 291.7933 194.52888 L 316.10944 194.52888 L 340.42554 194.52888 L 340.42554 194.52888 L 340.42554 194.52888 L 340.42554 194.52888 L 364.74164 194.52888 L 364.74164 170.21277 L 364.74164 145.89665 L 389.05777 145.89665 L 413.37387 145.89665 L 413.37387 121.58055 L 413.37387 121.58055 L 389.05777 121.58055 L 389.05777 97.26444 L 389.05777 97.26444 L 364.74164 97.26444 L 364.74164 97.26444 L 364.74164 97.26444 L 364.74164 72.948326 L 364.74164 72.948326 L 413.37387 72.948326 L 437.68997 72.948326 L 437.68997 97.26444 Q 437.68997 145.89665 510.6383 145.89665 Q 559.2705 145.89665 607.9028 170.21277 Q 656.535 194.52888 656.535 194.52888 L 656.535 194.52888 L 729.4833 194.52888 L 802.43164 194.52888 L 802.43164 194.52888 L 802.43164 194.52888 L 778.11554 194.52888 L 778.11554 194.52888 L 778.11554 194.52888 L 778.11554 194.52888 L 753.7994 170.21277 Q 729.4833 170.21277 705.1672 145.89665 Q 705.1672 97.26444 753.7994 48.63222 Q 802.43164 0.0 851.06384 0.0 z" svg:height="24.31611mm" draw:style-name="style-318" svg:viewBox="0.0 0.0 2358.6626 2431.611" svg:width="23.586626mm" svg:x="269.17935mm" svg:y="72.948326mm"/>
          <draw:path svg:d="M 170.21277 -9.094947E-13 Q 194.52888 -9.094947E-13 194.52888 -9.094947E-13 Q 194.52888 24.31611 218.84499 24.31611 Q 218.84499 24.31611 243.1611 72.948326 Q 267.4772 121.58055 243.1611 121.58055 Q 243.1611 121.58055 218.84499 121.58055 Q 194.52888 121.58055 170.21277 194.52888 Q 121.58055 267.4772 72.948326 267.4772 Q 24.31611 243.1611 24.31611 218.84499 L 24.31611 170.21277 L -9.094947E-13 170.21277 Q -24.31611 145.89665 24.31611 97.26444 Q 97.26444 24.31611 121.58055 48.63222 Q 145.89665 48.63222 145.89665 24.31611 Q 145.89665 -9.094947E-13 170.21277 -9.094947E-13 z" svg:height="2.674772mm" draw:style-name="style-319" svg:viewBox="0.0 0.0 243.1611 267.4772" svg:width="2.431611mm" svg:x="56.656536mm" svg:y="47.902737mm"/>
          <draw:path svg:d="M 340.42554 24.31611 Q 340.42554 24.31611 340.42554 24.31611 Q 340.42554 48.63222 291.7933 48.63222 Q 267.4772 72.948326 267.4772 72.948326 L 243.1611 72.948326 L 243.1611 121.58055 Q 194.52888 170.21277 194.52888 170.21277 Q 194.52888 170.21277 121.58055 194.52888 Q 48.63222 218.84499 48.63222 243.1611 L 48.63222 291.7933 L 24.31611 291.7933 L 24.31611 291.7933 L 24.31611 243.1611 L 0.0 218.84499 L 0.0 218.84499 L 0.0 218.84499 L 0.0 194.52888 L 0.0 170.21277 L 0.0 170.21277 L 0.0 170.21277 L 24.31611 145.89665 Q 24.31611 97.26444 97.26444 24.31611 Q 145.89665 -48.63222 243.1611 1.8189894E-12 Q 316.10944 1.8189894E-12 340.42554 24.31611 z" svg:height="2.9179332mm" draw:style-name="style-320" svg:viewBox="0.0 0.0 340.42554 291.7933" svg:width="3.4042554mm" svg:x="116.231mm" svg:y="158.54103mm"/>
          <draw:path svg:d="M 145.89665 0.0 L 145.89665 0.0 L 145.89665 0.0 L 145.89665 0.0 L 170.21277 24.31611 L 194.52888 48.63222 L 194.52888 48.63222 L 194.52888 48.63222 L 194.52888 48.63222 L 194.52888 24.31611 L 243.1611 72.948326 Q 267.4772 121.58055 316.10944 121.58055 Q 389.05777 145.89665 389.05777 170.21277 Q 389.05777 170.21277 389.05777 267.4772 Q 389.05777 340.42554 340.42554 340.42554 Q 316.10944 364.74164 316.10944 364.74164 Q 316.10944 364.74164 291.7933 364.74164 Q 291.7933 364.74164 291.7933 389.05777 Q 267.4772 413.37387 145.89665 389.05777 Q 24.31611 364.74164 24.31611 340.42554 L 0.0 316.10944 L 0.0 316.10944 Q 0.0 316.10944 0.0 218.84499 Q 0.0 145.89665 0.0 170.21277 L 24.31611 170.21277 L 48.63222 170.21277 Q 97.26444 170.21277 97.26444 72.948326 Q 145.89665 0.0 145.89665 0.0 z" svg:height="3.8905776mm" draw:style-name="style-321" svg:viewBox="0.0 0.0 389.05777 389.05777" svg:width="3.8905776mm" svg:x="215.44073mm" svg:y="95.07599mm"/>
          <draw:path svg:d="M 194.52888 0.0 Q 194.52888 0.0 194.52888 72.948326 Q 218.84499 145.89665 170.21277 170.21277 Q 121.58055 170.21277 145.89665 218.84499 Q 145.89665 291.7933 170.21277 291.7933 Q 194.52888 291.7933 194.52888 340.42554 L 194.52888 413.37387 L 194.52888 413.37387 Q 194.52888 413.37387 170.21277 364.74164 Q 145.89665 316.10944 121.58055 340.42554 Q 97.26444 389.05777 48.63222 340.42554 L 24.31611 316.10944 L 24.31611 316.10944 L 24.31611 291.7933 L 48.63222 291.7933 L 72.948326 291.7933 L 72.948326 291.7933 L 72.948326 291.7933 L 48.63222 267.4772 L 24.31611 243.1611 L 24.31611 243.1611 Q 3.6379788E-12 243.1611 3.6379788E-12 243.1611 Q 3.6379788E-12 218.84499 3.6379788E-12 218.84499 Q 3.6379788E-12 194.52888 3.6379788E-12 145.89665 Q -24.31611 72.948326 3.6379788E-12 72.948326 Q 24.31611 48.63222 48.63222 24.31611 Q 48.63222 0.0 97.26444 0.0 Q 145.89665 0.0 145.89665 0.0 Q 170.21277 0.0 194.52888 0.0 z" svg:height="4.1337385mm" draw:style-name="style-322" svg:viewBox="0.0 0.0 194.52888 413.37387" svg:width="1.9452888mm" svg:x="178.48024mm" svg:y="127.41641mm"/>
          <draw:path svg:d="M 218.84499 0.0 Q 243.1611 0.0 243.1611 24.31611 Q 243.1611 48.63222 194.52888 121.58055 L 170.21277 170.21277 L 194.52888 170.21277 L 243.1611 170.21277 L 243.1611 170.21277 L 243.1611 170.21277 L 291.7933 194.52888 Q 340.42554 218.84499 340.42554 218.84499 Q 340.42554 243.1611 340.42554 243.1611 Q 316.10944 267.4772 170.21277 218.84499 L 24.31611 218.84499 L 24.31611 194.52888 L 0.0 194.52888 L 0.0 194.52888 L 0.0 194.52888 L 0.0 170.21277 L 0.0 121.58055 L 48.63222 121.58055 L 97.26444 121.58055 L 97.26444 121.58055 L 97.26444 121.58055 L 97.26444 97.26444 L 97.26444 97.26444 L 121.58055 72.948326 Q 121.58055 48.63222 145.89665 48.63222 Q 194.52888 48.63222 194.52888 24.31611 Q 194.52888 0.0 218.84499 0.0 z" svg:height="2.431611mm" draw:style-name="style-323" svg:viewBox="0.0 0.0 340.42554 243.1611" svg:width="3.4042554mm" svg:x="242.18846mm" svg:y="24.072948mm"/>
          <draw:path svg:d="M 340.42554 0.0 Q 340.42554 0.0 340.42554 24.31611 Q 364.74164 48.63222 340.42554 145.89665 L 316.10944 218.84499 L 316.10944 218.84499 L 316.10944 243.1611 L 316.10944 243.1611 L 316.10944 243.1611 L 316.10944 243.1611 L 316.10944 243.1611 L 340.42554 243.1611 L 340.42554 243.1611 L 364.74164 267.4772 L 364.74164 267.4772 L 364.74164 291.7933 L 364.74164 316.10944 L 413.37387 291.7933 Q 437.68997 291.7933 462.00607 267.4772 L 510.6383 243.1611 L 510.6383 243.1611 L 510.6383 243.1611 L 510.6383 243.1611 L 510.6383 243.1611 L 510.6383 291.7933 L 510.6383 316.10944 L 510.6383 316.10944 L 510.6383 340.42554 L 510.6383 340.42554 L 510.6383 340.42554 L 486.3222 340.42554 L 486.3222 340.42554 L 486.3222 340.42554 L 486.3222 340.42554 L 486.3222 364.74164 L 510.6383 364.74164 L 510.6383 389.05777 L 510.6383 413.37387 L 486.3222 413.37387 L 486.3222 437.68997 L 486.3222 437.68997 Q 462.00607 437.68997 462.00607 437.68997 Q 462.00607 437.68997 437.68997 437.68997 Q 413.37387 462.00607 364.74164 437.68997 Q 291.7933 437.68997 267.4772 437.68997 Q 267.4772 437.68997 267.4772 462.00607 Q 267.4772 462.00607 243.1611 462.00607 Q 218.84499 437.68997 121.58055 437.68997 L 48.63222 437.68997 L 48.63222 437.68997 L 24.31611 437.68997 L 24.31611 437.68997 L 24.31611 437.68997 L 24.31611 437.68997 L 24.31611 437.68997 L 24.31611 413.37387 L 24.31611 413.37387 L 48.63222 413.37387 L 48.63222 389.05777 L 24.31611 389.05777 L 0.0 389.05777 L 0.0 340.42554 L 0.0 291.7933 L 24.31611 291.7933 Q 72.948326 291.7933 72.948326 267.4772 Q 72.948326 243.1611 48.63222 243.1611 Q 24.31611 243.1611 24.31611 194.52888 Q 24.31611 170.21277 48.63222 170.21277 Q 72.948326 170.21277 72.948326 145.89665 Q 72.948326 121.58055 97.26444 121.58055 L 121.58055 97.26444 L 121.58055 97.26444 L 121.58055 97.26444 L 170.21277 97.26444 Q 194.52888 97.26444 170.21277 72.948326 Q 170.21277 48.63222 243.1611 24.31611 Q 316.10944 24.31611 340.42554 0.0 z" svg:height="4.620061mm" draw:style-name="style-324" svg:viewBox="0.0 0.0 510.6383 462.00607" svg:width="5.106383mm" svg:x="67.35562mm" svg:y="57.38602mm"/>
          <draw:path svg:d="M 97.26444 0.0 Q 194.52888 -24.31611 145.89665 0.0 Q 97.26444 24.31611 97.26444 145.89665 Q 48.63222 243.1611 48.63222 243.1611 Q 48.63222 243.1611 48.63222 267.4772 Q 24.31611 267.4772 24.31611 267.4772 Q 0.0 267.4772 0.0 267.4772 Q 0.0 291.7933 0.0 243.1611 Q 0.0 218.84499 0.0 194.52888 Q 0.0 170.21277 0.0 97.26444 Q 0.0 24.31611 97.26444 0.0 z" svg:height="2.674772mm" draw:style-name="style-325" svg:viewBox="0.0 0.0 145.89665 267.4772" svg:width="1.4589666mm" svg:x="36.474163mm" svg:y="83.647415mm"/>
          <draw:path svg:d="M 48.63222 0.0 L 48.63222 0.0 L 72.948326 0.0 L 97.26444 0.0 L 97.26444 72.948326 Q 97.26444 145.89665 121.58055 145.89665 Q 145.89665 145.89665 145.89665 145.89665 Q 145.89665 145.89665 97.26444 194.52888 L 48.63222 194.52888 L 48.63222 194.52888 L 48.63222 194.52888 L 24.31611 218.84499 L 0.0 218.84499 L 0.0 194.52888 Q 0.0 194.52888 0.0 121.58055 L 0.0 48.63222 L 0.0 48.63222 L 0.0 48.63222 L 0.0 48.63222 L 0.0 48.63222 L 24.31611 24.31611 L 48.63222 0.0 L 48.63222 0.0 z" svg:height="2.1884499mm" draw:style-name="style-326" svg:viewBox="0.0 0.0 145.89665 218.84499" svg:width="1.4589666mm" svg:x="119.14894mm" svg:y="107.4772mm"/>
          <draw:path svg:d="M 291.7933 0.0 L 364.74164 0.0 L 364.74164 24.31611 Q 364.74164 48.63222 340.42554 48.63222 Q 316.10944 48.63222 340.42554 72.948326 L 364.74164 72.948326 L 364.74164 121.58055 L 364.74164 170.21277 L 340.42554 170.21277 Q 340.42554 145.89665 291.7933 145.89665 Q 267.4772 145.89665 243.1611 194.52888 Q 243.1611 243.1611 218.84499 243.1611 Q 194.52888 243.1611 194.52888 267.4772 Q 170.21277 291.7933 145.89665 243.1611 Q 121.58055 218.84499 121.58055 194.52888 Q 97.26444 194.52888 97.26444 194.52888 Q 97.26444 218.84499 72.948326 218.84499 Q 48.63222 243.1611 24.31611 243.1611 Q 0.0 243.1611 0.0 194.52888 Q 24.31611 121.58055 24.31611 97.26444 Q 48.63222 72.948326 48.63222 72.948326 Q 48.63222 72.948326 97.26444 72.948326 Q 145.89665 72.948326 145.89665 48.63222 Q 170.21277 48.63222 194.52888 48.63222 Q 194.52888 72.948326 218.84499 48.63222 Q 243.1611 0.0 291.7933 0.0 z M 48.63222 121.58055 Q 48.63222 121.58055 48.63222 121.58055 Q 48.63222 121.58055 72.948326 121.58055 Q 72.948326 145.89665 48.63222 145.89665 Q 48.63222 145.89665 48.63222 121.58055 z" svg:height="2.674772mm" draw:style-name="style-327" svg:viewBox="0.0 0.0 364.74164 267.4772" svg:width="3.6474166mm" svg:x="143.95137mm" svg:y="145.41034mm"/>
          <draw:path svg:d="M 170.21277 0.0 Q 194.52888 -97.26444 243.1611 218.84499 Q 291.7933 534.9544 291.7933 534.9544 L 291.7933 534.9544 L 316.10944 559.2705 L 340.42554 559.2705 L 340.42554 632.2189 L 340.42554 705.1672 L 340.42554 705.1672 L 340.42554 705.1672 L 364.74164 705.1672 L 364.74164 729.4833 L 389.05777 729.4833 L 413.37387 729.4833 L 413.37387 729.4833 L 413.37387 729.4833 L 437.68997 705.1672 L 437.68997 705.1672 L 437.68997 826.74774 Q 437.68997 948.3283 437.68997 948.3283 Q 437.68997 948.3283 389.05777 924.01215 Q 364.74164 875.37994 291.7933 851.06384 Q 218.84499 802.43164 218.84499 875.37994 L 194.52888 948.3283 L 194.52888 948.3283 L 194.52888 948.3283 L 194.52888 875.37994 Q 194.52888 826.74774 145.89665 705.1672 Q 97.26444 583.5866 97.26444 486.3222 Q 72.948326 413.37387 48.63222 413.37387 Q 0.0 413.37387 0.0 291.7933 Q 0.0 194.52888 0.0 194.52888 Q 0.0 194.52888 24.31611 194.52888 Q 24.31611 170.21277 48.63222 170.21277 Q 48.63222 170.21277 48.63222 170.21277 Q 48.63222 170.21277 97.26444 97.26444 L 97.26444 24.31611 L 121.58055 24.31611 L 121.58055 24.31611 L 121.58055 48.63222 L 145.89665 97.26444 L 145.89665 97.26444 L 145.89665 97.26444 L 145.89665 97.26444 Q 145.89665 97.26444 170.21277 0.0 z" svg:height="9.483283mm" draw:style-name="style-328" svg:viewBox="0.0 0.0 437.68997 948.3283" svg:width="4.3768997mm" svg:x="105.04559mm" svg:y="68.085106mm"/>
          <draw:path svg:d="M 996.9605 24.31611 L 996.9605 0.0 L 1021.2766 0.0 L 1045.5928 24.31611 L 1045.5928 24.31611 L 1045.5928 24.31611 L 1045.5928 24.31611 L 1069.9088 24.31611 L 1069.9088 48.63222 Q 1069.9088 72.948326 1045.5928 97.26444 Q 1021.2766 121.58055 1045.5928 121.58055 Q 1069.9088 121.58055 1021.2766 145.89665 L 972.6444 145.89665 L 972.6444 170.21277 L 972.6444 194.52888 L 972.6444 194.52888 L 972.6444 194.52888 L 996.9605 194.52888 L 996.9605 218.84499 L 996.9605 218.84499 L 1021.2766 218.84499 L 1021.2766 218.84499 L 1021.2766 218.84499 L 1069.9088 194.52888 L 1094.225 170.21277 L 1094.225 170.21277 L 1094.225 170.21277 L 1118.541 194.52888 Q 1167.1732 194.52888 1167.1732 218.84499 Q 1167.1732 243.1611 1167.1732 267.4772 Q 1167.1732 291.7933 1118.541 291.7933 L 1094.225 316.10944 L 1094.225 316.10944 L 1069.9088 316.10944 L 1069.9088 316.10944 L 1069.9088 316.10944 L 1069.9088 340.42554 L 1069.9088 364.74164 L 1094.225 364.74164 Q 1118.541 364.74164 1069.9088 413.37387 Q 1021.2766 462.00607 1045.5928 510.6383 Q 1069.9088 534.9544 1069.9088 559.2705 Q 1045.5928 559.2705 1045.5928 583.5866 Q 1045.5928 583.5866 1021.2766 583.5866 Q 1021.2766 559.2705 1021.2766 607.9028 Q 1021.2766 656.535 972.6444 680.8511 Q 924.01215 705.1672 924.01215 729.4833 Q 899.69604 778.11554 875.37994 778.11554 L 851.06384 778.11554 L 851.06384 802.43164 Q 851.06384 826.74774 875.37994 851.06384 Q 924.01215 875.37994 899.69604 899.69604 Q 899.69604 924.01215 924.01215 924.01215 Q 948.3283 924.01215 924.01215 972.6444 Q 924.01215 996.9605 924.01215 996.9605 Q 899.69604 996.9605 875.37994 1021.2766 L 851.06384 1021.2766 L 851.06384 1045.5928 L 851.06384 1094.225 L 875.37994 1094.225 Q 899.69604 1094.225 899.69604 1094.225 Q 875.37994 1118.541 826.74774 1142.8572 Q 753.7994 1191.4894 753.7994 1215.8055 Q 729.4833 1240.1216 680.8511 1240.1216 Q 632.2189 1264.4377 632.2189 1240.1216 Q 632.2189 1215.8055 534.9544 1215.8055 L 413.37387 1215.8055 L 340.42554 1215.8055 Q 267.4772 1191.4894 243.1611 1191.4894 Q 243.1611 1191.4894 218.84499 1191.4894 Q 194.52888 1191.4894 194.52888 1191.4894 Q 170.21277 1167.1732 97.26444 1191.4894 L 48.63222 1191.4894 L 48.63222 1191.4894 L 48.63222 1167.1732 L 48.63222 1142.8572 L 48.63222 1142.8572 L 48.63222 1142.8572 L 48.63222 1142.8572 L 48.63222 1118.541 Q 48.63222 1094.225 48.63222 972.6444 Q 48.63222 851.06384 0.0 826.74774 Q -48.63222 802.43164 0.0 778.11554 Q 72.948326 753.7994 48.63222 705.1672 Q 48.63222 632.2189 72.948326 632.2189 Q 97.26444 607.9028 72.948326 583.5866 L 48.63222 534.9544 L 97.26444 534.9544 L 121.58055 534.9544 L 121.58055 510.6383 L 121.58055 486.3222 L 170.21277 486.3222 L 218.84499 510.6383 L 218.84499 510.6383 L 218.84499 510.6383 L 218.84499 510.6383 L 243.1611 510.6383 L 243.1611 510.6383 L 243.1611 510.6383 L 316.10944 510.6383 Q 389.05777 510.6383 413.37387 462.00607 Q 413.37387 437.68997 437.68997 437.68997 Q 462.00607 437.68997 462.00607 413.37387 Q 462.00607 364.74164 534.9544 364.74164 L 607.9028 364.74164 L 607.9028 364.74164 L 607.9028 364.74164 L 607.9028 340.42554 L 632.2189 340.42554 L 632.2189 316.10944 L 632.2189 291.7933 L 632.2189 291.7933 L 632.2189 291.7933 L 656.535 291.7933 L 656.535 267.4772 L 583.5866 267.4772 Q 534.9544 267.4772 534.9544 218.84499 L 534.9544 194.52888 L 534.9544 194.52888 L 534.9544 194.52888 L 534.9544 170.21277 L 534.9544 145.89665 L 534.9544 145.89665 L 534.9544 145.89665 L 559.2705 145.89665 L 559.2705 121.58055 L 632.2189 72.948326 Q 729.4833 24.31611 729.4833 24.31611 Q 729.4833 24.31611 875.37994 24.31611 Q 996.9605 48.63222 996.9605 24.31611 z M 778.11554 996.9605 L 729.4833 996.9605 L 729.4833 996.9605 L 729.4833 996.9605 L 680.8511 996.9605 Q 632.2189 996.9605 729.4833 924.01215 Q 851.06384 875.37994 851.06384 948.3283 Q 851.06384 996.9605 778.11554 996.9605 z" svg:height="12.4012165mm" draw:style-name="style-329" svg:viewBox="0.0 0.0 1167.1732 1240.1216" svg:width="11.671733mm" svg:x="225.6535mm" svg:y="149.05775mm"/>
          <draw:path svg:d="M 0.0 0.0 Q 0.0 -24.31611 316.10944 145.89665 Q 656.535 316.10944 656.535 316.10944 Q 656.535 316.10944 656.535 316.10944 Q 656.535 316.10944 607.9028 316.10944 Q 583.5866 316.10944 413.37387 267.4772 Q 267.4772 170.21277 121.58055 97.26444 Q 0.0 24.31611 0.0 0.0 z" svg:height="3.1610942mm" draw:style-name="style-330" svg:viewBox="0.0 0.0 656.535 316.10944" svg:width="6.5653496mm" svg:x="130.57751mm" svg:y="46.93009mm"/>
          <draw:path svg:d="M 607.9028 0.0 L 607.9028 0.0 L 607.9028 0.0 Q 607.9028 0.0 632.2189 24.31611 L 632.2189 48.63222 L 632.2189 72.948326 Q 607.9028 72.948326 607.9028 121.58055 L 607.9028 194.52888 L 656.535 194.52888 L 680.8511 170.21277 L 680.8511 170.21277 L 705.1672 170.21277 L 753.7994 145.89665 Q 802.43164 121.58055 826.74774 121.58055 Q 851.06384 121.58055 899.69604 170.21277 Q 948.3283 194.52888 899.69604 267.4772 Q 826.74774 316.10944 802.43164 340.42554 Q 753.7994 340.42554 753.7994 389.05777 Q 778.11554 437.68997 802.43164 437.68997 L 826.74774 462.00607 L 826.74774 462.00607 L 826.74774 462.00607 L 826.74774 462.00607 L 802.43164 462.00607 L 802.43164 510.6383 Q 802.43164 534.9544 851.06384 534.9544 Q 899.69604 510.6383 948.3283 510.6383 L 972.6444 510.6383 L 972.6444 534.9544 L 972.6444 534.9544 L 753.7994 632.2189 Q 534.9544 705.1672 510.6383 729.4833 Q 510.6383 729.4833 510.6383 680.8511 Q 510.6383 632.2189 462.00607 607.9028 Q 437.68997 607.9028 413.37387 534.9544 Q 413.37387 486.3222 364.74164 510.6383 Q 316.10944 510.6383 194.52888 534.9544 L 72.948326 559.2705 L 72.948326 583.5866 L 72.948326 607.9028 L 48.63222 607.9028 L 48.63222 607.9028 L 48.63222 607.9028 L 48.63222 607.9028 L 24.31611 583.5866 L 4.5474735E-13 559.2705 L 4.5474735E-13 559.2705 L 24.31611 559.2705 L 24.31611 559.2705 L 24.31611 559.2705 L 24.31611 534.9544 L 24.31611 510.6383 L 4.5474735E-13 510.6383 L 4.5474735E-13 510.6383 L 4.5474735E-13 486.3222 L 4.5474735E-13 486.3222 L 24.31611 486.3222 L 24.31611 462.00607 L 24.31611 462.00607 L 24.31611 462.00607 L 48.63222 462.00607 L 72.948326 462.00607 L 72.948326 462.00607 L 72.948326 462.00607 L 97.26444 437.68997 L 121.58055 413.37387 L 121.58055 413.37387 L 121.58055 413.37387 L 170.21277 413.37387 Q 218.84499 413.37387 218.84499 389.05777 Q 218.84499 389.05777 389.05777 316.10944 Q 559.2705 243.1611 559.2705 194.52888 Q 559.2705 145.89665 559.2705 121.58055 Q 559.2705 72.948326 583.5866 72.948326 L 583.5866 72.948326 L 583.5866 48.63222 L 583.5866 48.63222 L 583.5866 24.31611 Q 607.9028 24.31611 607.9028 24.31611 L 607.9028 24.31611 L 607.9028 0.0 z" svg:height="7.294833mm" draw:style-name="style-331" svg:viewBox="0.0 0.0 972.6444 729.4833" svg:width="9.726444mm" svg:x="34.772038mm" svg:y="104.80244mm"/>
          <draw:path svg:d="M 1118.541 291.7933 L 1167.1732 316.10944 L 1167.1732 316.10944 L 1167.1732 316.10944 L 1191.4894 316.10944 L 1215.8055 316.10944 L 1215.8055 340.42554 L 1215.8055 364.74164 L 1191.4894 364.74164 L 1167.1732 364.74164 L 1167.1732 389.05777 L 1167.1732 389.05777 L 1167.1732 389.05777 L 1167.1732 389.05777 L 1142.8572 413.37387 L 1142.8572 462.00607 L 1142.8572 486.3222 L 1142.8572 510.6383 L 1069.9088 510.6383 Q 972.6444 510.6383 924.01215 486.3222 Q 851.06384 462.00607 851.06384 462.00607 Q 826.74774 437.68997 826.74774 437.68997 Q 826.74774 437.68997 802.43164 437.68997 Q 778.11554 413.37387 583.5866 389.05777 Q 364.74164 340.42554 340.42554 340.42554 Q 316.10944 316.10944 194.52888 267.4772 L 97.26444 218.84499 L 97.26444 218.84499 L 97.26444 218.84499 L 48.63222 218.84499 L 0.0 218.84499 L 0.0 194.52888 L 0.0 194.52888 L 0.0 194.52888 L 0.0 194.52888 L 24.31611 170.21277 Q 48.63222 121.58055 48.63222 121.58055 Q 48.63222 97.26444 48.63222 72.948326 Q 72.948326 24.31611 145.89665 0.0 Q 194.52888 -24.31611 437.68997 72.948326 Q 705.1672 170.21277 899.69604 218.84499 Q 1094.225 267.4772 1118.541 291.7933 z" svg:height="5.106383mm" draw:style-name="style-332" svg:viewBox="0.0 0.0 1215.8055 510.6383" svg:width="12.158055mm" svg:x="256.7781mm" svg:y="27.477203mm"/>
          <draw:path svg:d="M 97.26444 24.31611 L 97.26444 24.31611 L 97.26444 24.31611 L 97.26444 24.31611 L 97.26444 48.63222 L 97.26444 48.63222 L 121.58055 48.63222 L 121.58055 72.948326 L 121.58055 72.948326 L 145.89665 72.948326 L 145.89665 121.58055 L 145.89665 145.89665 L 121.58055 145.89665 L 121.58055 170.21277 L 121.58055 170.21277 L 121.58055 170.21277 L 97.26444 170.21277 Q 72.948326 170.21277 24.31611 121.58055 Q -24.31611 97.26444 0.0 97.26444 L 24.31611 97.26444 L 24.31611 48.63222 Q 24.31611 0.0 48.63222 0.0 Q 72.948326 24.31611 97.26444 24.31611 z" svg:height="1.7021277mm" draw:style-name="style-333" svg:viewBox="0.0 0.0 145.89665 170.21277" svg:width="1.4589666mm" svg:x="167.78116mm" svg:y="24.55927mm"/>
          <draw:path svg:d="M 24.31611 0.0 Q 72.948326 -24.31611 97.26444 24.31611 Q 97.26444 72.948326 48.63222 72.948326 Q -3.6379788E-12 72.948326 -3.6379788E-12 24.31611 Q -3.6379788E-12 0.0 24.31611 0.0 z" svg:height="0.7294833mm" draw:style-name="style-334" svg:viewBox="0.0 0.0 97.26444 72.948326" svg:width="0.9726444mm" svg:x="211.06383mm" svg:y="162.67477mm"/>
          <draw:path svg:d="M 0.0 72.948326 L 0.0 0.0 L 24.31611 24.31611 Q 48.63222 24.31611 72.948326 72.948326 Q 72.948326 97.26444 72.948326 121.58055 Q 48.63222 145.89665 72.948326 170.21277 L 72.948326 218.84499 L 48.63222 218.84499 L 48.63222 218.84499 L 48.63222 194.52888 L 48.63222 194.52888 L 24.31611 194.52888 L 24.31611 170.21277 L 24.31611 170.21277 L 0.0 170.21277 L 0.0 170.21277 L 0.0 170.21277 L 0.0 72.948326 z" svg:height="2.1884499mm" draw:style-name="style-335" svg:viewBox="0.0 0.0 72.948326 218.84499" svg:width="0.7294833mm" svg:x="156.10942mm" svg:y="163.1611mm"/>
          <draw:path svg:d="M 291.7933 -1.8189894E-12 L 340.42554 -1.8189894E-12 L 389.05777 -1.8189894E-12 L 413.37387 24.31611 L 413.37387 24.31611 L 413.37387 24.31611 L 486.3222 24.31611 Q 559.2705 24.31611 632.2189 24.31611 Q 729.4833 24.31611 778.11554 72.948326 Q 802.43164 72.948326 875.37994 97.26444 Q 972.6444 121.58055 1094.225 145.89665 Q 1215.8055 194.52888 1361.7021 243.1611 Q 1507.5988 316.10944 1653.4955 340.42554 Q 1799.3921 364.74164 1896.6566 389.05777 L 2018.2372 389.05777 L 2018.2372 389.05777 L 2018.2372 413.37387 L 2042.5532 413.37387 L 2066.8694 413.37387 L 2066.8694 437.68997 L 2066.8694 437.68997 L 2042.5532 437.68997 L 2018.2372 462.00607 L 2018.2372 462.00607 L 1993.921 462.00607 L 1993.921 462.00607 L 1993.921 462.00607 L 1993.921 486.3222 Q 1993.921 510.6383 1969.6049 510.6383 Q 1969.6049 510.6383 1969.6049 559.2705 Q 1945.2888 607.9028 1920.9727 607.9028 L 1872.3405 607.9028 L 1872.3405 607.9028 L 1872.3405 607.9028 L 1848.0243 632.2189 L 1799.3921 632.2189 L 1799.3921 656.535 L 1799.3921 705.1672 L 1799.3921 705.1672 L 1799.3921 705.1672 L 1823.7083 705.1672 L 1823.7083 705.1672 L 1823.7083 680.8511 L 1848.0243 680.8511 L 1848.0243 705.1672 Q 1848.0243 753.7994 1823.7083 753.7994 Q 1823.7083 753.7994 1823.7083 778.11554 Q 1823.7083 778.11554 1799.3921 778.11554 Q 1799.3921 753.7994 1775.076 778.11554 Q 1750.7599 778.11554 1604.8633 851.06384 L 1458.9666 924.01215 L 1458.9666 948.3283 Q 1458.9666 996.9605 1507.5988 996.9605 Q 1531.9149 996.9605 1556.2311 996.9605 L 1580.5471 996.9605 L 1580.5471 1021.2766 L 1580.5471 1021.2766 L 1556.2311 1021.2766 L 1556.2311 1045.5928 L 1556.2311 1045.5928 L 1556.2311 1045.5928 L 1531.9149 1045.5928 L 1531.9149 1045.5928 L 1531.9149 1069.9088 L 1507.5988 1069.9088 L 1507.5988 1069.9088 L 1507.5988 1094.225 L 1507.5988 1094.225 L 1507.5988 1094.225 L 1507.5988 1094.225 L 1507.5988 1094.225 L 1531.9149 1118.541 L 1531.9149 1142.8572 L 1507.5988 1142.8572 Q 1483.2827 1142.8572 1458.9666 1118.541 Q 1434.6505 1094.225 1410.3344 1118.541 Q 1361.7021 1142.8572 1361.7021 1167.1732 L 1361.7021 1215.8055 L 1361.7021 1215.8055 L 1361.7021 1215.8055 L 1337.386 1240.1216 L 1313.07 1264.4377 L 1313.07 1264.4377 L 1313.07 1288.7538 L 1313.07 1288.7538 L 1313.07 1288.7538 L 1288.7538 1288.7538 Q 1264.4377 1288.7538 1240.1216 1313.07 Q 1215.8055 1313.07 1215.8055 1288.7538 Q 1215.8055 1264.4377 1167.1732 1264.4377 L 1142.8572 1240.1216 L 1142.8572 1240.1216 L 1142.8572 1240.1216 L 1118.541 1264.4377 L 1069.9088 1288.7538 L 1069.9088 1288.7538 L 1069.9088 1288.7538 L 1045.5928 1288.7538 L 1045.5928 1288.7538 L 1045.5928 1264.4377 L 1021.2766 1264.4377 L 1021.2766 1264.4377 L 1021.2766 1264.4377 L 1021.2766 1240.1216 L 1021.2766 1215.8055 L 1069.9088 1215.8055 Q 1118.541 1191.4894 1094.225 1191.4894 Q 1069.9088 1191.4894 1069.9088 1142.8572 L 1069.9088 1118.541 L 1094.225 1118.541 L 1118.541 1094.225 L 1118.541 1094.225 L 1118.541 1094.225 L 1094.225 1094.225 L 1094.225 1094.225 L 1094.225 1094.225 L 1094.225 1094.225 L 1069.9088 1069.9088 L 1045.5928 1069.9088 L 1045.5928 1094.225 Q 1045.5928 1118.541 924.01215 1094.225 Q 778.11554 1094.225 778.11554 1069.9088 Q 778.11554 1045.5928 680.8511 1045.5928 Q 583.5866 1069.9088 510.6383 1094.225 Q 413.37387 1118.541 413.37387 1142.8572 L 389.05777 1167.1732 L 389.05777 1167.1732 L 389.05777 1191.4894 L 389.05777 1191.4894 L 389.05777 1191.4894 L 364.74164 1191.4894 L 364.74164 1191.4894 L 364.74164 1191.4894 L 340.42554 1191.4894 L 340.42554 1142.8572 Q 340.42554 1118.541 364.74164 1094.225 Q 389.05777 1045.5928 340.42554 1045.5928 Q 316.10944 1021.2766 316.10944 948.3283 Q 291.7933 851.06384 243.1611 826.74774 Q 170.21277 802.43164 170.21277 753.7994 Q 145.89665 680.8511 121.58055 680.8511 Q 97.26444 705.1672 48.63222 656.535 L 0.0 607.9028 L 0.0 583.5866 L 0.0 583.5866 L 0.0 583.5866 L 0.0 583.5866 L 0.0 559.2705 Q 0.0 510.6383 0.0 486.3222 Q 0.0 462.00607 72.948326 462.00607 Q 121.58055 437.68997 121.58055 389.05777 Q 97.26444 340.42554 170.21277 316.10944 Q 218.84499 291.7933 194.52888 267.4772 Q 194.52888 218.84499 194.52888 170.21277 Q 218.84499 145.89665 243.1611 145.89665 Q 267.4772 145.89665 267.4772 72.948326 Q 267.4772 -1.8189894E-12 291.7933 -1.8189894E-12 z M 1386.0183 996.9605 Q 1361.7021 996.9605 1386.0183 996.9605 Q 1410.3344 1021.2766 1410.3344 996.9605 Q 1386.0183 996.9605 1386.0183 996.9605 z M 1264.4377 1094.225 L 1264.4377 1094.225 L 1288.7538 1069.9088 Q 1313.07 1069.9088 1313.07 1118.541 Q 1288.7538 1142.8572 1264.4377 1142.8572 L 1240.1216 1142.8572 L 1240.1216 1142.8572 L 1215.8055 1142.8572 L 1215.8055 1142.8572 L 1215.8055 1142.8572 L 1215.8055 1118.541 L 1215.8055 1094.225 L 1240.1216 1094.225 L 1264.4377 1094.225 L 1264.4377 1094.225 z M 1118.541 1142.8572 Q 1118.541 1142.8572 1118.541 1142.8572 Q 1118.541 1142.8572 1118.541 1142.8572 Q 1118.541 1167.1732 1118.541 1167.1732 Q 1118.541 1142.8572 1118.541 1142.8572 z" svg:height="13.130699mm" draw:style-name="style-336" svg:viewBox="0.0 0.0 2066.8694 1313.07" svg:width="20.668694mm" svg:x="225.16718mm" svg:y="138.35866mm"/>
          <draw:path svg:d="M 72.948326 24.31611 L 72.948326 48.63222 L 72.948326 121.58055 L 72.948326 194.52888 L 72.948326 194.52888 L 72.948326 194.52888 L 97.26444 218.84499 L 97.26444 218.84499 L 97.26444 218.84499 Q 97.26444 218.84499 121.58055 243.1611 Q 121.58055 243.1611 121.58055 267.4772 Q 121.58055 291.7933 121.58055 291.7933 L 121.58055 291.7933 L 121.58055 291.7933 Q 97.26444 267.4772 72.948326 291.7933 L 72.948326 291.7933 L 72.948326 291.7933 L 72.948326 291.7933 L 48.63222 267.4772 Q 24.31611 218.84499 0.0 121.58055 Q -24.31611 24.31611 24.31611 -3.6379788E-12 Q 48.63222 -24.31611 48.63222 -3.6379788E-12 Q 72.948326 -3.6379788E-12 72.948326 24.31611 z" svg:height="2.9179332mm" draw:style-name="style-337" svg:viewBox="0.0 0.0 121.58055 291.7933" svg:width="1.2158055mm" svg:x="10.942249mm" svg:y="166.07903mm"/>
          <draw:path svg:d="M 145.89665 0.0 Q 194.52888 24.31611 97.26444 48.63222 Q 0.0 48.63222 0.0 24.31611 Q 24.31611 0.0 72.948326 0.0 Q 121.58055 -24.31611 145.89665 0.0 z" svg:height="0.4863222mm" draw:style-name="style-338" svg:viewBox="0.0 0.0 145.89665 48.63222" svg:width="1.4589666mm" svg:x="301.2766mm" svg:y="150.75989mm"/>
          <draw:path svg:d="M 826.74774 0.0 L 851.06384 0.0 L 875.37994 0.0 Q 875.37994 0.0 875.37994 24.31611 Q 875.37994 72.948326 924.01215 72.948326 L 948.3283 72.948326 L 948.3283 121.58055 Q 948.3283 194.52888 996.9605 218.84499 Q 1021.2766 243.1611 1045.5928 267.4772 Q 1045.5928 291.7933 1069.9088 316.10944 Q 1118.541 340.42554 1094.225 340.42554 Q 1094.225 340.42554 1069.9088 340.42554 Q 1045.5928 316.10944 1021.2766 316.10944 Q 1021.2766 316.10944 1021.2766 291.7933 Q 996.9605 267.4772 899.69604 291.7933 Q 802.43164 291.7933 826.74774 364.74164 Q 875.37994 413.37387 899.69604 462.00607 Q 924.01215 462.00607 972.6444 486.3222 Q 996.9605 486.3222 996.9605 486.3222 Q 996.9605 510.6383 1021.2766 510.6383 Q 1021.2766 510.6383 1021.2766 534.9544 Q 1045.5928 559.2705 1069.9088 559.2705 Q 1069.9088 559.2705 1069.9088 583.5866 Q 1069.9088 607.9028 1094.225 632.2189 Q 1118.541 656.535 1167.1732 826.74774 Q 1191.4894 996.9605 1264.4377 1094.225 Q 1313.07 1167.1732 1337.386 1191.4894 L 1361.7021 1240.1216 L 1361.7021 1240.1216 L 1361.7021 1240.1216 L 1361.7021 1240.1216 L 1361.7021 1240.1216 L 1361.7021 1264.4377 L 1361.7021 1264.4377 L 1386.0183 1264.4377 L 1386.0183 1288.7538 L 1410.3344 1288.7538 L 1434.6505 1288.7538 L 1434.6505 1288.7538 L 1434.6505 1288.7538 L 1434.6505 1313.07 L 1458.9666 1313.07 L 1458.9666 1313.07 Q 1458.9666 1337.386 1458.9666 1337.386 Q 1483.2827 1337.386 1483.2827 1361.7021 Q 1458.9666 1386.0183 1458.9666 1386.0183 L 1458.9666 1386.0183 L 1458.9666 1410.3344 L 1458.9666 1410.3344 L 1434.6505 1410.3344 L 1434.6505 1434.6505 L 1434.6505 1434.6505 L 1410.3344 1434.6505 L 1410.3344 1434.6505 L 1410.3344 1434.6505 L 1410.3344 1434.6505 L 1410.3344 1434.6505 L 1386.0183 1458.9666 Q 1361.7021 1483.2827 1337.386 1507.5988 L 1313.07 1531.9149 L 1313.07 1531.9149 L 1313.07 1531.9149 L 1313.07 1556.2311 L 1313.07 1556.2311 L 1288.7538 1556.2311 L 1288.7538 1531.9149 L 1288.7538 1531.9149 Q 1264.4377 1531.9149 1264.4377 1531.9149 Q 1264.4377 1531.9149 1240.1216 1531.9149 Q 1215.8055 1531.9149 1167.1732 1531.9149 Q 1118.541 1531.9149 1118.541 1580.5471 Q 1094.225 1604.8633 1094.225 1604.8633 Q 1069.9088 1604.8633 1045.5928 1531.9149 Q 1021.2766 1483.2827 972.6444 1483.2827 Q 924.01215 1483.2827 924.01215 1458.9666 Q 899.69604 1434.6505 875.37994 1434.6505 Q 851.06384 1434.6505 851.06384 1386.0183 Q 851.06384 1337.386 802.43164 1337.386 L 729.4833 1337.386 L 729.4833 1337.386 L 729.4833 1337.386 L 729.4833 1313.07 L 729.4833 1288.7538 L 753.7994 1288.7538 Q 778.11554 1288.7538 778.11554 1264.4377 Q 778.11554 1264.4377 778.11554 1240.1216 Q 753.7994 1240.1216 753.7994 1240.1216 Q 778.11554 1215.8055 826.74774 1167.1732 Q 875.37994 1142.8572 875.37994 1094.225 L 875.37994 1045.5928 L 875.37994 1045.5928 L 875.37994 1045.5928 L 875.37994 1021.2766 L 875.37994 996.9605 L 851.06384 996.9605 L 851.06384 996.9605 L 851.06384 972.6444 L 826.74774 972.6444 L 826.74774 972.6444 L 826.74774 972.6444 L 826.74774 948.3283 L 826.74774 924.01215 L 802.43164 924.01215 L 802.43164 899.69604 L 802.43164 899.69604 L 778.11554 899.69604 L 778.11554 899.69604 Q 778.11554 899.69604 753.7994 899.69604 Q 729.4833 899.69604 705.1672 948.3283 Q 680.8511 972.6444 632.2189 972.6444 L 583.5866 996.9605 L 583.5866 972.6444 L 583.5866 972.6444 L 583.5866 972.6444 L 583.5866 972.6444 L 583.5866 948.3283 Q 583.5866 899.69604 583.5866 899.69604 Q 583.5866 899.69604 583.5866 851.06384 Q 583.5866 826.74774 607.9028 802.43164 L 632.2189 802.43164 L 632.2189 778.11554 L 632.2189 778.11554 L 632.2189 753.7994 L 632.2189 753.7994 L 632.2189 753.7994 L 632.2189 753.7994 L 632.2189 729.4833 L 632.2189 729.4833 L 607.9028 729.4833 L 607.9028 705.1672 L 607.9028 705.1672 L 607.9028 705.1672 L 583.5866 705.1672 L 534.9544 705.1672 L 534.9544 729.4833 Q 534.9544 753.7994 510.6383 802.43164 Q 486.3222 826.74774 486.3222 802.43164 Q 437.68997 753.7994 437.68997 753.7994 L 437.68997 778.11554 L 413.37387 778.11554 Q 413.37387 753.7994 364.74164 753.7994 Q 316.10944 729.4833 316.10944 680.8511 Q 340.42554 632.2189 340.42554 607.9028 Q 340.42554 559.2705 218.84499 559.2705 Q 97.26444 534.9544 97.26444 559.2705 L 72.948326 607.9028 L 72.948326 607.9028 L 48.63222 607.9028 L 48.63222 583.5866 L 48.63222 559.2705 L 24.31611 559.2705 L 24.31611 559.2705 L 24.31611 534.9544 L -1.8189894E-12 534.9544 L -1.8189894E-12 534.9544 L -1.8189894E-12 534.9544 L -1.8189894E-12 462.00607 L -1.8189894E-12 413.37387 L -1.8189894E-12 413.37387 L -1.8189894E-12 389.05777 L 24.31611 389.05777 L 24.31611 389.05777 L 48.63222 389.05777 Q 97.26444 364.74164 97.26444 316.10944 Q 121.58055 243.1611 145.89665 243.1611 Q 194.52888 218.84499 243.1611 243.1611 L 267.4772 243.1611 L 267.4772 243.1611 Q 291.7933 243.1611 291.7933 218.84499 L 291.7933 218.84499 L 340.42554 194.52888 Q 413.37387 170.21277 437.68997 145.89665 Q 437.68997 121.58055 486.3222 170.21277 Q 534.9544 218.84499 534.9544 243.1611 L 534.9544 243.1611 L 559.2705 218.84499 Q 559.2705 194.52888 656.535 121.58055 Q 753.7994 24.31611 778.11554 24.31611 Q 826.74774 24.31611 826.74774 0.0 z M 1094.225 1386.0183 Q 1142.8572 1386.0183 1142.8572 1410.3344 Q 1167.1732 1458.9666 1118.541 1458.9666 Q 1094.225 1483.2827 1069.9088 1434.6505 Q 1069.9088 1386.0183 1094.225 1386.0183 z" svg:height="16.048632mm" draw:style-name="style-339" svg:viewBox="0.0 0.0 1483.2827 1604.8633" svg:width="14.832827mm" svg:x="123.03951mm" svg:y="119.3921mm"/>
          <draw:path svg:d="M 121.58055 0.0 L 121.58055 0.0 L 218.84499 0.0 Q 291.7933 0.0 316.10944 24.31611 Q 340.42554 24.31611 340.42554 72.948326 Q 316.10944 121.58055 316.10944 121.58055 Q 316.10944 121.58055 267.4772 121.58055 Q 243.1611 97.26444 121.58055 72.948326 Q 0.0 48.63222 0.0 48.63222 Q 0.0 24.31611 72.948326 24.31611 L 121.58055 0.0 L 121.58055 0.0 z" svg:height="1.2158055mm" draw:style-name="style-340" svg:viewBox="0.0 0.0 340.42554 121.58055" svg:width="3.4042554mm" svg:x="113.06991mm" svg:y="86.56535mm"/>
          <draw:path svg:d="M 413.37387 0.0 L 462.00607 0.0 L 462.00607 48.63222 Q 462.00607 72.948326 462.00607 72.948326 Q 437.68997 97.26444 437.68997 97.26444 L 437.68997 97.26444 L 413.37387 97.26444 Q 389.05777 97.26444 364.74164 121.58055 Q 316.10944 145.89665 194.52888 170.21277 Q 72.948326 194.52888 72.948326 194.52888 Q 72.948326 170.21277 24.31611 145.89665 Q 1.8189894E-12 121.58055 1.8189894E-12 121.58055 Q 24.31611 121.58055 24.31611 97.26444 Q 24.31611 97.26444 72.948326 97.26444 L 97.26444 97.26444 L 97.26444 97.26444 L 97.26444 97.26444 L 218.84499 48.63222 Q 364.74164 0.0 413.37387 0.0 z" svg:height="1.9452888mm" draw:style-name="style-341" svg:viewBox="0.0 0.0 462.00607 194.52888" svg:width="4.620061mm" svg:x="137.38602mm" svg:y="26.74772mm"/>
          <draw:path svg:d="M 121.58055 0.0 Q 145.89665 24.31611 145.89665 72.948326 Q 145.89665 97.26444 170.21277 97.26444 Q 194.52888 97.26444 194.52888 145.89665 Q 170.21277 218.84499 145.89665 218.84499 Q 121.58055 218.84499 97.26444 218.84499 Q 48.63222 218.84499 24.31611 243.1611 Q 0.0 243.1611 0.0 218.84499 Q 0.0 194.52888 48.63222 194.52888 Q 72.948326 194.52888 72.948326 121.58055 Q 48.63222 72.948326 72.948326 24.31611 Q 97.26444 -24.31611 121.58055 0.0 z" svg:height="2.431611mm" draw:style-name="style-342" svg:viewBox="0.0 0.0 194.52888 243.1611" svg:width="1.9452888mm" svg:x="210.57751mm" svg:y="60.06079mm"/>
          <draw:path svg:d="M 267.4772 0.0 Q 267.4772 -24.31611 316.10944 72.948326 Q 389.05777 170.21277 389.05777 194.52888 L 389.05777 243.1611 L 389.05777 243.1611 L 389.05777 243.1611 L 413.37387 291.7933 L 437.68997 316.10944 L 437.68997 316.10944 L 437.68997 316.10944 L 437.68997 340.42554 L 437.68997 364.74164 L 413.37387 364.74164 L 389.05777 364.74164 L 389.05777 340.42554 Q 389.05777 316.10944 340.42554 316.10944 Q 291.7933 291.7933 243.1611 243.1611 Q 170.21277 194.52888 121.58055 243.1611 Q 72.948326 267.4772 72.948326 267.4772 Q 72.948326 243.1611 48.63222 243.1611 L 0.0 243.1611 L 0.0 218.84499 Q 0.0 194.52888 0.0 145.89665 Q 0.0 121.58055 48.63222 121.58055 Q 72.948326 145.89665 97.26444 121.58055 L 121.58055 121.58055 L 121.58055 97.26444 L 145.89665 48.63222 L 145.89665 48.63222 L 145.89665 48.63222 L 170.21277 48.63222 Q 194.52888 48.63222 218.84499 24.31611 Q 243.1611 0.0 243.1611 24.31611 Q 243.1611 24.31611 267.4772 0.0 z" svg:height="3.6474166mm" draw:style-name="style-343" svg:viewBox="0.0 0.0 437.68997 364.74164" svg:width="4.3768997mm" svg:x="132.27963mm" svg:y="13.617022mm"/>
          <draw:path svg:d="M 170.21277 -9.094947E-13 L 170.21277 -9.094947E-13 L 413.37387 -9.094947E-13 Q 680.8511 -9.094947E-13 680.8511 24.31611 L 680.8511 24.31611 L 680.8511 48.63222 L 656.535 48.63222 L 656.535 48.63222 L 656.535 48.63222 L 656.535 72.948326 L 656.535 97.26444 L 607.9028 97.26444 L 583.5866 97.26444 L 559.2705 97.26444 Q 510.6383 97.26444 510.6383 121.58055 Q 510.6383 145.89665 486.3222 145.89665 Q 462.00607 145.89665 462.00607 145.89665 Q 437.68997 170.21277 413.37387 170.21277 Q 389.05777 170.21277 389.05777 145.89665 Q 389.05777 121.58055 291.7933 145.89665 Q 194.52888 145.89665 170.21277 145.89665 Q 145.89665 145.89665 72.948326 97.26444 L 0.0 48.63222 L 24.31611 48.63222 L 72.948326 48.63222 L 72.948326 48.63222 L 72.948326 48.63222 L 121.58055 24.31611 L 170.21277 -9.094947E-13 L 170.21277 -9.094947E-13 z" svg:height="1.7021277mm" draw:style-name="style-344" svg:viewBox="0.0 0.0 680.8511 170.21277" svg:width="6.808511mm" svg:x="64.92401mm" svg:y="68.57143mm"/>
          <draw:path svg:d="M 0.0 48.63222 Q 0.0 0.0 72.948326 0.0 Q 145.89665 0.0 145.89665 72.948326 Q 121.58055 121.58055 72.948326 121.58055 Q 24.31611 97.26444 0.0 48.63222 z" svg:height="1.2158055mm" draw:style-name="style-345" svg:viewBox="0.0 0.0 145.89665 121.58055" svg:width="1.4589666mm" svg:x="217.38602mm" svg:y="134.4681mm"/>
          <draw:path svg:d="M 194.52888 -9.094947E-13 L 218.84499 24.31611 L 218.84499 24.31611 L 218.84499 24.31611 L 218.84499 24.31611 L 218.84499 24.31611 L 218.84499 48.63222 L 243.1611 48.63222 L 243.1611 48.63222 L 243.1611 72.948326 L 243.1611 72.948326 L 243.1611 72.948326 L 267.4772 97.26444 L 267.4772 121.58055 L 364.74164 121.58055 Q 486.3222 145.89665 486.3222 121.58055 Q 510.6383 72.948326 559.2705 72.948326 Q 607.9028 97.26444 607.9028 121.58055 Q 607.9028 145.89665 778.11554 145.89665 Q 972.6444 121.58055 996.9605 121.58055 Q 1021.2766 121.58055 1069.9088 121.58055 Q 1118.541 121.58055 1118.541 97.26444 Q 1118.541 72.948326 1142.8572 72.948326 Q 1167.1732 72.948326 1167.1732 121.58055 Q 1191.4894 170.21277 1215.8055 170.21277 Q 1264.4377 170.21277 1264.4377 145.89665 Q 1264.4377 121.58055 1240.1216 97.26444 Q 1240.1216 72.948326 1264.4377 72.948326 Q 1288.7538 72.948326 1313.07 145.89665 Q 1337.386 218.84499 1361.7021 218.84499 Q 1361.7021 218.84499 1313.07 218.84499 Q 1264.4377 218.84499 1264.4377 267.4772 Q 1264.4377 340.42554 1313.07 340.42554 L 1386.0183 340.42554 L 1386.0183 267.4772 Q 1386.0183 218.84499 1458.9666 218.84499 Q 1507.5988 218.84499 1556.2311 267.4772 Q 1604.8633 291.7933 1604.8633 267.4772 L 1604.8633 218.84499 L 1653.4955 218.84499 L 1677.8115 218.84499 L 1677.8115 194.52888 L 1702.1277 170.21277 L 1702.1277 170.21277 L 1702.1277 170.21277 L 1702.1277 1531.9149 Q 1702.1277 2869.301 1702.1277 2869.301 L 1677.8115 2893.6172 L 1677.8115 2893.6172 L 1677.8115 2893.6172 L 1653.4955 2893.6172 Q 1629.1793 2893.6172 1629.1793 2942.2493 Q 1604.8633 3015.1975 1580.5471 3112.4622 Q 1556.2311 3209.7266 1556.2311 3258.3586 Q 1556.2311 3306.991 1507.5988 3282.6748 Q 1507.5988 3234.0427 1483.2827 3282.6748 Q 1483.2827 3331.3071 1507.5988 3331.3071 L 1531.9149 3331.3071 L 1531.9149 3331.3071 L 1531.9149 3331.3071 L 1531.9149 3355.623 L 1556.2311 3355.623 L 1556.2311 3379.9392 L 1556.2311 3379.9392 L 1507.5988 3379.9392 L 1483.2827 3379.9392 L 1483.2827 3379.9392 L 1483.2827 3379.9392 L 1458.9666 3404.2554 L 1434.6505 3428.5715 L 1434.6505 3428.5715 L 1434.6505 3428.5715 L 1410.3344 3428.5715 Q 1386.0183 3428.5715 1361.7021 3379.9392 L 1337.386 3379.9392 L 1337.386 3355.623 L 1313.07 3355.623 L 1313.07 3355.623 L 1313.07 3331.3071 L 1313.07 3331.3071 L 1313.07 3331.3071 L 1264.4377 3331.3071 Q 1240.1216 3331.3071 1191.4894 3306.991 Q 1142.8572 3306.991 1142.8572 3234.0427 Q 1118.541 3136.778 1142.8572 3112.4622 Q 1167.1732 3088.146 1142.8572 3039.5137 Q 1118.541 2966.5654 1069.9088 2942.2493 Q 1021.2766 2942.2493 972.6444 2917.933 Q 899.69604 2893.6172 875.37994 2844.9849 Q 851.06384 2796.3525 875.37994 2796.3525 Q 924.01215 2796.3525 924.01215 2723.4043 L 924.01215 2650.456 L 924.01215 2650.456 L 924.01215 2650.456 L 924.01215 2601.8237 L 924.01215 2577.5076 L 899.69604 2577.5076 L 899.69604 2553.1917 L 899.69604 2553.1917 L 899.69604 2553.1917 L 899.69604 2553.1917 L 899.69604 2553.1917 L 972.6444 2528.8755 Q 1021.2766 2528.8755 1069.9088 2504.5593 Q 1118.541 2504.5593 1167.1732 2553.1917 Q 1215.8055 2601.8237 1240.1216 2577.5076 Q 1264.4377 2577.5076 1337.386 2504.5593 Q 1410.3344 2455.927 1410.3344 2431.611 L 1410.3344 2407.295 L 1410.3344 2407.295 L 1410.3344 2407.295 L 1434.6505 2407.295 L 1434.6505 2407.295 L 1434.6505 2382.9788 L 1458.9666 2382.9788 L 1458.9666 2382.9788 L 1458.9666 2358.6626 L 1458.9666 2358.6626 L 1458.9666 2358.6626 L 1483.2827 2334.3464 L 1507.5988 2310.0305 L 1507.5988 2310.0305 L 1507.5988 2310.0305 L 1507.5988 2212.766 L 1507.5988 2139.8176 L 1483.2827 2139.8176 L 1483.2827 2115.5015 L 1483.2827 2115.5015 Q 1458.9666 2115.5015 1410.3344 2115.5015 Q 1361.7021 2115.5015 1313.07 2115.5015 Q 1240.1216 2066.8694 1191.4894 1969.6049 Q 1167.1732 1872.3405 948.3283 1775.076 Q 729.4833 1677.8115 729.4833 1580.5471 Q 729.4833 1507.5988 729.4833 1410.3344 Q 729.4833 1313.07 632.2189 1191.4894 Q 534.9544 1069.9088 486.3222 924.01215 Q 462.00607 778.11554 462.00607 753.7994 Q 437.68997 753.7994 364.74164 656.535 Q 267.4772 583.5866 243.1611 534.9544 Q 243.1611 486.3222 194.52888 462.00607 Q 170.21277 413.37387 170.21277 364.74164 Q 145.89665 340.42554 121.58055 340.42554 Q 97.26444 316.10944 97.26444 267.4772 L 97.26444 218.84499 L 72.948326 218.84499 L 72.948326 218.84499 L 72.948326 218.84499 L 72.948326 218.84499 L 48.63222 218.84499 L 24.31611 218.84499 L 24.31611 218.84499 L 0.0 218.84499 L 0.0 218.84499 L 0.0 218.84499 L 0.0 194.52888 L 0.0 194.52888 L 0.0 194.52888 L 0.0 194.52888 L 0.0 170.21277 L 0.0 121.58055 L 0.0 121.58055 L 0.0 121.58055 L 0.0 121.58055 L 0.0 121.58055 L 0.0 97.26444 L 0.0 97.26444 L 24.31611 97.26444 L 24.31611 72.948326 L 48.63222 72.948326 L 48.63222 72.948326 L 97.26444 121.58055 Q 145.89665 170.21277 145.89665 170.21277 L 145.89665 170.21277 L 170.21277 170.21277 Q 194.52888 170.21277 194.52888 170.21277 Q 194.52888 170.21277 194.52888 121.58055 Q 170.21277 48.63222 170.21277 24.31611 Q 170.21277 -9.094947E-13 194.52888 -9.094947E-13 z M 243.1611 218.84499 Q 243.1611 194.52888 243.1611 194.52888 Q 243.1611 194.52888 243.1611 218.84499 Q 243.1611 243.1611 243.1611 243.1611 Q 243.1611 243.1611 243.1611 218.84499 z M 1069.9088 2869.301 Q 1069.9088 2844.9849 1069.9088 2844.9849 Q 1069.9088 2844.9849 1069.9088 2869.301 Q 1069.9088 2893.6172 1069.9088 2893.6172 Q 1069.9088 2893.6172 1069.9088 2869.301 z" svg:height="34.285713mm" draw:style-name="style-346" svg:viewBox="0.0 0.0 1702.1277 3428.5715" svg:width="17.021276mm" svg:x="301.51978mm" svg:y="79.02736mm"/>
          <draw:path svg:d="M 316.10944 24.31611 Q 316.10944 0.0 340.42554 0.0 Q 364.74164 0.0 364.74164 24.31611 Q 364.74164 48.63222 413.37387 48.63222 Q 462.00607 48.63222 462.00607 72.948326 L 462.00607 97.26444 L 462.00607 121.58055 L 462.00607 145.89665 L 462.00607 145.89665 L 462.00607 145.89665 L 486.3222 145.89665 L 486.3222 145.89665 L 486.3222 170.21277 L 510.6383 170.21277 L 510.6383 170.21277 L 510.6383 194.52888 L 559.2705 218.84499 Q 583.5866 267.4772 632.2189 267.4772 Q 680.8511 291.7933 705.1672 267.4772 L 729.4833 267.4772 L 729.4833 364.74164 Q 729.4833 462.00607 680.8511 486.3222 Q 632.2189 534.9544 656.535 534.9544 Q 705.1672 534.9544 705.1672 559.2705 Q 705.1672 559.2705 705.1672 583.5866 Q 705.1672 632.2189 656.535 632.2189 L 607.9028 656.535 L 607.9028 656.535 L 607.9028 680.8511 L 632.2189 680.8511 Q 656.535 680.8511 656.535 705.1672 Q 656.535 729.4833 632.2189 729.4833 L 607.9028 729.4833 L 607.9028 753.7994 L 607.9028 778.11554 L 583.5866 778.11554 L 583.5866 778.11554 L 583.5866 778.11554 L 583.5866 778.11554 L 559.2705 778.11554 L 534.9544 778.11554 L 534.9544 778.11554 L 534.9544 778.11554 L 534.9544 778.11554 L 559.2705 778.11554 L 559.2705 778.11554 Q 559.2705 802.43164 534.9544 802.43164 L 510.6383 826.74774 L 510.6383 826.74774 L 510.6383 826.74774 L 486.3222 826.74774 L 462.00607 826.74774 L 462.00607 851.06384 L 462.00607 851.06384 L 437.68997 851.06384 L 437.68997 875.37994 L 437.68997 875.37994 L 413.37387 875.37994 L 413.37387 875.37994 L 413.37387 875.37994 L 413.37387 899.69604 L 413.37387 899.69604 L 389.05777 899.69604 L 364.74164 899.69604 L 364.74164 826.74774 Q 364.74164 778.11554 340.42554 778.11554 Q 340.42554 778.11554 340.42554 778.11554 Q 340.42554 753.7994 340.42554 753.7994 Q 340.42554 729.4833 364.74164 656.535 Q 364.74164 559.2705 291.7933 559.2705 Q 218.84499 559.2705 218.84499 534.9544 Q 218.84499 510.6383 145.89665 486.3222 Q 72.948326 486.3222 72.948326 510.6383 L 72.948326 534.9544 L 48.63222 534.9544 L 24.31611 534.9544 L 24.31611 486.3222 L 24.31611 462.00607 L 24.31611 462.00607 L 24.31611 462.00607 L 24.31611 437.68997 L 24.31611 437.68997 L 24.31611 437.68997 L 24.31611 437.68997 L 24.31611 413.37387 L 24.31611 413.37387 L 0.0 413.37387 L 0.0 389.05777 L 0.0 389.05777 L 0.0 389.05777 L 0.0 389.05777 L 24.31611 389.05777 L 24.31611 389.05777 L 24.31611 364.74164 L 0.0 364.74164 L 0.0 340.42554 L 0.0 340.42554 L 0.0 340.42554 L 0.0 340.42554 L 24.31611 340.42554 L 72.948326 340.42554 Q 121.58055 316.10944 97.26444 243.1611 Q 97.26444 194.52888 97.26444 194.52888 Q 121.58055 194.52888 121.58055 194.52888 Q 121.58055 170.21277 145.89665 170.21277 Q 170.21277 170.21277 170.21277 145.89665 Q 170.21277 97.26444 243.1611 72.948326 Q 316.10944 48.63222 316.10944 24.31611 z" svg:height="8.996961mm" draw:style-name="style-347" svg:viewBox="0.0 0.0 729.4833 899.69604" svg:width="7.294833mm" svg:x="266.7477mm" svg:y="67.112465mm"/>
          <draw:path svg:d="M 72.948326 0.0 L 121.58055 0.0 L 121.58055 0.0 L 121.58055 0.0 L 97.26444 24.31611 Q 72.948326 48.63222 121.58055 48.63222 L 145.89665 48.63222 L 145.89665 48.63222 Q 145.89665 72.948326 121.58055 97.26444 Q 121.58055 97.26444 145.89665 97.26444 Q 170.21277 97.26444 170.21277 97.26444 Q 170.21277 97.26444 218.84499 145.89665 Q 267.4772 170.21277 267.4772 194.52888 Q 267.4772 243.1611 243.1611 243.1611 Q 218.84499 243.1611 218.84499 218.84499 Q 218.84499 194.52888 170.21277 170.21277 Q 97.26444 145.89665 72.948326 121.58055 Q 72.948326 72.948326 24.31611 72.948326 Q -24.31611 72.948326 0.0 48.63222 Q 24.31611 48.63222 24.31611 24.31611 Q 24.31611 0.0 72.948326 0.0 z" svg:height="2.431611mm" draw:style-name="style-348" svg:viewBox="0.0 0.0 267.4772 243.1611" svg:width="2.674772mm" svg:x="140.79028mm" svg:y="122.55319mm"/>
          <draw:path svg:d="M 0.0 291.7933 L 0.0 0.0 L 48.63222 0.0 Q 72.948326 0.0 72.948326 0.0 Q 72.948326 24.31611 97.26444 24.31611 Q 97.26444 24.31611 97.26444 24.31611 L 97.26444 48.63222 L 97.26444 121.58055 Q 97.26444 218.84499 72.948326 389.05777 L 48.63222 559.2705 L 48.63222 559.2705 L 48.63222 559.2705 L 48.63222 510.6383 L 48.63222 437.68997 L 48.63222 437.68997 L 48.63222 437.68997 L 24.31611 510.6383 Q 24.31611 583.5866 0.0 583.5866 Q 0.0 583.5866 0.0 291.7933 z" svg:height="5.8358665mm" draw:style-name="style-349" svg:viewBox="0.0 0.0 97.26444 583.5866" svg:width="0.9726444mm" svg:x="143.95137mm" svg:y="95.07599mm"/>
          <draw:path svg:d="M 218.84499 0.0 Q 218.84499 0.0 291.7933 0.0 Q 340.42554 24.31611 364.74164 72.948326 L 364.74164 121.58055 L 364.74164 145.89665 Q 340.42554 145.89665 340.42554 170.21277 Q 340.42554 194.52888 194.52888 243.1611 Q 72.948326 316.10944 48.63222 316.10944 Q 24.31611 291.7933 0.0 291.7933 Q -48.63222 267.4772 0.0 194.52888 Q 24.31611 145.89665 72.948326 121.58055 Q 145.89665 121.58055 194.52888 97.26444 Q 243.1611 72.948326 218.84499 48.63222 Q 218.84499 0.0 218.84499 0.0 z" svg:height="3.1610942mm" draw:style-name="style-350" svg:viewBox="0.0 0.0 364.74164 316.10944" svg:width="3.6474166mm" svg:x="195.98784mm" svg:y="151.73253mm"/>
          <draw:path svg:d="M 145.89665 0.0 L 170.21277 0.0 L 170.21277 0.0 L 170.21277 0.0 L 194.52888 24.31611 L 218.84499 48.63222 L 218.84499 48.63222 L 218.84499 48.63222 L 218.84499 48.63222 L 243.1611 48.63222 L 243.1611 48.63222 L 243.1611 72.948326 L 218.84499 72.948326 L 218.84499 97.26444 L 218.84499 97.26444 L 218.84499 97.26444 L 170.21277 97.26444 L 121.58055 97.26444 L 121.58055 121.58055 Q 97.26444 121.58055 48.63222 121.58055 Q -24.31611 121.58055 0.0 97.26444 Q 24.31611 97.26444 48.63222 72.948326 L 48.63222 72.948326 L 72.948326 48.63222 Q 97.26444 0.0 145.89665 0.0 z" svg:height="1.2158055mm" draw:style-name="style-351" svg:viewBox="0.0 0.0 243.1611 121.58055" svg:width="2.431611mm" svg:x="58.844986mm" svg:y="50.091187mm"/>
          <draw:path svg:d="M 0.0 48.63222 L 0.0 0.0 L 24.31611 0.0 Q 48.63222 24.31611 72.948326 48.63222 Q 72.948326 72.948326 97.26444 72.948326 Q 121.58055 48.63222 194.52888 48.63222 L 267.4772 48.63222 L 267.4772 72.948326 L 243.1611 97.26444 L 243.1611 97.26444 L 243.1611 97.26444 L 243.1611 121.58055 L 243.1611 121.58055 L 218.84499 121.58055 L 218.84499 145.89665 L 218.84499 145.89665 L 218.84499 145.89665 L 170.21277 145.89665 Q 121.58055 145.89665 97.26444 121.58055 L 72.948326 97.26444 L 72.948326 97.26444 L 48.63222 97.26444 L 48.63222 97.26444 L 48.63222 97.26444 L 48.63222 121.58055 L 48.63222 121.58055 L 24.31611 121.58055 L 24.31611 121.58055 L 0.0 121.58055 Q 0.0 121.58055 0.0 121.58055 Q 0.0 97.26444 0.0 48.63222 z" svg:height="1.4589666mm" draw:style-name="style-352" svg:viewBox="0.0 0.0 267.4772 145.89665" svg:width="2.674772mm" svg:x="269.4225mm" svg:y="85.592705mm"/>
          <draw:path svg:d="M 316.10944 0.0 L 316.10944 0.0 L 316.10944 0.0 L 291.7933 24.31611 L 291.7933 24.31611 L 267.4772 24.31611 L 267.4772 24.31611 L 267.4772 24.31611 L 267.4772 48.63222 Q 267.4772 48.63222 291.7933 72.948326 Q 316.10944 72.948326 291.7933 121.58055 Q 267.4772 170.21277 218.84499 194.52888 Q 170.21277 218.84499 145.89665 243.1611 Q 121.58055 267.4772 72.948326 267.4772 Q 48.63222 243.1611 48.63222 218.84499 Q 24.31611 218.84499 24.31611 218.84499 L 24.31611 218.84499 L 24.31611 194.52888 Q 24.31611 170.21277 0.0 170.21277 Q 0.0 170.21277 24.31611 170.21277 Q 48.63222 145.89665 72.948326 97.26444 Q 72.948326 24.31611 121.58055 48.63222 Q 194.52888 72.948326 194.52888 48.63222 Q 218.84499 48.63222 218.84499 24.31611 Q 218.84499 24.31611 267.4772 0.0 Q 316.10944 -24.31611 316.10944 0.0 z" svg:height="2.674772mm" draw:style-name="style-353" svg:viewBox="0.0 0.0 316.10944 267.4772" svg:width="3.1610942mm" svg:x="51.793316mm" svg:y="46.93009mm"/>
          <draw:path svg:d="M 218.84499 48.63222 L 218.84499 9.094947E-13 L 243.1611 9.094947E-13 L 243.1611 9.094947E-13 L 267.4772 9.094947E-13 Q 267.4772 9.094947E-13 316.10944 24.31611 Q 340.42554 24.31611 389.05777 48.63222 Q 413.37387 97.26444 437.68997 145.89665 Q 437.68997 194.52888 413.37387 194.52888 Q 389.05777 194.52888 413.37387 243.1611 Q 437.68997 291.7933 462.00607 291.7933 Q 510.6383 291.7933 510.6383 389.05777 Q 486.3222 486.3222 510.6383 486.3222 Q 559.2705 510.6383 559.2705 437.68997 Q 583.5866 389.05777 607.9028 364.74164 Q 632.2189 364.74164 656.535 316.10944 Q 656.535 267.4772 680.8511 267.4772 Q 705.1672 243.1611 705.1672 243.1611 Q 705.1672 243.1611 753.7994 243.1611 Q 778.11554 218.84499 778.11554 243.1611 Q 802.43164 267.4772 802.43164 316.10944 L 802.43164 364.74164 L 802.43164 364.74164 L 802.43164 364.74164 L 826.74774 364.74164 L 826.74774 340.42554 L 851.06384 340.42554 L 875.37994 340.42554 L 875.37994 340.42554 L 875.37994 340.42554 L 899.69604 316.10944 L 948.3283 291.7933 L 948.3283 291.7933 L 948.3283 291.7933 L 948.3283 291.7933 L 948.3283 291.7933 L 972.6444 291.7933 Q 972.6444 291.7933 996.9605 267.4772 L 996.9605 267.4772 L 996.9605 267.4772 L 996.9605 267.4772 L 1021.2766 267.4772 L 1021.2766 291.7933 L 1094.225 316.10944 Q 1142.8572 340.42554 1191.4894 340.42554 Q 1240.1216 340.42554 1240.1216 316.10944 Q 1240.1216 291.7933 1264.4377 316.10944 Q 1264.4377 340.42554 1337.386 364.74164 Q 1386.0183 389.05777 1410.3344 413.37387 L 1410.3344 437.68997 L 1434.6505 437.68997 L 1458.9666 437.68997 L 1458.9666 437.68997 L 1458.9666 437.68997 L 1458.9666 462.00607 L 1483.2827 462.00607 L 1483.2827 462.00607 L 1483.2827 486.3222 L 1507.5988 486.3222 L 1531.9149 486.3222 L 1629.1793 534.9544 Q 1726.4438 583.5866 1726.4438 583.5866 Q 1726.4438 583.5866 1726.4438 559.2705 Q 1750.7599 559.2705 1750.7599 559.2705 L 1750.7599 583.5866 L 1750.7599 583.5866 L 1775.076 583.5866 L 1848.0243 680.8511 Q 1920.9727 778.11554 1945.2888 778.11554 L 1945.2888 778.11554 L 1945.2888 802.43164 L 1969.6049 802.43164 L 1969.6049 802.43164 L 1969.6049 826.74774 L 1969.6049 826.74774 L 1969.6049 826.74774 L 1969.6049 851.06384 L 1969.6049 875.37994 L 1969.6049 875.37994 L 1969.6049 875.37994 L 1969.6049 924.01215 L 1969.6049 948.3283 L 1969.6049 948.3283 L 1969.6049 948.3283 L 1969.6049 972.6444 L 1969.6049 996.9605 L 1969.6049 996.9605 L 1969.6049 972.6444 L 1969.6049 972.6444 L 1969.6049 972.6444 L 1920.9727 972.6444 L 1896.6566 972.6444 L 1896.6566 972.6444 L 1896.6566 972.6444 L 1872.3405 948.3283 Q 1848.0243 948.3283 1848.0243 972.6444 Q 1848.0243 996.9605 1823.7083 996.9605 Q 1823.7083 972.6444 1775.076 899.69604 L 1726.4438 826.74774 L 1677.8115 826.74774 L 1653.4955 826.74774 L 1653.4955 875.37994 Q 1677.8115 924.01215 1677.8115 948.3283 L 1677.8115 972.6444 L 1653.4955 972.6444 Q 1629.1793 972.6444 1629.1793 948.3283 Q 1629.1793 924.01215 1556.2311 899.69604 Q 1507.5988 875.37994 1483.2827 924.01215 Q 1458.9666 972.6444 1337.386 996.9605 Q 1191.4894 1021.2766 1167.1732 1069.9088 Q 1142.8572 1118.541 1167.1732 1142.8572 Q 1215.8055 1167.1732 1191.4894 1191.4894 Q 1167.1732 1191.4894 1167.1732 1215.8055 L 1142.8572 1240.1216 L 1142.8572 1240.1216 L 1142.8572 1264.4377 L 1142.8572 1264.4377 L 1142.8572 1264.4377 L 1118.541 1264.4377 L 1118.541 1264.4377 L 1118.541 1288.7538 L 1118.541 1288.7538 L 1094.225 1288.7538 Q 1045.5928 1288.7538 996.9605 1288.7538 L 972.6444 1288.7538 L 948.3283 1288.7538 Q 948.3283 1264.4377 851.06384 1313.07 Q 753.7994 1361.7021 705.1672 1361.7021 Q 632.2189 1361.7021 534.9544 1410.3344 L 437.68997 1410.3344 L 437.68997 1410.3344 L 413.37387 1410.3344 L 413.37387 1410.3344 L 413.37387 1410.3344 L 389.05777 1410.3344 L 364.74164 1410.3344 L 364.74164 1410.3344 L 364.74164 1410.3344 L 291.7933 1434.6505 L 218.84499 1434.6505 L 218.84499 1410.3344 L 218.84499 1386.0183 L 218.84499 1386.0183 L 218.84499 1386.0183 L 243.1611 1386.0183 L 243.1611 1361.7021 L 291.7933 1361.7021 L 340.42554 1361.7021 L 340.42554 1361.7021 L 340.42554 1361.7021 L 364.74164 1337.386 Q 413.37387 1313.07 413.37387 1313.07 L 413.37387 1313.07 L 413.37387 1313.07 L 413.37387 1313.07 L 437.68997 1313.07 L 437.68997 1313.07 L 437.68997 1288.7538 L 462.00607 1288.7538 L 462.00607 1264.4377 L 462.00607 1240.1216 L 462.00607 1240.1216 L 462.00607 1240.1216 L 486.3222 1240.1216 L 486.3222 1215.8055 L 486.3222 1215.8055 L 510.6383 1215.8055 L 510.6383 1215.8055 L 510.6383 1215.8055 L 534.9544 1191.4894 L 559.2705 1191.4894 L 559.2705 1167.1732 Q 559.2705 1142.8572 510.6383 1118.541 Q 486.3222 1118.541 486.3222 1069.9088 Q 486.3222 1021.2766 510.6383 1021.2766 Q 534.9544 1021.2766 510.6383 972.6444 Q 462.00607 924.01215 486.3222 826.74774 Q 510.6383 753.7994 437.68997 729.4833 Q 364.74164 729.4833 364.74164 656.535 Q 364.74164 583.5866 364.74164 534.9544 Q 316.10944 510.6383 218.84499 486.3222 L 121.58055 486.3222 L 121.58055 486.3222 L 121.58055 462.00607 L 121.58055 462.00607 L 121.58055 462.00607 L 97.26444 413.37387 L 72.948326 364.74164 L 72.948326 364.74164 L 72.948326 364.74164 L 72.948326 316.10944 Q 72.948326 267.4772 48.63222 291.7933 L 24.31611 291.7933 L 24.31611 267.4772 L 24.31611 243.1611 L 24.31611 243.1611 L 24.31611 243.1611 L 0.0 194.52888 L 0.0 170.21277 L 48.63222 170.21277 Q 121.58055 170.21277 121.58055 145.89665 Q 121.58055 121.58055 97.26444 121.58055 Q 72.948326 121.58055 72.948326 97.26444 Q 72.948326 72.948326 145.89665 97.26444 Q 218.84499 97.26444 218.84499 121.58055 L 218.84499 145.89665 L 218.84499 145.89665 L 218.84499 145.89665 L 218.84499 97.26444 L 218.84499 72.948326 L 218.84499 72.948326 L 218.84499 72.948326 L 218.84499 48.63222 z" svg:height="14.346505mm" draw:style-name="style-354" svg:viewBox="0.0 0.0 1969.6049 1434.6505" svg:width="19.696049mm" svg:x="284.74164mm" svg:y="69.544075mm"/>
          <draw:path svg:d="M 972.6444 24.31611 L 972.6444 24.31611 L 972.6444 24.31611 L 996.9605 24.31611 L 1021.2766 24.31611 Q 1045.5928 24.31611 1045.5928 97.26444 Q 1021.2766 170.21277 972.6444 218.84499 Q 924.01215 291.7933 899.69604 291.7933 Q 899.69604 291.7933 875.37994 291.7933 Q 875.37994 316.10944 680.8511 364.74164 Q 510.6383 413.37387 510.6383 462.00607 Q 510.6383 486.3222 462.00607 486.3222 Q 413.37387 510.6383 291.7933 462.00607 L 145.89665 462.00607 L 145.89665 462.00607 L 145.89665 462.00607 L 97.26444 437.68997 L 48.63222 413.37387 L 48.63222 413.37387 L 48.63222 413.37387 L 24.31611 413.37387 L 24.31611 413.37387 L 24.31611 389.05777 L 0.0 389.05777 L 0.0 389.05777 L 0.0 364.74164 L 0.0 364.74164 L 0.0 364.74164 L 0.0 340.42554 L 0.0 316.10944 L 48.63222 316.10944 L 72.948326 316.10944 L 72.948326 316.10944 L 72.948326 316.10944 L 72.948326 291.7933 L 97.26444 291.7933 L 97.26444 291.7933 L 97.26444 267.4772 L 97.26444 267.4772 L 121.58055 267.4772 L 145.89665 267.4772 Q 145.89665 291.7933 194.52888 243.1611 Q 218.84499 218.84499 243.1611 194.52888 Q 291.7933 194.52888 316.10944 145.89665 Q 340.42554 72.948326 364.74164 72.948326 Q 389.05777 72.948326 389.05777 48.63222 Q 389.05777 24.31611 413.37387 24.31611 Q 437.68997 24.31611 437.68997 48.63222 Q 437.68997 72.948326 413.37387 97.26444 L 413.37387 121.58055 L 437.68997 121.58055 Q 462.00607 121.58055 486.3222 72.948326 Q 486.3222 24.31611 534.9544 1.8189894E-12 Q 583.5866 -24.31611 583.5866 24.31611 Q 583.5866 72.948326 680.8511 72.948326 Q 778.11554 72.948326 875.37994 72.948326 Q 972.6444 48.63222 972.6444 24.31611 z" svg:height="4.863222mm" draw:style-name="style-355" svg:viewBox="0.0 0.0 1045.5928 486.3222" svg:width="10.455927mm" svg:x="198.41946mm" svg:y="155.37994mm"/>
          <draw:path svg:d="M 145.89665 24.31611 L 145.89665 0.0 L 194.52888 0.0 Q 243.1611 0.0 243.1611 48.63222 Q 243.1611 72.948326 291.7933 97.26444 Q 340.42554 121.58055 340.42554 145.89665 Q 316.10944 194.52888 316.10944 194.52888 Q 316.10944 194.52888 291.7933 194.52888 L 267.4772 194.52888 L 267.4772 194.52888 L 267.4772 194.52888 L 291.7933 218.84499 L 316.10944 218.84499 L 316.10944 243.1611 L 316.10944 243.1611 L 291.7933 243.1611 Q 267.4772 267.4772 267.4772 291.7933 Q 291.7933 316.10944 291.7933 340.42554 Q 291.7933 340.42554 291.7933 340.42554 Q 291.7933 340.42554 316.10944 340.42554 Q 316.10944 364.74164 316.10944 364.74164 Q 316.10944 389.05777 291.7933 389.05777 Q 267.4772 389.05777 243.1611 340.42554 Q 243.1611 316.10944 194.52888 316.10944 Q 121.58055 340.42554 72.948326 267.4772 L 24.31611 194.52888 L 24.31611 194.52888 L 24.31611 194.52888 L 24.31611 194.52888 L 0.0 170.21277 L 0.0 170.21277 L 0.0 170.21277 L 0.0 145.89665 Q 0.0 121.58055 24.31611 97.26444 L 24.31611 97.26444 L 48.63222 97.26444 L 72.948326 97.26444 L 72.948326 97.26444 L 72.948326 97.26444 L 72.948326 72.948326 L 97.26444 72.948326 L 97.26444 48.63222 L 97.26444 48.63222 L 97.26444 48.63222 L 97.26444 48.63222 L 121.58055 48.63222 L 121.58055 48.63222 L 121.58055 24.31611 L 145.89665 24.31611 L 145.89665 24.31611 z" svg:height="3.8905776mm" draw:style-name="style-356" svg:viewBox="0.0 0.0 340.42554 389.05777" svg:width="3.4042554mm" svg:x="160.0mm" svg:y="142.00609mm"/>
          <draw:path svg:d="M 145.89665 0.0 Q 170.21277 0.0 194.52888 24.31611 Q 243.1611 24.31611 243.1611 24.31611 Q 243.1611 48.63222 243.1611 72.948326 Q 243.1611 72.948326 243.1611 72.948326 Q 218.84499 72.948326 243.1611 97.26444 Q 243.1611 97.26444 267.4772 121.58055 Q 291.7933 145.89665 291.7933 170.21277 L 291.7933 170.21277 L 291.7933 170.21277 Q 291.7933 170.21277 291.7933 194.52888 L 316.10944 194.52888 L 316.10944 194.52888 Q 316.10944 218.84499 340.42554 218.84499 L 340.42554 218.84499 L 364.74164 316.10944 Q 389.05777 413.37387 389.05777 437.68997 Q 389.05777 462.00607 364.74164 486.3222 Q 340.42554 510.6383 340.42554 510.6383 L 340.42554 510.6383 L 340.42554 510.6383 L 340.42554 510.6383 L 316.10944 510.6383 L 316.10944 510.6383 L 316.10944 534.9544 L 291.7933 534.9544 L 291.7933 559.2705 L 291.7933 583.5866 L 291.7933 583.5866 Q 267.4772 559.2705 267.4772 510.6383 L 243.1611 462.00607 L 243.1611 462.00607 L 243.1611 462.00607 L 243.1611 437.68997 Q 243.1611 413.37387 194.52888 413.37387 Q 145.89665 437.68997 145.89665 364.74164 Q 170.21277 291.7933 145.89665 291.7933 Q 121.58055 267.4772 97.26444 194.52888 L 48.63222 97.26444 L 48.63222 97.26444 L 48.63222 97.26444 L 48.63222 72.948326 L 48.63222 48.63222 L 48.63222 48.63222 L 48.63222 48.63222 L 24.31611 48.63222 L 24.31611 72.948326 L 0.0 72.948326 L 0.0 72.948326 L 0.0 48.63222 Q 0.0 24.31611 72.948326 0.0 Q 145.89665 -24.31611 145.89665 0.0 z M 340.42554 462.00607 Q 340.42554 437.68997 340.42554 437.68997 Q 340.42554 437.68997 340.42554 462.00607 Q 340.42554 486.3222 340.42554 486.3222 Q 340.42554 486.3222 340.42554 462.00607 z" svg:height="5.8358665mm" draw:style-name="style-357" svg:viewBox="0.0 0.0 389.05777 583.5866" svg:width="3.8905776mm" svg:x="50.577507mm" svg:y="73.67781mm"/>
          <draw:path svg:d="M 48.63222 0.0 L 48.63222 24.31611 L 72.948326 72.948326 Q 97.26444 145.89665 97.26444 121.58055 Q 97.26444 72.948326 145.89665 267.4772 Q 194.52888 486.3222 194.52888 462.00607 Q 218.84499 462.00607 218.84499 462.00607 Q 218.84499 510.6383 218.84499 510.6383 Q 218.84499 510.6383 218.84499 534.9544 Q 218.84499 559.2705 218.84499 632.2189 Q 194.52888 705.1672 194.52888 680.8511 Q 194.52888 656.535 145.89665 802.43164 Q 145.89665 948.3283 145.89665 972.6444 L 145.89665 996.9605 L 145.89665 996.9605 L 145.89665 996.9605 L 145.89665 1045.5928 L 145.89665 1118.541 L 121.58055 1118.541 L 121.58055 1142.8572 L 121.58055 1142.8572 L 97.26444 1142.8572 L 97.26444 1142.8572 L 97.26444 1142.8572 L 97.26444 1069.9088 L 97.26444 996.9605 L 72.948326 996.9605 L 48.63222 996.9605 L 48.63222 972.6444 L 48.63222 972.6444 L 24.31611 972.6444 L 24.31611 972.6444 L 24.31611 802.43164 Q 0.0 607.9028 0.0 607.9028 Q 0.0 607.9028 0.0 413.37387 L 0.0 218.84499 L 0.0 218.84499 L 0.0 218.84499 L 24.31611 121.58055 Q 48.63222 0.0 48.63222 0.0 z" svg:height="11.428572mm" draw:style-name="style-358" svg:viewBox="0.0 0.0 218.84499 1142.8572" svg:width="2.1884499mm" svg:x="90.45593mm" svg:y="53.25228mm"/>
          <draw:path svg:d="M 607.9028 145.89665 Q 607.9028 145.89665 607.9028 145.89665 Q 607.9028 145.89665 583.5866 170.21277 Q 559.2705 194.52888 559.2705 194.52888 Q 583.5866 218.84499 559.2705 218.84499 Q 510.6383 194.52888 462.00607 218.84499 Q 413.37387 218.84499 413.37387 218.84499 Q 389.05777 243.1611 389.05777 243.1611 Q 389.05777 243.1611 364.74164 243.1611 Q 364.74164 243.1611 316.10944 267.4772 Q 291.7933 267.4772 291.7933 291.7933 L 267.4772 316.10944 L 267.4772 316.10944 L 267.4772 340.42554 L 267.4772 340.42554 L 267.4772 340.42554 L 218.84499 340.42554 L 170.21277 340.42554 L 170.21277 340.42554 Q 145.89665 340.42554 145.89665 316.10944 Q 145.89665 316.10944 170.21277 243.1611 Q 218.84499 194.52888 218.84499 145.89665 L 218.84499 121.58055 L 145.89665 121.58055 L 72.948326 97.26444 L 72.948326 97.26444 L 72.948326 97.26444 L 24.31611 97.26444 L 0.0 97.26444 L 0.0 72.948326 L 0.0 72.948326 L 24.31611 48.63222 Q 72.948326 48.63222 72.948326 48.63222 Q 72.948326 24.31611 170.21277 0.0 Q 291.7933 0.0 291.7933 24.31611 Q 291.7933 48.63222 437.68997 97.26444 Q 607.9028 121.58055 607.9028 145.89665 z" svg:height="3.4042554mm" draw:style-name="style-359" svg:viewBox="0.0 0.0 607.9028 340.42554" svg:width="6.0790277mm" svg:x="240.48633mm" svg:y="21.884499mm"/>
          <draw:path svg:d="M 316.10944 0.0 L 364.74164 0.0 L 364.74164 0.0 L 364.74164 0.0 L 413.37387 0.0 L 437.68997 0.0 L 437.68997 0.0 L 437.68997 0.0 L 462.00607 0.0 L 486.3222 0.0 L 486.3222 0.0 L 486.3222 0.0 L 510.6383 24.31611 L 510.6383 24.31611 L 510.6383 24.31611 Q 510.6383 48.63222 437.68997 48.63222 Q 364.74164 48.63222 364.74164 97.26444 Q 340.42554 121.58055 170.21277 170.21277 Q -24.31611 218.84499 0.0 194.52888 Q 24.31611 145.89665 48.63222 145.89665 Q 72.948326 121.58055 48.63222 121.58055 Q 48.63222 97.26444 48.63222 97.26444 Q 48.63222 97.26444 170.21277 48.63222 Q 291.7933 0.0 316.10944 0.0 z" svg:height="1.9452888mm" draw:style-name="style-360" svg:viewBox="0.0 0.0 510.6383 194.52888" svg:width="5.106383mm" svg:x="167.05168mm" svg:y="38.905777mm"/>
          <draw:path svg:d="M 121.58055 -9.094947E-13 Q 194.52888 -24.31611 218.84499 24.31611 Q 218.84499 48.63222 218.84499 72.948326 Q 218.84499 72.948326 121.58055 97.26444 Q 48.63222 121.58055 48.63222 121.58055 Q 48.63222 121.58055 24.31611 121.58055 Q 0.0 121.58055 0.0 97.26444 Q 0.0 72.948326 24.31611 72.948326 Q 24.31611 72.948326 24.31611 48.63222 Q 24.31611 48.63222 24.31611 48.63222 Q 24.31611 24.31611 121.58055 -9.094947E-13 z" svg:height="1.2158055mm" draw:style-name="style-361" svg:viewBox="0.0 0.0 218.84499 121.58055" svg:width="2.1884499mm" svg:x="10.942249mm" svg:y="41.094227mm"/>
          <draw:path svg:d="M 48.63222 0.0 Q 48.63222 0.0 48.63222 0.0 Q 72.948326 0.0 97.26444 24.31611 Q 145.89665 24.31611 145.89665 48.63222 Q 145.89665 48.63222 145.89665 72.948326 Q 145.89665 97.26444 121.58055 121.58055 L 97.26444 170.21277 L 97.26444 170.21277 L 97.26444 170.21277 L 97.26444 170.21277 L 97.26444 170.21277 L 72.948326 170.21277 L 48.63222 170.21277 L 48.63222 170.21277 L 48.63222 170.21277 L 48.63222 170.21277 L 48.63222 170.21277 L 24.31611 121.58055 L 0.0 97.26444 L 0.0 97.26444 L 0.0 97.26444 L 24.31611 48.63222 Q 24.31611 24.31611 48.63222 0.0 z" svg:height="1.7021277mm" draw:style-name="style-362" svg:viewBox="0.0 0.0 145.89665 170.21277" svg:width="1.4589666mm" svg:x="213.98177mm" svg:y="66.8693mm"/>
          <draw:path svg:d="M 534.9544 -9.094947E-13 Q 534.9544 -24.31611 583.5866 -9.094947E-13 Q 632.2189 -9.094947E-13 656.535 24.31611 Q 680.8511 24.31611 705.1672 24.31611 Q 729.4833 24.31611 729.4833 48.63222 Q 729.4833 97.26444 778.11554 97.26444 L 826.74774 97.26444 L 826.74774 121.58055 L 802.43164 121.58055 L 802.43164 121.58055 L 802.43164 145.89665 L 802.43164 145.89665 L 802.43164 145.89665 L 826.74774 145.89665 Q 851.06384 145.89665 851.06384 145.89665 Q 851.06384 145.89665 826.74774 170.21277 Q 802.43164 170.21277 802.43164 218.84499 Q 802.43164 267.4772 753.7994 267.4772 Q 729.4833 291.7933 705.1672 316.10944 Q 705.1672 340.42554 680.8511 340.42554 L 656.535 340.42554 L 656.535 364.74164 L 656.535 364.74164 L 656.535 364.74164 L 656.535 364.74164 L 632.2189 389.05777 L 632.2189 413.37387 L 632.2189 413.37387 Q 607.9028 413.37387 607.9028 389.05777 Q 607.9028 364.74164 510.6383 389.05777 Q 413.37387 389.05777 389.05777 389.05777 Q 364.74164 340.42554 267.4772 389.05777 Q 194.52888 413.37387 170.21277 413.37387 Q 170.21277 437.68997 145.89665 437.68997 L 121.58055 462.00607 L 121.58055 462.00607 L 121.58055 486.3222 L 121.58055 486.3222 L 121.58055 486.3222 L 72.948326 486.3222 L 0.0 486.3222 L 0.0 486.3222 L 0.0 486.3222 L 24.31611 462.00607 L 48.63222 437.68997 L 48.63222 437.68997 L 48.63222 437.68997 L 72.948326 437.68997 L 97.26444 437.68997 L 97.26444 437.68997 L 97.26444 437.68997 L 97.26444 413.37387 L 121.58055 413.37387 L 121.58055 389.05777 Q 121.58055 340.42554 97.26444 340.42554 L 72.948326 340.42554 L 72.948326 340.42554 L 72.948326 340.42554 L 48.63222 316.10944 L 24.31611 316.10944 L 24.31611 291.7933 L 24.31611 267.4772 L 24.31611 267.4772 L 24.31611 267.4772 L 72.948326 243.1611 Q 72.948326 218.84499 97.26444 194.52888 Q 97.26444 194.52888 121.58055 145.89665 Q 121.58055 121.58055 145.89665 97.26444 Q 145.89665 97.26444 170.21277 121.58055 Q 170.21277 145.89665 194.52888 145.89665 Q 194.52888 145.89665 218.84499 145.89665 Q 243.1611 145.89665 243.1611 145.89665 Q 243.1611 145.89665 291.7933 145.89665 Q 340.42554 170.21277 364.74164 145.89665 Q 389.05777 97.26444 437.68997 97.26444 Q 462.00607 97.26444 486.3222 48.63222 Q 486.3222 24.31611 510.6383 -9.094947E-13 Q 510.6383 -9.094947E-13 534.9544 -9.094947E-13 z" svg:height="4.863222mm" draw:style-name="style-363" svg:viewBox="0.0 0.0 851.06384 486.3222" svg:width="8.510638mm" svg:x="257.02127mm" svg:y="72.462006mm"/>
          <draw:path svg:d="M 218.84499 48.63222 L 218.84499 48.63222 L 218.84499 48.63222 L 218.84499 48.63222 L 291.7933 72.948326 Q 340.42554 72.948326 316.10944 97.26444 Q 291.7933 121.58055 291.7933 170.21277 Q 316.10944 243.1611 340.42554 243.1611 Q 340.42554 243.1611 340.42554 267.4772 Q 364.74164 291.7933 340.42554 291.7933 L 316.10944 291.7933 L 316.10944 316.10944 L 316.10944 316.10944 L 291.7933 316.10944 Q 243.1611 340.42554 243.1611 340.42554 L 243.1611 340.42554 L 243.1611 340.42554 Q 218.84499 340.42554 194.52888 316.10944 Q 170.21277 291.7933 170.21277 291.7933 Q 145.89665 267.4772 145.89665 267.4772 Q 145.89665 267.4772 145.89665 267.4772 Q 121.58055 243.1611 97.26444 218.84499 Q 97.26444 194.52888 48.63222 194.52888 Q 24.31611 194.52888 24.31611 194.52888 Q 24.31611 194.52888 48.63222 170.21277 L 72.948326 145.89665 L 72.948326 145.89665 L 97.26444 145.89665 L 97.26444 145.89665 L 97.26444 145.89665 L 97.26444 121.58055 L 97.26444 97.26444 L 72.948326 97.26444 Q 72.948326 97.26444 48.63222 72.948326 Q 0.0 72.948326 0.0 72.948326 Q 0.0 48.63222 24.31611 48.63222 Q 48.63222 24.31611 121.58055 0.0 Q 194.52888 0.0 194.52888 24.31611 Q 194.52888 48.63222 218.84499 48.63222 z" svg:height="3.4042554mm" draw:style-name="style-364" svg:viewBox="0.0 0.0 340.42554 340.42554" svg:width="3.4042554mm" svg:x="24.802433mm" svg:y="35.987843mm"/>
          <draw:path svg:d="M 145.89665 218.84499 L 170.21277 364.74164 L 170.21277 364.74164 L 170.21277 364.74164 L 170.21277 364.74164 L 170.21277 340.42554 L 194.52888 340.42554 L 218.84499 340.42554 L 218.84499 559.2705 Q 218.84499 778.11554 170.21277 802.43164 Q 170.21277 826.74774 145.89665 948.3283 L 121.58055 1069.9088 L 121.58055 1069.9088 L 121.58055 1069.9088 L 121.58055 1021.2766 L 121.58055 996.9605 L 97.26444 996.9605 L 97.26444 1021.2766 L 97.26444 1021.2766 L 72.948326 1021.2766 L 72.948326 1021.2766 L 72.948326 1021.2766 L 72.948326 972.6444 L 72.948326 948.3283 L 72.948326 948.3283 L 72.948326 948.3283 L 72.948326 924.01215 L 72.948326 924.01215 L 72.948326 924.01215 L 72.948326 924.01215 L 72.948326 875.37994 Q 72.948326 826.74774 72.948326 826.74774 Q 72.948326 826.74774 97.26444 778.11554 Q 97.26444 729.4833 48.63222 729.4833 Q 0.0 729.4833 0.0 705.1672 Q 0.0 680.8511 24.31611 680.8511 Q 72.948326 680.8511 72.948326 632.2189 L 72.948326 607.9028 L 72.948326 316.10944 Q 72.948326 24.31611 97.26444 0.0 Q 121.58055 -24.31611 121.58055 24.31611 Q 121.58055 72.948326 145.89665 218.84499 z" svg:height="10.699088mm" draw:style-name="style-365" svg:viewBox="0.0 0.0 218.84499 1069.9088" svg:width="2.1884499mm" svg:x="83.89058mm" svg:y="54.468086mm"/>
          <draw:path svg:d="M 753.7994 194.52888 L 826.74774 194.52888 L 826.74774 194.52888 L 826.74774 194.52888 L 826.74774 194.52888 L 851.06384 194.52888 L 851.06384 194.52888 L 851.06384 170.21277 L 851.06384 194.52888 Q 875.37994 243.1611 899.69604 243.1611 Q 948.3283 243.1611 972.6444 218.84499 Q 996.9605 218.84499 996.9605 243.1611 L 996.9605 267.4772 L 972.6444 267.4772 L 948.3283 267.4772 L 948.3283 291.7933 L 948.3283 340.42554 L 948.3283 340.42554 L 948.3283 340.42554 L 972.6444 340.42554 L 972.6444 340.42554 L 996.9605 364.74164 L 996.9605 364.74164 L 996.9605 389.05777 L 996.9605 413.37387 L 948.3283 413.37387 L 899.69604 389.05777 L 899.69604 389.05777 L 899.69604 389.05777 L 851.06384 389.05777 Q 802.43164 389.05777 802.43164 364.74164 L 778.11554 364.74164 L 778.11554 364.74164 L 778.11554 340.42554 L 705.1672 340.42554 Q 607.9028 340.42554 607.9028 316.10944 Q 607.9028 316.10944 510.6383 291.7933 Q 437.68997 243.1611 267.4772 170.21277 L 121.58055 97.26444 L 121.58055 72.948326 L 121.58055 72.948326 L 97.26444 72.948326 L 97.26444 48.63222 L 97.26444 48.63222 L 97.26444 48.63222 L 48.63222 48.63222 Q 0.0 48.63222 0.0 24.31611 Q 0.0 24.31611 24.31611 0.0 Q 72.948326 0.0 364.74164 97.26444 Q 656.535 194.52888 680.8511 194.52888 Q 705.1672 194.52888 753.7994 194.52888 z" svg:height="4.1337385mm" draw:style-name="style-366" svg:viewBox="0.0 0.0 996.9605 413.37387" svg:width="9.969605mm" svg:x="272.09726mm" svg:y="35.015198mm"/>
          <draw:path svg:d="M 72.948326 0.0 L 145.89665 24.31611 L 145.89665 24.31611 L 145.89665 24.31611 L 145.89665 24.31611 Q 145.89665 24.31611 170.21277 24.31611 Q 170.21277 48.63222 145.89665 48.63222 Q 121.58055 24.31611 48.63222 72.948326 Q 0.0 97.26444 0.0 97.26444 Q -24.31611 97.26444 0.0 48.63222 Q 0.0 0.0 72.948326 0.0 z" svg:height="0.9726444mm" draw:style-name="style-367" svg:viewBox="0.0 0.0 170.21277 97.26444" svg:width="1.7021277mm" svg:x="94.346504mm" svg:y="17.750761mm"/>
          <draw:path svg:d="M 534.9544 1.8189894E-12 L 583.5866 1.8189894E-12 L 583.5866 48.63222 L 583.5866 72.948326 L 583.5866 72.948326 L 583.5866 72.948326 L 607.9028 72.948326 L 607.9028 97.26444 L 559.2705 121.58055 Q 534.9544 145.89665 534.9544 218.84499 L 534.9544 291.7933 L 534.9544 291.7933 L 534.9544 291.7933 L 534.9544 316.10944 Q 534.9544 340.42554 462.00607 340.42554 Q 389.05777 364.74164 389.05777 389.05777 L 389.05777 413.37387 L 389.05777 413.37387 L 389.05777 413.37387 L 413.37387 437.68997 Q 413.37387 437.68997 389.05777 437.68997 Q 389.05777 437.68997 364.74164 437.68997 Q 340.42554 437.68997 340.42554 486.3222 Q 340.42554 534.9544 291.7933 534.9544 Q 267.4772 559.2705 267.4772 510.6383 Q 291.7933 462.00607 218.84499 462.00607 Q 145.89665 437.68997 145.89665 486.3222 Q 145.89665 486.3222 121.58055 462.00607 L 97.26444 437.68997 L 97.26444 437.68997 L 97.26444 437.68997 L 97.26444 437.68997 L 97.26444 437.68997 L 72.948326 437.68997 L 48.63222 437.68997 L 48.63222 437.68997 L 48.63222 437.68997 L 24.31611 437.68997 L 0.0 437.68997 L 0.0 413.37387 L 0.0 389.05777 L 24.31611 389.05777 L 24.31611 389.05777 L 24.31611 364.74164 L 48.63222 364.74164 L 48.63222 364.74164 L 48.63222 340.42554 L 48.63222 340.42554 L 48.63222 340.42554 L 72.948326 340.42554 Q 97.26444 340.42554 145.89665 340.42554 Q 170.21277 340.42554 170.21277 291.7933 Q 170.21277 243.1611 243.1611 243.1611 Q 291.7933 267.4772 291.7933 243.1611 Q 291.7933 194.52888 316.10944 97.26444 Q 316.10944 24.31611 340.42554 24.31611 L 364.74164 24.31611 L 364.74164 24.31611 L 364.74164 48.63222 L 364.74164 48.63222 L 389.05777 48.63222 L 389.05777 48.63222 L 389.05777 48.63222 L 437.68997 48.63222 Q 486.3222 1.8189894E-12 534.9544 1.8189894E-12 z" svg:height="5.349544mm" draw:style-name="style-368" svg:viewBox="0.0 0.0 607.9028 534.9544" svg:width="6.0790277mm" svg:x="136.17021mm" svg:y="142.97873mm"/>
          <draw:path svg:d="M 24.31611 -9.094947E-13 Q 48.63222 -9.094947E-13 48.63222 24.31611 Q 24.31611 24.31611 24.31611 72.948326 L 24.31611 145.89665 L 24.31611 145.89665 L 24.31611 145.89665 L 72.948326 218.84499 Q 121.58055 316.10944 170.21277 607.9028 Q 218.84499 875.37994 194.52888 948.3283 Q 194.52888 1045.5928 194.52888 1045.5928 L 194.52888 1045.5928 L 194.52888 1045.5928 L 170.21277 1045.5928 L 170.21277 1021.2766 L 170.21277 996.9605 L 145.89665 996.9605 L 145.89665 996.9605 L 145.89665 972.6444 L 121.58055 972.6444 L 121.58055 972.6444 L 121.58055 948.3283 L 121.58055 948.3283 L 121.58055 948.3283 L 97.26444 948.3283 L 97.26444 948.3283 L 97.26444 924.01215 L 72.948326 924.01215 L 72.948326 924.01215 L 72.948326 948.3283 L 72.948326 948.3283 L 72.948326 948.3283 L 48.63222 948.3283 L 48.63222 948.3283 L 48.63222 924.01215 L 24.31611 924.01215 L 24.31611 924.01215 L 24.31611 924.01215 L 24.31611 826.74774 Q 24.31611 729.4833 24.31611 364.74164 Q 0.0 24.31611 0.0 24.31611 Q 0.0 24.31611 24.31611 -9.094947E-13 z" svg:height="10.455927mm" draw:style-name="style-369" svg:viewBox="0.0 0.0 194.52888 1045.5928" svg:width="1.9452888mm" svg:x="123.769mm" svg:y="70.27356mm"/>
          <draw:path svg:d="M 0.0 0.0 Q 0.0 -24.31611 48.63222 0.0 Q 72.948326 0.0 97.26444 24.31611 L 97.26444 24.31611 L 97.26444 24.31611 Q 97.26444 48.63222 121.58055 48.63222 L 145.89665 48.63222 L 194.52888 97.26444 Q 243.1611 145.89665 243.1611 170.21277 L 243.1611 194.52888 L 243.1611 194.52888 L 243.1611 194.52888 L 267.4772 218.84499 Q 267.4772 243.1611 218.84499 243.1611 Q 170.21277 243.1611 170.21277 218.84499 Q 145.89665 194.52888 145.89665 194.52888 L 145.89665 170.21277 L 121.58055 170.21277 Q 121.58055 145.89665 97.26444 121.58055 Q 97.26444 97.26444 48.63222 48.63222 Q 0.0 24.31611 0.0 0.0 z" svg:height="2.431611mm" draw:style-name="style-370" svg:viewBox="0.0 0.0 267.4772 243.1611" svg:width="2.674772mm" svg:x="40.364742mm" svg:y="179.93921mm"/>
          <draw:path svg:d="M 2042.5532 0.0 L 2066.8694 0.0 L 2066.8694 0.0 L 2066.8694 24.31611 L 2042.5532 24.31611 L 2042.5532 48.63222 L 2042.5532 48.63222 L 2042.5532 48.63222 L 2066.8694 48.63222 L 2115.5015 48.63222 L 2115.5015 48.63222 L 2115.5015 48.63222 L 2164.1338 24.31611 Q 2188.45 24.31611 2188.45 48.63222 Q 2164.1338 97.26444 2139.8176 145.89665 Q 2091.1855 170.21277 2042.5532 194.52888 Q 1969.6049 243.1611 1969.6049 364.74164 Q 1969.6049 486.3222 1969.6049 559.2705 Q 1969.6049 632.2189 1945.2888 607.9028 Q 1920.9727 583.5866 1896.6566 632.2189 Q 1872.3405 680.8511 1872.3405 729.4833 Q 1872.3405 802.43164 1872.3405 802.43164 Q 1872.3405 826.74774 1920.9727 826.74774 Q 1945.2888 826.74774 1945.2888 826.74774 Q 1945.2888 851.06384 1920.9727 851.06384 Q 1896.6566 875.37994 1872.3405 875.37994 Q 1823.7083 875.37994 1823.7083 875.37994 Q 1799.3921 875.37994 1702.1277 899.69604 Q 1604.8633 924.01215 1604.8633 899.69604 Q 1604.8633 875.37994 1531.9149 875.37994 Q 1483.2827 875.37994 1386.0183 948.3283 Q 1313.07 996.9605 1288.7538 996.9605 Q 1264.4377 1021.2766 1264.4377 1021.2766 Q 1240.1216 1021.2766 1021.2766 1094.225 L 778.11554 1167.1732 L 778.11554 1167.1732 L 778.11554 1167.1732 L 753.7994 1167.1732 Q 729.4833 1167.1732 607.9028 1215.8055 Q 486.3222 1264.4377 462.00607 1264.4377 Q 437.68997 1264.4377 437.68997 1288.7538 Q 437.68997 1288.7538 413.37387 1288.7538 Q 413.37387 1313.07 413.37387 1313.07 L 413.37387 1313.07 L 389.05777 1313.07 L 389.05777 1313.07 L 389.05777 1288.7538 L 364.74164 1288.7538 L 364.74164 1288.7538 L 364.74164 1313.07 L 364.74164 1313.07 L 364.74164 1313.07 L 340.42554 1313.07 L 316.10944 1313.07 L 316.10944 1288.7538 L 316.10944 1264.4377 L 316.10944 1264.4377 L 316.10944 1264.4377 L 340.42554 1264.4377 L 340.42554 1264.4377 L 340.42554 1240.1216 L 364.74164 1240.1216 L 364.74164 1215.8055 Q 364.74164 1191.4894 340.42554 1191.4894 Q 340.42554 1167.1732 340.42554 1142.8572 Q 316.10944 1094.225 291.7933 1069.9088 Q 267.4772 1045.5928 291.7933 1021.2766 Q 316.10944 1021.2766 340.42554 996.9605 L 364.74164 972.6444 L 364.74164 972.6444 L 364.74164 972.6444 L 364.74164 972.6444 L 364.74164 972.6444 L 340.42554 948.3283 L 316.10944 924.01215 L 316.10944 924.01215 L 316.10944 924.01215 L 291.7933 924.01215 Q 267.4772 924.01215 194.52888 972.6444 L 121.58055 972.6444 L 121.58055 996.9605 L 121.58055 996.9605 L 121.58055 996.9605 L 121.58055 996.9605 L 121.58055 972.6444 L 121.58055 924.01215 L 121.58055 924.01215 L 121.58055 924.01215 L 145.89665 875.37994 Q 170.21277 851.06384 170.21277 802.43164 L 170.21277 753.7994 L 170.21277 753.7994 L 170.21277 778.11554 L 170.21277 778.11554 L 170.21277 778.11554 L 145.89665 778.11554 Q 145.89665 778.11554 72.948326 802.43164 L 0.0 802.43164 L 0.0 778.11554 L 0.0 729.4833 L 24.31611 729.4833 L 72.948326 729.4833 L 72.948326 729.4833 L 72.948326 729.4833 L 72.948326 705.1672 L 72.948326 705.1672 L 72.948326 680.8511 L 72.948326 680.8511 L 72.948326 680.8511 L 72.948326 680.8511 L 72.948326 656.535 L 72.948326 656.535 L 72.948326 656.535 L 72.948326 656.535 L 72.948326 632.2189 L 72.948326 632.2189 L 72.948326 632.2189 L 72.948326 632.2189 L 72.948326 632.2189 L 72.948326 632.2189 L 72.948326 607.9028 L 72.948326 607.9028 L 97.26444 607.9028 L 97.26444 583.5866 L 121.58055 583.5866 Q 145.89665 583.5866 145.89665 607.9028 Q 170.21277 632.2189 170.21277 632.2189 L 170.21277 632.2189 L 170.21277 656.535 L 170.21277 680.8511 L 218.84499 680.8511 L 243.1611 680.8511 L 243.1611 680.8511 L 243.1611 680.8511 L 243.1611 656.535 L 267.4772 656.535 L 267.4772 656.535 L 267.4772 632.2189 L 389.05777 583.5866 Q 510.6383 534.9544 534.9544 510.6383 Q 559.2705 486.3222 559.2705 510.6383 Q 559.2705 534.9544 729.4833 486.3222 Q 899.69604 413.37387 924.01215 389.05777 Q 948.3283 340.42554 948.3283 340.42554 L 972.6444 340.42554 L 996.9605 364.74164 Q 996.9605 389.05777 1167.1732 340.42554 Q 1337.386 267.4772 1337.386 243.1611 Q 1361.7021 194.52888 1386.0183 194.52888 Q 1386.0183 194.52888 1410.3344 218.84499 Q 1434.6505 243.1611 1458.9666 218.84499 Q 1483.2827 194.52888 1531.9149 194.52888 L 1556.2311 194.52888 L 1556.2311 194.52888 L 1556.2311 194.52888 L 1556.2311 170.21277 L 1580.5471 170.21277 L 1580.5471 145.89665 L 1580.5471 145.89665 L 1629.1793 145.89665 L 1653.4955 145.89665 L 1653.4955 145.89665 L 1653.4955 145.89665 L 1677.8115 121.58055 L 1702.1277 121.58055 L 1702.1277 121.58055 Q 1726.4438 121.58055 1726.4438 97.26444 L 1726.4438 97.26444 L 1726.4438 97.26444 Q 1726.4438 97.26444 1750.7599 97.26444 L 1750.7599 72.948326 L 1750.7599 72.948326 Q 1775.076 72.948326 1775.076 48.63222 Q 1775.076 48.63222 1775.076 48.63222 Q 1799.3921 48.63222 1920.9727 24.31611 Q 2018.2372 0.0 2042.5532 0.0 z" svg:height="13.130699mm" draw:style-name="style-371" svg:viewBox="0.0 0.0 2188.45 1313.07" svg:width="21.884499mm" svg:x="192.34042mm" svg:y="53.981766mm"/>
          <draw:path svg:d="M 1410.3344 24.31611 L 1483.2827 24.31611 L 1483.2827 24.31611 L 1483.2827 48.63222 L 1483.2827 48.63222 L 1507.5988 48.63222 L 1507.5988 48.63222 L 1507.5988 48.63222 L 1531.9149 97.26444 Q 1556.2311 145.89665 1531.9149 170.21277 Q 1507.5988 194.52888 1556.2311 243.1611 Q 1580.5471 243.1611 1531.9149 291.7933 Q 1507.5988 340.42554 1483.2827 364.74164 Q 1458.9666 389.05777 1434.6505 389.05777 Q 1410.3344 413.37387 1386.0183 413.37387 L 1386.0183 437.68997 L 1386.0183 437.68997 L 1361.7021 437.68997 L 1361.7021 437.68997 L 1361.7021 437.68997 L 1361.7021 437.68997 L 1361.7021 437.68997 L 1361.7021 462.00607 L 1361.7021 462.00607 L 1386.0183 486.3222 L 1386.0183 510.6383 L 1361.7021 510.6383 Q 1361.7021 534.9544 1361.7021 534.9544 L 1361.7021 534.9544 L 1337.386 534.9544 Q 1313.07 534.9544 1215.8055 632.2189 Q 1118.541 680.8511 1094.225 753.7994 Q 1069.9088 802.43164 996.9605 826.74774 Q 924.01215 875.37994 826.74774 899.69604 Q 753.7994 924.01215 753.7994 875.37994 Q 729.4833 851.06384 680.8511 802.43164 Q 632.2189 753.7994 632.2189 778.11554 Q 632.2189 826.74774 559.2705 802.43164 Q 486.3222 778.11554 437.68997 778.11554 Q 389.05777 778.11554 389.05777 778.11554 Q 364.74164 778.11554 364.74164 729.4833 Q 340.42554 705.1672 316.10944 705.1672 Q 267.4772 729.4833 243.1611 680.8511 Q 243.1611 656.535 170.21277 680.8511 Q 97.26444 680.8511 72.948326 680.8511 L 24.31611 680.8511 L 24.31611 632.2189 L 0.0 607.9028 L 0.0 607.9028 L 0.0 583.5866 L 0.0 583.5866 L 0.0 583.5866 L 0.0 583.5866 L 0.0 583.5866 L 0.0 534.9544 L 0.0 486.3222 L 0.0 486.3222 L 0.0 486.3222 L 0.0 486.3222 L 0.0 486.3222 L 0.0 462.00607 L 0.0 462.00607 L 24.31611 437.68997 L 48.63222 413.37387 L 48.63222 413.37387 L 48.63222 413.37387 L 48.63222 413.37387 L 48.63222 437.68997 L 48.63222 437.68997 L 48.63222 437.68997 L 72.948326 413.37387 Q 97.26444 389.05777 97.26444 413.37387 Q 97.26444 437.68997 121.58055 413.37387 Q 145.89665 389.05777 145.89665 364.74164 L 145.89665 340.42554 L 145.89665 340.42554 Q 145.89665 340.42554 170.21277 340.42554 Q 170.21277 316.10944 194.52888 316.10944 L 218.84499 291.7933 L 218.84499 291.7933 L 218.84499 291.7933 L 267.4772 340.42554 Q 291.7933 364.74164 340.42554 340.42554 Q 364.74164 291.7933 413.37387 291.7933 Q 486.3222 267.4772 486.3222 316.10944 Q 486.3222 364.74164 534.9544 364.74164 Q 559.2705 340.42554 583.5866 340.42554 L 607.9028 340.42554 L 607.9028 316.10944 L 607.9028 316.10944 L 632.2189 316.10944 L 680.8511 340.42554 L 680.8511 340.42554 L 680.8511 340.42554 L 729.4833 340.42554 L 753.7994 340.42554 L 753.7994 340.42554 L 753.7994 340.42554 L 753.7994 316.10944 L 778.11554 316.10944 L 778.11554 291.7933 L 778.11554 267.4772 L 753.7994 267.4772 L 753.7994 243.1611 L 753.7994 243.1611 L 753.7994 243.1611 L 680.8511 243.1611 L 583.5866 243.1611 L 583.5866 243.1611 L 583.5866 218.84499 L 583.5866 218.84499 L 583.5866 218.84499 L 559.2705 194.52888 L 559.2705 170.21277 L 583.5866 170.21277 L 632.2189 145.89665 L 632.2189 145.89665 L 632.2189 145.89665 L 632.2189 145.89665 L 632.2189 145.89665 L 656.535 145.89665 L 656.535 145.89665 L 680.8511 121.58055 L 705.1672 97.26444 L 705.1672 97.26444 L 705.1672 97.26444 L 705.1672 97.26444 L 729.4833 97.26444 L 729.4833 121.58055 Q 729.4833 145.89665 899.69604 97.26444 Q 1069.9088 24.31611 1094.225 24.31611 Q 1094.225 0.0 1118.541 0.0 L 1118.541 0.0 L 1167.1732 0.0 Q 1240.1216 -24.31611 1264.4377 0.0 Q 1264.4377 0.0 1288.7538 0.0 Q 1313.07 0.0 1313.07 0.0 Q 1337.386 0.0 1410.3344 24.31611 z" svg:height="8.996961mm" draw:style-name="style-372" svg:viewBox="0.0 0.0 1556.2311 899.69604" svg:width="15.56231mm" svg:x="214.9544mm" svg:y="160.97264mm"/>
          <draw:path svg:d="M 243.1611 -1.8189894E-12 L 291.7933 -1.8189894E-12 L 291.7933 72.948326 Q 267.4772 170.21277 243.1611 170.21277 L 194.52888 170.21277 L 194.52888 170.21277 L 194.52888 170.21277 L 145.89665 170.21277 Q 121.58055 170.21277 48.63222 194.52888 L 0.0 218.84499 L 0.0 218.84499 L 0.0 218.84499 L 0.0 194.52888 L 24.31611 194.52888 L 24.31611 194.52888 Q 24.31611 170.21277 48.63222 170.21277 Q 48.63222 170.21277 97.26444 72.948326 Q 145.89665 -1.8189894E-12 145.89665 -1.8189894E-12 Q 170.21277 24.31611 243.1611 -1.8189894E-12 z" svg:height="2.1884499mm" draw:style-name="style-373" svg:viewBox="0.0 0.0 291.7933 218.84499" svg:width="2.9179332mm" svg:x="140.06079mm" svg:y="100.42554mm"/>
          <draw:path svg:d="M 48.63222 48.63222 Q 72.948326 0.0 97.26444 0.0 Q 97.26444 0.0 121.58055 72.948326 Q 145.89665 170.21277 145.89665 170.21277 Q 145.89665 145.89665 170.21277 194.52888 Q 170.21277 267.4772 145.89665 243.1611 Q 97.26444 243.1611 97.26444 364.74164 Q 97.26444 510.6383 121.58055 510.6383 Q 121.58055 534.9544 121.58055 656.535 Q 97.26444 802.43164 97.26444 996.9605 L 97.26444 1191.4894 L 97.26444 1191.4894 L 72.948326 1191.4894 L 72.948326 1167.1732 L 48.63222 1167.1732 L 48.63222 1167.1732 L 48.63222 1191.4894 L 48.63222 1191.4894 L 48.63222 1191.4894 L 24.31611 1191.4894 L 24.31611 1191.4894 L 24.31611 656.535 Q 0.0 97.26444 0.0 97.26444 Q 0.0 72.948326 48.63222 48.63222 z" svg:height="11.914894mm" draw:style-name="style-374" svg:viewBox="0.0 0.0 170.21277 1191.4894" svg:width="1.7021277mm" svg:x="130.33435mm" svg:y="73.67781mm"/>
          <draw:path svg:d="M 267.4772 0.0 Q 291.7933 0.0 340.42554 48.63222 Q 389.05777 97.26444 534.9544 97.26444 Q 680.8511 145.89665 705.1672 145.89665 Q 753.7994 145.89665 802.43164 170.21277 Q 826.74774 194.52888 851.06384 194.52888 L 899.69604 194.52888 L 899.69604 194.52888 L 899.69604 194.52888 L 1069.9088 243.1611 Q 1240.1216 291.7933 1264.4377 291.7933 Q 1288.7538 291.7933 1288.7538 267.4772 L 1288.7538 267.4772 L 1288.7538 267.4772 L 1288.7538 267.4772 L 1337.386 316.10944 Q 1361.7021 340.42554 1386.0183 364.74164 Q 1434.6505 364.74164 1434.6505 389.05777 Q 1434.6505 413.37387 1458.9666 413.37387 Q 1458.9666 413.37387 1458.9666 413.37387 Q 1458.9666 437.68997 1507.5988 437.68997 L 1556.2311 437.68997 L 1556.2311 437.68997 L 1556.2311 437.68997 L 1556.2311 462.00607 L 1580.5471 462.00607 L 1580.5471 462.00607 L 1580.5471 486.3222 L 1726.4438 559.2705 Q 1896.6566 632.2189 1969.6049 680.8511 Q 2066.8694 705.1672 2066.8694 705.1672 Q 2066.8694 729.4833 2164.1338 729.4833 L 2237.082 729.4833 L 2237.082 753.7994 L 2237.082 753.7994 L 2212.766 753.7994 L 2212.766 778.11554 L 2212.766 778.11554 L 2212.766 778.11554 L 2212.766 778.11554 L 2212.766 778.11554 L 2188.45 826.74774 L 2164.1338 851.06384 L 2164.1338 851.06384 L 2164.1338 875.37994 L 2164.1338 875.37994 L 2164.1338 875.37994 L 2139.8176 875.37994 L 2115.5015 875.37994 L 2115.5015 875.37994 L 2115.5015 875.37994 L 2066.8694 851.06384 L 2042.5532 826.74774 L 2042.5532 826.74774 L 2042.5532 826.74774 L 2018.2372 826.74774 Q 1993.921 826.74774 1094.225 486.3222 L 194.52888 145.89665 L 194.52888 145.89665 L 194.52888 145.89665 L 170.21277 145.89665 L 121.58055 145.89665 L 121.58055 145.89665 L 121.58055 145.89665 L 72.948326 121.58055 L 48.63222 97.26444 L 48.63222 97.26444 L 48.63222 97.26444 L 24.31611 97.26444 L 0.0 97.26444 L 0.0 97.26444 L 0.0 97.26444 L 121.58055 48.63222 Q 243.1611 0.0 267.4772 0.0 z" svg:height="8.753799mm" draw:style-name="style-375" svg:viewBox="0.0 0.0 2237.082 875.37994" svg:width="22.370821mm" svg:x="257.5076mm" svg:y="31.12462mm"/>
          <draw:path svg:d="M 583.5866 24.31611 Q 583.5866 24.31611 559.2705 24.31611 L 534.9544 24.31611 L 534.9544 24.31611 L 534.9544 24.31611 L 534.9544 48.63222 L 534.9544 48.63222 L 510.6383 48.63222 L 510.6383 72.948326 L 510.6383 72.948326 L 486.3222 72.948326 L 486.3222 97.26444 L 486.3222 121.58055 L 510.6383 121.58055 L 534.9544 121.58055 L 534.9544 121.58055 L 534.9544 121.58055 L 559.2705 121.58055 L 583.5866 121.58055 L 583.5866 121.58055 L 583.5866 121.58055 L 583.5866 121.58055 L 583.5866 121.58055 L 607.9028 145.89665 Q 632.2189 170.21277 632.2189 170.21277 Q 632.2189 121.58055 705.1672 145.89665 Q 778.11554 145.89665 778.11554 170.21277 Q 826.74774 218.84499 826.74774 170.21277 Q 826.74774 121.58055 851.06384 121.58055 Q 875.37994 121.58055 899.69604 121.58055 Q 924.01215 145.89665 924.01215 170.21277 L 924.01215 194.52888 L 924.01215 194.52888 L 924.01215 194.52888 L 948.3283 218.84499 L 948.3283 243.1611 L 924.01215 243.1611 L 899.69604 267.4772 L 899.69604 267.4772 L 899.69604 267.4772 L 899.69604 267.4772 L 875.37994 267.4772 L 875.37994 267.4772 L 875.37994 267.4772 L 875.37994 291.7933 L 875.37994 291.7933 L 851.06384 291.7933 L 851.06384 316.10944 L 851.06384 316.10944 L 826.74774 316.10944 L 826.74774 316.10944 L 826.74774 340.42554 L 778.11554 413.37387 Q 753.7994 486.3222 705.1672 510.6383 Q 680.8511 510.6383 656.535 559.2705 L 632.2189 632.2189 L 632.2189 632.2189 L 632.2189 632.2189 L 632.2189 656.535 L 632.2189 680.8511 L 632.2189 680.8511 Q 632.2189 680.8511 607.9028 705.1672 L 583.5866 729.4833 L 583.5866 729.4833 L 583.5866 705.1672 L 583.5866 705.1672 Q 583.5866 705.1672 534.9544 705.1672 Q 510.6383 680.8511 510.6383 656.535 Q 486.3222 632.2189 389.05777 632.2189 Q 291.7933 632.2189 291.7933 607.9028 Q 291.7933 583.5866 243.1611 583.5866 Q 218.84499 583.5866 218.84499 559.2705 Q 218.84499 534.9544 218.84499 510.6383 Q 218.84499 486.3222 145.89665 462.00607 L 97.26444 462.00607 L 97.26444 462.00607 L 97.26444 462.00607 L 72.948326 437.68997 L 48.63222 413.37387 L 48.63222 413.37387 L 48.63222 413.37387 L 24.31611 413.37387 L 1.8189894E-12 413.37387 L 1.8189894E-12 389.05777 L 1.8189894E-12 389.05777 L 24.31611 389.05777 L 48.63222 389.05777 L 48.63222 364.74164 L 48.63222 340.42554 L 48.63222 340.42554 L 48.63222 340.42554 L 72.948326 291.7933 L 72.948326 243.1611 L 145.89665 267.4772 Q 218.84499 267.4772 243.1611 243.1611 Q 243.1611 218.84499 291.7933 194.52888 Q 364.74164 170.21277 340.42554 145.89665 Q 291.7933 121.58055 316.10944 121.58055 Q 340.42554 97.26444 340.42554 72.948326 Q 340.42554 48.63222 413.37387 24.31611 Q 486.3222 0.0 534.9544 0.0 Q 583.5866 0.0 583.5866 24.31611 z" svg:height="7.294833mm" draw:style-name="style-376" svg:viewBox="0.0 0.0 948.3283 729.4833" svg:width="9.483283mm" svg:x="131.30699mm" svg:y="146.13982mm"/>
          <draw:path svg:d="M 680.8511 -1.8189894E-12 Q 705.1672 -1.8189894E-12 656.535 72.948326 Q 607.9028 145.89665 607.9028 145.89665 L 607.9028 170.21277 L 607.9028 170.21277 L 607.9028 170.21277 L 583.5866 194.52888 L 559.2705 218.84499 L 559.2705 218.84499 L 559.2705 218.84499 L 559.2705 243.1611 L 559.2705 267.4772 L 607.9028 267.4772 Q 680.8511 267.4772 753.7994 267.4772 L 851.06384 267.4772 L 826.74774 364.74164 Q 802.43164 462.00607 802.43164 510.6383 L 802.43164 534.9544 L 802.43164 534.9544 L 802.43164 534.9544 L 802.43164 583.5866 L 802.43164 632.2189 L 802.43164 632.2189 L 802.43164 632.2189 L 802.43164 632.2189 L 802.43164 656.535 L 826.74774 656.535 L 851.06384 656.535 L 851.06384 680.8511 L 851.06384 705.1672 L 826.74774 705.1672 L 802.43164 705.1672 L 802.43164 705.1672 L 802.43164 705.1672 L 778.11554 680.8511 L 753.7994 680.8511 L 753.7994 656.535 Q 753.7994 632.2189 680.8511 559.2705 Q 607.9028 510.6383 534.9544 486.3222 Q 462.00607 486.3222 462.00607 510.6383 Q 462.00607 559.2705 218.84499 559.2705 L 0.0 559.2705 L 0.0 559.2705 L 0.0 559.2705 L 72.948326 534.9544 L 145.89665 510.6383 L 145.89665 510.6383 L 121.58055 510.6383 L 121.58055 510.6383 L 121.58055 510.6383 L 121.58055 486.3222 L 121.58055 486.3222 L 97.26444 486.3222 L 97.26444 462.00607 L 97.26444 462.00607 L 97.26444 462.00607 L 121.58055 462.00607 Q 145.89665 462.00607 145.89665 413.37387 Q 145.89665 389.05777 218.84499 316.10944 Q 316.10944 267.4772 364.74164 170.21277 L 437.68997 72.948326 L 437.68997 72.948326 L 462.00607 72.948326 L 462.00607 97.26444 Q 486.3222 121.58055 510.6383 121.58055 L 534.9544 121.58055 L 583.5866 97.26444 Q 632.2189 72.948326 656.535 48.63222 Q 656.535 24.31611 680.8511 -1.8189894E-12 z" svg:height="7.051672mm" draw:style-name="style-377" svg:viewBox="0.0 0.0 851.06384 705.1672" svg:width="8.510638mm" svg:x="71.2462mm" svg:y="97.5076mm"/>
          <draw:path svg:d="M 2018.2372 0.0 L 2042.5532 0.0 L 2042.5532 0.0 L 2042.5532 0.0 L 2042.5532 24.31611 L 2066.8694 24.31611 L 2066.8694 48.63222 L 2066.8694 48.63222 L 2042.5532 48.63222 L 2042.5532 48.63222 L 2042.5532 48.63222 L 2042.5532 48.63222 L 2164.1338 48.63222 Q 2285.7144 48.63222 2285.7144 72.948326 Q 2285.7144 97.26444 2310.0305 97.26444 Q 2358.6626 121.58055 2358.6626 145.89665 L 2358.6626 170.21277 L 2358.6626 170.21277 L 2358.6626 170.21277 L 2382.9788 170.21277 L 2382.9788 194.52888 L 2382.9788 194.52888 L 2407.295 194.52888 L 2407.295 243.1611 Q 2407.295 267.4772 2455.927 267.4772 L 2480.2432 267.4772 L 2480.2432 291.7933 L 2480.2432 316.10944 L 2382.9788 364.74164 Q 2310.0305 413.37387 2285.7144 437.68997 Q 2285.7144 486.3222 2310.0305 486.3222 Q 2358.6626 486.3222 2358.6626 510.6383 L 2358.6626 534.9544 L 2310.0305 534.9544 L 2285.7144 534.9544 L 2285.7144 559.2705 L 2261.3982 559.2705 L 2261.3982 559.2705 L 2261.3982 583.5866 L 2261.3982 583.5866 L 2261.3982 583.5866 L 2261.3982 583.5866 L 2261.3982 583.5866 L 2285.7144 583.5866 L 2285.7144 583.5866 L 2310.0305 583.5866 L 2358.6626 583.5866 L 2358.6626 583.5866 L 2358.6626 583.5866 L 2382.9788 583.5866 L 2407.295 583.5866 L 2407.295 607.9028 L 2407.295 632.2189 L 2407.295 632.2189 L 2407.295 632.2189 L 2431.611 632.2189 L 2431.611 632.2189 L 2504.5593 607.9028 Q 2553.1917 583.5866 2577.5076 534.9544 Q 2577.5076 486.3222 2626.14 437.68997 Q 2674.772 437.68997 2723.4043 413.37387 Q 2796.3525 389.05777 2796.3525 389.05777 L 2796.3525 364.74164 L 2796.3525 364.74164 Q 2796.3525 364.74164 2820.6687 340.42554 Q 2820.6687 340.42554 2844.9849 340.42554 L 2869.301 340.42554 L 2869.301 340.42554 L 2869.301 340.42554 L 2893.6172 291.7933 Q 2917.933 291.7933 3015.1975 267.4772 Q 3088.146 267.4772 3088.146 340.42554 Q 3088.146 389.05777 3161.0942 413.37387 Q 3234.0427 437.68997 3234.0427 462.00607 Q 3185.4104 486.3222 3185.4104 486.3222 Q 3185.4104 486.3222 3185.4104 486.3222 Q 3161.0942 486.3222 3112.4622 510.6383 Q 3088.146 559.2705 3088.146 583.5866 L 3088.146 607.9028 L 3088.146 583.5866 Q 3112.4622 583.5866 3136.778 559.2705 L 3161.0942 559.2705 L 3161.0942 583.5866 L 3136.778 607.9028 L 3136.778 607.9028 L 3136.778 632.2189 L 3136.778 632.2189 L 3136.778 632.2189 L 3088.146 632.2189 Q 3063.8298 632.2189 3063.8298 656.535 Q 3063.8298 680.8511 3039.5137 680.8511 L 3015.1975 680.8511 L 3015.1975 680.8511 L 3015.1975 680.8511 L 2990.8816 656.535 L 2966.5654 656.535 L 2966.5654 680.8511 L 2942.2493 705.1672 L 2942.2493 705.1672 L 2942.2493 729.4833 L 2942.2493 729.4833 L 2942.2493 729.4833 L 2917.933 729.4833 L 2917.933 729.4833 L 2917.933 729.4833 L 2917.933 729.4833 L 2942.2493 753.7994 L 2966.5654 778.11554 L 2966.5654 778.11554 L 2966.5654 778.11554 L 3039.5137 753.7994 Q 3136.778 729.4833 3136.778 729.4833 Q 3136.778 729.4833 3136.778 729.4833 Q 3136.778 729.4833 3161.0942 729.4833 Q 3161.0942 705.1672 3185.4104 705.1672 L 3209.7266 680.8511 L 3209.7266 680.8511 L 3209.7266 680.8511 L 3234.0427 680.8511 L 3234.0427 680.8511 L 3234.0427 705.1672 L 3234.0427 729.4833 L 3234.0427 729.4833 L 3234.0427 729.4833 L 3234.0427 802.43164 Q 3234.0427 875.37994 3209.7266 924.01215 L 3209.7266 948.3283 L 3185.4104 948.3283 L 3185.4104 972.6444 L 3185.4104 972.6444 L 3185.4104 972.6444 L 3161.0942 972.6444 L 3136.778 972.6444 L 3136.778 1021.2766 Q 3136.778 1045.5928 3161.0942 1045.5928 Q 3185.4104 1069.9088 3161.0942 1069.9088 Q 3136.778 1069.9088 3185.4104 1094.225 Q 3234.0427 1118.541 3234.0427 1118.541 L 3258.3586 1118.541 L 3258.3586 1118.541 L 3258.3586 1118.541 L 3234.0427 1142.8572 L 3209.7266 1142.8572 L 3209.7266 1142.8572 L 3209.7266 1167.1732 L 3185.4104 1167.1732 Q 3161.0942 1167.1732 3136.778 1215.8055 Q 3136.778 1240.1216 2966.5654 1288.7538 L 2796.3525 1361.7021 L 2796.3525 1361.7021 L 2796.3525 1361.7021 L 2772.0366 1361.7021 L 2747.7205 1361.7021 L 2747.7205 1386.0183 L 2747.7205 1386.0183 L 2723.4043 1386.0183 L 2723.4043 1386.0183 L 2699.0881 1386.0183 Q 2699.0881 1410.3344 2650.456 1434.6505 Q 2601.8237 1458.9666 2237.082 1604.8633 Q 1872.3405 1726.4438 1872.3405 1799.3921 Q 1848.0243 1848.0243 1775.076 1848.0243 Q 1726.4438 1848.0243 1726.4438 1848.0243 Q 1702.1277 1848.0243 1604.8633 1896.6566 Q 1507.5988 1945.2888 1386.0183 1993.921 Q 1240.1216 2042.5532 1240.1216 2066.8694 Q 1215.8055 2091.1855 1191.4894 2091.1855 Q 1167.1732 2091.1855 1142.8572 2164.1338 Q 1142.8572 2212.766 1094.225 2212.766 Q 1045.5928 2212.766 1045.5928 2188.45 Q 1045.5928 2164.1338 948.3283 2164.1338 Q 875.37994 2188.45 705.1672 2237.082 L 559.2705 2310.0305 L 534.9544 2310.0305 L 510.6383 2285.7144 L 510.6383 2285.7144 L 510.6383 2285.7144 L 486.3222 2285.7144 L 486.3222 2285.7144 L 486.3222 2310.0305 L 462.00607 2310.0305 L 462.00607 2310.0305 L 462.00607 2334.3464 L 462.00607 2334.3464 L 462.00607 2334.3464 L 462.00607 2334.3464 L 462.00607 2334.3464 L 437.68997 2285.7144 L 413.37387 2261.3982 L 413.37387 2261.3982 L 413.37387 2261.3982 L 413.37387 2212.766 Q 413.37387 2164.1338 389.05777 2115.5015 Q 389.05777 2066.8694 437.68997 2066.8694 L 486.3222 2066.8694 L 486.3222 2042.5532 L 486.3222 2018.2372 L 462.00607 2018.2372 L 437.68997 2042.5532 L 437.68997 2042.5532 L 413.37387 2042.5532 L 413.37387 2042.5532 L 413.37387 2042.5532 L 413.37387 2018.2372 L 413.37387 1993.921 L 364.74164 1993.921 Q 340.42554 1993.921 340.42554 2018.2372 Q 364.74164 2042.5532 340.42554 2042.5532 L 316.10944 2066.8694 L 316.10944 2018.2372 Q 316.10944 1969.6049 291.7933 1969.6049 L 267.4772 1993.921 L 267.4772 1993.921 L 267.4772 1993.921 L 243.1611 1993.921 Q 218.84499 1993.921 218.84499 1969.6049 Q 218.84499 1969.6049 218.84499 1945.2888 Q 243.1611 1920.9727 267.4772 1920.9727 Q 291.7933 1920.9727 291.7933 1896.6566 Q 316.10944 1872.3405 316.10944 1872.3405 L 316.10944 1848.0243 L 267.4772 1848.0243 Q 243.1611 1848.0243 218.84499 1872.3405 Q 170.21277 1896.6566 170.21277 1848.0243 Q 170.21277 1823.7083 97.26444 1775.076 Q 24.31611 1750.7599 72.948326 1726.4438 Q 97.26444 1702.1277 72.948326 1653.4955 Q 72.948326 1604.8633 72.948326 1653.4955 Q 48.63222 1677.8115 24.31611 1677.8115 Q 0.0 1677.8115 0.0 1653.4955 Q 24.31611 1629.1793 24.31611 1507.5988 Q 24.31611 1386.0183 0.0 1361.7021 Q -24.31611 1361.7021 72.948326 1361.7021 L 145.89665 1361.7021 L 145.89665 1313.07 Q 121.58055 1288.7538 121.58055 1240.1216 Q 97.26444 1191.4894 72.948326 1191.4894 L 48.63222 1167.1732 L 48.63222 1167.1732 L 48.63222 1167.1732 L 170.21277 1118.541 Q 291.7933 1069.9088 291.7933 1069.9088 L 291.7933 1069.9088 L 316.10944 1069.9088 L 340.42554 1069.9088 L 340.42554 1069.9088 L 340.42554 1069.9088 L 389.05777 1045.5928 L 437.68997 1021.2766 L 437.68997 1021.2766 L 437.68997 1021.2766 L 437.68997 1021.2766 L 462.00607 1021.2766 L 462.00607 1021.2766 L 462.00607 1021.2766 L 486.3222 996.9605 Q 510.6383 972.6444 534.9544 972.6444 Q 559.2705 972.6444 534.9544 899.69604 L 510.6383 826.74774 L 534.9544 826.74774 L 559.2705 826.74774 L 559.2705 851.06384 L 559.2705 875.37994 L 607.9028 875.37994 L 656.535 875.37994 L 656.535 875.37994 L 656.535 875.37994 L 656.535 899.69604 L 656.535 899.69604 L 680.8511 899.69604 L 680.8511 924.01215 L 680.8511 924.01215 L 705.1672 924.01215 L 705.1672 924.01215 L 705.1672 924.01215 L 875.37994 924.01215 Q 1045.5928 924.01215 1094.225 899.69604 Q 1142.8572 875.37994 1142.8572 826.74774 Q 1142.8572 778.11554 1191.4894 778.11554 Q 1240.1216 753.7994 1215.8055 729.4833 Q 1215.8055 680.8511 1215.8055 680.8511 Q 1215.8055 680.8511 1215.8055 680.8511 Q 1240.1216 680.8511 1240.1216 680.8511 Q 1240.1216 656.535 1240.1216 656.535 Q 1264.4377 656.535 1288.7538 656.535 Q 1337.386 632.2189 1386.0183 632.2189 L 1434.6505 632.2189 L 1434.6505 632.2189 L 1434.6505 632.2189 L 1434.6505 607.9028 L 1434.6505 607.9028 L 1458.9666 607.9028 L 1458.9666 583.5866 L 1458.9666 583.5866 L 1483.2827 583.5866 L 1483.2827 583.5866 L 1483.2827 583.5866 L 1483.2827 559.2705 L 1483.2827 559.2705 L 1507.5988 559.2705 L 1507.5988 534.9544 L 1531.9149 534.9544 L 1556.2311 534.9544 L 1556.2311 510.6383 L 1556.2311 486.3222 L 1531.9149 486.3222 Q 1483.2827 486.3222 1483.2827 389.05777 Q 1483.2827 316.10944 1458.9666 316.10944 Q 1434.6505 316.10944 1434.6505 291.7933 L 1434.6505 243.1611 L 1434.6505 243.1611 L 1434.6505 243.1611 L 1458.9666 194.52888 L 1483.2827 170.21277 L 1483.2827 170.21277 L 1483.2827 170.21277 L 1483.2827 145.89665 L 1483.2827 121.58055 L 1531.9149 121.58055 L 1556.2311 121.58055 L 1556.2311 145.89665 L 1580.5471 170.21277 L 1580.5471 170.21277 L 1580.5471 170.21277 L 1580.5471 170.21277 L 1580.5471 194.52888 L 1580.5471 170.21277 Q 1604.8633 145.89665 1629.1793 145.89665 Q 1653.4955 145.89665 1677.8115 170.21277 Q 1677.8115 170.21277 1653.4955 194.52888 Q 1629.1793 243.1611 1629.1793 267.4772 L 1629.1793 291.7933 L 1653.4955 291.7933 L 1677.8115 291.7933 L 1677.8115 291.7933 L 1677.8115 291.7933 L 1677.8115 267.4772 L 1677.8115 267.4772 L 1702.1277 267.4772 L 1702.1277 243.1611 L 1799.3921 243.1611 Q 1872.3405 218.84499 1896.6566 194.52888 Q 1896.6566 170.21277 1872.3405 170.21277 Q 1848.0243 145.89665 1848.0243 145.89665 Q 1848.0243 145.89665 1920.9727 72.948326 Q 2018.2372 0.0 2018.2372 0.0 z M 2285.7144 145.89665 Q 2285.7144 145.89665 2285.7144 145.89665 Q 2310.0305 145.89665 2310.0305 145.89665 Q 2310.0305 170.21277 2285.7144 170.21277 Q 2285.7144 145.89665 2285.7144 145.89665 z M 48.63222 1556.2311 Q 72.948326 1531.9149 72.948326 1556.2311 Q 97.26444 1556.2311 72.948326 1580.5471 Q 48.63222 1580.5471 48.63222 1556.2311 z" svg:height="23.343466mm" draw:style-name="style-378" svg:viewBox="0.0 0.0 3258.3586 2334.3464" svg:width="32.583588mm" svg:x="243.40427mm" svg:y="155.62311mm"/>
          <draw:path svg:d="M 218.84499 24.31611 Q 218.84499 0.0 243.1611 0.0 Q 267.4772 0.0 291.7933 48.63222 Q 316.10944 97.26444 291.7933 97.26444 L 291.7933 121.58055 L 291.7933 194.52888 Q 316.10944 267.4772 316.10944 291.7933 L 316.10944 316.10944 L 291.7933 316.10944 Q 291.7933 291.7933 267.4772 291.7933 Q 218.84499 243.1611 170.21277 291.7933 Q 121.58055 316.10944 121.58055 316.10944 Q 121.58055 291.7933 97.26444 291.7933 L 72.948326 291.7933 L 72.948326 291.7933 Q 48.63222 291.7933 24.31611 267.4772 Q -24.31611 243.1611 0.0 243.1611 Q 24.31611 243.1611 24.31611 218.84499 L 24.31611 218.84499 L 24.31611 218.84499 Q 24.31611 218.84499 24.31611 145.89665 Q 24.31611 48.63222 48.63222 48.63222 L 72.948326 48.63222 L 72.948326 48.63222 L 72.948326 48.63222 L 145.89665 48.63222 Q 218.84499 48.63222 218.84499 24.31611 z" svg:height="3.1610942mm" draw:style-name="style-379" svg:viewBox="0.0 0.0 316.10944 316.10944" svg:width="3.1610942mm" svg:x="66.38298mm" svg:y="122.55319mm"/>
          <draw:path svg:d="M 267.4772 0.0 Q 291.7933 0.0 316.10944 0.0 Q 316.10944 0.0 364.74164 24.31611 Q 389.05777 24.31611 389.05777 72.948326 L 364.74164 121.58055 L 364.74164 121.58055 L 364.74164 121.58055 L 364.74164 145.89665 L 364.74164 170.21277 L 364.74164 170.21277 L 364.74164 170.21277 L 364.74164 194.52888 L 364.74164 218.84499 L 364.74164 218.84499 L 364.74164 218.84499 L 364.74164 218.84499 L 364.74164 243.1611 L 389.05777 267.4772 Q 413.37387 291.7933 437.68997 316.10944 Q 437.68997 340.42554 413.37387 340.42554 Q 413.37387 340.42554 413.37387 340.42554 Q 389.05777 340.42554 364.74164 316.10944 Q 340.42554 316.10944 340.42554 340.42554 Q 340.42554 364.74164 316.10944 364.74164 Q 291.7933 340.42554 267.4772 340.42554 Q 218.84499 340.42554 218.84499 364.74164 Q 194.52888 389.05777 170.21277 389.05777 Q 121.58055 389.05777 97.26444 437.68997 L 72.948326 486.3222 L 48.63222 486.3222 L 24.31611 486.3222 L 24.31611 437.68997 L 24.31611 389.05777 L 24.31611 389.05777 L 24.31611 389.05777 L 24.31611 340.42554 L 24.31611 316.10944 L 24.31611 316.10944 L 24.31611 291.7933 L 24.31611 291.7933 L 24.31611 291.7933 L 48.63222 291.7933 Q 72.948326 291.7933 72.948326 243.1611 Q 72.948326 170.21277 24.31611 145.89665 Q 0.0 145.89665 0.0 145.89665 Q 0.0 121.58055 121.58055 72.948326 Q 218.84499 0.0 267.4772 0.0 z" svg:height="4.863222mm" draw:style-name="style-380" svg:viewBox="0.0 0.0 437.68997 486.3222" svg:width="4.3768997mm" svg:x="205.47113mm" svg:y="133.7386mm"/>
          <draw:path svg:d="M 24.31611 1.8189894E-12 L 48.63222 1.8189894E-12 L 48.63222 1.8189894E-12 L 48.63222 1.8189894E-12 L 48.63222 72.948326 Q 97.26444 145.89665 97.26444 194.52888 Q 97.26444 243.1611 97.26444 267.4772 Q 72.948326 291.7933 48.63222 291.7933 L 24.31611 291.7933 L 24.31611 291.7933 L 0.0 291.7933 L 0.0 291.7933 L 0.0 291.7933 L 0.0 194.52888 L 0.0 121.58055 L 0.0 72.948326 L 0.0 24.31611 L 24.31611 24.31611 L 24.31611 1.8189894E-12 L 24.31611 1.8189894E-12 z" svg:height="2.9179332mm" draw:style-name="style-381" svg:viewBox="0.0 0.0 97.26444 291.7933" svg:width="0.9726444mm" svg:x="38.905777mm" svg:y="135.19757mm"/>
          <draw:path svg:d="M 145.89665 24.31611 L 170.21277 0.0 L 170.21277 0.0 L 170.21277 0.0 L 389.05777 121.58055 Q 607.9028 218.84499 632.2189 243.1611 L 656.535 243.1611 L 656.535 243.1611 L 656.535 267.4772 L 802.43164 364.74164 Q 948.3283 462.00607 972.6444 462.00607 L 996.9605 462.00607 L 996.9605 462.00607 Q 1021.2766 462.00607 1021.2766 462.00607 Q 1021.2766 462.00607 1021.2766 486.3222 L 1045.5928 486.3222 L 1045.5928 559.2705 L 1045.5928 632.2189 L 1021.2766 632.2189 L 1021.2766 656.535 L 1021.2766 656.535 L 996.9605 656.535 L 996.9605 656.535 L 996.9605 656.535 L 996.9605 656.535 L 996.9605 656.535 L 972.6444 680.8511 L 948.3283 680.8511 L 948.3283 680.8511 L 924.01215 656.535 L 924.01215 656.535 L 899.69604 656.535 L 899.69604 656.535 L 899.69604 656.535 L 899.69604 656.535 L 899.69604 656.535 L 875.37994 632.2189 L 851.06384 607.9028 L 851.06384 607.9028 L 851.06384 607.9028 L 826.74774 607.9028 Q 802.43164 607.9028 462.00607 413.37387 L 145.89665 218.84499 L 145.89665 218.84499 L 145.89665 218.84499 L 121.58055 194.52888 L 97.26444 170.21277 L 97.26444 170.21277 L 97.26444 170.21277 L 72.948326 170.21277 L 48.63222 170.21277 L 48.63222 145.89665 L 24.31611 145.89665 L 24.31611 145.89665 L 24.31611 145.89665 L 24.31611 121.58055 L 24.31611 121.58055 L 0.0 121.58055 L 0.0 121.58055 L 0.0 121.58055 L 0.0 121.58055 L 24.31611 121.58055 L 48.63222 121.58055 L 48.63222 121.58055 L 48.63222 121.58055 L 72.948326 121.58055 L 121.58055 121.58055 L 121.58055 72.948326 L 121.58055 48.63222 L 121.58055 48.63222 L 121.58055 48.63222 L 145.89665 24.31611 z" svg:height="6.808511mm" draw:style-name="style-382" svg:viewBox="0.0 0.0 1045.5928 680.8511" svg:width="10.455927mm" svg:x="127.173256mm" svg:y="66.8693mm"/>
          <draw:path svg:d="M 437.68997 0.0 Q 437.68997 24.31611 462.00607 72.948326 Q 486.3222 121.58055 462.00607 170.21277 Q 437.68997 194.52888 413.37387 194.52888 Q 389.05777 194.52888 340.42554 194.52888 Q 316.10944 218.84499 316.10944 267.4772 Q 316.10944 291.7933 291.7933 316.10944 Q 243.1611 340.42554 243.1611 316.10944 Q 243.1611 291.7933 194.52888 291.7933 L 145.89665 291.7933 L 145.89665 316.10944 L 145.89665 340.42554 L 145.89665 340.42554 L 145.89665 340.42554 L 170.21277 389.05777 Q 170.21277 462.00607 218.84499 486.3222 Q 267.4772 486.3222 267.4772 510.6383 Q 267.4772 534.9544 243.1611 534.9544 Q 243.1611 534.9544 194.52888 510.6383 Q 170.21277 486.3222 121.58055 437.68997 Q 97.26444 364.74164 48.63222 340.42554 Q 1.8189894E-12 340.42554 1.8189894E-12 194.52888 L 1.8189894E-12 72.948326 L 1.8189894E-12 72.948326 L 1.8189894E-12 48.63222 L 24.31611 48.63222 L 48.63222 48.63222 L 48.63222 24.31611 L 48.63222 24.31611 L 48.63222 24.31611 L 48.63222 24.31611 L 72.948326 24.31611 L 72.948326 48.63222 L 72.948326 48.63222 L 97.26444 48.63222 L 97.26444 72.948326 Q 97.26444 97.26444 194.52888 72.948326 Q 316.10944 48.63222 364.74164 24.31611 Q 437.68997 0.0 437.68997 0.0 z" svg:height="5.349544mm" draw:style-name="style-383" svg:viewBox="0.0 0.0 462.00607 534.9544" svg:width="4.620061mm" svg:x="149.30092mm" svg:y="170.21277mm"/>
          <draw:path svg:d="M 97.26444 24.31611 Q 97.26444 0.0 97.26444 0.0 L 121.58055 0.0 L 145.89665 72.948326 Q 170.21277 170.21277 194.52888 218.84499 Q 218.84499 291.7933 194.52888 291.7933 Q 145.89665 291.7933 145.89665 316.10944 Q 145.89665 364.74164 194.52888 364.74164 Q 267.4772 364.74164 243.1611 413.37387 Q 243.1611 437.68997 218.84499 462.00607 Q 218.84499 462.00607 218.84499 559.2705 Q 218.84499 632.2189 218.84499 632.2189 Q 194.52888 632.2189 194.52888 656.535 Q 194.52888 680.8511 170.21277 607.9028 Q 145.89665 534.9544 121.58055 510.6383 Q 97.26444 510.6383 72.948326 510.6383 L 48.63222 510.6383 L 48.63222 559.2705 L 48.63222 607.9028 L 24.31611 607.9028 L 24.31611 607.9028 L 24.31611 583.5866 L 0.0 559.2705 L 0.0 559.2705 L 0.0 559.2705 L 0.0 486.3222 Q 0.0 413.37387 0.0 364.74164 Q 0.0 316.10944 48.63222 291.7933 Q 97.26444 267.4772 97.26444 145.89665 Q 97.26444 24.31611 97.26444 24.31611 z" svg:height="6.5653496mm" draw:style-name="style-384" svg:viewBox="0.0 0.0 243.1611 656.535" svg:width="2.431611mm" svg:x="67.112465mm" svg:y="90.21277mm"/>
          <draw:path svg:d="M 24.31611 267.4772 Q 24.31611 0.0 24.31611 0.0 Q 48.63222 0.0 48.63222 48.63222 L 48.63222 72.948326 L 48.63222 72.948326 L 48.63222 72.948326 L 72.948326 97.26444 L 72.948326 121.58055 L 97.26444 121.58055 L 121.58055 145.89665 L 121.58055 145.89665 L 121.58055 145.89665 L 121.58055 145.89665 L 145.89665 145.89665 L 145.89665 170.21277 L 145.89665 194.52888 L 145.89665 194.52888 L 145.89665 194.52888 L 170.21277 194.52888 L 170.21277 194.52888 L 194.52888 218.84499 L 194.52888 218.84499 L 194.52888 389.05777 Q 194.52888 583.5866 218.84499 632.2189 L 218.84499 656.535 L 218.84499 656.535 L 194.52888 656.535 L 194.52888 680.8511 L 194.52888 705.1672 L 194.52888 705.1672 L 194.52888 705.1672 L 194.52888 851.06384 Q 194.52888 996.9605 170.21277 1021.2766 Q 145.89665 1021.2766 145.89665 1118.541 L 145.89665 1215.8055 L 121.58055 1215.8055 L 121.58055 1215.8055 L 121.58055 1215.8055 L 121.58055 1215.8055 L 97.26444 1215.8055 L 72.948326 1215.8055 L 72.948326 1215.8055 L 72.948326 1215.8055 L 48.63222 1215.8055 L 48.63222 1215.8055 L 48.63222 1240.1216 L 48.63222 1240.1216 L 24.31611 1240.1216 L 24.31611 1264.4377 L 24.31611 1264.4377 L 0.0 1264.4377 L 0.0 1264.4377 L 0.0 1264.4377 L 0.0 1021.2766 L 0.0 802.43164 L 0.0 680.8511 Q 0.0 534.9544 24.31611 267.4772 z" svg:height="12.644377mm" draw:style-name="style-385" svg:viewBox="0.0 0.0 218.84499 1264.4377" svg:width="2.1884499mm" svg:x="150.75989mm" svg:y="88.51064mm"/>
          <draw:path svg:d="M 0.0 0.0 Q 24.31611 -24.31611 72.948326 0.0 Q 145.89665 48.63222 145.89665 97.26444 Q 170.21277 170.21277 243.1611 218.84499 Q 340.42554 243.1611 340.42554 267.4772 Q 340.42554 267.4772 340.42554 583.5866 L 340.42554 899.69604 L 364.74164 899.69604 L 364.74164 899.69604 L 364.74164 1191.4894 Q 364.74164 1483.2827 364.74164 1483.2827 Q 340.42554 1483.2827 340.42554 1434.6505 Q 340.42554 1386.0183 267.4772 1458.9666 Q 194.52888 1507.5988 194.52888 1507.5988 L 170.21277 1507.5988 L 170.21277 1507.5988 L 145.89665 1507.5988 L 145.89665 1507.5988 L 145.89665 1507.5988 L 145.89665 1556.2311 L 145.89665 1604.8633 L 121.58055 1604.8633 L 121.58055 1604.8633 L 121.58055 1458.9666 Q 97.26444 1337.386 72.948326 924.01215 Q 48.63222 534.9544 48.63222 486.3222 Q 48.63222 437.68997 24.31611 267.4772 Q 0.0 97.26444 0.0 48.63222 Q -48.63222 0.0 0.0 0.0 z" svg:height="16.048632mm" draw:style-name="style-386" svg:viewBox="0.0 0.0 364.74164 1604.8633" svg:width="3.6474166mm" svg:x="112.82675mm" svg:y="63.221886mm"/>
          <draw:path svg:d="M 632.2189 0.0 Q 802.43164 0.0 802.43164 0.0 Q 802.43164 0.0 778.11554 24.31611 Q 778.11554 48.63222 729.4833 97.26444 Q 729.4833 121.58055 632.2189 170.21277 L 534.9544 218.84499 L 534.9544 243.1611 L 534.9544 291.7933 L 583.5866 291.7933 Q 607.9028 291.7933 607.9028 267.4772 Q 632.2189 243.1611 632.2189 291.7933 L 632.2189 316.10944 L 632.2189 316.10944 L 632.2189 316.10944 L 607.9028 316.10944 L 607.9028 340.42554 L 607.9028 340.42554 L 583.5866 340.42554 L 583.5866 340.42554 L 583.5866 364.74164 L 534.9544 364.74164 Q 486.3222 389.05777 437.68997 413.37387 Q 364.74164 437.68997 340.42554 437.68997 Q 291.7933 389.05777 218.84499 437.68997 Q 145.89665 462.00607 145.89665 462.00607 Q 145.89665 437.68997 97.26444 437.68997 L 72.948326 437.68997 L 72.948326 413.37387 L 97.26444 413.37387 L 97.26444 413.37387 L 97.26444 413.37387 L 97.26444 364.74164 Q 97.26444 316.10944 97.26444 291.7933 Q 97.26444 267.4772 72.948326 291.7933 L 48.63222 291.7933 L 48.63222 291.7933 L 48.63222 291.7933 L 24.31611 316.10944 L 0.0 316.10944 L 0.0 291.7933 L 0.0 243.1611 L 0.0 243.1611 Q 24.31611 243.1611 24.31611 218.84499 Q 24.31611 218.84499 48.63222 218.84499 Q 72.948326 194.52888 72.948326 194.52888 Q 97.26444 170.21277 97.26444 145.89665 Q 121.58055 145.89665 97.26444 121.58055 Q 72.948326 97.26444 97.26444 97.26444 L 145.89665 97.26444 L 145.89665 97.26444 L 145.89665 97.26444 L 145.89665 97.26444 L 145.89665 97.26444 L 145.89665 72.948326 L 145.89665 48.63222 L 145.89665 48.63222 L 145.89665 48.63222 L 145.89665 48.63222 L 145.89665 48.63222 L 194.52888 24.31611 L 218.84499 0.0 L 218.84499 0.0 L 218.84499 0.0 L 340.42554 0.0 Q 486.3222 0.0 632.2189 0.0 z" svg:height="4.620061mm" draw:style-name="style-387" svg:viewBox="0.0 0.0 802.43164 462.00607" svg:width="8.024316mm" svg:x="160.48633mm" svg:y="167.78116mm"/>
          <draw:path svg:d="M 0.0 24.31611 L 0.0 0.0 L 170.21277 0.0 Q 340.42554 0.0 437.68997 24.31611 Q 559.2705 24.31611 559.2705 48.63222 L 559.2705 72.948326 L 559.2705 72.948326 Q 559.2705 97.26444 437.68997 97.26444 L 340.42554 97.26444 L 291.7933 97.26444 Q 218.84499 97.26444 97.26444 72.948326 Q 0.0 48.63222 0.0 24.31611 z" svg:height="0.9726444mm" draw:style-name="style-388" svg:viewBox="0.0 0.0 559.2705 97.26444" svg:width="5.5927052mm" svg:x="189.17934mm" svg:y="14.589666mm"/>
          <draw:path svg:d="M 437.68997 0.0 L 462.00607 0.0 L 462.00607 0.0 L 462.00607 0.0 L 486.3222 24.31611 L 534.9544 48.63222 L 534.9544 48.63222 L 534.9544 48.63222 L 534.9544 48.63222 L 534.9544 48.63222 L 559.2705 72.948326 L 583.5866 97.26444 L 583.5866 97.26444 L 583.5866 97.26444 L 583.5866 97.26444 L 583.5866 97.26444 L 583.5866 121.58055 Q 607.9028 145.89665 583.5866 170.21277 Q 534.9544 194.52888 583.5866 218.84499 Q 632.2189 243.1611 656.535 267.4772 Q 680.8511 291.7933 705.1672 291.7933 L 729.4833 291.7933 L 729.4833 291.7933 L 729.4833 291.7933 L 729.4833 316.10944 L 729.4833 316.10944 L 753.7994 340.42554 Q 753.7994 389.05777 729.4833 389.05777 Q 705.1672 389.05777 705.1672 413.37387 L 680.8511 437.68997 L 680.8511 437.68997 L 680.8511 437.68997 L 680.8511 437.68997 L 680.8511 437.68997 L 656.535 462.00607 L 632.2189 486.3222 L 632.2189 486.3222 L 632.2189 486.3222 L 632.2189 486.3222 L 632.2189 486.3222 L 607.9028 462.00607 Q 607.9028 437.68997 583.5866 437.68997 Q 559.2705 437.68997 559.2705 462.00607 Q 559.2705 486.3222 510.6383 510.6383 Q 462.00607 534.9544 437.68997 534.9544 Q 413.37387 534.9544 389.05777 486.3222 Q 364.74164 437.68997 340.42554 462.00607 L 316.10944 486.3222 L 316.10944 486.3222 L 291.7933 486.3222 L 291.7933 462.00607 Q 291.7933 437.68997 267.4772 389.05777 Q 243.1611 364.74164 170.21277 291.7933 L 97.26444 243.1611 L 97.26444 243.1611 L 97.26444 243.1611 L 72.948326 194.52888 L 48.63222 170.21277 L 48.63222 170.21277 L 48.63222 145.89665 L 48.63222 145.89665 L 48.63222 145.89665 L 24.31611 145.89665 L -3.6379788E-12 145.89665 L -3.6379788E-12 145.89665 L -3.6379788E-12 145.89665 L -3.6379788E-12 121.58055 L -3.6379788E-12 121.58055 L -3.6379788E-12 97.26444 L -3.6379788E-12 97.26444 L -3.6379788E-12 97.26444 L -3.6379788E-12 97.26444 L -3.6379788E-12 72.948326 L -3.6379788E-12 48.63222 L -3.6379788E-12 48.63222 L -3.6379788E-12 48.63222 L 24.31611 48.63222 L 24.31611 48.63222 L 48.63222 48.63222 L 72.948326 48.63222 L 72.948326 48.63222 L 72.948326 48.63222 L 145.89665 97.26444 Q 218.84499 121.58055 243.1611 97.26444 Q 243.1611 48.63222 291.7933 72.948326 Q 316.10944 97.26444 291.7933 72.948326 Q 291.7933 48.63222 364.74164 0.0 Q 437.68997 0.0 437.68997 0.0 z" svg:height="5.349544mm" draw:style-name="style-389" svg:viewBox="0.0 0.0 753.7994 534.9544" svg:width="7.537994mm" svg:x="274.2857mm" svg:y="59.81763mm"/>
          <draw:path svg:d="M 170.21277 -9.094947E-13 Q 194.52888 -9.094947E-13 194.52888 24.31611 Q 218.84499 48.63222 194.52888 72.948326 Q 194.52888 97.26444 170.21277 97.26444 Q 121.58055 121.58055 72.948326 121.58055 L 24.31611 121.58055 L 24.31611 121.58055 Q 0.0 121.58055 0.0 97.26444 Q 0.0 97.26444 24.31611 72.948326 Q 48.63222 24.31611 121.58055 24.31611 Q 170.21277 24.31611 170.21277 -9.094947E-13 z" svg:height="1.2158055mm" draw:style-name="style-390" svg:viewBox="0.0 0.0 194.52888 121.58055" svg:width="1.9452888mm" svg:x="143.2219mm" svg:y="45.957447mm"/>
          <draw:path svg:d="M 72.948326 0.0 L 72.948326 0.0 L 72.948326 0.0 L 72.948326 0.0 L 97.26444 0.0 L 97.26444 0.0 L 170.21277 24.31611 Q 243.1611 24.31611 243.1611 48.63222 Q 218.84499 97.26444 218.84499 97.26444 L 218.84499 97.26444 L 218.84499 121.58055 L 218.84499 121.58055 L 218.84499 121.58055 Q 194.52888 145.89665 194.52888 145.89665 L 194.52888 145.89665 L 170.21277 145.89665 L 121.58055 145.89665 L 97.26444 145.89665 Q 72.948326 145.89665 48.63222 121.58055 L 24.31611 97.26444 L 24.31611 97.26444 L 24.31611 97.26444 L 1.8189894E-12 48.63222 L 1.8189894E-12 24.31611 L 24.31611 24.31611 L 72.948326 0.0 L 72.948326 0.0 z" svg:height="1.4589666mm" draw:style-name="style-391" svg:viewBox="0.0 0.0 243.1611 145.89665" svg:width="2.431611mm" svg:x="124.255325mm" svg:y="59.331306mm"/>
          <draw:path svg:d="M 243.1611 0.0 Q 316.10944 -24.31611 316.10944 24.31611 Q 316.10944 72.948326 194.52888 145.89665 Q 48.63222 218.84499 48.63222 218.84499 L 48.63222 243.1611 L 24.31611 243.1611 L 0.0 243.1611 L 0.0 194.52888 L 0.0 121.58055 L 24.31611 121.58055 L 48.63222 97.26444 L 48.63222 97.26444 L 48.63222 97.26444 L 72.948326 97.26444 L 97.26444 97.26444 L 97.26444 97.26444 L 97.26444 97.26444 L 121.58055 72.948326 L 145.89665 48.63222 L 145.89665 48.63222 L 145.89665 48.63222 L 170.21277 48.63222 Q 170.21277 48.63222 243.1611 0.0 z" svg:height="2.431611mm" draw:style-name="style-392" svg:viewBox="0.0 0.0 316.10944 243.1611" svg:width="3.1610942mm" svg:x="0.9726444mm" svg:y="51.55015mm"/>
          <draw:path svg:d="M 1215.8055 24.31611 Q 1215.8055 24.31611 1215.8055 218.84499 Q 1215.8055 389.05777 1240.1216 802.43164 L 1264.4377 1191.4894 L 1264.4377 1191.4894 L 1264.4377 1191.4894 L 1264.4377 1337.386 Q 1264.4377 1483.2827 1410.3344 1483.2827 Q 1531.9149 1531.9149 1531.9149 1531.9149 Q 1531.9149 1531.9149 1458.9666 1531.9149 Q 1410.3344 1531.9149 1410.3344 1556.2311 Q 1434.6505 1580.5471 1410.3344 1580.5471 Q 1361.7021 1580.5471 1313.07 1604.8633 Q 1288.7538 1604.8633 1264.4377 1677.8115 L 1264.4377 1750.7599 L 1264.4377 1969.6049 Q 1288.7538 2212.766 1361.7021 2261.3982 Q 1458.9666 2310.0305 1458.9666 2310.0305 Q 1458.9666 2310.0305 1410.3344 2310.0305 Q 1386.0183 2310.0305 1386.0183 2407.295 Q 1386.0183 2504.5593 1410.3344 2504.5593 Q 1458.9666 2504.5593 1458.9666 2504.5593 Q 1458.9666 2504.5593 1313.07 2553.1917 L 1191.4894 2601.8237 L 1191.4894 2601.8237 L 1191.4894 2601.8237 L 1167.1732 2601.8237 Q 1118.541 2601.8237 1118.541 2626.14 Q 1094.225 2650.456 1069.9088 2650.456 Q 1069.9088 2650.456 875.37994 2723.4043 Q 680.8511 2796.3525 656.535 2796.3525 Q 632.2189 2844.9849 534.9544 2844.9849 Q 437.68997 2844.9849 389.05777 2844.9849 Q 340.42554 2869.301 316.10944 2942.2493 Q 291.7933 3015.1975 243.1611 3039.5137 L 194.52888 3088.146 L 194.52888 3088.146 L 194.52888 3088.146 L 170.21277 3088.146 L 170.21277 3088.146 L 170.21277 3088.146 L 170.21277 3088.146 L 121.58055 3112.4622 L 72.948326 3136.778 L 72.948326 3136.778 L 48.63222 3136.778 L 48.63222 3136.778 L 48.63222 3136.778 L 48.63222 3161.0942 L 48.63222 3161.0942 L 24.31611 3161.0942 L 24.31611 3161.0942 L 24.31611 3136.778 L 0.0 3136.778 L 0.0 3136.778 L 0.0 3136.778 L 0.0 3112.4622 L 0.0 3088.146 L 0.0 3088.146 L 0.0 3088.146 L 24.31611 3088.146 L 24.31611 3088.146 L 48.63222 3063.8298 L 72.948326 3039.5137 L 72.948326 3039.5137 L 72.948326 3039.5137 L 97.26444 3039.5137 L 121.58055 3039.5137 L 121.58055 3039.5137 L 121.58055 3039.5137 L 145.89665 3015.1975 Q 170.21277 3015.1975 170.21277 2990.8816 Q 170.21277 2942.2493 145.89665 2942.2493 Q 121.58055 2942.2493 97.26444 2893.6172 Q 97.26444 2869.301 145.89665 2869.301 Q 170.21277 2869.301 145.89665 2844.9849 Q 145.89665 2796.3525 170.21277 2772.0366 L 194.52888 2747.7205 L 194.52888 2747.7205 L 194.52888 2747.7205 L 194.52888 2723.4043 L 194.52888 2723.4043 L 194.52888 2699.0881 Q 194.52888 2699.0881 170.21277 2699.0881 Q 145.89665 2699.0881 97.26444 2650.456 L 24.31611 2650.456 L 24.31611 2626.14 L 24.31611 2626.14 L 48.63222 2626.14 Q 97.26444 2601.8237 97.26444 2601.8237 L 97.26444 2601.8237 L 121.58055 2431.611 Q 145.89665 2261.3982 121.58055 2018.2372 L 97.26444 1775.076 L 97.26444 1775.076 L 97.26444 1775.076 L 121.58055 1750.7599 L 121.58055 1726.4438 L 121.58055 1726.4438 L 145.89665 1726.4438 L 145.89665 1726.4438 L 145.89665 1726.4438 L 145.89665 1750.7599 L 145.89665 1750.7599 L 170.21277 1775.076 L 170.21277 1823.7083 L 194.52888 1823.7083 L 218.84499 1823.7083 L 218.84499 1823.7083 L 218.84499 1823.7083 L 218.84499 1848.0243 L 243.1611 1848.0243 L 243.1611 1848.0243 L 243.1611 1872.3405 L 243.1611 1872.3405 L 243.1611 1872.3405 L 267.4772 1872.3405 L 267.4772 1872.3405 L 267.4772 1848.0243 L 291.7933 1848.0243 L 291.7933 1872.3405 L 291.7933 1896.6566 L 316.10944 1896.6566 L 340.42554 1896.6566 L 340.42554 1872.3405 L 340.42554 1823.7083 L 340.42554 1823.7083 L 340.42554 1823.7083 L 364.74164 1848.0243 L 389.05777 1872.3405 L 389.05777 1872.3405 L 389.05777 1872.3405 L 389.05777 1872.3405 L 389.05777 1872.3405 L 389.05777 1848.0243 L 389.05777 1848.0243 L 413.37387 1775.076 Q 413.37387 1726.4438 437.68997 1726.4438 Q 462.00607 1726.4438 486.3222 1629.1793 L 486.3222 1507.5988 L 486.3222 1507.5988 L 486.3222 1507.5988 L 510.6383 1434.6505 L 534.9544 1386.0183 L 534.9544 1386.0183 L 534.9544 1386.0183 L 534.9544 1386.0183 L 534.9544 1386.0183 L 534.9544 1361.7021 L 534.9544 1361.7021 L 559.2705 1361.7021 L 559.2705 1337.386 L 559.2705 1337.386 L 583.5866 1337.386 L 583.5866 1337.386 L 583.5866 1337.386 L 583.5866 1361.7021 L 583.5866 1361.7021 L 607.9028 1386.0183 L 607.9028 1410.3344 L 607.9028 1580.5471 L 632.2189 1750.7599 L 632.2189 1750.7599 L 632.2189 1750.7599 L 632.2189 1823.7083 Q 632.2189 1872.3405 656.535 1872.3405 Q 680.8511 1872.3405 680.8511 1896.6566 Q 680.8511 1896.6566 632.2189 1896.6566 Q 607.9028 1896.6566 607.9028 2018.2372 L 632.2189 2115.5015 L 632.2189 2115.5015 L 632.2189 2115.5015 L 632.2189 2115.5015 L 632.2189 2115.5015 L 680.8511 2139.8176 L 729.4833 2164.1338 L 729.4833 2164.1338 L 729.4833 2164.1338 L 729.4833 2164.1338 L 729.4833 2164.1338 L 753.7994 2164.1338 L 753.7994 2164.1338 L 753.7994 2139.8176 L 778.11554 2139.8176 L 778.11554 2066.8694 Q 778.11554 1969.6049 753.7994 1969.6049 L 753.7994 1945.2888 L 753.7994 1945.2888 Q 753.7994 1920.9727 778.11554 1920.9727 Q 802.43164 1920.9727 802.43164 1677.8115 Q 802.43164 1434.6505 778.11554 1434.6505 Q 753.7994 1434.6505 729.4833 1386.0183 L 729.4833 1337.386 L 705.1672 1337.386 L 705.1672 1337.386 L 705.1672 1337.386 L 680.8511 1337.386 L 680.8511 1288.7538 L 680.8511 1264.4377 L 705.1672 1264.4377 L 729.4833 1264.4377 L 753.7994 1288.7538 Q 778.11554 1337.386 802.43164 1313.07 Q 826.74774 1288.7538 851.06384 1288.7538 L 875.37994 1288.7538 L 875.37994 1240.1216 Q 875.37994 1191.4894 899.69604 996.9605 L 924.01215 826.74774 L 924.01215 826.74774 L 924.01215 802.43164 L 924.01215 802.43164 L 924.01215 802.43164 L 924.01215 778.11554 L 924.01215 753.7994 L 924.01215 753.7994 L 924.01215 753.7994 L 924.01215 753.7994 L 924.01215 753.7994 L 924.01215 729.4833 L 924.01215 729.4833 L 948.3283 705.1672 L 972.6444 656.535 L 972.6444 656.535 L 972.6444 656.535 L 972.6444 534.9544 Q 972.6444 413.37387 972.6444 364.74164 Q 996.9605 316.10944 972.6444 316.10944 Q 948.3283 316.10944 972.6444 291.7933 Q 972.6444 267.4772 996.9605 243.1611 Q 1021.2766 243.1611 1069.9088 121.58055 Q 1118.541 24.31611 1167.1732 0.0 Q 1191.4894 -24.31611 1191.4894 0.0 Q 1215.8055 24.31611 1215.8055 24.31611 z M 486.3222 2796.3525 Q 486.3222 2796.3525 486.3222 2796.3525 Q 486.3222 2796.3525 486.3222 2796.3525 Q 486.3222 2820.6687 486.3222 2820.6687 Q 486.3222 2796.3525 486.3222 2796.3525 z" svg:height="31.610943mm" draw:style-name="style-393" svg:viewBox="0.0 0.0 1531.9149 3161.0942" svg:width="15.319149mm" svg:x="198.41946mm" svg:y="64.43769mm"/>
          <draw:path svg:d="M 243.1611 24.31611 L 267.4772 24.31611 L 267.4772 24.31611 L 267.4772 48.63222 L 267.4772 48.63222 L 291.7933 48.63222 L 291.7933 48.63222 L 291.7933 48.63222 L 316.10944 72.948326 L 340.42554 97.26444 L 340.42554 97.26444 L 340.42554 97.26444 L 534.9544 194.52888 Q 729.4833 316.10944 729.4833 340.42554 Q 705.1672 389.05777 680.8511 364.74164 Q 680.8511 340.42554 632.2189 340.42554 Q 607.9028 340.42554 583.5866 340.42554 Q 583.5866 340.42554 486.3222 316.10944 Q 364.74164 316.10944 364.74164 291.7933 Q 340.42554 291.7933 243.1611 218.84499 L 145.89665 145.89665 L 145.89665 145.89665 L 145.89665 145.89665 L 121.58055 145.89665 L 97.26444 145.89665 L 97.26444 145.89665 L 97.26444 121.58055 L 72.948326 121.58055 L 72.948326 121.58055 L 72.948326 97.26444 L 48.63222 97.26444 L 48.63222 97.26444 L 48.63222 97.26444 L 48.63222 97.26444 Q 48.63222 72.948326 24.31611 48.63222 Q 0.0 24.31611 0.0 -9.094947E-13 Q 0.0 -9.094947E-13 97.26444 -9.094947E-13 Q 218.84499 -9.094947E-13 243.1611 24.31611 z" svg:height="3.6474166mm" draw:style-name="style-394" svg:viewBox="0.0 0.0 729.4833 364.74164" svg:width="7.294833mm" svg:x="53.00912mm" svg:y="74.407295mm"/>
          <draw:path svg:d="M 24.31611 -9.094947E-13 Q 24.31611 -9.094947E-13 97.26444 24.31611 Q 145.89665 48.63222 145.89665 97.26444 Q 145.89665 121.58055 121.58055 121.58055 Q 121.58055 121.58055 97.26444 121.58055 Q 72.948326 145.89665 48.63222 121.58055 Q 3.6379788E-12 97.26444 3.6379788E-12 72.948326 Q 3.6379788E-12 24.31611 3.6379788E-12 24.31611 Q 3.6379788E-12 24.31611 24.31611 -9.094947E-13 z" svg:height="1.2158055mm" draw:style-name="style-395" svg:viewBox="0.0 0.0 145.89665 121.58055" svg:width="1.4589666mm" svg:x="282.5532mm" svg:y="70.516716mm"/>
          <draw:path svg:d="M 97.26444 48.63222 Q 97.26444 9.094947E-13 121.58055 9.094947E-13 Q 145.89665 9.094947E-13 145.89665 72.948326 Q 121.58055 170.21277 97.26444 170.21277 L 72.948326 170.21277 L 48.63222 170.21277 Q 48.63222 170.21277 48.63222 194.52888 L 48.63222 194.52888 L 48.63222 194.52888 L 48.63222 218.84499 L 24.31611 218.84499 L 0.0 218.84499 L 0.0 194.52888 Q 24.31611 170.21277 24.31611 145.89665 L 48.63222 145.89665 L 48.63222 121.58055 L 48.63222 121.58055 L 24.31611 121.58055 L 24.31611 121.58055 L 24.31611 121.58055 L 24.31611 121.58055 L 48.63222 97.26444 Q 97.26444 97.26444 97.26444 48.63222 z" svg:height="2.1884499mm" draw:style-name="style-396" svg:viewBox="0.0 0.0 145.89665 218.84499" svg:width="1.4589666mm" svg:x="302.4924mm" svg:y="45.471127mm"/>
          <draw:path svg:d="M 924.01215 48.63222 L 924.01215 0.0 L 924.01215 0.0 L 924.01215 0.0 L 972.6444 48.63222 Q 972.6444 97.26444 996.9605 72.948326 Q 1021.2766 72.948326 1021.2766 72.948326 Q 1045.5928 72.948326 1069.9088 97.26444 L 1069.9088 97.26444 L 1069.9088 97.26444 Q 1069.9088 121.58055 1069.9088 121.58055 L 1094.225 121.58055 L 1094.225 121.58055 L 1118.541 121.58055 L 1118.541 145.89665 Q 1118.541 170.21277 1069.9088 170.21277 L 1045.5928 170.21277 L 1045.5928 218.84499 L 1045.5928 243.1611 L 1118.541 267.4772 Q 1167.1732 267.4772 1215.8055 340.42554 Q 1240.1216 413.37387 1288.7538 437.68997 Q 1337.386 437.68997 1337.386 413.37387 Q 1337.386 389.05777 1386.0183 413.37387 Q 1410.3344 462.00607 1434.6505 462.00607 Q 1434.6505 462.00607 1434.6505 462.00607 Q 1434.6505 462.00607 1458.9666 486.3222 Q 1458.9666 486.3222 1604.8633 510.6383 Q 1726.4438 510.6383 1799.3921 559.2705 Q 1872.3405 607.9028 1920.9727 632.2189 Q 1969.6049 632.2189 1945.2888 656.535 Q 1945.2888 705.1672 1872.3405 705.1672 Q 1799.3921 729.4833 1823.7083 778.11554 Q 1848.0243 802.43164 1920.9727 802.43164 Q 1993.921 802.43164 1993.921 778.11554 L 1993.921 753.7994 L 2018.2372 753.7994 L 2018.2372 753.7994 L 2018.2372 778.11554 L 2018.2372 802.43164 L 2042.5532 802.43164 L 2091.1855 802.43164 L 2091.1855 802.43164 L 2091.1855 802.43164 L 2091.1855 826.74774 L 2115.5015 826.74774 L 2115.5015 826.74774 L 2115.5015 851.06384 L 2115.5015 851.06384 L 2091.1855 851.06384 L 2091.1855 851.06384 L 2091.1855 851.06384 L 2091.1855 875.37994 L 2091.1855 875.37994 L 2066.8694 875.37994 L 2066.8694 899.69604 L 2066.8694 899.69604 L 2042.5532 899.69604 L 2042.5532 924.01215 L 2042.5532 948.3283 L 1021.2766 948.3283 L 0.0 948.3283 L 0.0 924.01215 L 0.0 899.69604 L 0.0 899.69604 L 0.0 899.69604 L 0.0 875.37994 L 0.0 851.06384 L 0.0 851.06384 L 0.0 851.06384 L 0.0 802.43164 L 0.0 778.11554 L 48.63222 778.11554 L 72.948326 753.7994 L 72.948326 753.7994 L 72.948326 753.7994 L 121.58055 753.7994 Q 170.21277 753.7994 170.21277 680.8511 Q 170.21277 607.9028 243.1611 607.9028 Q 291.7933 583.5866 389.05777 559.2705 Q 486.3222 510.6383 462.00607 462.00607 L 437.68997 413.37387 L 437.68997 413.37387 L 437.68997 413.37387 L 486.3222 413.37387 L 510.6383 413.37387 L 510.6383 413.37387 L 510.6383 413.37387 L 534.9544 437.68997 Q 583.5866 462.00607 583.5866 510.6383 L 583.5866 583.5866 L 583.5866 583.5866 L 583.5866 583.5866 L 607.9028 559.2705 L 632.2189 534.9544 L 632.2189 534.9544 L 632.2189 534.9544 L 632.2189 510.6383 Q 632.2189 462.00607 656.535 462.00607 L 680.8511 462.00607 L 680.8511 437.68997 L 680.8511 413.37387 L 705.1672 413.37387 L 705.1672 413.37387 L 705.1672 389.05777 L 729.4833 389.05777 L 729.4833 389.05777 L 729.4833 389.05777 L 729.4833 364.74164 L 729.4833 340.42554 L 729.4833 340.42554 L 729.4833 340.42554 L 705.1672 316.10944 L 705.1672 291.7933 L 729.4833 291.7933 Q 753.7994 291.7933 753.7994 316.10944 Q 753.7994 340.42554 778.11554 340.42554 Q 802.43164 340.42554 802.43164 364.74164 L 826.74774 389.05777 L 826.74774 389.05777 L 826.74774 364.74164 L 826.74774 364.74164 L 826.74774 364.74164 L 826.74774 364.74164 L 826.74774 364.74164 L 851.06384 316.10944 L 851.06384 291.7933 L 826.74774 291.7933 Q 802.43164 267.4772 778.11554 218.84499 Q 778.11554 170.21277 802.43164 170.21277 Q 826.74774 170.21277 826.74774 145.89665 Q 826.74774 121.58055 875.37994 121.58055 Q 899.69604 97.26444 924.01215 48.63222 z" svg:height="9.483283mm" draw:style-name="style-397" svg:viewBox="0.0 0.0 2115.5015 948.3283" svg:width="21.155016mm" svg:x="121.09423mm" svg:y="172.88754mm"/>
          <draw:path svg:d="M 462.00607 24.31611 Q 486.3222 24.31611 510.6383 48.63222 Q 559.2705 48.63222 510.6383 97.26444 Q 486.3222 145.89665 486.3222 145.89665 L 462.00607 145.89665 L 462.00607 145.89665 L 462.00607 145.89665 L 462.00607 170.21277 L 462.00607 194.52888 L 462.00607 194.52888 L 462.00607 194.52888 L 462.00607 243.1611 L 462.00607 291.7933 L 462.00607 291.7933 L 462.00607 291.7933 L 437.68997 316.10944 Q 437.68997 340.42554 462.00607 364.74164 Q 462.00607 364.74164 462.00607 389.05777 Q 462.00607 437.68997 486.3222 437.68997 Q 510.6383 437.68997 510.6383 462.00607 Q 510.6383 486.3222 462.00607 486.3222 L 437.68997 486.3222 L 437.68997 534.9544 L 437.68997 583.5866 L 462.00607 583.5866 L 486.3222 583.5866 L 486.3222 607.9028 L 462.00607 607.9028 L 462.00607 607.9028 L 462.00607 632.2189 L 462.00607 632.2189 L 462.00607 632.2189 L 462.00607 632.2189 Q 462.00607 656.535 437.68997 632.2189 Q 437.68997 607.9028 413.37387 607.9028 Q 364.74164 607.9028 364.74164 583.5866 Q 364.74164 534.9544 340.42554 534.9544 Q 316.10944 534.9544 316.10944 632.2189 Q 291.7933 729.4833 267.4772 729.4833 L 218.84499 729.4833 L 218.84499 729.4833 L 218.84499 729.4833 L 170.21277 729.4833 L 145.89665 729.4833 L 145.89665 729.4833 L 145.89665 729.4833 L 121.58055 729.4833 L 97.26444 729.4833 L 97.26444 753.7994 L 97.26444 753.7994 L 72.948326 753.7994 L 72.948326 729.4833 L 72.948326 729.4833 L 72.948326 729.4833 L 72.948326 729.4833 L 72.948326 729.4833 L 48.63222 680.8511 L 24.31611 656.535 L 24.31611 656.535 L 24.31611 632.2189 L 24.31611 632.2189 L 24.31611 632.2189 L 48.63222 632.2189 Q 72.948326 632.2189 72.948326 607.9028 Q 72.948326 583.5866 48.63222 583.5866 Q 24.31611 559.2705 24.31611 510.6383 Q 24.31611 462.00607 9.094947E-13 437.68997 Q -24.31611 413.37387 48.63222 389.05777 Q 121.58055 340.42554 145.89665 243.1611 Q 170.21277 145.89665 194.52888 145.89665 Q 218.84499 121.58055 243.1611 72.948326 Q 243.1611 24.31611 316.10944 0.0 Q 413.37387 0.0 413.37387 0.0 Q 437.68997 0.0 462.00607 24.31611 z" svg:height="7.537994mm" draw:style-name="style-398" svg:viewBox="0.0 0.0 510.6383 753.7994" svg:width="5.106383mm" svg:x="62.978725mm" svg:y="55.44073mm"/>
          <draw:path svg:d="M 291.7933 0.0 Q 340.42554 0.0 340.42554 0.0 Q 340.42554 0.0 364.74164 24.31611 Q 364.74164 72.948326 340.42554 72.948326 Q 316.10944 72.948326 194.52888 121.58055 L 48.63222 121.58055 L 48.63222 121.58055 L 48.63222 121.58055 L 24.31611 145.89665 L 0.0 145.89665 L 0.0 145.89665 Q 0.0 121.58055 0.0 97.26444 Q 24.31611 72.948326 121.58055 48.63222 Q 218.84499 24.31611 291.7933 0.0 z" svg:height="1.4589666mm" draw:style-name="style-399" svg:viewBox="0.0 0.0 364.74164 145.89665" svg:width="3.6474166mm" svg:x="58.844986mm" svg:y="26.50456mm"/>
          <draw:path svg:d="M 437.68997 0.0 Q 437.68997 0.0 462.00607 24.31611 Q 486.3222 48.63222 510.6383 48.63222 Q 534.9544 48.63222 534.9544 72.948326 L 534.9544 97.26444 L 510.6383 97.26444 Q 486.3222 97.26444 437.68997 121.58055 L 389.05777 145.89665 L 389.05777 145.89665 L 389.05777 145.89665 L 389.05777 145.89665 L 389.05777 145.89665 L 340.42554 170.21277 L 316.10944 170.21277 L 291.7933 170.21277 Q 291.7933 194.52888 170.21277 218.84499 Q 48.63222 267.4772 48.63222 243.1611 Q 48.63222 218.84499 0.0 194.52888 Q -24.31611 194.52888 0.0 170.21277 Q 48.63222 170.21277 48.63222 145.89665 Q 48.63222 121.58055 72.948326 121.58055 Q 97.26444 97.26444 97.26444 97.26444 Q 97.26444 97.26444 97.26444 97.26444 Q 97.26444 97.26444 121.58055 97.26444 L 121.58055 72.948326 L 267.4772 24.31611 Q 437.68997 -24.31611 437.68997 0.0 z" svg:height="2.431611mm" draw:style-name="style-400" svg:viewBox="0.0 0.0 534.9544 243.1611" svg:width="5.349544mm" svg:x="179.93921mm" svg:y="42.31003mm"/>
          <draw:path svg:d="M 0.0 -9.094947E-13 Q 0.0 -48.63222 24.31611 -9.094947E-13 Q 72.948326 48.63222 121.58055 24.31611 Q 170.21277 -9.094947E-13 170.21277 48.63222 Q 170.21277 121.58055 194.52888 340.42554 L 194.52888 559.2705 L 194.52888 583.5866 L 170.21277 632.2189 L 170.21277 632.2189 L 170.21277 632.2189 L 170.21277 486.3222 Q 170.21277 340.42554 121.58055 340.42554 Q 48.63222 340.42554 24.31611 243.1611 Q 24.31611 145.89665 24.31611 97.26444 Q 24.31611 72.948326 0.0 -9.094947E-13 z" svg:height="6.3221884mm" draw:style-name="style-401" svg:viewBox="0.0 0.0 194.52888 632.2189" svg:width="1.9452888mm" svg:x="95.07599mm" svg:y="70.516716mm"/>
          <draw:path svg:d="M 462.00607 0.0 L 486.3222 0.0 L 486.3222 24.31611 L 486.3222 24.31611 L 462.00607 24.31611 L 462.00607 24.31611 L 462.00607 48.63222 L 437.68997 48.63222 L 437.68997 48.63222 L 437.68997 48.63222 L 462.00607 72.948326 Q 462.00607 72.948326 486.3222 72.948326 Q 510.6383 72.948326 510.6383 97.26444 Q 510.6383 97.26444 510.6383 97.26444 Q 510.6383 121.58055 340.42554 218.84499 Q 170.21277 316.10944 97.26444 316.10944 L 0.0 340.42554 L 0.0 316.10944 L 0.0 291.7933 L 0.0 291.7933 L 0.0 291.7933 L 24.31611 291.7933 L 24.31611 267.4772 L 24.31611 267.4772 L 48.63222 267.4772 L 48.63222 267.4772 L 48.63222 267.4772 L 145.89665 170.21277 Q 267.4772 121.58055 340.42554 72.948326 Q 413.37387 24.31611 437.68997 24.31611 Q 437.68997 24.31611 462.00607 0.0 z" svg:height="3.4042554mm" draw:style-name="style-402" svg:viewBox="0.0 0.0 510.6383 340.42554" svg:width="5.106383mm" svg:x="305.89667mm" svg:y="168.02432mm"/>
          <draw:path svg:d="M 121.58055 24.31611 Q 121.58055 -24.31611 145.89665 0.0 Q 170.21277 24.31611 194.52888 24.31611 Q 194.52888 24.31611 194.52888 72.948326 Q 194.52888 97.26444 437.68997 97.26444 Q 656.535 72.948326 753.7994 97.26444 L 851.06384 121.58055 L 851.06384 121.58055 L 851.06384 121.58055 L 899.69604 121.58055 L 948.3283 121.58055 L 972.6444 121.58055 Q 996.9605 121.58055 1069.9088 145.89665 L 1118.541 170.21277 L 1118.541 170.21277 L 1118.541 170.21277 L 1313.07 194.52888 Q 1507.5988 218.84499 1507.5988 218.84499 L 1507.5988 243.1611 L 1507.5988 291.7933 Q 1507.5988 340.42554 1483.2827 364.74164 L 1458.9666 364.74164 L 1458.9666 364.74164 L 1458.9666 364.74164 L 1458.9666 389.05777 L 1458.9666 413.37387 L 1410.3344 413.37387 L 1361.7021 413.37387 L 1361.7021 413.37387 L 1361.7021 413.37387 L 1264.4377 389.05777 Q 1191.4894 364.74164 583.5866 316.10944 L 0.0 243.1611 L 0.0 243.1611 L 0.0 218.84499 L 0.0 218.84499 L 0.0 218.84499 L 0.0 218.84499 L 0.0 194.52888 L 0.0 194.52888 L 0.0 194.52888 L 0.0 145.89665 L 0.0 97.26444 L 24.31611 97.26444 L 48.63222 97.26444 L 48.63222 72.948326 L 48.63222 48.63222 L 72.948326 48.63222 L 97.26444 48.63222 L 97.26444 48.63222 Q 97.26444 48.63222 121.58055 24.31611 z" svg:height="4.1337385mm" draw:style-name="style-403" svg:viewBox="0.0 0.0 1507.5988 413.37387" svg:width="15.075988mm" svg:x="197.93314mm" svg:y="17.750761mm"/>
          <draw:path svg:d="M 97.26444 48.63222 Q 97.26444 0.0 121.58055 0.0 Q 145.89665 0.0 145.89665 121.58055 L 145.89665 218.84499 L 145.89665 218.84499 L 145.89665 218.84499 L 121.58055 243.1611 L 121.58055 267.4772 L 97.26444 267.4772 Q 97.26444 267.4772 97.26444 291.7933 L 97.26444 291.7933 L 97.26444 291.7933 Q 72.948326 316.10944 48.63222 316.10944 Q 24.31611 316.10944 24.31611 291.7933 Q 3.6379788E-12 267.4772 3.6379788E-12 267.4772 Q 3.6379788E-12 243.1611 3.6379788E-12 170.21277 Q 24.31611 121.58055 48.63222 121.58055 Q 72.948326 121.58055 97.26444 48.63222 z" svg:height="3.1610942mm" draw:style-name="style-404" svg:viewBox="0.0 0.0 145.89665 316.10944" svg:width="1.4589666mm" svg:x="236.35258mm" svg:y="109.17934mm"/>
          <draw:path svg:d="M 267.4772 97.26444 Q 267.4772 97.26444 243.1611 121.58055 Q 194.52888 121.58055 243.1611 170.21277 Q 243.1611 218.84499 267.4772 389.05777 Q 291.7933 559.2705 291.7933 607.9028 Q 291.7933 656.535 291.7933 656.535 L 267.4772 656.535 L 267.4772 656.535 L 267.4772 656.535 L 243.1611 632.2189 L 194.52888 632.2189 L 194.52888 656.535 L 194.52888 705.1672 L 170.21277 705.1672 L 170.21277 705.1672 L 170.21277 656.535 L 145.89665 632.2189 L 145.89665 632.2189 L 145.89665 607.9028 L 145.89665 607.9028 L 145.89665 607.9028 L 121.58055 607.9028 L 121.58055 607.9028 L 121.58055 583.5866 L 97.26444 583.5866 L 97.26444 583.5866 L 97.26444 583.5866 L 97.26444 559.2705 Q 97.26444 534.9544 72.948326 534.9544 Q 48.63222 534.9544 24.31611 389.05777 Q 0.0 243.1611 0.0 170.21277 Q 0.0 72.948326 24.31611 48.63222 Q 24.31611 24.31611 48.63222 0.0 Q 72.948326 -24.31611 170.21277 24.31611 Q 267.4772 72.948326 267.4772 97.26444 z" svg:height="7.051672mm" draw:style-name="style-405" svg:viewBox="0.0 0.0 291.7933 705.1672" svg:width="2.9179332mm" svg:x="110.39514mm" svg:y="62.00608mm"/>
          <draw:path svg:d="M 389.05777 24.31611 L 389.05777 0.0 L 389.05777 0.0 L 389.05777 0.0 L 413.37387 72.948326 L 437.68997 145.89665 L 437.68997 145.89665 L 437.68997 145.89665 L 437.68997 145.89665 L 437.68997 145.89665 L 437.68997 121.58055 L 437.68997 121.58055 L 462.00607 121.58055 L 462.00607 145.89665 L 486.3222 145.89665 Q 510.6383 145.89665 510.6383 145.89665 Q 510.6383 145.89665 534.9544 170.21277 Q 534.9544 170.21277 534.9544 170.21277 Q 534.9544 194.52888 534.9544 194.52888 Q 559.2705 194.52888 583.5866 267.4772 Q 632.2189 340.42554 607.9028 364.74164 Q 607.9028 389.05777 583.5866 389.05777 Q 534.9544 364.74164 559.2705 413.37387 Q 559.2705 462.00607 607.9028 486.3222 Q 632.2189 486.3222 656.535 510.6383 L 656.535 534.9544 L 632.2189 534.9544 Q 632.2189 534.9544 607.9028 559.2705 Q 583.5866 559.2705 583.5866 583.5866 L 583.5866 607.9028 L 559.2705 607.9028 L 559.2705 632.2189 L 559.2705 632.2189 L 559.2705 632.2189 L 534.9544 632.2189 Q 510.6383 632.2189 534.9544 583.5866 Q 534.9544 534.9544 462.00607 534.9544 Q 389.05777 534.9544 389.05777 583.5866 Q 364.74164 632.2189 316.10944 632.2189 L 267.4772 632.2189 L 267.4772 632.2189 L 267.4772 632.2189 L 243.1611 656.535 L 194.52888 656.535 L 194.52888 680.8511 L 194.52888 680.8511 L 170.21277 680.8511 L 170.21277 680.8511 L 170.21277 705.1672 L 145.89665 705.1672 L 145.89665 705.1672 L 145.89665 705.1672 L 145.89665 680.8511 Q 145.89665 632.2189 145.89665 607.9028 Q 145.89665 583.5866 121.58055 583.5866 Q 97.26444 559.2705 97.26444 559.2705 Q 97.26444 534.9544 121.58055 534.9544 Q 145.89665 534.9544 97.26444 510.6383 Q 24.31611 486.3222 0.0 437.68997 L 0.0 364.74164 L 0.0 340.42554 Q 0.0 316.10944 24.31611 291.7933 L 24.31611 291.7933 L 24.31611 291.7933 L 48.63222 291.7933 L 48.63222 291.7933 L 48.63222 267.4772 L 72.948326 267.4772 L 97.26444 291.7933 L 97.26444 291.7933 L 97.26444 291.7933 L 97.26444 291.7933 L 97.26444 291.7933 L 121.58055 243.1611 Q 145.89665 194.52888 145.89665 145.89665 L 170.21277 97.26444 L 194.52888 97.26444 Q 218.84499 97.26444 243.1611 145.89665 Q 243.1611 194.52888 291.7933 194.52888 L 316.10944 194.52888 L 316.10944 194.52888 L 316.10944 194.52888 L 340.42554 170.21277 L 364.74164 170.21277 L 364.74164 97.26444 Q 389.05777 48.63222 389.05777 24.31611 z" svg:height="7.051672mm" draw:style-name="style-406" svg:viewBox="0.0 0.0 656.535 705.1672" svg:width="6.5653496mm" svg:x="239.75685mm" svg:y="102.61398mm"/>
          <draw:path svg:d="M 413.37387 24.31611 Q 413.37387 48.63222 413.37387 48.63222 Q 389.05777 48.63222 364.74164 97.26444 Q 364.74164 121.58055 194.52888 194.52888 Q 24.31611 243.1611 24.31611 218.84499 L 0.0 194.52888 L 0.0 170.21277 Q 0.0 145.89665 24.31611 145.89665 Q 48.63222 145.89665 72.948326 145.89665 Q 121.58055 145.89665 170.21277 121.58055 L 194.52888 97.26444 L 194.52888 97.26444 L 194.52888 97.26444 L 267.4772 97.26444 Q 316.10944 48.63222 316.10944 48.63222 Q 316.10944 48.63222 316.10944 48.63222 Q 316.10944 48.63222 340.42554 48.63222 Q 340.42554 24.31611 364.74164 0.0 Q 413.37387 0.0 413.37387 24.31611 z" svg:height="2.1884499mm" draw:style-name="style-407" svg:viewBox="0.0 0.0 413.37387 218.84499" svg:width="4.1337385mm" svg:x="202.06688mm" svg:y="55.44073mm"/>
          <draw:path svg:d="M 1288.7538 0.0 L 1288.7538 0.0 L 1288.7538 0.0 L 1288.7538 24.31611 L 1386.0183 24.31611 Q 1483.2827 24.31611 1434.6505 48.63222 Q 1410.3344 72.948326 1434.6505 72.948326 Q 1458.9666 72.948326 1458.9666 97.26444 Q 1483.2827 121.58055 1483.2827 97.26444 Q 1483.2827 72.948326 1531.9149 72.948326 L 1556.2311 72.948326 L 1556.2311 72.948326 L 1556.2311 72.948326 L 1580.5471 97.26444 L 1604.8633 97.26444 L 1604.8633 121.58055 Q 1604.8633 145.89665 1629.1793 145.89665 Q 1653.4955 145.89665 1653.4955 170.21277 Q 1629.1793 194.52888 1629.1793 194.52888 L 1629.1793 218.84499 L 1629.1793 218.84499 L 1629.1793 218.84499 L 1604.8633 218.84499 L 1604.8633 218.84499 L 1604.8633 243.1611 L 1580.5471 243.1611 L 1580.5471 243.1611 L 1580.5471 267.4772 L 1580.5471 267.4772 L 1556.2311 267.4772 L 1556.2311 267.4772 L 1556.2311 267.4772 L 1531.9149 267.4772 Q 1483.2827 267.4772 1434.6505 316.10944 Q 1361.7021 364.74164 1264.4377 364.74164 Q 1167.1732 413.37387 1142.8572 437.68997 Q 1142.8572 462.00607 1045.5928 486.3222 Q 948.3283 510.6383 948.3283 534.9544 Q 948.3283 559.2705 875.37994 583.5866 Q 802.43164 607.9028 802.43164 632.2189 Q 778.11554 656.535 753.7994 656.535 Q 729.4833 656.535 680.8511 632.2189 Q 632.2189 607.9028 632.2189 656.535 Q 607.9028 680.8511 534.9544 705.1672 Q 437.68997 753.7994 437.68997 802.43164 Q 437.68997 826.74774 413.37387 826.74774 Q 389.05777 826.74774 389.05777 802.43164 Q 389.05777 778.11554 340.42554 778.11554 Q 291.7933 802.43164 267.4772 826.74774 Q 267.4772 851.06384 218.84499 851.06384 L 170.21277 851.06384 L 170.21277 851.06384 L 170.21277 851.06384 L 170.21277 875.37994 L 170.21277 875.37994 L 145.89665 875.37994 L 145.89665 899.69604 L 121.58055 899.69604 L 72.948326 899.69604 L 72.948326 875.37994 L 72.948326 875.37994 L 48.63222 875.37994 L 48.63222 851.06384 L 48.63222 851.06384 L 48.63222 851.06384 L 24.31611 851.06384 L -9.094947E-13 851.06384 L -9.094947E-13 826.74774 L -9.094947E-13 802.43164 L 24.31611 802.43164 L 48.63222 802.43164 L 48.63222 778.11554 L 72.948326 753.7994 L 72.948326 753.7994 L 72.948326 753.7994 L 72.948326 729.4833 L 72.948326 705.1672 L 72.948326 705.1672 L 72.948326 705.1672 L 97.26444 656.535 Q 121.58055 632.2189 121.58055 632.2189 Q 121.58055 607.9028 121.58055 583.5866 Q 121.58055 559.2705 705.1672 267.4772 Q 1288.7538 0.0 1288.7538 0.0 z" svg:height="8.996961mm" draw:style-name="style-408" svg:viewBox="0.0 0.0 1653.4955 899.69604" svg:width="16.534954mm" svg:x="77.08207mm" svg:y="139.33131mm"/>
          <draw:path svg:d="M 316.10944 24.31611 Q 316.10944 -1.8189894E-12 364.74164 -1.8189894E-12 Q 413.37387 24.31611 413.37387 72.948326 L 413.37387 121.58055 L 486.3222 97.26444 Q 559.2705 48.63222 559.2705 72.948326 Q 583.5866 72.948326 583.5866 72.948326 Q 583.5866 97.26444 607.9028 97.26444 Q 607.9028 97.26444 607.9028 97.26444 Q 632.2189 97.26444 632.2189 121.58055 L 656.535 121.58055 L 656.535 121.58055 L 656.535 145.89665 L 680.8511 194.52888 Q 705.1672 243.1611 729.4833 243.1611 Q 753.7994 243.1611 753.7994 291.7933 Q 753.7994 340.42554 753.7994 364.74164 Q 753.7994 389.05777 753.7994 437.68997 Q 753.7994 462.00607 778.11554 486.3222 L 802.43164 510.6383 L 802.43164 510.6383 L 802.43164 510.6383 L 802.43164 534.9544 Q 826.74774 534.9544 851.06384 534.9544 Q 875.37994 534.9544 851.06384 559.2705 Q 851.06384 583.5866 875.37994 607.9028 L 899.69604 607.9028 L 899.69604 607.9028 L 899.69604 632.2189 L 851.06384 632.2189 Q 826.74774 632.2189 826.74774 656.535 L 851.06384 656.535 L 851.06384 656.535 L 851.06384 680.8511 L 851.06384 680.8511 L 875.37994 680.8511 L 875.37994 680.8511 L 875.37994 705.1672 L 851.06384 705.1672 Q 802.43164 680.8511 802.43164 705.1672 Q 778.11554 729.4833 705.1672 729.4833 Q 656.535 729.4833 632.2189 753.7994 Q 607.9028 778.11554 510.6383 778.11554 Q 413.37387 778.11554 364.74164 778.11554 Q 340.42554 778.11554 340.42554 826.74774 Q 340.42554 851.06384 267.4772 875.37994 L 194.52888 924.01215 L 194.52888 899.69604 Q 194.52888 875.37994 218.84499 875.37994 Q 243.1611 875.37994 170.21277 851.06384 L 121.58055 851.06384 L 121.58055 826.74774 Q 121.58055 802.43164 121.58055 778.11554 Q 97.26444 778.11554 97.26444 680.8511 Q 72.948326 607.9028 72.948326 583.5866 L 48.63222 583.5866 L 24.31611 583.5866 Q 0.0 583.5866 0.0 437.68997 Q 24.31611 316.10944 24.31611 340.42554 Q 48.63222 340.42554 72.948326 267.4772 Q 121.58055 170.21277 97.26444 170.21277 Q 72.948326 145.89665 97.26444 97.26444 L 121.58055 48.63222 L 121.58055 48.63222 L 121.58055 48.63222 L 121.58055 72.948326 Q 121.58055 97.26444 194.52888 97.26444 Q 267.4772 97.26444 291.7933 72.948326 Q 316.10944 48.63222 316.10944 24.31611 z M 680.8511 680.8511 Q 705.1672 680.8511 705.1672 680.8511 Q 705.1672 680.8511 705.1672 680.8511 Q 705.1672 680.8511 705.1672 680.8511 Q 680.8511 680.8511 680.8511 680.8511 z" svg:height="9.240122mm" draw:style-name="style-409" svg:viewBox="0.0 0.0 899.69604 924.01215" svg:width="8.996961mm" svg:x="115.0152mm" svg:y="123.03951mm"/>
          <draw:path svg:d="M 413.37387 -9.094947E-13 L 437.68997 -9.094947E-13 L 437.68997 -9.094947E-13 L 437.68997 24.31611 L 486.3222 48.63222 Q 559.2705 97.26444 534.9544 121.58055 Q 510.6383 170.21277 534.9544 170.21277 Q 559.2705 170.21277 510.6383 194.52888 Q 462.00607 218.84499 437.68997 218.84499 Q 437.68997 243.1611 389.05777 243.1611 Q 340.42554 267.4772 243.1611 291.7933 Q 145.89665 316.10944 145.89665 340.42554 Q 145.89665 364.74164 121.58055 364.74164 L 97.26444 364.74164 L 97.26444 316.10944 Q 97.26444 291.7933 72.948326 291.7933 Q 24.31611 267.4772 9.094947E-13 243.1611 Q -24.31611 194.52888 24.31611 194.52888 Q 48.63222 194.52888 24.31611 170.21277 L 24.31611 145.89665 L 24.31611 145.89665 Q 24.31611 121.58055 48.63222 121.58055 L 72.948326 121.58055 L 72.948326 121.58055 L 72.948326 121.58055 L 218.84499 72.948326 Q 389.05777 24.31611 413.37387 -9.094947E-13 z" svg:height="3.6474166mm" draw:style-name="style-410" svg:viewBox="0.0 0.0 534.9544 364.74164" svg:width="5.349544mm" svg:x="56.170216mm" svg:y="70.27356mm"/>
          <draw:path svg:d="M 680.8511 0.0 L 705.1672 0.0 L 729.4833 0.0 Q 753.7994 0.0 753.7994 48.63222 Q 729.4833 97.26444 753.7994 121.58055 Q 753.7994 145.89665 729.4833 145.89665 Q 729.4833 145.89665 437.68997 316.10944 Q 170.21277 462.00607 145.89665 462.00607 L 97.26444 486.3222 L 97.26444 486.3222 L 97.26444 486.3222 L 48.63222 486.3222 L 24.31611 486.3222 L 24.31611 486.3222 L 24.31611 486.3222 L 24.31611 462.00607 L 48.63222 462.00607 L 48.63222 437.68997 L 48.63222 413.37387 L 24.31611 413.37387 L 24.31611 389.05777 L 24.31611 389.05777 L 0.0 389.05777 L 0.0 389.05777 L 0.0 389.05777 L 0.0 364.74164 L 0.0 340.42554 L 0.0 340.42554 L 0.0 340.42554 L 24.31611 340.42554 L 24.31611 316.10944 L 145.89665 267.4772 Q 243.1611 243.1611 437.68997 121.58055 Q 656.535 0.0 680.8511 0.0 z M 680.8511 48.63222 Q 680.8511 48.63222 680.8511 24.31611 Q 680.8511 24.31611 680.8511 48.63222 Q 680.8511 48.63222 680.8511 48.63222 Q 680.8511 48.63222 680.8511 48.63222 z" svg:height="4.863222mm" draw:style-name="style-411" svg:viewBox="0.0 0.0 753.7994 486.3222" svg:width="7.537994mm" svg:x="288.38907mm" svg:y="175.07599mm"/>
          <draw:path svg:d="M 632.2189 -1.8189894E-12 L 656.535 -1.8189894E-12 L 656.535 24.31611 L 656.535 48.63222 L 656.535 48.63222 L 656.535 48.63222 L 656.535 72.948326 L 656.535 72.948326 L 656.535 72.948326 L 656.535 72.948326 L 656.535 97.26444 L 656.535 97.26444 L 632.2189 97.26444 L 632.2189 121.58055 L 632.2189 121.58055 L 632.2189 121.58055 L 632.2189 121.58055 Q 632.2189 121.58055 340.42554 243.1611 Q 48.63222 340.42554 24.31611 340.42554 Q 0.0 316.10944 0.0 291.7933 Q 0.0 267.4772 97.26444 218.84499 Q 194.52888 170.21277 218.84499 145.89665 Q 243.1611 145.89665 243.1611 145.89665 Q 267.4772 145.89665 267.4772 121.58055 Q 267.4772 121.58055 340.42554 97.26444 Q 413.37387 72.948326 437.68997 72.948326 Q 462.00607 72.948326 534.9544 48.63222 Q 607.9028 24.31611 632.2189 -1.8189894E-12 z" svg:height="3.4042554mm" draw:style-name="style-412" svg:viewBox="0.0 0.0 656.535 340.42554" svg:width="6.5653496mm" svg:x="159.27052mm" svg:y="111.12462mm"/>
          <draw:path svg:d="M 899.69604 97.26444 L 899.69604 121.58055 L 899.69604 218.84499 Q 875.37994 316.10944 826.74774 437.68997 Q 778.11554 559.2705 778.11554 778.11554 Q 778.11554 996.9605 753.7994 1361.7021 Q 729.4833 1726.4438 729.4833 1920.9727 Q 680.8511 2139.8176 680.8511 2285.7144 Q 680.8511 2431.611 680.8511 2455.927 L 680.8511 2480.2432 L 656.535 2480.2432 L 656.535 2504.5593 L 656.535 2504.5593 L 656.535 2504.5593 L 632.2189 2504.5593 L 607.9028 2504.5593 L 607.9028 2480.2432 Q 583.5866 2480.2432 583.5866 2480.2432 L 583.5866 2504.5593 L 583.5866 2504.5593 L 583.5866 2504.5593 L 534.9544 2504.5593 L 486.3222 2504.5593 L 486.3222 2480.2432 L 486.3222 2480.2432 L 462.00607 2480.2432 L 462.00607 2504.5593 L 462.00607 2504.5593 L 462.00607 2504.5593 L 437.68997 2504.5593 L 389.05777 2504.5593 L 389.05777 2528.8755 L 389.05777 2528.8755 L 364.74164 2528.8755 L 364.74164 2504.5593 L 364.74164 2504.5593 L 364.74164 2504.5593 L 340.42554 2504.5593 L 316.10944 2504.5593 L 316.10944 2480.2432 Q 316.10944 2455.927 291.7933 2455.927 Q 267.4772 2455.927 243.1611 1629.1793 L 194.52888 826.74774 L 194.52888 826.74774 L 194.52888 802.43164 L 194.52888 802.43164 L 194.52888 802.43164 L 145.89665 802.43164 L 121.58055 802.43164 L 121.58055 753.7994 L 97.26444 729.4833 L 97.26444 729.4833 L 97.26444 729.4833 L 97.26444 753.7994 L 97.26444 802.43164 L 72.948326 802.43164 L 72.948326 802.43164 L 72.948326 826.74774 L 48.63222 826.74774 L 48.63222 826.74774 L 48.63222 802.43164 L 48.63222 802.43164 L 48.63222 802.43164 L 24.31611 802.43164 L 24.31611 802.43164 L 24.31611 826.74774 L 0.0 826.74774 L 0.0 826.74774 L 0.0 826.74774 L 0.0 802.43164 L 0.0 753.7994 L 0.0 753.7994 L 0.0 753.7994 L 24.31611 729.4833 L 48.63222 705.1672 L 48.63222 705.1672 L 48.63222 705.1672 L 48.63222 656.535 Q 48.63222 607.9028 72.948326 583.5866 L 72.948326 559.2705 L 97.26444 559.2705 L 121.58055 559.2705 L 121.58055 559.2705 L 121.58055 559.2705 L 121.58055 583.5866 L 145.89665 583.5866 L 145.89665 607.9028 L 145.89665 656.535 L 145.89665 656.535 L 145.89665 656.535 L 194.52888 462.00607 Q 194.52888 291.7933 291.7933 267.4772 Q 389.05777 218.84499 389.05777 170.21277 Q 389.05777 97.26444 534.9544 48.63222 Q 705.1672 -24.31611 826.74774 0.0 Q 924.01215 24.31611 924.01215 48.63222 Q 924.01215 72.948326 899.69604 97.26444 z" svg:height="25.288754mm" draw:style-name="style-413" svg:viewBox="0.0 0.0 924.01215 2528.8755" svg:width="9.240122mm" svg:x="167.78116mm" svg:y="75.13678mm"/>
          <draw:path svg:d="M 267.4772 24.31611 L 291.7933 24.31611 L 291.7933 48.63222 L 291.7933 72.948326 L 316.10944 72.948326 Q 340.42554 97.26444 340.42554 97.26444 L 340.42554 97.26444 L 316.10944 97.26444 L 316.10944 97.26444 L 316.10944 97.26444 L 316.10944 97.26444 L 316.10944 121.58055 L 340.42554 121.58055 L 340.42554 145.89665 L 340.42554 145.89665 L 316.10944 145.89665 L 316.10944 145.89665 L 316.10944 145.89665 L 316.10944 145.89665 L 316.10944 170.21277 L 340.42554 170.21277 L 340.42554 194.52888 Q 340.42554 194.52888 340.42554 243.1611 Q 316.10944 267.4772 364.74164 267.4772 L 413.37387 267.4772 L 413.37387 291.7933 Q 389.05777 291.7933 389.05777 316.10944 Q 389.05777 340.42554 267.4772 413.37387 Q 170.21277 486.3222 145.89665 437.68997 Q 145.89665 364.74164 97.26444 364.74164 L 72.948326 364.74164 L 72.948326 340.42554 Q 48.63222 316.10944 48.63222 267.4772 L 0.0 218.84499 L 0.0 218.84499 L 0.0 218.84499 L 0.0 145.89665 Q 0.0 97.26444 24.31611 97.26444 Q 24.31611 72.948326 24.31611 48.63222 Q 24.31611 24.31611 72.948326 1.8189894E-12 Q 121.58055 -24.31611 121.58055 1.8189894E-12 Q 121.58055 24.31611 194.52888 24.31611 Q 243.1611 1.8189894E-12 267.4772 24.31611 z" svg:height="4.3768997mm" draw:style-name="style-414" svg:viewBox="0.0 0.0 413.37387 437.68997" svg:width="4.1337385mm" svg:x="200.36475mm" svg:y="131.79332mm"/>
          <draw:path svg:d="M 778.11554 0.0 L 802.43164 0.0 L 802.43164 24.31611 Q 802.43164 24.31611 656.535 72.948326 Q 510.6383 145.89665 510.6383 170.21277 Q 510.6383 194.52888 462.00607 194.52888 Q 437.68997 218.84499 218.84499 267.4772 Q 24.31611 340.42554 24.31611 316.10944 Q 24.31611 291.7933 0.0 267.4772 Q -24.31611 267.4772 0.0 243.1611 Q 24.31611 218.84499 72.948326 218.84499 L 97.26444 218.84499 L 97.26444 218.84499 L 97.26444 218.84499 L 121.58055 194.52888 L 145.89665 170.21277 L 145.89665 170.21277 L 145.89665 170.21277 L 218.84499 170.21277 Q 316.10944 121.58055 340.42554 121.58055 Q 364.74164 121.58055 413.37387 97.26444 Q 486.3222 72.948326 510.6383 72.948326 L 510.6383 72.948326 L 632.2189 48.63222 Q 753.7994 24.31611 778.11554 0.0 z" svg:height="3.1610942mm" draw:style-name="style-415" svg:viewBox="0.0 0.0 802.43164 316.10944" svg:width="8.024316mm" svg:x="112.09727mm" svg:y="20.668694mm"/>
          <draw:path svg:d="M 462.00607 24.31611 Q 462.00607 48.63222 462.00607 72.948326 Q 486.3222 121.58055 534.9544 170.21277 Q 559.2705 218.84499 534.9544 340.42554 Q 510.6383 462.00607 486.3222 462.00607 L 462.00607 462.00607 L 462.00607 462.00607 L 462.00607 462.00607 L 462.00607 486.3222 L 462.00607 486.3222 L 486.3222 510.6383 L 486.3222 559.2705 L 486.3222 559.2705 Q 462.00607 583.5866 413.37387 632.2189 Q 364.74164 680.8511 340.42554 656.535 Q 316.10944 607.9028 316.10944 656.535 L 291.7933 705.1672 L 267.4772 705.1672 L 243.1611 705.1672 L 243.1611 705.1672 L 243.1611 705.1672 L 194.52888 680.8511 L 145.89665 680.8511 L 145.89665 607.9028 Q 170.21277 559.2705 145.89665 413.37387 Q 121.58055 291.7933 72.948326 267.4772 L 24.31611 243.1611 L 24.31611 218.84499 L 24.31611 194.52888 L 0.0 194.52888 L 0.0 170.21277 L 0.0 170.21277 L 0.0 170.21277 L 0.0 170.21277 L 24.31611 170.21277 L 24.31611 170.21277 L 24.31611 170.21277 L 24.31611 145.89665 L 24.31611 145.89665 L 48.63222 170.21277 L 72.948326 194.52888 L 72.948326 194.52888 L 72.948326 194.52888 L 72.948326 194.52888 L 72.948326 170.21277 L 72.948326 170.21277 L 72.948326 170.21277 L 97.26444 170.21277 L 97.26444 170.21277 L 170.21277 170.21277 Q 218.84499 170.21277 267.4772 145.89665 Q 316.10944 121.58055 364.74164 121.58055 Q 389.05777 145.89665 389.05777 170.21277 L 413.37387 218.84499 L 413.37387 218.84499 L 413.37387 218.84499 L 413.37387 218.84499 L 413.37387 218.84499 L 413.37387 194.52888 L 413.37387 194.52888 L 413.37387 170.21277 L 413.37387 145.89665 L 413.37387 145.89665 L 413.37387 145.89665 L 413.37387 72.948326 Q 413.37387 0.0 437.68997 0.0 Q 462.00607 0.0 462.00607 24.31611 z" svg:height="7.051672mm" draw:style-name="style-416" svg:viewBox="0.0 0.0 534.9544 705.1672" svg:width="5.349544mm" svg:x="266.7477mm" svg:y="94.58967mm"/>
          <draw:path svg:d="M 510.6383 48.63222 Q 510.6383 24.31611 534.9544 24.31611 Q 559.2705 24.31611 559.2705 48.63222 Q 559.2705 72.948326 559.2705 97.26444 Q 534.9544 97.26444 534.9544 194.52888 L 534.9544 316.10944 L 534.9544 316.10944 L 534.9544 316.10944 L 534.9544 340.42554 L 534.9544 364.74164 L 534.9544 364.74164 L 534.9544 364.74164 L 534.9544 364.74164 L 534.9544 389.05777 L 534.9544 389.05777 L 534.9544 389.05777 L 559.2705 389.05777 L 559.2705 389.05777 L 559.2705 413.37387 L 583.5866 413.37387 L 583.5866 462.00607 Q 607.9028 486.3222 632.2189 510.6383 L 632.2189 510.6383 L 632.2189 534.9544 L 632.2189 534.9544 L 607.9028 534.9544 L 607.9028 534.9544 L 607.9028 559.2705 L 607.9028 559.2705 L 583.5866 559.2705 L 583.5866 583.5866 L 583.5866 583.5866 L 583.5866 583.5866 L 510.6383 583.5866 Q 437.68997 583.5866 413.37387 583.5866 Q 389.05777 583.5866 389.05777 607.9028 Q 364.74164 632.2189 340.42554 632.2189 Q 316.10944 632.2189 291.7933 632.2189 Q 243.1611 632.2189 194.52888 607.9028 Q 145.89665 559.2705 145.89665 559.2705 Q 121.58055 583.5866 121.58055 583.5866 Q 121.58055 583.5866 121.58055 583.5866 Q 97.26444 583.5866 97.26444 462.00607 Q 48.63222 340.42554 48.63222 364.74164 Q 24.31611 389.05777 0.0 340.42554 L 0.0 291.7933 L 0.0 243.1611 L 0.0 218.84499 L 0.0 218.84499 L 0.0 218.84499 L 48.63222 218.84499 Q 48.63222 218.84499 97.26444 243.1611 Q 97.26444 267.4772 145.89665 194.52888 Q 194.52888 97.26444 194.52888 121.58055 Q 243.1611 145.89665 243.1611 97.26444 Q 267.4772 48.63222 316.10944 48.63222 Q 364.74164 0.0 413.37387 0.0 Q 462.00607 0.0 486.3222 24.31611 Q 486.3222 48.63222 486.3222 48.63222 Q 486.3222 48.63222 510.6383 48.63222 z" svg:height="6.3221884mm" draw:style-name="style-417" svg:viewBox="0.0 0.0 632.2189 632.2189" svg:width="6.3221884mm" svg:x="201.33739mm" svg:y="123.52584mm"/>
          <draw:path svg:d="M 462.00607 0.0 Q 462.00607 0.0 462.00607 0.0 Q 486.3222 0.0 486.3222 24.31611 Q 486.3222 48.63222 462.00607 48.63222 Q 413.37387 48.63222 437.68997 72.948326 Q 462.00607 72.948326 462.00607 97.26444 L 462.00607 121.58055 L 437.68997 121.58055 L 413.37387 121.58055 L 413.37387 145.89665 L 413.37387 170.21277 L 389.05777 170.21277 Q 364.74164 194.52888 267.4772 218.84499 L 145.89665 243.1611 L 145.89665 243.1611 Q 121.58055 218.84499 97.26444 194.52888 L 48.63222 194.52888 L 48.63222 145.89665 L 24.31611 121.58055 L 24.31611 121.58055 L 24.31611 97.26444 L 24.31611 97.26444 L 24.31611 97.26444 L 0.0 97.26444 L 0.0 97.26444 L 0.0 72.948326 L 0.0 72.948326 L 145.89665 48.63222 Q 291.7933 48.63222 364.74164 24.31611 Q 437.68997 24.31611 437.68997 24.31611 Q 462.00607 24.31611 462.00607 0.0 z" svg:height="2.431611mm" draw:style-name="style-418" svg:viewBox="0.0 0.0 486.3222 243.1611" svg:width="4.863222mm" svg:x="85.34955mm" svg:y="21.398176mm"/>
          <draw:path svg:d="M 291.7933 218.84499 L 291.7933 243.1611 L 316.10944 243.1611 L 340.42554 267.4772 L 340.42554 267.4772 L 340.42554 267.4772 L 316.10944 267.4772 Q 291.7933 267.4772 170.21277 316.10944 Q 72.948326 340.42554 24.31611 316.10944 Q 0.0 316.10944 0.0 316.10944 Q 0.0 316.10944 97.26444 267.4772 Q 170.21277 218.84499 194.52888 121.58055 L 194.52888 0.0 L 267.4772 0.0 Q 340.42554 24.31611 316.10944 48.63222 Q 267.4772 72.948326 267.4772 121.58055 Q 267.4772 170.21277 291.7933 218.84499 z" svg:height="3.1610942mm" draw:style-name="style-419" svg:viewBox="0.0 0.0 340.42554 316.10944" svg:width="3.4042554mm" svg:x="30.88146mm" svg:y="111.61095mm"/>
          <draw:path svg:d="M 462.00607 24.31611 Q 462.00607 24.31611 462.00607 97.26444 Q 462.00607 170.21277 510.6383 170.21277 L 559.2705 170.21277 L 559.2705 194.52888 Q 583.5866 218.84499 583.5866 218.84499 Q 583.5866 218.84499 583.5866 218.84499 Q 583.5866 218.84499 583.5866 243.1611 Q 607.9028 243.1611 705.1672 291.7933 Q 802.43164 364.74164 826.74774 364.74164 Q 875.37994 364.74164 875.37994 340.42554 L 875.37994 340.42554 L 875.37994 340.42554 Q 875.37994 340.42554 899.69604 316.10944 L 899.69604 291.7933 L 899.69604 291.7933 L 924.01215 291.7933 L 924.01215 316.10944 L 924.01215 340.42554 L 924.01215 413.37387 Q 924.01215 462.00607 899.69604 510.6383 Q 875.37994 534.9544 875.37994 656.535 Q 875.37994 753.7994 875.37994 802.43164 Q 875.37994 826.74774 875.37994 826.74774 Q 875.37994 851.06384 875.37994 851.06384 L 875.37994 851.06384 L 851.06384 851.06384 L 851.06384 851.06384 L 826.74774 851.06384 Q 826.74774 851.06384 778.11554 851.06384 Q 705.1672 851.06384 705.1672 875.37994 Q 705.1672 899.69604 680.8511 899.69604 Q 656.535 899.69604 656.535 875.37994 Q 632.2189 851.06384 632.2189 875.37994 Q 583.5866 899.69604 607.9028 948.3283 Q 607.9028 996.9605 559.2705 996.9605 Q 510.6383 996.9605 486.3222 1045.5928 L 486.3222 1094.225 L 486.3222 1094.225 L 486.3222 1094.225 L 462.00607 1094.225 L 462.00607 1094.225 L 437.68997 1094.225 L 437.68997 1094.225 L 437.68997 1094.225 L 437.68997 1094.225 L 389.05777 1094.225 Q 364.74164 1094.225 340.42554 1094.225 Q 316.10944 1094.225 291.7933 1045.5928 Q 267.4772 996.9605 291.7933 996.9605 Q 291.7933 996.9605 243.1611 972.6444 Q 194.52888 972.6444 194.52888 948.3283 Q 194.52888 899.69604 170.21277 899.69604 Q 145.89665 899.69604 145.89665 875.37994 Q 145.89665 851.06384 97.26444 851.06384 Q 72.948326 826.74774 72.948326 802.43164 Q 48.63222 753.7994 97.26444 705.1672 Q 97.26444 656.535 72.948326 656.535 Q 48.63222 656.535 48.63222 607.9028 Q 24.31611 559.2705 24.31611 510.6383 Q 48.63222 486.3222 48.63222 413.37387 Q 72.948326 340.42554 72.948326 340.42554 Q 97.26444 340.42554 97.26444 316.10944 Q 97.26444 291.7933 48.63222 291.7933 Q 24.31611 267.4772 0.0 243.1611 Q 0.0 218.84499 24.31611 218.84499 Q 48.63222 218.84499 48.63222 170.21277 Q 48.63222 145.89665 97.26444 121.58055 Q 121.58055 121.58055 145.89665 121.58055 Q 145.89665 145.89665 170.21277 121.58055 Q 194.52888 121.58055 194.52888 72.948326 Q 218.84499 48.63222 291.7933 48.63222 Q 340.42554 24.31611 340.42554 24.31611 Q 364.74164 9.094947E-13 413.37387 9.094947E-13 Q 437.68997 9.094947E-13 462.00607 24.31611 z" svg:height="10.942249mm" draw:style-name="style-420" svg:viewBox="0.0 0.0 924.01215 1094.225" svg:width="9.240122mm" svg:x="56.413376mm" svg:y="78.54104mm"/>
          <draw:path svg:d="M 267.4772 0.0 Q 291.7933 0.0 316.10944 0.0 Q 340.42554 0.0 340.42554 24.31611 Q 364.74164 24.31611 364.74164 48.63222 Q 340.42554 48.63222 243.1611 72.948326 L 145.89665 97.26444 L 145.89665 97.26444 L 145.89665 97.26444 L 97.26444 121.58055 Q 48.63222 145.89665 24.31611 145.89665 Q 0.0 145.89665 0.0 121.58055 Q 0.0 97.26444 121.58055 48.63222 Q 243.1611 0.0 267.4772 0.0 z" svg:height="1.4589666mm" draw:style-name="style-421" svg:viewBox="0.0 0.0 364.74164 145.89665" svg:width="3.6474166mm" svg:x="133.7386mm" svg:y="34.042553mm"/>
          <draw:path svg:d="M 0.0 48.63222 Q -24.31611 -24.31611 24.31611 0.0 Q 72.948326 48.63222 97.26444 72.948326 L 97.26444 97.26444 L 121.58055 97.26444 L 145.89665 97.26444 L 145.89665 97.26444 L 145.89665 97.26444 L 145.89665 121.58055 L 170.21277 121.58055 L 170.21277 145.89665 L 170.21277 170.21277 L 145.89665 170.21277 L 145.89665 194.52888 L 145.89665 194.52888 L 121.58055 194.52888 L 121.58055 194.52888 L 121.58055 194.52888 L 121.58055 170.21277 Q 121.58055 145.89665 97.26444 145.89665 Q 72.948326 145.89665 48.63222 121.58055 Q 24.31611 97.26444 24.31611 97.26444 Q 24.31611 97.26444 0.0 48.63222 z" svg:height="1.9452888mm" draw:style-name="style-422" svg:viewBox="0.0 0.0 170.21277 194.52888" svg:width="1.7021277mm" svg:x="184.07295mm" svg:y="41.337387mm"/>
          <draw:path svg:d="M 97.26444 24.31611 L 121.58055 0.0 L 121.58055 0.0 L 145.89665 0.0 L 145.89665 24.31611 L 145.89665 24.31611 L 121.58055 48.63222 Q 121.58055 72.948326 121.58055 72.948326 L 145.89665 72.948326 L 170.21277 121.58055 Q 218.84499 170.21277 243.1611 170.21277 Q 267.4772 194.52888 291.7933 218.84499 Q 291.7933 267.4772 316.10944 267.4772 Q 340.42554 267.4772 364.74164 291.7933 Q 364.74164 316.10944 413.37387 291.7933 Q 486.3222 291.7933 486.3222 267.4772 Q 510.6383 243.1611 510.6383 218.84499 Q 510.6383 218.84499 510.6383 218.84499 Q 510.6383 218.84499 534.9544 243.1611 Q 534.9544 267.4772 656.535 340.42554 Q 802.43164 413.37387 826.74774 413.37387 Q 851.06384 413.37387 875.37994 413.37387 L 899.69604 413.37387 L 899.69604 437.68997 L 899.69604 462.00607 L 924.01215 462.00607 L 924.01215 462.00607 L 924.01215 510.6383 L 924.01215 534.9544 L 899.69604 534.9544 Q 875.37994 559.2705 851.06384 534.9544 L 851.06384 534.9544 L 851.06384 534.9544 L 851.06384 534.9544 L 826.74774 559.2705 L 802.43164 583.5866 L 802.43164 583.5866 L 802.43164 607.9028 L 802.43164 607.9028 L 802.43164 607.9028 L 802.43164 607.9028 L 802.43164 607.9028 L 802.43164 632.2189 L 802.43164 656.535 L 802.43164 656.535 L 802.43164 656.535 L 802.43164 680.8511 L 802.43164 680.8511 L 753.7994 680.8511 Q 729.4833 680.8511 729.4833 753.7994 Q 729.4833 826.74774 705.1672 826.74774 Q 680.8511 826.74774 656.535 851.06384 Q 656.535 899.69604 656.535 899.69604 Q 656.535 899.69604 632.2189 875.37994 Q 607.9028 851.06384 534.9544 899.69604 Q 462.00607 948.3283 437.68997 948.3283 Q 413.37387 972.6444 364.74164 996.9605 Q 291.7933 1021.2766 291.7933 1045.5928 Q 291.7933 1069.9088 267.4772 1094.225 L 218.84499 1094.225 L 218.84499 1094.225 L 218.84499 1094.225 L 170.21277 1094.225 L 145.89665 1094.225 L 145.89665 1069.9088 L 145.89665 1045.5928 L 121.58055 1045.5928 L 97.26444 1045.5928 L 97.26444 1021.2766 L 72.948326 1021.2766 L 72.948326 1021.2766 L 72.948326 996.9605 L 72.948326 996.9605 L 72.948326 996.9605 L 72.948326 996.9605 L 72.948326 996.9605 L 97.26444 972.6444 Q 121.58055 948.3283 48.63222 924.01215 Q -3.6379788E-12 899.69604 -3.6379788E-12 851.06384 Q 24.31611 778.11554 48.63222 753.7994 Q 97.26444 729.4833 72.948326 705.1672 Q 72.948326 656.535 97.26444 559.2705 Q 121.58055 486.3222 72.948326 486.3222 Q 24.31611 486.3222 24.31611 413.37387 Q 24.31611 340.42554 24.31611 316.10944 Q 48.63222 316.10944 48.63222 267.4772 L 24.31611 194.52888 L 24.31611 194.52888 L 24.31611 170.21277 L 24.31611 170.21277 L 24.31611 170.21277 L 24.31611 170.21277 Q 24.31611 170.21277 48.63222 121.58055 Q 72.948326 48.63222 97.26444 24.31611 z M 48.63222 802.43164 Q 48.63222 802.43164 48.63222 802.43164 Q 72.948326 802.43164 72.948326 802.43164 Q 72.948326 826.74774 48.63222 826.74774 Q 48.63222 802.43164 48.63222 802.43164 z" svg:height="10.942249mm" draw:style-name="style-423" svg:viewBox="0.0 0.0 924.01215 1094.225" svg:width="9.240122mm" svg:x="220.54712mm" svg:y="131.55016mm"/>
          <draw:path svg:d="M 72.948326 72.948326 Q 72.948326 0.0 97.26444 0.0 Q 121.58055 0.0 170.21277 48.63222 Q 218.84499 97.26444 267.4772 121.58055 Q 316.10944 145.89665 364.74164 72.948326 Q 389.05777 24.31611 413.37387 48.63222 Q 413.37387 72.948326 510.6383 48.63222 Q 607.9028 24.31611 632.2189 72.948326 Q 680.8511 97.26444 729.4833 145.89665 Q 778.11554 194.52888 802.43164 194.52888 L 826.74774 194.52888 L 826.74774 218.84499 Q 826.74774 243.1611 875.37994 243.1611 L 899.69604 243.1611 L 899.69604 267.4772 L 899.69604 267.4772 L 875.37994 267.4772 L 851.06384 291.7933 L 851.06384 291.7933 L 826.74774 291.7933 L 826.74774 291.7933 L 826.74774 291.7933 L 826.74774 316.10944 L 826.74774 316.10944 L 802.43164 316.10944 L 802.43164 340.42554 L 802.43164 340.42554 L 778.11554 340.42554 L 778.11554 340.42554 L 778.11554 340.42554 L 778.11554 364.74164 L 778.11554 364.74164 L 753.7994 364.74164 L 753.7994 364.74164 L 753.7994 340.42554 L 729.4833 340.42554 L 729.4833 340.42554 L 729.4833 340.42554 L 729.4833 291.7933 Q 729.4833 267.4772 680.8511 243.1611 Q 656.535 194.52888 632.2189 218.84499 Q 583.5866 243.1611 583.5866 267.4772 Q 559.2705 316.10944 534.9544 316.10944 Q 510.6383 316.10944 510.6383 291.7933 Q 510.6383 243.1611 486.3222 243.1611 Q 462.00607 243.1611 462.00607 291.7933 Q 437.68997 364.74164 389.05777 364.74164 Q 316.10944 364.74164 291.7933 340.42554 Q 291.7933 291.7933 243.1611 340.42554 Q 243.1611 413.37387 194.52888 437.68997 Q 145.89665 437.68997 145.89665 462.00607 L 145.89665 486.3222 L 121.58055 486.3222 L 97.26444 486.3222 L 97.26444 510.6383 L 97.26444 510.6383 L 72.948326 510.6383 L 72.948326 486.3222 L 72.948326 486.3222 L 48.63222 486.3222 L 48.63222 486.3222 L 48.63222 486.3222 L 48.63222 486.3222 L 48.63222 486.3222 L 24.31611 462.00607 L 0.0 437.68997 L 0.0 437.68997 L 0.0 437.68997 L 0.0 437.68997 L 0.0 437.68997 L 24.31611 437.68997 L 24.31611 437.68997 L 24.31611 413.37387 L 48.63222 413.37387 L 48.63222 413.37387 L 48.63222 389.05777 L 48.63222 389.05777 L 48.63222 389.05777 L 48.63222 364.74164 Q 48.63222 340.42554 48.63222 291.7933 Q 48.63222 243.1611 97.26444 218.84499 Q 170.21277 218.84499 170.21277 194.52888 Q 145.89665 170.21277 121.58055 145.89665 Q 72.948326 145.89665 72.948326 72.948326 z" svg:height="5.106383mm" draw:style-name="style-424" svg:viewBox="0.0 0.0 899.69604 510.6383" svg:width="8.996961mm" svg:x="196.47417mm" svg:y="106.99088mm"/>
          <draw:path svg:d="M 170.21277 0.0 Q 194.52888 0.0 218.84499 0.0 L 243.1611 24.31611 L 243.1611 24.31611 L 243.1611 24.31611 L 413.37387 121.58055 Q 559.2705 218.84499 559.2705 218.84499 Q 583.5866 218.84499 583.5866 218.84499 Q 583.5866 218.84499 607.9028 243.1611 Q 607.9028 243.1611 632.2189 340.42554 Q 656.535 413.37387 729.4833 462.00607 Q 802.43164 510.6383 802.43164 510.6383 Q 802.43164 534.9544 778.11554 534.9544 Q 753.7994 559.2705 778.11554 559.2705 L 802.43164 559.2705 L 802.43164 559.2705 L 802.43164 559.2705 L 851.06384 583.5866 L 875.37994 583.5866 L 875.37994 583.5866 L 875.37994 607.9028 L 899.69604 607.9028 L 899.69604 607.9028 L 899.69604 607.9028 L 899.69604 632.2189 L 899.69604 632.2189 L 875.37994 656.535 L 875.37994 656.535 L 851.06384 656.535 L 851.06384 656.535 L 851.06384 656.535 L 851.06384 656.535 L 851.06384 656.535 L 826.74774 632.2189 L 802.43164 607.9028 L 802.43164 607.9028 L 802.43164 607.9028 L 778.11554 607.9028 L 753.7994 607.9028 L 753.7994 583.5866 Q 753.7994 583.5866 729.4833 559.2705 Q 705.1672 559.2705 656.535 559.2705 Q 607.9028 559.2705 607.9028 510.6383 Q 607.9028 437.68997 559.2705 462.00607 Q 510.6383 486.3222 437.68997 510.6383 Q 364.74164 510.6383 291.7933 462.00607 Q 218.84499 413.37387 218.84499 413.37387 Q 218.84499 413.37387 218.84499 316.10944 Q 218.84499 267.4772 121.58055 218.84499 L 48.63222 170.21277 L 48.63222 145.89665 L 24.31611 145.89665 L 24.31611 145.89665 L 24.31611 121.58055 L 24.31611 121.58055 L 24.31611 121.58055 L 24.31611 121.58055 L 24.31611 121.58055 L -1.8189894E-12 97.26444 L -1.8189894E-12 72.948326 L 24.31611 72.948326 Q 24.31611 72.948326 72.948326 48.63222 Q 97.26444 24.31611 121.58055 24.31611 Q 145.89665 24.31611 170.21277 0.0 z M 72.948326 97.26444 Q 72.948326 72.948326 72.948326 72.948326 Q 72.948326 72.948326 72.948326 97.26444 Q 72.948326 121.58055 72.948326 121.58055 Q 72.948326 121.58055 72.948326 97.26444 z" svg:height="6.5653496mm" draw:style-name="style-425" svg:viewBox="0.0 0.0 899.69604 656.535" svg:width="8.996961mm" svg:x="138.35866mm" svg:y="130.57751mm"/>
          <draw:path svg:d="M 24.31611 48.63222 L 0.0 -1.8189894E-12 L 0.0 -1.8189894E-12 L 0.0 -1.8189894E-12 L 24.31611 -1.8189894E-12 L 24.31611 -1.8189894E-12 L 48.63222 24.31611 L 72.948326 48.63222 L 72.948326 48.63222 L 72.948326 48.63222 L 97.26444 48.63222 Q 97.26444 48.63222 97.26444 48.63222 Q 97.26444 48.63222 121.58055 48.63222 Q 121.58055 72.948326 121.58055 97.26444 Q 97.26444 97.26444 97.26444 97.26444 L 97.26444 97.26444 L 97.26444 97.26444 L 97.26444 97.26444 L 97.26444 121.58055 L 97.26444 121.58055 L 121.58055 121.58055 L 121.58055 145.89665 L 194.52888 194.52888 Q 291.7933 243.1611 291.7933 291.7933 Q 291.7933 389.05777 291.7933 389.05777 Q 291.7933 389.05777 267.4772 389.05777 Q 243.1611 389.05777 194.52888 389.05777 Q 170.21277 389.05777 145.89665 340.42554 Q 121.58055 267.4772 97.26444 267.4772 Q 72.948326 267.4772 48.63222 243.1611 Q 48.63222 194.52888 48.63222 145.89665 Q 48.63222 97.26444 24.31611 48.63222 z" svg:height="3.8905776mm" draw:style-name="style-426" svg:viewBox="0.0 0.0 291.7933 389.05777" svg:width="2.9179332mm" svg:x="137.62918mm" svg:y="130.82068mm"/>
          <draw:path svg:d="M 72.948326 24.31611 Q 72.948326 48.63222 72.948326 97.26444 L 72.948326 145.89665 L 72.948326 145.89665 L 72.948326 145.89665 L 72.948326 145.89665 L 72.948326 170.21277 L 72.948326 170.21277 L 72.948326 170.21277 L 72.948326 194.52888 L 72.948326 243.1611 L 72.948326 291.7933 L 72.948326 364.74164 L 48.63222 364.74164 L 24.31611 364.74164 L 24.31611 267.4772 Q 24.31611 170.21277 0.0 97.26444 Q 0.0 0.0 24.31611 0.0 Q 72.948326 0.0 72.948326 24.31611 z" svg:height="3.6474166mm" draw:style-name="style-427" svg:viewBox="0.0 0.0 72.948326 364.74164" svg:width="0.7294833mm" svg:x="83.89058mm" svg:y="62.24924mm"/>
          <draw:path svg:d="M 924.01215 97.26444 L 924.01215 97.26444 L 924.01215 97.26444 Q 948.3283 97.26444 948.3283 72.948326 Q 948.3283 72.948326 948.3283 24.31611 Q 972.6444 -9.094947E-13 1021.2766 24.31611 Q 1045.5928 48.63222 1094.225 121.58055 Q 1142.8572 218.84499 1191.4894 218.84499 Q 1240.1216 218.84499 1264.4377 218.84499 L 1288.7538 218.84499 L 1288.7538 243.1611 Q 1288.7538 267.4772 1264.4377 291.7933 Q 1240.1216 291.7933 1240.1216 316.10944 Q 1240.1216 364.74164 1264.4377 364.74164 Q 1288.7538 364.74164 1337.386 413.37387 Q 1386.0183 462.00607 1410.3344 462.00607 Q 1434.6505 437.68997 1458.9666 462.00607 Q 1483.2827 510.6383 1483.2827 486.3222 Q 1483.2827 462.00607 1507.5988 437.68997 L 1531.9149 413.37387 L 1531.9149 413.37387 L 1531.9149 413.37387 L 1531.9149 413.37387 Q 1531.9149 413.37387 1531.9149 437.68997 Q 1556.2311 437.68997 1531.9149 510.6383 Q 1507.5988 583.5866 1556.2311 583.5866 Q 1604.8633 583.5866 1629.1793 632.2189 Q 1629.1793 656.535 1677.8115 680.8511 Q 1750.7599 680.8511 1726.4438 729.4833 Q 1726.4438 802.43164 1702.1277 802.43164 Q 1677.8115 802.43164 1677.8115 851.06384 Q 1677.8115 924.01215 1702.1277 948.3283 L 1702.1277 948.3283 L 1702.1277 948.3283 Q 1677.8115 972.6444 1604.8633 1045.5928 L 1531.9149 1094.225 L 1531.9149 1118.541 L 1531.9149 1118.541 L 1531.9149 1142.8572 Q 1531.9149 1142.8572 1507.5988 1142.8572 Q 1507.5988 1142.8572 1483.2827 1118.541 Q 1483.2827 1094.225 1434.6505 1094.225 Q 1386.0183 1094.225 1337.386 1142.8572 Q 1288.7538 1215.8055 1215.8055 1215.8055 Q 1142.8572 1215.8055 1142.8572 1240.1216 Q 1142.8572 1264.4377 1118.541 1264.4377 Q 1094.225 1264.4377 1094.225 1288.7538 Q 1094.225 1337.386 1069.9088 1337.386 Q 1045.5928 1337.386 1045.5928 1313.07 Q 1045.5928 1288.7538 996.9605 1313.07 Q 948.3283 1337.386 875.37994 1361.7021 Q 802.43164 1386.0183 802.43164 1410.3344 Q 802.43164 1434.6505 753.7994 1434.6505 Q 729.4833 1434.6505 729.4833 1410.3344 Q 729.4833 1386.0183 705.1672 1386.0183 Q 680.8511 1386.0183 607.9028 1386.0183 Q 559.2705 1386.0183 510.6383 1386.0183 Q 462.00607 1361.7021 462.00607 1386.0183 Q 462.00607 1410.3344 437.68997 1386.0183 Q 413.37387 1386.0183 413.37387 1386.0183 Q 389.05777 1386.0183 389.05777 1361.7021 Q 389.05777 1361.7021 389.05777 1361.7021 Q 389.05777 1337.386 413.37387 1337.386 Q 437.68997 1337.386 364.74164 1288.7538 Q 316.10944 1288.7538 316.10944 1264.4377 Q 340.42554 1240.1216 364.74164 1167.1732 Q 389.05777 1069.9088 364.74164 1069.9088 Q 316.10944 1094.225 291.7933 996.9605 Q 267.4772 924.01215 267.4772 899.69604 Q 267.4772 875.37994 316.10944 875.37994 Q 316.10944 875.37994 291.7933 778.11554 Q 267.4772 680.8511 291.7933 656.535 Q 316.10944 607.9028 316.10944 583.5866 Q 316.10944 559.2705 316.10944 534.9544 L 316.10944 510.6383 L 316.10944 510.6383 L 316.10944 510.6383 L 340.42554 510.6383 L 340.42554 510.6383 L 364.74164 486.3222 L 389.05777 486.3222 L 389.05777 462.00607 L 364.74164 437.68997 L 364.74164 437.68997 L 364.74164 413.37387 L 364.74164 413.37387 L 364.74164 413.37387 L 340.42554 413.37387 L 316.10944 413.37387 L 316.10944 437.68997 L 316.10944 437.68997 L 291.7933 437.68997 L 291.7933 462.00607 L 291.7933 462.00607 L 291.7933 462.00607 L 267.4772 462.00607 Q 218.84499 462.00607 145.89665 486.3222 L 72.948326 510.6383 L 72.948326 510.6383 L 72.948326 486.3222 L 48.63222 486.3222 L 48.63222 462.00607 L 48.63222 462.00607 L 48.63222 462.00607 L 24.31611 462.00607 L 3.6379788E-12 462.00607 L 3.6379788E-12 437.68997 L 3.6379788E-12 413.37387 L 3.6379788E-12 413.37387 L 24.31611 413.37387 L 24.31611 413.37387 L 24.31611 389.05777 L 24.31611 389.05777 L 24.31611 364.74164 L 24.31611 364.74164 L 24.31611 364.74164 L 48.63222 316.10944 L 48.63222 291.7933 L 24.31611 291.7933 L 3.6379788E-12 291.7933 L 3.6379788E-12 291.7933 L 3.6379788E-12 267.4772 L 24.31611 267.4772 L 48.63222 267.4772 L 48.63222 243.1611 L 24.31611 243.1611 L 24.31611 243.1611 L 24.31611 243.1611 L 24.31611 218.84499 L 24.31611 194.52888 L 24.31611 194.52888 L 24.31611 194.52888 L 48.63222 194.52888 L 48.63222 170.21277 L 48.63222 170.21277 L 72.948326 170.21277 L 72.948326 194.52888 Q 72.948326 218.84499 97.26444 218.84499 Q 121.58055 218.84499 121.58055 194.52888 Q 121.58055 194.52888 121.58055 194.52888 Q 121.58055 194.52888 145.89665 170.21277 Q 145.89665 170.21277 170.21277 145.89665 Q 218.84499 121.58055 291.7933 194.52888 Q 364.74164 267.4772 437.68997 170.21277 Q 510.6383 72.948326 534.9544 72.948326 L 559.2705 72.948326 L 607.9028 72.948326 Q 680.8511 48.63222 680.8511 72.948326 Q 680.8511 97.26444 705.1672 97.26444 Q 753.7994 97.26444 753.7994 48.63222 Q 778.11554 24.31611 802.43164 -9.094947E-13 Q 826.74774 -9.094947E-13 826.74774 72.948326 Q 826.74774 121.58055 875.37994 121.58055 Q 924.01215 121.58055 924.01215 97.26444 z M 559.2705 607.9028 Q 607.9028 632.2189 559.2705 656.535 Q 534.9544 656.535 534.9544 705.1672 Q 510.6383 729.4833 486.3222 753.7994 Q 462.00607 753.7994 462.00607 680.8511 Q 462.00607 607.9028 510.6383 607.9028 Q 534.9544 607.9028 559.2705 607.9028 z" svg:height="14.346505mm" draw:style-name="style-428" svg:viewBox="0.0 0.0 1726.4438 1434.6505" svg:width="17.264439mm" svg:x="215.19757mm" svg:y="58.601826mm"/>
          <draw:path svg:d="M 316.10944 24.31611 Q 316.10944 24.31611 340.42554 72.948326 Q 364.74164 121.58055 364.74164 145.89665 L 389.05777 145.89665 L 389.05777 145.89665 L 413.37387 145.89665 L 413.37387 121.58055 Q 413.37387 97.26444 389.05777 72.948326 L 389.05777 72.948326 L 389.05777 72.948326 L 389.05777 48.63222 L 413.37387 48.63222 Q 462.00607 72.948326 534.9544 48.63222 Q 607.9028 48.63222 705.1672 170.21277 Q 802.43164 267.4772 802.43164 267.4772 Q 826.74774 267.4772 826.74774 267.4772 L 851.06384 267.4772 L 851.06384 267.4772 L 851.06384 267.4772 L 851.06384 291.7933 L 851.06384 291.7933 L 875.37994 316.10944 L 875.37994 316.10944 L 899.69604 364.74164 Q 899.69604 413.37387 899.69604 462.00607 Q 851.06384 534.9544 851.06384 559.2705 Q 826.74774 559.2705 826.74774 656.535 Q 802.43164 753.7994 778.11554 778.11554 Q 753.7994 802.43164 729.4833 802.43164 Q 705.1672 802.43164 729.4833 802.43164 Q 729.4833 802.43164 705.1672 826.74774 L 680.8511 851.06384 L 680.8511 851.06384 L 656.535 851.06384 L 656.535 851.06384 L 656.535 851.06384 L 656.535 875.37994 L 656.535 899.69604 L 656.535 899.69604 L 656.535 899.69604 L 680.8511 899.69604 L 680.8511 899.69604 L 680.8511 924.01215 Q 705.1672 924.01215 705.1672 948.3283 L 705.1672 972.6444 L 656.535 972.6444 Q 632.2189 948.3283 583.5866 948.3283 Q 534.9544 948.3283 510.6383 996.9605 Q 510.6383 1045.5928 486.3222 996.9605 Q 462.00607 972.6444 413.37387 948.3283 Q 364.74164 924.01215 364.74164 948.3283 Q 364.74164 972.6444 340.42554 948.3283 Q 340.42554 924.01215 291.7933 924.01215 Q 243.1611 924.01215 243.1611 948.3283 Q 243.1611 996.9605 194.52888 996.9605 L 145.89665 996.9605 L 145.89665 996.9605 L 145.89665 996.9605 L 121.58055 996.9605 L 97.26444 996.9605 L 97.26444 972.6444 L 97.26444 972.6444 L 97.26444 899.69604 Q 72.948326 826.74774 72.948326 802.43164 Q 72.948326 802.43164 97.26444 802.43164 Q 121.58055 802.43164 121.58055 778.11554 Q 121.58055 753.7994 72.948326 705.1672 Q 24.31611 680.8511 24.31611 656.535 Q 24.31611 656.535 0.0 510.6383 Q 0.0 389.05777 48.63222 389.05777 Q 97.26444 413.37387 121.58055 389.05777 L 145.89665 364.74164 L 145.89665 364.74164 L 145.89665 364.74164 L 170.21277 364.74164 L 194.52888 364.74164 L 194.52888 340.42554 L 170.21277 316.10944 L 170.21277 316.10944 L 170.21277 316.10944 L 170.21277 340.42554 L 170.21277 340.42554 L 145.89665 340.42554 Q 145.89665 316.10944 97.26444 316.10944 L 48.63222 316.10944 L 48.63222 291.7933 L 48.63222 291.7933 L 48.63222 291.7933 L 24.31611 291.7933 L 24.31611 267.4772 L 24.31611 243.1611 L 121.58055 243.1611 Q 218.84499 243.1611 218.84499 170.21277 Q 194.52888 72.948326 218.84499 72.948326 Q 267.4772 72.948326 267.4772 24.31611 Q 291.7933 -24.31611 291.7933 0.0 Q 316.10944 0.0 316.10944 24.31611 z" svg:height="9.969605mm" draw:style-name="style-429" svg:viewBox="0.0 0.0 899.69604 996.9605" svg:width="8.996961mm" svg:x="185.0456mm" svg:y="120.85107mm"/>
          <draw:path svg:d="M 486.3222 243.1611 Q 486.3222 243.1611 486.3222 243.1611 Q 486.3222 243.1611 413.37387 291.7933 L 340.42554 291.7933 L 340.42554 291.7933 L 340.42554 291.7933 L 291.7933 291.7933 L 243.1611 291.7933 L 243.1611 291.7933 Q 243.1611 267.4772 218.84499 243.1611 Q 218.84499 218.84499 194.52888 218.84499 Q 145.89665 243.1611 145.89665 267.4772 Q 121.58055 291.7933 97.26444 291.7933 Q 97.26444 291.7933 97.26444 243.1611 Q 97.26444 218.84499 121.58055 194.52888 Q 121.58055 170.21277 97.26444 170.21277 L 72.948326 170.21277 L 72.948326 145.89665 L 48.63222 121.58055 L 48.63222 121.58055 L 48.63222 121.58055 L 48.63222 97.26444 L 48.63222 72.948326 L 24.31611 72.948326 L 24.31611 48.63222 L 24.31611 48.63222 L 0.0 48.63222 L 0.0 48.63222 L 0.0 48.63222 L 0.0 24.31611 Q 0.0 0.0 48.63222 0.0 Q 121.58055 0.0 145.89665 0.0 Q 194.52888 -24.31611 243.1611 24.31611 Q 267.4772 48.63222 291.7933 72.948326 Q 316.10944 72.948326 316.10944 48.63222 Q 316.10944 24.31611 340.42554 24.31611 Q 389.05777 24.31611 389.05777 97.26444 Q 413.37387 145.89665 389.05777 194.52888 Q 389.05777 218.84499 437.68997 218.84499 Q 486.3222 243.1611 486.3222 243.1611 z" svg:height="2.9179332mm" draw:style-name="style-430" svg:viewBox="0.0 0.0 486.3222 291.7933" svg:width="4.863222mm" svg:x="59.331306mm" svg:y="92.401215mm"/>
          <draw:path svg:d="M 510.6383 0.0 Q 534.9544 0.0 583.5866 0.0 Q 607.9028 24.31611 632.2189 48.63222 Q 656.535 72.948326 656.535 97.26444 L 656.535 97.26444 L 656.535 121.58055 L 656.535 145.89665 L 656.535 145.89665 L 656.535 145.89665 L 656.535 145.89665 L 656.535 170.21277 L 656.535 170.21277 L 656.535 194.52888 L 656.535 194.52888 L 656.535 194.52888 L 680.8511 194.52888 L 705.1672 194.52888 L 705.1672 194.52888 L 705.1672 194.52888 L 705.1672 218.84499 L 705.1672 218.84499 L 729.4833 243.1611 L 753.7994 291.7933 L 753.7994 291.7933 L 753.7994 291.7933 L 826.74774 340.42554 Q 899.69604 413.37387 924.01215 437.68997 Q 948.3283 486.3222 948.3283 510.6383 L 948.3283 534.9544 L 972.6444 534.9544 L 972.6444 534.9544 L 972.6444 534.9544 L 972.6444 534.9544 L 972.6444 559.2705 L 996.9605 559.2705 L 996.9605 559.2705 L 996.9605 583.5866 L 996.9605 583.5866 L 996.9605 583.5866 L 1021.2766 583.5866 L 1021.2766 607.9028 L 1021.2766 632.2189 L 996.9605 632.2189 L 996.9605 632.2189 L 996.9605 632.2189 L 996.9605 632.2189 L 972.6444 632.2189 L 972.6444 607.9028 L 948.3283 607.9028 L 948.3283 607.9028 L 948.3283 583.5866 L 948.3283 583.5866 L 948.3283 583.5866 L 924.01215 583.5866 Q 924.01215 583.5866 851.06384 607.9028 Q 802.43164 632.2189 802.43164 656.535 Q 802.43164 680.8511 778.11554 729.4833 Q 729.4833 778.11554 656.535 729.4833 Q 583.5866 729.4833 534.9544 778.11554 L 486.3222 875.37994 L 486.3222 875.37994 L 486.3222 875.37994 L 413.37387 875.37994 L 364.74164 875.37994 L 364.74164 851.06384 Q 364.74164 826.74774 291.7933 826.74774 Q 243.1611 802.43164 243.1611 778.11554 Q 218.84499 778.11554 218.84499 778.11554 Q 218.84499 778.11554 218.84499 778.11554 Q 218.84499 778.11554 194.52888 753.7994 Q 194.52888 729.4833 121.58055 729.4833 Q 72.948326 705.1672 72.948326 680.8511 Q 72.948326 656.535 24.31611 656.535 L 0.0 656.535 L 0.0 656.535 L 0.0 632.2189 L 0.0 632.2189 L 24.31611 632.2189 L 24.31611 583.5866 Q 24.31611 534.9544 0.0 486.3222 Q 0.0 462.00607 24.31611 437.68997 Q 24.31611 389.05777 72.948326 389.05777 Q 145.89665 389.05777 194.52888 340.42554 Q 218.84499 316.10944 243.1611 243.1611 Q 267.4772 194.52888 267.4772 170.21277 Q 243.1611 145.89665 316.10944 121.58055 Q 413.37387 97.26444 413.37387 72.948326 Q 413.37387 48.63222 437.68997 48.63222 Q 462.00607 48.63222 462.00607 24.31611 Q 462.00607 0.0 510.6383 0.0 z" svg:height="8.753799mm" draw:style-name="style-431" svg:viewBox="0.0 0.0 1021.2766 875.37994" svg:width="10.212766mm" svg:x="267.72037mm" svg:y="59.331306mm"/>
          <draw:path svg:d="M 0.0 97.26444 L 0.0 0.0 L 48.63222 0.0 Q 97.26444 24.31611 145.89665 97.26444 Q 170.21277 145.89665 121.58055 170.21277 Q 72.948326 194.52888 48.63222 194.52888 L 24.31611 194.52888 L 24.31611 194.52888 L 24.31611 194.52888 L 0.0 218.84499 Q 0.0 218.84499 0.0 97.26444 z" svg:height="2.1884499mm" draw:style-name="style-432" svg:viewBox="0.0 0.0 145.89665 218.84499" svg:width="1.4589666mm" svg:x="0.9726444mm" svg:y="47.659576mm"/>
          <draw:path svg:d="M 364.74164 97.26444 L 389.05777 121.58055 L 389.05777 121.58055 L 389.05777 121.58055 L 389.05777 121.58055 L 389.05777 121.58055 L 413.37387 121.58055 L 413.37387 121.58055 L 437.68997 145.89665 L 437.68997 145.89665 L 437.68997 267.4772 Q 437.68997 364.74164 437.68997 364.74164 Q 437.68997 364.74164 413.37387 316.10944 Q 413.37387 291.7933 364.74164 267.4772 Q 316.10944 267.4772 316.10944 243.1611 Q 316.10944 218.84499 218.84499 170.21277 L 97.26444 121.58055 L 97.26444 121.58055 Q 97.26444 121.58055 48.63222 97.26444 Q 3.6379788E-12 72.948326 3.6379788E-12 72.948326 Q 3.6379788E-12 48.63222 3.6379788E-12 48.63222 Q 3.6379788E-12 48.63222 24.31611 24.31611 Q 24.31611 24.31611 48.63222 0.0 Q 48.63222 -24.31611 145.89665 0.0 Q 218.84499 24.31611 291.7933 48.63222 Q 340.42554 72.948326 364.74164 97.26444 z" svg:height="3.6474166mm" draw:style-name="style-433" svg:viewBox="0.0 0.0 437.68997 364.74164" svg:width="4.3768997mm" svg:x="314.16415mm" svg:y="53.25228mm"/>
          <draw:path svg:d="M 826.74774 24.31611 L 851.06384 24.31611 L 851.06384 48.63222 L 826.74774 72.948326 L 826.74774 72.948326 L 826.74774 72.948326 L 826.74774 97.26444 L 826.74774 121.58055 L 875.37994 121.58055 Q 948.3283 121.58055 948.3283 121.58055 Q 948.3283 121.58055 729.4833 218.84499 L 510.6383 267.4772 L 510.6383 267.4772 L 510.6383 267.4772 L 486.3222 291.7933 L 437.68997 316.10944 L 437.68997 316.10944 L 437.68997 316.10944 L 413.37387 316.10944 L 413.37387 316.10944 L 364.74164 316.10944 Q 316.10944 316.10944 243.1611 340.42554 L 170.21277 364.74164 L 97.26444 364.74164 L 0.0 364.74164 L 0.0 364.74164 L 0.0 364.74164 L 0.0 340.42554 L 0.0 340.42554 L 24.31611 316.10944 L 24.31611 316.10944 L 24.31611 316.10944 L 48.63222 316.10944 L 48.63222 316.10944 L 48.63222 291.7933 L 72.948326 291.7933 L 97.26444 267.4772 L 97.26444 267.4772 L 97.26444 267.4772 L 121.58055 267.4772 L 145.89665 267.4772 L 145.89665 267.4772 L 145.89665 267.4772 L 218.84499 218.84499 Q 291.7933 194.52888 316.10944 170.21277 Q 316.10944 121.58055 340.42554 121.58055 Q 389.05777 121.58055 389.05777 145.89665 Q 389.05777 170.21277 559.2705 121.58055 Q 729.4833 72.948326 753.7994 24.31611 Q 778.11554 -24.31611 778.11554 0.0 Q 802.43164 24.31611 826.74774 24.31611 z" svg:height="3.6474166mm" draw:style-name="style-434" svg:viewBox="0.0 0.0 948.3283 364.74164" svg:width="9.483283mm" svg:x="80.243164mm" svg:y="30.395138mm"/>
          <draw:path svg:d="M 0.0 0.0 Q 24.31611 0.0 24.31611 0.0 Q 24.31611 0.0 48.63222 24.31611 Q 48.63222 24.31611 48.63222 24.31611 Q 48.63222 24.31611 72.948326 48.63222 Q 72.948326 97.26444 72.948326 97.26444 Q 48.63222 97.26444 24.31611 97.26444 Q 0.0 97.26444 0.0 48.63222 Q -24.31611 0.0 0.0 0.0 z" svg:height="0.9726444mm" draw:style-name="style-435" svg:viewBox="0.0 0.0 72.948326 97.26444" svg:width="0.7294833mm" svg:x="52.522797mm" svg:y="64.680855mm"/>
          <draw:path svg:d="M -1.8189894E-12 48.63222 Q -48.63222 -48.63222 24.31611 1.8189894E-12 Q 97.26444 48.63222 170.21277 48.63222 Q 243.1611 24.31611 291.7933 1.8189894E-12 Q 340.42554 -24.31611 340.42554 48.63222 Q 340.42554 97.26444 340.42554 145.89665 Q 340.42554 218.84499 364.74164 218.84499 Q 364.74164 243.1611 389.05777 243.1611 L 413.37387 243.1611 L 437.68997 267.4772 Q 437.68997 291.7933 413.37387 291.7933 Q 389.05777 291.7933 389.05777 340.42554 Q 389.05777 364.74164 389.05777 364.74164 Q 389.05777 364.74164 364.74164 340.42554 Q 364.74164 316.10944 316.10944 316.10944 Q 267.4772 316.10944 267.4772 291.7933 Q 267.4772 267.4772 194.52888 243.1611 Q 145.89665 218.84499 145.89665 194.52888 Q 145.89665 170.21277 97.26444 145.89665 L 72.948326 145.89665 L 72.948326 121.58055 Q 48.63222 121.58055 -1.8189894E-12 48.63222 z" svg:height="3.6474166mm" draw:style-name="style-436" svg:viewBox="0.0 0.0 437.68997 364.74164" svg:width="4.3768997mm" svg:x="141.03343mm" svg:y="135.19757mm"/>
          <draw:path svg:d="M 0.0 0.0 Q -24.31611 -72.948326 170.21277 72.948326 Q 389.05777 218.84499 437.68997 243.1611 Q 486.3222 291.7933 486.3222 291.7933 Q 486.3222 316.10944 462.00607 340.42554 Q 437.68997 389.05777 437.68997 389.05777 Q 437.68997 413.37387 413.37387 437.68997 L 413.37387 462.00607 L 389.05777 462.00607 L 364.74164 462.00607 L 364.74164 437.68997 L 364.74164 413.37387 L 340.42554 413.37387 L 316.10944 389.05777 L 316.10944 389.05777 L 291.7933 389.05777 L 291.7933 389.05777 L 291.7933 389.05777 L 291.7933 364.74164 Q 291.7933 364.74164 170.21277 267.4772 Q 48.63222 170.21277 48.63222 170.21277 Q 48.63222 170.21277 48.63222 121.58055 Q 24.31611 48.63222 0.0 0.0 z" svg:height="4.620061mm" draw:style-name="style-437" svg:viewBox="0.0 0.0 486.3222 462.00607" svg:width="4.863222mm" svg:x="33.06991mm" svg:y="175.56232mm"/>
          <draw:path svg:d="M 3063.8298 0.0 L 3063.8298 0.0 L 3063.8298 0.0 L 3063.8298 24.31611 L 3063.8298 24.31611 L 3063.8298 24.31611 L 3088.146 24.31611 L 3088.146 24.31611 L 3088.146 48.63222 L 3112.4622 48.63222 L 3112.4622 48.63222 L 3112.4622 72.948326 L 3112.4622 72.948326 L 3112.4622 72.948326 L 3209.7266 97.26444 Q 3306.991 121.58055 3404.2554 72.948326 Q 3477.2036 24.31611 3501.5198 24.31611 L 3501.5198 24.31611 L 3501.5198 24.31611 L 3501.5198 24.31611 L 3525.836 24.31611 Q 3550.152 48.63222 3550.152 72.948326 Q 3550.152 72.948326 3550.152 72.948326 Q 3550.152 72.948326 3550.152 121.58055 L 3550.152 170.21277 L 3550.152 170.21277 L 3550.152 170.21277 L 3550.152 291.7933 Q 3550.152 413.37387 3501.5198 437.68997 Q 3501.5198 462.00607 3477.2036 559.2705 Q 3477.2036 656.535 3428.5715 656.535 Q 3379.9392 632.2189 3355.623 753.7994 Q 3355.623 875.37994 3331.3071 899.69604 Q 3306.991 899.69604 3306.991 948.3283 Q 3306.991 972.6444 3306.991 972.6444 Q 3282.6748 996.9605 3282.6748 996.9605 L 3282.6748 996.9605 L 3258.3586 996.9605 Q 3258.3586 996.9605 3209.7266 1021.2766 Q 3185.4104 1045.5928 3185.4104 1094.225 Q 3185.4104 1142.8572 3161.0942 1142.8572 Q 3161.0942 1142.8572 3161.0942 1167.1732 Q 3161.0942 1167.1732 3161.0942 1167.1732 Q 3136.778 1191.4894 3112.4622 1191.4894 Q 3063.8298 1191.4894 3063.8298 1215.8055 Q 3039.5137 1240.1216 2942.2493 1264.4377 L 2869.301 1288.7538 L 2869.301 1288.7538 L 2869.301 1288.7538 L 2844.9849 1337.386 Q 2844.9849 1361.7021 2893.6172 1337.386 Q 2917.933 1337.386 2893.6172 1410.3344 Q 2869.301 1483.2827 2820.6687 1531.9149 Q 2772.0366 1580.5471 2747.7205 1580.5471 Q 2747.7205 1580.5471 2747.7205 1556.2311 Q 2723.4043 1531.9149 2674.772 1531.9149 Q 2601.8237 1531.9149 2577.5076 1580.5471 Q 2577.5076 1604.8633 2553.1917 1604.8633 L 2528.8755 1629.1793 L 2528.8755 1629.1793 L 2528.8755 1629.1793 L 2504.5593 1629.1793 L 2480.2432 1629.1793 L 2480.2432 1556.2311 Q 2480.2432 1483.2827 2480.2432 1434.6505 L 2480.2432 1386.0183 L 2480.2432 1386.0183 L 2480.2432 1386.0183 L 2480.2432 1386.0183 L 2480.2432 1386.0183 L 2431.611 1386.0183 Q 2358.6626 1386.0183 2334.3464 1410.3344 Q 2334.3464 1434.6505 2261.3982 1410.3344 Q 2188.45 1386.0183 2115.5015 1434.6505 Q 2042.5532 1483.2827 2042.5532 1531.9149 Q 2018.2372 1580.5471 1993.921 1580.5471 Q 1993.921 1580.5471 1920.9727 1604.8633 Q 1848.0243 1653.4955 1750.7599 1677.8115 Q 1677.8115 1677.8115 1677.8115 1653.4955 Q 1677.8115 1629.1793 1653.4955 1629.1793 Q 1629.1793 1629.1793 1604.8633 1726.4438 Q 1604.8633 1799.3921 1556.2311 1823.7083 Q 1531.9149 1823.7083 1507.5988 1823.7083 Q 1483.2827 1823.7083 1458.9666 1823.7083 L 1458.9666 1848.0243 L 1458.9666 1848.0243 L 1434.6505 1823.7083 L 1434.6505 1823.7083 L 1434.6505 1823.7083 L 1410.3344 1823.7083 L 1361.7021 1823.7083 L 1361.7021 1799.3921 L 1361.7021 1799.3921 L 1337.386 1799.3921 L 1337.386 1823.7083 L 1337.386 1823.7083 L 1313.07 1823.7083 L 1313.07 1823.7083 L 1313.07 1823.7083 L 1313.07 1775.076 L 1313.07 1750.7599 L 1288.7538 1750.7599 L 1264.4377 1726.4438 L 1264.4377 1726.4438 L 1264.4377 1726.4438 L 1264.4377 1726.4438 L 1264.4377 1726.4438 L 1240.1216 1677.8115 Q 1240.1216 1653.4955 1240.1216 1629.1793 Q 1264.4377 1580.5471 1288.7538 1556.2311 L 1313.07 1531.9149 L 1337.386 1507.5988 L 1361.7021 1483.2827 L 1361.7021 1483.2827 L 1361.7021 1483.2827 L 1386.0183 1483.2827 L 1410.3344 1483.2827 L 1410.3344 1458.9666 L 1410.3344 1458.9666 L 1386.0183 1458.9666 L 1386.0183 1434.6505 L 1386.0183 1434.6505 L 1386.0183 1434.6505 L 1361.7021 1434.6505 L 1313.07 1434.6505 L 1313.07 1434.6505 L 1313.07 1434.6505 L 1288.7538 1410.3344 Q 1264.4377 1386.0183 1045.5928 1313.07 Q 826.74774 1215.8055 826.74774 1191.4894 Q 826.74774 1167.1732 753.7994 1142.8572 Q 680.8511 1142.8572 437.68997 1191.4894 L 218.84499 1240.1216 L 218.84499 1240.1216 L 218.84499 1240.1216 L 194.52888 1264.4377 L 145.89665 1288.7538 L 145.89665 1288.7538 L 145.89665 1288.7538 L 97.26444 1288.7538 L 24.31611 1288.7538 L 24.31611 1264.4377 L 0.0 1264.4377 L 0.0 1264.4377 L 0.0 1240.1216 L 0.0 1240.1216 L 0.0 1240.1216 L 0.0 1240.1216 L 0.0 1240.1216 L 24.31611 1240.1216 L 24.31611 1215.8055 L 48.63222 1215.8055 L 72.948326 1191.4894 L 72.948326 1191.4894 L 72.948326 1191.4894 L 97.26444 1191.4894 L 121.58055 1191.4894 L 121.58055 1191.4894 L 121.58055 1191.4894 L 145.89665 1167.1732 L 170.21277 1142.8572 L 170.21277 1142.8572 L 170.21277 1142.8572 L 170.21277 1142.8572 L 194.52888 1142.8572 L 243.1611 1118.541 Q 316.10944 1094.225 316.10944 1094.225 Q 316.10944 1094.225 316.10944 1094.225 Q 340.42554 1094.225 340.42554 1094.225 Q 340.42554 1069.9088 583.5866 972.6444 Q 802.43164 899.69604 802.43164 875.37994 Q 802.43164 875.37994 1094.225 778.11554 Q 1386.0183 656.535 1386.0183 656.535 L 1386.0183 656.535 L 1410.3344 656.535 L 1434.6505 656.535 L 1434.6505 656.535 L 1434.6505 656.535 L 1920.9727 462.00607 Q 2407.295 267.4772 2407.295 243.1611 Q 2407.295 243.1611 2480.2432 218.84499 Q 2553.1917 170.21277 2577.5076 170.21277 L 2626.14 170.21277 L 2626.14 170.21277 L 2626.14 170.21277 L 2650.456 170.21277 L 2650.456 170.21277 L 2674.772 145.89665 L 2723.4043 121.58055 L 2723.4043 121.58055 L 2723.4043 121.58055 L 2747.7205 121.58055 L 2772.0366 121.58055 L 2772.0366 121.58055 L 2772.0366 121.58055 L 2917.933 72.948326 Q 3039.5137 24.31611 3063.8298 0.0 z" svg:height="18.480244mm" draw:style-name="style-438" svg:viewBox="0.0 0.0 3550.152 1848.0243" svg:width="35.501522mm" svg:x="151.73253mm" svg:y="105.77508mm"/>
          <draw:path svg:d="M 121.58055 -9.094947E-13 Q 121.58055 -9.094947E-13 145.89665 48.63222 Q 145.89665 97.26444 170.21277 97.26444 Q 194.52888 97.26444 194.52888 72.948326 Q 194.52888 24.31611 218.84499 24.31611 Q 218.84499 24.31611 218.84499 72.948326 L 194.52888 121.58055 L 194.52888 121.58055 L 194.52888 121.58055 L 194.52888 170.21277 Q 194.52888 194.52888 170.21277 218.84499 Q 145.89665 218.84499 145.89665 218.84499 Q 145.89665 243.1611 97.26444 243.1611 Q 24.31611 243.1611 0.0 218.84499 Q 0.0 170.21277 0.0 145.89665 Q 0.0 121.58055 48.63222 121.58055 Q 97.26444 121.58055 97.26444 72.948326 Q 97.26444 -9.094947E-13 121.58055 -9.094947E-13 z" svg:height="2.431611mm" draw:style-name="style-439" svg:viewBox="0.0 0.0 218.84499 243.1611" svg:width="2.1884499mm" svg:x="105.04559mm" svg:y="80.97265mm"/>
          <draw:path svg:d="M 218.84499 1.8189894E-12 L 243.1611 1.8189894E-12 L 243.1611 1.8189894E-12 L 243.1611 1.8189894E-12 L 243.1611 97.26444 Q 267.4772 194.52888 291.7933 194.52888 Q 291.7933 194.52888 291.7933 194.52888 Q 291.7933 194.52888 364.74164 218.84499 L 437.68997 243.1611 L 437.68997 243.1611 L 437.68997 243.1611 L 437.68997 243.1611 L 437.68997 243.1611 L 462.00607 243.1611 L 462.00607 243.1611 L 389.05777 267.4772 Q 291.7933 291.7933 243.1611 291.7933 L 194.52888 291.7933 L 194.52888 291.7933 L 194.52888 291.7933 L 145.89665 291.7933 Q 72.948326 291.7933 24.31611 291.7933 Q -24.31611 291.7933 0.0 243.1611 Q 0.0 218.84499 0.0 218.84499 Q 0.0 218.84499 24.31611 145.89665 L 48.63222 72.948326 L 48.63222 72.948326 L 48.63222 48.63222 L 48.63222 48.63222 L 48.63222 48.63222 L 72.948326 48.63222 L 97.26444 48.63222 L 97.26444 97.26444 Q 97.26444 170.21277 97.26444 170.21277 L 97.26444 194.52888 L 145.89665 194.52888 L 194.52888 194.52888 L 194.52888 170.21277 L 194.52888 145.89665 L 218.84499 145.89665 Q 218.84499 145.89665 218.84499 72.948326 L 194.52888 24.31611 L 218.84499 24.31611 L 218.84499 1.8189894E-12 L 218.84499 1.8189894E-12 z" svg:height="2.9179332mm" draw:style-name="style-440" svg:viewBox="0.0 0.0 462.00607 291.7933" svg:width="4.620061mm" svg:x="82.674774mm" svg:y="118.17629mm"/>
          <draw:path svg:d="M 72.948326 0.0 L 72.948326 0.0 L 291.7933 97.26444 Q 510.6383 194.52888 510.6383 218.84499 Q 534.9544 218.84499 534.9544 218.84499 Q 559.2705 218.84499 559.2705 243.1611 Q 559.2705 243.1611 559.2705 243.1611 Q 559.2705 267.4772 510.6383 291.7933 Q 462.00607 316.10944 462.00607 340.42554 L 437.68997 340.42554 L 437.68997 364.74164 L 437.68997 364.74164 L 413.37387 364.74164 Q 364.74164 340.42554 218.84499 291.7933 L 72.948326 194.52888 L 72.948326 194.52888 L 72.948326 194.52888 L 48.63222 194.52888 L 24.31611 194.52888 L 24.31611 194.52888 L 24.31611 194.52888 L 24.31611 170.21277 L 24.31611 170.21277 L 24.31611 145.89665 L 24.31611 145.89665 L 0.0 145.89665 Q -24.31611 121.58055 24.31611 72.948326 Q 72.948326 24.31611 72.948326 0.0 z" svg:height="3.6474166mm" draw:style-name="style-441" svg:viewBox="0.0 0.0 559.2705 364.74164" svg:width="5.5927052mm" svg:x="197.20364mm" svg:y="46.68693mm"/>
          <draw:path svg:d="M 486.3222 316.10944 L 486.3222 413.37387 L 486.3222 413.37387 L 486.3222 413.37387 L 486.3222 437.68997 L 486.3222 437.68997 L 510.6383 462.00607 L 534.9544 486.3222 L 534.9544 486.3222 L 534.9544 486.3222 L 559.2705 534.9544 Q 607.9028 559.2705 656.535 583.5866 Q 705.1672 607.9028 705.1672 632.2189 Q 705.1672 656.535 705.1672 680.8511 L 729.4833 680.8511 L 729.4833 705.1672 L 729.4833 753.7994 L 729.4833 753.7994 L 729.4833 753.7994 L 729.4833 802.43164 L 729.4833 851.06384 L 729.4833 851.06384 L 729.4833 851.06384 L 729.4833 851.06384 L 729.4833 851.06384 L 680.8511 875.37994 L 632.2189 899.69604 L 632.2189 899.69604 L 632.2189 899.69604 L 583.5866 899.69604 L 559.2705 899.69604 L 559.2705 899.69604 L 559.2705 899.69604 L 534.9544 899.69604 Q 510.6383 899.69604 462.00607 899.69604 Q 413.37387 899.69604 389.05777 899.69604 Q 340.42554 924.01215 340.42554 924.01215 Q 316.10944 899.69604 316.10944 851.06384 Q 316.10944 802.43164 291.7933 802.43164 Q 243.1611 802.43164 218.84499 656.535 Q 194.52888 510.6383 170.21277 486.3222 Q 145.89665 462.00607 145.89665 413.37387 Q 170.21277 364.74164 121.58055 389.05777 Q 72.948326 413.37387 48.63222 364.74164 Q 48.63222 316.10944 24.31611 316.10944 L 0.0 316.10944 L 0.0 316.10944 L 0.0 316.10944 L 24.31611 291.7933 Q 48.63222 291.7933 72.948326 243.1611 Q 97.26444 218.84499 72.948326 194.52888 L 48.63222 194.52888 L 48.63222 194.52888 L 48.63222 170.21277 L 97.26444 145.89665 Q 145.89665 97.26444 145.89665 72.948326 Q 145.89665 24.31611 170.21277 24.31611 L 194.52888 24.31611 L 194.52888 24.31611 Q 194.52888 48.63222 218.84499 24.31611 L 218.84499 24.31611 L 291.7933 24.31611 L 389.05777 24.31611 L 389.05777 24.31611 L 389.05777 24.31611 L 437.68997 48.63222 L 462.00607 48.63222 L 486.3222 24.31611 Q 486.3222 9.094947E-13 510.6383 9.094947E-13 Q 534.9544 9.094947E-13 510.6383 121.58055 Q 486.3222 243.1611 486.3222 316.10944 z" svg:height="9.240122mm" draw:style-name="style-442" svg:viewBox="0.0 0.0 729.4833 924.01215" svg:width="7.294833mm" svg:x="230.0304mm" svg:y="67.84195mm"/>
          <draw:path svg:d="M 194.52888 0.0 Q 218.84499 0.0 291.7933 24.31611 Q 340.42554 48.63222 389.05777 72.948326 L 413.37387 97.26444 L 413.37387 97.26444 L 413.37387 97.26444 L 413.37387 97.26444 L 437.68997 97.26444 L 437.68997 145.89665 L 437.68997 170.21277 L 389.05777 170.21277 Q 364.74164 194.52888 340.42554 194.52888 L 291.7933 194.52888 L 291.7933 218.84499 L 291.7933 218.84499 L 267.4772 218.84499 Q 243.1611 243.1611 145.89665 267.4772 L 48.63222 291.7933 L 48.63222 291.7933 L 48.63222 291.7933 L 24.31611 316.10944 L 3.6379788E-12 316.10944 L 3.6379788E-12 291.7933 L 3.6379788E-12 243.1611 L 3.6379788E-12 243.1611 L 3.6379788E-12 243.1611 L 24.31611 218.84499 L 24.31611 194.52888 L 48.63222 194.52888 L 72.948326 194.52888 L 72.948326 194.52888 L 72.948326 194.52888 L 121.58055 145.89665 Q 145.89665 121.58055 170.21277 48.63222 Q 170.21277 0.0 194.52888 0.0 z" svg:height="3.1610942mm" draw:style-name="style-443" svg:viewBox="0.0 0.0 437.68997 316.10944" svg:width="4.3768997mm" svg:x="213.49544mm" svg:y="88.99696mm"/>
          <draw:path svg:d="M 413.37387 243.1611 L 437.68997 243.1611 L 413.37387 267.4772 Q 413.37387 316.10944 413.37387 316.10944 Q 413.37387 316.10944 389.05777 316.10944 Q 389.05777 316.10944 389.05777 340.42554 L 389.05777 340.42554 L 389.05777 437.68997 Q 413.37387 510.6383 364.74164 510.6383 Q 316.10944 510.6383 340.42554 607.9028 Q 364.74164 705.1672 316.10944 705.1672 Q 267.4772 705.1672 267.4772 705.1672 Q 267.4772 680.8511 267.4772 680.8511 Q 291.7933 680.8511 291.7933 656.535 Q 291.7933 632.2189 267.4772 632.2189 Q 243.1611 632.2189 243.1611 632.2189 Q 218.84499 656.535 194.52888 607.9028 Q 145.89665 559.2705 121.58055 534.9544 Q 72.948326 510.6383 72.948326 413.37387 L 48.63222 340.42554 L 48.63222 340.42554 L 48.63222 364.74164 L 48.63222 364.74164 L 48.63222 364.74164 L 24.31611 364.74164 L -1.8189894E-12 364.74164 L -1.8189894E-12 340.42554 L -1.8189894E-12 316.10944 L 24.31611 316.10944 Q 48.63222 316.10944 97.26444 316.10944 Q 121.58055 364.74164 145.89665 291.7933 Q 145.89665 218.84499 170.21277 170.21277 Q 194.52888 97.26444 170.21277 97.26444 Q 145.89665 97.26444 145.89665 72.948326 L 145.89665 48.63222 L 170.21277 48.63222 Q 194.52888 24.31611 218.84499 24.31611 L 243.1611 24.31611 L 316.10944 0.0 Q 389.05777 -24.31611 389.05777 121.58055 Q 413.37387 218.84499 413.37387 243.1611 z" svg:height="7.051672mm" draw:style-name="style-444" svg:viewBox="0.0 0.0 437.68997 705.1672" svg:width="4.3768997mm" svg:x="161.9453mm" svg:y="126.686935mm"/>
          <draw:path svg:d="M 924.01215 0.0 Q 924.01215 0.0 924.01215 0.0 Q 948.3283 0.0 1069.9088 97.26444 Q 1191.4894 218.84499 1191.4894 218.84499 Q 1191.4894 218.84499 1191.4894 218.84499 Q 1191.4894 243.1611 1167.1732 243.1611 Q 1167.1732 218.84499 1069.9088 267.4772 Q 972.6444 316.10944 972.6444 316.10944 Q 972.6444 340.42554 875.37994 364.74164 Q 778.11554 389.05777 778.11554 389.05777 Q 753.7994 364.74164 729.4833 364.74164 Q 680.8511 364.74164 486.3222 437.68997 Q 267.4772 510.6383 194.52888 510.6383 L 145.89665 510.6383 L 145.89665 486.3222 L 145.89665 486.3222 L 121.58055 486.3222 L 121.58055 510.6383 L 121.58055 510.6383 L 97.26444 510.6383 L 97.26444 510.6383 L 97.26444 510.6383 L 97.26444 510.6383 L 97.26444 510.6383 L 48.63222 510.6383 L 24.31611 510.6383 L 24.31611 510.6383 L 0.0 510.6383 L 0.0 510.6383 L 0.0 510.6383 L 0.0 486.3222 L 0.0 486.3222 L 0.0 486.3222 L 0.0 486.3222 L 0.0 462.00607 L 0.0 437.68997 L 0.0 437.68997 L 0.0 437.68997 L 0.0 437.68997 L 0.0 413.37387 L 0.0 413.37387 L 0.0 413.37387 L 24.31611 413.37387 L 24.31611 413.37387 L 48.63222 389.05777 L 48.63222 389.05777 L 48.63222 389.05777 L 48.63222 389.05777 L 72.948326 389.05777 L 72.948326 364.74164 L 194.52888 340.42554 Q 291.7933 316.10944 291.7933 291.7933 Q 291.7933 267.4772 340.42554 267.4772 Q 364.74164 267.4772 364.74164 243.1611 Q 364.74164 243.1611 486.3222 194.52888 Q 607.9028 170.21277 632.2189 145.89665 Q 656.535 145.89665 802.43164 121.58055 Q 948.3283 72.948326 924.01215 48.63222 Q 924.01215 24.31611 924.01215 0.0 z" svg:height="5.106383mm" draw:style-name="style-445" svg:viewBox="0.0 0.0 1191.4894 510.6383" svg:width="11.914894mm" svg:x="152.21884mm" svg:y="28.449848mm"/>
          <draw:path svg:d="M 486.3222 0.0 L 510.6383 0.0 L 510.6383 0.0 L 534.9544 0.0 L 534.9544 24.31611 L 534.9544 48.63222 L 534.9544 48.63222 L 534.9544 48.63222 L 559.2705 48.63222 L 559.2705 48.63222 L 583.5866 72.948326 L 607.9028 72.948326 L 607.9028 72.948326 Q 607.9028 97.26444 340.42554 170.21277 Q 97.26444 267.4772 72.948326 267.4772 Q 48.63222 243.1611 24.31611 243.1611 Q 0.0 243.1611 0.0 218.84499 Q 0.0 194.52888 0.0 194.52888 Q 24.31611 194.52888 97.26444 145.89665 Q 194.52888 97.26444 194.52888 97.26444 L 218.84499 97.26444 L 218.84499 97.26444 Q 243.1611 97.26444 243.1611 97.26444 Q 243.1611 72.948326 291.7933 72.948326 L 316.10944 48.63222 L 316.10944 48.63222 L 316.10944 48.63222 L 389.05777 48.63222 Q 462.00607 0.0 486.3222 0.0 z" svg:height="2.674772mm" draw:style-name="style-446" svg:viewBox="0.0 0.0 607.9028 267.4772" svg:width="6.0790277mm" svg:x="196.9605mm" svg:y="96.778114mm"/>
          <draw:path svg:d="M 778.11554 0.0 Q 802.43164 0.0 802.43164 24.31611 L 802.43164 48.63222 L 778.11554 48.63222 Q 778.11554 48.63222 753.7994 97.26444 Q 729.4833 121.58055 559.2705 194.52888 Q 389.05777 243.1611 389.05777 218.84499 Q 389.05777 194.52888 364.74164 218.84499 Q 340.42554 243.1611 218.84499 291.7933 L 97.26444 340.42554 L 97.26444 364.74164 L 97.26444 364.74164 L 72.948326 364.74164 L 72.948326 389.05777 L 72.948326 389.05777 L 72.948326 389.05777 L 48.63222 389.05777 L 0.0 389.05777 L 0.0 364.74164 L 0.0 340.42554 L 0.0 340.42554 L 0.0 340.42554 L 48.63222 316.10944 L 72.948326 291.7933 L 72.948326 291.7933 L 72.948326 291.7933 L 97.26444 291.7933 L 121.58055 291.7933 L 121.58055 291.7933 L 121.58055 291.7933 L 194.52888 243.1611 Q 243.1611 243.1611 243.1611 218.84499 L 243.1611 218.84499 L 267.4772 218.84499 L 291.7933 194.52888 L 291.7933 194.52888 L 291.7933 194.52888 L 291.7933 194.52888 L 291.7933 194.52888 L 364.74164 170.21277 Q 413.37387 145.89665 559.2705 97.26444 Q 729.4833 48.63222 753.7994 24.31611 Q 778.11554 0.0 778.11554 0.0 z" svg:height="3.8905776mm" draw:style-name="style-447" svg:viewBox="0.0 0.0 802.43164 389.05777" svg:width="8.024316mm" svg:x="194.04256mm" svg:y="56.899696mm"/>
          <draw:path svg:d="M 705.1672 0.0 Q 705.1672 -24.31611 753.7994 0.0 Q 778.11554 0.0 802.43164 24.31611 Q 802.43164 48.63222 851.06384 72.948326 Q 924.01215 97.26444 924.01215 97.26444 Q 924.01215 121.58055 924.01215 121.58055 Q 899.69604 145.89665 924.01215 145.89665 Q 924.01215 145.89665 924.01215 194.52888 L 924.01215 267.4772 L 899.69604 267.4772 L 899.69604 291.7933 L 899.69604 291.7933 L 899.69604 291.7933 L 875.37994 291.7933 L 851.06384 291.7933 L 851.06384 291.7933 L 851.06384 291.7933 L 851.06384 316.10944 L 875.37994 316.10944 L 875.37994 316.10944 L 875.37994 340.42554 L 875.37994 340.42554 L 875.37994 340.42554 L 899.69604 389.05777 L 899.69604 413.37387 L 924.01215 413.37387 L 972.6444 437.68997 L 972.6444 437.68997 L 972.6444 437.68997 L 924.01215 437.68997 L 899.69604 437.68997 L 899.69604 462.00607 L 875.37994 486.3222 L 875.37994 486.3222 L 875.37994 486.3222 L 875.37994 486.3222 Q 851.06384 486.3222 826.74774 462.00607 Q 802.43164 462.00607 802.43164 510.6383 L 802.43164 559.2705 L 778.11554 559.2705 Q 753.7994 559.2705 729.4833 559.2705 Q 680.8511 534.9544 583.5866 486.3222 L 462.00607 437.68997 L 437.68997 437.68997 Q 413.37387 437.68997 389.05777 413.37387 L 389.05777 389.05777 L 389.05777 389.05777 L 389.05777 389.05777 L 364.74164 389.05777 Q 340.42554 389.05777 218.84499 316.10944 L 97.26444 243.1611 L 97.26444 243.1611 L 97.26444 243.1611 L 72.948326 243.1611 L 48.63222 243.1611 L 48.63222 218.84499 L 48.63222 218.84499 L 24.31611 218.84499 L 24.31611 218.84499 L 24.31611 194.52888 L 0.0 194.52888 L 0.0 194.52888 L 0.0 194.52888 L 0.0 194.52888 L 0.0 194.52888 L 0.0 170.21277 L 0.0 170.21277 L 24.31611 170.21277 L 24.31611 145.89665 L 48.63222 145.89665 L 97.26444 145.89665 L 97.26444 121.58055 L 97.26444 97.26444 L 97.26444 97.26444 L 97.26444 97.26444 L 121.58055 97.26444 L 121.58055 97.26444 L 121.58055 72.948326 L 145.89665 72.948326 L 145.89665 97.26444 Q 145.89665 121.58055 170.21277 145.89665 L 194.52888 170.21277 L 194.52888 170.21277 L 194.52888 170.21277 L 194.52888 170.21277 L 194.52888 145.89665 L 194.52888 145.89665 L 194.52888 145.89665 L 194.52888 145.89665 L 194.52888 121.58055 L 194.52888 121.58055 L 194.52888 121.58055 L 194.52888 97.26444 L 194.52888 48.63222 L 194.52888 48.63222 L 194.52888 48.63222 L 218.84499 48.63222 Q 243.1611 24.31611 243.1611 0.0 Q 243.1611 0.0 291.7933 24.31611 Q 340.42554 48.63222 340.42554 24.31611 Q 364.74164 0.0 389.05777 0.0 Q 437.68997 0.0 437.68997 48.63222 Q 413.37387 72.948326 462.00607 48.63222 Q 510.6383 48.63222 534.9544 72.948326 Q 534.9544 97.26444 583.5866 97.26444 Q 632.2189 72.948326 680.8511 48.63222 Q 680.8511 0.0 705.1672 0.0 z M 486.3222 316.10944 Q 510.6383 267.4772 607.9028 291.7933 Q 705.1672 291.7933 705.1672 340.42554 Q 705.1672 364.74164 583.5866 364.74164 Q 462.00607 389.05777 486.3222 316.10944 z" svg:height="5.5927052mm" draw:style-name="style-448" svg:viewBox="0.0 0.0 972.6444 559.2705" svg:width="9.726444mm" svg:x="160.0mm" svg:y="19.93921mm"/>
          <draw:path svg:d="M 24.31611 24.31611 L 24.31611 0.0 L 48.63222 0.0 L 72.948326 0.0 L 97.26444 48.63222 Q 121.58055 121.58055 145.89665 72.948326 Q 170.21277 48.63222 194.52888 48.63222 Q 218.84499 48.63222 291.7933 72.948326 Q 364.74164 72.948326 389.05777 97.26444 L 389.05777 97.26444 L 364.74164 97.26444 L 340.42554 97.26444 L 340.42554 121.58055 L 316.10944 121.58055 L 316.10944 121.58055 L 316.10944 121.58055 L 316.10944 145.89665 L 316.10944 170.21277 L 316.10944 170.21277 L 316.10944 170.21277 L 340.42554 170.21277 L 340.42554 194.52888 L 340.42554 194.52888 L 364.74164 194.52888 L 364.74164 194.52888 L 364.74164 194.52888 L 364.74164 170.21277 L 364.74164 170.21277 L 389.05777 170.21277 L 389.05777 145.89665 L 389.05777 145.89665 L 413.37387 145.89665 L 413.37387 145.89665 L 413.37387 145.89665 L 437.68997 194.52888 Q 462.00607 243.1611 462.00607 243.1611 L 486.3222 243.1611 L 486.3222 291.7933 L 486.3222 316.10944 L 510.6383 316.10944 L 559.2705 316.10944 L 559.2705 340.42554 L 559.2705 389.05777 L 559.2705 389.05777 L 559.2705 389.05777 L 559.2705 413.37387 L 559.2705 437.68997 L 559.2705 437.68997 L 559.2705 437.68997 L 534.9544 437.68997 L 510.6383 437.68997 L 510.6383 413.37387 L 510.6383 413.37387 L 486.3222 413.37387 L 486.3222 389.05777 L 486.3222 389.05777 L 486.3222 389.05777 L 462.00607 389.05777 L 437.68997 389.05777 L 437.68997 364.74164 Q 413.37387 340.42554 364.74164 316.10944 Q 291.7933 291.7933 291.7933 267.4772 Q 267.4772 243.1611 267.4772 267.4772 Q 267.4772 291.7933 218.84499 291.7933 Q 170.21277 291.7933 121.58055 267.4772 L 48.63222 243.1611 L 48.63222 218.84499 L 24.31611 218.84499 L 24.31611 218.84499 L 24.31611 218.84499 L 24.31611 194.52888 Q 24.31611 145.89665 24.31611 97.26444 L 24.31611 48.63222 L 3.6379788E-12 48.63222 L 3.6379788E-12 48.63222 L 3.6379788E-12 48.63222 L 3.6379788E-12 48.63222 L 3.6379788E-12 24.31611 L 24.31611 24.31611 L 24.31611 24.31611 z" svg:height="4.3768997mm" draw:style-name="style-449" svg:viewBox="0.0 0.0 559.2705 437.68997" svg:width="5.5927052mm" svg:x="294.46808mm" svg:y="70.030396mm"/>
          <draw:path svg:d="M 194.52888 194.52888 Q 170.21277 194.52888 145.89665 194.52888 Q 145.89665 194.52888 72.948326 145.89665 Q 1.8189894E-12 121.58055 1.8189894E-12 97.26444 Q 1.8189894E-12 97.26444 1.8189894E-12 72.948326 Q 1.8189894E-12 48.63222 24.31611 48.63222 L 48.63222 24.31611 L 72.948326 24.31611 L 97.26444 24.31611 L 121.58055 -1.8189894E-12 Q 145.89665 -48.63222 145.89665 48.63222 Q 170.21277 97.26444 194.52888 121.58055 Q 243.1611 121.58055 218.84499 145.89665 Q 218.84499 194.52888 194.52888 194.52888 z" svg:height="1.9452888mm" draw:style-name="style-450" svg:viewBox="0.0 0.0 218.84499 194.52888" svg:width="2.1884499mm" svg:x="135.6839mm" svg:y="123.03951mm"/>
          <draw:path svg:d="M 97.26444 0.0 L 97.26444 0.0 L 121.58055 0.0 Q 145.89665 0.0 145.89665 48.63222 Q 145.89665 72.948326 218.84499 72.948326 Q 267.4772 72.948326 291.7933 97.26444 Q 316.10944 97.26444 316.10944 121.58055 L 316.10944 121.58055 L 291.7933 145.89665 L 291.7933 145.89665 L 243.1611 145.89665 Q 194.52888 145.89665 170.21277 194.52888 Q 121.58055 218.84499 72.948326 218.84499 Q 0.0 194.52888 0.0 194.52888 L 0.0 145.89665 L 0.0 145.89665 L 0.0 145.89665 L 24.31611 145.89665 Q 48.63222 145.89665 72.948326 121.58055 Q 97.26444 121.58055 97.26444 72.948326 L 97.26444 24.31611 L 97.26444 0.0 z" svg:height="2.1884499mm" draw:style-name="style-451" svg:viewBox="0.0 0.0 316.10944 218.84499" svg:width="3.1610942mm" svg:x="122.79636mm" svg:y="129.84802mm"/>
          <draw:path svg:d="M 97.26444 0.0 L 97.26444 0.0 L 97.26444 24.31611 L 97.26444 48.63222 L 97.26444 48.63222 L 97.26444 48.63222 L 121.58055 48.63222 L 121.58055 72.948326 L 121.58055 72.948326 L 145.89665 72.948326 L 145.89665 72.948326 L 145.89665 72.948326 L 170.21277 48.63222 Q 194.52888 48.63222 194.52888 72.948326 Q 194.52888 97.26444 170.21277 97.26444 L 170.21277 121.58055 L 170.21277 121.58055 L 170.21277 121.58055 L 145.89665 121.58055 Q 145.89665 121.58055 97.26444 170.21277 Q 48.63222 218.84499 24.31611 170.21277 Q 3.6379788E-12 145.89665 3.6379788E-12 145.89665 Q 3.6379788E-12 121.58055 3.6379788E-12 72.948326 Q 24.31611 24.31611 48.63222 24.31611 Q 72.948326 24.31611 97.26444 0.0 z" svg:height="1.7021277mm" draw:style-name="style-452" svg:viewBox="0.0 0.0 194.52888 170.21277" svg:width="1.9452888mm" svg:x="236.35258mm" svg:y="112.09727mm"/>
          <draw:path svg:d="M 778.11554 0.0 L 875.37994 0.0 L 851.06384 48.63222 Q 826.74774 97.26444 826.74774 145.89665 Q 826.74774 170.21277 826.74774 170.21277 Q 802.43164 194.52888 802.43164 194.52888 L 802.43164 194.52888 L 729.4833 194.52888 Q 656.535 194.52888 583.5866 218.84499 L 534.9544 243.1611 L 486.3222 243.1611 Q 437.68997 243.1611 243.1611 291.7933 Q 48.63222 340.42554 48.63222 316.10944 Q 48.63222 291.7933 72.948326 243.1611 Q 72.948326 170.21277 48.63222 170.21277 L 0.0 145.89665 L 0.0 145.89665 L 0.0 145.89665 L 48.63222 145.89665 L 97.26444 145.89665 L 97.26444 145.89665 L 97.26444 145.89665 L 243.1611 97.26444 Q 389.05777 48.63222 389.05777 48.63222 L 413.37387 48.63222 L 534.9544 24.31611 Q 656.535 0.0 778.11554 0.0 z" svg:height="3.1610942mm" draw:style-name="style-453" svg:viewBox="0.0 0.0 875.37994 316.10944" svg:width="8.753799mm" svg:x="69.057755mm" svg:y="25.775076mm"/>
          <draw:path svg:d="M 7051.672 48.63222 L 7051.672 0.0 L 7051.672 0.0 L 7051.672 0.0 L 7075.988 0.0 L 7075.988 0.0 L 7100.304 0.0 L 7100.304 0.0 L 7100.304 0.0 L 7100.304 0.0 L 7100.304 0.0 L 7100.304 0.0 L 7124.62 0.0 L 7124.62 0.0 L 7148.9365 24.31611 L 7173.2524 24.31611 L 7708.207 389.05777 Q 8267.478 729.4833 8267.478 729.4833 Q 8267.478 753.7994 8218.845 778.11554 Q 8170.213 802.43164 8194.529 875.37994 Q 8218.845 948.3283 8194.529 972.6444 Q 8194.529 996.9605 8243.161 996.9605 L 8291.794 1021.2766 L 8291.794 1021.2766 L 8291.794 1021.2766 L 8291.794 1021.2766 L 8316.109 1021.2766 L 8316.109 1021.2766 L 8316.109 1021.2766 L 8389.058 1021.2766 Q 8462.006 1021.2766 8389.058 996.9605 Q 8316.109 948.3283 8316.109 875.37994 Q 8291.794 778.11554 8316.109 778.11554 Q 8340.426 778.11554 8583.587 924.01215 Q 8802.432 1045.5928 8826.748 1069.9088 Q 8826.748 1094.225 9045.593 1240.1216 Q 9288.754 1361.7021 9313.07 1386.0183 L 9337.386 1410.3344 L 9337.386 1410.3344 L 9337.386 1410.3344 L 9337.386 1410.3344 L 9337.386 1410.3344 L 9361.702 1410.3344 L 9361.702 1410.3344 L 9386.019 1434.6505 L 9410.335 1458.9666 L 9410.335 1458.9666 L 9410.335 1458.9666 L 9434.65 1458.9666 L 9458.967 1458.9666 L 9653.496 1580.5471 Q 9848.024 1702.1277 9823.708 1677.8115 Q 9823.708 1653.4955 9750.76 1604.8633 Q 9677.812 1556.2311 9775.076 1580.5471 Q 9872.341 1604.8633 9945.289 1653.4955 Q 10042.554 1702.1277 10066.869 1507.5988 Q 10066.869 1288.7538 10091.186 1288.7538 Q 10091.186 1288.7538 10091.186 1361.7021 Q 10115.502 1458.9666 10115.502 1653.4955 L 10115.502 1848.0243 L 10115.502 1848.0243 L 10115.502 1848.0243 L 10091.186 1848.0243 L 10091.186 1848.0243 L 10091.186 1872.3405 L 10115.502 1872.3405 L 10115.502 1872.3405 L 10115.502 1896.6566 L 10164.134 1896.6566 L 10212.767 1896.6566 L 10212.767 1872.3405 L 10212.767 1872.3405 L 10212.767 1872.3405 L 10237.082 1872.3405 L 10237.082 1872.3405 L 10237.082 1896.6566 L 10285.715 1896.6566 L 10334.347 1896.6566 L 10334.347 1896.6566 L 10334.347 1896.6566 L 10358.663 1920.9727 L 10382.979 1945.2888 L 10382.979 1945.2888 L 10382.979 1945.2888 L 10577.508 1993.921 Q 10772.037 2042.5532 10796.353 2066.8694 L 10820.669 2066.8694 L 10820.669 2091.1855 L 10844.985 2115.5015 L 10844.985 2115.5015 L 10844.985 2115.5015 L 10844.985 2139.8176 L 10844.985 2164.1338 L 10820.669 2164.1338 L 10796.353 2164.1338 L 10772.037 2237.082 Q 10747.721 2285.7144 10772.037 2285.7144 Q 10796.353 2310.0305 10796.353 2334.3464 Q 10796.353 2334.3464 10796.353 2334.3464 Q 10796.353 2334.3464 10772.037 2334.3464 Q 10772.037 2358.6626 10772.037 2358.6626 Q 10747.721 2358.6626 10699.088 2382.9788 Q 10650.456 2407.295 10650.456 2431.611 Q 10650.456 2455.927 10577.508 2480.2432 Q 10504.56 2504.5593 10480.243 2504.5593 L 10455.928 2528.8755 L 10455.928 2528.8755 L 10455.928 2528.8755 L 10455.928 2528.8755 Q 10455.928 2528.8755 10504.56 2577.5076 Q 10528.876 2626.14 10504.56 2626.14 Q 10455.928 2626.14 10431.611 2626.14 Q 10407.295 2650.456 10310.03 2650.456 Q 10188.45 2650.456 10164.134 2650.456 Q 10139.817 2674.772 10139.817 2674.772 Q 10139.817 2674.772 10139.817 2674.772 Q 10115.502 2674.772 10115.502 2674.772 Q 10115.502 2699.0881 10115.502 2699.0881 Q 10115.502 2699.0881 10091.186 2723.4043 Q 10091.186 2723.4043 10066.869 2723.4043 Q 10018.237 2723.4043 10018.237 2772.0366 Q 10018.237 2820.6687 10018.237 2820.6687 L 10018.237 2844.9849 L 10018.237 2844.9849 Q 10018.237 2844.9849 9993.921 2869.301 Q 9993.921 2869.301 9969.605 2869.301 Q 9945.289 2869.301 9920.973 2893.6172 Q 9896.656 2917.933 9896.656 2917.933 Q 9872.341 2917.933 9872.341 2917.933 Q 9872.341 2942.2493 9872.341 2942.2493 Q 9872.341 2966.5654 9434.65 3161.0942 L 9021.276 3355.623 L 9021.276 3355.623 L 9021.276 3355.623 L 8996.961 3379.9392 L 8972.645 3404.2554 L 8972.645 3404.2554 L 8972.645 3404.2554 L 8948.328 3404.2554 L 8924.013 3404.2554 L 8924.013 3404.2554 L 8924.013 3404.2554 L 8899.696 3428.5715 L 8899.696 3428.5715 L 8899.696 3428.5715 Q 8899.696 3428.5715 8316.109 3696.0486 Q 7732.523 3987.842 5689.9697 4960.4863 Q 3671.7327 5933.131 3647.4165 5957.447 L 3623.1003 5981.763 L 3623.1003 5981.763 L 3623.1003 5981.763 L 3598.7842 5981.763 L 3550.152 5981.763 L 3550.152 5981.763 L 3550.152 5981.763 L 3501.5198 6006.079 L 3452.8877 6030.395 L 3452.8877 6030.395 L 3452.8877 6030.395 L 3501.5198 6030.395 L 3574.4683 6030.395 L 3574.4683 6030.395 L 3574.4683 6030.395 L 3574.4683 6054.7114 L 3598.7842 6054.7114 L 3598.7842 6054.7114 L 3598.7842 6079.0273 L 3598.7842 6079.0273 L 3598.7842 6079.0273 L 4547.113 6832.8267 Q 5495.441 7586.6265 5495.441 7586.6265 L 5495.441 7586.6265 L 5495.441 7610.9424 L 5495.441 7610.9424 L 5519.757 7610.9424 L 5519.757 7635.2583 L 5519.757 7635.2583 L 5544.073 7635.2583 L 5544.073 7635.2583 L 5544.073 7635.2583 L 5568.389 7659.5747 L 5592.705 7683.8906 L 5592.705 7683.8906 L 5592.705 7683.8906 L 5592.705 7683.8906 L 5592.705 7683.8906 L 5617.0215 7683.8906 L 5617.0215 7683.8906 L 5617.0215 7708.207 L 5641.3374 7708.207 L 5641.3374 7732.523 L 5641.3374 7732.523 L 5106.3833 7732.523 L 4571.4287 7732.523 L 4571.4287 7732.523 L 4571.4287 7732.523 L 4547.113 7708.207 Q 4522.7964 7683.8906 4376.9 7586.6265 L 4206.687 7465.046 L 4206.687 7440.7295 L 4182.371 7440.7295 L 4182.371 7440.7295 L 4182.371 7440.7295 L 4182.371 7440.7295 L 4182.371 7440.7295 L 4158.0547 7416.4136 L 4133.739 7392.097 L 4133.739 7392.097 L 4133.739 7392.097 L 4109.4224 7392.097 Q 4109.4224 7392.097 4012.1582 7319.149 Q 3939.2097 7246.2007 3793.3132 7148.9365 Q 3671.7327 7075.988 3671.7327 7051.672 Q 3671.7327 7027.356 3598.7842 6978.7236 Q 3550.152 6954.407 3452.8877 6905.7754 Q 3379.9392 6857.143 3379.9392 6832.8267 Q 3355.623 6808.5107 2942.2493 6492.4014 Q 2504.5593 6176.292 2504.5593 6176.292 Q 2480.2432 6151.9756 2480.2432 6151.9756 Q 2480.2432 6151.9756 2480.2432 6127.6597 Q 2480.2432 6079.0273 2528.8755 6079.0273 L 2553.1917 6079.0273 L 2553.1917 6054.7114 L 2577.5076 6054.7114 L 2577.5076 6054.7114 L 2577.5076 6054.7114 L 2577.5076 6030.395 L 2577.5076 6006.079 L 2528.8755 6006.079 L 2504.5593 6030.395 L 2504.5593 6030.395 L 2504.5593 6030.395 L 2480.2432 6030.395 L 2455.927 6030.395 L 2455.927 6030.395 L 2455.927 6030.395 L 2164.1338 6151.9756 Q 1872.3405 6273.556 1848.0243 6273.556 Q 1823.7083 6273.556 1775.076 6273.556 Q 1726.4438 6273.556 1702.1277 6249.24 Q 1702.1277 6224.9243 1458.9666 6079.0273 L 1215.8055 5933.131 L 1215.8055 5908.815 L 1215.8055 5908.815 L 1215.8055 5908.815 L 1215.8055 5908.815 L 1191.4894 5933.131 Q 1191.4894 5981.763 1142.8572 5981.763 Q 1118.541 5957.447 1094.225 5981.763 Q 1094.225 6030.395 1118.541 6030.395 Q 1142.8572 6030.395 1142.8572 6054.7114 L 1142.8572 6079.0273 L 1118.541 6079.0273 L 1094.225 6079.0273 L 1094.225 6054.7114 L 1069.9088 6054.7114 L 1069.9088 6054.7114 L 1069.9088 6054.7114 L 1069.9088 6054.7114 Q 1045.5928 6030.395 924.01215 5957.447 Q 802.43164 5860.1826 802.43164 5835.866 Q 778.11554 5835.866 778.11554 5835.866 Q 778.11554 5835.866 778.11554 5835.866 Q 778.11554 5811.5503 753.7994 5811.5503 Q 753.7994 5811.5503 753.7994 5787.2344 Q 729.4833 5787.2344 729.4833 5787.2344 Q 729.4833 5787.2344 729.4833 5787.2344 Q 705.1672 5787.2344 705.1672 5762.918 Q 680.8511 5762.918 559.2705 5689.9697 Q 437.68997 5592.705 437.68997 5592.705 Q 437.68997 5568.389 291.7933 5446.8086 Q 145.89665 5325.228 72.948326 5300.912 Q 0.0 5252.28 0.0 4547.113 L 0.0 3841.9453 L 0.0 3841.9453 L 0.0 3841.9453 L 24.31611 3793.3132 L 24.31611 3720.3647 L 48.63222 3720.3647 Q 97.26444 3696.0486 194.52888 3671.7327 Q 316.10944 3647.4165 534.9544 3550.152 Q 778.11554 3452.8877 1021.2766 3355.623 Q 1264.4377 3258.3586 1361.7021 3234.0427 L 1483.2827 3209.7266 L 1483.2827 3209.7266 L 1483.2827 3209.7266 L 1507.5988 3209.7266 L 1507.5988 3209.7266 L 1677.8115 3306.991 Q 1848.0243 3428.5715 1848.0243 3404.2554 Q 1872.3405 3355.623 1896.6566 3355.623 L 1945.2888 3355.623 L 1945.2888 3355.623 L 1945.2888 3355.623 L 1969.6049 3355.623 L 1993.921 3355.623 L 1993.921 3355.623 L 1993.921 3355.623 L 2018.2372 3355.623 L 2042.5532 3355.623 L 2042.5532 3355.623 L 2042.5532 3355.623 L 2066.8694 3355.623 L 2091.1855 3355.623 L 2091.1855 3355.623 L 2091.1855 3355.623 L 2115.5015 3355.623 L 2115.5015 3355.623 L 2115.5015 3331.3071 L 2091.1855 3331.3071 L 2091.1855 3331.3071 L 2091.1855 3306.991 L 2091.1855 3306.991 L 2091.1855 3306.991 L 2066.8694 3306.991 L 2066.8694 3306.991 L 2066.8694 3282.6748 Q 2042.5532 3282.6748 2042.5532 3258.3586 Q 2042.5532 3234.0427 1993.921 3136.778 Q 1993.921 3039.5137 2018.2372 2966.5654 Q 2066.8694 2917.933 2091.1855 2917.933 Q 2115.5015 2917.933 2382.9788 2820.6687 L 2674.772 2723.4043 L 2674.772 2723.4043 L 2674.772 2723.4043 L 2723.4043 2723.4043 L 2747.7205 2723.4043 L 2747.7205 2723.4043 L 2747.7205 2723.4043 L 2772.0366 2699.0881 L 2796.3525 2674.772 L 2796.3525 2674.772 L 2820.6687 2674.772 L 2820.6687 2674.772 L 2820.6687 2674.772 L 2820.6687 2674.772 L 2820.6687 2674.772 L 2844.9849 2699.0881 L 2869.301 2723.4043 L 2869.301 2723.4043 L 2869.301 2723.4043 L 2869.301 2723.4043 L 2869.301 2723.4043 L 2820.6687 2747.7205 L 2796.3525 2772.0366 L 2796.3525 2772.0366 L 2796.3525 2772.0366 L 2772.0366 2772.0366 L 2723.4043 2772.0366 L 2723.4043 2772.0366 L 2723.4043 2772.0366 L 2480.2432 2869.301 Q 2261.3982 2966.5654 2237.082 2990.8816 L 2212.766 3015.1975 L 2212.766 3015.1975 L 2212.766 3015.1975 L 2212.766 3015.1975 L 2188.45 3015.1975 L 2188.45 3063.8298 L 2188.45 3088.146 L 2188.45 3088.146 L 2188.45 3088.146 L 2212.766 3112.4622 L 2237.082 3161.0942 L 2237.082 3161.0942 L 2237.082 3161.0942 L 2237.082 3161.0942 L 2237.082 3161.0942 L 2334.3464 3306.991 Q 2431.611 3404.2554 2528.8755 3452.8877 Q 2626.14 3452.8877 2674.772 3428.5715 Q 2723.4043 3404.2554 2796.3525 3404.2554 Q 2869.301 3379.9392 2917.933 3452.8877 Q 2990.8816 3501.5198 3015.1975 3525.836 Q 3063.8298 3525.836 3063.8298 3550.152 Q 3063.8298 3598.7842 3088.146 3598.7842 Q 3112.4622 3598.7842 3161.0942 3598.7842 L 3209.7266 3598.7842 L 3209.7266 3598.7842 L 3209.7266 3598.7842 L 3234.0427 3598.7842 L 3258.3586 3598.7842 L 3258.3586 3598.7842 L 3258.3586 3598.7842 L 3258.3586 3598.7842 L 3258.3586 3598.7842 L 3282.6748 3598.7842 L 3282.6748 3598.7842 L 3306.991 3623.1003 L 3355.623 3623.1003 L 3355.623 3623.1003 L 3355.623 3647.4165 L 3306.991 3647.4165 L 3258.3586 3647.4165 L 3258.3586 3647.4165 L 3258.3586 3647.4165 L 3234.0427 3671.7327 L 3209.7266 3696.0486 L 3209.7266 3696.0486 L 3209.7266 3696.0486 L 3161.0942 3696.0486 Q 3088.146 3744.681 3063.8298 3744.681 L 3015.1975 3744.681 L 3015.1975 3744.681 L 3015.1975 3744.681 L 3015.1975 3768.997 L 3015.1975 3768.997 L 2990.8816 3768.997 L 2990.8816 3793.3132 L 2990.8816 3793.3132 L 2966.5654 3793.3132 L 2966.5654 3793.3132 L 2966.5654 3793.3132 L 2966.5654 3817.6292 L 2966.5654 3817.6292 L 2942.2493 3841.9453 L 2942.2493 3866.2615 L 2942.2493 3890.5776 Q 2942.2493 3939.2097 2844.9849 3890.5776 Q 2747.7205 3841.9453 2723.4043 3866.2615 Q 2723.4043 3890.5776 2626.14 3890.5776 Q 2528.8755 3914.8938 2528.8755 3987.842 Q 2528.8755 4060.7903 2139.8176 4231.003 Q 1750.7599 4376.9 1556.2311 4474.164 Q 1386.0183 4571.4287 1386.0183 4644.377 Q 1410.3344 4693.0093 1434.6505 4765.9575 Q 1458.9666 4838.906 1458.9666 4863.222 Q 1458.9666 4911.854 1483.2827 4984.8027 L 1483.2827 5057.751 L 1507.5988 5057.751 L 1531.9149 5057.751 L 1531.9149 5082.067 L 1556.2311 5106.3833 L 1556.2311 5106.3833 L 1556.2311 5106.3833 L 1556.2311 5155.015 Q 1580.5471 5203.6475 1604.8633 5203.6475 L 1629.1793 5203.6475 L 1629.1793 5203.6475 L 1629.1793 5203.6475 L 1677.8115 5227.964 L 1726.4438 5252.28 L 1726.4438 5252.28 L 1726.4438 5252.28 L 1726.4438 5252.28 L 1702.1277 5252.28 L 1702.1277 5252.28 L 1702.1277 5252.28 L 1750.7599 5276.5957 L 1775.076 5300.912 L 1775.076 5300.912 L 1775.076 5300.912 L 1799.3921 5276.5957 Q 1848.0243 5276.5957 1848.0243 5252.28 Q 1848.0243 5227.964 1945.2888 5203.6475 Q 2042.5532 5203.6475 2139.8176 5252.28 Q 2237.082 5300.912 2237.082 5325.228 L 2237.082 5349.544 L 2237.082 5349.544 L 2237.082 5349.544 L 2261.3982 5349.544 L 2261.3982 5349.544 L 2261.3982 5373.8604 L 2285.7144 5373.8604 L 2285.7144 5373.8604 L 2285.7144 5398.1763 L 2310.0305 5398.1763 L 2334.3464 5398.1763 L 2334.3464 5398.1763 L 2334.3464 5398.1763 L 2334.3464 5422.4927 L 2334.3464 5422.4927 L 2358.6626 5422.4927 L 2358.6626 5446.8086 L 2382.9788 5446.8086 L 2407.295 5446.8086 L 2407.295 5446.8086 L 2407.295 5446.8086 L 2407.295 5471.1245 L 2431.611 5471.1245 L 2431.611 5471.1245 L 2431.611 5495.441 L 2504.5593 5519.757 Q 2577.5076 5544.073 2577.5076 5592.705 Q 2601.8237 5617.0215 2626.14 5592.705 Q 2674.772 5592.705 2674.772 5641.3374 L 2674.772 5665.654 L 2674.772 5665.654 L 2674.772 5689.9697 L 2674.772 5689.9697 L 2674.772 5689.9697 L 2699.0881 5689.9697 L 2699.0881 5689.9697 L 2699.0881 5714.2856 L 2723.4043 5714.2856 L 2723.4043 5714.2856 L 2723.4043 5738.602 L 2747.7205 5738.602 L 2772.0366 5738.602 L 2772.0366 5738.602 L 2772.0366 5738.602 L 2796.3525 5762.918 L 2820.6687 5787.2344 L 2820.6687 5787.2344 L 2820.6687 5787.2344 L 2820.6687 5787.2344 L 2820.6687 5787.2344 L 2844.9849 5787.2344 L 2844.9849 5787.2344 L 2869.301 5787.2344 Q 2893.6172 5787.2344 3063.8298 5787.2344 Q 3234.0427 5738.602 3598.7842 5592.705 Q 3963.526 5422.4927 3963.526 5398.1763 Q 3963.526 5349.544 4036.4744 5325.228 Q 4085.1064 5300.912 4231.003 5252.28 Q 4352.5835 5179.3315 4376.9 5179.3315 Q 4425.532 5155.015 4765.9575 5033.4346 L 5082.067 4887.538 L 5106.3833 4887.538 L 5106.3833 4863.222 L 5106.3833 4863.222 L 5106.3833 4863.222 L 5130.699 4863.222 L 5155.015 4863.222 L 5155.015 4838.906 L 5155.015 4838.906 L 5179.3315 4838.906 L 5179.3315 4814.59 L 5179.3315 4814.59 L 5179.3315 4814.59 L 5227.964 4814.59 Q 5276.5957 4814.59 5446.8086 4717.325 Q 5592.705 4668.693 6200.608 4352.5835 Q 6808.5107 4060.7903 6808.5107 4060.7903 Q 6832.8267 4036.4744 6954.407 3987.842 Q 7100.304 3939.2097 7100.304 3914.8938 Q 7100.304 3890.5776 7221.885 3841.9453 L 7343.4653 3793.3132 L 7343.4653 3793.3132 Q 7367.7812 3793.3132 7367.7812 3768.997 Q 7367.7812 3768.997 7392.097 3768.997 Q 7416.4136 3744.681 7416.4136 3744.681 Q 7416.4136 3744.681 7440.7295 3744.681 L 7465.046 3744.681 L 7465.046 3744.681 L 7465.046 3744.681 L 7927.052 3501.5198 Q 8389.058 3306.991 8389.058 3282.6748 Q 8389.058 3282.6748 8802.432 3088.146 Q 9191.489 2917.933 9191.489 2869.301 Q 9191.489 2869.301 9288.754 2820.6687 Q 9410.335 2820.6687 9410.335 2796.3525 Q 9410.335 2796.3525 9434.65 2772.0366 Q 9434.65 2747.7205 9580.547 2699.0881 Q 9750.76 2626.14 9823.708 2601.8237 Q 9872.341 2577.5076 9920.973 2553.1917 Q 9945.289 2553.1917 9945.289 2528.8755 Q 9945.289 2504.5593 9969.605 2504.5593 Q 9993.921 2480.2432 10018.237 2480.2432 L 10042.554 2480.2432 L 10042.554 2455.927 L 10066.869 2455.927 L 10066.869 2455.927 L 10066.869 2455.927 L 10066.869 2407.295 L 10066.869 2358.6626 L 10042.554 2358.6626 L 10042.554 2334.3464 L 10042.554 2334.3464 L 10018.237 2334.3464 L 10018.237 2334.3464 L 10018.237 2334.3464 L 10018.237 2310.0305 L 10018.237 2285.7144 L 9993.921 2285.7144 L 9993.921 2285.7144 L 9993.921 2261.3982 L 9969.605 2261.3982 L 9969.605 2261.3982 L 9969.605 2237.082 L 9969.605 2237.082 L 9969.605 2237.082 L 9945.289 2237.082 L 9945.289 2237.082 L 9945.289 2212.766 L 9920.973 2212.766 L 9920.973 2212.766 L 9920.973 2188.45 L 9920.973 2188.45 L 9920.973 2188.45 L 9896.656 2188.45 Q 9896.656 2188.45 9799.393 2188.45 Q 9702.128 2188.45 9629.18 2212.766 Q 9531.915 2261.3982 9531.915 2188.45 Q 9531.915 2139.8176 9483.283 2139.8176 Q 9458.967 2139.8176 9458.967 2188.45 L 9458.967 2212.766 L 9458.967 2212.766 Q 9434.65 2212.766 9434.65 2212.766 L 9434.65 2237.082 L 9434.65 2237.082 L 9434.65 2237.082 L 9410.335 2237.082 L 9410.335 2237.082 L 9410.335 2261.3982 L 9386.019 2261.3982 L 9386.019 2164.1338 Q 9386.019 2066.8694 9410.335 2066.8694 Q 9410.335 2091.1855 9410.335 2042.5532 Q 9434.65 2018.2372 9069.909 1775.076 Q 8705.167 1556.2311 8607.903 1507.5988 Q 8534.954 1458.9666 8534.954 1483.2827 Q 8534.954 1507.5988 8510.639 1507.5988 Q 8462.006 1507.5988 8462.006 1507.5988 Q 8437.69 1507.5988 8413.374 1410.3344 L 8413.374 1313.07 L 8413.374 1313.07 L 8413.374 1313.07 L 8389.058 1313.07 L 8389.058 1313.07 L 8389.058 1337.386 L 8364.742 1337.386 L 8389.058 1386.0183 Q 8389.058 1458.9666 8389.058 1458.9666 L 8364.742 1458.9666 L 8364.742 1483.2827 L 8364.742 1507.5988 L 8316.109 1507.5988 L 8267.478 1507.5988 L 8267.478 1483.2827 Q 8267.478 1483.2827 8267.478 1410.3344 L 8267.478 1361.7021 L 8243.161 1361.7021 L 8218.845 1361.7021 L 8218.845 1361.7021 L 8218.845 1361.7021 L 8218.845 1386.0183 L 8218.845 1386.0183 L 8194.529 1458.9666 Q 8170.213 1531.9149 8170.213 1531.9149 Q 8170.213 1531.9149 8121.5806 1531.9149 Q 8048.6323 1556.2311 8048.6323 1556.2311 Q 8048.6323 1556.2311 8048.6323 1556.2311 Q 8024.3164 1556.2311 8024.3164 1580.5471 Q 8024.3164 1604.8633 7829.7876 1702.1277 Q 7610.9424 1775.076 7586.6265 1775.076 Q 7562.31 1799.3921 7562.31 1799.3921 Q 7562.31 1799.3921 7440.7295 1848.0243 Q 7343.4653 1896.6566 7319.149 1969.6049 Q 7294.833 2042.5532 7319.149 2066.8694 L 7319.149 2091.1855 L 7294.833 2091.1855 L 7246.2007 2091.1855 L 7246.2007 2091.1855 L 7246.2007 2091.1855 L 7221.885 2066.8694 Q 7197.5684 2042.5532 7124.62 1993.921 Q 7051.672 1945.2888 6930.0913 1896.6566 L 6832.8267 1872.3405 L 6832.8267 1848.0243 Q 6857.143 1848.0243 6808.5107 1799.3921 Q 6784.195 1775.076 6784.195 1750.7599 Q 6759.8784 1750.7599 6759.8784 1750.7599 Q 6759.8784 1750.7599 6759.8784 1750.7599 Q 6735.5625 1750.7599 6735.5625 1750.7599 Q 6711.246 1726.4438 6662.6143 1702.1277 Q 6589.666 1653.4955 6589.666 1604.8633 Q 6565.3496 1531.9149 6565.3496 1507.5988 Q 6541.0337 1507.5988 6541.0337 1483.2827 Q 6516.7173 1458.9666 6468.0854 1458.9666 Q 6419.453 1458.9666 6419.453 1483.2827 Q 6419.453 1507.5988 6322.1885 1458.9666 Q 6249.24 1434.6505 6224.9243 1483.2827 Q 6224.9243 1531.9149 6224.9243 1556.2311 Q 6249.24 1556.2311 6224.9243 1580.5471 L 6224.9243 1604.8633 L 6224.9243 1604.8633 L 6224.9243 1604.8633 L 6200.608 1604.8633 L 6200.608 1629.1793 L 6176.292 1629.1793 L 6176.292 1604.8633 L 6176.292 1604.8633 L 6176.292 1604.8633 L 6151.9756 1604.8633 L 6151.9756 1604.8633 L 6151.9756 1604.8633 L 6151.9756 1604.8633 L 6127.6597 1580.5471 Q 6103.3438 1556.2311 5884.4985 1434.6505 L 5665.654 1288.7538 L 5689.9697 1288.7538 L 5689.9697 1264.4377 L 5689.9697 1264.4377 L 5689.9697 1264.4377 L 5665.654 1264.4377 L 5665.654 1264.4377 L 5665.654 1240.1216 L 5641.3374 1240.1216 L 5641.3374 1240.1216 L 5641.3374 1240.1216 L 5641.3374 1215.8055 L 5641.3374 1191.4894 L 5617.0215 1191.4894 L 5617.0215 1167.1732 L 5617.0215 1167.1732 L 5617.0215 1167.1732 L 5641.3374 1167.1732 L 5665.654 1167.1732 L 5665.654 1142.8572 L 5665.654 1118.541 L 5714.2856 1118.541 Q 5738.602 1094.225 5738.602 1069.9088 Q 5738.602 1045.5928 5884.4985 1021.2766 Q 6006.079 972.6444 6030.395 972.6444 Q 6079.0273 924.01215 6273.556 875.37994 Q 6468.0854 802.43164 6565.3496 778.11554 Q 6613.982 729.4833 6638.298 705.1672 Q 6662.6143 680.8511 6711.246 656.535 Q 6759.8784 656.535 6759.8784 632.2189 Q 6784.195 583.5866 6857.143 583.5866 Q 6954.407 583.5866 7027.356 559.2705 L 7100.304 534.9544 L 7100.304 534.9544 L 7100.304 534.9544 L 7075.988 534.9544 L 7051.672 534.9544 L 7051.672 510.6383 L 7051.672 510.6383 L 7027.356 510.6383 L 7027.356 486.3222 L 7027.356 486.3222 L 7027.356 486.3222 L 7003.0396 486.3222 L 6954.407 486.3222 L 6954.407 437.68997 L 6954.407 413.37387 L 6930.0913 413.37387 Q 6905.7754 389.05777 6857.143 389.05777 L 6832.8267 340.42554 L 6832.8267 340.42554 L 6808.5107 340.42554 L 6808.5107 340.42554 L 6808.5107 340.42554 L 6808.5107 316.10944 L 6808.5107 316.10944 L 6784.195 316.10944 L 6784.195 291.7933 L 6784.195 291.7933 L 6784.195 291.7933 L 6808.5107 291.7933 L 6832.8267 291.7933 L 6832.8267 267.4772 L 6857.143 267.4772 L 6857.143 267.4772 L 6857.143 243.1611 L 6857.143 243.1611 L 6857.143 243.1611 L 6881.459 243.1611 Q 6905.7754 243.1611 6905.7754 267.4772 Q 6905.7754 291.7933 6930.0913 291.7933 L 6954.407 291.7933 L 6954.407 267.4772 L 6954.407 267.4772 L 6930.0913 267.4772 L 6930.0913 243.1611 L 6930.0913 243.1611 L 6954.407 243.1611 L 6954.407 243.1611 L 6954.407 243.1611 L 6954.407 218.84499 Q 6954.407 194.52888 7003.0396 194.52888 Q 7027.356 218.84499 7051.672 145.89665 Q 7051.672 72.948326 7051.672 48.63222 z M 680.8511 4012.1582 Q 705.1672 4012.1582 826.74774 4012.1582 Q 924.01215 4036.4744 972.6444 4036.4744 Q 996.9605 4060.7903 972.6444 4085.1064 Q 972.6444 4133.739 924.01215 4133.739 Q 851.06384 4182.371 826.74774 4182.371 Q 802.43164 4182.371 778.11554 4182.371 Q 729.4833 4182.371 680.8511 4133.739 L 656.535 4133.739 L 656.535 4109.4224 Q 632.2189 4109.4224 607.9028 4085.1064 Q 583.5866 4085.1064 583.5866 3987.842 Q 583.5866 3890.5776 583.5866 3939.2097 Q 583.5866 4012.1582 632.2189 4012.1582 Q 632.2189 4012.1582 680.8511 4012.1582 z M 729.4833 4303.9517 L 729.4833 4303.9517 L 753.7994 4328.2676 Q 753.7994 4352.5835 680.8511 4352.5835 Q 583.5866 4328.2676 559.2705 4303.9517 Q 534.9544 4255.3193 632.2189 4279.6353 Q 729.4833 4279.6353 729.4833 4303.9517 z M 1531.9149 5641.3374 L 1507.5988 5811.5503 L 1507.5988 5811.5503 L 1507.5988 5811.5503 L 1507.5988 5835.866 L 1507.5988 5860.1826 L 1507.5988 5860.1826 L 1507.5988 5860.1826 L 1483.2827 5665.654 Q 1483.2827 5471.1245 1507.5988 5471.1245 Q 1531.9149 5471.1245 1531.9149 5641.3374 z" svg:height="77.325226mm" draw:style-name="style-454" svg:viewBox="0.0 0.0 10844.985 7732.523" svg:width="108.44985mm" svg:x="0.9726444mm" svg:y="105.04559mm"/>
          <draw:path svg:d="M 1191.4894 0.0 Q 1215.8055 0.0 1264.4377 0.0 L 1337.386 0.0 L 1361.7021 0.0 L 1386.0183 24.31611 L 1386.0183 24.31611 L 1386.0183 24.31611 L 1458.9666 24.31611 L 1531.9149 24.31611 L 1531.9149 24.31611 L 1531.9149 24.31611 L 1604.8633 0.0 Q 1653.4955 0.0 1653.4955 24.31611 Q 1653.4955 48.63222 1702.1277 48.63222 Q 1750.7599 48.63222 1726.4438 72.948326 Q 1726.4438 72.948326 1799.3921 97.26444 Q 1848.0243 121.58055 1896.6566 170.21277 Q 1920.9727 218.84499 1945.2888 243.1611 Q 1969.6049 267.4772 2066.8694 291.7933 Q 2164.1338 316.10944 2164.1338 340.42554 Q 2164.1338 364.74164 2237.082 389.05777 Q 2334.3464 413.37387 2334.3464 413.37387 Q 2334.3464 413.37387 2358.6626 413.37387 L 2358.6626 413.37387 L 2358.6626 413.37387 L 2358.6626 413.37387 L 2358.6626 437.68997 L 2382.9788 437.68997 L 2382.9788 437.68997 L 2382.9788 462.00607 L 2382.9788 462.00607 L 2382.9788 462.00607 L 2407.295 462.00607 L 2407.295 462.00607 L 2431.611 510.6383 Q 2480.2432 510.6383 2504.5593 534.9544 L 2528.8755 534.9544 L 2528.8755 559.2705 L 2528.8755 607.9028 L 2577.5076 607.9028 L 2601.8237 607.9028 L 2601.8237 607.9028 L 2601.8237 607.9028 L 2601.8237 632.2189 L 2626.14 632.2189 L 2626.14 632.2189 L 2626.14 656.535 L 2650.456 656.535 L 2674.772 656.535 L 2674.772 656.535 L 2674.772 656.535 L 2601.8237 680.8511 Q 2528.8755 705.1672 2431.611 705.1672 Q 2358.6626 705.1672 2334.3464 753.7994 Q 2334.3464 778.11554 2285.7144 778.11554 Q 2237.082 802.43164 2212.766 826.74774 Q 2188.45 851.06384 2066.8694 899.69604 Q 1945.2888 972.6444 1848.0243 996.9605 Q 1775.076 996.9605 1702.1277 1045.5928 Q 1604.8633 1094.225 1483.2827 1118.541 Q 1361.7021 1167.1732 1361.7021 1191.4894 Q 1361.7021 1215.8055 1288.7538 1240.1216 L 1240.1216 1240.1216 L 1240.1216 1264.4377 L 1240.1216 1288.7538 L 1215.8055 1288.7538 L 1191.4894 1288.7538 L 1191.4894 1288.7538 L 1191.4894 1288.7538 L 1191.4894 1313.07 L 1215.8055 1313.07 L 1215.8055 1337.386 L 1215.8055 1361.7021 L 1215.8055 1361.7021 L 1215.8055 1361.7021 L 1240.1216 1361.7021 L 1240.1216 1386.0183 L 1240.1216 1386.0183 L 1264.4377 1386.0183 L 1264.4377 1386.0183 L 1264.4377 1386.0183 L 1264.4377 1410.3344 L 1240.1216 1410.3344 L 1215.8055 1410.3344 L 1167.1732 1386.0183 L 1167.1732 1386.0183 L 1167.1732 1386.0183 L 1142.8572 1386.0183 L 1142.8572 1386.0183 L 1142.8572 1386.0183 L 1118.541 1361.7021 L 1118.541 1361.7021 L 1118.541 1337.386 L 1118.541 1337.386 L 1118.541 1337.386 L 1142.8572 1337.386 L 1167.1732 1337.386 L 1167.1732 1337.386 L 1167.1732 1337.386 L 1142.8572 1313.07 L 1118.541 1313.07 L 1118.541 1288.7538 L 1118.541 1264.4377 L 1094.225 1264.4377 Q 1069.9088 1240.1216 1021.2766 1215.8055 Q 948.3283 1167.1732 924.01215 1094.225 Q 875.37994 1021.2766 826.74774 1021.2766 Q 802.43164 1045.5928 632.2189 948.3283 Q 462.00607 851.06384 462.00607 826.74774 Q 486.3222 802.43164 437.68997 753.7994 Q 413.37387 705.1672 291.7933 632.2189 Q 170.21277 583.5866 170.21277 559.2705 Q 145.89665 510.6383 145.89665 510.6383 L 121.58055 534.9544 L 121.58055 534.9544 L 121.58055 510.6383 L 97.26444 510.6383 L 48.63222 510.6383 L 48.63222 510.6383 L 48.63222 510.6383 L 24.31611 534.9544 L 0.0 534.9544 L 0.0 486.3222 L 0.0 437.68997 L 24.31611 437.68997 L 48.63222 413.37387 L 48.63222 413.37387 L 48.63222 413.37387 L 291.7933 340.42554 Q 510.6383 267.4772 534.9544 243.1611 Q 583.5866 243.1611 607.9028 243.1611 Q 632.2189 267.4772 583.5866 267.4772 Q 559.2705 316.10944 729.4833 243.1611 Q 875.37994 194.52888 899.69604 170.21277 Q 899.69604 145.89665 972.6444 121.58055 Q 1069.9088 72.948326 1045.5928 72.948326 Q 1021.2766 72.948326 1021.2766 48.63222 Q 1021.2766 48.63222 1094.225 24.31611 Q 1167.1732 24.31611 1191.4894 0.0 z" svg:height="14.103344mm" draw:style-name="style-455" svg:viewBox="0.0 0.0 2674.772 1410.3344" svg:width="26.74772mm" svg:x="45.227966mm" svg:y="103.82979mm"/>
          <draw:path svg:d="M 291.7933 24.31611 Q 291.7933 24.31611 291.7933 24.31611 L 267.4772 24.31611 L 316.10944 121.58055 Q 340.42554 218.84499 364.74164 218.84499 Q 413.37387 218.84499 413.37387 243.1611 L 413.37387 267.4772 L 413.37387 267.4772 L 413.37387 267.4772 L 413.37387 291.7933 L 413.37387 340.42554 L 413.37387 340.42554 L 413.37387 340.42554 L 413.37387 340.42554 L 413.37387 340.42554 L 413.37387 364.74164 L 413.37387 364.74164 L 437.68997 364.74164 L 437.68997 389.05777 L 437.68997 389.05777 L 462.00607 389.05777 L 462.00607 389.05777 L 462.00607 389.05777 L 462.00607 413.37387 L 462.00607 413.37387 L 486.3222 413.37387 L 486.3222 389.05777 L 510.6383 389.05777 Q 534.9544 389.05777 559.2705 413.37387 Q 559.2705 462.00607 583.5866 437.68997 Q 607.9028 413.37387 607.9028 413.37387 Q 607.9028 413.37387 607.9028 437.68997 Q 607.9028 486.3222 534.9544 510.6383 Q 462.00607 534.9544 462.00607 559.2705 Q 462.00607 583.5866 510.6383 583.5866 Q 559.2705 583.5866 559.2705 583.5866 Q 559.2705 607.9028 534.9544 632.2189 L 510.6383 632.2189 L 510.6383 632.2189 L 510.6383 632.2189 L 510.6383 680.8511 L 510.6383 705.1672 L 510.6383 705.1672 L 510.6383 705.1672 L 510.6383 729.4833 L 510.6383 729.4833 L 510.6383 729.4833 L 510.6383 729.4833 L 510.6383 753.7994 L 510.6383 753.7994 L 510.6383 753.7994 L 510.6383 753.7994 L 486.3222 729.4833 Q 462.00607 705.1672 462.00607 680.8511 L 462.00607 656.535 L 437.68997 656.535 L 437.68997 680.8511 L 437.68997 680.8511 L 413.37387 680.8511 L 413.37387 680.8511 L 413.37387 680.8511 L 413.37387 705.1672 L 413.37387 729.4833 L 364.74164 729.4833 Q 340.42554 729.4833 340.42554 778.11554 L 340.42554 802.43164 L 316.10944 802.43164 Q 291.7933 778.11554 170.21277 729.4833 L 24.31611 632.2189 L 24.31611 632.2189 L 24.31611 632.2189 L 0.0 632.2189 L 0.0 632.2189 L 0.0 632.2189 L 0.0 632.2189 L 0.0 607.9028 L 24.31611 607.9028 L 24.31611 534.9544 Q 24.31611 462.00607 72.948326 462.00607 Q 121.58055 437.68997 97.26444 437.68997 Q 72.948326 437.68997 72.948326 364.74164 Q 72.948326 291.7933 97.26444 267.4772 Q 97.26444 243.1611 145.89665 170.21277 Q 218.84499 97.26444 218.84499 72.948326 Q 218.84499 48.63222 218.84499 24.31611 Q 243.1611 0.0 267.4772 0.0 Q 291.7933 0.0 291.7933 24.31611 z" svg:height="8.024316mm" draw:style-name="style-456" svg:viewBox="0.0 0.0 607.9028 802.43164" svg:width="6.0790277mm" svg:x="156.83891mm" svg:y="14.103344mm"/>
          <draw:path svg:d="M 24.31611 0.0 Q 72.948326 0.0 364.74164 145.89665 Q 656.535 316.10944 826.74774 413.37387 Q 996.9605 510.6383 996.9605 510.6383 L 996.9605 534.9544 L 1045.5928 534.9544 L 1094.225 534.9544 L 1094.225 559.2705 L 1094.225 559.2705 L 1094.225 559.2705 L 1094.225 559.2705 L 1069.9088 583.5866 L 1045.5928 607.9028 L 1045.5928 607.9028 L 1045.5928 607.9028 L 1045.5928 632.2189 L 1045.5928 680.8511 L 996.9605 680.8511 L 972.6444 680.8511 L 972.6444 656.535 L 948.3283 656.535 L 948.3283 656.535 L 948.3283 656.535 L 948.3283 680.8511 L 948.3283 705.1672 L 924.01215 705.1672 L 899.69604 680.8511 L 899.69604 680.8511 L 899.69604 680.8511 L 875.37994 680.8511 Q 851.06384 680.8511 851.06384 656.535 Q 851.06384 632.2189 510.6383 462.00607 L 170.21277 291.7933 L 170.21277 291.7933 Q 170.21277 267.4772 145.89665 267.4772 Q 145.89665 267.4772 145.89665 243.1611 L 121.58055 194.52888 L 121.58055 194.52888 L 121.58055 194.52888 L 121.58055 170.21277 L 121.58055 145.89665 L 97.26444 145.89665 L 97.26444 145.89665 L 97.26444 121.58055 L 72.948326 121.58055 L 72.948326 121.58055 L 72.948326 97.26444 L 72.948326 97.26444 Q 72.948326 97.26444 24.31611 97.26444 Q -1.8189894E-12 72.948326 -1.8189894E-12 48.63222 Q -1.8189894E-12 24.31611 24.31611 0.0 z M 97.26444 48.63222 Q 97.26444 48.63222 97.26444 24.31611 Q 121.58055 24.31611 121.58055 48.63222 Q 121.58055 48.63222 97.26444 48.63222 Q 97.26444 48.63222 97.26444 48.63222 z" svg:height="7.051672mm" draw:style-name="style-457" svg:viewBox="0.0 0.0 1094.225 705.1672" svg:width="10.942249mm" svg:x="117.933136mm" svg:y="61.276596mm"/>
          <draw:path svg:d="M 267.4772 -9.094947E-13 L 291.7933 -9.094947E-13 L 389.05777 -9.094947E-13 Q 486.3222 24.31611 534.9544 48.63222 Q 534.9544 97.26444 534.9544 170.21277 Q 534.9544 243.1611 607.9028 243.1611 Q 680.8511 267.4772 656.535 340.42554 Q 632.2189 437.68997 680.8511 486.3222 Q 705.1672 534.9544 680.8511 534.9544 Q 656.535 534.9544 656.535 583.5866 Q 656.535 632.2189 680.8511 632.2189 Q 729.4833 656.535 729.4833 680.8511 L 729.4833 705.1672 L 705.1672 705.1672 L 680.8511 729.4833 L 680.8511 729.4833 L 680.8511 729.4833 L 656.535 729.4833 L 656.535 729.4833 L 656.535 753.7994 L 632.2189 753.7994 L 632.2189 753.7994 L 632.2189 753.7994 L 632.2189 778.11554 L 632.2189 802.43164 L 607.9028 802.43164 L 607.9028 826.74774 L 607.9028 826.74774 L 583.5866 826.74774 L 583.5866 826.74774 L 583.5866 826.74774 L 583.5866 826.74774 L 583.5866 826.74774 L 559.2705 802.43164 Q 534.9544 778.11554 534.9544 778.11554 Q 510.6383 778.11554 437.68997 753.7994 Q 340.42554 729.4833 316.10944 705.1672 Q 291.7933 680.8511 291.7933 680.8511 Q 243.1611 680.8511 170.21277 680.8511 Q 97.26444 680.8511 48.63222 632.2189 L 24.31611 583.5866 L 24.31611 583.5866 L 24.31611 583.5866 L 24.31611 583.5866 Q 48.63222 583.5866 48.63222 559.2705 Q 48.63222 534.9544 24.31611 534.9544 Q 0.0 534.9544 0.0 510.6383 Q 0.0 486.3222 24.31611 486.3222 Q 48.63222 486.3222 48.63222 462.00607 Q 48.63222 437.68997 24.31611 413.37387 Q 0.0 389.05777 0.0 316.10944 Q 0.0 218.84499 24.31611 194.52888 Q 48.63222 194.52888 48.63222 194.52888 Q 48.63222 170.21277 48.63222 145.89665 Q 72.948326 97.26444 97.26444 145.89665 Q 145.89665 145.89665 170.21277 145.89665 Q 194.52888 121.58055 218.84499 72.948326 Q 243.1611 -9.094947E-13 267.4772 -9.094947E-13 z" svg:height="8.267477mm" draw:style-name="style-458" svg:viewBox="0.0 0.0 729.4833 826.74774" svg:width="7.294833mm" svg:x="283.03952mm" svg:y="74.407295mm"/>
          <draw:path svg:d="M 48.63222 72.948326 L 72.948326 0.0 L 170.21277 0.0 L 267.4772 0.0 L 267.4772 48.63222 Q 267.4772 97.26444 243.1611 97.26444 Q 243.1611 72.948326 243.1611 72.948326 Q 218.84499 72.948326 170.21277 97.26444 Q 121.58055 97.26444 97.26444 97.26444 Q 97.26444 121.58055 97.26444 121.58055 Q 97.26444 121.58055 97.26444 121.58055 Q 97.26444 145.89665 72.948326 145.89665 Q 72.948326 145.89665 72.948326 170.21277 Q 72.948326 194.52888 48.63222 194.52888 Q 24.31611 194.52888 24.31611 170.21277 Q 0.0 170.21277 0.0 170.21277 Q 0.0 170.21277 0.0 170.21277 Q 0.0 170.21277 0.0 145.89665 Q 24.31611 121.58055 48.63222 72.948326 z" svg:height="1.9452888mm" draw:style-name="style-459" svg:viewBox="0.0 0.0 267.4772 194.52888" svg:width="2.674772mm" svg:x="160.0mm" svg:y="157.32523mm"/>
          <draw:path svg:d="M 389.05777 0.0 Q 462.00607 0.0 462.00607 24.31611 Q 462.00607 48.63222 486.3222 72.948326 Q 510.6383 72.948326 510.6383 72.948326 Q 510.6383 97.26444 267.4772 194.52888 Q 24.31611 291.7933 24.31611 267.4772 Q 1.8189894E-12 243.1611 1.8189894E-12 218.84499 Q -24.31611 194.52888 1.8189894E-12 194.52888 Q 1.8189894E-12 194.52888 24.31611 170.21277 L 48.63222 145.89665 L 48.63222 145.89665 L 48.63222 145.89665 L 72.948326 145.89665 L 97.26444 145.89665 L 97.26444 145.89665 L 97.26444 145.89665 L 121.58055 121.58055 L 145.89665 121.58055 L 145.89665 121.58055 Q 145.89665 121.58055 170.21277 97.26444 L 170.21277 97.26444 L 170.21277 97.26444 Q 194.52888 97.26444 194.52888 97.26444 L 194.52888 72.948326 L 267.4772 48.63222 Q 340.42554 0.0 389.05777 0.0 z" svg:height="2.674772mm" draw:style-name="style-460" svg:viewBox="0.0 0.0 510.6383 267.4772" svg:width="5.106383mm" svg:x="154.65045mm" svg:y="113.79939mm"/>
          <draw:path svg:d="M 24.31611 0.0 L 48.63222 0.0 L 48.63222 0.0 L 48.63222 0.0 L 48.63222 0.0 L 48.63222 24.31611 L 48.63222 24.31611 L 48.63222 24.31611 L 97.26444 72.948326 Q 145.89665 121.58055 170.21277 121.58055 L 170.21277 121.58055 L 194.52888 145.89665 L 218.84499 145.89665 L 243.1611 170.21277 Q 291.7933 170.21277 291.7933 170.21277 L 291.7933 170.21277 L 170.21277 194.52888 L 48.63222 194.52888 L 48.63222 170.21277 L 48.63222 121.58055 L 24.31611 121.58055 L 0.0 121.58055 L 0.0 145.89665 L 0.0 145.89665 L 0.0 145.89665 Q 0.0 145.89665 0.0 72.948326 L 0.0 24.31611 L 24.31611 24.31611 L 24.31611 24.31611 L 24.31611 0.0 z" svg:height="1.9452888mm" draw:style-name="style-461" svg:viewBox="0.0 0.0 291.7933 194.52888" svg:width="2.9179332mm" svg:x="24.31611mm" svg:y="156.83891mm"/>
          <draw:path svg:d="M -1.8189894E-12 170.21277 Q -24.31611 0.0 -1.8189894E-12 0.0 Q 24.31611 0.0 24.31611 24.31611 Q 24.31611 48.63222 48.63222 48.63222 Q 72.948326 48.63222 72.948326 121.58055 Q 72.948326 170.21277 243.1611 243.1611 Q 389.05777 316.10944 389.05777 291.7933 Q 413.37387 267.4772 462.00607 267.4772 Q 510.6383 267.4772 510.6383 291.7933 Q 510.6383 316.10944 486.3222 316.10944 L 437.68997 316.10944 L 437.68997 340.42554 L 437.68997 340.42554 L 437.68997 340.42554 L 413.37387 364.74164 L 413.37387 364.74164 L 413.37387 364.74164 L 389.05777 364.74164 Q 364.74164 364.74164 364.74164 413.37387 Q 364.74164 486.3222 340.42554 486.3222 Q 340.42554 510.6383 340.42554 510.6383 Q 316.10944 510.6383 316.10944 462.00607 Q 316.10944 437.68997 291.7933 437.68997 Q 267.4772 437.68997 267.4772 1069.9088 L 243.1611 1702.1277 L 243.1611 1702.1277 L 243.1611 1702.1277 L 243.1611 1750.7599 L 243.1611 1799.3921 L 243.1611 1799.3921 L 243.1611 1799.3921 L 218.84499 1775.076 L 194.52888 1726.4438 L 194.52888 1726.4438 L 194.52888 1726.4438 L 194.52888 1726.4438 L 194.52888 1726.4438 L 170.21277 1702.1277 L 145.89665 1702.1277 L 145.89665 1677.8115 L 145.89665 1629.1793 L 121.58055 1629.1793 L 97.26444 1629.1793 L 97.26444 1556.2311 Q 97.26444 1483.2827 72.948326 1288.7538 Q 48.63222 1118.541 48.63222 1045.5928 Q 48.63222 948.3283 24.31611 802.43164 L 24.31611 632.2189 L 24.31611 462.00607 Q -1.8189894E-12 316.10944 -1.8189894E-12 170.21277 z" svg:height="17.993921mm" draw:style-name="style-462" svg:viewBox="0.0 0.0 510.6383 1799.3921" svg:width="5.106383mm" svg:x="140.54712mm" svg:y="78.05471mm"/>
          <draw:path svg:d="M 291.7933 243.1611 Q 291.7933 243.1611 267.4772 243.1611 Q 243.1611 243.1611 267.4772 486.3222 Q 267.4772 729.4833 291.7933 753.7994 Q 291.7933 778.11554 267.4772 778.11554 Q 243.1611 778.11554 243.1611 705.1672 Q 243.1611 632.2189 218.84499 632.2189 Q 170.21277 607.9028 72.948326 316.10944 Q -24.31611 24.31611 0.0 0.0 Q 24.31611 0.0 121.58055 48.63222 Q 218.84499 97.26444 243.1611 145.89665 Q 267.4772 218.84499 291.7933 243.1611 z" svg:height="7.781155mm" draw:style-name="style-463" svg:viewBox="0.0 0.0 291.7933 778.11554" svg:width="2.9179332mm" svg:x="80.48632mm" svg:y="45.227966mm"/>
          <draw:path svg:d="M 559.2705 0.0 L 583.5866 0.0 L 607.9028 0.0 Q 632.2189 0.0 632.2189 24.31611 Q 632.2189 48.63222 607.9028 48.63222 L 607.9028 72.948326 L 607.9028 72.948326 L 607.9028 72.948326 L 632.2189 72.948326 L 632.2189 72.948326 L 632.2189 72.948326 Q 632.2189 72.948326 607.9028 97.26444 Q 583.5866 121.58055 291.7933 218.84499 Q 0.0 316.10944 0.0 267.4772 Q 0.0 218.84499 0.0 218.84499 L 24.31611 218.84499 L 48.63222 218.84499 Q 48.63222 218.84499 48.63222 218.84499 Q 48.63222 194.52888 145.89665 145.89665 Q 243.1611 121.58055 267.4772 97.26444 L 291.7933 97.26444 L 291.7933 97.26444 Q 291.7933 97.26444 316.10944 72.948326 Q 316.10944 72.948326 437.68997 48.63222 Q 534.9544 24.31611 559.2705 0.0 z" svg:height="2.674772mm" draw:style-name="style-464" svg:viewBox="0.0 0.0 632.2189 267.4772" svg:width="6.3221884mm" svg:x="210.57751mm" svg:y="91.18541mm"/>
          <draw:path svg:d="M 97.26444 0.0 Q 72.948326 -48.63222 145.89665 0.0 Q 243.1611 24.31611 243.1611 24.31611 Q 267.4772 24.31611 291.7933 48.63222 L 291.7933 48.63222 L 291.7933 72.948326 Q 291.7933 72.948326 316.10944 72.948326 L 316.10944 48.63222 L 462.00607 72.948326 Q 607.9028 121.58055 632.2189 145.89665 Q 656.535 170.21277 705.1672 170.21277 Q 753.7994 170.21277 753.7994 170.21277 Q 753.7994 170.21277 753.7994 218.84499 Q 778.11554 243.1611 729.4833 267.4772 Q 680.8511 291.7933 607.9028 291.7933 Q 559.2705 316.10944 534.9544 364.74164 Q 486.3222 437.68997 486.3222 462.00607 Q 486.3222 510.6383 462.00607 510.6383 Q 437.68997 534.9544 389.05777 559.2705 L 340.42554 559.2705 L 316.10944 559.2705 L 316.10944 559.2705 L 316.10944 583.5866 L 291.7933 583.5866 L 291.7933 583.5866 L 291.7933 607.9028 L 291.7933 607.9028 L 291.7933 607.9028 L 291.7933 607.9028 L 291.7933 607.9028 L 316.10944 607.9028 L 316.10944 607.9028 L 364.74164 632.2189 Q 389.05777 656.535 413.37387 656.535 Q 413.37387 680.8511 413.37387 753.7994 L 389.05777 851.06384 L 389.05777 851.06384 L 389.05777 851.06384 L 389.05777 875.37994 L 389.05777 875.37994 L 364.74164 875.37994 L 364.74164 899.69604 L 364.74164 899.69604 L 364.74164 899.69604 L 340.42554 899.69604 L 316.10944 899.69604 L 316.10944 924.01215 L 291.7933 924.01215 L 291.7933 924.01215 L 291.7933 899.69604 L 291.7933 899.69604 L 291.7933 899.69604 L 267.4772 899.69604 L 267.4772 899.69604 L 267.4772 899.69604 L 267.4772 899.69604 L 267.4772 875.37994 L 291.7933 875.37994 L 291.7933 851.06384 Q 291.7933 826.74774 243.1611 826.74774 Q 194.52888 826.74774 194.52888 851.06384 L 194.52888 875.37994 L 145.89665 875.37994 L 97.26444 851.06384 L 97.26444 851.06384 L 97.26444 851.06384 L 48.63222 851.06384 L 0.0 851.06384 L 0.0 826.74774 L 0.0 826.74774 L 0.0 826.74774 L 0.0 802.43164 L 0.0 802.43164 L 0.0 802.43164 L 24.31611 802.43164 L 24.31611 802.43164 L 24.31611 778.11554 Q 48.63222 778.11554 48.63222 705.1672 Q 48.63222 632.2189 72.948326 632.2189 Q 97.26444 632.2189 48.63222 510.6383 Q 0.0 413.37387 0.0 364.74164 L 0.0 291.7933 L 0.0 291.7933 L 0.0 291.7933 L 24.31611 291.7933 Q 48.63222 267.4772 97.26444 267.4772 L 170.21277 267.4772 L 170.21277 218.84499 L 194.52888 194.52888 L 194.52888 194.52888 L 194.52888 194.52888 L 194.52888 170.21277 L 194.52888 145.89665 L 170.21277 145.89665 L 170.21277 121.58055 L 170.21277 121.58055 L 170.21277 121.58055 L 145.89665 121.58055 Q 121.58055 121.58055 72.948326 97.26444 Q 24.31611 72.948326 48.63222 72.948326 Q 72.948326 72.948326 97.26444 48.63222 Q 121.58055 24.31611 97.26444 0.0 z" svg:height="9.240122mm" draw:style-name="style-465" svg:viewBox="0.0 0.0 753.7994 924.01215" svg:width="7.537994mm" svg:x="190.6383mm" svg:y="150.0304mm"/>
          <draw:path svg:d="M 243.1611 48.63222 Q 243.1611 121.58055 243.1611 145.89665 Q 243.1611 145.89665 218.84499 194.52888 L 218.84499 243.1611 L 291.7933 243.1611 L 364.74164 243.1611 L 364.74164 243.1611 Q 364.74164 243.1611 243.1611 267.4772 Q 145.89665 267.4772 145.89665 243.1611 Q 145.89665 194.52888 121.58055 194.52888 Q 97.26444 194.52888 97.26444 291.7933 L 97.26444 389.05777 L 97.26444 389.05777 L 97.26444 389.05777 L 72.948326 389.05777 L 72.948326 389.05777 L 72.948326 413.37387 L 48.63222 413.37387 L 48.63222 389.05777 L 48.63222 364.74164 L 24.31611 364.74164 L 0.0 364.74164 L 0.0 316.10944 L 0.0 267.4772 L 0.0 267.4772 L 0.0 267.4772 L 24.31611 243.1611 L 48.63222 218.84499 L 48.63222 218.84499 L 48.63222 218.84499 L 48.63222 194.52888 Q 48.63222 145.89665 121.58055 121.58055 Q 170.21277 97.26444 194.52888 97.26444 Q 218.84499 97.26444 194.52888 48.63222 Q 194.52888 0.0 218.84499 0.0 Q 243.1611 -24.31611 243.1611 48.63222 z" svg:height="4.1337385mm" draw:style-name="style-466" svg:viewBox="0.0 0.0 364.74164 413.37387" svg:width="3.6474166mm" svg:x="88.024315mm" svg:y="110.39514mm"/>
          <draw:path svg:d="M 48.63222 0.0 L 72.948326 0.0 L 97.26444 0.0 L 97.26444 0.0 L 97.26444 0.0 L 97.26444 24.31611 L 121.58055 24.31611 Q 145.89665 48.63222 170.21277 121.58055 L 170.21277 218.84499 L 145.89665 218.84499 L 97.26444 218.84499 L 97.26444 194.52888 L 97.26444 194.52888 L 97.26444 194.52888 L 97.26444 194.52888 L 72.948326 170.21277 L 48.63222 145.89665 L 48.63222 145.89665 L 48.63222 145.89665 L 48.63222 121.58055 Q 48.63222 72.948326 24.31611 72.948326 Q 0.0 72.948326 0.0 24.31611 Q 0.0 0.0 48.63222 0.0 z" svg:height="2.1884499mm" draw:style-name="style-467" svg:viewBox="0.0 0.0 170.21277 218.84499" svg:width="1.7021277mm" svg:x="107.96353mm" svg:y="82.91794mm"/>
          <draw:path svg:d="M 72.948326 24.31611 Q 170.21277 -24.31611 170.21277 0.0 Q 170.21277 24.31611 145.89665 48.63222 Q 145.89665 48.63222 121.58055 72.948326 Q 72.948326 97.26444 24.31611 97.26444 Q 0.0 97.26444 0.0 97.26444 Q -24.31611 72.948326 72.948326 24.31611 z" svg:height="0.9726444mm" draw:style-name="style-468" svg:viewBox="0.0 0.0 170.21277 97.26444" svg:width="1.7021277mm" svg:x="9.483283mm" svg:y="41.823708mm"/>
          <draw:path svg:d="M 24.31611 0.0 Q 48.63222 -48.63222 48.63222 0.0 Q 48.63222 72.948326 72.948326 72.948326 Q 97.26444 97.26444 97.26444 97.26444 L 97.26444 97.26444 L 121.58055 97.26444 Q 121.58055 97.26444 145.89665 145.89665 Q 145.89665 170.21277 170.21277 97.26444 Q 194.52888 24.31611 218.84499 24.31611 Q 243.1611 48.63222 243.1611 24.31611 Q 243.1611 24.31611 291.7933 24.31611 Q 364.74164 24.31611 389.05777 97.26444 Q 413.37387 145.89665 486.3222 194.52888 Q 534.9544 243.1611 559.2705 243.1611 L 559.2705 243.1611 L 583.5866 267.4772 L 607.9028 267.4772 L 607.9028 291.7933 L 632.2189 316.10944 L 632.2189 316.10944 L 632.2189 316.10944 L 632.2189 389.05777 L 632.2189 437.68997 L 632.2189 437.68997 L 632.2189 437.68997 L 607.9028 437.68997 L 607.9028 437.68997 L 583.5866 462.00607 L 583.5866 462.00607 L 559.2705 462.00607 L 534.9544 437.68997 L 534.9544 437.68997 L 534.9544 437.68997 L 413.37387 437.68997 Q 291.7933 437.68997 243.1611 486.3222 Q 218.84499 510.6383 194.52888 510.6383 Q 170.21277 510.6383 145.89665 486.3222 Q 121.58055 437.68997 97.26444 389.05777 Q 97.26444 340.42554 48.63222 340.42554 Q 0.0 316.10944 0.0 291.7933 Q 0.0 243.1611 0.0 145.89665 Q 0.0 24.31611 24.31611 0.0 z" svg:height="5.106383mm" draw:style-name="style-469" svg:viewBox="0.0 0.0 632.2189 510.6383" svg:width="6.3221884mm" svg:x="65.167175mm" svg:y="83.647415mm"/>
          <draw:path svg:d="M 364.74164 0.0 L 389.05777 0.0 L 389.05777 24.31611 Q 389.05777 48.63222 413.37387 72.948326 Q 413.37387 72.948326 413.37387 72.948326 Q 413.37387 97.26444 437.68997 121.58055 Q 437.68997 121.58055 437.68997 121.58055 Q 413.37387 121.58055 243.1611 194.52888 Q 72.948326 267.4772 24.31611 267.4772 Q -48.63222 267.4772 0.0 218.84499 Q 48.63222 218.84499 48.63222 170.21277 Q 48.63222 145.89665 72.948326 145.89665 Q 72.948326 121.58055 194.52888 97.26444 Q 316.10944 72.948326 316.10944 24.31611 Q 340.42554 0.0 364.74164 0.0 z" svg:height="2.674772mm" draw:style-name="style-470" svg:viewBox="0.0 0.0 437.68997 267.4772" svg:width="4.3768997mm" svg:x="19.696049mm" svg:y="114.52888mm"/>
          <draw:path svg:d="M 48.63222 48.63222 L 0.0 0.0 L 218.84499 24.31611 Q 462.00607 24.31611 486.3222 48.63222 L 510.6383 48.63222 L 510.6383 48.63222 Q 510.6383 72.948326 510.6383 72.948326 Q 534.9544 72.948326 705.1672 267.4772 Q 899.69604 462.00607 899.69604 462.00607 L 899.69604 462.00607 L 924.01215 462.00607 L 924.01215 486.3222 L 899.69604 486.3222 L 875.37994 462.00607 L 875.37994 462.00607 L 851.06384 462.00607 L 851.06384 462.00607 L 851.06384 462.00607 L 851.06384 437.68997 L 851.06384 437.68997 L 826.74774 437.68997 L 826.74774 413.37387 L 826.74774 413.37387 L 826.74774 413.37387 L 802.43164 413.37387 L 753.7994 413.37387 L 753.7994 413.37387 L 753.7994 413.37387 L 729.4833 389.05777 Q 705.1672 364.74164 583.5866 316.10944 Q 462.00607 267.4772 462.00607 218.84499 Q 462.00607 194.52888 364.74164 194.52888 Q 291.7933 170.21277 194.52888 121.58055 Q 97.26444 72.948326 48.63222 48.63222 z" svg:height="4.863222mm" draw:style-name="style-471" svg:viewBox="0.0 0.0 924.01215 486.3222" svg:width="9.240122mm" svg:x="101.39818mm" svg:y="27.963526mm"/>
          <draw:path svg:d="M 24.31611 0.0 Q 72.948326 0.0 97.26444 24.31611 Q 121.58055 24.31611 121.58055 48.63222 L 145.89665 48.63222 L 145.89665 72.948326 Q 170.21277 72.948326 170.21277 170.21277 L 170.21277 243.1611 L 145.89665 243.1611 L 145.89665 267.4772 L 145.89665 267.4772 L 121.58055 267.4772 L 121.58055 267.4772 L 121.58055 267.4772 L 121.58055 267.4772 L 121.58055 267.4772 L 72.948326 243.1611 L 24.31611 218.84499 L 24.31611 218.84499 L 24.31611 218.84499 L 24.31611 218.84499 L 24.31611 218.84499 L 0.0 121.58055 Q 0.0 0.0 24.31611 0.0 z" svg:height="2.674772mm" draw:style-name="style-472" svg:viewBox="0.0 0.0 170.21277 267.4772" svg:width="1.7021277mm" svg:x="204.49849mm" svg:y="83.40426mm"/>
          <draw:path svg:d="M 340.42554 72.948326 L 364.74164 97.26444 L 364.74164 97.26444 L 364.74164 97.26444 L 364.74164 121.58055 Q 340.42554 145.89665 364.74164 170.21277 L 364.74164 194.52888 L 340.42554 194.52888 Q 316.10944 194.52888 316.10944 170.21277 Q 291.7933 170.21277 243.1611 170.21277 Q 194.52888 170.21277 194.52888 145.89665 Q 194.52888 121.58055 170.21277 145.89665 L 170.21277 170.21277 L 145.89665 170.21277 Q 97.26444 170.21277 97.26444 170.21277 Q 97.26444 145.89665 97.26444 121.58055 Q 121.58055 97.26444 48.63222 72.948326 Q -1.8189894E-12 48.63222 -1.8189894E-12 48.63222 Q 24.31611 24.31611 97.26444 0.0 Q 194.52888 0.0 243.1611 0.0 Q 316.10944 24.31611 316.10944 48.63222 Q 316.10944 72.948326 340.42554 72.948326 z" svg:height="1.9452888mm" draw:style-name="style-473" svg:viewBox="0.0 0.0 364.74164 194.52888" svg:width="3.6474166mm" svg:x="156.59575mm" svg:y="142.00609mm"/>
          <draw:path svg:d="M 316.10944 24.31611 L 389.05777 24.31611 L 389.05777 24.31611 L 389.05777 24.31611 L 389.05777 -1.8189894E-12 L 413.37387 -1.8189894E-12 L 413.37387 -1.8189894E-12 L 437.68997 -1.8189894E-12 L 437.68997 -1.8189894E-12 L 437.68997 24.31611 L 437.68997 24.31611 Q 437.68997 24.31611 437.68997 24.31611 L 413.37387 48.63222 L 437.68997 97.26444 Q 462.00607 170.21277 486.3222 170.21277 Q 510.6383 170.21277 534.9544 218.84499 Q 534.9544 267.4772 534.9544 291.7933 Q 534.9544 291.7933 486.3222 340.42554 Q 437.68997 364.74164 486.3222 389.05777 Q 510.6383 389.05777 510.6383 413.37387 Q 510.6383 462.00607 486.3222 462.00607 Q 437.68997 462.00607 389.05777 486.3222 Q 340.42554 510.6383 291.7933 559.2705 Q 218.84499 607.9028 194.52888 607.9028 Q 194.52888 607.9028 194.52888 607.9028 Q 194.52888 583.5866 170.21277 583.5866 L 170.21277 607.9028 L 170.21277 607.9028 L 170.21277 607.9028 L 170.21277 607.9028 L 145.89665 607.9028 L 145.89665 583.5866 L 145.89665 559.2705 L 121.58055 559.2705 L 121.58055 559.2705 L 121.58055 534.9544 L 121.58055 534.9544 L 121.58055 534.9544 Q 121.58055 510.6383 145.89665 510.6383 Q 170.21277 510.6383 170.21277 462.00607 L 170.21277 389.05777 L 145.89665 389.05777 Q 121.58055 413.37387 97.26444 437.68997 Q 48.63222 462.00607 48.63222 462.00607 L 48.63222 437.68997 L 24.31611 437.68997 L 24.31611 413.37387 L 24.31611 413.37387 L 24.31611 413.37387 L 24.31611 413.37387 L 48.63222 413.37387 L 48.63222 413.37387 L 48.63222 389.05777 L 24.31611 389.05777 L 24.31611 364.74164 L 24.31611 364.74164 L 24.31611 364.74164 L 24.31611 364.74164 L 48.63222 364.74164 L 48.63222 364.74164 Q 48.63222 364.74164 24.31611 340.42554 L 0.0 340.42554 L 0.0 316.10944 L 0.0 291.7933 L 48.63222 291.7933 Q 72.948326 291.7933 72.948326 267.4772 Q 72.948326 218.84499 48.63222 218.84499 Q 24.31611 218.84499 24.31611 194.52888 Q 24.31611 170.21277 48.63222 170.21277 L 72.948326 145.89665 L 145.89665 145.89665 Q 218.84499 145.89665 194.52888 121.58055 Q 194.52888 72.948326 170.21277 72.948326 Q 170.21277 72.948326 145.89665 72.948326 Q 121.58055 48.63222 121.58055 24.31611 Q 121.58055 -1.8189894E-12 194.52888 24.31611 Q 243.1611 24.31611 316.10944 24.31611 z" svg:height="6.0790277mm" draw:style-name="style-474" svg:viewBox="0.0 0.0 534.9544 607.9028" svg:width="5.349544mm" svg:x="203.28268mm" svg:y="129.11855mm"/>
          <draw:path svg:d="M 0.0 72.948326 Q 48.63222 1.8189894E-12 97.26444 1.8189894E-12 L 121.58055 1.8189894E-12 L 170.21277 1.8189894E-12 L 218.84499 1.8189894E-12 L 218.84499 24.31611 L 218.84499 48.63222 L 194.52888 48.63222 L 170.21277 72.948326 L 170.21277 72.948326 L 170.21277 72.948326 L 170.21277 72.948326 L 194.52888 72.948326 L 194.52888 72.948326 L 194.52888 72.948326 L 194.52888 97.26444 L 218.84499 97.26444 L 218.84499 145.89665 L 218.84499 194.52888 L 291.7933 194.52888 Q 340.42554 194.52888 340.42554 243.1611 L 340.42554 291.7933 L 364.74164 291.7933 L 389.05777 316.10944 L 389.05777 316.10944 L 389.05777 316.10944 L 364.74164 316.10944 L 364.74164 316.10944 L 364.74164 316.10944 L 364.74164 316.10944 L 340.42554 340.42554 L 316.10944 340.42554 L 291.7933 340.42554 Q 291.7933 316.10944 194.52888 291.7933 Q 97.26444 267.4772 97.26444 291.7933 Q 97.26444 316.10944 48.63222 316.10944 Q 0.0 316.10944 24.31611 243.1611 Q 48.63222 170.21277 48.63222 170.21277 L 24.31611 170.21277 L 24.31611 170.21277 L 24.31611 170.21277 L 0.0 170.21277 Q -24.31611 170.21277 0.0 72.948326 z" svg:height="3.4042554mm" draw:style-name="style-475" svg:viewBox="0.0 0.0 389.05777 340.42554" svg:width="3.8905776mm" svg:x="294.71124mm" svg:y="82.43161mm"/>
          <draw:path svg:d="M 316.10944 0.0 L 389.05777 0.0 L 389.05777 0.0 L 389.05777 0.0 L 413.37387 24.31611 L 437.68997 48.63222 L 437.68997 48.63222 L 437.68997 48.63222 L 437.68997 48.63222 L 437.68997 48.63222 L 486.3222 72.948326 L 510.6383 97.26444 L 510.6383 97.26444 L 510.6383 97.26444 L 486.3222 97.26444 Q 486.3222 97.26444 340.42554 145.89665 L 194.52888 194.52888 L 194.52888 194.52888 L 194.52888 194.52888 L 145.89665 194.52888 L 97.26444 194.52888 L 97.26444 194.52888 Q 72.948326 194.52888 48.63222 194.52888 Q 0.0 194.52888 0.0 170.21277 Q 0.0 145.89665 0.0 145.89665 Q 0.0 121.58055 0.0 97.26444 L 0.0 48.63222 L 121.58055 24.31611 Q 243.1611 0.0 316.10944 0.0 z" svg:height="1.9452888mm" draw:style-name="style-476" svg:viewBox="0.0 0.0 510.6383 194.52888" svg:width="5.106383mm" svg:x="68.085106mm" svg:y="25.288754mm"/>
          <draw:path svg:d="M 218.84499 24.31611 Q 218.84499 72.948326 218.84499 72.948326 Q 194.52888 72.948326 170.21277 145.89665 Q 121.58055 218.84499 97.26444 218.84499 Q 72.948326 243.1611 48.63222 243.1611 Q 24.31611 267.4772 24.31611 218.84499 L 24.31611 170.21277 L 0.0 170.21277 L 0.0 170.21277 L 0.0 170.21277 L 0.0 145.89665 L 24.31611 72.948326 Q 48.63222 24.31611 121.58055 0.0 Q 218.84499 -24.31611 218.84499 24.31611 z" svg:height="2.431611mm" draw:style-name="style-477" svg:viewBox="0.0 0.0 218.84499 243.1611" svg:width="2.1884499mm" svg:x="272.09726mm" svg:y="115.98785mm"/>
          <draw:path svg:d="M 267.4772 0.0 L 291.7933 0.0 L 316.10944 0.0 L 340.42554 0.0 L 340.42554 48.63222 Q 340.42554 97.26444 364.74164 97.26444 Q 389.05777 97.26444 389.05777 121.58055 Q 389.05777 170.21277 389.05777 194.52888 Q 389.05777 218.84499 389.05777 218.84499 Q 364.74164 218.84499 340.42554 194.52888 Q 340.42554 170.21277 243.1611 194.52888 Q 170.21277 218.84499 145.89665 218.84499 Q 145.89665 218.84499 121.58055 243.1611 Q 97.26444 243.1611 97.26444 218.84499 Q 97.26444 194.52888 72.948326 194.52888 Q 48.63222 170.21277 24.31611 145.89665 L 0.0 97.26444 L 0.0 97.26444 L 0.0 97.26444 L 24.31611 72.948326 L 24.31611 72.948326 L 145.89665 48.63222 Q 243.1611 24.31611 267.4772 0.0 z" svg:height="2.431611mm" draw:style-name="style-478" svg:viewBox="0.0 0.0 389.05777 243.1611" svg:width="3.8905776mm" svg:x="86.56535mm" svg:y="23.100304mm"/>
          <draw:path svg:d="M 486.3222 48.63222 Q 534.9544 48.63222 510.6383 72.948326 Q 486.3222 72.948326 486.3222 97.26444 Q 486.3222 97.26444 437.68997 121.58055 Q 413.37387 170.21277 413.37387 170.21277 Q 413.37387 170.21277 389.05777 170.21277 Q 340.42554 170.21277 194.52888 218.84499 L 48.63222 267.4772 L 48.63222 243.1611 L 48.63222 218.84499 L 72.948326 218.84499 L 72.948326 218.84499 L 72.948326 194.52888 L 97.26444 194.52888 L 97.26444 194.52888 L 97.26444 194.52888 L 97.26444 170.21277 L 97.26444 145.89665 L 72.948326 145.89665 L 48.63222 145.89665 L 24.31611 145.89665 L 0.0 145.89665 L 0.0 121.58055 L 0.0 97.26444 L 24.31611 97.26444 L 24.31611 72.948326 L 24.31611 72.948326 L 24.31611 72.948326 L 97.26444 72.948326 Q 170.21277 24.31611 194.52888 24.31611 Q 218.84499 24.31611 243.1611 4.5474735E-13 Q 243.1611 -24.31611 291.7933 24.31611 Q 340.42554 48.63222 316.10944 72.948326 Q 291.7933 72.948326 364.74164 72.948326 Q 437.68997 72.948326 437.68997 24.31611 Q 437.68997 4.5474735E-13 462.00607 24.31611 Q 462.00607 48.63222 486.3222 48.63222 z" svg:height="2.674772mm" draw:style-name="style-479" svg:viewBox="0.0 0.0 510.6383 267.4772" svg:width="5.106383mm" svg:x="19.93921mm" svg:y="35.744682mm"/>
          <draw:path svg:d="M 48.63222 0.0 L 72.948326 24.31611 L 72.948326 24.31611 L 72.948326 24.31611 L 97.26444 24.31611 L 97.26444 0.0 L 145.89665 24.31611 Q 218.84499 48.63222 267.4772 97.26444 Q 316.10944 121.58055 316.10944 145.89665 Q 316.10944 170.21277 316.10944 194.52888 Q 316.10944 218.84499 316.10944 243.1611 Q 316.10944 267.4772 316.10944 267.4772 Q 291.7933 291.7933 291.7933 291.7933 Q 291.7933 291.7933 267.4772 291.7933 L 243.1611 291.7933 L 243.1611 267.4772 Q 218.84499 267.4772 145.89665 218.84499 Q 48.63222 170.21277 48.63222 145.89665 Q 24.31611 145.89665 24.31611 145.89665 Q 24.31611 145.89665 24.31611 145.89665 Q 24.31611 121.58055 0.0 121.58055 Q 0.0 121.58055 0.0 121.58055 Q -24.31611 121.58055 0.0 48.63222 Q 24.31611 0.0 48.63222 0.0 z" svg:height="2.9179332mm" draw:style-name="style-480" svg:viewBox="0.0 0.0 316.10944 291.7933" svg:width="3.1610942mm" svg:x="114.04256mm" svg:y="111.36778mm"/>
          <draw:path svg:d="M 24.31611 0.0 Q 24.31611 -48.63222 145.89665 0.0 Q 291.7933 48.63222 291.7933 48.63222 Q 291.7933 72.948326 340.42554 72.948326 L 364.74164 72.948326 L 364.74164 72.948326 L 364.74164 72.948326 L 364.74164 97.26444 L 389.05777 97.26444 L 389.05777 97.26444 L 389.05777 121.58055 L 389.05777 121.58055 L 389.05777 121.58055 L 413.37387 121.58055 L 413.37387 121.58055 L 413.37387 145.89665 L 389.05777 145.89665 L 389.05777 145.89665 L 389.05777 170.21277 L 364.74164 170.21277 Q 340.42554 170.21277 291.7933 170.21277 Q 267.4772 170.21277 267.4772 170.21277 Q 243.1611 145.89665 243.1611 145.89665 Q 243.1611 145.89665 243.1611 145.89665 Q 243.1611 121.58055 194.52888 121.58055 L 145.89665 97.26444 L 145.89665 97.26444 Q 145.89665 72.948326 97.26444 72.948326 Q 48.63222 48.63222 48.63222 72.948326 Q 48.63222 97.26444 24.31611 72.948326 Q 0.0 48.63222 0.0 48.63222 Q 0.0 48.63222 24.31611 0.0 z" svg:height="1.7021277mm" draw:style-name="style-481" svg:viewBox="0.0 0.0 413.37387 170.21277" svg:width="4.1337385mm" svg:x="63.708206mm" svg:y="78.05471mm"/>
          <draw:path svg:d="M 753.7994 97.26444 Q 778.11554 97.26444 778.11554 97.26444 Q 778.11554 121.58055 802.43164 121.58055 Q 802.43164 121.58055 802.43164 121.58055 Q 802.43164 145.89665 802.43164 170.21277 Q 802.43164 170.21277 705.1672 194.52888 Q 632.2189 218.84499 559.2705 243.1611 Q 462.00607 267.4772 462.00607 316.10944 Q 462.00607 364.74164 510.6383 364.74164 Q 559.2705 364.74164 559.2705 364.74164 Q 559.2705 389.05777 583.5866 413.37387 Q 583.5866 413.37387 559.2705 413.37387 Q 534.9544 413.37387 510.6383 413.37387 Q 510.6383 413.37387 462.00607 413.37387 Q 437.68997 413.37387 389.05777 389.05777 Q 340.42554 364.74164 340.42554 316.10944 Q 316.10944 291.7933 218.84499 291.7933 L 121.58055 267.4772 L 121.58055 267.4772 L 121.58055 267.4772 L 72.948326 267.4772 L 0.0 267.4772 L 0.0 243.1611 L 0.0 218.84499 L 48.63222 218.84499 L 97.26444 218.84499 L 97.26444 218.84499 L 97.26444 218.84499 L 121.58055 194.52888 L 145.89665 170.21277 L 145.89665 170.21277 L 170.21277 170.21277 L 170.21277 170.21277 L 170.21277 170.21277 L 170.21277 170.21277 L 170.21277 170.21277 L 364.74164 72.948326 Q 534.9544 -24.31611 607.9028 0.0 Q 656.535 24.31611 705.1672 48.63222 Q 753.7994 72.948326 753.7994 97.26444 z" svg:height="4.1337385mm" draw:style-name="style-482" svg:viewBox="0.0 0.0 802.43164 413.37387" svg:width="8.024316mm" svg:x="19.209726mm" svg:y="168.99696mm"/>
          <draw:path svg:d="M 145.89665 0.0 L 145.89665 0.0 L 170.21277 0.0 L 218.84499 0.0 L 218.84499 0.0 Q 218.84499 0.0 267.4772 24.31611 Q 291.7933 48.63222 291.7933 72.948326 Q 316.10944 97.26444 243.1611 145.89665 Q 170.21277 194.52888 121.58055 218.84499 Q 48.63222 267.4772 24.31611 267.4772 Q 0.0 243.1611 0.0 243.1611 L 0.0 243.1611 L 0.0 243.1611 L 24.31611 243.1611 L 24.31611 218.84499 Q 48.63222 194.52888 72.948326 170.21277 L 97.26444 170.21277 L 97.26444 145.89665 L 72.948326 121.58055 L 72.948326 121.58055 L 72.948326 97.26444 L 72.948326 97.26444 L 72.948326 97.26444 L 72.948326 97.26444 L 72.948326 97.26444 L 48.63222 72.948326 L 48.63222 48.63222 L 48.63222 48.63222 L 72.948326 48.63222 L 72.948326 48.63222 L 72.948326 48.63222 L 121.58055 24.31611 L 145.89665 0.0 L 145.89665 0.0 z" svg:height="2.674772mm" draw:style-name="style-483" svg:viewBox="0.0 0.0 291.7933 267.4772" svg:width="2.9179332mm" svg:x="151.9757mm" svg:y="55.44073mm"/>
          <draw:path svg:d="M 218.84499 0.0 Q 218.84499 0.0 389.05777 48.63222 Q 559.2705 121.58055 534.9544 121.58055 Q 510.6383 121.58055 510.6383 145.89665 Q 510.6383 170.21277 583.5866 170.21277 Q 656.535 194.52888 680.8511 218.84499 Q 680.8511 243.1611 656.535 243.1611 Q 632.2189 243.1611 632.2189 267.4772 Q 607.9028 291.7933 607.9028 291.7933 Q 607.9028 291.7933 607.9028 291.7933 Q 583.5866 291.7933 583.5866 267.4772 Q 559.2705 267.4772 559.2705 267.4772 Q 559.2705 267.4772 462.00607 267.4772 Q 364.74164 267.4772 218.84499 267.4772 L 97.26444 267.4772 L 97.26444 267.4772 L 97.26444 267.4772 L 48.63222 243.1611 L -3.6379788E-12 243.1611 L -3.6379788E-12 194.52888 L 24.31611 145.89665 L 24.31611 145.89665 L 24.31611 145.89665 L 24.31611 121.58055 L 24.31611 121.58055 L 48.63222 121.58055 L 72.948326 121.58055 L 72.948326 97.26444 L 72.948326 97.26444 L 48.63222 97.26444 L 48.63222 72.948326 L 48.63222 72.948326 L 48.63222 72.948326 L 72.948326 72.948326 L 97.26444 72.948326 L 97.26444 72.948326 L 97.26444 72.948326 L 97.26444 97.26444 L 121.58055 97.26444 L 121.58055 97.26444 L 121.58055 72.948326 L 218.84499 72.948326 Q 316.10944 72.948326 267.4772 24.31611 Q 218.84499 24.31611 218.84499 0.0 z" svg:height="2.9179332mm" draw:style-name="style-484" svg:viewBox="0.0 0.0 680.8511 291.7933" svg:width="6.808511mm" svg:x="297.38602mm" svg:y="100.91186mm"/>
          <draw:path svg:d="M 826.74774 0.0 L 851.06384 0.0 L 851.06384 24.31611 L 851.06384 48.63222 L 826.74774 48.63222 L 826.74774 48.63222 L 826.74774 48.63222 L 826.74774 48.63222 L 851.06384 72.948326 L 875.37994 97.26444 L 875.37994 97.26444 L 875.37994 97.26444 L 875.37994 97.26444 L 899.69604 97.26444 L 899.69604 97.26444 L 899.69604 97.26444 L 948.3283 97.26444 L 972.6444 97.26444 L 972.6444 97.26444 L 972.6444 97.26444 L 996.9605 97.26444 L 1021.2766 97.26444 L 1021.2766 97.26444 L 1021.2766 97.26444 L 1045.5928 121.58055 L 1069.9088 121.58055 L 1069.9088 145.89665 L 1094.225 170.21277 L 1094.225 170.21277 L 1094.225 170.21277 L 1094.225 170.21277 L 1094.225 194.52888 L 1094.225 194.52888 L 1094.225 194.52888 L 1118.541 194.52888 L 1118.541 194.52888 L 1118.541 170.21277 L 1142.8572 170.21277 L 1142.8572 170.21277 L 1142.8572 145.89665 L 1167.1732 145.89665 L 1191.4894 145.89665 L 1191.4894 145.89665 L 1191.4894 145.89665 L 1215.8055 170.21277 L 1240.1216 194.52888 L 1240.1216 194.52888 L 1240.1216 194.52888 L 1240.1216 194.52888 L 1264.4377 194.52888 L 1288.7538 194.52888 Q 1337.386 218.84499 1337.386 243.1611 Q 1337.386 291.7933 1361.7021 291.7933 Q 1386.0183 316.10944 1386.0183 340.42554 Q 1386.0183 364.74164 1361.7021 364.74164 Q 1337.386 389.05777 1337.386 389.05777 Q 1337.386 389.05777 1313.07 437.68997 Q 1288.7538 462.00607 1337.386 486.3222 Q 1386.0183 534.9544 1434.6505 510.6383 Q 1483.2827 510.6383 1507.5988 486.3222 L 1507.5988 486.3222 L 1507.5988 486.3222 Q 1531.9149 486.3222 1531.9149 510.6383 L 1531.9149 534.9544 L 1531.9149 534.9544 L 1531.9149 534.9544 L 1556.2311 559.2705 L 1580.5471 583.5866 L 1580.5471 583.5866 L 1580.5471 583.5866 L 1580.5471 534.9544 L 1580.5471 510.6383 L 1629.1793 510.6383 L 1653.4955 534.9544 L 1653.4955 534.9544 L 1653.4955 534.9544 L 1653.4955 534.9544 L 1677.8115 534.9544 L 1677.8115 534.9544 L 1677.8115 534.9544 L 1677.8115 510.6383 L 1677.8115 510.6383 L 1702.1277 510.6383 L 1702.1277 534.9544 L 1726.4438 534.9544 Q 1750.7599 534.9544 1750.7599 534.9544 Q 1750.7599 534.9544 1775.076 534.9544 L 1799.3921 534.9544 L 1799.3921 534.9544 Q 1799.3921 534.9544 1848.0243 534.9544 Q 1872.3405 510.6383 1896.6566 486.3222 L 1896.6566 486.3222 L 1920.9727 486.3222 L 1945.2888 486.3222 L 1945.2888 534.9544 L 1969.6049 559.2705 L 1969.6049 559.2705 L 1969.6049 559.2705 L 1969.6049 559.2705 L 1969.6049 583.5866 L 2018.2372 583.5866 L 2042.5532 583.5866 L 2042.5532 632.2189 L 2066.8694 656.535 L 2066.8694 656.535 L 2066.8694 656.535 L 2066.8694 656.535 L 2066.8694 632.2189 L 2066.8694 632.2189 L 2066.8694 632.2189 L 2091.1855 607.9028 L 2115.5015 583.5866 L 2115.5015 583.5866 L 2115.5015 583.5866 L 2115.5015 632.2189 L 2115.5015 680.8511 L 2091.1855 680.8511 L 2091.1855 680.8511 L 2091.1855 705.1672 L 2066.8694 705.1672 L 2066.8694 705.1672 L 2066.8694 729.4833 L 2066.8694 729.4833 Q 2066.8694 729.4833 2042.5532 729.4833 Q 2042.5532 729.4833 2018.2372 729.4833 Q 2018.2372 729.4833 2018.2372 705.1672 Q 1993.921 680.8511 1969.6049 778.11554 Q 1945.2888 851.06384 1872.3405 851.06384 Q 1799.3921 875.37994 1775.076 924.01215 Q 1775.076 996.9605 1799.3921 996.9605 Q 1823.7083 1021.2766 1799.3921 1069.9088 Q 1775.076 1118.541 1726.4438 1118.541 Q 1702.1277 1094.225 1677.8115 1142.8572 L 1629.1793 1191.4894 L 1629.1793 1191.4894 L 1629.1793 1191.4894 L 1629.1793 1215.8055 L 1629.1793 1264.4377 L 1677.8115 1264.4377 Q 1702.1277 1264.4377 1702.1277 1288.7538 L 1677.8115 1288.7538 L 1677.8115 1288.7538 L 1677.8115 1288.7538 L 1677.8115 1313.07 L 1677.8115 1337.386 L 1677.8115 1337.386 L 1677.8115 1337.386 L 1702.1277 1337.386 L 1702.1277 1361.7021 L 1702.1277 1361.7021 L 1726.4438 1361.7021 L 1726.4438 1361.7021 L 1726.4438 1361.7021 L 1750.7599 1337.386 L 1775.076 1337.386 L 1775.076 1361.7021 L 1775.076 1386.0183 L 1750.7599 1386.0183 L 1726.4438 1410.3344 L 1726.4438 1410.3344 L 1726.4438 1410.3344 L 1702.1277 1410.3344 L 1702.1277 1410.3344 L 1702.1277 1386.0183 L 1677.8115 1386.0183 L 1677.8115 1386.0183 L 1677.8115 1361.7021 L 1677.8115 1361.7021 L 1677.8115 1361.7021 L 1653.4955 1361.7021 Q 1653.4955 1361.7021 1629.1793 1361.7021 Q 1580.5471 1410.3344 1556.2311 1386.0183 Q 1531.9149 1361.7021 1483.2827 1410.3344 Q 1458.9666 1483.2827 1410.3344 1458.9666 Q 1361.7021 1458.9666 1288.7538 1483.2827 Q 1240.1216 1507.5988 1191.4894 1531.9149 Q 1167.1732 1556.2311 1118.541 1580.5471 Q 1094.225 1629.1793 1021.2766 1580.5471 Q 972.6444 1556.2311 948.3283 1556.2311 Q 899.69604 1556.2311 899.69604 1604.8633 Q 875.37994 1653.4955 851.06384 1653.4955 L 802.43164 1653.4955 L 802.43164 1677.8115 L 802.43164 1677.8115 L 778.11554 1677.8115 L 778.11554 1702.1277 L 778.11554 1702.1277 L 778.11554 1702.1277 L 753.7994 1702.1277 L 705.1672 1702.1277 L 705.1672 1726.4438 L 705.1672 1750.7599 L 680.8511 1750.7599 L 680.8511 1750.7599 L 680.8511 1750.7599 L 680.8511 1750.7599 L 680.8511 1775.076 L 705.1672 1775.076 L 705.1672 1799.3921 Q 705.1672 1823.7083 705.1672 1823.7083 Q 680.8511 1848.0243 656.535 1848.0243 Q 632.2189 1848.0243 607.9028 1799.3921 Q 607.9028 1775.076 486.3222 1775.076 Q 364.74164 1750.7599 364.74164 1726.4438 Q 340.42554 1677.8115 340.42554 1653.4955 Q 340.42554 1629.1793 316.10944 1629.1793 Q 291.7933 1629.1793 291.7933 1629.1793 Q 267.4772 1629.1793 267.4772 1604.8633 Q 267.4772 1580.5471 218.84499 1580.5471 L 194.52888 1556.2311 L 194.52888 1556.2311 L 194.52888 1556.2311 L 194.52888 1556.2311 L 218.84499 1556.2311 L 218.84499 1556.2311 L 218.84499 1556.2311 L 267.4772 1507.5988 Q 316.10944 1458.9666 316.10944 1434.6505 Q 316.10944 1410.3344 340.42554 1410.3344 Q 364.74164 1386.0183 364.74164 1361.7021 Q 364.74164 1361.7021 364.74164 1361.7021 L 364.74164 1361.7021 L 364.74164 1337.386 L 364.74164 1337.386 L 389.05777 1313.07 L 389.05777 1288.7538 L 364.74164 1288.7538 Q 316.10944 1288.7538 291.7933 1240.1216 Q 267.4772 1215.8055 243.1611 1215.8055 Q 218.84499 1240.1216 218.84499 1191.4894 Q 194.52888 1167.1732 121.58055 1094.225 Q 24.31611 1021.2766 24.31611 996.9605 Q 24.31611 972.6444 24.31611 924.01215 Q 24.31611 899.69604 24.31611 924.01215 Q 0.0 924.01215 0.0 875.37994 Q -24.31611 851.06384 0.0 826.74774 Q 24.31611 826.74774 48.63222 705.1672 Q 72.948326 583.5866 97.26444 583.5866 Q 121.58055 583.5866 97.26444 559.2705 Q 72.948326 559.2705 72.948326 534.9544 Q 72.948326 510.6383 24.31611 510.6383 Q 0.0 510.6383 0.0 486.3222 Q 0.0 437.68997 0.0 437.68997 Q 0.0 437.68997 24.31611 364.74164 L 48.63222 316.10944 L 48.63222 316.10944 L 72.948326 316.10944 L 72.948326 316.10944 L 72.948326 291.7933 L 72.948326 291.7933 L 72.948326 291.7933 L 97.26444 291.7933 L 97.26444 291.7933 L 97.26444 267.4772 L 121.58055 267.4772 L 121.58055 267.4772 L 121.58055 243.1611 L 121.58055 243.1611 L 121.58055 243.1611 L 145.89665 243.1611 L 145.89665 243.1611 L 170.21277 218.84499 L 194.52888 218.84499 L 510.6383 121.58055 Q 802.43164 0.0 826.74774 0.0 z" svg:height="18.480244mm" draw:style-name="style-485" svg:viewBox="0.0 0.0 2115.5015 1848.0243" svg:width="21.155016mm" svg:x="203.52583mm" svg:y="107.4772mm"/>
          <draw:path svg:d="M 48.63222 24.31611 L 72.948326 0.0 L 121.58055 0.0 L 170.21277 24.31611 L 170.21277 24.31611 L 170.21277 24.31611 L 316.10944 48.63222 Q 437.68997 72.948326 462.00607 97.26444 Q 462.00607 97.26444 462.00607 121.58055 Q 462.00607 121.58055 462.00607 121.58055 Q 462.00607 145.89665 413.37387 194.52888 Q 389.05777 243.1611 316.10944 243.1611 Q 267.4772 267.4772 267.4772 243.1611 Q 243.1611 218.84499 170.21277 194.52888 L 121.58055 170.21277 L 97.26444 170.21277 L 97.26444 170.21277 L 97.26444 170.21277 L 72.948326 145.89665 L 72.948326 145.89665 L 72.948326 145.89665 L 72.948326 145.89665 L 72.948326 121.58055 L 24.31611 121.58055 Q 0.0 121.58055 0.0 97.26444 Q 24.31611 72.948326 48.63222 24.31611 z" svg:height="2.431611mm" draw:style-name="style-486" svg:viewBox="0.0 0.0 462.00607 243.1611" svg:width="4.620061mm" svg:x="237.08208mm" svg:y="26.990883mm"/>
          <draw:path svg:d="M 0.0 24.31611 L 48.63222 0.0 L 48.63222 0.0 L 72.948326 0.0 L 72.948326 0.0 L 72.948326 24.31611 L 72.948326 24.31611 L 72.948326 24.31611 L 97.26444 48.63222 L 121.58055 72.948326 L 121.58055 72.948326 L 121.58055 72.948326 L 121.58055 72.948326 L 121.58055 72.948326 L 121.58055 97.26444 L 145.89665 97.26444 L 145.89665 121.58055 Q 121.58055 121.58055 121.58055 121.58055 Q 97.26444 145.89665 97.26444 170.21277 Q 72.948326 170.21277 72.948326 170.21277 Q 72.948326 170.21277 72.948326 170.21277 Q 72.948326 170.21277 48.63222 121.58055 Q 24.31611 97.26444 0.0 72.948326 Q -48.63222 24.31611 0.0 24.31611 z" svg:height="1.7021277mm" draw:style-name="style-487" svg:viewBox="0.0 0.0 145.89665 170.21277" svg:width="1.4589666mm" svg:x="245.34955mm" svg:y="42.553192mm"/>
          <draw:path svg:d="M 0.0 72.948326 Q 0.0 0.0 24.31611 0.0 Q 48.63222 0.0 48.63222 24.31611 Q 48.63222 48.63222 243.1611 145.89665 Q 413.37387 243.1611 413.37387 267.4772 Q 413.37387 267.4772 413.37387 316.10944 Q 413.37387 364.74164 437.68997 364.74164 Q 462.00607 364.74164 462.00607 389.05777 Q 437.68997 413.37387 437.68997 413.37387 Q 437.68997 413.37387 437.68997 413.37387 Q 413.37387 389.05777 413.37387 389.05777 Q 413.37387 389.05777 389.05777 389.05777 Q 389.05777 389.05777 243.1611 291.7933 L 72.948326 194.52888 L 72.948326 194.52888 L 72.948326 194.52888 L 48.63222 170.21277 Q 24.31611 170.21277 24.31611 145.89665 Q 0.0 145.89665 0.0 72.948326 z" svg:height="4.1337385mm" draw:style-name="style-488" svg:viewBox="0.0 0.0 462.00607 413.37387" svg:width="4.620061mm" svg:x="140.06079mm" svg:y="128.87538mm"/>
          <draw:path svg:d="M 97.26444 0.0 Q 97.26444 0.0 145.89665 48.63222 Q 194.52888 121.58055 194.52888 145.89665 Q 194.52888 194.52888 170.21277 194.52888 L 145.89665 194.52888 L 145.89665 194.52888 L 121.58055 194.52888 L 121.58055 218.84499 Q 97.26444 218.84499 72.948326 243.1611 Q 48.63222 243.1611 48.63222 218.84499 Q 48.63222 194.52888 48.63222 170.21277 L 48.63222 145.89665 L 48.63222 145.89665 L 48.63222 145.89665 L 48.63222 121.58055 L 48.63222 121.58055 L 72.948326 97.26444 L 72.948326 72.948326 L 48.63222 72.948326 Q 24.31611 97.26444 -3.6379788E-12 97.26444 L -3.6379788E-12 121.58055 L -3.6379788E-12 97.26444 Q -3.6379788E-12 72.948326 24.31611 24.31611 Q 72.948326 0.0 97.26444 0.0 z" svg:height="2.431611mm" draw:style-name="style-489" svg:viewBox="0.0 0.0 194.52888 243.1611" svg:width="1.9452888mm" svg:x="274.2857mm" svg:y="160.48633mm"/>
          <draw:path svg:d="M 243.1611 0.0 Q 267.4772 0.0 243.1611 48.63222 Q 218.84499 72.948326 218.84499 97.26444 L 218.84499 121.58055 L 218.84499 121.58055 L 218.84499 121.58055 L 243.1611 243.1611 Q 243.1611 364.74164 267.4772 364.74164 L 291.7933 364.74164 L 291.7933 364.74164 L 291.7933 389.05777 L 291.7933 389.05777 L 267.4772 389.05777 L 267.4772 413.37387 L 267.4772 437.68997 L 267.4772 437.68997 L 267.4772 437.68997 L 291.7933 437.68997 L 291.7933 437.68997 L 316.10944 462.00607 L 316.10944 462.00607 L 316.10944 486.3222 Q 316.10944 534.9544 218.84499 559.2705 Q 97.26444 583.5866 97.26444 583.5866 Q 121.58055 559.2705 121.58055 534.9544 Q 145.89665 486.3222 72.948326 486.3222 Q 24.31611 486.3222 24.31611 437.68997 Q 24.31611 413.37387 72.948326 413.37387 Q 97.26444 413.37387 72.948326 340.42554 Q 48.63222 291.7933 24.31611 194.52888 L -9.094947E-13 121.58055 L -9.094947E-13 121.58055 L -9.094947E-13 97.26444 L 24.31611 97.26444 L 72.948326 97.26444 L 72.948326 97.26444 L 72.948326 97.26444 L 145.89665 72.948326 Q 218.84499 48.63222 218.84499 24.31611 Q 218.84499 0.0 243.1611 0.0 z" svg:height="5.8358665mm" draw:style-name="style-490" svg:viewBox="0.0 0.0 316.10944 583.5866" svg:width="3.1610942mm" svg:x="68.32827mm" svg:y="88.99696mm"/>
          <draw:path svg:d="M 48.63222 0.0 Q 97.26444 0.0 170.21277 24.31611 Q 243.1611 48.63222 267.4772 48.63222 L 316.10944 48.63222 L 316.10944 48.63222 L 316.10944 48.63222 L 340.42554 72.948326 L 364.74164 72.948326 L 462.00607 97.26444 Q 583.5866 145.89665 607.9028 145.89665 L 632.2189 145.89665 L 656.535 145.89665 L 680.8511 145.89665 L 680.8511 145.89665 L 680.8511 145.89665 L 705.1672 170.21277 L 753.7994 194.52888 L 753.7994 194.52888 L 753.7994 194.52888 L 802.43164 194.52888 L 826.74774 194.52888 L 826.74774 194.52888 L 826.74774 194.52888 L 1726.4438 534.9544 Q 2626.14 875.37994 2650.456 875.37994 L 2674.772 875.37994 L 2674.772 875.37994 L 2674.772 875.37994 L 2699.0881 899.69604 L 2747.7205 924.01215 L 2747.7205 924.01215 L 2747.7205 924.01215 L 2772.0366 924.01215 L 2796.3525 924.01215 L 2796.3525 924.01215 L 2796.3525 924.01215 L 2796.3525 899.69604 L 2796.3525 899.69604 L 2820.6687 875.37994 L 2844.9849 826.74774 L 2844.9849 826.74774 L 2844.9849 826.74774 L 2844.9849 826.74774 L 2844.9849 826.74774 L 2844.9849 802.43164 L 2869.301 802.43164 L 2869.301 899.69604 Q 2869.301 972.6444 2893.6172 996.9605 L 2942.2493 1021.2766 L 2942.2493 1021.2766 L 2942.2493 1021.2766 L 3306.991 1167.1732 Q 3671.7327 1313.07 3671.7327 1337.386 Q 3671.7327 1361.7021 3768.997 1386.0183 Q 3866.2615 1410.3344 3866.2615 1410.3344 L 3866.2615 1410.3344 L 3866.2615 1434.6505 L 3866.2615 1434.6505 L 3890.5776 1434.6505 L 3890.5776 1458.9666 L 3914.8938 1458.9666 L 3963.526 1458.9666 L 3963.526 1458.9666 L 3963.526 1458.9666 L 3963.526 1483.2827 L 3963.526 1483.2827 L 3987.842 1483.2827 L 3987.842 1507.5988 L 3987.842 1507.5988 L 4012.1582 1507.5988 L 4012.1582 1507.5988 L 4012.1582 1507.5988 L 4060.7903 1531.9149 L 4109.4224 1531.9149 L 4109.4224 1531.9149 L 4109.4224 1556.2311 L 4060.7903 1556.2311 Q 4036.4744 1556.2311 4036.4744 1580.5471 Q 4060.7903 1580.5471 4012.1582 1604.8633 L 4012.1582 1653.4955 L 4012.1582 1653.4955 L 4012.1582 1653.4955 L 3987.842 1677.8115 L 3963.526 1702.1277 L 3963.526 1702.1277 L 3963.526 1702.1277 L 3987.842 1702.1277 Q 4012.1582 1726.4438 4012.1582 1750.7599 Q 4012.1582 1799.3921 3987.842 1799.3921 Q 3963.526 1799.3921 3963.526 1823.7083 Q 3963.526 1848.0243 3987.842 1848.0243 Q 4012.1582 1848.0243 4036.4744 1896.6566 Q 4060.7903 1945.2888 4085.1064 1945.2888 L 4085.1064 1945.2888 L 4085.1064 1969.6049 L 4109.4224 1969.6049 L 4109.4224 1969.6049 L 4109.4224 1993.921 L 4109.4224 1993.921 L 4109.4224 1993.921 L 4109.4224 1993.921 L 4109.4224 2018.2372 L 4109.4224 2018.2372 L 4109.4224 2042.5532 L 4109.4224 2042.5532 L 4109.4224 2042.5532 L 4109.4224 2042.5532 L 4109.4224 2042.5532 L 4133.739 2042.5532 L 4133.739 2042.5532 L 4133.739 2066.8694 L 4158.0547 2066.8694 L 4158.0547 2091.1855 L 4158.0547 2091.1855 L 4133.739 2091.1855 L 4133.739 2091.1855 L 4133.739 2091.1855 L 4133.739 2091.1855 L 4109.4224 2091.1855 L 4085.1064 2091.1855 L 4085.1064 2091.1855 L 4060.7903 2091.1855 L 4060.7903 2091.1855 L 4060.7903 2091.1855 L 4060.7903 2066.8694 L 4060.7903 2066.8694 L 4036.4744 2066.8694 Q 4036.4744 2042.5532 4012.1582 2042.5532 Q 3963.526 1993.921 3914.8938 2018.2372 L 3841.9453 2042.5532 L 3841.9453 2042.5532 L 3817.6292 2042.5532 L 3817.6292 2042.5532 L 3817.6292 2042.5532 L 3817.6292 2066.8694 Q 3817.6292 2091.1855 3793.3132 2091.1855 Q 3793.3132 2115.5015 3768.997 2115.5015 Q 3768.997 2139.8176 3744.681 2139.8176 Q 3720.3647 2139.8176 3720.3647 2188.45 Q 3720.3647 2237.082 3720.3647 2237.082 Q 3696.0486 2237.082 3671.7327 2237.082 Q 3671.7327 2237.082 3647.4165 2285.7144 Q 3623.1003 2285.7144 3598.7842 2261.3982 L 3574.4683 2237.082 L 3525.836 2237.082 L 3501.5198 2237.082 L 3501.5198 2237.082 L 3501.5198 2237.082 L 3477.2036 2261.3982 L 3452.8877 2261.3982 L 3452.8877 2285.7144 L 3452.8877 2310.0305 L 3477.2036 2310.0305 L 3501.5198 2310.0305 L 3501.5198 2334.3464 L 3525.836 2358.6626 L 3525.836 2358.6626 L 3525.836 2358.6626 L 3525.836 2382.9788 L 3525.836 2382.9788 L 3525.836 2382.9788 L 3501.5198 2382.9788 L 3477.2036 2382.9788 L 3477.2036 2382.9788 L 3477.2036 2382.9788 L 3477.2036 2382.9788 L 3452.8877 2358.6626 L 3428.5715 2334.3464 L 3428.5715 2334.3464 Q 3428.5715 2334.3464 3404.2554 2334.3464 Q 3404.2554 2334.3464 3282.6748 2261.3982 Q 3136.778 2188.45 3136.778 2164.1338 Q 3136.778 2139.8176 3063.8298 2139.8176 Q 2990.8816 2139.8176 2942.2493 2091.1855 Q 2917.933 2066.8694 2893.6172 2066.8694 Q 2869.301 2042.5532 2699.0881 1945.2888 Q 2504.5593 1799.3921 2504.5593 1799.3921 Q 2480.2432 1775.076 2431.611 1750.7599 Q 2382.9788 1750.7599 2407.295 1677.8115 L 2407.295 1629.1793 L 2407.295 1629.1793 L 2407.295 1629.1793 L 2407.295 1604.8633 L 2407.295 1580.5471 L 2382.9788 1580.5471 L 2382.9788 1604.8633 L 2382.9788 1604.8633 L 2358.6626 1604.8633 L 2358.6626 1604.8633 L 2358.6626 1604.8633 L 2358.6626 1653.4955 Q 2358.6626 1702.1277 2188.45 1702.1277 Q 2018.2372 1702.1277 1993.921 1653.4955 Q 1969.6049 1604.8633 1896.6566 1604.8633 Q 1823.7083 1604.8633 1775.076 1629.1793 Q 1702.1277 1653.4955 1677.8115 1580.5471 Q 1677.8115 1531.9149 1629.1793 1531.9149 Q 1580.5471 1556.2311 1507.5988 1580.5471 Q 1434.6505 1629.1793 1386.0183 1653.4955 Q 1337.386 1653.4955 1288.7538 1653.4955 Q 1264.4377 1653.4955 1215.8055 1629.1793 Q 1167.1732 1629.1793 1167.1732 1604.8633 Q 1167.1732 1580.5471 1191.4894 1556.2311 Q 1240.1216 1556.2311 1142.8572 1556.2311 Q 1069.9088 1531.9149 1045.5928 1507.5988 Q 1045.5928 1507.5988 996.9605 1507.5988 Q 924.01215 1507.5988 948.3283 1556.2311 Q 948.3283 1580.5471 899.69604 1580.5471 L 826.74774 1580.5471 L 802.43164 1580.5471 L 802.43164 1556.2311 L 802.43164 1556.2311 L 802.43164 1556.2311 L 778.11554 1556.2311 L 778.11554 1556.2311 L 778.11554 1556.2311 L 778.11554 1556.2311 L 778.11554 1531.9149 L 802.43164 1531.9149 L 802.43164 1531.9149 L 802.43164 1507.5988 L 802.43164 1483.2827 Q 826.74774 1434.6505 851.06384 1410.3344 Q 899.69604 1410.3344 899.69604 1410.3344 L 899.69604 1386.0183 L 875.37994 1386.0183 L 875.37994 1361.7021 L 875.37994 1361.7021 L 851.06384 1361.7021 L 851.06384 1361.7021 L 851.06384 1361.7021 L 851.06384 1337.386 L 851.06384 1337.386 L 826.74774 1337.386 L 826.74774 1313.07 L 826.74774 1313.07 L 826.74774 1313.07 L 802.43164 1313.07 L 778.11554 1313.07 L 778.11554 1313.07 L 778.11554 1313.07 L 753.7994 1288.7538 Q 729.4833 1288.7538 729.4833 1313.07 Q 729.4833 1361.7021 705.1672 1361.7021 Q 680.8511 1361.7021 656.535 1337.386 Q 607.9028 1288.7538 607.9028 1264.4377 Q 607.9028 1240.1216 583.5866 1240.1216 Q 583.5866 1215.8055 510.6383 1191.4894 Q 413.37387 1167.1732 413.37387 1142.8572 Q 413.37387 1118.541 364.74164 1118.541 Q 340.42554 1118.541 340.42554 1094.225 Q 316.10944 1069.9088 267.4772 1021.2766 Q 194.52888 996.9605 170.21277 996.9605 Q 170.21277 972.6444 97.26444 972.6444 L 24.31611 948.3283 L 24.31611 924.01215 L 24.31611 899.69604 L -3.6379788E-12 899.69604 L -3.6379788E-12 875.37994 L -3.6379788E-12 875.37994 L -3.6379788E-12 875.37994 L -3.6379788E-12 875.37994 L 24.31611 875.37994 L 24.31611 826.74774 L 24.31611 802.43164 L 24.31611 802.43164 L 24.31611 802.43164 L 48.63222 802.43164 L 48.63222 826.74774 L 72.948326 826.74774 L 121.58055 826.74774 L 121.58055 802.43164 L 121.58055 778.11554 L 72.948326 753.7994 Q -3.6379788E-12 729.4833 24.31611 729.4833 Q 48.63222 729.4833 48.63222 705.1672 Q 48.63222 680.8511 24.31611 680.8511 Q -24.31611 680.8511 -3.6379788E-12 583.5866 Q 24.31611 486.3222 72.948326 437.68997 Q 121.58055 389.05777 121.58055 413.37387 Q 170.21277 437.68997 170.21277 389.05777 Q 170.21277 364.74164 194.52888 364.74164 L 194.52888 340.42554 L 170.21277 340.42554 Q 121.58055 340.42554 121.58055 316.10944 Q 121.58055 316.10944 121.58055 291.7933 Q 145.89665 291.7933 145.89665 267.4772 Q 170.21277 243.1611 72.948326 194.52888 Q -3.6379788E-12 170.21277 -3.6379788E-12 97.26444 Q -24.31611 24.31611 48.63222 0.0 z" svg:height="23.829788mm" draw:style-name="style-491" svg:viewBox="0.0 0.0 4158.0547 2382.9788" svg:width="41.580547mm" svg:x="251.18541mm" svg:y="30.638298mm"/>
          <draw:path svg:d="M 583.5866 0.0 Q 583.5866 0.0 583.5866 0.0 Q 607.9028 0.0 607.9028 0.0 Q 632.2189 0.0 632.2189 72.948326 Q 632.2189 121.58055 340.42554 316.10944 Q 72.948326 486.3222 72.948326 462.00607 Q 48.63222 462.00607 48.63222 462.00607 Q 48.63222 486.3222 24.31611 486.3222 L 0.0 486.3222 L 0.0 462.00607 L 0.0 437.68997 L 0.0 437.68997 L 0.0 437.68997 L 24.31611 437.68997 L 24.31611 413.37387 L 24.31611 413.37387 L 48.63222 413.37387 L 48.63222 413.37387 L 48.63222 389.05777 L 48.63222 389.05777 L 48.63222 364.74164 L 48.63222 364.74164 L 48.63222 364.74164 L 72.948326 364.74164 L 72.948326 364.74164 L 72.948326 340.42554 L 97.26444 340.42554 L 97.26444 340.42554 L 97.26444 316.10944 L 243.1611 218.84499 Q 413.37387 72.948326 437.68997 72.948326 Q 462.00607 72.948326 462.00607 48.63222 Q 462.00607 24.31611 534.9544 24.31611 Q 583.5866 24.31611 583.5866 0.0 z" svg:height="4.863222mm" draw:style-name="style-492" svg:viewBox="0.0 0.0 632.2189 486.3222" svg:width="6.3221884mm" svg:x="310.27356mm" svg:y="164.13374mm"/>
          <draw:path svg:d="M 534.9544 24.31611 Q 559.2705 24.31611 583.5866 24.31611 Q 632.2189 48.63222 632.2189 72.948326 Q 632.2189 97.26444 656.535 97.26444 Q 656.535 97.26444 632.2189 121.58055 Q 632.2189 121.58055 583.5866 145.89665 Q 510.6383 145.89665 486.3222 170.21277 Q 486.3222 218.84499 462.00607 218.84499 Q 437.68997 243.1611 437.68997 218.84499 Q 413.37387 218.84499 389.05777 218.84499 Q 340.42554 243.1611 340.42554 267.4772 Q 340.42554 316.10944 316.10944 316.10944 Q 291.7933 316.10944 291.7933 340.42554 Q 316.10944 364.74164 340.42554 389.05777 Q 389.05777 389.05777 389.05777 413.37387 Q 389.05777 437.68997 364.74164 437.68997 Q 364.74164 437.68997 340.42554 437.68997 L 316.10944 437.68997 L 316.10944 462.00607 L 316.10944 486.3222 L 291.7933 486.3222 L 243.1611 510.6383 L 243.1611 510.6383 L 243.1611 510.6383 L 243.1611 510.6383 L 218.84499 510.6383 L 218.84499 510.6383 L 218.84499 510.6383 L 145.89665 486.3222 L 48.63222 462.00607 L 48.63222 462.00607 L 48.63222 462.00607 L 48.63222 413.37387 Q 48.63222 389.05777 72.948326 364.74164 Q 97.26444 316.10944 48.63222 316.10944 L 0.0 316.10944 L 0.0 267.4772 L 0.0 194.52888 L 0.0 170.21277 L 0.0 145.89665 L 24.31611 145.89665 L 24.31611 121.58055 L 24.31611 121.58055 L 48.63222 121.58055 L 48.63222 121.58055 L 48.63222 121.58055 L 48.63222 121.58055 Q 48.63222 121.58055 72.948326 97.26444 Q 97.26444 72.948326 145.89665 97.26444 Q 194.52888 121.58055 194.52888 97.26444 Q 218.84499 72.948326 243.1611 72.948326 Q 267.4772 72.948326 267.4772 24.31611 Q 267.4772 0.0 291.7933 0.0 Q 316.10944 0.0 437.68997 0.0 Q 534.9544 24.31611 534.9544 24.31611 z" svg:height="5.106383mm" draw:style-name="style-493" svg:viewBox="0.0 0.0 656.535 510.6383" svg:width="6.5653496mm" svg:x="53.49544mm" svg:y="77.56839mm"/>
          <draw:path svg:d="M 48.63222 0.0 Q 48.63222 0.0 72.948326 0.0 Q 72.948326 0.0 170.21277 48.63222 Q 291.7933 97.26444 291.7933 121.58055 Q 291.7933 121.58055 291.7933 267.4772 Q 316.10944 413.37387 316.10944 632.2189 Q 316.10944 875.37994 291.7933 972.6444 Q 267.4772 1069.9088 267.4772 1069.9088 L 267.4772 1069.9088 L 267.4772 1069.9088 L 267.4772 1069.9088 L 243.1611 1021.2766 L 243.1611 996.9605 L 243.1611 972.6444 Q 218.84499 972.6444 218.84499 948.3283 Q 218.84499 924.01215 194.52888 924.01215 Q 170.21277 924.01215 170.21277 826.74774 Q 145.89665 753.7994 121.58055 753.7994 Q 97.26444 753.7994 48.63222 486.3222 Q 0.0 194.52888 0.0 145.89665 Q 24.31611 97.26444 24.31611 48.63222 Q 24.31611 24.31611 24.31611 24.31611 Q 24.31611 24.31611 48.63222 0.0 z" svg:height="10.699088mm" draw:style-name="style-494" svg:viewBox="0.0 0.0 316.10944 1069.9088" svg:width="3.1610942mm" svg:x="103.82979mm" svg:y="58.358665mm"/>
          <draw:path svg:d="M 486.3222 24.31611 L 559.2705 24.31611 L 559.2705 0.0 L 559.2705 0.0 L 583.5866 0.0 Q 583.5866 0.0 583.5866 0.0 Q 607.9028 24.31611 778.11554 24.31611 L 924.01215 24.31611 L 924.01215 24.31611 L 924.01215 24.31611 L 924.01215 48.63222 L 924.01215 48.63222 L 948.3283 72.948326 L 948.3283 97.26444 L 875.37994 97.26444 L 802.43164 121.58055 L 802.43164 121.58055 L 802.43164 121.58055 L 656.535 121.58055 Q 510.6383 121.58055 437.68997 121.58055 Q 340.42554 121.58055 194.52888 97.26444 L 24.31611 97.26444 L 24.31611 72.948326 L 0.0 72.948326 L 0.0 72.948326 L 0.0 72.948326 L 0.0 48.63222 L 0.0 24.31611 L 194.52888 24.31611 Q 389.05777 24.31611 486.3222 24.31611 z" svg:height="1.2158055mm" draw:style-name="style-495" svg:viewBox="0.0 0.0 948.3283 121.58055" svg:width="9.483283mm" svg:x="160.0mm" svg:y="13.860183mm"/>
          <draw:path svg:d="M 3.6379788E-12 24.31611 L 3.6379788E-12 0.0 L 121.58055 0.0 Q 218.84499 0.0 316.10944 24.31611 L 437.68997 24.31611 L 437.68997 24.31611 L 437.68997 48.63222 L 486.3222 48.63222 L 534.9544 48.63222 L 534.9544 48.63222 L 534.9544 48.63222 L 583.5866 72.948326 L 632.2189 72.948326 L 632.2189 97.26444 L 632.2189 121.58055 L 632.2189 145.89665 L 607.9028 170.21277 L 607.9028 170.21277 L 607.9028 194.52888 L 607.9028 194.52888 L 607.9028 194.52888 L 607.9028 194.52888 Q 583.5866 194.52888 559.2705 170.21277 L 559.2705 170.21277 L 559.2705 145.89665 Q 559.2705 145.89665 364.74164 121.58055 L 170.21277 97.26444 L 170.21277 97.26444 L 170.21277 97.26444 L 121.58055 72.948326 Q 48.63222 48.63222 24.31611 48.63222 L 3.6379788E-12 48.63222 L 3.6379788E-12 24.31611 z" svg:height="1.9452888mm" draw:style-name="style-496" svg:viewBox="0.0 0.0 632.2189 194.52888" svg:width="6.3221884mm" svg:x="207.41641mm" svg:y="18.480244mm"/>
          <draw:path svg:d="M 121.58055 24.31611 Q 145.89665 0.0 194.52888 0.0 Q 243.1611 0.0 218.84499 24.31611 Q 218.84499 48.63222 194.52888 72.948326 L 194.52888 121.58055 L 194.52888 121.58055 L 170.21277 121.58055 L 170.21277 145.89665 Q 170.21277 170.21277 97.26444 170.21277 Q 24.31611 170.21277 0.0 145.89665 Q -24.31611 97.26444 48.63222 72.948326 Q 121.58055 72.948326 121.58055 24.31611 z" svg:height="1.7021277mm" draw:style-name="style-497" svg:viewBox="0.0 0.0 218.84499 170.21277" svg:width="2.1884499mm" svg:x="139.33131mm" svg:y="179.20973mm"/>
          <draw:path svg:d="M 145.89665 48.63222 Q 145.89665 72.948326 97.26444 72.948326 L 24.31611 72.948326 L 24.31611 48.63222 Q 0.0 24.31611 0.0 24.31611 L 0.0 0.0 L 72.948326 24.31611 Q 145.89665 24.31611 145.89665 48.63222 z" svg:height="0.7294833mm" draw:style-name="style-498" svg:viewBox="0.0 0.0 145.89665 72.948326" svg:width="1.4589666mm" svg:x="151.73253mm" svg:y="111.61095mm"/>
          <draw:path svg:d="M 48.63222 0.0 Q 72.948326 0.0 97.26444 0.0 Q 145.89665 0.0 145.89665 72.948326 Q 145.89665 145.89665 121.58055 145.89665 Q 97.26444 145.89665 97.26444 121.58055 Q 97.26444 97.26444 48.63222 121.58055 Q 0.0 121.58055 0.0 72.948326 Q 0.0 24.31611 24.31611 24.31611 Q 48.63222 24.31611 48.63222 0.0 z" svg:height="1.4589666mm" draw:style-name="style-499" svg:viewBox="0.0 0.0 145.89665 145.89665" svg:width="1.4589666mm" svg:x="288.38907mm" svg:y="51.793316mm"/>
          <draw:path svg:d="M 194.52888 -1.8189894E-12 Q 243.1611 -1.8189894E-12 243.1611 -1.8189894E-12 Q 243.1611 -1.8189894E-12 267.4772 24.31611 Q 267.4772 24.31611 291.7933 48.63222 Q 291.7933 72.948326 340.42554 72.948326 Q 413.37387 97.26444 437.68997 121.58055 Q 437.68997 170.21277 486.3222 170.21277 Q 510.6383 170.21277 534.9544 218.84499 Q 534.9544 267.4772 583.5866 267.4772 L 607.9028 267.4772 L 583.5866 340.42554 Q 583.5866 413.37387 559.2705 413.37387 Q 534.9544 437.68997 486.3222 486.3222 Q 413.37387 510.6383 364.74164 607.9028 Q 340.42554 705.1672 316.10944 705.1672 Q 316.10944 705.1672 291.7933 705.1672 Q 291.7933 705.1672 291.7933 729.4833 L 291.7933 729.4833 L 291.7933 729.4833 Q 267.4772 753.7994 218.84499 753.7994 L 170.21277 802.43164 L 170.21277 802.43164 L 145.89665 802.43164 L 145.89665 802.43164 L 145.89665 802.43164 L 145.89665 826.74774 L 145.89665 826.74774 L 121.58055 826.74774 L 121.58055 851.06384 L 121.58055 851.06384 L 121.58055 851.06384 L 97.26444 851.06384 L 72.948326 851.06384 L 72.948326 851.06384 L 72.948326 851.06384 L 48.63222 875.37994 L 24.31611 899.69604 L 24.31611 899.69604 L 0.0 899.69604 L 0.0 899.69604 L 0.0 899.69604 L 0.0 851.06384 L 0.0 802.43164 L 0.0 753.7994 Q 0.0 705.1672 24.31611 656.535 Q 24.31611 607.9028 48.63222 607.9028 Q 72.948326 607.9028 72.948326 534.9544 Q 72.948326 462.00607 48.63222 462.00607 Q 24.31611 462.00607 0.0 462.00607 Q -24.31611 462.00607 0.0 413.37387 Q 0.0 389.05777 0.0 364.74164 Q 0.0 316.10944 24.31611 291.7933 Q 48.63222 267.4772 72.948326 267.4772 Q 97.26444 267.4772 97.26444 243.1611 Q 121.58055 218.84499 145.89665 194.52888 Q 170.21277 194.52888 170.21277 170.21277 Q 170.21277 121.58055 170.21277 121.58055 Q 194.52888 121.58055 170.21277 72.948326 Q 170.21277 48.63222 170.21277 24.31611 Q 170.21277 -1.8189894E-12 194.52888 -1.8189894E-12 z M 194.52888 24.31611 Q 194.52888 24.31611 194.52888 24.31611 Q 194.52888 24.31611 194.52888 24.31611 Q 194.52888 48.63222 194.52888 48.63222 Q 194.52888 24.31611 194.52888 24.31611 z M 243.1611 72.948326 Q 243.1611 72.948326 243.1611 72.948326 Q 243.1611 72.948326 243.1611 72.948326 Q 243.1611 97.26444 243.1611 97.26444 Q 243.1611 72.948326 243.1611 72.948326 z" svg:height="8.996961mm" draw:style-name="style-500" svg:viewBox="0.0 0.0 607.9028 899.69604" svg:width="6.0790277mm" svg:x="207.17326mm" svg:y="136.8997mm"/>
          <draw:path svg:d="M 291.7933 4.5474735E-13 L 364.74164 4.5474735E-13 L 364.74164 4.5474735E-13 Q 364.74164 24.31611 364.74164 24.31611 Q 389.05777 24.31611 316.10944 48.63222 L 243.1611 72.948326 L 243.1611 72.948326 L 243.1611 72.948326 L 218.84499 97.26444 L 194.52888 121.58055 L 194.52888 121.58055 L 194.52888 121.58055 L 170.21277 121.58055 L 145.89665 121.58055 L 145.89665 145.89665 L 145.89665 145.89665 L 97.26444 145.89665 Q 72.948326 145.89665 48.63222 145.89665 Q 1.8189894E-12 145.89665 1.8189894E-12 121.58055 Q 1.8189894E-12 97.26444 121.58055 48.63222 Q 243.1611 24.31611 291.7933 4.5474735E-13 z" svg:height="1.4589666mm" draw:style-name="style-501" svg:viewBox="0.0 0.0 364.74164 145.89665" svg:width="3.6474166mm" svg:x="154.65045mm" svg:y="35.744682mm"/>
          <draw:path svg:d="M 2844.9849 9.094947E-13 L 2893.6172 9.094947E-13 L 2893.6172 9.094947E-13 L 2893.6172 24.31611 L 2990.8816 24.31611 L 3063.8298 24.31611 L 3063.8298 24.31611 L 3063.8298 24.31611 L 3063.8298 48.63222 L 3088.146 48.63222 L 3088.146 48.63222 L 3088.146 24.31611 L 3088.146 24.31611 L 3088.146 24.31611 L 3112.4622 48.63222 L 3112.4622 72.948326 L 3088.146 72.948326 Q 3063.8298 72.948326 3063.8298 97.26444 Q 3063.8298 121.58055 3039.5137 121.58055 Q 3015.1975 121.58055 3015.1975 170.21277 L 2990.8816 194.52888 L 2990.8816 194.52888 L 2990.8816 218.84499 L 2990.8816 218.84499 L 2990.8816 218.84499 L 3088.146 218.84499 Q 3185.4104 243.1611 3185.4104 267.4772 Q 3209.7266 316.10944 3234.0427 316.10944 Q 3282.6748 316.10944 3282.6748 340.42554 Q 3282.6748 340.42554 3282.6748 340.42554 Q 3258.3586 364.74164 3258.3586 364.74164 Q 3258.3586 364.74164 3234.0427 364.74164 Q 3209.7266 364.74164 3161.0942 389.05777 Q 3112.4622 413.37387 3088.146 413.37387 Q 3088.146 413.37387 3088.146 413.37387 Q 3088.146 413.37387 3039.5137 413.37387 Q 3015.1975 413.37387 2869.301 486.3222 Q 2723.4043 559.2705 2699.0881 559.2705 Q 2699.0881 559.2705 2699.0881 534.9544 Q 2674.772 534.9544 2650.456 534.9544 Q 2626.14 559.2705 2601.8237 559.2705 Q 2601.8237 583.5866 2455.927 656.535 Q 2310.0305 705.1672 2285.7144 705.1672 Q 2261.3982 705.1672 2237.082 705.1672 Q 2212.766 705.1672 2188.45 729.4833 Q 2164.1338 753.7994 1993.921 802.43164 Q 1823.7083 875.37994 1823.7083 875.37994 Q 1823.7083 851.06384 1775.076 875.37994 Q 1750.7599 899.69604 1629.1793 948.3283 Q 1507.5988 996.9605 1434.6505 996.9605 Q 1386.0183 996.9605 1288.7538 1069.9088 L 1215.8055 1142.8572 L 1215.8055 1142.8572 L 1215.8055 1142.8572 L 1191.4894 1142.8572 Q 1142.8572 1142.8572 1094.225 1167.1732 Q 1045.5928 1191.4894 996.9605 1191.4894 Q 972.6444 1191.4894 948.3283 1191.4894 Q 924.01215 1191.4894 899.69604 1215.8055 Q 899.69604 1240.1216 802.43164 1264.4377 Q 729.4833 1288.7538 607.9028 1313.07 Q 510.6383 1313.07 486.3222 1313.07 Q 462.00607 1337.386 267.4772 1288.7538 L 72.948326 1240.1216 L 72.948326 1240.1216 L 72.948326 1240.1216 L 24.31611 1215.8055 L 0.0 1191.4894 L 0.0 1191.4894 L 0.0 1191.4894 L 48.63222 1191.4894 L 97.26444 1191.4894 L 97.26444 1167.1732 L 72.948326 1167.1732 L 72.948326 1167.1732 L 72.948326 1142.8572 L 72.948326 1142.8572 L 72.948326 1142.8572 L 48.63222 1142.8572 L 24.31611 1142.8572 L 24.31611 1118.541 L 24.31611 1118.541 L 0.0 1118.541 L 0.0 1094.225 L 0.0 1094.225 L 0.0 1094.225 L 48.63222 1069.9088 Q 121.58055 1045.5928 97.26444 1021.2766 Q 97.26444 996.9605 97.26444 996.9605 Q 97.26444 996.9605 1434.6505 510.6383 Q 2796.3525 24.31611 2844.9849 9.094947E-13 z" svg:height="13.130699mm" draw:style-name="style-502" svg:viewBox="0.0 0.0 3282.6748 1313.07" svg:width="32.826748mm" svg:x="154.4073mm" svg:y="59.088146mm"/>
          <draw:path svg:d="M 340.42554 72.948326 Q 364.74164 72.948326 364.74164 121.58055 Q 364.74164 194.52888 340.42554 194.52888 Q 316.10944 170.21277 243.1611 170.21277 L 145.89665 170.21277 L 145.89665 170.21277 L 145.89665 170.21277 L 97.26444 194.52888 Q 24.31611 194.52888 0.0 194.52888 L 0.0 170.21277 L 0.0 170.21277 L 0.0 170.21277 L 48.63222 145.89665 Q 97.26444 121.58055 121.58055 72.948326 Q 145.89665 0.0 145.89665 0.0 Q 145.89665 0.0 218.84499 0.0 Q 291.7933 24.31611 316.10944 24.31611 Q 340.42554 72.948326 340.42554 72.948326 z" svg:height="1.9452888mm" draw:style-name="style-503" svg:viewBox="0.0 0.0 364.74164 194.52888" svg:width="3.6474166mm" svg:x="112.82675mm" svg:y="84.86322mm"/>
          <draw:path svg:d="M 364.74164 24.31611 L 364.74164 24.31611 L 389.05777 0.0 Q 413.37387 0.0 413.37387 48.63222 Q 413.37387 97.26444 462.00607 97.26444 L 486.3222 97.26444 L 486.3222 72.948326 Q 510.6383 24.31611 510.6383 24.31611 L 534.9544 0.0 L 534.9544 0.0 L 534.9544 24.31611 L 559.2705 24.31611 L 559.2705 24.31611 L 559.2705 0.0 L 559.2705 0.0 L 559.2705 0.0 L 559.2705 0.0 L 583.5866 0.0 L 583.5866 24.31611 L 583.5866 24.31611 L 607.9028 24.31611 L 607.9028 24.31611 L 607.9028 24.31611 L 607.9028 48.63222 L 607.9028 48.63222 L 632.2189 72.948326 L 656.535 97.26444 L 656.535 97.26444 L 656.535 97.26444 L 656.535 97.26444 L 656.535 121.58055 L 680.8511 121.58055 Q 705.1672 121.58055 680.8511 121.58055 Q 656.535 145.89665 656.535 218.84499 Q 656.535 267.4772 680.8511 267.4772 Q 705.1672 267.4772 705.1672 316.10944 Q 705.1672 340.42554 729.4833 340.42554 Q 753.7994 364.74164 705.1672 364.74164 Q 680.8511 364.74164 705.1672 389.05777 Q 705.1672 413.37387 705.1672 486.3222 Q 680.8511 583.5866 656.535 607.9028 Q 607.9028 607.9028 632.2189 632.2189 Q 632.2189 656.535 656.535 680.8511 Q 680.8511 680.8511 656.535 705.1672 Q 656.535 753.7994 607.9028 802.43164 Q 559.2705 851.06384 534.9544 899.69604 Q 510.6383 924.01215 510.6383 899.69604 Q 486.3222 899.69604 413.37387 875.37994 Q 364.74164 875.37994 316.10944 948.3283 Q 316.10944 1045.5928 267.4772 1021.2766 Q 267.4772 996.9605 243.1611 1021.2766 L 243.1611 1045.5928 L 243.1611 1045.5928 L 218.84499 1045.5928 L 218.84499 1045.5928 L 218.84499 1045.5928 L 194.52888 1069.9088 L 170.21277 1069.9088 L 170.21277 1045.5928 L 170.21277 1021.2766 L 170.21277 1021.2766 L 170.21277 1021.2766 L 145.89665 996.9605 Q 145.89665 948.3283 121.58055 948.3283 Q 72.948326 948.3283 24.31611 826.74774 L 0.0 705.1672 L 0.0 680.8511 Q 24.31611 656.535 72.948326 510.6383 Q 170.21277 340.42554 194.52888 316.10944 Q 243.1611 267.4772 291.7933 170.21277 L 316.10944 48.63222 L 340.42554 48.63222 L 340.42554 24.31611 L 340.42554 24.31611 L 364.74164 24.31611 L 364.74164 24.31611 L 364.74164 24.31611 L 364.74164 24.31611 z" svg:height="10.699088mm" draw:style-name="style-504" svg:viewBox="0.0 0.0 729.4833 1069.9088" svg:width="7.294833mm" svg:x="90.69909mm" svg:y="153.92097mm"/>
          <draw:path svg:d="M 413.37387 0.0 Q 413.37387 0.0 413.37387 24.31611 L 413.37387 72.948326 L 413.37387 72.948326 L 413.37387 72.948326 L 437.68997 72.948326 L 437.68997 72.948326 L 462.00607 48.63222 L 462.00607 48.63222 L 462.00607 170.21277 Q 486.3222 316.10944 462.00607 340.42554 Q 413.37387 364.74164 413.37387 389.05777 L 413.37387 413.37387 L 389.05777 413.37387 L 389.05777 413.37387 L 389.05777 437.68997 L 389.05777 437.68997 L 389.05777 462.00607 Q 413.37387 486.3222 413.37387 486.3222 L 413.37387 486.3222 L 413.37387 510.6383 Q 413.37387 510.6383 389.05777 534.9544 Q 364.74164 559.2705 316.10944 534.9544 Q 267.4772 510.6383 218.84499 510.6383 Q 170.21277 510.6383 121.58055 486.3222 Q 97.26444 462.00607 97.26444 364.74164 L 97.26444 267.4772 L 97.26444 218.84499 Q 97.26444 194.52888 48.63222 218.84499 L 3.6379788E-12 218.84499 L 3.6379788E-12 194.52888 L 24.31611 170.21277 L 24.31611 170.21277 L 24.31611 170.21277 L 24.31611 170.21277 Q 24.31611 170.21277 24.31611 145.89665 L 48.63222 145.89665 L 48.63222 145.89665 Q 72.948326 145.89665 72.948326 121.58055 Q 72.948326 121.58055 72.948326 121.58055 Q 72.948326 121.58055 97.26444 97.26444 L 97.26444 72.948326 L 121.58055 72.948326 Q 145.89665 72.948326 145.89665 48.63222 L 145.89665 24.31611 L 218.84499 48.63222 Q 316.10944 72.948326 364.74164 24.31611 Q 389.05777 24.31611 413.37387 0.0 z" svg:height="5.349544mm" draw:style-name="style-505" svg:viewBox="0.0 0.0 462.00607 534.9544" svg:width="4.620061mm" svg:x="233.1915mm" svg:y="116.47417mm"/>
          <draw:path svg:d="M 1167.1732 0.0 Q 1167.1732 0.0 1191.4894 0.0 Q 1215.8055 0.0 1264.4377 48.63222 Q 1288.7538 97.26444 1288.7538 121.58055 L 1313.07 121.58055 L 1313.07 121.58055 L 1313.07 145.89665 L 1313.07 145.89665 L 1313.07 145.89665 L 1337.386 145.89665 L 1337.386 145.89665 L 1337.386 170.21277 L 1361.7021 170.21277 L 1361.7021 170.21277 L 1361.7021 194.52888 L 1361.7021 194.52888 L 1361.7021 194.52888 L 1386.0183 194.52888 L 1386.0183 194.52888 L 1386.0183 218.84499 L 1410.3344 218.84499 L 1410.3344 218.84499 L 1410.3344 243.1611 L 1434.6505 243.1611 L 1458.9666 243.1611 L 1458.9666 243.1611 Q 1458.9666 267.4772 1410.3344 267.4772 Q 1386.0183 291.7933 996.9605 437.68997 L 607.9028 583.5866 L 607.9028 583.5866 L 607.9028 583.5866 L 583.5866 583.5866 L 534.9544 583.5866 L 534.9544 583.5866 L 534.9544 583.5866 L 510.6383 607.9028 L 486.3222 607.9028 L 486.3222 607.9028 Q 462.00607 632.2189 340.42554 656.535 L 194.52888 705.1672 L 194.52888 705.1672 Q 194.52888 705.1672 170.21277 705.1672 Q 145.89665 705.1672 145.89665 705.1672 Q 121.58055 680.8511 48.63222 680.8511 L -1.8189894E-12 680.8511 L -1.8189894E-12 656.535 L -1.8189894E-12 632.2189 L -1.8189894E-12 632.2189 L -1.8189894E-12 632.2189 L 24.31611 632.2189 L 24.31611 632.2189 L 48.63222 607.9028 L 72.948326 583.5866 L 72.948326 583.5866 L 48.63222 583.5866 L 48.63222 583.5866 L 48.63222 583.5866 L 48.63222 559.2705 L 48.63222 534.9544 L 48.63222 534.9544 L 48.63222 534.9544 L 72.948326 534.9544 L 72.948326 534.9544 L 48.63222 510.6383 L -1.8189894E-12 510.6383 L -1.8189894E-12 486.3222 L -1.8189894E-12 462.00607 L 97.26444 437.68997 Q 194.52888 437.68997 194.52888 413.37387 Q 218.84499 389.05777 243.1611 389.05777 Q 291.7933 389.05777 340.42554 389.05777 Q 364.74164 389.05777 389.05777 364.74164 Q 389.05777 340.42554 413.37387 316.10944 L 437.68997 291.7933 L 437.68997 291.7933 L 437.68997 291.7933 L 437.68997 267.4772 Q 462.00607 243.1611 462.00607 218.84499 L 462.00607 218.84499 L 680.8511 170.21277 Q 875.37994 97.26444 875.37994 97.26444 Q 899.69604 97.26444 899.69604 121.58055 Q 899.69604 145.89665 1045.5928 97.26444 Q 1191.4894 48.63222 1191.4894 48.63222 Q 1191.4894 48.63222 1167.1732 48.63222 Q 1167.1732 48.63222 1167.1732 24.31611 Q 1167.1732 24.31611 1167.1732 0.0 z" svg:height="7.051672mm" draw:style-name="style-506" svg:viewBox="0.0 0.0 1458.9666 705.1672" svg:width="14.589666mm" svg:x="130.82068mm" svg:y="21.884499mm"/>
          <draw:path svg:d="M 778.11554 291.7933 L 778.11554 340.42554 L 778.11554 340.42554 L 778.11554 340.42554 L 802.43164 340.42554 L 802.43164 340.42554 L 802.43164 316.10944 L 826.74774 316.10944 L 826.74774 340.42554 L 826.74774 364.74164 L 875.37994 364.74164 L 899.69604 364.74164 L 899.69604 389.05777 L 924.01215 413.37387 L 924.01215 413.37387 L 924.01215 413.37387 L 924.01215 486.3222 L 924.01215 534.9544 L 924.01215 534.9544 L 924.01215 534.9544 L 948.3283 534.9544 L 948.3283 534.9544 L 924.01215 559.2705 L 899.69604 559.2705 L 899.69604 559.2705 Q 899.69604 534.9544 851.06384 559.2705 Q 802.43164 559.2705 802.43164 583.5866 Q 802.43164 607.9028 680.8511 656.535 Q 583.5866 680.8511 583.5866 802.43164 Q 559.2705 924.01215 534.9544 924.01215 Q 534.9544 924.01215 486.3222 948.3283 Q 437.68997 948.3283 437.68997 972.6444 L 437.68997 996.9605 L 437.68997 996.9605 L 437.68997 996.9605 L 437.68997 1021.2766 L 437.68997 1045.5928 L 437.68997 1045.5928 L 437.68997 1021.2766 L 437.68997 1021.2766 L 437.68997 1021.2766 L 389.05777 1021.2766 L 364.74164 1021.2766 L 364.74164 1045.5928 L 340.42554 1045.5928 L 340.42554 1045.5928 L 340.42554 1045.5928 L 340.42554 1021.2766 L 340.42554 996.9605 L 291.7933 996.9605 Q 267.4772 996.9605 267.4772 875.37994 L 267.4772 778.11554 L 243.1611 778.11554 Q 218.84499 778.11554 121.58055 778.11554 L 24.31611 778.11554 L 24.31611 778.11554 L -3.6379788E-12 778.11554 L -3.6379788E-12 778.11554 L -3.6379788E-12 778.11554 L -3.6379788E-12 778.11554 L -3.6379788E-12 778.11554 L -3.6379788E-12 753.7994 L -3.6379788E-12 753.7994 L 24.31611 729.4833 Q 48.63222 680.8511 48.63222 632.2189 Q 48.63222 559.2705 97.26444 534.9544 Q 121.58055 534.9544 145.89665 413.37387 Q 194.52888 291.7933 218.84499 291.7933 Q 243.1611 291.7933 243.1611 267.4772 Q 243.1611 243.1611 267.4772 218.84499 Q 291.7933 194.52888 316.10944 194.52888 L 316.10944 194.52888 L 340.42554 170.21277 Q 364.74164 145.89665 364.74164 145.89665 L 364.74164 145.89665 L 364.74164 145.89665 L 389.05777 145.89665 L 389.05777 145.89665 L 389.05777 145.89665 L 389.05777 170.21277 L 389.05777 170.21277 L 413.37387 170.21277 L 413.37387 145.89665 L 437.68997 121.58055 Q 486.3222 97.26444 534.9544 72.948326 Q 559.2705 72.948326 559.2705 48.63222 Q 559.2705 0.0 583.5866 0.0 Q 607.9028 0.0 607.9028 48.63222 Q 607.9028 97.26444 632.2189 97.26444 Q 656.535 97.26444 632.2189 121.58055 Q 607.9028 121.58055 632.2189 170.21277 Q 632.2189 243.1611 656.535 243.1611 Q 680.8511 243.1611 680.8511 218.84499 Q 705.1672 194.52888 729.4833 170.21277 Q 753.7994 170.21277 729.4833 218.84499 Q 729.4833 267.4772 753.7994 267.4772 Q 778.11554 267.4772 778.11554 291.7933 z" svg:height="10.455927mm" draw:style-name="style-507" svg:viewBox="0.0 0.0 948.3283 1045.5928" svg:width="9.483283mm" svg:x="164.3769mm" svg:y="142.00609mm"/>
          <draw:path svg:d="M 364.74164 0.0 Q 364.74164 0.0 413.37387 24.31611 Q 437.68997 24.31611 413.37387 97.26444 Q 389.05777 170.21277 413.37387 170.21277 Q 413.37387 194.52888 413.37387 218.84499 Q 413.37387 243.1611 437.68997 243.1611 Q 462.00607 267.4772 462.00607 267.4772 Q 462.00607 267.4772 389.05777 389.05777 Q 316.10944 510.6383 316.10944 510.6383 Q 316.10944 534.9544 316.10944 534.9544 Q 316.10944 534.9544 291.7933 559.2705 Q 291.7933 559.2705 291.7933 559.2705 Q 267.4772 559.2705 267.4772 559.2705 Q 267.4772 583.5866 267.4772 583.5866 Q 267.4772 583.5866 194.52888 607.9028 L 145.89665 656.535 L 121.58055 656.535 Q 97.26444 656.535 72.948326 632.2189 L 72.948326 607.9028 L 48.63222 607.9028 L 48.63222 607.9028 L 48.63222 607.9028 L 48.63222 607.9028 L 24.31611 583.5866 L 0.0 559.2705 L 0.0 559.2705 L 24.31611 559.2705 L 24.31611 559.2705 L 24.31611 559.2705 L 24.31611 534.9544 L 24.31611 510.6383 L 48.63222 510.6383 L 48.63222 510.6383 L 48.63222 486.3222 L 24.31611 486.3222 L 24.31611 486.3222 Q 24.31611 462.00607 24.31611 462.00607 Q 24.31611 462.00607 97.26444 316.10944 Q 170.21277 145.89665 121.58055 121.58055 Q 72.948326 121.58055 72.948326 121.58055 L 72.948326 121.58055 L 218.84499 48.63222 Q 364.74164 0.0 364.74164 0.0 z" svg:height="6.5653496mm" draw:style-name="style-508" svg:viewBox="0.0 0.0 462.00607 656.535" svg:width="4.620061mm" svg:x="75.13678mm" svg:y="92.15806mm"/>
          <draw:path svg:d="M 729.4833 121.58055 Q 729.4833 121.58055 729.4833 145.89665 Q 705.1672 145.89665 705.1672 194.52888 Q 705.1672 218.84499 656.535 243.1611 Q 607.9028 243.1611 607.9028 291.7933 Q 607.9028 340.42554 559.2705 364.74164 Q 510.6383 389.05777 340.42554 389.05777 L 170.21277 389.05777 L 170.21277 389.05777 L 170.21277 389.05777 L 145.89665 389.05777 L 145.89665 389.05777 L 145.89665 364.74164 L 121.58055 364.74164 L 121.58055 364.74164 L 121.58055 340.42554 L 121.58055 340.42554 L 121.58055 340.42554 L 72.948326 340.42554 L 0.0 340.42554 L 0.0 316.10944 L 0.0 316.10944 L 0.0 316.10944 L 24.31611 316.10944 L 24.31611 291.7933 L 24.31611 291.7933 L 97.26444 267.4772 Q 170.21277 243.1611 145.89665 194.52888 Q 145.89665 170.21277 170.21277 170.21277 Q 194.52888 170.21277 218.84499 121.58055 Q 218.84499 48.63222 194.52888 48.63222 Q 170.21277 48.63222 170.21277 24.31611 Q 170.21277 0.0 291.7933 0.0 Q 413.37387 0.0 413.37387 24.31611 Q 413.37387 48.63222 534.9544 48.63222 Q 656.535 48.63222 656.535 72.948326 Q 656.535 97.26444 632.2189 97.26444 Q 607.9028 97.26444 656.535 97.26444 Q 729.4833 97.26444 729.4833 121.58055 z M 194.52888 194.52888 Q 194.52888 194.52888 194.52888 194.52888 Q 218.84499 194.52888 218.84499 194.52888 Q 218.84499 218.84499 194.52888 218.84499 Q 194.52888 194.52888 194.52888 194.52888 z" svg:height="3.8905776mm" draw:style-name="style-509" svg:viewBox="0.0 0.0 729.4833 389.05777" svg:width="7.294833mm" svg:x="248.7538mm" svg:y="160.97264mm"/>
          <draw:path svg:d="M 1.8189894E-12 0.0 L 24.31611 24.31611 L 72.948326 24.31611 Q 145.89665 24.31611 170.21277 0.0 L 194.52888 0.0 L 170.21277 121.58055 Q 170.21277 218.84499 170.21277 243.1611 Q 194.52888 267.4772 194.52888 267.4772 Q 194.52888 267.4772 145.89665 267.4772 Q 97.26444 267.4772 72.948326 243.1611 L 24.31611 218.84499 L 24.31611 170.21277 Q 24.31611 145.89665 1.8189894E-12 72.948326 Q -24.31611 -24.31611 1.8189894E-12 0.0 z" svg:height="2.674772mm" draw:style-name="style-510" svg:viewBox="0.0 0.0 194.52888 267.4772" svg:width="1.9452888mm" svg:x="110.6383mm" svg:y="84.3769mm"/>
          <draw:path svg:d="M 170.21277 72.948326 Q 170.21277 97.26444 121.58055 97.26444 L 48.63222 121.58055 L 48.63222 121.58055 L 48.63222 121.58055 L 24.31611 121.58055 Q 0.0 121.58055 0.0 97.26444 Q 0.0 72.948326 0.0 72.948326 Q 24.31611 72.948326 0.0 72.948326 Q 0.0 48.63222 0.0 24.31611 Q 24.31611 0.0 24.31611 0.0 Q 24.31611 0.0 24.31611 24.31611 Q 24.31611 24.31611 48.63222 24.31611 Q 48.63222 0.0 97.26444 0.0 Q 121.58055 0.0 145.89665 24.31611 Q 170.21277 24.31611 170.21277 72.948326 z" svg:height="1.2158055mm" draw:style-name="style-511" svg:viewBox="0.0 0.0 170.21277 121.58055" svg:width="1.7021277mm" svg:x="214.22493mm" svg:y="130.57751mm"/>
          <draw:path svg:d="M 583.5866 0.0 Q 607.9028 0.0 607.9028 0.0 Q 632.2189 0.0 632.2189 0.0 Q 632.2189 24.31611 632.2189 24.31611 Q 607.9028 48.63222 534.9544 48.63222 L 486.3222 97.26444 L 486.3222 97.26444 L 486.3222 97.26444 L 462.00607 97.26444 L 437.68997 97.26444 L 437.68997 121.58055 L 437.68997 121.58055 L 413.37387 121.58055 L 413.37387 121.58055 L 389.05777 121.58055 Q 389.05777 145.89665 389.05777 145.89665 L 389.05777 145.89665 L 340.42554 145.89665 Q 291.7933 145.89665 194.52888 194.52888 Q 121.58055 218.84499 97.26444 218.84499 Q 97.26444 194.52888 72.948326 194.52888 L 48.63222 194.52888 L 48.63222 194.52888 Q 48.63222 170.21277 24.31611 170.21277 Q 24.31611 170.21277 24.31611 145.89665 Q 0.0 145.89665 0.0 145.89665 Q 0.0 121.58055 24.31611 121.58055 L 48.63222 145.89665 L 48.63222 145.89665 L 48.63222 145.89665 L 194.52888 97.26444 Q 340.42554 48.63222 340.42554 48.63222 L 340.42554 48.63222 L 389.05777 48.63222 Q 437.68997 48.63222 486.3222 24.31611 Q 510.6383 24.31611 534.9544 24.31611 Q 534.9544 0.0 583.5866 0.0 z" svg:height="2.1884499mm" draw:style-name="style-512" svg:viewBox="0.0 0.0 632.2189 218.84499" svg:width="6.3221884mm" svg:x="140.06079mm" svg:y="46.68693mm"/>
          <draw:path svg:d="M 48.63222 0.0 Q 72.948326 0.0 97.26444 0.0 L 121.58055 0.0 L 121.58055 0.0 L 121.58055 0.0 L 145.89665 24.31611 L 170.21277 48.63222 L 170.21277 48.63222 L 170.21277 48.63222 L 194.52888 48.63222 L 218.84499 48.63222 L 218.84499 48.63222 L 218.84499 48.63222 L 243.1611 72.948326 L 267.4772 72.948326 L 267.4772 97.26444 L 267.4772 121.58055 L 243.1611 121.58055 L 218.84499 145.89665 L 218.84499 145.89665 L 218.84499 145.89665 L 194.52888 145.89665 L 170.21277 145.89665 L 170.21277 170.21277 L 145.89665 170.21277 L 145.89665 170.21277 Q 145.89665 194.52888 145.89665 194.52888 Q 121.58055 194.52888 121.58055 194.52888 Q 97.26444 218.84499 72.948326 243.1611 L 24.31611 267.4772 L 24.31611 243.1611 Q 3.6379788E-12 243.1611 3.6379788E-12 243.1611 L 3.6379788E-12 218.84499 L 3.6379788E-12 218.84499 Q 3.6379788E-12 194.52888 3.6379788E-12 194.52888 L 24.31611 194.52888 L 24.31611 170.21277 Q 24.31611 145.89665 3.6379788E-12 145.89665 Q -24.31611 121.58055 3.6379788E-12 97.26444 Q 48.63222 97.26444 24.31611 48.63222 Q 24.31611 0.0 48.63222 0.0 z M 72.948326 145.89665 Q 48.63222 145.89665 72.948326 170.21277 Q 72.948326 194.52888 72.948326 145.89665 Q 72.948326 145.89665 72.948326 145.89665 z" svg:height="2.674772mm" draw:style-name="style-513" svg:viewBox="0.0 0.0 267.4772 267.4772" svg:width="2.674772mm" svg:x="209.11855mm" svg:y="52.522797mm"/>
          <draw:path svg:d="M 97.26444 0.0 Q 145.89665 24.31611 97.26444 48.63222 Q 72.948326 48.63222 72.948326 97.26444 Q 48.63222 121.58055 24.31611 145.89665 Q 0.0 145.89665 0.0 72.948326 Q 0.0 0.0 48.63222 0.0 Q 72.948326 0.0 97.26444 0.0 z" svg:height="1.4589666mm" draw:style-name="style-514" svg:viewBox="0.0 0.0 97.26444 145.89665" svg:width="0.9726444mm" svg:x="219.81763mm" svg:y="64.680855mm"/>
          <draw:path svg:d="M 218.84499 97.26444 L 243.1611 0.0 L 243.1611 0.0 L 243.1611 0.0 L 243.1611 0.0 L 243.1611 24.31611 L 243.1611 24.31611 L 243.1611 24.31611 L 291.7933 170.21277 Q 291.7933 291.7933 340.42554 316.10944 Q 364.74164 316.10944 364.74164 340.42554 Q 364.74164 364.74164 364.74164 389.05777 Q 364.74164 413.37387 413.37387 437.68997 Q 437.68997 462.00607 462.00607 462.00607 L 462.00607 462.00607 L 583.5866 607.9028 Q 729.4833 753.7994 705.1672 753.7994 Q 705.1672 753.7994 680.8511 778.11554 Q 632.2189 778.11554 632.2189 778.11554 Q 632.2189 753.7994 583.5866 729.4833 L 534.9544 705.1672 L 534.9544 705.1672 L 534.9544 705.1672 L 534.9544 680.8511 L 534.9544 680.8511 L 510.6383 680.8511 Q 510.6383 656.535 437.68997 607.9028 Q 389.05777 559.2705 389.05777 559.2705 Q 389.05777 534.9544 364.74164 534.9544 Q 364.74164 534.9544 364.74164 510.6383 Q 340.42554 510.6383 243.1611 413.37387 Q 121.58055 316.10944 121.58055 316.10944 Q 97.26444 291.7933 97.26444 291.7933 L 97.26444 267.4772 L 97.26444 267.4772 L 97.26444 267.4772 L 72.948326 267.4772 L 48.63222 267.4772 L 48.63222 243.1611 L 48.63222 218.84499 L 24.31611 218.84499 L 24.31611 218.84499 L 24.31611 194.52888 L 3.6379788E-12 194.52888 L 3.6379788E-12 194.52888 L 3.6379788E-12 170.21277 L 3.6379788E-12 170.21277 L 3.6379788E-12 170.21277 L 3.6379788E-12 170.21277 L 3.6379788E-12 170.21277 L 24.31611 121.58055 L 24.31611 97.26444 L 48.63222 97.26444 L 72.948326 121.58055 L 72.948326 121.58055 L 72.948326 121.58055 L 97.26444 121.58055 L 121.58055 121.58055 L 121.58055 121.58055 L 121.58055 121.58055 L 121.58055 145.89665 L 145.89665 145.89665 L 145.89665 170.21277 Q 145.89665 194.52888 194.52888 194.52888 L 218.84499 194.52888 L 218.84499 97.26444 z" svg:height="7.781155mm" draw:style-name="style-515" svg:viewBox="0.0 0.0 705.1672 778.11554" svg:width="7.051672mm" svg:x="164.86322mm" svg:y="29.422493mm"/>
          <draw:path svg:d="M 413.37387 0.0 Q 437.68997 0.0 437.68997 0.0 Q 462.00607 0.0 462.00607 48.63222 L 462.00607 121.58055 L 486.3222 121.58055 L 510.6383 121.58055 L 534.9544 121.58055 Q 559.2705 121.58055 559.2705 170.21277 Q 583.5866 218.84499 559.2705 218.84499 Q 534.9544 243.1611 559.2705 243.1611 Q 559.2705 243.1611 559.2705 243.1611 Q 559.2705 267.4772 510.6383 340.42554 Q 486.3222 413.37387 462.00607 413.37387 L 413.37387 389.05777 L 413.37387 389.05777 L 413.37387 389.05777 L 389.05777 389.05777 L 364.74164 389.05777 L 364.74164 413.37387 L 364.74164 413.37387 L 364.74164 413.37387 L 364.74164 413.37387 L 364.74164 437.68997 Q 364.74164 462.00607 364.74164 486.3222 L 364.74164 510.6383 L 364.74164 510.6383 L 340.42554 510.6383 L 340.42554 510.6383 Q 316.10944 510.6383 316.10944 486.3222 Q 316.10944 462.00607 243.1611 437.68997 L 170.21277 413.37387 L 145.89665 413.37387 L 145.89665 389.05777 L 145.89665 389.05777 L 121.58055 389.05777 L 121.58055 389.05777 L 121.58055 389.05777 L 121.58055 340.42554 L 121.58055 316.10944 L 72.948326 316.10944 L -3.6379788E-12 291.7933 L -3.6379788E-12 291.7933 L -3.6379788E-12 291.7933 L -3.6379788E-12 291.7933 L 24.31611 291.7933 L 24.31611 267.4772 L 24.31611 243.1611 L 24.31611 243.1611 L 24.31611 243.1611 L 48.63222 243.1611 L 48.63222 243.1611 L 121.58055 218.84499 Q 170.21277 194.52888 170.21277 218.84499 Q 194.52888 243.1611 243.1611 243.1611 L 291.7933 243.1611 L 291.7933 194.52888 Q 291.7933 170.21277 243.1611 170.21277 L 194.52888 170.21277 L 194.52888 145.89665 L 194.52888 121.58055 L 267.4772 145.89665 Q 340.42554 145.89665 364.74164 72.948326 Q 413.37387 0.0 413.37387 0.0 z" svg:height="5.106383mm" draw:style-name="style-516" svg:viewBox="0.0 0.0 559.2705 510.6383" svg:width="5.5927052mm" svg:x="265.7751mm" svg:y="74.893616mm"/>
          <draw:path svg:d="M 802.43164 0.0 L 802.43164 0.0 L 851.06384 0.0 Q 899.69604 24.31611 875.37994 72.948326 Q 875.37994 97.26444 851.06384 121.58055 Q 851.06384 121.58055 851.06384 194.52888 Q 851.06384 267.4772 851.06384 291.7933 L 851.06384 291.7933 L 851.06384 291.7933 L 851.06384 291.7933 L 851.06384 340.42554 L 851.06384 364.74164 L 851.06384 364.74164 L 851.06384 364.74164 L 875.37994 364.74164 L 875.37994 340.42554 L 899.69604 340.42554 L 948.3283 340.42554 L 972.6444 364.74164 Q 996.9605 389.05777 948.3283 389.05777 Q 899.69604 413.37387 875.37994 462.00607 Q 851.06384 534.9544 826.74774 534.9544 Q 802.43164 534.9544 802.43164 510.6383 Q 778.11554 486.3222 753.7994 462.00607 Q 729.4833 462.00607 705.1672 583.5866 Q 680.8511 729.4833 632.2189 729.4833 Q 607.9028 729.4833 607.9028 778.11554 L 607.9028 851.06384 L 607.9028 851.06384 L 607.9028 851.06384 L 607.9028 851.06384 L 607.9028 875.37994 L 607.9028 875.37994 L 607.9028 875.37994 L 632.2189 875.37994 L 632.2189 875.37994 L 632.2189 899.69604 L 656.535 899.69604 L 656.535 899.69604 L 656.535 924.01215 L 656.535 924.01215 L 656.535 924.01215 L 680.8511 924.01215 L 680.8511 924.01215 L 632.2189 948.3283 L 583.5866 948.3283 L 583.5866 924.01215 L 583.5866 899.69604 L 559.2705 899.69604 Q 534.9544 875.37994 486.3222 826.74774 Q 437.68997 778.11554 389.05777 778.11554 Q 340.42554 778.11554 218.84499 778.11554 L 97.26444 826.74774 L 97.26444 826.74774 L 97.26444 826.74774 L 72.948326 826.74774 L 48.63222 826.74774 L 48.63222 826.74774 L 48.63222 826.74774 L 48.63222 802.43164 L 72.948326 802.43164 L 72.948326 802.43164 L 72.948326 778.11554 L 72.948326 778.11554 L 72.948326 778.11554 L 97.26444 778.11554 L 97.26444 753.7994 L 97.26444 753.7994 L 97.26444 729.4833 L 72.948326 729.4833 L 24.31611 729.4833 L 24.31611 705.1672 L 24.31611 705.1672 L 3.6379788E-12 705.1672 L 3.6379788E-12 680.8511 L 3.6379788E-12 680.8511 L 3.6379788E-12 680.8511 L 3.6379788E-12 680.8511 L 24.31611 680.8511 L 24.31611 680.8511 L 24.31611 680.8511 L 48.63222 656.535 L 72.948326 656.535 L 72.948326 632.2189 L 72.948326 607.9028 L 72.948326 607.9028 L 72.948326 607.9028 L 97.26444 583.5866 L 97.26444 583.5866 L 170.21277 632.2189 Q 243.1611 680.8511 243.1611 705.1672 L 267.4772 705.1672 L 316.10944 680.8511 Q 364.74164 632.2189 413.37387 632.2189 Q 437.68997 632.2189 462.00607 510.6383 Q 486.3222 389.05777 510.6383 389.05777 Q 534.9544 340.42554 510.6383 340.42554 Q 486.3222 340.42554 486.3222 316.10944 Q 486.3222 291.7933 534.9544 291.7933 Q 607.9028 267.4772 607.9028 194.52888 Q 632.2189 97.26444 680.8511 97.26444 Q 729.4833 97.26444 753.7994 48.63222 Q 778.11554 0.0 802.43164 0.0 z" svg:height="9.483283mm" draw:style-name="style-517" svg:viewBox="0.0 0.0 972.6444 948.3283" svg:width="9.726444mm" svg:x="187.96353mm" svg:y="140.06079mm"/>
          <draw:path svg:d="M 924.01215 0.0 L 924.01215 0.0 L 948.3283 0.0 L 948.3283 0.0 L 996.9605 24.31611 Q 1045.5928 48.63222 1045.5928 72.948326 L 1021.2766 72.948326 L 1021.2766 72.948326 L 1021.2766 97.26444 L 1021.2766 97.26444 L 1021.2766 97.26444 L 1045.5928 97.26444 L 1045.5928 97.26444 L 1021.2766 121.58055 L 996.9605 145.89665 L 996.9605 145.89665 L 996.9605 145.89665 L 972.6444 145.89665 L 948.3283 145.89665 L 948.3283 170.21277 L 972.6444 194.52888 L 972.6444 194.52888 L 972.6444 194.52888 L 972.6444 194.52888 L 972.6444 194.52888 L 972.6444 218.84499 L 972.6444 218.84499 L 948.3283 243.1611 L 948.3283 243.1611 L 826.74774 340.42554 Q 680.8511 413.37387 632.2189 462.00607 Q 583.5866 534.9544 510.6383 559.2705 Q 437.68997 583.5866 389.05777 632.2189 Q 340.42554 680.8511 291.7933 680.8511 Q 218.84499 680.8511 194.52888 705.1672 L 145.89665 729.4833 L 145.89665 729.4833 L 145.89665 729.4833 L 145.89665 729.4833 L 145.89665 729.4833 L 121.58055 729.4833 L 121.58055 729.4833 L 97.26444 753.7994 L 48.63222 778.11554 L 48.63222 778.11554 L 48.63222 778.11554 L 48.63222 778.11554 L 48.63222 778.11554 L 24.31611 778.11554 L 24.31611 778.11554 L 0.0 802.43164 L 0.0 802.43164 L 0.0 680.8511 L 0.0 583.5866 L 24.31611 583.5866 L 48.63222 583.5866 L 48.63222 559.2705 Q 48.63222 559.2705 194.52888 486.3222 Q 316.10944 413.37387 316.10944 364.74164 Q 316.10944 316.10944 340.42554 316.10944 Q 340.42554 291.7933 632.2189 170.21277 L 899.69604 24.31611 L 924.01215 24.31611 L 924.01215 0.0 L 924.01215 0.0 z" svg:height="8.024316mm" draw:style-name="style-518" svg:viewBox="0.0 0.0 1045.5928 802.43164" svg:width="10.455927mm" svg:x="0.9726444mm" svg:y="48.145897mm"/>
          <draw:path svg:d="M 48.63222 97.26444 L 48.63222 97.26444 L 48.63222 97.26444 L 48.63222 97.26444 L 24.31611 121.58055 L -3.6379788E-12 121.58055 L -3.6379788E-12 97.26444 Q -3.6379788E-12 72.948326 24.31611 72.948326 Q 48.63222 72.948326 48.63222 24.31611 Q 72.948326 -24.31611 170.21277 0.0 Q 267.4772 0.0 267.4772 48.63222 Q 267.4772 72.948326 170.21277 97.26444 Q 48.63222 97.26444 48.63222 97.26444 z" svg:height="1.2158055mm" draw:style-name="style-519" svg:viewBox="0.0 0.0 267.4772 121.58055" svg:width="2.674772mm" svg:x="164.3769mm" svg:y="22.857143mm"/>
          <draw:path svg:d="M 534.9544 48.63222 Q 534.9544 48.63222 510.6383 48.63222 Q 486.3222 72.948326 413.37387 72.948326 L 340.42554 121.58055 L 340.42554 121.58055 L 316.10944 121.58055 L 316.10944 121.58055 L 316.10944 121.58055 L 291.7933 121.58055 Q 267.4772 121.58055 121.58055 170.21277 Q 0.0 218.84499 0.0 194.52888 Q 0.0 170.21277 24.31611 170.21277 L 48.63222 145.89665 L 72.948326 145.89665 Q 97.26444 121.58055 97.26444 121.58055 Q 97.26444 121.58055 316.10944 48.63222 Q 559.2705 -24.31611 559.2705 -4.5474735E-13 Q 534.9544 24.31611 534.9544 48.63222 z" svg:height="1.9452888mm" draw:style-name="style-520" svg:viewBox="0.0 0.0 559.2705 194.52888" svg:width="5.5927052mm" svg:x="157.32523mm" svg:y="37.203648mm"/>
          <draw:path svg:d="M 583.5866 24.31611 L 583.5866 24.31611 L 583.5866 48.63222 L 583.5866 72.948326 L 583.5866 72.948326 L 583.5866 72.948326 L 583.5866 97.26444 L 583.5866 97.26444 L 583.5866 97.26444 L 583.5866 97.26444 L 583.5866 121.58055 L 583.5866 121.58055 L 559.2705 121.58055 L 559.2705 145.89665 L 559.2705 145.89665 L 559.2705 145.89665 L 534.9544 145.89665 L 510.6383 145.89665 L 510.6383 170.21277 L 510.6383 194.52888 L 534.9544 194.52888 L 583.5866 194.52888 L 583.5866 194.52888 L 583.5866 194.52888 L 583.5866 170.21277 L 583.5866 170.21277 L 607.9028 170.21277 L 607.9028 145.89665 L 607.9028 145.89665 L 632.2189 145.89665 L 632.2189 145.89665 L 632.2189 145.89665 L 826.74774 170.21277 Q 1045.5928 194.52888 1142.8572 194.52888 Q 1264.4377 194.52888 1264.4377 218.84499 Q 1264.4377 243.1611 1313.07 243.1611 Q 1361.7021 218.84499 1361.7021 194.52888 Q 1361.7021 194.52888 1410.3344 170.21277 Q 1434.6505 170.21277 1799.3921 389.05777 Q 2139.8176 607.9028 2285.7144 680.8511 Q 2407.295 729.4833 2407.295 753.7994 Q 2407.295 753.7994 2407.295 778.11554 Q 2431.611 802.43164 2431.611 778.11554 Q 2431.611 753.7994 2431.611 753.7994 Q 2431.611 753.7994 2455.927 778.11554 Q 2455.927 778.11554 2455.927 778.11554 Q 2480.2432 778.11554 2480.2432 778.11554 Q 2480.2432 802.43164 2480.2432 875.37994 Q 2480.2432 972.6444 2480.2432 1021.2766 Q 2480.2432 1069.9088 2455.927 1069.9088 Q 2431.611 1094.225 2431.611 1142.8572 Q 2431.611 1167.1732 2455.927 1191.4894 L 2480.2432 1215.8055 L 2480.2432 1215.8055 L 2480.2432 1215.8055 L 2455.927 1215.8055 L 2455.927 1215.8055 L 2455.927 1240.1216 L 2455.927 1240.1216 L 2431.611 1264.4377 Q 2431.611 1264.4377 2431.611 1288.7538 L 2431.611 1313.07 L 2431.611 1313.07 L 2431.611 1313.07 L 2431.611 1313.07 L 2431.611 1337.386 L 2407.295 1337.386 Q 2382.9788 1313.07 2310.0305 1313.07 L 2237.082 1313.07 L 2237.082 1313.07 L 2237.082 1313.07 L 2237.082 1313.07 L 2237.082 1313.07 L 2212.766 1337.386 L 2188.45 1361.7021 L 2188.45 1361.7021 L 2188.45 1361.7021 L 2188.45 1386.0183 L 2188.45 1386.0183 L 2164.1338 1386.0183 L 2164.1338 1410.3344 L 2164.1338 1410.3344 L 2139.8176 1410.3344 L 2139.8176 1410.3344 L 2139.8176 1410.3344 L 2139.8176 1410.3344 L 2139.8176 1410.3344 L 2139.8176 1434.6505 L 2139.8176 1434.6505 L 2164.1338 1434.6505 L 2164.1338 1458.9666 L 2164.1338 1458.9666 L 2188.45 1458.9666 L 2188.45 1458.9666 L 2188.45 1458.9666 L 2212.766 1507.5988 Q 2237.082 1531.9149 2237.082 1556.2311 L 2237.082 1604.8633 L 2212.766 1604.8633 L 2212.766 1604.8633 L 2188.45 1604.8633 L 2188.45 1604.8633 L 2188.45 1629.1793 L 2188.45 1629.1793 L 2188.45 1629.1793 L 2164.1338 1604.8633 L 2164.1338 1604.8633 L 2139.8176 1604.8633 L 2139.8176 1604.8633 Q 2139.8176 1604.8633 2164.1338 1580.5471 L 2188.45 1556.2311 L 2188.45 1556.2311 L 2188.45 1556.2311 L 2139.8176 1556.2311 Q 2091.1855 1556.2311 2091.1855 1604.8633 Q 2066.8694 1629.1793 2042.5532 1629.1793 Q 2042.5532 1629.1793 2018.2372 1629.1793 Q 1993.921 1604.8633 1896.6566 1580.5471 Q 1799.3921 1556.2311 1750.7599 1507.5988 Q 1726.4438 1458.9666 1653.4955 1483.2827 Q 1604.8633 1507.5988 1604.8633 1507.5988 Q 1580.5471 1507.5988 1556.2311 1531.9149 Q 1556.2311 1531.9149 1556.2311 1556.2311 L 1556.2311 1556.2311 L 1556.2311 1556.2311 L 1531.9149 1556.2311 L 1531.9149 1556.2311 L 1531.9149 1556.2311 L 1507.5988 1580.5471 L 1483.2827 1580.5471 L 1483.2827 1556.2311 L 1483.2827 1531.9149 L 1507.5988 1531.9149 L 1531.9149 1531.9149 L 1531.9149 1483.2827 Q 1556.2311 1434.6505 1556.2311 1410.3344 Q 1556.2311 1386.0183 1483.2827 1337.386 Q 1410.3344 1313.07 1361.7021 1264.4377 Q 1337.386 1215.8055 1288.7538 1215.8055 Q 1240.1216 1215.8055 1240.1216 1191.4894 Q 1240.1216 1167.1732 1215.8055 1167.1732 Q 1191.4894 1167.1732 1167.1732 1215.8055 Q 1167.1732 1240.1216 1167.1732 1240.1216 L 1142.8572 1240.1216 L 1142.8572 1215.8055 L 1118.541 1167.1732 L 1118.541 1167.1732 Q 1118.541 1167.1732 1069.9088 1142.8572 Q 1045.5928 1118.541 1021.2766 1045.5928 Q 972.6444 948.3283 948.3283 948.3283 Q 899.69604 948.3283 875.37994 924.01215 Q 875.37994 875.37994 826.74774 924.01215 Q 802.43164 924.01215 729.4833 924.01215 Q 632.2189 924.01215 632.2189 875.37994 Q 607.9028 851.06384 583.5866 851.06384 Q 534.9544 851.06384 486.3222 851.06384 Q 462.00607 851.06384 437.68997 826.74774 Q 437.68997 778.11554 413.37387 705.1672 L 389.05777 607.9028 L 364.74164 607.9028 L 364.74164 632.2189 L 364.74164 632.2189 Q 340.42554 632.2189 316.10944 632.2189 Q 267.4772 656.535 267.4772 632.2189 Q 267.4772 632.2189 267.4772 583.5866 Q 267.4772 559.2705 145.89665 510.6383 L 48.63222 437.68997 L 48.63222 437.68997 L 48.63222 437.68997 L 24.31611 437.68997 L 24.31611 437.68997 L 24.31611 413.37387 L 0.0 413.37387 L 0.0 413.37387 L 0.0 413.37387 L 0.0 389.05777 L 0.0 389.05777 L 97.26444 389.05777 Q 170.21277 389.05777 170.21277 364.74164 Q 194.52888 364.74164 145.89665 340.42554 Q 121.58055 291.7933 121.58055 291.7933 Q 121.58055 243.1611 145.89665 218.84499 L 145.89665 194.52888 L 145.89665 170.21277 L 145.89665 170.21277 L 194.52888 145.89665 Q 218.84499 145.89665 243.1611 121.58055 Q 243.1611 121.58055 243.1611 145.89665 Q 243.1611 145.89665 267.4772 145.89665 L 267.4772 145.89665 L 389.05777 97.26444 Q 486.3222 48.63222 486.3222 48.63222 Q 510.6383 48.63222 534.9544 24.31611 Q 534.9544 0.0 559.2705 0.0 Q 583.5866 0.0 583.5866 24.31611 z" svg:height="16.291794mm" draw:style-name="style-521" svg:viewBox="0.0 0.0 2480.2432 1629.1793" svg:width="24.802433mm" svg:x="120.12158mm" svg:y="106.99088mm"/>
          <draw:path svg:d="M 194.52888 24.31611 Q 218.84499 24.31611 218.84499 72.948326 Q 218.84499 145.89665 121.58055 170.21277 Q 48.63222 170.21277 48.63222 145.89665 L 24.31611 121.58055 L 24.31611 121.58055 Q 24.31611 121.58055 0.0 97.26444 Q -24.31611 97.26444 24.31611 72.948326 Q 48.63222 72.948326 48.63222 24.31611 Q 48.63222 -9.094947E-13 121.58055 -9.094947E-13 Q 170.21277 24.31611 194.52888 24.31611 z" svg:height="1.7021277mm" draw:style-name="style-522" svg:viewBox="0.0 0.0 218.84499 170.21277" svg:width="2.1884499mm" svg:x="100.91186mm" svg:y="79.02736mm"/>
          <draw:path svg:d="M 97.26444 0.0 Q 121.58055 0.0 121.58055 24.31611 Q 145.89665 24.31611 145.89665 48.63222 L 145.89665 72.948326 L 170.21277 72.948326 L 194.52888 72.948326 L 194.52888 72.948326 L 194.52888 72.948326 L 243.1611 121.58055 Q 291.7933 121.58055 316.10944 145.89665 L 340.42554 170.21277 L 340.42554 170.21277 L 340.42554 170.21277 L 340.42554 170.21277 L 340.42554 170.21277 L 364.74164 170.21277 L 364.74164 194.52888 L 389.05777 218.84499 Q 389.05777 267.4772 437.68997 267.4772 Q 510.6383 267.4772 510.6383 243.1611 Q 510.6383 243.1611 510.6383 243.1611 Q 534.9544 243.1611 534.9544 218.84499 Q 534.9544 218.84499 534.9544 218.84499 Q 534.9544 218.84499 534.9544 243.1611 Q 534.9544 267.4772 486.3222 291.7933 Q 437.68997 316.10944 437.68997 364.74164 Q 437.68997 413.37387 437.68997 413.37387 Q 413.37387 437.68997 413.37387 413.37387 Q 389.05777 413.37387 389.05777 413.37387 Q 389.05777 437.68997 389.05777 437.68997 Q 364.74164 462.00607 364.74164 486.3222 L 340.42554 534.9544 L 340.42554 534.9544 L 340.42554 534.9544 L 364.74164 559.2705 L 389.05777 607.9028 L 389.05777 607.9028 L 389.05777 607.9028 L 389.05777 607.9028 L 389.05777 607.9028 L 413.37387 607.9028 L 437.68997 607.9028 L 437.68997 607.9028 L 437.68997 607.9028 L 437.68997 607.9028 L 437.68997 607.9028 L 462.00607 559.2705 Q 486.3222 534.9544 462.00607 510.6383 Q 462.00607 486.3222 486.3222 486.3222 Q 486.3222 486.3222 510.6383 486.3222 Q 534.9544 486.3222 534.9544 510.6383 Q 510.6383 559.2705 583.5866 559.2705 Q 656.535 559.2705 680.8511 534.9544 Q 729.4833 534.9544 753.7994 607.9028 Q 778.11554 705.1672 826.74774 680.8511 Q 851.06384 680.8511 851.06384 802.43164 Q 851.06384 924.01215 875.37994 924.01215 Q 899.69604 924.01215 899.69604 948.3283 L 875.37994 996.9605 L 875.37994 996.9605 Q 875.37994 996.9605 875.37994 996.9605 Q 851.06384 996.9605 851.06384 972.6444 Q 851.06384 972.6444 826.74774 972.6444 Q 802.43164 972.6444 802.43164 996.9605 Q 778.11554 1021.2766 753.7994 1045.5928 Q 705.1672 1045.5928 705.1672 1094.225 Q 729.4833 1142.8572 680.8511 1142.8572 Q 632.2189 1167.1732 632.2189 1240.1216 Q 632.2189 1288.7538 607.9028 1288.7538 Q 583.5866 1264.4377 583.5866 1288.7538 Q 583.5866 1313.07 534.9544 1288.7538 Q 486.3222 1288.7538 486.3222 1313.07 Q 486.3222 1337.386 462.00607 1313.07 Q 437.68997 1288.7538 413.37387 1313.07 Q 389.05777 1337.386 243.1611 1288.7538 L 121.58055 1240.1216 L 121.58055 1240.1216 L 97.26444 1240.1216 L 97.26444 1240.1216 L 97.26444 1240.1216 L 97.26444 1264.4377 L 97.26444 1264.4377 L 72.948326 1264.4377 L 72.948326 1288.7538 L 72.948326 1288.7538 L 48.63222 1288.7538 L 48.63222 1288.7538 L 48.63222 1288.7538 L 48.63222 1337.386 L 48.63222 1386.0183 L 48.63222 1386.0183 L 48.63222 1386.0183 L 24.31611 996.9605 Q 0.0 583.5866 0.0 413.37387 Q 0.0 218.84499 0.0 121.58055 Q 0.0 24.31611 48.63222 24.31611 Q 72.948326 24.31611 97.26444 0.0 z M 778.11554 899.69604 Q 778.11554 899.69604 778.11554 875.37994 Q 778.11554 875.37994 778.11554 899.69604 Q 778.11554 899.69604 778.11554 899.69604 Q 778.11554 899.69604 778.11554 899.69604 z" svg:height="13.860183mm" draw:style-name="style-523" svg:viewBox="0.0 0.0 899.69604 1386.0183" svg:width="8.996961mm" svg:x="210.57751mm" svg:y="62.4924mm"/>
          <draw:path svg:d="M 924.01215 0.0 Q 948.3283 0.0 948.3283 97.26444 Q 972.6444 218.84499 996.9605 218.84499 Q 1045.5928 218.84499 1045.5928 267.4772 Q 1045.5928 340.42554 1094.225 340.42554 L 1142.8572 340.42554 L 1142.8572 340.42554 L 1142.8572 340.42554 L 1142.8572 364.74164 L 1142.8572 364.74164 L 1167.1732 364.74164 L 1167.1732 389.05777 L 1167.1732 389.05777 L 1191.4894 389.05777 L 1191.4894 389.05777 L 1191.4894 389.05777 L 1215.8055 413.37387 L 1240.1216 413.37387 L 1240.1216 413.37387 L 1240.1216 437.68997 L 1288.7538 437.68997 L 1313.07 437.68997 L 1313.07 437.68997 L 1313.07 437.68997 L 1337.386 534.9544 Q 1337.386 583.5866 1386.0183 607.9028 Q 1434.6505 632.2189 1434.6505 632.2189 L 1434.6505 632.2189 L 1458.9666 632.2189 L 1458.9666 632.2189 L 1458.9666 656.535 L 1483.2827 656.535 L 1483.2827 656.535 L 1483.2827 680.8511 L 1434.6505 680.8511 L 1410.3344 680.8511 L 1410.3344 729.4833 L 1410.3344 753.7994 L 1386.0183 753.7994 Q 1361.7021 778.11554 1337.386 778.11554 Q 1313.07 778.11554 1191.4894 802.43164 Q 1069.9088 826.74774 899.69604 826.74774 Q 753.7994 826.74774 607.9028 826.74774 L 486.3222 826.74774 L 437.68997 826.74774 Q 389.05777 826.74774 340.42554 753.7994 Q 267.4772 705.1672 194.52888 680.8511 L 121.58055 632.2189 L 97.26444 632.2189 L 97.26444 632.2189 L 97.26444 632.2189 L 72.948326 607.9028 L 72.948326 607.9028 L 72.948326 607.9028 L 72.948326 583.5866 L 72.948326 583.5866 L 48.63222 583.5866 L 48.63222 583.5866 L 48.63222 559.2705 L 24.31611 559.2705 L 24.31611 559.2705 L 24.31611 534.9544 L 24.31611 534.9544 L 24.31611 534.9544 L 0.0 534.9544 L 0.0 534.9544 L 0.0 510.6383 L 0.0 510.6383 L 24.31611 510.6383 L 24.31611 486.3222 L 24.31611 486.3222 L 24.31611 486.3222 L 24.31611 486.3222 L 24.31611 486.3222 L 48.63222 486.3222 L 48.63222 486.3222 L 121.58055 486.3222 Q 170.21277 486.3222 194.52888 437.68997 Q 218.84499 389.05777 218.84499 364.74164 Q 218.84499 364.74164 218.84499 364.74164 Q 218.84499 364.74164 243.1611 340.42554 Q 243.1611 316.10944 267.4772 316.10944 Q 291.7933 340.42554 291.7933 291.7933 Q 316.10944 267.4772 267.4772 243.1611 L 267.4772 218.84499 L 243.1611 218.84499 L 243.1611 218.84499 L 243.1611 194.52888 L 267.4772 194.52888 L 267.4772 194.52888 L 267.4772 194.52888 L 267.4772 170.21277 L 267.4772 170.21277 L 291.7933 170.21277 L 291.7933 145.89665 L 291.7933 145.89665 L 291.7933 145.89665 L 291.7933 145.89665 L 316.10944 145.89665 L 316.10944 170.21277 L 316.10944 194.52888 L 340.42554 194.52888 L 364.74164 194.52888 L 364.74164 194.52888 L 364.74164 194.52888 L 364.74164 218.84499 Q 389.05777 218.84499 437.68997 243.1611 Q 486.3222 267.4772 486.3222 316.10944 L 486.3222 364.74164 L 510.6383 364.74164 L 534.9544 364.74164 L 534.9544 389.05777 L 559.2705 437.68997 L 559.2705 437.68997 L 559.2705 437.68997 L 559.2705 413.37387 L 559.2705 413.37387 L 559.2705 413.37387 L 559.2705 413.37387 L 583.5866 413.37387 L 583.5866 389.05777 L 583.5866 389.05777 L 607.9028 389.05777 L 607.9028 340.42554 Q 607.9028 316.10944 632.2189 243.1611 Q 632.2189 170.21277 705.1672 145.89665 Q 778.11554 97.26444 802.43164 121.58055 Q 826.74774 145.89665 851.06384 72.948326 Q 899.69604 0.0 924.01215 0.0 z" svg:height="8.267477mm" draw:style-name="style-524" svg:viewBox="0.0 0.0 1483.2827 826.74774" svg:width="14.832827mm" svg:x="157.81155mm" svg:y="159.51369mm"/>
          <draw:path svg:d="M 72.948326 0.0 Q 72.948326 0.0 72.948326 0.0 Q 97.26444 0.0 121.58055 0.0 L 121.58055 0.0 L 267.4772 72.948326 Q 437.68997 145.89665 462.00607 145.89665 Q 462.00607 145.89665 510.6383 170.21277 L 534.9544 194.52888 L 534.9544 194.52888 L 510.6383 194.52888 L 510.6383 194.52888 Q 510.6383 194.52888 486.3222 218.84499 Q 462.00607 243.1611 462.00607 243.1611 Q 462.00607 218.84499 437.68997 218.84499 Q 437.68997 243.1611 316.10944 243.1611 Q 194.52888 243.1611 218.84499 194.52888 Q 218.84499 170.21277 145.89665 170.21277 L 72.948326 170.21277 L 72.948326 145.89665 L 72.948326 145.89665 L 48.63222 145.89665 L 48.63222 145.89665 L 48.63222 170.21277 L 48.63222 170.21277 L 24.31611 170.21277 L 24.31611 170.21277 L 24.31611 145.89665 L 24.31611 145.89665 L 0.0 145.89665 Q 0.0 145.89665 0.0 121.58055 Q 0.0 97.26444 24.31611 48.63222 Q 24.31611 24.31611 48.63222 24.31611 Q 72.948326 0.0 72.948326 0.0 z" svg:height="2.431611mm" draw:style-name="style-525" svg:viewBox="0.0 0.0 534.9544 243.1611" svg:width="5.349544mm" svg:x="220.06079mm" svg:y="54.468086mm"/>
          <draw:path svg:d="M 437.68997 0.0 Q 462.00607 0.0 462.00607 24.31611 Q 437.68997 24.31611 437.68997 72.948326 L 437.68997 145.89665 L 437.68997 145.89665 L 437.68997 145.89665 L 486.3222 194.52888 Q 486.3222 243.1611 510.6383 267.4772 L 510.6383 291.7933 L 534.9544 291.7933 Q 583.5866 291.7933 583.5866 364.74164 Q 607.9028 413.37387 705.1672 340.42554 Q 826.74774 267.4772 826.74774 243.1611 Q 826.74774 218.84499 851.06384 218.84499 L 851.06384 194.52888 L 875.37994 194.52888 Q 875.37994 194.52888 875.37994 218.84499 L 875.37994 267.4772 L 899.69604 267.4772 L 899.69604 267.4772 L 924.01215 267.4772 Q 924.01215 267.4772 924.01215 267.4772 Q 948.3283 267.4772 972.6444 267.4772 Q 1021.2766 291.7933 1021.2766 364.74164 Q 1021.2766 413.37387 996.9605 413.37387 L 972.6444 413.37387 L 972.6444 413.37387 L 972.6444 413.37387 L 972.6444 437.68997 L 972.6444 437.68997 L 972.6444 462.00607 L 972.6444 510.6383 L 972.6444 510.6383 L 972.6444 510.6383 L 972.6444 486.3222 L 972.6444 462.00607 L 948.3283 462.00607 L 948.3283 462.00607 L 948.3283 486.3222 L 924.01215 486.3222 L 924.01215 486.3222 L 924.01215 486.3222 L 924.01215 534.9544 L 924.01215 583.5866 L 924.01215 583.5866 L 924.01215 583.5866 L 924.01215 607.9028 L 924.01215 656.535 L 924.01215 656.535 L 924.01215 656.535 L 924.01215 705.1672 L 924.01215 729.4833 L 924.01215 729.4833 L 924.01215 729.4833 L 948.3283 802.43164 L 948.3283 851.06384 L 972.6444 851.06384 L 1021.2766 851.06384 L 1021.2766 875.37994 L 1021.2766 899.69604 L 972.6444 899.69604 L 899.69604 899.69604 L 899.69604 875.37994 Q 899.69604 851.06384 826.74774 851.06384 Q 729.4833 851.06384 729.4833 875.37994 Q 729.4833 899.69604 705.1672 899.69604 Q 680.8511 899.69604 680.8511 875.37994 Q 680.8511 851.06384 632.2189 851.06384 Q 583.5866 851.06384 583.5866 899.69604 Q 559.2705 924.01215 534.9544 899.69604 Q 486.3222 899.69604 437.68997 899.69604 Q 389.05777 875.37994 364.74164 948.3283 Q 340.42554 996.9605 291.7933 1021.2766 Q 243.1611 1045.5928 194.52888 1045.5928 L 145.89665 1045.5928 L 145.89665 1069.9088 L 145.89665 1094.225 L 97.26444 1094.225 L 72.948326 1094.225 L 72.948326 1118.541 L 48.63222 1118.541 L 48.63222 1118.541 L 48.63222 1118.541 L 48.63222 1094.225 L 48.63222 1045.5928 L 48.63222 1045.5928 L 48.63222 1045.5928 L 48.63222 1045.5928 Q 48.63222 1021.2766 48.63222 948.3283 Q 48.63222 875.37994 48.63222 875.37994 Q 72.948326 851.06384 72.948326 826.74774 Q 97.26444 778.11554 48.63222 753.7994 L 0.0 753.7994 L 0.0 729.4833 L 0.0 705.1672 L 48.63222 705.1672 Q 72.948326 705.1672 97.26444 705.1672 Q 121.58055 705.1672 145.89665 656.535 Q 194.52888 607.9028 218.84499 559.2705 Q 243.1611 510.6383 291.7933 486.3222 Q 316.10944 462.00607 316.10944 364.74164 Q 340.42554 243.1611 340.42554 194.52888 L 364.74164 170.21277 L 389.05777 145.89665 L 413.37387 121.58055 L 413.37387 121.58055 L 413.37387 121.58055 L 413.37387 121.58055 Q 413.37387 121.58055 389.05777 97.26444 L 364.74164 97.26444 L 364.74164 72.948326 L 389.05777 48.63222 L 389.05777 48.63222 L 389.05777 48.63222 L 389.05777 48.63222 L 389.05777 24.31611 L 389.05777 24.31611 L 389.05777 24.31611 L 413.37387 24.31611 Q 413.37387 24.31611 437.68997 0.0 z" svg:height="11.1854105mm" draw:style-name="style-526" svg:viewBox="0.0 0.0 1021.2766 1118.541" svg:width="10.212766mm" svg:x="195.98784mm" svg:y="132.5228mm"/>
          <draw:path svg:d="M 145.89665 24.31611 L 145.89665 0.0 L 145.89665 0.0 L 170.21277 0.0 L 170.21277 24.31611 Q 170.21277 24.31611 170.21277 48.63222 L 170.21277 48.63222 L 145.89665 48.63222 Q 145.89665 72.948326 145.89665 72.948326 L 170.21277 72.948326 L 170.21277 97.26444 Q 145.89665 121.58055 97.26444 194.52888 Q 24.31611 267.4772 24.31611 267.4772 Q 24.31611 267.4772 0.0 291.7933 Q -24.31611 291.7933 0.0 267.4772 Q 0.0 218.84499 24.31611 218.84499 Q 48.63222 218.84499 48.63222 145.89665 Q 24.31611 72.948326 72.948326 72.948326 Q 97.26444 72.948326 121.58055 48.63222 Q 145.89665 24.31611 145.89665 24.31611 z" svg:height="2.9179332mm" draw:style-name="style-527" svg:viewBox="0.0 0.0 170.21277 291.7933" svg:width="1.7021277mm" svg:x="89.969604mm" svg:y="18.723404mm"/>
          <draw:path svg:d="M 291.7933 0.0 Q 316.10944 0.0 340.42554 24.31611 Q 340.42554 48.63222 316.10944 72.948326 Q 291.7933 72.948326 316.10944 218.84499 Q 316.10944 364.74164 291.7933 364.74164 Q 267.4772 364.74164 267.4772 364.74164 Q 243.1611 340.42554 243.1611 316.10944 Q 243.1611 291.7933 194.52888 267.4772 Q 145.89665 267.4772 145.89665 316.10944 Q 121.58055 340.42554 121.58055 340.42554 Q 97.26444 340.42554 48.63222 291.7933 L 0.0 218.84499 L 0.0 218.84499 L 0.0 218.84499 L 24.31611 218.84499 L 48.63222 218.84499 L 48.63222 170.21277 Q 48.63222 97.26444 24.31611 97.26444 Q 24.31611 97.26444 24.31611 97.26444 Q 24.31611 72.948326 48.63222 72.948326 L 97.26444 72.948326 L 97.26444 72.948326 L 97.26444 72.948326 L 145.89665 48.63222 Q 170.21277 24.31611 218.84499 24.31611 Q 267.4772 24.31611 291.7933 24.31611 Q 291.7933 24.31611 291.7933 0.0 z" svg:height="3.6474166mm" draw:style-name="style-528" svg:viewBox="0.0 0.0 340.42554 364.74164" svg:width="3.4042554mm" svg:x="116.71733mm" svg:y="15.319149mm"/>
          <draw:path svg:d="M 48.63222 24.31611 Q 72.948326 -24.31611 145.89665 0.0 Q 194.52888 24.31611 243.1611 48.63222 Q 267.4772 48.63222 316.10944 72.948326 Q 364.74164 72.948326 389.05777 121.58055 Q 437.68997 170.21277 534.9544 218.84499 Q 607.9028 267.4772 656.535 267.4772 Q 705.1672 267.4772 705.1672 316.10944 Q 705.1672 340.42554 851.06384 389.05777 Q 996.9605 462.00607 1021.2766 462.00607 Q 1069.9088 462.00607 1118.541 510.6383 Q 1191.4894 559.2705 1264.4377 607.9028 Q 1337.386 632.2189 1361.7021 607.9028 Q 1361.7021 559.2705 1410.3344 559.2705 L 1483.2827 559.2705 L 1483.2827 607.9028 L 1483.2827 632.2189 L 1458.9666 632.2189 L 1434.6505 656.535 L 1434.6505 656.535 L 1410.3344 656.535 L 1410.3344 656.535 L 1410.3344 656.535 L 1410.3344 680.8511 L 1410.3344 705.1672 L 1410.3344 705.1672 L 1410.3344 705.1672 L 1386.0183 753.7994 L 1386.0183 802.43164 L 1386.0183 851.06384 L 1386.0183 924.01215 L 1361.7021 924.01215 L 1337.386 899.69604 L 1337.386 899.69604 L 1337.386 899.69604 L 1313.07 899.69604 Q 1288.7538 899.69604 1069.9088 778.11554 L 851.06384 680.8511 L 851.06384 656.535 Q 826.74774 656.535 826.74774 656.535 Q 826.74774 656.535 826.74774 656.535 Q 826.74774 632.2189 802.43164 632.2189 Q 802.43164 632.2189 802.43164 607.9028 Q 778.11554 607.9028 778.11554 607.9028 L 778.11554 607.9028 L 753.7994 607.9028 Q 729.4833 607.9028 705.1672 583.5866 Q 680.8511 559.2705 364.74164 389.05777 Q 72.948326 218.84499 48.63222 218.84499 L 48.63222 218.84499 L 48.63222 194.52888 L 48.63222 170.21277 L 48.63222 170.21277 L 48.63222 170.21277 L 24.31611 121.58055 L -1.8189894E-12 97.26444 L -1.8189894E-12 97.26444 Q -1.8189894E-12 121.58055 -1.8189894E-12 97.26444 Q -24.31611 72.948326 -1.8189894E-12 72.948326 Q 24.31611 72.948326 48.63222 24.31611 z" svg:height="9.240122mm" draw:style-name="style-529" svg:viewBox="0.0 0.0 1483.2827 924.01215" svg:width="14.832827mm" svg:x="136.65654mm" svg:y="69.30091mm"/>
          <draw:path svg:d="M 121.58055 72.948326 L 145.89665 1.8189894E-12 L 145.89665 1.8189894E-12 L 170.21277 1.8189894E-12 L 194.52888 1.8189894E-12 L 194.52888 1.8189894E-12 L 194.52888 413.37387 L 194.52888 851.06384 L 170.21277 851.06384 L 145.89665 851.06384 L 145.89665 851.06384 Q 121.58055 851.06384 48.63222 826.74774 Q 0.0 802.43164 0.0 705.1672 L 0.0 607.9028 L 0.0 510.6383 L 0.0 413.37387 L 0.0 364.74164 Q 0.0 291.7933 24.31611 291.7933 Q 48.63222 291.7933 72.948326 218.84499 Q 97.26444 170.21277 121.58055 72.948326 z" svg:height="8.510638mm" draw:style-name="style-530" svg:viewBox="0.0 0.0 194.52888 851.06384" svg:width="1.9452888mm" svg:x="127.90274mm" svg:y="82.43161mm"/>
          <draw:path svg:d="M 486.3222 0.0 Q 559.2705 0.0 607.9028 0.0 L 656.535 0.0 L 656.535 0.0 L 656.535 0.0 L 705.1672 24.31611 Q 753.7994 24.31611 753.7994 0.0 Q 753.7994 -24.31611 826.74774 0.0 Q 875.37994 48.63222 899.69604 72.948326 Q 899.69604 97.26444 924.01215 97.26444 Q 972.6444 97.26444 972.6444 121.58055 Q 972.6444 145.89665 1069.9088 170.21277 Q 1142.8572 194.52888 1142.8572 218.84499 Q 1167.1732 218.84499 1167.1732 243.1611 Q 1167.1732 267.4772 1167.1732 267.4772 Q 1167.1732 267.4772 1142.8572 340.42554 Q 1118.541 413.37387 1094.225 413.37387 Q 1069.9088 413.37387 1045.5928 486.3222 Q 1021.2766 534.9544 972.6444 510.6383 Q 948.3283 486.3222 924.01215 510.6383 Q 899.69604 534.9544 875.37994 559.2705 L 875.37994 583.5866 L 826.74774 583.5866 L 802.43164 583.5866 L 802.43164 607.9028 L 778.11554 607.9028 L 778.11554 607.9028 L 778.11554 632.2189 L 778.11554 632.2189 L 778.11554 632.2189 L 753.7994 632.2189 L 753.7994 632.2189 L 753.7994 632.2189 L 753.7994 632.2189 L 778.11554 656.535 L 826.74774 680.8511 L 826.74774 680.8511 L 826.74774 680.8511 L 826.74774 680.8511 L 826.74774 680.8511 L 851.06384 680.8511 L 851.06384 680.8511 L 875.37994 705.1672 L 899.69604 705.1672 L 899.69604 705.1672 Q 924.01215 705.1672 924.01215 729.4833 Q 924.01215 753.7994 826.74774 802.43164 Q 729.4833 826.74774 632.2189 875.37994 L 510.6383 875.37994 L 510.6383 875.37994 L 510.6383 875.37994 L 486.3222 875.37994 L 462.00607 875.37994 L 462.00607 924.01215 L 462.00607 948.3283 L 437.68997 948.3283 L 413.37387 924.01215 L 413.37387 924.01215 L 413.37387 924.01215 L 389.05777 924.01215 L 340.42554 924.01215 L 340.42554 899.69604 L 340.42554 875.37994 L 340.42554 875.37994 L 340.42554 875.37994 L 364.74164 875.37994 L 364.74164 875.37994 L 364.74164 851.06384 L 389.05777 851.06384 L 413.37387 826.74774 Q 437.68997 826.74774 462.00607 802.43164 L 486.3222 778.11554 L 486.3222 778.11554 L 486.3222 778.11554 L 486.3222 778.11554 L 486.3222 778.11554 L 510.6383 753.7994 L 510.6383 729.4833 L 437.68997 729.4833 Q 340.42554 729.4833 340.42554 680.8511 Q 340.42554 656.535 364.74164 656.535 Q 389.05777 656.535 389.05777 632.2189 Q 389.05777 583.5866 316.10944 583.5866 Q 267.4772 583.5866 267.4772 559.2705 Q 267.4772 534.9544 243.1611 534.9544 L 218.84499 534.9544 L 218.84499 510.6383 L 194.52888 510.6383 L 194.52888 510.6383 L 194.52888 510.6383 L 218.84499 486.3222 Q 218.84499 437.68997 243.1611 437.68997 Q 291.7933 413.37387 291.7933 389.05777 L 291.7933 364.74164 L 291.7933 364.74164 L 291.7933 364.74164 L 291.7933 340.42554 L 291.7933 316.10944 L 291.7933 316.10944 L 291.7933 291.7933 L 291.7933 291.7933 L 291.7933 291.7933 L 267.4772 291.7933 Q 243.1611 291.7933 243.1611 340.42554 Q 218.84499 389.05777 218.84499 340.42554 Q 194.52888 291.7933 194.52888 267.4772 Q 170.21277 243.1611 145.89665 267.4772 L 121.58055 267.4772 L 97.26444 267.4772 L 97.26444 243.1611 L 97.26444 243.1611 L 97.26444 243.1611 L 97.26444 243.1611 L 97.26444 243.1611 L 72.948326 218.84499 L 48.63222 194.52888 L 48.63222 194.52888 L 48.63222 194.52888 L 48.63222 170.21277 L 48.63222 170.21277 L 24.31611 170.21277 L 24.31611 170.21277 L 24.31611 145.89665 L 0.0 121.58055 L 0.0 121.58055 L 0.0 97.26444 L 0.0 97.26444 L 0.0 97.26444 L 48.63222 97.26444 L 97.26444 97.26444 L 97.26444 97.26444 L 97.26444 97.26444 L 194.52888 72.948326 Q 267.4772 48.63222 243.1611 97.26444 Q 243.1611 170.21277 267.4772 170.21277 Q 291.7933 145.89665 316.10944 145.89665 L 340.42554 145.89665 L 340.42554 121.58055 L 340.42554 121.58055 L 316.10944 121.58055 L 316.10944 97.26444 L 316.10944 97.26444 L 316.10944 97.26444 L 389.05777 97.26444 Q 437.68997 97.26444 437.68997 72.948326 Q 437.68997 48.63222 413.37387 48.63222 Q 413.37387 48.63222 437.68997 24.31611 Q 437.68997 0.0 486.3222 0.0 z" svg:height="9.483283mm" draw:style-name="style-531" svg:viewBox="0.0 0.0 1167.1732 948.3283" svg:width="11.671733mm" svg:x="245.59271mm" svg:y="40.851063mm"/>
          <draw:path svg:d="M 0.0 24.31611 Q 0.0 0.0 0.0 0.0 Q 24.31611 0.0 72.948326 24.31611 Q 121.58055 48.63222 145.89665 72.948326 Q 170.21277 72.948326 170.21277 72.948326 Q 170.21277 97.26444 194.52888 97.26444 Q 194.52888 97.26444 194.52888 97.26444 L 194.52888 121.58055 L 194.52888 121.58055 Q 194.52888 145.89665 194.52888 145.89665 L 218.84499 145.89665 L 267.4772 316.10944 Q 340.42554 486.3222 340.42554 510.6383 Q 389.05777 534.9544 389.05777 559.2705 L 389.05777 583.5866 L 413.37387 632.2189 Q 437.68997 680.8511 437.68997 729.4833 Q 437.68997 778.11554 437.68997 778.11554 Q 413.37387 778.11554 389.05777 778.11554 Q 389.05777 778.11554 389.05777 753.7994 L 389.05777 753.7994 L 364.74164 753.7994 L 364.74164 729.4833 L 364.74164 729.4833 L 364.74164 729.4833 L 340.42554 729.4833 L 316.10944 729.4833 L 316.10944 705.1672 L 291.7933 705.1672 L 291.7933 705.1672 L 291.7933 680.8511 L 291.7933 680.8511 L 291.7933 680.8511 L 291.7933 680.8511 L 291.7933 680.8511 L 267.4772 632.2189 Q 243.1611 607.9028 194.52888 534.9544 Q 121.58055 437.68997 97.26444 267.4772 Q 48.63222 97.26444 24.31611 72.948326 Q 0.0 48.63222 0.0 24.31611 z" svg:height="7.781155mm" draw:style-name="style-532" svg:viewBox="0.0 0.0 437.68997 778.11554" svg:width="4.3768997mm" svg:x="133.7386mm" svg:y="124.9848mm"/>
          <draw:path svg:d="M 4449.848 0.0 Q 4449.848 0.0 4474.164 24.31611 Q 4498.4805 48.63222 4522.7964 97.26444 Q 4522.7964 121.58055 4522.7964 145.89665 Q 4547.113 145.89665 4547.113 170.21277 L 4547.113 194.52888 L 4522.7964 194.52888 L 4522.7964 218.84499 L 4522.7964 218.84499 L 4522.7964 218.84499 L 4547.113 218.84499 Q 4547.113 218.84499 4547.113 243.1611 L 4547.113 243.1611 L 4571.4287 243.1611 L 4571.4287 267.4772 L 4571.4287 267.4772 L 4595.7446 267.4772 L 4595.7446 243.1611 Q 4595.7446 218.84499 4644.377 218.84499 Q 4668.693 218.84499 4668.693 218.84499 Q 4644.377 243.1611 4595.7446 316.10944 Q 4547.113 364.74164 4522.7964 364.74164 Q 4498.4805 364.74164 4498.4805 340.42554 Q 4498.4805 316.10944 4449.848 340.42554 Q 4401.216 364.74164 4376.9 389.05777 Q 4352.5835 413.37387 4352.5835 389.05777 Q 4352.5835 364.74164 4328.2676 389.05777 Q 4303.9517 413.37387 4231.003 413.37387 L 4133.739 413.37387 L 4133.739 437.68997 L 4133.739 437.68997 L 4109.4224 437.68997 Q 4060.7903 462.00607 3939.2097 510.6383 Q 3817.6292 559.2705 3793.3132 607.9028 Q 3768.997 656.535 3720.3647 680.8511 Q 3647.4165 705.1672 3623.1003 705.1672 Q 3623.1003 705.1672 3623.1003 729.4833 Q 3623.1003 729.4833 3598.7842 729.4833 Q 3574.4683 753.7994 3477.2036 753.7994 Q 3379.9392 778.11554 3379.9392 753.7994 Q 3379.9392 729.4833 3185.4104 802.43164 Q 2966.5654 851.06384 2966.5654 899.69604 Q 2942.2493 948.3283 2869.301 996.9605 Q 2772.0366 1045.5928 2747.7205 1094.225 L 2747.7205 1167.1732 L 2747.7205 1167.1732 L 2747.7205 1167.1732 L 2747.7205 1191.4894 L 2747.7205 1191.4894 L 2723.4043 1191.4894 L 2699.0881 1191.4894 L 2699.0881 1191.4894 L 2699.0881 1191.4894 L 2674.772 1191.4894 L 2650.456 1191.4894 L 2650.456 1191.4894 L 2650.456 1191.4894 L 2626.14 1191.4894 L 2626.14 1191.4894 L 2626.14 1167.1732 Q 2650.456 1142.8572 2650.456 1118.541 Q 2650.456 1094.225 2553.1917 1069.9088 Q 2431.611 1045.5928 2261.3982 1118.541 Q 2115.5015 1167.1732 2115.5015 1240.1216 Q 2115.5015 1288.7538 2018.2372 1337.386 Q 1920.9727 1361.7021 1920.9727 1531.9149 L 1872.3405 1726.4438 L 1872.3405 1726.4438 L 1872.3405 1726.4438 L 1872.3405 1677.8115 L 1872.3405 1653.4955 L 1848.0243 1653.4955 L 1848.0243 1629.1793 L 1848.0243 1629.1793 L 1848.0243 1629.1793 L 1823.7083 1629.1793 L 1799.3921 1629.1793 L 1799.3921 1580.5471 Q 1775.076 1531.9149 1775.076 1483.2827 Q 1775.076 1458.9666 1726.4438 1434.6505 Q 1677.8115 1434.6505 1677.8115 1410.3344 Q 1653.4955 1386.0183 1483.2827 1434.6505 Q 1288.7538 1483.2827 1264.4377 1556.2311 Q 1240.1216 1604.8633 1142.8572 1653.4955 Q 1069.9088 1677.8115 1045.5928 2042.5532 L 1045.5928 2407.295 L 1045.5928 2407.295 L 1045.5928 2407.295 L 1021.2766 2358.6626 L 996.9605 2334.3464 L 996.9605 2334.3464 L 996.9605 2310.0305 L 996.9605 2310.0305 L 996.9605 2310.0305 L 972.6444 2310.0305 L 972.6444 2310.0305 L 972.6444 2310.0305 L 972.6444 2310.0305 L 972.6444 2285.7144 L 996.9605 2285.7144 L 996.9605 2261.3982 L 996.9605 2212.766 L 972.6444 2212.766 L 972.6444 2212.766 L 972.6444 2188.45 Q 948.3283 2188.45 948.3283 2115.5015 Q 948.3283 2018.2372 948.3283 2018.2372 Q 899.69604 2018.2372 948.3283 1872.3405 L 972.6444 1702.1277 L 948.3283 1702.1277 L 924.01215 1677.8115 L 924.01215 1677.8115 L 924.01215 1677.8115 L 851.06384 1677.8115 L 753.7994 1677.8115 L 753.7994 1677.8115 L 753.7994 1677.8115 L 729.4833 1702.1277 Q 705.1672 1726.4438 607.9028 1750.7599 Q 510.6383 1799.3921 486.3222 1823.7083 Q 462.00607 1872.3405 389.05777 1920.9727 Q 316.10944 1969.6049 291.7933 2212.766 L 267.4772 2455.927 L 267.4772 2455.927 L 267.4772 2455.927 L 267.4772 2480.2432 L 267.4772 2504.5593 L 267.4772 2504.5593 L 267.4772 2504.5593 L 243.1611 2553.1917 L 218.84499 2626.14 L 218.84499 2626.14 L 218.84499 2626.14 L 218.84499 2626.14 L 194.52888 2601.8237 L 194.52888 2601.8237 L 170.21277 2601.8237 L 170.21277 2601.8237 L 170.21277 2601.8237 L 170.21277 2577.5076 L 170.21277 2553.1917 L 145.89665 2553.1917 L 145.89665 2553.1917 L 145.89665 2553.1917 L 145.89665 2553.1917 L 121.58055 2528.8755 L 97.26444 2528.8755 L 97.26444 2504.5593 L 72.948326 2480.2432 L 72.948326 2480.2432 L 72.948326 2480.2432 L 72.948326 2455.927 Q 72.948326 2407.295 48.63222 2407.295 Q 48.63222 2407.295 48.63222 2358.6626 Q 24.31611 2334.3464 24.31611 2212.766 L 24.31611 2066.8694 L 24.31611 2066.8694 L 24.31611 2066.8694 L 48.63222 2066.8694 Q 48.63222 2042.5532 48.63222 2018.2372 L 48.63222 2018.2372 L 48.63222 2018.2372 L 48.63222 2018.2372 L 48.63222 1993.921 L 72.948326 1993.921 L 72.948326 1969.6049 L 72.948326 1920.9727 L 72.948326 1920.9727 L 72.948326 1920.9727 L 48.63222 1823.7083 Q 48.63222 1726.4438 48.63222 1677.8115 Q 72.948326 1604.8633 24.31611 1434.6505 L -1.8189894E-12 1288.7538 L -1.8189894E-12 1240.1216 L 24.31611 1191.4894 L 24.31611 1191.4894 L 24.31611 1191.4894 L 24.31611 1167.1732 L 24.31611 1142.8572 L 24.31611 1142.8572 L 24.31611 1142.8572 L 48.63222 1142.8572 L 48.63222 1142.8572 L 72.948326 1118.541 L 97.26444 1118.541 L 97.26444 1142.8572 Q 97.26444 1191.4894 121.58055 1191.4894 Q 170.21277 1191.4894 218.84499 1167.1732 L 267.4772 1142.8572 L 267.4772 1142.8572 L 267.4772 1142.8572 L 267.4772 1142.8572 L 267.4772 1142.8572 L 291.7933 1142.8572 L 291.7933 1142.8572 L 316.10944 1118.541 L 364.74164 1094.225 L 364.74164 1094.225 L 364.74164 1094.225 L 389.05777 1094.225 L 413.37387 1094.225 L 413.37387 1094.225 L 413.37387 1094.225 L 413.37387 1069.9088 L 413.37387 1069.9088 L 437.68997 1045.5928 L 437.68997 1045.5928 L 607.9028 996.9605 Q 778.11554 948.3283 826.74774 948.3283 Q 875.37994 924.01215 899.69604 851.06384 Q 899.69604 802.43164 899.69604 778.11554 Q 899.69604 778.11554 996.9605 778.11554 Q 1118.541 753.7994 1191.4894 729.4833 Q 1288.7538 705.1672 1288.7538 680.8511 Q 1313.07 656.535 1337.386 656.535 Q 1361.7021 656.535 1386.0183 656.535 Q 1434.6505 656.535 1434.6505 680.8511 Q 1410.3344 705.1672 1434.6505 705.1672 L 1458.9666 705.1672 L 1458.9666 729.4833 L 1458.9666 753.7994 L 1507.5988 753.7994 L 1556.2311 753.7994 L 1556.2311 778.11554 L 1531.9149 778.11554 L 1531.9149 778.11554 L 1531.9149 802.43164 L 1531.9149 802.43164 L 1531.9149 802.43164 L 1604.8633 802.43164 Q 1677.8115 802.43164 1677.8115 851.06384 Q 1629.1793 875.37994 1677.8115 875.37994 Q 1677.8115 875.37994 1702.1277 899.69604 Q 1726.4438 948.3283 1872.3405 948.3283 Q 1993.921 948.3283 2042.5532 899.69604 Q 2066.8694 875.37994 2066.8694 851.06384 Q 2066.8694 826.74774 2115.5015 802.43164 Q 2188.45 802.43164 2188.45 826.74774 Q 2188.45 851.06384 2212.766 851.06384 Q 2237.082 851.06384 2261.3982 826.74774 Q 2261.3982 802.43164 2407.295 802.43164 Q 2577.5076 802.43164 2674.772 729.4833 Q 2772.0366 656.535 2820.6687 632.2189 Q 2893.6172 607.9028 2917.933 559.2705 Q 2942.2493 510.6383 3039.5137 486.3222 Q 3161.0942 486.3222 3161.0942 462.00607 Q 3161.0942 437.68997 3258.3586 413.37387 Q 3331.3071 364.74164 3404.2554 340.42554 Q 3452.8877 316.10944 3574.4683 340.42554 Q 3696.0486 340.42554 3720.3647 243.1611 Q 3744.681 145.89665 3914.8938 121.58055 Q 4109.4224 72.948326 4255.3193 48.63222 Q 4401.216 24.31611 4425.532 24.31611 Q 4425.532 24.31611 4449.848 0.0 z M 3209.7266 486.3222 Q 3234.0427 462.00607 3234.0427 486.3222 Q 3258.3586 510.6383 3234.0427 510.6383 Q 3209.7266 510.6383 3209.7266 486.3222 z" svg:height="26.261398mm" draw:style-name="style-533" svg:viewBox="0.0 0.0 4668.693 2626.14" svg:width="46.68693mm" svg:x="150.51672mm" svg:y="64.43769mm"/>
          <draw:path svg:d="M 194.52888 24.31611 Q 194.52888 0.0 218.84499 0.0 L 243.1611 0.0 L 243.1611 0.0 L 243.1611 0.0 L 291.7933 24.31611 L 340.42554 48.63222 L 340.42554 48.63222 L 340.42554 48.63222 L 364.74164 24.31611 Q 389.05777 0.0 413.37387 0.0 Q 437.68997 0.0 437.68997 48.63222 Q 437.68997 72.948326 437.68997 121.58055 Q 437.68997 170.21277 437.68997 194.52888 Q 437.68997 194.52888 413.37387 243.1611 Q 389.05777 267.4772 364.74164 291.7933 Q 364.74164 291.7933 364.74164 291.7933 Q 340.42554 291.7933 194.52888 291.7933 Q 48.63222 291.7933 24.31611 291.7933 Q 0.0 291.7933 0.0 243.1611 Q 0.0 218.84499 97.26444 194.52888 Q 194.52888 145.89665 194.52888 145.89665 Q 218.84499 121.58055 218.84499 97.26444 Q 218.84499 48.63222 194.52888 48.63222 Q 170.21277 48.63222 194.52888 24.31611 z M 364.74164 72.948326 Q 389.05777 72.948326 389.05777 72.948326 Q 389.05777 72.948326 389.05777 72.948326 Q 389.05777 97.26444 389.05777 97.26444 Q 364.74164 97.26444 364.74164 72.948326 z" svg:height="2.9179332mm" draw:style-name="style-534" svg:viewBox="0.0 0.0 437.68997 291.7933" svg:width="4.3768997mm" svg:x="124.49848mm" svg:y="166.32219mm"/>
          <draw:path svg:d="M 24.31611 48.63222 L 24.31611 9.094947E-13 L 24.31611 9.094947E-13 L 24.31611 9.094947E-13 L 48.63222 9.094947E-13 L 48.63222 9.094947E-13 L 72.948326 24.31611 L 97.26444 24.31611 L 97.26444 72.948326 L 72.948326 121.58055 L 72.948326 121.58055 L 72.948326 121.58055 L 72.948326 145.89665 L 72.948326 170.21277 L 72.948326 170.21277 L 72.948326 170.21277 L 97.26444 170.21277 L 97.26444 194.52888 L 97.26444 194.52888 L 121.58055 194.52888 L 121.58055 194.52888 L 121.58055 194.52888 L 121.58055 218.84499 L 145.89665 218.84499 L 145.89665 243.1611 L 145.89665 243.1611 L 145.89665 243.1611 Q 121.58055 267.4772 121.58055 267.4772 Q 121.58055 267.4772 121.58055 267.4772 Q 97.26444 243.1611 48.63222 243.1611 Q 0.0 218.84499 0.0 218.84499 Q 24.31611 218.84499 0.0 145.89665 Q -24.31611 97.26444 0.0 97.26444 Q 24.31611 97.26444 24.31611 48.63222 z" svg:height="2.674772mm" draw:style-name="style-535" svg:viewBox="0.0 0.0 145.89665 267.4772" svg:width="1.4589666mm" svg:x="260.91187mm" svg:y="67.598785mm"/>
          <draw:path svg:d="M 194.52888 24.31611 L 194.52888 0.0 L 194.52888 0.0 L 194.52888 0.0 L 486.3222 145.89665 Q 753.7994 267.4772 802.43164 291.7933 Q 851.06384 291.7933 875.37994 316.10944 Q 899.69604 316.10944 899.69604 340.42554 L 899.69604 364.74164 L 875.37994 364.74164 Q 875.37994 364.74164 875.37994 389.05777 L 875.37994 389.05777 L 875.37994 389.05777 L 851.06384 413.37387 L 851.06384 413.37387 L 851.06384 413.37387 L 826.74774 413.37387 L 778.11554 413.37387 L 778.11554 437.68997 L 778.11554 437.68997 L 753.7994 437.68997 L 753.7994 462.00607 L 753.7994 462.00607 L 753.7994 462.00607 L 778.11554 462.00607 L 778.11554 462.00607 L 778.11554 462.00607 L 778.11554 486.3222 L 753.7994 486.3222 L 753.7994 510.6383 L 753.7994 510.6383 L 753.7994 510.6383 L 729.4833 510.6383 Q 680.8511 510.6383 656.535 534.9544 Q 632.2189 559.2705 607.9028 534.9544 Q 583.5866 510.6383 583.5866 486.3222 Q 583.5866 462.00607 559.2705 462.00607 Q 534.9544 462.00607 534.9544 486.3222 Q 534.9544 510.6383 510.6383 510.6383 Q 486.3222 510.6383 486.3222 486.3222 Q 486.3222 462.00607 486.3222 462.00607 Q 486.3222 437.68997 267.4772 316.10944 L 48.63222 218.84499 L 48.63222 218.84499 L 48.63222 218.84499 L 24.31611 194.52888 L 0.0 194.52888 L 0.0 170.21277 L 0.0 145.89665 L 48.63222 145.89665 L 97.26444 121.58055 L 97.26444 121.58055 L 97.26444 121.58055 L 72.948326 121.58055 L 48.63222 121.58055 L 48.63222 97.26444 L 48.63222 72.948326 L 97.26444 72.948326 L 121.58055 72.948326 L 121.58055 72.948326 L 121.58055 72.948326 L 145.89665 48.63222 L 170.21277 24.31611 L 170.21277 24.31611 L 170.21277 24.31611 L 170.21277 24.31611 L 194.52888 24.31611 L 194.52888 24.31611 z" svg:height="5.349544mm" draw:style-name="style-536" svg:viewBox="0.0 0.0 899.69604 534.9544" svg:width="8.996961mm" svg:x="200.36475mm" svg:y="50.82067mm"/>
          <draw:path svg:d="M 389.05777 24.31611 L 389.05777 0.0 L 413.37387 0.0 L 437.68997 0.0 L 632.2189 97.26444 Q 802.43164 194.52888 802.43164 194.52888 Q 802.43164 194.52888 802.43164 194.52888 Q 778.11554 218.84499 778.11554 243.1611 Q 753.7994 243.1611 729.4833 291.7933 L 729.4833 340.42554 L 729.4833 340.42554 L 729.4833 340.42554 L 705.1672 364.74164 L 680.8511 389.05777 L 680.8511 389.05777 L 680.8511 389.05777 L 656.535 389.05777 L 632.2189 389.05777 L 632.2189 413.37387 L 632.2189 413.37387 L 607.9028 413.37387 Q 583.5866 389.05777 364.74164 291.7933 L 145.89665 170.21277 L 145.89665 170.21277 L 145.89665 170.21277 L 97.26444 170.21277 L 48.63222 145.89665 L 48.63222 145.89665 L 48.63222 145.89665 L 24.31611 145.89665 L 24.31611 145.89665 L 24.31611 121.58055 L 0.0 121.58055 L 0.0 121.58055 L 0.0 97.26444 L 0.0 97.26444 L 0.0 97.26444 L 0.0 97.26444 L 0.0 97.26444 L 24.31611 72.948326 L 24.31611 48.63222 L 48.63222 48.63222 L 97.26444 48.63222 L 97.26444 24.31611 L 97.26444 24.31611 L 145.89665 24.31611 L 170.21277 48.63222 L 170.21277 48.63222 L 170.21277 48.63222 L 194.52888 48.63222 Q 218.84499 48.63222 243.1611 48.63222 L 267.4772 48.63222 L 267.4772 48.63222 L 267.4772 48.63222 L 267.4772 48.63222 L 291.7933 48.63222 L 291.7933 48.63222 L 291.7933 48.63222 L 340.42554 72.948326 L 364.74164 97.26444 L 364.74164 97.26444 L 364.74164 97.26444 L 389.05777 97.26444 L 413.37387 97.26444 L 413.37387 72.948326 L 389.05777 48.63222 L 389.05777 48.63222 L 389.05777 48.63222 L 389.05777 24.31611 z" svg:height="4.1337385mm" draw:style-name="style-537" svg:viewBox="0.0 0.0 802.43164 413.37387" svg:width="8.024316mm" svg:x="290.82068mm" svg:y="44.25532mm"/>
          <draw:path svg:d="M 291.7933 97.26444 Q 291.7933 97.26444 291.7933 316.10944 Q 291.7933 534.9544 291.7933 583.5866 Q 291.7933 607.9028 291.7933 632.2189 Q 291.7933 656.535 194.52888 656.535 Q 72.948326 656.535 97.26444 656.535 Q 121.58055 632.2189 121.58055 534.9544 Q 121.58055 437.68997 97.26444 462.00607 Q 48.63222 486.3222 48.63222 510.6383 Q 24.31611 559.2705 0.0 559.2705 Q 0.0 559.2705 0.0 486.3222 L 0.0 437.68997 L 0.0 437.68997 L 0.0 437.68997 L 24.31611 437.68997 L 24.31611 437.68997 L 24.31611 413.37387 Q 48.63222 413.37387 48.63222 389.05777 L 48.63222 389.05777 L 48.63222 389.05777 Q 48.63222 389.05777 72.948326 389.05777 Q 72.948326 364.74164 72.948326 364.74164 Q 97.26444 364.74164 97.26444 194.52888 L 97.26444 24.31611 L 194.52888 0.0 Q 267.4772 0.0 267.4772 48.63222 Q 291.7933 97.26444 291.7933 97.26444 z" svg:height="6.5653496mm" draw:style-name="style-538" svg:viewBox="0.0 0.0 291.7933 656.535" svg:width="2.9179332mm" svg:x="120.12158mm" svg:y="83.647415mm"/>
          <draw:path svg:d="M 364.74164 0.0 Q 389.05777 0.0 389.05777 0.0 Q 413.37387 0.0 413.37387 72.948326 L 413.37387 121.58055 L 389.05777 121.58055 L 364.74164 121.58055 L 364.74164 121.58055 L 364.74164 121.58055 L 413.37387 194.52888 Q 462.00607 243.1611 486.3222 243.1611 Q 486.3222 243.1611 486.3222 291.7933 Q 486.3222 340.42554 462.00607 340.42554 Q 437.68997 340.42554 413.37387 413.37387 L 413.37387 510.6383 L 413.37387 510.6383 Q 389.05777 510.6383 316.10944 534.9544 Q 267.4772 559.2705 267.4772 559.2705 Q 267.4772 534.9544 218.84499 510.6383 Q 218.84499 462.00607 170.21277 413.37387 Q 121.58055 364.74164 72.948326 316.10944 L 24.31611 243.1611 L 24.31611 243.1611 L 24.31611 243.1611 L 24.31611 218.84499 L 24.31611 170.21277 L 0.0 170.21277 L 0.0 170.21277 L 0.0 170.21277 L 0.0 170.21277 L 0.0 145.89665 L 24.31611 145.89665 L 24.31611 121.58055 L 24.31611 121.58055 L 24.31611 121.58055 L 24.31611 121.58055 L 48.63222 121.58055 L 48.63222 97.26444 L 72.948326 97.26444 L 97.26444 72.948326 L 97.26444 72.948326 L 97.26444 72.948326 L 218.84499 48.63222 Q 316.10944 24.31611 364.74164 0.0 z" svg:height="5.5927052mm" draw:style-name="style-539" svg:viewBox="0.0 0.0 486.3222 559.2705" svg:width="4.863222mm" svg:x="113.06991mm" svg:y="16.291794mm"/>
          <draw:path svg:d="M 316.10944 48.63222 L 462.00607 0.0 L 462.00607 24.31611 L 486.3222 48.63222 L 486.3222 48.63222 L 486.3222 48.63222 L 486.3222 24.31611 L 486.3222 24.31611 L 486.3222 24.31611 L 486.3222 24.31611 L 486.3222 72.948326 Q 486.3222 121.58055 510.6383 145.89665 Q 510.6383 145.89665 389.05777 218.84499 Q 243.1611 291.7933 145.89665 243.1611 Q 24.31611 243.1611 24.31611 218.84499 L 0.0 218.84499 L 0.0 218.84499 L 0.0 194.52888 L 0.0 194.52888 L 0.0 194.52888 L 0.0 194.52888 L 0.0 194.52888 L 24.31611 170.21277 Q 48.63222 145.89665 48.63222 145.89665 L 48.63222 145.89665 L 72.948326 145.89665 Q 97.26444 145.89665 121.58055 145.89665 Q 145.89665 121.58055 145.89665 121.58055 Q 170.21277 97.26444 316.10944 48.63222 z" svg:height="2.431611mm" draw:style-name="style-540" svg:viewBox="0.0 0.0 510.6383 243.1611" svg:width="5.106383mm" svg:x="2.431611mm" svg:y="45.227966mm"/>
          <draw:path svg:d="M 778.11554 0.0 L 802.43164 0.0 L 802.43164 0.0 L 802.43164 24.31611 L 802.43164 24.31611 L 826.74774 24.31611 L 802.43164 48.63222 Q 753.7994 72.948326 802.43164 97.26444 L 826.74774 97.26444 L 826.74774 121.58055 L 826.74774 121.58055 L 802.43164 121.58055 Q 753.7994 121.58055 607.9028 218.84499 Q 437.68997 267.4772 340.42554 316.10944 Q 243.1611 316.10944 145.89665 364.74164 L 48.63222 413.37387 L 48.63222 413.37387 L 48.63222 413.37387 L 24.31611 389.05777 L 0.0 389.05777 L 0.0 364.74164 L 24.31611 340.42554 L 24.31611 340.42554 L 24.31611 340.42554 L 24.31611 316.10944 L 24.31611 316.10944 L 24.31611 316.10944 L 24.31611 316.10944 L 48.63222 316.10944 L 48.63222 291.7933 L 48.63222 291.7933 L 72.948326 291.7933 L 72.948326 291.7933 L 72.948326 267.4772 L 97.26444 267.4772 L 121.58055 267.4772 L 121.58055 267.4772 L 121.58055 267.4772 L 170.21277 218.84499 Q 243.1611 218.84499 267.4772 194.52888 Q 267.4772 194.52888 510.6383 97.26444 Q 753.7994 24.31611 778.11554 0.0 z" svg:height="4.1337385mm" draw:style-name="style-541" svg:viewBox="0.0 0.0 826.74774 413.37387" svg:width="8.267477mm" svg:x="143.7082mm" svg:y="44.984802mm"/>
          <draw:path svg:d="M 145.89665 97.26444 L 121.58055 121.58055 L 121.58055 121.58055 L 121.58055 121.58055 L 97.26444 121.58055 Q 72.948326 121.58055 48.63222 145.89665 Q 0.0 145.89665 0.0 121.58055 Q 0.0 97.26444 48.63222 48.63222 Q 97.26444 24.31611 145.89665 -3.6379788E-12 Q 194.52888 -3.6379788E-12 194.52888 48.63222 Q 194.52888 97.26444 145.89665 97.26444 z" svg:height="1.4589666mm" draw:style-name="style-542" svg:viewBox="0.0 0.0 194.52888 145.89665" svg:width="1.9452888mm" svg:x="93.37386mm" svg:y="166.07903mm"/>
          <draw:path svg:d="M 0.0 48.63222 Q -24.31611 -1.8189894E-12 24.31611 24.31611 Q 72.948326 48.63222 72.948326 24.31611 Q 72.948326 -1.8189894E-12 121.58055 -1.8189894E-12 Q 170.21277 -1.8189894E-12 170.21277 -1.8189894E-12 Q 170.21277 24.31611 145.89665 24.31611 Q 121.58055 48.63222 121.58055 48.63222 L 97.26444 48.63222 L 97.26444 48.63222 Q 97.26444 48.63222 72.948326 121.58055 Q 48.63222 170.21277 48.63222 145.89665 Q 48.63222 97.26444 24.31611 97.26444 Q 0.0 97.26444 0.0 48.63222 z" svg:height="1.4589666mm" draw:style-name="style-543" svg:viewBox="0.0 0.0 170.21277 145.89665" svg:width="1.7021277mm" svg:x="121.09423mm" svg:y="113.31307mm"/>
          <draw:path svg:d="M -1.8189894E-12 0.0 L 24.31611 0.0 L 24.31611 121.58055 Q 48.63222 243.1611 72.948326 243.1611 Q 97.26444 243.1611 97.26444 340.42554 Q 97.26444 437.68997 72.948326 437.68997 Q 72.948326 413.37387 72.948326 632.2189 Q 72.948326 851.06384 72.948326 851.06384 L 72.948326 875.37994 L 72.948326 875.37994 Q 72.948326 875.37994 97.26444 875.37994 Q 97.26444 899.69604 72.948326 899.69604 Q 48.63222 875.37994 24.31611 875.37994 Q -1.8189894E-12 875.37994 -1.8189894E-12 413.37387 Q -24.31611 -24.31611 -1.8189894E-12 0.0 z" svg:height="8.996961mm" draw:style-name="style-544" svg:viewBox="0.0 0.0 97.26444 899.69604" svg:width="0.9726444mm" svg:x="150.51672mm" svg:y="101.155014mm"/>
          <draw:path svg:d="M 583.5866 3.6379788E-12 L 607.9028 3.6379788E-12 L 632.2189 3.6379788E-12 Q 656.535 3.6379788E-12 656.535 24.31611 Q 656.535 24.31611 632.2189 24.31611 Q 632.2189 48.63222 632.2189 48.63222 Q 632.2189 48.63222 632.2189 48.63222 Q 607.9028 48.63222 340.42554 243.1611 L 48.63222 437.68997 L 48.63222 437.68997 L 48.63222 437.68997 L -3.6379788E-12 437.68997 Q -24.31611 437.68997 24.31611 389.05777 Q 72.948326 340.42554 194.52888 243.1611 Q 340.42554 145.89665 340.42554 145.89665 Q 364.74164 145.89665 364.74164 145.89665 Q 389.05777 145.89665 389.05777 145.89665 Q 389.05777 121.58055 413.37387 121.58055 Q 437.68997 97.26444 437.68997 97.26444 Q 462.00607 97.26444 462.00607 97.26444 Q 486.3222 97.26444 486.3222 97.26444 Q 486.3222 72.948326 534.9544 48.63222 Q 559.2705 3.6379788E-12 583.5866 3.6379788E-12 z" svg:height="4.3768997mm" draw:style-name="style-545" svg:viewBox="0.0 0.0 656.535 437.68997" svg:width="6.5653496mm" svg:x="304.924mm" svg:y="164.86322mm"/>
          <draw:path svg:d="M 462.00607 24.31611 Q 462.00607 24.31611 462.00607 24.31611 Q 486.3222 24.31611 486.3222 0.0 Q 486.3222 0.0 534.9544 0.0 Q 559.2705 0.0 559.2705 24.31611 L 583.5866 24.31611 L 583.5866 48.63222 Q 583.5866 97.26444 583.5866 97.26444 Q 583.5866 97.26444 583.5866 97.26444 Q 583.5866 121.58055 559.2705 194.52888 Q 559.2705 243.1611 534.9544 243.1611 Q 510.6383 243.1611 486.3222 291.7933 Q 486.3222 316.10944 510.6383 316.10944 Q 534.9544 316.10944 534.9544 316.10944 Q 534.9544 340.42554 340.42554 389.05777 Q 170.21277 437.68997 145.89665 462.00607 Q 145.89665 510.6383 121.58055 510.6383 Q 97.26444 510.6383 72.948326 510.6383 Q 48.63222 510.6383 48.63222 462.00607 L 48.63222 413.37387 L 24.31611 413.37387 L 0.0 413.37387 L 0.0 389.05777 L 0.0 364.74164 L 24.31611 364.74164 L 48.63222 364.74164 L 48.63222 340.42554 Q 48.63222 316.10944 24.31611 316.10944 Q 0.0 291.7933 48.63222 291.7933 Q 72.948326 291.7933 72.948326 267.4772 Q 72.948326 243.1611 72.948326 243.1611 Q 72.948326 218.84499 145.89665 145.89665 Q 194.52888 97.26444 218.84499 72.948326 L 218.84499 48.63222 L 218.84499 48.63222 L 218.84499 24.31611 L 243.1611 24.31611 L 267.4772 24.31611 L 267.4772 48.63222 L 291.7933 72.948326 L 291.7933 72.948326 L 291.7933 72.948326 L 291.7933 72.948326 Q 316.10944 97.26444 340.42554 72.948326 Q 364.74164 72.948326 364.74164 72.948326 Q 389.05777 72.948326 389.05777 121.58055 L 389.05777 170.21277 L 413.37387 145.89665 Q 437.68997 145.89665 437.68997 72.948326 Q 413.37387 0.0 437.68997 0.0 Q 462.00607 0.0 462.00607 24.31611 z" svg:height="5.106383mm" draw:style-name="style-546" svg:viewBox="0.0 0.0 583.5866 510.6383" svg:width="5.8358665mm" svg:x="89.483284mm" svg:y="18.966566mm"/>
          <draw:path svg:d="M 3.6379788E-12 0.0 Q 3.6379788E-12 -24.31611 145.89665 48.63222 Q 267.4772 121.58055 291.7933 145.89665 L 291.7933 170.21277 L 267.4772 170.21277 L 218.84499 170.21277 L 218.84499 170.21277 Q 194.52888 145.89665 97.26444 97.26444 Q 3.6379788E-12 24.31611 3.6379788E-12 0.0 z" svg:height="1.7021277mm" draw:style-name="style-547" svg:viewBox="0.0 0.0 291.7933 170.21277" svg:width="2.9179332mm" svg:x="309.54407mm" svg:y="51.55015mm"/>
          <draw:path svg:d="M 72.948326 121.58055 Q -24.31611 -24.31611 9.094947E-13 0.0 Q 24.31611 0.0 48.63222 24.31611 Q 48.63222 48.63222 97.26444 72.948326 Q 145.89665 97.26444 170.21277 97.26444 L 194.52888 97.26444 L 194.52888 97.26444 L 194.52888 97.26444 L 218.84499 121.58055 L 218.84499 121.58055 L 218.84499 121.58055 Q 218.84499 145.89665 218.84499 145.89665 L 243.1611 145.89665 L 243.1611 145.89665 Q 243.1611 145.89665 267.4772 170.21277 L 267.4772 170.21277 L 267.4772 218.84499 Q 291.7933 291.7933 316.10944 291.7933 L 340.42554 291.7933 L 340.42554 267.4772 Q 316.10944 267.4772 316.10944 243.1611 Q 316.10944 218.84499 340.42554 243.1611 Q 364.74164 243.1611 364.74164 243.1611 Q 364.74164 243.1611 364.74164 267.4772 L 389.05777 267.4772 L 413.37387 267.4772 L 413.37387 267.4772 L 462.00607 291.7933 Q 510.6383 340.42554 559.2705 340.42554 L 583.5866 340.42554 L 583.5866 364.74164 L 583.5866 389.05777 L 559.2705 389.05777 L 510.6383 389.05777 L 510.6383 389.05777 L 510.6383 389.05777 L 486.3222 413.37387 Q 462.00607 437.68997 364.74164 462.00607 L 267.4772 486.3222 L 267.4772 486.3222 L 267.4772 486.3222 L 243.1611 510.6383 L 218.84499 510.6383 L 218.84499 486.3222 L 218.84499 486.3222 L 243.1611 486.3222 Q 243.1611 486.3222 218.84499 462.00607 Q 170.21277 437.68997 170.21277 437.68997 Q 170.21277 413.37387 145.89665 413.37387 Q 145.89665 413.37387 145.89665 389.05777 Q 170.21277 364.74164 170.21277 316.10944 Q 170.21277 267.4772 72.948326 121.58055 z" svg:height="5.106383mm" draw:style-name="style-548" svg:viewBox="0.0 0.0 583.5866 510.6383" svg:width="5.8358665mm" svg:x="71.73252mm" svg:y="86.56535mm"/>
          <draw:path svg:d="M 243.1611 48.63222 Q 267.4772 48.63222 267.4772 48.63222 Q 267.4772 72.948326 291.7933 72.948326 Q 291.7933 72.948326 291.7933 218.84499 Q 291.7933 364.74164 316.10944 510.6383 L 316.10944 680.8511 L 291.7933 680.8511 L 267.4772 680.8511 L 267.4772 656.535 L 243.1611 607.9028 L 243.1611 607.9028 L 243.1611 607.9028 L 243.1611 510.6383 Q 243.1611 413.37387 218.84499 389.05777 Q 194.52888 364.74164 145.89665 316.10944 Q 72.948326 291.7933 48.63222 291.7933 Q 48.63222 267.4772 24.31611 243.1611 L 0.0 194.52888 L 0.0 121.58055 Q 0.0 72.948326 24.31611 24.31611 Q 48.63222 -24.31611 121.58055 0.0 Q 194.52888 24.31611 218.84499 24.31611 Q 243.1611 24.31611 243.1611 48.63222 z" svg:height="6.808511mm" draw:style-name="style-549" svg:viewBox="0.0 0.0 316.10944 680.8511" svg:width="3.1610942mm" svg:x="137.62918mm" svg:y="77.56839mm"/>
          <draw:path svg:d="M 194.52888 0.0 Q 243.1611 0.0 316.10944 0.0 Q 389.05777 24.31611 437.68997 24.31611 Q 462.00607 24.31611 462.00607 24.31611 Q 486.3222 24.31611 486.3222 24.31611 L 486.3222 24.31611 L 607.9028 72.948326 Q 729.4833 121.58055 753.7994 121.58055 Q 753.7994 145.89665 753.7994 145.89665 Q 753.7994 170.21277 778.11554 170.21277 L 778.11554 170.21277 L 778.11554 218.84499 L 778.11554 243.1611 L 729.4833 243.1611 Q 705.1672 218.84499 607.9028 218.84499 L 510.6383 218.84499 L 510.6383 218.84499 L 510.6383 218.84499 L 437.68997 194.52888 L 389.05777 170.21277 L 389.05777 170.21277 L 389.05777 170.21277 L 340.42554 170.21277 Q 316.10944 170.21277 243.1611 121.58055 L 145.89665 121.58055 L 145.89665 121.58055 L 145.89665 121.58055 L 97.26444 97.26444 L 72.948326 72.948326 L 72.948326 72.948326 L 72.948326 72.948326 L 48.63222 72.948326 L 24.31611 72.948326 L 24.31611 48.63222 L -3.6379788E-12 48.63222 L -3.6379788E-12 48.63222 L -3.6379788E-12 24.31611 L -3.6379788E-12 24.31611 L -3.6379788E-12 24.31611 L 97.26444 24.31611 Q 170.21277 24.31611 194.52888 0.0 z M 218.84499 24.31611 Q 218.84499 24.31611 218.84499 24.31611 Q 243.1611 24.31611 243.1611 24.31611 Q 243.1611 48.63222 218.84499 48.63222 Q 218.84499 24.31611 218.84499 24.31611 z" svg:height="2.431611mm" draw:style-name="style-550" svg:viewBox="0.0 0.0 778.11554 243.1611" svg:width="7.781155mm" svg:x="234.4073mm" svg:y="23.586626mm"/>
          <draw:path svg:d="M 2188.45 145.89665 L 2188.45 145.89665 L 2212.766 170.21277 L 2237.082 194.52888 L 2237.082 194.52888 L 2237.082 194.52888 L 2261.3982 194.52888 L 2285.7144 194.52888 L 2285.7144 170.21277 Q 2261.3982 170.21277 2237.082 97.26444 Q 2188.45 48.63222 2212.766 48.63222 L 2261.3982 72.948326 L 2261.3982 72.948326 L 2261.3982 97.26444 L 2261.3982 97.26444 L 2261.3982 97.26444 L 2285.7144 97.26444 L 2285.7144 97.26444 L 2285.7144 121.58055 L 2310.0305 121.58055 L 2310.0305 121.58055 L 2310.0305 145.89665 L 2334.3464 145.89665 Q 2358.6626 170.21277 2382.9788 170.21277 L 2382.9788 194.52888 L 2407.295 194.52888 L 2431.611 194.52888 L 2431.611 194.52888 L 2431.611 194.52888 L 2455.927 218.84499 L 2480.2432 218.84499 L 2480.2432 218.84499 L 2480.2432 243.1611 L 2504.5593 243.1611 L 2504.5593 243.1611 L 2504.5593 243.1611 L 2504.5593 243.1611 L 2504.5593 267.4772 L 2528.8755 267.4772 L 2553.1917 267.4772 L 2553.1917 267.4772 L 2650.456 340.42554 Q 2747.7205 413.37387 2772.0366 437.68997 Q 2772.0366 462.00607 2942.2493 583.5866 Q 3136.778 680.8511 3136.778 705.1672 Q 3112.4622 729.4833 3136.778 778.11554 Q 3185.4104 778.11554 3234.0427 802.43164 L 3282.6748 826.74774 L 3282.6748 826.74774 L 3282.6748 826.74774 L 3282.6748 826.74774 L 3282.6748 826.74774 L 3306.991 826.74774 L 3306.991 851.06384 L 3306.991 851.06384 L 3282.6748 851.06384 L 3282.6748 851.06384 L 3282.6748 875.37994 L 3282.6748 875.37994 L 3282.6748 875.37994 L 3258.3586 875.37994 L 3258.3586 875.37994 L 3234.0427 899.69604 Q 3185.4104 924.01215 3112.4622 948.3283 L 3039.5137 972.6444 L 3039.5137 972.6444 L 3039.5137 972.6444 L 2990.8816 996.9605 L 2942.2493 1021.2766 L 2942.2493 1021.2766 L 2942.2493 1021.2766 L 2796.3525 1094.225 Q 2626.14 1167.1732 2601.8237 1167.1732 L 2577.5076 1167.1732 L 2577.5076 1167.1732 L 2577.5076 1167.1732 L 2577.5076 1191.4894 L 2553.1917 1191.4894 L 2553.1917 1215.8055 L 2553.1917 1215.8055 L 2261.3982 1337.386 Q 1969.6049 1458.9666 1653.4955 1629.1793 Q 1313.07 1799.3921 1240.1216 1848.0243 Q 1167.1732 1848.0243 1142.8572 1872.3405 L 1118.541 1896.6566 L 1118.541 1896.6566 L 1118.541 1896.6566 L 1118.541 1896.6566 Q 1094.225 1896.6566 1094.225 1896.6566 L 1094.225 1896.6566 L 1094.225 1920.9727 L 1094.225 1920.9727 L 1069.9088 1920.9727 L 1069.9088 1945.2888 L 1045.5928 1945.2888 L 1021.2766 1945.2888 L 1021.2766 1920.9727 L 1021.2766 1896.6566 L 1045.5928 1896.6566 Q 1069.9088 1896.6566 1069.9088 1872.3405 Q 1045.5928 1848.0243 1021.2766 1823.7083 Q 996.9605 1799.3921 996.9605 1750.7599 Q 996.9605 1702.1277 924.01215 1653.4955 Q 851.06384 1604.8633 802.43164 1556.2311 Q 753.7994 1507.5988 705.1672 1483.2827 Q 632.2189 1458.9666 559.2705 1410.3344 Q 462.00607 1361.7021 462.00607 1337.386 Q 462.00607 1313.07 389.05777 1215.8055 Q 291.7933 1118.541 194.52888 1094.225 Q 121.58055 1069.9088 97.26444 1021.2766 L 72.948326 996.9605 L 72.948326 996.9605 L 72.948326 996.9605 L 72.948326 972.6444 L 72.948326 948.3283 L 48.63222 948.3283 L 48.63222 924.01215 L 48.63222 924.01215 L 24.31611 924.01215 L 24.31611 924.01215 L 24.31611 924.01215 L 24.31611 899.69604 L 24.31611 899.69604 L 0.0 899.69604 L 0.0 899.69604 L 0.0 875.37994 L 24.31611 851.06384 L 24.31611 851.06384 L 24.31611 826.74774 L 24.31611 826.74774 L 24.31611 826.74774 L 48.63222 826.74774 L 48.63222 826.74774 L 48.63222 802.43164 L 72.948326 802.43164 L 72.948326 802.43164 L 72.948326 778.11554 L 72.948326 778.11554 L 72.948326 778.11554 L 121.58055 778.11554 Q 145.89665 778.11554 218.84499 729.4833 L 267.4772 729.4833 L 267.4772 729.4833 L 267.4772 729.4833 L 291.7933 705.1672 L 316.10944 680.8511 L 316.10944 680.8511 L 316.10944 680.8511 L 364.74164 680.8511 L 413.37387 680.8511 L 413.37387 656.535 L 413.37387 656.535 L 413.37387 656.535 Q 437.68997 632.2189 462.00607 632.2189 Q 486.3222 632.2189 462.00607 607.9028 Q 437.68997 583.5866 462.00607 559.2705 Q 462.00607 534.9544 510.6383 510.6383 Q 583.5866 486.3222 656.535 486.3222 Q 753.7994 486.3222 778.11554 389.05777 Q 802.43164 291.7933 826.74774 243.1611 L 851.06384 170.21277 L 851.06384 170.21277 L 851.06384 170.21277 L 851.06384 243.1611 L 851.06384 340.42554 L 851.06384 340.42554 L 851.06384 340.42554 L 875.37994 340.42554 L 875.37994 340.42554 L 899.69604 340.42554 Q 924.01215 340.42554 948.3283 316.10944 Q 948.3283 291.7933 1021.2766 316.10944 Q 1094.225 340.42554 1410.3344 243.1611 Q 1726.4438 145.89665 1775.076 97.26444 Q 1823.7083 72.948326 1799.3921 48.63222 Q 1799.3921 24.31611 1775.076 24.31611 Q 1750.7599 24.31611 1750.7599 0.0 Q 1750.7599 -24.31611 1872.3405 48.63222 Q 1969.6049 97.26444 1993.921 72.948326 Q 2018.2372 48.63222 2091.1855 72.948326 Q 2164.1338 97.26444 2164.1338 121.58055 Q 2164.1338 145.89665 2188.45 145.89665 z" svg:height="19.452888mm" draw:style-name="style-551" svg:viewBox="0.0 0.0 3306.991 1945.2888" svg:width="33.06991mm" svg:x="30.395138mm" svg:y="134.71124mm"/>
          <draw:path svg:d="M 3452.8877 0.0 Q 3452.8877 0.0 3477.2036 0.0 Q 3501.5198 0.0 3477.2036 48.63222 Q 3477.2036 72.948326 3501.5198 97.26444 Q 3525.836 121.58055 3525.836 145.89665 Q 3525.836 170.21277 3647.4165 170.21277 Q 3768.997 170.21277 3817.6292 145.89665 Q 3841.9453 145.89665 3841.9453 170.21277 Q 3841.9453 194.52888 3890.5776 194.52888 Q 3939.2097 194.52888 3939.2097 194.52888 Q 3939.2097 218.84499 3817.6292 243.1611 L 3720.3647 267.4772 L 3720.3647 267.4772 L 3720.3647 267.4772 L 3696.0486 291.7933 L 3671.7327 316.10944 L 3671.7327 316.10944 L 3671.7327 316.10944 L 3623.1003 316.10944 Q 3550.152 316.10944 3477.2036 364.74164 Q 3404.2554 413.37387 3355.623 413.37387 Q 3306.991 413.37387 2772.0366 607.9028 Q 2237.082 778.11554 2212.766 778.11554 Q 2188.45 802.43164 2018.2372 851.06384 Q 1872.3405 899.69604 1848.0243 899.69604 Q 1823.7083 899.69604 1702.1277 948.3283 Q 1580.5471 996.9605 1556.2311 996.9605 Q 1531.9149 996.9605 1386.0183 1069.9088 Q 1264.4377 1118.541 1215.8055 1118.541 Q 1167.1732 1142.8572 1045.5928 1167.1732 L 948.3283 1191.4894 L 948.3283 1215.8055 L 948.3283 1240.1216 L 972.6444 1240.1216 L 972.6444 1240.1216 L 972.6444 1240.1216 L 972.6444 1240.1216 L 972.6444 1264.4377 L 996.9605 1264.4377 L 996.9605 1288.7538 L 996.9605 1288.7538 L 996.9605 1288.7538 L 972.6444 1288.7538 L 972.6444 1288.7538 L 972.6444 1288.7538 L 899.69604 1288.7538 Q 826.74774 1288.7538 826.74774 1288.7538 Q 802.43164 1288.7538 826.74774 1264.4377 Q 851.06384 1240.1216 729.4833 1240.1216 L 632.2189 1215.8055 L 632.2189 1215.8055 Q 632.2189 1191.4894 437.68997 1191.4894 Q 243.1611 1167.1732 170.21277 1167.1732 L 97.26444 1142.8572 L 97.26444 1142.8572 L 97.26444 1142.8572 L 72.948326 1142.8572 L 48.63222 1142.8572 L 48.63222 1142.8572 L 48.63222 1142.8572 L 24.31611 1118.541 L -1.8189894E-12 1094.225 L -1.8189894E-12 1094.225 L -1.8189894E-12 1094.225 L 24.31611 1094.225 L 48.63222 1094.225 L 48.63222 1094.225 L 48.63222 1094.225 L 48.63222 1069.9088 L 72.948326 1069.9088 L 72.948326 1069.9088 L 72.948326 1045.5928 L 72.948326 1045.5928 L 97.26444 1045.5928 L 121.58055 1045.5928 L 145.89665 1045.5928 L 145.89665 1045.5928 L 145.89665 1045.5928 L 364.74164 948.3283 Q 583.5866 851.06384 632.2189 851.06384 L 680.8511 851.06384 L 680.8511 826.74774 Q 680.8511 802.43164 632.2189 778.11554 L 583.5866 753.7994 L 583.5866 753.7994 L 583.5866 753.7994 L 583.5866 753.7994 L 607.9028 753.7994 L 607.9028 753.7994 L 607.9028 753.7994 L 607.9028 729.4833 L 632.2189 729.4833 L 680.8511 753.7994 Q 705.1672 753.7994 729.4833 753.7994 L 729.4833 753.7994 L 1045.5928 705.1672 Q 1386.0183 607.9028 1386.0183 607.9028 Q 1386.0183 607.9028 1483.2827 583.5866 Q 1580.5471 559.2705 1775.076 462.00607 Q 1969.6049 364.74164 1993.921 364.74164 Q 2018.2372 364.74164 2139.8176 340.42554 Q 2261.3982 316.10944 2310.0305 291.7933 Q 2334.3464 267.4772 2358.6626 267.4772 L 2382.9788 267.4772 L 2382.9788 267.4772 Q 2407.295 267.4772 2407.295 267.4772 Q 2407.295 243.1611 2504.5593 218.84499 Q 2601.8237 170.21277 2650.456 170.21277 Q 2699.0881 170.21277 2699.0881 170.21277 L 2699.0881 145.89665 L 2699.0881 145.89665 L 2699.0881 145.89665 L 2723.4043 145.89665 L 2723.4043 121.58055 L 2747.7205 121.58055 L 2796.3525 121.58055 L 2796.3525 121.58055 L 2796.3525 121.58055 L 2893.6172 72.948326 Q 3015.1975 24.31611 3234.0427 24.31611 Q 3452.8877 24.31611 3452.8877 0.0 z" svg:height="12.887538mm" draw:style-name="style-552" svg:viewBox="0.0 0.0 3939.2097 1288.7538" svg:width="39.392097mm" svg:x="117.933136mm" svg:y="25.045593mm"/>
          <draw:path svg:d="M 24.31611 1.8189894E-12 L 24.31611 1.8189894E-12 L 48.63222 1.8189894E-12 Q 97.26444 1.8189894E-12 145.89665 48.63222 Q 218.84499 97.26444 243.1611 97.26444 L 267.4772 97.26444 L 267.4772 97.26444 L 267.4772 97.26444 L 291.7933 145.89665 Q 340.42554 145.89665 340.42554 170.21277 Q 340.42554 170.21277 218.84499 170.21277 Q 97.26444 170.21277 97.26444 194.52888 L 97.26444 218.84499 L 97.26444 218.84499 L 72.948326 218.84499 L 48.63222 218.84499 Q 48.63222 194.52888 48.63222 194.52888 Q 48.63222 194.52888 48.63222 194.52888 Q 48.63222 170.21277 24.31611 145.89665 L 0.0 121.58055 L 0.0 97.26444 L 0.0 97.26444 L 0.0 97.26444 L 0.0 97.26444 L 0.0 72.948326 L 0.0 48.63222 L 0.0 48.63222 L 0.0 48.63222 L 0.0 24.31611 L 0.0 24.31611 L 24.31611 24.31611 L 24.31611 1.8189894E-12 L 24.31611 1.8189894E-12 z M 48.63222 97.26444 Q 48.63222 72.948326 72.948326 97.26444 Q 97.26444 97.26444 72.948326 121.58055 Q 48.63222 121.58055 48.63222 97.26444 z" svg:height="2.1884499mm" draw:style-name="style-553" svg:viewBox="0.0 0.0 340.42554 218.84499" svg:width="3.4042554mm" svg:x="74.893616mm" svg:y="87.051674mm"/>
          <draw:path svg:d="M 340.42554 48.63222 L 340.42554 48.63222 L 340.42554 48.63222 Q 340.42554 72.948326 340.42554 72.948326 L 364.74164 72.948326 L 389.05777 72.948326 L 389.05777 72.948326 L 413.37387 72.948326 L 437.68997 72.948326 L 437.68997 97.26444 L 437.68997 97.26444 L 437.68997 121.58055 Q 437.68997 121.58055 413.37387 170.21277 Q 413.37387 194.52888 437.68997 194.52888 Q 462.00607 218.84499 437.68997 218.84499 Q 413.37387 218.84499 340.42554 218.84499 Q 291.7933 218.84499 243.1611 218.84499 Q 218.84499 218.84499 194.52888 243.1611 Q 194.52888 267.4772 145.89665 243.1611 Q 97.26444 218.84499 48.63222 218.84499 Q 0.0 218.84499 0.0 194.52888 Q 0.0 170.21277 72.948326 145.89665 Q 145.89665 121.58055 145.89665 72.948326 Q 145.89665 48.63222 145.89665 24.31611 Q 170.21277 -24.31611 243.1611 0.0 Q 291.7933 24.31611 291.7933 24.31611 Q 316.10944 24.31611 340.42554 48.63222 z" svg:height="2.431611mm" draw:style-name="style-554" svg:viewBox="0.0 0.0 437.68997 243.1611" svg:width="4.3768997mm" svg:x="161.45897mm" svg:y="17.750761mm"/>
          <draw:path svg:d="M 24.31611 0.0 L 24.31611 0.0 L 72.948326 0.0 Q 145.89665 0.0 194.52888 0.0 Q 243.1611 0.0 267.4772 0.0 Q 291.7933 0.0 291.7933 0.0 Q 291.7933 24.31611 291.7933 24.31611 Q 291.7933 48.63222 291.7933 48.63222 Q 316.10944 48.63222 316.10944 97.26444 Q 316.10944 121.58055 243.1611 145.89665 Q 194.52888 145.89665 145.89665 194.52888 Q 121.58055 267.4772 97.26444 267.4772 Q 97.26444 291.7933 97.26444 291.7933 Q 97.26444 291.7933 97.26444 291.7933 Q 72.948326 291.7933 48.63222 291.7933 Q 0.0 291.7933 24.31611 243.1611 Q 48.63222 194.52888 48.63222 170.21277 Q 24.31611 145.89665 48.63222 97.26444 Q 72.948326 48.63222 48.63222 48.63222 Q 0.0 48.63222 0.0 48.63222 Q 0.0 24.31611 24.31611 0.0 L 24.31611 0.0 L 24.31611 0.0 z" svg:height="2.9179332mm" draw:style-name="style-555" svg:viewBox="0.0 0.0 316.10944 291.7933" svg:width="3.1610942mm" svg:x="232.94833mm" svg:y="106.01824mm"/>
          <draw:path svg:d="M 1215.8055 1.8189894E-12 L 1288.7538 1.8189894E-12 L 1288.7538 1.8189894E-12 L 1288.7538 1.8189894E-12 L 1288.7538 24.31611 L 1313.07 24.31611 L 1313.07 48.63222 L 1313.07 97.26444 L 1313.07 97.26444 L 1313.07 97.26444 L 1313.07 170.21277 Q 1313.07 243.1611 1264.4377 243.1611 Q 1240.1216 243.1611 1264.4377 291.7933 Q 1288.7538 340.42554 1361.7021 340.42554 Q 1410.3344 340.42554 1434.6505 316.10944 Q 1458.9666 291.7933 1434.6505 340.42554 Q 1434.6505 389.05777 1458.9666 413.37387 Q 1507.5988 413.37387 1507.5988 462.00607 Q 1531.9149 534.9544 1556.2311 534.9544 Q 1580.5471 534.9544 1556.2311 632.2189 Q 1531.9149 753.7994 1580.5471 753.7994 Q 1629.1793 778.11554 1653.4955 778.11554 L 1702.1277 778.11554 L 1702.1277 778.11554 L 1702.1277 778.11554 L 1702.1277 802.43164 L 1702.1277 802.43164 L 1726.4438 802.43164 L 1726.4438 826.74774 L 1750.7599 826.74774 Q 1775.076 875.37994 1799.3921 875.37994 L 1823.7083 875.37994 L 1823.7083 875.37994 L 1823.7083 875.37994 L 1848.0243 851.06384 L 1872.3405 826.74774 L 1872.3405 826.74774 L 1872.3405 826.74774 L 1896.6566 826.74774 L 1945.2888 826.74774 L 1993.921 826.74774 L 2018.2372 826.74774 L 2018.2372 875.37994 L 2018.2372 899.69604 L 2018.2372 899.69604 L 2018.2372 924.01215 L 1993.921 924.01215 L 1945.2888 924.01215 L 1945.2888 972.6444 L 1945.2888 996.9605 L 1920.9727 996.9605 L 1920.9727 1021.2766 L 1920.9727 1021.2766 L 1920.9727 1021.2766 L 1896.6566 1021.2766 Q 1872.3405 1021.2766 1896.6566 1045.5928 Q 1920.9727 1045.5928 1920.9727 1118.541 L 1896.6566 1167.1732 L 1896.6566 1167.1732 L 1896.6566 1167.1732 L 1896.6566 1118.541 Q 1896.6566 1094.225 1823.7083 1094.225 Q 1775.076 1069.9088 1750.7599 1118.541 Q 1750.7599 1142.8572 1702.1277 1142.8572 Q 1629.1793 1142.8572 1629.1793 1069.9088 L 1604.8633 972.6444 L 1604.8633 972.6444 L 1604.8633 972.6444 L 1604.8633 996.9605 L 1604.8633 996.9605 L 1580.5471 996.9605 L 1580.5471 1021.2766 L 1580.5471 1021.2766 L 1556.2311 1021.2766 L 1556.2311 1021.2766 Q 1556.2311 1021.2766 1556.2311 1045.5928 Q 1556.2311 1045.5928 1531.9149 1069.9088 Q 1507.5988 1118.541 1458.9666 1118.541 Q 1386.0183 1118.541 1361.7021 1045.5928 Q 1313.07 972.6444 1288.7538 972.6444 L 1264.4377 972.6444 L 1264.4377 1021.2766 Q 1264.4377 1045.5928 1240.1216 1045.5928 Q 1215.8055 1069.9088 1167.1732 1118.541 Q 1118.541 1191.4894 1094.225 1191.4894 Q 1069.9088 1215.8055 1069.9088 1240.1216 Q 1045.5928 1264.4377 1069.9088 1264.4377 Q 1094.225 1264.4377 1045.5928 1288.7538 Q 996.9605 1313.07 972.6444 1337.386 Q 972.6444 1386.0183 924.01215 1386.0183 Q 875.37994 1386.0183 875.37994 1386.0183 Q 875.37994 1361.7021 851.06384 1361.7021 Q 826.74774 1361.7021 753.7994 1361.7021 Q 680.8511 1313.07 607.9028 1313.07 Q 534.9544 1288.7538 486.3222 1215.8055 Q 437.68997 1167.1732 316.10944 1142.8572 Q 194.52888 1118.541 194.52888 1094.225 Q 194.52888 1069.9088 170.21277 1069.9088 Q 145.89665 1069.9088 145.89665 1045.5928 Q 121.58055 1021.2766 97.26444 1021.2766 Q 97.26444 1021.2766 48.63222 996.9605 Q -3.6379788E-12 972.6444 -3.6379788E-12 875.37994 Q -24.31611 778.11554 24.31611 753.7994 Q 72.948326 729.4833 72.948326 632.2189 Q 72.948326 534.9544 48.63222 486.3222 Q 48.63222 437.68997 48.63222 413.37387 L 72.948326 389.05777 L 97.26444 389.05777 L 145.89665 389.05777 L 145.89665 389.05777 L 145.89665 389.05777 L 194.52888 340.42554 Q 243.1611 316.10944 267.4772 267.4772 Q 267.4772 194.52888 340.42554 194.52888 Q 437.68997 194.52888 462.00607 218.84499 L 486.3222 218.84499 L 486.3222 218.84499 L 486.3222 243.1611 L 534.9544 243.1611 L 607.9028 243.1611 L 607.9028 243.1611 L 607.9028 243.1611 L 607.9028 267.4772 L 632.2189 267.4772 L 632.2189 267.4772 L 632.2189 243.1611 L 729.4833 218.84499 Q 826.74774 194.52888 826.74774 145.89665 Q 851.06384 97.26444 996.9605 72.948326 Q 1167.1732 24.31611 1167.1732 24.31611 Q 1167.1732 1.8189894E-12 1215.8055 1.8189894E-12 z M 1507.5988 583.5866 Q 1507.5988 583.5866 1507.5988 559.2705 Q 1507.5988 559.2705 1507.5988 583.5866 Q 1507.5988 583.5866 1507.5988 583.5866 Q 1507.5988 583.5866 1507.5988 583.5866 z" svg:height="13.860183mm" draw:style-name="style-556" svg:viewBox="0.0 0.0 2018.2372 1386.0183" svg:width="20.182371mm" svg:x="297.62918mm" svg:y="104.55927mm"/>
          <draw:path svg:d="M 364.74164 0.0 Q 389.05777 0.0 364.74164 24.31611 Q 364.74164 48.63222 364.74164 72.948326 L 364.74164 72.948326 L 364.74164 72.948326 L 340.42554 97.26444 L 340.42554 97.26444 L 340.42554 97.26444 L 291.7933 97.26444 Q 243.1611 97.26444 145.89665 121.58055 Q 48.63222 145.89665 0.0 145.89665 Q -72.948326 121.58055 72.948326 72.948326 Q 218.84499 48.63222 267.4772 24.31611 Q 316.10944 0.0 364.74164 0.0 z" svg:height="1.4589666mm" draw:style-name="style-557" svg:viewBox="0.0 0.0 364.74164 145.89665" svg:width="3.6474166mm" svg:x="55.19757mm" svg:y="27.234043mm"/>
          <draw:path svg:d="M 291.7933 0.0 Q 340.42554 0.0 340.42554 48.63222 L 340.42554 121.58055 L 316.10944 121.58055 L 316.10944 145.89665 L 316.10944 145.89665 L 291.7933 145.89665 L 291.7933 145.89665 L 291.7933 145.89665 L 291.7933 145.89665 L 291.7933 145.89665 L 267.4772 121.58055 L 243.1611 97.26444 L 243.1611 97.26444 L 243.1611 97.26444 L 194.52888 97.26444 L 170.21277 97.26444 L 170.21277 97.26444 L 170.21277 97.26444 L 97.26444 72.948326 Q 0.0 72.948326 0.0 72.948326 Q 0.0 48.63222 0.0 48.63222 Q 24.31611 48.63222 121.58055 24.31611 Q 218.84499 0.0 291.7933 0.0 z" svg:height="1.4589666mm" draw:style-name="style-558" svg:viewBox="0.0 0.0 340.42554 145.89665" svg:width="3.4042554mm" svg:x="145.89665mm" svg:y="106.01824mm"/>
          <draw:path svg:d="M 340.42554 48.63222 L 437.68997 0.0 L 486.3222 0.0 L 510.6383 24.31611 L 510.6383 24.31611 L 510.6383 24.31611 L 534.9544 24.31611 Q 559.2705 24.31611 583.5866 0.0 L 607.9028 0.0 L 632.2189 72.948326 Q 632.2189 121.58055 583.5866 145.89665 Q 534.9544 170.21277 559.2705 194.52888 Q 559.2705 218.84499 607.9028 218.84499 Q 632.2189 218.84499 656.535 218.84499 Q 656.535 243.1611 607.9028 267.4772 Q 583.5866 267.4772 534.9544 364.74164 Q 510.6383 462.00607 486.3222 462.00607 L 462.00607 462.00607 L 462.00607 510.6383 L 437.68997 534.9544 L 437.68997 534.9544 L 437.68997 534.9544 L 437.68997 534.9544 Q 437.68997 534.9544 340.42554 559.2705 Q 243.1611 559.2705 243.1611 534.9544 Q 243.1611 510.6383 194.52888 510.6383 L 121.58055 510.6383 L 121.58055 486.3222 L 97.26444 486.3222 L 97.26444 486.3222 L 97.26444 486.3222 L 97.26444 486.3222 L 97.26444 510.6383 L 97.26444 510.6383 L 97.26444 510.6383 L 72.948326 486.3222 L 72.948326 462.00607 L 48.63222 462.00607 L 0.0 462.00607 L 0.0 437.68997 L 0.0 413.37387 L 0.0 413.37387 L 0.0 413.37387 L 24.31611 389.05777 L 48.63222 364.74164 L 48.63222 364.74164 Q 48.63222 364.74164 48.63222 316.10944 Q 72.948326 267.4772 97.26444 291.7933 Q 97.26444 316.10944 121.58055 316.10944 L 121.58055 316.10944 L 145.89665 316.10944 L 145.89665 316.10944 L 145.89665 316.10944 L 145.89665 316.10944 L 145.89665 316.10944 L 145.89665 316.10944 L 170.21277 291.7933 Q 194.52888 267.4772 170.21277 194.52888 Q 170.21277 121.58055 194.52888 121.58055 Q 218.84499 121.58055 340.42554 48.63222 z" svg:height="5.5927052mm" draw:style-name="style-559" svg:viewBox="0.0 0.0 656.535 559.2705" svg:width="6.5653496mm" svg:x="133.7386mm" svg:y="154.4073mm"/>
          <draw:path svg:d="M 24.31611 24.31611 Q 48.63222 9.094947E-13 72.948326 9.094947E-13 Q 72.948326 24.31611 72.948326 24.31611 Q 72.948326 48.63222 72.948326 48.63222 Q 72.948326 48.63222 72.948326 48.63222 Q 48.63222 48.63222 48.63222 72.948326 Q 48.63222 72.948326 48.63222 97.26444 Q 24.31611 145.89665 24.31611 145.89665 Q 24.31611 170.21277 0.0 97.26444 Q -24.31611 48.63222 24.31611 24.31611 z" svg:height="1.4589666mm" draw:style-name="style-560" svg:viewBox="0.0 0.0 72.948326 145.89665" svg:width="0.7294833mm" svg:x="266.7477mm" svg:y="67.598785mm"/>
          <draw:path svg:d="M 534.9544 0.0 L 534.9544 0.0 L 534.9544 0.0 L 534.9544 0.0 L 559.2705 0.0 L 559.2705 0.0 L 559.2705 24.31611 L 583.5866 24.31611 L 583.5866 48.63222 L 583.5866 72.948326 L 607.9028 72.948326 L 632.2189 72.948326 L 607.9028 121.58055 Q 583.5866 145.89665 583.5866 170.21277 L 559.2705 170.21277 L 510.6383 194.52888 Q 486.3222 218.84499 462.00607 243.1611 Q 462.00607 267.4772 413.37387 267.4772 Q 364.74164 267.4772 364.74164 364.74164 Q 340.42554 462.00607 316.10944 510.6383 Q 267.4772 534.9544 194.52888 559.2705 Q 145.89665 559.2705 121.58055 559.2705 Q 121.58055 583.5866 97.26444 583.5866 L 97.26444 583.5866 L 97.26444 559.2705 Q 97.26444 534.9544 97.26444 510.6383 Q 97.26444 486.3222 72.948326 462.00607 L 48.63222 437.68997 L 48.63222 437.68997 L 48.63222 437.68997 L 24.31611 437.68997 L 0.0 437.68997 L 0.0 437.68997 L 0.0 413.37387 L 0.0 413.37387 L 0.0 413.37387 L 24.31611 389.05777 L 48.63222 340.42554 L 48.63222 340.42554 L 48.63222 340.42554 L 48.63222 316.10944 L 48.63222 291.7933 L 24.31611 291.7933 L 0.0 291.7933 L 0.0 243.1611 L 0.0 218.84499 L 72.948326 218.84499 Q 145.89665 218.84499 145.89665 194.52888 Q 145.89665 170.21277 218.84499 145.89665 Q 291.7933 121.58055 340.42554 97.26444 Q 364.74164 48.63222 437.68997 48.63222 Q 486.3222 48.63222 510.6383 24.31611 L 534.9544 0.0 L 534.9544 0.0 z" svg:height="5.8358665mm" draw:style-name="style-561" svg:viewBox="0.0 0.0 632.2189 583.5866" svg:width="6.3221884mm" svg:x="40.851063mm" svg:y="71.975685mm"/>
          <draw:path svg:d="M 48.63222 1.8189894E-12 Q 121.58055 -24.31611 97.26444 48.63222 Q 97.26444 97.26444 48.63222 121.58055 L 24.31611 121.58055 L 24.31611 121.58055 L 24.31611 97.26444 L -1.8189894E-12 97.26444 Q -24.31611 97.26444 -1.8189894E-12 72.948326 Q -1.8189894E-12 48.63222 48.63222 1.8189894E-12 z" svg:height="1.2158055mm" draw:style-name="style-562" svg:viewBox="0.0 0.0 97.26444 121.58055" svg:width="0.9726444mm" svg:x="123.03951mm" svg:y="122.06687mm"/>
          <draw:path svg:d="M 0.0 24.31611 Q 24.31611 0.0 72.948326 0.0 L 121.58055 0.0 L 121.58055 0.0 L 121.58055 24.31611 L 170.21277 24.31611 Q 218.84499 24.31611 218.84499 48.63222 L 243.1611 48.63222 L 243.1611 48.63222 L 243.1611 24.31611 L 243.1611 24.31611 L 243.1611 24.31611 L 267.4772 48.63222 L 267.4772 72.948326 L 243.1611 72.948326 L 218.84499 72.948326 L 218.84499 72.948326 L 218.84499 72.948326 L 194.52888 97.26444 Q 170.21277 121.58055 121.58055 97.26444 Q 72.948326 97.26444 48.63222 97.26444 Q 24.31611 72.948326 0.0 72.948326 Q 0.0 48.63222 0.0 48.63222 Q 0.0 24.31611 0.0 24.31611 z" svg:height="0.9726444mm" draw:style-name="style-563" svg:viewBox="0.0 0.0 267.4772 97.26444" svg:width="2.674772mm" svg:x="184.31612mm" svg:y="123.769mm"/>
          <draw:path svg:d="M 316.10944 24.31611 L 316.10944 0.0 L 340.42554 24.31611 Q 340.42554 24.31611 364.74164 72.948326 Q 364.74164 145.89665 437.68997 121.58055 Q 534.9544 97.26444 583.5866 145.89665 Q 656.535 194.52888 656.535 194.52888 Q 656.535 194.52888 632.2189 194.52888 Q 607.9028 194.52888 583.5866 218.84499 Q 583.5866 243.1611 462.00607 267.4772 Q 340.42554 291.7933 340.42554 340.42554 Q 316.10944 413.37387 316.10944 413.37387 Q 291.7933 413.37387 291.7933 389.05777 Q 291.7933 364.74164 267.4772 389.05777 Q 267.4772 437.68997 243.1611 437.68997 Q 218.84499 437.68997 194.52888 437.68997 L 145.89665 462.00607 L 145.89665 462.00607 L 145.89665 486.3222 L 145.89665 486.3222 L 145.89665 486.3222 L 121.58055 486.3222 L 121.58055 486.3222 L 121.58055 462.00607 L 97.26444 462.00607 L 97.26444 462.00607 L 97.26444 486.3222 L 97.26444 486.3222 L 97.26444 486.3222 L 97.26444 486.3222 L 97.26444 486.3222 L 72.948326 510.6383 L 72.948326 534.9544 L 48.63222 534.9544 L 24.31611 534.9544 L 24.31611 510.6383 L 0.0 510.6383 L 0.0 510.6383 L 0.0 510.6383 L 0.0 486.3222 L 0.0 462.00607 L 0.0 462.00607 L 0.0 462.00607 L 24.31611 437.68997 L 24.31611 413.37387 L 24.31611 340.42554 Q 48.63222 291.7933 72.948326 291.7933 Q 121.58055 267.4772 145.89665 194.52888 Q 194.52888 97.26444 218.84499 72.948326 L 243.1611 48.63222 L 267.4772 48.63222 Q 291.7933 72.948326 291.7933 48.63222 L 291.7933 24.31611 L 291.7933 24.31611 L 291.7933 24.31611 L 316.10944 24.31611 z" svg:height="5.349544mm" draw:style-name="style-564" svg:viewBox="0.0 0.0 656.535 534.9544" svg:width="6.5653496mm" svg:x="56.899696mm" svg:y="38.419453mm"/>
          <draw:path svg:d="M 24.31611 0.0 Q 48.63222 0.0 97.26444 24.31611 Q 145.89665 48.63222 170.21277 48.63222 Q 170.21277 72.948326 170.21277 97.26444 Q 170.21277 97.26444 170.21277 97.26444 Q 145.89665 97.26444 145.89665 145.89665 Q 145.89665 218.84499 97.26444 194.52888 L 72.948326 194.52888 L 72.948326 194.52888 L 72.948326 194.52888 L 48.63222 194.52888 Q 24.31611 194.52888 0.0 97.26444 Q 0.0 0.0 24.31611 0.0 z" svg:height="1.9452888mm" draw:style-name="style-565" svg:viewBox="0.0 0.0 170.21277 194.52888" svg:width="1.7021277mm" svg:x="98.723404mm" svg:y="55.44073mm"/>
          <draw:path svg:d="M 291.7933 24.31611 L 291.7933 0.0 L 291.7933 0.0 L 291.7933 0.0 L 316.10944 0.0 L 316.10944 24.31611 L 316.10944 24.31611 L 340.42554 24.31611 L 340.42554 72.948326 Q 389.05777 121.58055 389.05777 145.89665 L 389.05777 170.21277 L 389.05777 170.21277 L 389.05777 170.21277 L 389.05777 194.52888 L 389.05777 218.84499 L 389.05777 218.84499 L 389.05777 218.84499 L 389.05777 218.84499 L 389.05777 218.84499 L 413.37387 194.52888 L 437.68997 194.52888 L 437.68997 170.21277 Q 437.68997 145.89665 462.00607 170.21277 Q 486.3222 218.84499 534.9544 170.21277 Q 583.5866 121.58055 583.5866 121.58055 L 607.9028 121.58055 L 607.9028 121.58055 L 607.9028 145.89665 L 632.2189 170.21277 Q 680.8511 194.52888 680.8511 218.84499 Q 680.8511 267.4772 632.2189 267.4772 Q 559.2705 243.1611 583.5866 291.7933 Q 632.2189 340.42554 583.5866 364.74164 Q 583.5866 389.05777 583.5866 413.37387 Q 583.5866 462.00607 583.5866 462.00607 L 583.5866 486.3222 L 583.5866 486.3222 L 559.2705 510.6383 L 559.2705 510.6383 L 534.9544 510.6383 L 534.9544 510.6383 L 534.9544 510.6383 L 534.9544 486.3222 Q 534.9544 462.00607 486.3222 486.3222 Q 437.68997 510.6383 340.42554 486.3222 L 267.4772 462.00607 L 267.4772 510.6383 Q 267.4772 559.2705 243.1611 559.2705 L 218.84499 559.2705 L 218.84499 559.2705 L 218.84499 559.2705 L 194.52888 583.5866 L 170.21277 583.5866 L 170.21277 559.2705 L 194.52888 534.9544 L 194.52888 534.9544 L 194.52888 534.9544 L 194.52888 510.6383 Q 194.52888 462.00607 121.58055 437.68997 L 72.948326 413.37387 L 72.948326 389.05777 L 48.63222 389.05777 L 48.63222 389.05777 L 48.63222 389.05777 L 48.63222 364.74164 L 48.63222 340.42554 L 48.63222 340.42554 L 48.63222 340.42554 L 24.31611 316.10944 Q 0.0 291.7933 0.0 267.4772 L 0.0 243.1611 L 0.0 243.1611 L 0.0 243.1611 L 24.31611 218.84499 L 24.31611 218.84499 L 48.63222 218.84499 Q 72.948326 218.84499 97.26444 194.52888 Q 97.26444 170.21277 121.58055 145.89665 L 145.89665 145.89665 L 145.89665 145.89665 Q 145.89665 145.89665 170.21277 121.58055 Q 170.21277 121.58055 218.84499 121.58055 L 267.4772 121.58055 L 267.4772 97.26444 L 243.1611 97.26444 L 218.84499 72.948326 Q 194.52888 72.948326 243.1611 48.63222 L 291.7933 48.63222 L 291.7933 24.31611 z" svg:height="5.8358665mm" draw:style-name="style-566" svg:viewBox="0.0 0.0 680.8511 583.5866" svg:width="6.808511mm" svg:x="231.9757mm" svg:y="112.09727mm"/>
          <draw:path svg:d="M 413.37387 72.948326 L 632.2189 0.0 L 632.2189 24.31611 Q 632.2189 48.63222 607.9028 72.948326 Q 607.9028 97.26444 583.5866 97.26444 Q 559.2705 97.26444 559.2705 218.84499 Q 559.2705 340.42554 437.68997 389.05777 Q 316.10944 413.37387 291.7933 437.68997 L 267.4772 462.00607 L 267.4772 462.00607 L 267.4772 462.00607 L 218.84499 462.00607 L 170.21277 462.00607 L 170.21277 486.3222 L 170.21277 486.3222 L 170.21277 486.3222 Q 145.89665 486.3222 145.89665 559.2705 L 145.89665 607.9028 L 97.26444 607.9028 L 72.948326 607.9028 L 72.948326 607.9028 L 72.948326 607.9028 L 48.63222 632.2189 L 24.31611 656.535 L 24.31611 656.535 L 24.31611 656.535 L 0.0 656.535 L 0.0 656.535 L 0.0 462.00607 L 0.0 243.1611 L 24.31611 243.1611 L 48.63222 218.84499 L 48.63222 218.84499 L 48.63222 218.84499 L 72.948326 218.84499 L 97.26444 218.84499 L 97.26444 218.84499 L 97.26444 218.84499 L 121.58055 194.52888 L 145.89665 170.21277 L 145.89665 170.21277 L 145.89665 170.21277 L 170.21277 170.21277 Q 194.52888 170.21277 413.37387 72.948326 z" svg:height="6.5653496mm" draw:style-name="style-567" svg:viewBox="0.0 0.0 632.2189 656.535" svg:width="6.3221884mm" svg:x="0.9726444mm" svg:y="121.33739mm"/>
          <draw:path svg:d="M 1507.5988 24.31611 Q 1507.5988 24.31611 1507.5988 72.948326 Q 1531.9149 97.26444 1483.2827 121.58055 Q 1410.3344 145.89665 1434.6505 194.52888 Q 1434.6505 243.1611 1386.0183 267.4772 Q 1313.07 267.4772 1313.07 291.7933 Q 1313.07 316.10944 1313.07 364.74164 L 1313.07 389.05777 L 1313.07 389.05777 L 1313.07 389.05777 L 1313.07 389.05777 L 1313.07 413.37387 L 1361.7021 462.00607 Q 1410.3344 510.6383 1434.6505 486.3222 Q 1458.9666 486.3222 1483.2827 559.2705 Q 1483.2827 607.9028 1556.2311 632.2189 Q 1604.8633 656.535 1629.1793 753.7994 Q 1629.1793 826.74774 1653.4955 851.06384 Q 1702.1277 851.06384 1677.8115 899.69604 Q 1653.4955 924.01215 1653.4955 948.3283 L 1653.4955 996.9605 L 1677.8115 996.9605 L 1677.8115 996.9605 L 1677.8115 1094.225 Q 1677.8115 1167.1732 1556.2311 1191.4894 L 1434.6505 1240.1216 L 1434.6505 1240.1216 L 1434.6505 1240.1216 L 1434.6505 1240.1216 L 1410.3344 1240.1216 L 1410.3344 1264.4377 L 1410.3344 1288.7538 L 1386.0183 1288.7538 Q 1361.7021 1288.7538 1361.7021 1313.07 Q 1337.386 1337.386 1264.4377 1337.386 Q 1191.4894 1288.7538 1142.8572 1313.07 Q 1118.541 1337.386 1045.5928 1361.7021 Q 996.9605 1386.0183 972.6444 1337.386 Q 972.6444 1288.7538 875.37994 1288.7538 Q 753.7994 1288.7538 705.1672 1337.386 Q 656.535 1337.386 607.9028 1337.386 Q 559.2705 1288.7538 462.00607 1288.7538 Q 364.74164 1288.7538 316.10944 1264.4377 L 267.4772 1240.1216 L 267.4772 1240.1216 L 243.1611 1240.1216 L 243.1611 1240.1216 L 243.1611 1240.1216 L 243.1611 1215.8055 Q 243.1611 1191.4894 267.4772 1191.4894 Q 291.7933 1191.4894 316.10944 1142.8572 L 340.42554 1118.541 L 316.10944 1118.541 L 291.7933 1094.225 L 291.7933 1094.225 L 291.7933 1094.225 L 243.1611 1094.225 Q 218.84499 1094.225 170.21277 1118.541 Q 121.58055 1142.8572 121.58055 1167.1732 Q 121.58055 1191.4894 97.26444 1191.4894 L 72.948326 1191.4894 L 72.948326 1167.1732 L 72.948326 1142.8572 L 48.63222 1142.8572 L 0.0 1142.8572 L 0.0 1142.8572 L 0.0 1118.541 L 0.0 1118.541 L 0.0 1118.541 L 0.0 1069.9088 L 0.0 1021.2766 L 0.0 1021.2766 L 0.0 1021.2766 L 0.0 1021.2766 Q 0.0 996.9605 72.948326 924.01215 Q 145.89665 851.06384 145.89665 826.74774 Q 121.58055 802.43164 121.58055 729.4833 L 121.58055 632.2189 L 121.58055 632.2189 L 145.89665 632.2189 L 145.89665 656.535 L 145.89665 680.8511 L 145.89665 680.8511 L 145.89665 680.8511 L 194.52888 656.535 Q 243.1611 656.535 243.1611 632.2189 Q 243.1611 607.9028 340.42554 656.535 Q 437.68997 680.8511 486.3222 705.1672 Q 534.9544 729.4833 559.2705 680.8511 Q 583.5866 656.535 656.535 656.535 Q 729.4833 656.535 729.4833 559.2705 Q 729.4833 462.00607 802.43164 462.00607 Q 875.37994 462.00607 924.01215 413.37387 Q 948.3283 364.74164 972.6444 364.74164 Q 1021.2766 364.74164 1021.2766 316.10944 Q 1021.2766 267.4772 1045.5928 267.4772 L 1069.9088 267.4772 L 1069.9088 243.1611 L 1069.9088 218.84499 L 1069.9088 218.84499 L 1069.9088 218.84499 L 1118.541 218.84499 Q 1142.8572 194.52888 1142.8572 170.21277 Q 1142.8572 145.89665 1215.8055 121.58055 Q 1264.4377 97.26444 1288.7538 72.948326 Q 1313.07 72.948326 1386.0183 24.31611 Q 1458.9666 -24.31611 1483.2827 0.0 Q 1507.5988 24.31611 1507.5988 24.31611 z" svg:height="13.617022mm" draw:style-name="style-568" svg:viewBox="0.0 0.0 1677.8115 1361.7021" svg:width="16.778116mm" svg:x="212.03648mm" svg:y="140.30396mm"/>
          <draw:path svg:d="M 534.9544 0.0 L 534.9544 0.0 L 534.9544 48.63222 Q 534.9544 72.948326 559.2705 72.948326 Q 583.5866 72.948326 559.2705 121.58055 Q 534.9544 145.89665 559.2705 194.52888 Q 607.9028 194.52888 559.2705 243.1611 Q 486.3222 243.1611 486.3222 267.4772 Q 486.3222 267.4772 437.68997 267.4772 Q 389.05777 243.1611 194.52888 170.21277 L 24.31611 72.948326 L -3.6379788E-12 72.948326 L -3.6379788E-12 48.63222 L -3.6379788E-12 48.63222 L -3.6379788E-12 48.63222 L -3.6379788E-12 48.63222 L 24.31611 48.63222 L 24.31611 48.63222 L 24.31611 48.63222 L 48.63222 24.31611 L 72.948326 24.31611 L 121.58055 24.31611 L 194.52888 48.63222 L 194.52888 48.63222 L 194.52888 48.63222 L 316.10944 48.63222 Q 462.00607 48.63222 486.3222 0.0 Q 510.6383 -24.31611 534.9544 0.0 z" svg:height="2.674772mm" draw:style-name="style-569" svg:viewBox="0.0 0.0 559.2705 267.4772" svg:width="5.5927052mm" svg:x="296.4134mm" svg:y="119.63526mm"/>
          <draw:path svg:d="M 97.26444 48.63222 L 97.26444 0.0 L 97.26444 0.0 L 97.26444 0.0 L 121.58055 0.0 L 121.58055 0.0 L 145.89665 24.31611 L 194.52888 48.63222 L 194.52888 48.63222 L 194.52888 48.63222 L 364.74164 121.58055 Q 534.9544 218.84499 534.9544 243.1611 Q 534.9544 291.7933 534.9544 291.7933 Q 510.6383 291.7933 534.9544 316.10944 Q 559.2705 340.42554 559.2705 340.42554 Q 559.2705 340.42554 559.2705 340.42554 Q 559.2705 364.74164 534.9544 364.74164 Q 510.6383 340.42554 437.68997 316.10944 Q 364.74164 291.7933 364.74164 316.10944 Q 364.74164 340.42554 340.42554 340.42554 Q 340.42554 340.42554 243.1611 267.4772 L 145.89665 218.84499 L 121.58055 218.84499 L 121.58055 218.84499 L 121.58055 194.52888 L 97.26444 194.52888 L 97.26444 194.52888 L 97.26444 194.52888 L 97.26444 170.21277 L 97.26444 170.21277 L 72.948326 170.21277 L 72.948326 145.89665 L 72.948326 145.89665 L 48.63222 145.89665 L 48.63222 145.89665 L 48.63222 145.89665 L 48.63222 121.58055 L 48.63222 121.58055 L 24.31611 121.58055 Q 24.31611 97.26444 0.0 97.26444 L 0.0 97.26444 L 0.0 97.26444 L 0.0 97.26444 L 48.63222 72.948326 L 97.26444 72.948326 L 97.26444 48.63222 z" svg:height="3.6474166mm" draw:style-name="style-570" svg:viewBox="0.0 0.0 559.2705 364.74164" svg:width="5.5927052mm" svg:x="71.975685mm" svg:y="82.674774mm"/>
          <draw:path svg:d="M 121.58055 48.63222 L 121.58055 9.094947E-13 L 170.21277 9.094947E-13 L 194.52888 9.094947E-13 L 194.52888 24.31611 L 170.21277 48.63222 L 170.21277 48.63222 L 170.21277 48.63222 L 170.21277 48.63222 L 170.21277 48.63222 L 218.84499 48.63222 Q 267.4772 48.63222 267.4772 72.948326 Q 243.1611 97.26444 243.1611 121.58055 Q 243.1611 121.58055 243.1611 121.58055 Q 218.84499 121.58055 218.84499 145.89665 L 218.84499 170.21277 L 218.84499 194.52888 Q 218.84499 194.52888 170.21277 194.52888 Q 145.89665 218.84499 145.89665 243.1611 Q 145.89665 267.4772 121.58055 267.4772 L 97.26444 291.7933 L 97.26444 291.7933 L 97.26444 291.7933 L 72.948326 291.7933 L 48.63222 291.7933 L 48.63222 291.7933 L 24.31611 291.7933 L 24.31611 243.1611 L 24.31611 194.52888 L 24.31611 194.52888 L 24.31611 194.52888 L 0.0 145.89665 L 0.0 121.58055 L 72.948326 121.58055 Q 121.58055 121.58055 121.58055 97.26444 L 121.58055 97.26444 L 121.58055 97.26444 L 121.58055 97.26444 L 121.58055 48.63222 z" svg:height="2.9179332mm" draw:style-name="style-571" svg:viewBox="0.0 0.0 267.4772 291.7933" svg:width="2.674772mm" svg:x="261.8845mm" svg:y="65.653496mm"/>
          <draw:path svg:d="M 170.21277 24.31611 L 170.21277 0.0 L 170.21277 0.0 L 170.21277 0.0 L 194.52888 0.0 L 194.52888 0.0 L 243.1611 24.31611 Q 291.7933 48.63222 316.10944 24.31611 Q 340.42554 24.31611 340.42554 48.63222 Q 316.10944 48.63222 316.10944 72.948326 Q 316.10944 97.26444 316.10944 97.26444 Q 291.7933 121.58055 267.4772 145.89665 L 267.4772 194.52888 L 267.4772 194.52888 L 267.4772 194.52888 L 243.1611 243.1611 L 218.84499 291.7933 L 218.84499 291.7933 L 218.84499 291.7933 L 218.84499 316.10944 L 218.84499 316.10944 L 218.84499 340.42554 L 218.84499 340.42554 L 218.84499 340.42554 L 218.84499 364.74164 L 218.84499 364.74164 Q 194.52888 364.74164 194.52888 389.05777 Q 170.21277 389.05777 170.21277 389.05777 Q 170.21277 389.05777 170.21277 364.74164 Q 170.21277 340.42554 121.58055 340.42554 Q 97.26444 340.42554 48.63222 316.10944 L -9.094947E-13 291.7933 L -9.094947E-13 267.4772 Q -9.094947E-13 243.1611 24.31611 243.1611 Q 72.948326 218.84499 97.26444 121.58055 Q 121.58055 48.63222 121.58055 24.31611 L 145.89665 24.31611 L 145.89665 24.31611 L 170.21277 24.31611 L 170.21277 24.31611 z" svg:height="3.8905776mm" draw:style-name="style-572" svg:viewBox="0.0 0.0 340.42554 389.05777" svg:width="3.4042554mm" svg:x="80.97265mm" svg:y="20.911854mm"/>
          <draw:path svg:d="M 218.84499 9.094947E-13 Q 218.84499 24.31611 218.84499 218.84499 Q 194.52888 413.37387 145.89665 413.37387 Q 97.26444 413.37387 121.58055 462.00607 Q 145.89665 486.3222 170.21277 510.6383 Q 194.52888 510.6383 194.52888 534.9544 Q 194.52888 583.5866 145.89665 583.5866 Q 97.26444 583.5866 72.948326 583.5866 Q 72.948326 583.5866 48.63222 534.9544 Q 24.31611 510.6383 24.31611 462.00607 Q 24.31611 413.37387 24.31611 218.84499 L 0.0 24.31611 L 48.63222 48.63222 Q 72.948326 48.63222 97.26444 72.948326 Q 121.58055 97.26444 121.58055 48.63222 Q 121.58055 24.31611 170.21277 9.094947E-13 Q 194.52888 9.094947E-13 194.52888 9.094947E-13 Q 218.84499 9.094947E-13 218.84499 9.094947E-13 z" svg:height="5.8358665mm" draw:style-name="style-573" svg:viewBox="0.0 0.0 218.84499 583.5866" svg:width="2.1884499mm" svg:x="204.49849mm" svg:y="69.544075mm"/>
          <draw:path svg:d="M 316.10944 48.63222 Q 316.10944 48.63222 316.10944 48.63222 Q 291.7933 48.63222 291.7933 72.948326 Q 267.4772 97.26444 194.52888 121.58055 Q 145.89665 121.58055 145.89665 170.21277 L 121.58055 194.52888 L 121.58055 218.84499 Q 97.26444 218.84499 97.26444 243.1611 Q 97.26444 243.1611 72.948326 243.1611 Q 48.63222 243.1611 24.31611 218.84499 Q 0.0 218.84499 0.0 145.89665 Q 24.31611 97.26444 48.63222 72.948326 Q 97.26444 48.63222 97.26444 48.63222 L 121.58055 48.63222 L 121.58055 48.63222 Q 145.89665 48.63222 145.89665 48.63222 Q 145.89665 24.31611 145.89665 0.0 Q 170.21277 -24.31611 243.1611 0.0 Q 291.7933 24.31611 316.10944 48.63222 z" svg:height="2.431611mm" draw:style-name="style-574" svg:viewBox="0.0 0.0 316.10944 243.1611" svg:width="3.1610942mm" svg:x="183.34348mm" svg:y="115.25836mm"/>
          <draw:path svg:d="M 2310.0305 267.4772 L 2334.3464 291.7933 L 2334.3464 291.7933 L 2334.3464 291.7933 L 2382.9788 291.7933 L 2407.295 291.7933 L 2407.295 291.7933 L 2407.295 291.7933 L 2407.295 316.10944 L 2431.611 316.10944 L 2431.611 316.10944 L 2431.611 340.42554 L 2407.295 340.42554 L 2382.9788 340.42554 L 2382.9788 340.42554 L 2382.9788 340.42554 L 2358.6626 364.74164 L 2334.3464 389.05777 L 2310.0305 413.37387 Q 2285.7144 437.68997 2261.3982 486.3222 Q 2261.3982 510.6383 2237.082 510.6383 Q 2237.082 534.9544 2188.45 534.9544 Q 2139.8176 534.9544 2091.1855 656.535 Q 2066.8694 753.7994 2042.5532 753.7994 Q 2018.2372 753.7994 2018.2372 729.4833 Q 2018.2372 705.1672 1945.2888 705.1672 L 1896.6566 729.4833 L 1896.6566 729.4833 Q 1896.6566 729.4833 1604.8633 826.74774 Q 1337.386 948.3283 1313.07 948.3283 Q 1313.07 972.6444 1264.4377 996.9605 L 1191.4894 1021.2766 L 1167.1732 1021.2766 L 1167.1732 1021.2766 L 1167.1732 1045.5928 L 1167.1732 1045.5928 L 1142.8572 1045.5928 Q 1118.541 1069.9088 948.3283 1094.225 Q 778.11554 1142.8572 729.4833 1142.8572 L 680.8511 1142.8572 L 680.8511 1118.541 L 680.8511 1118.541 L 656.535 1118.541 L 656.535 1118.541 L 656.535 1094.225 L 632.2189 1094.225 L 632.2189 1094.225 L 632.2189 1069.9088 L 632.2189 1069.9088 L 632.2189 1069.9088 L 607.9028 1069.9088 L 607.9028 1069.9088 L 607.9028 1045.5928 Q 583.5866 1045.5928 534.9544 1021.2766 Q 462.00607 972.6444 340.42554 875.37994 Q 194.52888 778.11554 194.52888 778.11554 Q 194.52888 753.7994 170.21277 753.7994 Q 170.21277 753.7994 170.21277 753.7994 Q 170.21277 729.4833 170.21277 729.4833 Q 194.52888 705.1672 145.89665 680.8511 Q 97.26444 632.2189 97.26444 632.2189 Q 97.26444 607.9028 72.948326 607.9028 Q 72.948326 607.9028 72.948326 583.5866 L 72.948326 583.5866 L 72.948326 583.5866 L 97.26444 583.5866 L 97.26444 534.9544 Q 97.26444 510.6383 72.948326 486.3222 L 48.63222 437.68997 L 48.63222 437.68997 L 48.63222 437.68997 L 24.31611 437.68997 L 24.31611 437.68997 L 24.31611 413.37387 L 0.0 413.37387 L 0.0 413.37387 L 0.0 389.05777 L 0.0 389.05777 L 0.0 389.05777 L 0.0 389.05777 L 0.0 389.05777 L 24.31611 389.05777 L 24.31611 389.05777 L 24.31611 364.74164 L 48.63222 364.74164 L 48.63222 364.74164 L 48.63222 340.42554 L 48.63222 340.42554 L 48.63222 340.42554 L 72.948326 316.10944 L 97.26444 291.7933 L 97.26444 291.7933 L 97.26444 291.7933 L 97.26444 291.7933 L 97.26444 291.7933 L 170.21277 291.7933 Q 243.1611 291.7933 267.4772 316.10944 L 291.7933 316.10944 L 340.42554 316.10944 L 413.37387 316.10944 L 437.68997 316.10944 L 486.3222 316.10944 L 486.3222 243.1611 Q 462.00607 194.52888 510.6383 145.89665 Q 559.2705 145.89665 680.8511 121.58055 Q 778.11554 97.26444 729.4833 72.948326 Q 705.1672 48.63222 729.4833 24.31611 Q 753.7994 24.31611 802.43164 48.63222 Q 851.06384 97.26444 899.69604 97.26444 Q 948.3283 97.26444 948.3283 72.948326 L 948.3283 72.948326 L 996.9605 72.948326 L 1045.5928 72.948326 L 1045.5928 97.26444 L 1021.2766 97.26444 L 1021.2766 97.26444 L 1021.2766 97.26444 L 1021.2766 97.26444 L 1021.2766 97.26444 L 1021.2766 121.58055 L 1021.2766 121.58055 L 1045.5928 121.58055 L 1045.5928 145.89665 L 1118.541 145.89665 L 1167.1732 145.89665 L 1167.1732 145.89665 L 1167.1732 145.89665 L 1215.8055 121.58055 L 1240.1216 97.26444 L 1240.1216 97.26444 L 1240.1216 97.26444 L 1458.9666 48.63222 Q 1702.1277 -1.8189894E-12 1775.076 -1.8189894E-12 Q 1848.0243 24.31611 1848.0243 48.63222 Q 1848.0243 72.948326 2066.8694 170.21277 Q 2285.7144 243.1611 2310.0305 267.4772 z" svg:height="11.428572mm" draw:style-name="style-575" svg:viewBox="0.0 0.0 2431.611 1142.8572" svg:width="24.31611mm" svg:x="141.51976mm" svg:y="117.20365mm"/>
          <draw:path svg:d="M 24.31611 9.094947E-13 Q 24.31611 9.094947E-13 291.7933 170.21277 Q 559.2705 340.42554 583.5866 340.42554 L 607.9028 340.42554 L 607.9028 340.42554 L 607.9028 340.42554 L 607.9028 364.74164 L 607.9028 364.74164 L 632.2189 364.74164 L 632.2189 389.05777 L 656.535 389.05777 Q 680.8511 389.05777 680.8511 389.05777 Q 680.8511 389.05777 705.1672 413.37387 L 705.1672 413.37387 L 753.7994 462.00607 Q 826.74774 486.3222 851.06384 510.6383 L 875.37994 534.9544 L 875.37994 534.9544 L 875.37994 534.9544 L 875.37994 534.9544 L 899.69604 534.9544 L 899.69604 534.9544 L 899.69604 534.9544 L 899.69604 559.2705 L 899.69604 559.2705 L 924.01215 583.5866 L 924.01215 583.5866 L 924.01215 583.5866 L 924.01215 583.5866 L 924.01215 607.9028 L 899.69604 607.9028 L 899.69604 607.9028 L 899.69604 632.2189 L 899.69604 632.2189 L 899.69604 632.2189 L 899.69604 656.535 L 899.69604 680.8511 L 899.69604 680.8511 L 899.69604 680.8511 L 899.69604 680.8511 L 899.69604 705.1672 L 875.37994 705.1672 L 851.06384 705.1672 L 851.06384 680.8511 L 851.06384 680.8511 L 826.74774 680.8511 L 826.74774 680.8511 L 826.74774 680.8511 L 802.43164 656.535 L 802.43164 656.535 L 802.43164 656.535 L 802.43164 656.535 L 778.11554 632.2189 L 778.11554 632.2189 L 778.11554 632.2189 L 753.7994 632.2189 Q 729.4833 632.2189 656.535 583.5866 Q 607.9028 559.2705 607.9028 534.9544 Q 607.9028 534.9544 583.5866 534.9544 Q 583.5866 534.9544 583.5866 534.9544 Q 559.2705 510.6383 559.2705 510.6383 Q 559.2705 510.6383 559.2705 510.6383 L 534.9544 510.6383 L 510.6383 510.6383 L 486.3222 486.3222 L 486.3222 486.3222 Q 462.00607 486.3222 413.37387 437.68997 Q 340.42554 389.05777 316.10944 340.42554 Q 291.7933 267.4772 218.84499 267.4772 Q 170.21277 267.4772 145.89665 267.4772 Q 121.58055 267.4772 121.58055 243.1611 Q 121.58055 243.1611 97.26444 218.84499 L 72.948326 194.52888 L 72.948326 194.52888 L 72.948326 194.52888 L 24.31611 194.52888 Q 9.094947E-13 194.52888 9.094947E-13 145.89665 Q 9.094947E-13 72.948326 9.094947E-13 48.63222 L 9.094947E-13 24.31611 L 24.31611 24.31611 Q 24.31611 9.094947E-13 24.31611 9.094947E-13 z" svg:height="7.051672mm" draw:style-name="style-576" svg:viewBox="0.0 0.0 924.01215 705.1672" svg:width="9.240122mm" svg:x="65.89666mm" svg:y="81.215805mm"/>
          <draw:path svg:d="M 1045.5928 1.8189894E-12 Q 1069.9088 1.8189894E-12 1094.225 1.8189894E-12 Q 1118.541 1.8189894E-12 1094.225 48.63222 Q 1094.225 97.26444 1094.225 97.26444 Q 1142.8572 97.26444 1167.1732 72.948326 Q 1191.4894 48.63222 1240.1216 72.948326 Q 1313.07 72.948326 1313.07 72.948326 Q 1313.07 97.26444 1240.1216 121.58055 L 1167.1732 145.89665 L 1167.1732 170.21277 L 1191.4894 194.52888 L 1191.4894 194.52888 L 1191.4894 194.52888 L 1191.4894 194.52888 L 1191.4894 194.52888 L 1215.8055 218.84499 Q 1240.1216 218.84499 1240.1216 243.1611 Q 1240.1216 243.1611 1240.1216 243.1611 L 1215.8055 243.1611 L 1191.4894 243.1611 Q 1191.4894 243.1611 1191.4894 243.1611 Q 1167.1732 243.1611 826.74774 389.05777 L 486.3222 534.9544 L 486.3222 534.9544 L 486.3222 534.9544 L 462.00607 534.9544 L 413.37387 534.9544 L 413.37387 534.9544 L 413.37387 534.9544 L 364.74164 559.2705 L 340.42554 583.5866 L 340.42554 583.5866 L 340.42554 583.5866 L 316.10944 583.5866 Q 291.7933 583.5866 218.84499 632.2189 L 145.89665 632.2189 L 145.89665 632.2189 L 145.89665 632.2189 L 121.58055 656.535 L 97.26444 680.8511 L 97.26444 680.8511 L 97.26444 680.8511 L 72.948326 680.8511 L 48.63222 680.8511 L 48.63222 656.535 L 72.948326 632.2189 L 72.948326 632.2189 L 72.948326 632.2189 L 72.948326 632.2189 L 72.948326 607.9028 L 48.63222 607.9028 L 48.63222 583.5866 L 48.63222 583.5866 L 24.31611 583.5866 L 24.31611 583.5866 L 24.31611 583.5866 L 24.31611 559.2705 L 24.31611 559.2705 L 24.31611 559.2705 L 24.31611 559.2705 L 0.0 534.9544 L 0.0 510.6383 L 0.0 510.6383 L 24.31611 510.6383 L 24.31611 510.6383 L 24.31611 486.3222 L 24.31611 486.3222 L 24.31611 486.3222 L 48.63222 486.3222 L 48.63222 486.3222 L 97.26444 462.00607 L 145.89665 437.68997 L 145.89665 437.68997 L 145.89665 437.68997 L 145.89665 437.68997 L 170.21277 437.68997 L 170.21277 437.68997 L 170.21277 437.68997 L 218.84499 389.05777 Q 267.4772 364.74164 291.7933 291.7933 Q 316.10944 218.84499 389.05777 194.52888 Q 486.3222 145.89665 486.3222 170.21277 Q 486.3222 194.52888 559.2705 170.21277 Q 656.535 145.89665 851.06384 72.948326 Q 1045.5928 1.8189894E-12 1045.5928 1.8189894E-12 z" svg:height="6.808511mm" draw:style-name="style-577" svg:viewBox="0.0 0.0 1313.07 680.8511" svg:width="13.130699mm" svg:x="198.66261mm" svg:y="90.94225mm"/>
          <draw:path svg:d="M 899.69604 0.0 Q 924.01215 0.0 924.01215 0.0 Q 948.3283 0.0 948.3283 0.0 Q 948.3283 0.0 996.9605 0.0 Q 1069.9088 0.0 1069.9088 48.63222 Q 1069.9088 72.948326 1142.8572 97.26444 Q 1215.8055 97.26444 1240.1216 97.26444 Q 1264.4377 72.948326 1264.4377 97.26444 Q 1264.4377 121.58055 1264.4377 145.89665 Q 1288.7538 194.52888 1264.4377 194.52888 Q 1215.8055 170.21277 1215.8055 291.7933 Q 1191.4894 389.05777 1118.541 364.74164 Q 1069.9088 340.42554 1069.9088 389.05777 Q 1069.9088 437.68997 1045.5928 486.3222 Q 1021.2766 534.9544 972.6444 510.6383 Q 924.01215 486.3222 924.01215 534.9544 Q 899.69604 583.5866 875.37994 583.5866 Q 826.74774 583.5866 826.74774 607.9028 Q 826.74774 632.2189 778.11554 656.535 Q 705.1672 680.8511 705.1672 729.4833 L 680.8511 778.11554 L 680.8511 778.11554 L 680.8511 778.11554 L 680.8511 802.43164 L 680.8511 826.74774 L 656.535 826.74774 L 656.535 826.74774 L 656.535 802.43164 L 632.2189 802.43164 L 632.2189 802.43164 L 632.2189 802.43164 L 632.2189 778.11554 L 632.2189 753.7994 L 607.9028 753.7994 Q 607.9028 729.4833 583.5866 680.8511 L 583.5866 607.9028 L 534.9544 607.9028 Q 510.6383 632.2189 486.3222 632.2189 Q 437.68997 656.535 437.68997 680.8511 Q 437.68997 705.1672 389.05777 705.1672 L 340.42554 680.8511 L 340.42554 680.8511 L 340.42554 680.8511 L 340.42554 705.1672 L 340.42554 705.1672 L 316.10944 705.1672 L 316.10944 729.4833 L 291.7933 729.4833 L 267.4772 729.4833 L 243.1611 778.11554 Q 243.1611 802.43164 218.84499 826.74774 L 218.84499 826.74774 L 194.52888 826.74774 L 194.52888 826.74774 L 194.52888 778.11554 L 194.52888 753.7994 L 170.21277 753.7994 L 170.21277 729.4833 L 170.21277 729.4833 L 145.89665 729.4833 L 145.89665 729.4833 L 145.89665 729.4833 L 145.89665 705.1672 Q 145.89665 680.8511 97.26444 632.2189 L 48.63222 583.5866 L 48.63222 583.5866 L 48.63222 583.5866 L 24.31611 583.5866 L 0.0 583.5866 L 0.0 559.2705 L 0.0 534.9544 L 0.0 534.9544 L 0.0 510.6383 L 48.63222 510.6383 Q 97.26444 510.6383 97.26444 437.68997 Q 72.948326 389.05777 97.26444 389.05777 Q 97.26444 389.05777 97.26444 364.74164 Q 97.26444 364.74164 97.26444 364.74164 Q 121.58055 340.42554 121.58055 340.42554 Q 121.58055 340.42554 145.89665 340.42554 Q 170.21277 340.42554 170.21277 316.10944 Q 170.21277 316.10944 291.7933 316.10944 Q 389.05777 316.10944 413.37387 291.7933 Q 437.68997 291.7933 486.3222 291.7933 Q 510.6383 291.7933 486.3222 243.1611 Q 437.68997 194.52888 437.68997 194.52888 L 437.68997 194.52888 L 437.68997 194.52888 L 437.68997 194.52888 L 462.00607 170.21277 Q 486.3222 170.21277 534.9544 194.52888 Q 583.5866 243.1611 632.2189 218.84499 Q 705.1672 194.52888 729.4833 194.52888 Q 753.7994 194.52888 778.11554 194.52888 Q 778.11554 194.52888 778.11554 170.21277 Q 778.11554 170.21277 778.11554 170.21277 Q 802.43164 145.89665 826.74774 121.58055 Q 826.74774 97.26444 851.06384 48.63222 Q 875.37994 -24.31611 899.69604 0.0 z" svg:height="8.267477mm" draw:style-name="style-578" svg:viewBox="0.0 0.0 1264.4377 826.74774" svg:width="12.644377mm" svg:x="101.155014mm" svg:y="128.38905mm"/>
          <draw:path svg:d="M 607.9028 24.31611 L 656.535 0.0 L 656.535 0.0 L 656.535 0.0 L 680.8511 24.31611 L 705.1672 48.63222 L 705.1672 48.63222 L 705.1672 48.63222 L 705.1672 48.63222 L 705.1672 48.63222 L 729.4833 48.63222 L 729.4833 48.63222 L 802.43164 72.948326 Q 851.06384 72.948326 851.06384 194.52888 Q 851.06384 340.42554 875.37994 364.74164 Q 875.37994 389.05777 875.37994 389.05777 Q 851.06384 389.05777 851.06384 389.05777 Q 851.06384 413.37387 851.06384 413.37387 Q 851.06384 413.37387 826.74774 437.68997 Q 826.74774 437.68997 778.11554 437.68997 Q 753.7994 462.00607 680.8511 462.00607 Q 607.9028 462.00607 607.9028 486.3222 Q 583.5866 534.9544 559.2705 534.9544 Q 510.6383 534.9544 510.6383 583.5866 Q 510.6383 632.2189 462.00607 656.535 Q 413.37387 680.8511 437.68997 729.4833 Q 437.68997 778.11554 413.37387 802.43164 Q 389.05777 802.43164 364.74164 826.74774 Q 364.74164 875.37994 364.74164 875.37994 L 364.74164 875.37994 L 389.05777 899.69604 L 389.05777 924.01215 L 364.74164 924.01215 L 364.74164 924.01215 L 364.74164 899.69604 L 364.74164 899.69604 L 340.42554 899.69604 Q 340.42554 875.37994 316.10944 875.37994 Q 316.10944 875.37994 267.4772 851.06384 Q 243.1611 802.43164 194.52888 778.11554 Q 145.89665 778.11554 145.89665 802.43164 Q 121.58055 826.74774 72.948326 826.74774 L -4.5474735E-13 826.74774 L -4.5474735E-13 826.74774 L -4.5474735E-13 826.74774 L -4.5474735E-13 826.74774 L -4.5474735E-13 826.74774 L 24.31611 826.74774 L 48.63222 826.74774 L 48.63222 826.74774 L 48.63222 826.74774 L 48.63222 826.74774 L 72.948326 826.74774 L 72.948326 729.4833 Q 72.948326 632.2189 97.26444 583.5866 Q 121.58055 534.9544 145.89665 534.9544 Q 170.21277 534.9544 194.52888 437.68997 Q 218.84499 340.42554 243.1611 340.42554 Q 267.4772 340.42554 316.10944 243.1611 Q 340.42554 145.89665 364.74164 145.89665 Q 413.37387 145.89665 413.37387 121.58055 Q 437.68997 97.26444 462.00607 97.26444 Q 486.3222 145.89665 510.6383 97.26444 Q 510.6383 48.63222 534.9544 48.63222 Q 559.2705 48.63222 607.9028 24.31611 z" svg:height="9.240122mm" draw:style-name="style-579" svg:viewBox="0.0 0.0 875.37994 924.01215" svg:width="8.753799mm" svg:x="37.203648mm" svg:y="51.55015mm"/>
          <draw:path svg:d="M 0.0 97.26444 L 0.0 4.5474735E-13 L 24.31611 4.5474735E-13 Q 24.31611 24.31611 72.948326 24.31611 L 121.58055 24.31611 L 121.58055 24.31611 L 121.58055 24.31611 L 170.21277 48.63222 L 218.84499 48.63222 L 218.84499 24.31611 L 218.84499 4.5474735E-13 L 267.4772 4.5474735E-13 L 291.7933 24.31611 L 291.7933 24.31611 L 291.7933 24.31611 L 413.37387 72.948326 Q 559.2705 121.58055 559.2705 145.89665 L 583.5866 145.89665 L 583.5866 145.89665 Q 583.5866 170.21277 607.9028 170.21277 Q 607.9028 170.21277 607.9028 194.52888 Q 607.9028 218.84499 826.74774 364.74164 Q 1045.5928 462.00607 1045.5928 486.3222 L 1045.5928 486.3222 L 1069.9088 510.6383 L 1069.9088 534.9544 L 1094.225 534.9544 L 1142.8572 559.2705 L 1142.8572 559.2705 L 1142.8572 559.2705 L 1142.8572 559.2705 L 1142.8572 559.2705 L 1167.1732 559.2705 L 1167.1732 559.2705 L 1191.4894 583.5866 L 1191.4894 583.5866 L 1191.4894 583.5866 L 1191.4894 607.9028 L 1142.8572 607.9028 L 1118.541 607.9028 L 1118.541 632.2189 L 1094.225 656.535 L 1094.225 656.535 L 1094.225 656.535 L 1045.5928 656.535 L 1021.2766 656.535 L 1021.2766 632.2189 L 996.9605 632.2189 L 996.9605 632.2189 L 996.9605 607.9028 L 996.9605 607.9028 Q 996.9605 607.9028 899.69604 583.5866 Q 802.43164 559.2705 802.43164 534.9544 Q 802.43164 510.6383 437.68997 364.74164 L 72.948326 218.84499 L 72.948326 218.84499 L 72.948326 218.84499 L 24.31611 194.52888 Q 0.0 170.21277 0.0 97.26444 z" svg:height="6.5653496mm" draw:style-name="style-580" svg:viewBox="0.0 0.0 1191.4894 656.535" svg:width="11.914894mm" svg:x="279.87842mm" svg:y="38.662613mm"/>
          <draw:path svg:d="M 462.00607 0.0 Q 486.3222 0.0 486.3222 24.31611 Q 486.3222 48.63222 486.3222 48.63222 Q 486.3222 48.63222 486.3222 48.63222 Q 462.00607 72.948326 462.00607 97.26444 Q 462.00607 145.89665 364.74164 145.89665 L 267.4772 170.21277 L 267.4772 170.21277 L 243.1611 145.89665 L 243.1611 145.89665 L 243.1611 145.89665 L 170.21277 145.89665 L 97.26444 145.89665 L 97.26444 170.21277 L 97.26444 170.21277 L 72.948326 170.21277 Q 48.63222 145.89665 24.31611 145.89665 Q -9.094947E-13 121.58055 -9.094947E-13 97.26444 Q -9.094947E-13 72.948326 24.31611 72.948326 Q 72.948326 72.948326 97.26444 97.26444 Q 121.58055 97.26444 267.4772 48.63222 Q 413.37387 0.0 462.00607 0.0 z" svg:height="1.7021277mm" draw:style-name="style-581" svg:viewBox="0.0 0.0 486.3222 170.21277" svg:width="4.863222mm" svg:x="79.02736mm" svg:y="35.501522mm"/>
          <draw:path svg:d="M 316.10944 -1.8189894E-12 Q 316.10944 -1.8189894E-12 364.74164 -1.8189894E-12 Q 389.05777 -1.8189894E-12 364.74164 97.26444 Q 340.42554 194.52888 364.74164 194.52888 Q 389.05777 194.52888 389.05777 218.84499 Q 364.74164 267.4772 364.74164 267.4772 Q 364.74164 267.4772 316.10944 267.4772 Q 291.7933 267.4772 267.4772 267.4772 Q 218.84499 267.4772 218.84499 291.7933 Q 218.84499 316.10944 121.58055 267.4772 Q 24.31611 194.52888 0.0 145.89665 Q 0.0 97.26444 72.948326 72.948326 Q 121.58055 48.63222 121.58055 72.948326 Q 121.58055 97.26444 145.89665 97.26444 Q 170.21277 97.26444 170.21277 72.948326 Q 170.21277 24.31611 218.84499 -1.8189894E-12 Q 291.7933 -24.31611 316.10944 -1.8189894E-12 z" svg:height="2.9179332mm" draw:style-name="style-582" svg:viewBox="0.0 0.0 389.05777 291.7933" svg:width="3.8905776mm" svg:x="149.54408mm" svg:y="136.8997mm"/>
          <draw:path svg:d="M 24.31611 24.31611 L 24.31611 1.8189894E-12 L 48.63222 1.8189894E-12 Q 48.63222 1.8189894E-12 48.63222 1.8189894E-12 Q 48.63222 24.31611 48.63222 24.31611 Q 72.948326 24.31611 72.948326 24.31611 Q 72.948326 24.31611 97.26444 48.63222 Q 97.26444 48.63222 145.89665 121.58055 Q 170.21277 170.21277 194.52888 243.1611 Q 243.1611 291.7933 243.1611 364.74164 Q 243.1611 413.37387 243.1611 437.68997 Q 243.1611 462.00607 218.84499 462.00607 Q 194.52888 462.00607 145.89665 437.68997 L 97.26444 413.37387 L 97.26444 413.37387 L 97.26444 413.37387 L 97.26444 389.05777 Q 97.26444 364.74164 48.63222 291.7933 Q 48.63222 218.84499 24.31611 218.84499 Q 0.0 243.1611 0.0 218.84499 L 0.0 194.52888 L 0.0 194.52888 L 24.31611 170.21277 L 24.31611 170.21277 L 48.63222 170.21277 L 48.63222 170.21277 L 48.63222 170.21277 L 48.63222 121.58055 L 48.63222 48.63222 L 48.63222 48.63222 L 48.63222 48.63222 L 24.31611 24.31611 z" svg:height="4.620061mm" draw:style-name="style-583" svg:viewBox="0.0 0.0 243.1611 462.00607" svg:width="2.431611mm" svg:x="71.003044mm" svg:y="86.32219mm"/>
          <draw:path svg:d="M 24.31611 0.0 Q 24.31611 -24.31611 121.58055 0.0 Q 243.1611 0.0 340.42554 24.31611 L 437.68997 24.31611 L 437.68997 48.63222 Q 413.37387 48.63222 389.05777 48.63222 Q 340.42554 72.948326 340.42554 97.26444 Q 340.42554 121.58055 267.4772 121.58055 Q 194.52888 97.26444 97.26444 97.26444 Q 3.6379788E-12 72.948326 3.6379788E-12 48.63222 Q 24.31611 48.63222 24.31611 0.0 z" svg:height="1.2158055mm" draw:style-name="style-584" svg:viewBox="0.0 0.0 437.68997 121.58055" svg:width="4.3768997mm" svg:x="207.41641mm" svg:y="17.021276mm"/>
          <draw:path svg:d="M 534.9544 72.948326 Q 656.535 0.0 680.8511 0.0 Q 705.1672 0.0 705.1672 0.0 Q 729.4833 0.0 729.4833 0.0 Q 729.4833 24.31611 680.8511 48.63222 Q 656.535 48.63222 656.535 72.948326 Q 656.535 97.26444 389.05777 218.84499 Q 121.58055 340.42554 97.26444 364.74164 L 48.63222 389.05777 L 48.63222 389.05777 L 48.63222 389.05777 L 24.31611 389.05777 L 0.0 389.05777 L 0.0 340.42554 Q 0.0 316.10944 0.0 316.10944 L 24.31611 291.7933 L 24.31611 291.7933 L 24.31611 291.7933 L 48.63222 291.7933 Q 72.948326 291.7933 121.58055 267.4772 Q 170.21277 243.1611 145.89665 194.52888 Q 97.26444 121.58055 48.63222 97.26444 L 0.0 97.26444 L 0.0 97.26444 L 0.0 72.948326 L 0.0 72.948326 L 24.31611 48.63222 L 24.31611 48.63222 L 24.31611 48.63222 L 48.63222 48.63222 L 97.26444 48.63222 L 97.26444 48.63222 L 97.26444 48.63222 L 121.58055 48.63222 L 145.89665 48.63222 L 145.89665 48.63222 L 145.89665 48.63222 L 145.89665 48.63222 L 145.89665 48.63222 L 145.89665 72.948326 L 145.89665 72.948326 L 170.21277 72.948326 Q 170.21277 97.26444 291.7933 97.26444 Q 389.05777 145.89665 534.9544 72.948326 z M 0.0 194.52888 L 0.0 97.26444 L 48.63222 97.26444 Q 97.26444 121.58055 145.89665 194.52888 Q 170.21277 243.1611 121.58055 267.4772 Q 72.948326 291.7933 48.63222 291.7933 L 24.31611 291.7933 L 24.31611 291.7933 L 24.31611 291.7933 L 0.0 316.10944 Q 0.0 316.10944 0.0 194.52888 z" svg:height="3.8905776mm" draw:style-name="style-585" svg:viewBox="0.0 0.0 729.4833 389.05777" svg:width="7.294833mm" svg:x="0.9726444mm" svg:y="46.68693mm"/>
          <draw:path svg:d="M 583.5866 48.63222 L 607.9028 -1.8189894E-12 L 607.9028 24.31611 L 632.2189 48.63222 L 632.2189 48.63222 L 632.2189 48.63222 L 632.2189 48.63222 L 632.2189 48.63222 L 632.2189 48.63222 L 656.535 48.63222 L 656.535 48.63222 L 656.535 48.63222 L 729.4833 48.63222 Q 778.11554 48.63222 778.11554 48.63222 Q 778.11554 72.948326 729.4833 121.58055 Q 680.8511 145.89665 486.3222 243.1611 Q 291.7933 291.7933 243.1611 316.10944 L 194.52888 340.42554 L 194.52888 340.42554 L 194.52888 340.42554 L 145.89665 340.42554 L 97.26444 340.42554 L 97.26444 340.42554 L 97.26444 340.42554 L 72.948326 340.42554 L 48.63222 340.42554 L 48.63222 340.42554 L 48.63222 340.42554 L 24.31611 340.42554 L 0.0 340.42554 L 0.0 316.10944 L 0.0 291.7933 L 48.63222 291.7933 L 97.26444 291.7933 L 97.26444 291.7933 L 97.26444 291.7933 L 145.89665 267.4772 Q 218.84499 243.1611 389.05777 170.21277 Q 583.5866 97.26444 583.5866 48.63222 z" svg:height="3.4042554mm" draw:style-name="style-586" svg:viewBox="0.0 0.0 778.11554 340.42554" svg:width="7.781155mm" svg:x="17.993921mm" svg:y="117.20365mm"/>
          <draw:path svg:d="M 291.7933 1.8189894E-12 Q 316.10944 1.8189894E-12 316.10944 72.948326 Q 316.10944 145.89665 267.4772 145.89665 Q 194.52888 145.89665 97.26444 170.21277 Q 0.0 194.52888 0.0 194.52888 Q 0.0 194.52888 0.0 170.21277 L 24.31611 170.21277 L 24.31611 170.21277 L 24.31611 145.89665 L 72.948326 145.89665 Q 121.58055 121.58055 121.58055 97.26444 L 121.58055 97.26444 L 145.89665 48.63222 Q 170.21277 1.8189894E-12 218.84499 1.8189894E-12 Q 267.4772 1.8189894E-12 291.7933 1.8189894E-12 z" svg:height="1.9452888mm" draw:style-name="style-587" svg:viewBox="0.0 0.0 316.10944 194.52888" svg:width="3.1610942mm" svg:x="146.13982mm" svg:y="104.55927mm"/>
          <draw:path svg:d="M 121.58055 48.63222 L 145.89665 -9.094947E-13 L 170.21277 -9.094947E-13 L 194.52888 -9.094947E-13 L 194.52888 -9.094947E-13 L 194.52888 -9.094947E-13 L 218.84499 24.31611 Q 243.1611 48.63222 243.1611 72.948326 Q 243.1611 97.26444 243.1611 121.58055 L 243.1611 145.89665 L 243.1611 170.21277 L 243.1611 194.52888 L 267.4772 194.52888 L 267.4772 194.52888 L 267.4772 170.21277 L 291.7933 170.21277 L 291.7933 170.21277 L 291.7933 170.21277 L 291.7933 194.52888 L 291.7933 218.84499 L 267.4772 218.84499 L 243.1611 243.1611 L 243.1611 243.1611 L 243.1611 243.1611 L 218.84499 243.1611 L 194.52888 243.1611 L 170.21277 243.1611 L 145.89665 243.1611 L 145.89665 243.1611 Q 145.89665 243.1611 121.58055 243.1611 L 121.58055 267.4772 L 97.26444 267.4772 Q 48.63222 243.1611 24.31611 218.84499 L 0.0 170.21277 L 24.31611 170.21277 Q 48.63222 145.89665 72.948326 121.58055 Q 97.26444 72.948326 121.58055 48.63222 z" svg:height="2.674772mm" draw:style-name="style-588" svg:viewBox="0.0 0.0 291.7933 267.4772" svg:width="2.9179332mm" svg:x="39.392097mm" svg:y="76.352585mm"/>
          <draw:path svg:d="M 218.84499 97.26444 Q 218.84499 97.26444 218.84499 145.89665 L 243.1611 194.52888 L 243.1611 194.52888 L 243.1611 194.52888 L 243.1611 194.52888 L 243.1611 194.52888 L 243.1611 218.84499 L 243.1611 218.84499 L 267.4772 218.84499 L 267.4772 243.1611 L 267.4772 243.1611 L 291.7933 243.1611 L 291.7933 243.1611 L 291.7933 267.4772 L 267.4772 267.4772 Q 243.1611 291.7933 121.58055 316.10944 L -1.8189894E-12 340.42554 L -1.8189894E-12 243.1611 Q 24.31611 170.21277 48.63222 170.21277 Q 72.948326 170.21277 72.948326 121.58055 Q 72.948326 72.948326 97.26444 48.63222 Q 97.26444 0.0 145.89665 0.0 Q 194.52888 24.31611 194.52888 48.63222 Q 194.52888 72.948326 218.84499 97.26444 z" svg:height="3.4042554mm" draw:style-name="style-589" svg:viewBox="0.0 0.0 291.7933 340.42554" svg:width="2.9179332mm" svg:x="117.20365mm" svg:y="17.993921mm"/>
          <draw:path svg:d="M 267.4772 48.63222 Q 267.4772 0.0 291.7933 0.0 Q 316.10944 0.0 316.10944 48.63222 Q 316.10944 72.948326 340.42554 48.63222 Q 340.42554 24.31611 437.68997 48.63222 Q 534.9544 48.63222 534.9544 97.26444 Q 534.9544 145.89665 607.9028 145.89665 Q 680.8511 170.21277 680.8511 218.84499 L 705.1672 267.4772 L 705.1672 267.4772 L 705.1672 267.4772 L 680.8511 510.6383 Q 656.535 753.7994 656.535 778.11554 L 656.535 826.74774 L 632.2189 826.74774 L 632.2189 826.74774 L 632.2189 851.06384 L 607.9028 851.06384 L 607.9028 851.06384 L 607.9028 875.37994 L 607.9028 875.37994 L 607.9028 875.37994 L 583.5866 875.37994 Q 559.2705 875.37994 559.2705 924.01215 L 559.2705 948.3283 L 559.2705 948.3283 L 559.2705 948.3283 L 583.5866 972.6444 Q 583.5866 1021.2766 559.2705 1021.2766 Q 534.9544 1021.2766 534.9544 996.9605 Q 510.6383 972.6444 510.6383 972.6444 Q 510.6383 972.6444 462.00607 972.6444 Q 413.37387 996.9605 291.7933 996.9605 Q 194.52888 996.9605 194.52888 996.9605 Q 194.52888 972.6444 194.52888 948.3283 Q 194.52888 924.01215 194.52888 924.01215 Q 194.52888 924.01215 170.21277 899.69604 Q 145.89665 899.69604 145.89665 875.37994 Q 121.58055 875.37994 97.26444 875.37994 Q 48.63222 851.06384 48.63222 875.37994 L 48.63222 924.01215 L 24.31611 924.01215 L 3.6379788E-12 924.01215 L 3.6379788E-12 899.69604 L 24.31611 875.37994 L 24.31611 875.37994 L 24.31611 875.37994 L 24.31611 851.06384 Q 24.31611 826.74774 48.63222 826.74774 Q 72.948326 802.43164 72.948326 680.8511 Q 97.26444 559.2705 145.89665 583.5866 Q 194.52888 583.5866 194.52888 486.3222 Q 218.84499 389.05777 218.84499 364.74164 Q 267.4772 340.42554 267.4772 218.84499 L 267.4772 97.26444 L 267.4772 48.63222 z" svg:height="10.212766mm" draw:style-name="style-590" svg:viewBox="0.0 0.0 705.1672 1021.2766" svg:width="7.051672mm" svg:x="184.55928mm" svg:y="106.50456mm"/>
          <draw:path svg:d="M 72.948326 24.31611 L 72.948326 -9.094947E-13 L 121.58055 -9.094947E-13 L 145.89665 24.31611 L 145.89665 24.31611 L 145.89665 24.31611 L 170.21277 24.31611 Q 170.21277 24.31611 194.52888 413.37387 Q 218.84499 826.74774 243.1611 948.3283 L 243.1611 1094.225 L 243.1611 1191.4894 Q 243.1611 1264.4377 218.84499 1264.4377 Q 218.84499 1288.7538 218.84499 1288.7538 Q 194.52888 1288.7538 194.52888 1240.1216 Q 170.21277 1191.4894 170.21277 1094.225 Q 170.21277 972.6444 121.58055 948.3283 Q 48.63222 948.3283 24.31611 851.06384 Q 24.31611 753.7994 24.31611 705.1672 L 24.31611 656.535 L 24.31611 656.535 Q 24.31611 632.2189 0.0 632.2189 Q 0.0 632.2189 0.0 583.5866 L 24.31611 534.9544 L 24.31611 534.9544 L 24.31611 534.9544 L 24.31611 534.9544 Q 24.31611 510.6383 24.31611 291.7933 L 48.63222 72.948326 L 48.63222 72.948326 L 72.948326 72.948326 L 72.948326 24.31611 z" svg:height="12.887538mm" draw:style-name="style-591" svg:viewBox="0.0 0.0 243.1611 1288.7538" svg:width="2.431611mm" svg:x="111.61095mm" svg:y="68.32827mm"/>
          <draw:path svg:d="M 121.58055 72.948326 L 97.26444 0.0 L 97.26444 0.0 Q 121.58055 0.0 145.89665 0.0 Q 194.52888 24.31611 218.84499 97.26444 Q 243.1611 170.21277 267.4772 243.1611 L 291.7933 340.42554 L 291.7933 340.42554 L 291.7933 340.42554 L 291.7933 389.05777 L 291.7933 437.68997 L 316.10944 437.68997 L 316.10944 437.68997 L 316.10944 462.00607 L 340.42554 486.3222 L 340.42554 486.3222 L 340.42554 486.3222 L 340.42554 583.5866 Q 340.42554 680.8511 364.74164 924.01215 Q 364.74164 1167.1732 364.74164 1215.8055 Q 389.05777 1288.7538 389.05777 1313.07 Q 389.05777 1361.7021 364.74164 1361.7021 L 340.42554 1361.7021 L 340.42554 1507.5988 Q 340.42554 1653.4955 340.42554 1653.4955 Q 340.42554 1653.4955 316.10944 1653.4955 Q 291.7933 1653.4955 194.52888 1604.8633 L 97.26444 1556.2311 L 97.26444 1556.2311 L 97.26444 1556.2311 L 72.948326 1556.2311 L 72.948326 1556.2311 L 72.948326 1531.9149 L 48.63222 1531.9149 L 48.63222 1531.9149 L 48.63222 1531.9149 L 48.63222 1556.2311 L 48.63222 1580.5471 L 24.31611 1580.5471 L 24.31611 1580.5471 L 24.31611 1556.2311 Q 24.31611 1531.9149 24.31611 1507.5988 Q 24.31611 1458.9666 48.63222 1458.9666 Q 72.948326 1458.9666 48.63222 1191.4894 Q 48.63222 924.01215 24.31611 948.3283 Q 0.0 972.6444 0.0 802.43164 L 0.0 632.2189 L 0.0 632.2189 L 0.0 632.2189 L 24.31611 632.2189 L 24.31611 632.2189 L 24.31611 607.9028 L 48.63222 607.9028 L 48.63222 534.9544 L 48.63222 486.3222 L 48.63222 486.3222 L 48.63222 486.3222 L 48.63222 462.00607 Q 48.63222 437.68997 48.63222 291.7933 Q 97.26444 145.89665 97.26444 170.21277 Q 97.26444 194.52888 121.58055 170.21277 Q 145.89665 145.89665 121.58055 72.948326 z" svg:height="16.534954mm" draw:style-name="style-592" svg:viewBox="0.0 0.0 389.05777 1653.4955" svg:width="3.8905776mm" svg:x="91.42857mm" svg:y="58.358665mm"/>
          <draw:path svg:d="M 462.00607 48.63222 L 462.00607 48.63222 L 462.00607 48.63222 Q 462.00607 72.948326 364.74164 97.26444 Q 291.7933 121.58055 291.7933 218.84499 Q 267.4772 291.7933 194.52888 340.42554 L 121.58055 364.74164 L 121.58055 389.05777 Q 121.58055 389.05777 121.58055 389.05777 Q 121.58055 389.05777 97.26444 364.74164 Q 97.26444 340.42554 48.63222 364.74164 Q 0.0 364.74164 0.0 340.42554 Q 0.0 316.10944 194.52888 121.58055 Q 413.37387 -48.63222 413.37387 1.8189894E-12 Q 462.00607 48.63222 462.00607 48.63222 z" svg:height="3.8905776mm" draw:style-name="style-593" svg:viewBox="0.0 0.0 462.00607 389.05777" svg:width="4.620061mm" svg:x="127.173256mm" svg:y="99.93921mm"/>
          <draw:path svg:d="M 97.26444 0.0 Q 97.26444 24.31611 97.26444 72.948326 Q 97.26444 97.26444 97.26444 121.58055 Q 97.26444 145.89665 97.26444 170.21277 Q 97.26444 194.52888 97.26444 194.52888 Q 97.26444 194.52888 48.63222 218.84499 L 0.0 218.84499 L 0.0 194.52888 Q 0.0 145.89665 48.63222 72.948326 Q 97.26444 0.0 97.26444 0.0 z" svg:height="2.1884499mm" draw:style-name="style-594" svg:viewBox="0.0 0.0 97.26444 218.84499" svg:width="0.9726444mm" svg:x="177.02129mm" svg:y="124.9848mm"/>
          <draw:path svg:d="M 97.26444 24.31611 L 97.26444 -9.094947E-13 L 121.58055 -9.094947E-13 Q 145.89665 -9.094947E-13 170.21277 340.42554 Q 170.21277 705.1672 170.21277 802.43164 L 170.21277 899.69604 L 170.21277 1045.5928 Q 194.52888 1215.8055 194.52888 1240.1216 Q 194.52888 1264.4377 194.52888 1458.9666 Q 218.84499 1653.4955 243.1611 1848.0243 Q 267.4772 2066.8694 291.7933 2139.8176 Q 316.10944 2212.766 316.10944 2237.082 L 316.10944 2261.3982 L 316.10944 2261.3982 L 316.10944 2261.3982 L 316.10944 2310.0305 L 316.10944 2358.6626 L 316.10944 2358.6626 L 316.10944 2382.9788 L 316.10944 2382.9788 L 316.10944 2382.9788 L 291.7933 2382.9788 L 291.7933 2382.9788 L 291.7933 2382.9788 L 291.7933 2382.9788 L 291.7933 2407.295 L 316.10944 2407.295 L 316.10944 2431.611 L 316.10944 2431.611 L 291.7933 2431.611 L 267.4772 2431.611 L 267.4772 2407.295 L 267.4772 2407.295 L 243.1611 2407.295 L 243.1611 2382.9788 L 243.1611 2382.9788 L 243.1611 2382.9788 L 218.84499 2382.9788 L 194.52888 2382.9788 L 194.52888 2358.6626 L 170.21277 2334.3464 L 170.21277 2334.3464 L 170.21277 2334.3464 L 170.21277 2285.7144 Q 170.21277 2212.766 145.89665 2188.45 Q 121.58055 2164.1338 72.948326 2188.45 Q 24.31611 2188.45 24.31611 2164.1338 L 0.0 2139.8176 L 0.0 2115.5015 Q 0.0 2115.5015 24.31611 2115.5015 Q 72.948326 2091.1855 72.948326 2018.2372 Q 72.948326 1920.9727 72.948326 1896.6566 Q 72.948326 1848.0243 72.948326 1629.1793 Q 72.948326 1410.3344 72.948326 1021.2766 Q 72.948326 607.9028 72.948326 316.10944 L 72.948326 24.31611 L 72.948326 24.31611 L 72.948326 24.31611 L 97.26444 24.31611 z" svg:height="24.31611mm" draw:style-name="style-595" svg:viewBox="0.0 0.0 316.10944 2431.611" svg:width="3.1610942mm" svg:x="122.310036mm" svg:y="70.516716mm"/>
          <draw:path svg:d="M 72.948326 0.0 L 97.26444 0.0 L 97.26444 0.0 L 121.58055 0.0 L 121.58055 48.63222 Q 145.89665 97.26444 170.21277 97.26444 Q 194.52888 97.26444 194.52888 340.42554 Q 194.52888 583.5866 170.21277 583.5866 Q 145.89665 583.5866 145.89665 607.9028 L 145.89665 607.9028 L 121.58055 607.9028 Q 121.58055 583.5866 97.26444 583.5866 Q 72.948326 559.2705 72.948326 559.2705 Q 72.948326 534.9544 48.63222 534.9544 Q 24.31611 534.9544 24.31611 486.3222 L 24.31611 413.37387 L 24.31611 413.37387 L 24.31611 413.37387 L 0.0 243.1611 L 0.0 72.948326 L 24.31611 48.63222 Q 48.63222 0.0 72.948326 0.0 z" svg:height="6.0790277mm" draw:style-name="style-596" svg:viewBox="0.0 0.0 194.52888 607.9028" svg:width="1.9452888mm" svg:x="204.49849mm" svg:y="77.811554mm"/>
          <draw:path svg:d="M 486.3222 0.0 L 510.6383 0.0 L 632.2189 0.0 L 753.7994 0.0 L 729.4833 72.948326 Q 705.1672 121.58055 680.8511 145.89665 Q 656.535 145.89665 656.535 170.21277 Q 656.535 218.84499 680.8511 218.84499 Q 729.4833 218.84499 729.4833 316.10944 Q 753.7994 413.37387 753.7994 413.37387 L 778.11554 413.37387 L 778.11554 437.68997 L 778.11554 462.00607 L 778.11554 462.00607 L 778.11554 462.00607 L 753.7994 510.6383 L 753.7994 559.2705 L 778.11554 559.2705 L 802.43164 559.2705 L 802.43164 559.2705 L 802.43164 559.2705 L 802.43164 583.5866 L 826.74774 583.5866 L 826.74774 607.9028 L 826.74774 607.9028 L 826.74774 607.9028 Q 826.74774 632.2189 729.4833 656.535 Q 632.2189 656.535 534.9544 656.535 Q 437.68997 656.535 437.68997 607.9028 Q 437.68997 559.2705 389.05777 583.5866 Q 340.42554 607.9028 340.42554 583.5866 Q 340.42554 559.2705 340.42554 510.6383 Q 340.42554 462.00607 291.7933 462.00607 Q 267.4772 462.00607 243.1611 486.3222 Q 243.1611 510.6383 170.21277 486.3222 Q 121.58055 462.00607 97.26444 462.00607 L 48.63222 462.00607 L 48.63222 437.68997 L 48.63222 413.37387 L 24.31611 413.37387 L 24.31611 413.37387 L 24.31611 437.68997 L 3.6379788E-12 437.68997 L 3.6379788E-12 437.68997 L 3.6379788E-12 437.68997 L 3.6379788E-12 413.37387 L 3.6379788E-12 364.74164 L 24.31611 364.74164 L 24.31611 364.74164 L 24.31611 364.74164 L 48.63222 364.74164 L 48.63222 340.42554 L 48.63222 316.10944 L 48.63222 316.10944 L 48.63222 316.10944 L 48.63222 291.7933 L 48.63222 267.4772 L 48.63222 267.4772 L 48.63222 267.4772 L 48.63222 243.1611 L 48.63222 218.84499 L 48.63222 218.84499 L 48.63222 218.84499 L 72.948326 218.84499 L 72.948326 218.84499 L 72.948326 194.52888 L 97.26444 194.52888 L 97.26444 194.52888 L 97.26444 170.21277 L 121.58055 170.21277 L 145.89665 170.21277 L 145.89665 170.21277 L 145.89665 170.21277 L 170.21277 145.89665 L 194.52888 145.89665 L 194.52888 194.52888 Q 194.52888 267.4772 194.52888 267.4772 L 194.52888 267.4772 L 218.84499 267.4772 L 218.84499 267.4772 L 243.1611 267.4772 L 291.7933 267.4772 L 291.7933 267.4772 L 291.7933 267.4772 L 291.7933 267.4772 L 291.7933 267.4772 L 316.10944 194.52888 Q 340.42554 121.58055 413.37387 72.948326 Q 486.3222 24.31611 486.3222 0.0 z" svg:height="6.5653496mm" draw:style-name="style-597" svg:viewBox="0.0 0.0 826.74774 656.535" svg:width="8.267477mm" svg:x="199.87842mm" svg:y="149.54408mm"/>
          <draw:path svg:d="M 583.5866 48.63222 Q 607.9028 48.63222 607.9028 72.948326 Q 607.9028 97.26444 583.5866 97.26444 Q 559.2705 97.26444 583.5866 121.58055 Q 607.9028 145.89665 583.5866 145.89665 Q 534.9544 145.89665 534.9544 170.21277 L 534.9544 170.21277 L 510.6383 170.21277 Q 510.6383 194.52888 510.6383 194.52888 L 510.6383 194.52888 L 510.6383 194.52888 L 510.6383 194.52888 L 486.3222 218.84499 L 462.00607 243.1611 L 462.00607 243.1611 L 437.68997 243.1611 L 437.68997 243.1611 L 437.68997 243.1611 L 413.37387 243.1611 Q 389.05777 243.1611 389.05777 194.52888 Q 389.05777 170.21277 340.42554 170.21277 Q 316.10944 194.52888 218.84499 218.84499 L 121.58055 243.1611 L 121.58055 218.84499 L 97.26444 194.52888 L 97.26444 194.52888 L 97.26444 194.52888 L 97.26444 170.21277 L 97.26444 170.21277 L 72.948326 170.21277 L 72.948326 145.89665 L 72.948326 145.89665 L 48.63222 145.89665 L 48.63222 145.89665 L 48.63222 145.89665 L 48.63222 145.89665 L 48.63222 145.89665 L 24.31611 121.58055 L 3.6379788E-12 97.26444 L 3.6379788E-12 97.26444 L 3.6379788E-12 97.26444 L 3.6379788E-12 72.948326 L 3.6379788E-12 72.948326 L 145.89665 24.31611 Q 316.10944 0.0 364.74164 0.0 Q 413.37387 48.63222 486.3222 24.31611 Q 534.9544 24.31611 534.9544 48.63222 Q 559.2705 48.63222 583.5866 48.63222 z" svg:height="2.431611mm" draw:style-name="style-598" svg:viewBox="0.0 0.0 607.9028 243.1611" svg:width="6.0790277mm" svg:x="216.8997mm" svg:y="160.0mm"/>
          <draw:path svg:d="M 243.1611 24.31611 Q 291.7933 -24.31611 316.10944 0.0 Q 340.42554 0.0 340.42554 24.31611 L 340.42554 24.31611 L 364.74164 72.948326 L 364.74164 121.58055 L 340.42554 121.58055 Q 291.7933 145.89665 243.1611 145.89665 L 218.84499 145.89665 L 218.84499 145.89665 L 218.84499 145.89665 L 170.21277 145.89665 L 121.58055 145.89665 L 121.58055 170.21277 L 121.58055 170.21277 L 48.63222 170.21277 Q 0.0 170.21277 0.0 170.21277 Q 0.0 145.89665 48.63222 145.89665 L 97.26444 121.58055 L 97.26444 121.58055 L 97.26444 97.26444 L 97.26444 97.26444 L 97.26444 97.26444 L 145.89665 97.26444 Q 170.21277 97.26444 194.52888 72.948326 Q 218.84499 48.63222 243.1611 24.31611 z" svg:height="1.7021277mm" draw:style-name="style-599" svg:viewBox="0.0 0.0 364.74164 170.21277" svg:width="3.6474166mm" svg:x="57.38602mm" svg:y="102.12766mm"/>
          <draw:path svg:d="M 0.0 145.89665 L 0.0 0.0 L 0.0 0.0 L 0.0 0.0 L 24.31611 0.0 L 24.31611 24.31611 L 24.31611 24.31611 L 48.63222 24.31611 L 48.63222 24.31611 L 48.63222 24.31611 L 48.63222 0.0 L 48.63222 0.0 L 72.948326 0.0 L 72.948326 24.31611 L 72.948326 24.31611 L 97.26444 24.31611 L 97.26444 24.31611 L 97.26444 24.31611 L 97.26444 48.63222 L 97.26444 48.63222 L 121.58055 48.63222 L 121.58055 72.948326 L 121.58055 72.948326 L 145.89665 72.948326 L 145.89665 97.26444 L 145.89665 121.58055 L 170.21277 121.58055 L 170.21277 121.58055 L 218.84499 510.6383 Q 291.7933 875.37994 291.7933 899.69604 L 291.7933 924.01215 L 291.7933 924.01215 L 291.7933 924.01215 L 291.7933 972.6444 L 291.7933 1021.2766 L 291.7933 1021.2766 L 291.7933 1021.2766 L 291.7933 1045.5928 L 291.7933 1094.225 L 316.10944 1094.225 L 316.10944 1094.225 L 291.7933 1240.1216 Q 291.7933 1386.0183 291.7933 1434.6505 L 291.7933 1458.9666 L 267.4772 1458.9666 L 267.4772 1483.2827 L 267.4772 1483.2827 L 267.4772 1483.2827 L 243.1611 1483.2827 L 218.84499 1483.2827 L 218.84499 1507.5988 L 194.52888 1507.5988 L 194.52888 1507.5988 L 194.52888 1531.9149 L 194.52888 1531.9149 L 194.52888 1531.9149 L 218.84499 1531.9149 L 243.1611 1531.9149 L 243.1611 1531.9149 L 243.1611 1556.2311 L 194.52888 1556.2311 L 170.21277 1531.9149 L 170.21277 1531.9149 L 145.89665 1531.9149 L 145.89665 1531.9149 L 145.89665 1531.9149 L 145.89665 1531.9149 L 145.89665 1507.5988 L 121.58055 1507.5988 L 121.58055 1483.2827 L 121.58055 1483.2827 L 121.58055 1483.2827 L 121.58055 1483.2827 L 145.89665 1483.2827 L 145.89665 1483.2827 L 145.89665 1483.2827 L 145.89665 1458.9666 L 145.89665 1458.9666 L 145.89665 1410.3344 L 145.89665 1361.7021 L 145.89665 1361.7021 L 145.89665 1361.7021 L 145.89665 1337.386 Q 145.89665 1313.07 121.58055 1240.1216 Q 97.26444 1167.1732 72.948326 948.3283 Q 48.63222 753.7994 24.31611 559.2705 Q 24.31611 364.74164 24.31611 340.42554 Q 24.31611 316.10944 0.0 145.89665 z" svg:height="15.56231mm" draw:style-name="style-600" svg:viewBox="0.0 0.0 316.10944 1556.2311" svg:width="3.1610942mm" svg:x="124.01216mm" svg:y="79.51368mm"/>
          <draw:path svg:d="M 121.58055 0.0 Q 121.58055 24.31611 97.26444 145.89665 Q 48.63222 267.4772 24.31611 218.84499 Q -24.31611 194.52888 0.0 170.21277 Q 0.0 121.58055 24.31611 121.58055 Q 48.63222 121.58055 72.948326 48.63222 Q 97.26444 -24.31611 121.58055 0.0 z" svg:height="2.1884499mm" draw:style-name="style-601" svg:viewBox="0.0 0.0 121.58055 218.84499" svg:width="1.2158055mm" svg:x="83.89058mm" svg:y="179.20973mm"/>
          <draw:path svg:d="M 559.2705 0.0 L 583.5866 0.0 L 632.2189 121.58055 Q 656.535 243.1611 680.8511 243.1611 Q 680.8511 267.4772 680.8511 291.7933 Q 656.535 316.10944 656.535 316.10944 Q 656.535 291.7933 632.2189 316.10944 Q 607.9028 340.42554 583.5866 340.42554 L 559.2705 340.42554 L 559.2705 340.42554 L 559.2705 340.42554 L 534.9544 389.05777 L 534.9544 413.37387 L 510.6383 413.37387 Q 486.3222 437.68997 462.00607 437.68997 Q 437.68997 437.68997 437.68997 437.68997 Q 413.37387 413.37387 413.37387 413.37387 Q 413.37387 413.37387 413.37387 389.05777 Q 413.37387 340.42554 389.05777 389.05777 Q 364.74164 413.37387 340.42554 413.37387 Q 316.10944 389.05777 316.10944 364.74164 Q 291.7933 340.42554 218.84499 389.05777 L 121.58055 437.68997 L 121.58055 437.68997 L 121.58055 437.68997 L 97.26444 437.68997 L 97.26444 437.68997 L 97.26444 413.37387 L 72.948326 413.37387 L 72.948326 413.37387 L 72.948326 413.37387 L 72.948326 389.05777 L 72.948326 364.74164 L 48.63222 364.74164 L 48.63222 340.42554 L 48.63222 340.42554 L 48.63222 340.42554 L 48.63222 340.42554 L 72.948326 340.42554 L 72.948326 267.4772 L 72.948326 194.52888 L 24.31611 194.52888 L 0.0 194.52888 L 0.0 194.52888 L 0.0 194.52888 L 267.4772 97.26444 Q 510.6383 0.0 559.2705 0.0 z" svg:height="4.3768997mm" draw:style-name="style-602" svg:viewBox="0.0 0.0 680.8511 437.68997" svg:width="6.808511mm" svg:x="128.1459mm" svg:y="10.699088mm"/>
          <draw:path svg:d="M 145.89665 24.31611 L 145.89665 24.31611 L 145.89665 0.0 L 145.89665 0.0 L 170.21277 24.31611 L 170.21277 72.948326 L 194.52888 72.948326 L 218.84499 72.948326 L 218.84499 72.948326 L 218.84499 72.948326 L 218.84499 97.26444 L 243.1611 97.26444 L 243.1611 97.26444 L 243.1611 72.948326 L 291.7933 72.948326 Q 316.10944 48.63222 316.10944 72.948326 Q 340.42554 97.26444 340.42554 97.26444 Q 340.42554 97.26444 316.10944 170.21277 Q 291.7933 218.84499 291.7933 267.4772 Q 267.4772 291.7933 316.10944 291.7933 Q 364.74164 291.7933 316.10944 413.37387 Q 243.1611 510.6383 243.1611 510.6383 Q 243.1611 510.6383 243.1611 510.6383 Q 218.84499 510.6383 194.52888 510.6383 Q 194.52888 510.6383 145.89665 510.6383 Q 97.26444 510.6383 97.26444 462.00607 Q 97.26444 413.37387 97.26444 413.37387 Q 72.948326 413.37387 48.63222 437.68997 L 48.63222 462.00607 L 24.31611 462.00607 Q 0.0 462.00607 0.0 437.68997 Q 0.0 413.37387 0.0 389.05777 Q 0.0 364.74164 0.0 340.42554 Q 0.0 291.7933 24.31611 291.7933 Q 48.63222 267.4772 72.948326 243.1611 Q 97.26444 218.84499 97.26444 121.58055 L 97.26444 48.63222 L 97.26444 48.63222 L 97.26444 48.63222 L 121.58055 48.63222 L 121.58055 24.31611 L 121.58055 24.31611 L 145.89665 24.31611 L 145.89665 24.31611 z" svg:height="5.106383mm" draw:style-name="style-603" svg:viewBox="0.0 0.0 340.42554 510.6383" svg:width="3.4042554mm" svg:x="177.99393mm" svg:y="122.310036mm"/>
          <draw:path svg:d="M 364.74164 24.31611 L 364.74164 0.0 L 389.05777 0.0 Q 413.37387 0.0 389.05777 72.948326 Q 389.05777 145.89665 364.74164 170.21277 Q 364.74164 218.84499 364.74164 218.84499 Q 340.42554 218.84499 340.42554 267.4772 Q 340.42554 291.7933 194.52888 267.4772 Q 48.63222 267.4772 48.63222 243.1611 Q 48.63222 218.84499 24.31611 218.84499 Q 0.0 218.84499 0.0 194.52888 Q 0.0 170.21277 24.31611 170.21277 Q 48.63222 170.21277 48.63222 121.58055 Q 48.63222 97.26444 72.948326 72.948326 L 97.26444 24.31611 L 97.26444 24.31611 L 97.26444 24.31611 L 194.52888 48.63222 L 267.4772 72.948326 L 267.4772 72.948326 L 267.4772 72.948326 L 291.7933 72.948326 L 291.7933 72.948326 L 291.7933 72.948326 L 291.7933 72.948326 L 340.42554 48.63222 L 364.74164 48.63222 L 364.74164 24.31611 z" svg:height="2.674772mm" draw:style-name="style-604" svg:viewBox="0.0 0.0 389.05777 267.4772" svg:width="3.8905776mm" svg:x="53.00912mm" svg:y="81.94529mm"/>
          <draw:path svg:d="M 97.26444 0.0 Q 121.58055 0.0 145.89665 24.31611 Q 194.52888 48.63222 170.21277 97.26444 Q 145.89665 145.89665 121.58055 145.89665 Q 97.26444 145.89665 97.26444 194.52888 Q 97.26444 243.1611 97.26444 243.1611 L 97.26444 243.1611 L 72.948326 243.1611 L 72.948326 243.1611 L 72.948326 267.4772 L 72.948326 267.4772 L 72.948326 291.7933 L 72.948326 291.7933 L 72.948326 340.42554 L 72.948326 364.74164 L 48.63222 364.74164 Q 48.63222 340.42554 24.31611 291.7933 Q 0.0 243.1611 0.0 194.52888 Q 0.0 170.21277 0.0 145.89665 Q 0.0 121.58055 0.0 121.58055 Q 0.0 121.58055 24.31611 97.26444 Q 24.31611 97.26444 24.31611 72.948326 Q 24.31611 48.63222 48.63222 24.31611 Q 97.26444 0.0 97.26444 0.0 z" svg:height="3.6474166mm" draw:style-name="style-605" svg:viewBox="0.0 0.0 170.21277 364.74164" svg:width="1.7021277mm" svg:x="188.2067mm" svg:y="118.66261mm"/>
          <draw:path svg:d="M 705.1672 0.0 L 729.4833 0.0 L 729.4833 48.63222 L 729.4833 72.948326 L 753.7994 72.948326 L 802.43164 72.948326 L 802.43164 97.26444 L 802.43164 121.58055 L 778.11554 121.58055 Q 753.7994 145.89665 705.1672 145.89665 Q 656.535 194.52888 437.68997 243.1611 Q 218.84499 340.42554 121.58055 267.4772 Q 24.31611 194.52888 24.31611 194.52888 L 24.31611 170.21277 L 0.0 170.21277 L 0.0 170.21277 L 0.0 170.21277 L 0.0 145.89665 L 0.0 145.89665 L 24.31611 145.89665 L 24.31611 145.89665 L 24.31611 145.89665 L 72.948326 121.58055 L 145.89665 97.26444 L 145.89665 97.26444 L 145.89665 97.26444 L 170.21277 97.26444 L 194.52888 97.26444 L 291.7933 97.26444 Q 389.05777 97.26444 389.05777 97.26444 L 389.05777 97.26444 L 510.6383 97.26444 Q 632.2189 72.948326 632.2189 48.63222 Q 632.2189 24.31611 656.535 24.31611 Q 705.1672 0.0 705.1672 0.0 z" svg:height="2.674772mm" draw:style-name="style-606" svg:viewBox="0.0 0.0 802.43164 267.4772" svg:width="8.024316mm" svg:x="145.6535mm" svg:y="128.38905mm"/>
          <draw:path svg:d="M 24.31611 0.0 Q 48.63222 -24.31611 48.63222 48.63222 Q 72.948326 97.26444 48.63222 97.26444 Q -3.6379788E-12 72.948326 -3.6379788E-12 48.63222 Q -3.6379788E-12 0.0 24.31611 0.0 z" svg:height="0.9726444mm" draw:style-name="style-607" svg:viewBox="0.0 0.0 48.63222 97.26444" svg:width="0.4863222mm" svg:x="288.8754mm" svg:y="153.43465mm"/>
          <draw:path svg:d="M 4085.1064 24.31611 L 4109.4224 48.63222 L 4109.4224 48.63222 L 4109.4224 48.63222 L 4109.4224 48.63222 L 4133.739 48.63222 L 4133.739 48.63222 Q 4133.739 48.63222 4158.0547 72.948326 L 4158.0547 72.948326 L 4182.371 97.26444 Q 4206.687 145.89665 4158.0547 145.89665 Q 4133.739 145.89665 4133.739 291.7933 Q 4109.4224 462.00607 4109.4224 510.6383 Q 4109.4224 559.2705 4133.739 583.5866 Q 4158.0547 583.5866 4085.1064 632.2189 Q 4012.1582 656.535 3963.526 729.4833 Q 3914.8938 802.43164 3963.526 826.74774 Q 4012.1582 826.74774 3963.526 899.69604 Q 3914.8938 972.6444 3914.8938 996.9605 L 3914.8938 996.9605 L 3914.8938 996.9605 Q 3890.5776 1021.2766 3866.2615 1045.5928 Q 3866.2615 1094.225 3817.6292 1094.225 Q 3793.3132 1094.225 3793.3132 1118.541 L 3793.3132 1167.1732 L 3744.681 1167.1732 L 3696.0486 1167.1732 L 3696.0486 1191.4894 L 3671.7327 1191.4894 L 3671.7327 1191.4894 L 3671.7327 1191.4894 L 3671.7327 1215.8055 L 3671.7327 1264.4377 L 3671.7327 1264.4377 L 3671.7327 1264.4377 L 3696.0486 1264.4377 L 3696.0486 1264.4377 L 3817.6292 1264.4377 Q 3963.526 1264.4377 3963.526 1264.4377 L 3987.842 1264.4377 L 3987.842 1288.7538 L 3963.526 1313.07 L 3963.526 1313.07 L 3963.526 1313.07 L 3963.526 1337.386 L 3963.526 1361.7021 L 3914.8938 1361.7021 Q 3890.5776 1361.7021 3866.2615 1386.0183 Q 3841.9453 1410.3344 3696.0486 1580.5471 Q 3550.152 1750.7599 3574.4683 1750.7599 Q 3598.7842 1750.7599 3623.1003 1775.076 L 3671.7327 1799.3921 L 3647.4165 1799.3921 L 3647.4165 1799.3921 L 3647.4165 1799.3921 L 3647.4165 1799.3921 L 3598.7842 1823.7083 L 3550.152 1848.0243 L 3550.152 1848.0243 L 3550.152 1848.0243 L 3550.152 1848.0243 L 3574.4683 1848.0243 L 3574.4683 1848.0243 L 3574.4683 1872.3405 L 3525.836 1872.3405 Q 3501.5198 1848.0243 3452.8877 1872.3405 Q 3404.2554 1872.3405 3404.2554 1848.0243 Q 3379.9392 1799.3921 3331.3071 1848.0243 Q 3282.6748 1896.6566 3282.6748 1872.3405 Q 3258.3586 1848.0243 3209.7266 1872.3405 Q 3161.0942 1896.6566 3161.0942 1848.0243 Q 3161.0942 1799.3921 3112.4622 1799.3921 Q 3063.8298 1799.3921 3063.8298 1823.7083 Q 3039.5137 1848.0243 3015.1975 1848.0243 L 2990.8816 1848.0243 L 2990.8816 1848.0243 L 2990.8816 1848.0243 L 2966.5654 1848.0243 Q 2942.2493 1848.0243 2966.5654 1896.6566 Q 2990.8816 1920.9727 2990.8816 1945.2888 L 2990.8816 1993.921 L 2990.8816 1993.921 L 2990.8816 1993.921 L 2966.5654 2018.2372 L 2966.5654 2042.5532 L 2942.2493 2042.5532 Q 2942.2493 2042.5532 2844.9849 2115.5015 Q 2772.0366 2188.45 2747.7205 2188.45 Q 2699.0881 2188.45 2699.0881 2164.1338 Q 2674.772 2139.8176 2650.456 2188.45 Q 2601.8237 2212.766 2601.8237 2212.766 Q 2577.5076 2188.45 2553.1917 2188.45 Q 2528.8755 2188.45 2504.5593 2212.766 L 2504.5593 2237.082 L 2504.5593 2212.766 L 2504.5593 2212.766 L 2504.5593 2212.766 L 2504.5593 2212.766 L 2480.2432 2188.45 L 2480.2432 2164.1338 L 2455.927 2164.1338 L 2407.295 2164.1338 L 2407.295 2188.45 L 2407.295 2212.766 L 2407.295 2212.766 L 2407.295 2212.766 L 2382.9788 2237.082 L 2358.6626 2285.7144 L 2358.6626 2285.7144 L 2358.6626 2285.7144 L 2358.6626 2334.3464 Q 2358.6626 2358.6626 2382.9788 2358.6626 Q 2407.295 2358.6626 2407.295 2431.611 Q 2407.295 2528.8755 2455.927 2528.8755 L 2480.2432 2528.8755 L 2480.2432 2553.1917 L 2480.2432 2577.5076 L 2455.927 2577.5076 L 2431.611 2577.5076 L 2431.611 2601.8237 L 2407.295 2601.8237 L 2407.295 2601.8237 L 2407.295 2626.14 L 2407.295 2626.14 L 2407.295 2626.14 L 2382.9788 2626.14 L 2382.9788 2626.14 L 2382.9788 2650.456 L 2358.6626 2650.456 L 2358.6626 2650.456 L 2358.6626 2674.772 L 2358.6626 2674.772 L 2358.6626 2674.772 L 2310.0305 2674.772 Q 2261.3982 2674.772 2212.766 2699.0881 Q 2188.45 2699.0881 2188.45 2674.772 Q 2164.1338 2674.772 2164.1338 2674.772 Q 2164.1338 2699.0881 2164.1338 2699.0881 Q 2139.8176 2723.4043 2139.8176 2723.4043 Q 2139.8176 2723.4043 2115.5015 2723.4043 Q 2115.5015 2723.4043 2091.1855 2699.0881 Q 2066.8694 2674.772 2091.1855 2674.772 Q 2115.5015 2674.772 2115.5015 2650.456 Q 2115.5015 2626.14 1993.921 2626.14 Q 1872.3405 2626.14 1872.3405 2601.8237 Q 1872.3405 2577.5076 1775.076 2577.5076 L 1702.1277 2553.1917 L 1702.1277 2577.5076 Q 1677.8115 2626.14 1677.8115 2723.4043 Q 1677.8115 2796.3525 1653.4955 2820.6687 Q 1629.1793 2820.6687 1556.2311 2844.9849 L 1483.2827 2869.301 L 1483.2827 2869.301 Q 1458.9666 2869.301 1458.9666 2893.6172 L 1458.9666 2893.6172 L 1483.2827 2966.5654 Q 1483.2827 3015.1975 1458.9666 3015.1975 Q 1434.6505 3015.1975 1410.3344 3039.5137 L 1386.0183 3063.8298 L 1386.0183 3063.8298 L 1386.0183 3063.8298 L 1361.7021 3063.8298 L 1361.7021 3063.8298 L 1361.7021 3063.8298 L 1361.7021 3063.8298 L 1313.07 3088.146 L 1264.4377 3112.4622 L 1264.4377 3112.4622 L 1264.4377 3112.4622 L 1240.1216 3112.4622 L 1215.8055 3112.4622 L 1215.8055 3112.4622 L 1191.4894 3088.146 L 1191.4894 3088.146 L 1191.4894 3063.8298 L 1191.4894 3063.8298 L 1191.4894 3063.8298 L 1191.4894 3063.8298 L 1191.4894 3063.8298 L 1191.4894 3015.1975 Q 1191.4894 2942.2493 1191.4894 2869.301 L 1191.4894 2772.0366 L 1191.4894 2772.0366 L 1191.4894 2772.0366 L 1191.4894 2747.7205 L 1191.4894 2747.7205 L 1167.1732 2747.7205 L 1167.1732 2772.0366 L 1167.1732 2772.0366 L 1167.1732 2772.0366 L 1142.8572 2772.0366 L 1118.541 2772.0366 L 1118.541 2772.0366 L 1118.541 2772.0366 L 1094.225 2772.0366 L 1045.5928 2772.0366 L 1045.5928 2772.0366 Q 1045.5928 2772.0366 924.01215 2820.6687 Q 802.43164 2844.9849 802.43164 2869.301 Q 802.43164 2893.6172 680.8511 2917.933 Q 559.2705 2917.933 510.6383 2893.6172 Q 486.3222 2844.9849 462.00607 2844.9849 Q 462.00607 2844.9849 389.05777 2844.9849 L 316.10944 2869.301 L 316.10944 2869.301 L 316.10944 2869.301 L 291.7933 2869.301 L 291.7933 2869.301 L 291.7933 2869.301 L 291.7933 2869.301 L 267.4772 2844.9849 L 243.1611 2844.9849 L 243.1611 2820.6687 Q 243.1611 2772.0366 218.84499 2772.0366 Q 194.52888 2772.0366 194.52888 2723.4043 Q 170.21277 2699.0881 170.21277 2577.5076 Q 121.58055 2480.2432 97.26444 2480.2432 Q 48.63222 2480.2432 24.31611 2480.2432 L -3.6379788E-12 2480.2432 L -3.6379788E-12 2431.611 L -3.6379788E-12 2407.295 L 24.31611 2407.295 Q 48.63222 2382.9788 72.948326 2382.9788 Q 72.948326 2382.9788 72.948326 2382.9788 Q 97.26444 2358.6626 72.948326 2358.6626 Q 48.63222 2358.6626 48.63222 2310.0305 Q 72.948326 2261.3982 48.63222 2237.082 Q 24.31611 2237.082 24.31611 2237.082 Q 24.31611 2212.766 -3.6379788E-12 2188.45 L -3.6379788E-12 2164.1338 L 24.31611 2164.1338 Q 48.63222 2164.1338 72.948326 2115.5015 Q 72.948326 2091.1855 121.58055 2066.8694 Q 170.21277 2042.5532 170.21277 1993.921 Q 170.21277 1945.2888 170.21277 1969.6049 Q 194.52888 1969.6049 267.4772 1920.9727 Q 316.10944 1896.6566 340.42554 1872.3405 L 364.74164 1872.3405 L 364.74164 1848.0243 L 364.74164 1823.7083 L 364.74164 1823.7083 L 364.74164 1823.7083 L 389.05777 1799.3921 L 389.05777 1775.076 L 364.74164 1775.076 Q 316.10944 1750.7599 291.7933 1750.7599 Q 267.4772 1750.7599 243.1611 1750.7599 L 218.84499 1750.7599 L 218.84499 1726.4438 L 218.84499 1702.1277 L 218.84499 1702.1277 L 218.84499 1702.1277 L 243.1611 1702.1277 L 243.1611 1702.1277 L 267.4772 1677.8115 Q 316.10944 1677.8115 316.10944 1653.4955 Q 316.10944 1629.1793 340.42554 1629.1793 Q 364.74164 1604.8633 389.05777 1604.8633 L 413.37387 1604.8633 L 413.37387 1604.8633 L 413.37387 1604.8633 L 413.37387 1580.5471 L 413.37387 1580.5471 L 437.68997 1556.2311 L 462.00607 1531.9149 L 462.00607 1531.9149 L 462.00607 1531.9149 L 462.00607 1507.5988 Q 462.00607 1483.2827 389.05777 1483.2827 L 340.42554 1458.9666 L 340.42554 1458.9666 L 316.10944 1458.9666 L 316.10944 1458.9666 L 316.10944 1458.9666 L 316.10944 1434.6505 L 316.10944 1410.3344 L 340.42554 1410.3344 L 364.74164 1410.3344 L 364.74164 1410.3344 L 364.74164 1410.3344 L 389.05777 1410.3344 L 413.37387 1410.3344 L 413.37387 1410.3344 L 413.37387 1410.3344 L 462.00607 1410.3344 Q 534.9544 1410.3344 559.2705 1434.6505 Q 607.9028 1434.6505 607.9028 1434.6505 Q 607.9028 1458.9666 607.9028 1458.9666 L 632.2189 1458.9666 L 705.1672 1410.3344 Q 802.43164 1361.7021 899.69604 1313.07 Q 996.9605 1264.4377 996.9605 1264.4377 L 996.9605 1240.1216 L 996.9605 1240.1216 Q 996.9605 1215.8055 1021.2766 1215.8055 L 1045.5928 1191.4894 L 1045.5928 1191.4894 L 1045.5928 1167.1732 L 1045.5928 1167.1732 L 1045.5928 1167.1732 L 1069.9088 1142.8572 L 1069.9088 1118.541 L 1045.5928 1118.541 Q 1021.2766 1118.541 996.9605 1142.8572 Q 996.9605 1142.8572 996.9605 1142.8572 Q 996.9605 1118.541 948.3283 1118.541 Q 924.01215 1094.225 924.01215 1094.225 Q 924.01215 1069.9088 924.01215 1069.9088 Q 948.3283 1069.9088 948.3283 1021.2766 L 948.3283 996.9605 L 924.01215 996.9605 L 924.01215 1021.2766 L 924.01215 1021.2766 L 899.69604 1021.2766 L 899.69604 1021.2766 L 899.69604 1021.2766 L 899.69604 972.6444 L 899.69604 948.3283 L 948.3283 948.3283 L 972.6444 924.01215 L 972.6444 924.01215 L 972.6444 924.01215 L 1021.2766 924.01215 Q 1045.5928 924.01215 1069.9088 875.37994 Q 1069.9088 826.74774 1069.9088 826.74774 Q 1094.225 826.74774 1094.225 802.43164 L 1094.225 778.11554 L 1094.225 778.11554 L 1094.225 778.11554 L 1118.541 778.11554 L 1118.541 778.11554 L 1142.8572 753.7994 L 1167.1732 753.7994 L 1167.1732 753.7994 L 1191.4894 753.7994 L 1191.4894 753.7994 L 1191.4894 778.11554 L 1288.7538 778.11554 Q 1386.0183 778.11554 1677.8115 778.11554 Q 1945.2888 729.4833 1969.6049 705.1672 Q 1969.6049 656.535 2018.2372 632.2189 Q 2091.1855 632.2189 2091.1855 607.9028 Q 2091.1855 583.5866 2115.5015 583.5866 Q 2139.8176 583.5866 2188.45 486.3222 Q 2237.082 389.05777 2261.3982 389.05777 Q 2285.7144 389.05777 2285.7144 364.74164 Q 2285.7144 364.74164 2334.3464 340.42554 Q 2382.9788 340.42554 2553.1917 340.42554 Q 2699.0881 340.42554 2674.772 316.10944 Q 2650.456 316.10944 2650.456 291.7933 Q 2650.456 267.4772 2942.2493 267.4772 Q 3258.3586 291.7933 3282.6748 291.7933 Q 3306.991 291.7933 3306.991 218.84499 Q 3306.991 145.89665 3331.3071 145.89665 Q 3379.9392 145.89665 3379.9392 97.26444 Q 3379.9392 48.63222 3525.836 24.31611 Q 3647.4165 1.8189894E-12 3768.997 1.8189894E-12 Q 3914.8938 -24.31611 3963.526 1.8189894E-12 Q 4036.4744 1.8189894E-12 4060.7903 1.8189894E-12 Q 4060.7903 1.8189894E-12 4085.1064 24.31611 z M 1629.1793 2601.8237 Q 1629.1793 2577.5076 1629.1793 2577.5076 Q 1629.1793 2577.5076 1629.1793 2601.8237 Q 1629.1793 2626.14 1629.1793 2626.14 Q 1629.1793 2626.14 1629.1793 2601.8237 z M 1604.8633 2772.0366 Q 1604.8633 2772.0366 1604.8633 2747.7205 Q 1629.1793 2747.7205 1629.1793 2772.0366 Q 1629.1793 2772.0366 1604.8633 2772.0366 Q 1604.8633 2772.0366 1604.8633 2772.0366 z" svg:height="31.12462mm" draw:style-name="style-608" svg:viewBox="0.0 0.0 4182.371 3112.4622" svg:width="41.823708mm" svg:x="234.16414mm" svg:y="135.19757mm"/>
          <draw:path svg:d="M 218.84499 0.0 Q 267.4772 0.0 267.4772 0.0 Q 267.4772 24.31611 267.4772 24.31611 Q 291.7933 24.31611 291.7933 24.31611 Q 291.7933 24.31611 145.89665 72.948326 Q 0.0 121.58055 0.0 97.26444 Q 0.0 72.948326 97.26444 48.63222 Q 194.52888 24.31611 218.84499 0.0 z" svg:height="0.9726444mm" draw:style-name="style-609" svg:viewBox="0.0 0.0 291.7933 97.26444" svg:width="2.9179332mm" svg:x="139.81763mm" svg:y="22.12766mm"/>
          <draw:path svg:d="M 340.42554 1.8189894E-12 Q 340.42554 1.8189894E-12 340.42554 1.8189894E-12 Q 364.74164 1.8189894E-12 389.05777 1.8189894E-12 Q 413.37387 1.8189894E-12 413.37387 24.31611 Q 413.37387 48.63222 437.68997 48.63222 Q 462.00607 48.63222 462.00607 145.89665 Q 437.68997 218.84499 437.68997 243.1611 L 437.68997 267.4772 L 413.37387 316.10944 Q 389.05777 364.74164 413.37387 364.74164 Q 413.37387 389.05777 437.68997 389.05777 L 462.00607 389.05777 L 462.00607 389.05777 L 462.00607 389.05777 L 486.3222 364.74164 Q 510.6383 364.74164 510.6383 437.68997 Q 510.6383 486.3222 486.3222 486.3222 Q 437.68997 462.00607 437.68997 486.3222 Q 462.00607 534.9544 486.3222 534.9544 Q 510.6383 534.9544 510.6383 510.6383 Q 510.6383 510.6383 534.9544 510.6383 Q 534.9544 510.6383 534.9544 534.9544 Q 534.9544 583.5866 510.6383 583.5866 Q 486.3222 607.9028 510.6383 607.9028 Q 510.6383 632.2189 510.6383 632.2189 L 534.9544 632.2189 L 534.9544 632.2189 L 534.9544 656.535 L 510.6383 656.535 L 510.6383 680.8511 L 510.6383 680.8511 L 510.6383 680.8511 L 486.3222 680.8511 L 437.68997 680.8511 L 389.05777 680.8511 Q 316.10944 680.8511 291.7933 729.4833 L 291.7933 753.7994 L 267.4772 753.7994 L 243.1611 753.7994 L 243.1611 729.4833 L 243.1611 705.1672 L 218.84499 705.1672 Q 194.52888 680.8511 145.89665 656.535 Q 72.948326 632.2189 72.948326 632.2189 Q 72.948326 632.2189 97.26444 559.2705 Q 97.26444 486.3222 121.58055 462.00607 Q 145.89665 437.68997 97.26444 437.68997 Q 24.31611 413.37387 24.31611 389.05777 L 0.0 389.05777 L 0.0 389.05777 L 0.0 389.05777 L 0.0 389.05777 L 0.0 389.05777 L 0.0 364.74164 L 0.0 364.74164 L 0.0 340.42554 L 0.0 340.42554 L 0.0 340.42554 L 0.0 340.42554 L 0.0 316.10944 L 0.0 291.7933 L 24.31611 291.7933 L 48.63222 291.7933 L 48.63222 316.10944 Q 48.63222 340.42554 121.58055 316.10944 Q 194.52888 291.7933 194.52888 218.84499 Q 218.84499 145.89665 243.1611 145.89665 Q 267.4772 145.89665 267.4772 97.26444 Q 267.4772 48.63222 291.7933 48.63222 Q 316.10944 48.63222 316.10944 24.31611 Q 316.10944 24.31611 316.10944 24.31611 Q 340.42554 24.31611 340.42554 1.8189894E-12 z M 243.1611 632.2189 Q 243.1611 632.2189 243.1611 632.2189 Q 243.1611 632.2189 243.1611 632.2189 Q 243.1611 656.535 243.1611 656.535 Q 243.1611 632.2189 243.1611 632.2189 z" svg:height="7.537994mm" draw:style-name="style-610" svg:viewBox="0.0 0.0 534.9544 753.7994" svg:width="5.349544mm" svg:x="249.9696mm" svg:y="87.051674mm"/>
          <draw:path svg:d="M 24.31611 0.0 Q 48.63222 0.0 145.89665 0.0 Q 243.1611 0.0 243.1611 24.31611 Q 243.1611 48.63222 218.84499 48.63222 L 194.52888 48.63222 L 194.52888 48.63222 L 194.52888 48.63222 L 145.89665 72.948326 Q 121.58055 97.26444 97.26444 97.26444 Q 72.948326 97.26444 48.63222 97.26444 Q -1.8189894E-12 97.26444 -1.8189894E-12 48.63222 Q -1.8189894E-12 24.31611 -1.8189894E-12 24.31611 Q -1.8189894E-12 0.0 24.31611 0.0 z" svg:height="0.9726444mm" draw:style-name="style-611" svg:viewBox="0.0 0.0 243.1611 97.26444" svg:width="2.431611mm" svg:x="161.9453mm" svg:y="52.522797mm"/>
          <draw:path svg:d="M 875.37994 0.0 Q 899.69604 0.0 899.69604 0.0 Q 924.01215 0.0 948.3283 48.63222 Q 948.3283 72.948326 972.6444 72.948326 Q 996.9605 72.948326 996.9605 72.948326 Q 996.9605 97.26444 534.9544 267.4772 L 72.948326 437.68997 L 72.948326 437.68997 L 48.63222 437.68997 L 48.63222 413.37387 L 48.63222 389.05777 L 24.31611 389.05777 L 3.6379788E-12 389.05777 L 3.6379788E-12 364.74164 L 3.6379788E-12 364.74164 L 3.6379788E-12 364.74164 L 24.31611 364.74164 L 24.31611 364.74164 L 24.31611 340.42554 L 24.31611 340.42554 L 24.31611 340.42554 L 48.63222 340.42554 L 48.63222 340.42554 L 48.63222 316.10944 L 72.948326 316.10944 L 72.948326 316.10944 L 72.948326 291.7933 L 72.948326 291.7933 L 72.948326 291.7933 L 97.26444 291.7933 L 97.26444 291.7933 L 97.26444 267.4772 L 121.58055 267.4772 L 121.58055 267.4772 L 121.58055 243.1611 L 194.52888 243.1611 Q 267.4772 194.52888 364.74164 170.21277 Q 462.00607 145.89665 607.9028 97.26444 Q 729.4833 48.63222 802.43164 48.63222 Q 851.06384 0.0 875.37994 0.0 z" svg:height="4.3768997mm" draw:style-name="style-612" svg:viewBox="0.0 0.0 996.9605 437.68997" svg:width="9.969605mm" svg:x="187.96353mm" svg:y="98.723404mm"/>
          <draw:path svg:d="M 996.9605 0.0 L 996.9605 0.0 L 996.9605 0.0 Q 1021.2766 0.0 1021.2766 48.63222 Q 1021.2766 97.26444 972.6444 121.58055 L 899.69604 145.89665 L 899.69604 170.21277 L 899.69604 170.21277 L 875.37994 170.21277 Q 851.06384 194.52888 729.4833 194.52888 L 632.2189 243.1611 L 632.2189 243.1611 L 632.2189 243.1611 L 583.5866 243.1611 Q 534.9544 243.1611 389.05777 291.7933 L 267.4772 340.42554 L 267.4772 340.42554 L 267.4772 340.42554 L 243.1611 340.42554 Q 194.52888 340.42554 194.52888 340.42554 Q 170.21277 340.42554 170.21277 364.74164 Q 170.21277 364.74164 121.58055 364.74164 L 72.948326 389.05777 L 72.948326 389.05777 L 72.948326 389.05777 L 48.63222 389.05777 L 24.31611 389.05777 L 24.31611 413.37387 L 1.8189894E-12 413.37387 L 1.8189894E-12 413.37387 L 1.8189894E-12 413.37387 L 1.8189894E-12 389.05777 L 1.8189894E-12 364.74164 L 24.31611 364.74164 L 48.63222 340.42554 L 48.63222 340.42554 L 48.63222 340.42554 L 97.26444 340.42554 L 121.58055 340.42554 L 121.58055 340.42554 L 121.58055 340.42554 L 510.6383 194.52888 Q 899.69604 48.63222 924.01215 24.31611 Q 972.6444 24.31611 972.6444 24.31611 Q 972.6444 24.31611 996.9605 0.0 z" svg:height="4.1337385mm" draw:style-name="style-613" svg:viewBox="0.0 0.0 1021.2766 413.37387" svg:width="10.212766mm" svg:x="135.6839mm" svg:y="24.31611mm"/>
          <draw:path svg:d="M 218.84499 24.31611 Q 218.84499 24.31611 218.84499 48.63222 Q 243.1611 72.948326 267.4772 72.948326 Q 267.4772 72.948326 267.4772 72.948326 Q 267.4772 97.26444 218.84499 121.58055 Q 194.52888 121.58055 170.21277 145.89665 Q 170.21277 170.21277 97.26444 170.21277 L 24.31611 194.52888 L 24.31611 194.52888 L 24.31611 194.52888 L 0.0 170.21277 L 0.0 121.58055 L 0.0 121.58055 L 0.0 121.58055 L 0.0 97.26444 L 24.31611 97.26444 L 72.948326 48.63222 Q 121.58055 -24.31611 170.21277 0.0 Q 194.52888 24.31611 218.84499 24.31611 z" svg:height="1.9452888mm" draw:style-name="style-614" svg:viewBox="0.0 0.0 267.4772 194.52888" svg:width="2.674772mm" svg:x="181.15501mm" svg:y="131.06383mm"/>
          <draw:path svg:d="M 1142.8572 48.63222 L 1167.1732 48.63222 L 1167.1732 48.63222 L 1167.1732 48.63222 L 1167.1732 72.948326 L 1167.1732 72.948326 L 1191.4894 72.948326 L 1191.4894 97.26444 L 1191.4894 97.26444 L 1215.8055 97.26444 L 1215.8055 97.26444 L 1215.8055 97.26444 L 1215.8055 121.58055 L 1215.8055 121.58055 L 1240.1216 121.58055 L 1240.1216 145.89665 L 1240.1216 145.89665 L 1264.4377 145.89665 L 1264.4377 170.21277 L 1264.4377 194.52888 L 1264.4377 194.52888 L 1264.4377 194.52888 L 1288.7538 194.52888 L 1288.7538 194.52888 L 1288.7538 218.84499 L 1313.07 218.84499 L 1313.07 267.4772 L 1313.07 316.10944 L 1313.07 316.10944 L 1313.07 316.10944 L 1288.7538 316.10944 L 1288.7538 340.42554 L 1264.4377 340.42554 Q 1240.1216 340.42554 1215.8055 364.74164 Q 1191.4894 364.74164 1191.4894 389.05777 Q 1191.4894 413.37387 1167.1732 413.37387 Q 1118.541 437.68997 1069.9088 462.00607 Q 996.9605 486.3222 826.74774 559.2705 Q 680.8511 607.9028 680.8511 632.2189 Q 656.535 656.535 534.9544 656.535 Q 413.37387 632.2189 413.37387 632.2189 Q 437.68997 632.2189 413.37387 632.2189 Q 389.05777 607.9028 389.05777 559.2705 L 413.37387 510.6383 L 389.05777 510.6383 Q 340.42554 534.9544 316.10944 559.2705 Q 291.7933 583.5866 218.84499 583.5866 Q 145.89665 607.9028 145.89665 583.5866 Q 145.89665 583.5866 121.58055 583.5866 L 121.58055 583.5866 L 97.26444 583.5866 L 97.26444 583.5866 L 97.26444 583.5866 L 97.26444 583.5866 L 97.26444 583.5866 L 97.26444 583.5866 L 72.948326 583.5866 L 72.948326 583.5866 L 72.948326 607.9028 L 48.63222 607.9028 L 48.63222 583.5866 L 48.63222 559.2705 L 48.63222 559.2705 L 48.63222 559.2705 L 48.63222 534.9544 L 48.63222 510.6383 L 48.63222 510.6383 L 48.63222 510.6383 L 48.63222 510.6383 L 48.63222 534.9544 L 24.31611 534.9544 L 0.0 534.9544 L 0.0 510.6383 L 0.0 486.3222 L 0.0 486.3222 L 24.31611 486.3222 L 24.31611 486.3222 L 24.31611 486.3222 L 48.63222 462.00607 L 72.948326 437.68997 L 72.948326 437.68997 L 97.26444 437.68997 L 364.74164 291.7933 Q 632.2189 170.21277 680.8511 145.89665 Q 680.8511 121.58055 705.1672 97.26444 L 705.1672 72.948326 L 705.1672 48.63222 Q 705.1672 0.0 729.4833 0.0 Q 778.11554 0.0 778.11554 48.63222 Q 778.11554 121.58055 875.37994 72.948326 Q 948.3283 48.63222 1045.5928 48.63222 Q 1142.8572 48.63222 1142.8572 48.63222 z" svg:height="6.5653496mm" draw:style-name="style-615" svg:viewBox="0.0 0.0 1313.07 656.535" svg:width="13.130699mm" svg:x="88.51064mm" svg:y="126.44377mm"/>
          <draw:path svg:d="M 170.21277 121.58055 Q 145.89665 0.0 194.52888 0.0 Q 218.84499 0.0 243.1611 24.31611 Q 243.1611 72.948326 340.42554 72.948326 Q 413.37387 72.948326 437.68997 72.948326 Q 486.3222 24.31611 486.3222 72.948326 Q 510.6383 97.26444 559.2705 97.26444 Q 583.5866 97.26444 632.2189 194.52888 Q 656.535 267.4772 680.8511 291.7933 Q 729.4833 316.10944 729.4833 316.10944 L 729.4833 316.10944 L 753.7994 364.74164 L 753.7994 389.05777 L 729.4833 389.05777 Q 729.4833 413.37387 680.8511 413.37387 Q 656.535 413.37387 559.2705 510.6383 Q 462.00607 583.5866 462.00607 607.9028 L 437.68997 632.2189 L 437.68997 632.2189 L 437.68997 656.535 L 437.68997 656.535 L 437.68997 656.535 L 413.37387 656.535 L 389.05777 656.535 L 389.05777 632.2189 Q 389.05777 607.9028 389.05777 583.5866 Q 389.05777 559.2705 364.74164 534.9544 Q 340.42554 510.6383 340.42554 534.9544 Q 316.10944 559.2705 243.1611 607.9028 L 170.21277 632.2189 L 170.21277 607.9028 Q 194.52888 583.5866 194.52888 559.2705 L 194.52888 534.9544 L 170.21277 534.9544 L 145.89665 510.6383 L 145.89665 510.6383 Q 145.89665 510.6383 121.58055 510.6383 L 97.26444 510.6383 L 97.26444 510.6383 L 97.26444 510.6383 L 72.948326 510.6383 L 72.948326 510.6383 L 72.948326 534.9544 L 48.63222 534.9544 L 48.63222 534.9544 L 48.63222 534.9544 L 48.63222 462.00607 Q 48.63222 413.37387 24.31611 413.37387 L 0.0 413.37387 L 0.0 413.37387 L 0.0 413.37387 L 48.63222 389.05777 Q 72.948326 389.05777 97.26444 316.10944 Q 97.26444 243.1611 145.89665 243.1611 Q 194.52888 218.84499 170.21277 121.58055 z" svg:height="6.5653496mm" draw:style-name="style-616" svg:viewBox="0.0 0.0 753.7994 656.535" svg:width="7.537994mm" svg:x="124.01216mm" svg:y="115.50152mm"/>
          <draw:path svg:d="M 413.37387 97.26444 L 437.68997 97.26444 L 437.68997 97.26444 L 437.68997 97.26444 L 437.68997 121.58055 L 462.00607 121.58055 L 462.00607 145.89665 Q 437.68997 194.52888 437.68997 291.7933 L 437.68997 364.74164 L 364.74164 364.74164 L 291.7933 389.05777 L 291.7933 389.05777 L 291.7933 389.05777 L 267.4772 389.05777 L 243.1611 389.05777 L 243.1611 364.74164 L 243.1611 364.74164 L 243.1611 364.74164 L 243.1611 364.74164 L 243.1611 340.42554 Q 243.1611 291.7933 170.21277 267.4772 Q 97.26444 243.1611 97.26444 218.84499 Q 97.26444 194.52888 72.948326 194.52888 L 48.63222 194.52888 L 48.63222 170.21277 L 48.63222 170.21277 L 24.31611 170.21277 L 24.31611 145.89665 L 24.31611 145.89665 L 0.0 145.89665 L 0.0 145.89665 L 0.0 145.89665 L 0.0 121.58055 L 0.0 121.58055 L 0.0 121.58055 L 0.0 121.58055 L 24.31611 121.58055 L 24.31611 97.26444 L 48.63222 97.26444 Q 97.26444 97.26444 97.26444 72.948326 L 121.58055 72.948326 L 121.58055 72.948326 Q 145.89665 72.948326 145.89665 48.63222 Q 145.89665 48.63222 170.21277 48.63222 Q 194.52888 24.31611 194.52888 0.0 L 194.52888 0.0 L 267.4772 0.0 Q 340.42554 0.0 364.74164 48.63222 Q 389.05777 97.26444 413.37387 97.26444 z" svg:height="3.8905776mm" draw:style-name="style-617" svg:viewBox="0.0 0.0 462.00607 389.05777" svg:width="4.620061mm" svg:x="257.26443mm" svg:y="97.75076mm"/>
          <draw:path svg:d="M 72.948326 24.31611 Q 97.26444 0.0 145.89665 0.0 Q 194.52888 24.31611 194.52888 48.63222 Q 194.52888 72.948326 243.1611 72.948326 Q 291.7933 72.948326 291.7933 72.948326 Q 291.7933 97.26444 243.1611 121.58055 Q 170.21277 145.89665 194.52888 170.21277 L 194.52888 194.52888 L 194.52888 194.52888 Q 194.52888 194.52888 170.21277 218.84499 L 145.89665 243.1611 L 145.89665 243.1611 L 145.89665 243.1611 L 121.58055 243.1611 L 121.58055 243.1611 L 121.58055 267.4772 L 97.26444 267.4772 L 97.26444 267.4772 L 97.26444 291.7933 L 97.26444 291.7933 L 97.26444 291.7933 L 72.948326 291.7933 L 72.948326 291.7933 L 72.948326 316.10944 L 48.63222 316.10944 L 48.63222 316.10944 L 48.63222 316.10944 L 48.63222 340.42554 L 48.63222 364.74164 L 48.63222 364.74164 L 24.31611 340.42554 L 24.31611 340.42554 L -9.094947E-13 340.42554 L -9.094947E-13 340.42554 L -9.094947E-13 340.42554 L -9.094947E-13 340.42554 L -9.094947E-13 340.42554 L -9.094947E-13 316.10944 L -9.094947E-13 316.10944 L 24.31611 243.1611 Q 48.63222 145.89665 24.31611 121.58055 Q 24.31611 97.26444 24.31611 72.948326 Q 48.63222 48.63222 72.948326 24.31611 z" svg:height="3.6474166mm" draw:style-name="style-618" svg:viewBox="0.0 0.0 291.7933 364.74164" svg:width="2.9179332mm" svg:x="70.516716mm" svg:y="56.413376mm"/>
          <draw:path svg:d="M 97.26444 72.948326 Q 121.58055 72.948326 170.21277 97.26444 Q 218.84499 97.26444 218.84499 145.89665 Q 218.84499 170.21277 243.1611 170.21277 Q 267.4772 194.52888 267.4772 194.52888 L 243.1611 194.52888 L 243.1611 194.52888 Q 243.1611 218.84499 218.84499 243.1611 Q 218.84499 243.1611 194.52888 243.1611 Q 145.89665 243.1611 97.26444 194.52888 L 72.948326 194.52888 L 72.948326 170.21277 Q 48.63222 170.21277 24.31611 145.89665 Q 0.0 145.89665 0.0 48.63222 Q 0.0 -48.63222 0.0 -1.8189894E-12 Q 0.0 72.948326 48.63222 72.948326 Q 48.63222 72.948326 97.26444 72.948326 z" svg:height="2.431611mm" draw:style-name="style-619" svg:viewBox="0.0 0.0 267.4772 243.1611" svg:width="2.674772mm" svg:x="6.808511mm" svg:y="144.4377mm"/>
          <draw:path svg:d="M 656.535 0.0 Q 656.535 0.0 632.2189 0.0 Q 607.9028 24.31611 607.9028 24.31611 L 583.5866 48.63222 L 559.2705 48.63222 L 559.2705 72.948326 L 559.2705 72.948326 L 559.2705 72.948326 L 534.9544 72.948326 L 534.9544 72.948326 L 534.9544 72.948326 L 534.9544 72.948326 L 583.5866 97.26444 Q 632.2189 121.58055 632.2189 145.89665 L 632.2189 170.21277 L 583.5866 170.21277 Q 534.9544 170.21277 316.10944 267.4772 L 97.26444 364.74164 L 97.26444 364.74164 L 97.26444 364.74164 L 72.948326 364.74164 L 48.63222 364.74164 L 48.63222 364.74164 Q 48.63222 364.74164 48.63222 340.42554 L 72.948326 340.42554 L 72.948326 340.42554 L 72.948326 316.10944 L 72.948326 316.10944 L 72.948326 316.10944 L 72.948326 316.10944 L 72.948326 291.7933 L 72.948326 291.7933 L 72.948326 267.4772 L 72.948326 267.4772 L 72.948326 267.4772 L 24.31611 267.4772 L 0.0 267.4772 L 0.0 267.4772 L 0.0 267.4772 L 0.0 243.1611 L 24.31611 243.1611 L 24.31611 218.84499 L 24.31611 218.84499 L 0.0 218.84499 L 0.0 218.84499 L 0.0 194.52888 L 0.0 194.52888 L 0.0 194.52888 L 24.31611 194.52888 L 24.31611 194.52888 L 24.31611 170.21277 L 340.42554 72.948326 Q 656.535 -24.31611 656.535 0.0 z" svg:height="3.6474166mm" draw:style-name="style-620" svg:viewBox="0.0 0.0 656.535 364.74164" svg:width="6.5653496mm" svg:x="118.41946mm" svg:y="31.854103mm"/>
          <draw:path svg:d="M 48.63222 48.63222 L 48.63222 9.094947E-13 L 48.63222 9.094947E-13 L 48.63222 9.094947E-13 L 72.948326 48.63222 Q 97.26444 72.948326 97.26444 72.948326 Q 97.26444 72.948326 121.58055 583.5866 Q 145.89665 1069.9088 145.89665 1069.9088 Q 145.89665 1045.5928 170.21277 1118.541 Q 194.52888 1215.8055 194.52888 1215.8055 L 194.52888 1240.1216 L 194.52888 1240.1216 Q 194.52888 1240.1216 170.21277 1653.4955 Q 170.21277 2042.5532 170.21277 2042.5532 Q 145.89665 2042.5532 145.89665 2066.8694 Q 145.89665 2091.1855 97.26444 2042.5532 Q 72.948326 1993.921 48.63222 2018.2372 Q 0.0 2018.2372 0.0 2018.2372 Q 0.0 2018.2372 24.31611 1969.6049 Q 24.31611 1920.9727 24.31611 1848.0243 Q 24.31611 1799.3921 24.31611 1775.076 Q 0.0 1750.7599 24.31611 1410.3344 Q 24.31611 1045.5928 24.31611 753.7994 L 24.31611 462.00607 L 24.31611 291.7933 Q 48.63222 121.58055 48.63222 48.63222 z" svg:height="20.668694mm" draw:style-name="style-621" svg:viewBox="0.0 0.0 194.52888 2066.8694" svg:width="1.9452888mm" svg:x="116.231mm" svg:y="67.598785mm"/>
          <draw:path svg:d="M 486.3222 0.0 L 486.3222 0.0 L 486.3222 48.63222 Q 486.3222 97.26444 510.6383 97.26444 Q 510.6383 97.26444 486.3222 145.89665 Q 486.3222 170.21277 437.68997 194.52888 Q 389.05777 218.84499 389.05777 243.1611 L 389.05777 291.7933 L 389.05777 291.7933 L 389.05777 291.7933 L 413.37387 340.42554 L 413.37387 389.05777 L 437.68997 389.05777 L 462.00607 389.05777 L 462.00607 389.05777 L 462.00607 389.05777 L 462.00607 413.37387 L 486.3222 413.37387 L 486.3222 437.68997 L 486.3222 437.68997 L 462.00607 437.68997 L 462.00607 437.68997 L 462.00607 437.68997 L 462.00607 437.68997 L 462.00607 462.00607 L 486.3222 462.00607 L 486.3222 486.3222 L 486.3222 486.3222 L 486.3222 486.3222 Q 486.3222 510.6383 462.00607 534.9544 Q 437.68997 559.2705 389.05777 583.5866 Q 316.10944 583.5866 194.52888 583.5866 L 72.948326 559.2705 L 72.948326 559.2705 L 72.948326 534.9544 L 72.948326 534.9544 L 97.26444 534.9544 L 97.26444 510.6383 L 97.26444 486.3222 L 97.26444 486.3222 L 97.26444 486.3222 L 121.58055 486.3222 L 121.58055 486.3222 L 121.58055 462.00607 L 145.89665 462.00607 L 145.89665 462.00607 L 145.89665 437.68997 L 145.89665 437.68997 L 145.89665 437.68997 L 170.21277 413.37387 L 170.21277 389.05777 L 121.58055 389.05777 L 72.948326 389.05777 L 72.948326 364.74164 L 48.63222 364.74164 L 48.63222 364.74164 L 48.63222 340.42554 L 48.63222 340.42554 L 48.63222 340.42554 L 24.31611 340.42554 L 24.31611 340.42554 L 24.31611 316.10944 L 0.0 316.10944 L 0.0 316.10944 L 0.0 316.10944 L 0.0 291.7933 L 0.0 267.4772 L 0.0 267.4772 L 0.0 267.4772 L 24.31611 267.4772 L 24.31611 243.1611 L 48.63222 243.1611 L 72.948326 243.1611 L 72.948326 243.1611 L 72.948326 243.1611 L 72.948326 218.84499 L 97.26444 218.84499 L 121.58055 194.52888 Q 170.21277 170.21277 170.21277 145.89665 Q 170.21277 121.58055 243.1611 145.89665 Q 291.7933 145.89665 316.10944 97.26444 Q 340.42554 48.63222 364.74164 72.948326 Q 389.05777 72.948326 413.37387 72.948326 L 413.37387 48.63222 L 413.37387 48.63222 L 437.68997 48.63222 L 437.68997 48.63222 L 437.68997 48.63222 L 437.68997 72.948326 L 437.68997 72.948326 L 462.00607 48.63222 L 462.00607 24.31611 L 462.00607 24.31611 L 462.00607 0.0 L 486.3222 0.0 z" svg:height="5.8358665mm" draw:style-name="style-622" svg:viewBox="0.0 0.0 510.6383 583.5866" svg:width="5.106383mm" svg:x="179.4529mm" svg:y="143.95137mm"/>
          <draw:path svg:d="M 413.37387 0.0 Q 462.00607 0.0 510.6383 0.0 Q 534.9544 0.0 486.3222 48.63222 Q 413.37387 72.948326 218.84499 145.89665 Q 0.0 218.84499 0.0 194.52888 Q 0.0 170.21277 24.31611 170.21277 Q 24.31611 145.89665 24.31611 145.89665 Q 24.31611 145.89665 48.63222 145.89665 L 72.948326 145.89665 L 72.948326 145.89665 L 72.948326 145.89665 L 218.84499 72.948326 Q 364.74164 0.0 413.37387 0.0 z" svg:height="1.9452888mm" draw:style-name="style-623" svg:viewBox="0.0 0.0 510.6383 194.52888" svg:width="5.106383mm" svg:x="20.182371mm" svg:y="42.31003mm"/>
          <draw:path svg:d="M 267.4772 0.0 L 316.10944 0.0 L 316.10944 0.0 Q 316.10944 24.31611 340.42554 48.63222 Q 340.42554 48.63222 316.10944 48.63222 Q 316.10944 48.63222 316.10944 72.948326 L 316.10944 72.948326 L 291.7933 72.948326 Q 267.4772 97.26444 170.21277 121.58055 Q 72.948326 170.21277 48.63222 170.21277 L 24.31611 145.89665 L 24.31611 145.89665 L 24.31611 145.89665 L 24.31611 145.89665 L 24.31611 145.89665 L 0.0 121.58055 L 0.0 97.26444 L 72.948326 72.948326 Q 145.89665 48.63222 145.89665 24.31611 Q 145.89665 24.31611 170.21277 24.31611 Q 218.84499 0.0 267.4772 0.0 z" svg:height="1.7021277mm" draw:style-name="style-624" svg:viewBox="0.0 0.0 340.42554 170.21277" svg:width="3.4042554mm" svg:x="210.33435mm" svg:y="91.42857mm"/>
          <draw:path svg:d="M 0.0 48.63222 L 24.31611 0.0 L 24.31611 0.0 L 48.63222 0.0 L 48.63222 0.0 Q 48.63222 24.31611 48.63222 24.31611 L 72.948326 24.31611 L 72.948326 24.31611 L 72.948326 24.31611 L 97.26444 48.63222 L 97.26444 48.63222 L 97.26444 48.63222 Q 97.26444 72.948326 97.26444 72.948326 L 121.58055 72.948326 L 121.58055 72.948326 L 121.58055 72.948326 L 145.89665 97.26444 L 145.89665 97.26444 L 145.89665 97.26444 Q 170.21277 97.26444 170.21277 97.26444 Q 170.21277 121.58055 194.52888 121.58055 Q 194.52888 121.58055 243.1611 170.21277 Q 267.4772 218.84499 291.7933 243.1611 Q 316.10944 243.1611 316.10944 267.4772 Q 316.10944 291.7933 291.7933 291.7933 Q 267.4772 267.4772 145.89665 218.84499 Q 48.63222 170.21277 24.31611 145.89665 Q 0.0 97.26444 0.0 48.63222 z" svg:height="2.9179332mm" draw:style-name="style-625" svg:viewBox="0.0 0.0 316.10944 291.7933" svg:width="3.1610942mm" svg:x="132.76596mm" svg:y="43.039513mm"/>
          <draw:path svg:d="M 243.1611 0.0 L 267.4772 0.0 L 267.4772 48.63222 Q 243.1611 72.948326 267.4772 97.26444 L 291.7933 121.58055 L 291.7933 121.58055 L 291.7933 121.58055 L 291.7933 145.89665 L 291.7933 170.21277 L 291.7933 170.21277 L 291.7933 170.21277 L 316.10944 170.21277 L 316.10944 194.52888 L 364.74164 218.84499 Q 437.68997 243.1611 437.68997 291.7933 Q 437.68997 340.42554 437.68997 340.42554 Q 413.37387 340.42554 413.37387 364.74164 L 413.37387 364.74164 L 389.05777 364.74164 Q 389.05777 389.05777 389.05777 389.05777 L 389.05777 389.05777 L 389.05777 389.05777 L 389.05777 389.05777 L 364.74164 413.37387 L 364.74164 437.68997 L 413.37387 437.68997 Q 462.00607 413.37387 462.00607 437.68997 L 462.00607 486.3222 L 437.68997 486.3222 L 437.68997 486.3222 L 437.68997 462.00607 L 437.68997 462.00607 L 413.37387 462.00607 L 413.37387 486.3222 L 413.37387 486.3222 Q 389.05777 486.3222 364.74164 486.3222 Q 340.42554 486.3222 291.7933 583.5866 L 243.1611 680.8511 L 218.84499 680.8511 L 194.52888 680.8511 L 194.52888 680.8511 L 194.52888 680.8511 L 170.21277 656.535 L 145.89665 656.535 L 145.89665 607.9028 Q 145.89665 559.2705 72.948326 559.2705 L 0.0 534.9544 L 0.0 559.2705 L 0.0 559.2705 L 0.0 559.2705 L 0.0 559.2705 L 0.0 534.9544 L 0.0 510.6383 L 0.0 510.6383 L 0.0 510.6383 L 0.0 510.6383 L 0.0 510.6383 L 0.0 389.05777 Q 0.0 291.7933 24.31611 243.1611 Q 48.63222 194.52888 97.26444 170.21277 Q 170.21277 145.89665 194.52888 72.948326 Q 218.84499 0.0 243.1611 0.0 z" svg:height="6.808511mm" draw:style-name="style-626" svg:viewBox="0.0 0.0 462.00607 680.8511" svg:width="4.620061mm" svg:x="229.54408mm" svg:y="114.28571mm"/>
          <draw:path svg:d="M 364.74164 24.31611 L 389.05777 -1.8189894E-12 L 389.05777 -1.8189894E-12 L 389.05777 -1.8189894E-12 L 413.37387 48.63222 Q 462.00607 121.58055 559.2705 145.89665 Q 632.2189 170.21277 656.535 194.52888 Q 656.535 218.84499 680.8511 218.84499 Q 705.1672 218.84499 705.1672 243.1611 L 705.1672 267.4772 L 729.4833 267.4772 L 778.11554 267.4772 L 778.11554 267.4772 L 778.11554 267.4772 L 778.11554 243.1611 L 778.11554 243.1611 L 802.43164 218.84499 L 802.43164 218.84499 L 851.06384 218.84499 Q 899.69604 218.84499 924.01215 218.84499 L 972.6444 218.84499 L 972.6444 243.1611 L 972.6444 243.1611 L 972.6444 243.1611 L 972.6444 243.1611 L 924.01215 340.42554 Q 899.69604 413.37387 875.37994 462.00607 Q 875.37994 486.3222 851.06384 510.6383 Q 826.74774 510.6383 875.37994 583.5866 Q 899.69604 656.535 924.01215 656.535 Q 948.3283 656.535 948.3283 680.8511 Q 948.3283 680.8511 924.01215 680.8511 Q 899.69604 705.1672 875.37994 705.1672 Q 851.06384 705.1672 826.74774 753.7994 Q 826.74774 826.74774 753.7994 802.43164 Q 680.8511 802.43164 680.8511 948.3283 L 656.535 1094.225 L 632.2189 1094.225 Q 583.5866 1094.225 583.5866 1118.541 L 583.5866 1142.8572 L 559.2705 1142.8572 L 559.2705 1142.8572 L 559.2705 1142.8572 L 534.9544 1142.8572 L 534.9544 1118.541 L 534.9544 1094.225 L 510.6383 1094.225 Q 486.3222 1094.225 462.00607 1094.225 Q 437.68997 1094.225 291.7933 1021.2766 Q 170.21277 948.3283 170.21277 924.01215 Q 145.89665 899.69604 145.89665 899.69604 Q 145.89665 899.69604 145.89665 802.43164 Q 145.89665 680.8511 121.58055 656.535 Q 97.26444 607.9028 48.63222 607.9028 L 0.0 607.9028 L 0.0 583.5866 L 0.0 583.5866 L 0.0 583.5866 L 0.0 559.2705 L 0.0 559.2705 L 0.0 559.2705 L 24.31611 559.2705 L 24.31611 559.2705 L 48.63222 534.9544 Q 72.948326 510.6383 97.26444 510.6383 Q 97.26444 510.6383 170.21277 462.00607 Q 243.1611 413.37387 267.4772 364.74164 Q 291.7933 316.10944 243.1611 267.4772 L 194.52888 218.84499 L 194.52888 218.84499 L 194.52888 218.84499 L 194.52888 194.52888 L 194.52888 194.52888 L 243.1611 170.21277 Q 267.4772 170.21277 291.7933 194.52888 Q 340.42554 218.84499 316.10944 170.21277 Q 316.10944 121.58055 316.10944 121.58055 L 291.7933 121.58055 L 291.7933 121.58055 L 291.7933 121.58055 L 291.7933 97.26444 L 291.7933 97.26444 L 291.7933 97.26444 L 291.7933 97.26444 L 267.4772 72.948326 L 267.4772 48.63222 L 316.10944 48.63222 L 364.74164 48.63222 L 364.74164 24.31611 z" svg:height="11.428572mm" draw:style-name="style-627" svg:viewBox="0.0 0.0 972.6444 1142.8572" svg:width="9.726444mm" svg:x="224.19453mm" svg:y="124.741646mm"/>
          <draw:path svg:d="M 267.4772 72.948326 L 267.4772 0.0 L 291.7933 0.0 L 316.10944 24.31611 L 316.10944 24.31611 L 316.10944 24.31611 L 316.10944 24.31611 L 340.42554 24.31611 L 364.74164 97.26444 Q 413.37387 170.21277 437.68997 170.21277 L 486.3222 170.21277 L 486.3222 194.52888 L 486.3222 194.52888 L 486.3222 194.52888 L 486.3222 218.84499 L 486.3222 218.84499 L 486.3222 218.84499 L 510.6383 218.84499 L 510.6383 243.1611 L 510.6383 243.1611 Q 510.6383 267.4772 462.00607 267.4772 L 413.37387 267.4772 L 413.37387 267.4772 L 413.37387 267.4772 L 389.05777 291.7933 L 340.42554 316.10944 L 340.42554 316.10944 L 340.42554 316.10944 L 316.10944 316.10944 L 291.7933 316.10944 L 291.7933 340.42554 L 291.7933 340.42554 L 267.4772 340.42554 L 267.4772 340.42554 L 243.1611 340.42554 Q 194.52888 364.74164 121.58055 364.74164 Q 48.63222 389.05777 24.31611 389.05777 Q 0.0 389.05777 0.0 364.74164 Q 24.31611 316.10944 48.63222 316.10944 Q 72.948326 316.10944 72.948326 267.4772 Q 97.26444 194.52888 97.26444 170.21277 Q 97.26444 170.21277 194.52888 170.21277 Q 291.7933 170.21277 291.7933 145.89665 Q 291.7933 121.58055 267.4772 121.58055 Q 267.4772 121.58055 267.4772 72.948326 z" svg:height="3.8905776mm" draw:style-name="style-628" svg:viewBox="0.0 0.0 510.6383 389.05777" svg:width="5.106383mm" svg:x="94.346504mm" svg:y="18.237082mm"/>
          <draw:path svg:d="M 875.37994 24.31611 Q 875.37994 4.5474735E-13 899.69604 4.5474735E-13 Q 924.01215 4.5474735E-13 972.6444 72.948326 Q 1021.2766 121.58055 1021.2766 145.89665 L 1045.5928 145.89665 L 1045.5928 145.89665 L 1045.5928 170.21277 L 1045.5928 170.21277 L 1045.5928 170.21277 L 1094.225 194.52888 Q 1142.8572 218.84499 1142.8572 243.1611 Q 1142.8572 243.1611 1142.8572 243.1611 Q 1118.541 267.4772 1118.541 267.4772 Q 1118.541 267.4772 1094.225 267.4772 Q 1094.225 267.4772 996.9605 316.10944 Q 899.69604 340.42554 875.37994 340.42554 Q 851.06384 340.42554 851.06384 340.42554 Q 826.74774 364.74164 826.74774 364.74164 Q 826.74774 364.74164 802.43164 364.74164 Q 753.7994 364.74164 534.9544 437.68997 Q 316.10944 510.6383 316.10944 534.9544 L 316.10944 559.2705 L 291.7933 559.2705 Q 267.4772 559.2705 267.4772 534.9544 Q 267.4772 510.6383 218.84499 534.9544 L 170.21277 559.2705 L 170.21277 534.9544 L 170.21277 534.9544 L 145.89665 534.9544 L 145.89665 559.2705 L 145.89665 559.2705 L 121.58055 559.2705 L 121.58055 559.2705 L 121.58055 559.2705 L 121.58055 559.2705 L 121.58055 559.2705 L 97.26444 534.9544 L 97.26444 510.6383 L 48.63222 510.6383 L -1.8189894E-12 510.6383 L -1.8189894E-12 510.6383 L -1.8189894E-12 510.6383 L -1.8189894E-12 486.3222 L 24.31611 486.3222 L 24.31611 462.00607 L 24.31611 462.00607 L 24.31611 462.00607 L 24.31611 462.00607 L -1.8189894E-12 437.68997 L -1.8189894E-12 413.37387 L 24.31611 413.37387 L 48.63222 413.37387 L 48.63222 413.37387 L 48.63222 413.37387 L 48.63222 389.05777 L 72.948326 389.05777 L 72.948326 364.74164 L 72.948326 364.74164 L 72.948326 364.74164 L 72.948326 364.74164 L 97.26444 364.74164 L 97.26444 364.74164 L 170.21277 316.10944 Q 243.1611 316.10944 267.4772 291.7933 Q 291.7933 291.7933 316.10944 291.7933 Q 340.42554 291.7933 340.42554 267.4772 Q 340.42554 243.1611 364.74164 243.1611 Q 413.37387 218.84499 413.37387 218.84499 Q 413.37387 218.84499 656.535 145.89665 Q 899.69604 72.948326 899.69604 48.63222 Q 875.37994 24.31611 875.37994 24.31611 Q 875.37994 24.31611 875.37994 24.31611 z" svg:height="5.5927052mm" draw:style-name="style-629" svg:viewBox="0.0 0.0 1142.8572 559.2705" svg:width="11.428572mm" svg:x="159.75684mm" svg:y="34.772038mm"/>
          <draw:path svg:d="M 462.00607 0.0 Q 462.00607 0.0 486.3222 0.0 Q 534.9544 0.0 534.9544 24.31611 Q 559.2705 48.63222 583.5866 72.948326 Q 583.5866 72.948326 583.5866 72.948326 Q 583.5866 97.26444 583.5866 97.26444 Q 607.9028 97.26444 607.9028 97.26444 Q 607.9028 97.26444 364.74164 194.52888 Q 121.58055 291.7933 97.26444 291.7933 Q 72.948326 291.7933 97.26444 267.4772 Q 121.58055 243.1611 97.26444 243.1611 Q 48.63222 218.84499 24.31611 194.52888 Q 0.0 170.21277 0.0 145.89665 Q 0.0 145.89665 170.21277 97.26444 Q 340.42554 48.63222 389.05777 24.31611 Q 413.37387 24.31611 437.68997 0.0 Q 437.68997 0.0 462.00607 0.0 z" svg:height="2.9179332mm" draw:style-name="style-630" svg:viewBox="0.0 0.0 607.9028 291.7933" svg:width="6.0790277mm" svg:x="20.425531mm" svg:y="37.933132mm"/>
          <draw:path svg:d="M 559.2705 0.0 L 559.2705 0.0 L 705.1672 24.31611 Q 851.06384 48.63222 851.06384 48.63222 L 851.06384 48.63222 L 875.37994 97.26444 Q 875.37994 121.58055 875.37994 145.89665 Q 851.06384 194.52888 899.69604 194.52888 Q 924.01215 218.84499 948.3283 243.1611 L 948.3283 267.4772 L 924.01215 267.4772 Q 899.69604 291.7933 851.06384 291.7933 Q 802.43164 291.7933 778.11554 364.74164 Q 778.11554 437.68997 729.4833 437.68997 Q 656.535 437.68997 632.2189 437.68997 L 583.5866 437.68997 L 583.5866 437.68997 L 583.5866 437.68997 L 583.5866 462.00607 L 583.5866 462.00607 L 607.9028 462.00607 Q 607.9028 486.3222 607.9028 486.3222 Q 632.2189 486.3222 632.2189 559.2705 Q 632.2189 632.2189 656.535 656.535 Q 680.8511 680.8511 632.2189 729.4833 Q 559.2705 729.4833 534.9544 778.11554 L 534.9544 826.74774 L 534.9544 826.74774 L 534.9544 826.74774 L 510.6383 851.06384 L 510.6383 875.37994 L 486.3222 875.37994 L 462.00607 875.37994 L 462.00607 851.06384 L 462.00607 826.74774 L 389.05777 826.74774 L 340.42554 826.74774 L 340.42554 778.11554 Q 340.42554 753.7994 291.7933 753.7994 Q 243.1611 753.7994 243.1611 632.2189 Q 243.1611 534.9544 218.84499 510.6383 Q 194.52888 486.3222 97.26444 462.00607 L 24.31611 437.68997 L 24.31611 389.05777 L 0.0 340.42554 L 0.0 340.42554 L 0.0 340.42554 L 0.0 316.10944 L 0.0 291.7933 L 0.0 291.7933 L 0.0 291.7933 L 0.0 291.7933 L 0.0 267.4772 L 0.0 267.4772 L 0.0 243.1611 L 0.0 243.1611 L 0.0 243.1611 L 0.0 243.1611 L 0.0 243.1611 L 24.31611 243.1611 L 24.31611 243.1611 L 145.89665 218.84499 Q 267.4772 194.52888 267.4772 145.89665 Q 243.1611 97.26444 243.1611 97.26444 L 243.1611 97.26444 L 243.1611 97.26444 L 243.1611 97.26444 L 437.68997 72.948326 Q 632.2189 72.948326 632.2189 48.63222 Q 632.2189 24.31611 583.5866 24.31611 L 559.2705 0.0 L 559.2705 0.0 z M 316.10944 194.52888 Q 316.10944 194.52888 316.10944 170.21277 Q 340.42554 170.21277 340.42554 194.52888 Q 340.42554 194.52888 316.10944 194.52888 Q 316.10944 194.52888 316.10944 194.52888 z" svg:height="8.753799mm" draw:style-name="style-631" svg:viewBox="0.0 0.0 948.3283 875.37994" svg:width="9.483283mm" svg:x="179.93921mm" svg:y="18.966566mm"/>
          <draw:path svg:d="M 72.948326 24.31611 Q 24.31611 9.094947E-13 24.31611 9.094947E-13 L 48.63222 9.094947E-13 L 72.948326 9.094947E-13 Q 121.58055 9.094947E-13 121.58055 24.31611 Q 121.58055 48.63222 170.21277 72.948326 Q 243.1611 72.948326 243.1611 97.26444 Q 267.4772 121.58055 267.4772 121.58055 Q 267.4772 121.58055 267.4772 121.58055 Q 267.4772 121.58055 267.4772 145.89665 Q 291.7933 145.89665 291.7933 145.89665 Q 291.7933 170.21277 218.84499 194.52888 Q 121.58055 218.84499 121.58055 267.4772 Q 121.58055 291.7933 72.948326 316.10944 Q 48.63222 316.10944 48.63222 291.7933 Q 72.948326 267.4772 24.31611 267.4772 Q 3.6379788E-12 243.1611 3.6379788E-12 218.84499 Q 3.6379788E-12 194.52888 24.31611 194.52888 Q 48.63222 170.21277 24.31611 170.21277 Q 3.6379788E-12 170.21277 3.6379788E-12 170.21277 Q 3.6379788E-12 170.21277 24.31611 121.58055 Q 24.31611 97.26444 72.948326 72.948326 Q 97.26444 72.948326 97.26444 48.63222 Q 97.26444 24.31611 72.948326 24.31611 z" svg:height="3.1610942mm" draw:style-name="style-632" svg:viewBox="0.0 0.0 291.7933 316.10944" svg:width="2.9179332mm" svg:x="267.23404mm" svg:y="65.89666mm"/>
          <draw:path svg:d="M 826.74774 -3.6379788E-12 Q 875.37994 -3.6379788E-12 875.37994 -3.6379788E-12 Q 875.37994 24.31611 899.69604 24.31611 L 924.01215 24.31611 L 924.01215 24.31611 L 924.01215 24.31611 L 948.3283 -3.6379788E-12 Q 972.6444 -3.6379788E-12 972.6444 48.63222 L 972.6444 97.26444 L 996.9605 72.948326 Q 1021.2766 72.948326 996.9605 48.63222 Q 996.9605 24.31611 1021.2766 24.31611 L 1069.9088 24.31611 L 1069.9088 48.63222 L 1069.9088 72.948326 L 1069.9088 72.948326 L 1069.9088 72.948326 L 1094.225 72.948326 L 1094.225 72.948326 L 1118.541 48.63222 L 1142.8572 48.63222 L 1142.8572 72.948326 L 1142.8572 97.26444 L 1094.225 97.26444 Q 1045.5928 97.26444 1045.5928 145.89665 Q 1069.9088 194.52888 1069.9088 243.1611 L 1069.9088 291.7933 L 1069.9088 291.7933 L 1069.9088 291.7933 L 1094.225 316.10944 L 1118.541 364.74164 L 1118.541 364.74164 L 1118.541 364.74164 L 1118.541 364.74164 L 1118.541 364.74164 L 1118.541 340.42554 L 1118.541 340.42554 L 1142.8572 340.42554 L 1142.8572 316.10944 L 1142.8572 316.10944 L 1167.1732 316.10944 L 1167.1732 316.10944 L 1167.1732 316.10944 L 1191.4894 340.42554 L 1215.8055 340.42554 L 1215.8055 340.42554 L 1215.8055 364.74164 L 1215.8055 364.74164 L 1215.8055 364.74164 L 1215.8055 364.74164 Q 1215.8055 389.05777 1215.8055 389.05777 L 1215.8055 413.37387 L 1215.8055 413.37387 L 1215.8055 413.37387 L 1240.1216 413.37387 Q 1264.4377 413.37387 1264.4377 462.00607 Q 1240.1216 534.9544 1264.4377 534.9544 L 1313.07 534.9544 L 1313.07 559.2705 L 1313.07 583.5866 L 1313.07 583.5866 L 1313.07 583.5866 L 1337.386 583.5866 L 1337.386 607.9028 L 1361.7021 607.9028 L 1386.0183 607.9028 L 1386.0183 632.2189 L 1361.7021 632.2189 L 1361.7021 632.2189 L 1361.7021 656.535 L 1361.7021 656.535 L 1361.7021 656.535 L 1337.386 656.535 L 1337.386 656.535 L 1337.386 680.8511 L 1313.07 680.8511 L 1313.07 680.8511 L 1313.07 705.1672 L 1313.07 705.1672 L 1313.07 705.1672 L 705.1672 705.1672 L 97.26444 705.1672 L 97.26444 656.535 Q 97.26444 607.9028 48.63222 559.2705 L 48.63222 534.9544 L 24.31611 534.9544 L 24.31611 534.9544 L 24.31611 510.6383 L 0.0 510.6383 L 0.0 510.6383 L 0.0 510.6383 L 0.0 510.6383 L 0.0 510.6383 L 24.31611 486.3222 Q 48.63222 462.00607 48.63222 462.00607 Q 48.63222 462.00607 72.948326 462.00607 Q 97.26444 437.68997 97.26444 364.74164 Q 97.26444 267.4772 194.52888 194.52888 Q 291.7933 121.58055 340.42554 121.58055 Q 364.74164 121.58055 389.05777 145.89665 L 413.37387 145.89665 L 437.68997 145.89665 L 462.00607 121.58055 L 462.00607 121.58055 L 462.00607 121.58055 L 462.00607 121.58055 L 486.3222 121.58055 L 486.3222 121.58055 L 486.3222 121.58055 L 632.2189 72.948326 Q 778.11554 24.31611 826.74774 -3.6379788E-12 z" svg:height="7.051672mm" draw:style-name="style-633" svg:viewBox="0.0 0.0 1386.0183 705.1672" svg:width="13.860183mm" svg:x="236.83891mm" svg:y="175.31915mm"/>
          <draw:path svg:d="M 243.1611 24.31611 Q 243.1611 -24.31611 267.4772 0.0 Q 267.4772 24.31611 291.7933 24.31611 Q 316.10944 24.31611 316.10944 48.63222 Q 316.10944 72.948326 437.68997 97.26444 Q 559.2705 121.58055 607.9028 170.21277 Q 656.535 243.1611 729.4833 267.4772 Q 802.43164 267.4772 875.37994 316.10944 Q 948.3283 316.10944 972.6444 316.10944 Q 996.9605 316.10944 996.9605 340.42554 Q 996.9605 340.42554 996.9605 364.74164 Q 996.9605 389.05777 924.01215 413.37387 L 851.06384 413.37387 L 851.06384 437.68997 L 851.06384 462.00607 L 826.74774 462.00607 Q 802.43164 462.00607 753.7994 510.6383 Q 705.1672 534.9544 705.1672 510.6383 Q 705.1672 486.3222 607.9028 462.00607 L 534.9544 462.00607 L 534.9544 462.00607 Q 510.6383 437.68997 486.3222 462.00607 Q 462.00607 510.6383 316.10944 510.6383 L 194.52888 510.6383 L 194.52888 510.6383 L 194.52888 510.6383 L 121.58055 486.3222 L 72.948326 486.3222 L 72.948326 462.00607 L 72.948326 462.00607 L 48.63222 462.00607 L 48.63222 462.00607 L 48.63222 462.00607 L 48.63222 462.00607 L 48.63222 437.68997 L 72.948326 437.68997 L 72.948326 413.37387 L 72.948326 413.37387 L 48.63222 413.37387 L 48.63222 413.37387 L 48.63222 413.37387 L 48.63222 413.37387 L 48.63222 389.05777 L 72.948326 389.05777 L 72.948326 364.74164 L 72.948326 340.42554 L 48.63222 340.42554 L 48.63222 364.74164 L 48.63222 364.74164 L 48.63222 364.74164 L 24.31611 364.74164 L -3.6379788E-12 364.74164 L -3.6379788E-12 316.10944 L 24.31611 291.7933 L 24.31611 291.7933 L 24.31611 291.7933 L 48.63222 267.4772 Q 72.948326 218.84499 72.948326 218.84499 Q 97.26444 218.84499 121.58055 218.84499 Q 145.89665 218.84499 170.21277 194.52888 L 218.84499 194.52888 L 218.84499 170.21277 L 218.84499 121.58055 L 218.84499 121.58055 L 218.84499 121.58055 L 243.1611 121.58055 L 243.1611 121.58055 L 267.4772 145.89665 L 291.7933 145.89665 L 291.7933 121.58055 L 267.4772 97.26444 L 267.4772 97.26444 L 267.4772 97.26444 L 267.4772 72.948326 Q 267.4772 48.63222 243.1611 24.31611 z" svg:height="5.106383mm" draw:style-name="style-634" svg:viewBox="0.0 0.0 996.9605 510.6383" svg:width="9.969605mm" svg:x="296.4134mm" svg:y="115.0152mm"/>
          <draw:path svg:d="M 24.31611 291.7933 L 0.0 0.0 L 24.31611 0.0 L 48.63222 0.0 L 48.63222 0.0 L 48.63222 0.0 L 48.63222 24.31611 L 72.948326 24.31611 L 72.948326 48.63222 L 72.948326 48.63222 L 72.948326 97.26444 L 72.948326 121.58055 L 72.948326 121.58055 L 72.948326 121.58055 L 121.58055 145.89665 Q 170.21277 194.52888 170.21277 194.52888 Q 194.52888 194.52888 194.52888 218.84499 Q 170.21277 243.1611 218.84499 534.9544 Q 218.84499 851.06384 243.1611 996.9605 L 243.1611 1142.8572 L 218.84499 1142.8572 L 218.84499 1142.8572 L 218.84499 1118.541 L 218.84499 1118.541 L 218.84499 1118.541 L 218.84499 1118.541 L 194.52888 1021.2766 Q 170.21277 924.01215 145.89665 875.37994 Q 97.26444 826.74774 72.948326 826.74774 Q 72.948326 826.74774 72.948326 705.1672 Q 72.948326 583.5866 24.31611 291.7933 z" svg:height="11.428572mm" draw:style-name="style-635" svg:viewBox="0.0 0.0 243.1611 1142.8572" svg:width="2.431611mm" svg:x="127.173256mm" svg:y="71.003044mm"/>
          <draw:path svg:d="M 559.2705 194.52888 Q 559.2705 194.52888 559.2705 194.52888 Q 559.2705 218.84499 534.9544 218.84499 Q 534.9544 243.1611 462.00607 243.1611 Q 389.05777 243.1611 340.42554 291.7933 Q 291.7933 340.42554 243.1611 340.42554 L 218.84499 316.10944 L 194.52888 316.10944 L 194.52888 316.10944 L 194.52888 291.7933 Q 170.21277 291.7933 145.89665 291.7933 Q 97.26444 291.7933 72.948326 316.10944 L 72.948326 340.42554 L 48.63222 340.42554 L 48.63222 340.42554 L 48.63222 316.10944 L 24.31611 291.7933 L 24.31611 291.7933 L 24.31611 291.7933 L 24.31611 267.4772 L 24.31611 267.4772 L 24.31611 243.1611 L 24.31611 194.52888 L 0.0 194.52888 L 0.0 194.52888 L 0.0 145.89665 L 0.0 121.58055 L 24.31611 121.58055 L 48.63222 121.58055 L 48.63222 145.89665 L 72.948326 170.21277 L 72.948326 170.21277 L 72.948326 170.21277 L 72.948326 170.21277 Q 97.26444 194.52888 121.58055 170.21277 Q 145.89665 145.89665 145.89665 145.89665 L 145.89665 145.89665 L 170.21277 145.89665 L 194.52888 145.89665 L 194.52888 170.21277 L 218.84499 194.52888 L 218.84499 194.52888 L 218.84499 194.52888 L 218.84499 194.52888 L 218.84499 194.52888 L 218.84499 170.21277 L 218.84499 170.21277 L 243.1611 145.89665 Q 267.4772 97.26444 316.10944 97.26444 Q 389.05777 97.26444 413.37387 48.63222 Q 413.37387 0.0 437.68997 0.0 Q 462.00607 0.0 462.00607 72.948326 Q 486.3222 145.89665 510.6383 170.21277 Q 534.9544 194.52888 559.2705 194.52888 z" svg:height="3.4042554mm" draw:style-name="style-636" svg:viewBox="0.0 0.0 559.2705 340.42554" svg:width="5.5927052mm" svg:x="236.10942mm" svg:y="94.346504mm"/>
          <draw:path svg:d="M 267.4772 0.0 L 291.7933 0.0 L 267.4772 24.31611 Q 267.4772 48.63222 291.7933 48.63222 Q 316.10944 48.63222 413.37387 24.31611 Q 486.3222 24.31611 486.3222 24.31611 Q 486.3222 48.63222 510.6383 48.63222 Q 510.6383 48.63222 510.6383 48.63222 Q 510.6383 48.63222 534.9544 72.948326 L 559.2705 72.948326 L 534.9544 121.58055 Q 510.6383 170.21277 462.00607 194.52888 Q 437.68997 194.52888 437.68997 218.84499 Q 437.68997 218.84499 413.37387 218.84499 Q 413.37387 243.1611 413.37387 243.1611 Q 413.37387 243.1611 413.37387 267.4772 Q 413.37387 291.7933 389.05777 340.42554 Q 389.05777 364.74164 340.42554 340.42554 Q 291.7933 316.10944 267.4772 316.10944 Q 267.4772 316.10944 267.4772 291.7933 Q 267.4772 267.4772 267.4772 243.1611 Q 267.4772 218.84499 218.84499 194.52888 Q 170.21277 145.89665 97.26444 121.58055 L 48.63222 97.26444 L 48.63222 121.58055 L 24.31611 121.58055 L 24.31611 121.58055 L 24.31611 121.58055 L 24.31611 97.26444 L 24.31611 97.26444 L 0.0 97.26444 Q 0.0 97.26444 0.0 72.948326 Q 0.0 72.948326 0.0 72.948326 Q 24.31611 72.948326 24.31611 48.63222 Q 24.31611 48.63222 121.58055 24.31611 Q 218.84499 0.0 267.4772 0.0 z" svg:height="3.4042554mm" draw:style-name="style-637" svg:viewBox="0.0 0.0 559.2705 340.42554" svg:width="5.5927052mm" svg:x="114.52888mm" svg:y="110.39514mm"/>
          <draw:path svg:d="M 48.63222 24.31611 Q 121.58055 -121.58055 121.58055 0.0 Q 121.58055 121.58055 72.948326 145.89665 Q 24.31611 170.21277 24.31611 218.84499 Q 24.31611 267.4772 24.31611 267.4772 Q 0.0 267.4772 0.0 243.1611 Q 0.0 243.1611 0.0 218.84499 Q -24.31611 170.21277 48.63222 24.31611 z" svg:height="2.674772mm" draw:style-name="style-638" svg:viewBox="0.0 0.0 121.58055 267.4772" svg:width="1.2158055mm" svg:x="66.8693mm" svg:y="91.67174mm"/>
          <draw:path svg:d="M 194.52888 0.0 L 194.52888 0.0 L 243.1611 0.0 Q 316.10944 0.0 316.10944 0.0 Q 316.10944 0.0 291.7933 0.0 Q 267.4772 0.0 194.52888 48.63222 L 145.89665 48.63222 L 145.89665 48.63222 L 145.89665 48.63222 L 121.58055 72.948326 L 97.26444 72.948326 L 72.948326 72.948326 Q 48.63222 97.26444 48.63222 97.26444 L 48.63222 97.26444 L 24.31611 97.26444 Q 0.0 97.26444 0.0 97.26444 Q 0.0 97.26444 0.0 48.63222 Q 0.0 24.31611 24.31611 0.0 L 72.948326 0.0 L 145.89665 0.0 L 194.52888 0.0 L 194.52888 0.0 z" svg:height="0.9726444mm" draw:style-name="style-639" svg:viewBox="0.0 0.0 316.10944 97.26444" svg:width="3.1610942mm" svg:x="53.981766mm" svg:y="70.030396mm"/>
          <draw:path svg:d="M 1677.8115 0.0 L 1702.1277 0.0 L 1702.1277 0.0 L 1702.1277 24.31611 L 1702.1277 24.31611 L 1726.4438 24.31611 L 1726.4438 48.63222 L 1726.4438 72.948326 L 1726.4438 72.948326 L 1726.4438 72.948326 L 1750.7599 97.26444 L 1750.7599 121.58055 L 1799.3921 121.58055 Q 1872.3405 121.58055 1872.3405 121.58055 Q 1872.3405 97.26444 1896.6566 145.89665 Q 1896.6566 170.21277 1920.9727 194.52888 Q 1920.9727 218.84499 1969.6049 243.1611 Q 1993.921 267.4772 1969.6049 291.7933 Q 1945.2888 291.7933 1920.9727 340.42554 Q 1920.9727 364.74164 1920.9727 389.05777 L 1920.9727 389.05777 L 1896.6566 389.05777 L 1896.6566 413.37387 L 1896.6566 413.37387 L 1896.6566 413.37387 L 1896.6566 413.37387 L 1920.9727 413.37387 L 1920.9727 413.37387 L 1920.9727 413.37387 L 1969.6049 437.68997 L 1993.921 462.00607 L 1993.921 462.00607 L 1993.921 462.00607 L 2018.2372 462.00607 L 2066.8694 462.00607 L 2066.8694 462.00607 L 2066.8694 462.00607 L 2091.1855 413.37387 Q 2115.5015 364.74164 2164.1338 364.74164 Q 2188.45 364.74164 2188.45 316.10944 Q 2188.45 291.7933 2212.766 291.7933 Q 2237.082 267.4772 2261.3982 267.4772 L 2285.7144 267.4772 L 2285.7144 291.7933 Q 2285.7144 316.10944 2334.3464 316.10944 Q 2382.9788 316.10944 2407.295 316.10944 Q 2407.295 316.10944 2407.295 413.37387 Q 2431.611 510.6383 2455.927 510.6383 Q 2480.2432 510.6383 2504.5593 534.9544 L 2553.1917 559.2705 L 2553.1917 559.2705 L 2553.1917 559.2705 L 2577.5076 559.2705 L 2601.8237 559.2705 L 2601.8237 559.2705 L 2601.8237 559.2705 L 2650.456 583.5866 L 2723.4043 583.5866 L 2723.4043 583.5866 L 2723.4043 607.9028 L 2699.0881 607.9028 L 2650.456 607.9028 L 2650.456 632.2189 L 2650.456 632.2189 L 2626.14 632.2189 L 2626.14 656.535 L 2626.14 656.535 L 2626.14 656.535 L 2601.8237 656.535 L 2577.5076 656.535 L 2577.5076 656.535 L 2577.5076 656.535 L 2553.1917 680.8511 Q 2528.8755 705.1672 2455.927 729.4833 Q 2382.9788 753.7994 2261.3982 778.11554 Q 2139.8176 802.43164 2115.5015 802.43164 Q 2115.5015 802.43164 2115.5015 826.74774 L 2115.5015 826.74774 L 2091.1855 826.74774 Q 2066.8694 851.06384 1872.3405 948.3283 Q 1677.8115 1045.5928 1507.5988 1118.541 L 1337.386 1191.4894 L 1337.386 1191.4894 L 1337.386 1191.4894 L 1288.7538 1215.8055 L 1264.4377 1240.1216 L 1264.4377 1240.1216 L 1264.4377 1240.1216 L 1240.1216 1240.1216 L 1191.4894 1240.1216 L 1191.4894 1240.1216 L 1191.4894 1240.1216 L 1167.1732 1264.4377 L 1142.8572 1288.7538 L 1142.8572 1288.7538 L 1142.8572 1288.7538 L 559.2705 1288.7538 L 0.0 1288.7538 L 0.0 1288.7538 L 0.0 1288.7538 L 24.31611 1264.4377 L 72.948326 1264.4377 L 72.948326 1240.1216 L 72.948326 1191.4894 L 97.26444 1191.4894 L 121.58055 1191.4894 L 121.58055 1167.1732 L 121.58055 1142.8572 L 267.4772 1069.9088 Q 413.37387 996.9605 462.00607 948.3283 Q 510.6383 899.69604 559.2705 899.69604 Q 632.2189 899.69604 632.2189 826.74774 Q 632.2189 753.7994 656.535 753.7994 Q 680.8511 753.7994 705.1672 705.1672 Q 705.1672 656.535 729.4833 656.535 Q 753.7994 656.535 753.7994 632.2189 Q 729.4833 607.9028 705.1672 559.2705 Q 705.1672 510.6383 705.1672 486.3222 Q 705.1672 462.00607 753.7994 462.00607 Q 826.74774 462.00607 851.06384 413.37387 Q 851.06384 340.42554 1215.8055 218.84499 Q 1580.5471 72.948326 1629.1793 48.63222 Q 1677.8115 24.31611 1677.8115 0.0 z M 1920.9727 462.00607 L 1920.9727 462.00607 L 1920.9727 462.00607 L 1920.9727 462.00607 L 1920.9727 462.00607 Q 1920.9727 486.3222 1920.9727 486.3222 L 1920.9727 462.00607 L 1920.9727 462.00607 z" svg:height="12.887538mm" draw:style-name="style-640" svg:viewBox="0.0 0.0 2723.4043 1288.7538" svg:width="27.234043mm" svg:x="253.61702mm" svg:y="169.48329mm"/>
          <draw:path svg:d="M 607.9028 24.31611 L 607.9028 24.31611 L 607.9028 24.31611 L 607.9028 48.63222 L 632.2189 48.63222 Q 656.535 48.63222 656.535 72.948326 L 680.8511 97.26444 L 680.8511 97.26444 L 680.8511 97.26444 L 680.8511 97.26444 L 680.8511 97.26444 L 705.1672 121.58055 Q 729.4833 145.89665 753.7994 145.89665 Q 753.7994 170.21277 729.4833 170.21277 Q 729.4833 170.21277 705.1672 170.21277 Q 680.8511 194.52888 583.5866 218.84499 Q 486.3222 243.1611 486.3222 243.1611 Q 462.00607 243.1611 462.00607 267.4772 L 462.00607 267.4772 L 437.68997 267.4772 Q 413.37387 291.7933 291.7933 316.10944 L 170.21277 340.42554 L 145.89665 340.42554 Q 97.26444 340.42554 48.63222 291.7933 Q -1.8189894E-12 243.1611 -1.8189894E-12 218.84499 Q -1.8189894E-12 194.52888 24.31611 170.21277 L 48.63222 145.89665 L 48.63222 145.89665 L 48.63222 145.89665 L 48.63222 145.89665 L 48.63222 145.89665 L 72.948326 121.58055 L 97.26444 97.26444 L 97.26444 97.26444 L 97.26444 97.26444 L 194.52888 72.948326 Q 316.10944 48.63222 316.10944 24.31611 Q 316.10944 24.31611 437.68997 0.0 Q 559.2705 -48.63222 583.5866 0.0 Q 583.5866 24.31611 607.9028 24.31611 z" svg:height="3.4042554mm" draw:style-name="style-641" svg:viewBox="0.0 0.0 753.7994 340.42554" svg:width="7.537994mm" svg:x="154.16414mm" svg:y="26.74772mm"/>
          <draw:path svg:d="M 145.89665 194.52888 Q 145.89665 9.094947E-13 170.21277 9.094947E-13 Q 194.52888 9.094947E-13 194.52888 72.948326 L 194.52888 145.89665 L 194.52888 145.89665 L 194.52888 145.89665 L 218.84499 218.84499 L 243.1611 291.7933 L 243.1611 291.7933 L 243.1611 291.7933 L 218.84499 462.00607 Q 194.52888 656.535 194.52888 705.1672 L 194.52888 753.7994 L 170.21277 753.7994 Q 145.89665 753.7994 121.58055 778.11554 Q 97.26444 802.43164 48.63222 778.11554 Q 24.31611 778.11554 24.31611 753.7994 Q 48.63222 753.7994 48.63222 753.7994 L 48.63222 729.4833 L 48.63222 705.1672 Q 48.63222 680.8511 24.31611 656.535 Q 24.31611 632.2189 48.63222 632.2189 Q 72.948326 607.9028 48.63222 607.9028 Q 0.0 607.9028 0.0 583.5866 Q 24.31611 559.2705 72.948326 559.2705 Q 121.58055 559.2705 121.58055 510.6383 Q 121.58055 486.3222 97.26444 486.3222 Q 72.948326 462.00607 48.63222 437.68997 Q 24.31611 389.05777 72.948326 389.05777 Q 121.58055 389.05777 145.89665 194.52888 z" svg:height="7.781155mm" draw:style-name="style-642" svg:viewBox="0.0 0.0 243.1611 778.11554" svg:width="2.431611mm" svg:x="205.22797mm" svg:y="69.78724mm"/>
          <draw:path svg:d="M 802.43164 0.0 L 802.43164 0.0 L 826.74774 0.0 L 851.06384 0.0 L 851.06384 0.0 L 851.06384 0.0 L 851.06384 24.31611 L 826.74774 24.31611 L 826.74774 24.31611 L 826.74774 48.63222 L 826.74774 48.63222 L 826.74774 48.63222 L 851.06384 48.63222 L 851.06384 48.63222 L 851.06384 72.948326 L 875.37994 72.948326 L 875.37994 97.26444 L 875.37994 145.89665 L 875.37994 145.89665 L 875.37994 145.89665 L 899.69604 145.89665 L 899.69604 170.21277 L 632.2189 316.10944 Q 340.42554 437.68997 340.42554 462.00607 Q 316.10944 462.00607 243.1611 486.3222 Q 170.21277 534.9544 170.21277 534.9544 L 145.89665 534.9544 L 145.89665 534.9544 L 145.89665 534.9544 L 121.58055 559.2705 L 97.26444 583.5866 L 97.26444 583.5866 L 97.26444 583.5866 L 72.948326 583.5866 L 48.63222 583.5866 L 48.63222 583.5866 L 48.63222 583.5866 L 24.31611 607.9028 L 0.0 607.9028 L 0.0 486.3222 L 0.0 389.05777 L 24.31611 389.05777 L 48.63222 389.05777 L 48.63222 389.05777 L 48.63222 389.05777 L 97.26444 364.74164 Q 121.58055 340.42554 389.05777 218.84499 Q 656.535 97.26444 656.535 72.948326 Q 656.535 48.63222 680.8511 48.63222 Q 729.4833 24.31611 778.11554 24.31611 L 802.43164 0.0 L 802.43164 0.0 z" svg:height="6.0790277mm" draw:style-name="style-643" svg:viewBox="0.0 0.0 899.69604 607.9028" svg:width="8.996961mm" svg:x="0.9726444mm" svg:y="46.68693mm"/>
          <draw:path svg:d="M 437.68997 267.4772 Q 437.68997 267.4772 389.05777 267.4772 Q 340.42554 243.1611 316.10944 243.1611 Q 291.7933 243.1611 218.84499 316.10944 Q 145.89665 364.74164 145.89665 340.42554 Q 145.89665 291.7933 72.948326 291.7933 L 24.31611 316.10944 L 24.31611 291.7933 L 24.31611 243.1611 L 24.31611 243.1611 L 24.31611 243.1611 L -3.6379788E-12 218.84499 L -3.6379788E-12 194.52888 L 48.63222 194.52888 Q 97.26444 194.52888 121.58055 121.58055 Q 121.58055 48.63222 121.58055 48.63222 L 121.58055 48.63222 L 145.89665 48.63222 L 170.21277 48.63222 L 170.21277 24.31611 Q 170.21277 0.0 243.1611 0.0 Q 316.10944 24.31611 316.10944 48.63222 Q 316.10944 72.948326 389.05777 72.948326 Q 462.00607 72.948326 462.00607 170.21277 Q 437.68997 243.1611 437.68997 267.4772 z M 194.52888 243.1611 Q 194.52888 243.1611 194.52888 243.1611 Q 218.84499 243.1611 218.84499 243.1611 Q 218.84499 267.4772 194.52888 267.4772 Q 194.52888 243.1611 194.52888 243.1611 z" svg:height="3.4042554mm" draw:style-name="style-644" svg:viewBox="0.0 0.0 462.00607 340.42554" svg:width="4.620061mm" svg:x="265.7751mm" svg:y="71.975685mm"/>
          <draw:path svg:d="M 24.31611 24.31611 Q 48.63222 0.0 72.948326 0.0 L 72.948326 0.0 L 72.948326 24.31611 L 72.948326 72.948326 L 72.948326 72.948326 L 72.948326 72.948326 L 48.63222 72.948326 L 48.63222 72.948326 L 72.948326 97.26444 Q 121.58055 97.26444 121.58055 145.89665 Q 121.58055 170.21277 121.58055 194.52888 L 97.26444 194.52888 L 72.948326 194.52888 L 72.948326 170.21277 L 72.948326 170.21277 L 72.948326 170.21277 L 24.31611 170.21277 L 1.8189894E-12 170.21277 L 1.8189894E-12 145.89665 L 1.8189894E-12 121.58055 L 1.8189894E-12 72.948326 Q 24.31611 48.63222 24.31611 24.31611 z" svg:height="1.9452888mm" draw:style-name="style-645" svg:viewBox="0.0 0.0 121.58055 194.52888" svg:width="1.2158055mm" svg:x="141.2766mm" svg:y="179.20973mm"/>
          <draw:path svg:d="M 72.948326 0.0 Q 243.1611 0.0 243.1611 24.31611 L 243.1611 72.948326 L 145.89665 72.948326 L 72.948326 72.948326 L 0.0 48.63222 Q -97.26444 24.31611 72.948326 0.0 z" svg:height="0.7294833mm" draw:style-name="style-646" svg:viewBox="0.0 0.0 243.1611 72.948326" svg:width="2.431611mm" svg:x="179.4529mm" svg:y="14.832827mm"/>
          <draw:path svg:d="M 97.26444 -1.8189894E-12 Q 121.58055 -1.8189894E-12 97.26444 24.31611 Q 97.26444 24.31611 145.89665 48.63222 Q 218.84499 72.948326 194.52888 97.26444 Q 194.52888 121.58055 194.52888 145.89665 Q 194.52888 145.89665 194.52888 218.84499 Q 218.84499 316.10944 145.89665 364.74164 Q 97.26444 389.05777 72.948326 364.74164 Q 72.948326 340.42554 72.948326 291.7933 Q 97.26444 243.1611 48.63222 170.21277 Q 0.0 72.948326 0.0 48.63222 Q 0.0 24.31611 24.31611 24.31611 Q 48.63222 24.31611 97.26444 -1.8189894E-12 z" svg:height="3.6474166mm" draw:style-name="style-647" svg:viewBox="0.0 0.0 194.52888 364.74164" svg:width="1.9452888mm" svg:x="155.62311mm" svg:y="142.24924mm"/>
          <draw:path svg:d="M 97.26444 24.31611 L 97.26444 1.8189894E-12 L 364.74164 121.58055 Q 656.535 267.4772 656.535 267.4772 L 656.535 267.4772 L 680.8511 291.7933 L 705.1672 316.10944 L 705.1672 316.10944 L 705.1672 316.10944 L 753.7994 316.10944 L 802.43164 316.10944 L 826.74774 316.10944 Q 851.06384 316.10944 851.06384 316.10944 L 851.06384 316.10944 L 875.37994 316.10944 Q 899.69604 316.10944 899.69604 364.74164 Q 899.69604 413.37387 899.69604 413.37387 Q 899.69604 437.68997 875.37994 437.68997 Q 875.37994 437.68997 851.06384 437.68997 Q 851.06384 413.37387 851.06384 437.68997 Q 826.74774 437.68997 802.43164 437.68997 Q 802.43164 462.00607 753.7994 437.68997 L 705.1672 437.68997 L 705.1672 462.00607 Q 705.1672 486.3222 656.535 486.3222 Q 607.9028 510.6383 559.2705 486.3222 L 486.3222 462.00607 L 462.00607 462.00607 Q 462.00607 462.00607 267.4772 364.74164 Q 72.948326 267.4772 72.948326 243.1611 L 72.948326 218.84499 L 48.63222 218.84499 L 48.63222 218.84499 L 48.63222 218.84499 L 48.63222 218.84499 L 24.31611 194.52888 L 0.0 194.52888 L 0.0 194.52888 L 0.0 170.21277 L 0.0 170.21277 L 24.31611 170.21277 L 24.31611 170.21277 L 24.31611 170.21277 L 24.31611 145.89665 L 24.31611 145.89665 L 48.63222 145.89665 L 48.63222 121.58055 L 24.31611 121.58055 L 0.0 121.58055 L 0.0 121.58055 L 0.0 121.58055 L 0.0 97.26444 L 24.31611 97.26444 L 24.31611 72.948326 L 24.31611 48.63222 L 48.63222 48.63222 L 72.948326 24.31611 L 72.948326 24.31611 L 72.948326 24.31611 L 72.948326 24.31611 L 72.948326 24.31611 L 97.26444 24.31611 z" svg:height="4.863222mm" draw:style-name="style-648" svg:viewBox="0.0 0.0 899.69604 486.3222" svg:width="8.996961mm" svg:x="229.30092mm" svg:y="89.24012mm"/>
          <draw:path svg:d="M 0.0 0.0 Q 24.31611 0.0 194.52888 97.26444 Q 340.42554 170.21277 364.74164 194.52888 Q 364.74164 194.52888 364.74164 194.52888 Q 389.05777 194.52888 389.05777 194.52888 Q 389.05777 218.84499 389.05777 218.84499 Q 413.37387 218.84499 413.37387 218.84499 Q 413.37387 243.1611 389.05777 243.1611 Q 340.42554 243.1611 340.42554 218.84499 L 340.42554 194.52888 L 316.10944 194.52888 L 316.10944 194.52888 L 316.10944 194.52888 L 316.10944 194.52888 L 243.1611 170.21277 Q 194.52888 145.89665 145.89665 145.89665 Q 121.58055 97.26444 97.26444 121.58055 Q 48.63222 121.58055 48.63222 97.26444 L 24.31611 48.63222 L 24.31611 48.63222 L 0.0 48.63222 L 0.0 48.63222 L 0.0 48.63222 L 0.0 24.31611 L 0.0 24.31611 L 0.0 24.31611 Q 0.0 0.0 0.0 0.0 z" svg:height="2.431611mm" draw:style-name="style-649" svg:viewBox="0.0 0.0 413.37387 243.1611" svg:width="4.1337385mm" svg:x="115.74468mm" svg:y="38.905777mm"/>
          <draw:path svg:d="M 2237.082 0.0 Q 2237.082 0.0 2261.3982 0.0 Q 2285.7144 0.0 2285.7144 0.0 L 2285.7144 0.0 L 2285.7144 0.0 L 2285.7144 0.0 L 2310.0305 0.0 L 2310.0305 0.0 L 2334.3464 0.0 Q 2382.9788 0.0 2431.611 72.948326 Q 2455.927 145.89665 2553.1917 218.84499 Q 2674.772 291.7933 2674.772 316.10944 Q 2674.772 340.42554 2796.3525 389.05777 Q 2917.933 462.00607 2990.8816 510.6383 Q 3063.8298 559.2705 3063.8298 583.5866 Q 3063.8298 607.9028 3209.7266 656.535 Q 3355.623 680.8511 3404.2554 680.8511 L 3452.8877 680.8511 L 3452.8877 680.8511 L 3452.8877 680.8511 L 3477.2036 680.8511 L 3501.5198 680.8511 L 3501.5198 680.8511 L 3501.5198 680.8511 L 3501.5198 705.1672 L 3501.5198 705.1672 L 3477.2036 705.1672 L 3477.2036 729.4833 L 3477.2036 729.4833 L 3452.8877 729.4833 L 3452.8877 729.4833 L 3452.8877 729.4833 L 3452.8877 753.7994 L 3452.8877 753.7994 L 3428.5715 778.11554 L 3404.2554 802.43164 L 3404.2554 802.43164 L 3404.2554 802.43164 L 3404.2554 802.43164 L 3404.2554 826.74774 L 3355.623 875.37994 Q 3331.3071 924.01215 3282.6748 924.01215 Q 3258.3586 924.01215 3258.3586 948.3283 Q 3282.6748 972.6444 3258.3586 972.6444 Q 3234.0427 972.6444 3209.7266 1021.2766 Q 3209.7266 1069.9088 3185.4104 1045.5928 Q 3161.0942 1021.2766 3088.146 1045.5928 Q 3015.1975 1069.9088 3015.1975 1094.225 Q 3015.1975 1118.541 2869.301 1142.8572 Q 2723.4043 1167.1732 2601.8237 1240.1216 Q 2480.2432 1313.07 2407.295 1313.07 Q 2334.3464 1337.386 2310.0305 1361.7021 Q 2285.7144 1361.7021 2285.7144 1386.0183 L 2285.7144 1410.3344 L 2285.7144 1410.3344 L 2285.7144 1410.3344 L 2261.3982 1410.3344 L 2261.3982 1410.3344 L 2237.082 1434.6505 L 2212.766 1458.9666 L 2212.766 1458.9666 L 2212.766 1458.9666 L 2188.45 1458.9666 L 2139.8176 1458.9666 L 2139.8176 1458.9666 L 2139.8176 1458.9666 L 1848.0243 1556.2311 Q 1580.5471 1653.4955 1556.2311 1653.4955 Q 1531.9149 1653.4955 1483.2827 1702.1277 Q 1458.9666 1775.076 1458.9666 1872.3405 Q 1507.5988 1969.6049 1507.5988 1993.921 Q 1507.5988 2018.2372 1531.9149 2018.2372 L 1531.9149 2042.5532 L 1531.9149 2042.5532 L 1556.2311 2042.5532 L 1556.2311 2042.5532 L 1556.2311 2042.5532 L 1556.2311 2066.8694 L 1556.2311 2066.8694 L 1580.5471 2066.8694 L 1580.5471 2091.1855 L 1580.5471 2091.1855 L 1556.2311 2091.1855 L 1556.2311 2091.1855 L 1556.2311 2091.1855 L 1531.9149 2091.1855 L 1507.5988 2091.1855 L 1507.5988 2091.1855 L 1507.5988 2091.1855 L 1483.2827 2091.1855 L 1458.9666 2091.1855 L 1458.9666 2091.1855 L 1458.9666 2091.1855 L 1434.6505 2091.1855 L 1410.3344 2091.1855 L 1410.3344 2091.1855 L 1410.3344 2091.1855 L 1361.7021 2091.1855 Q 1337.386 2091.1855 1313.07 2139.8176 Q 1313.07 2164.1338 1142.8572 2042.5532 L 972.6444 1945.2888 L 972.6444 1920.9727 L 972.6444 1896.6566 L 972.6444 1896.6566 L 972.6444 1896.6566 L 948.3283 1872.3405 Q 948.3283 1848.0243 924.01215 1848.0243 Q 899.69604 1848.0243 875.37994 1750.7599 Q 875.37994 1677.8115 851.06384 1677.8115 Q 826.74774 1677.8115 826.74774 1604.8633 Q 851.06384 1556.2311 729.4833 1483.2827 Q 632.2189 1410.3344 413.37387 1240.1216 Q 194.52888 1045.5928 97.26444 972.6444 L 48.63222 924.01215 L 24.31611 924.01215 L 24.31611 924.01215 L 24.31611 899.69604 L 0.0 899.69604 L 0.0 899.69604 L 0.0 899.69604 L 0.0 875.37994 L 0.0 851.06384 L 24.31611 851.06384 L 24.31611 826.74774 L 24.31611 826.74774 L 24.31611 826.74774 L 24.31611 826.74774 L 24.31611 826.74774 L 48.63222 802.43164 Q 72.948326 802.43164 72.948326 826.74774 Q 97.26444 851.06384 121.58055 826.74774 Q 170.21277 778.11554 145.89665 778.11554 Q 121.58055 778.11554 145.89665 753.7994 L 145.89665 729.4833 L 194.52888 729.4833 Q 218.84499 729.4833 194.52888 705.1672 Q 194.52888 680.8511 291.7933 607.9028 Q 389.05777 559.2705 413.37387 559.2705 Q 437.68997 534.9544 437.68997 534.9544 Q 462.00607 534.9544 486.3222 534.9544 Q 510.6383 534.9544 534.9544 510.6383 Q 559.2705 486.3222 583.5866 486.3222 Q 607.9028 486.3222 802.43164 413.37387 Q 996.9605 340.42554 996.9605 218.84499 L 996.9605 97.26444 L 1021.2766 97.26444 L 1069.9088 97.26444 L 1094.225 97.26444 L 1118.541 97.26444 L 1118.541 121.58055 L 1118.541 145.89665 L 1118.541 145.89665 L 1118.541 145.89665 L 1094.225 145.89665 L 1094.225 145.89665 L 1094.225 170.21277 L 1069.9088 170.21277 L 1069.9088 194.52888 Q 1069.9088 243.1611 1094.225 243.1611 Q 1118.541 267.4772 1142.8572 267.4772 L 1142.8572 291.7933 L 1118.541 291.7933 L 1069.9088 291.7933 L 1069.9088 340.42554 L 1069.9088 364.74164 L 1142.8572 364.74164 L 1215.8055 340.42554 L 1215.8055 340.42554 Q 1215.8055 340.42554 1191.4894 316.10944 L 1167.1732 291.7933 L 1167.1732 291.7933 Q 1191.4894 291.7933 1191.4894 267.4772 Q 1191.4894 267.4772 1215.8055 267.4772 L 1264.4377 291.7933 L 1264.4377 291.7933 L 1264.4377 291.7933 L 1313.07 291.7933 L 1361.7021 291.7933 L 1361.7021 291.7933 L 1361.7021 291.7933 L 1410.3344 267.4772 Q 1458.9666 243.1611 1653.4955 194.52888 Q 1848.0243 97.26444 1896.6566 72.948326 Q 1945.2888 24.31611 1993.921 24.31611 Q 2018.2372 0.0 2115.5015 48.63222 Q 2212.766 72.948326 2212.766 24.31611 Q 2212.766 0.0 2237.082 0.0 z M 3161.0942 924.01215 Q 3185.4104 924.01215 3185.4104 948.3283 Q 3161.0942 972.6444 3161.0942 948.3283 Q 3136.778 924.01215 3161.0942 924.01215 z M 218.84499 1045.5928 Q 243.1611 1045.5928 243.1611 1045.5928 Q 243.1611 1045.5928 243.1611 1045.5928 Q 243.1611 1069.9088 243.1611 1069.9088 Q 218.84499 1069.9088 218.84499 1045.5928 z" svg:height="21.398176mm" draw:style-name="style-650" svg:viewBox="0.0 0.0 3501.5198 2139.8176" svg:width="35.015198mm" svg:x="6.3221884mm" svg:y="117.68997mm"/>
          <draw:path svg:d="M 559.2705 0.0 Q 632.2189 0.0 632.2189 0.0 Q 632.2189 0.0 656.535 24.31611 L 656.535 24.31611 L 656.535 48.63222 Q 656.535 72.948326 607.9028 72.948326 Q 559.2705 72.948326 559.2705 145.89665 Q 559.2705 218.84499 583.5866 243.1611 Q 607.9028 267.4772 607.9028 316.10944 L 607.9028 364.74164 L 607.9028 364.74164 L 607.9028 364.74164 L 583.5866 340.42554 L 583.5866 316.10944 L 559.2705 316.10944 Q 534.9544 291.7933 340.42554 243.1611 L 145.89665 194.52888 L 145.89665 194.52888 L 145.89665 194.52888 L 121.58055 170.21277 L 97.26444 145.89665 L 97.26444 145.89665 L 97.26444 145.89665 L 48.63222 145.89665 L 0.0 145.89665 L 0.0 121.58055 L 0.0 121.58055 L 72.948326 121.58055 L 121.58055 97.26444 L 121.58055 97.26444 L 121.58055 97.26444 L 316.10944 48.63222 Q 510.6383 0.0 559.2705 0.0 z" svg:height="3.6474166mm" draw:style-name="style-651" svg:viewBox="0.0 0.0 656.535 364.74164" svg:width="6.5653496mm" svg:x="103.34347mm" svg:y="122.55319mm"/>
          <draw:path svg:d="M 218.84499 0.0 L 218.84499 0.0 L 218.84499 0.0 L 218.84499 0.0 L 243.1611 0.0 L 243.1611 0.0 L 267.4772 24.31611 Q 291.7933 24.31611 291.7933 48.63222 Q 267.4772 48.63222 194.52888 121.58055 Q 97.26444 194.52888 72.948326 194.52888 Q 24.31611 194.52888 24.31611 218.84499 Q 1.8189894E-12 218.84499 1.8189894E-12 194.52888 Q 1.8189894E-12 145.89665 1.8189894E-12 145.89665 L 24.31611 145.89665 L 24.31611 145.89665 Q 24.31611 121.58055 1.8189894E-12 121.58055 Q 1.8189894E-12 121.58055 72.948326 72.948326 Q 121.58055 48.63222 170.21277 24.31611 Q 218.84499 24.31611 218.84499 0.0 z" svg:height="2.1884499mm" draw:style-name="style-652" svg:viewBox="0.0 0.0 291.7933 218.84499" svg:width="2.9179332mm" svg:x="145.16718mm" svg:y="44.741642mm"/>
          <draw:path svg:d="M 534.9544 0.0 Q 559.2705 0.0 583.5866 0.0 L 583.5866 0.0 L 607.9028 0.0 L 632.2189 0.0 L 632.2189 24.31611 L 632.2189 48.63222 L 632.2189 48.63222 L 632.2189 48.63222 L 607.9028 72.948326 Q 583.5866 97.26444 583.5866 121.58055 L 583.5866 121.58055 L 583.5866 121.58055 Q 559.2705 145.89665 559.2705 145.89665 L 559.2705 145.89665 L 559.2705 145.89665 Q 559.2705 170.21277 534.9544 170.21277 Q 534.9544 194.52888 534.9544 194.52888 L 534.9544 194.52888 L 534.9544 194.52888 Q 510.6383 194.52888 437.68997 243.1611 L 364.74164 291.7933 L 364.74164 291.7933 L 364.74164 291.7933 L 340.42554 291.7933 L 316.10944 291.7933 L 267.4772 291.7933 Q 218.84499 291.7933 194.52888 316.10944 Q 194.52888 340.42554 97.26444 364.74164 Q 3.6379788E-12 389.05777 3.6379788E-12 389.05777 Q 3.6379788E-12 389.05777 3.6379788E-12 364.74164 Q 3.6379788E-12 364.74164 3.6379788E-12 340.42554 Q -24.31611 316.10944 243.1611 170.21277 Q 534.9544 0.0 534.9544 0.0 z" svg:height="3.8905776mm" draw:style-name="style-653" svg:viewBox="0.0 0.0 632.2189 389.05777" svg:width="6.3221884mm" svg:x="290.33435mm" svg:y="176.53496mm"/>
          <draw:path svg:d="M 0.0 24.31611 L 0.0 0.0 L 24.31611 0.0 L 72.948326 24.31611 L 72.948326 24.31611 L 72.948326 24.31611 L 121.58055 24.31611 Q 170.21277 24.31611 218.84499 48.63222 Q 291.7933 72.948326 316.10944 97.26444 L 340.42554 97.26444 L 437.68997 97.26444 Q 534.9544 121.58055 534.9544 97.26444 L 534.9544 97.26444 L 534.9544 97.26444 L 559.2705 97.26444 L 559.2705 97.26444 L 559.2705 121.58055 L 559.2705 121.58055 L 559.2705 121.58055 L 583.5866 121.58055 L 583.5866 121.58055 L 607.9028 170.21277 Q 656.535 170.21277 656.535 194.52888 Q 656.535 194.52888 632.2189 194.52888 Q 607.9028 194.52888 632.2189 218.84499 Q 656.535 267.4772 632.2189 389.05777 Q 632.2189 510.6383 607.9028 510.6383 Q 559.2705 534.9544 559.2705 559.2705 L 559.2705 583.5866 L 559.2705 583.5866 L 559.2705 583.5866 L 559.2705 607.9028 L 559.2705 632.2189 L 559.2705 632.2189 L 559.2705 632.2189 L 559.2705 632.2189 L 559.2705 656.535 L 559.2705 656.535 L 559.2705 656.535 L 559.2705 656.535 L 559.2705 680.8511 L 559.2705 680.8511 L 559.2705 705.1672 L 559.2705 705.1672 L 559.2705 705.1672 L 534.9544 705.1672 L 510.6383 705.1672 L 510.6383 680.8511 L 510.6383 680.8511 L 486.3222 680.8511 L 486.3222 656.535 L 486.3222 656.535 L 462.00607 656.535 L 462.00607 656.535 Q 462.00607 656.535 413.37387 656.535 L 389.05777 656.535 L 389.05777 656.535 L 364.74164 632.2189 L 364.74164 632.2189 L 364.74164 607.9028 L 364.74164 607.9028 L 364.74164 607.9028 L 340.42554 607.9028 Q 316.10944 607.9028 291.7933 607.9028 Q 267.4772 607.9028 218.84499 534.9544 Q 145.89665 462.00607 121.58055 364.74164 Q 72.948326 291.7933 48.63222 218.84499 L 24.31611 170.21277 L 24.31611 170.21277 L 24.31611 170.21277 L 24.31611 121.58055 L 24.31611 72.948326 L 24.31611 72.948326 L 24.31611 72.948326 L 24.31611 72.948326 L 24.31611 48.63222 L 24.31611 48.63222 L 24.31611 48.63222 L 0.0 24.31611 z" svg:height="7.051672mm" draw:style-name="style-654" svg:viewBox="0.0 0.0 656.535 705.1672" svg:width="6.5653496mm" svg:x="239.51369mm" svg:y="81.45897mm"/>
          <draw:path svg:d="M 316.10944 0.0 Q 316.10944 0.0 364.74164 0.0 Q 413.37387 24.31611 413.37387 0.0 L 437.68997 0.0 L 437.68997 0.0 Q 437.68997 0.0 437.68997 24.31611 Q 462.00607 72.948326 510.6383 72.948326 Q 559.2705 72.948326 583.5866 97.26444 Q 583.5866 97.26444 607.9028 121.58055 Q 632.2189 145.89665 632.2189 170.21277 L 632.2189 170.21277 L 534.9544 243.1611 Q 413.37387 316.10944 413.37387 316.10944 L 389.05777 316.10944 L 389.05777 316.10944 L 389.05777 316.10944 L 389.05777 340.42554 L 389.05777 340.42554 L 364.74164 413.37387 L 340.42554 486.3222 L 340.42554 486.3222 L 340.42554 486.3222 L 340.42554 462.00607 Q 340.42554 413.37387 291.7933 413.37387 Q 267.4772 437.68997 243.1611 413.37387 Q 243.1611 364.74164 170.21277 340.42554 L 97.26444 316.10944 L 97.26444 291.7933 L 97.26444 291.7933 L 72.948326 291.7933 L 72.948326 267.4772 L 72.948326 267.4772 L 72.948326 267.4772 L 48.63222 267.4772 L 24.31611 267.4772 L 24.31611 243.1611 L 0.0 243.1611 L 0.0 243.1611 L 0.0 218.84499 L 0.0 218.84499 L 0.0 218.84499 L 0.0 170.21277 L 0.0 145.89665 L 0.0 145.89665 L 0.0 121.58055 L 24.31611 121.58055 L 48.63222 121.58055 L 48.63222 170.21277 L 48.63222 194.52888 L 170.21277 194.52888 L 291.7933 170.21277 L 291.7933 170.21277 Q 291.7933 170.21277 243.1611 170.21277 L 218.84499 145.89665 L 218.84499 121.58055 L 243.1611 121.58055 L 243.1611 121.58055 L 243.1611 121.58055 L 243.1611 97.26444 L 243.1611 97.26444 L 267.4772 97.26444 L 267.4772 72.948326 L 267.4772 72.948326 L 243.1611 72.948326 L 243.1611 72.948326 L 243.1611 72.948326 L 243.1611 48.63222 L 243.1611 48.63222 L 267.4772 48.63222 Q 267.4772 24.31611 267.4772 24.31611 Q 267.4772 24.31611 291.7933 24.31611 Q 316.10944 24.31611 316.10944 0.0 z" svg:height="4.863222mm" draw:style-name="style-655" svg:viewBox="0.0 0.0 632.2189 486.3222" svg:width="6.3221884mm" svg:x="24.31611mm" svg:y="156.83891mm"/>
          <draw:path svg:d="M 632.2189 0.0 Q 680.8511 0.0 729.4833 0.0 L 753.7994 0.0 L 753.7994 24.31611 L 729.4833 72.948326 L 729.4833 72.948326 L 729.4833 72.948326 L 729.4833 97.26444 L 729.4833 121.58055 L 705.1672 121.58055 Q 680.8511 121.58055 389.05777 243.1611 L 72.948326 340.42554 L 72.948326 340.42554 L 72.948326 316.10944 L 48.63222 316.10944 Q 0.0 316.10944 0.0 291.7933 L 0.0 267.4772 L 0.0 267.4772 L 0.0 267.4772 L 24.31611 267.4772 L 24.31611 267.4772 L 48.63222 243.1611 L 97.26444 218.84499 L 97.26444 218.84499 L 97.26444 218.84499 L 121.58055 218.84499 L 145.89665 218.84499 L 145.89665 218.84499 L 145.89665 218.84499 L 389.05777 121.58055 Q 607.9028 24.31611 632.2189 0.0 z" svg:height="3.4042554mm" draw:style-name="style-656" svg:viewBox="0.0 0.0 753.7994 340.42554" svg:width="7.537994mm" svg:x="204.74164mm" svg:y="106.2614mm"/>
          <draw:path svg:d="M 24.31611 0.0 Q 48.63222 0.0 97.26444 0.0 Q 121.58055 24.31611 72.948326 48.63222 Q 0.0 97.26444 0.0 48.63222 Q 0.0 0.0 24.31611 0.0 z" svg:height="0.4863222mm" draw:style-name="style-657" svg:viewBox="0.0 0.0 97.26444 48.63222" svg:width="0.9726444mm" svg:x="293.98178mm" svg:y="108.93617mm"/>
          <draw:path svg:d="M 72.948326 0.0 Q 97.26444 -24.31611 97.26444 121.58055 Q 97.26444 267.4772 121.58055 291.7933 Q 121.58055 316.10944 121.58055 340.42554 Q 97.26444 340.42554 97.26444 510.6383 L 97.26444 680.8511 L 72.948326 680.8511 L 48.63222 680.8511 L 48.63222 729.4833 L 48.63222 753.7994 L 24.31611 753.7994 L 24.31611 753.7994 L 24.31611 534.9544 Q -1.8189894E-12 291.7933 -1.8189894E-12 145.89665 L -1.8189894E-12 24.31611 L -1.8189894E-12 24.31611 L -1.8189894E-12 24.31611 L 24.31611 48.63222 L 48.63222 72.948326 L 48.63222 72.948326 L 48.63222 72.948326 L 48.63222 72.948326 L 48.63222 48.63222 L 48.63222 48.63222 Q 48.63222 48.63222 72.948326 0.0 z" svg:height="7.537994mm" draw:style-name="style-658" svg:viewBox="0.0 0.0 121.58055 753.7994" svg:width="1.2158055mm" svg:x="137.14285mm" svg:y="86.079025mm"/>
          <draw:path svg:d="M 0.0 0.0 Q 0.0 0.0 48.63222 72.948326 Q 97.26444 145.89665 145.89665 194.52888 Q 170.21277 218.84499 194.52888 243.1611 Q 194.52888 243.1611 170.21277 243.1611 Q 145.89665 243.1611 97.26444 243.1611 Q 48.63222 218.84499 48.63222 194.52888 Q 24.31611 170.21277 24.31611 97.26444 Q 0.0 24.31611 0.0 0.0 z" svg:height="2.431611mm" draw:style-name="style-659" svg:viewBox="0.0 0.0 194.52888 243.1611" svg:width="1.9452888mm" svg:x="66.38298mm" svg:y="120.12158mm"/>
          <draw:path svg:d="M 486.3222 24.31611 Q 486.3222 24.31611 389.05777 72.948326 Q 291.7933 121.58055 291.7933 194.52888 Q 291.7933 243.1611 194.52888 267.4772 Q 121.58055 291.7933 97.26444 364.74164 Q 97.26444 437.68997 72.948326 437.68997 Q 48.63222 437.68997 48.63222 437.68997 Q 48.63222 437.68997 24.31611 413.37387 Q 9.094947E-13 413.37387 9.094947E-13 389.05777 Q 9.094947E-13 364.74164 9.094947E-13 340.42554 Q -24.31611 340.42554 9.094947E-13 267.4772 Q 24.31611 194.52888 9.094947E-13 194.52888 Q -48.63222 170.21277 194.52888 97.26444 Q 413.37387 0.0 437.68997 0.0 Q 486.3222 0.0 486.3222 24.31611 z" svg:height="4.3768997mm" draw:style-name="style-660" svg:viewBox="0.0 0.0 486.3222 437.68997" svg:width="4.863222mm" svg:x="79.270515mm" svg:y="90.45593mm"/>
          <draw:path svg:d="M 24.31611 0.0 Q 24.31611 -24.31611 194.52888 24.31611 Q 364.74164 72.948326 413.37387 72.948326 Q 462.00607 72.948326 462.00607 72.948326 Q 462.00607 72.948326 413.37387 97.26444 Q 389.05777 121.58055 413.37387 121.58055 Q 413.37387 145.89665 364.74164 145.89665 L 291.7933 121.58055 L 291.7933 121.58055 L 291.7933 121.58055 L 267.4772 121.58055 Q 243.1611 121.58055 121.58055 72.948326 Q -24.31611 48.63222 0.0 24.31611 Q 24.31611 24.31611 24.31611 0.0 z" svg:height="1.4589666mm" draw:style-name="style-661" svg:viewBox="0.0 0.0 462.00607 145.89665" svg:width="4.620061mm" svg:x="233.67781mm" svg:y="20.668694mm"/>
          <draw:path svg:d="M 0.0 48.63222 L 0.0 0.0 L 24.31611 0.0 L 72.948326 0.0 L 121.58055 72.948326 Q 170.21277 145.89665 170.21277 170.21277 Q 194.52888 170.21277 243.1611 267.4772 Q 267.4772 364.74164 243.1611 340.42554 Q 218.84499 340.42554 194.52888 316.10944 L 170.21277 291.7933 L 170.21277 291.7933 Q 170.21277 291.7933 121.58055 243.1611 L 72.948326 194.52888 L 72.948326 194.52888 Q 72.948326 170.21277 48.63222 145.89665 L 24.31611 145.89665 L 24.31611 145.89665 Q 24.31611 121.58055 0.0 121.58055 Q 0.0 121.58055 0.0 48.63222 z" svg:height="3.4042554mm" draw:style-name="style-662" svg:viewBox="0.0 0.0 243.1611 340.42554" svg:width="2.431611mm" svg:x="301.2766mm" svg:y="77.811554mm"/>
          <draw:path svg:d="M 170.21277 24.31611 L 170.21277 0.0 L 218.84499 0.0 L 267.4772 0.0 L 291.7933 48.63222 Q 316.10944 97.26444 340.42554 97.26444 Q 364.74164 97.26444 364.74164 145.89665 Q 364.74164 194.52888 413.37387 194.52888 Q 462.00607 194.52888 534.9544 243.1611 Q 583.5866 291.7933 632.2189 291.7933 Q 680.8511 291.7933 680.8511 291.7933 L 680.8511 291.7933 L 680.8511 316.10944 L 680.8511 316.10944 L 705.1672 316.10944 L 705.1672 340.42554 L 729.4833 340.42554 L 729.4833 340.42554 L 729.4833 389.05777 L 729.4833 437.68997 L 729.4833 437.68997 L 729.4833 462.00607 L 729.4833 462.00607 L 729.4833 462.00607 L 705.1672 510.6383 L 705.1672 559.2705 L 680.8511 559.2705 Q 632.2189 559.2705 632.2189 583.5866 Q 632.2189 607.9028 583.5866 632.2189 Q 559.2705 632.2189 486.3222 632.2189 L 437.68997 583.5866 L 437.68997 583.5866 L 437.68997 583.5866 L 389.05777 583.5866 L 364.74164 583.5866 L 364.74164 607.9028 L 364.74164 607.9028 L 364.74164 632.2189 L 340.42554 656.535 L 340.42554 656.535 L 340.42554 656.535 L 340.42554 680.8511 Q 340.42554 705.1672 316.10944 705.1672 Q 316.10944 705.1672 316.10944 680.8511 Q 291.7933 680.8511 267.4772 656.535 Q 243.1611 632.2189 194.52888 559.2705 Q 145.89665 486.3222 97.26444 486.3222 L 24.31611 486.3222 L 24.31611 462.00607 L -3.6379788E-12 462.00607 L -3.6379788E-12 462.00607 L -3.6379788E-12 462.00607 L -3.6379788E-12 437.68997 L -3.6379788E-12 413.37387 L 48.63222 389.05777 Q 97.26444 389.05777 97.26444 364.74164 Q 97.26444 340.42554 97.26444 340.42554 Q 97.26444 340.42554 121.58055 291.7933 Q 145.89665 267.4772 97.26444 194.52888 Q 72.948326 97.26444 72.948326 97.26444 L 72.948326 72.948326 L 97.26444 72.948326 L 145.89665 48.63222 L 145.89665 48.63222 L 145.89665 48.63222 L 145.89665 48.63222 L 145.89665 48.63222 L 170.21277 24.31611 z" svg:height="7.051672mm" draw:style-name="style-663" svg:viewBox="0.0 0.0 729.4833 705.1672" svg:width="7.294833mm" svg:x="273.7994mm" svg:y="89.969604mm"/>
          <draw:path svg:d="M 48.63222 121.58055 Q 48.63222 121.58055 24.31611 121.58055 Q -3.6379788E-12 121.58055 -3.6379788E-12 72.948326 Q -3.6379788E-12 24.31611 48.63222 0.0 Q 97.26444 0.0 72.948326 48.63222 Q 48.63222 121.58055 48.63222 121.58055 z" svg:height="1.2158055mm" draw:style-name="style-664" svg:viewBox="0.0 0.0 72.948326 121.58055" svg:width="0.7294833mm" svg:x="246.07903mm" svg:y="44.25532mm"/>
          <draw:path svg:d="M 48.63222 0.0 Q 72.948326 -24.31611 97.26444 0.0 Q 145.89665 48.63222 121.58055 72.948326 L 121.58055 97.26444 L 194.52888 97.26444 Q 243.1611 97.26444 243.1611 72.948326 Q 267.4772 48.63222 291.7933 48.63222 L 316.10944 48.63222 L 316.10944 48.63222 L 316.10944 48.63222 L 316.10944 24.31611 L 340.42554 24.31611 L 340.42554 24.31611 L 340.42554 48.63222 L 340.42554 48.63222 L 340.42554 48.63222 L 340.42554 121.58055 Q 340.42554 194.52888 316.10944 194.52888 Q 291.7933 218.84499 316.10944 243.1611 Q 340.42554 291.7933 364.74164 267.4772 Q 389.05777 267.4772 389.05777 340.42554 Q 364.74164 389.05777 340.42554 389.05777 L 316.10944 389.05777 L 316.10944 389.05777 L 291.7933 364.74164 L 291.7933 364.74164 L 291.7933 364.74164 L 291.7933 340.42554 L 291.7933 340.42554 L 267.4772 340.42554 L 267.4772 340.42554 L 267.4772 364.74164 L 267.4772 364.74164 L 218.84499 364.74164 L 170.21277 364.74164 L 170.21277 316.10944 Q 145.89665 267.4772 145.89665 267.4772 Q 145.89665 267.4772 145.89665 267.4772 Q 121.58055 243.1611 97.26444 267.4772 Q 48.63222 267.4772 48.63222 218.84499 Q 48.63222 170.21277 72.948326 145.89665 Q 97.26444 145.89665 97.26444 121.58055 L 97.26444 97.26444 L 48.63222 97.26444 Q 24.31611 97.26444 0.0 72.948326 Q -24.31611 48.63222 0.0 48.63222 Q 48.63222 48.63222 48.63222 0.0 z" svg:height="3.8905776mm" draw:style-name="style-665" svg:viewBox="0.0 0.0 389.05777 389.05777" svg:width="3.8905776mm" svg:x="242.67477mm" svg:y="124.49848mm"/>
          <draw:path svg:d="M 0.0 0.0 Q -24.31611 -48.63222 97.26444 24.31611 Q 194.52888 97.26444 218.84499 97.26444 L 218.84499 121.58055 L 243.1611 121.58055 Q 243.1611 121.58055 267.4772 97.26444 Q 291.7933 97.26444 291.7933 121.58055 Q 291.7933 145.89665 243.1611 145.89665 Q 170.21277 170.21277 145.89665 170.21277 Q 121.58055 194.52888 97.26444 194.52888 Q 72.948326 170.21277 48.63222 121.58055 Q 48.63222 48.63222 0.0 0.0 z" svg:height="1.9452888mm" draw:style-name="style-666" svg:viewBox="0.0 0.0 291.7933 194.52888" svg:width="2.9179332mm" svg:x="114.28571mm" svg:y="113.06991mm"/>
          <draw:path svg:d="M 48.63222 0.0 Q 72.948326 0.0 97.26444 24.31611 Q 121.58055 24.31611 218.84499 48.63222 L 316.10944 72.948326 L 316.10944 72.948326 L 316.10944 72.948326 L 413.37387 72.948326 Q 510.6383 72.948326 510.6383 97.26444 Q 510.6383 97.26444 486.3222 97.26444 L 462.00607 121.58055 L 462.00607 121.58055 L 437.68997 121.58055 L 437.68997 121.58055 Q 437.68997 121.58055 364.74164 121.58055 Q 291.7933 121.58055 194.52888 97.26444 Q 97.26444 72.948326 48.63222 48.63222 Q -3.6379788E-12 24.31611 -3.6379788E-12 24.31611 Q -3.6379788E-12 24.31611 48.63222 0.0 z" svg:height="1.2158055mm" draw:style-name="style-667" svg:viewBox="0.0 0.0 510.6383 121.58055" svg:width="5.106383mm" svg:x="200.85107mm" svg:y="16.778116mm"/>
          <draw:path svg:d="M 753.7994 9.094947E-13 L 826.74774 9.094947E-13 L 851.06384 9.094947E-13 L 851.06384 9.094947E-13 L 899.69604 24.31611 Q 948.3283 24.31611 972.6444 97.26444 Q 996.9605 170.21277 996.9605 170.21277 L 1021.2766 170.21277 L 1045.5928 170.21277 L 1069.9088 170.21277 L 1069.9088 170.21277 L 1069.9088 170.21277 L 1069.9088 194.52888 L 1094.225 194.52888 L 1094.225 194.52888 L 1094.225 218.84499 L 1142.8572 218.84499 Q 1167.1732 267.4772 1142.8572 267.4772 Q 1118.541 267.4772 1118.541 316.10944 Q 1118.541 340.42554 1142.8572 340.42554 Q 1191.4894 340.42554 1167.1732 534.9544 Q 1142.8572 729.4833 1142.8572 778.11554 L 1142.8572 826.74774 L 1142.8572 826.74774 L 1142.8572 826.74774 L 1118.541 851.06384 L 1118.541 875.37994 L 1142.8572 875.37994 L 1167.1732 899.69604 L 1167.1732 899.69604 L 1167.1732 899.69604 L 1191.4894 899.69604 L 1215.8055 899.69604 L 1215.8055 899.69604 L 1215.8055 899.69604 L 1240.1216 924.01215 L 1240.1216 924.01215 L 1240.1216 924.01215 L 1240.1216 948.3283 L 1313.07 972.6444 Q 1386.0183 1021.2766 1313.07 1069.9088 Q 1240.1216 1142.8572 1240.1216 1142.8572 L 1240.1216 1142.8572 L 1240.1216 1142.8572 Q 1215.8055 1142.8572 1215.8055 1167.1732 Q 1215.8055 1167.1732 1215.8055 1167.1732 Q 1191.4894 1167.1732 1191.4894 1191.4894 Q 1191.4894 1240.1216 1142.8572 1240.1216 Q 1069.9088 1240.1216 1069.9088 1288.7538 Q 1069.9088 1337.386 1021.2766 1337.386 Q 972.6444 1337.386 972.6444 1386.0183 L 996.9605 1410.3344 L 996.9605 1410.3344 L 996.9605 1410.3344 L 996.9605 1410.3344 L 996.9605 1434.6505 L 996.9605 1434.6505 L 996.9605 1434.6505 L 1021.2766 1434.6505 L 1021.2766 1458.9666 L 996.9605 1458.9666 Q 972.6444 1434.6505 899.69604 1410.3344 Q 851.06384 1386.0183 802.43164 1386.0183 L 753.7994 1386.0183 L 753.7994 1386.0183 L 753.7994 1386.0183 L 705.1672 1361.7021 L 680.8511 1361.7021 L 680.8511 1386.0183 L 705.1672 1410.3344 L 705.1672 1410.3344 L 705.1672 1410.3344 L 705.1672 1434.6505 L 705.1672 1434.6505 L 705.1672 1434.6505 L 705.1672 1434.6505 L 705.1672 1483.2827 L 705.1672 1531.9149 L 705.1672 1531.9149 L 705.1672 1531.9149 L 729.4833 1580.5471 Q 753.7994 1653.4955 802.43164 1726.4438 Q 826.74774 1823.7083 899.69604 1896.6566 Q 948.3283 1969.6049 972.6444 1969.6049 Q 996.9605 1969.6049 1021.2766 1969.6049 L 1045.5928 1969.6049 L 1045.5928 1969.6049 L 1045.5928 1969.6049 L 1045.5928 1993.921 L 1045.5928 1993.921 L 1069.9088 2018.2372 L 1069.9088 2018.2372 L 1069.9088 2042.5532 L 1069.9088 2066.8694 L 1045.5928 2066.8694 L 1021.2766 2066.8694 L 1021.2766 2066.8694 L 1021.2766 2066.8694 L 996.9605 2091.1855 L 972.6444 2115.5015 L 972.6444 2115.5015 L 948.3283 2115.5015 L 948.3283 2115.5015 L 948.3283 2115.5015 L 948.3283 2139.8176 Q 948.3283 2139.8176 924.01215 2164.1338 Q 924.01215 2188.45 753.7994 2188.45 Q 607.9028 2212.766 559.2705 2285.7144 L 510.6383 2358.6626 L 486.3222 2358.6626 L 462.00607 2358.6626 L 462.00607 2334.3464 L 462.00607 2334.3464 L 437.68997 2334.3464 L 437.68997 2310.0305 L 437.68997 2310.0305 L 413.37387 2310.0305 L 413.37387 2310.0305 L 413.37387 2310.0305 L 413.37387 2310.0305 L 413.37387 2285.7144 L 389.05777 2285.7144 L 389.05777 2285.7144 L 389.05777 2261.3982 L 364.74164 2261.3982 L 364.74164 2261.3982 L 364.74164 2261.3982 L 364.74164 2261.3982 L 364.74164 2261.3982 L 364.74164 2237.082 L 364.74164 2237.082 L 389.05777 2237.082 L 389.05777 2212.766 L 389.05777 2212.766 L 413.37387 2212.766 L 413.37387 2188.45 Q 413.37387 2164.1338 364.74164 2066.8694 Q 364.74164 1969.6049 389.05777 1920.9727 Q 437.68997 1848.0243 413.37387 1848.0243 Q 389.05777 1848.0243 364.74164 1775.076 Q 364.74164 1726.4438 316.10944 1750.7599 Q 267.4772 1775.076 218.84499 1677.8115 Q 170.21277 1556.2311 121.58055 1556.2311 Q 72.948326 1580.5471 48.63222 1531.9149 Q 24.31611 1483.2827 72.948326 1434.6505 Q 97.26444 1386.0183 72.948326 1386.0183 Q 48.63222 1386.0183 48.63222 1288.7538 Q 24.31611 1167.1732 0.0 1118.541 Q -24.31611 1069.9088 0.0 1069.9088 Q 24.31611 1069.9088 48.63222 996.9605 Q 72.948326 924.01215 121.58055 899.69604 Q 145.89665 899.69604 194.52888 899.69604 Q 243.1611 899.69604 267.4772 899.69604 L 291.7933 899.69604 L 291.7933 899.69604 L 291.7933 899.69604 L 316.10944 899.69604 L 364.74164 899.69604 L 364.74164 899.69604 L 364.74164 899.69604 L 413.37387 875.37994 L 462.00607 851.06384 L 462.00607 851.06384 L 462.00607 851.06384 L 462.00607 851.06384 L 462.00607 851.06384 L 462.00607 802.43164 L 462.00607 753.7994 L 462.00607 753.7994 L 462.00607 753.7994 L 462.00607 705.1672 L 462.00607 680.8511 L 437.68997 680.8511 Q 437.68997 656.535 437.68997 632.2189 Q 437.68997 607.9028 389.05777 583.5866 Q 340.42554 559.2705 291.7933 534.9544 L 267.4772 486.3222 L 267.4772 486.3222 L 267.4772 486.3222 L 243.1611 462.00607 L 218.84499 437.68997 L 218.84499 437.68997 L 218.84499 413.37387 L 218.84499 413.37387 L 218.84499 413.37387 L 243.1611 413.37387 L 267.4772 413.37387 L 267.4772 437.68997 L 267.4772 462.00607 L 267.4772 462.00607 L 267.4772 462.00607 L 291.7933 462.00607 L 291.7933 462.00607 L 316.10944 437.68997 L 340.42554 413.37387 L 340.42554 413.37387 L 340.42554 413.37387 L 364.74164 413.37387 L 389.05777 413.37387 L 389.05777 389.05777 L 413.37387 364.74164 L 413.37387 364.74164 L 413.37387 364.74164 L 413.37387 364.74164 L 413.37387 364.74164 L 462.00607 340.42554 Q 486.3222 316.10944 486.3222 267.4772 Q 486.3222 218.84499 510.6383 170.21277 Q 510.6383 121.58055 559.2705 121.58055 Q 583.5866 121.58055 583.5866 72.948326 Q 583.5866 9.094947E-13 632.2189 9.094947E-13 Q 680.8511 -24.31611 753.7994 9.094947E-13 z" svg:height="23.586626mm" draw:style-name="style-668" svg:viewBox="0.0 0.0 1313.07 2358.6626" svg:width="13.130699mm" svg:x="232.70517mm" svg:y="67.84195mm"/>
          <draw:path svg:d="M 218.84499 -1.8189894E-12 Q 243.1611 -1.8189894E-12 243.1611 24.31611 Q 243.1611 48.63222 267.4772 48.63222 Q 291.7933 72.948326 243.1611 72.948326 Q 218.84499 121.58055 218.84499 121.58055 L 194.52888 121.58055 L 194.52888 145.89665 L 194.52888 170.21277 L 145.89665 170.21277 L 97.26444 170.21277 L 97.26444 194.52888 L 97.26444 194.52888 L 97.26444 194.52888 Q 97.26444 194.52888 72.948326 194.52888 Q 72.948326 218.84499 48.63222 194.52888 L 48.63222 170.21277 L 48.63222 170.21277 L 48.63222 170.21277 L 24.31611 145.89665 L 0.0 121.58055 L 0.0 121.58055 Q 0.0 121.58055 0.0 97.26444 L 0.0 97.26444 L 0.0 97.26444 L 0.0 72.948326 L 48.63222 72.948326 L 72.948326 72.948326 L 72.948326 48.63222 L 97.26444 48.63222 L 145.89665 24.31611 Q 194.52888 24.31611 218.84499 -1.8189894E-12 z" svg:height="1.9452888mm" draw:style-name="style-669" svg:viewBox="0.0 0.0 267.4772 194.52888" svg:width="2.674772mm" svg:x="138.60182mm" svg:y="160.24316mm"/>
          <draw:path svg:d="M 3.6379788E-12 48.63222 Q 3.6379788E-12 0.0 24.31611 0.0 Q 24.31611 0.0 24.31611 24.31611 Q 48.63222 24.31611 48.63222 24.31611 Q 48.63222 48.63222 48.63222 97.26444 Q 72.948326 145.89665 24.31611 121.58055 Q 3.6379788E-12 97.26444 3.6379788E-12 48.63222 z" svg:height="1.2158055mm" draw:style-name="style-670" svg:viewBox="0.0 0.0 48.63222 121.58055" svg:width="0.4863222mm" svg:x="198.1763mm" svg:y="79.75684mm"/>
          <draw:path svg:d="M 218.84499 24.31611 L 218.84499 24.31611 L 218.84499 0.0 Q 243.1611 0.0 243.1611 24.31611 Q 243.1611 24.31611 243.1611 24.31611 Q 243.1611 48.63222 267.4772 121.58055 L 267.4772 194.52888 L 243.1611 194.52888 Q 243.1611 170.21277 194.52888 170.21277 Q 170.21277 170.21277 170.21277 194.52888 Q 145.89665 218.84499 97.26444 243.1611 Q 48.63222 267.4772 48.63222 291.7933 Q 48.63222 316.10944 48.63222 316.10944 Q 24.31611 316.10944 0.0 291.7933 Q 0.0 267.4772 0.0 267.4772 Q 0.0 267.4772 0.0 194.52888 Q 0.0 145.89665 48.63222 72.948326 Q 97.26444 24.31611 145.89665 48.63222 Q 170.21277 72.948326 194.52888 48.63222 Q 194.52888 24.31611 218.84499 24.31611 z" svg:height="3.1610942mm" draw:style-name="style-671" svg:viewBox="0.0 0.0 267.4772 316.10944" svg:width="2.674772mm" svg:x="183.34348mm" svg:y="128.63222mm"/>
          <draw:path svg:d="M 72.948326 0.0 Q 121.58055 0.0 121.58055 0.0 Q 121.58055 0.0 121.58055 24.31611 Q 145.89665 24.31611 170.21277 48.63222 Q 194.52888 97.26444 121.58055 170.21277 Q 48.63222 243.1611 24.31611 243.1611 Q 0.0 243.1611 0.0 243.1611 Q 0.0 243.1611 0.0 194.52888 Q 24.31611 121.58055 24.31611 48.63222 Q 24.31611 -24.31611 72.948326 0.0 z" svg:height="2.431611mm" draw:style-name="style-672" svg:viewBox="0.0 0.0 170.21277 243.1611" svg:width="1.7021277mm" svg:x="143.2219mm" svg:y="148.32828mm"/>
          <draw:path svg:d="M 24.31611 24.31611 L 24.31611 -1.8189894E-12 L 72.948326 -1.8189894E-12 Q 145.89665 -1.8189894E-12 145.89665 72.948326 L 170.21277 121.58055 L 170.21277 121.58055 L 170.21277 121.58055 L 170.21277 145.89665 Q 170.21277 170.21277 145.89665 218.84499 L 121.58055 267.4772 L 121.58055 267.4772 L 121.58055 267.4772 L 121.58055 291.7933 L 121.58055 291.7933 L 97.26444 291.7933 L 97.26444 267.4772 L 97.26444 267.4772 L 72.948326 267.4772 L 72.948326 267.4772 L 72.948326 267.4772 L 72.948326 243.1611 L 72.948326 243.1611 L 48.63222 243.1611 L 48.63222 218.84499 L 48.63222 218.84499 L 24.31611 218.84499 L 24.31611 218.84499 L 24.31611 218.84499 L 24.31611 194.52888 Q 24.31611 170.21277 0.0 121.58055 Q 0.0 72.948326 0.0 72.948326 Q 24.31611 72.948326 24.31611 24.31611 z" svg:height="2.9179332mm" draw:style-name="style-673" svg:viewBox="0.0 0.0 170.21277 291.7933" svg:width="1.7021277mm" svg:x="248.26749mm" svg:y="107.23405mm"/>
          <draw:path svg:d="M 607.9028 -3.6379788E-12 Q 607.9028 -3.6379788E-12 632.2189 -3.6379788E-12 Q 656.535 -3.6379788E-12 607.9028 48.63222 Q 559.2705 72.948326 340.42554 218.84499 L 121.58055 340.42554 L 121.58055 364.74164 L 121.58055 364.74164 L 97.26444 364.74164 L 97.26444 389.05777 L 97.26444 389.05777 L 72.948326 389.05777 L 72.948326 389.05777 L 72.948326 389.05777 L 72.948326 413.37387 Q 72.948326 413.37387 24.31611 437.68997 L 0.0 437.68997 L 0.0 413.37387 L 0.0 389.05777 L 24.31611 389.05777 L 48.63222 389.05777 L 48.63222 364.74164 L 72.948326 340.42554 L 72.948326 340.42554 L 72.948326 340.42554 L 72.948326 316.10944 L 72.948326 291.7933 L 48.63222 291.7933 L 24.31611 291.7933 L 24.31611 291.7933 L 24.31611 291.7933 L 267.4772 145.89665 Q 486.3222 48.63222 534.9544 24.31611 Q 583.5866 -3.6379788E-12 607.9028 -3.6379788E-12 z" svg:height="4.3768997mm" draw:style-name="style-674" svg:viewBox="0.0 0.0 632.2189 437.68997" svg:width="6.3221884mm" svg:x="295.92706mm" svg:y="173.61702mm"/>
          <draw:path svg:d="M 607.9028 0.0 Q 632.2189 0.0 656.535 24.31611 Q 680.8511 48.63222 705.1672 72.948326 Q 705.1672 72.948326 705.1672 97.26444 Q 705.1672 145.89665 705.1672 145.89665 Q 680.8511 145.89665 486.3222 243.1611 L 291.7933 340.42554 L 291.7933 340.42554 L 291.7933 340.42554 L 267.4772 340.42554 L 243.1611 340.42554 L 243.1611 364.74164 L 218.84499 364.74164 L 218.84499 364.74164 L 218.84499 364.74164 L 218.84499 364.74164 Q 194.52888 389.05777 170.21277 364.74164 Q 121.58055 364.74164 121.58055 340.42554 Q 121.58055 316.10944 48.63222 291.7933 L 0.0 291.7933 L 0.0 267.4772 L 0.0 243.1611 L 24.31611 243.1611 L 72.948326 243.1611 L 72.948326 218.84499 L 72.948326 194.52888 L 72.948326 194.52888 L 72.948326 194.52888 L 97.26444 194.52888 L 97.26444 170.21277 L 364.74164 97.26444 Q 607.9028 0.0 607.9028 0.0 z" svg:height="3.6474166mm" draw:style-name="style-675" svg:viewBox="0.0 0.0 705.1672 364.74164" svg:width="7.051672mm" svg:x="70.75988mm" svg:y="67.112465mm"/>
          <draw:path svg:d="M 243.1611 0.0 Q 267.4772 0.0 267.4772 0.0 Q 267.4772 24.31611 267.4772 48.63222 Q 291.7933 72.948326 145.89665 121.58055 Q 1.8189894E-12 145.89665 1.8189894E-12 121.58055 L 1.8189894E-12 97.26444 L 1.8189894E-12 97.26444 L 24.31611 97.26444 L 24.31611 72.948326 Q 24.31611 72.948326 121.58055 48.63222 Q 218.84499 24.31611 243.1611 0.0 z" svg:height="1.2158055mm" draw:style-name="style-676" svg:viewBox="0.0 0.0 267.4772 121.58055" svg:width="2.674772mm" svg:x="158.7842mm" svg:y="28.449848mm"/>
          <draw:path svg:d="M 170.21277 24.31611 Q 243.1611 0.0 267.4772 0.0 Q 291.7933 0.0 316.10944 0.0 L 340.42554 0.0 L 340.42554 0.0 L 340.42554 0.0 L 413.37387 48.63222 Q 462.00607 72.948326 486.3222 97.26444 Q 486.3222 145.89665 510.6383 145.89665 L 510.6383 145.89665 L 510.6383 145.89665 Q 510.6383 145.89665 462.00607 194.52888 Q 437.68997 194.52888 340.42554 194.52888 Q 243.1611 145.89665 218.84499 170.21277 Q 170.21277 170.21277 170.21277 145.89665 Q 170.21277 145.89665 121.58055 145.89665 L 48.63222 145.89665 L 48.63222 145.89665 L 48.63222 145.89665 L 24.31611 145.89665 L 24.31611 145.89665 L 24.31611 145.89665 L 24.31611 145.89665 L 24.31611 145.89665 L 24.31611 145.89665 L 0.0 121.58055 L 0.0 97.26444 L 0.0 97.26444 L 24.31611 72.948326 L 24.31611 72.948326 L 24.31611 48.63222 L 24.31611 48.63222 L 24.31611 48.63222 L 72.948326 48.63222 Q 97.26444 48.63222 170.21277 24.31611 z M 413.37387 121.58055 Q 413.37387 121.58055 413.37387 121.58055 Q 413.37387 121.58055 437.68997 121.58055 Q 437.68997 145.89665 413.37387 145.89665 Q 413.37387 145.89665 413.37387 121.58055 z" svg:height="1.9452888mm" draw:style-name="style-677" svg:viewBox="0.0 0.0 510.6383 194.52888" svg:width="5.106383mm" svg:x="24.072948mm" svg:y="116.231mm"/>
          <draw:path svg:d="M 121.58055 48.63222 L 121.58055 0.0 L 170.21277 0.0 L 194.52888 0.0 L 291.7933 0.0 Q 389.05777 0.0 413.37387 24.31611 L 462.00607 24.31611 L 462.00607 24.31611 L 462.00607 24.31611 L 486.3222 24.31611 L 486.3222 48.63222 L 632.2189 48.63222 Q 778.11554 97.26444 802.43164 72.948326 Q 802.43164 72.948326 948.3283 121.58055 Q 1094.225 170.21277 1167.1732 170.21277 Q 1240.1216 170.21277 1240.1216 194.52888 Q 1240.1216 218.84499 1288.7538 218.84499 Q 1313.07 243.1611 1337.386 243.1611 Q 1386.0183 243.1611 1386.0183 267.4772 Q 1410.3344 291.7933 1531.9149 316.10944 Q 1653.4955 340.42554 1677.8115 364.74164 L 1702.1277 364.74164 L 1702.1277 389.05777 L 1702.1277 413.37387 L 1750.7599 413.37387 L 1799.3921 413.37387 L 1799.3921 437.68997 L 1775.076 437.68997 L 1775.076 437.68997 L 1775.076 437.68997 L 1775.076 437.68997 L 1775.076 437.68997 L 1775.076 462.00607 L 1775.076 462.00607 L 1775.076 486.3222 L 1775.076 486.3222 L 1775.076 486.3222 L 1775.076 486.3222 L 1775.076 510.6383 L 1775.076 534.9544 L 1750.7599 534.9544 L 1726.4438 534.9544 L 1726.4438 559.2705 L 1726.4438 559.2705 L 1702.1277 559.2705 L 1677.8115 534.9544 L 1677.8115 534.9544 L 1677.8115 534.9544 L 1629.1793 534.9544 Q 1604.8633 534.9544 1531.9149 510.6383 Q 1458.9666 486.3222 1458.9666 486.3222 Q 1458.9666 486.3222 1191.4894 413.37387 L 899.69604 340.42554 L 875.37994 340.42554 L 851.06384 340.42554 L 851.06384 340.42554 L 851.06384 340.42554 L 826.74774 316.10944 L 802.43164 291.7933 L 802.43164 291.7933 L 802.43164 291.7933 L 753.7994 291.7933 Q 705.1672 291.7933 559.2705 243.1611 Q 413.37387 218.84499 413.37387 218.84499 Q 389.05777 194.52888 267.4772 170.21277 L 121.58055 145.89665 L 121.58055 145.89665 L 121.58055 145.89665 L 72.948326 121.58055 L 24.31611 121.58055 L 24.31611 121.58055 Q 0.0 97.26444 0.0 97.26444 L 0.0 97.26444 L 24.31611 97.26444 L 72.948326 97.26444 L 72.948326 97.26444 L 72.948326 97.26444 L 97.26444 72.948326 L 121.58055 72.948326 L 121.58055 48.63222 z" svg:height="5.5927052mm" draw:style-name="style-678" svg:viewBox="0.0 0.0 1799.3921 559.2705" svg:width="17.993921mm" svg:x="237.56839mm" svg:y="25.775076mm"/>
          <draw:path svg:d="M 218.84499 0.0 Q 218.84499 0.0 243.1611 24.31611 Q 267.4772 72.948326 267.4772 121.58055 Q 218.84499 194.52888 243.1611 194.52888 Q 243.1611 218.84499 291.7933 218.84499 Q 340.42554 218.84499 340.42554 218.84499 Q 316.10944 243.1611 316.10944 267.4772 Q 316.10944 267.4772 218.84499 267.4772 L 97.26444 291.7933 L 72.948326 291.7933 L 72.948326 291.7933 L 72.948326 291.7933 L 72.948326 291.7933 L 72.948326 267.4772 Q 72.948326 243.1611 24.31611 170.21277 L -3.6379788E-12 97.26444 L -3.6379788E-12 97.26444 L -3.6379788E-12 72.948326 L 24.31611 72.948326 L 24.31611 72.948326 L 24.31611 72.948326 L 24.31611 72.948326 L 72.948326 72.948326 Q 97.26444 72.948326 97.26444 72.948326 L 97.26444 72.948326 L 97.26444 72.948326 L 121.58055 72.948326 L 121.58055 72.948326 L 121.58055 72.948326 L 170.21277 48.63222 Q 194.52888 48.63222 194.52888 24.31611 Q 218.84499 0.0 218.84499 0.0 z" svg:height="2.9179332mm" draw:style-name="style-679" svg:viewBox="0.0 0.0 340.42554 291.7933" svg:width="3.4042554mm" svg:x="269.17935mm" svg:y="80.0mm"/>
          <draw:path svg:d="M 1045.5928 24.31611 L 1045.5928 1.8189894E-12 L 1069.9088 1.8189894E-12 Q 1094.225 1.8189894E-12 1094.225 24.31611 L 1118.541 48.63222 L 1118.541 48.63222 L 1118.541 48.63222 L 1118.541 48.63222 L 1118.541 72.948326 L 1142.8572 72.948326 L 1167.1732 72.948326 L 1167.1732 72.948326 L 1167.1732 72.948326 L 1264.4377 72.948326 Q 1361.7021 72.948326 1410.3344 24.31611 Q 1434.6505 24.31611 1507.5988 24.31611 Q 1556.2311 24.31611 1556.2311 48.63222 Q 1556.2311 72.948326 1556.2311 72.948326 Q 1556.2311 97.26444 1531.9149 97.26444 L 1507.5988 121.58055 L 1507.5988 121.58055 L 1507.5988 121.58055 L 1507.5988 121.58055 L 1507.5988 121.58055 L 1556.2311 170.21277 Q 1556.2311 243.1611 1556.2311 267.4772 Q 1531.9149 267.4772 1556.2311 291.7933 Q 1580.5471 291.7933 1556.2311 364.74164 Q 1531.9149 413.37387 1507.5988 413.37387 Q 1483.2827 413.37387 1483.2827 437.68997 Q 1483.2827 462.00607 1531.9149 462.00607 Q 1604.8633 486.3222 1580.5471 510.6383 Q 1580.5471 510.6383 1653.4955 534.9544 Q 1702.1277 559.2705 1702.1277 583.5866 Q 1726.4438 607.9028 1775.076 583.5866 L 1823.7083 583.5866 L 1823.7083 607.9028 Q 1823.7083 632.2189 1799.3921 656.535 Q 1799.3921 656.535 1799.3921 705.1672 Q 1848.0243 778.11554 1848.0243 851.06384 Q 1848.0243 899.69604 1848.0243 875.37994 Q 1896.6566 851.06384 1896.6566 899.69604 Q 1896.6566 948.3283 1896.6566 996.9605 Q 1920.9727 1021.2766 1896.6566 1045.5928 Q 1896.6566 1045.5928 1896.6566 1069.9088 Q 1920.9727 1094.225 1945.2888 1094.225 Q 1945.2888 1094.225 1945.2888 1094.225 Q 1945.2888 1094.225 1969.6049 1094.225 L 1969.6049 1118.541 L 1969.6049 1118.541 L 1993.921 1118.541 L 1993.921 1142.8572 L 1993.921 1167.1732 L 1993.921 1167.1732 L 1993.921 1167.1732 L 2018.2372 1191.4894 L 2018.2372 1215.8055 L 1993.921 1215.8055 L 1969.6049 1191.4894 L 1969.6049 1191.4894 L 1969.6049 1191.4894 L 1969.6049 1191.4894 Q 1945.2888 1167.1732 1945.2888 1142.8572 L 1920.9727 1142.8572 L 1896.6566 1142.8572 Q 1848.0243 1142.8572 1848.0243 1240.1216 Q 1848.0243 1313.07 1799.3921 1313.07 Q 1750.7599 1313.07 1726.4438 1361.7021 Q 1702.1277 1410.3344 1702.1277 1410.3344 Q 1677.8115 1386.0183 1653.4955 1386.0183 Q 1629.1793 1386.0183 1604.8633 1386.0183 Q 1580.5471 1386.0183 1507.5988 1434.6505 Q 1410.3344 1483.2827 1410.3344 1531.9149 Q 1410.3344 1580.5471 1361.7021 1604.8633 Q 1288.7538 1629.1793 1264.4377 1629.1793 Q 1240.1216 1629.1793 1215.8055 1653.4955 Q 1215.8055 1653.4955 1215.8055 1653.4955 Q 1215.8055 1629.1793 1191.4894 1629.1793 Q 1167.1732 1629.1793 1167.1732 1677.8115 Q 1167.1732 1702.1277 1167.1732 1702.1277 Q 1142.8572 1677.8115 1069.9088 1677.8115 Q 972.6444 1677.8115 972.6444 1726.4438 Q 948.3283 1775.076 899.69604 1775.076 Q 851.06384 1775.076 851.06384 1799.3921 Q 851.06384 1823.7083 802.43164 1823.7083 L 778.11554 1848.0243 L 753.7994 1848.0243 L 753.7994 1848.0243 L 753.7994 1823.7083 L 729.4833 1823.7083 L 729.4833 1823.7083 L 729.4833 1823.7083 L 729.4833 1823.7083 L 729.4833 1823.7083 L 680.8511 1823.7083 L 656.535 1823.7083 L 656.535 1823.7083 L 632.2189 1823.7083 L 632.2189 1823.7083 L 632.2189 1823.7083 L 632.2189 1823.7083 L 632.2189 1799.3921 L 607.9028 1799.3921 L 607.9028 1799.3921 L 607.9028 1775.076 Q 632.2189 1726.4438 632.2189 1653.4955 L 632.2189 1580.5471 L 632.2189 1580.5471 L 632.2189 1580.5471 L 632.2189 1556.2311 L 632.2189 1531.9149 L 656.535 1531.9149 Q 680.8511 1531.9149 680.8511 1483.2827 Q 680.8511 1458.9666 632.2189 1386.0183 Q 583.5866 1337.386 583.5866 1313.07 Q 583.5866 1288.7538 607.9028 1264.4377 Q 607.9028 1240.1216 534.9544 1240.1216 Q 486.3222 1240.1216 486.3222 1191.4894 Q 486.3222 1118.541 413.37387 1118.541 Q 316.10944 1142.8572 291.7933 1142.8572 L 267.4772 1191.4894 L 267.4772 1191.4894 L 243.1611 1191.4894 L 243.1611 1191.4894 L 243.1611 1191.4894 L 243.1611 1191.4894 L 243.1611 1191.4894 L 218.84499 1215.8055 L 194.52888 1215.8055 L 194.52888 1191.4894 L 194.52888 1167.1732 L 194.52888 1167.1732 L 194.52888 1167.1732 L 218.84499 1142.8572 L 243.1611 1118.541 L 243.1611 1118.541 L 243.1611 1118.541 L 243.1611 1069.9088 Q 243.1611 1021.2766 218.84499 1021.2766 Q 194.52888 996.9605 194.52888 948.3283 Q 218.84499 851.06384 121.58055 851.06384 Q 24.31611 802.43164 0.0 778.11554 L 0.0 729.4833 L 24.31611 705.1672 Q 48.63222 705.1672 48.63222 705.1672 Q 48.63222 705.1672 48.63222 680.8511 L 48.63222 680.8511 L 48.63222 656.535 L 48.63222 656.535 L 24.31611 656.535 L 24.31611 656.535 L 24.31611 656.535 L 24.31611 656.535 L 72.948326 632.2189 L 121.58055 607.9028 L 121.58055 607.9028 L 121.58055 607.9028 L 121.58055 607.9028 L 145.89665 607.9028 L 97.26444 583.5866 Q 72.948326 559.2705 48.63222 559.2705 Q 24.31611 559.2705 170.21277 389.05777 Q 316.10944 218.84499 340.42554 194.52888 Q 364.74164 170.21277 389.05777 170.21277 L 437.68997 170.21277 L 437.68997 145.89665 L 437.68997 121.58055 L 437.68997 121.58055 L 437.68997 121.58055 L 462.00607 97.26444 L 462.00607 72.948326 L 462.00607 72.948326 L 486.3222 72.948326 L 486.3222 72.948326 L 486.3222 72.948326 L 510.6383 72.948326 L 534.9544 72.948326 L 534.9544 72.948326 L 534.9544 72.948326 L 534.9544 72.948326 L 534.9544 72.948326 L 559.2705 72.948326 L 559.2705 72.948326 L 559.2705 97.26444 L 583.5866 97.26444 L 583.5866 121.58055 L 583.5866 121.58055 L 583.5866 121.58055 L 583.5866 121.58055 L 583.5866 170.21277 Q 583.5866 194.52888 559.2705 194.52888 L 559.2705 218.84499 L 559.2705 218.84499 L 534.9544 218.84499 L 534.9544 218.84499 L 534.9544 218.84499 L 534.9544 243.1611 L 534.9544 243.1611 L 534.9544 243.1611 L 534.9544 243.1611 L 510.6383 267.4772 L 510.6383 316.10944 L 583.5866 316.10944 L 656.535 316.10944 L 656.535 316.10944 L 656.535 316.10944 L 680.8511 291.7933 L 705.1672 267.4772 L 705.1672 267.4772 L 705.1672 267.4772 L 705.1672 267.4772 L 729.4833 267.4772 L 729.4833 316.10944 L 729.4833 340.42554 L 753.7994 340.42554 Q 778.11554 340.42554 826.74774 218.84499 Q 851.06384 97.26444 948.3283 72.948326 Q 1045.5928 48.63222 1045.5928 24.31611 z M 1702.1277 656.535 Q 1702.1277 656.535 1726.4438 656.535 Q 1750.7599 656.535 1750.7599 656.535 Q 1750.7599 656.535 1726.4438 656.535 Q 1702.1277 656.535 1702.1277 656.535 z M 1799.3921 996.9605 Q 1799.3921 996.9605 1799.3921 996.9605 Q 1799.3921 996.9605 1799.3921 996.9605 Q 1799.3921 1021.2766 1799.3921 1021.2766 Q 1799.3921 996.9605 1799.3921 996.9605 z M 632.2189 1288.7538 Q 632.2189 1288.7538 632.2189 1288.7538 Q 632.2189 1288.7538 632.2189 1288.7538 Q 632.2189 1313.07 632.2189 1313.07 Q 632.2189 1288.7538 632.2189 1288.7538 z" svg:height="18.480244mm" draw:style-name="style-680" svg:viewBox="0.0 0.0 2018.2372 1848.0243" svg:width="20.182371mm" svg:x="269.4225mm" svg:y="147.11247mm"/>
          <draw:path svg:d="M 24.31611 24.31611 L 48.63222 24.31611 L 48.63222 24.31611 Q 48.63222 24.31611 72.948326 48.63222 L 72.948326 48.63222 L 121.58055 48.63222 Q 145.89665 48.63222 218.84499 145.89665 Q 291.7933 218.84499 316.10944 243.1611 Q 340.42554 243.1611 413.37387 340.42554 Q 510.6383 413.37387 534.9544 437.68997 Q 559.2705 437.68997 559.2705 462.00607 Q 583.5866 510.6383 583.5866 510.6383 L 607.9028 510.6383 L 607.9028 510.6383 L 607.9028 510.6383 L 607.9028 534.9544 L 607.9028 534.9544 L 632.2189 534.9544 L 632.2189 559.2705 L 656.535 559.2705 L 680.8511 559.2705 L 680.8511 559.2705 L 680.8511 559.2705 L 680.8511 583.5866 L 705.1672 583.5866 L 705.1672 583.5866 L 705.1672 607.9028 L 729.4833 607.9028 L 753.7994 607.9028 L 753.7994 656.535 L 753.7994 729.4833 L 753.7994 729.4833 L 729.4833 753.7994 L 729.4833 753.7994 L 705.1672 753.7994 L 705.1672 753.7994 L 705.1672 753.7994 L 705.1672 729.4833 L 705.1672 729.4833 L 680.8511 729.4833 L 680.8511 705.1672 L 680.8511 705.1672 L 656.535 705.1672 L 656.535 705.1672 L 656.535 705.1672 L 656.535 705.1672 L 656.535 705.1672 L 632.2189 680.8511 L 607.9028 656.535 L 607.9028 656.535 L 607.9028 656.535 L 583.5866 656.535 L 583.5866 656.535 L 583.5866 632.2189 Q 559.2705 632.2189 316.10944 413.37387 L 24.31611 194.52888 L 24.31611 194.52888 Q 24.31611 194.52888 24.31611 170.21277 Q 24.31611 145.89665 0.0 72.948326 Q -24.31611 0.0 0.0 0.0 Q 24.31611 0.0 24.31611 0.0 Q 24.31611 24.31611 24.31611 24.31611 z" svg:height="7.537994mm" draw:style-name="style-681" svg:viewBox="0.0 0.0 753.7994 753.7994" svg:width="7.537994mm" svg:x="311.00305mm" svg:y="55.19757mm"/>
          <draw:path svg:d="M 0.0 0.0 Q -72.948326 -48.63222 24.31611 0.0 Q 121.58055 24.31611 121.58055 48.63222 Q 121.58055 72.948326 97.26444 72.948326 Q 72.948326 72.948326 72.948326 48.63222 Q 72.948326 24.31611 0.0 0.0 z" svg:height="0.7294833mm" draw:style-name="style-682" svg:viewBox="0.0 0.0 121.58055 72.948326" svg:width="1.2158055mm" svg:x="231.2462mm" svg:y="88.024315mm"/>
          <draw:path svg:d="M 170.21277 0.0 Q 170.21277 0.0 291.7933 48.63222 Q 413.37387 97.26444 437.68997 121.58055 L 462.00607 145.89665 L 462.00607 145.89665 L 462.00607 145.89665 L 486.3222 145.89665 L 534.9544 145.89665 L 534.9544 145.89665 Q 534.9544 145.89665 559.2705 145.89665 L 559.2705 121.58055 L 559.2705 121.58055 Q 559.2705 97.26444 583.5866 97.26444 L 607.9028 97.26444 L 607.9028 145.89665 Q 607.9028 170.21277 632.2189 170.21277 L 680.8511 145.89665 L 680.8511 145.89665 L 680.8511 145.89665 L 705.1672 145.89665 Q 729.4833 145.89665 705.1672 194.52888 Q 680.8511 243.1611 705.1672 243.1611 Q 705.1672 243.1611 729.4833 267.4772 L 753.7994 291.7933 L 753.7994 291.7933 L 753.7994 291.7933 L 972.6444 413.37387 Q 1191.4894 534.9544 1215.8055 559.2705 Q 1240.1216 559.2705 1337.386 632.2189 Q 1434.6505 680.8511 1458.9666 705.1672 L 1458.9666 705.1672 L 1458.9666 705.1672 L 1458.9666 729.4833 L 1507.5988 729.4833 L 1531.9149 729.4833 L 1531.9149 705.1672 L 1531.9149 705.1672 L 1556.2311 705.1672 L 1556.2311 705.1672 L 1556.2311 729.4833 L 1556.2311 753.7994 L 1580.5471 753.7994 L 1580.5471 753.7994 L 1580.5471 778.11554 L 1556.2311 778.11554 L 1556.2311 778.11554 L 1556.2311 778.11554 L 1556.2311 778.11554 L 1556.2311 778.11554 L 1531.9149 802.43164 L 1507.5988 802.43164 L 1507.5988 826.74774 L 1507.5988 851.06384 L 1483.2827 851.06384 L 1483.2827 875.37994 L 1483.2827 875.37994 L 1483.2827 875.37994 L 1458.9666 875.37994 L 1434.6505 875.37994 L 1434.6505 875.37994 L 1434.6505 875.37994 L 1434.6505 899.69604 L 1458.9666 899.69604 L 1458.9666 924.01215 L 1458.9666 948.3283 L 1434.6505 948.3283 L 1410.3344 948.3283 L 1410.3344 924.01215 Q 1410.3344 899.69604 1386.0183 899.69604 Q 1361.7021 899.69604 1361.7021 899.69604 Q 1337.386 875.37994 1264.4377 851.06384 Q 1215.8055 826.74774 1045.5928 729.4833 Q 875.37994 632.2189 778.11554 632.2189 Q 705.1672 607.9028 705.1672 583.5866 Q 680.8511 583.5866 680.8511 583.5866 Q 680.8511 583.5866 632.2189 583.5866 Q 583.5866 583.5866 583.5866 559.2705 Q 583.5866 559.2705 486.3222 510.6383 Q 389.05777 462.00607 218.84499 340.42554 L 24.31611 243.1611 L 24.31611 218.84499 L 0.0 218.84499 L 0.0 218.84499 L 0.0 218.84499 L 0.0 218.84499 L 0.0 194.52888 L 24.31611 194.52888 L 48.63222 194.52888 L 48.63222 194.52888 L 48.63222 194.52888 L 72.948326 170.21277 L 97.26444 145.89665 L 97.26444 145.89665 L 97.26444 145.89665 L 97.26444 97.26444 Q 121.58055 48.63222 145.89665 48.63222 Q 145.89665 24.31611 170.21277 0.0 z" svg:height="9.483283mm" draw:style-name="style-683" svg:viewBox="0.0 0.0 1580.5471 948.3283" svg:width="15.805471mm" svg:x="297.14285mm" svg:y="46.200607mm"/>
          <draw:path svg:d="M 48.63222 72.948326 L 24.31611 0.0 L 72.948326 24.31611 Q 145.89665 48.63222 170.21277 48.63222 Q 194.52888 48.63222 194.52888 97.26444 Q 170.21277 145.89665 145.89665 194.52888 Q 121.58055 243.1611 97.26444 243.1611 Q 72.948326 243.1611 72.948326 218.84499 Q 72.948326 194.52888 24.31611 194.52888 L 0.0 194.52888 L 0.0 194.52888 L 0.0 194.52888 L 24.31611 170.21277 Q 72.948326 145.89665 72.948326 145.89665 Q 72.948326 145.89665 48.63222 72.948326 z" svg:height="2.431611mm" draw:style-name="style-684" svg:viewBox="0.0 0.0 194.52888 243.1611" svg:width="1.9452888mm" svg:x="27.477203mm" svg:y="96.778114mm"/>
          <draw:path svg:d="M 437.68997 24.31611 L 413.37387 0.0 L 826.74774 24.31611 Q 1240.1216 48.63222 1313.07 72.948326 L 1361.7021 72.948326 L 1945.2888 145.89665 Q 2553.1917 194.52888 2626.14 218.84499 L 2723.4043 243.1611 L 2723.4043 243.1611 L 2723.4043 243.1611 L 2772.0366 243.1611 L 2820.6687 243.1611 L 3234.0427 316.10944 Q 3647.4165 389.05777 3817.6292 437.68997 Q 3987.842 437.68997 4036.4744 462.00607 L 4085.1064 486.3222 L 4085.1064 486.3222 L 4085.1064 486.3222 L 4133.739 486.3222 L 4158.0547 486.3222 L 4693.0093 607.9028 Q 5227.964 729.4833 5276.5957 729.4833 L 5325.228 729.4833 L 5325.228 729.4833 Q 5325.228 729.4833 5349.544 753.7994 L 5349.544 753.7994 L 5325.228 778.11554 Q 5300.912 826.74774 5276.5957 851.06384 Q 5276.5957 875.37994 5325.228 875.37994 Q 5398.1763 899.69604 5398.1763 924.01215 Q 5398.1763 948.3283 5446.8086 972.6444 Q 5519.757 972.6444 5544.073 996.9605 Q 5544.073 1021.2766 5592.705 996.9605 Q 5665.654 996.9605 5689.9697 948.3283 Q 5738.602 899.69604 5738.602 875.37994 Q 5738.602 875.37994 5738.602 875.37994 Q 5738.602 851.06384 5884.4985 875.37994 Q 6030.395 924.01215 6079.0273 924.01215 L 6127.6597 924.01215 L 6127.6597 924.01215 L 6127.6597 924.01215 L 6151.9756 948.3283 L 6176.292 972.6444 L 6176.292 972.6444 L 6176.292 972.6444 L 6200.608 972.6444 L 6224.9243 972.6444 L 6224.9243 972.6444 L 6224.9243 972.6444 L 6224.9243 996.9605 L 6224.9243 996.9605 L 6224.9243 1021.2766 L 6224.9243 1021.2766 L 6224.9243 1021.2766 L 6224.9243 1021.2766 L 6224.9243 1021.2766 L 6224.9243 1021.2766 L 6176.292 1021.2766 L 6151.9756 1021.2766 L 6151.9756 1021.2766 L 6127.6597 1021.2766 L 6127.6597 1021.2766 L 6127.6597 1021.2766 L 6127.6597 1045.5928 Q 6127.6597 1045.5928 6103.3438 1069.9088 Q 6079.0273 1118.541 6079.0273 1142.8572 Q 6079.0273 1191.4894 6006.079 1191.4894 L 5933.131 1215.8055 L 5933.131 1215.8055 L 5933.131 1215.8055 L 5908.815 1215.8055 L 5884.4985 1215.8055 L 5884.4985 1215.8055 L 5884.4985 1215.8055 L 5884.4985 1215.8055 L 5884.4985 1215.8055 L 5908.815 1215.8055 L 5908.815 1215.8055 L 5908.815 1240.1216 L 5933.131 1240.1216 L 5933.131 1264.4377 Q 5933.131 1288.7538 5957.447 1264.4377 Q 5981.763 1264.4377 5981.763 1264.4377 Q 5981.763 1264.4377 6006.079 1288.7538 L 6006.079 1313.07 L 5981.763 1313.07 Q 5957.447 1313.07 5957.447 1361.7021 Q 5933.131 1410.3344 5884.4985 1507.5988 Q 5835.866 1580.5471 5762.918 1604.8633 Q 5689.9697 1653.4955 5689.9697 1677.8115 Q 5689.9697 1702.1277 5665.654 1702.1277 Q 5641.3374 1702.1277 5592.705 1750.7599 L 5568.389 1799.3921 L 5568.389 1799.3921 L 5544.073 1799.3921 L 5544.073 1799.3921 L 5544.073 1799.3921 L 5544.073 1823.7083 L 5544.073 1848.0243 L 5544.073 1848.0243 L 5544.073 1848.0243 L 5568.389 1848.0243 L 5568.389 1848.0243 L 5568.389 1872.3405 L 5592.705 1872.3405 L 5592.705 1872.3405 L 5592.705 1896.6566 L 5592.705 1896.6566 L 5592.705 1896.6566 L 5617.0215 1896.6566 L 5617.0215 1896.6566 L 5641.3374 1920.9727 L 5665.654 1945.2888 L 5665.654 1945.2888 L 5641.3374 1945.2888 L 5641.3374 1945.2888 L 5641.3374 1945.2888 L 5641.3374 1969.6049 L 5641.3374 1969.6049 L 5641.3374 1969.6049 L 5617.0215 1945.2888 L 5617.0215 1945.2888 L 5617.0215 1945.2888 L 5568.389 1945.2888 Q 5519.757 1945.2888 5495.441 1896.6566 L 5446.8086 1872.3405 L 5446.8086 1872.3405 L 5446.8086 1896.6566 L 5446.8086 1896.6566 Q 5446.8086 1896.6566 5422.4927 1920.9727 Q 5398.1763 1945.2888 5398.1763 1993.921 Q 5398.1763 2066.8694 5325.228 2066.8694 Q 5252.28 2091.1855 5203.6475 2188.45 Q 5130.699 2285.7144 5130.699 2285.7144 Q 5130.699 2285.7144 5057.751 2285.7144 Q 5009.1187 2285.7144 4984.8027 2285.7144 Q 4960.4863 2261.3982 4911.854 2237.082 Q 4863.222 2237.082 4838.906 2188.45 L 4814.59 2139.8176 L 4814.59 2139.8176 L 4814.59 2139.8176 L 4814.59 2164.1338 L 4814.59 2164.1338 L 4790.2734 2164.1338 L 4790.2734 2188.45 L 4790.2734 2188.45 L 4790.2734 2188.45 L 4765.9575 2188.45 L 4717.325 2188.45 L 4717.325 2212.766 L 4717.325 2237.082 L 4717.325 2237.082 L 4717.325 2237.082 L 4717.325 2285.7144 L 4717.325 2310.0305 L 4717.325 2310.0305 L 4717.325 2310.0305 L 4717.325 2334.3464 L 4717.325 2358.6626 L 4741.6416 2358.6626 Q 4765.9575 2358.6626 4765.9575 2382.9788 Q 4765.9575 2431.611 4814.59 2431.611 L 4863.222 2431.611 L 4863.222 2431.611 L 4863.222 2431.611 L 4863.222 2528.8755 Q 4887.538 2601.8237 4911.854 2601.8237 L 4936.1704 2601.8237 L 4936.1704 2626.14 Q 4911.854 2650.456 4838.906 2674.772 L 4765.9575 2723.4043 L 4765.9575 2723.4043 L 4765.9575 2723.4043 L 4790.2734 2723.4043 L 4814.59 2723.4043 L 4814.59 2723.4043 L 4814.59 2723.4043 L 4790.2734 2747.7205 L 4765.9575 2772.0366 L 4765.9575 2772.0366 L 4765.9575 2772.0366 L 4790.2734 2772.0366 L 4814.59 2772.0366 L 4814.59 2796.3525 L 4814.59 2796.3525 L 4814.59 2796.3525 Q 4814.59 2796.3525 4790.2734 2820.6687 Q 4765.9575 2844.9849 4693.0093 2893.6172 Q 4595.7446 2917.933 4425.532 2942.2493 Q 4255.3193 2966.5654 4255.3193 2990.8816 Q 4231.003 3015.1975 4085.1064 3063.8298 Q 3914.8938 3136.778 3914.8938 3161.0942 Q 3914.8938 3185.4104 3866.2615 3234.0427 Q 3793.3132 3282.6748 3768.997 3306.991 L 3720.3647 3306.991 L 3720.3647 3306.991 Q 3696.0486 3306.991 3696.0486 3331.3071 L 3671.7327 3355.623 L 3671.7327 3355.623 L 3647.4165 3355.623 L 3647.4165 3306.991 Q 3647.4165 3282.6748 3647.4165 3258.3586 Q 3647.4165 3209.7266 3598.7842 3234.0427 Q 3574.4683 3258.3586 3452.8877 3209.7266 Q 3355.623 3161.0942 3258.3586 3234.0427 L 3161.0942 3306.991 L 3161.0942 3306.991 L 3136.778 3306.991 L 3136.778 3282.6748 L 3136.778 3282.6748 L 3112.4622 3282.6748 Q 3112.4622 3258.3586 3088.146 3258.3586 Q 3063.8298 3258.3586 3063.8298 3306.991 Q 3039.5137 3331.3071 3015.1975 3331.3071 L 2990.8816 3331.3071 L 2990.8816 3306.991 Q 3015.1975 3282.6748 3015.1975 3258.3586 L 3015.1975 3234.0427 L 2990.8816 3234.0427 L 2966.5654 3258.3586 L 2966.5654 3258.3586 L 2966.5654 3258.3586 L 2942.2493 3258.3586 L 2942.2493 3258.3586 L 2942.2493 3282.6748 L 2917.933 3282.6748 L 2917.933 3282.6748 L 2917.933 3306.991 L 2917.933 3306.991 Q 2917.933 3306.991 2796.3525 3258.3586 Q 2674.772 3209.7266 2674.772 3136.778 Q 2650.456 3088.146 2577.5076 3088.146 Q 2504.5593 3112.4622 2382.9788 3063.8298 Q 2285.7144 3015.1975 2285.7144 2966.5654 Q 2310.0305 2917.933 2237.082 2917.933 Q 2139.8176 2917.933 2042.5532 2893.6172 Q 1945.2888 2844.9849 1945.2888 2796.3525 Q 1920.9727 2723.4043 1896.6566 2747.7205 Q 1872.3405 2772.0366 1750.7599 2723.4043 Q 1604.8633 2674.772 1604.8633 2626.14 Q 1604.8633 2577.5076 1556.2311 2601.8237 Q 1507.5988 2626.14 1410.3344 2577.5076 Q 1313.07 2528.8755 1313.07 2528.8755 Q 1313.07 2528.8755 1264.4377 2504.5593 Q 1240.1216 2504.5593 1264.4377 2382.9788 Q 1313.07 2237.082 1313.07 2188.45 Q 1313.07 2115.5015 1288.7538 2066.8694 L 1264.4377 2018.2372 L 1264.4377 1993.921 Q 1264.4377 1993.921 1240.1216 1993.921 L 1240.1216 1993.921 L 1215.8055 1993.921 L 1215.8055 1993.921 L 1215.8055 1993.921 L 1215.8055 1993.921 L 1167.1732 1969.6049 L 1142.8572 1945.2888 L 1142.8572 1945.2888 L 1118.541 1945.2888 L 1118.541 1945.2888 L 1118.541 1945.2888 L 1118.541 1945.2888 L 1118.541 1945.2888 L 1069.9088 1920.9727 Q 996.9605 1896.6566 729.4833 1775.076 Q 437.68997 1629.1793 437.68997 1629.1793 Q 437.68997 1629.1793 389.05777 1556.2311 Q 340.42554 1507.5988 364.74164 1507.5988 Q 413.37387 1483.2827 413.37387 1410.3344 L 413.37387 1337.386 L 389.05777 1337.386 Q 364.74164 1361.7021 316.10944 1337.386 Q 267.4772 1337.386 267.4772 1264.4377 Q 243.1611 1191.4894 243.1611 1142.8572 Q 243.1611 1094.225 194.52888 1069.9088 Q 121.58055 1021.2766 72.948326 948.3283 Q 24.31611 875.37994 24.31611 875.37994 L 0.0 851.06384 L 0.0 851.06384 L 0.0 851.06384 L 0.0 851.06384 L 0.0 826.74774 L 0.0 826.74774 L 24.31611 826.74774 L 24.31611 826.74774 Q 48.63222 826.74774 48.63222 826.74774 L 48.63222 802.43164 L 48.63222 802.43164 Q 72.948326 778.11554 72.948326 778.11554 L 97.26444 778.11554 L 97.26444 729.4833 Q 121.58055 680.8511 194.52888 680.8511 Q 243.1611 632.2189 218.84499 607.9028 Q 194.52888 583.5866 194.52888 510.6383 Q 194.52888 437.68997 170.21277 437.68997 Q 170.21277 437.68997 170.21277 413.37387 L 145.89665 413.37387 L 145.89665 413.37387 L 145.89665 389.05777 L 145.89665 389.05777 L 145.89665 389.05777 L 194.52888 389.05777 Q 218.84499 389.05777 291.7933 389.05777 Q 340.42554 389.05777 340.42554 316.10944 Q 364.74164 243.1611 413.37387 243.1611 Q 462.00607 243.1611 486.3222 218.84499 L 510.6383 218.84499 L 510.6383 194.52888 Q 486.3222 170.21277 437.68997 145.89665 Q 389.05777 121.58055 413.37387 97.26444 Q 462.00607 48.63222 437.68997 24.31611 z M 5276.5957 924.01215 Q 5325.228 924.01215 5349.544 948.3283 Q 5349.544 996.9605 5276.5957 996.9605 Q 5203.6475 996.9605 5203.6475 972.6444 Q 5203.6475 948.3283 5203.6475 924.01215 Q 5227.964 924.01215 5276.5957 924.01215 z M 5884.4985 1361.7021 Q 5884.4985 1361.7021 5884.4985 1337.386 Q 5884.4985 1337.386 5884.4985 1361.7021 Q 5884.4985 1361.7021 5884.4985 1361.7021 Q 5884.4985 1361.7021 5884.4985 1361.7021 z M 5325.228 1604.8633 Q 5446.8086 1604.8633 5446.8086 1653.4955 Q 5446.8086 1702.1277 5349.544 1702.1277 Q 5276.5957 1702.1277 5252.28 1653.4955 Q 5203.6475 1629.1793 5325.228 1604.8633 z" svg:height="33.556232mm" draw:style-name="style-685" svg:viewBox="0.0 0.0 6224.9243 3355.623" svg:width="62.24924mm" svg:x="184.31612mm" svg:y="19.452888mm"/>
          <draw:path svg:d="M 1069.9088 121.58055 L 1069.9088 72.948326 L 1069.9088 72.948326 L 1069.9088 72.948326 L 1094.225 72.948326 L 1094.225 72.948326 L 1094.225 48.63222 L 1118.541 48.63222 L 1118.541 72.948326 L 1118.541 97.26444 L 1118.541 97.26444 L 1118.541 97.26444 L 1118.541 145.89665 Q 1094.225 218.84499 1142.8572 218.84499 Q 1191.4894 243.1611 1215.8055 267.4772 Q 1215.8055 267.4772 1410.3344 413.37387 Q 1580.5471 510.6383 1604.8633 534.9544 Q 1629.1793 534.9544 1629.1793 607.9028 Q 1653.4955 656.535 1653.4955 705.1672 Q 1702.1277 729.4833 1702.1277 753.7994 Q 1750.7599 778.11554 1750.7599 802.43164 L 1750.7599 826.74774 L 1750.7599 826.74774 L 1750.7599 826.74774 L 1775.076 826.74774 L 1775.076 851.06384 L 1750.7599 851.06384 Q 1726.4438 851.06384 1677.8115 851.06384 L 1629.1793 851.06384 L 1629.1793 851.06384 L 1629.1793 851.06384 L 1629.1793 875.37994 L 1653.4955 875.37994 L 1653.4955 899.69604 L 1653.4955 899.69604 L 1604.8633 899.69604 L 1580.5471 899.69604 L 1580.5471 948.3283 L 1604.8633 972.6444 L 1604.8633 972.6444 L 1604.8633 972.6444 L 1604.8633 972.6444 L 1604.8633 996.9605 L 1604.8633 996.9605 L 1604.8633 996.9605 L 1629.1793 996.9605 L 1629.1793 996.9605 L 1653.4955 1021.2766 L 1702.1277 1045.5928 L 1702.1277 1045.5928 L 1702.1277 1045.5928 L 1750.7599 1045.5928 Q 1775.076 1045.5928 1799.3921 1094.225 Q 1799.3921 1118.541 1848.0243 1118.541 Q 1872.3405 1094.225 1896.6566 1094.225 Q 1920.9727 1094.225 1993.921 1094.225 Q 2042.5532 1094.225 2042.5532 1118.541 Q 2042.5532 1142.8572 2066.8694 1142.8572 L 2066.8694 1167.1732 L 2066.8694 1191.4894 L 2066.8694 1240.1216 L 2139.8176 1240.1216 L 2212.766 1240.1216 L 2212.766 1264.4377 L 2212.766 1288.7538 L 2188.45 1288.7538 L 2164.1338 1288.7538 L 2164.1338 1288.7538 L 2164.1338 1288.7538 L 2139.8176 1264.4377 Q 2115.5015 1264.4377 2115.5015 1337.386 Q 2139.8176 1386.0183 2139.8176 1410.3344 L 2139.8176 1434.6505 L 2139.8176 1434.6505 L 2139.8176 1434.6505 L 2139.8176 1434.6505 L 2139.8176 1458.9666 L 2139.8176 1458.9666 L 2139.8176 1483.2827 L 2139.8176 1483.2827 L 2139.8176 1483.2827 L 2091.1855 1483.2827 Q 2042.5532 1483.2827 1993.921 1483.2827 Q 1920.9727 1483.2827 1920.9727 1507.5988 Q 1920.9727 1531.9149 1896.6566 1531.9149 Q 1848.0243 1531.9149 1823.7083 1507.5988 Q 1799.3921 1483.2827 1702.1277 1458.9666 Q 1604.8633 1434.6505 1604.8633 1434.6505 L 1604.8633 1410.3344 L 1604.8633 1410.3344 L 1604.8633 1386.0183 L 1604.8633 1386.0183 L 1604.8633 1386.0183 L 1580.5471 1386.0183 L 1580.5471 1386.0183 L 1580.5471 1386.0183 L 1580.5471 1386.0183 L 1531.9149 1386.0183 L 1483.2827 1386.0183 L 1483.2827 1386.0183 L 1483.2827 1386.0183 L 1458.9666 1386.0183 Q 1458.9666 1386.0183 1386.0183 1386.0183 Q 1313.07 1434.6505 1313.07 1458.9666 Q 1337.386 1483.2827 1313.07 1458.9666 Q 1264.4377 1434.6505 1264.4377 1483.2827 Q 1240.1216 1507.5988 1167.1732 1483.2827 L 1094.225 1434.6505 L 1094.225 1434.6505 L 1094.225 1434.6505 L 1069.9088 1434.6505 L 1045.5928 1434.6505 L 1045.5928 1434.6505 L 1021.2766 1434.6505 L 1021.2766 1434.6505 L 1021.2766 1434.6505 L 1021.2766 1434.6505 Q 1021.2766 1410.3344 996.9605 1386.0183 Q 972.6444 1361.7021 948.3283 1337.386 Q 899.69604 1337.386 899.69604 1337.386 Q 899.69604 1337.386 875.37994 1313.07 Q 826.74774 1313.07 826.74774 1240.1216 Q 851.06384 1191.4894 826.74774 1094.225 Q 778.11554 1021.2766 753.7994 1021.2766 Q 729.4833 1021.2766 729.4833 996.9605 Q 729.4833 972.6444 753.7994 948.3283 Q 778.11554 948.3283 729.4833 899.69604 Q 680.8511 826.74774 729.4833 802.43164 Q 778.11554 802.43164 729.4833 778.11554 Q 729.4833 753.7994 705.1672 753.7994 L 705.1672 753.7994 L 705.1672 753.7994 L 705.1672 753.7994 L 680.8511 729.4833 Q 656.535 705.1672 534.9544 680.8511 Q 389.05777 632.2189 389.05777 656.535 Q 413.37387 705.1672 389.05777 705.1672 Q 364.74164 705.1672 267.4772 607.9028 Q 170.21277 534.9544 170.21277 510.6383 Q 194.52888 486.3222 97.26444 437.68997 L 24.31611 364.74164 L 24.31611 364.74164 L 0.0 364.74164 L 0.0 364.74164 L 0.0 364.74164 L 0.0 364.74164 L 0.0 364.74164 L 48.63222 340.42554 Q 97.26444 340.42554 97.26444 267.4772 Q 97.26444 218.84499 72.948326 218.84499 Q 48.63222 218.84499 48.63222 170.21277 Q 48.63222 145.89665 48.63222 121.58055 Q 48.63222 121.58055 97.26444 121.58055 Q 145.89665 97.26444 218.84499 48.63222 Q 291.7933 24.31611 364.74164 -9.094947E-13 Q 437.68997 -24.31611 437.68997 -9.094947E-13 Q 437.68997 24.31611 413.37387 24.31611 Q 389.05777 24.31611 389.05777 72.948326 Q 413.37387 121.58055 486.3222 97.26444 Q 534.9544 72.948326 607.9028 72.948326 Q 680.8511 72.948326 705.1672 121.58055 Q 729.4833 170.21277 899.69604 170.21277 Q 1069.9088 170.21277 1069.9088 121.58055 z" svg:height="15.319149mm" draw:style-name="style-686" svg:viewBox="0.0 0.0 2212.766 1531.9149" svg:width="22.12766mm" svg:x="264.07297mm" svg:y="45.957447mm"/>
          <draw:path svg:d="M 243.1611 48.63222 Q 243.1611 0.0 243.1611 0.0 Q 267.4772 0.0 291.7933 48.63222 Q 291.7933 97.26444 340.42554 97.26444 L 364.74164 97.26444 L 364.74164 121.58055 Q 364.74164 121.58055 364.74164 145.89665 Q 340.42554 170.21277 340.42554 194.52888 L 340.42554 218.84499 L 340.42554 218.84499 Q 340.42554 243.1611 194.52888 267.4772 Q 48.63222 291.7933 48.63222 243.1611 Q 48.63222 218.84499 0.0 194.52888 Q -24.31611 194.52888 0.0 170.21277 Q 48.63222 145.89665 48.63222 145.89665 Q 72.948326 145.89665 97.26444 145.89665 L 145.89665 145.89665 L 145.89665 145.89665 L 145.89665 145.89665 L 145.89665 145.89665 Q 170.21277 145.89665 194.52888 145.89665 Q 243.1611 121.58055 243.1611 48.63222 z" svg:height="2.674772mm" draw:style-name="style-687" svg:viewBox="0.0 0.0 364.74164 267.4772" svg:width="3.6474166mm" svg:x="57.87234mm" svg:y="95.31915mm"/>
          <draw:path svg:d="M 0.0 0.0 Q 0.0 -24.31611 48.63222 0.0 Q 97.26444 0.0 121.58055 0.0 Q 145.89665 0.0 170.21277 0.0 Q 170.21277 0.0 170.21277 0.0 Q 170.21277 0.0 170.21277 24.31611 Q 194.52888 24.31611 194.52888 48.63222 Q 194.52888 72.948326 121.58055 72.948326 L 24.31611 48.63222 L 24.31611 48.63222 L 24.31611 48.63222 L 24.31611 48.63222 Q 24.31611 24.31611 0.0 0.0 z" svg:height="0.7294833mm" draw:style-name="style-688" svg:viewBox="0.0 0.0 194.52888 72.948326" svg:width="1.9452888mm" svg:x="66.8693mm" svg:y="122.55319mm"/>
          <draw:path svg:d="M 121.58055 0.0 Q 121.58055 -24.31611 170.21277 0.0 Q 194.52888 48.63222 218.84499 48.63222 L 218.84499 72.948326 L 218.84499 72.948326 L 218.84499 97.26444 L 218.84499 97.26444 L 243.1611 97.26444 L 243.1611 97.26444 L 243.1611 97.26444 L 243.1611 121.58055 L 243.1611 121.58055 L 267.4772 145.89665 L 267.4772 194.52888 L 243.1611 194.52888 Q 218.84499 194.52888 218.84499 170.21277 Q 194.52888 170.21277 145.89665 145.89665 Q 97.26444 145.89665 72.948326 243.1611 Q 48.63222 316.10944 24.31611 316.10944 L 0.0 316.10944 L 0.0 291.7933 L 0.0 291.7933 L 0.0 291.7933 L 0.0 267.4772 L 0.0 267.4772 L 0.0 243.1611 L 0.0 243.1611 L 0.0 243.1611 L 24.31611 194.52888 L 48.63222 145.89665 L 48.63222 145.89665 L 48.63222 145.89665 L 48.63222 97.26444 Q 72.948326 72.948326 97.26444 48.63222 Q 97.26444 48.63222 97.26444 24.31611 Q 97.26444 0.0 121.58055 0.0 z" svg:height="3.1610942mm" draw:style-name="style-689" svg:viewBox="0.0 0.0 267.4772 316.10944" svg:width="2.674772mm" svg:x="83.161095mm" svg:y="21.398176mm"/>
          <draw:path svg:d="M 97.26444 0.0 L 97.26444 0.0 L 121.58055 0.0 L 145.89665 0.0 L 170.21277 0.0 L 218.84499 0.0 L 218.84499 72.948326 L 218.84499 145.89665 L 194.52888 145.89665 L 194.52888 145.89665 L 194.52888 145.89665 L 194.52888 145.89665 L 194.52888 170.21277 L 218.84499 170.21277 L 218.84499 194.52888 L 218.84499 218.84499 L 218.84499 218.84499 L 218.84499 218.84499 L 243.1611 218.84499 L 243.1611 243.1611 L 243.1611 243.1611 L 267.4772 243.1611 L 267.4772 243.1611 L 267.4772 243.1611 L 364.74164 194.52888 Q 437.68997 145.89665 462.00607 170.21277 Q 462.00607 194.52888 486.3222 218.84499 Q 510.6383 218.84499 534.9544 194.52888 Q 559.2705 145.89665 559.2705 194.52888 Q 559.2705 218.84499 559.2705 218.84499 Q 559.2705 243.1611 559.2705 243.1611 Q 583.5866 243.1611 583.5866 267.4772 Q 559.2705 291.7933 559.2705 316.10944 L 559.2705 340.42554 L 607.9028 340.42554 Q 632.2189 340.42554 632.2189 364.74164 Q 632.2189 364.74164 607.9028 364.74164 Q 607.9028 389.05777 559.2705 389.05777 L 486.3222 437.68997 L 486.3222 437.68997 L 486.3222 437.68997 L 462.00607 437.68997 Q 437.68997 437.68997 437.68997 462.00607 Q 437.68997 462.00607 413.37387 462.00607 L 364.74164 486.3222 L 364.74164 486.3222 L 364.74164 486.3222 L 316.10944 486.3222 L 291.7933 486.3222 L 291.7933 510.6383 L 291.7933 510.6383 L 267.4772 510.6383 L 218.84499 510.6383 L 218.84499 510.6383 L 194.52888 534.9544 L 194.52888 534.9544 L 194.52888 534.9544 L 170.21277 534.9544 L 145.89665 534.9544 L 145.89665 437.68997 Q 121.58055 340.42554 97.26444 243.1611 Q 72.948326 145.89665 72.948326 97.26444 Q 72.948326 48.63222 24.31611 48.63222 Q 0.0 48.63222 0.0 48.63222 Q 0.0 48.63222 48.63222 24.31611 L 97.26444 0.0 L 97.26444 0.0 z" svg:height="5.349544mm" draw:style-name="style-690" svg:viewBox="0.0 0.0 632.2189 534.9544" svg:width="6.3221884mm" svg:x="126.686935mm" svg:y="12.644377mm"/>
          <draw:path svg:d="M 413.37387 0.0 L 462.00607 0.0 L 462.00607 0.0 L 462.00607 0.0 L 486.3222 24.31611 L 510.6383 24.31611 L 486.3222 48.63222 Q 462.00607 97.26444 437.68997 97.26444 Q 413.37387 97.26444 413.37387 121.58055 L 413.37387 145.89665 L 413.37387 145.89665 L 413.37387 145.89665 L 437.68997 145.89665 L 437.68997 145.89665 L 486.3222 170.21277 Q 534.9544 194.52888 632.2189 194.52888 Q 729.4833 194.52888 778.11554 243.1611 Q 826.74774 243.1611 875.37994 243.1611 Q 924.01215 194.52888 1045.5928 194.52888 Q 1142.8572 194.52888 1142.8572 243.1611 Q 1167.1732 291.7933 1215.8055 267.4772 Q 1288.7538 243.1611 1313.07 218.84499 Q 1361.7021 194.52888 1434.6505 243.1611 Q 1507.5988 243.1611 1531.9149 218.84499 Q 1531.9149 194.52888 1556.2311 194.52888 L 1580.5471 194.52888 L 1580.5471 170.21277 L 1580.5471 145.89665 L 1604.8633 145.89665 L 1604.8633 145.89665 L 1604.8633 170.21277 L 1629.1793 194.52888 L 1629.1793 194.52888 L 1629.1793 194.52888 L 1629.1793 194.52888 L 1629.1793 218.84499 L 1604.8633 218.84499 L 1604.8633 243.1611 L 1604.8633 243.1611 L 1604.8633 243.1611 L 1604.8633 243.1611 L 1629.1793 243.1611 L 1629.1793 243.1611 L 1629.1793 243.1611 L 1629.1793 267.4772 L 1653.4955 267.4772 L 1653.4955 291.7933 L 1653.4955 316.10944 L 1629.1793 316.10944 L 1580.5471 316.10944 L 1604.8633 364.74164 Q 1629.1793 389.05777 1604.8633 413.37387 Q 1580.5471 437.68997 1604.8633 437.68997 Q 1629.1793 437.68997 1629.1793 486.3222 Q 1604.8633 534.9544 1531.9149 559.2705 Q 1483.2827 583.5866 1531.9149 607.9028 Q 1580.5471 632.2189 1580.5471 753.7994 Q 1580.5471 875.37994 1580.5471 899.69604 L 1580.5471 924.01215 L 1580.5471 924.01215 L 1580.5471 924.01215 L 1580.5471 924.01215 L 1580.5471 948.3283 L 1483.2827 948.3283 Q 1386.0183 972.6444 1361.7021 972.6444 Q 1337.386 972.6444 1337.386 948.3283 Q 1337.386 924.01215 1288.7538 924.01215 Q 1264.4377 924.01215 1240.1216 924.01215 Q 1240.1216 924.01215 1240.1216 948.3283 Q 1240.1216 948.3283 1215.8055 948.3283 Q 1191.4894 948.3283 1191.4894 924.01215 Q 1191.4894 899.69604 1142.8572 899.69604 Q 1069.9088 924.01215 1021.2766 875.37994 Q 972.6444 875.37994 802.43164 899.69604 L 656.535 948.3283 L 607.9028 948.3283 Q 559.2705 972.6444 510.6383 948.3283 Q 462.00607 948.3283 462.00607 948.3283 Q 462.00607 924.01215 462.00607 924.01215 Q 462.00607 924.01215 437.68997 899.69604 Q 413.37387 875.37994 218.84499 875.37994 L 0.0 875.37994 L 0.0 851.06384 L 24.31611 826.74774 L 24.31611 826.74774 L 24.31611 826.74774 L 24.31611 826.74774 L 24.31611 826.74774 L 24.31611 802.43164 Q 24.31611 802.43164 24.31611 778.11554 Q 0.0 778.11554 0.0 753.7994 Q 0.0 729.4833 0.0 729.4833 Q 24.31611 729.4833 24.31611 729.4833 Q 24.31611 705.1672 24.31611 705.1672 Q 24.31611 705.1672 48.63222 680.8511 Q 48.63222 680.8511 48.63222 680.8511 Q 72.948326 680.8511 72.948326 680.8511 Q 72.948326 656.535 72.948326 632.2189 Q 72.948326 607.9028 72.948326 462.00607 Q 72.948326 316.10944 72.948326 316.10944 Q 72.948326 316.10944 97.26444 340.42554 Q 121.58055 340.42554 121.58055 267.4772 Q 121.58055 194.52888 121.58055 170.21277 Q 97.26444 145.89665 97.26444 145.89665 Q 121.58055 145.89665 121.58055 97.26444 L 121.58055 72.948326 L 121.58055 72.948326 L 121.58055 72.948326 L 145.89665 48.63222 L 145.89665 48.63222 L 170.21277 48.63222 L 170.21277 48.63222 L 218.84499 48.63222 L 243.1611 48.63222 L 243.1611 72.948326 L 243.1611 97.26444 L 267.4772 97.26444 Q 291.7933 97.26444 291.7933 72.948326 Q 291.7933 48.63222 340.42554 24.31611 Q 389.05777 0.0 413.37387 0.0 z" svg:height="9.726444mm" draw:style-name="style-691" svg:viewBox="0.0 0.0 1653.4955 972.6444" svg:width="16.534954mm" svg:x="210.33435mm" svg:y="151.2462mm"/>
          <draw:path svg:d="M 1215.8055 0.0 Q 1313.07 -48.63222 1361.7021 0.0 Q 1410.3344 24.31611 1458.9666 48.63222 Q 1483.2827 48.63222 1507.5988 97.26444 Q 1507.5988 145.89665 1556.2311 145.89665 Q 1580.5471 145.89665 1580.5471 170.21277 Q 1580.5471 194.52888 1653.4955 218.84499 Q 1702.1277 218.84499 1702.1277 194.52888 Q 1702.1277 170.21277 2042.5532 170.21277 Q 2358.6626 170.21277 2382.9788 170.21277 L 2407.295 170.21277 L 2407.295 170.21277 L 2407.295 170.21277 L 2407.295 145.89665 L 2431.611 145.89665 L 2431.611 145.89665 L 2431.611 170.21277 L 2431.611 170.21277 L 2431.611 170.21277 L 2455.927 170.21277 L 2455.927 170.21277 L 2528.8755 194.52888 L 2601.8237 194.52888 L 2674.772 218.84499 Q 2723.4043 243.1611 2723.4043 267.4772 Q 2723.4043 316.10944 2796.3525 340.42554 Q 2869.301 364.74164 2942.2493 364.74164 Q 2990.8816 389.05777 2990.8816 413.37387 Q 2990.8816 437.68997 3015.1975 437.68997 Q 3063.8298 437.68997 3161.0942 510.6383 Q 3234.0427 559.2705 3331.3071 607.9028 Q 3452.8877 656.535 3452.8877 656.535 Q 3452.8877 656.535 3452.8877 680.8511 L 3477.2036 680.8511 L 3477.2036 705.1672 L 3452.8877 729.4833 L 3452.8877 729.4833 L 3452.8877 753.7994 L 3452.8877 753.7994 L 3452.8877 753.7994 L 3428.5715 753.7994 L 3428.5715 753.7994 L 3428.5715 802.43164 Q 3428.5715 851.06384 3331.3071 851.06384 Q 3234.0427 851.06384 3258.3586 875.37994 Q 3258.3586 899.69604 3209.7266 924.01215 Q 3161.0942 924.01215 3136.778 948.3283 Q 3112.4622 948.3283 3088.146 996.9605 Q 3063.8298 1045.5928 3063.8298 1142.8572 Q 3063.8298 1215.8055 3112.4622 1264.4377 Q 3161.0942 1313.07 3161.0942 1337.386 L 3161.0942 1361.7021 L 3161.0942 1361.7021 L 3161.0942 1361.7021 L 3185.4104 1386.0183 L 3185.4104 1386.0183 L 3112.4622 1386.0183 Q 3063.8298 1386.0183 3063.8298 1434.6505 Q 3063.8298 1458.9666 2990.8816 1434.6505 Q 2917.933 1434.6505 2893.6172 1458.9666 Q 2869.301 1483.2827 2820.6687 1531.9149 Q 2747.7205 1580.5471 2747.7205 1629.1793 Q 2747.7205 1653.4955 2723.4043 1653.4955 Q 2699.0881 1653.4955 2699.0881 1677.8115 Q 2699.0881 1726.4438 2650.456 1750.7599 Q 2577.5076 1775.076 2528.8755 1920.9727 Q 2480.2432 2042.5532 2528.8755 2091.1855 Q 2553.1917 2139.8176 2601.8237 2164.1338 Q 2650.456 2164.1338 2650.456 2212.766 Q 2626.14 2261.3982 2626.14 2237.082 Q 2626.14 2212.766 2626.14 2285.7144 Q 2626.14 2358.6626 2650.456 2358.6626 Q 2674.772 2334.3464 2674.772 2407.295 L 2674.772 2455.927 L 2674.772 2455.927 L 2674.772 2455.927 L 2674.772 2480.2432 L 2674.772 2504.5593 L 2674.772 2504.5593 L 2674.772 2504.5593 L 2674.772 2553.1917 L 2674.772 2577.5076 L 2674.772 2577.5076 L 2674.772 2577.5076 L 2650.456 2601.8237 L 2650.456 2626.14 L 2626.14 2626.14 Q 2577.5076 2601.8237 2504.5593 2577.5076 L 2431.611 2528.8755 L 2431.611 2528.8755 L 2431.611 2504.5593 L 2431.611 2504.5593 L 2431.611 2504.5593 L 2431.611 2504.5593 L 2431.611 2504.5593 L 2431.611 2528.8755 L 2431.611 2553.1917 L 2431.611 2553.1917 L 2431.611 2553.1917 L 2431.611 2577.5076 Q 2431.611 2601.8237 2407.295 2601.8237 L 2382.9788 2601.8237 L 2382.9788 2601.8237 L 2382.9788 2601.8237 L 2382.9788 2626.14 L 2382.9788 2626.14 L 2407.295 2626.14 L 2407.295 2650.456 L 2407.295 2650.456 L 2431.611 2650.456 L 2431.611 2674.772 L 2431.611 2699.0881 L 2431.611 2699.0881 L 2431.611 2699.0881 L 2407.295 2699.0881 L 2407.295 2699.0881 L 2382.9788 2699.0881 L 2382.9788 2699.0881 L 2382.9788 2699.0881 L 2382.9788 2699.0881 L 2358.6626 2699.0881 L 2334.3464 2699.0881 L 2334.3464 2699.0881 L 2334.3464 2699.0881 L 2334.3464 2723.4043 L 2334.3464 2723.4043 L 2358.6626 2723.4043 L 2358.6626 2747.7205 L 2358.6626 2747.7205 Q 2382.9788 2747.7205 2382.9788 2747.7205 L 2382.9788 2747.7205 L 2382.9788 2772.0366 L 2382.9788 2772.0366 L 2407.295 2772.0366 L 2407.295 2796.3525 L 2407.295 2796.3525 L 2431.611 2796.3525 L 2431.611 2796.3525 L 2431.611 2796.3525 L 2431.611 2820.6687 L 2431.611 2820.6687 L 2455.927 2844.9849 L 2455.927 2844.9849 L 2431.611 2844.9849 L 2407.295 2844.9849 L 2407.295 2844.9849 L 2407.295 2844.9849 L 2382.9788 2820.6687 L 2358.6626 2796.3525 L 2358.6626 2796.3525 L 2334.3464 2796.3525 L 2334.3464 2796.3525 L 2334.3464 2796.3525 L 2334.3464 2796.3525 L 2334.3464 2796.3525 L 2310.0305 2772.0366 Q 2285.7144 2747.7205 2042.5532 2626.14 Q 1823.7083 2480.2432 1823.7083 2455.927 Q 1799.3921 2431.611 1580.5471 2310.0305 Q 1337.386 2164.1338 1337.386 2164.1338 Q 1337.386 2164.1338 1313.07 2139.8176 Q 1264.4377 2139.8176 1264.4377 2115.5015 Q 1264.4377 2115.5015 705.1672 1775.076 L 170.21277 1410.3344 L 194.52888 1410.3344 L 194.52888 1386.0183 L 194.52888 1386.0183 L 194.52888 1386.0183 L 170.21277 1386.0183 L 170.21277 1386.0183 L 170.21277 1386.0183 L 170.21277 1386.0183 L 145.89665 1361.7021 L 97.26444 1337.386 L 97.26444 1337.386 L 97.26444 1337.386 L 72.948326 1337.386 L 72.948326 1337.386 L 72.948326 1337.386 L 72.948326 1337.386 L 48.63222 1313.07 L 24.31611 1288.7538 L 24.31611 1288.7538 L 0.0 1288.7538 L 0.0 1288.7538 L 0.0 1288.7538 L 0.0 1240.1216 L 0.0 1191.4894 L 24.31611 1191.4894 L 24.31611 1191.4894 L 243.1611 1191.4894 Q 486.3222 1191.4894 486.3222 1142.8572 Q 486.3222 1118.541 559.2705 1118.541 Q 632.2189 1142.8572 705.1672 1191.4894 Q 778.11554 1264.4377 778.11554 1288.7538 L 778.11554 1313.07 L 802.43164 1313.07 L 826.74774 1337.386 L 826.74774 1337.386 L 826.74774 1337.386 L 851.06384 1337.386 L 875.37994 1337.386 L 875.37994 1313.07 L 875.37994 1288.7538 L 851.06384 1288.7538 L 826.74774 1288.7538 L 826.74774 1264.4377 L 826.74774 1264.4377 L 826.74774 1264.4377 L 826.74774 1264.4377 L 826.74774 1215.8055 L 826.74774 1167.1732 L 826.74774 1167.1732 L 826.74774 1167.1732 L 826.74774 1142.8572 Q 826.74774 1094.225 851.06384 996.9605 L 875.37994 899.69604 L 778.11554 899.69604 Q 705.1672 899.69604 632.2189 899.69604 L 583.5866 899.69604 L 583.5866 875.37994 L 583.5866 851.06384 L 583.5866 851.06384 L 583.5866 851.06384 L 607.9028 826.74774 L 632.2189 802.43164 L 632.2189 802.43164 L 632.2189 802.43164 L 632.2189 778.11554 Q 632.2189 778.11554 656.535 729.4833 Q 680.8511 680.8511 680.8511 680.8511 Q 705.1672 656.535 705.1672 656.535 Q 705.1672 656.535 729.4833 656.535 Q 729.4833 656.535 729.4833 632.2189 Q 729.4833 632.2189 729.4833 607.9028 Q 729.4833 607.9028 802.43164 486.3222 Q 875.37994 364.74164 899.69604 364.74164 Q 924.01215 364.74164 924.01215 291.7933 Q 948.3283 218.84499 1021.2766 194.52888 Q 1118.541 170.21277 1118.541 121.58055 Q 1118.541 48.63222 1215.8055 0.0 z M 1920.9727 1920.9727 Q 1920.9727 1920.9727 1920.9727 1920.9727 Q 1945.2888 1920.9727 1945.2888 1969.6049 Q 1945.2888 2042.5532 1993.921 2042.5532 Q 2042.5532 2042.5532 2042.5532 2066.8694 Q 2042.5532 2115.5015 2066.8694 2115.5015 Q 2091.1855 2115.5015 2091.1855 2139.8176 Q 2091.1855 2164.1338 2066.8694 2164.1338 L 2066.8694 2164.1338 L 2066.8694 2164.1338 Q 2066.8694 2164.1338 1945.2888 2188.45 Q 1848.0243 2188.45 1848.0243 2164.1338 Q 1848.0243 2115.5015 1823.7083 2115.5015 Q 1799.3921 2115.5015 1799.3921 2212.766 L 1799.3921 2310.0305 L 1799.3921 2310.0305 L 1799.3921 2310.0305 L 1775.076 2310.0305 L 1775.076 2310.0305 L 1775.076 2334.3464 L 1750.7599 2334.3464 L 1750.7599 2310.0305 L 1750.7599 2285.7144 L 1726.4438 2285.7144 L 1702.1277 2285.7144 L 1702.1277 2237.082 L 1702.1277 2188.45 L 1702.1277 2188.45 L 1702.1277 2188.45 L 1726.4438 2164.1338 L 1750.7599 2139.8176 L 1750.7599 2139.8176 L 1750.7599 2139.8176 L 1750.7599 2115.5015 Q 1750.7599 2066.8694 1823.7083 2042.5532 Q 1872.3405 2018.2372 1872.3405 1969.6049 Q 1896.6566 1920.9727 1896.6566 1920.9727 Q 1896.6566 1920.9727 1896.6566 1920.9727 Q 1896.6566 1896.6566 1920.9727 1920.9727 z" svg:height="28.449848mm" draw:style-name="style-692" svg:viewBox="0.0 0.0 3477.2036 2844.9849" svg:width="34.772038mm" svg:x="71.003044mm" svg:y="91.18541mm"/>
          <draw:path svg:d="M 267.4772 9.094947E-13 Q 291.7933 9.094947E-13 291.7933 9.094947E-13 Q 291.7933 24.31611 316.10944 24.31611 Q 340.42554 24.31611 340.42554 72.948326 Q 316.10944 121.58055 267.4772 170.21277 Q 218.84499 218.84499 218.84499 218.84499 Q 243.1611 243.1611 243.1611 267.4772 Q 243.1611 291.7933 194.52888 316.10944 Q 145.89665 316.10944 145.89665 291.7933 Q 121.58055 267.4772 72.948326 267.4772 Q 24.31611 267.4772 24.31611 291.7933 Q 24.31611 316.10944 3.6379788E-12 316.10944 Q -24.31611 316.10944 3.6379788E-12 218.84499 Q 24.31611 145.89665 48.63222 121.58055 Q 48.63222 121.58055 48.63222 121.58055 L 72.948326 121.58055 L 72.948326 121.58055 L 72.948326 97.26444 L 72.948326 97.26444 Q 72.948326 97.26444 97.26444 72.948326 L 97.26444 72.948326 L 170.21277 72.948326 L 218.84499 72.948326 L 218.84499 72.948326 L 218.84499 72.948326 L 218.84499 48.63222 L 218.84499 48.63222 L 243.1611 24.31611 Q 267.4772 24.31611 267.4772 9.094947E-13 z" svg:height="3.1610942mm" draw:style-name="style-693" svg:viewBox="0.0 0.0 340.42554 316.10944" svg:width="3.4042554mm" svg:x="256.04865mm" svg:y="76.59575mm"/>
          <draw:path svg:d="M 437.68997 0.0 Q 462.00607 0.0 462.00607 0.0 Q 462.00607 24.31611 437.68997 24.31611 Q 437.68997 48.63222 437.68997 72.948326 Q 413.37387 97.26444 389.05777 97.26444 Q 340.42554 97.26444 340.42554 121.58055 L 340.42554 145.89665 L 340.42554 145.89665 L 340.42554 145.89665 L 340.42554 194.52888 Q 340.42554 218.84499 364.74164 218.84499 L 389.05777 218.84499 L 389.05777 218.84499 L 389.05777 243.1611 L 389.05777 243.1611 L 413.37387 243.1611 L 413.37387 243.1611 Q 413.37387 243.1611 389.05777 267.4772 Q 364.74164 291.7933 340.42554 267.4772 L 340.42554 267.4772 L 340.42554 267.4772 L 340.42554 267.4772 L 316.10944 243.1611 L 316.10944 218.84499 L 291.7933 218.84499 L 267.4772 218.84499 L 267.4772 243.1611 Q 291.7933 267.4772 291.7933 316.10944 L 291.7933 364.74164 L 291.7933 364.74164 Q 291.7933 364.74164 243.1611 316.10944 Q 243.1611 267.4772 194.52888 267.4772 Q 145.89665 291.7933 121.58055 291.7933 Q 97.26444 291.7933 48.63222 291.7933 Q 0.0 267.4772 0.0 267.4772 Q 0.0 243.1611 24.31611 218.84499 L 48.63222 170.21277 L 48.63222 170.21277 L 48.63222 170.21277 L 48.63222 145.89665 L 48.63222 121.58055 L 24.31611 121.58055 L 24.31611 97.26444 L 24.31611 97.26444 L 24.31611 97.26444 L 48.63222 97.26444 L 72.948326 97.26444 L 72.948326 72.948326 L 72.948326 48.63222 L 145.89665 72.948326 Q 194.52888 97.26444 243.1611 72.948326 Q 291.7933 72.948326 291.7933 48.63222 L 291.7933 24.31611 L 340.42554 48.63222 Q 389.05777 48.63222 389.05777 24.31611 Q 389.05777 0.0 437.68997 0.0 z" svg:height="3.6474166mm" draw:style-name="style-694" svg:viewBox="0.0 0.0 462.00607 364.74164" svg:width="4.620061mm" svg:x="233.43466mm" svg:y="93.37386mm"/>
          <draw:path svg:d="M 121.58055 72.948326 Q 72.948326 -9.094947E-13 97.26444 -9.094947E-13 Q 97.26444 -9.094947E-13 97.26444 -9.094947E-13 Q 97.26444 -9.094947E-13 121.58055 24.31611 Q 121.58055 24.31611 121.58055 24.31611 Q 145.89665 24.31611 145.89665 24.31611 Q 145.89665 48.63222 1653.4955 851.06384 Q 3136.778 1629.1793 3161.0942 1653.4955 L 3185.4104 1677.8115 L 3185.4104 1677.8115 L 3185.4104 1677.8115 L 3185.4104 1726.4438 L 3161.0942 1750.7599 L 3161.0942 1750.7599 L 3161.0942 1775.076 L 3161.0942 1775.076 L 3161.0942 1775.076 L 3161.0942 1775.076 L 3161.0942 1775.076 L 3161.0942 1775.076 L 3161.0942 1799.3921 L 3161.0942 1799.3921 L 3161.0942 1799.3921 L 3161.0942 1823.7083 L 3161.0942 1872.3405 L 3112.4622 1872.3405 L 3088.146 1872.3405 L 3088.146 1896.6566 L 3063.8298 1920.9727 L 3063.8298 1920.9727 L 3063.8298 1920.9727 L 3063.8298 1920.9727 L 3063.8298 1920.9727 L 3039.5137 1896.6566 Q 3015.1975 1896.6566 3015.1975 1945.2888 L 3015.1975 1993.921 L 2966.5654 1993.921 L 2942.2493 1969.6049 L 2942.2493 1969.6049 L 2917.933 1969.6049 L 2917.933 1969.6049 L 2917.933 1969.6049 L 2917.933 1945.2888 L 2917.933 1945.2888 L 2893.6172 1945.2888 L 2893.6172 1969.6049 L 2893.6172 1969.6049 L 2893.6172 1969.6049 L 2869.301 1969.6049 L 2844.9849 1969.6049 L 2844.9849 1945.2888 Q 2844.9849 1920.9727 2869.301 1920.9727 Q 2893.6172 1920.9727 2893.6172 1872.3405 Q 2893.6172 1848.0243 2820.6687 1848.0243 L 2747.7205 1823.7083 L 2747.7205 1823.7083 L 2723.4043 1823.7083 L 2723.4043 1823.7083 L 2723.4043 1823.7083 L 2723.4043 1823.7083 L 2723.4043 1823.7083 L 2674.772 1848.0243 L 2650.456 1848.0243 L 2650.456 1872.3405 L 2674.772 1920.9727 L 2674.772 1920.9727 L 2674.772 1920.9727 L 2699.0881 1945.2888 Q 2723.4043 1969.6049 2747.7205 1969.6049 L 2772.0366 1969.6049 L 2772.0366 1993.921 L 2772.0366 2018.2372 L 2747.7205 2018.2372 L 2747.7205 2018.2372 L 2747.7205 2018.2372 L 2747.7205 2018.2372 L 2747.7205 2042.5532 L 2772.0366 2042.5532 L 2772.0366 2066.8694 L 2772.0366 2091.1855 L 2772.0366 2091.1855 L 2772.0366 2091.1855 L 2772.0366 2115.5015 L 2772.0366 2115.5015 L 2772.0366 2115.5015 L 2772.0366 2115.5015 L 2747.7205 2115.5015 L 2723.4043 2115.5015 L 2723.4043 2091.1855 L 2723.4043 2091.1855 L 2699.0881 2091.1855 L 2699.0881 2066.8694 L 2699.0881 2066.8694 L 2699.0881 2066.8694 L 2674.772 2066.8694 L 2650.456 2066.8694 L 2650.456 2066.8694 L 2650.456 2066.8694 L 2626.14 2042.5532 Q 2577.5076 2042.5532 2577.5076 2018.2372 Q 2577.5076 1969.6049 2553.1917 1969.6049 Q 2528.8755 1969.6049 2528.8755 1969.6049 Q 2528.8755 1969.6049 2528.8755 1945.2888 Q 2528.8755 1920.9727 2455.927 1872.3405 Q 2358.6626 1848.0243 2358.6626 1872.3405 Q 2358.6626 1896.6566 2334.3464 1896.6566 Q 2310.0305 1872.3405 2261.3982 1872.3405 Q 2212.766 1848.0243 2212.766 1823.7083 Q 2212.766 1799.3921 2091.1855 1750.7599 Q 1993.921 1702.1277 1993.921 1702.1277 Q 1969.6049 1677.8115 1945.2888 1677.8115 Q 1896.6566 1677.8115 1896.6566 1629.1793 Q 1896.6566 1604.8633 1872.3405 1604.8633 L 1848.0243 1604.8633 L 1799.3921 1604.8633 L 1775.076 1580.5471 L 1775.076 1580.5471 L 1750.7599 1580.5471 L 1750.7599 1580.5471 L 1750.7599 1580.5471 L 1750.7599 1580.5471 L 1750.7599 1580.5471 L 1726.4438 1556.2311 Q 1702.1277 1531.9149 1629.1793 1507.5988 Q 1556.2311 1483.2827 1556.2311 1434.6505 Q 1556.2311 1410.3344 1386.0183 1361.7021 Q 1215.8055 1313.07 1215.8055 1288.7538 Q 1215.8055 1240.1216 1069.9088 1167.1732 Q 924.01215 1094.225 875.37994 1069.9088 Q 851.06384 1021.2766 826.74774 1021.2766 Q 802.43164 1045.5928 680.8511 996.9605 Q 559.2705 948.3283 534.9544 899.69604 Q 534.9544 851.06384 389.05777 802.43164 Q 218.84499 753.7994 218.84499 705.1672 Q 194.52888 680.8511 121.58055 656.535 L 24.31611 656.535 L 24.31611 632.2189 L 24.31611 607.9028 L 24.31611 607.9028 L 48.63222 607.9028 L 48.63222 559.2705 Q 48.63222 510.6383 97.26444 510.6383 Q 121.58055 510.6383 121.58055 437.68997 Q 121.58055 389.05777 72.948326 389.05777 L 24.31611 413.37387 L 24.31611 389.05777 L 0.0 389.05777 L 0.0 389.05777 L 0.0 364.74164 L 0.0 364.74164 L 0.0 364.74164 L 0.0 364.74164 L 0.0 364.74164 L 24.31611 364.74164 L 24.31611 364.74164 L 48.63222 340.42554 L 97.26444 316.10944 L 97.26444 316.10944 L 97.26444 316.10944 L 145.89665 340.42554 Q 194.52888 364.74164 194.52888 364.74164 L 194.52888 364.74164 L 218.84499 364.74164 L 218.84499 364.74164 L 218.84499 340.42554 L 243.1611 340.42554 L 243.1611 316.10944 L 243.1611 267.4772 L 243.1611 267.4772 L 243.1611 267.4772 L 267.4772 243.1611 L 267.4772 218.84499 L 243.1611 218.84499 L 218.84499 218.84499 L 218.84499 218.84499 L 218.84499 218.84499 L 194.52888 194.52888 Q 170.21277 194.52888 170.21277 170.21277 Q 194.52888 145.89665 121.58055 72.948326 z M 72.948326 607.9028 Q 72.948326 607.9028 72.948326 607.9028 L 97.26444 607.9028 L 97.26444 607.9028 Q 97.26444 632.2189 72.948326 632.2189 Q 72.948326 607.9028 72.948326 607.9028 z" svg:height="21.155016mm" draw:style-name="style-695" svg:viewBox="0.0 0.0 3185.4104 2115.5015" svg:width="31.854103mm" svg:x="97.75076mm" svg:y="41.094227mm"/>
          <draw:path svg:d="M 72.948326 0.0 Q 72.948326 -24.31611 121.58055 24.31611 Q 170.21277 48.63222 218.84499 48.63222 Q 243.1611 48.63222 267.4772 48.63222 Q 291.7933 48.63222 291.7933 48.63222 Q 316.10944 48.63222 316.10944 97.26444 Q 340.42554 121.58055 267.4772 121.58055 L 194.52888 121.58055 L 170.21277 121.58055 Q 121.58055 97.26444 72.948326 97.26444 Q 0.0 97.26444 0.0 72.948326 Q 24.31611 48.63222 24.31611 24.31611 Q 48.63222 0.0 48.63222 0.0 Q 72.948326 0.0 72.948326 0.0 z" svg:height="1.2158055mm" draw:style-name="style-696" svg:viewBox="0.0 0.0 316.10944 121.58055" svg:width="3.1610942mm" svg:x="202.06688mm" svg:y="129.36171mm"/>
          <draw:path svg:d="M 437.68997 48.63222 Q 437.68997 97.26444 437.68997 145.89665 Q 437.68997 218.84499 437.68997 243.1611 Q 413.37387 243.1611 389.05777 316.10944 Q 340.42554 389.05777 340.42554 364.74164 Q 340.42554 340.42554 316.10944 340.42554 Q 291.7933 340.42554 267.4772 437.68997 Q 243.1611 510.6383 194.52888 534.9544 Q 145.89665 534.9544 145.89665 583.5866 Q 170.21277 632.2189 145.89665 632.2189 Q 121.58055 632.2189 97.26444 583.5866 L 72.948326 583.5866 L 72.948326 559.2705 L 48.63222 559.2705 L 48.63222 559.2705 L 48.63222 583.5866 L 48.63222 583.5866 L 48.63222 583.5866 L 48.63222 583.5866 L 48.63222 583.5866 L 24.31611 510.6383 L 0.0 437.68997 L 0.0 437.68997 L 0.0 437.68997 L 48.63222 340.42554 Q 97.26444 243.1611 194.52888 243.1611 Q 267.4772 243.1611 243.1611 194.52888 Q 243.1611 170.21277 291.7933 121.58055 Q 389.05777 72.948326 389.05777 48.63222 Q 389.05777 0.0 413.37387 0.0 Q 437.68997 24.31611 437.68997 48.63222 z" svg:height="6.3221884mm" draw:style-name="style-697" svg:viewBox="0.0 0.0 437.68997 632.2189" svg:width="4.3768997mm" svg:x="243.64742mm" svg:y="98.23708mm"/>
          <draw:path svg:d="M 2237.082 924.01215 Q 4279.6353 -48.63222 4279.6353 0.0 Q 4279.6353 72.948326 4255.3193 72.948326 Q 4255.3193 97.26444 4255.3193 97.26444 L 4231.003 97.26444 L 4231.003 121.58055 L 4231.003 145.89665 L 4231.003 145.89665 L 4231.003 145.89665 L 4231.003 194.52888 L 4231.003 267.4772 L 4231.003 267.4772 L 4231.003 267.4772 L 4231.003 267.4772 L 4231.003 291.7933 L 4279.6353 291.7933 L 4303.9517 291.7933 L 4303.9517 267.4772 L 4328.2676 267.4772 L 4328.2676 267.4772 L 4328.2676 243.1611 L 4328.2676 243.1611 L 4328.2676 243.1611 L 4376.9 243.1611 Q 4425.532 243.1611 4425.532 218.84499 Q 4449.848 194.52888 4498.4805 170.21277 Q 4547.113 170.21277 4547.113 194.52888 Q 4547.113 218.84499 4571.4287 218.84499 Q 4595.7446 218.84499 4595.7446 194.52888 Q 4595.7446 145.89665 4693.0093 97.26444 Q 4765.9575 72.948326 4790.2734 48.63222 Q 4790.2734 0.0 4838.906 24.31611 Q 4887.538 48.63222 4911.854 48.63222 Q 4936.1704 48.63222 4911.854 145.89665 Q 4911.854 218.84499 4887.538 243.1611 Q 4863.222 267.4772 4838.906 291.7933 Q 4790.2734 316.10944 4790.2734 389.05777 Q 4790.2734 486.3222 4863.222 534.9544 Q 4911.854 583.5866 4936.1704 632.2189 Q 4960.4863 656.535 4960.4863 607.9028 Q 4984.8027 583.5866 5009.1187 559.2705 Q 5033.4346 559.2705 5057.751 583.5866 Q 5057.751 583.5866 5106.3833 583.5866 Q 5155.015 559.2705 5155.015 510.6383 Q 5155.015 462.00607 5179.3315 486.3222 Q 5203.6475 534.9544 5203.6475 510.6383 L 5203.6475 486.3222 L 5227.964 486.3222 Q 5252.28 486.3222 5252.28 510.6383 Q 5252.28 534.9544 5276.5957 510.6383 Q 5300.912 486.3222 5300.912 534.9544 L 5300.912 607.9028 L 5325.228 607.9028 Q 5349.544 583.5866 5349.544 559.2705 Q 5373.8604 510.6383 5398.1763 510.6383 Q 5422.4927 510.6383 5422.4927 486.3222 L 5446.8086 462.00607 L 5446.8086 462.00607 L 5446.8086 462.00607 L 5446.8086 462.00607 L 5446.8086 486.3222 L 5471.1245 486.3222 L 5495.441 486.3222 L 5495.441 462.00607 L 5495.441 462.00607 L 5519.757 462.00607 L 5519.757 437.68997 L 5519.757 437.68997 L 5519.757 437.68997 L 5544.073 437.68997 L 5568.389 437.68997 L 5568.389 462.00607 L 5544.073 486.3222 L 5544.073 486.3222 L 5544.073 486.3222 L 5544.073 486.3222 L 5544.073 486.3222 L 5519.757 510.6383 L 5495.441 534.9544 L 5495.441 534.9544 L 5495.441 534.9544 L 5495.441 534.9544 L 5495.441 534.9544 L 5471.1245 534.9544 L 5471.1245 534.9544 L 5471.1245 559.2705 L 5495.441 559.2705 L 5495.441 583.5866 Q 5519.757 583.5866 5519.757 607.9028 L 5544.073 607.9028 L 5544.073 680.8511 Q 5592.705 729.4833 5422.4927 1045.5928 Q 5252.28 1361.7021 5252.28 1386.0183 L 5252.28 1410.3344 L 5130.699 1531.9149 Q 5009.1187 1653.4955 4984.8027 1677.8115 Q 4984.8027 1702.1277 4960.4863 1702.1277 Q 4936.1704 1702.1277 4911.854 1677.8115 Q 4911.854 1653.4955 4814.59 1750.7599 Q 4717.325 1799.3921 4693.0093 1799.3921 Q 4668.693 1799.3921 4668.693 1848.0243 Q 4693.0093 1896.6566 4595.7446 1872.3405 Q 4474.164 1872.3405 4474.164 1920.9727 Q 4474.164 1969.6049 4449.848 1993.921 Q 4425.532 2018.2372 4425.532 2091.1855 Q 4425.532 2188.45 4449.848 2188.45 Q 4474.164 2188.45 4425.532 2261.3982 Q 4401.216 2334.3464 4474.164 2334.3464 Q 4571.4287 2334.3464 4571.4287 2358.6626 Q 4571.4287 2382.9788 4595.7446 2358.6626 Q 4620.061 2334.3464 4668.693 2382.9788 Q 4693.0093 2382.9788 4693.0093 2407.295 L 4717.325 2407.295 L 4717.325 2480.2432 Q 4717.325 2528.8755 4620.061 2674.772 Q 4571.4287 2844.9849 4522.7964 3063.8298 Q 4474.164 3258.3586 4425.532 3306.991 Q 4376.9 3331.3071 4352.5835 3452.8877 Q 4328.2676 3550.152 4303.9517 3574.4683 L 4279.6353 3598.7842 L 4279.6353 3598.7842 L 4279.6353 3598.7842 L 4279.6353 3647.4165 L 4279.6353 3696.0486 L 3234.0427 3696.0486 L 2188.45 3696.0486 L 2188.45 3696.0486 L 2188.45 3671.7327 L 2164.1338 3671.7327 L 2164.1338 3647.4165 L 2164.1338 3647.4165 L 2139.8176 3647.4165 L 2139.8176 3647.4165 L 2139.8176 3647.4165 L 2139.8176 3647.4165 L 2139.8176 3647.4165 L 2115.5015 3623.1003 L 2091.1855 3598.7842 L 2091.1855 3598.7842 L 2091.1855 3598.7842 L 2066.8694 3598.7842 L 2066.8694 3598.7842 L 2066.8694 3574.4683 L 2042.5532 3574.4683 L 2042.5532 3574.4683 L 2042.5532 3550.152 L 2042.5532 3550.152 Q 2042.5532 3550.152 1094.225 2796.3525 L 145.89665 2042.5532 L 145.89665 2042.5532 L 145.89665 2042.5532 L 145.89665 2018.2372 L 145.89665 2018.2372 L 121.58055 2018.2372 L 121.58055 1993.921 L 121.58055 1993.921 L 121.58055 1993.921 L 48.63222 1993.921 L 0.0 1993.921 L 0.0 1993.921 L 0.0 1993.921 L 48.63222 1969.6049 L 97.26444 1945.2888 L 97.26444 1945.2888 L 97.26444 1945.2888 L 145.89665 1945.2888 L 170.21277 1945.2888 L 170.21277 1945.2888 L 170.21277 1945.2888 L 194.52888 1920.9727 Q 218.84499 1896.6566 2237.082 924.01215 z M 4790.2734 534.9544 L 4814.59 510.6383 L 4814.59 510.6383 L 4814.59 510.6383 L 4814.59 510.6383 L 4814.59 534.9544 L 4814.59 559.2705 Q 4838.906 583.5866 4863.222 583.5866 Q 4887.538 583.5866 4887.538 607.9028 L 4863.222 632.2189 L 4863.222 632.2189 L 4863.222 632.2189 L 4863.222 632.2189 L 4863.222 632.2189 L 4838.906 632.2189 L 4814.59 632.2189 L 4814.59 632.2189 L 4814.59 632.2189 L 4790.2734 632.2189 L 4790.2734 632.2189 L 4790.2734 607.9028 L 4765.9575 607.9028 L 4765.9575 607.9028 L 4765.9575 583.5866 L 4765.9575 583.5866 L 4765.9575 583.5866 L 4765.9575 583.5866 L 4765.9575 583.5866 L 4790.2734 534.9544 z M 4158.0547 2358.6626 Q 4182.371 2285.7144 4206.687 2310.0305 Q 4231.003 2334.3464 4231.003 2382.9788 Q 4231.003 2431.611 4182.371 2431.611 Q 4133.739 2431.611 4158.0547 2358.6626 z M 2869.301 3404.2554 Q 2869.301 3379.9392 2917.933 3404.2554 Q 2990.8816 3428.5715 2966.5654 3477.2036 Q 2966.5654 3525.836 2917.933 3501.5198 Q 2869.301 3452.8877 2869.301 3404.2554 z" svg:height="36.960487mm" draw:style-name="style-698" svg:viewBox="0.0 0.0 5568.389 3696.0486" svg:width="55.68389mm" svg:x="35.501522mm" svg:y="145.41034mm"/>
          <draw:path svg:d="M 0.0 24.31611 Q 0.0 0.0 24.31611 0.0 Q 48.63222 0.0 48.63222 24.31611 Q 48.63222 48.63222 72.948326 48.63222 Q 121.58055 48.63222 121.58055 24.31611 Q 121.58055 0.0 145.89665 0.0 Q 170.21277 0.0 145.89665 24.31611 Q 121.58055 72.948326 121.58055 170.21277 Q 121.58055 267.4772 121.58055 316.10944 Q 121.58055 340.42554 97.26444 267.4772 L 72.948326 218.84499 L 72.948326 194.52888 Q 72.948326 194.52888 48.63222 316.10944 L 24.31611 413.37387 L 24.31611 413.37387 L 24.31611 413.37387 L 24.31611 218.84499 Q 24.31611 48.63222 0.0 24.31611 z" svg:height="4.1337385mm" draw:style-name="style-699" svg:viewBox="0.0 0.0 145.89665 413.37387" svg:width="1.4589666mm" svg:x="90.21277mm" svg:y="51.30699mm"/>
          <draw:path svg:d="M 996.9605 0.0 L 1045.5928 0.0 L 1045.5928 24.31611 L 1045.5928 24.31611 L 1021.2766 24.31611 L 1021.2766 24.31611 L 1021.2766 48.63222 L 996.9605 48.63222 L 996.9605 48.63222 L 996.9605 72.948326 L 996.9605 72.948326 L 996.9605 72.948326 L 996.9605 72.948326 L 996.9605 72.948326 L 972.6444 97.26444 L 948.3283 121.58055 L 948.3283 121.58055 L 948.3283 121.58055 L 948.3283 145.89665 L 948.3283 145.89665 L 948.3283 145.89665 L 948.3283 145.89665 L 948.3283 170.21277 L 948.3283 194.52888 L 948.3283 194.52888 L 948.3283 194.52888 L 948.3283 218.84499 L 948.3283 243.1611 L 972.6444 243.1611 Q 996.9605 243.1611 996.9605 267.4772 L 996.9605 291.7933 L 996.9605 316.10944 Q 996.9605 340.42554 972.6444 364.74164 Q 948.3283 364.74164 924.01215 413.37387 L 899.69604 437.68997 L 899.69604 437.68997 L 899.69604 437.68997 L 899.69604 462.00607 L 899.69604 510.6383 L 899.69604 510.6383 L 899.69604 510.6383 L 899.69604 534.9544 Q 899.69604 559.2705 851.06384 559.2705 Q 826.74774 583.5866 802.43164 583.5866 Q 802.43164 607.9028 705.1672 632.2189 L 632.2189 656.535 L 632.2189 656.535 L 632.2189 656.535 L 607.9028 680.8511 L 583.5866 705.1672 L 583.5866 705.1672 L 583.5866 705.1672 L 559.2705 705.1672 L 510.6383 705.1672 L 510.6383 729.4833 L 510.6383 729.4833 L 486.3222 729.4833 L 486.3222 729.4833 L 364.74164 729.4833 Q 218.84499 705.1672 218.84499 632.2189 Q 218.84499 534.9544 267.4772 534.9544 Q 291.7933 534.9544 291.7933 559.2705 Q 316.10944 583.5866 316.10944 607.9028 L 316.10944 656.535 L 340.42554 656.535 L 364.74164 656.535 L 364.74164 656.535 L 364.74164 656.535 L 364.74164 632.2189 L 364.74164 632.2189 L 364.74164 607.9028 L 364.74164 583.5866 L 364.74164 583.5866 L 364.74164 583.5866 L 364.74164 534.9544 L 364.74164 486.3222 L 340.42554 486.3222 L 340.42554 462.00607 L 340.42554 462.00607 L 316.10944 462.00607 L 316.10944 462.00607 L 316.10944 462.00607 L 316.10944 437.68997 L 316.10944 437.68997 L 291.7933 437.68997 L 291.7933 462.00607 L 291.7933 462.00607 L 291.7933 462.00607 L 267.4772 462.00607 L 243.1611 462.00607 L 243.1611 486.3222 L 218.84499 486.3222 L 218.84499 486.3222 Q 218.84499 510.6383 218.84499 510.6383 Q 218.84499 510.6383 218.84499 510.6383 Q 218.84499 510.6383 194.52888 559.2705 Q 194.52888 607.9028 170.21277 607.9028 Q 145.89665 607.9028 170.21277 632.2189 L 170.21277 656.535 L 121.58055 656.535 L 72.948326 656.535 L 72.948326 656.535 L 72.948326 656.535 L 24.31611 632.2189 L -1.8189894E-12 632.2189 L -1.8189894E-12 632.2189 L -1.8189894E-12 607.9028 L 24.31611 607.9028 L 48.63222 607.9028 L 48.63222 583.5866 L 24.31611 559.2705 L 24.31611 559.2705 L 24.31611 559.2705 L 24.31611 534.9544 L 24.31611 534.9544 L 24.31611 534.9544 L 24.31611 534.9544 L 24.31611 510.6383 L 24.31611 462.00607 L 24.31611 462.00607 L 24.31611 462.00607 L 24.31611 462.00607 L 24.31611 462.00607 L 24.31611 437.68997 Q 24.31611 437.68997 24.31611 413.37387 L 24.31611 389.05777 L 24.31611 389.05777 L 24.31611 364.74164 L 24.31611 364.74164 L 24.31611 364.74164 L 48.63222 364.74164 Q 72.948326 364.74164 72.948326 340.42554 L 72.948326 316.10944 L 72.948326 316.10944 L 72.948326 316.10944 L 510.6383 170.21277 Q 972.6444 24.31611 996.9605 0.0 z" svg:height="7.294833mm" draw:style-name="style-700" svg:viewBox="0.0 0.0 1045.5928 729.4833" svg:width="10.455927mm" svg:x="97.5076mm" svg:y="19.209726mm"/>
          <draw:path svg:d="M 656.535 24.31611 L 680.8511 0.0 L 680.8511 0.0 L 680.8511 0.0 L 680.8511 0.0 L 680.8511 0.0 L 705.1672 0.0 L 705.1672 24.31611 L 705.1672 24.31611 L 729.4833 24.31611 L 729.4833 48.63222 Q 729.4833 72.948326 753.7994 72.948326 L 753.7994 72.948326 L 753.7994 72.948326 Q 753.7994 72.948326 778.11554 97.26444 L 778.11554 97.26444 L 972.6444 121.58055 Q 1167.1732 145.89665 1215.8055 170.21277 Q 1264.4377 194.52888 1288.7538 218.84499 Q 1288.7538 218.84499 1288.7538 267.4772 Q 1288.7538 316.10944 1264.4377 316.10944 Q 1215.8055 316.10944 1215.8055 340.42554 L 1215.8055 340.42554 L 1191.4894 340.42554 L 1191.4894 364.74164 L 1191.4894 364.74164 L 1167.1732 364.74164 L 1167.1732 364.74164 L 1167.1732 364.74164 L 1167.1732 389.05777 L 1167.1732 389.05777 L 1167.1732 413.37387 L 1167.1732 437.68997 L 1167.1732 437.68997 L 1167.1732 437.68997 L 1167.1732 437.68997 L 1167.1732 462.00607 L 1167.1732 462.00607 L 1167.1732 462.00607 L 1191.4894 462.00607 L 1191.4894 462.00607 L 1191.4894 486.3222 L 1215.8055 486.3222 L 1215.8055 510.6383 L 1215.8055 559.2705 L 1215.8055 559.2705 L 1215.8055 559.2705 L 1240.1216 559.2705 L 1240.1216 559.2705 L 1264.4377 583.5866 Q 1288.7538 607.9028 1313.07 607.9028 L 1337.386 607.9028 L 1337.386 607.9028 L 1337.386 607.9028 L 1337.386 632.2189 L 1361.7021 632.2189 L 1361.7021 656.535 L 1361.7021 680.8511 L 1386.0183 680.8511 L 1410.3344 680.8511 L 1410.3344 680.8511 L 1410.3344 705.1672 L 1361.7021 705.1672 L 1337.386 705.1672 L 1337.386 705.1672 L 1337.386 705.1672 L 1191.4894 705.1672 Q 1045.5928 705.1672 534.9544 705.1672 L 0.0 705.1672 L 0.0 705.1672 L 0.0 705.1672 L 48.63222 680.8511 L 72.948326 680.8511 L 72.948326 656.535 L 72.948326 632.2189 L 97.26444 632.2189 L 121.58055 607.9028 L 121.58055 607.9028 Q 145.89665 607.9028 145.89665 583.5866 Q 145.89665 559.2705 194.52888 559.2705 Q 218.84499 559.2705 243.1611 559.2705 Q 243.1611 534.9544 218.84499 534.9544 Q 194.52888 510.6383 243.1611 437.68997 Q 291.7933 340.42554 316.10944 316.10944 L 364.74164 267.4772 L 437.68997 267.4772 Q 510.6383 267.4772 534.9544 243.1611 Q 534.9544 218.84499 559.2705 170.21277 Q 559.2705 121.58055 583.5866 121.58055 L 607.9028 121.58055 L 607.9028 97.26444 L 583.5866 97.26444 L 583.5866 97.26444 L 583.5866 72.948326 L 583.5866 72.948326 L 583.5866 72.948326 L 607.9028 72.948326 L 632.2189 72.948326 L 632.2189 48.63222 L 632.2189 48.63222 L 632.2189 48.63222 L 632.2189 48.63222 L 656.535 24.31611 z M 680.8511 170.21277 Q 729.4833 170.21277 729.4833 218.84499 Q 729.4833 267.4772 680.8511 267.4772 Q 632.2189 291.7933 632.2189 243.1611 Q 656.535 170.21277 680.8511 170.21277 z" svg:height="7.051672mm" draw:style-name="style-701" svg:viewBox="0.0 0.0 1410.3344 705.1672" svg:width="14.103344mm" svg:x="23.829788mm" svg:y="96.04864mm"/>
          <draw:path svg:d="M 243.1611 24.31611 Q 267.4772 24.31611 316.10944 24.31611 Q 364.74164 48.63222 413.37387 24.31611 L 462.00607 24.31611 L 462.00607 24.31611 L 462.00607 48.63222 L 462.00607 48.63222 L 462.00607 48.63222 L 486.3222 72.948326 L 510.6383 97.26444 L 510.6383 97.26444 L 510.6383 97.26444 L 486.3222 145.89665 Q 462.00607 194.52888 437.68997 243.1611 Q 437.68997 267.4772 413.37387 267.4772 Q 413.37387 291.7933 413.37387 291.7933 L 413.37387 291.7933 L 413.37387 291.7933 Q 413.37387 291.7933 389.05777 267.4772 Q 389.05777 243.1611 218.84499 267.4772 L 24.31611 291.7933 L 24.31611 267.4772 L 24.31611 243.1611 L 0.0 243.1611 L 0.0 243.1611 L 0.0 243.1611 L 0.0 243.1611 L 0.0 218.84499 L 24.31611 218.84499 L 24.31611 194.52888 L 24.31611 170.21277 L 24.31611 170.21277 L 24.31611 170.21277 L 48.63222 170.21277 L 48.63222 145.89665 L 72.948326 145.89665 Q 121.58055 145.89665 145.89665 48.63222 Q 170.21277 -24.31611 194.52888 0.0 Q 218.84499 0.0 243.1611 24.31611 z" svg:height="2.9179332mm" draw:style-name="style-702" svg:viewBox="0.0 0.0 510.6383 291.7933" svg:width="5.106383mm" svg:x="212.27963mm" svg:y="160.48633mm"/>
          <draw:path svg:d="M 267.4772 0.0 L 291.7933 0.0 L 291.7933 0.0 L 316.10944 0.0 L 316.10944 24.31611 L 316.10944 48.63222 L 316.10944 72.948326 Q 316.10944 72.948326 267.4772 72.948326 Q 218.84499 72.948326 121.58055 97.26444 Q 48.63222 121.58055 48.63222 145.89665 Q 48.63222 170.21277 24.31611 170.21277 L 1.8189894E-12 170.21277 L 1.8189894E-12 145.89665 L 24.31611 121.58055 L 24.31611 121.58055 L 24.31611 121.58055 L 24.31611 97.26444 L 24.31611 72.948326 L 24.31611 72.948326 L 24.31611 72.948326 L 121.58055 24.31611 Q 243.1611 24.31611 267.4772 0.0 z" svg:height="1.7021277mm" draw:style-name="style-703" svg:viewBox="0.0 0.0 316.10944 170.21277" svg:width="3.1610942mm" svg:x="141.76292mm" svg:y="26.018238mm"/>
          <draw:path svg:d="M 0.0 1.8189894E-12 Q 0.0 -24.31611 145.89665 72.948326 Q 291.7933 145.89665 364.74164 170.21277 Q 413.37387 170.21277 389.05777 194.52888 Q 364.74164 194.52888 364.74164 389.05777 L 364.74164 583.5866 L 340.42554 583.5866 Q 316.10944 583.5866 316.10944 534.9544 L 316.10944 510.6383 L 316.10944 486.3222 L 316.10944 486.3222 L 316.10944 486.3222 Q 316.10944 462.00607 291.7933 462.00607 L 291.7933 462.00607 L 291.7933 437.68997 Q 267.4772 437.68997 243.1611 437.68997 Q 218.84499 413.37387 218.84499 389.05777 Q 218.84499 389.05777 145.89665 340.42554 Q 72.948326 291.7933 72.948326 218.84499 L 48.63222 145.89665 L 24.31611 145.89665 Q 0.0 145.89665 0.0 121.58055 Q 0.0 97.26444 0.0 97.26444 Q 24.31611 97.26444 0.0 48.63222 Q -24.31611 24.31611 0.0 1.8189894E-12 z" svg:height="5.8358665mm" draw:style-name="style-704" svg:viewBox="0.0 0.0 389.05777 583.5866" svg:width="3.8905776mm" svg:x="144.19453mm" svg:y="131.79332mm"/>
          <draw:path svg:d="M 534.9544 48.63222 Q 534.9544 72.948326 510.6383 72.948326 Q 486.3222 97.26444 462.00607 194.52888 L 437.68997 316.10944 L 437.68997 316.10944 L 437.68997 316.10944 L 462.00607 316.10944 L 462.00607 340.42554 L 534.9544 340.42554 Q 583.5866 389.05777 583.5866 389.05777 Q 607.9028 389.05777 607.9028 389.05777 Q 607.9028 413.37387 607.9028 413.37387 Q 607.9028 437.68997 632.2189 437.68997 Q 632.2189 437.68997 632.2189 437.68997 Q 632.2189 462.00607 607.9028 486.3222 L 607.9028 486.3222 L 583.5866 486.3222 Q 583.5866 486.3222 583.5866 510.6383 Q 583.5866 510.6383 583.5866 510.6383 Q 559.2705 534.9544 559.2705 534.9544 L 559.2705 534.9544 L 534.9544 534.9544 Q 510.6383 534.9544 486.3222 607.9028 Q 486.3222 680.8511 462.00607 680.8511 Q 437.68997 680.8511 437.68997 729.4833 Q 413.37387 753.7994 389.05777 753.7994 L 364.74164 778.11554 L 364.74164 778.11554 L 340.42554 778.11554 L 340.42554 778.11554 L 340.42554 778.11554 L 340.42554 729.4833 Q 340.42554 680.8511 316.10944 705.1672 L 316.10944 729.4833 L 291.7933 729.4833 L 267.4772 729.4833 L 267.4772 729.4833 L 267.4772 729.4833 L 243.1611 753.7994 L 194.52888 753.7994 L 194.52888 729.4833 Q 194.52888 705.1672 218.84499 632.2189 Q 218.84499 534.9544 194.52888 534.9544 Q 170.21277 534.9544 170.21277 510.6383 Q 170.21277 486.3222 145.89665 486.3222 Q 121.58055 486.3222 121.58055 486.3222 Q 97.26444 462.00607 97.26444 486.3222 Q 97.26444 486.3222 97.26444 486.3222 Q 72.948326 486.3222 72.948326 510.6383 Q 72.948326 510.6383 48.63222 510.6383 L 24.31611 486.3222 L 24.31611 486.3222 L 0.0 486.3222 L 0.0 486.3222 L 0.0 486.3222 L 0.0 486.3222 L 0.0 486.3222 L 0.0 462.00607 L 0.0 462.00607 L 0.0 437.68997 L 0.0 437.68997 L 0.0 437.68997 L 0.0 437.68997 L 0.0 413.37387 L 0.0 389.05777 L 0.0 389.05777 L 0.0 389.05777 L 24.31611 389.05777 L 24.31611 364.74164 L 24.31611 364.74164 L 48.63222 364.74164 L 48.63222 340.42554 Q 48.63222 316.10944 48.63222 291.7933 L 48.63222 243.1611 L 72.948326 243.1611 L 97.26444 243.1611 L 97.26444 243.1611 L 97.26444 243.1611 L 145.89665 218.84499 L 194.52888 194.52888 L 194.52888 194.52888 L 194.52888 194.52888 L 194.52888 194.52888 L 194.52888 194.52888 L 218.84499 194.52888 L 243.1611 194.52888 L 243.1611 194.52888 L 243.1611 194.52888 L 243.1611 194.52888 L 243.1611 194.52888 L 267.4772 194.52888 L 267.4772 194.52888 L 291.7933 218.84499 L 316.10944 218.84499 L 316.10944 145.89665 Q 316.10944 72.948326 364.74164 48.63222 Q 437.68997 48.63222 437.68997 24.31611 Q 437.68997 -1.8189894E-12 462.00607 -1.8189894E-12 Q 486.3222 -24.31611 510.6383 -1.8189894E-12 Q 534.9544 48.63222 534.9544 48.63222 z" svg:height="7.781155mm" draw:style-name="style-705" svg:viewBox="0.0 0.0 632.2189 778.11554" svg:width="6.3221884mm" svg:x="252.40121mm" svg:y="82.18845mm"/>
          <draw:path svg:d="M 462.00607 291.7933 L 486.3222 316.10944 L 486.3222 316.10944 L 486.3222 316.10944 L 486.3222 316.10944 L 486.3222 340.42554 L 486.3222 340.42554 L 510.6383 340.42554 L 510.6383 389.05777 Q 510.6383 437.68997 559.2705 437.68997 Q 607.9028 437.68997 632.2189 437.68997 Q 680.8511 486.3222 680.8511 486.3222 L 705.1672 486.3222 L 705.1672 486.3222 L 705.1672 486.3222 L 705.1672 510.6383 L 729.4833 510.6383 L 729.4833 510.6383 L 729.4833 534.9544 L 729.4833 534.9544 L 729.4833 534.9544 L 753.7994 534.9544 L 753.7994 534.9544 L 924.01215 583.5866 Q 1069.9088 632.2189 1069.9088 656.535 Q 1094.225 656.535 1118.541 680.8511 Q 1142.8572 680.8511 1167.1732 705.1672 L 1191.4894 729.4833 L 1191.4894 729.4833 L 1191.4894 729.4833 L 1191.4894 729.4833 L 1215.8055 729.4833 L 1215.8055 729.4833 L 1215.8055 729.4833 L 1215.8055 753.7994 L 1215.8055 753.7994 L 1240.1216 753.7994 L 1240.1216 778.11554 L 1264.4377 778.11554 L 1264.4377 778.11554 L 1264.4377 778.11554 L 1288.7538 778.11554 L 1288.7538 778.11554 L 1288.7538 778.11554 L 1313.07 802.43164 L 1313.07 802.43164 L 1313.07 802.43164 L 1313.07 826.74774 L 1313.07 826.74774 L 1337.386 826.74774 L 1337.386 826.74774 L 1337.386 826.74774 L 1288.7538 851.06384 L 1240.1216 851.06384 L 1215.8055 851.06384 L 1191.4894 826.74774 L 1191.4894 826.74774 L 1191.4894 826.74774 L 1167.1732 826.74774 L 1118.541 826.74774 L 1118.541 826.74774 L 1118.541 826.74774 L 1118.541 826.74774 Q 1094.225 826.74774 1069.9088 826.74774 Q 1021.2766 826.74774 996.9605 826.74774 Q 972.6444 826.74774 948.3283 851.06384 Q 924.01215 851.06384 899.69604 802.43164 Q 875.37994 753.7994 875.37994 753.7994 Q 875.37994 729.4833 802.43164 729.4833 Q 729.4833 705.1672 729.4833 705.1672 Q 705.1672 680.8511 632.2189 680.8511 Q 534.9544 632.2189 486.3222 705.1672 Q 413.37387 778.11554 413.37387 778.11554 Q 389.05777 778.11554 364.74164 778.11554 Q 340.42554 802.43164 291.7933 753.7994 Q 267.4772 680.8511 218.84499 705.1672 L 194.52888 729.4833 L 170.21277 753.7994 L 170.21277 778.11554 L 145.89665 778.11554 L 121.58055 778.11554 L 121.58055 753.7994 L 97.26444 753.7994 L 97.26444 753.7994 L 97.26444 753.7994 L 97.26444 729.4833 L 97.26444 705.1672 L 121.58055 705.1672 L 121.58055 680.8511 L 121.58055 680.8511 L 121.58055 680.8511 L 145.89665 680.8511 Q 194.52888 680.8511 194.52888 632.2189 Q 194.52888 583.5866 170.21277 583.5866 Q 145.89665 583.5866 145.89665 510.6383 Q 121.58055 437.68997 72.948326 486.3222 L 1.8189894E-12 510.6383 L 1.8189894E-12 486.3222 L 1.8189894E-12 437.68997 L 24.31611 437.68997 L 24.31611 437.68997 L 24.31611 413.37387 L 1.8189894E-12 413.37387 L 1.8189894E-12 413.37387 L 1.8189894E-12 389.05777 L 1.8189894E-12 389.05777 L 1.8189894E-12 389.05777 L 24.31611 389.05777 Q 24.31611 389.05777 24.31611 364.74164 L 1.8189894E-12 364.74164 L 1.8189894E-12 364.74164 L 1.8189894E-12 364.74164 L 1.8189894E-12 340.42554 Q 1.8189894E-12 316.10944 48.63222 316.10944 L 72.948326 316.10944 L 97.26444 316.10944 L 97.26444 291.7933 L 97.26444 291.7933 L 97.26444 291.7933 L 121.58055 291.7933 L 145.89665 291.7933 L 145.89665 243.1611 Q 145.89665 170.21277 170.21277 97.26444 Q 194.52888 0.0 218.84499 0.0 Q 243.1611 24.31611 243.1611 0.0 Q 243.1611 -24.31611 243.1611 72.948326 Q 243.1611 145.89665 316.10944 170.21277 Q 389.05777 170.21277 389.05777 194.52888 Q 389.05777 243.1611 413.37387 243.1611 Q 437.68997 267.4772 462.00607 291.7933 z" svg:height="8.510638mm" draw:style-name="style-706" svg:viewBox="0.0 0.0 1337.386 851.06384" svg:width="13.37386mm" svg:x="112.34043mm" svg:y="151.73253mm"/>
          <draw:path svg:d="M 972.6444 24.31611 L 996.9605 24.31611 L 996.9605 24.31611 L 996.9605 24.31611 L 996.9605 48.63222 L 996.9605 48.63222 L 1021.2766 48.63222 L 1021.2766 72.948326 L 1021.2766 72.948326 L 1045.5928 72.948326 L 1045.5928 72.948326 L 1045.5928 72.948326 L 1045.5928 48.63222 Q 1045.5928 48.63222 1069.9088 24.31611 L 1069.9088 24.31611 L 1069.9088 24.31611 Q 1094.225 24.31611 1094.225 24.31611 L 1094.225 0.0 L 1142.8572 0.0 Q 1167.1732 0.0 1167.1732 24.31611 L 1191.4894 48.63222 L 1191.4894 48.63222 L 1191.4894 48.63222 L 1191.4894 72.948326 L 1191.4894 72.948326 L 1167.1732 72.948326 L 1167.1732 72.948326 L 1167.1732 97.26444 L 1167.1732 97.26444 L 1167.1732 145.89665 Q 1142.8572 194.52888 1142.8572 267.4772 Q 1118.541 316.10944 1094.225 316.10944 Q 1045.5928 316.10944 1045.5928 389.05777 Q 1045.5928 462.00607 1069.9088 462.00607 Q 1094.225 486.3222 1118.541 583.5866 Q 1118.541 656.535 1069.9088 705.1672 Q 1045.5928 753.7994 1045.5928 851.06384 Q 1045.5928 948.3283 1045.5928 948.3283 Q 1045.5928 924.01215 1094.225 948.3283 Q 1094.225 996.9605 1118.541 996.9605 L 1118.541 996.9605 L 1142.8572 1021.2766 L 1167.1732 1021.2766 L 1167.1732 1045.5928 L 1167.1732 1069.9088 L 1142.8572 1069.9088 L 1142.8572 1069.9088 L 1142.8572 1069.9088 L 1118.541 1045.5928 L 1118.541 1045.5928 L 1094.225 1045.5928 L 1094.225 1045.5928 L 1094.225 1045.5928 L 1094.225 1069.9088 L 1094.225 1069.9088 L 1069.9088 1069.9088 L 1069.9088 1094.225 L 1069.9088 1094.225 L 1069.9088 1094.225 L 1045.5928 1094.225 L 1021.2766 1094.225 L 1021.2766 1118.541 L 996.9605 1118.541 L 996.9605 1118.541 Q 996.9605 1142.8572 802.43164 1142.8572 Q 632.2189 1142.8572 607.9028 1118.541 Q 559.2705 1069.9088 559.2705 1045.5928 Q 559.2705 996.9605 534.9544 996.9605 Q 510.6383 972.6444 486.3222 972.6444 Q 437.68997 972.6444 413.37387 972.6444 Q 413.37387 972.6444 413.37387 948.3283 Q 413.37387 948.3283 340.42554 924.01215 Q 267.4772 899.69604 267.4772 851.06384 Q 243.1611 802.43164 218.84499 802.43164 Q 194.52888 802.43164 194.52888 778.11554 Q 170.21277 753.7994 170.21277 753.7994 Q 170.21277 729.4833 145.89665 705.1672 Q 121.58055 680.8511 121.58055 680.8511 Q 121.58055 656.535 145.89665 607.9028 Q 170.21277 559.2705 145.89665 534.9544 Q 121.58055 510.6383 72.948326 486.3222 Q 24.31611 486.3222 24.31611 462.00607 L 24.31611 437.68997 L 0.0 437.68997 L 0.0 413.37387 L 0.0 413.37387 L 0.0 413.37387 L 0.0 413.37387 L 24.31611 413.37387 L 24.31611 389.05777 L 24.31611 364.74164 L 72.948326 364.74164 L 97.26444 364.74164 L 97.26444 364.74164 L 97.26444 364.74164 L 97.26444 340.42554 L 121.58055 340.42554 L 121.58055 340.42554 L 121.58055 316.10944 L 170.21277 316.10944 Q 194.52888 316.10944 218.84499 267.4772 Q 218.84499 218.84499 267.4772 218.84499 Q 291.7933 218.84499 340.42554 243.1611 Q 413.37387 291.7933 437.68997 243.1611 Q 486.3222 218.84499 510.6383 194.52888 Q 559.2705 170.21277 607.9028 145.89665 Q 680.8511 121.58055 729.4833 121.58055 Q 778.11554 145.89665 802.43164 72.948326 Q 851.06384 24.31611 875.37994 48.63222 Q 899.69604 72.948326 948.3283 24.31611 Q 972.6444 24.31611 972.6444 24.31611 z" svg:height="11.428572mm" draw:style-name="style-707" svg:viewBox="0.0 0.0 1191.4894 1142.8572" svg:width="11.914894mm" svg:x="210.33435mm" svg:y="120.85107mm"/>
          <draw:path svg:d="M 1993.921 0.0 Q 2018.2372 0.0 1969.6049 48.63222 Q 1945.2888 121.58055 1969.6049 121.58055 Q 1969.6049 145.89665 1969.6049 145.89665 L 1969.6049 170.21277 L 1969.6049 170.21277 L 1969.6049 170.21277 L 1969.6049 170.21277 L 1969.6049 170.21277 L 1945.2888 194.52888 L 1945.2888 218.84499 L 2164.1338 218.84499 Q 2358.6626 218.84499 2382.9788 243.1611 Q 2407.295 267.4772 2407.295 267.4772 Q 2407.295 267.4772 2407.295 291.7933 Q 2407.295 291.7933 2382.9788 291.7933 Q 2358.6626 267.4772 2334.3464 267.4772 Q 2310.0305 243.1611 2285.7144 316.10944 Q 2261.3982 413.37387 2212.766 413.37387 L 2188.45 413.37387 L 2188.45 437.68997 L 2164.1338 437.68997 L 2164.1338 437.68997 L 2164.1338 437.68997 L 2164.1338 462.00607 L 2164.1338 486.3222 L 2139.8176 486.3222 L 2139.8176 510.6383 L 2139.8176 510.6383 L 2139.8176 510.6383 L 2139.8176 510.6383 L 2164.1338 510.6383 L 2164.1338 534.9544 L 2164.1338 559.2705 L 2358.6626 534.9544 Q 2528.8755 510.6383 2553.1917 534.9544 Q 2577.5076 534.9544 2577.5076 583.5866 Q 2577.5076 632.2189 2553.1917 632.2189 Q 2553.1917 656.535 2553.1917 656.535 L 2553.1917 656.535 L 2553.1917 680.8511 Q 2553.1917 705.1672 2528.8755 729.4833 Q 2504.5593 753.7994 2504.5593 729.4833 Q 2504.5593 705.1672 2480.2432 729.4833 L 2455.927 753.7994 L 2455.927 753.7994 L 2455.927 753.7994 L 2455.927 729.4833 L 2455.927 729.4833 L 2455.927 729.4833 L 2455.927 729.4833 L 2431.611 753.7994 L 2407.295 778.11554 L 2407.295 778.11554 L 2407.295 802.43164 L 2407.295 802.43164 L 2407.295 802.43164 L 2407.295 802.43164 L 2407.295 802.43164 L 2407.295 851.06384 L 2407.295 899.69604 L 2407.295 899.69604 L 2407.295 899.69604 L 2407.295 899.69604 Q 2382.9788 899.69604 2358.6626 899.69604 Q 2358.6626 899.69604 2261.3982 924.01215 L 2188.45 972.6444 L 2188.45 996.9605 Q 2188.45 1021.2766 2164.1338 1045.5928 Q 2115.5015 1045.5928 2139.8176 1118.541 Q 2139.8176 1191.4894 2164.1338 1191.4894 Q 2212.766 1215.8055 2212.766 1240.1216 Q 2212.766 1288.7538 2212.766 1288.7538 L 2212.766 1313.07 L 2188.45 1313.07 L 2188.45 1337.386 L 2188.45 1337.386 L 2188.45 1337.386 L 2212.766 1337.386 L 2237.082 1337.386 L 2237.082 1361.7021 L 2212.766 1361.7021 L 2212.766 1361.7021 L 2212.766 1361.7021 L 2212.766 1386.0183 L 2212.766 1410.3344 L 2212.766 1410.3344 L 2212.766 1410.3344 L 2237.082 1410.3344 L 2237.082 1434.6505 L 2261.3982 1434.6505 L 2285.7144 1434.6505 L 2285.7144 1434.6505 L 2285.7144 1434.6505 L 2310.0305 1458.9666 L 2310.0305 1458.9666 L 2310.0305 1483.2827 L 2310.0305 1507.5988 L 2261.3982 1507.5988 Q 2188.45 1531.9149 2164.1338 1556.2311 L 2164.1338 1604.8633 L 2139.8176 1604.8633 Q 2115.5015 1580.5471 2115.5015 1556.2311 Q 2115.5015 1507.5988 2018.2372 1531.9149 Q 1920.9727 1580.5471 1920.9727 1556.2311 Q 1920.9727 1531.9149 1799.3921 1531.9149 Q 1677.8115 1507.5988 1677.8115 1531.9149 Q 1677.8115 1556.2311 1653.4955 1556.2311 Q 1629.1793 1556.2311 1629.1793 1531.9149 Q 1629.1793 1483.2827 1483.2827 1531.9149 Q 1313.07 1580.5471 1288.7538 1531.9149 Q 1288.7538 1507.5988 1240.1216 1556.2311 Q 1191.4894 1604.8633 1142.8572 1629.1793 Q 1069.9088 1677.8115 948.3283 1726.4438 Q 802.43164 1775.076 729.4833 1750.7599 Q 656.535 1750.7599 656.535 1775.076 Q 656.535 1799.3921 607.9028 1823.7083 Q 583.5866 1823.7083 559.2705 1799.3921 Q 559.2705 1775.076 462.00607 1775.076 Q 364.74164 1775.076 267.4772 1750.7599 L 194.52888 1726.4438 L 194.52888 1726.4438 L 194.52888 1726.4438 L 194.52888 1702.1277 L 218.84499 1702.1277 L 218.84499 1653.4955 Q 218.84499 1604.8633 243.1611 1531.9149 L 267.4772 1434.6505 L 316.10944 1434.6505 L 389.05777 1434.6505 L 389.05777 1434.6505 L 389.05777 1434.6505 L 364.74164 1410.3344 L 340.42554 1386.0183 L 340.42554 1386.0183 L 316.10944 1386.0183 L 316.10944 1386.0183 L 316.10944 1386.0183 L 316.10944 1386.0183 L 316.10944 1386.0183 L 291.7933 1386.0183 Q 267.4772 1386.0183 267.4772 1386.0183 Q 267.4772 1386.0183 267.4772 1337.386 Q 291.7933 1288.7538 267.4772 1288.7538 Q 243.1611 1288.7538 218.84499 1240.1216 Q 218.84499 1215.8055 243.1611 1215.8055 Q 267.4772 1191.4894 218.84499 1191.4894 Q 194.52888 1191.4894 170.21277 1118.541 Q 145.89665 1069.9088 72.948326 1045.5928 L 24.31611 1021.2766 L 24.31611 996.9605 L 24.31611 972.6444 L 0.0 972.6444 L 0.0 948.3283 L 0.0 948.3283 L 0.0 948.3283 L 24.31611 948.3283 L 48.63222 948.3283 L 48.63222 948.3283 L 48.63222 948.3283 L 97.26444 924.01215 Q 145.89665 899.69604 145.89665 875.37994 Q 145.89665 851.06384 170.21277 851.06384 L 218.84499 851.06384 L 218.84499 851.06384 L 218.84499 851.06384 L 218.84499 826.74774 L 218.84499 826.74774 L 243.1611 826.74774 L 243.1611 802.43164 L 218.84499 802.43164 Q 170.21277 802.43164 121.58055 802.43164 L 97.26444 802.43164 L 97.26444 826.74774 L 72.948326 826.74774 L 72.948326 826.74774 L 72.948326 826.74774 L 72.948326 802.43164 L 72.948326 778.11554 L 72.948326 778.11554 L 72.948326 778.11554 L 97.26444 753.7994 L 97.26444 753.7994 L 97.26444 753.7994 L 121.58055 753.7994 L 121.58055 753.7994 L 121.58055 753.7994 L 145.89665 729.4833 Q 170.21277 729.4833 170.21277 680.8511 Q 170.21277 656.535 291.7933 583.5866 Q 413.37387 510.6383 413.37387 510.6383 L 413.37387 510.6383 L 437.68997 510.6383 L 437.68997 510.6383 L 462.00607 486.3222 L 510.6383 462.00607 L 510.6383 462.00607 L 510.6383 462.00607 L 462.00607 462.00607 Q 437.68997 462.00607 413.37387 437.68997 Q 364.74164 413.37387 413.37387 413.37387 Q 486.3222 364.74164 486.3222 316.10944 Q 486.3222 267.4772 559.2705 267.4772 Q 607.9028 267.4772 559.2705 243.1611 Q 510.6383 218.84499 534.9544 170.21277 L 534.9544 121.58055 L 534.9544 121.58055 L 510.6383 121.58055 L 510.6383 121.58055 L 510.6383 121.58055 L 510.6383 97.26444 L 510.6383 72.948326 L 559.2705 72.948326 L 607.9028 72.948326 L 632.2189 72.948326 L 656.535 72.948326 L 656.535 72.948326 L 656.535 72.948326 L 656.535 97.26444 L 680.8511 97.26444 L 705.1672 97.26444 Q 705.1672 121.58055 729.4833 121.58055 L 753.7994 121.58055 L 753.7994 121.58055 L 753.7994 121.58055 L 753.7994 145.89665 L 753.7994 145.89665 L 778.11554 145.89665 L 778.11554 170.21277 L 778.11554 170.21277 L 802.43164 170.21277 L 802.43164 170.21277 L 802.43164 170.21277 L 851.06384 194.52888 L 899.69604 218.84499 L 899.69604 218.84499 L 899.69604 218.84499 L 1045.5928 218.84499 Q 1167.1732 267.4772 1215.8055 243.1611 Q 1264.4377 243.1611 1264.4377 218.84499 Q 1264.4377 170.21277 1434.6505 121.58055 Q 1629.1793 72.948326 1629.1793 48.63222 Q 1653.4955 48.63222 1750.7599 72.948326 Q 1848.0243 121.58055 1872.3405 97.26444 Q 1920.9727 97.26444 1945.2888 48.63222 Q 1969.6049 24.31611 1993.921 0.0 z M 2042.5532 486.3222 Q 2091.1855 462.00607 2115.5015 510.6383 Q 2115.5015 559.2705 2066.8694 559.2705 Q 2018.2372 559.2705 2018.2372 510.6383 Q 2018.2372 486.3222 2042.5532 486.3222 z M 462.00607 851.06384 Q 534.9544 851.06384 534.9544 899.69604 Q 510.6383 924.01215 462.00607 924.01215 Q 413.37387 948.3283 389.05777 972.6444 Q 364.74164 996.9605 316.10944 996.9605 Q 267.4772 996.9605 243.1611 972.6444 Q 218.84499 924.01215 316.10944 899.69604 Q 364.74164 851.06384 462.00607 851.06384 z" svg:height="18.237082mm" draw:style-name="style-708" svg:viewBox="0.0 0.0 2577.5076 1823.7083" svg:width="25.775076mm" svg:x="190.88147mm" svg:y="157.81155mm"/>
          <draw:path svg:d="M 486.3222 0.0 Q 510.6383 0.0 510.6383 24.31611 Q 510.6383 24.31611 510.6383 48.63222 Q 510.6383 72.948326 534.9544 72.948326 L 559.2705 72.948326 L 559.2705 72.948326 L 559.2705 72.948326 L 632.2189 48.63222 Q 680.8511 48.63222 729.4833 97.26444 Q 753.7994 121.58055 924.01215 121.58055 Q 1118.541 121.58055 1118.541 97.26444 L 1118.541 97.26444 L 1142.8572 97.26444 L 1142.8572 72.948326 L 1167.1732 72.948326 L 1191.4894 72.948326 L 1191.4894 72.948326 L 1191.4894 72.948326 L 1191.4894 48.63222 L 1215.8055 48.63222 L 1215.8055 48.63222 L 1215.8055 24.31611 L 1240.1216 24.31611 Q 1264.4377 24.31611 1264.4377 24.31611 L 1264.4377 48.63222 L 1264.4377 72.948326 Q 1264.4377 72.948326 1240.1216 72.948326 Q 1215.8055 72.948326 1191.4894 170.21277 L 1167.1732 218.84499 L 1167.1732 218.84499 L 1167.1732 218.84499 L 1167.1732 243.1611 L 1167.1732 243.1611 L 1191.4894 316.10944 Q 1191.4894 364.74164 1167.1732 364.74164 Q 1167.1732 389.05777 1167.1732 462.00607 Q 1167.1732 534.9544 1215.8055 534.9544 Q 1264.4377 534.9544 1240.1216 607.9028 Q 1215.8055 705.1672 1215.8055 753.7994 Q 1240.1216 778.11554 1215.8055 778.11554 Q 1191.4894 778.11554 1215.8055 826.74774 Q 1215.8055 875.37994 1191.4894 899.69604 Q 1167.1732 899.69604 1142.8572 924.01215 Q 1142.8572 948.3283 1191.4894 972.6444 Q 1264.4377 996.9605 1240.1216 1021.2766 L 1215.8055 1045.5928 L 1215.8055 1045.5928 L 1215.8055 1045.5928 L 1215.8055 1045.5928 L 1215.8055 1045.5928 L 1215.8055 1069.9088 L 1215.8055 1069.9088 L 1240.1216 1069.9088 L 1240.1216 1094.225 L 1264.4377 1094.225 L 1288.7538 1094.225 L 1288.7538 1118.541 L 1288.7538 1142.8572 L 1313.07 1142.8572 L 1361.7021 1142.8572 L 1361.7021 1167.1732 L 1361.7021 1191.4894 L 1337.386 1191.4894 Q 1313.07 1191.4894 1313.07 1240.1216 Q 1313.07 1288.7538 1264.4377 1288.7538 Q 1240.1216 1288.7538 1215.8055 1337.386 Q 1167.1732 1386.0183 1118.541 1410.3344 Q 1069.9088 1434.6505 1045.5928 1483.2827 Q 1021.2766 1580.5471 948.3283 1580.5471 Q 875.37994 1580.5471 851.06384 1604.8633 Q 826.74774 1653.4955 778.11554 1629.1793 Q 729.4833 1604.8633 632.2189 1580.5471 Q 534.9544 1531.9149 534.9544 1556.2311 Q 534.9544 1580.5471 486.3222 1580.5471 Q 462.00607 1580.5471 486.3222 1629.1793 Q 486.3222 1653.4955 462.00607 1653.4955 L 437.68997 1653.4955 L 437.68997 1604.8633 L 437.68997 1556.2311 L 413.37387 1556.2311 L 413.37387 1556.2311 L 389.05777 1556.2311 Q 364.74164 1531.9149 340.42554 1531.9149 Q 291.7933 1531.9149 291.7933 1507.5988 Q 291.7933 1483.2827 243.1611 1483.2827 Q 218.84499 1483.2827 170.21277 1483.2827 L 145.89665 1483.2827 L 121.58055 1483.2827 L 121.58055 1483.2827 L 121.58055 1458.9666 L 97.26444 1458.9666 L 97.26444 1458.9666 L 97.26444 1458.9666 L 97.26444 1434.6505 L 97.26444 1410.3344 L 97.26444 1410.3344 L 97.26444 1410.3344 L 97.26444 1386.0183 L 97.26444 1361.7021 L 97.26444 1361.7021 L 97.26444 1361.7021 L 97.26444 1337.386 L 97.26444 1313.07 L 97.26444 1313.07 Q 97.26444 1313.07 121.58055 1288.7538 Q 121.58055 1288.7538 121.58055 1288.7538 Q 145.89665 1288.7538 170.21277 1191.4894 Q 218.84499 1094.225 291.7933 1069.9088 Q 340.42554 1021.2766 364.74164 996.9605 Q 389.05777 996.9605 389.05777 924.01215 L 413.37387 851.06384 L 389.05777 851.06384 Q 340.42554 851.06384 340.42554 802.43164 Q 316.10944 753.7994 291.7933 753.7994 Q 243.1611 753.7994 243.1611 705.1672 Q 218.84499 680.8511 145.89665 656.535 Q 72.948326 632.2189 72.948326 607.9028 Q 72.948326 607.9028 72.948326 607.9028 Q 48.63222 583.5866 48.63222 583.5866 Q 48.63222 583.5866 48.63222 559.2705 Q 48.63222 534.9544 24.31611 510.6383 L 3.6379788E-12 510.6383 L 3.6379788E-12 486.3222 L 3.6379788E-12 486.3222 L 3.6379788E-12 486.3222 L 3.6379788E-12 486.3222 L 3.6379788E-12 462.00607 L 3.6379788E-12 437.68997 L 3.6379788E-12 437.68997 L 3.6379788E-12 437.68997 L 3.6379788E-12 413.37387 L 3.6379788E-12 389.05777 L 3.6379788E-12 389.05777 L 3.6379788E-12 389.05777 L 24.31611 340.42554 Q 24.31611 291.7933 48.63222 267.4772 Q 97.26444 218.84499 170.21277 243.1611 Q 243.1611 243.1611 243.1611 218.84499 Q 243.1611 194.52888 291.7933 194.52888 Q 340.42554 194.52888 340.42554 170.21277 Q 340.42554 121.58055 340.42554 121.58055 Q 340.42554 121.58055 364.74164 121.58055 Q 364.74164 97.26444 389.05777 72.948326 Q 437.68997 72.948326 437.68997 48.63222 Q 462.00607 24.31611 486.3222 0.0 z M 826.74774 389.05777 Q 826.74774 340.42554 899.69604 340.42554 Q 972.6444 340.42554 972.6444 413.37387 Q 948.3283 462.00607 899.69604 462.00607 Q 851.06384 437.68997 826.74774 389.05777 z" svg:height="16.534954mm" draw:style-name="style-709" svg:viewBox="0.0 0.0 1361.7021 1653.4955" svg:width="13.617022mm" svg:x="209.11855mm" svg:y="131.06383mm"/>
          <draw:path svg:d="M 243.1611 0.0 Q 243.1611 0.0 243.1611 0.0 Q 243.1611 24.31611 267.4772 24.31611 Q 291.7933 24.31611 291.7933 48.63222 Q 291.7933 72.948326 291.7933 97.26444 Q 291.7933 97.26444 291.7933 121.58055 Q 267.4772 145.89665 267.4772 145.89665 Q 267.4772 145.89665 267.4772 145.89665 Q 267.4772 145.89665 218.84499 218.84499 Q 218.84499 316.10944 145.89665 340.42554 L 97.26444 364.74164 L 97.26444 413.37387 Q 97.26444 462.00607 97.26444 462.00607 Q 72.948326 462.00607 72.948326 486.3222 Q 48.63222 510.6383 48.63222 510.6383 Q 48.63222 510.6383 24.31611 486.3222 Q 0.0 486.3222 0.0 462.00607 Q 0.0 413.37387 24.31611 413.37387 Q 48.63222 413.37387 48.63222 389.05777 L 48.63222 364.74164 L 24.31611 364.74164 L 0.0 364.74164 L 0.0 340.42554 Q 24.31611 316.10944 48.63222 267.4772 Q 72.948326 218.84499 72.948326 218.84499 Q 72.948326 194.52888 97.26444 194.52888 L 97.26444 170.21277 L 121.58055 145.89665 Q 121.58055 97.26444 170.21277 97.26444 Q 218.84499 97.26444 218.84499 48.63222 Q 218.84499 0.0 243.1611 0.0 z" svg:height="5.106383mm" draw:style-name="style-710" svg:viewBox="0.0 0.0 291.7933 510.6383" svg:width="2.9179332mm" svg:x="183.58662mm" svg:y="115.50152mm"/>
          <draw:path svg:d="M 7294.833 0.0 L 7343.4653 0.0 L 7343.4653 24.31611 Q 7343.4653 48.63222 7392.097 48.63222 Q 7465.046 48.63222 7465.046 121.58055 Q 7489.362 194.52888 7465.046 194.52888 Q 7465.046 194.52888 7465.046 194.52888 Q 7440.7295 170.21277 7440.7295 170.21277 L 7440.7295 170.21277 L 7416.4136 170.21277 L 7392.097 194.52888 L 7392.097 194.52888 L 7392.097 194.52888 L 7367.7812 194.52888 L 7367.7812 194.52888 L 7367.7812 194.52888 L 7367.7812 194.52888 L 7367.7812 218.84499 L 7392.097 218.84499 L 7392.097 218.84499 L 7392.097 243.1611 L 7392.097 243.1611 L 7392.097 243.1611 L 7416.4136 243.1611 L 7416.4136 243.1611 L 7416.4136 267.4772 L 7440.7295 267.4772 L 7440.7295 291.7933 L 7440.7295 340.42554 L 7489.362 340.42554 Q 7513.6777 340.42554 7513.6777 389.05777 Q 7489.362 462.00607 7489.362 486.3222 Q 7489.362 510.6383 7440.7295 534.9544 Q 7392.097 534.9544 7416.4136 559.2705 Q 7440.7295 583.5866 7465.046 607.9028 Q 7465.046 632.2189 7440.7295 632.2189 Q 7392.097 607.9028 7416.4136 778.11554 Q 7440.7295 924.01215 7537.994 972.6444 Q 7635.2583 1045.5928 7659.5747 1069.9088 Q 7659.5747 1094.225 7659.5747 1118.541 Q 7659.5747 1142.8572 7635.2583 1142.8572 Q 7610.9424 1142.8572 7610.9424 1167.1732 Q 7610.9424 1191.4894 7537.994 1191.4894 Q 7465.046 1215.8055 7197.5684 1215.8055 Q 6930.0913 1215.8055 6881.459 1264.4377 Q 6857.143 1313.07 6759.8784 1313.07 Q 6686.93 1337.386 6686.93 1361.7021 Q 6686.93 1410.3344 6662.6143 1410.3344 Q 6638.298 1410.3344 6565.3496 1410.3344 L 6516.7173 1410.3344 L 6516.7173 1410.3344 L 6516.7173 1410.3344 L 6516.7173 1410.3344 Q 6492.4014 1410.3344 6468.0854 1337.386 Q 6443.769 1288.7538 6419.453 1288.7538 Q 6395.1367 1288.7538 6370.821 1361.7021 L 6322.1885 1434.6505 L 6322.1885 1434.6505 L 6322.1885 1458.9666 L 6322.1885 1458.9666 L 6322.1885 1458.9666 L 6273.556 1458.9666 L 6224.9243 1458.9666 L 6224.9243 1458.9666 L 6224.9243 1458.9666 L 6249.24 1434.6505 L 6273.556 1410.3344 L 6273.556 1410.3344 L 6273.556 1410.3344 L 6273.556 1410.3344 L 6273.556 1410.3344 L 6273.556 1386.0183 L 6273.556 1386.0183 L 6297.8726 1386.0183 Q 6297.8726 1361.7021 6322.1885 1337.386 Q 6322.1885 1313.07 6297.8726 1313.07 Q 6273.556 1313.07 6273.556 1264.4377 Q 6249.24 1215.8055 6249.24 1215.8055 Q 6249.24 1215.8055 6176.292 1167.1732 Q 6127.6597 1118.541 6030.395 1142.8572 Q 5957.447 1167.1732 5957.447 1094.225 Q 5933.131 1045.5928 5933.131 1045.5928 L 5908.815 1021.2766 L 5908.815 1045.5928 L 5884.4985 1045.5928 L 5884.4985 1045.5928 L 5884.4985 1045.5928 L 5884.4985 1069.9088 Q 5884.4985 1094.225 5860.1826 1069.9088 L 5835.866 1069.9088 L 5811.5503 1094.225 Q 5787.2344 1118.541 5738.602 1215.8055 Q 5714.2856 1288.7538 5665.654 1313.07 Q 5641.3374 1313.07 5617.0215 1361.7021 L 5617.0215 1434.6505 L 5617.0215 1434.6505 Q 5592.705 1434.6505 5592.705 1458.9666 L 5592.705 1483.2827 L 5568.389 1483.2827 Q 5544.073 1483.2827 5544.073 1458.9666 L 5544.073 1434.6505 L 5519.757 1434.6505 L 5519.757 1410.3344 L 5519.757 1410.3344 L 5495.441 1410.3344 L 5495.441 1410.3344 L 5495.441 1410.3344 L 5495.441 1434.6505 L 5495.441 1434.6505 L 5471.1245 1434.6505 L 5471.1245 1458.9666 L 5471.1245 1458.9666 L 5471.1245 1458.9666 L 5471.1245 1458.9666 L 5495.441 1458.9666 L 5495.441 1458.9666 L 5495.441 1458.9666 L 5495.441 1483.2827 L 5495.441 1483.2827 L 5519.757 1483.2827 L 5519.757 1507.5988 L 5519.757 1507.5988 L 5544.073 1507.5988 L 5544.073 1507.5988 L 5544.073 1531.9149 L 5495.441 1556.2311 Q 5446.8086 1556.2311 5446.8086 1604.8633 Q 5471.1245 1653.4955 5495.441 1653.4955 Q 5544.073 1677.8115 5544.073 1702.1277 L 5544.073 1726.4438 L 5544.073 1726.4438 L 5544.073 1726.4438 L 5519.757 1750.7599 L 5495.441 1799.3921 L 5495.441 1799.3921 L 5495.441 1799.3921 L 5495.441 1823.7083 L 5495.441 1823.7083 L 5471.1245 1823.7083 L 5471.1245 1848.0243 L 5471.1245 1848.0243 L 5471.1245 1848.0243 L 5446.8086 1848.0243 L 5422.4927 1848.0243 L 5422.4927 1848.0243 L 5422.4927 1848.0243 L 5398.1763 1823.7083 Q 5373.8604 1823.7083 5373.8604 1750.7599 L 5373.8604 1702.1277 L 5300.912 1702.1277 L 5252.28 1702.1277 L 5276.5957 1775.076 Q 5300.912 1848.0243 5300.912 1872.3405 Q 5300.912 1896.6566 5300.912 1896.6566 Q 5300.912 1920.9727 5276.5957 1920.9727 Q 5276.5957 1945.2888 5203.6475 1920.9727 Q 5155.015 1896.6566 5155.015 1969.6049 Q 5130.699 2018.2372 5106.3833 2042.5532 Q 5082.067 2042.5532 5057.751 2042.5532 Q 5033.4346 2042.5532 5009.1187 2066.8694 Q 4984.8027 2091.1855 4960.4863 2091.1855 Q 4960.4863 2091.1855 4911.854 2091.1855 Q 4887.538 2091.1855 4765.9575 2091.1855 Q 4668.693 2091.1855 4547.113 2212.766 Q 4425.532 2334.3464 4376.9 2334.3464 L 4328.2676 2334.3464 L 4328.2676 2334.3464 L 4328.2676 2334.3464 L 4303.9517 2334.3464 L 4279.6353 2334.3464 L 4231.003 2358.6626 Q 4182.371 2382.9788 4158.0547 2382.9788 Q 4133.739 2382.9788 4133.739 2431.611 Q 4109.4224 2480.2432 4085.1064 2431.611 Q 4060.7903 2431.611 4036.4744 2455.927 Q 4036.4744 2480.2432 3987.842 2480.2432 Q 3963.526 2480.2432 3939.2097 2577.5076 Q 3890.5776 2674.772 3866.2615 2674.772 Q 3841.9453 2674.772 3817.6292 2772.0366 Q 3793.3132 2869.301 3768.997 2869.301 Q 3744.681 2869.301 3720.3647 3015.1975 Q 3696.0486 3161.0942 3671.7327 3161.0942 Q 3647.4165 3161.0942 3647.4165 3161.0942 Q 3647.4165 3136.778 3623.1003 3161.0942 L 3623.1003 3161.0942 L 3550.152 3209.7266 Q 3501.5198 3234.0427 3477.2036 3282.6748 Q 3452.8877 3306.991 3355.623 3331.3071 Q 3234.0427 3331.3071 3234.0427 3355.623 Q 3234.0427 3404.2554 3161.0942 3404.2554 Q 3063.8298 3379.9392 3039.5137 3404.2554 Q 3015.1975 3404.2554 3015.1975 3428.5715 Q 3015.1975 3452.8877 2893.6172 3501.5198 Q 2772.0366 3525.836 2747.7205 3598.7842 Q 2723.4043 3647.4165 2674.772 3671.7327 Q 2650.456 3671.7327 2626.14 3793.3132 Q 2626.14 3890.5776 2601.8237 3987.842 L 2601.8237 4060.7903 L 2601.8237 4133.739 Q 2601.8237 4182.371 2480.2432 4206.687 Q 2334.3464 4231.003 2334.3464 4303.9517 Q 2310.0305 4376.9 2285.7144 4376.9 Q 2237.082 4376.9 2212.766 4376.9 Q 2188.45 4401.216 2164.1338 4474.164 Q 2139.8176 4547.113 2115.5015 4571.4287 Q 2091.1855 4571.4287 2066.8694 4571.4287 Q 2066.8694 4595.7446 2042.5532 4595.7446 Q 2018.2372 4620.061 1993.921 4620.061 Q 1945.2888 4644.377 1945.2888 4620.061 Q 1945.2888 4595.7446 1872.3405 4595.7446 Q 1799.3921 4595.7446 1799.3921 4571.4287 Q 1775.076 4522.7964 1750.7599 4547.113 L 1702.1277 4571.4287 L 1702.1277 4571.4287 L 1702.1277 4571.4287 L 1702.1277 4595.7446 L 1702.1277 4595.7446 L 1677.8115 4620.061 L 1677.8115 4644.377 L 1653.4955 4644.377 L 1629.1793 4644.377 L 1604.8633 4644.377 L 1580.5471 4644.377 L 1580.5471 4620.061 L 1604.8633 4571.4287 L 1604.8633 4571.4287 L 1604.8633 4571.4287 L 1604.8633 4547.113 Q 1604.8633 4522.7964 1653.4955 4498.4805 L 1677.8115 4474.164 L 1677.8115 4474.164 L 1702.1277 4474.164 L 1702.1277 4474.164 L 1702.1277 4474.164 L 1702.1277 4449.848 L 1702.1277 4449.848 L 1702.1277 4449.848 L 1702.1277 4449.848 L 1726.4438 4425.532 L 1726.4438 4401.216 L 1702.1277 4401.216 L 1653.4955 4425.532 L 1653.4955 4425.532 L 1653.4955 4425.532 L 1629.1793 4425.532 Q 1604.8633 4474.164 1580.5471 4474.164 L 1556.2311 4474.164 L 1531.9149 4474.164 L 1507.5988 4474.164 L 1507.5988 4425.532 L 1507.5988 4401.216 L 1483.2827 4401.216 L 1483.2827 4376.9 L 1483.2827 4376.9 L 1507.5988 4376.9 L 1507.5988 4376.9 Q 1507.5988 4376.9 1531.9149 4352.5835 Q 1556.2311 4352.5835 1556.2311 4328.2676 Q 1556.2311 4279.6353 1580.5471 4279.6353 Q 1604.8633 4279.6353 1604.8633 4231.003 Q 1580.5471 4182.371 1531.9149 4182.371 Q 1483.2827 4182.371 1483.2827 4133.739 Q 1483.2827 4085.1064 1507.5988 4085.1064 Q 1531.9149 4085.1064 1507.5988 4060.7903 Q 1458.9666 4060.7903 1458.9666 4036.4744 Q 1458.9666 4012.1582 1483.2827 4012.1582 Q 1507.5988 3987.842 1483.2827 3987.842 Q 1458.9666 3963.526 1410.3344 3939.2097 L 1361.7021 3939.2097 L 1361.7021 3914.8938 Q 1361.7021 3914.8938 1410.3344 3866.2615 Q 1434.6505 3817.6292 1458.9666 3817.6292 Q 1458.9666 3793.3132 1458.9666 3768.997 Q 1458.9666 3720.3647 1507.5988 3696.0486 Q 1531.9149 3696.0486 1556.2311 3647.4165 Q 1580.5471 3623.1003 1604.8633 3623.1003 L 1653.4955 3598.7842 L 1653.4955 3598.7842 L 1653.4955 3598.7842 L 1653.4955 3598.7842 L 1653.4955 3598.7842 L 1677.8115 3574.4683 L 1702.1277 3550.152 L 1702.1277 3550.152 L 1702.1277 3550.152 L 1702.1277 3525.836 L 1702.1277 3501.5198 L 1677.8115 3501.5198 L 1677.8115 3501.5198 L 1677.8115 3501.5198 L 1677.8115 3501.5198 L 1653.4955 3501.5198 Q 1604.8633 3501.5198 1556.2311 3501.5198 Q 1531.9149 3525.836 1507.5988 3525.836 Q 1483.2827 3501.5198 1483.2827 3501.5198 Q 1507.5988 3501.5198 1483.2827 3501.5198 Q 1458.9666 3477.2036 1458.9666 3404.2554 Q 1458.9666 3331.3071 1434.6505 3331.3071 Q 1410.3344 3306.991 1386.0183 3282.6748 Q 1361.7021 3258.3586 1313.07 3306.991 Q 1240.1216 3331.3071 1240.1216 3306.991 Q 1264.4377 3282.6748 1167.1732 3306.991 Q 1069.9088 3306.991 1069.9088 3258.3586 Q 1069.9088 3234.0427 1045.5928 3258.3586 Q 1021.2766 3258.3586 948.3283 3306.991 Q 875.37994 3306.991 875.37994 3258.3586 Q 875.37994 3185.4104 778.11554 3234.0427 Q 680.8511 3282.6748 680.8511 3258.3586 Q 680.8511 3234.0427 632.2189 3306.991 L 583.5866 3379.9392 L 534.9544 3379.9392 L 510.6383 3404.2554 L 510.6383 3404.2554 L 510.6383 3404.2554 L 486.3222 3404.2554 L 486.3222 3404.2554 L 486.3222 3379.9392 L 486.3222 3379.9392 L 486.3222 3355.623 L 486.3222 3355.623 L 462.00607 3355.623 L 462.00607 3355.623 L 462.00607 3331.3071 L 486.3222 3331.3071 L 486.3222 3331.3071 L 486.3222 3306.991 L 486.3222 3306.991 L 486.3222 3306.991 L 462.00607 3306.991 L 462.00607 3306.991 L 462.00607 3282.6748 L 486.3222 3282.6748 L 486.3222 3282.6748 L 486.3222 3258.3586 L 486.3222 3258.3586 L 486.3222 3258.3586 L 486.3222 3258.3586 L 486.3222 3258.3586 L 486.3222 3234.0427 Q 486.3222 3209.7266 462.00607 3234.0427 Q 413.37387 3258.3586 413.37387 3234.0427 Q 437.68997 3209.7266 462.00607 3185.4104 Q 510.6383 3161.0942 486.3222 3136.778 Q 486.3222 3112.4622 486.3222 3088.146 L 486.3222 3063.8298 L 486.3222 3063.8298 L 486.3222 3063.8298 L 486.3222 3039.5137 L 486.3222 3015.1975 L 486.3222 3015.1975 L 486.3222 3015.1975 L 486.3222 3015.1975 L 486.3222 3015.1975 L 437.68997 3015.1975 Q 413.37387 3015.1975 389.05777 3015.1975 Q 389.05777 3015.1975 364.74164 2990.8816 Q 340.42554 2966.5654 291.7933 2942.2493 Q 243.1611 2917.933 170.21277 2966.5654 L 97.26444 2990.8816 L 97.26444 2966.5654 L 97.26444 2917.933 L 72.948326 2917.933 L 48.63222 2917.933 L 48.63222 2917.933 L 48.63222 2917.933 L 48.63222 2942.2493 L 48.63222 2942.2493 L 24.31611 2917.933 L 0.0 2869.301 L 0.0 2869.301 L 0.0 2869.301 L 0.0 2820.6687 L 0.0 2796.3525 L 0.0 2796.3525 L 24.31611 2772.0366 L 24.31611 2772.0366 L 48.63222 2772.0366 L 48.63222 2772.0366 L 48.63222 2772.0366 L 48.63222 2772.0366 L 48.63222 2772.0366 L 97.26444 2747.7205 L 121.58055 2723.4043 L 121.58055 2723.4043 L 145.89665 2723.4043 L 145.89665 2723.4043 L 145.89665 2723.4043 L 145.89665 2723.4043 L 145.89665 2723.4043 L 194.52888 2699.0881 Q 218.84499 2674.772 291.7933 2674.772 Q 340.42554 2674.772 389.05777 2626.14 Q 437.68997 2577.5076 510.6383 2553.1917 Q 583.5866 2528.8755 632.2189 2455.927 Q 680.8511 2407.295 826.74774 2334.3464 L 948.3283 2237.082 L 996.9605 2237.082 L 1045.5928 2237.082 L 1045.5928 2212.766 L 1069.9088 2212.766 L 1069.9088 2212.766 L 1069.9088 2188.45 L 1069.9088 2188.45 L 1069.9088 2188.45 L 1118.541 2188.45 Q 1142.8572 2188.45 1313.07 2091.1855 Q 1483.2827 1993.921 1507.5988 1945.2888 Q 1556.2311 1896.6566 1604.8633 1848.0243 Q 1653.4955 1799.3921 1750.7599 1726.4438 Q 1848.0243 1653.4955 1799.3921 1653.4955 Q 1775.076 1653.4955 1775.076 1653.4955 Q 1775.076 1653.4955 1848.0243 1629.1793 Q 1896.6566 1604.8633 1896.6566 1580.5471 Q 1896.6566 1556.2311 1920.9727 1556.2311 Q 1945.2888 1556.2311 1945.2888 1580.5471 Q 1920.9727 1604.8633 2091.1855 1580.5471 Q 2237.082 1556.2311 2334.3464 1483.2827 Q 2455.927 1410.3344 2431.611 1410.3344 Q 2382.9788 1410.3344 2480.2432 1361.7021 Q 2601.8237 1313.07 2626.14 1288.7538 L 2674.772 1288.7538 L 2674.772 1288.7538 Q 2699.0881 1264.4377 2699.0881 1264.4377 Q 2699.0881 1264.4377 2723.4043 1264.4377 L 2772.0366 1264.4377 L 2772.0366 1264.4377 L 2772.0366 1264.4377 L 2917.933 1215.8055 Q 3039.5137 1167.1732 3063.8298 1142.8572 Q 3088.146 1142.8572 3088.146 1142.8572 Q 3088.146 1167.1732 3088.146 1167.1732 L 3063.8298 1167.1732 L 3185.4104 1167.1732 Q 3306.991 1167.1732 3452.8877 1094.225 Q 3598.7842 1021.2766 3623.1003 1021.2766 Q 3623.1003 1021.2766 3793.3132 972.6444 Q 3939.2097 924.01215 3963.526 924.01215 Q 3987.842 924.01215 4036.4744 899.69604 Q 4109.4224 875.37994 4109.4224 875.37994 L 4133.739 875.37994 L 4206.687 851.06384 Q 4279.6353 826.74774 4279.6353 802.43164 Q 4279.6353 802.43164 4474.164 729.4833 Q 4668.693 680.8511 4668.693 680.8511 Q 4668.693 656.535 5227.964 486.3222 Q 5787.2344 340.42554 5835.866 316.10944 L 5884.4985 316.10944 L 5884.4985 316.10944 L 5884.4985 316.10944 L 5884.4985 340.42554 L 5884.4985 340.42554 L 5884.4985 340.42554 L 5884.4985 340.42554 L 5884.4985 364.74164 L 5884.4985 389.05777 L 5933.131 389.05777 L 6006.079 389.05777 L 6006.079 389.05777 L 6006.079 389.05777 L 6127.6597 364.74164 Q 6273.556 340.42554 6419.453 316.10944 Q 6541.0337 267.4772 6565.3496 243.1611 Q 6565.3496 194.52888 6662.6143 170.21277 Q 6759.8784 145.89665 6759.8784 121.58055 Q 6759.8784 97.26444 6808.5107 97.26444 Q 6857.143 97.26444 6857.143 97.26444 Q 6857.143 97.26444 6881.459 97.26444 Q 6881.459 72.948326 7051.672 48.63222 Q 7246.2007 0.0 7294.833 0.0 z M 145.89665 2893.6172 Q 145.89665 2893.6172 145.89665 2893.6172 Q 145.89665 2893.6172 170.21277 2893.6172 Q 170.21277 2917.933 145.89665 2917.933 Q 145.89665 2917.933 145.89665 2893.6172 z" svg:height="46.44377mm" draw:style-name="style-711" svg:viewBox="0.0 0.0 7659.5747 4644.377" svg:width="76.59575mm" svg:x="0.9726444mm" svg:y="28.206688mm"/>
          <draw:path svg:d="M 364.74164 0.0 Q 389.05777 0.0 413.37387 48.63222 Q 413.37387 72.948326 437.68997 72.948326 Q 462.00607 97.26444 437.68997 97.26444 Q 413.37387 97.26444 437.68997 121.58055 Q 462.00607 121.58055 462.00607 121.58055 Q 462.00607 145.89665 316.10944 170.21277 Q 145.89665 194.52888 121.58055 194.52888 Q 121.58055 194.52888 72.948326 194.52888 L 48.63222 194.52888 L 48.63222 170.21277 L 24.31611 170.21277 L 24.31611 170.21277 L 24.31611 170.21277 L 24.31611 145.89665 L 24.31611 97.26444 L -9.094947E-13 97.26444 L -9.094947E-13 97.26444 L -9.094947E-13 97.26444 L -9.094947E-13 97.26444 L 24.31611 72.948326 L 24.31611 72.948326 L 48.63222 72.948326 L 72.948326 48.63222 L 72.948326 48.63222 L 72.948326 48.63222 L 218.84499 48.63222 Q 340.42554 0.0 364.74164 0.0 z" svg:height="1.9452888mm" draw:style-name="style-712" svg:viewBox="0.0 0.0 462.00607 194.52888" svg:width="4.620061mm" svg:x="58.601826mm" svg:y="27.234043mm"/>
          <draw:path svg:d="M 170.21277 24.31611 Q 170.21277 1.8189894E-12 170.21277 1.8189894E-12 Q 194.52888 1.8189894E-12 170.21277 97.26444 Q 170.21277 170.21277 121.58055 194.52888 Q 97.26444 218.84499 72.948326 218.84499 Q 48.63222 218.84499 48.63222 218.84499 Q 24.31611 194.52888 24.31611 194.52888 Q 24.31611 194.52888 24.31611 170.21277 Q 24.31611 170.21277 0.0 170.21277 Q 0.0 170.21277 0.0 170.21277 Q 0.0 145.89665 24.31611 121.58055 Q 48.63222 121.58055 97.26444 97.26444 Q 121.58055 97.26444 145.89665 72.948326 Q 145.89665 72.948326 145.89665 72.948326 Q 170.21277 72.948326 170.21277 72.948326 Q 170.21277 48.63222 170.21277 24.31611 z" svg:height="2.1884499mm" draw:style-name="style-713" svg:viewBox="0.0 0.0 170.21277 218.84499" svg:width="1.7021277mm" svg:x="115.50152mm" svg:y="113.55624mm"/>
          <draw:path svg:d="M 243.1611 48.63222 L 243.1611 48.63222 L 243.1611 48.63222 L 243.1611 48.63222 L 243.1611 24.31611 L 243.1611 0.0 L 243.1611 0.0 L 243.1611 0.0 L 267.4772 0.0 L 267.4772 0.0 L 291.7933 0.0 L 340.42554 0.0 L 340.42554 0.0 L 340.42554 0.0 L 705.1672 194.52888 Q 1069.9088 389.05777 1069.9088 389.05777 Q 1069.9088 389.05777 1069.9088 389.05777 Q 1069.9088 389.05777 1094.225 389.05777 Q 1094.225 413.37387 1118.541 462.00607 Q 1167.1732 486.3222 1313.07 583.5866 Q 1458.9666 680.8511 1507.5988 680.8511 Q 1580.5471 680.8511 1556.2311 729.4833 Q 1556.2311 753.7994 1580.5471 778.11554 Q 1629.1793 778.11554 1604.8633 802.43164 L 1580.5471 802.43164 L 1580.5471 826.74774 L 1556.2311 875.37994 L 1556.2311 875.37994 L 1556.2311 875.37994 L 1556.2311 948.3283 L 1556.2311 1021.2766 L 1531.9149 1021.2766 L 1531.9149 1021.2766 L 1531.9149 1021.2766 L 1531.9149 1021.2766 L 1604.8633 1045.5928 Q 1653.4955 1069.9088 1653.4955 1069.9088 L 1677.8115 1069.9088 L 1677.8115 1069.9088 L 1653.4955 1094.225 L 1653.4955 1094.225 L 1653.4955 1118.541 L 1653.4955 1118.541 L 1653.4955 1118.541 L 1629.1793 1118.541 L 1604.8633 1118.541 L 1604.8633 1118.541 L 1604.8633 1118.541 L 1556.2311 1142.8572 L 1531.9149 1167.1732 L 1531.9149 1167.1732 L 1507.5988 1167.1732 L 1507.5988 1167.1732 L 1507.5988 1167.1732 L 1507.5988 1167.1732 L 1507.5988 1167.1732 L 1458.9666 1191.4894 Q 1410.3344 1215.8055 1361.7021 1215.8055 Q 1337.386 1215.8055 1337.386 1167.1732 L 1337.386 1142.8572 L 1337.386 1118.541 L 1337.386 1069.9088 L 1264.4377 1069.9088 Q 1215.8055 1069.9088 1215.8055 1118.541 Q 1191.4894 1142.8572 1118.541 1118.541 Q 1045.5928 1069.9088 972.6444 1021.2766 Q 924.01215 972.6444 875.37994 972.6444 Q 851.06384 972.6444 705.1672 899.69604 Q 559.2705 851.06384 559.2705 826.74774 Q 559.2705 778.11554 510.6383 778.11554 Q 462.00607 778.11554 389.05777 729.4833 Q 291.7933 680.8511 243.1611 632.2189 Q 218.84499 583.5866 170.21277 583.5866 Q 121.58055 559.2705 121.58055 559.2705 Q 145.89665 559.2705 145.89665 559.2705 L 145.89665 534.9544 L 170.21277 534.9544 Q 194.52888 534.9544 145.89665 437.68997 Q 97.26444 340.42554 48.63222 340.42554 Q 0.0 316.10944 0.0 243.1611 Q 24.31611 145.89665 97.26444 72.948326 Q 194.52888 0.0 194.52888 48.63222 Q 194.52888 97.26444 218.84499 97.26444 Q 243.1611 72.948326 243.1611 48.63222 z" svg:height="12.158055mm" draw:style-name="style-714" svg:viewBox="0.0 0.0 1677.8115 1215.8055" svg:width="16.778116mm" svg:x="138.11551mm" svg:y="64.19453mm"/>
          <draw:path svg:d="M 72.948326 9.094947E-13 Q 72.948326 9.094947E-13 364.74164 170.21277 Q 680.8511 340.42554 705.1672 364.74164 Q 729.4833 389.05777 753.7994 389.05777 L 778.11554 389.05777 L 778.11554 389.05777 Q 778.11554 389.05777 778.11554 413.37387 Q 802.43164 413.37387 802.43164 413.37387 Q 802.43164 437.68997 826.74774 437.68997 Q 826.74774 437.68997 826.74774 486.3222 Q 826.74774 510.6383 802.43164 583.5866 L 802.43164 656.535 L 778.11554 656.535 L 753.7994 632.2189 L 753.7994 632.2189 L 753.7994 632.2189 L 729.4833 632.2189 L 705.1672 632.2189 L 705.1672 632.2189 L 705.1672 632.2189 L 680.8511 607.9028 L 656.535 583.5866 L 656.535 583.5866 Q 632.2189 583.5866 340.42554 413.37387 L 24.31611 243.1611 L 24.31611 243.1611 L -1.8189894E-12 243.1611 L -1.8189894E-12 243.1611 L -1.8189894E-12 243.1611 L -1.8189894E-12 218.84499 L -1.8189894E-12 218.84499 L 24.31611 218.84499 L 48.63222 194.52888 L 48.63222 194.52888 L 48.63222 194.52888 L 48.63222 194.52888 L 48.63222 194.52888 L 72.948326 194.52888 L 72.948326 194.52888 L 72.948326 170.21277 L 97.26444 170.21277 L 97.26444 97.26444 L 97.26444 24.31611 L 72.948326 24.31611 Q 72.948326 9.094947E-13 72.948326 9.094947E-13 z" svg:height="6.5653496mm" draw:style-name="style-715" svg:viewBox="0.0 0.0 826.74774 656.535" svg:width="8.267477mm" svg:x="136.65654mm" svg:y="71.489365mm"/>
          <draw:path svg:d="M 243.1611 0.0 Q 243.1611 0.0 243.1611 97.26444 Q 267.4772 194.52888 267.4772 218.84499 L 267.4772 243.1611 L 267.4772 243.1611 L 267.4772 243.1611 L 243.1611 267.4772 L 243.1611 291.7933 L 243.1611 291.7933 Q 243.1611 316.10944 145.89665 291.7933 L 48.63222 291.7933 L 48.63222 267.4772 L 24.31611 267.4772 L 24.31611 267.4772 L 24.31611 267.4772 L 24.31611 243.1611 L 24.31611 243.1611 L 24.31611 243.1611 L 24.31611 243.1611 L 3.6379788E-12 218.84499 Q 3.6379788E-12 170.21277 48.63222 170.21277 Q 97.26444 170.21277 97.26444 121.58055 Q 97.26444 72.948326 170.21277 72.948326 Q 218.84499 72.948326 218.84499 24.31611 Q 218.84499 0.0 243.1611 0.0 z" svg:height="2.9179332mm" draw:style-name="style-716" svg:viewBox="0.0 0.0 267.4772 291.7933" svg:width="2.674772mm" svg:x="242.43161mm" svg:y="79.51368mm"/>
          <draw:path svg:d="M 656.535 0.0 Q 680.8511 0.0 705.1672 72.948326 Q 729.4833 145.89665 753.7994 145.89665 Q 778.11554 145.89665 778.11554 121.58055 Q 802.43164 97.26444 802.43164 97.26444 Q 802.43164 97.26444 826.74774 194.52888 Q 851.06384 291.7933 875.37994 389.05777 L 875.37994 486.3222 L 851.06384 486.3222 Q 851.06384 486.3222 802.43164 534.9544 L 729.4833 583.5866 L 729.4833 583.5866 Q 729.4833 583.5866 705.1672 583.5866 Q 680.8511 583.5866 462.00607 680.8511 L 243.1611 753.7994 L 243.1611 729.4833 Q 243.1611 705.1672 170.21277 729.4833 L 97.26444 729.4833 L 97.26444 753.7994 L 72.948326 753.7994 L 72.948326 753.7994 L 72.948326 753.7994 L 72.948326 729.4833 L 72.948326 729.4833 L 48.63222 729.4833 L 48.63222 729.4833 L 48.63222 705.1672 L 24.31611 705.1672 L 24.31611 705.1672 L 24.31611 680.8511 L 24.31611 680.8511 L 24.31611 680.8511 L 24.31611 680.8511 L 24.31611 680.8511 L 0.0 632.2189 Q 0.0 583.5866 24.31611 583.5866 Q 48.63222 583.5866 48.63222 437.68997 Q 72.948326 316.10944 24.31611 291.7933 Q 0.0 243.1611 0.0 243.1611 Q 0.0 243.1611 24.31611 218.84499 Q 48.63222 218.84499 72.948326 194.52888 Q 121.58055 194.52888 121.58055 170.21277 L 145.89665 170.21277 L 145.89665 170.21277 Q 170.21277 170.21277 170.21277 145.89665 Q 170.21277 145.89665 218.84499 145.89665 L 267.4772 145.89665 L 267.4772 145.89665 L 267.4772 145.89665 L 462.00607 72.948326 Q 632.2189 0.0 656.535 0.0 z" svg:height="7.537994mm" draw:style-name="style-717" svg:viewBox="0.0 0.0 875.37994 753.7994" svg:width="8.753799mm" svg:x="119.3921mm" svg:y="13.130699mm"/>
          <draw:path svg:d="M 267.4772 194.52888 L 194.52888 194.52888 L 194.52888 170.21277 Q 194.52888 145.89665 97.26444 145.89665 Q -24.31611 145.89665 0.0 121.58055 Q 0.0 72.948326 121.58055 48.63222 Q 218.84499 24.31611 291.7933 0.0 Q 364.74164 -24.31611 364.74164 0.0 Q 364.74164 24.31611 340.42554 24.31611 Q 316.10944 48.63222 340.42554 72.948326 Q 340.42554 121.58055 364.74164 121.58055 Q 413.37387 145.89665 389.05777 170.21277 Q 389.05777 218.84499 364.74164 218.84499 Q 340.42554 218.84499 316.10944 194.52888 Q 316.10944 170.21277 267.4772 194.52888 z" svg:height="2.1884499mm" draw:style-name="style-718" svg:viewBox="0.0 0.0 389.05777 218.84499" svg:width="3.8905776mm" svg:x="67.35562mm" svg:y="51.793316mm"/>
          <draw:path svg:d="M 145.89665 24.31611 Q 145.89665 48.63222 145.89665 72.948326 Q 121.58055 97.26444 121.58055 121.58055 L 121.58055 145.89665 L 121.58055 145.89665 L 121.58055 145.89665 L 145.89665 145.89665 L 145.89665 170.21277 L 170.21277 194.52888 Q 194.52888 243.1611 170.21277 218.84499 Q 121.58055 218.84499 121.58055 194.52888 L 121.58055 194.52888 L 121.58055 194.52888 L 121.58055 194.52888 L 97.26444 194.52888 L 97.26444 218.84499 L 72.948326 218.84499 L 48.63222 218.84499 L 48.63222 194.52888 L 24.31611 194.52888 L 24.31611 194.52888 L 24.31611 194.52888 L 24.31611 170.21277 Q 24.31611 145.89665 -9.094947E-13 97.26444 Q -24.31611 48.63222 24.31611 24.31611 Q 97.26444 -24.31611 121.58055 0.0 Q 121.58055 24.31611 145.89665 24.31611 z" svg:height="2.1884499mm" draw:style-name="style-719" svg:viewBox="0.0 0.0 170.21277 218.84499" svg:width="1.7021277mm" svg:x="45.957447mm" svg:y="122.310036mm"/>
          <draw:path svg:d="M 534.9544 243.1611 Q 534.9544 243.1611 534.9544 243.1611 Q 510.6383 267.4772 510.6383 267.4772 Q 486.3222 243.1611 486.3222 291.7933 Q 462.00607 340.42554 340.42554 364.74164 L 194.52888 389.05777 L 194.52888 389.05777 L 194.52888 389.05777 L 170.21277 389.05777 Q 170.21277 389.05777 145.89665 316.10944 Q 121.58055 243.1611 72.948326 243.1611 L 24.31611 218.84499 L 24.31611 194.52888 L 24.31611 194.52888 L 0.0 194.52888 L 0.0 194.52888 L 0.0 145.89665 L 0.0 97.26444 L 24.31611 97.26444 L 48.63222 97.26444 L 48.63222 97.26444 L 48.63222 97.26444 L 48.63222 72.948326 L 72.948326 72.948326 L 72.948326 72.948326 L 72.948326 48.63222 L 170.21277 48.63222 Q 267.4772 48.63222 267.4772 24.31611 Q 243.1611 9.094947E-13 340.42554 9.094947E-13 Q 437.68997 9.094947E-13 437.68997 48.63222 Q 437.68997 97.26444 486.3222 97.26444 Q 534.9544 97.26444 534.9544 145.89665 Q 510.6383 218.84499 534.9544 243.1611 z" svg:height="3.8905776mm" draw:style-name="style-720" svg:viewBox="0.0 0.0 534.9544 389.05777" svg:width="5.349544mm" svg:x="240.97266mm" svg:y="65.653496mm"/>
          <draw:path svg:d="M 875.37994 24.31611 L 899.69604 0.0 L 899.69604 0.0 L 924.01215 0.0 L 924.01215 0.0 L 924.01215 0.0 L 924.01215 24.31611 L 948.3283 24.31611 L 948.3283 145.89665 Q 924.01215 243.1611 851.06384 291.7933 Q 753.7994 340.42554 753.7994 340.42554 Q 753.7994 340.42554 559.2705 413.37387 Q 364.74164 486.3222 364.74164 486.3222 Q 364.74164 486.3222 340.42554 486.3222 Q 316.10944 486.3222 267.4772 486.3222 Q 218.84499 486.3222 170.21277 462.00607 Q 145.89665 437.68997 97.26444 437.68997 Q 72.948326 437.68997 72.948326 437.68997 Q 48.63222 413.37387 48.63222 389.05777 Q 48.63222 389.05777 24.31611 364.74164 L 0.0 340.42554 L 0.0 340.42554 L 0.0 340.42554 L 0.0 340.42554 L 24.31611 340.42554 L 24.31611 316.10944 L 24.31611 316.10944 L 48.63222 316.10944 L 48.63222 291.7933 L 48.63222 291.7933 L 48.63222 291.7933 L 72.948326 291.7933 L 97.26444 291.7933 L 97.26444 291.7933 L 97.26444 291.7933 L 121.58055 267.4772 Q 145.89665 243.1611 389.05777 145.89665 Q 656.535 48.63222 753.7994 48.63222 Q 851.06384 48.63222 875.37994 24.31611 z" svg:height="4.863222mm" draw:style-name="style-721" svg:viewBox="0.0 0.0 948.3283 486.3222" svg:width="9.483283mm" svg:x="23.343466mm" svg:y="111.36778mm"/>
          <draw:path svg:d="M 680.8511 121.58055 Q 680.8511 145.89665 680.8511 145.89665 Q 680.8511 145.89665 607.9028 194.52888 Q 559.2705 267.4772 486.3222 267.4772 Q 437.68997 267.4772 291.7933 291.7933 Q 170.21277 316.10944 170.21277 316.10944 Q 145.89665 291.7933 145.89665 291.7933 Q 145.89665 291.7933 145.89665 267.4772 Q 145.89665 243.1611 145.89665 194.52888 L 145.89665 145.89665 L 121.58055 145.89665 L 121.58055 145.89665 L 121.58055 121.58055 L 97.26444 121.58055 L 97.26444 121.58055 L 97.26444 121.58055 L 97.26444 97.26444 L 97.26444 97.26444 L 72.948326 97.26444 L 72.948326 72.948326 L 72.948326 72.948326 L 48.63222 72.948326 L 48.63222 72.948326 L 48.63222 72.948326 L 48.63222 48.63222 L 48.63222 48.63222 L 24.31611 48.63222 Q 24.31611 48.63222 24.31611 24.31611 Q 0.0 24.31611 0.0 24.31611 Q 0.0 24.31611 0.0 24.31611 Q 0.0 1.8189894E-12 24.31611 1.8189894E-12 Q 48.63222 1.8189894E-12 72.948326 24.31611 Q 97.26444 24.31611 97.26444 1.8189894E-12 Q 97.26444 -24.31611 340.42554 48.63222 Q 583.5866 121.58055 583.5866 121.58055 Q 583.5866 72.948326 607.9028 72.948326 Q 632.2189 48.63222 656.535 72.948326 Q 680.8511 97.26444 680.8511 121.58055 z" svg:height="3.1610942mm" draw:style-name="style-722" svg:viewBox="0.0 0.0 680.8511 316.10944" svg:width="6.808511mm" svg:x="77.811554mm" svg:y="86.32219mm"/>
          <draw:path svg:d="M 632.2189 24.31611 Q 632.2189 24.31611 632.2189 24.31611 Q 607.9028 48.63222 607.9028 48.63222 Q 607.9028 48.63222 583.5866 48.63222 Q 583.5866 48.63222 559.2705 72.948326 Q 534.9544 72.948326 534.9544 97.26444 Q 534.9544 97.26444 510.6383 97.26444 Q 510.6383 97.26444 486.3222 97.26444 Q 486.3222 97.26444 340.42554 194.52888 Q 218.84499 291.7933 170.21277 340.42554 Q 121.58055 389.05777 145.89665 389.05777 L 194.52888 389.05777 L 194.52888 389.05777 L 194.52888 389.05777 L 170.21277 413.37387 L 145.89665 413.37387 L 145.89665 437.68997 L 145.89665 486.3222 L 170.21277 486.3222 L 194.52888 486.3222 L 194.52888 510.6383 L 194.52888 534.9544 L 194.52888 534.9544 L 194.52888 534.9544 L 218.84499 583.5866 L 218.84499 607.9028 L 218.84499 607.9028 Q 218.84499 632.2189 194.52888 632.2189 Q 170.21277 632.2189 170.21277 607.9028 Q 194.52888 583.5866 145.89665 534.9544 Q 97.26444 462.00607 72.948326 462.00607 L 48.63222 486.3222 L 48.63222 486.3222 L 48.63222 486.3222 L 24.31611 486.3222 L 0.0 486.3222 L 0.0 437.68997 L 0.0 389.05777 L 0.0 389.05777 L 0.0 389.05777 L 0.0 364.74164 L 0.0 364.74164 L 24.31611 364.74164 L 24.31611 340.42554 L 291.7933 194.52888 Q 583.5866 0.0 607.9028 0.0 Q 632.2189 0.0 632.2189 24.31611 z" svg:height="6.3221884mm" draw:style-name="style-723" svg:viewBox="0.0 0.0 632.2189 632.2189" svg:width="6.3221884mm" svg:x="303.46506mm" svg:y="165.34955mm"/>
          <draw:path svg:d="M 3.6379788E-12 24.31611 L 3.6379788E-12 9.094947E-13 L 24.31611 24.31611 Q 72.948326 48.63222 121.58055 48.63222 Q 170.21277 48.63222 170.21277 97.26444 Q 194.52888 121.58055 218.84499 121.58055 L 243.1611 145.89665 L 243.1611 145.89665 L 243.1611 145.89665 L 243.1611 145.89665 L 267.4772 145.89665 L 267.4772 145.89665 L 267.4772 145.89665 L 194.52888 145.89665 L 121.58055 145.89665 L 121.58055 145.89665 Q 121.58055 145.89665 72.948326 121.58055 Q 24.31611 97.26444 24.31611 97.26444 Q 24.31611 97.26444 24.31611 72.948326 Q 24.31611 72.948326 24.31611 48.63222 Q 3.6379788E-12 48.63222 3.6379788E-12 24.31611 z" svg:height="1.4589666mm" draw:style-name="style-724" svg:viewBox="0.0 0.0 267.4772 145.89665" svg:width="2.674772mm" svg:x="274.52887mm" svg:y="73.434654mm"/>
          <draw:path svg:d="M 729.4833 0.0 Q 753.7994 0.0 802.43164 24.31611 Q 851.06384 48.63222 826.74774 97.26444 Q 802.43164 145.89665 778.11554 170.21277 Q 753.7994 170.21277 778.11554 267.4772 Q 778.11554 364.74164 753.7994 364.74164 Q 729.4833 364.74164 729.4833 389.05777 Q 729.4833 413.37387 778.11554 413.37387 Q 802.43164 413.37387 729.4833 510.6383 Q 680.8511 607.9028 656.535 583.5866 Q 632.2189 583.5866 607.9028 680.8511 Q 583.5866 778.11554 607.9028 778.11554 Q 632.2189 778.11554 632.2189 778.11554 Q 632.2189 802.43164 607.9028 802.43164 L 607.9028 826.74774 L 607.9028 826.74774 L 583.5866 826.74774 L 583.5866 826.74774 Q 583.5866 826.74774 559.2705 778.11554 Q 534.9544 753.7994 510.6383 778.11554 Q 462.00607 826.74774 389.05777 826.74774 Q 340.42554 826.74774 340.42554 778.11554 L 364.74164 705.1672 L 316.10944 705.1672 L 267.4772 729.4833 L 243.1611 753.7994 Q 243.1611 802.43164 218.84499 802.43164 L 218.84499 826.74774 L 218.84499 826.74774 L 194.52888 826.74774 L 194.52888 826.74774 L 194.52888 826.74774 L 194.52888 826.74774 L 194.52888 826.74774 L 170.21277 851.06384 L 145.89665 851.06384 L 145.89665 826.74774 L 145.89665 802.43164 L 170.21277 802.43164 L 194.52888 802.43164 L 194.52888 778.11554 L 194.52888 753.7994 L 170.21277 753.7994 Q 170.21277 729.4833 145.89665 632.2189 Q 145.89665 486.3222 72.948326 510.6383 L -3.6379788E-12 534.9544 L -3.6379788E-12 486.3222 L -3.6379788E-12 413.37387 L 48.63222 389.05777 Q 97.26444 389.05777 97.26444 340.42554 Q 97.26444 316.10944 145.89665 316.10944 Q 194.52888 316.10944 194.52888 291.7933 L 194.52888 267.4772 L 194.52888 243.1611 Q 194.52888 243.1611 170.21277 243.1611 L 170.21277 243.1611 L 145.89665 218.84499 Q 145.89665 194.52888 194.52888 218.84499 Q 267.4772 243.1611 291.7933 243.1611 Q 340.42554 218.84499 340.42554 145.89665 Q 364.74164 48.63222 389.05777 48.63222 Q 413.37387 48.63222 413.37387 72.948326 Q 413.37387 97.26444 486.3222 97.26444 Q 583.5866 72.948326 656.535 24.31611 Q 729.4833 0.0 729.4833 0.0 z" svg:height="8.510638mm" draw:style-name="style-725" svg:viewBox="0.0 0.0 826.74774 851.06384" svg:width="8.267477mm" svg:x="164.3769mm" svg:y="121.58055mm"/>
          <draw:path svg:d="M 48.63222 24.31611 L 0.0 0.0 L 72.948326 0.0 L 121.58055 0.0 L 121.58055 0.0 L 121.58055 0.0 L 218.84499 24.31611 Q 316.10944 24.31611 340.42554 48.63222 Q 340.42554 97.26444 316.10944 121.58055 Q 267.4772 145.89665 218.84499 145.89665 Q 194.52888 145.89665 170.21277 145.89665 Q 170.21277 145.89665 121.58055 121.58055 Q 97.26444 97.26444 97.26444 72.948326 Q 72.948326 48.63222 48.63222 24.31611 z" svg:height="1.4589666mm" draw:style-name="style-726" svg:viewBox="0.0 0.0 340.42554 145.89665" svg:width="3.4042554mm" svg:x="19.209726mm" svg:y="171.67174mm"/>
          <draw:path svg:d="M 72.948326 24.31611 L 145.89665 0.0 L 145.89665 0.0 Q 145.89665 24.31611 145.89665 24.31611 L 170.21277 24.31611 L 170.21277 72.948326 Q 145.89665 97.26444 72.948326 97.26444 Q 3.6379788E-12 97.26444 3.6379788E-12 72.948326 Q 3.6379788E-12 48.63222 72.948326 24.31611 z" svg:height="0.9726444mm" draw:style-name="style-727" svg:viewBox="0.0 0.0 170.21277 97.26444" svg:width="1.7021277mm" svg:x="236.35258mm" svg:y="28.449848mm"/>
          <draw:path svg:d="M 72.948326 24.31611 L 72.948326 0.0 L 72.948326 0.0 L 72.948326 0.0 L 97.26444 0.0 L 97.26444 0.0 L 97.26444 24.31611 L 121.58055 24.31611 L 97.26444 48.63222 Q 97.26444 97.26444 97.26444 97.26444 Q 97.26444 97.26444 97.26444 97.26444 Q 72.948326 97.26444 72.948326 145.89665 Q 72.948326 170.21277 24.31611 170.21277 Q 0.0 170.21277 0.0 145.89665 Q 24.31611 121.58055 24.31611 72.948326 L 72.948326 24.31611 L 72.948326 24.31611 L 72.948326 24.31611 L 72.948326 24.31611 z" svg:height="1.7021277mm" draw:style-name="style-728" svg:viewBox="0.0 0.0 121.58055 170.21277" svg:width="1.2158055mm" svg:x="223.95137mm" svg:y="175.07599mm"/>
          <draw:path svg:d="M 0.0 48.63222 Q -48.63222 -48.63222 97.26444 0.0 Q 243.1611 48.63222 267.4772 97.26444 Q 291.7933 145.89665 316.10944 145.89665 Q 316.10944 145.89665 316.10944 170.21277 Q 291.7933 194.52888 291.7933 194.52888 Q 291.7933 194.52888 194.52888 145.89665 Q 121.58055 97.26444 97.26444 121.58055 Q 48.63222 145.89665 24.31611 145.89665 Q 0.0 145.89665 24.31611 145.89665 Q 48.63222 121.58055 0.0 48.63222 z" svg:height="1.9452888mm" draw:style-name="style-729" svg:viewBox="0.0 0.0 316.10944 194.52888" svg:width="3.1610942mm" svg:x="125.47113mm" svg:y="44.25532mm"/>
          <draw:path svg:d="M 48.63222 24.31611 L 48.63222 24.31611 L 97.26444 0.0 L 170.21277 0.0 L 170.21277 24.31611 L 170.21277 48.63222 L 145.89665 48.63222 Q 121.58055 72.948326 97.26444 121.58055 L 97.26444 170.21277 L 97.26444 170.21277 L 97.26444 170.21277 L 97.26444 170.21277 L 97.26444 170.21277 L 97.26444 194.52888 L 97.26444 194.52888 L 121.58055 194.52888 L 121.58055 218.84499 L 194.52888 218.84499 Q 267.4772 218.84499 291.7933 194.52888 Q 340.42554 170.21277 340.42554 194.52888 Q 340.42554 218.84499 437.68997 243.1611 Q 559.2705 267.4772 607.9028 267.4772 Q 632.2189 291.7933 656.535 267.4772 L 656.535 267.4772 L 656.535 267.4772 L 680.8511 267.4772 L 680.8511 291.7933 L 680.8511 316.10944 L 753.7994 316.10944 L 826.74774 316.10944 L 826.74774 364.74164 L 826.74774 413.37387 L 924.01215 413.37387 Q 1021.2766 413.37387 1021.2766 389.05777 L 1045.5928 389.05777 L 1045.5928 389.05777 L 1045.5928 413.37387 L 1069.9088 413.37387 L 1094.225 413.37387 L 1094.225 437.68997 Q 1094.225 462.00607 1094.225 462.00607 Q 1069.9088 486.3222 1069.9088 510.6383 Q 1045.5928 559.2705 1045.5928 534.9544 Q 1021.2766 510.6383 1021.2766 510.6383 Q 1021.2766 510.6383 924.01215 510.6383 Q 851.06384 534.9544 851.06384 559.2705 Q 851.06384 583.5866 826.74774 583.5866 L 802.43164 607.9028 L 802.43164 607.9028 L 778.11554 607.9028 L 778.11554 607.9028 L 778.11554 607.9028 L 778.11554 632.2189 L 778.11554 632.2189 L 753.7994 680.8511 Q 753.7994 753.7994 778.11554 753.7994 Q 802.43164 753.7994 826.74774 802.43164 Q 826.74774 851.06384 875.37994 851.06384 Q 924.01215 851.06384 924.01215 875.37994 L 924.01215 875.37994 L 924.01215 899.69604 L 924.01215 899.69604 L 899.69604 899.69604 Q 899.69604 899.69604 875.37994 899.69604 Q 851.06384 899.69604 826.74774 899.69604 Q 778.11554 899.69604 753.7994 924.01215 Q 729.4833 948.3283 729.4833 899.69604 Q 729.4833 875.37994 680.8511 875.37994 Q 656.535 851.06384 559.2705 875.37994 Q 462.00607 899.69604 437.68997 899.69604 Q 389.05777 899.69604 364.74164 875.37994 Q 340.42554 875.37994 340.42554 851.06384 L 340.42554 826.74774 L 316.10944 826.74774 L 316.10944 802.43164 L 316.10944 802.43164 L 291.7933 802.43164 L 291.7933 802.43164 L 291.7933 802.43164 L 291.7933 802.43164 L 291.7933 802.43164 L 291.7933 778.11554 L 291.7933 778.11554 L 291.7933 753.7994 L 291.7933 753.7994 L 291.7933 753.7994 L 291.7933 753.7994 L 291.7933 729.4833 L 291.7933 729.4833 L 267.4772 729.4833 L 267.4772 753.7994 L 267.4772 753.7994 L 267.4772 753.7994 L 243.1611 753.7994 L 194.52888 753.7994 L 194.52888 753.7994 L 194.52888 753.7994 L 194.52888 729.4833 L 194.52888 729.4833 L 218.84499 705.1672 L 218.84499 705.1672 L 218.84499 705.1672 L 243.1611 705.1672 L 243.1611 705.1672 L 243.1611 680.8511 L 243.1611 680.8511 L 243.1611 680.8511 L 291.7933 632.2189 Q 340.42554 583.5866 389.05777 583.5866 Q 437.68997 583.5866 437.68997 559.2705 L 437.68997 534.9544 L 437.68997 534.9544 L 437.68997 534.9544 L 462.00607 534.9544 L 462.00607 510.6383 L 486.3222 510.6383 L 510.6383 510.6383 L 510.6383 486.3222 L 486.3222 486.3222 L 486.3222 486.3222 L 486.3222 462.00607 L 486.3222 462.00607 L 486.3222 462.00607 L 462.00607 462.00607 L 462.00607 462.00607 L 462.00607 462.00607 L 462.00607 462.00607 L 437.68997 437.68997 L 389.05777 413.37387 L 389.05777 413.37387 L 389.05777 413.37387 L 364.74164 413.37387 Q 340.42554 413.37387 291.7933 389.05777 Q 218.84499 389.05777 218.84499 364.74164 Q 218.84499 316.10944 194.52888 316.10944 Q 170.21277 316.10944 170.21277 340.42554 Q 170.21277 364.74164 97.26444 364.74164 Q 48.63222 340.42554 48.63222 316.10944 L 48.63222 291.7933 L 24.31611 291.7933 L 24.31611 267.4772 L 24.31611 267.4772 L 0.0 267.4772 L 0.0 267.4772 L 0.0 267.4772 L 0.0 218.84499 L 0.0 194.52888 L 0.0 194.52888 L 0.0 194.52888 L 0.0 170.21277 Q 0.0 145.89665 24.31611 121.58055 Q 48.63222 121.58055 48.63222 72.948326 Q 24.31611 24.31611 24.31611 24.31611 Q 48.63222 24.31611 48.63222 24.31611 z M 486.3222 559.2705 Q 486.3222 559.2705 486.3222 559.2705 Q 486.3222 559.2705 486.3222 559.2705 Q 486.3222 583.5866 486.3222 583.5866 Q 486.3222 559.2705 486.3222 559.2705 z" svg:height="9.240122mm" draw:style-name="style-730" svg:viewBox="0.0 0.0 1094.225 924.01215" svg:width="10.942249mm" svg:x="247.538mm" svg:y="68.81459mm"/>
          <draw:path svg:d="M 97.26444 24.31611 L 97.26444 24.31611 L 97.26444 0.0 L 97.26444 0.0 L 121.58055 0.0 L 121.58055 24.31611 L 145.89665 24.31611 L 145.89665 24.31611 L 194.52888 218.84499 Q 243.1611 437.68997 243.1611 534.9544 Q 291.7933 632.2189 291.7933 705.1672 L 291.7933 802.43164 L 291.7933 802.43164 L 291.7933 802.43164 L 291.7933 851.06384 L 291.7933 899.69604 L 291.7933 899.69604 L 291.7933 899.69604 L 291.7933 996.9605 L 291.7933 1069.9088 L 267.4772 1069.9088 L 267.4772 1094.225 L 267.4772 1094.225 L 243.1611 1094.225 L 243.1611 1094.225 L 243.1611 1094.225 L 243.1611 1118.541 L 243.1611 1142.8572 L 243.1611 1142.8572 L 243.1611 1142.8572 L 218.84499 1240.1216 L 218.84499 1313.07 L 194.52888 1313.07 L 170.21277 1288.7538 L 170.21277 1288.7538 L 145.89665 1288.7538 L 145.89665 1288.7538 L 145.89665 1288.7538 L 145.89665 1240.1216 L 145.89665 1215.8055 L 145.89665 1215.8055 L 145.89665 1215.8055 L 121.58055 1191.4894 L 97.26444 1142.8572 L 97.26444 1142.8572 L 97.26444 1142.8572 L 97.26444 1118.541 Q 97.26444 1094.225 72.948326 1021.2766 L 72.948326 948.3283 L 48.63222 948.3283 Q 24.31611 948.3283 0.0 972.6444 Q 0.0 996.9605 0.0 851.06384 Q 0.0 680.8511 0.0 656.535 L 0.0 632.2189 L 24.31611 632.2189 L 48.63222 632.2189 L 48.63222 559.2705 L 48.63222 510.6383 L 48.63222 510.6383 L 48.63222 510.6383 L 72.948326 267.4772 L 72.948326 24.31611 L 72.948326 24.31611 L 97.26444 24.31611 L 97.26444 24.31611 z" svg:height="13.130699mm" draw:style-name="style-731" svg:viewBox="0.0 0.0 291.7933 1313.07" svg:width="2.9179332mm" svg:x="129.84802mm" svg:y="85.34955mm"/>
          <draw:path svg:d="M 48.63222 0.0 Q 48.63222 0.0 72.948326 0.0 L 121.58055 0.0 L 121.58055 0.0 L 121.58055 24.31611 L 121.58055 24.31611 L 121.58055 24.31611 L 97.26444 72.948326 L 97.26444 121.58055 L 145.89665 121.58055 L 194.52888 145.89665 L 194.52888 145.89665 L 194.52888 145.89665 L 316.10944 145.89665 Q 462.00607 145.89665 559.2705 145.89665 Q 656.535 145.89665 656.535 145.89665 Q 656.535 145.89665 656.535 170.21277 Q 680.8511 170.21277 680.8511 194.52888 Q 656.535 194.52888 559.2705 218.84499 Q 462.00607 243.1611 462.00607 316.10944 Q 437.68997 364.74164 486.3222 340.42554 Q 559.2705 340.42554 583.5866 316.10944 Q 632.2189 291.7933 705.1672 316.10944 Q 753.7994 340.42554 753.7994 364.74164 L 753.7994 364.74164 L 778.11554 364.74164 L 778.11554 389.05777 L 753.7994 389.05777 Q 705.1672 389.05777 705.1672 437.68997 L 705.1672 462.00607 L 656.535 462.00607 L 607.9028 462.00607 L 583.5866 462.00607 Q 559.2705 437.68997 462.00607 437.68997 Q 389.05777 437.68997 389.05777 510.6383 Q 364.74164 559.2705 316.10944 583.5866 L 267.4772 632.2189 L 267.4772 632.2189 L 267.4772 632.2189 L 218.84499 632.2189 L 194.52888 632.2189 L 194.52888 632.2189 L 194.52888 632.2189 L 194.52888 607.9028 L 218.84499 607.9028 L 218.84499 559.2705 L 218.84499 510.6383 L 194.52888 510.6383 L 194.52888 486.3222 L 194.52888 486.3222 L 170.21277 486.3222 L 170.21277 486.3222 Q 170.21277 486.3222 97.26444 437.68997 L 24.31611 437.68997 L 24.31611 413.37387 L 24.31611 413.37387 L 24.31611 413.37387 L 24.31611 389.05777 L 97.26444 340.42554 Q 170.21277 291.7933 170.21277 243.1611 L 170.21277 218.84499 L 121.58055 218.84499 Q 72.948326 194.52888 24.31611 194.52888 Q -3.6379788E-12 170.21277 -3.6379788E-12 145.89665 Q -24.31611 145.89665 -3.6379788E-12 97.26444 Q 24.31611 24.31611 24.31611 24.31611 Q 24.31611 24.31611 48.63222 0.0 z" svg:height="6.3221884mm" draw:style-name="style-732" svg:viewBox="0.0 0.0 778.11554 632.2189" svg:width="7.781155mm" svg:x="296.4134mm" svg:y="102.12766mm"/>
          <draw:path svg:d="M 875.37994 0.0 L 899.69604 0.0 L 924.01215 0.0 L 948.3283 0.0 L 972.6444 24.31611 Q 972.6444 48.63222 972.6444 48.63222 Q 996.9605 48.63222 996.9605 48.63222 Q 996.9605 48.63222 1021.2766 72.948326 L 1021.2766 72.948326 L 1094.225 72.948326 Q 1167.1732 48.63222 1167.1732 48.63222 Q 1191.4894 48.63222 1215.8055 24.31611 Q 1215.8055 24.31611 1313.07 97.26444 Q 1410.3344 145.89665 1410.3344 97.26444 Q 1410.3344 72.948326 1507.5988 72.948326 Q 1629.1793 48.63222 1677.8115 72.948326 Q 1726.4438 72.948326 1750.7599 218.84499 Q 1799.3921 364.74164 1896.6566 486.3222 Q 1993.921 607.9028 1993.921 705.1672 Q 1993.921 802.43164 1993.921 875.37994 Q 1993.921 972.6444 2212.766 1069.9088 Q 2431.611 1167.1732 2455.927 1264.4377 Q 2504.5593 1361.7021 2577.5076 1410.3344 Q 2626.14 1410.3344 2674.772 1410.3344 Q 2723.4043 1410.3344 2747.7205 1410.3344 L 2747.7205 1410.3344 L 2747.7205 1434.6505 L 2772.0366 1434.6505 L 2772.0366 1507.5988 L 2772.0366 1604.8633 L 2772.0366 1604.8633 L 2772.0366 1604.8633 L 2747.7205 1629.1793 L 2723.4043 1653.4955 L 2723.4043 1653.4955 L 2723.4043 1653.4955 L 2723.4043 1677.8115 L 2723.4043 1677.8115 L 2699.0881 1677.8115 L 2699.0881 1702.1277 L 2699.0881 1702.1277 L 2674.772 1702.1277 L 2674.772 1702.1277 L 2674.772 1702.1277 L 2674.772 1726.4438 Q 2674.772 1750.7599 2601.8237 1799.3921 Q 2528.8755 1872.3405 2504.5593 1872.3405 Q 2480.2432 1896.6566 2431.611 1848.0243 Q 2382.9788 1799.3921 2334.3464 1799.3921 Q 2285.7144 1823.7083 2237.082 1823.7083 L 2164.1338 1848.0243 L 2164.1338 1848.0243 L 2164.1338 1848.0243 L 2091.1855 1848.0243 Q 2042.5532 1848.0243 2042.5532 1872.3405 Q 2042.5532 1872.3405 1872.3405 1920.9727 Q 1726.4438 1945.2888 1702.1277 1993.921 Q 1702.1277 2042.5532 1604.8633 2066.8694 L 1507.5988 2091.1855 L 1507.5988 2115.5015 L 1507.5988 2115.5015 L 1483.2827 2115.5015 L 1483.2827 2091.1855 L 1483.2827 2091.1855 L 1483.2827 2091.1855 L 1410.3344 2091.1855 L 1361.7021 2091.1855 L 1361.7021 2066.8694 L 1361.7021 2066.8694 L 1410.3344 2066.8694 L 1458.9666 2066.8694 L 1458.9666 2042.5532 Q 1458.9666 1993.921 1507.5988 1993.921 L 1531.9149 1993.921 L 1531.9149 1969.6049 L 1507.5988 1969.6049 L 1507.5988 1969.6049 Q 1507.5988 1945.2888 1458.9666 1920.9727 Q 1386.0183 1896.6566 1434.6505 1872.3405 Q 1507.5988 1848.0243 1507.5988 1823.7083 Q 1507.5988 1799.3921 1483.2827 1799.3921 Q 1458.9666 1799.3921 1458.9666 1775.076 Q 1458.9666 1775.076 1458.9666 1775.076 Q 1458.9666 1775.076 1483.2827 1750.7599 Q 1483.2827 1726.4438 1507.5988 1726.4438 Q 1531.9149 1726.4438 1531.9149 1702.1277 Q 1507.5988 1677.8115 1434.6505 1653.4955 Q 1361.7021 1653.4955 1361.7021 1629.1793 Q 1361.7021 1604.8633 1386.0183 1604.8633 Q 1410.3344 1604.8633 1240.1216 1531.9149 Q 1069.9088 1483.2827 972.6444 1483.2827 Q 899.69604 1458.9666 875.37994 1458.9666 Q 826.74774 1458.9666 826.74774 1361.7021 Q 826.74774 1240.1216 826.74774 1215.8055 Q 826.74774 1215.8055 753.7994 1215.8055 L 680.8511 1191.4894 L 680.8511 1167.1732 L 680.8511 1118.541 L 656.535 1118.541 L 632.2189 1118.541 L 632.2189 1142.8572 L 632.2189 1142.8572 L 632.2189 1142.8572 L 632.2189 1142.8572 L 632.2189 1191.4894 Q 632.2189 1240.1216 656.535 1264.4377 Q 656.535 1288.7538 632.2189 1288.7538 Q 607.9028 1313.07 437.68997 1337.386 Q 291.7933 1361.7021 243.1611 1264.4377 Q 194.52888 1142.8572 170.21277 1167.1732 Q 145.89665 1191.4894 145.89665 1118.541 Q 145.89665 1069.9088 97.26444 1069.9088 Q 48.63222 1069.9088 48.63222 1069.9088 L 48.63222 1045.5928 L 24.31611 1045.5928 L 24.31611 1021.2766 L 24.31611 1021.2766 L -3.6379788E-12 1021.2766 L -3.6379788E-12 1021.2766 L -3.6379788E-12 1021.2766 L -3.6379788E-12 996.9605 L -3.6379788E-12 972.6444 L -3.6379788E-12 972.6444 L -3.6379788E-12 972.6444 L 24.31611 972.6444 L 24.31611 972.6444 L 24.31611 948.3283 L 48.63222 948.3283 L 97.26444 899.69604 Q 145.89665 875.37994 170.21277 875.37994 Q 194.52888 875.37994 194.52888 802.43164 Q 194.52888 729.4833 194.52888 729.4833 L 194.52888 729.4833 L 243.1611 705.1672 L 267.4772 680.8511 L 267.4772 680.8511 L 267.4772 680.8511 L 291.7933 680.8511 L 340.42554 680.8511 L 340.42554 729.4833 L 340.42554 802.43164 L 340.42554 802.43164 L 340.42554 802.43164 L 364.74164 802.43164 L 364.74164 826.74774 L 389.05777 826.74774 L 413.37387 826.74774 L 413.37387 826.74774 L 413.37387 826.74774 L 437.68997 802.43164 L 462.00607 778.11554 L 462.00607 778.11554 L 462.00607 778.11554 L 462.00607 778.11554 L 486.3222 778.11554 L 486.3222 778.11554 L 486.3222 778.11554 L 486.3222 753.7994 L 486.3222 753.7994 L 510.6383 753.7994 L 510.6383 778.11554 L 510.6383 778.11554 L 534.9544 778.11554 L 534.9544 778.11554 L 534.9544 778.11554 L 534.9544 802.43164 L 534.9544 802.43164 L 559.2705 802.43164 L 559.2705 778.11554 L 583.5866 778.11554 L 632.2189 778.11554 L 632.2189 753.7994 L 632.2189 729.4833 L 632.2189 729.4833 L 632.2189 729.4833 L 656.535 729.4833 L 656.535 729.4833 L 656.535 705.1672 L 680.8511 705.1672 L 680.8511 680.8511 Q 680.8511 680.8511 632.2189 680.8511 Q 607.9028 680.8511 607.9028 583.5866 L 583.5866 510.6383 L 583.5866 510.6383 L 583.5866 486.3222 L 583.5866 486.3222 L 583.5866 486.3222 L 680.8511 510.6383 Q 778.11554 534.9544 802.43164 510.6383 L 826.74774 510.6383 L 826.74774 486.3222 Q 826.74774 462.00607 826.74774 364.74164 Q 826.74774 267.4772 875.37994 218.84499 Q 924.01215 170.21277 899.69604 145.89665 Q 851.06384 145.89665 851.06384 72.948326 Q 851.06384 0.0 875.37994 0.0 z" svg:height="21.155016mm" draw:style-name="style-733" svg:viewBox="0.0 0.0 2772.0366 2115.5015" svg:width="27.720366mm" svg:x="288.8754mm" svg:y="86.079025mm"/>
          <draw:path svg:d="M 413.37387 0.0 Q 413.37387 0.0 462.00607 0.0 Q 510.6383 -24.31611 510.6383 48.63222 Q 534.9544 97.26444 680.8511 121.58055 Q 851.06384 145.89665 851.06384 121.58055 Q 875.37994 97.26444 996.9605 97.26444 Q 1094.225 97.26444 1118.541 97.26444 L 1142.8572 97.26444 L 1142.8572 97.26444 L 1142.8572 97.26444 L 1215.8055 72.948326 L 1288.7538 72.948326 L 1288.7538 97.26444 L 1288.7538 145.89665 L 1288.7538 145.89665 L 1264.4377 145.89665 L 1264.4377 170.21277 L 1264.4377 170.21277 L 1240.1216 170.21277 L 1240.1216 194.52888 L 1240.1216 194.52888 L 1240.1216 194.52888 L 1215.8055 194.52888 L 1215.8055 194.52888 L 1215.8055 218.84499 L 1215.8055 218.84499 L 1191.4894 218.84499 Q 1142.8572 243.1611 899.69604 364.74164 L 632.2189 486.3222 L 632.2189 486.3222 L 632.2189 486.3222 L 607.9028 510.6383 L 583.5866 534.9544 L 583.5866 534.9544 L 559.2705 534.9544 L 559.2705 534.9544 L 559.2705 534.9544 L 559.2705 534.9544 L 559.2705 534.9544 L 510.6383 559.2705 L 486.3222 583.5866 L 486.3222 583.5866 Q 486.3222 583.5866 462.00607 583.5866 Q 462.00607 583.5866 364.74164 632.2189 L 243.1611 656.535 L 243.1611 632.2189 Q 243.1611 583.5866 170.21277 583.5866 Q 121.58055 559.2705 72.948326 437.68997 Q 24.31611 340.42554 0.0 291.7933 Q -24.31611 267.4772 24.31611 218.84499 Q 48.63222 170.21277 72.948326 170.21277 Q 97.26444 170.21277 97.26444 145.89665 Q 97.26444 97.26444 121.58055 97.26444 Q 145.89665 97.26444 170.21277 72.948326 Q 170.21277 48.63222 194.52888 24.31611 Q 218.84499 24.31611 218.84499 0.0 Q 243.1611 0.0 291.7933 0.0 Q 316.10944 0.0 340.42554 24.31611 Q 364.74164 48.63222 364.74164 24.31611 Q 389.05777 0.0 413.37387 0.0 z" svg:height="6.5653496mm" draw:style-name="style-734" svg:viewBox="0.0 0.0 1288.7538 656.535" svg:width="12.887538mm" svg:x="278.41946mm" svg:y="168.7538mm"/>
          <draw:path svg:d="M 510.6383 97.26444 Q 510.6383 97.26444 510.6383 121.58055 Q 510.6383 145.89665 267.4772 218.84499 Q 24.31611 291.7933 24.31611 291.7933 Q 24.31611 267.4772 24.31611 243.1611 Q 24.31611 218.84499 4.5474735E-13 194.52888 Q -24.31611 145.89665 121.58055 97.26444 Q 243.1611 48.63222 267.4772 48.63222 L 291.7933 48.63222 L 316.10944 48.63222 Q 340.42554 48.63222 340.42554 24.31611 Q 340.42554 24.31611 413.37387 0.0 Q 510.6383 0.0 510.6383 48.63222 Q 510.6383 97.26444 510.6383 97.26444 z" svg:height="2.9179332mm" draw:style-name="style-735" svg:viewBox="0.0 0.0 510.6383 291.7933" svg:width="5.106383mm" svg:x="33.799393mm" svg:y="33.556232mm"/>
          <draw:path svg:d="M 194.52888 24.31611 Q 218.84499 24.31611 267.4772 24.31611 Q 316.10944 48.63222 340.42554 24.31611 L 364.74164 24.31611 L 364.74164 97.26444 Q 364.74164 170.21277 316.10944 194.52888 Q 291.7933 194.52888 340.42554 243.1611 Q 389.05777 316.10944 389.05777 316.10944 Q 389.05777 316.10944 364.74164 316.10944 Q 340.42554 291.7933 194.52888 243.1611 L 48.63222 145.89665 L 48.63222 145.89665 L 48.63222 145.89665 L 24.31611 145.89665 Q 0.0 145.89665 0.0 121.58055 L 0.0 121.58055 L 0.0 121.58055 L 0.0 121.58055 L 24.31611 97.26444 L 24.31611 97.26444 L 48.63222 48.63222 Q 97.26444 0.0 145.89665 0.0 Q 194.52888 0.0 194.52888 24.31611 z" svg:height="3.1610942mm" draw:style-name="style-736" svg:viewBox="0.0 0.0 389.05777 316.10944" svg:width="3.8905776mm" svg:x="184.80243mm" svg:y="32.583588mm"/>
          <draw:path svg:d="M 802.43164 0.0 Q 802.43164 0.0 826.74774 0.0 Q 851.06384 0.0 851.06384 24.31611 Q 851.06384 24.31611 802.43164 48.63222 Q 753.7994 72.948326 753.7994 145.89665 Q 753.7994 218.84499 753.7994 218.84499 Q 753.7994 218.84499 413.37387 316.10944 L 97.26444 364.74164 L 97.26444 364.74164 Q 72.948326 364.74164 48.63222 364.74164 L 1.8189894E-12 340.42554 L 24.31611 316.10944 Q 24.31611 316.10944 48.63222 291.7933 Q 72.948326 291.7933 72.948326 291.7933 Q 72.948326 291.7933 97.26444 291.7933 L 97.26444 267.4772 L 121.58055 267.4772 L 170.21277 267.4772 L 170.21277 243.1611 Q 170.21277 218.84499 291.7933 170.21277 Q 413.37387 121.58055 437.68997 121.58055 L 462.00607 121.58055 L 462.00607 121.58055 Q 462.00607 121.58055 486.3222 121.58055 Q 486.3222 97.26444 510.6383 97.26444 Q 510.6383 72.948326 559.2705 72.948326 L 607.9028 72.948326 L 607.9028 72.948326 L 607.9028 72.948326 L 705.1672 24.31611 Q 778.11554 24.31611 802.43164 0.0 z" svg:height="3.6474166mm" draw:style-name="style-737" svg:viewBox="0.0 0.0 851.06384 364.74164" svg:width="8.510638mm" svg:x="124.255325mm" svg:y="28.93617mm"/>
          <draw:path svg:d="M 972.6444 48.63222 Q 1021.2766 48.63222 948.3283 72.948326 Q 875.37994 97.26444 851.06384 97.26444 L 802.43164 97.26444 L 802.43164 97.26444 L 802.43164 97.26444 L 802.43164 121.58055 L 802.43164 121.58055 L 778.11554 145.89665 L 778.11554 145.89665 L 753.7994 194.52888 Q 753.7994 243.1611 559.2705 316.10944 Q 389.05777 389.05777 316.10944 413.37387 L 267.4772 437.68997 L 267.4772 437.68997 L 267.4772 437.68997 L 218.84499 437.68997 Q 194.52888 437.68997 194.52888 462.00607 Q 194.52888 462.00607 194.52888 462.00607 Q 170.21277 462.00607 170.21277 486.3222 L 170.21277 486.3222 L 194.52888 510.6383 Q 218.84499 534.9544 218.84499 534.9544 L 218.84499 534.9544 L 145.89665 559.2705 L 72.948326 559.2705 L 72.948326 534.9544 L 72.948326 486.3222 L 121.58055 486.3222 L 145.89665 486.3222 L 145.89665 462.00607 Q 121.58055 462.00607 97.26444 437.68997 Q 72.948326 437.68997 72.948326 389.05777 L 72.948326 364.74164 L 97.26444 364.74164 L 97.26444 340.42554 L 97.26444 340.42554 L 121.58055 340.42554 L 121.58055 340.42554 L 121.58055 340.42554 L 121.58055 316.10944 L 121.58055 291.7933 L 97.26444 291.7933 L 72.948326 291.7933 L 72.948326 291.7933 Q 72.948326 291.7933 24.31611 243.1611 L 0.0 243.1611 L 0.0 218.84499 L 24.31611 218.84499 L 24.31611 218.84499 L 24.31611 218.84499 L 24.31611 194.52888 L 24.31611 170.21277 L 24.31611 170.21277 L 48.63222 145.89665 L 48.63222 145.89665 L 48.63222 145.89665 L 72.948326 145.89665 Q 97.26444 145.89665 243.1611 72.948326 Q 389.05777 24.31611 413.37387 72.948326 Q 437.68997 121.58055 607.9028 72.948326 Q 753.7994 0.0 753.7994 0.0 Q 753.7994 0.0 778.11554 0.0 Q 778.11554 0.0 802.43164 0.0 Q 851.06384 0.0 875.37994 24.31611 Q 924.01215 48.63222 972.6444 48.63222 z M 316.10944 97.26444 Q 316.10944 97.26444 364.74164 121.58055 Q 389.05777 145.89665 340.42554 145.89665 Q 291.7933 145.89665 291.7933 121.58055 Q 316.10944 121.58055 316.10944 121.58055 Q 316.10944 97.26444 316.10944 97.26444 z" svg:height="5.5927052mm" draw:style-name="style-738" svg:viewBox="0.0 0.0 972.6444 559.2705" svg:width="9.726444mm" svg:x="16.291794mm" svg:y="115.74468mm"/>
          <draw:path svg:d="M 48.63222 24.31611 L 48.63222 0.0 L 145.89665 0.0 Q 218.84499 0.0 194.52888 48.63222 Q 194.52888 97.26444 218.84499 97.26444 Q 243.1611 97.26444 243.1611 121.58055 L 243.1611 121.58055 L 267.4772 145.89665 L 267.4772 145.89665 L 267.4772 145.89665 L 267.4772 145.89665 L 291.7933 170.21277 L 291.7933 170.21277 L 291.7933 170.21277 Q 291.7933 170.21277 316.10944 194.52888 Q 316.10944 218.84499 291.7933 218.84499 Q 267.4772 243.1611 243.1611 267.4772 Q 243.1611 291.7933 218.84499 243.1611 Q 194.52888 218.84499 170.21277 243.1611 Q 145.89665 243.1611 97.26444 194.52888 Q 48.63222 145.89665 24.31611 145.89665 Q 0.0 145.89665 0.0 97.26444 Q 0.0 72.948326 24.31611 72.948326 Q 48.63222 48.63222 48.63222 24.31611 z" svg:height="2.674772mm" draw:style-name="style-739" svg:viewBox="0.0 0.0 316.10944 267.4772" svg:width="3.1610942mm" svg:x="227.59879mm" svg:y="60.790276mm"/>
          <draw:path svg:d="M 218.84499 0.0 Q 218.84499 0.0 218.84499 121.58055 Q 218.84499 218.84499 267.4772 218.84499 Q 291.7933 218.84499 364.74164 243.1611 Q 462.00607 243.1611 462.00607 243.1611 Q 462.00607 267.4772 510.6383 267.4772 Q 559.2705 316.10944 462.00607 316.10944 L 364.74164 316.10944 L 364.74164 340.42554 L 364.74164 340.42554 L 340.42554 340.42554 L 340.42554 316.10944 L 340.42554 316.10944 L 340.42554 316.10944 L 316.10944 316.10944 L 291.7933 316.10944 L 291.7933 316.10944 L 291.7933 316.10944 L 291.7933 340.42554 L 316.10944 340.42554 L 316.10944 340.42554 L 316.10944 364.74164 L 291.7933 364.74164 L 267.4772 364.74164 L 218.84499 364.74164 Q 194.52888 364.74164 170.21277 364.74164 Q 170.21277 364.74164 170.21277 389.05777 Q 170.21277 389.05777 121.58055 389.05777 Q 97.26444 364.74164 72.948326 389.05777 Q 72.948326 389.05777 24.31611 389.05777 Q -24.31611 389.05777 0.0 316.10944 L 24.31611 218.84499 L 24.31611 218.84499 L 24.31611 218.84499 L 48.63222 194.52888 L 48.63222 170.21277 L 24.31611 170.21277 L 0.0 170.21277 L 0.0 145.89665 L 0.0 145.89665 L 48.63222 145.89665 Q 97.26444 145.89665 97.26444 121.58055 Q 97.26444 97.26444 145.89665 48.63222 Q 194.52888 24.31611 218.84499 0.0 z" svg:height="3.8905776mm" draw:style-name="style-740" svg:viewBox="0.0 0.0 510.6383 389.05777" svg:width="5.106383mm" svg:x="294.9544mm" svg:y="98.48025mm"/>
          <draw:path svg:d="M 121.58055 0.0 Q 121.58055 -48.63222 170.21277 0.0 Q 218.84499 48.63222 267.4772 48.63222 Q 291.7933 48.63222 364.74164 48.63222 Q 437.68997 48.63222 534.9544 48.63222 Q 632.2189 48.63222 632.2189 48.63222 L 632.2189 48.63222 L 632.2189 48.63222 Q 632.2189 48.63222 632.2189 72.948326 L 656.535 72.948326 L 680.8511 72.948326 L 705.1672 48.63222 L 705.1672 48.63222 L 705.1672 48.63222 L 729.4833 48.63222 L 753.7994 48.63222 L 778.11554 72.948326 Q 778.11554 97.26444 875.37994 48.63222 Q 972.6444 48.63222 1069.9088 24.31611 L 1142.8572 24.31611 L 1142.8572 48.63222 L 1142.8572 72.948326 L 1118.541 72.948326 L 1069.9088 97.26444 L 1069.9088 97.26444 L 1069.9088 97.26444 L 1069.9088 97.26444 L 1069.9088 97.26444 L 1069.9088 145.89665 L 1069.9088 170.21277 L 1069.9088 170.21277 L 1069.9088 170.21277 L 1069.9088 194.52888 L 1069.9088 218.84499 L 1069.9088 218.84499 L 1069.9088 218.84499 L 1094.225 218.84499 L 1094.225 243.1611 L 1118.541 243.1611 L 1142.8572 243.1611 L 1142.8572 243.1611 L 1142.8572 243.1611 L 1167.1732 267.4772 L 1167.1732 267.4772 L 1167.1732 291.7933 L 1167.1732 291.7933 L 1142.8572 291.7933 L 1118.541 291.7933 L 1118.541 291.7933 L 1118.541 291.7933 L 1069.9088 316.10944 Q 1045.5928 340.42554 899.69604 389.05777 Q 753.7994 437.68997 656.535 462.00607 Q 559.2705 462.00607 559.2705 437.68997 Q 534.9544 437.68997 534.9544 437.68997 Q 534.9544 437.68997 534.9544 437.68997 Q 534.9544 413.37387 510.6383 413.37387 L 510.6383 413.37387 L 510.6383 389.05777 L 486.3222 389.05777 L 486.3222 389.05777 L 486.3222 389.05777 L 486.3222 389.05777 L 486.3222 389.05777 L 364.74164 413.37387 L 243.1611 413.37387 L 218.84499 413.37387 L 194.52888 413.37387 L 194.52888 389.05777 L 194.52888 364.74164 L 170.21277 364.74164 L 170.21277 340.42554 L 170.21277 340.42554 L 170.21277 340.42554 L 145.89665 340.42554 Q 121.58055 340.42554 97.26444 316.10944 L 72.948326 291.7933 L 72.948326 291.7933 L 48.63222 291.7933 L 48.63222 291.7933 L 48.63222 291.7933 L 48.63222 243.1611 L 48.63222 218.84499 L 24.31611 218.84499 L 24.31611 194.52888 L 24.31611 194.52888 L 0.0 194.52888 L 0.0 194.52888 L 0.0 194.52888 L 0.0 170.21277 L 0.0 170.21277 L 0.0 170.21277 L 0.0 170.21277 L 0.0 145.89665 L 0.0 121.58055 L 0.0 121.58055 L 0.0 97.26444 L 0.0 97.26444 L 0.0 97.26444 L 24.31611 97.26444 L 24.31611 97.26444 L 24.31611 72.948326 L 48.63222 72.948326 L 48.63222 72.948326 Q 48.63222 48.63222 97.26444 48.63222 Q 121.58055 48.63222 121.58055 0.0 z" svg:height="4.620061mm" draw:style-name="style-741" svg:viewBox="0.0 0.0 1167.1732 462.00607" svg:width="11.671733mm" svg:x="35.501522mm" svg:y="98.723404mm"/>
          <draw:path svg:d="M 437.68997 0.0 Q 462.00607 0.0 462.00607 24.31611 Q 462.00607 48.63222 462.00607 48.63222 Q 437.68997 72.948326 437.68997 72.948326 Q 437.68997 72.948326 437.68997 97.26444 Q 437.68997 121.58055 437.68997 145.89665 Q 437.68997 194.52888 437.68997 194.52888 Q 437.68997 194.52888 389.05777 218.84499 Q 316.10944 243.1611 340.42554 340.42554 Q 340.42554 413.37387 267.4772 413.37387 Q 194.52888 413.37387 194.52888 437.68997 L 170.21277 462.00607 L 121.58055 462.00607 Q 72.948326 462.00607 72.948326 462.00607 Q 72.948326 437.68997 72.948326 389.05777 Q 97.26444 316.10944 48.63222 291.7933 L -3.6379788E-12 267.4772 L -3.6379788E-12 243.1611 Q -3.6379788E-12 218.84499 -3.6379788E-12 218.84499 Q -3.6379788E-12 194.52888 -3.6379788E-12 170.21277 Q 24.31611 145.89665 48.63222 121.58055 Q 48.63222 97.26444 72.948326 97.26444 Q 72.948326 97.26444 121.58055 97.26444 Q 170.21277 121.58055 194.52888 97.26444 Q 194.52888 48.63222 194.52888 48.63222 Q 218.84499 48.63222 218.84499 48.63222 Q 243.1611 48.63222 243.1611 48.63222 Q 243.1611 24.31611 243.1611 24.31611 Q 267.4772 24.31611 267.4772 48.63222 Q 267.4772 72.948326 340.42554 48.63222 Q 437.68997 0.0 437.68997 0.0 z M 389.05777 145.89665 Q 389.05777 145.89665 389.05777 145.89665 Q 389.05777 145.89665 389.05777 145.89665 Q 389.05777 170.21277 389.05777 170.21277 Q 389.05777 145.89665 389.05777 145.89665 z" svg:height="4.620061mm" draw:style-name="style-742" svg:viewBox="0.0 0.0 462.00607 462.00607" svg:width="4.620061mm" svg:x="183.82979mm" svg:y="119.14894mm"/>
          <draw:path svg:d="M 1556.2311 72.948326 L 1556.2311 72.948326 L 1556.2311 72.948326 L 1556.2311 97.26444 L 2042.5532 340.42554 Q 2528.8755 583.5866 2577.5076 583.5866 L 2601.8237 583.5866 L 2626.14 583.5866 L 2650.456 583.5866 L 2650.456 583.5866 L 2650.456 583.5866 L 2674.772 607.9028 L 2699.0881 632.2189 L 2699.0881 632.2189 L 2699.0881 632.2189 L 2723.4043 632.2189 L 2747.7205 632.2189 L 2747.7205 632.2189 L 2747.7205 632.2189 L 2966.5654 778.11554 Q 3209.7266 875.37994 3258.3586 899.69604 Q 3282.6748 899.69604 3282.6748 899.69604 Q 3282.6748 924.01215 3306.991 924.01215 Q 3306.991 924.01215 3452.8877 996.9605 Q 3574.4683 1069.9088 3598.7842 1069.9088 L 3623.1003 1069.9088 L 3623.1003 1069.9088 L 3647.4165 1069.9088 L 3647.4165 1069.9088 L 3647.4165 1069.9088 L 3768.997 1142.8572 Q 3890.5776 1215.8055 3914.8938 1215.8055 L 3939.2097 1215.8055 L 3939.2097 1215.8055 Q 3939.2097 1215.8055 3939.2097 1240.1216 L 3963.526 1240.1216 L 3963.526 1240.1216 L 3987.842 1240.1216 L 3987.842 1240.1216 L 3987.842 1264.4377 L 4012.1582 1264.4377 L 4036.4744 1264.4377 L 4036.4744 1264.4377 L 4036.4744 1264.4377 L 4158.0547 1337.386 Q 4279.6353 1410.3344 4303.9517 1410.3344 L 4328.2676 1410.3344 L 4328.2676 1410.3344 L 4328.2676 1410.3344 L 4352.5835 1434.6505 L 4376.9 1434.6505 L 4376.9 1434.6505 L 4376.9 1458.9666 L 4376.9 1458.9666 L 4401.216 1458.9666 L 4401.216 1458.9666 L 4401.216 1458.9666 L 4401.216 1483.2827 L 4425.532 1483.2827 L 4425.532 1483.2827 L 4425.532 1507.5988 L 4401.216 1507.5988 L 4376.9 1507.5988 L 4376.9 1507.5988 L 4376.9 1507.5988 L 4376.9 1531.9149 L 4376.9 1531.9149 L 4401.216 1531.9149 L 4401.216 1556.2311 L 4376.9 1556.2311 L 4328.2676 1556.2311 L 4328.2676 1556.2311 L 4328.2676 1556.2311 L 4279.6353 1556.2311 Q 4255.3193 1556.2311 4231.003 1629.1793 Q 4206.687 1702.1277 4133.739 1702.1277 L 4060.7903 1677.8115 L 4060.7903 1702.1277 Q 4060.7903 1750.7599 4036.4744 1750.7599 Q 4012.1582 1750.7599 4012.1582 1750.7599 Q 4012.1582 1750.7599 3987.842 1726.4438 L 3963.526 1726.4438 L 3963.526 1726.4438 Q 3939.2097 1726.4438 3939.2097 1702.1277 Q 3914.8938 1653.4955 3793.3132 1702.1277 Q 3671.7327 1726.4438 3623.1003 1726.4438 Q 3574.4683 1726.4438 3574.4683 1702.1277 Q 3574.4683 1677.8115 3550.152 1677.8115 Q 3501.5198 1702.1277 3379.9392 1702.1277 Q 3258.3586 1702.1277 3258.3586 1677.8115 Q 3258.3586 1653.4955 3234.0427 1629.1793 Q 3209.7266 1604.8633 3209.7266 1580.5471 Q 3209.7266 1556.2311 3209.7266 1556.2311 Q 3209.7266 1531.9149 3185.4104 1531.9149 Q 3185.4104 1531.9149 3161.0942 1531.9149 Q 3136.778 1507.5988 2772.0366 1337.386 L 2407.295 1167.1732 L 2407.295 1167.1732 L 2407.295 1167.1732 L 2382.9788 1142.8572 L 2358.6626 1118.541 L 2358.6626 1118.541 L 2358.6626 1118.541 L 2334.3464 1118.541 L 2285.7144 1118.541 L 2285.7144 1118.541 L 2285.7144 1118.541 L 2261.3982 1094.225 L 2237.082 1094.225 L 2237.082 1118.541 L 2237.082 1142.8572 L 2237.082 1142.8572 L 2237.082 1142.8572 L 2261.3982 1142.8572 L 2261.3982 1167.1732 L 2261.3982 1167.1732 L 2285.7144 1167.1732 L 2285.7144 1167.1732 L 2285.7144 1167.1732 L 2285.7144 1191.4894 L 2285.7144 1191.4894 L 2310.0305 1191.4894 L 2310.0305 1215.8055 L 2310.0305 1215.8055 L 2334.3464 1215.8055 L 2334.3464 1215.8055 L 2334.3464 1215.8055 L 2334.3464 1264.4377 Q 2358.6626 1288.7538 2382.9788 1288.7538 L 2407.295 1313.07 L 2407.295 1313.07 L 2407.295 1313.07 L 2407.295 1313.07 L 2431.611 1313.07 L 2431.611 1313.07 L 2431.611 1313.07 L 2431.611 1337.386 L 2431.611 1337.386 L 2455.927 1337.386 L 2455.927 1361.7021 L 2455.927 1361.7021 L 2480.2432 1361.7021 L 2480.2432 1361.7021 L 2480.2432 1361.7021 L 2480.2432 1386.0183 L 2480.2432 1386.0183 L 2504.5593 1410.3344 L 2504.5593 1458.9666 L 2480.2432 1458.9666 L 2480.2432 1458.9666 L 2455.927 1458.9666 L 2431.611 1458.9666 L 2431.611 1434.6505 L 2431.611 1434.6505 L 2407.295 1434.6505 L 2407.295 1410.3344 L 2407.295 1410.3344 L 2382.9788 1410.3344 L 2382.9788 1410.3344 L 2382.9788 1410.3344 L 2382.9788 1386.0183 L 2382.9788 1386.0183 L 2358.6626 1386.0183 L 2358.6626 1361.7021 L 2358.6626 1361.7021 L 2334.3464 1361.7021 L 2334.3464 1361.7021 L 2334.3464 1361.7021 L 2334.3464 1337.386 L 2334.3464 1337.386 L 2310.0305 1337.386 Q 2310.0305 1313.07 2261.3982 1288.7538 Q 2212.766 1240.1216 2212.766 1215.8055 Q 2188.45 1215.8055 2188.45 1215.8055 Q 2188.45 1215.8055 2188.45 1215.8055 Q 2188.45 1191.4894 2066.8694 1118.541 Q 1969.6049 1021.2766 1969.6049 1021.2766 Q 1969.6049 1021.2766 1896.6566 924.01215 Q 1799.3921 826.74774 1726.4438 826.74774 Q 1653.4955 851.06384 1604.8633 851.06384 Q 1556.2311 851.06384 1556.2311 851.06384 Q 1556.2311 826.74774 1507.5988 826.74774 L 1434.6505 826.74774 L 1434.6505 826.74774 L 1434.6505 826.74774 L 1337.386 802.43164 L 1240.1216 778.11554 L 1240.1216 778.11554 L 1240.1216 778.11554 L 1240.1216 778.11554 L 1264.4377 778.11554 L 1264.4377 778.11554 L 1264.4377 778.11554 L 1313.07 753.7994 L 1386.0183 753.7994 L 1458.9666 753.7994 L 1556.2311 753.7994 L 1580.5471 753.7994 L 1604.8633 753.7994 L 1604.8633 729.4833 L 1604.8633 705.1672 L 1604.8633 705.1672 L 1604.8633 705.1672 L 1580.5471 680.8511 L 1556.2311 632.2189 L 1556.2311 632.2189 L 1556.2311 632.2189 L 1556.2311 583.5866 Q 1556.2311 559.2705 1483.2827 462.00607 Q 1434.6505 364.74164 1434.6505 340.42554 Q 1410.3344 340.42554 1386.0183 218.84499 L 1337.386 97.26444 L 1313.07 97.26444 Q 1264.4377 97.26444 1021.2766 194.52888 L 753.7994 291.7933 L 753.7994 291.7933 L 753.7994 291.7933 L 729.4833 291.7933 L 705.1672 291.7933 L 705.1672 291.7933 L 705.1672 291.7933 L 656.535 316.10944 Q 607.9028 340.42554 607.9028 340.42554 Q 607.9028 340.42554 583.5866 340.42554 Q 559.2705 340.42554 534.9544 340.42554 Q 534.9544 340.42554 534.9544 364.74164 Q 534.9544 364.74164 486.3222 364.74164 Q 437.68997 389.05777 291.7933 437.68997 L 145.89665 486.3222 L 145.89665 486.3222 L 145.89665 486.3222 L 97.26444 486.3222 L 72.948326 486.3222 L 72.948326 486.3222 L 72.948326 486.3222 L 48.63222 510.6383 L 24.31611 510.6383 L 24.31611 486.3222 L 48.63222 462.00607 L 48.63222 462.00607 L 48.63222 462.00607 L 48.63222 462.00607 L 48.63222 437.68997 L 24.31611 437.68997 L 0.0 437.68997 L 0.0 437.68997 L 0.0 437.68997 L 24.31611 413.37387 L 48.63222 389.05777 L 48.63222 389.05777 L 48.63222 389.05777 L 97.26444 389.05777 L 145.89665 389.05777 L 145.89665 389.05777 L 145.89665 389.05777 L 729.4833 194.52888 Q 1288.7538 0.0 1361.7021 0.0 Q 1458.9666 0.0 1507.5988 48.63222 Q 1531.9149 48.63222 1556.2311 72.948326 z" svg:height="17.507599mm" draw:style-name="style-743" svg:viewBox="0.0 0.0 4425.532 1750.7599" svg:width="44.25532mm" svg:x="120.6079mm" svg:y="9.726444mm"/>
          <draw:path svg:d="M 0.0 0.0 Q 0.0 -24.31611 218.84499 24.31611 Q 413.37387 48.63222 437.68997 72.948326 Q 462.00607 72.948326 462.00607 72.948326 Q 462.00607 97.26444 462.00607 97.26444 Q 486.3222 97.26444 486.3222 121.58055 L 462.00607 145.89665 L 462.00607 145.89665 Q 462.00607 145.89665 413.37387 145.89665 Q 389.05777 145.89665 243.1611 97.26444 Q 97.26444 97.26444 48.63222 48.63222 Q 0.0 0.0 0.0 0.0 z" svg:height="1.4589666mm" draw:style-name="style-744" svg:viewBox="0.0 0.0 486.3222 145.89665" svg:width="4.863222mm" svg:x="260.42554mm" svg:y="31.12462mm"/>
          <draw:path svg:d="M 462.00607 145.89665 Q 486.3222 145.89665 486.3222 170.21277 Q 486.3222 170.21277 510.6383 170.21277 Q 510.6383 145.89665 534.9544 145.89665 Q 583.5866 145.89665 583.5866 170.21277 Q 607.9028 218.84499 607.9028 194.52888 Q 632.2189 194.52888 632.2189 170.21277 L 632.2189 145.89665 L 632.2189 145.89665 Q 656.535 145.89665 656.535 145.89665 Q 680.8511 145.89665 680.8511 170.21277 Q 680.8511 170.21277 680.8511 218.84499 Q 656.535 267.4772 680.8511 267.4772 Q 729.4833 267.4772 729.4833 291.7933 Q 753.7994 291.7933 753.7994 291.7933 Q 753.7994 316.10944 778.11554 316.10944 Q 778.11554 316.10944 924.01215 413.37387 Q 1045.5928 510.6383 1118.541 559.2705 Q 1167.1732 583.5866 1191.4894 583.5866 L 1191.4894 607.9028 L 1191.4894 607.9028 L 1215.8055 607.9028 L 1215.8055 607.9028 L 1215.8055 607.9028 L 1215.8055 632.2189 L 1215.8055 632.2189 L 1240.1216 632.2189 L 1240.1216 656.535 L 1240.1216 656.535 L 1264.4377 656.535 L 1264.4377 656.535 L 1264.4377 680.8511 L 1215.8055 680.8511 L 1191.4894 656.535 L 1191.4894 656.535 L 1191.4894 656.535 L 1167.1732 656.535 Q 1118.541 656.535 1118.541 680.8511 L 1118.541 680.8511 L 1142.8572 680.8511 L 1142.8572 705.1672 L 1167.1732 705.1672 L 1191.4894 705.1672 L 1191.4894 729.4833 L 1191.4894 753.7994 L 1167.1732 753.7994 L 1142.8572 753.7994 L 1142.8572 753.7994 L 1142.8572 753.7994 L 1069.9088 778.11554 Q 1021.2766 778.11554 1021.2766 802.43164 Q 1021.2766 851.06384 996.9605 851.06384 Q 972.6444 851.06384 583.5866 583.5866 Q 170.21277 316.10944 194.52888 316.10944 Q 218.84499 316.10944 218.84499 267.4772 Q 243.1611 243.1611 194.52888 243.1611 Q 170.21277 218.84499 145.89665 170.21277 Q 145.89665 72.948326 121.58055 121.58055 L 97.26444 145.89665 L 72.948326 145.89665 L 48.63222 145.89665 L 48.63222 145.89665 L 48.63222 145.89665 L 24.31611 121.58055 L 1.8189894E-12 97.26444 L 1.8189894E-12 97.26444 Q 1.8189894E-12 72.948326 1.8189894E-12 72.948326 L 1.8189894E-12 72.948326 L 1.8189894E-12 72.948326 Q 1.8189894E-12 48.63222 24.31611 48.63222 Q 48.63222 24.31611 48.63222 24.31611 Q 48.63222 24.31611 97.26444 0.0 Q 170.21277 -24.31611 194.52888 24.31611 Q 243.1611 72.948326 340.42554 97.26444 Q 437.68997 121.58055 462.00607 145.89665 z" svg:height="8.510638mm" draw:style-name="style-745" svg:viewBox="0.0 0.0 1264.4377 851.06384" svg:width="12.644377mm" svg:x="135.6839mm" svg:y="121.82371mm"/>
          <draw:path svg:d="M 583.5866 0.0 L 607.9028 0.0 L 607.9028 0.0 L 607.9028 0.0 L 632.2189 0.0 Q 632.2189 24.31611 656.535 97.26444 Q 656.535 194.52888 680.8511 194.52888 Q 680.8511 218.84499 680.8511 243.1611 L 680.8511 267.4772 L 729.4833 267.4772 Q 802.43164 291.7933 778.11554 291.7933 Q 753.7994 291.7933 753.7994 316.10944 L 753.7994 340.42554 L 826.74774 291.7933 Q 899.69604 267.4772 899.69604 194.52888 Q 899.69604 145.89665 996.9605 170.21277 Q 1094.225 194.52888 1142.8572 194.52888 Q 1167.1732 170.21277 1215.8055 145.89665 Q 1264.4377 97.26444 1264.4377 121.58055 Q 1264.4377 145.89665 1313.07 145.89665 Q 1337.386 145.89665 1337.386 121.58055 Q 1337.386 97.26444 1361.7021 97.26444 L 1386.0183 97.26444 L 1386.0183 97.26444 Q 1386.0183 97.26444 1410.3344 121.58055 L 1434.6505 121.58055 L 1458.9666 121.58055 L 1458.9666 121.58055 L 1458.9666 121.58055 L 1458.9666 145.89665 L 1458.9666 145.89665 L 1458.9666 145.89665 L 1434.6505 194.52888 Q 1434.6505 218.84499 1410.3344 218.84499 Q 1386.0183 243.1611 1361.7021 243.1611 L 1337.386 243.1611 L 1337.386 243.1611 L 1337.386 243.1611 L 1337.386 291.7933 Q 1337.386 291.7933 1410.3344 316.10944 Q 1458.9666 316.10944 1458.9666 340.42554 Q 1434.6505 340.42554 1434.6505 364.74164 L 1410.3344 364.74164 L 1410.3344 364.74164 L 1410.3344 389.05777 L 1410.3344 413.37387 Q 1410.3344 437.68997 1434.6505 437.68997 Q 1458.9666 437.68997 1458.9666 486.3222 Q 1483.2827 534.9544 1507.5988 534.9544 Q 1531.9149 534.9544 1531.9149 583.5866 Q 1531.9149 632.2189 1507.5988 632.2189 L 1458.9666 632.2189 L 1458.9666 656.535 L 1458.9666 680.8511 L 1483.2827 680.8511 Q 1507.5988 680.8511 1507.5988 729.4833 Q 1531.9149 778.11554 1604.8633 778.11554 Q 1653.4955 826.74774 1629.1793 851.06384 Q 1604.8633 875.37994 1653.4955 924.01215 Q 1702.1277 948.3283 1653.4955 996.9605 Q 1629.1793 1021.2766 1653.4955 1045.5928 Q 1702.1277 1069.9088 1702.1277 1094.225 Q 1702.1277 1118.541 1750.7599 1118.541 L 1775.076 1118.541 L 1775.076 1118.541 L 1775.076 1118.541 L 1775.076 1142.8572 L 1750.7599 1142.8572 L 1750.7599 1191.4894 L 1750.7599 1240.1216 L 1702.1277 1240.1216 Q 1653.4955 1264.4377 1604.8633 1313.07 Q 1556.2311 1361.7021 1386.0183 1386.0183 Q 1215.8055 1410.3344 1167.1732 1458.9666 Q 1118.541 1483.2827 1142.8572 1556.2311 L 1167.1732 1629.1793 L 1167.1732 1629.1793 L 1167.1732 1629.1793 L 1142.8572 1629.1793 L 1142.8572 1653.4955 L 1118.541 1653.4955 L 1094.225 1653.4955 L 1094.225 1653.4955 L 1094.225 1653.4955 L 1094.225 1677.8115 L 1069.9088 1677.8115 L 1069.9088 1702.1277 L 1069.9088 1726.4438 L 1045.5928 1726.4438 L 1045.5928 1726.4438 L 1045.5928 1702.1277 L 1021.2766 1653.4955 L 1021.2766 1653.4955 L 1021.2766 1653.4955 L 1021.2766 1629.1793 L 1021.2766 1629.1793 L 1045.5928 1629.1793 L 1045.5928 1604.8633 L 1045.5928 1604.8633 L 1069.9088 1604.8633 L 1069.9088 1604.8633 L 1069.9088 1604.8633 L 1069.9088 1580.5471 Q 1069.9088 1556.2311 996.9605 1531.9149 Q 948.3283 1507.5988 899.69604 1507.5988 Q 851.06384 1507.5988 826.74774 1483.2827 Q 826.74774 1434.6505 826.74774 1410.3344 Q 851.06384 1410.3344 851.06384 1386.0183 Q 826.74774 1361.7021 826.74774 1313.07 L 826.74774 1240.1216 L 802.43164 1240.1216 L 802.43164 1240.1216 L 778.11554 1240.1216 L 778.11554 1215.8055 L 778.11554 1215.8055 L 778.11554 1215.8055 L 729.4833 1215.8055 Q 680.8511 1215.8055 632.2189 1240.1216 Q 559.2705 1264.4377 534.9544 1288.7538 Q 534.9544 1313.07 486.3222 1313.07 Q 486.3222 1313.07 437.68997 1313.07 Q 437.68997 1313.07 340.42554 1337.386 Q 267.4772 1361.7021 267.4772 1361.7021 Q 243.1611 1337.386 243.1611 1337.386 L 243.1611 1337.386 L 243.1611 1337.386 Q 218.84499 1313.07 145.89665 1264.4377 Q 97.26444 1191.4894 97.26444 1167.1732 Q 97.26444 1167.1732 97.26444 1167.1732 Q 97.26444 1142.8572 48.63222 1118.541 Q 48.63222 1069.9088 -1.8189894E-12 948.3283 Q -1.8189894E-12 826.74774 -1.8189894E-12 778.11554 Q 48.63222 753.7994 -1.8189894E-12 729.4833 Q -24.31611 729.4833 -1.8189894E-12 656.535 Q -1.8189894E-12 583.5866 -1.8189894E-12 559.2705 Q -1.8189894E-12 534.9544 48.63222 534.9544 Q 72.948326 534.9544 97.26444 486.3222 Q 97.26444 437.68997 145.89665 462.00607 Q 194.52888 486.3222 218.84499 437.68997 Q 243.1611 389.05777 243.1611 340.42554 Q 243.1611 291.7933 291.7933 316.10944 Q 364.74164 340.42554 389.05777 194.52888 Q 437.68997 72.948326 462.00607 48.63222 Q 486.3222 0.0 510.6383 0.0 Q 534.9544 0.0 583.5866 0.0 z" svg:height="17.264439mm" draw:style-name="style-746" svg:viewBox="0.0 0.0 1775.076 1726.4438" svg:width="17.750761mm" svg:x="109.42249mm" svg:y="128.87538mm"/>
          <draw:path svg:d="M -9.094947E-13 48.63222 Q 24.31611 -24.31611 48.63222 0.0 Q 72.948326 24.31611 72.948326 72.948326 Q 72.948326 121.58055 24.31611 121.58055 Q -24.31611 121.58055 -9.094947E-13 48.63222 z" svg:height="1.2158055mm" draw:style-name="style-747" svg:viewBox="0.0 0.0 72.948326 121.58055" svg:width="0.7294833mm" svg:x="77.08207mm" svg:y="168.51064mm"/>
          <draw:path svg:d="M 145.89665 0.0 Q 218.84499 -24.31611 170.21277 0.0 Q 145.89665 24.31611 170.21277 121.58055 Q 170.21277 218.84499 218.84499 218.84499 Q 243.1611 218.84499 267.4772 291.7933 Q 267.4772 389.05777 316.10944 510.6383 Q 364.74164 632.2189 364.74164 680.8511 L 364.74164 753.7994 L 364.74164 899.69604 Q 340.42554 1021.2766 364.74164 1045.5928 Q 364.74164 1069.9088 389.05777 1094.225 Q 389.05777 1118.541 389.05777 1118.541 Q 364.74164 1118.541 364.74164 1167.1732 Q 364.74164 1191.4894 340.42554 1191.4894 Q 316.10944 1191.4894 316.10944 1142.8572 Q 291.7933 1094.225 291.7933 1094.225 Q 291.7933 1069.9088 267.4772 1069.9088 L 243.1611 1069.9088 L 243.1611 1069.9088 L 243.1611 1069.9088 L 194.52888 1094.225 L 145.89665 1094.225 L 145.89665 1142.8572 Q 170.21277 1191.4894 170.21277 1215.8055 Q 170.21277 1215.8055 170.21277 1240.1216 Q 170.21277 1264.4377 170.21277 1264.4377 Q 170.21277 1264.4377 145.89665 1313.07 L 121.58055 1361.7021 L 121.58055 1361.7021 L 121.58055 1361.7021 L 121.58055 1386.0183 L 121.58055 1386.0183 L 97.26444 1386.0183 L 97.26444 1410.3344 L 97.26444 1410.3344 L 97.26444 1410.3344 L 72.948326 1410.3344 L 24.31611 1410.3344 L 24.31611 1386.0183 L 24.31611 1386.0183 L 24.31611 1386.0183 L 24.31611 1386.0183 L 24.31611 1361.7021 L 24.31611 1337.386 L 24.31611 1337.386 L 24.31611 1337.386 L 24.31611 1313.07 L 24.31611 1288.7538 L 24.31611 1288.7538 L 24.31611 1288.7538 L 48.63222 1288.7538 L 48.63222 1264.4377 L 48.63222 1264.4377 L 72.948326 1264.4377 L 72.948326 1240.1216 Q 72.948326 1215.8055 48.63222 1215.8055 Q 24.31611 1191.4894 72.948326 1167.1732 Q 97.26444 1142.8572 48.63222 826.74774 L 0.0 486.3222 L 0.0 413.37387 L 24.31611 340.42554 L 24.31611 340.42554 L 24.31611 340.42554 L 24.31611 316.10944 L 24.31611 291.7933 L 24.31611 291.7933 L 24.31611 291.7933 L 48.63222 145.89665 Q 72.948326 24.31611 72.948326 24.31611 Q 72.948326 0.0 145.89665 0.0 z M 48.63222 1361.7021 Q 48.63222 1361.7021 48.63222 1337.386 Q 72.948326 1337.386 72.948326 1361.7021 Q 72.948326 1361.7021 48.63222 1361.7021 Q 48.63222 1361.7021 48.63222 1361.7021 z" svg:height="14.103344mm" draw:style-name="style-748" svg:viewBox="0.0 0.0 389.05777 1410.3344" svg:width="3.8905776mm" svg:x="103.34347mm" svg:y="70.030396mm"/>
          <draw:path svg:d="M 486.3222 48.63222 Q 510.6383 72.948326 534.9544 97.26444 Q 583.5866 97.26444 583.5866 121.58055 Q 583.5866 145.89665 607.9028 145.89665 Q 632.2189 145.89665 632.2189 194.52888 Q 632.2189 218.84499 680.8511 218.84499 Q 729.4833 243.1611 729.4833 243.1611 Q 705.1672 243.1611 680.8511 243.1611 Q 632.2189 267.4772 632.2189 291.7933 Q 632.2189 316.10944 607.9028 316.10944 Q 583.5866 316.10944 583.5866 267.4772 Q 559.2705 243.1611 534.9544 267.4772 Q 534.9544 291.7933 510.6383 291.7933 Q 486.3222 291.7933 486.3222 364.74164 Q 510.6383 437.68997 510.6383 437.68997 L 486.3222 437.68997 L 486.3222 437.68997 L 486.3222 437.68997 L 486.3222 462.00607 L 486.3222 462.00607 L 510.6383 486.3222 L 510.6383 510.6383 L 462.00607 510.6383 L 413.37387 486.3222 L 413.37387 486.3222 Q 389.05777 486.3222 389.05777 437.68997 L 389.05777 389.05777 L 389.05777 364.74164 L 389.05777 364.74164 L 389.05777 364.74164 L 389.05777 364.74164 L 364.74164 364.74164 L 364.74164 389.05777 L 340.42554 437.68997 Q 291.7933 486.3222 243.1611 510.6383 Q 194.52888 534.9544 170.21277 534.9544 L 145.89665 534.9544 L 145.89665 534.9544 L 145.89665 534.9544 L 145.89665 559.2705 L 145.89665 559.2705 L 145.89665 583.5866 L 145.89665 632.2189 L 145.89665 632.2189 L 145.89665 632.2189 L 145.89665 632.2189 L 145.89665 632.2189 L 145.89665 656.535 L 145.89665 656.535 L 121.58055 656.535 L 121.58055 680.8511 L 121.58055 680.8511 L 97.26444 680.8511 L 97.26444 583.5866 L 97.26444 462.00607 L 97.26444 462.00607 L 97.26444 462.00607 L 121.58055 437.68997 L 121.58055 389.05777 L 97.26444 389.05777 L 72.948326 389.05777 L 48.63222 437.68997 Q 48.63222 486.3222 48.63222 486.3222 L 48.63222 486.3222 L 24.31611 486.3222 L 24.31611 486.3222 L 0.0 510.6383 L 0.0 510.6383 L 0.0 486.3222 L 0.0 437.68997 L 24.31611 437.68997 L 48.63222 437.68997 L 48.63222 413.37387 L 48.63222 389.05777 L 24.31611 389.05777 Q 24.31611 389.05777 48.63222 364.74164 Q 97.26444 340.42554 72.948326 291.7933 Q 48.63222 243.1611 97.26444 218.84499 Q 121.58055 194.52888 97.26444 170.21277 Q 72.948326 121.58055 97.26444 97.26444 Q 145.89665 97.26444 243.1611 97.26444 Q 364.74164 72.948326 364.74164 48.63222 Q 364.74164 0.0 389.05777 0.0 Q 413.37387 0.0 413.37387 24.31611 Q 437.68997 48.63222 462.00607 48.63222 Q 486.3222 24.31611 486.3222 48.63222 z" svg:height="6.808511mm" draw:style-name="style-749" svg:viewBox="0.0 0.0 729.4833 680.8511" svg:width="7.294833mm" svg:x="52.036476mm" svg:y="86.079025mm"/>
          <draw:path svg:d="M 194.52888 -9.094947E-13 Q 194.52888 -9.094947E-13 194.52888 -9.094947E-13 Q 194.52888 -9.094947E-13 194.52888 24.31611 Q 218.84499 24.31611 218.84499 24.31611 Q 218.84499 48.63222 243.1611 48.63222 Q 243.1611 48.63222 243.1611 97.26444 Q 243.1611 121.58055 218.84499 121.58055 Q 218.84499 145.89665 145.89665 170.21277 Q 48.63222 194.52888 48.63222 194.52888 L 24.31611 194.52888 L 0.0 170.21277 Q 0.0 145.89665 72.948326 145.89665 Q 145.89665 121.58055 170.21277 48.63222 Q 194.52888 -24.31611 194.52888 -9.094947E-13 z" svg:height="1.9452888mm" draw:style-name="style-750" svg:viewBox="0.0 0.0 243.1611 194.52888" svg:width="2.431611mm" svg:x="87.537994mm" svg:y="70.516716mm"/>
          <draw:path svg:d="M 291.7933 72.948326 Q 291.7933 4.5474735E-13 316.10944 4.5474735E-13 Q 316.10944 4.5474735E-13 340.42554 72.948326 Q 364.74164 145.89665 364.74164 170.21277 Q 364.74164 170.21277 340.42554 170.21277 Q 316.10944 170.21277 170.21277 218.84499 Q -4.5474735E-13 267.4772 -4.5474735E-13 243.1611 Q -4.5474735E-13 218.84499 145.89665 170.21277 Q 291.7933 121.58055 291.7933 72.948326 z" svg:height="2.431611mm" draw:style-name="style-751" svg:viewBox="0.0 0.0 364.74164 243.1611" svg:width="3.6474166mm" svg:x="37.203648mm" svg:y="35.744682mm"/>
          <draw:path svg:d="M 72.948326 24.31611 L 72.948326 24.31611 L 72.948326 0.0 L 97.26444 0.0 L 97.26444 0.0 L 97.26444 24.31611 L 97.26444 24.31611 L 97.26444 24.31611 L 121.58055 24.31611 L 121.58055 24.31611 L 121.58055 48.63222 L 145.89665 48.63222 L 145.89665 97.26444 L 145.89665 145.89665 L 145.89665 145.89665 L 145.89665 145.89665 L 145.89665 170.21277 L 145.89665 194.52888 L 145.89665 194.52888 L 145.89665 218.84499 L 145.89665 218.84499 L 145.89665 218.84499 L 121.58055 218.84499 L 97.26444 218.84499 L 97.26444 170.21277 Q 97.26444 145.89665 72.948326 121.58055 Q 72.948326 97.26444 48.63222 97.26444 Q -1.8189894E-12 97.26444 -1.8189894E-12 72.948326 Q -1.8189894E-12 72.948326 -1.8189894E-12 72.948326 Q -1.8189894E-12 72.948326 -1.8189894E-12 48.63222 L -1.8189894E-12 48.63222 L 24.31611 48.63222 L 24.31611 24.31611 L 48.63222 24.31611 L 72.948326 24.31611 L 72.948326 24.31611 z" svg:height="2.1884499mm" draw:style-name="style-752" svg:viewBox="0.0 0.0 145.89665 218.84499" svg:width="1.4589666mm" svg:x="99.69605mm" svg:y="23.586626mm"/>
          <draw:path svg:d="M 97.26444 24.31611 Q 97.26444 24.31611 145.89665 24.31611 Q 170.21277 24.31611 194.52888 48.63222 Q 194.52888 72.948326 291.7933 97.26444 Q 389.05777 121.58055 462.00607 121.58055 Q 534.9544 121.58055 534.9544 121.58055 Q 534.9544 121.58055 583.5866 145.89665 L 656.535 170.21277 L 656.535 170.21277 L 656.535 170.21277 L 705.1672 170.21277 L 753.7994 170.21277 L 753.7994 194.52888 L 753.7994 218.84499 L 705.1672 218.84499 L 656.535 218.84499 L 656.535 218.84499 L 656.535 218.84499 L 559.2705 194.52888 Q 462.00607 170.21277 243.1611 194.52888 Q 3.6379788E-12 194.52888 3.6379788E-12 170.21277 Q 3.6379788E-12 121.58055 3.6379788E-12 72.948326 Q 24.31611 0.0 48.63222 0.0 Q 72.948326 24.31611 97.26444 24.31611 z" svg:height="2.1884499mm" draw:style-name="style-753" svg:viewBox="0.0 0.0 753.7994 218.84499" svg:width="7.537994mm" svg:x="199.87842mm" svg:y="16.778116mm"/>
          <draw:path svg:d="M 753.7994 48.63222 L 753.7994 1.8189894E-12 L 778.11554 1.8189894E-12 L 802.43164 1.8189894E-12 L 826.74774 24.31611 Q 851.06384 48.63222 851.06384 48.63222 Q 875.37994 48.63222 875.37994 97.26444 L 875.37994 121.58055 L 875.37994 121.58055 L 875.37994 121.58055 L 875.37994 145.89665 L 875.37994 170.21277 L 875.37994 170.21277 L 875.37994 170.21277 L 875.37994 170.21277 L 875.37994 145.89665 L 924.01215 145.89665 Q 948.3283 145.89665 948.3283 121.58055 Q 948.3283 97.26444 972.6444 97.26444 Q 996.9605 97.26444 996.9605 145.89665 Q 1021.2766 170.21277 1021.2766 218.84499 L 1021.2766 267.4772 L 1045.5928 267.4772 L 1069.9088 291.7933 L 1069.9088 291.7933 L 1069.9088 291.7933 L 1094.225 291.7933 L 1118.541 291.7933 L 1167.1732 194.52888 Q 1215.8055 97.26444 1240.1216 97.26444 Q 1264.4377 97.26444 1288.7538 97.26444 L 1288.7538 97.26444 L 1288.7538 72.948326 L 1313.07 72.948326 L 1313.07 72.948326 L 1313.07 97.26444 L 1313.07 97.26444 L 1337.386 97.26444 L 1337.386 194.52888 Q 1337.386 291.7933 1361.7021 316.10944 Q 1410.3344 340.42554 1458.9666 340.42554 Q 1507.5988 340.42554 1507.5988 389.05777 Q 1507.5988 437.68997 1458.9666 437.68997 Q 1410.3344 462.00607 1337.386 510.6383 Q 1288.7538 583.5866 1264.4377 607.9028 Q 1215.8055 656.535 1240.1216 656.535 Q 1264.4377 656.535 1264.4377 680.8511 Q 1264.4377 705.1672 1288.7538 705.1672 L 1313.07 729.4833 L 1313.07 729.4833 L 1313.07 729.4833 L 1264.4377 729.4833 Q 1240.1216 729.4833 1191.4894 778.11554 L 1142.8572 778.11554 L 1142.8572 778.11554 L 1142.8572 778.11554 L 1118.541 802.43164 L 1094.225 802.43164 L 1094.225 826.74774 L 1094.225 851.06384 L 1118.541 851.06384 L 1142.8572 875.37994 L 1142.8572 875.37994 L 1142.8572 875.37994 L 1142.8572 875.37994 L 1118.541 899.69604 L 1118.541 899.69604 L 1118.541 924.01215 L 1118.541 924.01215 L 1118.541 924.01215 L 1069.9088 924.01215 L 1045.5928 924.01215 L 1045.5928 899.69604 Q 1045.5928 875.37994 1021.2766 875.37994 Q 996.9605 875.37994 996.9605 851.06384 Q 972.6444 826.74774 899.69604 802.43164 Q 802.43164 778.11554 753.7994 705.1672 L 729.4833 656.535 L 729.4833 656.535 L 729.4833 656.535 L 705.1672 680.8511 L 705.1672 705.1672 L 656.535 705.1672 L 607.9028 705.1672 L 607.9028 729.4833 L 632.2189 753.7994 L 632.2189 753.7994 L 632.2189 753.7994 L 632.2189 753.7994 L 632.2189 778.11554 L 632.2189 778.11554 L 632.2189 778.11554 L 656.535 778.11554 Q 656.535 778.11554 656.535 826.74774 Q 680.8511 875.37994 632.2189 851.06384 Q 607.9028 826.74774 583.5866 826.74774 L 534.9544 851.06384 L 534.9544 851.06384 L 534.9544 875.37994 L 534.9544 875.37994 L 534.9544 875.37994 L 583.5866 924.01215 Q 632.2189 972.6444 607.9028 1021.2766 Q 583.5866 1069.9088 510.6383 1118.541 Q 437.68997 1167.1732 437.68997 1167.1732 Q 413.37387 1167.1732 389.05777 1191.4894 L 364.74164 1215.8055 L 364.74164 1215.8055 L 340.42554 1215.8055 L 340.42554 1215.8055 L 340.42554 1215.8055 L 340.42554 1240.1216 L 340.42554 1240.1216 L 340.42554 1240.1216 Q 316.10944 1264.4377 291.7933 1288.7538 Q 291.7933 1313.07 267.4772 1313.07 Q 243.1611 1313.07 243.1611 1337.386 Q 243.1611 1361.7021 218.84499 1361.7021 L 194.52888 1386.0183 L 170.21277 1386.0183 L 170.21277 1410.3344 L 170.21277 1410.3344 L 170.21277 1410.3344 L 170.21277 1410.3344 L 194.52888 1410.3344 L 194.52888 1434.6505 L 194.52888 1458.9666 L 170.21277 1458.9666 L 170.21277 1458.9666 L 170.21277 1434.6505 L 145.89665 1434.6505 L 145.89665 1434.6505 L 145.89665 1410.3344 L 145.89665 1410.3344 L 145.89665 1410.3344 L 121.58055 1410.3344 L 121.58055 1410.3344 L 121.58055 1386.0183 L 121.58055 1361.7021 L 121.58055 1361.7021 L 121.58055 1337.386 L 121.58055 1313.07 Q 97.26444 1313.07 97.26444 1313.07 Q 97.26444 1313.07 97.26444 1313.07 Q 97.26444 1288.7538 72.948326 1288.7538 L 72.948326 1264.4377 L 72.948326 1264.4377 Q 48.63222 1264.4377 48.63222 1215.8055 Q 0.0 1191.4894 0.0 1215.8055 Q 0.0 1215.8055 0.0 1118.541 Q 0.0 1021.2766 24.31611 972.6444 Q 72.948326 924.01215 72.948326 851.06384 Q 48.63222 753.7994 24.31611 729.4833 Q 0.0 729.4833 0.0 656.535 Q 0.0 583.5866 48.63222 583.5866 Q 72.948326 583.5866 97.26444 534.9544 Q 97.26444 462.00607 121.58055 413.37387 L 121.58055 364.74164 L 145.89665 364.74164 L 170.21277 340.42554 L 170.21277 340.42554 L 170.21277 340.42554 L 170.21277 340.42554 L 194.52888 340.42554 L 194.52888 340.42554 L 194.52888 340.42554 L 194.52888 364.74164 L 194.52888 364.74164 L 194.52888 340.42554 Q 194.52888 316.10944 194.52888 291.7933 Q 194.52888 243.1611 218.84499 218.84499 Q 243.1611 194.52888 291.7933 218.84499 Q 316.10944 218.84499 316.10944 145.89665 L 291.7933 72.948326 L 291.7933 72.948326 L 291.7933 48.63222 L 291.7933 48.63222 L 291.7933 48.63222 L 340.42554 48.63222 L 389.05777 48.63222 L 389.05777 72.948326 Q 389.05777 97.26444 413.37387 97.26444 L 413.37387 97.26444 L 413.37387 121.58055 L 437.68997 145.89665 L 437.68997 145.89665 L 437.68997 145.89665 L 437.68997 145.89665 L 437.68997 145.89665 L 486.3222 145.89665 L 510.6383 145.89665 L 510.6383 145.89665 L 510.6383 145.89665 L 510.6383 145.89665 L 534.9544 145.89665 L 607.9028 145.89665 Q 680.8511 145.89665 680.8511 121.58055 Q 680.8511 97.26444 705.1672 97.26444 Q 729.4833 72.948326 753.7994 48.63222 z" svg:height="14.589666mm" draw:style-name="style-754" svg:viewBox="0.0 0.0 1507.5988 1458.9666" svg:width="15.075988mm" svg:x="220.79028mm" svg:y="118.17629mm"/>
          <draw:path svg:d="M 72.948326 0.0 L 72.948326 0.0 L 97.26444 0.0 L 121.58055 24.31611 L 121.58055 24.31611 L 121.58055 24.31611 L 170.21277 24.31611 Q 194.52888 24.31611 218.84499 24.31611 Q 218.84499 48.63222 243.1611 97.26444 Q 243.1611 145.89665 243.1611 194.52888 Q 194.52888 243.1611 243.1611 267.4772 Q 291.7933 316.10944 291.7933 364.74164 Q 243.1611 437.68997 243.1611 462.00607 Q 243.1611 486.3222 243.1611 510.6383 L 243.1611 510.6383 L 243.1611 510.6383 Q 218.84499 510.6383 218.84499 462.00607 Q 194.52888 437.68997 194.52888 437.68997 Q 194.52888 437.68997 194.52888 413.37387 Q 194.52888 413.37387 170.21277 413.37387 Q 170.21277 413.37387 170.21277 413.37387 Q 170.21277 413.37387 97.26444 364.74164 Q 48.63222 340.42554 48.63222 316.10944 Q 48.63222 267.4772 24.31611 218.84499 L 0.0 170.21277 L 0.0 170.21277 Q 0.0 170.21277 0.0 97.26444 L 0.0 24.31611 L 0.0 24.31611 L 24.31611 24.31611 L 48.63222 24.31611 Q 48.63222 0.0 72.948326 0.0 z M 97.26444 72.948326 Q 97.26444 48.63222 97.26444 48.63222 Q 97.26444 48.63222 97.26444 72.948326 L 97.26444 97.26444 L 97.26444 97.26444 L 97.26444 97.26444 L 97.26444 72.948326 z" svg:height="5.106383mm" draw:style-name="style-755" svg:viewBox="0.0 0.0 291.7933 510.6383" svg:width="2.9179332mm" svg:x="51.06383mm" svg:y="60.547115mm"/>
          <draw:path svg:d="M 1167.1732 48.63222 Q 1191.4894 48.63222 1215.8055 48.63222 Q 1240.1216 72.948326 1240.1216 48.63222 Q 1240.1216 48.63222 1240.1216 48.63222 Q 1264.4377 48.63222 1264.4377 24.31611 L 1264.4377 24.31611 L 1264.4377 24.31611 Q 1264.4377 24.31611 1313.07 0.0 Q 1361.7021 0.0 1361.7021 24.31611 Q 1337.386 72.948326 1361.7021 72.948326 Q 1386.0183 72.948326 1361.7021 121.58055 Q 1361.7021 194.52888 1313.07 218.84499 Q 1264.4377 218.84499 1264.4377 291.7933 L 1264.4377 364.74164 L 1264.4377 364.74164 L 1264.4377 364.74164 L 1240.1216 437.68997 Q 1240.1216 510.6383 1240.1216 559.2705 Q 1240.1216 583.5866 1215.8055 583.5866 Q 1191.4894 583.5866 1167.1732 656.535 Q 1167.1732 729.4833 1191.4894 753.7994 Q 1215.8055 778.11554 1215.8055 802.43164 Q 1215.8055 851.06384 1167.1732 851.06384 L 1142.8572 851.06384 L 1142.8572 875.37994 L 1142.8572 875.37994 L 1118.541 875.37994 Q 1118.541 899.69604 1045.5928 948.3283 Q 972.6444 996.9605 948.3283 1069.9088 L 924.01215 1142.8572 L 924.01215 1142.8572 L 924.01215 1142.8572 L 924.01215 1142.8572 L 924.01215 1142.8572 L 875.37994 1142.8572 L 851.06384 1142.8572 L 851.06384 1142.8572 L 826.74774 1142.8572 L 826.74774 1142.8572 Q 826.74774 1142.8572 826.74774 1069.9088 L 826.74774 1021.2766 L 802.43164 1021.2766 L 778.11554 1045.5928 L 778.11554 1045.5928 L 778.11554 1045.5928 L 753.7994 1045.5928 L 729.4833 1045.5928 L 729.4833 1069.9088 L 729.4833 1069.9088 L 705.1672 1069.9088 L 705.1672 1094.225 L 705.1672 1094.225 L 680.8511 1094.225 L 680.8511 1094.225 L 680.8511 1094.225 L 680.8511 1118.541 L 680.8511 1142.8572 L 680.8511 1142.8572 L 680.8511 1142.8572 L 680.8511 1167.1732 L 680.8511 1191.4894 L 680.8511 1191.4894 L 680.8511 1191.4894 L 680.8511 1215.8055 L 680.8511 1240.1216 L 656.535 1240.1216 L 656.535 1240.1216 L 656.535 1240.1216 L 656.535 1240.1216 L 632.2189 1215.8055 L 607.9028 1215.8055 L 607.9028 1167.1732 Q 583.5866 1118.541 534.9544 1094.225 Q 462.00607 1094.225 413.37387 1094.225 Q 364.74164 1094.225 340.42554 1069.9088 Q 316.10944 1045.5928 170.21277 996.9605 L 24.31611 972.6444 L 0.0 972.6444 L 0.0 972.6444 L 0.0 948.3283 Q 0.0 899.69604 24.31611 899.69604 L 24.31611 875.37994 L 72.948326 875.37994 L 121.58055 851.06384 L 121.58055 851.06384 L 97.26444 851.06384 L 97.26444 851.06384 L 97.26444 851.06384 L 97.26444 826.74774 L 97.26444 826.74774 L 72.948326 826.74774 L 72.948326 802.43164 L 72.948326 802.43164 L 48.63222 802.43164 L 48.63222 802.43164 L 48.63222 802.43164 L 48.63222 778.11554 L 48.63222 778.11554 L 48.63222 778.11554 L 48.63222 778.11554 L 48.63222 705.1672 Q 48.63222 656.535 72.948326 656.535 Q 121.58055 656.535 145.89665 510.6383 Q 170.21277 389.05777 194.52888 389.05777 Q 218.84499 413.37387 243.1611 437.68997 Q 243.1611 462.00607 267.4772 462.00607 Q 291.7933 462.00607 316.10944 389.05777 Q 340.42554 340.42554 389.05777 316.10944 Q 437.68997 316.10944 413.37387 291.7933 L 389.05777 267.4772 L 389.05777 243.1611 L 389.05777 218.84499 L 437.68997 218.84499 Q 486.3222 218.84499 534.9544 194.52888 Q 583.5866 170.21277 607.9028 121.58055 Q 632.2189 48.63222 680.8511 72.948326 Q 729.4833 72.948326 778.11554 72.948326 Q 802.43164 97.26444 826.74774 72.948326 Q 826.74774 24.31611 875.37994 24.31611 Q 924.01215 24.31611 924.01215 48.63222 Q 924.01215 72.948326 948.3283 72.948326 Q 972.6444 72.948326 972.6444 48.63222 Q 972.6444 24.31611 1069.9088 24.31611 Q 1142.8572 24.31611 1167.1732 48.63222 Q 1167.1732 72.948326 1167.1732 48.63222 z" svg:height="12.4012165mm" draw:style-name="style-756" svg:viewBox="0.0 0.0 1361.7021 1240.1216" svg:width="13.617022mm" svg:x="193.55623mm" svg:y="140.79028mm"/>
          <draw:path svg:d="M 364.74164 24.31611 L 389.05777 24.31611 L 389.05777 24.31611 Q 389.05777 48.63222 389.05777 48.63222 L 413.37387 48.63222 L 413.37387 48.63222 L 413.37387 48.63222 L 462.00607 121.58055 Q 510.6383 194.52888 583.5866 170.21277 Q 656.535 170.21277 656.535 145.89665 Q 656.535 121.58055 680.8511 121.58055 Q 705.1672 97.26444 705.1672 97.26444 L 705.1672 97.26444 L 729.4833 97.26444 L 729.4833 97.26444 L 705.1672 145.89665 Q 680.8511 194.52888 680.8511 194.52888 Q 680.8511 194.52888 705.1672 194.52888 Q 729.4833 218.84499 729.4833 243.1611 L 729.4833 267.4772 L 705.1672 291.7933 Q 680.8511 291.7933 656.535 389.05777 Q 632.2189 510.6383 583.5866 559.2705 Q 583.5866 607.9028 559.2705 632.2189 L 534.9544 656.535 L 534.9544 656.535 L 534.9544 680.8511 L 534.9544 680.8511 L 534.9544 680.8511 L 534.9544 680.8511 L 534.9544 680.8511 L 510.6383 632.2189 Q 510.6383 607.9028 413.37387 632.2189 Q 316.10944 680.8511 316.10944 753.7994 L 340.42554 826.74774 L 340.42554 826.74774 L 340.42554 826.74774 L 340.42554 875.37994 L 340.42554 899.69604 L 316.10944 899.69604 L 316.10944 875.37994 L 316.10944 875.37994 L 291.7933 875.37994 L 291.7933 875.37994 L 291.7933 875.37994 L 291.7933 851.06384 L 291.7933 851.06384 L 291.7933 851.06384 L 291.7933 851.06384 L 267.4772 826.74774 L 243.1611 802.43164 L 243.1611 802.43164 L 243.1611 802.43164 L 243.1611 778.11554 L 243.1611 753.7994 L 218.84499 753.7994 Q 194.52888 729.4833 145.89665 729.4833 L 97.26444 680.8511 L 97.26444 680.8511 L 97.26444 680.8511 L 72.948326 680.8511 L 72.948326 680.8511 L 72.948326 656.535 L 72.948326 656.535 L 72.948326 656.535 Q 97.26444 656.535 97.26444 607.9028 Q 145.89665 559.2705 121.58055 534.9544 Q 97.26444 534.9544 48.63222 534.9544 Q 0.0 559.2705 0.0 437.68997 Q 0.0 340.42554 0.0 291.7933 Q 24.31611 218.84499 24.31611 243.1611 Q 48.63222 267.4772 97.26444 243.1611 Q 170.21277 194.52888 145.89665 97.26444 Q 145.89665 24.31611 194.52888 24.31611 L 218.84499 24.31611 L 218.84499 1.8189894E-12 Q 243.1611 -24.31611 243.1611 1.8189894E-12 Q 243.1611 24.31611 291.7933 24.31611 Q 340.42554 1.8189894E-12 364.74164 24.31611 z M 24.31611 291.7933 Q 24.31611 291.7933 24.31611 291.7933 Q 48.63222 291.7933 48.63222 291.7933 Q 48.63222 316.10944 24.31611 316.10944 Q 24.31611 291.7933 24.31611 291.7933 z M 534.9544 486.3222 Q 534.9544 486.3222 534.9544 486.3222 Q 534.9544 486.3222 534.9544 486.3222 Q 534.9544 510.6383 534.9544 510.6383 Q 534.9544 486.3222 534.9544 486.3222 z" svg:height="8.996961mm" draw:style-name="style-757" svg:viewBox="0.0 0.0 729.4833 899.69604" svg:width="7.294833mm" svg:x="156.10942mm" svg:y="143.46504mm"/>
          <draw:path svg:d="M 145.89665 121.58055 L 145.89665 145.89665 L 145.89665 145.89665 Q 145.89665 170.21277 121.58055 170.21277 Q 97.26444 170.21277 72.948326 170.21277 Q 48.63222 170.21277 0.0 72.948326 Q -24.31611 0.0 48.63222 0.0 Q 97.26444 0.0 121.58055 24.31611 Q 145.89665 72.948326 145.89665 121.58055 z" svg:height="1.7021277mm" draw:style-name="style-758" svg:viewBox="0.0 0.0 145.89665 170.21277" svg:width="1.4589666mm" svg:x="65.167175mm" svg:y="123.28268mm"/>
          <draw:path svg:d="M 243.1611 0.0 Q 243.1611 0.0 437.68997 72.948326 Q 607.9028 145.89665 632.2189 145.89665 Q 656.535 145.89665 656.535 145.89665 Q 656.535 145.89665 680.8511 170.21277 Q 680.8511 170.21277 924.01215 267.4772 Q 1142.8572 389.05777 1142.8572 389.05777 L 1167.1732 389.05777 L 1167.1732 413.37387 Q 1167.1732 437.68997 1118.541 486.3222 Q 1094.225 534.9544 1094.225 534.9544 Q 1069.9088 510.6383 1069.9088 510.6383 L 1069.9088 534.9544 L 1069.9088 534.9544 L 1069.9088 534.9544 L 1045.5928 534.9544 L 1045.5928 534.9544 L 1045.5928 559.2705 L 1021.2766 559.2705 L 1021.2766 559.2705 L 1021.2766 583.5866 L 1021.2766 583.5866 L 1021.2766 583.5866 L 972.6444 583.5866 Q 924.01215 583.5866 680.8511 486.3222 Q 437.68997 389.05777 437.68997 389.05777 Q 437.68997 364.74164 413.37387 364.74164 L 413.37387 364.74164 L 389.05777 364.74164 Q 389.05777 340.42554 243.1611 291.7933 L 121.58055 243.1611 L 121.58055 243.1611 L 121.58055 243.1611 L 97.26444 218.84499 L 48.63222 218.84499 L 48.63222 218.84499 L 24.31611 194.52888 L 24.31611 194.52888 L 0.0 194.52888 L 0.0 194.52888 L 0.0 194.52888 L 0.0 145.89665 Q 0.0 121.58055 24.31611 97.26444 Q 24.31611 97.26444 24.31611 97.26444 Q 48.63222 97.26444 48.63222 97.26444 Q 48.63222 72.948326 97.26444 24.31611 Q 145.89665 0.0 194.52888 0.0 Q 218.84499 0.0 243.1611 0.0 z" svg:height="5.8358665mm" draw:style-name="style-759" svg:viewBox="0.0 0.0 1167.1732 583.5866" svg:width="11.671733mm" svg:x="281.58057mm" svg:y="36.474163mm"/>
          <draw:path svg:d="M 1848.0243 -1.8189894E-12 L 1872.3405 -1.8189894E-12 L 1872.3405 -1.8189894E-12 L 1848.0243 24.31611 L 1848.0243 24.31611 L 1848.0243 48.63222 L 1848.0243 48.63222 L 1848.0243 48.63222 L 1848.0243 48.63222 L 1848.0243 48.63222 L 1872.3405 48.63222 L 1872.3405 48.63222 L 1945.2888 72.948326 Q 1993.921 72.948326 1993.921 97.26444 Q 1993.921 97.26444 2042.5532 97.26444 L 2066.8694 97.26444 L 2066.8694 97.26444 L 2066.8694 97.26444 L 2066.8694 97.26444 L 2091.1855 97.26444 L 2091.1855 121.58055 L 2091.1855 145.89665 L 2066.8694 145.89665 Q 2042.5532 145.89665 1993.921 194.52888 Q 1945.2888 243.1611 1920.9727 291.7933 Q 1896.6566 340.42554 1872.3405 437.68997 Q 1848.0243 534.9544 1799.3921 534.9544 Q 1775.076 559.2705 1750.7599 583.5866 Q 1750.7599 632.2189 1750.7599 656.535 Q 1775.076 680.8511 1726.4438 705.1672 Q 1653.4955 753.7994 1677.8115 778.11554 Q 1702.1277 778.11554 1702.1277 802.43164 Q 1702.1277 826.74774 1653.4955 826.74774 Q 1629.1793 826.74774 1629.1793 826.74774 Q 1604.8633 851.06384 1604.8633 875.37994 Q 1580.5471 875.37994 1604.8633 899.69604 Q 1629.1793 899.69604 1629.1793 924.01215 Q 1629.1793 972.6444 1604.8633 972.6444 Q 1580.5471 972.6444 1507.5988 1069.9088 L 1410.3344 1118.541 L 1410.3344 1142.8572 L 1410.3344 1142.8572 L 1386.0183 1142.8572 L 1386.0183 1167.1732 L 1386.0183 1167.1732 L 1386.0183 1167.1732 L 1361.7021 1167.1732 L 1313.07 1167.1732 L 1313.07 1191.4894 L 1313.07 1191.4894 L 1313.07 1191.4894 Q 1313.07 1215.8055 1264.4377 1215.8055 Q 1215.8055 1240.1216 1142.8572 1264.4377 Q 1069.9088 1264.4377 1069.9088 1288.7538 Q 1069.9088 1313.07 996.9605 1361.7021 L 924.01215 1386.0183 L 924.01215 1386.0183 L 924.01215 1410.3344 L 924.01215 1410.3344 L 924.01215 1410.3344 L 924.01215 1410.3344 L 924.01215 1410.3344 L 948.3283 1410.3344 L 948.3283 1410.3344 L 948.3283 1434.6505 L 972.6444 1434.6505 L 972.6444 1458.9666 L 972.6444 1483.2827 L 972.6444 1483.2827 L 972.6444 1483.2827 L 948.3283 1507.5988 L 924.01215 1531.9149 L 924.01215 1531.9149 L 924.01215 1531.9149 L 851.06384 1531.9149 L 778.11554 1556.2311 L 778.11554 1556.2311 L 778.11554 1556.2311 L 753.7994 1556.2311 Q 729.4833 1556.2311 632.2189 1556.2311 Q 510.6383 1556.2311 486.3222 1580.5471 Q 486.3222 1604.8633 316.10944 1580.5471 Q 170.21277 1556.2311 145.89665 1507.5988 Q 145.89665 1434.6505 97.26444 1458.9666 Q 48.63222 1458.9666 48.63222 1458.9666 Q 48.63222 1434.6505 72.948326 1410.3344 Q 97.26444 1361.7021 97.26444 1361.7021 Q 72.948326 1337.386 72.948326 1313.07 Q 97.26444 1264.4377 72.948326 1240.1216 Q 48.63222 1215.8055 24.31611 1191.4894 Q -3.6379788E-12 1167.1732 -3.6379788E-12 1118.541 Q -3.6379788E-12 1094.225 -3.6379788E-12 1021.2766 Q 24.31611 924.01215 97.26444 899.69604 Q 145.89665 875.37994 145.89665 826.74774 Q 145.89665 778.11554 243.1611 729.4833 Q 316.10944 680.8511 340.42554 680.8511 Q 364.74164 680.8511 389.05777 680.8511 Q 413.37387 680.8511 437.68997 705.1672 Q 437.68997 705.1672 462.00607 656.535 Q 486.3222 607.9028 534.9544 607.9028 Q 583.5866 607.9028 583.5866 534.9544 Q 583.5866 437.68997 632.2189 437.68997 L 656.535 437.68997 L 656.535 437.68997 L 656.535 437.68997 L 656.535 462.00607 L 680.8511 462.00607 L 680.8511 462.00607 L 680.8511 486.3222 L 680.8511 486.3222 L 705.1672 486.3222 L 705.1672 486.3222 L 705.1672 486.3222 L 729.4833 510.6383 L 753.7994 510.6383 L 753.7994 486.3222 L 729.4833 462.00607 L 729.4833 462.00607 Q 729.4833 437.68997 729.4833 437.68997 Q 705.1672 437.68997 705.1672 437.68997 L 705.1672 413.37387 L 705.1672 389.05777 Q 680.8511 389.05777 680.8511 389.05777 Q 680.8511 389.05777 680.8511 389.05777 L 680.8511 389.05777 L 705.1672 364.74164 L 729.4833 340.42554 L 729.4833 340.42554 L 729.4833 340.42554 L 729.4833 340.42554 L 729.4833 340.42554 L 753.7994 340.42554 L 753.7994 340.42554 L 875.37994 340.42554 Q 972.6444 364.74164 996.9605 364.74164 Q 996.9605 389.05777 1021.2766 389.05777 L 1045.5928 389.05777 L 1118.541 389.05777 Q 1191.4894 389.05777 1215.8055 364.74164 Q 1264.4377 364.74164 1313.07 340.42554 Q 1361.7021 340.42554 1361.7021 316.10944 Q 1361.7021 291.7933 1410.3344 243.1611 Q 1458.9666 218.84499 1458.9666 194.52888 Q 1458.9666 194.52888 1507.5988 170.21277 Q 1556.2311 170.21277 1629.1793 145.89665 Q 1702.1277 145.89665 1702.1277 121.58055 Q 1702.1277 97.26444 1750.7599 48.63222 Q 1823.7083 -1.8189894E-12 1848.0243 -1.8189894E-12 z M 340.42554 1045.5928 Q 389.05777 1021.2766 389.05777 1094.225 Q 389.05777 1142.8572 340.42554 1167.1732 Q 267.4772 1167.1732 291.7933 1118.541 Q 291.7933 1045.5928 340.42554 1045.5928 z" svg:height="15.805471mm" draw:style-name="style-760" svg:viewBox="0.0 0.0 2091.1855 1580.5471" svg:width="20.911854mm" svg:x="282.06686mm" svg:y="154.16414mm"/>
          <draw:path svg:d="M 97.26444 0.0 Q 121.58055 0.0 121.58055 24.31611 Q 97.26444 24.31611 97.26444 24.31611 Q 97.26444 24.31611 0.0 48.63222 Q -97.26444 72.948326 0.0 24.31611 Q 97.26444 -24.31611 97.26444 0.0 z" svg:height="0.4863222mm" draw:style-name="style-761" svg:viewBox="0.0 0.0 121.58055 48.63222" svg:width="1.2158055mm" svg:x="162.91794mm" svg:y="30.88146mm"/>
          <draw:path svg:d="M 3428.5715 -1.8189894E-12 Q 3428.5715 24.31611 3404.2554 24.31611 Q 3404.2554 48.63222 3404.2554 48.63222 Q 3404.2554 48.63222 3404.2554 48.63222 Q 3404.2554 72.948326 3355.623 121.58055 Q 3331.3071 145.89665 3306.991 121.58055 Q 3306.991 97.26444 3209.7266 97.26444 Q 3136.778 97.26444 3112.4622 170.21277 L 3112.4622 243.1611 L 3088.146 243.1611 L 3088.146 243.1611 L 3088.146 267.4772 L 3063.8298 267.4772 L 3063.8298 267.4772 L 3063.8298 243.1611 L 3063.8298 243.1611 L 3063.8298 243.1611 L 3063.8298 243.1611 L 3063.8298 243.1611 L 3039.5137 267.4772 L 3015.1975 291.7933 L 3015.1975 291.7933 L 3015.1975 291.7933 L 3015.1975 316.10944 L 3015.1975 316.10944 L 3015.1975 316.10944 Q 3015.1975 316.10944 2966.5654 389.05777 Q 2966.5654 486.3222 2966.5654 534.9544 Q 2966.5654 559.2705 2942.2493 559.2705 Q 2917.933 559.2705 2917.933 534.9544 L 2893.6172 486.3222 L 2869.301 486.3222 Q 2869.301 462.00607 2869.301 534.9544 Q 2869.301 632.2189 2869.301 632.2189 L 2869.301 632.2189 L 2893.6172 656.535 Q 2893.6172 680.8511 3015.1975 705.1672 Q 3136.778 729.4833 3161.0942 705.1672 Q 3161.0942 680.8511 3161.0942 680.8511 Q 3185.4104 680.8511 3209.7266 680.8511 Q 3209.7266 705.1672 3209.7266 753.7994 Q 3185.4104 826.74774 3185.4104 826.74774 Q 3185.4104 826.74774 3161.0942 826.74774 Q 3136.778 826.74774 3063.8298 851.06384 Q 3015.1975 875.37994 2917.933 875.37994 L 2844.9849 875.37994 L 2844.9849 875.37994 L 2820.6687 875.37994 L 2820.6687 875.37994 L 2820.6687 875.37994 L 2820.6687 924.01215 L 2820.6687 948.3283 L 2820.6687 948.3283 L 2820.6687 948.3283 L 2844.9849 948.3283 L 2844.9849 972.6444 L 2844.9849 972.6444 L 2869.301 972.6444 L 2869.301 996.9605 L 2869.301 1021.2766 L 2869.301 1021.2766 L 2869.301 1021.2766 L 2893.6172 996.9605 L 2893.6172 972.6444 L 2917.933 972.6444 Q 2966.5654 972.6444 2942.2493 1021.2766 Q 2917.933 1094.225 2942.2493 1118.541 Q 2966.5654 1167.1732 2990.8816 1167.1732 Q 3015.1975 1191.4894 3039.5137 1215.8055 Q 3039.5137 1215.8055 3015.1975 1215.8055 Q 2990.8816 1215.8055 2966.5654 1215.8055 Q 2966.5654 1215.8055 2942.2493 1215.8055 Q 2917.933 1240.1216 2966.5654 1264.4377 Q 3015.1975 1288.7538 2990.8816 1313.07 Q 2990.8816 1361.7021 2966.5654 1361.7021 Q 2942.2493 1361.7021 2942.2493 1410.3344 Q 2917.933 1434.6505 2917.933 1458.9666 L 2917.933 1507.5988 L 2917.933 1507.5988 L 2917.933 1507.5988 L 2917.933 1531.9149 Q 2917.933 1556.2311 2917.933 1629.1793 L 2917.933 1702.1277 L 2942.2493 1702.1277 L 2942.2493 1702.1277 L 2942.2493 1726.4438 L 2942.2493 1750.7599 L 2917.933 1750.7599 L 2917.933 1750.7599 L 2917.933 1750.7599 L 2917.933 1750.7599 L 2893.6172 1726.4438 L 2869.301 1702.1277 L 2869.301 1702.1277 L 2869.301 1702.1277 L 2844.9849 1702.1277 L 2820.6687 1702.1277 L 2820.6687 1726.4438 L 2820.6687 1726.4438 L 2796.3525 1726.4438 L 2796.3525 1750.7599 L 2796.3525 1750.7599 L 2772.0366 1750.7599 L 2772.0366 1750.7599 L 2772.0366 1750.7599 L 2772.0366 1726.4438 L 2772.0366 1726.4438 L 2772.0366 1726.4438 L 2772.0366 1726.4438 L 2747.7205 1702.1277 L 2747.7205 1677.8115 L 2723.4043 1677.8115 L 2699.0881 1653.4955 L 2699.0881 1653.4955 L 2699.0881 1653.4955 L 2674.772 1653.4955 L 2650.456 1653.4955 L 2650.456 1653.4955 L 2650.456 1653.4955 L 2626.14 1653.4955 L 2577.5076 1653.4955 L 2577.5076 1653.4955 L 2577.5076 1653.4955 L 2553.1917 1653.4955 L 2553.1917 1653.4955 L 2553.1917 1653.4955 L 2553.1917 1653.4955 L 2528.8755 1629.1793 L 2504.5593 1604.8633 L 2504.5593 1604.8633 L 2504.5593 1604.8633 L 2504.5593 1604.8633 L 2528.8755 1604.8633 L 2528.8755 1580.5471 L 2528.8755 1556.2311 L 2528.8755 1556.2311 L 2528.8755 1556.2311 L 2553.1917 1556.2311 L 2553.1917 1556.2311 L 2626.14 1507.5988 Q 2699.0881 1458.9666 2699.0881 1458.9666 L 2723.4043 1458.9666 L 2723.4043 1434.6505 L 2723.4043 1410.3344 L 2747.7205 1410.3344 L 2772.0366 1410.3344 L 2772.0366 1410.3344 L 2772.0366 1410.3344 L 2772.0366 1386.0183 L 2772.0366 1386.0183 L 2796.3525 1386.0183 L 2796.3525 1361.7021 L 2772.0366 1361.7021 L 2747.7205 1361.7021 L 2747.7205 1361.7021 L 2747.7205 1361.7021 L 2699.0881 1361.7021 L 2650.456 1361.7021 L 2650.456 1361.7021 L 2626.14 1361.7021 L 2626.14 1361.7021 L 2626.14 1361.7021 L 2626.14 1361.7021 L 2626.14 1361.7021 L 2577.5076 1386.0183 Q 2528.8755 1410.3344 2504.5593 1410.3344 Q 2480.2432 1434.6505 2431.611 1434.6505 Q 2407.295 1458.9666 2188.45 1556.2311 L 1945.2888 1653.4955 L 1945.2888 1653.4955 L 1945.2888 1653.4955 L 1920.9727 1653.4955 L 1896.6566 1653.4955 L 1896.6566 1653.4955 L 1896.6566 1653.4955 L 1848.0243 1677.8115 L 1823.7083 1702.1277 L 1823.7083 1702.1277 L 1799.3921 1702.1277 L 1799.3921 1702.1277 L 1799.3921 1702.1277 L 1775.076 1702.1277 Q 1750.7599 1702.1277 1702.1277 1653.4955 Q 1653.4955 1604.8633 1604.8633 1580.5471 Q 1580.5471 1531.9149 1483.2827 1556.2311 Q 1386.0183 1580.5471 1386.0183 1556.2311 Q 1361.7021 1531.9149 1337.386 1580.5471 Q 1288.7538 1653.4955 1240.1216 1629.1793 Q 1191.4894 1604.8633 1142.8572 1556.2311 Q 1094.225 1507.5988 1094.225 1507.5988 Q 1094.225 1507.5988 1069.9088 1507.5988 Q 1045.5928 1507.5988 1021.2766 1507.5988 Q 996.9605 1507.5988 996.9605 1483.2827 Q 972.6444 1458.9666 924.01215 1434.6505 Q 875.37994 1410.3344 778.11554 1458.9666 Q 656.535 1458.9666 583.5866 1604.8633 L 486.3222 1726.4438 L 486.3222 1726.4438 L 486.3222 1726.4438 L 486.3222 1726.4438 L 486.3222 1726.4438 L 462.00607 1677.8115 Q 462.00607 1629.1793 389.05777 1604.8633 Q 316.10944 1604.8633 316.10944 1556.2311 Q 316.10944 1507.5988 218.84499 1507.5988 Q 121.58055 1483.2827 121.58055 1507.5988 Q 97.26444 1531.9149 97.26444 1507.5988 L 97.26444 1458.9666 L 72.948326 1458.9666 L 72.948326 1458.9666 L 72.948326 1483.2827 L 48.63222 1483.2827 L 48.63222 1483.2827 L 48.63222 1483.2827 L 48.63222 1507.5988 L 48.63222 1556.2311 L 48.63222 1556.2311 L 48.63222 1556.2311 L 24.31611 1483.2827 L 0.0 1410.3344 L 0.0 1410.3344 L 0.0 1410.3344 L 0.0 1410.3344 L 0.0 1410.3344 L 121.58055 1337.386 Q 243.1611 1288.7538 243.1611 1264.4377 Q 243.1611 1215.8055 218.84499 1215.8055 Q 194.52888 1191.4894 170.21277 1167.1732 Q 170.21277 1142.8572 170.21277 1142.8572 Q 194.52888 1142.8572 194.52888 1118.541 L 194.52888 1118.541 L 656.535 948.3283 Q 1118.541 778.11554 1118.541 753.7994 Q 1118.541 753.7994 1361.7021 656.535 Q 1629.1793 583.5866 1629.1793 559.2705 L 1629.1793 559.2705 L 1629.1793 559.2705 L 1653.4955 559.2705 L 1653.4955 559.2705 L 1653.4955 534.9544 L 1993.921 413.37387 Q 2334.3464 291.7933 2358.6626 267.4772 Q 2382.9788 243.1611 2382.9788 243.1611 Q 2382.9788 243.1611 2674.772 145.89665 Q 2966.5654 48.63222 2990.8816 24.31611 Q 3015.1975 -1.8189894E-12 3015.1975 -1.8189894E-12 L 3015.1975 -1.8189894E-12 L 3209.7266 -1.8189894E-12 Q 3404.2554 -1.8189894E-12 3428.5715 -1.8189894E-12 z" svg:height="17.507599mm" draw:style-name="style-762" svg:viewBox="0.0 0.0 3428.5715 1750.7599" svg:width="34.285713mm" svg:x="186.74773mm" svg:y="91.914894mm"/>
          <draw:path svg:d="M 194.52888 1.8189894E-12 Q 194.52888 -24.31611 243.1611 1.8189894E-12 Q 267.4772 1.8189894E-12 291.7933 24.31611 Q 316.10944 24.31611 340.42554 97.26444 Q 364.74164 194.52888 340.42554 194.52888 Q 291.7933 218.84499 291.7933 218.84499 L 291.7933 243.1611 L 291.7933 243.1611 L 291.7933 243.1611 L 267.4772 243.1611 L 267.4772 243.1611 L 267.4772 243.1611 L 267.4772 243.1611 L 291.7933 243.1611 L 316.10944 243.1611 L 316.10944 243.1611 L 316.10944 243.1611 L 340.42554 291.7933 Q 389.05777 291.7933 437.68997 291.7933 L 510.6383 291.7933 L 510.6383 316.10944 Q 486.3222 316.10944 486.3222 340.42554 L 486.3222 340.42554 L 486.3222 340.42554 L 486.3222 340.42554 L 462.00607 364.74164 L 462.00607 389.05777 L 437.68997 389.05777 L 413.37387 389.05777 L 413.37387 413.37387 L 413.37387 413.37387 L 389.05777 413.37387 L 389.05777 389.05777 L 389.05777 389.05777 L 389.05777 389.05777 L 364.74164 389.05777 L 340.42554 389.05777 L 340.42554 389.05777 Q 340.42554 389.05777 243.1611 364.74164 Q 145.89665 340.42554 145.89665 291.7933 Q 121.58055 218.84499 121.58055 194.52888 Q 97.26444 194.52888 72.948326 170.21277 L 24.31611 145.89665 L 24.31611 145.89665 L 0.0 145.89665 L 0.0 145.89665 L 0.0 145.89665 L 0.0 145.89665 L 0.0 145.89665 L 0.0 121.58055 L 0.0 121.58055 L 24.31611 121.58055 L 24.31611 97.26444 L 24.31611 97.26444 L 48.63222 97.26444 L 48.63222 97.26444 L 48.63222 72.948326 L 48.63222 72.948326 L 48.63222 72.948326 L 24.31611 48.63222 L 24.31611 24.31611 L 48.63222 24.31611 L 72.948326 24.31611 L 72.948326 48.63222 Q 72.948326 72.948326 121.58055 72.948326 Q 145.89665 72.948326 170.21277 48.63222 Q 194.52888 48.63222 194.52888 1.8189894E-12 z" svg:height="4.1337385mm" draw:style-name="style-763" svg:viewBox="0.0 0.0 510.6383 413.37387" svg:width="5.106383mm" svg:x="193.55623mm" svg:y="154.65045mm"/>
          <draw:path svg:d="M 0.0 48.63222 L 0.0 0.0 L 48.63222 0.0 Q 121.58055 0.0 97.26444 24.31611 Q 97.26444 48.63222 145.89665 48.63222 Q 170.21277 48.63222 170.21277 72.948326 L 170.21277 72.948326 L 170.21277 72.948326 L 170.21277 97.26444 L 145.89665 97.26444 L 97.26444 97.26444 L 97.26444 121.58055 L 97.26444 121.58055 L 48.63222 121.58055 Q 24.31611 97.26444 0.0 97.26444 Q -24.31611 97.26444 0.0 48.63222 z" svg:height="1.2158055mm" draw:style-name="style-764" svg:viewBox="0.0 0.0 170.21277 121.58055" svg:width="1.7021277mm" svg:x="14.589666mm" svg:y="40.364742mm"/>
          <draw:path svg:d="M 534.9544 48.63222 L 632.2189 1.8189894E-12 L 632.2189 24.31611 L 632.2189 48.63222 L 632.2189 48.63222 L 632.2189 48.63222 L 607.9028 48.63222 L 607.9028 72.948326 L 632.2189 72.948326 Q 680.8511 121.58055 680.8511 121.58055 L 680.8511 121.58055 L 632.2189 121.58055 L 607.9028 121.58055 L 607.9028 243.1611 Q 607.9028 364.74164 413.37387 437.68997 Q 218.84499 510.6383 194.52888 510.6383 Q 170.21277 510.6383 121.58055 534.9544 Q 72.948326 559.2705 72.948326 559.2705 Q 72.948326 559.2705 48.63222 559.2705 Q 48.63222 559.2705 24.31611 583.5866 Q 0.0 583.5866 0.0 559.2705 Q 0.0 534.9544 72.948326 486.3222 Q 145.89665 462.00607 97.26444 413.37387 Q 24.31611 413.37387 24.31611 364.74164 L 24.31611 364.74164 L 24.31611 340.42554 L 0.0 340.42554 L 0.0 340.42554 L 0.0 340.42554 L 0.0 316.10944 L 0.0 291.7933 L 48.63222 291.7933 Q 97.26444 267.4772 121.58055 267.4772 Q 145.89665 218.84499 291.7933 170.21277 Q 437.68997 121.58055 534.9544 48.63222 z" svg:height="5.8358665mm" draw:style-name="style-765" svg:viewBox="0.0 0.0 680.8511 583.5866" svg:width="6.808511mm" svg:x="10.212766mm" svg:y="117.44681mm"/>
          <draw:path svg:d="M 316.10944 0.0 Q 340.42554 0.0 364.74164 0.0 Q 364.74164 0.0 364.74164 24.31611 Q 364.74164 48.63222 121.58055 121.58055 Q -121.58055 194.52888 0.0 121.58055 Q 121.58055 48.63222 218.84499 48.63222 Q 291.7933 0.0 316.10944 0.0 z" svg:height="1.2158055mm" draw:style-name="style-766" svg:viewBox="0.0 0.0 364.74164 121.58055" svg:width="3.6474166mm" svg:x="165.10638mm" svg:y="35.015198mm"/>
          <draw:path svg:d="M 243.1611 1.8189894E-12 L 243.1611 1.8189894E-12 L 340.42554 24.31611 Q 437.68997 24.31611 486.3222 97.26444 Q 510.6383 170.21277 534.9544 170.21277 L 583.5866 170.21277 L 583.5866 194.52888 Q 583.5866 218.84499 510.6383 267.4772 L 437.68997 316.10944 L 437.68997 316.10944 L 437.68997 291.7933 L 413.37387 291.7933 L 413.37387 267.4772 L 413.37387 267.4772 L 389.05777 267.4772 L 389.05777 267.4772 L 389.05777 267.4772 L 389.05777 267.4772 L 389.05777 267.4772 L 364.74164 267.4772 L 340.42554 267.4772 L 340.42554 267.4772 L 340.42554 267.4772 L 316.10944 267.4772 L 316.10944 267.4772 L 291.7933 267.4772 Q 291.7933 267.4772 145.89665 267.4772 L 24.31611 267.4772 L 24.31611 267.4772 L 0.0 267.4772 L 0.0 267.4772 L 0.0 267.4772 L 0.0 218.84499 L 0.0 194.52888 L 0.0 194.52888 L 0.0 194.52888 L 24.31611 194.52888 L 24.31611 170.21277 L 72.948326 170.21277 L 121.58055 170.21277 L 121.58055 121.58055 Q 121.58055 97.26444 145.89665 97.26444 Q 194.52888 97.26444 194.52888 48.63222 Q 218.84499 24.31611 243.1611 1.8189894E-12 z" svg:height="3.1610942mm" draw:style-name="style-767" svg:viewBox="0.0 0.0 583.5866 316.10944" svg:width="5.8358665mm" svg:x="270.88147mm" svg:y="145.16718mm"/>
          <draw:path svg:d="M 486.3222 1.8189894E-12 L 510.6383 1.8189894E-12 L 510.6383 1.8189894E-12 L 510.6383 1.8189894E-12 L 510.6383 24.31611 L 510.6383 24.31611 L 510.6383 97.26444 Q 510.6383 145.89665 510.6383 170.21277 Q 559.2705 194.52888 583.5866 243.1611 Q 632.2189 291.7933 632.2189 267.4772 Q 656.535 267.4772 656.535 291.7933 Q 656.535 316.10944 607.9028 340.42554 Q 559.2705 389.05777 559.2705 437.68997 Q 559.2705 486.3222 510.6383 486.3222 Q 462.00607 486.3222 437.68997 486.3222 Q 413.37387 510.6383 340.42554 632.2189 Q 267.4772 778.11554 267.4772 802.43164 Q 243.1611 826.74774 218.84499 826.74774 Q 218.84499 826.74774 194.52888 826.74774 L 170.21277 826.74774 L 170.21277 802.43164 L 170.21277 802.43164 L 170.21277 802.43164 L 170.21277 802.43164 L 145.89665 778.11554 L 121.58055 753.7994 L 121.58055 753.7994 L 121.58055 729.4833 L 121.58055 729.4833 L 121.58055 729.4833 L 97.26444 729.4833 L 97.26444 729.4833 L 97.26444 705.1672 L 72.948326 705.1672 L 72.948326 705.1672 L 72.948326 705.1672 L 72.948326 705.1672 L 72.948326 729.4833 L 72.948326 729.4833 L 48.63222 729.4833 L 48.63222 705.1672 L 48.63222 705.1672 L 48.63222 656.535 Q 72.948326 607.9028 72.948326 583.5866 Q 72.948326 559.2705 97.26444 559.2705 Q 121.58055 559.2705 121.58055 486.3222 L 121.58055 389.05777 L 145.89665 389.05777 L 145.89665 389.05777 L 145.89665 364.74164 L 170.21277 364.74164 L 170.21277 364.74164 L 170.21277 340.42554 L 170.21277 340.42554 L 170.21277 340.42554 L 194.52888 340.42554 L 194.52888 340.42554 L 194.52888 316.10944 L 170.21277 316.10944 L 170.21277 316.10944 L 170.21277 291.7933 L 170.21277 291.7933 L 170.21277 291.7933 L 170.21277 291.7933 L 170.21277 291.7933 L 145.89665 291.7933 L 145.89665 291.7933 L 121.58055 340.42554 Q 97.26444 389.05777 72.948326 389.05777 L 72.948326 389.05777 L 72.948326 389.05777 L 72.948326 389.05777 L 24.31611 364.74164 L 0.0 364.74164 L 0.0 340.42554 L 24.31611 316.10944 L 24.31611 316.10944 L 24.31611 316.10944 L 24.31611 291.7933 L 24.31611 243.1611 L 24.31611 243.1611 L 24.31611 243.1611 L 48.63222 218.84499 L 72.948326 194.52888 L 72.948326 194.52888 L 72.948326 194.52888 L 72.948326 170.21277 L 72.948326 145.89665 L 97.26444 145.89665 L 97.26444 145.89665 L 97.26444 121.58055 L 121.58055 121.58055 L 121.58055 121.58055 L 121.58055 121.58055 L 121.58055 97.26444 L 121.58055 72.948326 L 121.58055 72.948326 L 121.58055 72.948326 L 145.89665 48.63222 L 145.89665 24.31611 L 170.21277 24.31611 L 218.84499 48.63222 L 218.84499 48.63222 L 218.84499 48.63222 L 267.4772 48.63222 Q 340.42554 48.63222 413.37387 24.31611 Q 462.00607 1.8189894E-12 486.3222 1.8189894E-12 z" svg:height="8.267477mm" draw:style-name="style-768" svg:viewBox="0.0 0.0 656.535 826.74774" svg:width="6.5653496mm" svg:x="95.56231mm" svg:y="146.86931mm"/>
          <draw:path svg:d="M 24.31611 0.0 Q 48.63222 0.0 72.948326 0.0 Q 72.948326 0.0 97.26444 24.31611 Q 121.58055 24.31611 121.58055 24.31611 Q 121.58055 48.63222 121.58055 48.63222 Q 145.89665 48.63222 145.89665 121.58055 Q 145.89665 194.52888 145.89665 389.05777 Q 170.21277 583.5866 170.21277 632.2189 Q 170.21277 705.1672 170.21277 996.9605 L 170.21277 1288.7538 L 170.21277 1288.7538 Q 145.89665 1313.07 121.58055 1313.07 Q 97.26444 1313.07 72.948326 1021.2766 L 48.63222 729.4833 L 48.63222 632.2189 Q 48.63222 534.9544 48.63222 534.9544 Q 24.31611 510.6383 24.31611 510.6383 Q 24.31611 510.6383 24.31611 291.7933 Q 24.31611 97.26444 0.0 48.63222 Q 0.0 0.0 24.31611 0.0 z" svg:height="13.130699mm" draw:style-name="style-769" svg:viewBox="0.0 0.0 170.21277 1313.07" svg:width="1.7021277mm" svg:x="82.91794mm" svg:y="47.659576mm"/>
          <draw:path svg:d="M 24.31611 48.63222 Q 48.63222 0.0 72.948326 0.0 L 97.26444 0.0 L 97.26444 0.0 L 97.26444 0.0 L 121.58055 24.31611 L 170.21277 48.63222 L 170.21277 48.63222 L 170.21277 48.63222 L 364.74164 97.26444 Q 559.2705 145.89665 583.5866 121.58055 Q 607.9028 121.58055 607.9028 121.58055 Q 607.9028 145.89665 607.9028 194.52888 Q 583.5866 267.4772 534.9544 291.7933 Q 486.3222 291.7933 316.10944 340.42554 L 145.89665 389.05777 L 121.58055 389.05777 Q 121.58055 389.05777 72.948326 364.74164 L 0.0 340.42554 L 0.0 340.42554 L 0.0 340.42554 L 0.0 340.42554 L 24.31611 340.42554 L 24.31611 267.4772 L 24.31611 194.52888 L 24.31611 194.52888 L 24.31611 194.52888 L 48.63222 145.89665 L 48.63222 121.58055 L 72.948326 121.58055 Q 97.26444 97.26444 48.63222 97.26444 Q 24.31611 72.948326 24.31611 48.63222 z" svg:height="3.8905776mm" draw:style-name="style-770" svg:viewBox="0.0 0.0 607.9028 389.05777" svg:width="6.0790277mm" svg:x="153.43465mm" svg:y="71.003044mm"/>
          <draw:path svg:d="M 899.69604 486.3222 L 924.01215 510.6383 L 924.01215 510.6383 L 924.01215 510.6383 L 924.01215 510.6383 L 924.01215 534.9544 L 899.69604 534.9544 L 899.69604 510.6383 L 899.69604 510.6383 L 875.37994 510.6383 L 875.37994 510.6383 L 875.37994 510.6383 L 875.37994 510.6383 L 875.37994 510.6383 L 851.06384 534.9544 L 826.74774 559.2705 L 826.74774 559.2705 L 826.74774 559.2705 L 851.06384 559.2705 L 875.37994 559.2705 L 875.37994 583.5866 L 875.37994 583.5866 L 875.37994 583.5866 L 875.37994 583.5866 L 851.06384 632.2189 L 851.06384 680.8511 L 826.74774 680.8511 L 802.43164 680.8511 L 802.43164 656.535 L 802.43164 632.2189 L 778.11554 632.2189 Q 753.7994 607.9028 534.9544 510.6383 Q 291.7933 413.37387 170.21277 316.10944 L 48.63222 218.84499 L 48.63222 218.84499 L 48.63222 218.84499 L 48.63222 218.84499 L 48.63222 218.84499 L 24.31611 194.52888 Q -9.094947E-13 170.21277 -9.094947E-13 72.948326 Q -24.31611 -4.5474735E-13 -9.094947E-13 -4.5474735E-13 Q -9.094947E-13 -24.31611 145.89665 48.63222 Q 267.4772 97.26444 267.4772 121.58055 Q 267.4772 145.89665 413.37387 218.84499 Q 559.2705 267.4772 729.4833 364.74164 Q 875.37994 462.00607 899.69604 486.3222 z" svg:height="6.808511mm" draw:style-name="style-771" svg:viewBox="0.0 0.0 924.01215 680.8511" svg:width="9.240122mm" svg:x="78.297874mm" svg:y="39.148937mm"/>
          <draw:path svg:d="M 1045.5928 0.0 Q 1045.5928 0.0 1069.9088 0.0 Q 1094.225 0.0 1118.541 0.0 Q 1142.8572 0.0 1142.8572 24.31611 Q 1142.8572 24.31611 1142.8572 24.31611 Q 1118.541 24.31611 1118.541 72.948326 Q 1118.541 121.58055 1069.9088 121.58055 Q 1045.5928 145.89665 924.01215 194.52888 Q 826.74774 243.1611 607.9028 291.7933 Q 389.05777 340.42554 243.1611 413.37387 L 72.948326 486.3222 L 72.948326 486.3222 L 72.948326 486.3222 L 48.63222 486.3222 L 24.31611 486.3222 L 24.31611 486.3222 L 24.31611 462.00607 L 24.31611 462.00607 L 24.31611 437.68997 L 48.63222 437.68997 L 72.948326 437.68997 L 72.948326 413.37387 L 48.63222 413.37387 L 48.63222 413.37387 L 48.63222 389.05777 L 48.63222 389.05777 L 48.63222 389.05777 L 24.31611 389.05777 L 24.31611 389.05777 L 0.0 389.05777 L 0.0 389.05777 L 0.0 364.74164 L 0.0 364.74164 L 0.0 364.74164 L 0.0 364.74164 L 24.31611 364.74164 L 24.31611 340.42554 L 48.63222 340.42554 L 72.948326 340.42554 L 72.948326 340.42554 L 72.948326 340.42554 L 97.26444 316.10944 Q 121.58055 316.10944 291.7933 243.1611 Q 486.3222 194.52888 486.3222 170.21277 Q 510.6383 145.89665 534.9544 121.58055 Q 583.5866 97.26444 583.5866 97.26444 Q 607.9028 97.26444 729.4833 72.948326 Q 851.06384 48.63222 875.37994 48.63222 Q 924.01215 48.63222 948.3283 24.31611 Q 972.6444 24.31611 996.9605 24.31611 Q 1021.2766 24.31611 1021.2766 24.31611 Q 1021.2766 24.31611 1045.5928 0.0 z" svg:height="4.863222mm" draw:style-name="style-772" svg:viewBox="0.0 0.0 1142.8572 486.3222" svg:width="11.428572mm" svg:x="151.73253mm" svg:y="41.337387mm"/>
          <draw:path svg:d="M 170.21277 0.0 Q 170.21277 0.0 243.1611 0.0 Q 340.42554 24.31611 389.05777 24.31611 Q 437.68997 24.31611 437.68997 0.0 Q 437.68997 0.0 486.3222 24.31611 Q 510.6383 48.63222 534.9544 48.63222 Q 583.5866 48.63222 680.8511 48.63222 L 753.7994 48.63222 L 753.7994 48.63222 L 753.7994 48.63222 L 826.74774 48.63222 Q 875.37994 48.63222 826.74774 24.31611 Q 802.43164 0.0 802.43164 0.0 Q 802.43164 0.0 924.01215 0.0 L 1069.9088 0.0 L 1069.9088 0.0 L 1069.9088 0.0 L 1118.541 24.31611 L 1142.8572 24.31611 L 1191.4894 24.31611 L 1240.1216 24.31611 L 1215.8055 48.63222 Q 1215.8055 97.26444 1361.7021 121.58055 Q 1531.9149 145.89665 1653.4955 145.89665 L 1799.3921 145.89665 L 1799.3921 170.21277 L 1799.3921 170.21277 L 1775.076 170.21277 L 1750.7599 170.21277 L 1750.7599 194.52888 L 1750.7599 218.84499 L 1726.4438 218.84499 L 1702.1277 218.84499 L 1702.1277 267.4772 L 1702.1277 316.10944 L 1702.1277 316.10944 L 1702.1277 316.10944 L 1702.1277 340.42554 L 1702.1277 340.42554 L 1702.1277 340.42554 L 1702.1277 340.42554 L 1702.1277 364.74164 L 1702.1277 364.74164 L 1653.4955 364.74164 Q 1580.5471 340.42554 1167.1732 316.10944 L 753.7994 291.7933 L 753.7994 291.7933 Q 753.7994 291.7933 656.535 267.4772 L 559.2705 267.4772 L 559.2705 267.4772 Q 559.2705 243.1611 510.6383 243.1611 L 462.00607 243.1611 L 243.1611 243.1611 L 48.63222 243.1611 L 48.63222 218.84499 L 48.63222 218.84499 L 24.31611 218.84499 L 24.31611 218.84499 L 0.0 218.84499 L 0.0 194.52888 L 0.0 194.52888 L 0.0 194.52888 L 0.0 194.52888 L 0.0 194.52888 L 0.0 194.52888 L 0.0 170.21277 L 0.0 170.21277 L 0.0 170.21277 L 0.0 145.89665 L 0.0 121.58055 L 72.948326 97.26444 Q 145.89665 48.63222 145.89665 48.63222 Q 145.89665 24.31611 170.21277 0.0 z" svg:height="3.6474166mm" draw:style-name="style-773" svg:viewBox="0.0 0.0 1799.3921 364.74164" svg:width="17.993921mm" svg:x="180.91187mm" svg:y="16.534954mm"/>
          <draw:path svg:d="M 24.31611 24.31611 L 24.31611 0.0 L 24.31611 0.0 L 24.31611 0.0 L 48.63222 0.0 L 48.63222 24.31611 L 48.63222 24.31611 L 72.948326 24.31611 L 72.948326 24.31611 L 72.948326 24.31611 L 170.21277 72.948326 Q 267.4772 121.58055 291.7933 121.58055 Q 316.10944 121.58055 340.42554 170.21277 Q 364.74164 194.52888 316.10944 218.84499 Q 267.4772 218.84499 267.4772 243.1611 Q 267.4772 243.1611 170.21277 243.1611 Q 97.26444 267.4772 72.948326 267.4772 Q 72.948326 267.4772 24.31611 145.89665 L 0.0 48.63222 L 0.0 48.63222 L 24.31611 48.63222 L 24.31611 24.31611 z" svg:height="2.674772mm" draw:style-name="style-774" svg:viewBox="0.0 0.0 340.42554 267.4772" svg:width="3.4042554mm" svg:x="91.67174mm" svg:y="73.67781mm"/>
          <draw:path svg:d="M 243.1611 0.0 Q 243.1611 -24.31611 607.9028 24.31611 Q 996.9605 48.63222 1094.225 72.948326 Q 1167.1732 72.948326 1167.1732 97.26444 Q 1167.1732 121.58055 1045.5928 121.58055 L 948.3283 145.89665 L 948.3283 145.89665 Q 948.3283 145.89665 924.01215 145.89665 Q 924.01215 170.21277 899.69604 170.21277 Q 851.06384 194.52888 851.06384 194.52888 Q 851.06384 194.52888 851.06384 194.52888 Q 826.74774 194.52888 802.43164 170.21277 Q 778.11554 170.21277 753.7994 243.1611 Q 753.7994 291.7933 753.7994 291.7933 Q 729.4833 291.7933 705.1672 267.4772 Q 680.8511 243.1611 656.535 243.1611 Q 656.535 243.1611 413.37387 194.52888 L 194.52888 194.52888 L 194.52888 194.52888 L 194.52888 194.52888 L 145.89665 170.21277 L 97.26444 170.21277 L 48.63222 170.21277 L 0.0 170.21277 L 0.0 145.89665 L 0.0 145.89665 L 24.31611 145.89665 L 48.63222 145.89665 L 48.63222 145.89665 L 48.63222 145.89665 L 72.948326 145.89665 L 97.26444 145.89665 L 97.26444 145.89665 L 97.26444 145.89665 L 218.84499 145.89665 Q 364.74164 145.89665 534.9544 170.21277 L 705.1672 170.21277 L 705.1672 145.89665 L 705.1672 97.26444 L 680.8511 97.26444 L 656.535 97.26444 L 656.535 97.26444 L 656.535 97.26444 L 559.2705 72.948326 Q 462.00607 48.63222 364.74164 48.63222 L 243.1611 24.31611 L 243.1611 0.0 z" svg:height="2.9179332mm" draw:style-name="style-775" svg:viewBox="0.0 0.0 1167.1732 291.7933" svg:width="11.671733mm" svg:x="192.34042mm" svg:y="15.075988mm"/>
          <draw:path svg:d="M 194.52888 0.0 L 194.52888 0.0 L 194.52888 0.0 Q 194.52888 24.31611 194.52888 24.31611 Q 218.84499 24.31611 218.84499 24.31611 Q 218.84499 24.31611 243.1611 48.63222 L 267.4772 72.948326 L 267.4772 72.948326 L 243.1611 72.948326 L 243.1611 72.948326 L 243.1611 72.948326 L 243.1611 97.26444 L 243.1611 121.58055 L 243.1611 121.58055 L 243.1611 121.58055 L 267.4772 121.58055 L 267.4772 121.58055 L 243.1611 145.89665 L 218.84499 170.21277 L 218.84499 170.21277 L 194.52888 170.21277 L 194.52888 170.21277 L 194.52888 170.21277 L 194.52888 194.52888 L 194.52888 218.84499 L 243.1611 218.84499 Q 316.10944 218.84499 340.42554 243.1611 Q 340.42554 243.1611 340.42554 267.4772 Q 340.42554 267.4772 291.7933 267.4772 Q 267.4772 267.4772 194.52888 291.7933 L 145.89665 316.10944 L 145.89665 316.10944 L 145.89665 316.10944 L 97.26444 316.10944 L 48.63222 316.10944 L 48.63222 340.42554 L 48.63222 364.74164 L 24.31611 364.74164 L 0.0 364.74164 L 0.0 218.84499 Q 24.31611 72.948326 97.26444 48.63222 Q 170.21277 24.31611 194.52888 0.0 z" svg:height="3.6474166mm" draw:style-name="style-776" svg:viewBox="0.0 0.0 340.42554 364.74164" svg:width="3.4042554mm" svg:x="128.87538mm" svg:y="26.50456mm"/>
          <draw:path svg:d="M 462.00607 0.0 L 486.3222 0.0 L 486.3222 0.0 L 486.3222 24.31611 L 486.3222 24.31611 L 510.6383 24.31611 L 583.5866 72.948326 Q 656.535 121.58055 680.8511 121.58055 Q 705.1672 121.58055 705.1672 121.58055 Q 705.1672 121.58055 680.8511 145.89665 Q 680.8511 145.89665 607.9028 170.21277 Q 534.9544 218.84499 534.9544 243.1611 Q 534.9544 267.4772 632.2189 243.1611 Q 705.1672 218.84499 705.1672 218.84499 Q 705.1672 218.84499 802.43164 170.21277 Q 875.37994 145.89665 899.69604 145.89665 Q 899.69604 145.89665 924.01215 145.89665 Q 948.3283 145.89665 972.6444 121.58055 Q 972.6444 121.58055 996.9605 121.58055 Q 1021.2766 121.58055 1021.2766 97.26444 Q 1021.2766 72.948326 1069.9088 72.948326 L 1094.225 72.948326 L 1094.225 97.26444 L 1094.225 121.58055 L 1142.8572 121.58055 Q 1215.8055 145.89665 1215.8055 170.21277 Q 1215.8055 194.52888 1264.4377 194.52888 Q 1288.7538 218.84499 1313.07 194.52888 L 1313.07 194.52888 L 1313.07 243.1611 L 1313.07 291.7933 L 1313.07 291.7933 L 1313.07 291.7933 L 1337.386 316.10944 L 1337.386 364.74164 L 1507.5988 462.00607 Q 1653.4955 534.9544 2261.3982 875.37994 Q 2844.9849 1240.1216 2869.301 1240.1216 L 2893.6172 1240.1216 L 2893.6172 1264.4377 L 2893.6172 1264.4377 L 2893.6172 1288.7538 L 2869.301 1288.7538 L 2869.301 1288.7538 L 2869.301 1288.7538 L 2869.301 1313.07 L 2869.301 1337.386 L 2869.301 1337.386 L 2869.301 1337.386 L 2893.6172 1337.386 L 2893.6172 1337.386 L 2917.933 1361.7021 L 2942.2493 1386.0183 L 2942.2493 1386.0183 L 2942.2493 1386.0183 L 2917.933 1386.0183 L 2869.301 1386.0183 L 2869.301 1410.3344 Q 2869.301 1434.6505 2820.6687 1483.2827 Q 2772.0366 1507.5988 2674.772 1580.5471 L 2553.1917 1629.1793 L 2553.1917 1629.1793 L 2553.1917 1629.1793 L 2528.8755 1653.4955 L 2504.5593 1653.4955 L 2504.5593 1677.8115 L 2504.5593 1702.1277 L 2528.8755 1702.1277 L 2553.1917 1677.8115 L 2553.1917 1677.8115 L 2553.1917 1677.8115 L 2577.5076 1677.8115 L 2601.8237 1677.8115 L 2601.8237 1677.8115 L 2601.8237 1677.8115 L 2601.8237 1702.1277 L 2626.14 1702.1277 L 2626.14 1726.4438 L 2626.14 1775.076 L 2626.14 1775.076 L 2626.14 1775.076 L 2601.8237 1799.3921 L 2601.8237 1823.7083 L 2674.772 1823.7083 L 2723.4043 1823.7083 L 2723.4043 1848.0243 L 2723.4043 1872.3405 L 2699.0881 1872.3405 L 2674.772 1872.3405 L 2674.772 1896.6566 L 2674.772 1896.6566 L 2626.14 1896.6566 L 2601.8237 1920.9727 L 2601.8237 1920.9727 L 2601.8237 1920.9727 L 2577.5076 1920.9727 L 2553.1917 1920.9727 L 2553.1917 1920.9727 L 2553.1917 1920.9727 L 2528.8755 1945.2888 Q 2504.5593 1969.6049 2480.2432 1920.9727 Q 2480.2432 1896.6566 2480.2432 1872.3405 Q 2480.2432 1848.0243 2455.927 1823.7083 Q 2431.611 1799.3921 2431.611 1848.0243 Q 2407.295 1872.3405 2310.0305 1872.3405 Q 2212.766 1823.7083 2042.5532 1799.3921 Q 1848.0243 1750.7599 1848.0243 1726.4438 Q 1848.0243 1726.4438 1823.7083 1775.076 Q 1823.7083 1799.3921 1799.3921 1799.3921 L 1775.076 1799.3921 L 1775.076 1775.076 Q 1775.076 1750.7599 1775.076 1726.4438 Q 1775.076 1726.4438 1775.076 1726.4438 Q 1799.3921 1702.1277 1775.076 1677.8115 Q 1750.7599 1677.8115 1750.7599 1629.1793 Q 1750.7599 1604.8633 1580.5471 1507.5988 L 1410.3344 1434.6505 L 1410.3344 1434.6505 L 1410.3344 1434.6505 L 1361.7021 1410.3344 L 1337.386 1386.0183 L 1337.386 1386.0183 L 1313.07 1386.0183 L 1313.07 1386.0183 L 1313.07 1386.0183 L 1313.07 1434.6505 L 1313.07 1458.9666 L 1264.4377 1458.9666 L 1215.8055 1483.2827 L 1215.8055 1483.2827 L 1215.8055 1483.2827 L 1215.8055 1483.2827 Q 1240.1216 1483.2827 1240.1216 1507.5988 L 1264.4377 1507.5988 L 1264.4377 1507.5988 L 1264.4377 1531.9149 L 1264.4377 1531.9149 L 1264.4377 1531.9149 L 1288.7538 1531.9149 L 1288.7538 1531.9149 L 1288.7538 1556.2311 L 1313.07 1556.2311 L 1313.07 1556.2311 L 1313.07 1580.5471 L 1313.07 1580.5471 L 1313.07 1580.5471 L 1337.386 1580.5471 L 1337.386 1604.8633 L 1337.386 1604.8633 L 1313.07 1604.8633 L 1313.07 1629.1793 L 1313.07 1653.4955 L 1288.7538 1653.4955 L 1264.4377 1629.1793 L 1264.4377 1629.1793 L 1264.4377 1629.1793 L 1240.1216 1629.1793 L 1240.1216 1629.1793 L 1240.1216 1604.8633 L 1215.8055 1604.8633 L 1215.8055 1604.8633 L 1215.8055 1580.5471 L 1215.8055 1580.5471 L 1215.8055 1580.5471 L 1191.4894 1580.5471 Q 1167.1732 1580.5471 996.9605 1458.9666 Q 826.74774 1337.386 729.4833 1313.07 L 607.9028 1264.4377 L 607.9028 1240.1216 L 607.9028 1215.8055 L 632.2189 1215.8055 Q 680.8511 1191.4894 680.8511 1191.4894 Q 680.8511 1191.4894 656.535 1142.8572 Q 656.535 1094.225 680.8511 1094.225 Q 729.4833 1094.225 753.7994 1094.225 L 778.11554 1094.225 L 778.11554 1069.9088 L 778.11554 1069.9088 L 802.43164 1069.9088 L 802.43164 1045.5928 L 802.43164 1045.5928 L 778.11554 1045.5928 L 778.11554 1045.5928 L 778.11554 1045.5928 L 778.11554 1021.2766 L 778.11554 1021.2766 L 753.7994 1021.2766 L 753.7994 996.9605 L 753.7994 996.9605 L 753.7994 996.9605 L 729.4833 996.9605 Q 680.8511 996.9605 680.8511 972.6444 Q 680.8511 972.6444 534.9544 924.01215 Q 413.37387 875.37994 413.37387 851.06384 Q 389.05777 851.06384 340.42554 778.11554 Q 291.7933 705.1672 243.1611 680.8511 Q 194.52888 656.535 194.52888 632.2189 Q 170.21277 607.9028 145.89665 607.9028 Q 121.58055 607.9028 97.26444 559.2705 Q 48.63222 510.6383 24.31611 510.6383 L 0.0 510.6383 L 0.0 510.6383 L 0.0 510.6383 L 48.63222 486.3222 Q 97.26444 462.00607 97.26444 462.00607 Q 97.26444 462.00607 97.26444 413.37387 Q 72.948326 389.05777 72.948326 364.74164 Q 97.26444 364.74164 145.89665 340.42554 Q 194.52888 316.10944 170.21277 316.10944 Q 145.89665 316.10944 170.21277 267.4772 Q 194.52888 243.1611 121.58055 194.52888 L 72.948326 170.21277 L 72.948326 145.89665 L 72.948326 145.89665 L 97.26444 145.89665 L 97.26444 121.58055 L 97.26444 121.58055 L 97.26444 121.58055 L 121.58055 121.58055 L 145.89665 121.58055 L 145.89665 121.58055 L 145.89665 121.58055 L 291.7933 72.948326 Q 437.68997 24.31611 462.00607 0.0 z" svg:height="19.452888mm" draw:style-name="style-777" svg:viewBox="0.0 0.0 2942.2493 1945.2888" svg:width="29.422493mm" svg:x="59.81763mm" svg:y="68.81459mm"/>
          <draw:path svg:d="M 97.26444 0.0 Q 97.26444 0.0 121.58055 0.0 Q 170.21277 0.0 170.21277 24.31611 Q 170.21277 48.63222 194.52888 48.63222 Q 218.84499 48.63222 316.10944 24.31611 L 413.37387 24.31611 L 413.37387 48.63222 L 413.37387 48.63222 L 413.37387 48.63222 Q 389.05777 48.63222 389.05777 72.948326 Q 364.74164 72.948326 194.52888 145.89665 Q 24.31611 194.52888 24.31611 170.21277 L 24.31611 145.89665 L 0.0 145.89665 L 0.0 145.89665 L 0.0 145.89665 Q 0.0 145.89665 0.0 121.58055 L 24.31611 121.58055 L 24.31611 121.58055 Q 24.31611 97.26444 72.948326 97.26444 Q 97.26444 97.26444 72.948326 72.948326 Q 48.63222 48.63222 72.948326 48.63222 Q 72.948326 24.31611 72.948326 24.31611 Q 72.948326 24.31611 97.26444 0.0 z" svg:height="1.7021277mm" draw:style-name="style-778" svg:viewBox="0.0 0.0 413.37387 170.21277" svg:width="4.1337385mm" svg:x="222.00609mm" svg:y="160.48633mm"/>
          <draw:path svg:d="M 0.0 48.63222 Q 0.0 -24.31611 72.948326 -9.094947E-13 Q 145.89665 24.31611 121.58055 72.948326 Q 72.948326 121.58055 24.31611 121.58055 Q -24.31611 97.26444 0.0 48.63222 z" svg:height="1.2158055mm" draw:style-name="style-779" svg:viewBox="0.0 0.0 121.58055 121.58055" svg:width="1.2158055mm" svg:x="46.44377mm" svg:y="79.02736mm"/>
          <draw:path svg:d="M 2164.1338 0.0 Q 2188.45 24.31611 2188.45 534.9544 L 2188.45 1045.5928 L 2188.45 1045.5928 L 2188.45 1045.5928 L 2212.766 1069.9088 L 2237.082 1094.225 L 2237.082 1094.225 L 2237.082 1094.225 L 2237.082 1313.07 L 2237.082 1556.2311 L 2212.766 1556.2311 Q 2188.45 1531.9149 2212.766 1969.6049 Q 2212.766 2431.611 2237.082 2431.611 Q 2261.3982 2431.611 2285.7144 2455.927 Q 2310.0305 2455.927 2358.6626 2480.2432 Q 2382.9788 2480.2432 2382.9788 2504.5593 Q 2382.9788 2528.8755 2382.9788 2528.8755 Q 2382.9788 2528.8755 2358.6626 2528.8755 Q 2334.3464 2528.8755 2334.3464 2553.1917 L 2334.3464 2553.1917 L 2334.3464 2553.1917 L 2334.3464 2553.1917 L 2334.3464 2577.5076 L 2334.3464 2601.8237 L 2334.3464 2601.8237 L 2334.3464 2601.8237 L 2334.3464 2626.14 L 2334.3464 2674.772 L 2358.6626 2674.772 L 2358.6626 2674.772 L 2431.611 2674.772 Q 2480.2432 2674.772 2480.2432 2674.772 Q 2480.2432 2674.772 2504.5593 2674.772 L 2504.5593 2674.772 L 2577.5076 2674.772 L 2626.14 2674.772 L 2626.14 2674.772 L 2626.14 2674.772 L 2601.8237 2674.772 L 2601.8237 2674.772 L 2601.8237 2699.0881 L 2577.5076 2699.0881 L 2577.5076 2699.0881 L 2577.5076 2723.4043 L 2577.5076 2723.4043 L 2577.5076 2723.4043 L 2553.1917 2723.4043 L 2553.1917 2723.4043 L 2553.1917 2747.7205 L 2528.8755 2747.7205 L 2528.8755 2747.7205 Q 2528.8755 2772.0366 2431.611 2796.3525 L 2334.3464 2820.6687 L 2334.3464 2820.6687 L 2334.3464 2820.6687 L 2310.0305 2844.9849 L 2285.7144 2844.9849 L 2285.7144 2869.301 L 2285.7144 2893.6172 L 2285.7144 2893.6172 L 2285.7144 2893.6172 L 2310.0305 2917.933 L 2310.0305 2966.5654 L 2382.9788 2966.5654 L 2480.2432 2966.5654 L 2480.2432 2966.5654 L 2480.2432 2966.5654 L 2528.8755 2917.933 Q 2601.8237 2917.933 2626.14 2893.6172 L 2674.772 2869.301 L 2674.772 2869.301 L 2674.772 2869.301 L 2747.7205 2869.301 L 2820.6687 2869.301 L 2820.6687 2869.301 L 2820.6687 2893.6172 L 2820.6687 2893.6172 L 2796.3525 2917.933 L 2796.3525 2917.933 L 2796.3525 2917.933 L 2772.0366 2917.933 L 2772.0366 2917.933 L 2772.0366 2942.2493 L 2772.0366 2942.2493 L 2747.7205 2942.2493 L 2723.4043 2966.5654 L 2723.4043 2966.5654 L 2723.4043 2966.5654 L 2699.0881 2966.5654 L 2674.772 2966.5654 L 2674.772 2966.5654 L 2674.772 2966.5654 L 2650.456 2990.8816 Q 2626.14 3015.1975 2626.14 3015.1975 Q 2601.8237 3015.1975 2577.5076 3015.1975 Q 2553.1917 3015.1975 2431.611 3063.8298 L 2310.0305 3112.4622 L 2310.0305 3112.4622 L 2310.0305 3112.4622 L 2285.7144 3136.778 L 2261.3982 3136.778 L 2261.3982 3185.4104 L 2261.3982 3234.0427 L 2261.3982 3234.0427 Q 2261.3982 3258.3586 2212.766 3258.3586 Q 2164.1338 3258.3586 2115.5015 3209.7266 Q 2066.8694 3185.4104 2066.8694 3185.4104 Q 2066.8694 3161.0942 1848.0243 3063.8298 Q 1653.4955 2942.2493 1653.4955 2917.933 Q 1653.4955 2917.933 1629.1793 2917.933 Q 1629.1793 2917.933 1629.1793 2917.933 Q 1604.8633 2893.6172 1604.8633 2893.6172 Q 1604.8633 2893.6172 1604.8633 2893.6172 Q 1580.5471 2893.6172 1580.5471 2893.6172 Q 1580.5471 2869.301 1458.9666 2820.6687 Q 1313.07 2747.7205 972.6444 2528.8755 Q 607.9028 2310.0305 607.9028 2310.0305 Q 607.9028 2285.7144 413.37387 2188.45 Q 218.84499 2091.1855 145.89665 2042.5532 Q 72.948326 1969.6049 72.948326 1945.2888 Q 48.63222 1945.2888 24.31611 1896.6566 Q 0.0 1823.7083 0.0 1823.7083 L 0.0 1799.3921 L 72.948326 1775.076 Q 145.89665 1726.4438 170.21277 1653.4955 Q 170.21277 1556.2311 243.1611 1531.9149 Q 340.42554 1507.5988 340.42554 1483.2827 L 340.42554 1483.2827 L 340.42554 1458.9666 L 340.42554 1410.3344 L 340.42554 1410.3344 L 340.42554 1410.3344 L 364.74164 1410.3344 L 364.74164 1410.3344 L 389.05777 1386.0183 L 389.05777 1386.0183 L 437.68997 1361.7021 Q 462.00607 1361.7021 534.9544 1337.386 Q 583.5866 1337.386 632.2189 1361.7021 Q 656.535 1361.7021 705.1672 1386.0183 L 753.7994 1386.0183 L 778.11554 1386.0183 Q 802.43164 1410.3344 802.43164 1386.0183 Q 802.43164 1386.0183 826.74774 1386.0183 Q 851.06384 1386.0183 875.37994 1361.7021 Q 875.37994 1361.7021 875.37994 1361.7021 Q 899.69604 1361.7021 899.69604 1410.3344 Q 899.69604 1434.6505 924.01215 1434.6505 Q 948.3283 1434.6505 948.3283 1410.3344 Q 972.6444 1386.0183 972.6444 1483.2827 Q 972.6444 1580.5471 996.9605 1629.1793 L 1021.2766 1677.8115 L 1021.2766 1677.8115 L 1021.2766 1677.8115 L 1021.2766 1677.8115 L 1021.2766 1702.1277 L 1069.9088 1702.1277 L 1094.225 1702.1277 L 1094.225 1702.1277 L 1094.225 1702.1277 L 1118.541 1726.4438 L 1142.8572 1726.4438 L 1288.7538 1750.7599 Q 1434.6505 1799.3921 1458.9666 1799.3921 Q 1458.9666 1799.3921 1483.2827 1775.076 Q 1507.5988 1750.7599 1531.9149 1775.076 Q 1556.2311 1799.3921 1556.2311 1799.3921 L 1556.2311 1799.3921 L 1580.5471 1848.0243 Q 1604.8633 1896.6566 1604.8633 1920.9727 Q 1629.1793 1920.9727 1629.1793 1993.921 L 1653.4955 2066.8694 L 1653.4955 2066.8694 L 1653.4955 2066.8694 L 1653.4955 2066.8694 L 1653.4955 2091.1855 L 1702.1277 2091.1855 Q 1726.4438 2091.1855 1750.7599 2115.5015 Q 1750.7599 2115.5015 1848.0243 2115.5015 L 1920.9727 2139.8176 L 1920.9727 2139.8176 L 1920.9727 2139.8176 L 1945.2888 2139.8176 L 1993.921 2139.8176 L 1993.921 2139.8176 L 1993.921 2139.8176 L 2018.2372 2164.1338 L 2042.5532 2188.45 L 2042.5532 2188.45 L 2042.5532 2188.45 L 2042.5532 2188.45 L 2042.5532 2188.45 L 2066.8694 2188.45 L 2066.8694 2188.45 L 2066.8694 2164.1338 L 2091.1855 2164.1338 L 2091.1855 2091.1855 Q 2091.1855 2042.5532 2091.1855 1969.6049 Q 2091.1855 1896.6566 2091.1855 1677.8115 Q 2091.1855 1458.9666 2091.1855 753.7994 Q 2091.1855 48.63222 2115.5015 0.0 Q 2139.8176 -48.63222 2164.1338 0.0 z" svg:height="32.583588mm" draw:style-name="style-780" svg:viewBox="0.0 0.0 2820.6687 3258.3586" svg:width="28.206688mm" svg:x="128.38905mm" svg:y="85.592705mm"/>
          <draw:path svg:d="M 1191.4894 0.0 Q 1191.4894 0.0 1191.4894 24.31611 Q 1191.4894 48.63222 1313.07 48.63222 Q 1458.9666 72.948326 1434.6505 121.58055 Q 1434.6505 145.89665 1507.5988 170.21277 Q 1556.2311 194.52888 1604.8633 194.52888 L 1629.1793 194.52888 L 1604.8633 218.84499 Q 1604.8633 243.1611 1580.5471 243.1611 Q 1556.2311 267.4772 1580.5471 267.4772 Q 1580.5471 291.7933 1604.8633 291.7933 L 1629.1793 291.7933 L 1629.1793 316.10944 L 1629.1793 316.10944 L 1604.8633 316.10944 Q 1604.8633 340.42554 1604.8633 340.42554 L 1629.1793 340.42554 L 1629.1793 340.42554 L 1653.4955 340.42554 L 1653.4955 364.74164 Q 1653.4955 389.05777 1653.4955 389.05777 L 1653.4955 389.05777 L 1604.8633 413.37387 Q 1580.5471 413.37387 1580.5471 437.68997 Q 1556.2311 462.00607 1531.9149 486.3222 L 1483.2827 486.3222 L 1483.2827 486.3222 L 1483.2827 486.3222 L 1458.9666 510.6383 L 1410.3344 534.9544 L 1410.3344 534.9544 L 1410.3344 534.9544 L 1410.3344 534.9544 L 1410.3344 534.9544 L 1410.3344 559.2705 L 1410.3344 583.5866 L 1410.3344 583.5866 L 1410.3344 583.5866 L 1410.3344 583.5866 L 1410.3344 607.9028 L 1386.0183 607.9028 L 1386.0183 632.2189 L 1386.0183 632.2189 L 1386.0183 632.2189 L 680.8511 632.2189 L 0.0 632.2189 L 0.0 632.2189 L 0.0 632.2189 L 48.63222 607.9028 L 72.948326 607.9028 L 72.948326 583.5866 Q 48.63222 534.9544 48.63222 437.68997 Q 48.63222 364.74164 97.26444 340.42554 Q 145.89665 291.7933 145.89665 267.4772 L 121.58055 243.1611 L 121.58055 243.1611 L 121.58055 243.1611 L 121.58055 243.1611 L 145.89665 243.1611 L 145.89665 218.84499 L 145.89665 194.52888 L 145.89665 194.52888 L 145.89665 194.52888 L 170.21277 194.52888 L 170.21277 170.21277 L 194.52888 170.21277 L 243.1611 194.52888 L 243.1611 194.52888 L 243.1611 194.52888 L 316.10944 194.52888 Q 389.05777 194.52888 389.05777 218.84499 Q 413.37387 243.1611 389.05777 267.4772 Q 364.74164 267.4772 364.74164 291.7933 L 364.74164 316.10944 L 389.05777 316.10944 L 437.68997 291.7933 L 437.68997 291.7933 L 437.68997 291.7933 L 583.5866 243.1611 Q 729.4833 194.52888 802.43164 194.52888 Q 875.37994 194.52888 899.69604 170.21277 Q 899.69604 145.89665 972.6444 121.58055 Q 1069.9088 97.26444 1069.9088 72.948326 Q 1094.225 72.948326 1118.541 72.948326 Q 1167.1732 72.948326 1167.1732 48.63222 Q 1167.1732 0.0 1191.4894 0.0 z" svg:height="6.3221884mm" draw:style-name="style-781" svg:viewBox="0.0 0.0 1653.4955 632.2189" svg:width="16.534954mm" svg:x="213.00912mm" svg:y="176.04863mm"/>
          <draw:path svg:d="M 0.0 0.0 Q 48.63222 0.0 145.89665 48.63222 Q 243.1611 97.26444 291.7933 72.948326 Q 340.42554 48.63222 340.42554 97.26444 Q 340.42554 145.89665 486.3222 194.52888 Q 607.9028 243.1611 632.2189 218.84499 Q 656.535 194.52888 680.8511 267.4772 Q 680.8511 316.10944 778.11554 364.74164 Q 875.37994 389.05777 972.6444 389.05777 Q 1045.5928 389.05777 1021.2766 437.68997 Q 1021.2766 486.3222 1118.541 534.9544 Q 1240.1216 583.5866 1313.07 559.2705 Q 1386.0183 559.2705 1410.3344 607.9028 Q 1410.3344 680.8511 1531.9149 729.4833 Q 1653.4955 778.11554 1653.4955 778.11554 L 1653.4955 778.11554 L 1653.4955 753.7994 L 1653.4955 753.7994 L 1677.8115 753.7994 L 1677.8115 729.4833 L 1677.8115 729.4833 L 1702.1277 729.4833 L 1702.1277 729.4833 L 1702.1277 729.4833 L 1726.4438 705.1672 L 1750.7599 705.1672 L 1750.7599 729.4833 L 1750.7599 778.11554 L 1750.7599 778.11554 L 1726.4438 778.11554 L 1726.4438 802.43164 L 1726.4438 802.43164 L 1726.4438 826.74774 L 1702.1277 826.74774 L 1702.1277 826.74774 L 1702.1277 826.74774 L 1702.1277 851.06384 L 1702.1277 875.37994 L 1677.8115 875.37994 L 1677.8115 875.37994 L 1677.8115 875.37994 L 1677.8115 875.37994 L 1653.4955 899.69604 L 1604.8633 924.01215 L 1604.8633 924.01215 L 1604.8633 924.01215 L 1580.5471 924.01215 Q 1556.2311 924.01215 1458.9666 948.3283 Q 1337.386 972.6444 1313.07 972.6444 Q 1313.07 972.6444 1313.07 972.6444 Q 1288.7538 972.6444 1288.7538 996.9605 L 1288.7538 996.9605 L 1264.4377 996.9605 L 1264.4377 1021.2766 L 1264.4377 1021.2766 L 1264.4377 1021.2766 L 1264.4377 1021.2766 L 1240.1216 1021.2766 L 1240.1216 1045.5928 L 1240.1216 1045.5928 L 1215.8055 1045.5928 L 1191.4894 1069.9088 L 1191.4894 1069.9088 L 1191.4894 1069.9088 L 1167.1732 1069.9088 L 1118.541 1069.9088 L 1118.541 1069.9088 L 1094.225 1069.9088 L 1094.225 1069.9088 L 1094.225 1069.9088 L 1094.225 1045.5928 L 1118.541 1045.5928 L 1118.541 1045.5928 L 1118.541 1021.2766 L 1167.1732 1021.2766 L 1191.4894 1021.2766 L 1191.4894 1021.2766 L 1191.4894 1021.2766 L 1215.8055 996.9605 L 1215.8055 996.9605 L 1215.8055 996.9605 L 1215.8055 996.9605 L 1240.1216 972.6444 L 1240.1216 972.6444 L 1240.1216 972.6444 L 1264.4377 972.6444 L 1288.7538 948.3283 Q 1313.07 924.01215 1337.386 924.01215 Q 1361.7021 924.01215 1361.7021 948.3283 L 1361.7021 948.3283 L 1386.0183 948.3283 L 1386.0183 924.01215 L 1410.3344 924.01215 L 1434.6505 924.01215 L 1434.6505 924.01215 L 1434.6505 924.01215 L 1458.9666 899.69604 L 1483.2827 899.69604 L 1483.2827 875.37994 L 1483.2827 851.06384 L 1458.9666 851.06384 L 1434.6505 826.74774 L 1434.6505 826.74774 L 1434.6505 826.74774 L 1410.3344 826.74774 L 1386.0183 826.74774 L 1386.0183 826.74774 L 1386.0183 826.74774 L 1361.7021 802.43164 L 1337.386 778.11554 L 1337.386 778.11554 L 1337.386 778.11554 L 1313.07 778.11554 Q 1288.7538 778.11554 1288.7538 778.11554 Q 1288.7538 778.11554 1118.541 680.8511 Q 972.6444 632.2189 802.43164 559.2705 Q 632.2189 486.3222 632.2189 462.00607 Q 632.2189 437.68997 607.9028 437.68997 Q 583.5866 437.68997 583.5866 437.68997 Q 583.5866 413.37387 559.2705 413.37387 Q 559.2705 413.37387 534.9544 413.37387 Q 534.9544 389.05777 316.10944 291.7933 L 97.26444 194.52888 L 97.26444 194.52888 L 72.948326 194.52888 L 72.948326 194.52888 L 72.948326 194.52888 L 48.63222 170.21277 Q 24.31611 145.89665 0.0 72.948326 Q -24.31611 0.0 0.0 0.0 z" svg:height="10.699088mm" draw:style-name="style-782" svg:viewBox="0.0 0.0 1750.7599 1069.9088" svg:width="17.507599mm" svg:x="196.9605mm" svg:y="44.741642mm"/>
          <draw:path svg:d="M 1775.076 72.948326 L 1775.076 0.0 L 1799.3921 0.0 L 1799.3921 0.0 L 1823.7083 0.0 Q 1823.7083 0.0 1823.7083 0.0 Q 1823.7083 0.0 1823.7083 24.31611 Q 1848.0243 24.31611 1848.0243 48.63222 Q 1823.7083 72.948326 1823.7083 97.26444 L 1823.7083 145.89665 L 1823.7083 145.89665 L 1823.7083 145.89665 L 1799.3921 194.52888 L 1799.3921 218.84499 L 1799.3921 218.84499 L 1799.3921 243.1611 L 1799.3921 243.1611 Q 1775.076 243.1611 1775.076 291.7933 Q 1775.076 316.10944 1677.8115 316.10944 Q 1604.8633 340.42554 1215.8055 486.3222 Q 826.74774 632.2189 510.6383 729.4833 Q 218.84499 875.37994 170.21277 875.37994 L 145.89665 875.37994 L 145.89665 875.37994 L 145.89665 875.37994 L 121.58055 899.69604 L 72.948326 899.69604 L 72.948326 899.69604 L 72.948326 924.01215 L 72.948326 924.01215 L 48.63222 924.01215 L 24.31611 924.01215 L 24.31611 924.01215 L 24.31611 924.01215 L 0.0 924.01215 L 0.0 899.69604 L 24.31611 899.69604 L 24.31611 899.69604 L 24.31611 899.69604 L 24.31611 875.37994 L 24.31611 851.06384 L 24.31611 851.06384 L 24.31611 826.74774 L 48.63222 826.74774 L 72.948326 826.74774 L 72.948326 826.74774 L 72.948326 826.74774 L 121.58055 802.43164 L 145.89665 778.11554 L 145.89665 778.11554 L 145.89665 778.11554 L 170.21277 778.11554 Q 194.52888 778.11554 632.2189 583.5866 Q 1069.9088 389.05777 1434.6505 267.4772 L 1775.076 145.89665 L 1775.076 72.948326 z" svg:height="9.240122mm" draw:style-name="style-783" svg:viewBox="0.0 0.0 1848.0243 924.01215" svg:width="18.480244mm" svg:x="22.613983mm" svg:y="103.1003mm"/>
          <draw:path svg:d="M 121.58055 0.0 Q 121.58055 0.0 194.52888 24.31611 Q 267.4772 72.948326 291.7933 72.948326 Q 291.7933 72.948326 291.7933 97.26444 Q 316.10944 121.58055 340.42554 121.58055 Q 340.42554 121.58055 340.42554 121.58055 Q 340.42554 121.58055 340.42554 145.89665 Q 364.74164 145.89665 364.74164 145.89665 Q 364.74164 170.21277 389.05777 170.21277 Q 389.05777 170.21277 389.05777 170.21277 Q 389.05777 170.21277 389.05777 194.52888 Q 413.37387 194.52888 462.00607 243.1611 Q 510.6383 267.4772 534.9544 291.7933 L 583.5866 291.7933 L 583.5866 316.10944 Q 559.2705 364.74164 559.2705 364.74164 L 583.5866 364.74164 L 583.5866 364.74164 L 583.5866 364.74164 L 607.9028 389.05777 L 632.2189 389.05777 L 632.2189 413.37387 L 632.2189 413.37387 L 583.5866 413.37387 L 559.2705 413.37387 L 559.2705 413.37387 L 559.2705 413.37387 L 534.9544 437.68997 L 486.3222 462.00607 L 486.3222 462.00607 L 486.3222 462.00607 L 462.00607 462.00607 L 462.00607 462.00607 L 462.00607 413.37387 Q 462.00607 364.74164 437.68997 364.74164 Q 389.05777 340.42554 340.42554 316.10944 Q 291.7933 267.4772 291.7933 243.1611 Q 267.4772 218.84499 243.1611 218.84499 Q 218.84499 218.84499 218.84499 194.52888 Q 218.84499 170.21277 145.89665 170.21277 Q 97.26444 170.21277 97.26444 145.89665 L 97.26444 121.58055 L 121.58055 121.58055 L 145.89665 121.58055 L 145.89665 121.58055 L 145.89665 121.58055 L 97.26444 97.26444 L 72.948326 72.948326 L 72.948326 72.948326 L 72.948326 72.948326 L 48.63222 72.948326 Q 0.0 72.948326 0.0 48.63222 L 0.0 48.63222 L 48.63222 48.63222 L 97.26444 48.63222 L 97.26444 24.31611 Q 97.26444 0.0 121.58055 0.0 z" svg:height="4.620061mm" draw:style-name="style-784" svg:viewBox="0.0 0.0 632.2189 462.00607" svg:width="6.3221884mm" svg:x="147.84195mm" svg:y="51.30699mm"/>
          <draw:path svg:d="M 802.43164 -9.094947E-13 L 802.43164 -9.094947E-13 L 802.43164 -9.094947E-13 L 802.43164 -9.094947E-13 L 1021.2766 121.58055 Q 1240.1216 218.84499 1264.4377 243.1611 L 1288.7538 243.1611 L 1288.7538 243.1611 L 1288.7538 243.1611 L 1313.07 243.1611 L 1313.07 267.4772 L 1507.5988 364.74164 Q 1677.8115 486.3222 1775.076 534.9544 Q 1872.3405 583.5866 1872.3405 583.5866 Q 1872.3405 607.9028 1920.9727 607.9028 Q 1969.6049 607.9028 1969.6049 607.9028 Q 1969.6049 607.9028 1969.6049 632.2189 Q 1993.921 632.2189 2042.5532 680.8511 Q 2115.5015 729.4833 2115.5015 729.4833 L 2115.5015 753.7994 L 2188.45 802.43164 Q 2261.3982 851.06384 2334.3464 899.69604 Q 2407.295 948.3283 2455.927 972.6444 Q 2504.5593 996.9605 2528.8755 1021.2766 L 2553.1917 1045.5928 L 2553.1917 1045.5928 L 2553.1917 1045.5928 L 2577.5076 1045.5928 L 2601.8237 1045.5928 L 2601.8237 1045.5928 L 2601.8237 1045.5928 L 2650.456 1094.225 Q 2674.772 1094.225 2699.0881 1118.541 Q 2699.0881 1118.541 2699.0881 1118.541 L 2699.0881 1118.541 L 2990.8816 1337.386 Q 3234.0427 1556.2311 3258.3586 1556.2311 L 3258.3586 1580.5471 L 3258.3586 1580.5471 L 3282.6748 1580.5471 L 3282.6748 1580.5471 L 3282.6748 1580.5471 L 3306.991 1604.8633 L 3331.3071 1629.1793 L 3331.3071 1629.1793 L 3331.3071 1629.1793 L 3331.3071 1629.1793 L 3331.3071 1629.1793 L 3355.623 1629.1793 L 3355.623 1629.1793 L 3355.623 1653.4955 L 3379.9392 1653.4955 L 3379.9392 1653.4955 L 3379.9392 1677.8115 L 3379.9392 1677.8115 L 3379.9392 1677.8115 L 3404.2554 1677.8115 L 3404.2554 1677.8115 L 3428.5715 1653.4955 L 3428.5715 1653.4955 L 3428.5715 2553.1917 L 3428.5715 3477.2036 L 3428.5715 3477.2036 L 3428.5715 3477.2036 L 3404.2554 3501.5198 L 3404.2554 3525.836 L 3379.9392 3525.836 L 3331.3071 3525.836 L 3331.3071 3574.4683 Q 3331.3071 3598.7842 3282.6748 3574.4683 Q 3234.0427 3525.836 3185.4104 3525.836 Q 3112.4622 3525.836 3088.146 3525.836 Q 3088.146 3525.836 3088.146 3525.836 Q 3063.8298 3525.836 3039.5137 3452.8877 Q 2990.8816 3404.2554 2990.8816 3379.9392 Q 2990.8816 3379.9392 2966.5654 3379.9392 Q 2966.5654 3379.9392 2942.2493 3379.9392 Q 2942.2493 3379.9392 2942.2493 3355.623 Q 2917.933 3331.3071 2893.6172 3355.623 Q 2893.6172 3379.9392 2893.6172 3379.9392 Q 2869.301 3379.9392 2869.301 3404.2554 Q 2869.301 3404.2554 2844.9849 3404.2554 Q 2844.9849 3428.5715 2796.3525 3428.5715 Q 2747.7205 3428.5715 2723.4043 3428.5715 Q 2699.0881 3428.5715 2504.5593 3452.8877 Q 2334.3464 3452.8877 2334.3464 3428.5715 Q 2334.3464 3404.2554 2285.7144 3379.9392 Q 2237.082 3379.9392 2212.766 3428.5715 Q 2212.766 3452.8877 2091.1855 3428.5715 L 1993.921 3428.5715 L 1993.921 3404.2554 L 1969.6049 3379.9392 L 1969.6049 3379.9392 L 1969.6049 3379.9392 L 1969.6049 3355.623 L 1969.6049 3355.623 L 1945.2888 3355.623 L 1945.2888 3331.3071 L 1945.2888 3331.3071 L 1945.2888 3331.3071 L 1969.6049 3331.3071 L 2018.2372 3331.3071 L 2018.2372 3331.3071 L 2018.2372 3331.3071 L 2018.2372 3355.623 L 2018.2372 3355.623 L 2018.2372 3331.3071 L 2018.2372 3306.991 L 2018.2372 3306.991 L 2018.2372 3306.991 L 2018.2372 3282.6748 L 2018.2372 3234.0427 L 2018.2372 3234.0427 L 2018.2372 3234.0427 L 2018.2372 3209.7266 L 2018.2372 3185.4104 L 2018.2372 3185.4104 L 2018.2372 3185.4104 L 2018.2372 3161.0942 L 2018.2372 3161.0942 L 1993.921 3161.0942 L 1993.921 3136.778 L 1993.921 3136.778 Q 1969.6049 3136.778 1896.6566 3039.5137 L 1823.7083 2942.2493 L 1799.3921 2942.2493 L 1799.3921 2942.2493 L 1799.3921 2917.933 Q 1799.3921 2917.933 1823.7083 2869.301 Q 1872.3405 2844.9849 1920.9727 2820.6687 Q 1945.2888 2820.6687 1920.9727 2772.0366 Q 1920.9727 2723.4043 1920.9727 2699.0881 Q 1920.9727 2674.772 1945.2888 2650.456 L 1945.2888 2601.8237 L 1896.6566 2601.8237 Q 1848.0243 2601.8237 1823.7083 2577.5076 Q 1799.3921 2553.1917 1775.076 2553.1917 Q 1726.4438 2553.1917 1726.4438 2528.8755 L 1726.4438 2504.5593 L 1702.1277 2504.5593 L 1702.1277 2504.5593 L 1702.1277 2504.5593 L 1702.1277 2504.5593 L 1677.8115 2480.2432 L 1653.4955 2455.927 L 1653.4955 2455.927 L 1629.1793 2455.927 L 1629.1793 2455.927 L 1629.1793 2455.927 L 1629.1793 2455.927 L 1629.1793 2455.927 L 1580.5471 2431.611 L 1531.9149 2431.611 L 1531.9149 2455.927 L 1531.9149 2504.5593 L 1507.5988 2504.5593 L 1507.5988 2504.5593 L 1507.5988 2504.5593 L 1507.5988 2504.5593 L 1507.5988 2528.8755 L 1531.9149 2528.8755 L 1556.2311 2553.1917 Q 1580.5471 2601.8237 1604.8633 2601.8237 L 1629.1793 2601.8237 L 1629.1793 2650.456 L 1629.1793 2699.0881 L 1604.8633 2699.0881 L 1580.5471 2699.0881 L 1580.5471 2699.0881 L 1580.5471 2699.0881 L 1556.2311 2674.772 L 1531.9149 2650.456 L 1531.9149 2650.456 L 1531.9149 2650.456 L 1507.5988 2650.456 L 1507.5988 2650.456 L 1507.5988 2601.8237 L 1483.2827 2577.5076 L 1483.2827 2577.5076 Q 1483.2827 2553.1917 1434.6505 2528.8755 L 1410.3344 2504.5593 L 1410.3344 2504.5593 Q 1386.0183 2480.2432 1313.07 2480.2432 Q 1240.1216 2455.927 1215.8055 2455.927 Q 1191.4894 2455.927 1167.1732 2480.2432 Q 1142.8572 2528.8755 1118.541 2455.927 L 1094.225 2407.295 L 1069.9088 2407.295 L 1045.5928 2407.295 L 1045.5928 2431.611 L 1045.5928 2431.611 L 1021.2766 2431.611 L 1021.2766 2455.927 L 1021.2766 2455.927 L 1021.2766 2455.927 L 1021.2766 2455.927 L 1045.5928 2455.927 L 1045.5928 2504.5593 Q 1045.5928 2553.1917 1045.5928 2601.8237 L 1045.5928 2626.14 L 1045.5928 2626.14 Q 1021.2766 2650.456 1021.2766 2650.456 L 996.9605 2650.456 L 996.9605 2650.456 L 996.9605 2650.456 L 996.9605 2650.456 L 996.9605 2650.456 L 948.3283 2674.772 L 924.01215 2699.0881 L 924.01215 2699.0881 L 924.01215 2699.0881 L 899.69604 2699.0881 L 875.37994 2699.0881 L 875.37994 2723.4043 L 851.06384 2723.4043 L 851.06384 2723.4043 L 851.06384 2723.4043 L 851.06384 2674.772 Q 851.06384 2626.14 826.74774 2601.8237 Q 826.74774 2577.5076 802.43164 2601.8237 Q 753.7994 2601.8237 705.1672 2601.8237 Q 680.8511 2601.8237 656.535 2553.1917 Q 632.2189 2504.5593 607.9028 2431.611 Q 583.5866 2358.6626 486.3222 2358.6626 L 389.05777 2358.6626 L 389.05777 2382.9788 Q 389.05777 2382.9788 364.74164 2382.9788 Q 316.10944 2358.6626 316.10944 2358.6626 L 291.7933 2358.6626 L 291.7933 2358.6626 L 267.4772 2334.3464 L 267.4772 2334.3464 Q 267.4772 2310.0305 170.21277 2237.082 L 97.26444 2164.1338 L 97.26444 2164.1338 L 97.26444 2164.1338 L 72.948326 2139.8176 L 24.31611 2139.8176 L 24.31611 2115.5015 L 24.31611 2091.1855 L 0.0 2091.1855 L 0.0 2066.8694 L 0.0 2066.8694 L 0.0 2066.8694 L 24.31611 2066.8694 L 72.948326 2066.8694 L 72.948326 2042.5532 L 72.948326 2018.2372 L 48.63222 2018.2372 L 48.63222 2018.2372 L 48.63222 2018.2372 L 48.63222 2018.2372 L 97.26444 1993.921 Q 145.89665 1969.6049 170.21277 2018.2372 Q 194.52888 2018.2372 243.1611 2018.2372 Q 291.7933 2018.2372 316.10944 2018.2372 L 364.74164 2018.2372 L 364.74164 2018.2372 L 364.74164 2018.2372 L 413.37387 1993.921 L 437.68997 1969.6049 L 437.68997 1969.6049 L 437.68997 1969.6049 L 437.68997 1969.6049 L 462.00607 1969.6049 L 462.00607 1969.6049 L 462.00607 1945.2888 L 437.68997 1945.2888 L 437.68997 1920.9727 L 437.68997 1920.9727 L 437.68997 1920.9727 L 413.37387 1920.9727 L 389.05777 1920.9727 L 389.05777 1896.6566 L 364.74164 1896.6566 L 364.74164 1896.6566 L 364.74164 1896.6566 L 364.74164 1872.3405 Q 364.74164 1848.0243 267.4772 1775.076 Q 170.21277 1677.8115 170.21277 1629.1793 Q 170.21277 1580.5471 194.52888 1507.5988 Q 218.84499 1434.6505 243.1611 1410.3344 Q 291.7933 1386.0183 267.4772 1386.0183 Q 218.84499 1386.0183 218.84499 1337.386 L 194.52888 1288.7538 L 194.52888 1288.7538 Q 170.21277 1264.4377 170.21277 1264.4377 Q 170.21277 1264.4377 170.21277 1264.4377 Q 170.21277 1240.1216 121.58055 1240.1216 L 48.63222 1240.1216 L 48.63222 1191.4894 L 48.63222 1167.1732 L 48.63222 1167.1732 L 72.948326 1167.1732 L 72.948326 1142.8572 L 72.948326 1118.541 L 121.58055 1118.541 L 170.21277 1142.8572 L 170.21277 1142.8572 L 170.21277 1142.8572 L 218.84499 1142.8572 L 267.4772 1142.8572 L 267.4772 1118.541 L 267.4772 1094.225 L 243.1611 1094.225 L 218.84499 1094.225 L 218.84499 1069.9088 Q 218.84499 1045.5928 170.21277 1021.2766 L 145.89665 996.9605 L 145.89665 996.9605 L 145.89665 996.9605 L 121.58055 996.9605 L 97.26444 996.9605 L 97.26444 996.9605 L 97.26444 996.9605 L 97.26444 972.6444 L 121.58055 972.6444 L 121.58055 972.6444 L 121.58055 948.3283 L 170.21277 948.3283 L 218.84499 948.3283 L 218.84499 948.3283 L 218.84499 948.3283 L 243.1611 948.3283 L 243.1611 948.3283 L 267.4772 972.6444 Q 316.10944 972.6444 316.10944 996.9605 Q 316.10944 1021.2766 340.42554 1021.2766 Q 364.74164 1045.5928 364.74164 1045.5928 L 364.74164 1045.5928 L 389.05777 1045.5928 L 389.05777 1045.5928 L 413.37387 1069.9088 L 437.68997 1094.225 L 437.68997 1094.225 L 437.68997 1094.225 L 437.68997 1094.225 L 462.00607 1094.225 L 462.00607 1094.225 L 462.00607 1094.225 L 510.6383 1118.541 L 559.2705 1118.541 L 559.2705 1094.225 L 559.2705 1069.9088 L 534.9544 1069.9088 L 534.9544 1045.5928 L 534.9544 1045.5928 L 510.6383 1045.5928 L 510.6383 1045.5928 L 510.6383 1045.5928 L 510.6383 1021.2766 L 510.6383 1021.2766 L 486.3222 1021.2766 L 486.3222 996.9605 L 486.3222 996.9605 L 462.00607 996.9605 L 462.00607 996.9605 L 462.00607 996.9605 L 462.00607 996.9605 L 462.00607 996.9605 L 413.37387 972.6444 Q 364.74164 948.3283 291.7933 899.69604 L 218.84499 851.06384 L 218.84499 851.06384 L 218.84499 851.06384 L 218.84499 851.06384 L 218.84499 826.74774 L 218.84499 826.74774 L 218.84499 826.74774 L 194.52888 802.43164 L 194.52888 778.11554 L 170.21277 778.11554 L 145.89665 778.11554 L 145.89665 753.7994 L 145.89665 729.4833 L 170.21277 729.4833 L 194.52888 705.1672 L 194.52888 705.1672 L 194.52888 705.1672 L 218.84499 705.1672 L 267.4772 705.1672 L 291.7933 729.4833 Q 316.10944 753.7994 340.42554 753.7994 Q 364.74164 705.1672 364.74164 705.1672 Q 389.05777 705.1672 413.37387 705.1672 Q 413.37387 705.1672 462.00607 705.1672 Q 486.3222 705.1672 510.6383 680.8511 L 559.2705 680.8511 L 559.2705 632.2189 Q 559.2705 583.5866 510.6383 583.5866 Q 486.3222 583.5866 486.3222 559.2705 Q 510.6383 559.2705 510.6383 534.9544 L 510.6383 510.6383 L 510.6383 510.6383 L 510.6383 510.6383 L 534.9544 510.6383 L 534.9544 510.6383 L 607.9028 486.3222 Q 656.535 462.00607 705.1672 510.6383 Q 729.4833 510.6383 729.4833 534.9544 L 753.7994 534.9544 L 753.7994 534.9544 L 753.7994 559.2705 L 753.7994 559.2705 L 753.7994 559.2705 L 778.11554 559.2705 L 778.11554 559.2705 L 802.43164 559.2705 L 826.74774 559.2705 L 826.74774 559.2705 L 826.74774 559.2705 L 826.74774 559.2705 L 851.06384 559.2705 L 851.06384 559.2705 L 851.06384 534.9544 L 826.74774 534.9544 L 826.74774 510.6383 L 826.74774 510.6383 L 802.43164 510.6383 L 802.43164 510.6383 L 802.43164 510.6383 L 802.43164 510.6383 L 802.43164 510.6383 L 802.43164 486.3222 L 802.43164 486.3222 L 802.43164 462.00607 L 802.43164 462.00607 L 802.43164 462.00607 L 802.43164 462.00607 L 802.43164 437.68997 L 802.43164 437.68997 L 778.11554 437.68997 L 778.11554 413.37387 L 778.11554 413.37387 Q 753.7994 413.37387 729.4833 364.74164 Q 705.1672 316.10944 680.8511 316.10944 Q 656.535 316.10944 656.535 291.7933 Q 656.535 267.4772 680.8511 267.4772 Q 705.1672 267.4772 705.1672 218.84499 Q 705.1672 194.52888 680.8511 170.21277 L 656.535 170.21277 L 656.535 170.21277 L 656.535 170.21277 L 680.8511 145.89665 L 705.1672 121.58055 L 705.1672 121.58055 L 705.1672 121.58055 L 705.1672 72.948326 Q 753.7994 48.63222 729.4833 48.63222 Q 729.4833 24.31611 753.7994 24.31611 L 802.43164 24.31611 L 802.43164 -9.094947E-13 z M 243.1611 1483.2827 Q 243.1611 1483.2827 243.1611 1483.2827 Q 267.4772 1483.2827 267.4772 1483.2827 Q 267.4772 1507.5988 243.1611 1507.5988 Q 243.1611 1483.2827 243.1611 1483.2827 z M 680.8511 1629.1793 Q 656.535 1604.8633 729.4833 1629.1793 Q 802.43164 1629.1793 802.43164 1677.8115 Q 802.43164 1726.4438 753.7994 1702.1277 Q 705.1672 1677.8115 680.8511 1629.1793 z M 2820.6687 2455.927 Q 2820.6687 2431.611 2869.301 2431.611 Q 2917.933 2431.611 2942.2493 2504.5593 Q 2942.2493 2553.1917 2893.6172 2528.8755 Q 2820.6687 2504.5593 2820.6687 2455.927 z" svg:height="35.744682mm" draw:style-name="style-785" svg:viewBox="0.0 0.0 3428.5715 3574.4683" svg:width="34.285713mm" svg:x="284.2553mm" svg:y="45.957447mm"/>
          <draw:path svg:d="M 1993.921 729.4833 L 2018.2372 729.4833 L 2018.2372 753.7994 Q 1993.921 778.11554 1993.921 802.43164 Q 1945.2888 826.74774 1677.8115 948.3283 L 1410.3344 1094.225 L 1386.0183 1094.225 L 1386.0183 1094.225 L 1361.7021 1118.541 L 1337.386 1142.8572 L 1337.386 1142.8572 L 1337.386 1142.8572 L 1313.07 1142.8572 L 1313.07 1142.8572 L 1313.07 1142.8572 Q 1313.07 1142.8572 1191.4894 1191.4894 Q 1069.9088 1264.4377 1069.9088 1240.1216 Q 1069.9088 1215.8055 1045.5928 1240.1216 L 1021.2766 1240.1216 L 1021.2766 1240.1216 L 1021.2766 1240.1216 L 972.6444 1215.8055 L 948.3283 1215.8055 L 948.3283 1191.4894 Q 924.01215 1167.1732 924.01215 1142.8572 Q 924.01215 1118.541 875.37994 1118.541 Q 826.74774 1118.541 826.74774 1094.225 Q 826.74774 1069.9088 656.535 972.6444 Q 486.3222 875.37994 291.7933 778.11554 Q 121.58055 705.1672 72.948326 656.535 L 48.63222 607.9028 L 24.31611 607.9028 L 24.31611 607.9028 L 24.31611 583.5866 L 0.0 583.5866 L 0.0 583.5866 L 0.0 583.5866 L 0.0 559.2705 L 0.0 534.9544 L 0.0 534.9544 L 0.0 534.9544 L 24.31611 462.00607 L 24.31611 413.37387 L 48.63222 413.37387 Q 72.948326 413.37387 97.26444 364.74164 Q 121.58055 316.10944 145.89665 316.10944 Q 170.21277 316.10944 170.21277 291.7933 Q 170.21277 291.7933 389.05777 218.84499 Q 583.5866 121.58055 583.5866 97.26444 Q 583.5866 72.948326 607.9028 72.948326 Q 607.9028 72.948326 607.9028 97.26444 Q 607.9028 121.58055 705.1672 121.58055 Q 802.43164 121.58055 802.43164 121.58055 Q 802.43164 121.58055 875.37994 121.58055 L 924.01215 121.58055 L 924.01215 121.58055 L 924.01215 121.58055 L 972.6444 121.58055 Q 1021.2766 121.58055 1118.541 97.26444 L 1191.4894 72.948326 L 1191.4894 72.948326 L 1167.1732 72.948326 L 1167.1732 72.948326 L 1167.1732 72.948326 L 1167.1732 72.948326 L 1167.1732 72.948326 L 1094.225 48.63222 Q 1021.2766 24.31611 1021.2766 24.31611 Q 1021.2766 24.31611 1021.2766 0.0 Q 1045.5928 -24.31611 1142.8572 0.0 Q 1215.8055 24.31611 1410.3344 145.89665 Q 1580.5471 267.4772 1775.076 413.37387 Q 1993.921 534.9544 1969.6049 559.2705 Q 1969.6049 607.9028 1945.2888 656.535 Q 1945.2888 705.1672 1969.6049 705.1672 Q 1993.921 705.1672 1993.921 729.4833 z M 1945.2888 753.7994 Q 1945.2888 753.7994 1945.2888 753.7994 Q 1945.2888 753.7994 1969.6049 753.7994 L 1969.6049 753.7994 L 1945.2888 753.7994 Q 1945.2888 753.7994 1945.2888 753.7994 z" svg:height="12.4012165mm" draw:style-name="style-786" svg:viewBox="0.0 0.0 2018.2372 1240.1216" svg:width="20.182371mm" svg:x="75.379944mm" svg:y="119.878426mm"/>
          <draw:path svg:d="M 340.42554 0.0 Q 340.42554 0.0 364.74164 0.0 Q 389.05777 24.31611 364.74164 145.89665 Q 340.42554 243.1611 340.42554 243.1611 Q 291.7933 243.1611 291.7933 243.1611 Q 291.7933 243.1611 291.7933 243.1611 Q 267.4772 243.1611 194.52888 243.1611 Q 97.26444 243.1611 48.63222 243.1611 Q 24.31611 267.4772 24.31611 267.4772 Q 0.0 267.4772 0.0 243.1611 Q 0.0 218.84499 72.948326 145.89665 Q 145.89665 48.63222 194.52888 48.63222 Q 243.1611 48.63222 291.7933 48.63222 Q 316.10944 24.31611 340.42554 24.31611 Q 340.42554 0.0 340.42554 0.0 z" svg:height="2.674772mm" draw:style-name="style-787" svg:viewBox="0.0 0.0 364.74164 267.4772" svg:width="3.6474166mm" svg:x="29.179333mm" svg:y="88.024315mm"/>
          <draw:path svg:d="M 97.26444 0.0 Q 145.89665 0.0 170.21277 0.0 Q 194.52888 24.31611 218.84499 48.63222 L 218.84499 97.26444 L 194.52888 97.26444 L 170.21277 97.26444 L 170.21277 97.26444 L 170.21277 97.26444 L 97.26444 97.26444 Q 48.63222 97.26444 24.31611 97.26444 Q 0.0 97.26444 0.0 48.63222 Q 0.0 24.31611 0.0 24.31611 Q 0.0 24.31611 24.31611 0.0 L 24.31611 0.0 L 48.63222 0.0 Q 72.948326 0.0 97.26444 0.0 z" svg:height="0.9726444mm" draw:style-name="style-788" svg:viewBox="0.0 0.0 218.84499 97.26444" svg:width="2.1884499mm" svg:x="252.40121mm" svg:y="126.44377mm"/>
          <draw:path svg:d="M 48.63222 48.63222 Q 72.948326 0.0 97.26444 0.0 Q 121.58055 0.0 145.89665 48.63222 Q 145.89665 97.26444 243.1611 121.58055 Q 316.10944 145.89665 316.10944 170.21277 Q 316.10944 170.21277 316.10944 194.52888 Q 291.7933 194.52888 291.7933 218.84499 Q 267.4772 243.1611 243.1611 243.1611 Q 243.1611 243.1611 218.84499 267.4772 Q 194.52888 291.7933 170.21277 291.7933 Q 145.89665 291.7933 145.89665 316.10944 Q 145.89665 340.42554 121.58055 340.42554 Q 97.26444 340.42554 97.26444 316.10944 Q 97.26444 291.7933 97.26444 267.4772 Q 97.26444 243.1611 72.948326 218.84499 L 24.31611 194.52888 L 24.31611 194.52888 L 0.0 194.52888 L 0.0 194.52888 Q 0.0 194.52888 0.0 145.89665 Q 0.0 72.948326 48.63222 48.63222 z" svg:height="3.4042554mm" draw:style-name="style-789" svg:viewBox="0.0 0.0 316.10944 340.42554" svg:width="3.1610942mm" svg:x="211.55016mm" svg:y="128.87538mm"/>
          <draw:path svg:d="M 778.11554 0.0 Q 778.11554 -72.948326 802.43164 0.0 Q 802.43164 48.63222 899.69604 72.948326 Q 996.9605 97.26444 996.9605 97.26444 L 996.9605 97.26444 L 948.3283 97.26444 L 899.69604 97.26444 L 899.69604 121.58055 L 899.69604 145.89665 L 899.69604 145.89665 L 899.69604 145.89665 L 924.01215 145.89665 L 924.01215 145.89665 L 924.01215 194.52888 Q 899.69604 243.1611 948.3283 267.4772 Q 996.9605 291.7933 948.3283 291.7933 Q 875.37994 291.7933 875.37994 340.42554 Q 875.37994 389.05777 802.43164 437.68997 Q 753.7994 437.68997 802.43164 462.00607 Q 826.74774 486.3222 851.06384 486.3222 L 899.69604 486.3222 L 899.69604 486.3222 L 899.69604 486.3222 L 851.06384 510.6383 L 826.74774 534.9544 L 826.74774 534.9544 L 802.43164 534.9544 L 802.43164 534.9544 Q 802.43164 534.9544 680.8511 607.9028 Q 559.2705 680.8511 559.2705 705.1672 Q 559.2705 753.7994 534.9544 753.7994 L 510.6383 778.11554 L 510.6383 778.11554 L 510.6383 778.11554 L 486.3222 778.11554 L 486.3222 778.11554 L 462.00607 778.11554 Q 462.00607 778.11554 462.00607 802.43164 L 462.00607 802.43164 L 462.00607 802.43164 Q 437.68997 826.74774 437.68997 826.74774 L 413.37387 826.74774 L 413.37387 826.74774 L 413.37387 826.74774 L 413.37387 802.43164 Q 413.37387 778.11554 389.05777 753.7994 Q 389.05777 729.4833 316.10944 729.4833 Q 243.1611 729.4833 218.84499 632.2189 Q 218.84499 510.6383 121.58055 510.6383 L 72.948326 510.6383 L 48.63222 510.6383 L 48.63222 486.3222 L 48.63222 486.3222 L 24.31611 486.3222 L 24.31611 486.3222 L 24.31611 486.3222 L 24.31611 462.00607 L 24.31611 462.00607 L 24.31611 462.00607 L 24.31611 462.00607 L 0.0 437.68997 L 0.0 413.37387 L 24.31611 413.37387 Q 72.948326 389.05777 121.58055 389.05777 Q 145.89665 389.05777 121.58055 340.42554 Q 121.58055 316.10944 97.26444 218.84499 L 97.26444 121.58055 L 170.21277 97.26444 Q 267.4772 97.26444 316.10944 72.948326 L 364.74164 72.948326 L 364.74164 72.948326 L 364.74164 97.26444 L 413.37387 97.26444 L 462.00607 97.26444 L 462.00607 97.26444 L 462.00607 97.26444 L 510.6383 121.58055 L 559.2705 121.58055 L 559.2705 97.26444 Q 559.2705 72.948326 607.9028 72.948326 Q 656.535 72.948326 656.535 97.26444 L 656.535 121.58055 L 632.2189 121.58055 L 632.2189 145.89665 L 632.2189 145.89665 L 632.2189 145.89665 L 632.2189 145.89665 L 656.535 145.89665 L 656.535 145.89665 L 656.535 145.89665 L 656.535 170.21277 L 656.535 170.21277 L 680.8511 170.21277 L 680.8511 145.89665 L 705.1672 145.89665 L 729.4833 145.89665 L 729.4833 145.89665 L 729.4833 145.89665 L 729.4833 121.58055 L 753.7994 121.58055 L 753.7994 121.58055 L 753.7994 97.26444 L 753.7994 97.26444 L 753.7994 97.26444 L 778.11554 0.0 z M 121.58055 194.52888 Q 121.58055 194.52888 121.58055 194.52888 Q 121.58055 194.52888 121.58055 194.52888 Q 121.58055 218.84499 121.58055 218.84499 Q 121.58055 194.52888 121.58055 194.52888 z" svg:height="8.267477mm" draw:style-name="style-790" svg:viewBox="0.0 0.0 996.9605 826.74774" svg:width="9.969605mm" svg:x="186.99089mm" svg:y="157.56839mm"/>
          <draw:path svg:d="M 1094.225 0.0 L 1142.8572 0.0 L 1191.4894 0.0 L 1215.8055 24.31611 L 1215.8055 24.31611 L 1215.8055 24.31611 L 1215.8055 24.31611 L 1240.1216 24.31611 L 1240.1216 48.63222 L 1240.1216 72.948326 L 1240.1216 72.948326 L 1240.1216 72.948326 L 1215.8055 72.948326 L 1215.8055 97.26444 L 1191.4894 97.26444 L 1142.8572 121.58055 L 1142.8572 121.58055 L 1142.8572 121.58055 L 1118.541 121.58055 L 1094.225 121.58055 L 1094.225 121.58055 L 1094.225 121.58055 L 1069.9088 145.89665 L 1045.5928 145.89665 L 1021.2766 145.89665 Q 996.9605 170.21277 851.06384 218.84499 L 705.1672 267.4772 L 705.1672 267.4772 L 705.1672 267.4772 L 680.8511 267.4772 L 656.535 267.4772 L 656.535 267.4772 L 656.535 267.4772 L 656.535 291.7933 L 632.2189 291.7933 L 607.9028 291.7933 Q 583.5866 316.10944 413.37387 364.74164 L 267.4772 413.37387 L 267.4772 413.37387 L 267.4772 413.37387 L 243.1611 413.37387 Q 218.84499 413.37387 218.84499 437.68997 L 218.84499 437.68997 L 170.21277 437.68997 L 145.89665 462.00607 L 145.89665 462.00607 L 145.89665 462.00607 L 121.58055 462.00607 L 97.26444 462.00607 L 97.26444 462.00607 L 97.26444 462.00607 L 72.948326 437.68997 L 24.31611 413.37387 L 24.31611 413.37387 L 24.31611 413.37387 L 9.094947E-13 413.37387 L 9.094947E-13 413.37387 L 9.094947E-13 389.05777 L 24.31611 389.05777 L 24.31611 389.05777 L 24.31611 364.74164 L 24.31611 364.74164 L 24.31611 364.74164 L 48.63222 364.74164 L 72.948326 364.74164 L 72.948326 340.42554 L 72.948326 340.42554 L 97.26444 340.42554 L 121.58055 316.10944 L 121.58055 316.10944 L 121.58055 316.10944 L 170.21277 316.10944 Q 243.1611 267.4772 267.4772 267.4772 Q 291.7933 267.4772 680.8511 145.89665 Q 1069.9088 24.31611 1094.225 0.0 z" svg:height="4.620061mm" draw:style-name="style-791" svg:viewBox="0.0 0.0 1240.1216 462.00607" svg:width="12.4012165mm" svg:x="54.224926mm" svg:y="67.35562mm"/>
          <draw:path svg:d="M 97.26444 1.8189894E-12 Q 194.52888 1.8189894E-12 194.52888 24.31611 Q 194.52888 48.63222 145.89665 48.63222 Q 97.26444 48.63222 121.58055 121.58055 Q 145.89665 194.52888 194.52888 218.84499 Q 243.1611 243.1611 243.1611 243.1611 L 243.1611 243.1611 L 243.1611 267.4772 Q 243.1611 267.4772 267.4772 291.7933 Q 267.4772 291.7933 243.1611 291.7933 Q 243.1611 291.7933 243.1611 291.7933 Q 218.84499 291.7933 145.89665 218.84499 Q 48.63222 145.89665 1.8189894E-12 97.26444 Q -24.31611 24.31611 97.26444 1.8189894E-12 z" svg:height="2.9179332mm" draw:style-name="style-792" svg:viewBox="0.0 0.0 267.4772 291.7933" svg:width="2.674772mm" svg:x="131.30699mm" svg:y="122.06687mm"/>
          <draw:path svg:d="M 48.63222 24.31611 L 48.63222 24.31611 L 72.948326 0.0 L 72.948326 0.0 L 72.948326 121.58055 Q 72.948326 267.4772 48.63222 364.74164 Q 48.63222 437.68997 48.63222 437.68997 Q 24.31611 437.68997 24.31611 340.42554 L 24.31611 243.1611 L 24.31611 243.1611 L 24.31611 243.1611 L 0.0 194.52888 Q 0.0 145.89665 0.0 72.948326 Q 0.0 24.31611 24.31611 24.31611 L 48.63222 24.31611 L 48.63222 24.31611 z" svg:height="4.3768997mm" draw:style-name="style-793" svg:viewBox="0.0 0.0 72.948326 437.68997" svg:width="0.7294833mm" svg:x="144.19453mm" svg:y="81.45897mm"/>
          <draw:path svg:d="M 705.1672 72.948326 Q 705.1672 72.948326 680.8511 97.26444 Q 680.8511 121.58055 680.8511 170.21277 Q 705.1672 194.52888 680.8511 194.52888 Q 656.535 218.84499 705.1672 218.84499 Q 729.4833 243.1611 753.7994 267.4772 Q 753.7994 291.7933 680.8511 291.7933 Q 632.2189 316.10944 632.2189 364.74164 Q 632.2189 413.37387 632.2189 437.68997 L 632.2189 462.00607 L 632.2189 462.00607 L 632.2189 462.00607 L 632.2189 486.3222 L 632.2189 486.3222 L 607.9028 486.3222 L 607.9028 510.6383 L 607.9028 510.6383 L 583.5866 510.6383 L 583.5866 510.6383 L 583.5866 510.6383 L 534.9544 510.6383 L 510.6383 510.6383 L 510.6383 534.9544 L 486.3222 534.9544 L 486.3222 534.9544 L 486.3222 534.9544 L 486.3222 559.2705 L 486.3222 607.9028 L 486.3222 607.9028 L 486.3222 607.9028 L 510.6383 607.9028 L 510.6383 632.2189 L 510.6383 705.1672 L 510.6383 753.7994 L 486.3222 753.7994 L 462.00607 753.7994 L 462.00607 705.1672 Q 437.68997 656.535 437.68997 656.535 L 437.68997 632.2189 L 437.68997 632.2189 L 437.68997 632.2189 L 364.74164 729.4833 Q 291.7933 802.43164 267.4772 826.74774 Q 243.1611 826.74774 243.1611 851.06384 Q 243.1611 875.37994 243.1611 899.69604 L 243.1611 924.01215 L 243.1611 924.01215 L 243.1611 948.3283 L 243.1611 948.3283 L 243.1611 948.3283 L 218.84499 948.3283 L 218.84499 948.3283 L 218.84499 924.01215 L 194.52888 924.01215 L 194.52888 924.01215 L 194.52888 899.69604 L 194.52888 899.69604 L 194.52888 899.69604 L 194.52888 899.69604 L 194.52888 875.37994 L 170.21277 875.37994 L 170.21277 851.06384 L 170.21277 851.06384 L 170.21277 851.06384 L 145.89665 851.06384 L 97.26444 851.06384 L 97.26444 875.37994 L 97.26444 875.37994 L 72.948326 875.37994 L 72.948326 899.69604 L 72.948326 899.69604 L 72.948326 899.69604 L 48.63222 899.69604 L 0.0 899.69604 L 0.0 899.69604 L 0.0 899.69604 L 0.0 875.37994 L 0.0 875.37994 L 24.31611 875.37994 L 24.31611 851.06384 L 24.31611 851.06384 L 48.63222 851.06384 L 48.63222 802.43164 Q 48.63222 778.11554 72.948326 534.9544 L 97.26444 291.7933 L 97.26444 291.7933 L 97.26444 291.7933 L 194.52888 170.21277 Q 267.4772 24.31611 389.05777 24.31611 Q 486.3222 -24.31611 534.9544 0.0 Q 583.5866 24.31611 607.9028 48.63222 Q 632.2189 72.948326 680.8511 72.948326 Q 705.1672 72.948326 705.1672 72.948326 z" svg:height="9.483283mm" draw:style-name="style-794" svg:viewBox="0.0 0.0 753.7994 948.3283" svg:width="7.537994mm" svg:x="190.6383mm" svg:y="106.2614mm"/>
          <draw:path svg:d="M 510.6383 0.0 Q 510.6383 0.0 559.2705 24.31611 Q 583.5866 48.63222 607.9028 72.948326 Q 607.9028 72.948326 583.5866 72.948326 Q 559.2705 72.948326 559.2705 121.58055 Q 534.9544 194.52888 510.6383 218.84499 L 462.00607 267.4772 L 462.00607 267.4772 L 462.00607 267.4772 L 437.68997 267.4772 L 413.37387 267.4772 L 413.37387 291.7933 L 389.05777 316.10944 L 389.05777 316.10944 L 389.05777 316.10944 L 340.42554 316.10944 Q 291.7933 316.10944 243.1611 340.42554 Q 218.84499 340.42554 145.89665 340.42554 Q 97.26444 316.10944 72.948326 340.42554 Q 48.63222 364.74164 0.0 364.74164 Q 0.0 364.74164 0.0 316.10944 Q 24.31611 267.4772 0.0 267.4772 Q -24.31611 267.4772 0.0 243.1611 Q 0.0 218.84499 48.63222 218.84499 L 72.948326 218.84499 L 72.948326 218.84499 L 72.948326 218.84499 L 194.52888 170.21277 Q 340.42554 121.58055 340.42554 121.58055 Q 340.42554 121.58055 437.68997 97.26444 Q 534.9544 72.948326 534.9544 48.63222 Q 510.6383 24.31611 510.6383 0.0 z" svg:height="3.6474166mm" draw:style-name="style-795" svg:viewBox="0.0 0.0 607.9028 364.74164" svg:width="6.0790277mm" svg:x="209.60487mm" svg:y="88.26748mm"/>
          <draw:path svg:d="M 218.84499 48.63222 Q 218.84499 0.0 243.1611 0.0 Q 267.4772 0.0 267.4772 24.31611 Q 267.4772 24.31611 267.4772 24.31611 Q 267.4772 48.63222 291.7933 48.63222 Q 316.10944 48.63222 316.10944 72.948326 Q 316.10944 97.26444 243.1611 121.58055 Q 194.52888 145.89665 170.21277 145.89665 Q 170.21277 145.89665 145.89665 170.21277 Q 121.58055 194.52888 48.63222 194.52888 Q -3.6379788E-12 218.84499 -3.6379788E-12 170.21277 Q 24.31611 121.58055 121.58055 97.26444 Q 218.84499 72.948326 218.84499 48.63222 z" svg:height="1.9452888mm" draw:style-name="style-796" svg:viewBox="0.0 0.0 316.10944 194.52888" svg:width="3.1610942mm" svg:x="300.79028mm" svg:y="103.58663mm"/>
          <draw:path svg:d="M 486.3222 0.0 L 486.3222 0.0 L 486.3222 0.0 Q 462.00607 0.0 462.00607 24.31611 L 462.00607 24.31611 L 437.68997 24.31611 L 437.68997 48.63222 L 437.68997 48.63222 L 437.68997 48.63222 L 413.37387 48.63222 L 413.37387 48.63222 L 413.37387 72.948326 L 413.37387 72.948326 L 389.05777 72.948326 Q 364.74164 97.26444 364.74164 97.26444 Q 340.42554 97.26444 170.21277 145.89665 Q -1.8189894E-12 218.84499 -1.8189894E-12 194.52888 Q -1.8189894E-12 170.21277 145.89665 97.26444 Q 291.7933 48.63222 291.7933 48.63222 L 291.7933 24.31611 L 291.7933 24.31611 L 291.7933 24.31611 L 316.10944 24.31611 L 316.10944 0.0 L 389.05777 0.0 Q 486.3222 0.0 486.3222 0.0 z" svg:height="1.9452888mm" draw:style-name="style-797" svg:viewBox="0.0 0.0 486.3222 194.52888" svg:width="4.863222mm" svg:x="117.20365mm" svg:y="20.425531mm"/>
          <draw:path svg:d="M 121.58055 24.31611 L 121.58055 0.0 L 364.74164 24.31611 Q 583.5866 24.31611 705.1672 72.948326 Q 826.74774 97.26444 826.74774 121.58055 Q 826.74774 145.89665 802.43164 145.89665 Q 778.11554 121.58055 632.2189 145.89665 Q 486.3222 170.21277 462.00607 170.21277 Q 462.00607 170.21277 462.00607 194.52888 Q 486.3222 194.52888 486.3222 194.52888 Q 486.3222 218.84499 510.6383 218.84499 Q 510.6383 218.84499 510.6383 218.84499 Q 510.6383 243.1611 486.3222 243.1611 Q 462.00607 218.84499 413.37387 218.84499 Q 340.42554 170.21277 316.10944 218.84499 Q 316.10944 243.1611 243.1611 243.1611 L 194.52888 243.1611 L 194.52888 218.84499 L 194.52888 194.52888 L 145.89665 194.52888 L 97.26444 170.21277 L 97.26444 170.21277 L 97.26444 170.21277 L 48.63222 170.21277 L 0.0 170.21277 L 0.0 145.89665 L 0.0 145.89665 L 0.0 121.58055 L 0.0 121.58055 L 0.0 121.58055 L 24.31611 121.58055 L 24.31611 121.58055 L 24.31611 121.58055 L 72.948326 121.58055 L 121.58055 121.58055 L 121.58055 121.58055 L 121.58055 121.58055 L 170.21277 121.58055 Q 218.84499 121.58055 218.84499 72.948326 Q 243.1611 48.63222 170.21277 24.31611 L 121.58055 24.31611 L 121.58055 24.31611 z" svg:height="2.431611mm" draw:style-name="style-798" svg:viewBox="0.0 0.0 826.74774 243.1611" svg:width="8.267477mm" svg:x="211.79332mm" svg:y="17.264439mm"/>
          <draw:path svg:d="M 559.2705 0.0 Q 583.5866 0.0 607.9028 48.63222 Q 632.2189 72.948326 632.2189 97.26444 Q 632.2189 97.26444 607.9028 97.26444 Q 583.5866 97.26444 389.05777 194.52888 Q 194.52888 291.7933 97.26444 316.10944 Q 1.8189894E-12 340.42554 1.8189894E-12 267.4772 Q 1.8189894E-12 194.52888 24.31611 194.52888 Q 48.63222 170.21277 48.63222 145.89665 Q 48.63222 145.89665 72.948326 145.89665 Q 97.26444 145.89665 97.26444 121.58055 Q 97.26444 121.58055 97.26444 121.58055 L 97.26444 121.58055 L 243.1611 72.948326 Q 364.74164 48.63222 389.05777 24.31611 L 389.05777 24.31611 L 389.05777 48.63222 L 389.05777 72.948326 L 389.05777 72.948326 L 389.05777 72.948326 L 413.37387 72.948326 L 413.37387 48.63222 L 437.68997 48.63222 L 462.00607 48.63222 L 462.00607 48.63222 L 462.00607 48.63222 L 486.3222 24.31611 Q 534.9544 0.0 559.2705 0.0 z" svg:height="3.1610942mm" draw:style-name="style-799" svg:viewBox="0.0 0.0 632.2189 316.10944" svg:width="6.3221884mm" svg:x="131.79332mm" svg:y="27.720366mm"/>
          <draw:path svg:d="M 2407.295 -1.8189894E-12 Q 2407.295 -1.8189894E-12 2382.9788 -1.8189894E-12 Q 2382.9788 -1.8189894E-12 2358.6626 48.63222 L 2334.3464 72.948326 L 2334.3464 72.948326 L 2334.3464 72.948326 L 2310.0305 97.26444 L 2310.0305 145.89665 L 2334.3464 145.89665 L 2358.6626 145.89665 L 2358.6626 145.89665 L 2358.6626 145.89665 L 2358.6626 121.58055 L 2382.9788 121.58055 L 2382.9788 145.89665 L 2382.9788 170.21277 L 2358.6626 170.21277 L 2358.6626 194.52888 L 2358.6626 194.52888 L 2358.6626 194.52888 L 2358.6626 194.52888 L 2382.9788 194.52888 L 2382.9788 194.52888 L 2382.9788 218.84499 L 2358.6626 218.84499 L 2358.6626 243.1611 L 2358.6626 243.1611 L 2358.6626 243.1611 L 2358.6626 243.1611 L 2382.9788 243.1611 L 2382.9788 243.1611 L 2382.9788 267.4772 L 2358.6626 267.4772 L 2334.3464 291.7933 L 2334.3464 291.7933 L 2334.3464 291.7933 L 2310.0305 291.7933 L 2310.0305 291.7933 L 2310.0305 291.7933 L 2310.0305 291.7933 L 2310.0305 316.10944 L 2334.3464 316.10944 L 2504.5593 413.37387 Q 2699.0881 486.3222 2747.7205 510.6383 Q 2796.3525 510.6383 2820.6687 510.6383 Q 2844.9849 510.6383 2844.9849 559.2705 Q 2844.9849 632.2189 2917.933 632.2189 Q 2966.5654 632.2189 2966.5654 656.535 Q 2966.5654 680.8511 2990.8816 680.8511 L 3015.1975 680.8511 L 3015.1975 680.8511 L 3015.1975 680.8511 L 3015.1975 705.1672 L 3015.1975 705.1672 L 3039.5137 729.4833 L 3039.5137 753.7994 L 2966.5654 753.7994 L 2917.933 753.7994 L 2917.933 778.11554 L 2917.933 826.74774 L 3136.778 875.37994 Q 3355.623 924.01215 3452.8877 972.6444 Q 3525.836 1021.2766 3574.4683 1021.2766 L 3623.1003 1021.2766 L 3623.1003 1069.9088 L 3598.7842 1094.225 L 3598.7842 1094.225 L 3598.7842 1118.541 L 3598.7842 1118.541 L 3598.7842 1118.541 L 3550.152 1118.541 Q 3525.836 1118.541 3550.152 1142.8572 Q 3574.4683 1142.8572 3574.4683 1167.1732 Q 3574.4683 1215.8055 3501.5198 1215.8055 Q 3452.8877 1215.8055 3404.2554 1215.8055 Q 3355.623 1240.1216 3404.2554 1288.7538 Q 3404.2554 1337.386 3331.3071 1361.7021 Q 3234.0427 1410.3344 3185.4104 1410.3344 L 3136.778 1410.3344 L 3136.778 1410.3344 L 3136.778 1410.3344 L 3112.4622 1410.3344 L 3088.146 1410.3344 L 3088.146 1434.6505 L 3088.146 1458.9666 L 3136.778 1483.2827 Q 3185.4104 1507.5988 3185.4104 1507.5988 L 3209.7266 1507.5988 L 3209.7266 1531.9149 L 3209.7266 1556.2311 L 3136.778 1556.2311 Q 3063.8298 1556.2311 3015.1975 1604.8633 Q 2990.8816 1653.4955 2917.933 1653.4955 Q 2820.6687 1653.4955 2699.0881 1629.1793 Q 2577.5076 1604.8633 2528.8755 1653.4955 Q 2455.927 1653.4955 2358.6626 1677.8115 Q 2261.3982 1702.1277 2261.3982 1726.4438 Q 2261.3982 1750.7599 2212.766 1750.7599 Q 2164.1338 1775.076 2139.8176 1775.076 Q 2115.5015 1775.076 2115.5015 1750.7599 Q 2091.1855 1750.7599 2091.1855 1750.7599 Q 2091.1855 1750.7599 2091.1855 1750.7599 Q 2091.1855 1726.4438 1848.0243 1677.8115 Q 1604.8633 1604.8633 1410.3344 1604.8633 Q 1240.1216 1604.8633 1264.4377 1556.2311 Q 1264.4377 1483.2827 1215.8055 1483.2827 Q 1191.4894 1458.9666 972.6444 1434.6505 Q 753.7994 1386.0183 753.7994 1434.6505 Q 729.4833 1483.2827 680.8511 1483.2827 Q 607.9028 1507.5988 583.5866 1556.2311 L 559.2705 1604.8633 L 559.2705 1604.8633 L 534.9544 1604.8633 L 534.9544 1604.8633 L 534.9544 1604.8633 L 534.9544 1604.8633 L 534.9544 1604.8633 L 607.9028 1702.1277 Q 680.8511 1775.076 680.8511 1799.3921 L 680.8511 1799.3921 L 680.8511 1799.3921 L 680.8511 1799.3921 L 656.535 1823.7083 L 656.535 1848.0243 L 632.2189 1848.0243 L 607.9028 1848.0243 L 607.9028 1848.0243 L 607.9028 1848.0243 L 583.5866 1872.3405 L 559.2705 1896.6566 L 559.2705 1896.6566 L 534.9544 1896.6566 L 534.9544 1896.6566 L 534.9544 1896.6566 L 534.9544 1920.9727 L 534.9544 1920.9727 L 510.6383 1920.9727 L 510.6383 1896.6566 L 510.6383 1896.6566 L 510.6383 1896.6566 L 437.68997 1896.6566 L 340.42554 1896.6566 L 340.42554 1896.6566 L 340.42554 1896.6566 L 316.10944 1872.3405 L 291.7933 1872.3405 L 291.7933 1848.0243 L 291.7933 1848.0243 L 291.7933 1848.0243 L 291.7933 1848.0243 L 291.7933 1823.7083 L 291.7933 1799.3921 L 291.7933 1799.3921 L 291.7933 1799.3921 L 291.7933 1799.3921 L 291.7933 1775.076 L 291.7933 1775.076 L 291.7933 1775.076 L 267.4772 1750.7599 Q 243.1611 1726.4438 243.1611 1653.4955 Q 243.1611 1604.8633 243.1611 1556.2311 Q 194.52888 1507.5988 218.84499 1458.9666 Q 243.1611 1410.3344 194.52888 1410.3344 Q 170.21277 1386.0183 170.21277 1337.386 L 170.21277 1288.7538 L 194.52888 1288.7538 L 218.84499 1264.4377 L 218.84499 1264.4377 L 218.84499 1264.4377 L 218.84499 1215.8055 Q 218.84499 1191.4894 267.4772 1191.4894 L 316.10944 1191.4894 L 316.10944 1142.8572 Q 291.7933 1094.225 218.84499 1069.9088 Q 145.89665 1045.5928 145.89665 1021.2766 Q 145.89665 972.6444 170.21277 972.6444 L 194.52888 972.6444 L 194.52888 972.6444 L 194.52888 972.6444 L 194.52888 948.3283 L 194.52888 948.3283 L 194.52888 924.01215 L 194.52888 924.01215 L 194.52888 924.01215 L 194.52888 924.01215 L 194.52888 924.01215 L 194.52888 924.01215 L 194.52888 899.69604 L 194.52888 899.69604 L 194.52888 875.37994 Q 194.52888 851.06384 194.52888 826.74774 Q 170.21277 778.11554 97.26444 778.11554 Q 48.63222 778.11554 48.63222 753.7994 Q 48.63222 729.4833 24.31611 729.4833 L -3.6379788E-12 729.4833 L -3.6379788E-12 680.8511 L -3.6379788E-12 607.9028 L -3.6379788E-12 607.9028 Q -3.6379788E-12 607.9028 24.31611 583.5866 Q 24.31611 583.5866 48.63222 583.5866 L 97.26444 583.5866 L 97.26444 583.5866 L 97.26444 583.5866 L 97.26444 534.9544 Q 121.58055 510.6383 145.89665 510.6383 Q 194.52888 510.6383 194.52888 462.00607 Q 194.52888 413.37387 170.21277 389.05777 Q 145.89665 389.05777 218.84499 340.42554 Q 267.4772 316.10944 291.7933 291.7933 Q 291.7933 243.1611 316.10944 243.1611 Q 340.42554 243.1611 340.42554 267.4772 Q 340.42554 291.7933 364.74164 291.7933 Q 389.05777 316.10944 413.37387 291.7933 Q 413.37387 243.1611 389.05777 243.1611 Q 364.74164 243.1611 364.74164 218.84499 L 364.74164 218.84499 L 389.05777 218.84499 Q 413.37387 194.52888 462.00607 194.52888 L 510.6383 194.52888 L 510.6383 194.52888 L 510.6383 194.52888 L 534.9544 194.52888 L 559.2705 194.52888 L 559.2705 194.52888 L 559.2705 194.52888 L 559.2705 194.52888 L 583.5866 194.52888 L 583.5866 194.52888 L 583.5866 194.52888 L 583.5866 170.21277 L 583.5866 170.21277 L 583.5866 194.52888 L 583.5866 218.84499 L 583.5866 218.84499 L 583.5866 218.84499 L 583.5866 267.4772 Q 583.5866 316.10944 559.2705 316.10944 Q 534.9544 316.10944 534.9544 389.05777 Q 534.9544 462.00607 534.9544 510.6383 L 534.9544 559.2705 L 680.8511 583.5866 Q 851.06384 583.5866 851.06384 607.9028 Q 851.06384 632.2189 924.01215 607.9028 Q 972.6444 583.5866 1021.2766 607.9028 Q 1069.9088 656.535 1069.9088 632.2189 Q 1069.9088 583.5866 1118.541 559.2705 Q 1167.1732 534.9544 1167.1732 559.2705 Q 1191.4894 583.5866 1240.1216 607.9028 Q 1288.7538 632.2189 1361.7021 632.2189 L 1410.3344 632.2189 L 1410.3344 559.2705 Q 1410.3344 486.3222 1434.6505 486.3222 Q 1458.9666 486.3222 1458.9666 437.68997 Q 1458.9666 389.05777 1483.2827 413.37387 Q 1483.2827 437.68997 1507.5988 437.68997 Q 1507.5988 413.37387 1507.5988 389.05777 Q 1507.5988 364.74164 1653.4955 389.05777 Q 1799.3921 389.05777 1799.3921 340.42554 Q 1799.3921 291.7933 1848.0243 291.7933 Q 1896.6566 267.4772 1896.6566 243.1611 Q 1872.3405 243.1611 1848.0243 218.84499 Q 1799.3921 194.52888 1799.3921 170.21277 L 1799.3921 145.89665 L 1872.3405 145.89665 Q 1945.2888 145.89665 1945.2888 170.21277 Q 1945.2888 194.52888 1993.921 97.26444 Q 2018.2372 24.31611 2212.766 -1.8189894E-12 Q 2407.295 -1.8189894E-12 2407.295 -1.8189894E-12 z M 194.52888 534.9544 L 218.84499 534.9544 L 218.84499 559.2705 L 194.52888 559.2705 L 194.52888 559.2705 L 194.52888 583.5866 L 194.52888 583.5866 L 194.52888 583.5866 L 170.21277 583.5866 L 145.89665 583.5866 L 145.89665 583.5866 L 145.89665 583.5866 L 145.89665 559.2705 Q 170.21277 534.9544 194.52888 534.9544 z" svg:height="19.209726mm" draw:style-name="style-800" svg:viewBox="0.0 0.0 3623.1003 1920.9727" svg:width="36.231003mm" svg:x="273.31308mm" svg:y="117.20365mm"/>
          <draw:path svg:d="M 0.0 194.52888 Q 0.0 145.89665 0.0 145.89665 Q 24.31611 145.89665 24.31611 121.58055 Q 24.31611 121.58055 48.63222 97.26444 Q 97.26444 97.26444 121.58055 48.63222 Q 145.89665 0.0 170.21277 0.0 Q 194.52888 0.0 170.21277 72.948326 Q 145.89665 145.89665 72.948326 194.52888 Q 0.0 243.1611 0.0 194.52888 z" svg:height="1.9452888mm" draw:style-name="style-801" svg:viewBox="0.0 0.0 170.21277 194.52888" svg:width="1.7021277mm" svg:x="32.097263mm" svg:y="93.86018mm"/>
          <draw:path svg:d="M 0.0 0.0 L 0.0 0.0 L 48.63222 0.0 Q 97.26444 0.0 97.26444 24.31611 Q 97.26444 48.63222 97.26444 72.948326 L 97.26444 97.26444 L 48.63222 97.26444 L 24.31611 121.58055 L 24.31611 121.58055 L 24.31611 121.58055 L 24.31611 121.58055 L 0.0 121.58055 L 0.0 121.58055 L 0.0 121.58055 L 0.0 145.89665 L 0.0 145.89665 L 0.0 72.948326 Q 0.0 24.31611 0.0 24.31611 L 0.0 24.31611 L 0.0 0.0 z" svg:height="1.4589666mm" draw:style-name="style-802" svg:viewBox="0.0 0.0 97.26444 145.89665" svg:width="0.9726444mm" svg:x="44.741642mm" svg:y="78.05471mm"/>
          <draw:path svg:d="M 48.63222 0.0 Q 121.58055 0.0 145.89665 0.0 Q 194.52888 24.31611 145.89665 72.948326 Q 145.89665 121.58055 121.58055 145.89665 L 97.26444 194.52888 L 97.26444 194.52888 L 97.26444 194.52888 L 97.26444 194.52888 L 97.26444 194.52888 L 72.948326 170.21277 L 48.63222 170.21277 L 24.31611 170.21277 Q 0.0 145.89665 0.0 97.26444 Q -24.31611 24.31611 48.63222 0.0 z" svg:height="1.9452888mm" draw:style-name="style-803" svg:viewBox="0.0 0.0 145.89665 194.52888" svg:width="1.4589666mm" svg:x="265.0456mm" svg:y="115.25836mm"/>
          <draw:path svg:d="M 534.9544 48.63222 L 559.2705 48.63222 L 607.9028 48.63222 Q 632.2189 72.948326 656.535 97.26444 L 656.535 97.26444 L 656.535 97.26444 L 632.2189 121.58055 L 632.2189 121.58055 L 632.2189 121.58055 L 656.535 170.21277 Q 680.8511 194.52888 705.1672 218.84499 Q 729.4833 218.84499 729.4833 243.1611 Q 729.4833 267.4772 753.7994 267.4772 Q 778.11554 243.1611 778.11554 243.1611 Q 802.43164 243.1611 802.43164 243.1611 Q 802.43164 243.1611 826.74774 267.4772 L 851.06384 291.7933 L 851.06384 291.7933 L 851.06384 291.7933 L 826.74774 291.7933 L 778.11554 291.7933 L 778.11554 316.10944 L 778.11554 316.10944 L 778.11554 316.10944 L 778.11554 316.10944 L 826.74774 437.68997 Q 875.37994 583.5866 899.69604 607.9028 Q 948.3283 632.2189 948.3283 656.535 L 972.6444 656.535 L 972.6444 656.535 L 972.6444 680.8511 L 1021.2766 680.8511 L 1045.5928 680.8511 L 1045.5928 705.1672 L 1045.5928 729.4833 L 1021.2766 729.4833 L 996.9605 729.4833 L 996.9605 729.4833 L 996.9605 729.4833 L 948.3283 753.7994 L 899.69604 778.11554 L 899.69604 778.11554 L 899.69604 778.11554 L 875.37994 778.11554 L 851.06384 778.11554 L 826.74774 778.11554 Q 802.43164 778.11554 778.11554 753.7994 Q 778.11554 729.4833 753.7994 778.11554 Q 729.4833 826.74774 559.2705 875.37994 Q 389.05777 924.01215 389.05777 899.69604 Q 389.05777 875.37994 340.42554 875.37994 Q 316.10944 875.37994 316.10944 924.01215 Q 291.7933 948.3283 218.84499 972.6444 L 145.89665 1021.2766 L 145.89665 1021.2766 L 145.89665 1021.2766 L 121.58055 1021.2766 L 97.26444 1021.2766 L 48.63222 1021.2766 L 0.0 1021.2766 L 0.0 1021.2766 L 0.0 1021.2766 L 24.31611 996.9605 L 48.63222 996.9605 L 48.63222 972.6444 L 48.63222 948.3283 L 48.63222 948.3283 L 48.63222 948.3283 L 72.948326 948.3283 Q 72.948326 924.01215 97.26444 899.69604 Q 97.26444 851.06384 48.63222 851.06384 Q 0.0 851.06384 0.0 826.74774 Q 0.0 778.11554 0.0 680.8511 Q 0.0 607.9028 24.31611 486.3222 Q 48.63222 389.05777 48.63222 389.05777 Q 48.63222 389.05777 72.948326 389.05777 Q 72.948326 364.74164 97.26444 316.10944 Q 145.89665 291.7933 194.52888 267.4772 Q 243.1611 267.4772 243.1611 243.1611 Q 243.1611 194.52888 243.1611 194.52888 Q 243.1611 194.52888 267.4772 194.52888 Q 267.4772 170.21277 291.7933 170.21277 L 291.7933 170.21277 L 291.7933 170.21277 Q 291.7933 170.21277 316.10944 145.89665 Q 316.10944 145.89665 340.42554 121.58055 Q 389.05777 97.26444 389.05777 48.63222 Q 389.05777 0.0 437.68997 0.0 Q 486.3222 24.31611 510.6383 24.31611 Q 510.6383 48.63222 534.9544 48.63222 z" svg:height="10.212766mm" draw:style-name="style-804" svg:viewBox="0.0 0.0 1045.5928 1021.2766" svg:width="10.455927mm" svg:x="80.243164mm" svg:y="22.857143mm"/>
          <draw:path svg:d="M 607.9028 0.0 L 632.2189 0.0 L 632.2189 0.0 L 632.2189 0.0 L 632.2189 24.31611 L 656.535 24.31611 L 656.535 24.31611 L 656.535 48.63222 L 656.535 48.63222 L 656.535 48.63222 L 680.8511 48.63222 L 680.8511 48.63222 L 680.8511 72.948326 L 705.1672 72.948326 L 729.4833 97.26444 Q 778.11554 97.26444 851.06384 97.26444 Q 899.69604 97.26444 899.69604 145.89665 Q 899.69604 218.84499 924.01215 291.7933 Q 948.3283 364.74164 996.9605 364.74164 L 1021.2766 340.42554 L 1021.2766 340.42554 L 1021.2766 340.42554 L 1021.2766 340.42554 L 1045.5928 340.42554 L 1045.5928 364.74164 L 1045.5928 389.05777 L 1045.5928 389.05777 L 1021.2766 389.05777 L 1021.2766 413.37387 L 1021.2766 413.37387 L 1021.2766 437.68997 L 996.9605 462.00607 L 996.9605 462.00607 L 996.9605 437.68997 L 996.9605 437.68997 L 996.9605 437.68997 L 972.6444 437.68997 L 972.6444 437.68997 L 972.6444 462.00607 Q 948.3283 462.00607 924.01215 462.00607 Q 899.69604 437.68997 875.37994 486.3222 Q 851.06384 534.9544 802.43164 534.9544 Q 729.4833 510.6383 729.4833 534.9544 Q 729.4833 559.2705 680.8511 583.5866 L 656.535 607.9028 L 632.2189 607.9028 L 632.2189 632.2189 L 632.2189 632.2189 L 632.2189 632.2189 L 607.9028 632.2189 L 583.5866 632.2189 L 583.5866 656.535 L 559.2705 656.535 L 559.2705 656.535 L 559.2705 656.535 L 559.2705 632.2189 Q 559.2705 607.9028 510.6383 607.9028 Q 486.3222 607.9028 486.3222 632.2189 Q 486.3222 656.535 437.68997 705.1672 L 389.05777 729.4833 L 389.05777 729.4833 L 389.05777 729.4833 L 364.74164 729.4833 L 340.42554 729.4833 L 340.42554 729.4833 L 316.10944 729.4833 L 316.10944 729.4833 Q 316.10944 729.4833 291.7933 656.535 Q 267.4772 583.5866 218.84499 559.2705 Q 194.52888 534.9544 170.21277 559.2705 Q 170.21277 583.5866 145.89665 583.5866 Q 121.58055 583.5866 72.948326 583.5866 L 48.63222 583.5866 L 48.63222 559.2705 L 24.31611 559.2705 L 24.31611 559.2705 L 24.31611 534.9544 L 24.31611 534.9544 L 24.31611 534.9544 L 0.0 534.9544 L 0.0 534.9544 L 0.0 534.9544 L 0.0 534.9544 L 0.0 510.6383 L 24.31611 510.6383 L 24.31611 462.00607 L 24.31611 413.37387 L 24.31611 413.37387 L 24.31611 413.37387 L 48.63222 413.37387 L 48.63222 389.05777 L 48.63222 389.05777 L 72.948326 389.05777 L 121.58055 340.42554 Q 170.21277 267.4772 194.52888 218.84499 Q 218.84499 145.89665 316.10944 145.89665 Q 413.37387 145.89665 437.68997 121.58055 Q 437.68997 97.26444 510.6383 48.63222 Q 559.2705 24.31611 583.5866 0.0 Q 607.9028 0.0 607.9028 0.0 z" svg:height="7.294833mm" draw:style-name="style-805" svg:viewBox="0.0 0.0 1045.5928 729.4833" svg:width="10.455927mm" svg:x="173.86018mm" svg:y="140.06079mm"/>
          <draw:path svg:d="M 413.37387 0.0 L 437.68997 0.0 L 437.68997 24.31611 L 437.68997 72.948326 L 437.68997 72.948326 L 437.68997 72.948326 L 462.00607 72.948326 L 462.00607 72.948326 L 534.9544 72.948326 Q 607.9028 72.948326 656.535 48.63222 Q 680.8511 24.31611 705.1672 48.63222 Q 729.4833 72.948326 729.4833 48.63222 Q 729.4833 24.31611 753.7994 72.948326 L 753.7994 97.26444 L 753.7994 121.58055 L 729.4833 121.58055 L 729.4833 121.58055 L 729.4833 121.58055 L 729.4833 145.89665 L 729.4833 170.21277 L 729.4833 170.21277 L 729.4833 170.21277 L 729.4833 170.21277 L 729.4833 194.52888 L 729.4833 194.52888 L 729.4833 218.84499 L 729.4833 218.84499 L 729.4833 218.84499 L 729.4833 218.84499 L 729.4833 218.84499 L 753.7994 218.84499 L 753.7994 218.84499 L 802.43164 218.84499 Q 851.06384 218.84499 851.06384 218.84499 Q 851.06384 218.84499 851.06384 218.84499 Q 826.74774 243.1611 802.43164 267.4772 Q 753.7994 267.4772 753.7994 316.10944 Q 753.7994 364.74164 729.4833 364.74164 Q 705.1672 364.74164 680.8511 437.68997 Q 680.8511 510.6383 583.5866 534.9544 Q 510.6383 559.2705 510.6383 607.9028 Q 510.6383 632.2189 486.3222 632.2189 Q 437.68997 656.535 389.05777 680.8511 Q 316.10944 705.1672 291.7933 705.1672 Q 267.4772 705.1672 194.52888 705.1672 L 121.58055 705.1672 L 121.58055 705.1672 L 97.26444 705.1672 L 97.26444 705.1672 L 97.26444 705.1672 L 97.26444 729.4833 L 97.26444 729.4833 L 48.63222 729.4833 L 0.0 729.4833 L 0.0 680.8511 L 0.0 632.2189 L 0.0 632.2189 L 0.0 632.2189 L 24.31611 607.9028 L 48.63222 583.5866 L 48.63222 583.5866 L 48.63222 583.5866 L 48.63222 559.2705 L 48.63222 559.2705 L 24.31611 559.2705 L 24.31611 559.2705 L 24.31611 559.2705 L 24.31611 559.2705 L 24.31611 534.9544 L 48.63222 534.9544 L 48.63222 534.9544 L 48.63222 510.6383 L 48.63222 510.6383 L 48.63222 510.6383 L 72.948326 510.6383 Q 72.948326 486.3222 97.26444 462.00607 Q 145.89665 437.68997 145.89665 413.37387 Q 145.89665 364.74164 194.52888 413.37387 Q 243.1611 462.00607 243.1611 437.68997 Q 267.4772 413.37387 291.7933 413.37387 L 316.10944 413.37387 L 316.10944 413.37387 L 316.10944 413.37387 L 316.10944 389.05777 L 340.42554 389.05777 L 340.42554 267.4772 Q 340.42554 121.58055 364.74164 72.948326 Q 389.05777 0.0 413.37387 0.0 z" svg:height="7.294833mm" draw:style-name="style-806" svg:viewBox="0.0 0.0 851.06384 729.4833" svg:width="8.510638mm" svg:x="245.10638mm" svg:y="84.86322mm"/>
          <draw:path svg:d="M 340.42554 364.74164 L 364.74164 437.68997 L 364.74164 437.68997 L 364.74164 437.68997 L 389.05777 462.00607 Q 413.37387 486.3222 413.37387 583.5866 Q 413.37387 680.8511 413.37387 753.7994 Q 413.37387 826.74774 437.68997 851.06384 Q 462.00607 875.37994 510.6383 899.69604 Q 534.9544 924.01215 534.9544 924.01215 Q 534.9544 924.01215 510.6383 924.01215 Q 510.6383 948.3283 510.6383 1069.9088 Q 510.6383 1215.8055 534.9544 1264.4377 Q 534.9544 1288.7538 559.2705 1288.7538 Q 559.2705 1313.07 559.2705 1313.07 L 559.2705 1313.07 L 559.2705 1337.386 L 559.2705 1361.7021 L 559.2705 1361.7021 Q 559.2705 1361.7021 559.2705 1361.7021 Q 534.9544 1361.7021 534.9544 1337.386 Q 534.9544 1337.386 510.6383 1337.386 Q 510.6383 1313.07 510.6383 1313.07 Q 510.6383 1313.07 510.6383 1313.07 Q 510.6383 1288.7538 486.3222 1361.7021 Q 462.00607 1434.6505 389.05777 1458.9666 Q 316.10944 1458.9666 316.10944 1483.2827 L 340.42554 1507.5988 L 316.10944 1507.5988 L 267.4772 1507.5988 L 267.4772 1507.5988 L 267.4772 1507.5988 L 218.84499 1483.2827 L 194.52888 1483.2827 L 194.52888 1458.9666 Q 218.84499 1434.6505 170.21277 1410.3344 Q 145.89665 1386.0183 121.58055 1240.1216 Q 72.948326 1094.225 72.948326 1094.225 Q 72.948326 1069.9088 48.63222 1069.9088 Q 24.31611 1069.9088 24.31611 1069.9088 Q 24.31611 1045.5928 0.0 1021.2766 Q -24.31611 1021.2766 0.0 972.6444 Q 24.31611 924.01215 48.63222 851.06384 L 72.948326 778.11554 L 72.948326 778.11554 L 72.948326 778.11554 L 97.26444 656.535 Q 121.58055 534.9544 97.26444 486.3222 Q 97.26444 462.00607 121.58055 486.3222 Q 170.21277 486.3222 170.21277 267.4772 L 170.21277 48.63222 L 170.21277 48.63222 L 170.21277 48.63222 L 170.21277 48.63222 L 170.21277 24.31611 L 170.21277 24.31611 L 170.21277 0.0 L 170.21277 0.0 L 170.21277 0.0 L 194.52888 0.0 Q 218.84499 0.0 267.4772 24.31611 Q 291.7933 48.63222 316.10944 170.21277 Q 316.10944 291.7933 340.42554 364.74164 z" svg:height="15.075988mm" draw:style-name="style-807" svg:viewBox="0.0 0.0 559.2705 1507.5988" svg:width="5.5927052mm" svg:x="84.3769mm" svg:y="57.38602mm"/>
          <draw:path svg:d="M 97.26444 24.31611 L 97.26444 24.31611 L 121.58055 0.0 Q 145.89665 0.0 170.21277 0.0 Q 194.52888 0.0 194.52888 48.63222 Q 194.52888 97.26444 218.84499 121.58055 Q 243.1611 121.58055 267.4772 170.21277 Q 291.7933 243.1611 267.4772 243.1611 Q 243.1611 243.1611 243.1611 267.4772 L 243.1611 316.10944 L 218.84499 316.10944 L 194.52888 316.10944 L 194.52888 291.7933 Q 194.52888 291.7933 121.58055 267.4772 Q 48.63222 218.84499 48.63222 218.84499 Q 24.31611 218.84499 48.63222 194.52888 Q 72.948326 194.52888 48.63222 145.89665 Q 48.63222 97.26444 24.31611 97.26444 L 0.0 97.26444 L 0.0 97.26444 L 0.0 72.948326 L 0.0 72.948326 L 0.0 72.948326 L 24.31611 72.948326 L 24.31611 72.948326 L 24.31611 48.63222 L 48.63222 48.63222 L 48.63222 48.63222 L 48.63222 24.31611 L 72.948326 24.31611 L 97.26444 24.31611 L 97.26444 24.31611 z" svg:height="3.1610942mm" draw:style-name="style-808" svg:viewBox="0.0 0.0 267.4772 316.10944" svg:width="2.674772mm" svg:x="270.88147mm" svg:y="75.13678mm"/>
          <draw:path svg:d="M 97.26444 0.0 Q 97.26444 0.0 97.26444 24.31611 L 97.26444 48.63222 L 145.89665 72.948326 Q 194.52888 97.26444 170.21277 170.21277 Q 170.21277 218.84499 170.21277 243.1611 Q 170.21277 243.1611 145.89665 267.4772 Q 145.89665 267.4772 145.89665 291.7933 Q 145.89665 291.7933 145.89665 291.7933 Q 145.89665 291.7933 121.58055 267.4772 Q 97.26444 267.4772 72.948326 243.1611 Q 48.63222 218.84499 0.0 218.84499 Q -48.63222 194.52888 0.0 170.21277 Q 48.63222 145.89665 48.63222 72.948326 Q 24.31611 24.31611 48.63222 24.31611 Q 72.948326 24.31611 97.26444 0.0 z" svg:height="2.9179332mm" draw:style-name="style-809" svg:viewBox="0.0 0.0 170.21277 291.7933" svg:width="1.7021277mm" svg:x="182.85715mm" svg:y="121.33739mm"/>
          <draw:path svg:d="M 24.31611 0.0 Q 24.31611 0.0 24.31611 0.0 Q 48.63222 0.0 48.63222 48.63222 Q 72.948326 97.26444 72.948326 97.26444 Q 72.948326 121.58055 121.58055 121.58055 Q 170.21277 121.58055 170.21277 145.89665 Q 170.21277 194.52888 194.52888 194.52888 Q 218.84499 194.52888 218.84499 218.84499 Q 218.84499 243.1611 194.52888 243.1611 L 194.52888 243.1611 L 121.58055 243.1611 L 48.63222 243.1611 L 48.63222 194.52888 Q 24.31611 145.89665 24.31611 121.58055 Q 0.0 97.26444 0.0 48.63222 Q 24.31611 0.0 24.31611 0.0 z" svg:height="2.431611mm" draw:style-name="style-810" svg:viewBox="0.0 0.0 218.84499 243.1611" svg:width="2.1884499mm" svg:x="89.72645mm" svg:y="110.39514mm"/>
          <draw:path svg:d="M 340.42554 1.8189894E-12 Q 364.74164 1.8189894E-12 389.05777 1.8189894E-12 Q 389.05777 1.8189894E-12 413.37387 24.31611 Q 437.68997 72.948326 437.68997 72.948326 Q 437.68997 97.26444 437.68997 121.58055 Q 437.68997 145.89665 389.05777 170.21277 L 364.74164 170.21277 L 364.74164 170.21277 L 364.74164 170.21277 L 364.74164 194.52888 L 389.05777 194.52888 L 389.05777 194.52888 L 389.05777 218.84499 L 413.37387 218.84499 L 437.68997 218.84499 L 437.68997 243.1611 L 437.68997 243.1611 L 413.37387 243.1611 Q 389.05777 243.1611 364.74164 316.10944 Q 340.42554 364.74164 340.42554 510.6383 L 340.42554 632.2189 L 316.10944 632.2189 L 316.10944 656.535 L 316.10944 656.535 L 316.10944 656.535 L 291.7933 656.535 Q 267.4772 656.535 243.1611 680.8511 Q 243.1611 705.1672 194.52888 656.535 Q 145.89665 607.9028 145.89665 607.9028 Q 145.89665 607.9028 170.21277 583.5866 Q 194.52888 559.2705 170.21277 559.2705 Q 145.89665 559.2705 97.26444 583.5866 L 72.948326 607.9028 L 72.948326 607.9028 L 72.948326 607.9028 L 48.63222 632.2189 L 24.31611 632.2189 L 24.31611 607.9028 L 0.0 607.9028 L 0.0 607.9028 L 0.0 607.9028 L 0.0 607.9028 L 0.0 607.9028 L 0.0 583.5866 L 0.0 583.5866 L 0.0 559.2705 L 0.0 559.2705 L 0.0 559.2705 L 0.0 559.2705 L 0.0 534.9544 L 0.0 534.9544 L 0.0 534.9544 L 0.0 534.9544 L 0.0 510.6383 L 0.0 486.3222 L 0.0 486.3222 L 0.0 486.3222 L 0.0 462.00607 Q 0.0 437.68997 24.31611 413.37387 Q 24.31611 364.74164 48.63222 364.74164 Q 97.26444 364.74164 72.948326 218.84499 Q 48.63222 97.26444 72.948326 97.26444 Q 97.26444 97.26444 145.89665 72.948326 Q 194.52888 24.31611 267.4772 24.31611 Q 340.42554 24.31611 340.42554 1.8189894E-12 z" svg:height="6.808511mm" draw:style-name="style-811" svg:viewBox="0.0 0.0 437.68997 680.8511" svg:width="4.3768997mm" svg:x="245.10638mm" svg:y="82.43161mm"/>
          <draw:path svg:d="M -3.6379788E-12 24.31611 Q -3.6379788E-12 0.0 48.63222 0.0 Q 121.58055 24.31611 170.21277 24.31611 Q 218.84499 24.31611 389.05777 48.63222 Q 559.2705 72.948326 583.5866 97.26444 Q 583.5866 97.26444 583.5866 121.58055 Q 583.5866 170.21277 607.9028 170.21277 L 607.9028 194.52888 L 607.9028 194.52888 L 583.5866 194.52888 L 583.5866 218.84499 L 583.5866 243.1611 L 583.5866 243.1611 Q 559.2705 218.84499 437.68997 218.84499 L 340.42554 194.52888 L 340.42554 194.52888 L 340.42554 194.52888 L 316.10944 170.21277 Q 316.10944 121.58055 145.89665 72.948326 L -3.6379788E-12 48.63222 L -3.6379788E-12 24.31611 z" svg:height="2.431611mm" draw:style-name="style-812" svg:viewBox="0.0 0.0 607.9028 243.1611" svg:width="6.0790277mm" svg:x="222.24924mm" svg:y="20.668694mm"/>
          <draw:path svg:d="M 826.74774 145.89665 L 851.06384 145.89665 L 851.06384 145.89665 L 851.06384 145.89665 L 899.69604 170.21277 L 948.3283 170.21277 L 948.3283 170.21277 Q 948.3283 194.52888 1021.2766 194.52888 L 1118.541 194.52888 L 1118.541 194.52888 L 1118.541 194.52888 L 1167.1732 218.84499 L 1191.4894 218.84499 L 1191.4894 170.21277 Q 1215.8055 121.58055 1215.8055 97.26444 Q 1215.8055 72.948326 1264.4377 218.84499 Q 1288.7538 364.74164 1313.07 389.05777 Q 1361.7021 413.37387 1337.386 437.68997 L 1337.386 462.00607 L 1361.7021 462.00607 L 1410.3344 486.3222 L 1410.3344 486.3222 L 1410.3344 486.3222 L 1458.9666 486.3222 L 1483.2827 486.3222 L 1507.5988 486.3222 Q 1507.5988 486.3222 1629.1793 510.6383 Q 1750.7599 534.9544 1750.7599 534.9544 L 1775.076 534.9544 L 1775.076 534.9544 L 1775.076 534.9544 L 1799.3921 534.9544 L 1823.7083 534.9544 L 1823.7083 534.9544 L 1823.7083 534.9544 L 1848.0243 583.5866 Q 1848.0243 607.9028 1872.3405 607.9028 Q 1872.3405 607.9028 1872.3405 632.2189 L 1872.3405 656.535 L 1896.6566 753.7994 Q 1945.2888 875.37994 1945.2888 875.37994 Q 1969.6049 875.37994 2042.5532 851.06384 Q 2139.8176 851.06384 2237.082 875.37994 Q 2334.3464 924.01215 2358.6626 924.01215 L 2382.9788 924.01215 L 2382.9788 924.01215 L 2382.9788 924.01215 L 2407.295 875.37994 L 2407.295 851.06384 L 2431.611 826.74774 Q 2431.611 802.43164 2455.927 802.43164 Q 2480.2432 802.43164 2480.2432 875.37994 Q 2504.5593 924.01215 2528.8755 1021.2766 Q 2553.1917 1069.9088 2528.8755 1094.225 Q 2528.8755 1118.541 2528.8755 1167.1732 L 2528.8755 1215.8055 L 2528.8755 1215.8055 L 2528.8755 1215.8055 L 2528.8755 1215.8055 L 2528.8755 1215.8055 L 2528.8755 1240.1216 L 2528.8755 1240.1216 L 2553.1917 1215.8055 L 2553.1917 1167.1732 L 2577.5076 1167.1732 L 2626.14 1167.1732 L 2626.14 1167.1732 L 2626.14 1167.1732 L 2650.456 1191.4894 L 2674.772 1191.4894 L 2699.0881 1215.8055 Q 2723.4043 1264.4377 2747.7205 1264.4377 Q 2772.0366 1264.4377 2772.0366 1240.1216 Q 2772.0366 1240.1216 2796.3525 1240.1216 Q 2820.6687 1264.4377 2820.6687 1264.4377 L 2820.6687 1264.4377 L 2844.9849 1288.7538 Q 2844.9849 1313.07 2917.933 1313.07 Q 3015.1975 1288.7538 3015.1975 1215.8055 Q 3015.1975 1167.1732 3015.1975 948.3283 L 3015.1975 729.4833 L 3015.1975 729.4833 L 3039.5137 729.4833 L 3088.146 1069.9088 Q 3136.778 1386.0183 3112.4622 1410.3344 Q 3063.8298 1434.6505 3088.146 1458.9666 Q 3112.4622 1458.9666 3112.4622 1483.2827 L 3112.4622 1507.5988 L 3088.146 1507.5988 L 3088.146 1507.5988 L 3088.146 1531.9149 L 3063.8298 1531.9149 L 3088.146 1556.2311 Q 3112.4622 1604.8633 3088.146 1604.8633 Q 3063.8298 1604.8633 3063.8298 1629.1793 Q 3063.8298 1653.4955 3112.4622 1653.4955 L 3136.778 1653.4955 L 3136.778 1653.4955 L 3136.778 1653.4955 L 3136.778 1629.1793 L 3161.0942 1629.1793 L 3161.0942 1629.1793 L 3161.0942 1604.8633 L 3161.0942 1604.8633 L 3161.0942 1604.8633 L 3185.4104 1556.2311 Q 3209.7266 1507.5988 3209.7266 1507.5988 Q 3209.7266 1507.5988 3209.7266 1556.2311 Q 3234.0427 1580.5471 3306.991 1580.5471 Q 3355.623 1580.5471 3379.9392 1580.5471 Q 3404.2554 1604.8633 3452.8877 1604.8633 Q 3501.5198 1604.8633 3525.836 1604.8633 Q 3550.152 1604.8633 3550.152 1653.4955 L 3550.152 1677.8115 L 3550.152 1677.8115 L 3550.152 1677.8115 L 3574.4683 1702.1277 L 3598.7842 1726.4438 L 3598.7842 1726.4438 L 3598.7842 1726.4438 L 3598.7842 1726.4438 L 3598.7842 1750.7599 L 3647.4165 1750.7599 L 3671.7327 1750.7599 L 3671.7327 1653.4955 Q 3647.4165 1580.5471 3623.1003 1556.2311 L 3598.7842 1556.2311 L 3598.7842 1531.9149 L 3598.7842 1531.9149 L 3598.7842 1531.9149 L 3598.7842 1507.5988 L 3647.4165 1507.5988 L 3696.0486 1507.5988 L 3696.0486 1483.2827 L 3696.0486 1458.9666 L 3696.0486 1458.9666 L 3696.0486 1458.9666 L 3720.3647 1507.5988 L 3744.681 1556.2311 L 3744.681 1556.2311 L 3744.681 1556.2311 L 3744.681 1580.5471 L 3744.681 1604.8633 L 3768.997 1604.8633 L 3793.3132 1604.8633 L 3793.3132 1653.4955 L 3793.3132 1702.1277 L 3768.997 1677.8115 Q 3744.681 1653.4955 3768.997 1750.7599 Q 3793.3132 1823.7083 3793.3132 1848.0243 L 3793.3132 1896.6566 L 3841.9453 1920.9727 Q 3866.2615 1945.2888 3914.8938 1945.2888 Q 3963.526 1945.2888 3987.842 1945.2888 Q 4012.1582 1945.2888 4133.739 1969.6049 Q 4255.3193 1993.921 4279.6353 2018.2372 Q 4328.2676 2018.2372 4376.9 2018.2372 Q 4401.216 1993.921 4425.532 2042.5532 Q 4474.164 2091.1855 4474.164 2066.8694 Q 4474.164 2042.5532 4498.4805 2042.5532 Q 4498.4805 2042.5532 4522.7964 2091.1855 Q 4522.7964 2164.1338 4522.7964 2212.766 L 4522.7964 2261.3982 L 4522.7964 2261.3982 L 4522.7964 2285.7144 L 4522.7964 2285.7144 L 4522.7964 2285.7144 L 4522.7964 2285.7144 L 4522.7964 2285.7144 L 4547.113 2285.7144 L 4547.113 2285.7144 L 4547.113 2310.0305 L 4571.4287 2310.0305 L 4571.4287 2310.0305 L 4571.4287 2334.3464 L 4595.7446 2334.3464 L 4620.061 2334.3464 L 4620.061 2334.3464 L 4620.061 2334.3464 L 4644.377 2358.6626 L 4668.693 2358.6626 L 4765.9575 2382.9788 Q 4887.538 2382.9788 4911.854 2407.295 Q 4936.1704 2407.295 4936.1704 2407.295 L 4936.1704 2431.611 L 4960.4863 2455.927 Q 4960.4863 2480.2432 5009.1187 2480.2432 Q 5057.751 2455.927 5082.067 2480.2432 Q 5106.3833 2504.5593 5106.3833 2577.5076 L 5106.3833 2626.14 L 5106.3833 2626.14 L 5106.3833 2626.14 L 5130.699 2650.456 L 5130.699 2674.772 L 5155.015 2674.772 L 5179.3315 2674.772 L 5179.3315 2674.772 L 5179.3315 2674.772 L 5179.3315 2699.0881 L 5203.6475 2699.0881 L 5203.6475 2699.0881 L 5203.6475 2723.4043 L 5227.964 2723.4043 L 5252.28 2723.4043 L 5252.28 2723.4043 L 5252.28 2723.4043 L 5276.5957 2723.4043 L 5276.5957 2723.4043 L 5300.912 2747.7205 L 5349.544 2747.7205 L 5349.544 2747.7205 L 5373.8604 2747.7205 L 5544.073 2772.0366 Q 5689.9697 2772.0366 5689.9697 2772.0366 Q 5689.9697 2772.0366 5689.9697 2747.7205 Q 5714.2856 2723.4043 5738.602 2723.4043 L 5762.918 2723.4043 L 5762.918 2796.3525 Q 5787.2344 2869.301 5787.2344 2893.6172 L 5787.2344 2917.933 L 5787.2344 2917.933 L 5787.2344 2917.933 L 5811.5503 2966.5654 L 5835.866 2990.8816 L 5835.866 2990.8816 L 5835.866 2990.8816 L 5835.866 3015.1975 L 5835.866 3063.8298 L 5835.866 3063.8298 L 5835.866 3063.8298 L 5860.1826 3063.8298 L 5860.1826 3063.8298 L 5884.4985 3088.146 L 5908.815 3088.146 L 5908.815 3112.4622 L 5933.131 3161.0942 L 5933.131 3161.0942 L 5933.131 3161.0942 L 5933.131 3161.0942 L 5933.131 3185.4104 L 5933.131 3185.4104 L 5908.815 3209.7266 L 5908.815 3209.7266 L 5884.4985 3209.7266 L 5884.4985 3209.7266 L 5884.4985 3209.7266 L 5884.4985 3258.3586 L 5884.4985 3282.6748 L 5884.4985 3282.6748 Q 5884.4985 3282.6748 5835.866 3234.0427 Q 5835.866 3185.4104 5641.3374 3379.9392 Q 5446.8086 3574.4683 5446.8086 3574.4683 Q 5422.4927 3598.7842 5422.4927 3598.7842 Q 5422.4927 3598.7842 5398.1763 3598.7842 Q 5398.1763 3598.7842 5252.28 3768.997 Q 5106.3833 3914.8938 5106.3833 3914.8938 Q 5082.067 3939.2097 5009.1187 3987.842 Q 4960.4863 4060.7903 4960.4863 4060.7903 Q 4936.1704 4085.1064 4911.854 4085.1064 L 4863.222 4109.4224 L 4863.222 4109.4224 Q 4838.906 4133.739 4814.59 4133.739 Q 4765.9575 4133.739 4741.6416 4133.739 Q 4717.325 4133.739 4717.325 4060.7903 L 4717.325 3987.842 L 4693.0093 3987.842 L 4668.693 3987.842 L 4668.693 3987.842 L 4668.693 3987.842 L 4644.377 4012.1582 L 4620.061 4036.4744 L 4620.061 4036.4744 L 4620.061 4036.4744 L 4620.061 4036.4744 L 4620.061 4036.4744 L 4620.061 4085.1064 Q 4620.061 4133.739 4620.061 4133.739 Q 4620.061 4133.739 4644.377 4158.0547 Q 4644.377 4182.371 4620.061 4182.371 Q 4620.061 4182.371 4620.061 4206.687 L 4620.061 4206.687 L 4620.061 4206.687 Q 4620.061 4206.687 4595.7446 4231.003 Q 4595.7446 4255.3193 4522.7964 4279.6353 L 4449.848 4279.6353 L 4425.532 4279.6353 Q 4376.9 4279.6353 4279.6353 4303.9517 Q 4182.371 4328.2676 4182.371 4328.2676 Q 4158.0547 4328.2676 4158.0547 4352.5835 Q 4158.0547 4352.5835 4133.739 4352.5835 Q 4085.1064 4376.9 3647.4165 4522.7964 Q 3234.0427 4693.0093 3185.4104 4693.0093 L 3136.778 4693.0093 L 3136.778 4668.693 Q 3112.4622 4644.377 3112.4622 4644.377 L 3112.4622 4620.061 L 3112.4622 4620.061 L 3112.4622 4620.061 L 3088.146 4620.061 L 3063.8298 4620.061 L 3063.8298 4595.7446 L 3063.8298 4595.7446 L 3039.5137 4595.7446 L 3039.5137 4571.4287 L 3039.5137 4571.4287 L 3015.1975 4571.4287 L 3015.1975 4571.4287 L 3015.1975 4571.4287 L 3015.1975 4522.7964 L 3015.1975 4474.164 L 3015.1975 4474.164 L 3015.1975 4474.164 L 3015.1975 4425.532 L 3015.1975 4376.9 L 3015.1975 4376.9 L 3015.1975 4376.9 L 3015.1975 4401.216 L 3015.1975 4425.532 L 3015.1975 4425.532 L 3015.1975 4425.532 L 3039.5137 4376.9 L 3039.5137 4352.5835 L 3039.5137 4352.5835 L 3063.8298 4352.5835 L 3063.8298 4352.5835 L 3063.8298 4376.9 L 3088.146 4352.5835 Q 3112.4622 4352.5835 3136.778 4328.2676 Q 3161.0942 4279.6353 3209.7266 4328.2676 Q 3282.6748 4328.2676 3306.991 4352.5835 L 3331.3071 4376.9 L 3331.3071 4376.9 L 3331.3071 4376.9 L 3355.623 4376.9 L 3404.2554 4376.9 L 3404.2554 4352.5835 L 3404.2554 4352.5835 L 3379.9392 4352.5835 L 3379.9392 4328.2676 L 3379.9392 4328.2676 L 3355.623 4328.2676 L 3355.623 4328.2676 L 3355.623 4328.2676 L 3355.623 4303.9517 L 3355.623 4303.9517 L 3331.3071 4303.9517 Q 3331.3071 4279.6353 3331.3071 4279.6353 L 3306.991 4255.3193 L 3331.3071 4255.3193 L 3331.3071 4231.003 L 3331.3071 4231.003 L 3355.623 4231.003 L 3355.623 4231.003 L 3355.623 4231.003 L 3355.623 4231.003 L 3355.623 4231.003 L 3404.2554 4206.687 L 3428.5715 4182.371 L 3428.5715 4182.371 L 3404.2554 4182.371 L 3404.2554 4182.371 L 3404.2554 4182.371 L 3404.2554 4158.0547 Q 3404.2554 4133.739 3379.9392 4133.739 Q 3355.623 4133.739 3355.623 4085.1064 Q 3355.623 4060.7903 3331.3071 4060.7903 Q 3306.991 4036.4744 3258.3586 3987.842 Q 3209.7266 3914.8938 3161.0942 3890.5776 Q 3088.146 3890.5776 3088.146 3841.9453 Q 3063.8298 3817.6292 3039.5137 3793.3132 L 2990.8816 3744.681 L 2990.8816 3744.681 L 2966.5654 3720.3647 L 2966.5654 3720.3647 L 2966.5654 3720.3647 L 2966.5654 3696.0486 Q 2966.5654 3671.7327 2917.933 3623.1003 Q 2869.301 3574.4683 2869.301 3501.5198 Q 2869.301 3404.2554 2893.6172 3355.623 Q 2917.933 3306.991 2942.2493 3306.991 Q 2966.5654 3282.6748 3015.1975 3282.6748 Q 3063.8298 3258.3586 3063.8298 3234.0427 Q 3039.5137 3209.7266 3136.778 3209.7266 Q 3234.0427 3209.7266 3234.0427 3161.0942 L 3234.0427 3112.4622 L 3234.0427 3112.4622 L 3258.3586 3112.4622 L 3258.3586 3112.4622 L 3258.3586 3112.4622 L 3258.3586 3088.146 L 3258.3586 3088.146 L 3282.6748 3063.8298 L 3282.6748 3039.5137 L 3282.6748 3015.1975 L 3258.3586 2966.5654 L 3258.3586 2966.5654 L 3258.3586 2966.5654 L 3258.3586 2942.2493 L 3258.3586 2942.2493 L 3234.0427 2942.2493 L 3234.0427 2917.933 L 3234.0427 2917.933 L 3209.7266 2917.933 L 3209.7266 2917.933 L 3209.7266 2917.933 L 3209.7266 2893.6172 L 3209.7266 2893.6172 L 3209.7266 2893.6172 L 3209.7266 2893.6172 L 3185.4104 2869.301 Q 3185.4104 2820.6687 3161.0942 2820.6687 Q 3112.4622 2844.9849 2990.8816 2820.6687 Q 2869.301 2796.3525 2820.6687 2796.3525 Q 2796.3525 2796.3525 2796.3525 2772.0366 Q 2796.3525 2747.7205 2747.7205 2723.4043 Q 2674.772 2723.4043 2601.8237 2699.0881 Q 2528.8755 2674.772 2528.8755 2626.14 Q 2528.8755 2601.8237 2480.2432 2577.5076 L 2407.295 2553.1917 L 2407.295 2553.1917 L 2407.295 2528.8755 L 2382.9788 2528.8755 L 2358.6626 2528.8755 L 2358.6626 2528.8755 L 2358.6626 2528.8755 L 2334.3464 2504.5593 L 2285.7144 2480.2432 L 2285.7144 2480.2432 L 2285.7144 2480.2432 L 2261.3982 2480.2432 L 2261.3982 2480.2432 L 2261.3982 2455.927 L 2237.082 2455.927 L 2237.082 2455.927 L 2237.082 2431.611 L 2237.082 2431.611 Q 2237.082 2431.611 2139.8176 2382.9788 Q 2042.5532 2334.3464 1969.6049 2310.0305 Q 1872.3405 2285.7144 1872.3405 2237.082 Q 1872.3405 2212.766 1848.0243 2212.766 Q 1823.7083 2212.766 1823.7083 2188.45 Q 1823.7083 2164.1338 1750.7599 2139.8176 Q 1702.1277 2139.8176 1556.2311 2139.8176 L 1434.6505 2139.8176 L 1434.6505 2139.8176 L 1434.6505 2139.8176 L 1410.3344 2164.1338 L 1386.0183 2164.1338 L 1386.0183 2139.8176 L 1410.3344 2091.1855 L 1410.3344 2091.1855 L 1410.3344 2091.1855 L 1410.3344 2066.8694 L 1410.3344 2066.8694 L 1434.6505 2066.8694 L 1434.6505 2042.5532 L 1434.6505 2042.5532 L 1434.6505 2042.5532 L 1410.3344 2042.5532 L 1386.0183 2042.5532 L 1386.0183 2018.2372 L 1361.7021 2018.2372 L 1361.7021 2018.2372 L 1361.7021 2018.2372 L 1361.7021 2018.2372 L 1361.7021 1993.921 L 1386.0183 1993.921 L 1410.3344 1993.921 L 1434.6505 1993.921 L 1458.9666 1993.921 L 1458.9666 1945.2888 Q 1458.9666 1920.9727 1483.2827 1896.6566 Q 1483.2827 1872.3405 1629.1793 1750.7599 L 1799.3921 1604.8633 L 1799.3921 1604.8633 L 1799.3921 1604.8633 L 1799.3921 1580.5471 L 1799.3921 1580.5471 L 1823.7083 1580.5471 L 1823.7083 1556.2311 L 1823.7083 1556.2311 L 1848.0243 1556.2311 L 1848.0243 1556.2311 L 1848.0243 1556.2311 L 1823.7083 1531.9149 L 1799.3921 1507.5988 L 1799.3921 1507.5988 L 1799.3921 1507.5988 L 1775.076 1507.5988 Q 1750.7599 1507.5988 1653.4955 1434.6505 L 1580.5471 1386.0183 L 1580.5471 1386.0183 L 1580.5471 1361.7021 L 1556.2311 1361.7021 Q 1531.9149 1361.7021 948.3283 996.9605 Q 340.42554 656.535 194.52888 583.5866 L 24.31611 486.3222 L 24.31611 437.68997 L 0.0 413.37387 L 0.0 413.37387 L 0.0 413.37387 L 0.0 364.74164 L 0.0 316.10944 L 0.0 316.10944 L 0.0 316.10944 L 24.31611 316.10944 L 24.31611 291.7933 L 48.63222 291.7933 L 72.948326 291.7933 L 72.948326 291.7933 L 72.948326 291.7933 L 267.4772 194.52888 Q 462.00607 97.26444 486.3222 97.26444 Q 486.3222 97.26444 510.6383 97.26444 Q 534.9544 97.26444 534.9544 72.948326 Q 534.9544 48.63222 559.2705 48.63222 Q 583.5866 48.63222 607.9028 24.31611 Q 632.2189 24.31611 680.8511 9.094947E-13 Q 729.4833 9.094947E-13 778.11554 9.094947E-13 Q 802.43164 24.31611 802.43164 48.63222 Q 802.43164 72.948326 778.11554 72.948326 Q 753.7994 97.26444 778.11554 97.26444 Q 802.43164 97.26444 802.43164 121.58055 Q 802.43164 145.89665 826.74774 145.89665 z" svg:height="46.93009mm" draw:style-name="style-813" svg:viewBox="0.0 0.0 5933.131 4693.0093" svg:width="59.331306mm" svg:x="72.948326mm" svg:y="67.598785mm"/>
          <draw:path svg:d="M 316.10944 97.26444 L 316.10944 97.26444 L 340.42554 389.05777 Q 389.05777 680.8511 389.05777 802.43164 Q 389.05777 924.01215 389.05777 924.01215 Q 413.37387 924.01215 389.05777 972.6444 Q 389.05777 1021.2766 389.05777 1337.386 L 389.05777 1653.4955 L 389.05777 1653.4955 L 389.05777 1653.4955 L 389.05777 1750.7599 L 389.05777 1848.0243 L 389.05777 1848.0243 L 389.05777 1848.0243 L 364.74164 1896.6566 L 340.42554 1945.2888 L 340.42554 1945.2888 L 340.42554 1945.2888 L 340.42554 1993.921 L 340.42554 2018.2372 L 316.10944 2018.2372 L 316.10944 2042.5532 L 316.10944 2042.5532 L 316.10944 2042.5532 L 316.10944 2042.5532 L 291.7933 2042.5532 L 291.7933 1993.921 L 291.7933 1969.6049 L 291.7933 1969.6049 L 291.7933 1969.6049 L 291.7933 1920.9727 L 291.7933 1872.3405 L 291.7933 1872.3405 L 291.7933 1872.3405 L 291.7933 1848.0243 Q 291.7933 1823.7083 218.84499 1458.9666 L 170.21277 1069.9088 L 170.21277 1069.9088 Q 170.21277 1069.9088 170.21277 972.6444 Q 194.52888 899.69604 145.89665 632.2189 Q 97.26444 340.42554 48.63222 243.1611 L 0.0 170.21277 L 0.0 170.21277 L 0.0 170.21277 L 0.0 97.26444 Q 0.0 48.63222 24.31611 48.63222 Q 24.31611 24.31611 48.63222 0.0 Q 72.948326 -48.63222 194.52888 24.31611 Q 291.7933 72.948326 316.10944 97.26444 z" svg:height="20.425531mm" draw:style-name="style-814" svg:viewBox="0.0 0.0 389.05777 2042.5532" svg:width="3.8905776mm" svg:x="124.01216mm" svg:y="70.030396mm"/>
          <draw:path svg:d="M 121.58055 48.63222 Q 121.58055 48.63222 97.26444 48.63222 Q 72.948326 48.63222 72.948326 145.89665 Q 97.26444 243.1611 121.58055 243.1611 L 145.89665 243.1611 L 145.89665 243.1611 L 145.89665 243.1611 L 170.21277 243.1611 Q 218.84499 267.4772 218.84499 194.52888 Q 218.84499 145.89665 243.1611 145.89665 Q 243.1611 145.89665 267.4772 145.89665 Q 267.4772 145.89665 267.4772 462.00607 Q 267.4772 778.11554 291.7933 972.6444 Q 291.7933 1142.8572 291.7933 1215.8055 Q 267.4772 1264.4377 243.1611 1264.4377 Q 218.84499 1264.4377 170.21277 1215.8055 L 121.58055 1142.8572 L 121.58055 1142.8572 L 121.58055 1142.8572 L 121.58055 1118.541 Q 121.58055 1069.9088 97.26444 1069.9088 Q 72.948326 1069.9088 48.63222 996.9605 Q 24.31611 924.01215 24.31611 875.37994 Q 24.31611 826.74774 97.26444 583.5866 Q 145.89665 316.10944 72.948326 291.7933 Q 0.0 267.4772 0.0 145.89665 Q 0.0 0.0 24.31611 0.0 Q 72.948326 0.0 97.26444 24.31611 Q 121.58055 48.63222 121.58055 48.63222 z" svg:height="12.644377mm" draw:style-name="style-815" svg:viewBox="0.0 0.0 291.7933 1264.4377" svg:width="2.9179332mm" svg:x="97.99392mm" svg:y="54.954407mm"/>
          <draw:path svg:d="M 3.6379788E-12 48.63222 Q 24.31611 9.094947E-13 48.63222 9.094947E-13 Q 48.63222 9.094947E-13 48.63222 24.31611 Q 48.63222 48.63222 145.89665 48.63222 Q 267.4772 72.948326 291.7933 72.948326 L 316.10944 72.948326 L 316.10944 72.948326 L 316.10944 72.948326 L 316.10944 97.26444 L 340.42554 97.26444 L 340.42554 121.58055 L 340.42554 121.58055 L 316.10944 121.58055 L 316.10944 121.58055 L 316.10944 121.58055 L 316.10944 121.58055 L 316.10944 145.89665 L 340.42554 145.89665 L 340.42554 145.89665 L 340.42554 170.21277 L 340.42554 170.21277 L 340.42554 170.21277 L 340.42554 170.21277 L 340.42554 194.52888 L 340.42554 194.52888 L 340.42554 194.52888 L 340.42554 218.84499 L 340.42554 267.4772 L 340.42554 267.4772 Q 340.42554 267.4772 340.42554 340.42554 Q 316.10944 413.37387 267.4772 413.37387 L 218.84499 413.37387 L 194.52888 413.37387 Q 194.52888 413.37387 170.21277 413.37387 L 145.89665 413.37387 L 145.89665 413.37387 L 145.89665 413.37387 L 145.89665 389.05777 L 145.89665 389.05777 L 170.21277 389.05777 L 170.21277 364.74164 L 121.58055 364.74164 Q 72.948326 364.74164 72.948326 316.10944 Q 72.948326 291.7933 48.63222 291.7933 Q 24.31611 291.7933 24.31611 267.4772 Q 3.6379788E-12 267.4772 24.31611 194.52888 Q 48.63222 121.58055 3.6379788E-12 121.58055 Q -24.31611 97.26444 3.6379788E-12 48.63222 z" svg:height="4.1337385mm" draw:style-name="style-816" svg:viewBox="0.0 0.0 340.42554 413.37387" svg:width="3.4042554mm" svg:x="263.58664mm" svg:y="69.78724mm"/>
          <draw:path svg:d="M 0.0 243.1611 Q 0.0 -72.948326 121.58055 0.0 Q 267.4772 97.26444 291.7933 72.948326 Q 316.10944 72.948326 291.7933 145.89665 Q 267.4772 218.84499 243.1611 218.84499 Q 243.1611 218.84499 243.1611 194.52888 Q 218.84499 194.52888 218.84499 194.52888 L 218.84499 218.84499 L 218.84499 218.84499 L 194.52888 243.1611 L 194.52888 243.1611 L 194.52888 243.1611 L 194.52888 486.3222 Q 218.84499 729.4833 218.84499 778.11554 L 218.84499 826.74774 L 218.84499 826.74774 L 218.84499 826.74774 L 218.84499 875.37994 L 218.84499 899.69604 L 218.84499 899.69604 L 218.84499 899.69604 L 194.52888 924.01215 L 170.21277 948.3283 L 170.21277 948.3283 L 170.21277 924.01215 L 170.21277 924.01215 L 170.21277 924.01215 L 170.21277 924.01215 L 170.21277 924.01215 L 145.89665 899.69604 L 121.58055 875.37994 L 121.58055 875.37994 Q 121.58055 875.37994 97.26444 802.43164 L 72.948326 729.4833 L 48.63222 729.4833 L 48.63222 729.4833 L 48.63222 705.1672 L 24.31611 705.1672 L 24.31611 705.1672 L 24.31611 705.1672 L 24.31611 778.11554 L 24.31611 875.37994 L 24.31611 875.37994 L 24.31611 875.37994 L 0.0 851.06384 L 0.0 826.74774 L 0.0 680.8511 Q -24.31611 559.2705 0.0 243.1611 z" svg:height="9.483283mm" draw:style-name="style-817" svg:viewBox="0.0 0.0 291.7933 948.3283" svg:width="2.9179332mm" svg:x="94.58967mm" svg:y="54.468086mm"/>
          <draw:path svg:d="M 48.63222 0.0 Q 97.26444 -24.31611 97.26444 24.31611 Q 97.26444 72.948326 48.63222 72.948326 Q 24.31611 97.26444 0.0 48.63222 Q 0.0 0.0 48.63222 0.0 z" svg:height="0.7294833mm" draw:style-name="style-818" svg:viewBox="0.0 0.0 97.26444 72.948326" svg:width="0.9726444mm" svg:x="196.9605mm" svg:y="177.99393mm"/>
          <draw:path svg:d="M 24.31611 -1.8189894E-12 Q 48.63222 -1.8189894E-12 72.948326 24.31611 Q 72.948326 48.63222 72.948326 121.58055 Q 72.948326 194.52888 48.63222 194.52888 Q 24.31611 170.21277 24.31611 170.21277 Q 24.31611 170.21277 24.31611 121.58055 Q 24.31611 72.948326 0.0 48.63222 Q 0.0 -1.8189894E-12 24.31611 -1.8189894E-12 z" svg:height="1.9452888mm" draw:style-name="style-819" svg:viewBox="0.0 0.0 72.948326 194.52888" svg:width="0.7294833mm" svg:x="210.82068mm" svg:y="152.70517mm"/>
          <draw:path svg:d="M 729.4833 0.0 L 729.4833 0.0 L 753.7994 0.0 L 753.7994 0.0 L 753.7994 145.89665 Q 753.7994 291.7933 753.7994 291.7933 Q 729.4833 291.7933 729.4833 510.6383 Q 705.1672 705.1672 632.2189 680.8511 Q 534.9544 656.535 534.9544 680.8511 Q 510.6383 705.1672 316.10944 583.5866 L 121.58055 462.00607 L 121.58055 462.00607 L 97.26444 437.68997 L 97.26444 437.68997 L 97.26444 413.37387 L 97.26444 413.37387 L 97.26444 413.37387 L 72.948326 413.37387 L 72.948326 413.37387 L 72.948326 389.05777 L 48.63222 389.05777 L 48.63222 389.05777 L 48.63222 364.74164 L 48.63222 364.74164 Q 48.63222 364.74164 24.31611 364.74164 L 24.31611 364.74164 L 24.31611 340.42554 L 0.0 340.42554 L 0.0 340.42554 L 0.0 316.10944 L 0.0 316.10944 L 0.0 316.10944 L 24.31611 316.10944 L 48.63222 316.10944 L 48.63222 316.10944 L 48.63222 316.10944 L 48.63222 316.10944 L 72.948326 316.10944 L 72.948326 316.10944 L 97.26444 316.10944 L 97.26444 316.10944 L 97.26444 316.10944 L 97.26444 291.7933 L 97.26444 267.4772 L 72.948326 267.4772 L 72.948326 267.4772 L 72.948326 243.1611 L 48.63222 243.1611 L 48.63222 243.1611 L 48.63222 218.84499 L 48.63222 218.84499 L 48.63222 218.84499 L 72.948326 218.84499 Q 97.26444 218.84499 97.26444 194.52888 L 97.26444 170.21277 L 97.26444 170.21277 L 97.26444 170.21277 L 97.26444 145.89665 L 97.26444 121.58055 L 97.26444 121.58055 L 97.26444 121.58055 L 97.26444 121.58055 L 97.26444 121.58055 L 97.26444 145.89665 L 97.26444 145.89665 L 170.21277 194.52888 Q 243.1611 218.84499 291.7933 243.1611 L 316.10944 243.1611 L 316.10944 218.84499 L 340.42554 194.52888 L 340.42554 194.52888 L 340.42554 194.52888 L 340.42554 170.21277 L 340.42554 121.58055 L 364.74164 121.58055 L 389.05777 121.58055 L 389.05777 121.58055 L 389.05777 121.58055 L 462.00607 121.58055 Q 534.9544 72.948326 607.9028 72.948326 Q 680.8511 48.63222 680.8511 72.948326 Q 680.8511 72.948326 705.1672 48.63222 Q 729.4833 24.31611 729.4833 0.0 z M 437.68997 559.2705 Q 510.6383 607.9028 462.00607 607.9028 Q 413.37387 607.9028 389.05777 583.5866 Q 340.42554 559.2705 437.68997 559.2705 z" svg:height="6.808511mm" draw:style-name="style-820" svg:viewBox="0.0 0.0 753.7994 680.8511" svg:width="7.537994mm" svg:x="94.346504mm" svg:y="115.0152mm"/>
          <draw:path svg:d="M 291.7933 0.0 Q 340.42554 0.0 340.42554 24.31611 Q 340.42554 48.63222 243.1611 72.948326 L 145.89665 97.26444 L 145.89665 97.26444 L 145.89665 97.26444 L 121.58055 121.58055 L 97.26444 121.58055 L 97.26444 145.89665 Q 97.26444 170.21277 121.58055 194.52888 Q 121.58055 218.84499 97.26444 218.84499 Q 72.948326 194.52888 48.63222 145.89665 Q -3.6379788E-12 97.26444 -3.6379788E-12 72.948326 L -3.6379788E-12 48.63222 L -3.6379788E-12 48.63222 L -3.6379788E-12 48.63222 L 24.31611 48.63222 L 24.31611 48.63222 L 121.58055 48.63222 Q 218.84499 0.0 291.7933 0.0 z" svg:height="2.1884499mm" draw:style-name="style-821" svg:viewBox="0.0 0.0 340.42554 218.84499" svg:width="3.4042554mm" svg:x="288.8754mm" svg:y="83.161095mm"/>
          <draw:path svg:d="M 170.21277 0.0 Q 194.52888 0.0 243.1611 24.31611 Q 291.7933 24.31611 291.7933 48.63222 L 291.7933 72.948326 L 267.4772 72.948326 Q 243.1611 72.948326 243.1611 97.26444 L 243.1611 121.58055 L 243.1611 121.58055 L 243.1611 121.58055 L 267.4772 121.58055 L 267.4772 121.58055 L 291.7933 97.26444 L 291.7933 97.26444 L 291.7933 121.58055 Q 291.7933 170.21277 316.10944 170.21277 L 340.42554 170.21277 L 340.42554 218.84499 L 340.42554 267.4772 L 291.7933 267.4772 Q 243.1611 267.4772 194.52888 243.1611 Q 121.58055 243.1611 121.58055 218.84499 Q 121.58055 170.21277 97.26444 170.21277 L 72.948326 170.21277 L 48.63222 170.21277 Q 24.31611 170.21277 24.31611 145.89665 Q -1.8189894E-12 145.89665 -1.8189894E-12 72.948326 Q -1.8189894E-12 24.31611 48.63222 24.31611 Q 97.26444 24.31611 121.58055 24.31611 Q 145.89665 48.63222 145.89665 24.31611 Q 145.89665 0.0 170.21277 0.0 z" svg:height="2.674772mm" draw:style-name="style-822" svg:viewBox="0.0 0.0 340.42554 267.4772" svg:width="3.4042554mm" svg:x="144.4377mm" svg:y="135.92705mm"/>
          <draw:path svg:d="M 413.37387 24.31611 Q 413.37387 0.0 437.68997 0.0 L 437.68997 0.0 L 437.68997 24.31611 L 437.68997 48.63222 L 534.9544 72.948326 Q 607.9028 72.948326 632.2189 145.89665 Q 632.2189 218.84499 656.535 218.84499 L 680.8511 218.84499 L 680.8511 267.4772 L 680.8511 316.10944 L 632.2189 316.10944 Q 583.5866 316.10944 583.5866 364.74164 Q 583.5866 389.05777 486.3222 389.05777 Q 413.37387 413.37387 389.05777 437.68997 Q 364.74164 462.00607 291.7933 437.68997 Q 243.1611 413.37387 218.84499 364.74164 L 194.52888 364.74164 L 194.52888 340.42554 L 194.52888 340.42554 L 194.52888 340.42554 L 194.52888 340.42554 L 170.21277 364.74164 L 145.89665 389.05777 L 145.89665 389.05777 L 145.89665 413.37387 L 145.89665 413.37387 L 145.89665 413.37387 L 121.58055 413.37387 L 97.26444 413.37387 L 97.26444 437.68997 L 97.26444 437.68997 L 72.948326 437.68997 L 72.948326 437.68997 L 72.948326 413.37387 L 72.948326 413.37387 L 72.948326 413.37387 L 72.948326 413.37387 L 72.948326 389.05777 Q 97.26444 389.05777 97.26444 364.74164 Q 97.26444 340.42554 72.948326 340.42554 L 48.63222 364.74164 L 48.63222 364.74164 L 48.63222 364.74164 L 24.31611 364.74164 L 24.31611 364.74164 L 24.31611 340.42554 L 0.0 340.42554 L 0.0 340.42554 L 0.0 340.42554 L 0.0 316.10944 L 0.0 291.7933 L 0.0 291.7933 L 0.0 291.7933 L 24.31611 267.4772 L 24.31611 267.4772 L 24.31611 267.4772 L 48.63222 267.4772 L 48.63222 267.4772 L 48.63222 267.4772 L 48.63222 243.1611 L 48.63222 243.1611 L 72.948326 194.52888 Q 97.26444 121.58055 194.52888 121.58055 Q 291.7933 121.58055 340.42554 121.58055 Q 389.05777 97.26444 389.05777 72.948326 L 389.05777 48.63222 L 389.05777 48.63222 L 389.05777 48.63222 L 413.37387 24.31611 z" svg:height="4.3768997mm" draw:style-name="style-823" svg:viewBox="0.0 0.0 680.8511 437.68997" svg:width="6.808511mm" svg:x="237.32523mm" svg:y="109.17934mm"/>
          <draw:path svg:d="M 1361.7021 0.0 Q 1361.7021 0.0 1361.7021 24.31611 Q 1386.0183 72.948326 1410.3344 48.63222 L 1434.6505 24.31611 L 1434.6505 24.31611 L 1434.6505 24.31611 L 1458.9666 24.31611 L 1483.2827 24.31611 L 1483.2827 24.31611 L 1483.2827 24.31611 L 1507.5988 0.0 L 1556.2311 0.0 L 1556.2311 0.0 L 1556.2311 0.0 L 1580.5471 0.0 L 1580.5471 24.31611 L 1604.8633 24.31611 L 1629.1793 24.31611 L 1629.1793 24.31611 L 1629.1793 24.31611 L 1629.1793 48.63222 L 1604.8633 48.63222 L 1604.8633 48.63222 L 1604.8633 72.948326 L 1604.8633 72.948326 L 1604.8633 72.948326 L 1580.5471 121.58055 L 1580.5471 145.89665 L 1604.8633 145.89665 L 1629.1793 121.58055 L 1629.1793 121.58055 L 1629.1793 121.58055 L 1750.7599 121.58055 Q 1896.6566 121.58055 1945.2888 121.58055 Q 2018.2372 145.89665 2018.2372 170.21277 Q 2018.2372 194.52888 2066.8694 218.84499 Q 2115.5015 218.84499 2115.5015 243.1611 Q 2115.5015 267.4772 2261.3982 340.42554 Q 2431.611 413.37387 2431.611 413.37387 L 2431.611 413.37387 L 2431.611 437.68997 L 2431.611 437.68997 L 2455.927 437.68997 L 2455.927 462.00607 L 2455.927 462.00607 L 2480.2432 462.00607 L 2480.2432 462.00607 L 2480.2432 462.00607 L 2528.8755 486.3222 L 2553.1917 510.6383 L 2553.1917 510.6383 L 2553.1917 510.6383 L 2577.5076 510.6383 L 2601.8237 510.6383 L 2601.8237 534.9544 L 2601.8237 534.9544 L 2528.8755 534.9544 L 2455.927 510.6383 L 2455.927 510.6383 L 2431.611 510.6383 L 2431.611 510.6383 L 2431.611 510.6383 L 2431.611 486.3222 L 2431.611 486.3222 L 2407.295 486.3222 L 2407.295 510.6383 L 2407.295 510.6383 L 2407.295 510.6383 L 2382.9788 510.6383 Q 2358.6626 510.6383 1969.6049 510.6383 Q 1580.5471 534.9544 1580.5471 510.6383 Q 1580.5471 486.3222 1556.2311 486.3222 Q 1507.5988 486.3222 1507.5988 437.68997 Q 1483.2827 389.05777 1458.9666 389.05777 Q 1410.3344 364.74164 1361.7021 340.42554 Q 1313.07 291.7933 1313.07 291.7933 Q 1313.07 267.4772 1264.4377 267.4772 Q 1240.1216 267.4772 1021.2766 364.74164 Q 778.11554 437.68997 778.11554 437.68997 Q 778.11554 437.68997 632.2189 486.3222 L 486.3222 559.2705 L 486.3222 559.2705 Q 486.3222 559.2705 462.00607 559.2705 Q 437.68997 559.2705 364.74164 607.9028 Q 291.7933 632.2189 267.4772 632.2189 Q 243.1611 656.535 145.89665 656.535 L 72.948326 656.535 L 72.948326 607.9028 L 48.63222 583.5866 L 48.63222 583.5866 L 48.63222 583.5866 L 48.63222 583.5866 L 24.31611 559.2705 L 24.31611 559.2705 L 0.0 559.2705 L 0.0 559.2705 L 0.0 559.2705 L 0.0 534.9544 L 0.0 510.6383 L 24.31611 510.6383 L 24.31611 510.6383 L 24.31611 486.3222 L 24.31611 486.3222 L 48.63222 486.3222 L 48.63222 462.00607 L 48.63222 462.00607 L 48.63222 462.00607 L 97.26444 462.00607 L 145.89665 462.00607 L 145.89665 462.00607 L 145.89665 462.00607 L 218.84499 413.37387 Q 291.7933 389.05777 291.7933 389.05777 L 291.7933 389.05777 L 316.10944 389.05777 L 340.42554 364.74164 L 340.42554 364.74164 L 340.42554 364.74164 L 437.68997 340.42554 Q 534.9544 316.10944 559.2705 291.7933 L 583.5866 267.4772 L 583.5866 267.4772 L 583.5866 267.4772 L 632.2189 267.4772 L 656.535 267.4772 L 656.535 243.1611 L 656.535 218.84499 L 632.2189 218.84499 Q 583.5866 218.84499 534.9544 170.21277 L 486.3222 145.89665 L 486.3222 121.58055 L 486.3222 121.58055 L 462.00607 121.58055 L 462.00607 121.58055 L 462.00607 121.58055 L 462.00607 121.58055 L 583.5866 97.26444 Q 729.4833 97.26444 778.11554 121.58055 Q 802.43164 121.58055 826.74774 145.89665 Q 826.74774 145.89665 826.74774 145.89665 Q 826.74774 170.21277 826.74774 170.21277 Q 851.06384 170.21277 972.6444 145.89665 Q 1118.541 121.58055 1167.1732 121.58055 Q 1240.1216 121.58055 1288.7538 48.63222 Q 1361.7021 0.0 1361.7021 0.0 z" svg:height="6.5653496mm" draw:style-name="style-824" svg:viewBox="0.0 0.0 2601.8237 656.535" svg:width="26.018238mm" svg:x="71.003044mm" svg:y="87.78116mm"/>
          <draw:path svg:d="M 170.21277 0.0 Q 194.52888 0.0 267.4772 0.0 Q 316.10944 0.0 364.74164 24.31611 L 389.05777 24.31611 L 364.74164 48.63222 Q 340.42554 48.63222 340.42554 72.948326 Q 340.42554 97.26444 364.74164 97.26444 Q 389.05777 97.26444 389.05777 145.89665 Q 389.05777 170.21277 364.74164 170.21277 L 316.10944 170.21277 L 291.7933 170.21277 Q 267.4772 145.89665 218.84499 170.21277 Q 145.89665 170.21277 145.89665 145.89665 Q 145.89665 121.58055 97.26444 145.89665 Q 48.63222 170.21277 24.31611 170.21277 Q 0.0 170.21277 0.0 145.89665 Q 0.0 121.58055 72.948326 97.26444 Q 121.58055 48.63222 145.89665 24.31611 Q 145.89665 0.0 170.21277 0.0 z" svg:height="1.7021277mm" draw:style-name="style-825" svg:viewBox="0.0 0.0 389.05777 170.21277" svg:width="3.8905776mm" svg:x="200.12158mm" svg:y="130.33435mm"/>
          <draw:path svg:d="M 1118.541 4.5474735E-13 Q 1142.8572 4.5474735E-13 1142.8572 243.1611 Q 1142.8572 462.00607 1167.1732 486.3222 L 1167.1732 486.3222 L 1167.1732 486.3222 Q 1167.1732 510.6383 1167.1732 510.6383 Q 1191.4894 510.6383 1191.4894 510.6383 Q 1167.1732 534.9544 1167.1732 559.2705 Q 1167.1732 583.5866 1094.225 607.9028 Q 1021.2766 632.2189 1021.2766 607.9028 Q 1021.2766 583.5866 996.9605 607.9028 Q 996.9605 632.2189 875.37994 656.535 Q 778.11554 680.8511 778.11554 705.1672 Q 778.11554 729.4833 753.7994 656.535 Q 729.4833 607.9028 680.8511 607.9028 Q 632.2189 607.9028 632.2189 632.2189 Q 607.9028 656.535 583.5866 656.535 Q 583.5866 680.8511 534.9544 705.1672 L 510.6383 705.1672 L 486.3222 705.1672 Q 486.3222 705.1672 437.68997 729.4833 Q 389.05777 753.7994 389.05777 705.1672 Q 364.74164 680.8511 291.7933 705.1672 Q 218.84499 705.1672 170.21277 607.9028 Q 121.58055 534.9544 145.89665 534.9544 Q 170.21277 534.9544 145.89665 510.6383 Q 145.89665 462.00607 97.26444 389.05777 L 48.63222 316.10944 L 48.63222 316.10944 L 48.63222 316.10944 L 48.63222 291.7933 L 48.63222 291.7933 L 24.31611 291.7933 L 24.31611 267.4772 L 24.31611 267.4772 L 0.0 267.4772 L 0.0 267.4772 L 0.0 267.4772 L 0.0 267.4772 L 0.0 267.4772 L 48.63222 267.4772 Q 121.58055 267.4772 145.89665 267.4772 Q 170.21277 267.4772 170.21277 218.84499 Q 170.21277 194.52888 243.1611 170.21277 Q 340.42554 170.21277 364.74164 121.58055 Q 413.37387 72.948326 680.8511 72.948326 Q 948.3283 72.948326 1021.2766 48.63222 Q 1094.225 48.63222 1094.225 24.31611 Q 1094.225 4.5474735E-13 1118.541 4.5474735E-13 z" svg:height="7.294833mm" draw:style-name="style-826" svg:viewBox="0.0 0.0 1191.4894 729.4833" svg:width="11.914894mm" svg:x="66.13982mm" svg:y="39.635258mm"/>
          <draw:path svg:d="M 0.0 24.31611 L 0.0 0.0 L 48.63222 0.0 L 72.948326 0.0 L 72.948326 24.31611 Q 72.948326 48.63222 121.58055 72.948326 Q 194.52888 97.26444 218.84499 121.58055 Q 243.1611 170.21277 340.42554 145.89665 Q 413.37387 145.89665 437.68997 218.84499 Q 437.68997 316.10944 462.00607 316.10944 Q 486.3222 316.10944 486.3222 316.10944 Q 486.3222 316.10944 510.6383 364.74164 Q 534.9544 413.37387 462.00607 437.68997 Q 413.37387 462.00607 413.37387 486.3222 L 389.05777 510.6383 L 389.05777 510.6383 L 389.05777 510.6383 L 413.37387 559.2705 L 413.37387 583.5866 L 389.05777 583.5866 L 340.42554 559.2705 L 340.42554 559.2705 L 340.42554 559.2705 L 243.1611 559.2705 L 170.21277 559.2705 L 145.89665 559.2705 L 145.89665 559.2705 L 145.89665 486.3222 Q 145.89665 413.37387 170.21277 413.37387 Q 194.52888 413.37387 194.52888 340.42554 Q 218.84499 291.7933 145.89665 291.7933 Q 97.26444 267.4772 97.26444 243.1611 Q 72.948326 194.52888 24.31611 194.52888 Q -24.31611 194.52888 0.0 121.58055 Q 24.31611 48.63222 24.31611 24.31611 Q 0.0 24.31611 0.0 24.31611 L 0.0 24.31611 L 0.0 24.31611 z" svg:height="5.8358665mm" draw:style-name="style-827" svg:viewBox="0.0 0.0 510.6383 583.5866" svg:width="5.106383mm" svg:x="230.51672mm" svg:y="62.4924mm"/>
          <draw:path svg:d="M 243.1611 24.31611 L 316.10944 0.0 L 316.10944 0.0 L 340.42554 0.0 L 340.42554 24.31611 L 340.42554 48.63222 L 364.74164 48.63222 Q 389.05777 48.63222 389.05777 72.948326 Q 389.05777 97.26444 462.00607 121.58055 Q 534.9544 121.58055 534.9544 170.21277 Q 534.9544 218.84499 534.9544 243.1611 Q 534.9544 291.7933 583.5866 291.7933 Q 632.2189 291.7933 632.2189 267.4772 Q 632.2189 243.1611 656.535 267.4772 L 656.535 316.10944 L 680.8511 316.10944 L 705.1672 316.10944 L 705.1672 340.42554 L 705.1672 340.42554 L 680.8511 340.42554 L 656.535 364.74164 L 656.535 364.74164 L 656.535 364.74164 L 632.2189 364.74164 Q 607.9028 364.74164 583.5866 413.37387 Q 583.5866 462.00607 559.2705 486.3222 Q 534.9544 510.6383 486.3222 583.5866 Q 437.68997 656.535 437.68997 656.535 Q 437.68997 656.535 437.68997 680.8511 L 437.68997 680.8511 L 413.37387 680.8511 L 413.37387 705.1672 L 413.37387 705.1672 L 389.05777 705.1672 L 389.05777 705.1672 L 389.05777 729.4833 L 389.05777 729.4833 L 389.05777 729.4833 L 364.74164 729.4833 L 364.74164 753.7994 L 364.74164 753.7994 L 340.42554 753.7994 L 340.42554 753.7994 L 340.42554 753.7994 L 291.7933 778.11554 L 267.4772 802.43164 L 267.4772 802.43164 L 267.4772 802.43164 L 243.1611 802.43164 L 218.84499 802.43164 L 218.84499 778.11554 L 218.84499 778.11554 L 218.84499 778.11554 L 218.84499 753.7994 L 194.52888 753.7994 L 170.21277 753.7994 L 170.21277 778.11554 L 170.21277 778.11554 L 170.21277 778.11554 L 145.89665 778.11554 L 145.89665 753.7994 Q 145.89665 705.1672 145.89665 656.535 Q 145.89665 583.5866 121.58055 559.2705 Q 97.26444 510.6383 48.63222 462.00607 Q -1.8189894E-12 413.37387 -1.8189894E-12 364.74164 Q -1.8189894E-12 340.42554 48.63222 340.42554 Q 72.948326 364.74164 97.26444 267.4772 Q 97.26444 170.21277 145.89665 97.26444 Q 170.21277 24.31611 194.52888 24.31611 Q 194.52888 48.63222 243.1611 24.31611 z" svg:height="8.024316mm" draw:style-name="style-828" svg:viewBox="0.0 0.0 705.1672 802.43164" svg:width="7.051672mm" svg:x="123.03951mm" svg:y="147.59879mm"/>
          <draw:path svg:d="M 607.9028 97.26444 L 607.9028 0.0 L 607.9028 0.0 L 607.9028 0.0 L 632.2189 72.948326 Q 632.2189 121.58055 656.535 121.58055 Q 680.8511 121.58055 680.8511 72.948326 Q 705.1672 48.63222 705.1672 72.948326 Q 705.1672 97.26444 729.4833 97.26444 L 729.4833 121.58055 L 729.4833 121.58055 L 753.7994 121.58055 L 753.7994 121.58055 L 753.7994 121.58055 L 753.7994 145.89665 L 753.7994 145.89665 L 778.11554 145.89665 L 778.11554 170.21277 L 802.43164 170.21277 L 802.43164 170.21277 L 802.43164 194.52888 Q 826.74774 218.84499 851.06384 218.84499 Q 899.69604 243.1611 899.69604 267.4772 L 899.69604 316.10944 L 875.37994 705.1672 Q 851.06384 1118.541 851.06384 1215.8055 Q 851.06384 1313.07 875.37994 1337.386 Q 899.69604 1361.7021 899.69604 1386.0183 Q 899.69604 1386.0183 851.06384 1386.0183 Q 826.74774 1386.0183 802.43164 1483.2827 Q 802.43164 1604.8633 802.43164 1629.1793 L 802.43164 1653.4955 L 753.7994 1653.4955 Q 705.1672 1677.8115 559.2705 1677.8115 Q 413.37387 1677.8115 413.37387 1653.4955 Q 413.37387 1629.1793 364.74164 1629.1793 Q 316.10944 1629.1793 316.10944 1653.4955 Q 316.10944 1702.1277 267.4772 1702.1277 L 243.1611 1726.4438 L 243.1611 1726.4438 L 243.1611 1726.4438 L 218.84499 1702.1277 L 194.52888 1677.8115 L 194.52888 1677.8115 L 170.21277 1677.8115 L 170.21277 1677.8115 L 170.21277 1677.8115 L 170.21277 1629.1793 L 170.21277 1604.8633 L 145.89665 1604.8633 L 145.89665 1580.5471 L 145.89665 1580.5471 L 145.89665 1580.5471 L 121.58055 1580.5471 L 97.26444 1580.5471 L 97.26444 1483.2827 Q 97.26444 1410.3344 121.58055 1410.3344 Q 145.89665 1410.3344 145.89665 1386.0183 Q 145.89665 1337.386 121.58055 1337.386 Q 97.26444 1337.386 48.63222 1142.8572 L 1.8189894E-12 948.3283 L 1.8189894E-12 948.3283 L 1.8189894E-12 948.3283 L 24.31611 948.3283 L 48.63222 948.3283 L 48.63222 948.3283 L 48.63222 948.3283 L 48.63222 948.3283 L 72.948326 948.3283 L 72.948326 851.06384 Q 72.948326 753.7994 97.26444 753.7994 Q 121.58055 729.4833 121.58055 583.5866 L 121.58055 437.68997 L 121.58055 437.68997 L 121.58055 437.68997 L 121.58055 413.37387 L 121.58055 389.05777 L 145.89665 389.05777 L 145.89665 389.05777 L 145.89665 389.05777 L 170.21277 389.05777 L 170.21277 413.37387 L 170.21277 437.68997 L 170.21277 437.68997 L 170.21277 437.68997 L 194.52888 510.6383 L 218.84499 559.2705 L 218.84499 559.2705 L 218.84499 559.2705 L 218.84499 729.4833 Q 267.4772 899.69604 267.4772 972.6444 Q 267.4772 1045.5928 267.4772 1118.541 L 267.4772 1191.4894 L 291.7933 1191.4894 L 316.10944 1191.4894 L 316.10944 1191.4894 L 316.10944 1191.4894 L 413.37387 1167.1732 L 486.3222 1142.8572 L 486.3222 1142.8572 L 486.3222 1142.8572 L 510.6383 1142.8572 L 559.2705 1142.8572 L 559.2705 1142.8572 L 559.2705 1142.8572 L 559.2705 1118.541 L 559.2705 1118.541 L 583.5866 656.535 Q 607.9028 194.52888 607.9028 97.26444 z" svg:height="17.264439mm" draw:style-name="style-829" svg:viewBox="0.0 0.0 899.69604 1726.4438" svg:width="8.996961mm" svg:x="151.48936mm" svg:y="91.18541mm"/>
          <draw:path svg:d="M 48.63222 0.0 Q 48.63222 -24.31611 97.26444 0.0 Q 170.21277 24.31611 170.21277 48.63222 Q 170.21277 72.948326 218.84499 72.948326 Q 267.4772 72.948326 267.4772 97.26444 Q 291.7933 121.58055 291.7933 121.58055 Q 291.7933 121.58055 291.7933 145.89665 Q 291.7933 170.21277 340.42554 170.21277 Q 364.74164 170.21277 340.42554 194.52888 Q 340.42554 243.1611 389.05777 243.1611 Q 437.68997 243.1611 437.68997 243.1611 Q 462.00607 243.1611 462.00607 243.1611 Q 462.00607 267.4772 437.68997 291.7933 Q 437.68997 291.7933 437.68997 316.10944 Q 437.68997 316.10944 437.68997 340.42554 Q 437.68997 340.42554 437.68997 340.42554 Q 437.68997 364.74164 413.37387 364.74164 Q 413.37387 364.74164 389.05777 364.74164 Q 340.42554 364.74164 340.42554 340.42554 Q 340.42554 291.7933 291.7933 291.7933 Q 243.1611 291.7933 243.1611 243.1611 Q 218.84499 194.52888 145.89665 194.52888 Q 48.63222 170.21277 48.63222 145.89665 L 48.63222 121.58055 L 48.63222 121.58055 L 48.63222 121.58055 L 48.63222 97.26444 L 48.63222 97.26444 L 48.63222 97.26444 L 48.63222 97.26444 L 48.63222 72.948326 L 48.63222 48.63222 L 24.31611 48.63222 L 0.0 48.63222 L 0.0 48.63222 L 0.0 48.63222 L 24.31611 24.31611 Q 48.63222 24.31611 48.63222 0.0 z" svg:height="3.6474166mm" draw:style-name="style-830" svg:viewBox="0.0 0.0 462.00607 364.74164" svg:width="4.620061mm" svg:x="142.00609mm" svg:y="137.62918mm"/>
          <draw:path svg:d="M 559.2705 0.0 Q 583.5866 0.0 680.8511 24.31611 Q 753.7994 48.63222 753.7994 72.948326 Q 753.7994 97.26444 778.11554 97.26444 Q 826.74774 72.948326 826.74774 97.26444 L 826.74774 121.58055 L 826.74774 121.58055 L 826.74774 121.58055 L 851.06384 121.58055 L 851.06384 145.89665 L 875.37994 145.89665 L 899.69604 145.89665 L 924.01215 145.89665 Q 972.6444 145.89665 972.6444 194.52888 Q 972.6444 218.84499 972.6444 291.7933 Q 948.3283 389.05777 924.01215 364.74164 Q 875.37994 364.74164 875.37994 413.37387 Q 899.69604 437.68997 924.01215 462.00607 Q 972.6444 486.3222 1021.2766 486.3222 Q 1069.9088 486.3222 1094.225 510.6383 Q 1118.541 559.2705 1118.541 486.3222 Q 1142.8572 389.05777 1167.1732 389.05777 Q 1215.8055 389.05777 1215.8055 340.42554 Q 1215.8055 291.7933 1215.8055 267.4772 Q 1215.8055 243.1611 1313.07 316.10944 Q 1386.0183 389.05777 1410.3344 413.37387 Q 1410.3344 462.00607 1434.6505 437.68997 Q 1458.9666 437.68997 1483.2827 462.00607 Q 1507.5988 510.6383 1556.2311 510.6383 L 1580.5471 510.6383 L 1580.5471 534.9544 L 1556.2311 559.2705 L 1556.2311 559.2705 L 1556.2311 583.5866 L 1556.2311 583.5866 Q 1556.2311 632.2189 1531.9149 632.2189 Q 1507.5988 632.2189 1507.5988 680.8511 Q 1531.9149 729.4833 1507.5988 729.4833 Q 1458.9666 729.4833 1458.9666 778.11554 Q 1458.9666 851.06384 1483.2827 851.06384 Q 1483.2827 851.06384 1483.2827 875.37994 Q 1458.9666 875.37994 1458.9666 875.37994 Q 1458.9666 875.37994 1458.9666 851.06384 Q 1434.6505 826.74774 1386.0183 826.74774 Q 1337.386 826.74774 1288.7538 875.37994 Q 1240.1216 875.37994 1215.8055 924.01215 Q 1215.8055 972.6444 1167.1732 948.3283 Q 1167.1732 924.01215 1118.541 1021.2766 Q 1069.9088 1094.225 1069.9088 1069.9088 Q 1021.2766 1045.5928 1021.2766 1045.5928 L 972.6444 1045.5928 L 972.6444 1045.5928 L 972.6444 1045.5928 L 972.6444 1069.9088 L 972.6444 1118.541 L 972.6444 1167.1732 Q 948.3283 1240.1216 875.37994 1215.8055 Q 826.74774 1215.8055 802.43164 1240.1216 Q 778.11554 1264.4377 826.74774 1361.7021 Q 851.06384 1434.6505 826.74774 1434.6505 Q 802.43164 1434.6505 826.74774 1483.2827 Q 826.74774 1531.9149 851.06384 1507.5988 Q 875.37994 1507.5988 875.37994 1531.9149 Q 875.37994 1556.2311 851.06384 1604.8633 Q 851.06384 1629.1793 851.06384 1629.1793 Q 851.06384 1653.4955 875.37994 1653.4955 Q 875.37994 1653.4955 875.37994 1653.4955 Q 875.37994 1653.4955 875.37994 1677.8115 Q 899.69604 1677.8115 899.69604 1702.1277 Q 899.69604 1726.4438 875.37994 1726.4438 Q 851.06384 1750.7599 851.06384 1750.7599 L 826.74774 1750.7599 L 826.74774 1750.7599 L 826.74774 1750.7599 L 826.74774 1775.076 L 826.74774 1775.076 L 802.43164 1775.076 L 802.43164 1799.3921 L 802.43164 1799.3921 L 802.43164 1799.3921 L 802.43164 1799.3921 L 826.74774 1799.3921 L 826.74774 1799.3921 L 826.74774 1799.3921 L 826.74774 1823.7083 L 826.74774 1823.7083 L 851.06384 1848.0243 L 851.06384 1848.0243 L 826.74774 1848.0243 L 778.11554 1848.0243 L 778.11554 1823.7083 L 778.11554 1823.7083 L 753.7994 1823.7083 L 753.7994 1848.0243 L 753.7994 1848.0243 L 729.4833 1848.0243 L 729.4833 1848.0243 L 729.4833 1848.0243 L 729.4833 1848.0243 L 729.4833 1848.0243 L 680.8511 1823.7083 Q 656.535 1799.3921 583.5866 1799.3921 Q 486.3222 1799.3921 486.3222 1726.4438 Q 462.00607 1677.8115 389.05777 1653.4955 Q 316.10944 1629.1793 316.10944 1653.4955 Q 316.10944 1702.1277 243.1611 1677.8115 Q 194.52888 1653.4955 170.21277 1604.8633 Q 170.21277 1531.9149 121.58055 1507.5988 L 97.26444 1507.5988 L 72.948326 1507.5988 L 72.948326 1507.5988 L 72.948326 1531.9149 L 48.63222 1531.9149 L 48.63222 1531.9149 L 48.63222 1531.9149 L 48.63222 1507.5988 Q 48.63222 1483.2827 24.31611 1483.2827 L 24.31611 1458.9666 L 24.31611 1458.9666 L -3.6379788E-12 1458.9666 L -3.6379788E-12 1458.9666 L -3.6379788E-12 1458.9666 L -3.6379788E-12 1434.6505 L -3.6379788E-12 1410.3344 L -3.6379788E-12 1410.3344 L -3.6379788E-12 1410.3344 L 24.31611 1410.3344 L 24.31611 1410.3344 L 48.63222 1386.0183 Q 72.948326 1361.7021 72.948326 1361.7021 Q 48.63222 1361.7021 72.948326 1361.7021 Q 97.26444 1361.7021 121.58055 1337.386 Q 145.89665 1313.07 170.21277 1215.8055 Q 170.21277 1118.541 194.52888 1118.541 Q 194.52888 1094.225 243.1611 1021.2766 Q 243.1611 972.6444 243.1611 924.01215 L 218.84499 875.37994 L 218.84499 875.37994 L 243.1611 875.37994 L 243.1611 851.06384 L 243.1611 826.74774 L 243.1611 826.74774 L 243.1611 826.74774 L 267.4772 802.43164 L 267.4772 778.11554 L 291.7933 778.11554 L 316.10944 778.11554 L 316.10944 753.7994 Q 316.10944 729.4833 291.7933 729.4833 Q 267.4772 729.4833 291.7933 680.8511 Q 291.7933 656.535 291.7933 534.9544 Q 291.7933 413.37387 340.42554 364.74164 Q 389.05777 340.42554 389.05777 218.84499 Q 389.05777 121.58055 437.68997 97.26444 Q 462.00607 97.26444 486.3222 48.63222 Q 486.3222 -24.31611 510.6383 0.0 Q 534.9544 24.31611 559.2705 0.0 z M 340.42554 437.68997 Q 340.42554 413.37387 340.42554 413.37387 Q 340.42554 413.37387 340.42554 437.68997 Q 340.42554 462.00607 340.42554 462.00607 Q 340.42554 462.00607 340.42554 437.68997 z M 1386.0183 778.11554 L 1386.0183 778.11554 L 1386.0183 778.11554 L 1410.3344 778.11554 L 1410.3344 778.11554 Q 1410.3344 802.43164 1386.0183 802.43164 L 1386.0183 778.11554 L 1386.0183 778.11554 z" svg:height="18.480244mm" draw:style-name="style-831" svg:viewBox="0.0 0.0 1580.5471 1848.0243" svg:width="15.805471mm" svg:x="191.61095mm" svg:y="115.25836mm"/>
          <draw:path svg:d="M 656.535 0.0 Q 656.535 0.0 680.8511 24.31611 Q 680.8511 48.63222 705.1672 48.63222 L 729.4833 48.63222 L 729.4833 48.63222 L 729.4833 48.63222 L 729.4833 72.948326 L 729.4833 72.948326 L 753.7994 72.948326 L 753.7994 97.26444 L 753.7994 97.26444 L 778.11554 97.26444 L 778.11554 121.58055 L 778.11554 145.89665 L 802.43164 145.89665 L 826.74774 145.89665 L 826.74774 145.89665 L 826.74774 145.89665 L 826.74774 170.21277 Q 826.74774 170.21277 851.06384 194.52888 Q 851.06384 194.52888 851.06384 218.84499 Q 875.37994 243.1611 851.06384 267.4772 Q 826.74774 291.7933 583.5866 340.42554 Q 340.42554 389.05777 243.1611 413.37387 Q 121.58055 462.00607 121.58055 462.00607 Q 121.58055 437.68997 145.89665 413.37387 Q 145.89665 389.05777 121.58055 389.05777 Q 97.26444 389.05777 48.63222 340.42554 L 24.31611 291.7933 L 24.31611 291.7933 L 0.0 291.7933 L 0.0 291.7933 L 0.0 291.7933 L 0.0 291.7933 L 0.0 291.7933 L 48.63222 267.4772 L 72.948326 243.1611 L 72.948326 243.1611 L 72.948326 243.1611 L 72.948326 243.1611 L 97.26444 243.1611 L 97.26444 243.1611 L 97.26444 243.1611 L 170.21277 218.84499 Q 243.1611 194.52888 243.1611 194.52888 Q 243.1611 170.21277 340.42554 145.89665 Q 437.68997 121.58055 437.68997 97.26444 Q 437.68997 97.26444 534.9544 72.948326 Q 632.2189 48.63222 632.2189 48.63222 Q 632.2189 48.63222 656.535 48.63222 Q 656.535 24.31611 656.535 0.0 z" svg:height="4.620061mm" draw:style-name="style-832" svg:viewBox="0.0 0.0 851.06384 462.00607" svg:width="8.510638mm" svg:x="157.56839mm" svg:y="30.638298mm"/>
          <draw:path svg:d="M 559.2705 72.948326 L 607.9028 72.948326 L 607.9028 72.948326 Q 607.9028 97.26444 607.9028 97.26444 Q 607.9028 97.26444 583.5866 97.26444 L 559.2705 121.58055 L 559.2705 170.21277 Q 583.5866 194.52888 680.8511 243.1611 Q 778.11554 243.1611 753.7994 340.42554 Q 753.7994 389.05777 778.11554 413.37387 Q 802.43164 413.37387 802.43164 462.00607 L 802.43164 510.6383 L 802.43164 510.6383 L 802.43164 510.6383 L 778.11554 534.9544 Q 778.11554 583.5866 753.7994 583.5866 Q 753.7994 583.5866 753.7994 607.9028 L 753.7994 607.9028 L 753.7994 632.2189 Q 753.7994 632.2189 680.8511 656.535 Q 632.2189 680.8511 583.5866 680.8511 Q 534.9544 729.4833 534.9544 778.11554 Q 510.6383 826.74774 462.00607 851.06384 L 389.05777 875.37994 L 389.05777 875.37994 L 364.74164 875.37994 L 364.74164 875.37994 L 364.74164 875.37994 L 364.74164 851.06384 L 364.74164 826.74774 L 340.42554 826.74774 L 316.10944 826.74774 L 316.10944 826.74774 L 316.10944 826.74774 L 267.4772 826.74774 L 243.1611 826.74774 L 243.1611 826.74774 L 218.84499 826.74774 L 218.84499 826.74774 L 218.84499 826.74774 L 218.84499 826.74774 L 218.84499 826.74774 L 218.84499 802.43164 L 218.84499 802.43164 L 243.1611 802.43164 L 243.1611 778.11554 L 267.4772 778.11554 L 316.10944 778.11554 L 316.10944 753.7994 Q 316.10944 729.4833 267.4772 729.4833 Q 243.1611 729.4833 243.1611 680.8511 Q 267.4772 656.535 340.42554 607.9028 L 437.68997 559.2705 L 437.68997 534.9544 L 437.68997 510.6383 L 413.37387 510.6383 Q 364.74164 510.6383 364.74164 486.3222 L 364.74164 437.68997 L 340.42554 437.68997 L 340.42554 437.68997 L 340.42554 413.37387 L 316.10944 413.37387 L 316.10944 413.37387 L 316.10944 389.05777 L 316.10944 389.05777 Q 316.10944 389.05777 267.4772 389.05777 Q 243.1611 413.37387 243.1611 340.42554 Q 243.1611 291.7933 170.21277 291.7933 Q 121.58055 291.7933 121.58055 316.10944 Q 121.58055 340.42554 72.948326 316.10944 L 3.6379788E-12 291.7933 L 3.6379788E-12 291.7933 L 3.6379788E-12 291.7933 L 3.6379788E-12 291.7933 L 24.31611 291.7933 L 24.31611 291.7933 L 24.31611 267.4772 L 3.6379788E-12 267.4772 L 3.6379788E-12 243.1611 L 3.6379788E-12 243.1611 L 3.6379788E-12 243.1611 L 3.6379788E-12 218.84499 L 24.31611 194.52888 L 24.31611 194.52888 L 24.31611 194.52888 L 24.31611 145.89665 Q 24.31611 121.58055 3.6379788E-12 97.26444 Q -24.31611 48.63222 3.6379788E-12 48.63222 L 24.31611 48.63222 L 24.31611 48.63222 L 24.31611 48.63222 L 24.31611 1.8189894E-12 Q 48.63222 -24.31611 121.58055 1.8189894E-12 Q 194.52888 1.8189894E-12 194.52888 48.63222 Q 194.52888 97.26444 243.1611 72.948326 Q 291.7933 48.63222 316.10944 72.948326 Q 316.10944 97.26444 364.74164 48.63222 Q 413.37387 1.8189894E-12 437.68997 48.63222 Q 437.68997 72.948326 486.3222 72.948326 Q 534.9544 48.63222 559.2705 72.948326 z M 72.948326 48.63222 Q 72.948326 48.63222 72.948326 24.31611 Q 72.948326 24.31611 72.948326 48.63222 Q 72.948326 48.63222 72.948326 48.63222 Q 72.948326 48.63222 72.948326 48.63222 z" svg:height="8.753799mm" draw:style-name="style-833" svg:viewBox="0.0 0.0 802.43164 875.37994" svg:width="8.024316mm" svg:x="263.8298mm" svg:y="153.1915mm"/>
          <draw:path svg:d="M 389.05777 24.31611 L 389.05777 24.31611 L 437.68997 -3.6379788E-12 Q 462.00607 -3.6379788E-12 486.3222 24.31611 Q 486.3222 48.63222 486.3222 48.63222 Q 486.3222 72.948326 486.3222 72.948326 Q 486.3222 72.948326 486.3222 72.948326 Q 462.00607 72.948326 340.42554 121.58055 L 218.84499 170.21277 L 218.84499 194.52888 L 194.52888 194.52888 L 194.52888 194.52888 L 194.52888 218.84499 L 194.52888 218.84499 L 194.52888 218.84499 L 145.89665 218.84499 L 121.58055 218.84499 L 121.58055 218.84499 L 121.58055 218.84499 L 97.26444 243.1611 L 72.948326 267.4772 L 72.948326 267.4772 L 72.948326 267.4772 L -3.6379788E-12 267.4772 Q -48.63222 267.4772 145.89665 145.89665 Q 316.10944 24.31611 316.10944 24.31611 L 316.10944 24.31611 L 340.42554 24.31611 L 389.05777 24.31611 L 389.05777 24.31611 z" svg:height="2.674772mm" draw:style-name="style-834" svg:viewBox="0.0 0.0 486.3222 267.4772" svg:width="4.863222mm" svg:x="285.47113mm" svg:y="179.69604mm"/>
          <draw:path svg:d="M 0.0 48.63222 L 0.0 0.0 L 24.31611 0.0 L 48.63222 0.0 L 97.26444 48.63222 Q 121.58055 97.26444 145.89665 97.26444 Q 145.89665 97.26444 145.89665 97.26444 Q 145.89665 121.58055 145.89665 121.58055 L 145.89665 121.58055 L 121.58055 121.58055 Q 121.58055 145.89665 72.948326 121.58055 Q 24.31611 121.58055 24.31611 121.58055 Q 0.0 121.58055 0.0 97.26444 L 0.0 72.948326 L 0.0 48.63222 z" svg:height="1.2158055mm" draw:style-name="style-835" svg:viewBox="0.0 0.0 145.89665 121.58055" svg:width="1.4589666mm" svg:x="27.234043mm" svg:y="155.62311mm"/>
          <draw:path svg:d="M 413.37387 1.8189894E-12 Q 413.37387 24.31611 413.37387 24.31611 Q 413.37387 48.63222 389.05777 48.63222 L 389.05777 72.948326 L 413.37387 97.26444 Q 413.37387 121.58055 462.00607 121.58055 Q 510.6383 121.58055 534.9544 145.89665 Q 559.2705 170.21277 534.9544 170.21277 Q 510.6383 170.21277 510.6383 194.52888 Q 510.6383 218.84499 510.6383 267.4772 L 510.6383 291.7933 L 510.6383 291.7933 L 510.6383 291.7933 L 510.6383 316.10944 L 510.6383 316.10944 L 510.6383 316.10944 Q 510.6383 316.10944 462.00607 340.42554 Q 413.37387 364.74164 389.05777 389.05777 Q 364.74164 413.37387 340.42554 437.68997 L 316.10944 462.00607 L 316.10944 486.3222 L 316.10944 510.6383 L 316.10944 510.6383 L 316.10944 510.6383 L 291.7933 534.9544 L 267.4772 559.2705 L 267.4772 559.2705 L 267.4772 559.2705 L 267.4772 583.5866 L 267.4772 607.9028 L 243.1611 607.9028 L 218.84499 607.9028 L 218.84499 607.9028 L 218.84499 607.9028 L 170.21277 583.5866 L 145.89665 559.2705 L 145.89665 559.2705 L 145.89665 559.2705 L 121.58055 559.2705 L 72.948326 559.2705 L 72.948326 559.2705 L 72.948326 559.2705 L 48.63222 534.9544 L 24.31611 510.6383 L 24.31611 510.6383 L 24.31611 510.6383 L 0.0 510.6383 L 0.0 510.6383 L 0.0 486.3222 L 0.0 462.00607 L 24.31611 462.00607 L 48.63222 462.00607 L 48.63222 437.68997 L 24.31611 437.68997 L 24.31611 437.68997 L 24.31611 437.68997 L 24.31611 413.37387 L 24.31611 389.05777 L 48.63222 389.05777 L 48.63222 364.74164 L 48.63222 364.74164 Q 72.948326 364.74164 72.948326 316.10944 Q 72.948326 267.4772 145.89665 218.84499 Q 218.84499 194.52888 218.84499 170.21277 Q 218.84499 145.89665 218.84499 121.58055 Q 218.84499 121.58055 243.1611 121.58055 L 243.1611 121.58055 L 243.1611 121.58055 L 267.4772 121.58055 L 267.4772 145.89665 L 267.4772 170.21277 L 291.7933 170.21277 L 291.7933 170.21277 L 291.7933 145.89665 L 316.10944 145.89665 L 316.10944 145.89665 L 316.10944 121.58055 L 316.10944 121.58055 L 316.10944 121.58055 L 316.10944 121.58055 L 316.10944 121.58055 L 340.42554 72.948326 Q 340.42554 48.63222 316.10944 48.63222 Q 291.7933 48.63222 291.7933 24.31611 Q 316.10944 1.8189894E-12 340.42554 1.8189894E-12 Q 389.05777 -24.31611 413.37387 1.8189894E-12 z" svg:height="6.0790277mm" draw:style-name="style-836" svg:viewBox="0.0 0.0 534.9544 607.9028" svg:width="5.349544mm" svg:x="126.20061mm" svg:y="154.89362mm"/>
          <draw:path svg:d="M 0.0 24.31611 L 0.0 9.094947E-13 L 97.26444 9.094947E-13 Q 194.52888 9.094947E-13 218.84499 72.948326 Q 243.1611 145.89665 267.4772 194.52888 Q 291.7933 243.1611 316.10944 243.1611 Q 364.74164 243.1611 364.74164 243.1611 Q 364.74164 243.1611 340.42554 267.4772 Q 316.10944 267.4772 316.10944 316.10944 Q 291.7933 364.74164 267.4772 364.74164 Q 243.1611 389.05777 218.84499 437.68997 Q 218.84499 510.6383 170.21277 486.3222 Q 145.89665 486.3222 170.21277 389.05777 Q 170.21277 291.7933 121.58055 291.7933 Q 97.26444 291.7933 72.948326 243.1611 Q 48.63222 194.52888 72.948326 194.52888 Q 97.26444 194.52888 97.26444 145.89665 Q 72.948326 97.26444 48.63222 48.63222 Q 0.0 24.31611 0.0 24.31611 z" svg:height="4.863222mm" draw:style-name="style-837" svg:viewBox="0.0 0.0 364.74164 486.3222" svg:width="3.6474166mm" svg:x="288.1459mm" svg:y="69.544075mm"/>
          <draw:path svg:d="M 340.42554 0.0 L 364.74164 24.31611 L 364.74164 97.26444 L 364.74164 194.52888 L 364.74164 413.37387 Q 364.74164 632.2189 340.42554 632.2189 Q 316.10944 632.2189 267.4772 607.9028 Q 194.52888 607.9028 194.52888 632.2189 Q 194.52888 680.8511 170.21277 680.8511 Q 121.58055 705.1672 121.58055 705.1672 Q 121.58055 729.4833 97.26444 729.4833 Q 72.948326 729.4833 48.63222 680.8511 L 24.31611 656.535 L 24.31611 632.2189 L 24.31611 632.2189 L 0.0 632.2189 L 0.0 632.2189 L 0.0 632.2189 L 0.0 632.2189 L 24.31611 607.9028 L 48.63222 583.5866 L 48.63222 583.5866 L 48.63222 583.5866 L 48.63222 583.5866 L 72.948326 583.5866 L 72.948326 583.5866 Q 72.948326 583.5866 72.948326 510.6383 Q 72.948326 437.68997 97.26444 437.68997 L 121.58055 437.68997 L 121.58055 437.68997 L 121.58055 437.68997 L 145.89665 462.00607 L 170.21277 462.00607 L 170.21277 437.68997 L 170.21277 413.37387 L 170.21277 413.37387 L 170.21277 413.37387 L 194.52888 243.1611 Q 218.84499 48.63222 218.84499 24.31611 Q 243.1611 0.0 267.4772 48.63222 Q 291.7933 48.63222 316.10944 24.31611 Q 316.10944 0.0 340.42554 0.0 z" svg:height="7.294833mm" draw:style-name="style-838" svg:viewBox="0.0 0.0 364.74164 729.4833" svg:width="3.6474166mm" svg:x="99.45289mm" svg:y="72.948326mm"/>
          <draw:path svg:d="M 97.26444 48.63222 L 97.26444 0.0 L 121.58055 218.84499 Q 170.21277 437.68997 194.52888 437.68997 Q 218.84499 437.68997 243.1611 437.68997 L 243.1611 462.00607 L 267.4772 462.00607 Q 267.4772 462.00607 267.4772 680.8511 Q 267.4772 899.69604 243.1611 899.69604 Q 218.84499 899.69604 170.21277 899.69604 Q 121.58055 899.69604 97.26444 948.3283 L 72.948326 996.9605 L 72.948326 875.37994 Q 72.948326 753.7994 24.31611 753.7994 Q -1.8189894E-12 729.4833 -1.8189894E-12 680.8511 Q 24.31611 632.2189 24.31611 486.3222 L 24.31611 340.42554 L 24.31611 291.7933 L 24.31611 243.1611 L 48.63222 243.1611 L 72.948326 243.1611 L 72.948326 170.21277 Q 72.948326 97.26444 97.26444 48.63222 z" svg:height="9.969605mm" draw:style-name="style-839" svg:viewBox="0.0 0.0 267.4772 996.9605" svg:width="2.674772mm" svg:x="146.62614mm" svg:y="95.56231mm"/>
          <draw:path svg:d="M 9.094947E-13 0.0 L 9.094947E-13 0.0 L 97.26444 0.0 Q 194.52888 0.0 267.4772 0.0 Q 316.10944 0.0 316.10944 0.0 Q 316.10944 0.0 316.10944 0.0 Q 316.10944 24.31611 170.21277 48.63222 Q 24.31611 97.26444 24.31611 97.26444 Q 24.31611 97.26444 24.31611 72.948326 Q 24.31611 48.63222 24.31611 48.63222 Q 9.094947E-13 48.63222 9.094947E-13 24.31611 Q 9.094947E-13 24.31611 9.094947E-13 0.0 z" svg:height="0.9726444mm" draw:style-name="style-840" svg:viewBox="0.0 0.0 316.10944 97.26444" svg:width="3.1610942mm" svg:x="54.224926mm" svg:y="30.151976mm"/>
          <draw:path svg:d="M 0.0 24.31611 Q -48.63222 -24.31611 145.89665 0.0 Q 340.42554 0.0 340.42554 24.31611 L 340.42554 24.31611 L 291.7933 24.31611 L 243.1611 48.63222 L 243.1611 48.63222 L 243.1611 48.63222 L 267.4772 48.63222 Q 316.10944 48.63222 316.10944 121.58055 L 316.10944 194.52888 L 291.7933 194.52888 L 291.7933 194.52888 L 291.7933 170.21277 L 267.4772 170.21277 L 267.4772 170.21277 L 267.4772 170.21277 L 267.4772 145.89665 L 267.4772 97.26444 L 170.21277 97.26444 Q 48.63222 97.26444 0.0 24.31611 z" svg:height="1.9452888mm" draw:style-name="style-841" svg:viewBox="0.0 0.0 340.42554 194.52888" svg:width="3.4042554mm" svg:x="120.85107mm" svg:y="36.960487mm"/>
          <draw:path svg:d="M 24.31611 24.31611 Q 72.948326 4.5474735E-13 121.58055 4.5474735E-13 Q 145.89665 24.31611 145.89665 24.31611 L 170.21277 24.31611 L 170.21277 48.63222 L 170.21277 72.948326 L 170.21277 72.948326 L 170.21277 72.948326 L 145.89665 72.948326 L 145.89665 72.948326 L 121.58055 97.26444 Q 97.26444 121.58055 97.26444 121.58055 Q 97.26444 121.58055 97.26444 121.58055 Q 72.948326 121.58055 72.948326 121.58055 Q 48.63222 145.89665 48.63222 121.58055 Q 48.63222 72.948326 24.31611 72.948326 Q 0.0 72.948326 0.0 72.948326 Q 0.0 72.948326 24.31611 24.31611 z" svg:height="1.2158055mm" draw:style-name="style-842" svg:viewBox="0.0 0.0 170.21277 121.58055" svg:width="1.7021277mm" svg:x="24.072948mm" svg:y="36.717327mm"/>
          <draw:path svg:d="M 1507.5988 0.0 Q 1556.2311 0.0 1556.2311 0.0 Q 1531.9149 24.31611 1507.5988 97.26444 Q 1458.9666 145.89665 1434.6505 145.89665 L 1386.0183 145.89665 L 1386.0183 194.52888 L 1386.0183 218.84499 L 1386.0183 218.84499 L 1386.0183 218.84499 L 1361.7021 243.1611 L 1361.7021 267.4772 L 1386.0183 267.4772 L 1410.3344 243.1611 L 1410.3344 243.1611 L 1410.3344 243.1611 L 1434.6505 243.1611 L 1458.9666 243.1611 L 1458.9666 243.1611 L 1458.9666 243.1611 L 1507.5988 243.1611 Q 1556.2311 243.1611 1556.2311 267.4772 Q 1556.2311 291.7933 1507.5988 291.7933 L 1458.9666 291.7933 L 1458.9666 291.7933 L 1458.9666 291.7933 L 1458.9666 316.10944 L 1483.2827 316.10944 L 1483.2827 316.10944 L 1483.2827 340.42554 L 1483.2827 340.42554 L 1483.2827 340.42554 L 1507.5988 340.42554 L 1507.5988 340.42554 L 1580.5471 316.10944 Q 1629.1793 291.7933 1629.1793 316.10944 L 1629.1793 316.10944 L 1629.1793 316.10944 L 1604.8633 340.42554 L 1604.8633 340.42554 L 1580.5471 340.42554 L 1580.5471 340.42554 L 1580.5471 340.42554 L 1580.5471 364.74164 L 1580.5471 364.74164 L 1580.5471 364.74164 L 1580.5471 364.74164 L 1580.5471 389.05777 L 1580.5471 413.37387 L 1580.5471 413.37387 L 1580.5471 413.37387 L 1580.5471 413.37387 L 1580.5471 437.68997 L 1580.5471 437.68997 L 1580.5471 437.68997 L 1604.8633 437.68997 L 1604.8633 437.68997 L 1629.1793 437.68997 L 1677.8115 437.68997 L 1677.8115 437.68997 L 1677.8115 437.68997 L 1677.8115 437.68997 L 1677.8115 437.68997 L 1702.1277 437.68997 L 1702.1277 437.68997 L 1702.1277 413.37387 L 1726.4438 413.37387 L 1726.4438 413.37387 L 1726.4438 437.68997 L 1775.076 437.68997 Q 1848.0243 437.68997 1823.7083 462.00607 Q 1799.3921 486.3222 1920.9727 486.3222 Q 2042.5532 437.68997 2066.8694 437.68997 L 2115.5015 437.68997 L 2115.5015 437.68997 L 2115.5015 437.68997 L 2139.8176 437.68997 L 2139.8176 437.68997 L 2164.1338 486.3222 Q 2212.766 534.9544 2237.082 534.9544 Q 2261.3982 534.9544 2261.3982 559.2705 Q 2237.082 583.5866 2237.082 607.9028 Q 2237.082 607.9028 2212.766 607.9028 L 2188.45 607.9028 L 2188.45 632.2189 L 2188.45 656.535 L 2115.5015 656.535 Q 2066.8694 680.8511 1945.2888 729.4833 Q 1823.7083 778.11554 1872.3405 778.11554 Q 1896.6566 802.43164 1896.6566 802.43164 Q 1896.6566 826.74774 1775.076 851.06384 L 1653.4955 875.37994 L 1653.4955 875.37994 L 1653.4955 875.37994 L 1677.8115 899.69604 Q 1726.4438 899.69604 1750.7599 948.3283 Q 1775.076 972.6444 1799.3921 996.9605 L 1823.7083 996.9605 L 1823.7083 1021.2766 L 1823.7083 1045.5928 L 1799.3921 1045.5928 L 1799.3921 1069.9088 L 1799.3921 1069.9088 L 1799.3921 1069.9088 L 1775.076 1069.9088 Q 1726.4438 1069.9088 1434.6505 1167.1732 Q 1167.1732 1240.1216 1142.8572 1264.4377 L 1142.8572 1313.07 L 1142.8572 1313.07 L 1142.8572 1313.07 L 1118.541 1313.07 L 1094.225 1313.07 L 1094.225 1288.7538 Q 1094.225 1264.4377 1069.9088 1191.4894 Q 1045.5928 1118.541 851.06384 1142.8572 Q 680.8511 1167.1732 413.37387 1240.1216 L 145.89665 1313.07 L 145.89665 1313.07 L 145.89665 1313.07 L 121.58055 1337.386 L 97.26444 1361.7021 L 97.26444 1361.7021 L 97.26444 1361.7021 L 72.948326 1361.7021 L 48.63222 1361.7021 L 48.63222 1313.07 L 48.63222 1264.4377 L 72.948326 1264.4377 L 97.26444 1264.4377 L 97.26444 1215.8055 L 97.26444 1191.4894 L 72.948326 1191.4894 L 24.31611 1215.8055 L 24.31611 1215.8055 L 24.31611 1215.8055 L 24.31611 1215.8055 L 24.31611 1215.8055 L 0.0 1191.4894 L 0.0 1167.1732 L 0.0 1167.1732 L 0.0 1167.1732 L 0.0 1142.8572 L 24.31611 1142.8572 L 24.31611 1142.8572 L 24.31611 1118.541 L 97.26444 1094.225 Q 170.21277 1045.5928 170.21277 1045.5928 Q 170.21277 1021.2766 194.52888 1021.2766 L 218.84499 1021.2766 L 218.84499 996.9605 L 218.84499 972.6444 L 218.84499 972.6444 L 218.84499 972.6444 L 243.1611 972.6444 L 243.1611 972.6444 L 194.52888 948.3283 Q 145.89665 948.3283 121.58055 924.01215 Q 121.58055 924.01215 72.948326 875.37994 L 24.31611 826.74774 L 24.31611 826.74774 L 24.31611 826.74774 L 24.31611 826.74774 L 24.31611 826.74774 L 48.63222 826.74774 L 48.63222 826.74774 L 72.948326 802.43164 Q 121.58055 802.43164 121.58055 753.7994 Q 145.89665 729.4833 218.84499 705.1672 Q 267.4772 680.8511 267.4772 632.2189 Q 267.4772 559.2705 243.1611 583.5866 Q 218.84499 583.5866 218.84499 534.9544 Q 218.84499 510.6383 218.84499 510.6383 Q 218.84499 510.6383 243.1611 486.3222 Q 243.1611 486.3222 291.7933 486.3222 Q 364.74164 462.00607 364.74164 437.68997 Q 364.74164 413.37387 389.05777 389.05777 Q 389.05777 364.74164 924.01215 194.52888 Q 1458.9666 0.0 1507.5988 0.0 z" svg:height="13.617022mm" draw:style-name="style-843" svg:viewBox="0.0 0.0 2261.3982 1361.7021" svg:width="22.613983mm" svg:x="136.41338mm" svg:y="29.179333mm"/>
          <draw:path svg:d="M 534.9544 0.0 L 559.2705 0.0 L 583.5866 24.31611 Q 632.2189 24.31611 583.5866 291.7933 Q 534.9544 559.2705 534.9544 1288.7538 Q 486.3222 1993.921 534.9544 2310.0305 Q 534.9544 2601.8237 559.2705 2626.14 L 559.2705 2650.456 L 486.3222 2650.456 Q 437.68997 2650.456 291.7933 2699.0881 L 121.58055 2699.0881 L 121.58055 2723.4043 L 97.26444 2723.4043 L 97.26444 2723.4043 L 97.26444 2723.4043 L 97.26444 2699.0881 L 97.26444 2674.772 L 72.948326 2674.772 L 72.948326 2674.772 L 72.948326 2601.8237 Q 48.63222 2553.1917 48.63222 2553.1917 Q 48.63222 2553.1917 24.31611 2553.1917 Q 3.6379788E-12 2577.5076 3.6379788E-12 2553.1917 Q 3.6379788E-12 2528.8755 3.6379788E-12 2334.3464 Q 24.31611 2164.1338 48.63222 2066.8694 Q 48.63222 1969.6049 48.63222 1920.9727 Q 48.63222 1872.3405 48.63222 1142.8572 Q 48.63222 413.37387 48.63222 364.74164 Q 48.63222 291.7933 48.63222 291.7933 Q 48.63222 291.7933 72.948326 267.4772 Q 72.948326 267.4772 145.89665 243.1611 Q 194.52888 218.84499 218.84499 170.21277 Q 243.1611 121.58055 364.74164 72.948326 Q 486.3222 24.31611 534.9544 0.0 z" svg:height="27.234043mm" draw:style-name="style-844" svg:viewBox="0.0 0.0 583.5866 2723.4043" svg:width="5.8358665mm" svg:x="186.2614mm" svg:y="68.81459mm"/>
          <draw:path svg:d="M 1215.8055 0.0 Q 1240.1216 0.0 1240.1216 48.63222 L 1240.1216 72.948326 L 1215.8055 48.63222 Q 1191.4894 48.63222 1167.1732 97.26444 Q 1142.8572 170.21277 1167.1732 170.21277 Q 1167.1732 170.21277 1167.1732 170.21277 Q 1167.1732 194.52888 1191.4894 194.52888 Q 1191.4894 194.52888 1191.4894 194.52888 Q 1191.4894 194.52888 1191.4894 218.84499 Q 1215.8055 218.84499 1240.1216 316.10944 Q 1264.4377 389.05777 1288.7538 413.37387 Q 1313.07 413.37387 1313.07 437.68997 Q 1313.07 437.68997 1313.07 437.68997 Q 1313.07 437.68997 1337.386 462.00607 Q 1337.386 462.00607 1337.386 462.00607 Q 1337.386 486.3222 1337.386 486.3222 Q 1361.7021 486.3222 1361.7021 510.6383 Q 1361.7021 534.9544 1313.07 534.9544 Q 1288.7538 559.2705 1288.7538 632.2189 Q 1288.7538 705.1672 1264.4377 705.1672 Q 1264.4377 705.1672 1264.4377 680.8511 Q 1264.4377 680.8511 1240.1216 680.8511 L 1240.1216 680.8511 L 1240.1216 656.535 L 1240.1216 656.535 L 1215.8055 656.535 Q 1191.4894 656.535 1191.4894 680.8511 Q 1191.4894 729.4833 1142.8572 729.4833 Q 1069.9088 729.4833 1045.5928 753.7994 Q 1045.5928 802.43164 996.9605 802.43164 Q 972.6444 778.11554 948.3283 802.43164 Q 948.3283 826.74774 899.69604 851.06384 Q 851.06384 875.37994 826.74774 899.69604 Q 802.43164 924.01215 753.7994 948.3283 Q 705.1672 972.6444 705.1672 972.6444 Q 705.1672 996.9605 680.8511 1021.2766 L 656.535 1021.2766 L 656.535 1045.5928 Q 656.535 1069.9088 680.8511 1069.9088 Q 705.1672 1069.9088 705.1672 1118.541 Q 705.1672 1142.8572 729.4833 1142.8572 L 753.7994 1142.8572 L 753.7994 1167.1732 L 753.7994 1191.4894 L 729.4833 1191.4894 L 705.1672 1167.1732 L 705.1672 1167.1732 L 705.1672 1167.1732 L 656.535 1167.1732 Q 607.9028 1167.1732 413.37387 1215.8055 L 218.84499 1264.4377 L 218.84499 1264.4377 L 218.84499 1264.4377 L 170.21277 1288.7538 L 97.26444 1288.7538 L 72.948326 1288.7538 L 72.948326 1288.7538 L 24.31611 1288.7538 L 0.0 1288.7538 L 0.0 1264.4377 L 0.0 1240.1216 L 48.63222 1240.1216 L 97.26444 1215.8055 L 97.26444 1215.8055 L 97.26444 1215.8055 L 145.89665 1215.8055 L 194.52888 1215.8055 L 194.52888 1191.4894 Q 218.84499 1191.4894 218.84499 1191.4894 Q 218.84499 1167.1732 218.84499 778.11554 Q 218.84499 389.05777 267.4772 389.05777 Q 291.7933 364.74164 753.7994 194.52888 Q 1191.4894 0.0 1215.8055 0.0 z" svg:height="12.887538mm" draw:style-name="style-845" svg:viewBox="0.0 0.0 1361.7021 1288.7538" svg:width="13.617022mm" svg:x="102.37082mm" svg:y="110.88146mm"/>
          <draw:path svg:d="M 267.4772 48.63222 Q 364.74164 48.63222 364.74164 48.63222 Q 364.74164 48.63222 389.05777 72.948326 Q 437.68997 97.26444 389.05777 97.26444 L 316.10944 97.26444 L 316.10944 97.26444 L 316.10944 97.26444 L 243.1611 97.26444 Q 145.89665 97.26444 97.26444 97.26444 Q 72.948326 97.26444 48.63222 72.948326 Q 0.0 48.63222 0.0 0.0 Q 0.0 -24.31611 97.26444 0.0 Q 170.21277 48.63222 267.4772 48.63222 z" svg:height="0.9726444mm" draw:style-name="style-846" svg:viewBox="0.0 0.0 389.05777 97.26444" svg:width="3.8905776mm" svg:x="185.28876mm" svg:y="16.048632mm"/>
          <draw:path svg:d="M 72.948326 24.31611 L 97.26444 48.63222 L 97.26444 48.63222 L 97.26444 48.63222 L 145.89665 48.63222 L 170.21277 48.63222 L 170.21277 48.63222 L 170.21277 48.63222 L 194.52888 72.948326 L 218.84499 97.26444 L 218.84499 97.26444 L 218.84499 97.26444 L 583.5866 267.4772 Q 948.3283 437.68997 972.6444 462.00607 Q 996.9605 462.00607 996.9605 462.00607 Q 1021.2766 462.00607 1021.2766 486.3222 Q 1021.2766 486.3222 1021.2766 486.3222 Q 1021.2766 486.3222 996.9605 486.3222 L 972.6444 486.3222 L 972.6444 486.3222 L 972.6444 486.3222 L 778.11554 486.3222 Q 559.2705 486.3222 437.68997 534.9544 L 340.42554 583.5866 L 340.42554 583.5866 L 340.42554 583.5866 L 291.7933 583.5866 L 267.4772 583.5866 L 267.4772 607.9028 L 243.1611 607.9028 L 243.1611 607.9028 L 243.1611 607.9028 L 243.1611 583.5866 L 243.1611 559.2705 L 218.84499 559.2705 L 218.84499 559.2705 L 218.84499 559.2705 L 218.84499 534.9544 L 291.7933 510.6383 Q 340.42554 486.3222 364.74164 437.68997 Q 364.74164 413.37387 340.42554 413.37387 Q 291.7933 413.37387 291.7933 389.05777 L 291.7933 389.05777 L 291.7933 389.05777 Q 291.7933 364.74164 291.7933 340.42554 L 291.7933 316.10944 L 291.7933 316.10944 L 291.7933 291.7933 L 291.7933 291.7933 L 291.7933 291.7933 L 267.4772 291.7933 L 267.4772 291.7933 L 267.4772 267.4772 L 243.1611 267.4772 L 243.1611 267.4772 L 243.1611 243.1611 L 243.1611 243.1611 L 243.1611 243.1611 L 218.84499 243.1611 L 218.84499 243.1611 L 218.84499 243.1611 L 218.84499 243.1611 L 194.52888 218.84499 Q 170.21277 218.84499 145.89665 194.52888 L 145.89665 145.89665 L 145.89665 145.89665 L 145.89665 145.89665 L 121.58055 145.89665 L 121.58055 145.89665 L 121.58055 121.58055 L 97.26444 121.58055 L 97.26444 121.58055 L 97.26444 97.26444 L 97.26444 97.26444 L 97.26444 97.26444 L 72.948326 97.26444 L 72.948326 97.26444 L 72.948326 72.948326 L 48.63222 72.948326 L 24.31611 48.63222 Q 0.0 48.63222 0.0 24.31611 Q 0.0 0.0 24.31611 0.0 Q 48.63222 0.0 72.948326 24.31611 z" svg:height="6.0790277mm" draw:style-name="style-847" svg:viewBox="0.0 0.0 1021.2766 607.9028" svg:width="10.212766mm" svg:x="142.4924mm" svg:y="20.425531mm"/>
          <draw:path svg:d="M 291.7933 0.0 Q 316.10944 0.0 340.42554 0.0 Q 340.42554 24.31611 340.42554 24.31611 Q 364.74164 24.31611 389.05777 48.63222 Q 389.05777 72.948326 389.05777 97.26444 Q 413.37387 97.26444 413.37387 121.58055 Q 413.37387 145.89665 243.1611 170.21277 Q 97.26444 194.52888 72.948326 194.52888 Q 48.63222 170.21277 72.948326 170.21277 Q 97.26444 170.21277 48.63222 145.89665 Q 0.0 121.58055 0.0 97.26444 Q 24.31611 72.948326 145.89665 48.63222 Q 291.7933 24.31611 291.7933 0.0 z" svg:height="1.9452888mm" draw:style-name="style-848" svg:viewBox="0.0 0.0 413.37387 194.52888" svg:width="4.1337385mm" svg:x="62.24924mm" svg:y="26.50456mm"/>
          <draw:path svg:d="M 899.69604 0.0 Q 899.69604 0.0 924.01215 0.0 Q 972.6444 24.31611 972.6444 72.948326 Q 996.9605 97.26444 1021.2766 97.26444 Q 1045.5928 97.26444 1021.2766 170.21277 Q 972.6444 243.1611 1069.9088 243.1611 Q 1142.8572 243.1611 1142.8572 194.52888 Q 1142.8572 145.89665 1167.1732 145.89665 L 1215.8055 145.89665 L 1215.8055 145.89665 L 1215.8055 145.89665 L 1240.1216 145.89665 L 1264.4377 145.89665 L 1264.4377 145.89665 L 1264.4377 145.89665 L 1288.7538 145.89665 L 1313.07 145.89665 L 1313.07 97.26444 Q 1313.07 72.948326 1337.386 72.948326 L 1361.7021 72.948326 L 1361.7021 316.10944 Q 1361.7021 534.9544 1361.7021 559.2705 Q 1361.7021 559.2705 1313.07 559.2705 Q 1288.7538 583.5866 1288.7538 583.5866 L 1264.4377 583.5866 L 1264.4377 583.5866 L 1264.4377 583.5866 L 1264.4377 583.5866 L 1264.4377 583.5866 L 1240.1216 607.9028 L 1215.8055 632.2189 L 1215.8055 632.2189 L 1215.8055 632.2189 L 1191.4894 632.2189 L 1167.1732 632.2189 L 1167.1732 656.535 L 1167.1732 656.535 L 1118.541 656.535 Q 1094.225 656.535 1021.2766 656.535 Q 972.6444 680.8511 924.01215 729.4833 Q 851.06384 778.11554 729.4833 802.43164 Q 632.2189 826.74774 607.9028 899.69604 Q 583.5866 948.3283 534.9544 924.01215 Q 486.3222 924.01215 486.3222 972.6444 Q 486.3222 996.9605 462.00607 996.9605 Q 437.68997 972.6444 316.10944 972.6444 Q 194.52888 972.6444 170.21277 1021.2766 L 145.89665 1069.9088 L 121.58055 1069.9088 L 121.58055 1069.9088 L 97.26444 1094.225 L 72.948326 1094.225 L 72.948326 1069.9088 L 97.26444 1069.9088 L 97.26444 1069.9088 L 97.26444 1069.9088 L 97.26444 1045.5928 L 97.26444 1021.2766 L 72.948326 1021.2766 L 72.948326 1021.2766 L 72.948326 1021.2766 L 72.948326 1021.2766 L 48.63222 996.9605 L 9.094947E-13 996.9605 L 9.094947E-13 996.9605 L 9.094947E-13 972.6444 L 48.63222 972.6444 L 97.26444 972.6444 L 97.26444 972.6444 L 97.26444 972.6444 L 72.948326 948.3283 L 48.63222 924.01215 L 48.63222 924.01215 L 48.63222 924.01215 L 48.63222 924.01215 L 48.63222 924.01215 L 72.948326 899.69604 L 97.26444 875.37994 L 97.26444 875.37994 L 97.26444 875.37994 L 97.26444 875.37994 L 97.26444 875.37994 L 72.948326 851.06384 L 48.63222 826.74774 L 48.63222 826.74774 L 48.63222 826.74774 L 48.63222 826.74774 Q 48.63222 826.74774 72.948326 826.74774 Q 72.948326 802.43164 72.948326 802.43164 Q 97.26444 802.43164 97.26444 778.11554 L 97.26444 778.11554 L 170.21277 778.11554 Q 243.1611 778.11554 243.1611 753.7994 Q 267.4772 729.4833 316.10944 705.1672 Q 340.42554 680.8511 364.74164 656.535 Q 364.74164 632.2189 389.05777 632.2189 Q 437.68997 632.2189 437.68997 534.9544 Q 437.68997 462.00607 437.68997 462.00607 Q 437.68997 462.00607 462.00607 437.68997 Q 462.00607 437.68997 534.9544 437.68997 Q 583.5866 462.00607 607.9028 437.68997 Q 632.2189 437.68997 632.2189 437.68997 Q 632.2189 437.68997 656.535 437.68997 L 656.535 437.68997 L 656.535 413.37387 L 680.8511 413.37387 L 680.8511 389.05777 L 680.8511 364.74164 L 656.535 364.74164 L 656.535 340.42554 L 656.535 340.42554 L 656.535 340.42554 L 656.535 340.42554 L 680.8511 340.42554 L 680.8511 340.42554 L 680.8511 340.42554 L 680.8511 316.10944 L 680.8511 316.10944 L 680.8511 291.7933 L 680.8511 243.1611 L 680.8511 243.1611 L 680.8511 243.1611 L 680.8511 243.1611 L 680.8511 243.1611 L 632.2189 267.4772 Q 607.9028 291.7933 583.5866 291.7933 L 534.9544 316.10944 L 534.9544 291.7933 L 534.9544 267.4772 L 534.9544 243.1611 L 534.9544 218.84499 L 534.9544 218.84499 L 534.9544 218.84499 L 559.2705 218.84499 L 559.2705 194.52888 L 559.2705 194.52888 L 583.5866 194.52888 L 583.5866 194.52888 L 583.5866 194.52888 L 583.5866 170.21277 L 583.5866 170.21277 L 607.9028 170.21277 L 607.9028 145.89665 L 607.9028 145.89665 L 632.2189 145.89665 L 632.2189 145.89665 L 632.2189 145.89665 L 656.535 121.58055 Q 680.8511 97.26444 680.8511 97.26444 L 680.8511 97.26444 L 680.8511 97.26444 L 680.8511 97.26444 L 729.4833 121.58055 Q 753.7994 145.89665 802.43164 145.89665 Q 875.37994 145.89665 875.37994 72.948326 Q 875.37994 0.0 899.69604 0.0 z" svg:height="10.942249mm" draw:style-name="style-849" svg:viewBox="0.0 0.0 1361.7021 1094.225" svg:width="13.617022mm" svg:x="65.653496mm" svg:y="57.38602mm"/>
          <draw:path svg:d="M 0.0 24.31611 L 0.0 0.0 L 0.0 0.0 L 0.0 0.0 L 24.31611 0.0 L 24.31611 0.0 L 48.63222 24.31611 L 72.948326 48.63222 L 72.948326 48.63222 L 72.948326 48.63222 L 97.26444 48.63222 Q 121.58055 48.63222 291.7933 72.948326 L 437.68997 97.26444 L 437.68997 97.26444 L 437.68997 97.26444 L 437.68997 97.26444 Q 437.68997 97.26444 413.37387 145.89665 L 389.05777 218.84499 L 389.05777 218.84499 Q 389.05777 218.84499 364.74164 194.52888 L 364.74164 170.21277 L 243.1611 170.21277 Q 145.89665 145.89665 121.58055 121.58055 Q 97.26444 97.26444 48.63222 48.63222 L 0.0 24.31611 L 0.0 24.31611 z" svg:height="2.1884499mm" draw:style-name="style-850" svg:viewBox="0.0 0.0 437.68997 218.84499" svg:width="4.3768997mm" svg:x="143.95137mm" svg:y="49.604866mm"/>
          <draw:path svg:d="M 632.2189 97.26444 Q 632.2189 145.89665 607.9028 243.1611 Q 583.5866 340.42554 534.9544 340.42554 Q 486.3222 340.42554 486.3222 413.37387 Q 510.6383 486.3222 510.6383 510.6383 Q 559.2705 534.9544 559.2705 583.5866 Q 607.9028 607.9028 607.9028 632.2189 L 607.9028 632.2189 L 607.9028 632.2189 L 607.9028 632.2189 L 583.5866 632.2189 L 559.2705 632.2189 L 559.2705 632.2189 L 559.2705 632.2189 L 534.9544 632.2189 L 534.9544 632.2189 L 534.9544 632.2189 L 534.9544 632.2189 L 510.6383 607.9028 L 486.3222 583.5866 L 486.3222 583.5866 Q 462.00607 583.5866 437.68997 583.5866 Q 413.37387 583.5866 364.74164 632.2189 L 316.10944 680.8511 L 316.10944 680.8511 L 316.10944 680.8511 L 267.4772 656.535 L 243.1611 632.2189 L 243.1611 632.2189 L 243.1611 632.2189 L 243.1611 632.2189 L 267.4772 632.2189 L 267.4772 607.9028 L 267.4772 583.5866 L 243.1611 583.5866 Q 243.1611 583.5866 194.52888 607.9028 Q 145.89665 632.2189 121.58055 583.5866 Q 97.26444 534.9544 48.63222 534.9544 L -3.6379788E-12 559.2705 L -3.6379788E-12 510.6383 Q -3.6379788E-12 462.00607 24.31611 462.00607 Q 48.63222 462.00607 72.948326 389.05777 Q 72.948326 340.42554 48.63222 340.42554 Q 24.31611 316.10944 48.63222 291.7933 Q 72.948326 291.7933 97.26444 291.7933 Q 121.58055 291.7933 121.58055 243.1611 Q 121.58055 194.52888 170.21277 194.52888 Q 194.52888 194.52888 218.84499 170.21277 Q 218.84499 170.21277 316.10944 121.58055 Q 437.68997 72.948326 462.00607 24.31611 Q 462.00607 0.0 534.9544 0.0 Q 607.9028 24.31611 607.9028 48.63222 Q 607.9028 72.948326 632.2189 97.26444 z M 559.2705 243.1611 Q 559.2705 243.1611 559.2705 243.1611 Q 559.2705 243.1611 559.2705 243.1611 Q 559.2705 267.4772 559.2705 267.4772 Q 559.2705 243.1611 559.2705 243.1611 z M 437.68997 340.42554 Q 437.68997 340.42554 437.68997 340.42554 L 462.00607 340.42554 L 462.00607 340.42554 Q 462.00607 364.74164 437.68997 364.74164 Q 437.68997 340.42554 437.68997 340.42554 z" svg:height="6.808511mm" draw:style-name="style-851" svg:viewBox="0.0 0.0 632.2189 680.8511" svg:width="6.3221884mm" svg:x="258.48026mm" svg:y="110.88146mm"/>
          <draw:path svg:d="M 145.89665 -9.094947E-13 Q 170.21277 -9.094947E-13 170.21277 72.948326 Q 194.52888 121.58055 194.52888 267.4772 Q 194.52888 389.05777 194.52888 389.05777 Q 194.52888 389.05777 170.21277 462.00607 Q 145.89665 510.6383 97.26444 534.9544 L 48.63222 559.2705 L 48.63222 559.2705 L 48.63222 559.2705 L 48.63222 583.5866 Q 72.948326 583.5866 72.948326 607.9028 Q 72.948326 607.9028 48.63222 607.9028 Q 24.31611 607.9028 24.31611 607.9028 Q 24.31611 607.9028 1.8189894E-12 583.5866 Q 1.8189894E-12 559.2705 1.8189894E-12 462.00607 L 1.8189894E-12 364.74164 L 1.8189894E-12 364.74164 Q 1.8189894E-12 364.74164 24.31611 364.74164 L 24.31611 340.42554 L 48.63222 340.42554 L 72.948326 340.42554 L 72.948326 316.10944 Q 97.26444 291.7933 97.26444 170.21277 Q 121.58055 24.31611 145.89665 24.31611 Q 145.89665 24.31611 145.89665 -9.094947E-13 z" svg:height="6.0790277mm" draw:style-name="style-852" svg:viewBox="0.0 0.0 194.52888 607.9028" svg:width="1.9452888mm" svg:x="112.34043mm" svg:y="80.97265mm"/>
          <draw:path svg:d="M 413.37387 145.89665 L 413.37387 145.89665 L 413.37387 194.52888 Q 413.37387 218.84499 413.37387 243.1611 L 413.37387 267.4772 L 389.05777 267.4772 L 389.05777 267.4772 L 389.05777 243.1611 Q 364.74164 194.52888 364.74164 218.84499 Q 364.74164 243.1611 340.42554 218.84499 Q 316.10944 194.52888 291.7933 218.84499 Q 243.1611 243.1611 170.21277 243.1611 L 97.26444 243.1611 L 97.26444 243.1611 L 72.948326 243.1611 L 72.948326 243.1611 L 72.948326 243.1611 L 72.948326 194.52888 L 72.948326 170.21277 L 72.948326 170.21277 L 72.948326 145.89665 L 48.63222 145.89665 L 24.31611 145.89665 L 24.31611 121.58055 L 24.31611 121.58055 L 0.0 121.58055 L 0.0 97.26444 L 0.0 97.26444 L 0.0 97.26444 L 24.31611 97.26444 Q 72.948326 72.948326 72.948326 48.63222 Q 72.948326 24.31611 97.26444 24.31611 Q 121.58055 24.31611 145.89665 0.0 Q 170.21277 0.0 170.21277 72.948326 Q 218.84499 145.89665 243.1611 97.26444 Q 267.4772 48.63222 316.10944 48.63222 Q 364.74164 48.63222 389.05777 48.63222 Q 413.37387 72.948326 413.37387 97.26444 Q 389.05777 145.89665 413.37387 145.89665 z" svg:height="2.674772mm" draw:style-name="style-853" svg:viewBox="0.0 0.0 413.37387 267.4772" svg:width="4.1337385mm" svg:x="248.7538mm" svg:y="83.161095mm"/>
          <draw:path svg:d="M 218.84499 72.948326 Q 218.84499 72.948326 170.21277 72.948326 Q 145.89665 97.26444 72.948326 97.26444 L 0.0 97.26444 L 0.0 72.948326 Q 0.0 48.63222 121.58055 1.8189894E-12 Q 218.84499 1.8189894E-12 218.84499 24.31611 Q 218.84499 48.63222 218.84499 72.948326 z" svg:height="0.9726444mm" draw:style-name="style-854" svg:viewBox="0.0 0.0 218.84499 97.26444" svg:width="2.1884499mm" svg:x="292.5228mm" svg:y="157.08208mm"/>
          <draw:path svg:d="M 267.4772 0.0 Q 267.4772 0.0 267.4772 0.0 Q 267.4772 24.31611 291.7933 48.63222 Q 291.7933 72.948326 267.4772 72.948326 Q 267.4772 97.26444 170.21277 97.26444 L 48.63222 145.89665 L 48.63222 145.89665 L 48.63222 145.89665 L 24.31611 145.89665 L 0.0 145.89665 L 0.0 145.89665 Q 0.0 145.89665 0.0 97.26444 Q 0.0 72.948326 0.0 48.63222 L 0.0 48.63222 L 24.31611 48.63222 L 72.948326 48.63222 L 72.948326 48.63222 L 72.948326 48.63222 L 170.21277 24.31611 Q 243.1611 0.0 267.4772 0.0 z" svg:height="1.4589666mm" draw:style-name="style-855" svg:viewBox="0.0 0.0 291.7933 145.89665" svg:width="2.9179332mm" svg:x="73.19149mm" svg:y="23.343466mm"/>
          <draw:path svg:d="M 170.21277 0.0 Q 170.21277 24.31611 170.21277 24.31611 Q 145.89665 24.31611 145.89665 48.63222 Q 145.89665 48.63222 121.58055 48.63222 L 97.26444 48.63222 L 48.63222 48.63222 Q 0.0 48.63222 0.0 24.31611 Q 0.0 0.0 97.26444 0.0 Q 194.52888 0.0 170.21277 0.0 z" svg:height="0.4863222mm" draw:style-name="style-856" svg:viewBox="0.0 0.0 170.21277 48.63222" svg:width="1.7021277mm" svg:x="54.468086mm" svg:y="97.75076mm"/>
          <draw:path svg:d="M 607.9028 218.84499 Q 607.9028 291.7933 583.5866 291.7933 Q 559.2705 291.7933 559.2705 340.42554 L 559.2705 364.74164 L 559.2705 364.74164 L 559.2705 364.74164 L 559.2705 413.37387 L 559.2705 462.00607 L 559.2705 462.00607 L 559.2705 462.00607 L 559.2705 462.00607 Q 583.5866 486.3222 632.2189 486.3222 L 680.8511 486.3222 L 680.8511 486.3222 L 680.8511 486.3222 L 680.8511 486.3222 L 705.1672 486.3222 L 705.1672 486.3222 L 705.1672 486.3222 L 656.535 510.6383 L 583.5866 534.9544 L 583.5866 534.9544 L 559.2705 534.9544 L 559.2705 534.9544 L 559.2705 534.9544 L 559.2705 534.9544 L 559.2705 534.9544 L 534.9544 534.9544 L 510.6383 534.9544 L 510.6383 534.9544 L 510.6383 534.9544 L 486.3222 534.9544 Q 462.00607 534.9544 413.37387 510.6383 Q 340.42554 510.6383 340.42554 486.3222 Q 316.10944 462.00607 316.10944 486.3222 Q 291.7933 486.3222 267.4772 486.3222 Q 243.1611 486.3222 218.84499 486.3222 Q 194.52888 486.3222 194.52888 462.00607 Q 170.21277 437.68997 121.58055 437.68997 L 72.948326 437.68997 L 72.948326 413.37387 L 72.948326 413.37387 L 48.63222 413.37387 L 48.63222 389.05777 L 48.63222 389.05777 L 24.31611 389.05777 L 24.31611 389.05777 L 24.31611 389.05777 L 24.31611 340.42554 L 24.31611 316.10944 L 24.31611 316.10944 L 24.31611 316.10944 L 24.31611 291.7933 L 24.31611 291.7933 L 24.31611 291.7933 L 24.31611 291.7933 L 24.31611 243.1611 L 24.31611 218.84499 L 0.0 218.84499 L 0.0 218.84499 L 0.0 218.84499 L 0.0 194.52888 L 24.31611 194.52888 L 72.948326 194.52888 L 72.948326 194.52888 L 72.948326 194.52888 L 121.58055 243.1611 Q 194.52888 243.1611 218.84499 243.1611 Q 267.4772 218.84499 267.4772 194.52888 Q 267.4772 170.21277 316.10944 170.21277 L 340.42554 170.21277 L 340.42554 121.58055 L 364.74164 72.948326 L 364.74164 72.948326 L 364.74164 72.948326 L 364.74164 48.63222 L 364.74164 48.63222 L 389.05777 48.63222 Q 413.37387 48.63222 413.37387 24.31611 Q 413.37387 0.0 437.68997 0.0 Q 462.00607 0.0 462.00607 72.948326 Q 486.3222 145.89665 559.2705 145.89665 Q 607.9028 145.89665 607.9028 218.84499 z" svg:height="5.349544mm" draw:style-name="style-857" svg:viewBox="0.0 0.0 705.1672 534.9544" svg:width="7.051672mm" svg:x="277.4468mm" svg:y="93.86018mm"/>
          <draw:path svg:d="M 607.9028 48.63222 L 632.2189 0.0 L 632.2189 0.0 L 632.2189 0.0 L 656.535 0.0 L 656.535 0.0 L 656.535 24.31611 L 632.2189 24.31611 L 632.2189 24.31611 L 632.2189 48.63222 L 632.2189 48.63222 L 632.2189 48.63222 L 680.8511 72.948326 Q 705.1672 97.26444 705.1672 97.26444 L 705.1672 97.26444 L 705.1672 97.26444 L 705.1672 97.26444 L 680.8511 170.21277 Q 680.8511 243.1611 680.8511 243.1611 L 680.8511 243.1611 L 705.1672 291.7933 Q 729.4833 340.42554 729.4833 389.05777 Q 729.4833 413.37387 802.43164 437.68997 Q 875.37994 462.00607 875.37994 486.3222 Q 875.37994 510.6383 851.06384 486.3222 Q 826.74774 486.3222 826.74774 534.9544 Q 826.74774 583.5866 851.06384 583.5866 Q 875.37994 583.5866 899.69604 583.5866 Q 899.69604 583.5866 924.01215 583.5866 L 924.01215 583.5866 L 924.01215 583.5866 L 924.01215 583.5866 L 948.3283 607.9028 L 948.3283 632.2189 L 924.01215 680.8511 Q 924.01215 729.4833 899.69604 729.4833 Q 875.37994 729.4833 875.37994 753.7994 Q 875.37994 753.7994 875.37994 753.7994 Q 875.37994 778.11554 851.06384 778.11554 Q 826.74774 778.11554 826.74774 802.43164 Q 826.74774 826.74774 729.4833 778.11554 Q 632.2189 753.7994 632.2189 753.7994 Q 632.2189 753.7994 607.9028 778.11554 Q 607.9028 778.11554 583.5866 778.11554 Q 534.9544 778.11554 510.6383 802.43164 Q 486.3222 826.74774 486.3222 778.11554 Q 462.00607 729.4833 437.68997 729.4833 Q 413.37387 729.4833 389.05777 778.11554 Q 364.74164 826.74774 291.7933 851.06384 L 243.1611 875.37994 L 243.1611 875.37994 L 243.1611 875.37994 L 218.84499 875.37994 L 218.84499 875.37994 L 194.52888 875.37994 L 194.52888 875.37994 L 194.52888 875.37994 L 194.52888 875.37994 L 170.21277 875.37994 L 170.21277 875.37994 L 170.21277 851.06384 L 145.89665 851.06384 L 145.89665 851.06384 L 145.89665 826.74774 L 145.89665 826.74774 L 145.89665 826.74774 L 121.58055 826.74774 L 121.58055 826.74774 L 121.58055 802.43164 L 145.89665 802.43164 L 145.89665 802.43164 L 145.89665 802.43164 L 145.89665 729.4833 Q 145.89665 656.535 145.89665 583.5866 Q 145.89665 510.6383 121.58055 510.6383 Q 97.26444 486.3222 48.63222 462.00607 L 0.0 437.68997 L 0.0 413.37387 L 0.0 413.37387 L 0.0 389.05777 L 0.0 389.05777 L 0.0 389.05777 L 24.31611 389.05777 L 24.31611 364.74164 L 0.0 364.74164 L 0.0 364.74164 L 0.0 364.74164 L 0.0 340.42554 L 0.0 340.42554 L 24.31611 340.42554 L 24.31611 340.42554 L 24.31611 316.10944 L 48.63222 316.10944 L 48.63222 316.10944 L 48.63222 291.7933 L 48.63222 291.7933 L 48.63222 291.7933 L 48.63222 291.7933 L 48.63222 291.7933 L 72.948326 316.10944 L 72.948326 340.42554 L 72.948326 340.42554 L 72.948326 340.42554 L 97.26444 340.42554 L 97.26444 340.42554 L 97.26444 340.42554 L 97.26444 340.42554 L 97.26444 340.42554 L 121.58055 340.42554 L 121.58055 364.74164 L 145.89665 389.05777 L 145.89665 389.05777 L 145.89665 389.05777 L 145.89665 389.05777 L 145.89665 389.05777 L 194.52888 389.05777 Q 243.1611 389.05777 243.1611 389.05777 Q 243.1611 389.05777 243.1611 389.05777 Q 267.4772 389.05777 267.4772 364.74164 Q 267.4772 364.74164 267.4772 364.74164 Q 291.7933 364.74164 291.7933 364.74164 Q 291.7933 389.05777 291.7933 364.74164 Q 316.10944 340.42554 364.74164 340.42554 Q 413.37387 340.42554 413.37387 243.1611 Q 437.68997 170.21277 462.00607 121.58055 Q 486.3222 72.948326 534.9544 72.948326 Q 583.5866 72.948326 607.9028 48.63222 z" svg:height="8.753799mm" draw:style-name="style-858" svg:viewBox="0.0 0.0 948.3283 875.37994" svg:width="9.483283mm" svg:x="44.25532mm" svg:y="59.81763mm"/>
          <draw:path svg:d="M 729.4833 1.8189894E-12 L 753.7994 1.8189894E-12 L 778.11554 1.8189894E-12 L 802.43164 24.31611 L 802.43164 24.31611 L 802.43164 24.31611 L 802.43164 24.31611 L 826.74774 24.31611 L 826.74774 24.31611 L 826.74774 24.31611 L 851.06384 24.31611 L 875.37994 24.31611 L 875.37994 24.31611 L 875.37994 24.31611 L 875.37994 24.31611 L 875.37994 24.31611 L 899.69604 24.31611 Q 899.69604 24.31611 948.3283 1.8189894E-12 L 996.9605 1.8189894E-12 L 1021.2766 72.948326 Q 1021.2766 121.58055 1021.2766 194.52888 Q 1045.5928 267.4772 1021.2766 267.4772 Q 972.6444 267.4772 924.01215 291.7933 L 899.69604 291.7933 L 875.37994 291.7933 Q 851.06384 316.10944 778.11554 340.42554 Q 705.1672 364.74164 607.9028 364.74164 Q 510.6383 316.10944 486.3222 364.74164 Q 462.00607 389.05777 437.68997 364.74164 Q 389.05777 364.74164 291.7933 364.74164 Q 170.21277 364.74164 170.21277 340.42554 Q 145.89665 316.10944 97.26444 316.10944 L 48.63222 340.42554 L 48.63222 340.42554 L 24.31611 316.10944 L 24.31611 316.10944 L 0.0 316.10944 L 0.0 316.10944 L 0.0 316.10944 L 0.0 267.4772 L 0.0 243.1611 L 48.63222 243.1611 L 72.948326 218.84499 L 72.948326 218.84499 L 72.948326 218.84499 L 72.948326 218.84499 L 97.26444 218.84499 L 97.26444 218.84499 L 97.26444 218.84499 L 97.26444 194.52888 L 97.26444 194.52888 L 97.26444 170.21277 L 97.26444 145.89665 L 97.26444 145.89665 L 97.26444 121.58055 L 97.26444 121.58055 L 97.26444 121.58055 L 97.26444 121.58055 L 97.26444 121.58055 L 145.89665 72.948326 Q 170.21277 72.948326 437.68997 24.31611 Q 680.8511 24.31611 729.4833 1.8189894E-12 z" svg:height="3.6474166mm" draw:style-name="style-859" svg:viewBox="0.0 0.0 1021.2766 364.74164" svg:width="10.212766mm" svg:x="177.99393mm" svg:y="158.7842mm"/>
          <draw:path svg:d="M 1.8189894E-12 0.0 Q 24.31611 0.0 170.21277 72.948326 Q 316.10944 145.89665 364.74164 170.21277 L 413.37387 194.52888 L 413.37387 194.52888 L 413.37387 194.52888 L 413.37387 194.52888 L 413.37387 194.52888 L 437.68997 194.52888 L 437.68997 194.52888 L 437.68997 218.84499 L 462.00607 218.84499 L 462.00607 218.84499 L 462.00607 243.1611 L 462.00607 243.1611 L 486.3222 243.1611 L 486.3222 243.1611 Q 486.3222 243.1611 510.6383 267.4772 Q 534.9544 267.4772 534.9544 291.7933 Q 534.9544 316.10944 510.6383 316.10944 Q 510.6383 291.7933 486.3222 291.7933 L 462.00607 291.7933 L 462.00607 291.7933 L 462.00607 291.7933 L 413.37387 267.4772 Q 364.74164 243.1611 316.10944 218.84499 Q 267.4772 194.52888 145.89665 145.89665 Q 48.63222 97.26444 24.31611 72.948326 Q -24.31611 24.31611 1.8189894E-12 0.0 z" svg:height="3.1610942mm" draw:style-name="style-860" svg:viewBox="0.0 0.0 534.9544 316.10944" svg:width="5.349544mm" svg:x="147.11247mm" svg:y="55.44073mm"/>
          <draw:path svg:d="M 437.68997 0.0 L 462.00607 0.0 L 462.00607 24.31611 L 437.68997 48.63222 L 437.68997 48.63222 L 437.68997 48.63222 L 437.68997 72.948326 L 437.68997 72.948326 L 413.37387 97.26444 Q 389.05777 97.26444 389.05777 121.58055 L 389.05777 121.58055 L 389.05777 145.89665 Q 389.05777 145.89665 291.7933 194.52888 Q 194.52888 243.1611 97.26444 291.7933 L 24.31611 340.42554 L 24.31611 340.42554 Q 0.0 316.10944 0.0 316.10944 Q 0.0 316.10944 0.0 291.7933 L 0.0 267.4772 L 0.0 267.4772 L 0.0 267.4772 L 24.31611 267.4772 L 24.31611 243.1611 L 24.31611 243.1611 L 48.63222 243.1611 L 48.63222 243.1611 L 48.63222 243.1611 L 48.63222 218.84499 L 72.948326 218.84499 L 243.1611 121.58055 Q 389.05777 48.63222 389.05777 24.31611 Q 389.05777 24.31611 389.05777 24.31611 Q 413.37387 0.0 437.68997 0.0 z" svg:height="3.4042554mm" draw:style-name="style-861" svg:viewBox="0.0 0.0 462.00607 340.42554" svg:width="4.620061mm" svg:x="240.24316mm" svg:y="146.38298mm"/>
          <draw:path svg:d="M 48.63222 0.0 L 48.63222 0.0 L 97.26444 0.0 Q 170.21277 0.0 243.1611 24.31611 Q 291.7933 24.31611 437.68997 48.63222 Q 559.2705 97.26444 583.5866 97.26444 L 607.9028 97.26444 L 607.9028 97.26444 L 607.9028 97.26444 L 680.8511 121.58055 Q 729.4833 121.58055 802.43164 145.89665 Q 875.37994 145.89665 899.69604 170.21277 Q 924.01215 170.21277 924.01215 194.52888 Q 924.01215 194.52888 875.37994 243.1611 Q 851.06384 291.7933 826.74774 291.7933 Q 778.11554 291.7933 705.1672 267.4772 Q 632.2189 267.4772 632.2189 267.4772 Q 632.2189 243.1611 534.9544 218.84499 Q 437.68997 194.52888 462.00607 194.52888 Q 486.3222 194.52888 291.7933 145.89665 Q 72.948326 97.26444 72.948326 97.26444 Q 72.948326 97.26444 48.63222 72.948326 Q 24.31611 72.948326 24.31611 48.63222 Q 0.0 48.63222 0.0 48.63222 Q 0.0 48.63222 0.0 48.63222 Q 0.0 48.63222 24.31611 24.31611 L 48.63222 0.0 L 48.63222 0.0 z" svg:height="2.9179332mm" draw:style-name="style-862" svg:viewBox="0.0 0.0 924.01215 291.7933" svg:width="9.240122mm" svg:x="230.51672mm" svg:y="20.911854mm"/>
          <draw:path svg:d="M 413.37387 0.0 L 413.37387 0.0 L 534.9544 24.31611 Q 632.2189 24.31611 729.4833 48.63222 L 826.74774 72.948326 L 826.74774 72.948326 L 826.74774 72.948326 L 851.06384 72.948326 L 875.37994 72.948326 L 875.37994 121.58055 L 875.37994 145.89665 L 705.1672 145.89665 Q 534.9544 121.58055 389.05777 121.58055 L 267.4772 121.58055 L 267.4772 121.58055 L 267.4772 121.58055 L 243.1611 121.58055 L 218.84499 121.58055 L 218.84499 121.58055 L 218.84499 121.58055 L 194.52888 121.58055 L 170.21277 121.58055 L 170.21277 121.58055 L 170.21277 121.58055 L 97.26444 97.26444 L 0.0 72.948326 L 0.0 72.948326 L 0.0 72.948326 L 72.948326 72.948326 L 145.89665 72.948326 L 145.89665 72.948326 L 145.89665 72.948326 L 170.21277 48.63222 L 194.52888 24.31611 L 194.52888 24.31611 L 194.52888 24.31611 L 291.7933 24.31611 Q 413.37387 24.31611 413.37387 0.0 z" svg:height="1.4589666mm" draw:style-name="style-863" svg:viewBox="0.0 0.0 875.37994 145.89665" svg:width="8.753799mm" svg:x="190.6383mm" svg:y="15.319149mm"/>
          <draw:path svg:d="M 680.8511 24.31611 L 680.8511 24.31611 L 680.8511 -4.5474735E-13 L 680.8511 -4.5474735E-13 L 729.4833 24.31611 Q 753.7994 72.948326 802.43164 72.948326 L 851.06384 72.948326 L 851.06384 72.948326 L 851.06384 72.948326 L 875.37994 97.26444 L 875.37994 97.26444 L 875.37994 97.26444 L 875.37994 97.26444 L 899.69604 97.26444 L 899.69604 121.58055 L 972.6444 72.948326 Q 1045.5928 72.948326 1045.5928 72.948326 Q 1069.9088 72.948326 1069.9088 72.948326 Q 1069.9088 97.26444 1069.9088 97.26444 Q 1069.9088 121.58055 1069.9088 121.58055 Q 1094.225 121.58055 1094.225 121.58055 Q 1094.225 121.58055 1118.541 145.89665 Q 1118.541 145.89665 1142.8572 170.21277 Q 1167.1732 218.84499 1191.4894 218.84499 L 1191.4894 218.84499 L 1191.4894 243.1611 L 1215.8055 243.1611 L 1215.8055 243.1611 L 1215.8055 267.4772 L 1264.4377 316.10944 Q 1313.07 364.74164 1337.386 364.74164 L 1361.7021 364.74164 L 1361.7021 364.74164 L 1361.7021 364.74164 L 1361.7021 389.05777 L 1361.7021 389.05777 L 1386.0183 413.37387 L 1386.0183 437.68997 L 1337.386 462.00607 Q 1288.7538 462.00607 1361.7021 510.6383 Q 1434.6505 559.2705 1434.6505 583.5866 Q 1434.6505 583.5866 1434.6505 607.9028 Q 1410.3344 607.9028 1410.3344 607.9028 Q 1410.3344 607.9028 1410.3344 607.9028 Q 1410.3344 632.2189 1410.3344 680.8511 Q 1410.3344 729.4833 1434.6505 729.4833 Q 1458.9666 729.4833 1458.9666 753.7994 Q 1458.9666 753.7994 1434.6505 778.11554 Q 1410.3344 802.43164 1410.3344 875.37994 L 1410.3344 948.3283 L 1288.7538 948.3283 Q 1167.1732 948.3283 1094.225 972.6444 Q 1021.2766 972.6444 1021.2766 948.3283 Q 1021.2766 924.01215 948.3283 924.01215 Q 899.69604 924.01215 899.69604 948.3283 Q 875.37994 972.6444 826.74774 996.9605 Q 778.11554 1045.5928 778.11554 1094.225 Q 753.7994 1142.8572 632.2189 1215.8055 Q 486.3222 1264.4377 462.00607 1264.4377 Q 437.68997 1264.4377 437.68997 1191.4894 Q 462.00607 1142.8572 340.42554 1142.8572 L 243.1611 1167.1732 L 243.1611 1142.8572 L 243.1611 1118.541 L 243.1611 1118.541 L 243.1611 1118.541 L 267.4772 1118.541 L 267.4772 1094.225 L 316.10944 1094.225 Q 364.74164 1094.225 364.74164 1069.9088 L 340.42554 1045.5928 L 340.42554 1045.5928 L 340.42554 1045.5928 L 340.42554 1045.5928 L 340.42554 1045.5928 L 316.10944 1021.2766 Q 291.7933 1021.2766 291.7933 996.9605 L 291.7933 972.6444 L 291.7933 972.6444 L 291.7933 972.6444 L 316.10944 972.6444 L 316.10944 948.3283 L 243.1611 948.3283 Q 145.89665 948.3283 97.26444 924.01215 L 48.63222 924.01215 L 48.63222 924.01215 L 48.63222 924.01215 L 48.63222 924.01215 L 48.63222 899.69604 L 24.31611 899.69604 L 0.0 899.69604 L 0.0 899.69604 L 0.0 899.69604 L 24.31611 875.37994 L 48.63222 851.06384 L 48.63222 851.06384 L 48.63222 851.06384 L 24.31611 851.06384 L 0.0 851.06384 L 0.0 851.06384 L 0.0 851.06384 L 72.948326 802.43164 Q 145.89665 778.11554 170.21277 753.7994 L 170.21277 729.4833 L 145.89665 729.4833 Q 121.58055 729.4833 97.26444 656.535 L 97.26444 559.2705 L 97.26444 559.2705 L 97.26444 559.2705 L 170.21277 559.2705 Q 243.1611 583.5866 267.4772 510.6383 Q 291.7933 462.00607 340.42554 462.00607 Q 364.74164 462.00607 364.74164 437.68997 Q 364.74164 413.37387 437.68997 316.10944 Q 486.3222 218.84499 559.2705 194.52888 Q 632.2189 194.52888 632.2189 121.58055 Q 632.2189 72.948326 656.535 48.63222 Q 680.8511 24.31611 680.8511 24.31611 z" svg:height="12.644377mm" draw:style-name="style-864" svg:viewBox="0.0 0.0 1458.9666 1264.4377" svg:width="14.589666mm" svg:x="231.9757mm" svg:y="38.176292mm"/>
          <draw:path svg:d="M 218.84499 48.63222 L 218.84499 48.63222 L 218.84499 48.63222 L 218.84499 48.63222 L 218.84499 72.948326 L 243.1611 72.948326 L 243.1611 97.26444 Q 267.4772 97.26444 291.7933 121.58055 Q 291.7933 121.58055 267.4772 145.89665 Q 243.1611 170.21277 243.1611 243.1611 Q 218.84499 291.7933 194.52888 316.10944 Q 170.21277 340.42554 145.89665 340.42554 Q 121.58055 340.42554 97.26444 340.42554 Q 72.948326 340.42554 48.63222 291.7933 Q 48.63222 243.1611 24.31611 243.1611 Q 0.0 243.1611 0.0 218.84499 L 0.0 194.52888 L 0.0 170.21277 L 0.0 170.21277 L 24.31611 170.21277 Q 24.31611 145.89665 48.63222 145.89665 Q 48.63222 121.58055 97.26444 48.63222 Q 145.89665 -1.8189894E-12 170.21277 -1.8189894E-12 Q 194.52888 -1.8189894E-12 194.52888 24.31611 Q 194.52888 48.63222 218.84499 48.63222 z" svg:height="3.4042554mm" draw:style-name="style-865" svg:viewBox="0.0 0.0 291.7933 340.42554" svg:width="2.9179332mm" svg:x="123.52584mm" svg:y="130.82068mm"/>
          <draw:path svg:d="M 559.2705 48.63222 Q 559.2705 72.948326 559.2705 97.26444 Q 534.9544 121.58055 510.6383 145.89665 L 486.3222 194.52888 L 486.3222 194.52888 L 462.00607 194.52888 L 462.00607 218.84499 L 437.68997 218.84499 L 437.68997 218.84499 L 437.68997 218.84499 L 437.68997 340.42554 Q 437.68997 437.68997 437.68997 462.00607 Q 437.68997 486.3222 413.37387 486.3222 Q 389.05777 486.3222 389.05777 462.00607 Q 389.05777 462.00607 389.05777 462.00607 Q 364.74164 437.68997 340.42554 437.68997 L 316.10944 437.68997 L 316.10944 462.00607 L 316.10944 486.3222 L 291.7933 486.3222 Q 243.1611 486.3222 243.1611 486.3222 Q 243.1611 462.00607 170.21277 437.68997 Q 121.58055 437.68997 97.26444 389.05777 L 48.63222 340.42554 L 48.63222 364.74164 L 48.63222 364.74164 L 48.63222 364.74164 L 48.63222 364.74164 L 24.31611 340.42554 L 3.6379788E-12 316.10944 L 3.6379788E-12 316.10944 L 3.6379788E-12 316.10944 L 3.6379788E-12 316.10944 L 3.6379788E-12 291.7933 L 3.6379788E-12 291.7933 L 3.6379788E-12 291.7933 L 24.31611 267.4772 L 48.63222 243.1611 L 48.63222 243.1611 L 48.63222 243.1611 L 48.63222 243.1611 L 48.63222 243.1611 L 48.63222 267.4772 L 48.63222 267.4772 L 72.948326 267.4772 L 72.948326 243.1611 L 72.948326 243.1611 L 97.26444 243.1611 L 97.26444 170.21277 Q 121.58055 97.26444 194.52888 97.26444 Q 291.7933 97.26444 291.7933 121.58055 Q 316.10944 145.89665 340.42554 121.58055 Q 389.05777 72.948326 389.05777 48.63222 Q 389.05777 48.63222 389.05777 48.63222 Q 389.05777 48.63222 413.37387 48.63222 Q 413.37387 24.31611 486.3222 -1.8189894E-12 Q 559.2705 -1.8189894E-12 559.2705 48.63222 z" svg:height="4.863222mm" draw:style-name="style-866" svg:viewBox="0.0 0.0 559.2705 486.3222" svg:width="5.5927052mm" svg:x="216.8997mm" svg:y="91.914894mm"/>
          <draw:path svg:d="M 1775.076 0.0 Q 1775.076 0.0 1799.3921 0.0 L 1799.3921 0.0 L 1799.3921 24.31611 L 1799.3921 48.63222 L 1823.7083 48.63222 L 1848.0243 48.63222 L 1848.0243 48.63222 L 1848.0243 48.63222 L 1896.6566 97.26444 Q 1945.2888 145.89665 1945.2888 170.21277 L 1945.2888 194.52888 L 1945.2888 194.52888 L 1945.2888 194.52888 L 1969.6049 194.52888 L 1969.6049 194.52888 L 1993.921 218.84499 Q 2018.2372 243.1611 2018.2372 243.1611 L 2018.2372 243.1611 L 2018.2372 243.1611 Q 1993.921 243.1611 1993.921 267.4772 L 1993.921 291.7933 L 1993.921 291.7933 Q 1969.6049 291.7933 1945.2888 267.4772 Q 1945.2888 267.4772 1872.3405 267.4772 Q 1799.3921 267.4772 1823.7083 340.42554 Q 1848.0243 389.05777 1945.2888 389.05777 Q 2018.2372 389.05777 2018.2372 364.74164 Q 2018.2372 364.74164 2018.2372 340.42554 L 2018.2372 316.10944 L 2018.2372 316.10944 L 2042.5532 316.10944 L 2042.5532 364.74164 L 2042.5532 413.37387 L 2042.5532 413.37387 L 2042.5532 413.37387 L 2066.8694 413.37387 L 2066.8694 437.68997 L 2066.8694 437.68997 L 2091.1855 437.68997 L 2091.1855 437.68997 L 2091.1855 437.68997 L 2139.8176 486.3222 Q 2164.1338 534.9544 2334.3464 534.9544 Q 2480.2432 534.9544 2504.5593 583.5866 Q 2528.8755 632.2189 2577.5076 632.2189 Q 2626.14 632.2189 2650.456 656.535 Q 2674.772 680.8511 2699.0881 680.8511 Q 2723.4043 680.8511 2723.4043 680.8511 Q 2723.4043 705.1672 2699.0881 729.4833 Q 2674.772 729.4833 2674.772 778.11554 Q 2699.0881 826.74774 2626.14 826.74774 Q 2528.8755 851.06384 2528.8755 899.69604 Q 2553.1917 924.01215 2577.5076 948.3283 Q 2577.5076 972.6444 2528.8755 972.6444 Q 2480.2432 996.9605 2480.2432 1118.541 Q 2480.2432 1240.1216 2504.5593 1264.4377 L 2528.8755 1288.7538 L 2528.8755 1288.7538 L 2528.8755 1288.7538 L 2528.8755 1288.7538 L 2528.8755 1313.07 L 2528.8755 1313.07 L 2528.8755 1313.07 L 2504.5593 1313.07 L 2504.5593 1313.07 L 2504.5593 1337.386 L 2480.2432 1337.386 L 2480.2432 1361.7021 L 2480.2432 1386.0183 L 2504.5593 1386.0183 L 2528.8755 1386.0183 L 2528.8755 1410.3344 L 2528.8755 1458.9666 L 2553.1917 1458.9666 L 2553.1917 1458.9666 L 2528.8755 1556.2311 Q 2480.2432 1653.4955 2480.2432 1653.4955 Q 2480.2432 1653.4955 2480.2432 1653.4955 Q 2455.927 1653.4955 2431.611 1629.1793 Q 2431.611 1604.8633 2407.295 1677.8115 Q 2382.9788 1750.7599 2358.6626 1750.7599 Q 2334.3464 1750.7599 2310.0305 1799.3921 Q 2285.7144 1848.0243 2285.7144 1848.0243 Q 2261.3982 1823.7083 2212.766 1823.7083 L 2164.1338 1848.0243 L 2164.1338 1848.0243 L 2164.1338 1848.0243 L 2164.1338 1848.0243 L 2139.8176 1848.0243 L 2139.8176 1848.0243 L 2139.8176 1848.0243 L 2091.1855 1872.3405 L 2066.8694 1872.3405 L 2066.8694 1848.0243 Q 2091.1855 1823.7083 2091.1855 1750.7599 Q 2091.1855 1677.8115 2066.8694 1677.8115 Q 2042.5532 1702.1277 2042.5532 1653.4955 Q 2018.2372 1604.8633 1969.6049 1629.1793 Q 1920.9727 1653.4955 1896.6566 1653.4955 Q 1896.6566 1629.1793 1896.6566 1604.8633 Q 1896.6566 1580.5471 1872.3405 1580.5471 Q 1872.3405 1604.8633 1823.7083 1556.2311 Q 1799.3921 1507.5988 1750.7599 1483.2827 Q 1750.7599 1458.9666 1750.7599 1410.3344 L 1750.7599 1337.386 L 1750.7599 1337.386 L 1750.7599 1313.07 L 1750.7599 1313.07 L 1750.7599 1313.07 L 1726.4438 1313.07 Q 1702.1277 1313.07 1653.4955 1337.386 Q 1580.5471 1361.7021 1507.5988 1361.7021 L 1458.9666 1361.7021 L 1458.9666 1361.7021 L 1458.9666 1361.7021 L 1410.3344 1337.386 L 1386.0183 1337.386 L 1386.0183 1361.7021 L 1361.7021 1386.0183 L 1361.7021 1386.0183 L 1361.7021 1386.0183 L 1361.7021 1410.3344 L 1361.7021 1434.6505 L 1361.7021 1434.6505 L 1361.7021 1434.6505 L 1337.386 1434.6505 L 1337.386 1458.9666 L 1337.386 1458.9666 L 1313.07 1458.9666 L 1313.07 1483.2827 L 1313.07 1507.5988 L 1313.07 1507.5988 L 1313.07 1507.5988 L 1288.7538 1531.9149 L 1264.4377 1556.2311 L 1264.4377 1556.2311 L 1264.4377 1556.2311 L 1288.7538 1580.5471 Q 1288.7538 1604.8633 1337.386 1604.8633 L 1386.0183 1604.8633 L 1386.0183 1604.8633 L 1410.3344 1604.8633 L 1410.3344 1604.8633 L 1410.3344 1604.8633 L 1410.3344 1604.8633 L 1410.3344 1604.8633 L 1410.3344 1629.1793 L 1410.3344 1629.1793 L 1434.6505 1629.1793 L 1434.6505 1653.4955 L 1434.6505 1653.4955 L 1410.3344 1653.4955 L 1410.3344 1653.4955 L 1410.3344 1653.4955 L 1410.3344 1677.8115 L 1410.3344 1677.8115 L 1386.0183 1677.8115 L 1386.0183 1702.1277 L 1386.0183 1702.1277 L 1361.7021 1702.1277 L 1361.7021 1799.3921 Q 1361.7021 1872.3405 1337.386 1872.3405 Q 1313.07 1872.3405 1313.07 1896.6566 Q 1313.07 1920.9727 1288.7538 1969.6049 L 1288.7538 2018.2372 L 1264.4377 2042.5532 Q 1264.4377 2042.5532 1240.1216 2091.1855 L 1240.1216 2115.5015 L 1215.8055 2115.5015 Q 1167.1732 2115.5015 1167.1732 2066.8694 Q 1167.1732 2018.2372 1142.8572 2018.2372 L 1118.541 2042.5532 L 1118.541 2042.5532 L 1118.541 2042.5532 L 1118.541 2042.5532 L 1118.541 2042.5532 L 1094.225 2042.5532 L 1094.225 2042.5532 L 1094.225 2066.8694 L 1069.9088 2066.8694 L 1045.5928 2188.45 Q 996.9605 2285.7144 948.3283 2334.3464 Q 924.01215 2358.6626 826.74774 2528.8755 Q 778.11554 2674.772 753.7994 2699.0881 L 753.7994 2723.4043 L 753.7994 2723.4043 L 729.4833 2723.4043 L 729.4833 2747.7205 L 729.4833 2772.0366 L 729.4833 2772.0366 L 729.4833 2772.0366 L 705.1672 2772.0366 L 705.1672 2772.0366 L 705.1672 2796.3525 L 680.8511 2796.3525 L 680.8511 2772.0366 L 680.8511 2747.7205 L 632.2189 2747.7205 L 583.5866 2723.4043 L 583.5866 2723.4043 L 583.5866 2723.4043 L 559.2705 2723.4043 L 534.9544 2723.4043 L 534.9544 2674.772 L 534.9544 2650.456 L 534.9544 2650.456 L 534.9544 2650.456 L 510.6383 2626.14 L 486.3222 2601.8237 L 486.3222 2601.8237 L 486.3222 2577.5076 L 486.3222 2577.5076 L 486.3222 2577.5076 L 486.3222 2553.1917 Q 486.3222 2528.8755 559.2705 2382.9788 Q 632.2189 2237.082 729.4833 2042.5532 Q 826.74774 1848.0243 778.11554 1848.0243 Q 753.7994 1872.3405 753.7994 1848.0243 L 778.11554 1823.7083 L 778.11554 1823.7083 L 778.11554 1823.7083 L 778.11554 1799.3921 L 778.11554 1775.076 L 753.7994 1775.076 Q 753.7994 1750.7599 729.4833 1750.7599 L 729.4833 1726.4438 L 705.1672 1726.4438 L 705.1672 1702.1277 L 705.1672 1702.1277 Q 680.8511 1702.1277 680.8511 1653.4955 L 680.8511 1629.1793 L 680.8511 1629.1793 L 680.8511 1629.1793 L 656.535 1653.4955 Q 656.535 1677.8115 632.2189 1677.8115 Q 607.9028 1677.8115 583.5866 1726.4438 Q 583.5866 1750.7599 559.2705 1775.076 L 534.9544 1775.076 L 534.9544 1702.1277 Q 534.9544 1653.4955 510.6383 1677.8115 Q 486.3222 1702.1277 486.3222 1677.8115 Q 486.3222 1653.4955 462.00607 1653.4955 L 437.68997 1653.4955 L 437.68997 1677.8115 Q 437.68997 1702.1277 413.37387 1653.4955 Q 389.05777 1629.1793 389.05777 1677.8115 Q 389.05777 1726.4438 340.42554 1750.7599 Q 291.7933 1750.7599 291.7933 1750.7599 Q 267.4772 1726.4438 243.1611 1726.4438 Q 218.84499 1750.7599 194.52888 1775.076 Q 194.52888 1823.7083 145.89665 1823.7083 L 121.58055 1799.3921 L 121.58055 1799.3921 L 97.26444 1799.3921 L 97.26444 1799.3921 L 97.26444 1799.3921 L 97.26444 1799.3921 L 97.26444 1799.3921 L 72.948326 1799.3921 L 48.63222 1799.3921 L 48.63222 1799.3921 L 48.63222 1799.3921 L 24.31611 1799.3921 L 24.31611 1799.3921 L 24.31611 1775.076 L 0.0 1775.076 L 0.0 1775.076 L 0.0 1750.7599 L 0.0 1750.7599 L 0.0 1750.7599 L 0.0 1750.7599 L 0.0 1750.7599 L 24.31611 1702.1277 L 48.63222 1677.8115 L 48.63222 1677.8115 L 48.63222 1677.8115 L 48.63222 1677.8115 L 48.63222 1702.1277 L 72.948326 1702.1277 Q 97.26444 1702.1277 48.63222 1677.8115 Q 24.31611 1653.4955 24.31611 1556.2311 Q 24.31611 1483.2827 72.948326 1458.9666 Q 97.26444 1434.6505 121.58055 1410.3344 Q 145.89665 1386.0183 145.89665 1313.07 Q 170.21277 1215.8055 194.52888 1191.4894 Q 194.52888 1167.1732 267.4772 1142.8572 Q 340.42554 1118.541 340.42554 1094.225 Q 340.42554 1069.9088 437.68997 1045.5928 Q 534.9544 1021.2766 534.9544 996.9605 Q 559.2705 972.6444 656.535 924.01215 Q 753.7994 924.01215 826.74774 875.37994 Q 875.37994 826.74774 924.01215 826.74774 L 948.3283 826.74774 L 948.3283 826.74774 L 948.3283 826.74774 L 972.6444 826.74774 L 972.6444 826.74774 L 972.6444 802.43164 L 972.6444 802.43164 L 996.9605 802.43164 L 996.9605 778.11554 L 996.9605 778.11554 L 1021.2766 778.11554 L 1021.2766 778.11554 L 1021.2766 778.11554 L 1021.2766 753.7994 L 1021.2766 753.7994 L 1021.2766 753.7994 L 1021.2766 753.7994 L 996.9605 705.1672 L 996.9605 656.535 L 972.6444 656.535 L 948.3283 632.2189 L 948.3283 632.2189 L 948.3283 632.2189 L 924.01215 632.2189 Q 875.37994 632.2189 875.37994 656.535 Q 875.37994 680.8511 851.06384 656.535 Q 851.06384 632.2189 826.74774 632.2189 Q 802.43164 632.2189 802.43164 607.9028 L 802.43164 583.5866 L 729.4833 583.5866 L 680.8511 583.5866 L 680.8511 559.2705 L 680.8511 559.2705 L 680.8511 559.2705 L 705.1672 534.9544 L 705.1672 534.9544 L 705.1672 534.9544 L 729.4833 534.9544 L 753.7994 534.9544 L 753.7994 534.9544 L 753.7994 534.9544 L 778.11554 510.6383 L 802.43164 486.3222 L 802.43164 486.3222 L 802.43164 486.3222 L 1215.8055 291.7933 Q 1653.4955 97.26444 1653.4955 72.948326 Q 1653.4955 72.948326 1653.4955 72.948326 Q 1677.8115 48.63222 1677.8115 48.63222 Q 1677.8115 48.63222 1726.4438 24.31611 Q 1775.076 0.0 1775.076 0.0 z M 851.06384 559.2705 Q 875.37994 559.2705 875.37994 559.2705 Q 875.37994 559.2705 875.37994 559.2705 Q 875.37994 583.5866 875.37994 583.5866 Q 851.06384 583.5866 851.06384 559.2705 z M 753.7994 1604.8633 L 753.7994 1604.8633 L 778.11554 1604.8633 L 802.43164 1604.8633 L 802.43164 1629.1793 L 778.11554 1653.4955 L 778.11554 1653.4955 L 778.11554 1653.4955 L 778.11554 1653.4955 L 778.11554 1653.4955 L 753.7994 1677.8115 Q 729.4833 1677.8115 729.4833 1653.4955 L 729.4833 1629.1793 L 753.7994 1629.1793 L 753.7994 1604.8633 L 753.7994 1604.8633 z M 1240.1216 1653.4955 Q 1264.4377 1653.4955 1264.4377 1653.4955 Q 1264.4377 1653.4955 1264.4377 1653.4955 Q 1264.4377 1653.4955 1264.4377 1653.4955 Q 1240.1216 1653.4955 1240.1216 1653.4955 z M 1313.07 1677.8115 Q 1313.07 1677.8115 1313.07 1677.8115 Q 1313.07 1677.8115 1337.386 1677.8115 Q 1337.386 1702.1277 1313.07 1702.1277 L 1313.07 1702.1277 L 1313.07 1677.8115 z M 121.58055 1750.7599 Q 145.89665 1726.4438 145.89665 1750.7599 Q 170.21277 1750.7599 145.89665 1775.076 Q 121.58055 1775.076 121.58055 1750.7599 z" svg:height="27.963526mm" draw:style-name="style-867" svg:viewBox="0.0 0.0 2723.4043 2796.3525" svg:width="27.234043mm" svg:x="83.161095mm" svg:y="133.7386mm"/>
          <draw:path svg:d="M 24.31611 97.26444 Q 24.31611 -24.31611 48.63222 9.094947E-13 Q 72.948326 9.094947E-13 145.89665 121.58055 Q 243.1611 243.1611 243.1611 194.52888 Q 243.1611 170.21277 267.4772 170.21277 Q 267.4772 170.21277 316.10944 389.05777 Q 340.42554 607.9028 389.05777 632.2189 Q 389.05777 680.8511 413.37387 729.4833 L 437.68997 753.7994 L 437.68997 753.7994 L 437.68997 753.7994 L 437.68997 802.43164 L 437.68997 851.06384 L 437.68997 851.06384 L 437.68997 851.06384 L 462.00607 778.11554 L 486.3222 729.4833 L 486.3222 729.4833 L 486.3222 729.4833 L 486.3222 778.11554 L 486.3222 802.43164 L 510.6383 802.43164 L 510.6383 802.43164 L 510.6383 1094.225 L 510.6383 1386.0183 L 486.3222 1386.0183 Q 486.3222 1361.7021 389.05777 1361.7021 Q 316.10944 1337.386 291.7933 1386.0183 L 243.1611 1410.3344 L 243.1611 1434.6505 L 243.1611 1434.6505 L 243.1611 1434.6505 L 243.1611 1434.6505 L 218.84499 1458.9666 L 218.84499 1483.2827 L 194.52888 1483.2827 L 194.52888 1507.5988 L 194.52888 1507.5988 L 194.52888 1507.5988 L 170.21277 1507.5988 L 145.89665 1507.5988 L 145.89665 1507.5988 L 145.89665 1507.5988 L 145.89665 1458.9666 L 145.89665 1410.3344 L 145.89665 1410.3344 L 145.89665 1410.3344 L 145.89665 1313.07 Q 145.89665 1240.1216 97.26444 1142.8572 Q 97.26444 1045.5928 48.63222 826.74774 L 1.8189894E-12 632.2189 L 1.8189894E-12 437.68997 Q 1.8189894E-12 243.1611 24.31611 97.26444 z" svg:height="15.075988mm" draw:style-name="style-868" svg:viewBox="0.0 0.0 510.6383 1507.5988" svg:width="5.106383mm" svg:x="131.30699mm" svg:y="79.270515mm"/>
          <draw:path svg:d="M 218.84499 24.31611 L 218.84499 48.63222 L 218.84499 72.948326 Q 218.84499 97.26444 243.1611 97.26444 Q 267.4772 97.26444 267.4772 121.58055 L 267.4772 145.89665 L 267.4772 145.89665 Q 267.4772 145.89665 243.1611 170.21277 Q 218.84499 194.52888 218.84499 145.89665 Q 170.21277 121.58055 170.21277 145.89665 Q 170.21277 145.89665 145.89665 145.89665 Q 121.58055 145.89665 72.948326 194.52888 Q 24.31611 194.52888 24.31611 170.21277 L 0.0 121.58055 L 24.31611 121.58055 L 48.63222 97.26444 L 48.63222 97.26444 L 72.948326 97.26444 L 72.948326 97.26444 L 72.948326 97.26444 L 72.948326 72.948326 L 72.948326 72.948326 L 97.26444 72.948326 L 97.26444 48.63222 L 97.26444 48.63222 L 121.58055 48.63222 L 121.58055 48.63222 L 121.58055 48.63222 L 121.58055 24.31611 L 121.58055 24.31611 L 145.89665 24.31611 L 145.89665 0.0 L 170.21277 0.0 Q 194.52888 0.0 194.52888 0.0 Q 218.84499 0.0 218.84499 24.31611 z" svg:height="1.9452888mm" draw:style-name="style-869" svg:viewBox="0.0 0.0 267.4772 194.52888" svg:width="2.674772mm" svg:x="46.44377mm" svg:y="72.948326mm"/>
          <draw:path svg:d="M 1240.1216 0.0 L 1264.4377 0.0 L 1240.1216 48.63222 Q 1240.1216 97.26444 1264.4377 121.58055 Q 1288.7538 121.58055 1264.4377 121.58055 Q 1264.4377 121.58055 1386.0183 145.89665 Q 1507.5988 145.89665 1507.5988 145.89665 Q 1507.5988 170.21277 1386.0183 170.21277 Q 1288.7538 218.84499 1288.7538 218.84499 Q 1288.7538 267.4772 899.69604 437.68997 Q 486.3222 632.2189 413.37387 632.2189 Q 340.42554 656.535 340.42554 656.535 Q 316.10944 656.535 243.1611 680.8511 L 145.89665 705.1672 L 145.89665 705.1672 L 145.89665 705.1672 L 121.58055 729.4833 L 97.26444 729.4833 L 72.948326 729.4833 L 48.63222 753.7994 L 48.63222 753.7994 L 48.63222 753.7994 L 48.63222 753.7994 L 24.31611 753.7994 L 24.31611 753.7994 L 24.31611 778.11554 L 24.31611 778.11554 L 0.0 778.11554 L 0.0 705.1672 L 24.31611 632.2189 L 24.31611 632.2189 L 24.31611 607.9028 L 24.31611 607.9028 L 24.31611 607.9028 L 72.948326 607.9028 L 121.58055 607.9028 L 364.74164 462.00607 Q 632.2189 340.42554 632.2189 316.10944 Q 632.2189 291.7933 802.43164 194.52888 Q 996.9605 121.58055 996.9605 97.26444 Q 996.9605 97.26444 1069.9088 72.948326 Q 1142.8572 72.948326 1167.1732 48.63222 Q 1191.4894 24.31611 1240.1216 0.0 z" svg:height="7.781155mm" draw:style-name="style-870" svg:viewBox="0.0 0.0 1507.5988 778.11554" svg:width="15.075988mm" svg:x="80.0mm" svg:y="131.55016mm"/>
          <draw:path svg:d="M 437.68997 24.31611 L 437.68997 24.31611 L 437.68997 24.31611 L 437.68997 24.31611 L 462.00607 24.31611 L 462.00607 24.31611 L 486.3222 48.63222 L 510.6383 48.63222 L 510.6383 72.948326 L 534.9544 97.26444 L 534.9544 97.26444 L 534.9544 97.26444 L 534.9544 121.58055 Q 534.9544 121.58055 486.3222 121.58055 Q 437.68997 121.58055 437.68997 218.84499 Q 437.68997 364.74164 437.68997 364.74164 L 437.68997 364.74164 L 462.00607 364.74164 L 462.00607 364.74164 L 437.68997 364.74164 Q 413.37387 364.74164 316.10944 364.74164 Q 218.84499 364.74164 218.84499 389.05777 L 194.52888 413.37387 L 194.52888 413.37387 L 194.52888 413.37387 L 194.52888 413.37387 L 194.52888 413.37387 L 194.52888 437.68997 L 194.52888 437.68997 L 170.21277 462.00607 L 170.21277 462.00607 L 145.89665 462.00607 L 145.89665 462.00607 L 145.89665 437.68997 L 145.89665 413.37387 L 97.26444 413.37387 L 72.948326 413.37387 L 72.948326 389.05777 L 48.63222 364.74164 L 48.63222 364.74164 L 48.63222 364.74164 L 48.63222 364.74164 L 48.63222 364.74164 L 24.31611 340.42554 L 0.0 340.42554 L 0.0 316.10944 L 0.0 291.7933 L 24.31611 291.7933 L 24.31611 267.4772 L 24.31611 267.4772 L 24.31611 267.4772 L 48.63222 267.4772 L 48.63222 267.4772 L 48.63222 267.4772 L 72.948326 267.4772 L 194.52888 170.21277 Q 291.7933 72.948326 291.7933 24.31611 Q 291.7933 0.0 340.42554 0.0 Q 364.74164 0.0 364.74164 24.31611 Q 364.74164 48.63222 389.05777 24.31611 Q 437.68997 24.31611 437.68997 24.31611 z" svg:height="4.620061mm" draw:style-name="style-871" svg:viewBox="0.0 0.0 534.9544 462.00607" svg:width="5.349544mm" svg:x="133.7386mm" svg:y="140.30396mm"/>
          <draw:path svg:d="M 291.7933 24.31611 Q 291.7933 0.0 316.10944 0.0 L 340.42554 24.31611 L 340.42554 24.31611 L 340.42554 24.31611 L 340.42554 24.31611 L 340.42554 24.31611 L 364.74164 24.31611 L 364.74164 48.63222 L 340.42554 72.948326 Q 316.10944 121.58055 291.7933 121.58055 Q 291.7933 121.58055 291.7933 170.21277 Q 340.42554 218.84499 316.10944 243.1611 L 316.10944 267.4772 L 291.7933 267.4772 L 267.4772 267.4772 L 267.4772 267.4772 L 267.4772 267.4772 L 194.52888 291.7933 L 97.26444 291.7933 L 97.26444 267.4772 L 97.26444 243.1611 L 121.58055 243.1611 Q 145.89665 243.1611 145.89665 170.21277 Q 121.58055 121.58055 48.63222 121.58055 Q -9.094947E-13 121.58055 -9.094947E-13 97.26444 L -9.094947E-13 72.948326 L 48.63222 48.63222 Q 121.58055 24.31611 194.52888 24.31611 L 267.4772 24.31611 L 267.4772 24.31611 Q 291.7933 24.31611 291.7933 24.31611 z" svg:height="2.9179332mm" draw:style-name="style-872" svg:viewBox="0.0 0.0 364.74164 291.7933" svg:width="3.6474166mm" svg:x="74.407295mm" svg:y="27.477203mm"/>
          <draw:path svg:d="M 72.948326 24.31611 Q 170.21277 0.0 218.84499 0.0 Q 267.4772 24.31611 267.4772 48.63222 Q 267.4772 97.26444 267.4772 97.26444 Q 243.1611 97.26444 243.1611 72.948326 L 218.84499 72.948326 L 218.84499 72.948326 L 218.84499 72.948326 L 218.84499 97.26444 Q 218.84499 97.26444 218.84499 97.26444 Q 194.52888 97.26444 121.58055 97.26444 Q 72.948326 97.26444 72.948326 97.26444 Q 72.948326 72.948326 48.63222 48.63222 Q 0.0 48.63222 0.0 48.63222 Q 0.0 48.63222 72.948326 24.31611 z" svg:height="0.9726444mm" draw:style-name="style-873" svg:viewBox="0.0 0.0 267.4772 97.26444" svg:width="2.674772mm" svg:x="11.428572mm" svg:y="41.823708mm"/>
          <draw:path svg:d="M 778.11554 0.0 L 778.11554 0.0 L 802.43164 0.0 Q 826.74774 0.0 851.06384 0.0 Q 899.69604 0.0 802.43164 72.948326 Q 705.1672 145.89665 656.535 194.52888 Q 607.9028 243.1611 559.2705 291.7933 Q 534.9544 340.42554 364.74164 437.68997 Q 194.52888 534.9544 170.21277 534.9544 L 121.58055 534.9544 L 121.58055 534.9544 L 121.58055 534.9544 L 121.58055 559.2705 L 121.58055 559.2705 L 97.26444 559.2705 L 97.26444 583.5866 L 48.63222 583.5866 L 0.0 583.5866 L 0.0 583.5866 L 24.31611 559.2705 L 24.31611 559.2705 L 24.31611 534.9544 L 24.31611 534.9544 L 24.31611 534.9544 L 24.31611 534.9544 L 24.31611 534.9544 L 0.0 510.6383 L 0.0 486.3222 L 24.31611 486.3222 L 48.63222 486.3222 L 48.63222 486.3222 L 48.63222 486.3222 L 72.948326 462.00607 L 97.26444 437.68997 L 97.26444 437.68997 L 72.948326 437.68997 L 72.948326 437.68997 L 72.948326 437.68997 L 72.948326 413.37387 L 72.948326 413.37387 L 97.26444 413.37387 Q 97.26444 389.05777 48.63222 364.74164 L 0.0 340.42554 L 24.31611 340.42554 L 48.63222 340.42554 L 48.63222 340.42554 L 48.63222 340.42554 L 72.948326 316.10944 Q 121.58055 291.7933 462.00607 145.89665 L 778.11554 0.0 L 778.11554 0.0 z" svg:height="5.8358665mm" draw:style-name="style-874" svg:viewBox="0.0 0.0 851.06384 583.5866" svg:width="8.510638mm" svg:x="10.455927mm" svg:y="44.741642mm"/>
          <draw:path svg:d="M 170.21277 48.63222 L 170.21277 0.0 L 170.21277 48.63222 Q 194.52888 97.26444 218.84499 72.948326 Q 218.84499 48.63222 243.1611 145.89665 Q 267.4772 243.1611 291.7933 267.4772 Q 316.10944 267.4772 316.10944 291.7933 Q 316.10944 316.10944 291.7933 340.42554 Q 267.4772 340.42554 243.1611 364.74164 Q 243.1611 389.05777 218.84499 389.05777 Q 194.52888 389.05777 121.58055 462.00607 Q 72.948326 534.9544 72.948326 534.9544 Q 72.948326 510.6383 48.63222 510.6383 Q 48.63222 510.6383 48.63222 486.3222 Q 72.948326 437.68997 72.948326 413.37387 Q 72.948326 389.05777 48.63222 389.05777 Q 24.31611 413.37387 24.31611 364.74164 Q 0.0 316.10944 24.31611 316.10944 Q 48.63222 316.10944 24.31611 243.1611 Q -24.31611 145.89665 0.0 121.58055 Q 24.31611 97.26444 72.948326 97.26444 Q 145.89665 121.58055 170.21277 48.63222 z" svg:height="5.349544mm" draw:style-name="style-875" svg:viewBox="0.0 0.0 316.10944 534.9544" svg:width="3.1610942mm" svg:x="199.63527mm" svg:y="126.44377mm"/>
          <draw:path svg:d="M 72.948326 72.948326 Q 72.948326 1.8189894E-12 72.948326 1.8189894E-12 Q 97.26444 1.8189894E-12 97.26444 1.8189894E-12 Q 121.58055 1.8189894E-12 121.58055 24.31611 L 121.58055 72.948326 L 121.58055 72.948326 L 121.58055 72.948326 L 145.89665 72.948326 Q 145.89665 97.26444 267.4772 97.26444 Q 364.74164 97.26444 364.74164 72.948326 Q 364.74164 48.63222 364.74164 145.89665 Q 364.74164 218.84499 316.10944 243.1611 Q 291.7933 243.1611 267.4772 243.1611 Q 243.1611 218.84499 121.58055 218.84499 L 24.31611 194.52888 L 24.31611 170.21277 L 24.31611 170.21277 L 24.31611 170.21277 L 24.31611 170.21277 L 0.0 145.89665 L 0.0 121.58055 L 24.31611 121.58055 L 72.948326 121.58055 L 72.948326 72.948326 z" svg:height="2.431611mm" draw:style-name="style-876" svg:viewBox="0.0 0.0 364.74164 243.1611" svg:width="3.6474166mm" svg:x="119.3921mm" svg:y="89.24012mm"/>
          <draw:path svg:d="M 243.1611 24.31611 Q 340.42554 0.0 340.42554 0.0 Q 340.42554 24.31611 291.7933 48.63222 Q 218.84499 72.948326 194.52888 121.58055 Q 145.89665 194.52888 121.58055 194.52888 Q 97.26444 194.52888 48.63222 194.52888 Q 0.0 194.52888 0.0 145.89665 Q 0.0 97.26444 97.26444 72.948326 Q 170.21277 48.63222 243.1611 24.31611 z" svg:height="1.9452888mm" draw:style-name="style-877" svg:viewBox="0.0 0.0 340.42554 194.52888" svg:width="3.4042554mm" svg:x="23.829788mm" svg:y="170.6991mm"/>
          <draw:path svg:d="M 583.5866 218.84499 L 607.9028 218.84499 L 607.9028 194.52888 L 607.9028 170.21277 L 607.9028 170.21277 L 607.9028 170.21277 L 632.2189 170.21277 L 632.2189 145.89665 L 656.535 145.89665 L 680.8511 145.89665 L 680.8511 145.89665 L 680.8511 145.89665 L 705.1672 170.21277 L 729.4833 194.52888 L 729.4833 194.52888 L 729.4833 194.52888 L 753.7994 194.52888 Q 778.11554 194.52888 778.11554 170.21277 Q 802.43164 145.89665 802.43164 145.89665 L 802.43164 121.58055 L 826.74774 121.58055 Q 851.06384 121.58055 851.06384 145.89665 Q 851.06384 194.52888 899.69604 194.52888 Q 924.01215 194.52888 948.3283 218.84499 Q 948.3283 218.84499 948.3283 218.84499 Q 948.3283 243.1611 899.69604 243.1611 Q 875.37994 243.1611 875.37994 267.4772 Q 875.37994 291.7933 851.06384 291.7933 Q 826.74774 291.7933 851.06384 316.10944 L 875.37994 316.10944 L 875.37994 340.42554 L 899.69604 364.74164 L 899.69604 364.74164 L 899.69604 364.74164 L 899.69604 389.05777 L 899.69604 389.05777 L 875.37994 389.05777 L 875.37994 389.05777 L 875.37994 389.05777 L 875.37994 389.05777 L 899.69604 413.37387 L 924.01215 437.68997 L 924.01215 437.68997 L 924.01215 437.68997 L 972.6444 462.00607 Q 1045.5928 510.6383 1045.5928 534.9544 Q 1045.5928 534.9544 1069.9088 559.2705 Q 1094.225 583.5866 1045.5928 583.5866 Q 1021.2766 583.5866 1021.2766 607.9028 Q 1045.5928 632.2189 1045.5928 632.2189 L 1045.5928 632.2189 L 1045.5928 656.535 L 1045.5928 656.535 L 1069.9088 656.535 L 1069.9088 680.8511 L 1069.9088 680.8511 L 1094.225 680.8511 L 1094.225 705.1672 L 1094.225 729.4833 L 1094.225 729.4833 L 1094.225 729.4833 L 1118.541 753.7994 L 1142.8572 778.11554 L 1142.8572 778.11554 L 1142.8572 778.11554 L 1142.8572 802.43164 L 1142.8572 826.74774 L 1118.541 826.74774 L 1094.225 826.74774 L 1094.225 802.43164 L 1094.225 778.11554 L 1069.9088 778.11554 L 1069.9088 778.11554 L 1069.9088 778.11554 L 1069.9088 778.11554 L 1045.5928 753.7994 L 1021.2766 729.4833 L 1021.2766 729.4833 L 996.9605 729.4833 L 996.9605 729.4833 L 996.9605 729.4833 L 996.9605 729.4833 L 996.9605 729.4833 L 948.3283 705.1672 Q 899.69604 680.8511 486.3222 462.00607 L 72.948326 218.84499 L 72.948326 218.84499 L 72.948326 218.84499 L 72.948326 194.52888 Q 72.948326 170.21277 24.31611 97.26444 Q 0.0 24.31611 0.0 0.0 Q 0.0 -24.31611 121.58055 24.31611 Q 218.84499 48.63222 389.05777 145.89665 Q 559.2705 194.52888 583.5866 218.84499 z" svg:height="8.267477mm" draw:style-name="style-878" svg:viewBox="0.0 0.0 1142.8572 826.74774" svg:width="11.428572mm" svg:x="108.20669mm" svg:y="55.92705mm"/>
          <draw:path svg:d="M 170.21277 0.0 L 170.21277 0.0 L 170.21277 0.0 L 194.52888 0.0 L 194.52888 24.31611 L 194.52888 48.63222 L 170.21277 48.63222 Q 170.21277 72.948326 170.21277 72.948326 L 170.21277 72.948326 L 170.21277 72.948326 L 145.89665 72.948326 L 145.89665 97.26444 L 145.89665 97.26444 L 97.26444 97.26444 L 48.63222 121.58055 L 48.63222 121.58055 L 48.63222 121.58055 L 24.31611 121.58055 L 0.0 121.58055 L 0.0 72.948326 Q 0.0 48.63222 72.948326 24.31611 Q 170.21277 24.31611 170.21277 0.0 z" svg:height="1.2158055mm" draw:style-name="style-879" svg:viewBox="0.0 0.0 194.52888 121.58055" svg:width="1.9452888mm" svg:x="267.72037mm" svg:y="80.0mm"/>
          <draw:path svg:d="M 510.6383 24.31611 L 510.6383 0.0 L 559.2705 0.0 L 583.5866 0.0 L 583.5866 0.0 L 583.5866 0.0 L 583.5866 24.31611 L 607.9028 24.31611 L 607.9028 24.31611 L 607.9028 48.63222 L 607.9028 48.63222 L 607.9028 48.63222 L 607.9028 48.63222 L 607.9028 72.948326 L 607.9028 72.948326 L 607.9028 97.26444 L 583.5866 97.26444 Q 559.2705 121.58055 559.2705 145.89665 Q 559.2705 194.52888 510.6383 218.84499 Q 486.3222 243.1611 510.6383 243.1611 Q 534.9544 243.1611 534.9544 291.7933 Q 534.9544 316.10944 510.6383 316.10944 Q 462.00607 316.10944 437.68997 316.10944 Q 413.37387 340.42554 316.10944 340.42554 Q 194.52888 340.42554 218.84499 389.05777 Q 218.84499 413.37387 170.21277 413.37387 Q 97.26444 413.37387 97.26444 389.05777 L 72.948326 364.74164 L 72.948326 364.74164 L 72.948326 364.74164 L 72.948326 340.42554 L 72.948326 340.42554 L 48.63222 340.42554 L 48.63222 340.42554 L 24.31611 340.42554 L 0.0 340.42554 L 0.0 316.10944 L 0.0 291.7933 L 24.31611 291.7933 L 72.948326 291.7933 L 72.948326 267.4772 L 72.948326 267.4772 L 97.26444 267.4772 L 121.58055 243.1611 L 121.58055 243.1611 Q 121.58055 243.1611 121.58055 218.84499 Q 121.58055 194.52888 218.84499 97.26444 Q 291.7933 24.31611 340.42554 48.63222 Q 389.05777 48.63222 389.05777 72.948326 L 413.37387 72.948326 L 413.37387 48.63222 Q 413.37387 48.63222 462.00607 97.26444 Q 462.00607 121.58055 486.3222 97.26444 Q 510.6383 48.63222 510.6383 24.31611 z" svg:height="4.1337385mm" draw:style-name="style-880" svg:viewBox="0.0 0.0 607.9028 413.37387" svg:width="6.0790277mm" svg:x="123.28268mm" svg:y="126.44377mm"/>
          <draw:path svg:d="M 729.4833 534.9544 L 729.4833 559.2705 L 705.1672 559.2705 L 705.1672 583.5866 L 705.1672 583.5866 L 705.1672 583.5866 L 705.1672 583.5866 Q 705.1672 583.5866 680.8511 607.9028 L 656.535 632.2189 L 656.535 632.2189 Q 632.2189 632.2189 607.9028 656.535 Q 583.5866 680.8511 583.5866 680.8511 Q 559.2705 680.8511 559.2705 656.535 Q 583.5866 656.535 486.3222 656.535 Q 389.05777 632.2189 364.74164 607.9028 Q 340.42554 583.5866 340.42554 632.2189 Q 340.42554 656.535 291.7933 656.535 L 267.4772 632.2189 L 267.4772 632.2189 Q 243.1611 632.2189 243.1611 656.535 L 243.1611 680.8511 L 243.1611 680.8511 L 218.84499 680.8511 L 218.84499 680.8511 L 218.84499 656.535 L 194.52888 656.535 L 170.21277 632.2189 L 170.21277 632.2189 L 170.21277 632.2189 L 170.21277 632.2189 L 194.52888 632.2189 L 194.52888 632.2189 Q 194.52888 632.2189 218.84499 607.9028 Q 243.1611 607.9028 243.1611 583.5866 Q 243.1611 559.2705 194.52888 534.9544 Q 145.89665 510.6383 145.89665 486.3222 Q 145.89665 437.68997 97.26444 437.68997 L 48.63222 437.68997 L 48.63222 462.00607 L 48.63222 462.00607 L 24.31611 462.00607 L 24.31611 486.3222 L 24.31611 486.3222 L 0.0 486.3222 L 0.0 486.3222 L 0.0 486.3222 L 0.0 462.00607 L 0.0 437.68997 L 0.0 437.68997 L 0.0 437.68997 L 24.31611 437.68997 L 24.31611 413.37387 L 24.31611 413.37387 L 48.63222 413.37387 L 48.63222 413.37387 Q 48.63222 389.05777 97.26444 389.05777 L 121.58055 389.05777 L 121.58055 340.42554 Q 145.89665 291.7933 145.89665 218.84499 L 145.89665 145.89665 L 145.89665 145.89665 L 145.89665 145.89665 L 170.21277 97.26444 L 170.21277 72.948326 L 194.52888 72.948326 L 218.84499 72.948326 L 243.1611 121.58055 Q 243.1611 170.21277 291.7933 145.89665 Q 340.42554 97.26444 340.42554 121.58055 L 340.42554 121.58055 L 364.74164 121.58055 L 364.74164 145.89665 L 389.05777 145.89665 L 437.68997 145.89665 L 437.68997 97.26444 L 437.68997 72.948326 L 413.37387 72.948326 L 413.37387 48.63222 L 413.37387 48.63222 Q 413.37387 48.63222 437.68997 24.31611 Q 437.68997 0.0 462.00607 0.0 Q 486.3222 0.0 486.3222 24.31611 Q 510.6383 48.63222 534.9544 97.26444 Q 559.2705 145.89665 583.5866 145.89665 Q 632.2189 145.89665 632.2189 170.21277 Q 632.2189 194.52888 680.8511 194.52888 Q 705.1672 194.52888 680.8511 243.1611 Q 680.8511 316.10944 705.1672 413.37387 Q 729.4833 510.6383 729.4833 534.9544 z" svg:height="6.808511mm" draw:style-name="style-881" svg:viewBox="0.0 0.0 729.4833 680.8511" svg:width="7.294833mm" svg:x="160.97264mm" svg:y="137.62918mm"/>
          <draw:path svg:d="M 97.26444 24.31611 L 97.26444 0.0 L 121.58055 0.0 L 145.89665 24.31611 L 145.89665 24.31611 L 145.89665 24.31611 L 170.21277 24.31611 L 218.84499 24.31611 L 267.4772 24.31611 Q 340.42554 48.63222 316.10944 72.948326 Q 316.10944 121.58055 267.4772 121.58055 L 218.84499 121.58055 L 218.84499 121.58055 L 218.84499 121.58055 L 170.21277 121.58055 L 121.58055 121.58055 L 121.58055 121.58055 L 121.58055 121.58055 L 97.26444 121.58055 L 97.26444 121.58055 L 48.63222 121.58055 Q 0.0 121.58055 0.0 97.26444 Q 0.0 97.26444 0.0 72.948326 Q 0.0 48.63222 48.63222 24.31611 Q 72.948326 24.31611 97.26444 24.31611 z" svg:height="1.2158055mm" draw:style-name="style-882" svg:viewBox="0.0 0.0 316.10944 121.58055" svg:width="3.1610942mm" svg:x="210.82068mm" svg:y="17.264439mm"/>
          <draw:path svg:d="M 121.58055 0.0 Q 121.58055 0.0 121.58055 48.63222 Q 121.58055 72.948326 97.26444 72.948326 Q 72.948326 97.26444 48.63222 121.58055 Q 48.63222 145.89665 24.31611 145.89665 Q 0.0 145.89665 0.0 97.26444 Q 0.0 24.31611 72.948326 0.0 Q 121.58055 0.0 121.58055 0.0 z" svg:height="1.4589666mm" draw:style-name="style-883" svg:viewBox="0.0 0.0 121.58055 145.89665" svg:width="1.2158055mm" svg:x="207.65958mm" svg:y="138.11551mm"/>
          <draw:path svg:d="M 97.26444 24.31611 L 97.26444 0.0 L 97.26444 0.0 L 97.26444 0.0 L 121.58055 48.63222 Q 145.89665 97.26444 194.52888 97.26444 Q 243.1611 121.58055 267.4772 145.89665 Q 291.7933 145.89665 340.42554 145.89665 Q 413.37387 145.89665 413.37387 145.89665 Q 413.37387 145.89665 413.37387 170.21277 Q 413.37387 194.52888 389.05777 194.52888 Q 340.42554 194.52888 316.10944 243.1611 Q 291.7933 316.10944 218.84499 291.7933 L 145.89665 291.7933 L 97.26444 291.7933 Q 48.63222 291.7933 48.63222 243.1611 Q 48.63222 218.84499 24.31611 218.84499 L 0.0 218.84499 L 0.0 194.52888 L 0.0 170.21277 L 0.0 170.21277 L 0.0 170.21277 L 0.0 145.89665 L 0.0 97.26444 L 0.0 97.26444 L 0.0 97.26444 L 0.0 72.948326 L 0.0 48.63222 L 48.63222 48.63222 L 72.948326 48.63222 L 72.948326 48.63222 L 72.948326 48.63222 L 72.948326 24.31611 L 97.26444 24.31611 L 97.26444 24.31611 z" svg:height="2.9179332mm" draw:style-name="style-884" svg:viewBox="0.0 0.0 413.37387 291.7933" svg:width="4.1337385mm" svg:x="231.48936mm" svg:y="40.851063mm"/>
          <draw:path svg:d="M 291.7933 24.31611 Q 291.7933 48.63222 291.7933 48.63222 Q 267.4772 72.948326 267.4772 97.26444 L 218.84499 121.58055 L 218.84499 121.58055 L 218.84499 121.58055 L 218.84499 145.89665 L 218.84499 170.21277 L 243.1611 170.21277 L 267.4772 194.52888 L 267.4772 194.52888 L 267.4772 194.52888 L 291.7933 194.52888 Q 316.10944 194.52888 316.10944 243.1611 L 316.10944 267.4772 L 291.7933 267.4772 L 291.7933 291.7933 L 291.7933 291.7933 L 291.7933 291.7933 L 267.4772 291.7933 L 243.1611 291.7933 L 243.1611 291.7933 L 243.1611 291.7933 L 218.84499 316.10944 L 194.52888 340.42554 L 194.52888 340.42554 L 194.52888 340.42554 L 194.52888 340.42554 Q 170.21277 364.74164 170.21277 364.74164 L 170.21277 364.74164 L 170.21277 364.74164 Q 170.21277 340.42554 121.58055 340.42554 Q 72.948326 340.42554 72.948326 291.7933 Q 48.63222 243.1611 24.31611 243.1611 Q 0.0 243.1611 0.0 170.21277 L 24.31611 121.58055 L 24.31611 121.58055 L 24.31611 97.26444 L 24.31611 97.26444 L 24.31611 97.26444 L 48.63222 97.26444 L 48.63222 97.26444 L 72.948326 72.948326 Q 97.26444 72.948326 97.26444 48.63222 Q 97.26444 24.31611 170.21277 0.0 Q 267.4772 0.0 267.4772 0.0 Q 267.4772 0.0 291.7933 24.31611 z" svg:height="3.6474166mm" draw:style-name="style-885" svg:viewBox="0.0 0.0 316.10944 364.74164" svg:width="3.1610942mm" svg:x="255.07599mm" svg:y="73.920975mm"/>
          <draw:path svg:d="M 218.84499 0.0 Q 218.84499 24.31611 218.84499 24.31611 Q 194.52888 24.31611 121.58055 48.63222 Q 24.31611 97.26444 -9.094947E-13 97.26444 L -9.094947E-13 97.26444 L -9.094947E-13 97.26444 L -9.094947E-13 97.26444 L 24.31611 72.948326 Q 48.63222 48.63222 24.31611 48.63222 Q -9.094947E-13 24.31611 -9.094947E-13 24.31611 Q 24.31611 0.0 24.31611 0.0 Q 24.31611 0.0 121.58055 0.0 Q 218.84499 -24.31611 218.84499 0.0 z" svg:height="0.9726444mm" draw:style-name="style-886" svg:viewBox="0.0 0.0 218.84499 97.26444" svg:width="2.1884499mm" svg:x="66.626144mm" svg:y="70.030396mm"/>
          <draw:path svg:d="M 97.26444 0.0 Q 121.58055 -24.31611 170.21277 0.0 Q 218.84499 24.31611 243.1611 24.31611 Q 291.7933 24.31611 291.7933 72.948326 L 291.7933 97.26444 L 291.7933 97.26444 L 291.7933 97.26444 L 267.4772 121.58055 L 243.1611 145.89665 L 243.1611 145.89665 L 243.1611 145.89665 L 243.1611 145.89665 L 243.1611 170.21277 L 243.1611 170.21277 L 243.1611 170.21277 L 218.84499 194.52888 L 218.84499 218.84499 L 194.52888 218.84499 Q 194.52888 218.84499 145.89665 170.21277 Q 121.58055 170.21277 48.63222 97.26444 Q -24.31611 24.31611 0.0 24.31611 Q 48.63222 24.31611 97.26444 0.0 z" svg:height="2.1884499mm" draw:style-name="style-887" svg:viewBox="0.0 0.0 291.7933 218.84499" svg:width="2.9179332mm" svg:x="21.398176mm" svg:y="172.88754mm"/>
          <draw:path svg:d="M 705.1672 0.0 Q 753.7994 0.0 753.7994 72.948326 Q 753.7994 145.89665 705.1672 145.89665 Q 656.535 145.89665 413.37387 243.1611 Q 145.89665 340.42554 72.948326 340.42554 Q 24.31611 340.42554 24.31611 316.10944 Q 0.0 291.7933 0.0 291.7933 Q 0.0 291.7933 0.0 267.4772 Q 0.0 243.1611 24.31611 218.84499 Q 48.63222 194.52888 72.948326 194.52888 L 121.58055 194.52888 L 121.58055 194.52888 L 121.58055 194.52888 L 145.89665 170.21277 L 170.21277 170.21277 L 413.37387 97.26444 Q 680.8511 0.0 705.1672 0.0 z" svg:height="3.4042554mm" draw:style-name="style-888" svg:viewBox="0.0 0.0 753.7994 340.42554" svg:width="7.537994mm" svg:x="83.89058mm" svg:y="33.06991mm"/>
          <draw:path svg:d="M 462.00607 0.0 Q 486.3222 0.0 486.3222 0.0 Q 486.3222 0.0 486.3222 24.31611 Q 510.6383 24.31611 486.3222 48.63222 Q 462.00607 48.63222 462.00607 72.948326 Q 437.68997 97.26444 413.37387 97.26444 Q 413.37387 97.26444 413.37387 121.58055 Q 413.37387 121.58055 413.37387 121.58055 Q 413.37387 145.89665 364.74164 145.89665 Q 340.42554 145.89665 194.52888 170.21277 Q 48.63222 170.21277 48.63222 170.21277 Q 48.63222 145.89665 24.31611 145.89665 Q 0.0 145.89665 0.0 145.89665 Q 0.0 121.58055 24.31611 121.58055 L 48.63222 97.26444 L 48.63222 97.26444 L 48.63222 97.26444 L 243.1611 48.63222 Q 437.68997 0.0 462.00607 0.0 z" svg:height="1.7021277mm" draw:style-name="style-889" svg:viewBox="0.0 0.0 486.3222 170.21277" svg:width="4.863222mm" svg:x="162.67477mm" svg:y="39.87842mm"/>
          <draw:path svg:d="M 24.31611 48.63222 Q 72.948326 -1.8189894E-12 97.26444 -1.8189894E-12 Q 121.58055 -1.8189894E-12 170.21277 24.31611 L 194.52888 24.31611 L 194.52888 48.63222 L 170.21277 72.948326 L 170.21277 72.948326 L 170.21277 72.948326 L 170.21277 97.26444 L 170.21277 121.58055 L 145.89665 121.58055 Q 121.58055 145.89665 72.948326 170.21277 Q 0.0 218.84499 0.0 218.84499 Q 0.0 194.52888 24.31611 194.52888 Q 24.31611 170.21277 0.0 145.89665 Q -24.31611 97.26444 24.31611 48.63222 z" svg:height="2.1884499mm" draw:style-name="style-890" svg:viewBox="0.0 0.0 194.52888 218.84499" svg:width="1.9452888mm" svg:x="236.10942mm" svg:y="152.70517mm"/>
          <draw:path svg:d="M 243.1611 24.31611 L 243.1611 0.0 L 267.4772 0.0 L 291.7933 0.0 L 291.7933 0.0 L 291.7933 0.0 L 291.7933 24.31611 L 291.7933 24.31611 L 316.10944 48.63222 L 316.10944 72.948326 L 291.7933 72.948326 L 267.4772 97.26444 L 267.4772 97.26444 L 243.1611 97.26444 L 243.1611 97.26444 L 243.1611 97.26444 L 243.1611 121.58055 Q 243.1611 145.89665 243.1611 170.21277 Q 243.1611 194.52888 218.84499 243.1611 Q 194.52888 267.4772 170.21277 267.4772 Q 145.89665 291.7933 145.89665 267.4772 Q 121.58055 243.1611 97.26444 243.1611 Q 72.948326 243.1611 72.948326 194.52888 Q 48.63222 145.89665 24.31611 145.89665 Q 0.0 170.21277 0.0 145.89665 Q 0.0 145.89665 0.0 121.58055 L 0.0 97.26444 L 0.0 97.26444 L 0.0 97.26444 L 72.948326 72.948326 Q 145.89665 48.63222 194.52888 48.63222 L 218.84499 48.63222 L 218.84499 48.63222 L 218.84499 48.63222 L 218.84499 24.31611 L 243.1611 24.31611 L 243.1611 24.31611 z" svg:height="2.674772mm" draw:style-name="style-891" svg:viewBox="0.0 0.0 316.10944 267.4772" svg:width="3.1610942mm" svg:x="215.92706mm" svg:y="62.735565mm"/>
          <draw:path svg:d="M 24.31611 72.948326 L 0.0 0.0 L 48.63222 0.0 L 121.58055 0.0 L 121.58055 48.63222 Q 121.58055 121.58055 145.89665 121.58055 L 170.21277 145.89665 L 170.21277 145.89665 L 170.21277 145.89665 L 170.21277 145.89665 L 170.21277 170.21277 L 145.89665 170.21277 L 145.89665 170.21277 L 145.89665 170.21277 Q 145.89665 145.89665 97.26444 170.21277 Q 48.63222 194.52888 48.63222 170.21277 Q 48.63222 145.89665 24.31611 72.948326 z" svg:height="1.7021277mm" draw:style-name="style-892" svg:viewBox="0.0 0.0 170.21277 170.21277" svg:width="1.7021277mm" svg:x="53.49544mm" svg:y="45.227966mm"/>
          <draw:path svg:d="M 972.6444 1.8189894E-12 Q 1045.5928 1.8189894E-12 1045.5928 1.8189894E-12 Q 1045.5928 24.31611 583.5866 218.84499 L 121.58055 462.00607 L 121.58055 462.00607 L 121.58055 462.00607 L 121.58055 462.00607 L 97.26444 462.00607 L 97.26444 462.00607 L 97.26444 462.00607 L 72.948326 486.3222 L 48.63222 510.6383 L 48.63222 510.6383 L 48.63222 510.6383 L 24.31611 510.6383 L -9.094947E-13 510.6383 L -9.094947E-13 486.3222 L -9.094947E-13 462.00607 L 24.31611 462.00607 L 48.63222 462.00607 L 48.63222 462.00607 L 48.63222 462.00607 L 72.948326 437.68997 L 97.26444 413.37387 L 97.26444 413.37387 L 97.26444 413.37387 L 121.58055 413.37387 L 121.58055 413.37387 L 121.58055 389.05777 L 145.89665 389.05777 L 145.89665 389.05777 L 145.89665 364.74164 L 145.89665 364.74164 L 145.89665 364.74164 L 170.21277 364.74164 Q 194.52888 364.74164 389.05777 243.1611 L 559.2705 145.89665 L 583.5866 145.89665 L 583.5866 145.89665 L 583.5866 145.89665 Q 607.9028 121.58055 632.2189 121.58055 L 656.535 97.26444 L 680.8511 97.26444 L 705.1672 72.948326 L 705.1672 72.948326 L 705.1672 72.948326 L 802.43164 48.63222 Q 875.37994 24.31611 899.69604 24.31611 Q 899.69604 24.31611 972.6444 1.8189894E-12 z" svg:height="5.106383mm" draw:style-name="style-893" svg:viewBox="0.0 0.0 1045.5928 510.6383" svg:width="10.455927mm" svg:x="74.407295mm" svg:y="137.87234mm"/>
          <draw:path svg:d="M 48.63222 24.31611 L 48.63222 3.6379788E-12 L 48.63222 3.6379788E-12 L 48.63222 3.6379788E-12 L 72.948326 3.6379788E-12 L 72.948326 24.31611 L 97.26444 24.31611 Q 97.26444 24.31611 97.26444 72.948326 Q 121.58055 121.58055 145.89665 145.89665 L 170.21277 145.89665 L 170.21277 170.21277 L 145.89665 218.84499 L 145.89665 218.84499 L 145.89665 218.84499 L 145.89665 218.84499 L 145.89665 218.84499 L 145.89665 243.1611 L 145.89665 243.1611 L 121.58055 218.84499 Q 121.58055 194.52888 97.26444 170.21277 L 48.63222 170.21277 L 48.63222 170.21277 Q 48.63222 145.89665 24.31611 145.89665 L 24.31611 145.89665 L 24.31611 145.89665 Q 0.0 145.89665 0.0 97.26444 L 0.0 48.63222 L 24.31611 48.63222 L 48.63222 48.63222 L 48.63222 24.31611 z" svg:height="2.431611mm" draw:style-name="style-894" svg:viewBox="0.0 0.0 170.21277 243.1611" svg:width="1.7021277mm" svg:x="127.90274mm" svg:y="174.34651mm"/>
          <draw:path svg:d="M 243.1611 1.8189894E-12 Q 316.10944 -24.31611 267.4772 48.63222 Q 243.1611 97.26444 243.1611 145.89665 Q 243.1611 170.21277 194.52888 170.21277 Q 170.21277 194.52888 145.89665 194.52888 L 145.89665 194.52888 L 145.89665 194.52888 Q 145.89665 194.52888 72.948326 243.1611 Q -1.8189894E-12 267.4772 -1.8189894E-12 243.1611 Q -1.8189894E-12 218.84499 24.31611 218.84499 Q 24.31611 194.52888 48.63222 194.52888 Q 97.26444 194.52888 121.58055 121.58055 Q 145.89665 48.63222 243.1611 1.8189894E-12 z" svg:height="2.431611mm" draw:style-name="style-895" svg:viewBox="0.0 0.0 267.4772 243.1611" svg:width="2.674772mm" svg:x="99.69605mm" svg:y="131.79332mm"/>
          <draw:path svg:d="M 316.10944 0.0 Q 316.10944 0.0 389.05777 0.0 Q 437.68997 24.31611 462.00607 24.31611 L 486.3222 24.31611 L 486.3222 24.31611 L 486.3222 24.31611 L 534.9544 48.63222 L 559.2705 72.948326 L 559.2705 72.948326 L 559.2705 72.948326 L 559.2705 72.948326 L 583.5866 72.948326 L 583.5866 72.948326 L 583.5866 72.948326 L 583.5866 97.26444 L 583.5866 97.26444 L 583.5866 145.89665 Q 583.5866 194.52888 583.5866 170.21277 L 534.9544 145.89665 L 534.9544 145.89665 L 534.9544 145.89665 L 534.9544 170.21277 Q 534.9544 194.52888 510.6383 218.84499 Q 510.6383 243.1611 486.3222 243.1611 Q 462.00607 243.1611 462.00607 218.84499 Q 437.68997 194.52888 389.05777 243.1611 L 340.42554 291.7933 L 340.42554 291.7933 L 340.42554 291.7933 L 340.42554 291.7933 Q 316.10944 316.10944 316.10944 316.10944 L 316.10944 316.10944 L 291.7933 316.10944 Q 267.4772 316.10944 170.21277 316.10944 L 72.948326 316.10944 L 48.63222 316.10944 L 48.63222 316.10944 L 48.63222 291.7933 L 48.63222 291.7933 L 24.31611 291.7933 L 0.0 291.7933 L 0.0 267.4772 L 0.0 243.1611 L 24.31611 243.1611 L 48.63222 267.4772 L 48.63222 267.4772 L 48.63222 267.4772 L 97.26444 267.4772 L 121.58055 267.4772 L 121.58055 267.4772 L 121.58055 267.4772 L 145.89665 243.1611 Q 145.89665 218.84499 194.52888 218.84499 Q 243.1611 194.52888 243.1611 121.58055 Q 267.4772 24.31611 291.7933 24.31611 Q 316.10944 24.31611 316.10944 0.0 z" svg:height="3.1610942mm" draw:style-name="style-896" svg:viewBox="0.0 0.0 583.5866 316.10944" svg:width="5.8358665mm" svg:x="246.56535mm" svg:y="72.70517mm"/>
          <draw:path svg:d="M 0.0 4.5474735E-13 Q -97.26444 -72.948326 48.63222 4.5474735E-13 Q 218.84499 72.948326 243.1611 72.948326 Q 243.1611 72.948326 243.1611 97.26444 Q 267.4772 97.26444 291.7933 97.26444 Q 291.7933 97.26444 316.10944 97.26444 Q 340.42554 121.58055 340.42554 121.58055 Q 340.42554 121.58055 340.42554 121.58055 Q 340.42554 121.58055 340.42554 145.89665 Q 364.74164 145.89665 364.74164 145.89665 Q 364.74164 170.21277 243.1611 121.58055 Q 121.58055 72.948326 0.0 4.5474735E-13 z" svg:height="1.4589666mm" draw:style-name="style-897" svg:viewBox="0.0 0.0 364.74164 145.89665" svg:width="3.6474166mm" svg:x="110.88146mm" svg:y="36.717327mm"/>
          <draw:path svg:d="M 72.948326 72.948326 L 72.948326 0.0 L 97.26444 0.0 Q 121.58055 0.0 121.58055 0.0 Q 121.58055 24.31611 121.58055 24.31611 L 145.89665 24.31611 L 170.21277 72.948326 Q 170.21277 121.58055 194.52888 170.21277 L 218.84499 194.52888 L 218.84499 194.52888 L 218.84499 194.52888 L 218.84499 194.52888 L 218.84499 218.84499 L 218.84499 218.84499 L 218.84499 218.84499 L 243.1611 267.4772 L 267.4772 340.42554 L 267.4772 340.42554 L 267.4772 340.42554 L 267.4772 486.3222 Q 267.4772 632.2189 243.1611 680.8511 Q 243.1611 729.4833 267.4772 753.7994 Q 316.10944 753.7994 316.10944 875.37994 L 316.10944 996.9605 L 316.10944 996.9605 Q 316.10944 1021.2766 267.4772 1045.5928 L 218.84499 1045.5928 L 218.84499 1069.9088 L 218.84499 1069.9088 L 194.52888 1069.9088 Q 194.52888 1094.225 194.52888 1094.225 Q 194.52888 1094.225 170.21277 1094.225 Q 170.21277 1094.225 170.21277 1118.541 Q 170.21277 1118.541 170.21277 1118.541 Q 145.89665 1094.225 121.58055 1094.225 L 72.948326 1094.225 L 72.948326 1069.9088 L 72.948326 1069.9088 L 72.948326 1069.9088 L 72.948326 1069.9088 L 48.63222 996.9605 Q 48.63222 924.01215 48.63222 851.06384 Q 48.63222 778.11554 24.31611 778.11554 Q 0.0 778.11554 0.0 656.535 Q 0.0 534.9544 0.0 462.00607 L 24.31611 389.05777 L 24.31611 389.05777 L 24.31611 389.05777 L 24.31611 462.00607 L 24.31611 510.6383 L 24.31611 510.6383 L 24.31611 510.6383 L 48.63222 340.42554 Q 72.948326 170.21277 72.948326 72.948326 z" svg:height="11.1854105mm" draw:style-name="style-898" svg:viewBox="0.0 0.0 316.10944 1118.541" svg:width="3.1610942mm" svg:x="144.19453mm" svg:y="95.56231mm"/>
          <draw:path svg:d="M 97.26444 48.63222 L 97.26444 -1.8189894E-12 L 97.26444 -1.8189894E-12 L 97.26444 -1.8189894E-12 L 121.58055 48.63222 L 121.58055 121.58055 L 194.52888 97.26444 Q 291.7933 97.26444 291.7933 145.89665 Q 291.7933 194.52888 340.42554 145.89665 Q 389.05777 121.58055 389.05777 145.89665 Q 389.05777 194.52888 413.37387 194.52888 Q 437.68997 194.52888 437.68997 170.21277 Q 462.00607 145.89665 510.6383 170.21277 Q 559.2705 170.21277 559.2705 194.52888 Q 583.5866 218.84499 583.5866 243.1611 Q 583.5866 243.1611 534.9544 243.1611 Q 510.6383 243.1611 437.68997 243.1611 Q 389.05777 243.1611 389.05777 291.7933 Q 364.74164 340.42554 243.1611 316.10944 L 145.89665 316.10944 L 145.89665 291.7933 L 145.89665 291.7933 L 121.58055 291.7933 L 121.58055 291.7933 L 121.58055 291.7933 L 121.58055 291.7933 L 97.26444 267.4772 L 72.948326 243.1611 L 72.948326 243.1611 L 48.63222 243.1611 L 48.63222 243.1611 L 48.63222 243.1611 L 48.63222 194.52888 L 48.63222 170.21277 L 24.31611 170.21277 L 0.0 170.21277 L 0.0 145.89665 Q 0.0 121.58055 24.31611 97.26444 Q 24.31611 72.948326 48.63222 72.948326 Q 97.26444 72.948326 97.26444 48.63222 z" svg:height="3.1610942mm" draw:style-name="style-899" svg:viewBox="0.0 0.0 583.5866 316.10944" svg:width="5.8358665mm" svg:x="61.276596mm" svg:y="95.80547mm"/>
          <draw:path svg:d="M 243.1611 24.31611 L 243.1611 -4.5474735E-13 L 267.4772 -4.5474735E-13 L 291.7933 -4.5474735E-13 L 291.7933 24.31611 L 291.7933 48.63222 L 291.7933 48.63222 L 291.7933 48.63222 L 267.4772 48.63222 L 267.4772 72.948326 L 267.4772 72.948326 L 243.1611 72.948326 L 243.1611 97.26444 L 243.1611 121.58055 L 243.1611 121.58055 L 243.1611 121.58055 L 243.1611 145.89665 L 243.1611 145.89665 L 218.84499 145.89665 L 218.84499 170.21277 L 194.52888 170.21277 L 170.21277 170.21277 L 170.21277 170.21277 L 170.21277 170.21277 L 194.52888 194.52888 Q 243.1611 218.84499 243.1611 218.84499 Q 243.1611 218.84499 243.1611 218.84499 Q 243.1611 243.1611 218.84499 243.1611 Q 194.52888 267.4772 145.89665 267.4772 Q 72.948326 291.7933 72.948326 267.4772 Q 97.26444 267.4772 48.63222 267.4772 Q 0.0 243.1611 0.0 218.84499 Q 0.0 218.84499 48.63222 194.52888 Q 97.26444 170.21277 72.948326 170.21277 Q 48.63222 121.58055 48.63222 97.26444 Q 48.63222 72.948326 121.58055 48.63222 Q 194.52888 24.31611 218.84499 48.63222 Q 243.1611 48.63222 243.1611 24.31611 z" svg:height="2.674772mm" draw:style-name="style-900" svg:viewBox="0.0 0.0 291.7933 267.4772" svg:width="2.9179332mm" svg:x="17.993921mm" svg:y="37.203648mm"/>
          <draw:path svg:d="M 0.0 48.63222 L 0.0 1.8189894E-12 L 48.63222 24.31611 Q 97.26444 48.63222 145.89665 48.63222 Q 194.52888 48.63222 194.52888 48.63222 Q 170.21277 72.948326 170.21277 97.26444 Q 145.89665 121.58055 121.58055 121.58055 Q 121.58055 145.89665 121.58055 145.89665 Q 97.26444 170.21277 72.948326 170.21277 Q 72.948326 170.21277 48.63222 170.21277 Q 24.31611 170.21277 24.31611 145.89665 L 0.0 121.58055 L 0.0 48.63222 z" svg:height="1.7021277mm" draw:style-name="style-901" svg:viewBox="0.0 0.0 194.52888 170.21277" svg:width="1.9452888mm" svg:x="315.37994mm" svg:y="162.43161mm"/>
          <draw:path svg:d="M 340.42554 24.31611 L 340.42554 24.31611 L 413.37387 4.5474735E-13 Q 462.00607 4.5474735E-13 462.00607 24.31611 Q 462.00607 24.31611 267.4772 72.948326 Q 72.948326 145.89665 24.31611 145.89665 Q 0.0 121.58055 0.0 121.58055 Q 0.0 121.58055 24.31611 121.58055 Q 24.31611 121.58055 48.63222 97.26444 L 72.948326 72.948326 L 72.948326 72.948326 L 72.948326 72.948326 L 170.21277 72.948326 Q 243.1611 24.31611 267.4772 24.31611 L 267.4772 24.31611 L 316.10944 24.31611 L 340.42554 24.31611 L 340.42554 24.31611 z" svg:height="1.4589666mm" draw:style-name="style-902" svg:viewBox="0.0 0.0 462.00607 145.89665" svg:width="4.620061mm" svg:x="43.039513mm" svg:y="34.772038mm"/>
          <draw:path svg:d="M 583.5866 0.0 Q 583.5866 0.0 632.2189 0.0 Q 656.535 0.0 632.2189 48.63222 Q 607.9028 97.26444 632.2189 121.58055 Q 632.2189 145.89665 607.9028 194.52888 Q 583.5866 243.1611 632.2189 243.1611 Q 656.535 243.1611 656.535 267.4772 Q 656.535 291.7933 632.2189 291.7933 Q 583.5866 291.7933 583.5866 340.42554 L 559.2705 364.74164 L 583.5866 364.74164 Q 632.2189 364.74164 632.2189 389.05777 Q 632.2189 413.37387 632.2189 437.68997 Q 632.2189 486.3222 583.5866 486.3222 L 510.6383 534.9544 L 510.6383 534.9544 L 486.3222 534.9544 L 486.3222 534.9544 L 486.3222 534.9544 L 486.3222 534.9544 L 486.3222 534.9544 L 486.3222 559.2705 L 486.3222 559.2705 L 510.6383 559.2705 L 510.6383 583.5866 L 534.9544 583.5866 L 559.2705 583.5866 L 559.2705 607.9028 L 559.2705 607.9028 L 534.9544 607.9028 Q 486.3222 583.5866 437.68997 486.3222 Q 389.05777 364.74164 364.74164 364.74164 Q 316.10944 340.42554 291.7933 389.05777 Q 291.7933 413.37387 218.84499 413.37387 Q 170.21277 389.05777 145.89665 413.37387 Q 145.89665 437.68997 121.58055 389.05777 L 97.26444 364.74164 L 97.26444 364.74164 L 97.26444 389.05777 L 97.26444 389.05777 L 97.26444 389.05777 L 72.948326 389.05777 L 72.948326 389.05777 L 48.63222 389.05777 L 48.63222 389.05777 L 48.63222 413.37387 L 48.63222 413.37387 L 24.31611 413.37387 L 3.6379788E-12 413.37387 L 3.6379788E-12 340.42554 L 3.6379788E-12 243.1611 L 3.6379788E-12 243.1611 L 3.6379788E-12 243.1611 L 24.31611 243.1611 L 24.31611 243.1611 L 24.31611 218.84499 L 48.63222 218.84499 L 48.63222 194.52888 L 48.63222 170.21277 L 97.26444 170.21277 Q 121.58055 145.89665 145.89665 170.21277 L 170.21277 170.21277 L 194.52888 170.21277 Q 218.84499 194.52888 218.84499 170.21277 L 218.84499 170.21277 L 291.7933 170.21277 Q 389.05777 170.21277 364.74164 145.89665 Q 364.74164 97.26444 437.68997 97.26444 Q 510.6383 97.26444 534.9544 48.63222 Q 583.5866 0.0 583.5866 0.0 z" svg:height="6.0790277mm" draw:style-name="style-903" svg:viewBox="0.0 0.0 656.535 607.9028" svg:width="6.5653496mm" svg:x="227.11247mm" svg:y="106.50456mm"/>
          <draw:path svg:d="M 413.37387 -3.6379788E-12 L 413.37387 -3.6379788E-12 L 413.37387 -3.6379788E-12 L 413.37387 -3.6379788E-12 L 437.68997 24.31611 L 462.00607 48.63222 L 462.00607 48.63222 L 462.00607 48.63222 L 462.00607 48.63222 L 462.00607 72.948326 L 462.00607 72.948326 L 462.00607 72.948326 L 486.3222 72.948326 L 486.3222 72.948326 L 510.6383 48.63222 L 559.2705 24.31611 L 559.2705 24.31611 L 559.2705 24.31611 L 559.2705 24.31611 L 559.2705 24.31611 L 583.5866 24.31611 L 583.5866 24.31611 L 607.9028 48.63222 L 632.2189 72.948326 L 632.2189 72.948326 L 632.2189 72.948326 L 607.9028 72.948326 L 607.9028 72.948326 L 607.9028 97.26444 L 607.9028 97.26444 L 583.5866 97.26444 L 583.5866 97.26444 L 559.2705 97.26444 Q 559.2705 121.58055 559.2705 121.58055 L 559.2705 121.58055 L 559.2705 121.58055 Q 534.9544 121.58055 534.9544 145.89665 L 534.9544 145.89665 L 510.6383 145.89665 Q 486.3222 170.21277 243.1611 291.7933 L 3.6379788E-12 437.68997 L 3.6379788E-12 413.37387 Q -24.31611 413.37387 3.6379788E-12 364.74164 L 24.31611 340.42554 L 24.31611 340.42554 L 24.31611 340.42554 L 48.63222 316.10944 L 72.948326 291.7933 L 72.948326 291.7933 L 72.948326 291.7933 L 72.948326 267.4772 L 72.948326 243.1611 L 48.63222 243.1611 L 48.63222 218.84499 L 48.63222 218.84499 L 24.31611 218.84499 L 24.31611 218.84499 L 24.31611 218.84499 L 24.31611 218.84499 L 24.31611 218.84499 L 24.31611 194.52888 L 24.31611 194.52888 L 97.26444 170.21277 Q 170.21277 121.58055 170.21277 97.26444 Q 170.21277 72.948326 243.1611 72.948326 Q 316.10944 48.63222 364.74164 24.31611 Q 413.37387 24.31611 413.37387 -3.6379788E-12 z" svg:height="4.3768997mm" draw:style-name="style-904" svg:viewBox="0.0 0.0 632.2189 437.68997" svg:width="6.3221884mm" svg:x="291.06384mm" svg:y="166.07903mm"/>
          <draw:path svg:d="M 121.58055 72.948326 Q 145.89665 72.948326 145.89665 72.948326 Q 145.89665 72.948326 145.89665 97.26444 Q 170.21277 97.26444 97.26444 97.26444 L 48.63222 97.26444 L 24.31611 97.26444 Q 24.31611 97.26444 24.31611 72.948326 Q 24.31611 72.948326 0.0 72.948326 Q 0.0 72.948326 0.0 48.63222 L 0.0 24.31611 L 24.31611 0.0 Q 48.63222 -24.31611 72.948326 24.31611 Q 97.26444 72.948326 121.58055 72.948326 z" svg:height="0.9726444mm" draw:style-name="style-905" svg:viewBox="0.0 0.0 145.89665 97.26444" svg:width="1.4589666mm" svg:x="277.4468mm" svg:y="64.43769mm"/>
          <draw:path svg:d="M 340.42554 121.58055 Q 340.42554 121.58055 340.42554 145.89665 Q 316.10944 170.21277 340.42554 194.52888 Q 340.42554 194.52888 316.10944 194.52888 Q 291.7933 194.52888 267.4772 170.21277 Q 267.4772 145.89665 267.4772 218.84499 Q 267.4772 291.7933 218.84499 291.7933 Q 170.21277 291.7933 145.89665 291.7933 Q 145.89665 291.7933 145.89665 267.4772 Q 121.58055 243.1611 97.26444 218.84499 L 48.63222 194.52888 L 48.63222 194.52888 L 48.63222 194.52888 L 24.31611 170.21277 L 0.0 145.89665 L 0.0 145.89665 L 24.31611 145.89665 L 24.31611 145.89665 L 24.31611 145.89665 L 24.31611 121.58055 L 24.31611 121.58055 L 24.31611 121.58055 L 24.31611 121.58055 L 48.63222 97.26444 Q 48.63222 48.63222 121.58055 48.63222 Q 194.52888 48.63222 218.84499 24.31611 Q 218.84499 0.0 243.1611 0.0 Q 267.4772 0.0 316.10944 48.63222 Q 316.10944 121.58055 340.42554 121.58055 z" svg:height="2.9179332mm" draw:style-name="style-906" svg:viewBox="0.0 0.0 340.42554 291.7933" svg:width="3.4042554mm" svg:x="9.483283mm" svg:y="85.106384mm"/>
          <draw:path svg:d="M 0.0 0.0 Q 0.0 0.0 72.948326 24.31611 Q 145.89665 48.63222 170.21277 48.63222 Q 194.52888 48.63222 243.1611 48.63222 Q 267.4772 48.63222 267.4772 48.63222 Q 267.4772 48.63222 291.7933 72.948326 Q 340.42554 72.948326 340.42554 72.948326 Q 340.42554 97.26444 267.4772 121.58055 L 194.52888 145.89665 L 170.21277 145.89665 Q 170.21277 145.89665 97.26444 170.21277 Q 48.63222 194.52888 48.63222 194.52888 Q 48.63222 170.21277 24.31611 97.26444 Q 0.0 24.31611 0.0 0.0 z" svg:height="1.9452888mm" draw:style-name="style-907" svg:viewBox="0.0 0.0 340.42554 194.52888" svg:width="3.4042554mm" svg:x="40.364742mm" svg:y="35.501522mm"/>
          <draw:path svg:d="M 583.5866 170.21277 L 632.2189 170.21277 L 632.2189 194.52888 Q 632.2189 218.84499 656.535 218.84499 L 656.535 218.84499 L 656.535 218.84499 L 656.535 243.1611 L 583.5866 243.1611 Q 510.6383 218.84499 462.00607 243.1611 Q 413.37387 243.1611 389.05777 316.10944 Q 389.05777 413.37387 364.74164 413.37387 Q 340.42554 413.37387 340.42554 486.3222 Q 316.10944 559.2705 291.7933 583.5866 L 243.1611 607.9028 L 243.1611 607.9028 L 243.1611 607.9028 L 243.1611 607.9028 L 243.1611 607.9028 L 218.84499 632.2189 L 218.84499 656.535 L 194.52888 656.535 L 170.21277 656.535 L 170.21277 656.535 L 170.21277 656.535 L 145.89665 680.8511 L 121.58055 705.1672 L 121.58055 705.1672 L 97.26444 705.1672 L 97.26444 705.1672 L 97.26444 705.1672 L 97.26444 680.8511 L 97.26444 656.535 L 72.948326 656.535 L 48.63222 656.535 L 48.63222 559.2705 Q 48.63222 486.3222 24.31611 389.05777 L 24.31611 291.7933 L 24.31611 267.4772 L -3.6379788E-12 218.84499 L -3.6379788E-12 218.84499 L -3.6379788E-12 218.84499 L 24.31611 194.52888 Q 24.31611 170.21277 72.948326 145.89665 Q 145.89665 121.58055 121.58055 72.948326 Q 97.26444 24.31611 97.26444 24.31611 Q 97.26444 24.31611 194.52888 24.31611 Q 267.4772 48.63222 316.10944 -9.094947E-13 Q 340.42554 -48.63222 413.37387 -9.094947E-13 Q 486.3222 72.948326 534.9544 72.948326 Q 559.2705 72.948326 559.2705 121.58055 Q 559.2705 170.21277 583.5866 170.21277 z M 48.63222 267.4772 Q 48.63222 243.1611 72.948326 243.1611 Q 97.26444 243.1611 97.26444 267.4772 Q 97.26444 291.7933 72.948326 291.7933 Q 48.63222 291.7933 48.63222 267.4772 z M 291.7933 462.00607 Q 291.7933 437.68997 291.7933 437.68997 Q 291.7933 437.68997 291.7933 462.00607 Q 291.7933 486.3222 291.7933 486.3222 Q 291.7933 486.3222 291.7933 462.00607 z" svg:height="7.051672mm" draw:style-name="style-908" svg:viewBox="0.0 0.0 656.535 705.1672" svg:width="6.5653496mm" svg:x="234.4073mm" svg:y="65.41034mm"/>
          <draw:path svg:d="M 48.63222 0.0 Q 48.63222 -48.63222 243.1611 48.63222 Q 413.37387 145.89665 437.68997 145.89665 Q 486.3222 145.89665 559.2705 194.52888 Q 632.2189 243.1611 632.2189 243.1611 Q 656.535 243.1611 656.535 243.1611 Q 656.535 243.1611 680.8511 267.4772 Q 680.8511 267.4772 826.74774 340.42554 Q 948.3283 389.05777 972.6444 413.37387 L 996.9605 437.68997 L 996.9605 437.68997 L 996.9605 437.68997 L 1021.2766 437.68997 L 1045.5928 437.68997 L 1045.5928 437.68997 L 1045.5928 437.68997 L 1069.9088 462.00607 L 1094.225 462.00607 L 1094.225 462.00607 L 1094.225 486.3222 L 1118.541 486.3222 L 1118.541 486.3222 L 1118.541 486.3222 L 1118.541 486.3222 L 1142.8572 486.3222 L 1142.8572 486.3222 L 1167.1732 510.6383 L 1191.4894 510.6383 L 1191.4894 510.6383 L 1191.4894 534.9544 L 1215.8055 534.9544 L 1215.8055 534.9544 L 1215.8055 534.9544 L 1215.8055 534.9544 L 1215.8055 559.2705 L 1215.8055 559.2705 L 1215.8055 583.5866 L 1215.8055 607.9028 L 1215.8055 607.9028 L 1215.8055 632.2189 L 1215.8055 632.2189 L 1215.8055 632.2189 L 1191.4894 632.2189 L 1167.1732 632.2189 L 1118.541 632.2189 L 1069.9088 632.2189 L 1069.9088 632.2189 L 1069.9088 632.2189 L 1045.5928 607.9028 L 1021.2766 583.5866 L 1021.2766 583.5866 Q 1021.2766 583.5866 729.4833 437.68997 L 462.00607 316.10944 L 462.00607 316.10944 L 462.00607 291.7933 L 437.68997 291.7933 L 413.37387 291.7933 L 413.37387 291.7933 L 413.37387 291.7933 L 389.05777 267.4772 Q 364.74164 243.1611 243.1611 194.52888 L 97.26444 97.26444 L 97.26444 97.26444 L 97.26444 97.26444 L 72.948326 97.26444 L 72.948326 97.26444 L 72.948326 97.26444 L 72.948326 97.26444 L 48.63222 72.948326 Q 0.0 48.63222 0.0 48.63222 Q 0.0 48.63222 24.31611 48.63222 Q 48.63222 48.63222 48.63222 0.0 z" svg:height="6.3221884mm" draw:style-name="style-909" svg:viewBox="0.0 0.0 1215.8055 632.2189" svg:width="12.158055mm" svg:x="225.6535mm" svg:y="86.079025mm"/>
          <draw:path svg:d="M 97.26444 0.0 Q 97.26444 0.0 170.21277 24.31611 Q 218.84499 48.63222 316.10944 48.63222 Q 437.68997 97.26444 583.5866 194.52888 Q 705.1672 291.7933 753.7994 340.42554 Q 802.43164 389.05777 826.74774 437.68997 Q 851.06384 486.3222 851.06384 486.3222 Q 851.06384 510.6383 851.06384 510.6383 Q 851.06384 534.9544 656.535 583.5866 L 486.3222 632.2189 L 486.3222 607.9028 L 486.3222 583.5866 L 462.00607 583.5866 L 437.68997 583.5866 L 437.68997 559.2705 L 437.68997 559.2705 L 462.00607 559.2705 L 510.6383 534.9544 L 510.6383 534.9544 L 510.6383 534.9544 L 510.6383 534.9544 L 510.6383 534.9544 L 559.2705 510.6383 Q 607.9028 486.3222 632.2189 486.3222 L 656.535 486.3222 L 656.535 486.3222 L 656.535 486.3222 L 680.8511 486.3222 L 680.8511 486.3222 L 680.8511 462.00607 L 705.1672 462.00607 L 705.1672 437.68997 L 705.1672 413.37387 L 680.8511 413.37387 L 680.8511 389.05777 L 680.8511 389.05777 L 680.8511 389.05777 L 656.535 389.05777 L 632.2189 389.05777 L 632.2189 364.74164 L 632.2189 340.42554 L 607.9028 340.42554 Q 583.5866 340.42554 583.5866 340.42554 Q 559.2705 316.10944 559.2705 316.10944 Q 559.2705 316.10944 559.2705 291.7933 Q 559.2705 291.7933 534.9544 291.7933 Q 534.9544 291.7933 534.9544 291.7933 Q 510.6383 267.4772 510.6383 267.4772 Q 510.6383 267.4772 486.3222 267.4772 Q 462.00607 243.1611 437.68997 243.1611 Q 413.37387 243.1611 364.74164 170.21277 Q 340.42554 97.26444 267.4772 97.26444 Q 170.21277 97.26444 145.89665 97.26444 L 121.58055 97.26444 L 121.58055 97.26444 L 121.58055 97.26444 L 97.26444 121.58055 L 72.948326 121.58055 L 72.948326 97.26444 L 72.948326 72.948326 L 24.31611 72.948326 Q 0.0 72.948326 0.0 48.63222 Q 0.0 24.31611 48.63222 24.31611 Q 97.26444 0.0 97.26444 0.0 z" svg:height="6.3221884mm" draw:style-name="style-910" svg:viewBox="0.0 0.0 851.06384 632.2189" svg:width="8.510638mm" svg:x="178.7234mm" svg:y="38.419453mm"/>
          <draw:path svg:d="M 194.52888 24.31611 L 194.52888 24.31611 L 218.84499 0.0 L 218.84499 0.0 L 218.84499 24.31611 Q 218.84499 48.63222 291.7933 48.63222 Q 364.74164 72.948326 364.74164 72.948326 Q 364.74164 72.948326 364.74164 72.948326 Q 340.42554 72.948326 316.10944 97.26444 L 291.7933 121.58055 L 291.7933 121.58055 L 291.7933 121.58055 L 145.89665 121.58055 Q 0.0 121.58055 0.0 121.58055 L 0.0 121.58055 L 72.948326 72.948326 Q 121.58055 24.31611 121.58055 24.31611 L 145.89665 24.31611 L 170.21277 24.31611 L 194.52888 24.31611 L 194.52888 24.31611 z" svg:height="1.2158055mm" draw:style-name="style-911" svg:viewBox="0.0 0.0 364.74164 121.58055" svg:width="3.6474166mm" svg:x="126.686935mm" svg:y="17.750761mm"/>
          <draw:path svg:d="M 729.4833 24.31611 L 729.4833 24.31611 L 753.7994 0.0 L 802.43164 0.0 L 802.43164 24.31611 L 802.43164 48.63222 L 802.43164 48.63222 L 802.43164 48.63222 L 778.11554 48.63222 L 778.11554 72.948326 L 753.7994 72.948326 Q 705.1672 72.948326 705.1672 121.58055 Q 705.1672 145.89665 705.1672 145.89665 Q 705.1672 170.21277 705.1672 170.21277 Q 729.4833 170.21277 802.43164 316.10944 Q 851.06384 486.3222 875.37994 510.6383 Q 875.37994 534.9544 851.06384 534.9544 Q 851.06384 534.9544 851.06384 534.9544 Q 826.74774 510.6383 802.43164 486.3222 Q 802.43164 462.00607 753.7994 437.68997 Q 705.1672 413.37387 656.535 389.05777 Q 583.5866 364.74164 413.37387 462.00607 L 218.84499 559.2705 L 218.84499 559.2705 L 218.84499 559.2705 L 218.84499 559.2705 L 218.84499 559.2705 L 194.52888 559.2705 L 194.52888 559.2705 L 170.21277 583.5866 L 145.89665 607.9028 L 145.89665 607.9028 L 145.89665 607.9028 L 97.26444 607.9028 L 48.63222 607.9028 L 48.63222 632.2189 L 48.63222 656.535 L 48.63222 656.535 L 24.31611 656.535 L 24.31611 607.9028 L 24.31611 559.2705 L 24.31611 462.00607 L 24.31611 340.42554 L 24.31611 340.42554 L 24.31611 340.42554 L 0.0 316.10944 Q 0.0 291.7933 24.31611 267.4772 Q 48.63222 267.4772 72.948326 267.4772 Q 97.26444 267.4772 389.05777 145.89665 L 680.8511 24.31611 L 680.8511 24.31611 L 680.8511 24.31611 L 705.1672 24.31611 L 729.4833 24.31611 L 729.4833 24.31611 z" svg:height="6.5653496mm" draw:style-name="style-912" svg:viewBox="0.0 0.0 875.37994 656.535" svg:width="8.753799mm" svg:x="18.723404mm" svg:y="165.10638mm"/>
          <draw:path svg:d="M 2626.14 24.31611 L 2626.14 0.0 L 2626.14 0.0 L 2626.14 0.0 L 2650.456 0.0 L 2650.456 0.0 L 2650.456 24.31611 L 2674.772 24.31611 L 2674.772 24.31611 L 2674.772 48.63222 L 2674.772 48.63222 L 2674.772 48.63222 L 2699.0881 48.63222 L 2699.0881 48.63222 L 2699.0881 72.948326 L 2723.4043 72.948326 L 2723.4043 97.26444 Q 2747.7205 145.89665 2820.6687 170.21277 Q 2869.301 194.52888 2869.301 194.52888 L 2869.301 194.52888 L 2869.301 194.52888 L 2869.301 194.52888 L 2869.301 218.84499 L 2869.301 218.84499 L 2869.301 243.1611 L 2869.301 291.7933 L 2869.301 291.7933 L 2869.301 291.7933 L 2869.301 316.10944 L 2869.301 340.42554 L 2844.9849 340.42554 L 2820.6687 340.42554 L 2820.6687 364.74164 L 2820.6687 364.74164 L 2796.3525 364.74164 L 2796.3525 389.05777 L 2796.3525 389.05777 L 2796.3525 389.05777 L 2820.6687 389.05777 L 2844.9849 389.05777 L 2844.9849 389.05777 L 2844.9849 389.05777 L 2869.301 364.74164 L 2893.6172 364.74164 L 2893.6172 364.74164 Q 2893.6172 389.05777 2869.301 413.37387 L 2869.301 437.68997 L 2869.301 437.68997 L 2869.301 437.68997 L 2844.9849 462.00607 Q 2820.6687 486.3222 2820.6687 510.6383 Q 2796.3525 534.9544 2772.0366 534.9544 Q 2723.4043 534.9544 2674.772 534.9544 Q 2650.456 534.9544 2626.14 559.2705 Q 2626.14 583.5866 2528.8755 607.9028 Q 2455.927 632.2189 2455.927 632.2189 Q 2431.611 607.9028 2431.611 607.9028 L 2431.611 607.9028 L 2431.611 607.9028 Q 2407.295 632.2189 2334.3464 656.535 Q 2261.3982 680.8511 2261.3982 826.74774 Q 2261.3982 948.3283 2237.082 948.3283 Q 2237.082 972.6444 2237.082 972.6444 L 2237.082 972.6444 L 2212.766 972.6444 Q 2188.45 972.6444 2066.8694 1021.2766 Q 1945.2888 1069.9088 1945.2888 1094.225 L 1945.2888 1118.541 L 1896.6566 1118.541 L 1872.3405 1118.541 L 1872.3405 1142.8572 Q 1848.0243 1142.8572 1848.0243 1142.8572 Q 1848.0243 1142.8572 1848.0243 1142.8572 Q 1848.0243 1118.541 1531.9149 1215.8055 L 1215.8055 1313.07 L 1215.8055 1337.386 L 1215.8055 1337.386 L 1191.4894 1337.386 L 1191.4894 1337.386 L 1167.1732 1337.386 Q 1142.8572 1361.7021 1021.2766 1386.0183 L 899.69604 1410.3344 L 899.69604 1434.6505 L 899.69604 1458.9666 L 875.37994 1458.9666 Q 875.37994 1458.9666 632.2189 1337.386 L 413.37387 1240.1216 L 413.37387 1215.8055 L 389.05777 1215.8055 L 389.05777 1215.8055 Q 389.05777 1215.8055 194.52888 1021.2766 Q 24.31611 826.74774 24.31611 826.74774 L 0.0 802.43164 L 0.0 802.43164 L 0.0 802.43164 L 0.0 802.43164 L 0.0 778.11554 L 0.0 778.11554 L 0.0 778.11554 L 48.63222 753.7994 Q 48.63222 729.4833 121.58055 680.8511 Q 194.52888 632.2189 194.52888 583.5866 Q 218.84499 534.9544 243.1611 534.9544 Q 267.4772 534.9544 243.1611 510.6383 Q 218.84499 510.6383 389.05777 437.68997 Q 534.9544 389.05777 559.2705 364.74164 Q 583.5866 364.74164 583.5866 364.74164 Q 583.5866 364.74164 607.9028 340.42554 Q 607.9028 340.42554 802.43164 291.7933 Q 996.9605 243.1611 1021.2766 218.84499 Q 1069.9088 218.84499 1240.1216 145.89665 Q 1410.3344 97.26444 1434.6505 97.26444 Q 1434.6505 97.26444 1458.9666 72.948326 L 1483.2827 72.948326 L 1507.5988 72.948326 L 1556.2311 97.26444 L 1556.2311 97.26444 L 1556.2311 97.26444 L 1580.5471 97.26444 L 1604.8633 97.26444 L 1604.8633 97.26444 L 1604.8633 97.26444 L 1629.1793 121.58055 L 1653.4955 145.89665 L 1653.4955 145.89665 L 1653.4955 145.89665 L 1653.4955 145.89665 L 1653.4955 145.89665 L 1653.4955 145.89665 L 1653.4955 170.21277 L 1653.4955 170.21277 L 1653.4955 170.21277 L 1653.4955 194.52888 L 1653.4955 218.84499 L 1848.0243 170.21277 Q 2018.2372 121.58055 2018.2372 145.89665 Q 2018.2372 170.21277 2066.8694 194.52888 Q 2091.1855 194.52888 2115.5015 145.89665 Q 2115.5015 121.58055 2334.3464 72.948326 Q 2553.1917 0.0 2577.5076 24.31611 Q 2626.14 48.63222 2626.14 24.31611 z" svg:height="14.589666mm" draw:style-name="style-913" svg:viewBox="0.0 0.0 2893.6172 1458.9666" svg:width="28.93617mm" svg:x="106.50456mm" svg:y="20.425531mm"/>
          <draw:path svg:d="M 267.4772 437.68997 Q 267.4772 0.0 267.4772 0.0 Q 291.7933 0.0 291.7933 0.0 L 291.7933 0.0 L 316.10944 24.31611 L 340.42554 48.63222 L 340.42554 48.63222 L 340.42554 48.63222 L 340.42554 48.63222 L 340.42554 48.63222 L 364.74164 48.63222 L 364.74164 48.63222 L 364.74164 72.948326 L 389.05777 72.948326 L 389.05777 72.948326 L 389.05777 97.26444 L 389.05777 97.26444 L 389.05777 97.26444 L 413.37387 97.26444 L 413.37387 97.26444 L 413.37387 121.58055 L 437.68997 121.58055 L 437.68997 121.58055 L 437.68997 145.89665 L 462.00607 145.89665 L 486.3222 145.89665 L 486.3222 145.89665 L 486.3222 145.89665 L 534.9544 121.58055 L 559.2705 121.58055 L 559.2705 97.26444 L 583.5866 72.948326 L 583.5866 72.948326 L 583.5866 72.948326 L 583.5866 72.948326 L 583.5866 48.63222 L 583.5866 48.63222 L 607.9028 48.63222 L 632.2189 340.42554 Q 656.535 632.2189 680.8511 632.2189 Q 705.1672 632.2189 729.4833 607.9028 L 729.4833 607.9028 L 729.4833 632.2189 Q 729.4833 680.8511 680.8511 680.8511 Q 656.535 680.8511 656.535 705.1672 Q 656.535 729.4833 705.1672 729.4833 Q 753.7994 729.4833 753.7994 778.11554 Q 729.4833 826.74774 729.4833 826.74774 Q 729.4833 826.74774 729.4833 802.43164 Q 729.4833 778.11554 680.8511 778.11554 Q 656.535 778.11554 656.535 875.37994 Q 680.8511 948.3283 680.8511 1045.5928 L 680.8511 1142.8572 L 705.1672 1142.8572 L 729.4833 1142.8572 L 729.4833 1069.9088 L 729.4833 1021.2766 L 729.4833 1021.2766 L 729.4833 1021.2766 L 753.7994 1021.2766 L 753.7994 1021.2766 L 753.7994 996.9605 L 778.11554 996.9605 L 778.11554 1021.2766 L 778.11554 1069.9088 L 753.7994 1142.8572 Q 729.4833 1215.8055 705.1672 1264.4377 Q 680.8511 1313.07 705.1672 1313.07 Q 729.4833 1337.386 729.4833 1361.7021 Q 729.4833 1361.7021 680.8511 1361.7021 Q 656.535 1361.7021 583.5866 1410.3344 L 534.9544 1458.9666 L 534.9544 1483.2827 L 534.9544 1483.2827 L 510.6383 1483.2827 L 510.6383 1483.2827 L 462.00607 1483.2827 L 413.37387 1458.9666 L 413.37387 1458.9666 L 413.37387 1458.9666 L 389.05777 1458.9666 Q 364.74164 1458.9666 364.74164 1434.6505 Q 364.74164 1410.3344 340.42554 1410.3344 Q 316.10944 1410.3344 340.42554 1386.0183 Q 364.74164 1386.0183 364.74164 1361.7021 Q 364.74164 1337.386 340.42554 1313.07 Q 291.7933 1313.07 243.1611 1313.07 Q 194.52888 1337.386 194.52888 1337.386 Q 194.52888 1313.07 194.52888 1288.7538 Q 218.84499 1240.1216 218.84499 1069.9088 L 218.84499 924.01215 L 194.52888 924.01215 Q 170.21277 924.01215 97.26444 948.3283 L 48.63222 972.6444 L 48.63222 972.6444 L 48.63222 972.6444 L 24.31611 972.6444 L 9.094947E-13 972.6444 L 9.094947E-13 948.3283 L 9.094947E-13 948.3283 L 9.094947E-13 948.3283 L 9.094947E-13 924.01215 L 24.31611 924.01215 L 48.63222 924.01215 L 48.63222 924.01215 L 48.63222 924.01215 L 72.948326 899.69604 L 97.26444 875.37994 L 97.26444 875.37994 L 97.26444 875.37994 L 97.26444 875.37994 L 97.26444 875.37994 L 121.58055 875.37994 Q 121.58055 875.37994 145.89665 851.06384 Q 194.52888 851.06384 194.52888 875.37994 Q 194.52888 899.69604 218.84499 899.69604 Q 243.1611 899.69604 243.1611 875.37994 L 243.1611 851.06384 L 243.1611 851.06384 L 243.1611 851.06384 L 267.4772 437.68997 z" svg:height="14.832827mm" draw:style-name="style-914" svg:viewBox="0.0 0.0 778.11554 1483.2827" svg:width="7.781155mm" svg:x="77.325226mm" svg:y="54.468086mm"/>
          <draw:path svg:d="M 948.3283 145.89665 Q 1045.5928 145.89665 1045.5928 145.89665 Q 1045.5928 145.89665 1021.2766 170.21277 L 996.9605 194.52888 L 996.9605 194.52888 L 996.9605 194.52888 L 996.9605 194.52888 L 996.9605 194.52888 L 1021.2766 194.52888 L 1021.2766 218.84499 L 996.9605 243.1611 Q 948.3283 243.1611 948.3283 291.7933 Q 948.3283 340.42554 972.6444 340.42554 L 996.9605 340.42554 L 996.9605 364.74164 L 996.9605 389.05777 L 510.6383 389.05777 L 0.0 389.05777 L 0.0 389.05777 L 0.0 389.05777 L 0.0 364.74164 L 24.31611 364.74164 L 24.31611 340.42554 L 24.31611 340.42554 L 24.31611 340.42554 L 24.31611 340.42554 L 24.31611 316.10944 L 24.31611 291.7933 L 24.31611 291.7933 L 24.31611 291.7933 L 24.31611 291.7933 L 24.31611 291.7933 L 72.948326 267.4772 L 97.26444 243.1611 L 97.26444 243.1611 L 97.26444 243.1611 L 145.89665 243.1611 Q 170.21277 218.84499 194.52888 194.52888 Q 194.52888 170.21277 218.84499 170.21277 L 267.4772 145.89665 L 267.4772 145.89665 Q 267.4772 145.89665 267.4772 121.58055 L 267.4772 97.26444 L 243.1611 97.26444 L 243.1611 97.26444 L 243.1611 97.26444 L 243.1611 72.948326 L 413.37387 24.31611 Q 607.9028 -48.63222 656.535 3.6379788E-12 Q 705.1672 48.63222 680.8511 97.26444 Q 680.8511 170.21277 753.7994 170.21277 Q 826.74774 145.89665 948.3283 145.89665 z" svg:height="3.8905776mm" draw:style-name="style-915" svg:viewBox="0.0 0.0 1045.5928 389.05777" svg:width="10.455927mm" svg:x="226.86931mm" svg:y="178.48024mm"/>
          <draw:path svg:d="M 72.948326 72.948326 L 97.26444 0.0 L 97.26444 0.0 L 97.26444 0.0 L 121.58055 0.0 L 121.58055 24.31611 L 121.58055 24.31611 L 145.89665 24.31611 L 145.89665 24.31611 Q 145.89665 24.31611 145.89665 48.63222 Q 170.21277 48.63222 170.21277 48.63222 Q 170.21277 72.948326 194.52888 72.948326 L 194.52888 72.948326 L 194.52888 121.58055 Q 194.52888 170.21277 194.52888 267.4772 Q 218.84499 364.74164 291.7933 364.74164 Q 340.42554 389.05777 340.42554 510.6383 Q 340.42554 607.9028 364.74164 656.535 Q 364.74164 705.1672 340.42554 851.06384 Q 340.42554 972.6444 316.10944 996.9605 L 316.10944 1021.2766 L 291.7933 1021.2766 L 267.4772 1021.2766 L 243.1611 1021.2766 L 243.1611 1045.5928 L 243.1611 1045.5928 L 243.1611 1045.5928 L 170.21277 1045.5928 L 97.26444 1045.5928 L 97.26444 996.9605 L 97.26444 948.3283 L 72.948326 948.3283 L 48.63222 948.3283 L 48.63222 924.01215 L 48.63222 899.69604 L 48.63222 899.69604 L 48.63222 899.69604 L 24.31611 851.06384 L 0.0 802.43164 L 0.0 802.43164 L 0.0 802.43164 L 0.0 778.11554 L 0.0 753.7994 L 0.0 753.7994 L 0.0 753.7994 L 24.31611 462.00607 Q 48.63222 145.89665 72.948326 72.948326 z" svg:height="10.455927mm" draw:style-name="style-916" svg:viewBox="0.0 0.0 364.74164 1045.5928" svg:width="3.6474166mm" svg:x="109.90881mm" svg:y="74.16414mm"/>
          <draw:path svg:d="M 2650.456 0.0 Q 2650.456 0.0 2699.0881 24.31611 Q 2723.4043 72.948326 2699.0881 97.26444 Q 2674.772 121.58055 2699.0881 145.89665 Q 2723.4043 170.21277 2674.772 170.21277 Q 2626.14 170.21277 2626.14 194.52888 Q 2626.14 218.84499 2650.456 218.84499 Q 2674.772 218.84499 2626.14 218.84499 Q 2601.8237 218.84499 2577.5076 218.84499 L 2528.8755 218.84499 L 2528.8755 243.1611 L 2528.8755 243.1611 L 2504.5593 243.1611 L 2504.5593 267.4772 L 2504.5593 267.4772 L 2504.5593 267.4772 L 2504.5593 267.4772 L 2528.8755 267.4772 L 2528.8755 291.7933 L 2528.8755 316.10944 L 2504.5593 316.10944 L 2504.5593 316.10944 L 2504.5593 316.10944 L 2504.5593 316.10944 L 2528.8755 340.42554 Q 2553.1917 364.74164 2577.5076 364.74164 L 2601.8237 364.74164 L 2601.8237 364.74164 L 2601.8237 364.74164 L 2601.8237 364.74164 L 2626.14 364.74164 L 2626.14 389.05777 L 2626.14 413.37387 L 2601.8237 413.37387 L 2601.8237 413.37387 L 2601.8237 413.37387 L 2601.8237 413.37387 L 2577.5076 413.37387 Q 2553.1917 413.37387 2504.5593 413.37387 L 2455.927 437.68997 L 2455.927 462.00607 L 2455.927 510.6383 L 2480.2432 510.6383 L 2528.8755 510.6383 L 2528.8755 534.9544 Q 2553.1917 559.2705 2601.8237 583.5866 Q 2650.456 583.5866 2650.456 607.9028 L 2650.456 632.2189 L 2626.14 632.2189 Q 2626.14 656.535 2626.14 656.535 L 2626.14 656.535 L 2626.14 680.8511 L 2626.14 705.1672 L 2601.8237 705.1672 L 2601.8237 705.1672 L 2601.8237 705.1672 L 2601.8237 705.1672 L 2626.14 729.4833 Q 2626.14 753.7994 2577.5076 802.43164 Q 2528.8755 826.74774 2528.8755 899.69604 Q 2528.8755 996.9605 2553.1917 1045.5928 L 2553.1917 1069.9088 L 2528.8755 1069.9088 L 2480.2432 1094.225 L 2480.2432 1094.225 L 2480.2432 1094.225 L 1240.1216 1094.225 L 0.0 1094.225 L 0.0 1094.225 L 0.0 1094.225 L 72.948326 1069.9088 L 145.89665 1069.9088 L 145.89665 1045.5928 Q 145.89665 996.9605 194.52888 972.6444 Q 218.84499 948.3283 243.1611 972.6444 Q 267.4772 996.9605 291.7933 996.9605 L 316.10944 996.9605 L 316.10944 972.6444 L 340.42554 948.3283 L 340.42554 948.3283 L 340.42554 948.3283 L 340.42554 924.01215 Q 340.42554 899.69604 316.10944 899.69604 Q 291.7933 899.69604 291.7933 851.06384 Q 267.4772 802.43164 267.4772 778.11554 Q 291.7933 753.7994 243.1611 705.1672 Q 243.1611 656.535 243.1611 559.2705 Q 243.1611 486.3222 243.1611 462.00607 L 218.84499 462.00607 L 218.84499 462.00607 L 218.84499 462.00607 L 218.84499 437.68997 L 243.1611 437.68997 L 243.1611 413.37387 L 243.1611 413.37387 L 340.42554 389.05777 Q 413.37387 364.74164 437.68997 364.74164 L 462.00607 364.74164 L 534.9544 389.05777 Q 632.2189 413.37387 729.4833 413.37387 Q 826.74774 413.37387 826.74774 437.68997 Q 851.06384 462.00607 875.37994 462.00607 Q 924.01215 437.68997 924.01215 413.37387 Q 924.01215 389.05777 996.9605 389.05777 Q 1069.9088 413.37387 1215.8055 364.74164 Q 1337.386 316.10944 1410.3344 267.4772 Q 1458.9666 243.1611 1507.5988 194.52888 Q 1556.2311 145.89665 1556.2311 170.21277 Q 1580.5471 218.84499 1750.7599 170.21277 Q 1896.6566 121.58055 1896.6566 170.21277 Q 1896.6566 194.52888 1920.9727 194.52888 Q 1945.2888 194.52888 1945.2888 170.21277 Q 1945.2888 145.89665 2091.1855 170.21277 Q 2261.3982 170.21277 2334.3464 170.21277 Q 2382.9788 145.89665 2382.9788 194.52888 Q 2382.9788 218.84499 2407.295 243.1611 L 2431.611 243.1611 L 2431.611 194.52888 Q 2455.927 170.21277 2528.8755 145.89665 L 2577.5076 145.89665 L 2577.5076 121.58055 L 2577.5076 97.26444 L 2577.5076 97.26444 L 2577.5076 97.26444 L 2601.8237 97.26444 L 2601.8237 72.948326 L 2601.8237 72.948326 L 2626.14 72.948326 L 2626.14 24.31611 Q 2626.14 0.0 2650.456 0.0 z M 924.01215 656.535 Q 972.6444 632.2189 972.6444 680.8511 Q 972.6444 729.4833 924.01215 729.4833 Q 899.69604 753.7994 875.37994 705.1672 Q 875.37994 656.535 924.01215 656.535 z" svg:height="10.942249mm" draw:style-name="style-917" svg:viewBox="0.0 0.0 2699.0881 1094.225" svg:width="26.990883mm" svg:x="188.2067mm" svg:y="171.42857mm"/>
          <draw:path svg:d="M 145.89665 72.948326 L 170.21277 0.0 L 194.52888 0.0 Q 194.52888 0.0 218.84499 72.948326 Q 218.84499 121.58055 243.1611 121.58055 Q 243.1611 121.58055 243.1611 170.21277 Q 243.1611 194.52888 243.1611 218.84499 Q 267.4772 243.1611 267.4772 267.4772 L 267.4772 267.4772 L 243.1611 267.4772 Q 218.84499 267.4772 218.84499 364.74164 Q 218.84499 437.68997 218.84499 437.68997 L 218.84499 437.68997 L 218.84499 413.37387 Q 218.84499 364.74164 194.52888 316.10944 Q 170.21277 267.4772 121.58055 291.7933 Q 72.948326 316.10944 72.948326 316.10944 Q 72.948326 291.7933 48.63222 291.7933 Q 48.63222 291.7933 48.63222 267.4772 Q 24.31611 267.4772 24.31611 243.1611 Q 0.0 218.84499 0.0 218.84499 Q 24.31611 218.84499 24.31611 194.52888 L 24.31611 170.21277 L 24.31611 170.21277 L 24.31611 170.21277 L 48.63222 121.58055 Q 48.63222 97.26444 72.948326 121.58055 Q 121.58055 121.58055 145.89665 72.948326 z" svg:height="4.3768997mm" draw:style-name="style-918" svg:viewBox="0.0 0.0 267.4772 437.68997" svg:width="2.674772mm" svg:x="64.43769mm" svg:y="120.364746mm"/>
          <draw:path svg:d="M 291.7933 24.31611 Q 291.7933 0.0 340.42554 0.0 Q 364.74164 0.0 364.74164 24.31611 Q 389.05777 48.63222 389.05777 48.63222 Q 389.05777 48.63222 413.37387 121.58055 Q 437.68997 170.21277 462.00607 170.21277 Q 462.00607 194.52888 437.68997 194.52888 Q 437.68997 194.52888 437.68997 194.52888 Q 413.37387 170.21277 364.74164 145.89665 Q 316.10944 121.58055 316.10944 145.89665 Q 316.10944 170.21277 194.52888 243.1611 Q 72.948326 316.10944 48.63222 316.10944 Q 48.63222 316.10944 48.63222 340.42554 Q 48.63222 340.42554 48.63222 340.42554 Q 24.31611 364.74164 0.0 340.42554 Q -48.63222 340.42554 97.26444 194.52888 Q 243.1611 24.31611 243.1611 24.31611 Q 267.4772 24.31611 267.4772 24.31611 Q 291.7933 24.31611 291.7933 24.31611 z" svg:height="3.4042554mm" draw:style-name="style-919" svg:viewBox="0.0 0.0 462.00607 340.42554" svg:width="4.620061mm" svg:x="124.49848mm" svg:y="103.34347mm"/>
          <draw:path svg:d="M 1726.4438 72.948326 Q 1750.7599 72.948326 1750.7599 72.948326 Q 1750.7599 97.26444 1775.076 97.26444 L 1775.076 97.26444 L 1775.076 145.89665 L 1775.076 170.21277 L 1750.7599 170.21277 L 1750.7599 194.52888 L 1750.7599 194.52888 L 1750.7599 194.52888 L 1750.7599 194.52888 L 1775.076 194.52888 L 1775.076 218.84499 L 1775.076 243.1611 L 1823.7083 243.1611 L 1848.0243 243.1611 L 1848.0243 243.1611 L 1848.0243 243.1611 L 1848.0243 267.4772 L 1872.3405 267.4772 L 1872.3405 267.4772 L 1872.3405 291.7933 L 1872.3405 291.7933 L 1872.3405 291.7933 L 1896.6566 291.7933 L 1896.6566 291.7933 L 1896.6566 267.4772 L 1920.9727 267.4772 L 1920.9727 243.1611 Q 1945.2888 194.52888 2018.2372 194.52888 Q 2115.5015 194.52888 2139.8176 194.52888 Q 2164.1338 194.52888 2164.1338 316.10944 Q 2164.1338 437.68997 2188.45 486.3222 L 2188.45 534.9544 L 2212.766 534.9544 L 2237.082 534.9544 L 2237.082 534.9544 L 2237.082 534.9544 L 2261.3982 534.9544 L 2310.0305 534.9544 L 2310.0305 534.9544 L 2310.0305 534.9544 L 2334.3464 559.2705 Q 2358.6626 583.5866 2358.6626 583.5866 Q 2358.6626 607.9028 2358.6626 607.9028 Q 2334.3464 632.2189 2310.0305 632.2189 Q 2261.3982 632.2189 2261.3982 680.8511 Q 2261.3982 729.4833 2237.082 729.4833 Q 2212.766 729.4833 2188.45 729.4833 Q 2164.1338 753.7994 2188.45 778.11554 Q 2212.766 778.11554 2212.766 826.74774 Q 2188.45 899.69604 2164.1338 899.69604 Q 2139.8176 899.69604 2139.8176 948.3283 L 2139.8176 996.9605 L 2188.45 972.6444 Q 2237.082 972.6444 2261.3982 1021.2766 Q 2285.7144 1069.9088 2334.3464 1045.5928 Q 2382.9788 1021.2766 2382.9788 1021.2766 L 2407.295 1021.2766 L 2407.295 1045.5928 L 2407.295 1069.9088 L 2382.9788 1069.9088 L 2382.9788 1069.9088 L 2382.9788 1069.9088 L 2382.9788 1069.9088 L 2407.295 1094.225 L 2455.927 1118.541 L 2455.927 1118.541 L 2455.927 1118.541 L 2455.927 1118.541 L 2455.927 1118.541 L 2431.611 1142.8572 L 2407.295 1167.1732 L 2407.295 1167.1732 Q 2407.295 1167.1732 2358.6626 1215.8055 Q 2310.0305 1264.4377 2285.7144 1264.4377 Q 2237.082 1264.4377 2212.766 1313.07 Q 2212.766 1337.386 2212.766 1410.3344 Q 2212.766 1483.2827 2188.45 1507.5988 Q 2164.1338 1507.5988 2164.1338 1556.2311 Q 2164.1338 1604.8633 2139.8176 1604.8633 Q 2115.5015 1604.8633 2115.5015 1677.8115 Q 2115.5015 1750.7599 2066.8694 1823.7083 Q 2018.2372 1896.6566 1969.6049 1920.9727 Q 1945.2888 1945.2888 1920.9727 1969.6049 Q 1920.9727 1993.921 1896.6566 1993.921 Q 1872.3405 1993.921 1872.3405 1969.6049 Q 1872.3405 1945.2888 1775.076 1945.2888 L 1702.1277 1945.2888 L 1702.1277 1969.6049 L 1677.8115 1969.6049 L 1677.8115 1969.6049 Q 1677.8115 1993.921 1677.8115 1993.921 Q 1677.8115 1993.921 1629.1793 1993.921 Q 1604.8633 1993.921 1580.5471 1993.921 L 1556.2311 1993.921 L 1531.9149 1993.921 Q 1531.9149 1993.921 1531.9149 2018.2372 Q 1531.9149 2018.2372 1507.5988 2091.1855 Q 1483.2827 2139.8176 1434.6505 2139.8176 Q 1386.0183 2115.5015 1386.0183 2164.1338 Q 1386.0183 2237.082 1410.3344 2237.082 Q 1434.6505 2237.082 1434.6505 2261.3982 L 1434.6505 2285.7144 L 1410.3344 2285.7144 L 1386.0183 2285.7144 L 1386.0183 2285.7144 L 1386.0183 2285.7144 L 1337.386 2285.7144 Q 1313.07 2285.7144 1240.1216 2261.3982 Q 1167.1732 2237.082 1118.541 2334.3464 L 1045.5928 2407.295 L 1045.5928 2407.295 L 1045.5928 2407.295 L 1045.5928 2382.9788 L 1045.5928 2358.6626 L 1045.5928 2334.3464 Q 1045.5928 2334.3464 1045.5928 2334.3464 Q 1045.5928 2334.3464 996.9605 2334.3464 L 972.6444 2334.3464 L 972.6444 2334.3464 L 948.3283 2334.3464 L 948.3283 2334.3464 L 948.3283 2334.3464 L 948.3283 2285.7144 Q 948.3283 2237.082 899.69604 2212.766 L 851.06384 2188.45 L 851.06384 2188.45 L 851.06384 2188.45 L 826.74774 2188.45 L 826.74774 2188.45 L 826.74774 2164.1338 L 826.74774 2164.1338 L 826.74774 2164.1338 L 826.74774 2139.8176 L 851.06384 2139.8176 Q 875.37994 2139.8176 899.69604 2164.1338 Q 899.69604 2188.45 924.01215 2115.5015 Q 948.3283 2066.8694 924.01215 2066.8694 Q 899.69604 2091.1855 875.37994 2042.5532 Q 851.06384 2018.2372 875.37994 1993.921 Q 899.69604 1993.921 899.69604 1920.9727 L 899.69604 1848.0243 L 899.69604 1848.0243 L 899.69604 1848.0243 L 899.69604 1823.7083 L 899.69604 1823.7083 L 875.37994 1823.7083 L 875.37994 1848.0243 L 875.37994 1848.0243 L 875.37994 1848.0243 L 851.06384 1848.0243 Q 826.74774 1848.0243 802.43164 1872.3405 Q 802.43164 1896.6566 753.7994 1896.6566 L 680.8511 1896.6566 L 680.8511 1872.3405 Q 705.1672 1848.0243 656.535 1799.3921 Q 632.2189 1775.076 632.2189 1750.7599 L 632.2189 1702.1277 L 607.9028 1702.1277 Q 583.5866 1702.1277 534.9544 1726.4438 Q 486.3222 1726.4438 462.00607 1653.4955 Q 462.00607 1604.8633 413.37387 1604.8633 Q 389.05777 1604.8633 364.74164 1556.2311 Q 316.10944 1507.5988 218.84499 1507.5988 Q 121.58055 1507.5988 121.58055 1458.9666 Q 97.26444 1434.6505 72.948326 1434.6505 L 48.63222 1458.9666 L 48.63222 1458.9666 L 48.63222 1458.9666 L 48.63222 1458.9666 L 72.948326 1458.9666 L 72.948326 1458.9666 L 72.948326 1458.9666 L 48.63222 1483.2827 L 24.31611 1483.2827 L 24.31611 1458.9666 L 24.31611 1434.6505 L 0.0 1434.6505 L 0.0 1434.6505 L 0.0 1434.6505 L 0.0 1410.3344 L 0.0 1410.3344 L 24.31611 1410.3344 L 24.31611 1386.0183 Q 24.31611 1361.7021 72.948326 1337.386 Q 97.26444 1313.07 72.948326 1167.1732 L 72.948326 1045.5928 L 72.948326 1021.2766 Q 72.948326 1021.2766 48.63222 1021.2766 Q 24.31611 996.9605 24.31611 996.9605 Q 24.31611 972.6444 72.948326 948.3283 Q 121.58055 899.69604 72.948326 851.06384 Q 48.63222 802.43164 121.58055 826.74774 Q 170.21277 826.74774 170.21277 778.11554 Q 170.21277 753.7994 121.58055 729.4833 L 97.26444 705.1672 L 97.26444 705.1672 L 121.58055 705.1672 L 121.58055 705.1672 L 121.58055 680.8511 L 145.89665 680.8511 L 170.21277 680.8511 L 170.21277 680.8511 L 170.21277 680.8511 L 170.21277 656.535 L 170.21277 656.535 L 194.52888 632.2189 L 218.84499 607.9028 L 218.84499 607.9028 L 218.84499 607.9028 L 218.84499 607.9028 L 218.84499 632.2189 L 243.1611 632.2189 Q 267.4772 680.8511 316.10944 705.1672 Q 389.05777 729.4833 413.37387 705.1672 Q 437.68997 680.8511 510.6383 656.535 Q 607.9028 656.535 607.9028 632.2189 Q 607.9028 583.5866 656.535 583.5866 L 705.1672 583.5866 L 705.1672 534.9544 L 705.1672 486.3222 L 680.8511 486.3222 Q 656.535 486.3222 656.535 413.37387 Q 632.2189 340.42554 559.2705 340.42554 L 462.00607 316.10944 L 462.00607 291.7933 L 462.00607 267.4772 L 510.6383 267.4772 L 534.9544 243.1611 L 534.9544 243.1611 L 534.9544 243.1611 L 583.5866 243.1611 Q 632.2189 243.1611 656.535 194.52888 Q 656.535 145.89665 729.4833 145.89665 Q 802.43164 145.89665 802.43164 194.52888 Q 778.11554 243.1611 802.43164 243.1611 L 826.74774 243.1611 L 826.74774 243.1611 L 826.74774 243.1611 L 826.74774 218.84499 L 851.06384 218.84499 L 851.06384 194.52888 Q 851.06384 170.21277 875.37994 170.21277 Q 899.69604 145.89665 899.69604 145.89665 L 924.01215 145.89665 L 924.01215 145.89665 L 948.3283 145.89665 L 948.3283 145.89665 L 948.3283 145.89665 L 996.9605 170.21277 Q 1045.5928 170.21277 1069.9088 145.89665 Q 1069.9088 97.26444 1069.9088 97.26444 L 1094.225 97.26444 L 1094.225 121.58055 Q 1094.225 145.89665 1118.541 145.89665 Q 1118.541 145.89665 1118.541 194.52888 Q 1142.8572 243.1611 1142.8572 267.4772 L 1142.8572 291.7933 L 1142.8572 291.7933 L 1142.8572 291.7933 L 1167.1732 291.7933 L 1167.1732 291.7933 L 1167.1732 316.10944 L 1191.4894 316.10944 L 1191.4894 316.10944 L 1191.4894 340.42554 L 1191.4894 340.42554 L 1191.4894 340.42554 L 1215.8055 340.42554 L 1215.8055 340.42554 L 1215.8055 364.74164 L 1240.1216 364.74164 L 1240.1216 364.74164 L 1240.1216 340.42554 L 1240.1216 340.42554 L 1240.1216 340.42554 L 1264.4377 291.7933 Q 1288.7538 243.1611 1288.7538 218.84499 L 1288.7538 194.52888 L 1288.7538 194.52888 L 1288.7538 194.52888 L 1288.7538 170.21277 L 1288.7538 170.21277 L 1361.7021 97.26444 Q 1410.3344 48.63222 1434.6505 0.0 Q 1458.9666 0.0 1507.5988 0.0 Q 1580.5471 24.31611 1629.1793 48.63222 Q 1702.1277 48.63222 1726.4438 72.948326 Q 1726.4438 97.26444 1726.4438 72.948326 z" svg:height="24.072948mm" draw:style-name="style-920" svg:viewBox="0.0 0.0 2455.927 2407.295" svg:width="24.55927mm" svg:x="237.08208mm" svg:y="106.50456mm"/>
          <draw:path svg:d="M 24.31611 24.31611 L 24.31611 0.0 L 24.31611 0.0 L 24.31611 0.0 L 48.63222 0.0 L 48.63222 24.31611 L 121.58055 24.31611 Q 170.21277 48.63222 170.21277 24.31611 Q 170.21277 0.0 194.52888 0.0 Q 218.84499 0.0 218.84499 24.31611 Q 218.84499 72.948326 243.1611 121.58055 Q 267.4772 170.21277 316.10944 194.52888 Q 389.05777 218.84499 389.05777 170.21277 Q 389.05777 121.58055 413.37387 121.58055 Q 413.37387 121.58055 413.37387 121.58055 Q 437.68997 121.58055 437.68997 413.37387 Q 462.00607 705.1672 437.68997 802.43164 Q 437.68997 899.69604 413.37387 899.69604 L 413.37387 899.69604 L 413.37387 753.7994 Q 413.37387 583.5866 389.05777 534.9544 Q 364.74164 486.3222 316.10944 462.00607 Q 243.1611 437.68997 243.1611 534.9544 L 243.1611 632.2189 L 243.1611 632.2189 L 218.84499 632.2189 L 218.84499 607.9028 Q 218.84499 583.5866 194.52888 607.9028 L 170.21277 656.535 L 170.21277 656.535 L 170.21277 656.535 L 170.21277 632.2189 L 170.21277 607.9028 L 145.89665 607.9028 L 121.58055 607.9028 L 121.58055 607.9028 L 121.58055 607.9028 L 97.26444 607.9028 L 72.948326 607.9028 L 72.948326 607.9028 L 72.948326 607.9028 L 24.31611 607.9028 L 0.0 607.9028 L 0.0 316.10944 L 0.0 48.63222 L 0.0 48.63222 L 24.31611 48.63222 L 24.31611 24.31611 z" svg:height="8.996961mm" draw:style-name="style-921" svg:viewBox="0.0 0.0 437.68997 899.69604" svg:width="4.3768997mm" svg:x="195.25836mm" svg:y="70.75988mm"/>
          <draw:path svg:d="M 243.1611 0.0 Q 243.1611 0.0 243.1611 0.0 Q 243.1611 24.31611 243.1611 121.58055 Q 243.1611 194.52888 389.05777 218.84499 L 510.6383 218.84499 L 510.6383 218.84499 L 510.6383 243.1611 L 534.9544 243.1611 L 534.9544 243.1611 L 534.9544 243.1611 L 534.9544 243.1611 L 486.3222 267.4772 L 462.00607 291.7933 L 462.00607 291.7933 L 437.68997 291.7933 L 437.68997 291.7933 L 437.68997 291.7933 L 437.68997 291.7933 L 437.68997 291.7933 L 437.68997 316.10944 L 437.68997 316.10944 L 462.00607 316.10944 L 462.00607 340.42554 L 437.68997 340.42554 L 389.05777 340.42554 L 364.74164 340.42554 Q 340.42554 340.42554 194.52888 243.1611 Q 24.31611 170.21277 24.31611 145.89665 L 0.0 145.89665 L 0.0 145.89665 L 0.0 145.89665 L 0.0 145.89665 L 0.0 145.89665 L 0.0 121.58055 L 24.31611 121.58055 L 48.63222 121.58055 L 97.26444 145.89665 L 97.26444 145.89665 L 97.26444 145.89665 L 145.89665 145.89665 L 194.52888 145.89665 L 194.52888 121.58055 Q 170.21277 97.26444 194.52888 97.26444 Q 218.84499 97.26444 218.84499 48.63222 Q 243.1611 0.0 243.1611 0.0 z" svg:height="3.4042554mm" draw:style-name="style-922" svg:viewBox="0.0 0.0 534.9544 340.42554" svg:width="5.349544mm" svg:x="97.26444mm" svg:y="24.31611mm"/>
          <draw:path svg:d="M 340.42554 0.0 Q 364.74164 0.0 364.74164 48.63222 Q 389.05777 72.948326 389.05777 72.948326 L 389.05777 72.948326 L 389.05777 97.26444 Q 389.05777 121.58055 413.37387 97.26444 L 413.37387 72.948326 L 486.3222 48.63222 Q 583.5866 24.31611 534.9544 72.948326 Q 510.6383 97.26444 510.6383 121.58055 L 486.3222 121.58055 L 486.3222 121.58055 L 486.3222 145.89665 L 486.3222 145.89665 L 486.3222 145.89665 L 462.00607 145.89665 L 462.00607 145.89665 L 462.00607 170.21277 L 462.00607 170.21277 L 462.00607 170.21277 L 437.68997 170.21277 L 437.68997 194.52888 L 437.68997 218.84499 L 413.37387 218.84499 L 413.37387 243.1611 L 413.37387 243.1611 L 413.37387 243.1611 L 437.68997 243.1611 L 462.00607 243.1611 L 462.00607 243.1611 L 462.00607 243.1611 L 462.00607 267.4772 L 486.3222 267.4772 L 486.3222 316.10944 L 486.3222 364.74164 L 510.6383 364.74164 L 510.6383 364.74164 L 510.6383 364.74164 Q 510.6383 389.05777 534.9544 389.05777 L 534.9544 389.05777 L 534.9544 389.05777 Q 534.9544 413.37387 510.6383 437.68997 Q 510.6383 437.68997 486.3222 437.68997 Q 437.68997 437.68997 389.05777 413.37387 L 340.42554 413.37387 L 340.42554 413.37387 L 316.10944 437.68997 L 316.10944 437.68997 L 316.10944 437.68997 L 291.7933 437.68997 L 267.4772 437.68997 L 267.4772 413.37387 L 243.1611 413.37387 L 243.1611 413.37387 Q 243.1611 389.05777 243.1611 389.05777 Q 218.84499 389.05777 218.84499 389.05777 Q 194.52888 364.74164 194.52888 389.05777 Q 170.21277 389.05777 145.89665 389.05777 Q 145.89665 389.05777 145.89665 340.42554 Q 145.89665 291.7933 121.58055 291.7933 Q 97.26444 267.4772 121.58055 194.52888 Q 145.89665 145.89665 97.26444 145.89665 L 72.948326 145.89665 L 72.948326 170.21277 L 48.63222 194.52888 L 48.63222 194.52888 L 48.63222 194.52888 L 48.63222 170.21277 L 48.63222 145.89665 L 24.31611 145.89665 L 24.31611 145.89665 L 24.31611 121.58055 L 0.0 121.58055 L 0.0 121.58055 L 0.0 121.58055 L 0.0 97.26444 L 0.0 48.63222 L 0.0 48.63222 L 0.0 48.63222 L 24.31611 48.63222 L 24.31611 48.63222 L 97.26444 48.63222 Q 194.52888 48.63222 243.1611 24.31611 Q 316.10944 0.0 340.42554 0.0 z" svg:height="4.3768997mm" draw:style-name="style-923" svg:viewBox="0.0 0.0 534.9544 437.68997" svg:width="5.349544mm" svg:x="214.9544mm" svg:y="100.18237mm"/>
          <draw:path svg:d="M 316.10944 0.0 Q 340.42554 0.0 364.74164 0.0 Q 389.05777 0.0 462.00607 24.31611 Q 510.6383 72.948326 534.9544 72.948326 L 534.9544 72.948326 L 486.3222 97.26444 Q 437.68997 121.58055 389.05777 121.58055 L 340.42554 145.89665 L 316.10944 145.89665 Q 267.4772 121.58055 145.89665 121.58055 Q 24.31611 97.26444 24.31611 72.948326 Q 24.31611 72.948326 24.31611 72.948326 Q 24.31611 48.63222 0.0 48.63222 Q 0.0 48.63222 0.0 24.31611 Q 0.0 24.31611 145.89665 0.0 Q 291.7933 -24.31611 316.10944 0.0 z" svg:height="1.4589666mm" draw:style-name="style-924" svg:viewBox="0.0 0.0 534.9544 145.89665" svg:width="5.349544mm" svg:x="216.65654mm" svg:y="18.723404mm"/>
          <draw:path svg:d="M 24.31611 0.0 Q 24.31611 -24.31611 48.63222 0.0 Q 72.948326 48.63222 194.52888 48.63222 Q 291.7933 72.948326 291.7933 97.26444 Q 316.10944 145.89665 340.42554 145.89665 Q 364.74164 145.89665 389.05777 121.58055 Q 389.05777 121.58055 437.68997 121.58055 Q 486.3222 145.89665 510.6383 170.21277 Q 534.9544 194.52888 534.9544 194.52888 Q 534.9544 218.84499 510.6383 267.4772 Q 510.6383 316.10944 486.3222 316.10944 Q 486.3222 316.10944 486.3222 316.10944 Q 486.3222 291.7933 462.00607 291.7933 Q 437.68997 291.7933 437.68997 267.4772 Q 437.68997 243.1611 364.74164 291.7933 Q 291.7933 364.74164 267.4772 340.42554 Q 243.1611 291.7933 218.84499 291.7933 Q 194.52888 291.7933 194.52888 340.42554 Q 170.21277 389.05777 145.89665 389.05777 L 121.58055 389.05777 L 121.58055 413.37387 L 97.26444 413.37387 L 97.26444 413.37387 L 97.26444 413.37387 L 97.26444 413.37387 L 72.948326 437.68997 L 72.948326 437.68997 L 72.948326 437.68997 L 48.63222 437.68997 L 24.31611 437.68997 L 24.31611 413.37387 L 48.63222 389.05777 L 48.63222 389.05777 L 48.63222 389.05777 L 48.63222 340.42554 L 48.63222 316.10944 L 24.31611 316.10944 L 24.31611 291.7933 L 24.31611 291.7933 L 0.0 291.7933 L 0.0 291.7933 L 0.0 291.7933 L 0.0 267.4772 L 0.0 267.4772 L 0.0 267.4772 L 0.0 267.4772 L 0.0 243.1611 L 0.0 218.84499 L 0.0 218.84499 L 0.0 218.84499 L 0.0 97.26444 Q 0.0 0.0 24.31611 0.0 z M 24.31611 48.63222 Q 24.31611 48.63222 24.31611 48.63222 Q 48.63222 48.63222 48.63222 48.63222 Q 48.63222 72.948326 24.31611 72.948326 Q 24.31611 48.63222 24.31611 48.63222 z" svg:height="4.3768997mm" draw:style-name="style-925" svg:viewBox="0.0 0.0 534.9544 437.68997" svg:width="5.349544mm" svg:x="206.68694mm" svg:y="124.49848mm"/>
          <draw:path svg:d="M 486.3222 24.31611 Q 486.3222 24.31611 486.3222 24.31611 Q 462.00607 48.63222 437.68997 48.63222 L 389.05777 48.63222 L 389.05777 48.63222 L 389.05777 48.63222 L 340.42554 72.948326 Q 316.10944 97.26444 267.4772 97.26444 Q 218.84499 121.58055 194.52888 121.58055 L 145.89665 121.58055 L 72.948326 121.58055 L 0.0 121.58055 L 0.0 97.26444 L 0.0 72.948326 L 48.63222 72.948326 L 97.26444 48.63222 L 97.26444 48.63222 L 97.26444 48.63222 L 291.7933 24.31611 Q 510.6383 0.0 486.3222 0.0 Q 486.3222 0.0 486.3222 24.31611 z" svg:height="1.2158055mm" draw:style-name="style-926" svg:viewBox="0.0 0.0 486.3222 121.58055" svg:width="4.863222mm" svg:x="45.714287mm" svg:y="29.665653mm"/>
          <draw:path svg:d="M 72.948326 0.0 L 72.948326 0.0 L 170.21277 24.31611 Q 243.1611 48.63222 607.9028 218.84499 Q 948.3283 389.05777 972.6444 413.37387 Q 996.9605 413.37387 996.9605 413.37387 Q 996.9605 437.68997 996.9605 437.68997 Q 1021.2766 437.68997 1021.2766 437.68997 Q 996.9605 462.00607 996.9605 486.3222 Q 996.9605 510.6383 948.3283 510.6383 L 924.01215 534.9544 L 924.01215 534.9544 L 924.01215 534.9544 L 924.01215 534.9544 L 948.3283 534.9544 L 948.3283 534.9544 L 948.3283 559.2705 L 948.3283 559.2705 L 948.3283 559.2705 L 924.01215 583.5866 L 924.01215 607.9028 L 899.69604 607.9028 L 899.69604 632.2189 L 899.69604 632.2189 L 899.69604 632.2189 L 851.06384 632.2189 L 826.74774 632.2189 L 826.74774 632.2189 L 826.74774 632.2189 L 802.43164 607.9028 Q 778.11554 583.5866 656.535 534.9544 Q 534.9544 486.3222 534.9544 486.3222 Q 534.9544 486.3222 364.74164 389.05777 L 170.21277 291.7933 L 170.21277 291.7933 L 170.21277 291.7933 L 145.89665 267.4772 L 121.58055 243.1611 L 121.58055 243.1611 L 121.58055 243.1611 L 72.948326 243.1611 L 48.63222 243.1611 L 48.63222 218.84499 L 24.31611 218.84499 L 24.31611 218.84499 L 24.31611 194.52888 L 24.31611 194.52888 L 24.31611 194.52888 L -3.6379788E-12 194.52888 L -3.6379788E-12 194.52888 L -3.6379788E-12 145.89665 Q -3.6379788E-12 145.89665 -3.6379788E-12 121.58055 Q 24.31611 121.58055 24.31611 97.26444 Q 24.31611 72.948326 24.31611 48.63222 Q 24.31611 24.31611 48.63222 24.31611 L 72.948326 0.0 L 72.948326 0.0 z" svg:height="6.3221884mm" draw:style-name="style-927" svg:viewBox="0.0 0.0 1021.2766 632.2189" svg:width="10.212766mm" svg:x="293.49545mm" svg:y="41.337387mm"/>
          <draw:path svg:d="M 97.26444 0.0 Q 145.89665 0.0 145.89665 0.0 Q 145.89665 0.0 194.52888 24.31611 L 218.84499 24.31611 L 218.84499 24.31611 Q 218.84499 48.63222 243.1611 48.63222 Q 243.1611 48.63222 243.1611 48.63222 Q 243.1611 72.948326 243.1611 72.948326 Q 218.84499 97.26444 218.84499 97.26444 Q 218.84499 97.26444 194.52888 97.26444 L 170.21277 97.26444 L 145.89665 97.26444 L 145.89665 97.26444 L 145.89665 97.26444 L 145.89665 97.26444 L 121.58055 72.948326 L 97.26444 72.948326 L 97.26444 48.63222 Q 97.26444 48.63222 72.948326 48.63222 L 72.948326 48.63222 L 72.948326 48.63222 Q 48.63222 24.31611 48.63222 24.31611 Q 48.63222 24.31611 48.63222 24.31611 Q 24.31611 0.0 24.31611 0.0 Q 24.31611 0.0 0.0 0.0 Q 0.0 0.0 48.63222 0.0 Q 72.948326 0.0 97.26444 0.0 z" svg:height="0.9726444mm" draw:style-name="style-928" svg:viewBox="0.0 0.0 243.1611 97.26444" svg:width="2.431611mm" svg:x="134.22493mm" svg:y="67.112465mm"/>
          <draw:path svg:d="M 48.63222 0.0 Q 48.63222 -24.31611 170.21277 48.63222 Q 291.7933 121.58055 316.10944 170.21277 Q 316.10944 218.84499 316.10944 534.9544 Q 291.7933 851.06384 316.10944 972.6444 L 316.10944 1118.541 L 316.10944 1118.541 L 291.7933 1118.541 L 291.7933 1069.9088 L 291.7933 1021.2766 L 291.7933 1021.2766 L 291.7933 1021.2766 L 267.4772 924.01215 Q 243.1611 851.06384 218.84499 778.11554 Q 194.52888 705.1672 145.89665 680.8511 Q 121.58055 680.8511 121.58055 680.8511 Q 121.58055 680.8511 121.58055 632.2189 Q 121.58055 632.2189 97.26444 656.535 L 97.26444 680.8511 L 97.26444 680.8511 Q 97.26444 680.8511 48.63222 462.00607 Q 0.0 243.1611 0.0 145.89665 Q 0.0 48.63222 24.31611 24.31611 Q 24.31611 0.0 24.31611 0.0 Q 48.63222 0.0 48.63222 0.0 z" svg:height="11.1854105mm" draw:style-name="style-929" svg:viewBox="0.0 0.0 316.10944 1118.541" svg:width="3.1610942mm" svg:x="91.42857mm" svg:y="51.55015mm"/>
          <draw:path svg:d="M 364.74164 24.31611 L 389.05777 24.31611 L 389.05777 24.31611 L 389.05777 48.63222 L 389.05777 48.63222 L 389.05777 72.948326 L 364.74164 72.948326 Q 340.42554 72.948326 340.42554 97.26444 Q 364.74164 97.26444 364.74164 121.58055 Q 364.74164 121.58055 340.42554 121.58055 Q 316.10944 121.58055 316.10944 121.58055 Q 291.7933 145.89665 291.7933 145.89665 Q 291.7933 145.89665 291.7933 121.58055 Q 291.7933 97.26444 267.4772 97.26444 L 243.1611 97.26444 L 243.1611 121.58055 Q 243.1611 145.89665 218.84499 145.89665 Q 194.52888 170.21277 145.89665 170.21277 Q 121.58055 170.21277 0.0 194.52888 Q -121.58055 218.84499 48.63222 121.58055 Q 194.52888 24.31611 194.52888 24.31611 L 194.52888 24.31611 L 194.52888 24.31611 L 194.52888 24.31611 L 218.84499 24.31611 L 218.84499 24.31611 L 218.84499 0.0 L 243.1611 0.0 L 243.1611 0.0 L 243.1611 24.31611 L 291.7933 0.0 Q 340.42554 -24.31611 340.42554 0.0 Q 340.42554 24.31611 364.74164 24.31611 z" svg:height="1.9452888mm" draw:style-name="style-930" svg:viewBox="0.0 0.0 389.05777 194.52888" svg:width="3.8905776mm" svg:x="159.02736mm" svg:y="40.121582mm"/>
          <draw:path svg:d="M 899.69604 72.948326 L 899.69604 97.26444 L 924.01215 97.26444 L 948.3283 97.26444 L 948.3283 97.26444 L 948.3283 97.26444 L 1069.9088 97.26444 Q 1167.1732 97.26444 1191.4894 48.63222 Q 1215.8055 0.0 1240.1216 48.63222 Q 1264.4377 97.26444 1750.7599 72.948326 Q 2261.3982 48.63222 2261.3982 48.63222 Q 2285.7144 48.63222 2285.7144 48.63222 L 2285.7144 48.63222 L 2577.5076 48.63222 Q 2869.301 24.31611 2869.301 48.63222 Q 2869.301 72.948326 3112.4622 72.948326 Q 3331.3071 48.63222 3477.2036 48.63222 L 3623.1003 48.63222 L 3623.1003 48.63222 L 3623.1003 48.63222 L 3647.4165 48.63222 L 3696.0486 48.63222 L 3696.0486 24.31611 L 3696.0486 24.31611 L 3817.6292 24.31611 L 3939.2097 0.0 L 3939.2097 0.0 L 3939.2097 0.0 L 3939.2097 0.0 L 3939.2097 0.0 L 3963.526 0.0 L 3963.526 24.31611 L 3963.526 48.63222 L 3963.526 48.63222 L 3963.526 48.63222 L 3939.2097 48.63222 L 3939.2097 121.58055 L 3939.2097 194.52888 L 3598.7842 316.10944 Q 3234.0427 437.68997 2796.3525 632.2189 Q 2358.6626 826.74774 2334.3464 826.74774 L 2310.0305 826.74774 L 2310.0305 826.74774 L 2310.0305 826.74774 L 2285.7144 851.06384 L 2237.082 875.37994 L 2237.082 875.37994 L 2237.082 875.37994 L 2212.766 875.37994 L 2188.45 875.37994 L 2188.45 899.69604 L 2188.45 899.69604 L 1167.1732 1313.07 Q 170.21277 1702.1277 145.89665 1726.4438 L 121.58055 1750.7599 L 121.58055 1750.7599 L 121.58055 1750.7599 L 97.26444 1750.7599 L 72.948326 1750.7599 L 72.948326 1750.7599 L 72.948326 1750.7599 L 48.63222 1775.076 L 0.0 1775.076 L 0.0 924.01215 L 0.0 97.26444 L 0.0 97.26444 L 0.0 97.26444 L 24.31611 121.58055 L 48.63222 145.89665 L 48.63222 145.89665 L 48.63222 145.89665 L 48.63222 121.58055 L 48.63222 121.58055 L 48.63222 121.58055 L 48.63222 121.58055 L 72.948326 121.58055 L 72.948326 145.89665 L 121.58055 145.89665 Q 194.52888 145.89665 218.84499 97.26444 Q 267.4772 72.948326 267.4772 48.63222 Q 267.4772 24.31611 291.7933 48.63222 Q 291.7933 48.63222 510.6383 48.63222 Q 729.4833 48.63222 753.7994 48.63222 Q 778.11554 48.63222 826.74774 48.63222 Q 899.69604 48.63222 899.69604 72.948326 z" svg:height="17.750761mm" draw:style-name="style-931" svg:viewBox="0.0 0.0 3963.526 1775.076" svg:width="39.635258mm" svg:x="0.9726444mm" svg:y="102.61398mm"/>
          <draw:path svg:d="M 121.58055 0.0 Q 243.1611 0.0 291.7933 24.31611 Q 364.74164 24.31611 437.68997 48.63222 L 486.3222 48.63222 L 486.3222 72.948326 Q 486.3222 121.58055 462.00607 170.21277 Q 437.68997 194.52888 437.68997 194.52888 Q 413.37387 170.21277 243.1611 145.89665 Q 72.948326 121.58055 97.26444 97.26444 Q 97.26444 72.948326 48.63222 72.948326 Q -24.31611 24.31611 0.0 24.31611 Q 0.0 24.31611 121.58055 0.0 z" svg:height="1.9452888mm" draw:style-name="style-932" svg:viewBox="0.0 0.0 486.3222 194.52888" svg:width="4.863222mm" svg:x="223.7082mm" svg:y="19.696049mm"/>
          <draw:path svg:d="M 291.7933 0.0 Q 316.10944 0.0 316.10944 0.0 Q 340.42554 0.0 340.42554 24.31611 Q 340.42554 48.63222 316.10944 48.63222 Q 291.7933 48.63222 316.10944 72.948326 Q 340.42554 72.948326 462.00607 97.26444 Q 583.5866 97.26444 632.2189 121.58055 L 656.535 121.58055 L 729.4833 145.89665 Q 802.43164 145.89665 826.74774 170.21277 Q 875.37994 170.21277 875.37994 194.52888 L 875.37994 218.84499 L 826.74774 218.84499 L 753.7994 194.52888 L 753.7994 194.52888 L 753.7994 194.52888 L 680.8511 194.52888 Q 583.5866 194.52888 316.10944 170.21277 L 48.63222 145.89665 L 48.63222 145.89665 L 48.63222 145.89665 L 24.31611 145.89665 L 3.6379788E-12 145.89665 L 3.6379788E-12 145.89665 L 3.6379788E-12 145.89665 L 3.6379788E-12 121.58055 L 3.6379788E-12 121.58055 L 24.31611 97.26444 L 24.31611 72.948326 L 72.948326 72.948326 Q 145.89665 72.948326 145.89665 48.63222 Q 170.21277 0.0 194.52888 0.0 Q 243.1611 0.0 291.7933 0.0 z" svg:height="2.1884499mm" draw:style-name="style-933" svg:viewBox="0.0 0.0 875.37994 218.84499" svg:width="8.753799mm" svg:x="213.49544mm" svg:y="18.966566mm"/>
          <draw:path svg:d="M 145.89665 24.31611 L 145.89665 0.0 L 170.21277 0.0 Q 194.52888 0.0 194.52888 72.948326 Q 218.84499 170.21277 267.4772 170.21277 Q 316.10944 170.21277 316.10944 170.21277 Q 316.10944 170.21277 291.7933 194.52888 Q 267.4772 218.84499 121.58055 243.1611 Q -24.31611 291.7933 0.0 267.4772 Q 48.63222 267.4772 48.63222 243.1611 L 48.63222 218.84499 L 48.63222 218.84499 L 48.63222 218.84499 L 48.63222 170.21277 L 48.63222 145.89665 L 48.63222 145.89665 L 48.63222 145.89665 L 72.948326 121.58055 Q 97.26444 72.948326 121.58055 72.948326 Q 145.89665 48.63222 145.89665 24.31611 z" svg:height="2.674772mm" draw:style-name="style-934" svg:viewBox="0.0 0.0 316.10944 267.4772" svg:width="3.1610942mm" svg:x="106.01824mm" svg:y="22.12766mm"/>
          <draw:path svg:d="M 291.7933 0.0 Q 340.42554 0.0 364.74164 24.31611 Q 389.05777 24.31611 413.37387 72.948326 Q 413.37387 97.26444 413.37387 97.26444 Q 389.05777 97.26444 389.05777 121.58055 L 389.05777 145.89665 L 389.05777 170.21277 Q 389.05777 194.52888 340.42554 218.84499 Q 291.7933 218.84499 194.52888 218.84499 Q 97.26444 218.84499 72.948326 291.7933 L 48.63222 340.42554 L 48.63222 340.42554 L 48.63222 340.42554 L 48.63222 364.74164 L 48.63222 389.05777 L 24.31611 389.05777 L 0.0 389.05777 L 0.0 364.74164 L 0.0 340.42554 L 0.0 340.42554 L 0.0 340.42554 L 24.31611 340.42554 L 24.31611 316.10944 L 24.31611 316.10944 L 48.63222 316.10944 L 48.63222 218.84499 Q 48.63222 97.26444 24.31611 97.26444 Q 0.0 97.26444 24.31611 48.63222 Q 48.63222 24.31611 145.89665 24.31611 Q 243.1611 24.31611 291.7933 0.0 z" svg:height="3.8905776mm" draw:style-name="style-935" svg:viewBox="0.0 0.0 413.37387 389.05777" svg:width="4.1337385mm" svg:x="237.32523mm" svg:y="108.20669mm"/>
          <draw:path svg:d="M 121.58055 48.63222 Q 145.89665 0.0 170.21277 0.0 Q 194.52888 0.0 194.52888 72.948326 Q 194.52888 145.89665 170.21277 145.89665 Q 145.89665 145.89665 145.89665 194.52888 Q 121.58055 243.1611 121.58055 291.7933 L 121.58055 340.42554 L 121.58055 340.42554 Q 121.58055 340.42554 97.26444 389.05777 Q 72.948326 413.37387 48.63222 437.68997 Q 0.0 437.68997 0.0 364.74164 L 24.31611 291.7933 L 24.31611 291.7933 L 24.31611 291.7933 L 24.31611 218.84499 Q 24.31611 145.89665 72.948326 145.89665 Q 121.58055 121.58055 121.58055 48.63222 z" svg:height="4.3768997mm" draw:style-name="style-936" svg:viewBox="0.0 0.0 194.52888 437.68997" svg:width="1.9452888mm" svg:x="205.95746mm" svg:y="141.51976mm"/>
          <draw:path svg:d="M 121.58055 1.8189894E-12 Q 145.89665 1.8189894E-12 145.89665 1.8189894E-12 Q 145.89665 24.31611 170.21277 24.31611 Q 170.21277 24.31611 170.21277 48.63222 Q 170.21277 72.948326 170.21277 121.58055 Q 170.21277 145.89665 194.52888 170.21277 L 194.52888 170.21277 L 194.52888 170.21277 Q 170.21277 194.52888 121.58055 194.52888 Q 72.948326 218.84499 24.31611 170.21277 Q -24.31611 145.89665 0.0 121.58055 Q 24.31611 72.948326 48.63222 72.948326 Q 72.948326 72.948326 72.948326 48.63222 Q 72.948326 48.63222 97.26444 24.31611 Q 121.58055 24.31611 121.58055 1.8189894E-12 z" svg:height="1.9452888mm" draw:style-name="style-937" svg:viewBox="0.0 0.0 194.52888 194.52888" svg:width="1.9452888mm" svg:x="216.65654mm" svg:y="110.6383mm"/>
          <draw:path svg:d="M 145.89665 -1.8189894E-12 Q 145.89665 -1.8189894E-12 194.52888 -1.8189894E-12 Q 267.4772 24.31611 243.1611 48.63222 Q 243.1611 97.26444 218.84499 97.26444 Q 194.52888 97.26444 194.52888 194.52888 Q 194.52888 267.4772 170.21277 267.4772 L 170.21277 243.1611 L 170.21277 243.1611 L 170.21277 243.1611 L 145.89665 243.1611 Q 121.58055 243.1611 97.26444 243.1611 Q 97.26444 267.4772 72.948326 267.4772 L 48.63222 267.4772 L 48.63222 243.1611 Q 48.63222 218.84499 0.0 145.89665 Q -48.63222 97.26444 0.0 48.63222 Q 72.948326 -1.8189894E-12 97.26444 -1.8189894E-12 Q 121.58055 -1.8189894E-12 145.89665 -1.8189894E-12 z" svg:height="2.674772mm" draw:style-name="style-938" svg:viewBox="0.0 0.0 243.1611 267.4772" svg:width="2.431611mm" svg:x="179.93921mm" svg:y="136.65654mm"/>
          <draw:path svg:d="M 0.0 24.31611 L 0.0 0.0 L 340.42554 48.63222 Q 680.8511 72.948326 729.4833 97.26444 Q 778.11554 121.58055 802.43164 121.58055 Q 802.43164 121.58055 802.43164 145.89665 Q 802.43164 170.21277 778.11554 170.21277 Q 753.7994 194.52888 705.1672 194.52888 Q 632.2189 170.21277 559.2705 170.21277 L 510.6383 170.21277 L 510.6383 170.21277 L 510.6383 170.21277 L 486.3222 194.52888 Q 462.00607 218.84499 462.00607 218.84499 Q 462.00607 218.84499 462.00607 218.84499 Q 462.00607 218.84499 486.3222 218.84499 Q 486.3222 243.1611 486.3222 243.1611 Q 486.3222 267.4772 462.00607 267.4772 Q 437.68997 267.4772 364.74164 291.7933 L 267.4772 316.10944 L 267.4772 340.42554 L 267.4772 340.42554 L 243.1611 340.42554 L 243.1611 340.42554 L 243.1611 316.10944 Q 218.84499 316.10944 218.84499 267.4772 Q 218.84499 243.1611 243.1611 218.84499 Q 267.4772 170.21277 267.4772 121.58055 L 267.4772 97.26444 L 218.84499 97.26444 Q 145.89665 72.948326 72.948326 72.948326 Q 24.31611 48.63222 24.31611 24.31611 Q 24.31611 24.31611 0.0 24.31611 z" svg:height="3.4042554mm" draw:style-name="style-939" svg:viewBox="0.0 0.0 802.43164 340.42554" svg:width="8.024316mm" svg:x="225.89667mm" svg:y="19.209726mm"/>
          <draw:path svg:d="M 121.58055 72.948326 Q 145.89665 72.948326 170.21277 97.26444 Q 170.21277 145.89665 194.52888 145.89665 Q 218.84499 145.89665 194.52888 340.42554 Q 170.21277 559.2705 170.21277 583.5866 Q 170.21277 607.9028 170.21277 680.8511 L 170.21277 778.11554 L 170.21277 778.11554 L 170.21277 778.11554 L 170.21277 778.11554 L 170.21277 778.11554 L 170.21277 802.43164 L 170.21277 802.43164 L 170.21277 826.74774 L 170.21277 826.74774 L 170.21277 826.74774 L 170.21277 826.74774 L 145.89665 826.74774 L 121.58055 826.74774 L 121.58055 851.06384 L 121.58055 851.06384 L 121.58055 851.06384 L 121.58055 851.06384 L 97.26444 705.1672 Q 72.948326 559.2705 72.948326 510.6383 Q 72.948326 462.00607 48.63222 486.3222 Q 24.31611 510.6383 24.31611 437.68997 Q 24.31611 389.05777 0.0 194.52888 Q 0.0 0.0 24.31611 0.0 Q 24.31611 -24.31611 48.63222 0.0 Q 48.63222 48.63222 72.948326 48.63222 Q 97.26444 48.63222 121.58055 72.948326 z" svg:height="8.510638mm" draw:style-name="style-940" svg:viewBox="0.0 0.0 194.52888 851.06384" svg:width="1.9452888mm" svg:x="84.3769mm" svg:y="49.604866mm"/>
          <draw:path svg:d="M 48.63222 0.0 Q 48.63222 0.0 72.948326 0.0 Q 97.26444 0.0 121.58055 0.0 Q 121.58055 0.0 121.58055 24.31611 Q 121.58055 24.31611 121.58055 24.31611 Q 97.26444 24.31611 97.26444 48.63222 Q 97.26444 48.63222 97.26444 72.948326 Q 72.948326 72.948326 72.948326 121.58055 Q 72.948326 170.21277 48.63222 170.21277 L 24.31611 194.52888 L 24.31611 145.89665 Q 24.31611 97.26444 1.8189894E-12 97.26444 Q 1.8189894E-12 97.26444 24.31611 48.63222 Q 24.31611 0.0 48.63222 0.0 z" svg:height="1.9452888mm" draw:style-name="style-941" svg:viewBox="0.0 0.0 121.58055 194.52888" svg:width="1.2158055mm" svg:x="93.1307mm" svg:y="18.723404mm"/>
          <draw:path svg:d="M 48.63222 0.0 Q 97.26444 0.0 97.26444 48.63222 Q 97.26444 72.948326 48.63222 97.26444 Q -3.6379788E-12 121.58055 -3.6379788E-12 97.26444 Q -3.6379788E-12 72.948326 -3.6379788E-12 48.63222 Q -3.6379788E-12 24.31611 48.63222 0.0 z" svg:height="0.9726444mm" draw:style-name="style-942" svg:viewBox="0.0 0.0 97.26444 97.26444" svg:width="0.9726444mm" svg:x="258.2371mm" svg:y="44.25532mm"/>
          <draw:path svg:d="M 145.89665 48.63222 Q 145.89665 48.63222 389.05777 194.52888 Q 632.2189 316.10944 656.535 340.42554 Q 656.535 340.42554 656.535 340.42554 Q 656.535 340.42554 607.9028 340.42554 Q 559.2705 340.42554 340.42554 243.1611 L 121.58055 97.26444 L 121.58055 97.26444 L 121.58055 97.26444 L 48.63222 48.63222 Q -48.63222 0.0 0.0 0.0 Q 48.63222 0.0 97.26444 24.31611 Q 121.58055 48.63222 145.89665 48.63222 z" svg:height="3.4042554mm" draw:style-name="style-943" svg:viewBox="0.0 0.0 656.535 340.42554" svg:width="6.5653496mm" svg:x="96.291794mm" svg:y="28.69301mm"/>
          <draw:path svg:d="M 0.0 48.63222 L 0.0 0.0 L 24.31611 0.0 L 24.31611 0.0 L 24.31611 0.0 L 24.31611 0.0 L 97.26444 48.63222 Q 170.21277 97.26444 218.84499 121.58055 L 267.4772 145.89665 L 267.4772 145.89665 L 267.4772 145.89665 L 267.4772 145.89665 L 267.4772 145.89665 L 291.7933 145.89665 L 291.7933 145.89665 L 291.7933 170.21277 L 316.10944 170.21277 L 316.10944 170.21277 L 316.10944 194.52888 L 316.10944 194.52888 L 316.10944 194.52888 L 340.42554 194.52888 L 340.42554 194.52888 L 340.42554 218.84499 L 364.74164 218.84499 L 364.74164 243.1611 L 364.74164 267.4772 L 316.10944 267.4772 L 267.4772 243.1611 L 267.4772 243.1611 L 267.4772 243.1611 L 243.1611 243.1611 L 243.1611 243.1611 L 243.1611 243.1611 L 243.1611 243.1611 L 218.84499 218.84499 L 194.52888 194.52888 L 194.52888 194.52888 L 170.21277 194.52888 L 170.21277 194.52888 Q 170.21277 194.52888 145.89665 170.21277 Q 121.58055 170.21277 121.58055 145.89665 Q 121.58055 121.58055 72.948326 121.58055 L 48.63222 97.26444 L 48.63222 97.26444 L 24.31611 97.26444 L 24.31611 97.26444 L 24.31611 97.26444 L 24.31611 97.26444 Q 24.31611 72.948326 0.0 48.63222 z" svg:height="2.674772mm" draw:style-name="style-944" svg:viewBox="0.0 0.0 364.74164 267.4772" svg:width="3.6474166mm" svg:x="286.20062mm" svg:y="54.468086mm"/>
          <draw:path svg:d="M 121.58055 24.31611 L 121.58055 -1.8189894E-12 L 194.52888 24.31611 Q 267.4772 24.31611 291.7933 48.63222 Q 291.7933 72.948326 267.4772 72.948326 Q 267.4772 72.948326 267.4772 97.26444 Q 267.4772 97.26444 243.1611 121.58055 Q 218.84499 121.58055 267.4772 145.89665 Q 316.10944 170.21277 316.10944 218.84499 L 316.10944 267.4772 L 291.7933 267.4772 L 291.7933 267.4772 L 291.7933 267.4772 L 291.7933 267.4772 L 267.4772 291.7933 L 243.1611 291.7933 L 267.4772 340.42554 Q 267.4772 364.74164 267.4772 389.05777 L 291.7933 389.05777 L 291.7933 389.05777 Q 291.7933 413.37387 243.1611 389.05777 Q 218.84499 389.05777 170.21277 389.05777 L 121.58055 389.05777 L 121.58055 389.05777 Q 97.26444 389.05777 97.26444 364.74164 Q 72.948326 364.74164 72.948326 364.74164 Q 72.948326 364.74164 72.948326 364.74164 Q 72.948326 364.74164 48.63222 340.42554 Q 24.31611 340.42554 72.948326 267.4772 Q 121.58055 218.84499 48.63222 218.84499 L 0.0 194.52888 L 0.0 170.21277 L 24.31611 145.89665 L 24.31611 145.89665 L 24.31611 145.89665 L 24.31611 97.26444 Q 48.63222 72.948326 72.948326 48.63222 Q 121.58055 48.63222 121.58055 24.31611 z M 145.89665 72.948326 Q 145.89665 72.948326 145.89665 48.63222 Q 170.21277 48.63222 170.21277 72.948326 Q 170.21277 72.948326 145.89665 72.948326 Q 145.89665 72.948326 145.89665 72.948326 z" svg:height="3.8905776mm" draw:style-name="style-945" svg:viewBox="0.0 0.0 316.10944 389.05777" svg:width="3.1610942mm" svg:x="226.38298mm" svg:y="104.31611mm"/>
          <draw:path svg:d="M 340.42554 24.31611 Q 340.42554 48.63222 340.42554 48.63222 Q 340.42554 72.948326 340.42554 72.948326 L 316.10944 72.948326 L 291.7933 145.89665 Q 267.4772 194.52888 218.84499 194.52888 Q 194.52888 170.21277 194.52888 194.52888 L 170.21277 243.1611 L 170.21277 243.1611 L 170.21277 243.1611 L 170.21277 267.4772 Q 170.21277 291.7933 145.89665 291.7933 Q 145.89665 291.7933 145.89665 291.7933 Q 145.89665 291.7933 121.58055 267.4772 L 72.948326 243.1611 L 72.948326 243.1611 Q 72.948326 243.1611 24.31611 194.52888 L 9.094947E-13 170.21277 L 9.094947E-13 145.89665 L 24.31611 145.89665 L 24.31611 145.89665 L 24.31611 145.89665 L 24.31611 121.58055 Q 48.63222 97.26444 24.31611 97.26444 Q 24.31611 72.948326 24.31611 24.31611 Q 48.63222 -24.31611 121.58055 0.0 Q 218.84499 48.63222 218.84499 24.31611 Q 218.84499 0.0 267.4772 0.0 Q 316.10944 0.0 340.42554 24.31611 z" svg:height="2.9179332mm" draw:style-name="style-946" svg:viewBox="0.0 0.0 340.42554 291.7933" svg:width="3.4042554mm" svg:x="62.978725mm" svg:y="119.63526mm"/>
          <draw:path svg:d="M 97.26444 24.31611 Q 97.26444 0.0 97.26444 0.0 Q 97.26444 0.0 121.58055 24.31611 L 121.58055 72.948326 L 170.21277 72.948326 Q 218.84499 72.948326 243.1611 97.26444 L 267.4772 121.58055 L 267.4772 121.58055 L 267.4772 121.58055 L 340.42554 121.58055 Q 389.05777 121.58055 389.05777 145.89665 Q 389.05777 145.89665 364.74164 145.89665 Q 340.42554 145.89665 340.42554 170.21277 L 340.42554 194.52888 L 316.10944 194.52888 Q 291.7933 218.84499 291.7933 243.1611 Q 267.4772 267.4772 218.84499 267.4772 Q 170.21277 267.4772 170.21277 243.1611 Q 170.21277 218.84499 97.26444 194.52888 Q 0.0 170.21277 0.0 97.26444 Q 24.31611 24.31611 48.63222 24.31611 L 72.948326 24.31611 L 72.948326 24.31611 Q 97.26444 24.31611 97.26444 24.31611 z" svg:height="2.674772mm" draw:style-name="style-947" svg:viewBox="0.0 0.0 389.05777 267.4772" svg:width="3.8905776mm" svg:x="257.26443mm" svg:y="87.29484mm"/>
          <draw:path svg:d="M 48.63222 0.0 L 48.63222 0.0 L 72.948326 0.0 L 97.26444 0.0 L 97.26444 72.948326 L 97.26444 145.89665 L 97.26444 145.89665 L 97.26444 170.21277 L 97.26444 170.21277 L 97.26444 170.21277 L 72.948326 170.21277 L 72.948326 194.52888 L 72.948326 194.52888 L 48.63222 194.52888 L 48.63222 194.52888 L 48.63222 194.52888 L 24.31611 194.52888 L 0.0 194.52888 L 0.0 194.52888 L 0.0 194.52888 L 0.0 194.52888 L 0.0 194.52888 L 0.0 170.21277 L 0.0 145.89665 L 0.0 145.89665 L 0.0 145.89665 L 0.0 121.58055 L 0.0 121.58055 L 0.0 121.58055 L 0.0 121.58055 L 24.31611 72.948326 L 48.63222 24.31611 L 48.63222 24.31611 L 48.63222 0.0 L 48.63222 0.0 z" svg:height="1.9452888mm" draw:style-name="style-948" svg:viewBox="0.0 0.0 97.26444 194.52888" svg:width="0.9726444mm" svg:x="88.99696mm" svg:y="168.26749mm"/>
          <draw:path svg:d="M 97.26444 0.0 L 97.26444 0.0 L 121.58055 0.0 L 145.89665 0.0 L 145.89665 0.0 L 145.89665 0.0 L 145.89665 24.31611 L 145.89665 24.31611 L 170.21277 72.948326 Q 194.52888 97.26444 243.1611 121.58055 Q 316.10944 121.58055 340.42554 145.89665 Q 340.42554 145.89665 389.05777 170.21277 Q 462.00607 170.21277 486.3222 145.89665 Q 486.3222 97.26444 534.9544 121.58055 Q 583.5866 121.58055 583.5866 194.52888 Q 607.9028 243.1611 705.1672 316.10944 Q 826.74774 364.74164 826.74774 413.37387 L 826.74774 462.00607 L 802.43164 462.00607 L 802.43164 486.3222 L 802.43164 486.3222 L 802.43164 486.3222 L 802.43164 486.3222 L 826.74774 486.3222 L 826.74774 486.3222 L 826.74774 510.6383 L 826.74774 510.6383 L 802.43164 534.9544 L 802.43164 534.9544 L 802.43164 534.9544 L 778.11554 534.9544 L 753.7994 534.9544 L 753.7994 559.2705 L 729.4833 559.2705 L 729.4833 559.2705 L 729.4833 583.5866 L 729.4833 583.5866 L 729.4833 583.5866 L 705.1672 583.5866 Q 680.8511 583.5866 632.2189 632.2189 L 583.5866 632.2189 L 583.5866 632.2189 L 583.5866 632.2189 L 559.2705 632.2189 L 559.2705 632.2189 L 559.2705 656.535 L 534.9544 656.535 L 534.9544 656.535 L 534.9544 680.8511 L 534.9544 680.8511 L 534.9544 680.8511 L 534.9544 680.8511 L 510.6383 680.8511 L 510.6383 656.535 L 486.3222 656.535 L 486.3222 656.535 L 486.3222 632.2189 L 486.3222 632.2189 Q 486.3222 632.2189 437.68997 632.2189 Q 389.05777 632.2189 340.42554 583.5866 Q 267.4772 534.9544 218.84499 534.9544 Q 170.21277 534.9544 170.21277 486.3222 Q 170.21277 437.68997 145.89665 437.68997 Q 121.58055 437.68997 97.26444 389.05777 L 72.948326 340.42554 L 72.948326 340.42554 L 97.26444 340.42554 L 97.26444 291.7933 Q 97.26444 267.4772 72.948326 243.1611 L 48.63222 243.1611 L 48.63222 218.84499 L 48.63222 218.84499 L 48.63222 218.84499 L 48.63222 218.84499 L 24.31611 170.21277 L 3.6379788E-12 121.58055 L 3.6379788E-12 121.58055 L 3.6379788E-12 121.58055 L 3.6379788E-12 97.26444 L 3.6379788E-12 72.948326 L 3.6379788E-12 72.948326 L 3.6379788E-12 72.948326 L 24.31611 72.948326 L 24.31611 48.63222 L 24.31611 48.63222 L 48.63222 48.63222 L 48.63222 48.63222 L 48.63222 48.63222 L 72.948326 24.31611 L 97.26444 0.0 L 97.26444 0.0 z" svg:height="6.808511mm" draw:style-name="style-949" svg:viewBox="0.0 0.0 826.74774 680.8511" svg:width="8.267477mm" svg:x="275.7447mm" svg:y="86.56535mm"/>
          <draw:path svg:d="M 1677.8115 72.948326 Q 1726.4438 72.948326 1118.541 364.74164 Q 510.6383 680.8511 364.74164 729.4833 Q 194.52888 826.74774 145.89665 826.74774 L 97.26444 826.74774 L 97.26444 826.74774 L 97.26444 826.74774 L 97.26444 851.06384 L 72.948326 851.06384 L 72.948326 851.06384 L 72.948326 875.37994 L 48.63222 875.37994 L 24.31611 875.37994 L 24.31611 875.37994 L 24.31611 875.37994 L 24.31611 899.69604 L 0.0 899.69604 L 0.0 875.37994 L 24.31611 851.06384 L 24.31611 851.06384 L 24.31611 826.74774 L 24.31611 826.74774 L 24.31611 826.74774 L 48.63222 826.74774 L 48.63222 826.74774 L 48.63222 802.43164 L 72.948326 802.43164 L 72.948326 802.43164 L 72.948326 778.11554 L 72.948326 778.11554 L 72.948326 778.11554 L 97.26444 778.11554 L 97.26444 778.11554 L 97.26444 778.11554 L 97.26444 778.11554 L 72.948326 753.7994 L 48.63222 753.7994 L 48.63222 729.4833 L 72.948326 705.1672 L 72.948326 705.1672 Q 72.948326 680.8511 72.948326 656.535 Q 48.63222 632.2189 121.58055 607.9028 Q 170.21277 583.5866 218.84499 559.2705 Q 243.1611 510.6383 364.74164 437.68997 L 510.6383 389.05777 L 510.6383 364.74164 Q 510.6383 364.74164 510.6383 340.42554 Q 510.6383 340.42554 462.00607 316.10944 Q 462.00607 291.7933 437.68997 243.1611 L 413.37387 194.52888 L 413.37387 194.52888 L 413.37387 170.21277 L 437.68997 170.21277 L 437.68997 145.89665 L 437.68997 145.89665 L 437.68997 145.89665 L 462.00607 145.89665 Q 486.3222 145.89665 656.535 72.948326 L 802.43164 -1.8189894E-12 L 802.43164 -1.8189894E-12 L 802.43164 -1.8189894E-12 L 826.74774 24.31611 L 851.06384 48.63222 L 851.06384 48.63222 L 851.06384 48.63222 L 851.06384 48.63222 L 851.06384 48.63222 L 851.06384 72.948326 L 851.06384 72.948326 L 826.74774 97.26444 L 826.74774 121.58055 L 851.06384 121.58055 L 899.69604 145.89665 L 899.69604 145.89665 L 899.69604 145.89665 L 948.3283 145.89665 L 972.6444 145.89665 L 972.6444 145.89665 L 972.6444 145.89665 L 1094.225 121.58055 Q 1215.8055 97.26444 1240.1216 72.948326 Q 1240.1216 48.63222 1386.0183 -1.8189894E-12 Q 1556.2311 -48.63222 1580.5471 -1.8189894E-12 Q 1580.5471 24.31611 1629.1793 24.31611 Q 1653.4955 24.31611 1653.4955 48.63222 Q 1653.4955 72.948326 1677.8115 72.948326 z" svg:height="8.996961mm" draw:style-name="style-950" svg:viewBox="0.0 0.0 1677.8115 899.69604" svg:width="16.778116mm" svg:x="51.793316mm" svg:y="144.92401mm"/>
          <draw:path svg:d="M 0.0 24.31611 L 24.31611 0.0 L 48.63222 0.0 L 97.26444 0.0 L 170.21277 24.31611 Q 243.1611 24.31611 243.1611 48.63222 Q 267.4772 48.63222 267.4772 72.948326 Q 267.4772 97.26444 218.84499 97.26444 L 170.21277 72.948326 L 170.21277 72.948326 L 170.21277 72.948326 L 121.58055 72.948326 Q 72.948326 72.948326 72.948326 72.948326 Q 72.948326 72.948326 48.63222 48.63222 Q 0.0 48.63222 0.0 24.31611 z" svg:height="0.9726444mm" draw:style-name="style-951" svg:viewBox="0.0 0.0 267.4772 97.26444" svg:width="2.674772mm" svg:x="250.45593mm" svg:y="40.121582mm"/>
          <draw:path svg:d="M 413.37387 0.0 Q 437.68997 0.0 462.00607 0.0 Q 486.3222 0.0 486.3222 48.63222 Q 486.3222 72.948326 462.00607 72.948326 Q 413.37387 97.26444 243.1611 145.89665 Q 72.948326 194.52888 72.948326 194.52888 Q 72.948326 194.52888 24.31611 170.21277 L 0.0 145.89665 L 0.0 145.89665 L 0.0 145.89665 L 24.31611 145.89665 L 48.63222 145.89665 L 48.63222 121.58055 L 72.948326 121.58055 L 72.948326 121.58055 L 72.948326 97.26444 L 72.948326 97.26444 L 72.948326 97.26444 L 218.84499 48.63222 Q 364.74164 0.0 413.37387 0.0 z" svg:height="1.9452888mm" draw:style-name="style-952" svg:viewBox="0.0 0.0 486.3222 194.52888" svg:width="4.863222mm" svg:x="19.696049mm" svg:y="37.446808mm"/>
          <draw:path svg:d="M 72.948326 0.0 Q 72.948326 0.0 97.26444 0.0 L 121.58055 0.0 L 121.58055 48.63222 L 121.58055 97.26444 L 97.26444 97.26444 L 48.63222 121.58055 L 48.63222 121.58055 L 48.63222 121.58055 L 48.63222 121.58055 L 48.63222 121.58055 L 24.31611 121.58055 L 24.31611 145.89665 L 0.0 145.89665 Q 0.0 121.58055 0.0 97.26444 Q 0.0 72.948326 0.0 72.948326 Q 24.31611 72.948326 24.31611 48.63222 Q 24.31611 48.63222 48.63222 48.63222 Q 48.63222 24.31611 48.63222 24.31611 Q 48.63222 24.31611 48.63222 24.31611 Q 48.63222 0.0 72.948326 0.0 z" svg:height="1.4589666mm" draw:style-name="style-953" svg:viewBox="0.0 0.0 121.58055 145.89665" svg:width="1.2158055mm" svg:x="37.446808mm" svg:y="72.70517mm"/>
          <draw:path svg:d="M 437.68997 1.8189894E-12 L 462.00607 1.8189894E-12 L 437.68997 24.31611 Q 389.05777 48.63222 389.05777 121.58055 Q 389.05777 194.52888 437.68997 194.52888 Q 462.00607 194.52888 462.00607 218.84499 L 437.68997 243.1611 L 437.68997 243.1611 L 437.68997 267.4772 L 437.68997 267.4772 L 437.68997 267.4772 L 389.05777 267.4772 Q 364.74164 267.4772 267.4772 291.7933 Q 170.21277 291.7933 145.89665 291.7933 Q 145.89665 316.10944 145.89665 316.10944 Q 121.58055 316.10944 72.948326 316.10944 Q 24.31611 291.7933 24.31611 267.4772 Q -3.6379788E-12 267.4772 -3.6379788E-12 267.4772 Q -3.6379788E-12 267.4772 -3.6379788E-12 218.84499 L -3.6379788E-12 194.52888 L 24.31611 194.52888 L 48.63222 170.21277 L 48.63222 170.21277 L 48.63222 170.21277 L 145.89665 145.89665 Q 243.1611 121.58055 243.1611 97.26444 Q 243.1611 72.948326 340.42554 24.31611 Q 437.68997 -24.31611 437.68997 1.8189894E-12 z" svg:height="3.1610942mm" draw:style-name="style-954" svg:viewBox="0.0 0.0 462.00607 316.10944" svg:width="4.620061mm" svg:x="289.84802mm" svg:y="82.43161mm"/>
          <draw:path svg:d="M 389.05777 72.948326 Q 413.37387 72.948326 413.37387 97.26444 Q 413.37387 121.58055 437.68997 170.21277 Q 462.00607 170.21277 413.37387 194.52888 Q 364.74164 218.84499 364.74164 218.84499 Q 364.74164 243.1611 316.10944 243.1611 Q 291.7933 267.4772 218.84499 291.7933 Q 145.89665 316.10944 72.948326 316.10944 L 24.31611 316.10944 L 24.31611 316.10944 Q 0.0 316.10944 0.0 316.10944 Q -24.31611 291.7933 24.31611 243.1611 Q 24.31611 194.52888 72.948326 121.58055 L 97.26444 72.948326 L 121.58055 72.948326 L 145.89665 72.948326 L 145.89665 72.948326 L 145.89665 72.948326 L 194.52888 48.63222 Q 267.4772 24.31611 267.4772 -4.5474735E-13 Q 267.4772 -24.31611 316.10944 -4.5474735E-13 Q 389.05777 24.31611 364.74164 48.63222 Q 364.74164 72.948326 389.05777 72.948326 z" svg:height="3.1610942mm" draw:style-name="style-955" svg:viewBox="0.0 0.0 437.68997 316.10944" svg:width="4.3768997mm" svg:x="14.346505mm" svg:y="37.203648mm"/>
          <draw:path svg:d="M 72.948326 48.63222 L 97.26444 0.0 L 97.26444 0.0 L 121.58055 0.0 L 121.58055 0.0 L 121.58055 0.0 L 145.89665 0.0 L 170.21277 0.0 L 170.21277 0.0 L 170.21277 0.0 L 170.21277 0.0 L 170.21277 0.0 L 194.52888 0.0 L 194.52888 0.0 L 218.84499 24.31611 L 267.4772 48.63222 L 267.4772 48.63222 L 267.4772 48.63222 L 267.4772 48.63222 L 267.4772 48.63222 L 291.7933 48.63222 L 291.7933 48.63222 L 316.10944 24.31611 L 316.10944 24.31611 L 316.10944 48.63222 Q 316.10944 97.26444 267.4772 97.26444 L 218.84499 97.26444 L 218.84499 97.26444 L 218.84499 97.26444 L 218.84499 145.89665 L 218.84499 194.52888 L 267.4772 194.52888 Q 340.42554 194.52888 364.74164 170.21277 L 389.05777 170.21277 L 389.05777 194.52888 L 364.74164 218.84499 L 340.42554 243.1611 Q 316.10944 291.7933 316.10944 364.74164 Q 316.10944 437.68997 267.4772 486.3222 Q 194.52888 486.3222 170.21277 486.3222 Q 121.58055 486.3222 121.58055 510.6383 L 121.58055 510.6383 L 121.58055 510.6383 L 121.58055 510.6383 L 121.58055 534.9544 L 121.58055 559.2705 L 121.58055 559.2705 L 121.58055 559.2705 L 121.58055 559.2705 L 121.58055 583.5866 L 97.26444 583.5866 L 72.948326 583.5866 L 72.948326 607.9028 L 72.948326 607.9028 L 48.63222 607.9028 L 48.63222 607.9028 L 24.31611 607.9028 L 24.31611 583.5866 L 24.31611 583.5866 L 24.31611 583.5866 L 24.31611 583.5866 L 24.31611 583.5866 L 48.63222 559.2705 L 72.948326 534.9544 L 72.948326 534.9544 L 72.948326 534.9544 L 72.948326 486.3222 Q 72.948326 437.68997 24.31611 437.68997 Q 0.0 437.68997 0.0 340.42554 Q 0.0 243.1611 24.31611 243.1611 Q 48.63222 243.1611 48.63222 170.21277 Q 72.948326 121.58055 72.948326 48.63222 z" svg:height="6.0790277mm" draw:style-name="style-956" svg:viewBox="0.0 0.0 389.05777 607.9028" svg:width="3.8905776mm" svg:x="168.51064mm" svg:y="155.13678mm"/>
          <draw:path svg:d="M 462.00607 24.31611 L 510.6383 0.0 L 510.6383 0.0 L 510.6383 24.31611 L 510.6383 24.31611 L 486.3222 24.31611 L 486.3222 24.31611 L 486.3222 24.31611 L 486.3222 48.63222 L 510.6383 48.63222 L 534.9544 97.26444 Q 534.9544 121.58055 583.5866 121.58055 Q 632.2189 72.948326 656.535 72.948326 Q 680.8511 72.948326 680.8511 121.58055 Q 680.8511 170.21277 680.8511 218.84499 Q 729.4833 243.1611 729.4833 267.4772 Q 729.4833 267.4772 729.4833 267.4772 Q 705.1672 267.4772 729.4833 291.7933 Q 729.4833 291.7933 729.4833 316.10944 Q 729.4833 340.42554 680.8511 340.42554 Q 607.9028 364.74164 534.9544 389.05777 Q 437.68997 437.68997 389.05777 437.68997 L 340.42554 437.68997 L 291.7933 437.68997 L 267.4772 437.68997 L 267.4772 462.00607 L 243.1611 486.3222 L 243.1611 486.3222 L 243.1611 486.3222 L 243.1611 486.3222 L 243.1611 510.6383 L 243.1611 510.6383 L 243.1611 510.6383 L 218.84499 559.2705 Q 218.84499 583.5866 194.52888 583.5866 L 170.21277 559.2705 L 170.21277 559.2705 L 170.21277 559.2705 L 145.89665 559.2705 L 97.26444 559.2705 L 72.948326 559.2705 L 48.63222 559.2705 L 48.63222 559.2705 L 48.63222 559.2705 L 24.31611 534.9544 L 0.0 510.6383 L 0.0 510.6383 L 0.0 510.6383 L 24.31611 510.6383 L 48.63222 510.6383 L 48.63222 510.6383 L 48.63222 510.6383 L 72.948326 486.3222 L 97.26444 486.3222 L 97.26444 462.00607 L 97.26444 437.68997 L 97.26444 437.68997 L 97.26444 437.68997 L 72.948326 437.68997 L 72.948326 462.00607 L 72.948326 462.00607 L 48.63222 462.00607 L 48.63222 437.68997 L 48.63222 413.37387 L 48.63222 413.37387 Q 72.948326 413.37387 72.948326 389.05777 Q 97.26444 389.05777 145.89665 389.05777 Q 218.84499 364.74164 267.4772 340.42554 Q 291.7933 291.7933 316.10944 194.52888 Q 316.10944 97.26444 364.74164 97.26444 Q 413.37387 97.26444 413.37387 72.948326 Q 437.68997 48.63222 462.00607 24.31611 z" svg:height="5.8358665mm" draw:style-name="style-957" svg:viewBox="0.0 0.0 729.4833 583.5866" svg:width="7.294833mm" svg:x="41.337387mm" svg:y="73.67781mm"/>
          <draw:path svg:d="M 97.26444 -1.8189894E-12 L 121.58055 -1.8189894E-12 L 145.89665 72.948326 Q 145.89665 121.58055 170.21277 170.21277 Q 170.21277 194.52888 145.89665 194.52888 Q 145.89665 218.84499 145.89665 218.84499 Q 145.89665 218.84499 145.89665 218.84499 L 121.58055 218.84499 L 121.58055 170.21277 Q 97.26444 145.89665 97.26444 145.89665 Q 97.26444 145.89665 97.26444 121.58055 Q 97.26444 121.58055 72.948326 121.58055 L 72.948326 145.89665 L 24.31611 145.89665 Q -24.31611 145.89665 0.0 121.58055 Q 0.0 72.948326 48.63222 48.63222 Q 72.948326 24.31611 97.26444 -1.8189894E-12 z" svg:height="2.1884499mm" draw:style-name="style-958" svg:viewBox="0.0 0.0 170.21277 218.84499" svg:width="1.7021277mm" svg:x="203.769mm" svg:y="133.00912mm"/>
          <draw:path svg:d="M 680.8511 0.0 Q 680.8511 0.0 656.535 0.0 L 632.2189 24.31611 L 632.2189 24.31611 L 632.2189 24.31611 L 607.9028 24.31611 L 583.5866 24.31611 L 583.5866 48.63222 L 559.2705 48.63222 L 559.2705 48.63222 L 559.2705 48.63222 L 534.9544 48.63222 Q 510.6383 72.948326 267.4772 145.89665 Q 24.31611 243.1611 24.31611 218.84499 Q 24.31611 218.84499 0.0 218.84499 Q 0.0 218.84499 97.26444 145.89665 Q 170.21277 72.948326 194.52888 72.948326 Q 194.52888 48.63222 437.68997 24.31611 Q 680.8511 -24.31611 680.8511 0.0 z" svg:height="2.1884499mm" draw:style-name="style-959" svg:viewBox="0.0 0.0 680.8511 218.84499" svg:width="6.808511mm" svg:x="146.13982mm" svg:y="44.49848mm"/>
          <draw:path svg:d="M 340.42554 0.0 L 340.42554 0.0 L 340.42554 0.0 L 340.42554 0.0 L 364.74164 24.31611 L 364.74164 24.31611 L 364.74164 24.31611 Q 364.74164 48.63222 364.74164 48.63222 L 364.74164 48.63222 L 389.05777 72.948326 L 413.37387 97.26444 L 413.37387 97.26444 L 413.37387 97.26444 L 413.37387 121.58055 Q 437.68997 145.89665 437.68997 121.58055 Q 462.00607 121.58055 462.00607 121.58055 L 462.00607 121.58055 L 559.2705 145.89665 Q 632.2189 145.89665 656.535 194.52888 Q 680.8511 243.1611 753.7994 243.1611 Q 802.43164 243.1611 826.74774 243.1611 Q 851.06384 267.4772 899.69604 340.42554 Q 948.3283 413.37387 996.9605 462.00607 Q 1045.5928 486.3222 1094.225 486.3222 Q 1118.541 462.00607 1118.541 486.3222 L 1094.225 534.9544 L 1094.225 534.9544 L 1094.225 534.9544 L 1094.225 559.2705 L 1094.225 583.5866 L 1094.225 583.5866 L 1094.225 583.5866 L 1069.9088 583.5866 L 1069.9088 583.5866 L 1069.9088 607.9028 L 1045.5928 607.9028 L 1045.5928 632.2189 L 1045.5928 656.535 L 1045.5928 656.535 L 1045.5928 656.535 L 1069.9088 680.8511 L 1094.225 729.4833 L 1094.225 729.4833 L 1094.225 729.4833 L 1094.225 729.4833 L 1094.225 753.7994 L 1069.9088 753.7994 L 1045.5928 778.11554 L 1045.5928 778.11554 L 1045.5928 778.11554 L 1045.5928 778.11554 L 1021.2766 778.11554 L 1021.2766 753.7994 Q 996.9605 753.7994 899.69604 729.4833 Q 802.43164 705.1672 802.43164 729.4833 Q 778.11554 729.4833 705.1672 778.11554 Q 632.2189 826.74774 607.9028 802.43164 Q 559.2705 753.7994 510.6383 778.11554 Q 437.68997 826.74774 462.00607 851.06384 Q 462.00607 875.37994 437.68997 851.06384 Q 413.37387 826.74774 364.74164 826.74774 Q 340.42554 802.43164 340.42554 826.74774 Q 340.42554 875.37994 316.10944 875.37994 Q 291.7933 875.37994 267.4772 948.3283 L 243.1611 996.9605 L 218.84499 996.9605 L 194.52888 996.9605 L 194.52888 972.6444 L 170.21277 924.01215 L 170.21277 924.01215 L 170.21277 924.01215 L 170.21277 899.69604 L 170.21277 899.69604 L 170.21277 875.37994 L 170.21277 875.37994 L 145.89665 875.37994 Q 145.89665 875.37994 72.948326 875.37994 L 24.31611 875.37994 L 24.31611 851.06384 L 24.31611 826.74774 L -1.8189894E-12 826.74774 L -1.8189894E-12 826.74774 L -1.8189894E-12 802.43164 Q 24.31611 802.43164 24.31611 778.11554 Q 24.31611 778.11554 48.63222 753.7994 Q 72.948326 729.4833 72.948326 680.8511 Q 72.948326 656.535 48.63222 583.5866 Q -1.8189894E-12 486.3222 -1.8189894E-12 462.00607 Q 24.31611 437.68997 -1.8189894E-12 389.05777 Q -24.31611 340.42554 24.31611 340.42554 Q 48.63222 340.42554 48.63222 291.7933 Q 24.31611 218.84499 72.948326 194.52888 Q 121.58055 145.89665 72.948326 121.58055 Q 48.63222 97.26444 194.52888 48.63222 Q 316.10944 0.0 340.42554 0.0 z" svg:height="9.969605mm" draw:style-name="style-960" svg:viewBox="0.0 0.0 1118.541 996.9605" svg:width="11.1854105mm" svg:x="134.9544mm" svg:y="160.97264mm"/>
          <draw:path svg:d="M -3.6379788E-12 24.31611 L -3.6379788E-12 1.8189894E-12 L 48.63222 1.8189894E-12 L 97.26444 24.31611 L 97.26444 24.31611 L 97.26444 24.31611 L 97.26444 24.31611 L 97.26444 24.31611 L 121.58055 48.63222 Q 145.89665 72.948326 97.26444 97.26444 Q 72.948326 121.58055 72.948326 121.58055 Q 48.63222 97.26444 48.63222 72.948326 Q 24.31611 72.948326 24.31611 72.948326 Q -3.6379788E-12 72.948326 -3.6379788E-12 24.31611 z" svg:height="1.2158055mm" draw:style-name="style-961" svg:viewBox="0.0 0.0 121.58055 121.58055" svg:width="1.2158055mm" svg:x="273.7994mm" svg:y="89.24012mm"/>
          <draw:path svg:d="M 267.4772 24.31611 L 267.4772 24.31611 L 267.4772 24.31611 L 267.4772 24.31611 L 267.4772 48.63222 L 267.4772 48.63222 L 291.7933 72.948326 L 291.7933 121.58055 L 340.42554 121.58055 Q 364.74164 121.58055 437.68997 121.58055 Q 510.6383 97.26444 510.6383 121.58055 Q 534.9544 170.21277 583.5866 145.89665 Q 607.9028 145.89665 632.2189 170.21277 Q 632.2189 218.84499 656.535 218.84499 Q 656.535 218.84499 656.535 218.84499 Q 656.535 218.84499 607.9028 267.4772 Q 559.2705 291.7933 510.6383 291.7933 Q 462.00607 291.7933 462.00607 316.10944 Q 462.00607 340.42554 364.74164 364.74164 Q 291.7933 364.74164 316.10944 389.05777 Q 340.42554 389.05777 340.42554 413.37387 Q 340.42554 437.68997 291.7933 462.00607 Q 243.1611 486.3222 243.1611 486.3222 Q 218.84499 486.3222 218.84499 510.6383 L 218.84499 559.2705 L 194.52888 559.2705 L 194.52888 559.2705 L 194.52888 583.5866 L 170.21277 583.5866 L 170.21277 583.5866 L 170.21277 583.5866 L 170.21277 583.5866 L 145.89665 559.2705 L 145.89665 559.2705 L 145.89665 559.2705 L 121.58055 559.2705 L 97.26444 559.2705 L 97.26444 534.9544 L 72.948326 534.9544 L 72.948326 534.9544 L 72.948326 534.9544 L 72.948326 510.6383 L 72.948326 486.3222 L 72.948326 486.3222 L 72.948326 486.3222 L 97.26444 486.3222 L 97.26444 462.00607 L 72.948326 462.00607 L 48.63222 462.00607 L 48.63222 462.00607 L 48.63222 462.00607 L 48.63222 437.68997 L 72.948326 437.68997 L 72.948326 413.37387 Q 72.948326 413.37387 72.948326 364.74164 Q 72.948326 340.42554 24.31611 316.10944 Q 0.0 316.10944 0.0 243.1611 Q -24.31611 170.21277 24.31611 170.21277 Q 48.63222 145.89665 48.63222 121.58055 L 48.63222 97.26444 L 121.58055 72.948326 Q 170.21277 48.63222 170.21277 24.31611 Q 170.21277 -24.31611 218.84499 3.6379788E-12 Q 243.1611 24.31611 267.4772 24.31611 z" svg:height="5.8358665mm" draw:style-name="style-962" svg:viewBox="0.0 0.0 656.535 583.5866" svg:width="6.5653496mm" svg:x="212.27963mm" svg:y="166.56535mm"/>
          <draw:path svg:d="M 0.0 24.31611 Q 0.0 0.0 24.31611 0.0 Q 24.31611 0.0 24.31611 0.0 Q 24.31611 0.0 48.63222 0.0 Q 48.63222 24.31611 121.58055 72.948326 Q 218.84499 97.26444 243.1611 121.58055 L 267.4772 145.89665 L 267.4772 145.89665 L 267.4772 145.89665 L 291.7933 145.89665 L 316.10944 145.89665 L 316.10944 145.89665 L 316.10944 145.89665 L 316.10944 170.21277 L 340.42554 170.21277 L 340.42554 170.21277 L 340.42554 194.52888 L 364.74164 194.52888 Q 413.37387 194.52888 413.37387 170.21277 L 413.37387 170.21277 L 510.6383 145.89665 Q 632.2189 97.26444 656.535 97.26444 Q 680.8511 97.26444 680.8511 97.26444 Q 680.8511 97.26444 680.8511 121.58055 Q 705.1672 145.89665 632.2189 170.21277 L 583.5866 194.52888 L 583.5866 194.52888 L 583.5866 194.52888 L 583.5866 218.84499 L 607.9028 218.84499 L 607.9028 218.84499 L 607.9028 243.1611 L 632.2189 243.1611 L 656.535 243.1611 L 656.535 243.1611 L 656.535 243.1611 L 656.535 267.4772 L 656.535 267.4772 L 680.8511 267.4772 L 680.8511 291.7933 L 632.2189 291.7933 L 583.5866 291.7933 L 559.2705 291.7933 Q 534.9544 291.7933 462.00607 291.7933 Q 413.37387 291.7933 218.84499 145.89665 Q 0.0 48.63222 0.0 24.31611 z" svg:height="2.9179332mm" draw:style-name="style-963" svg:viewBox="0.0 0.0 680.8511 291.7933" svg:width="6.808511mm" svg:x="148.57143mm" svg:y="68.085106mm"/>
          <draw:path svg:d="M 826.74774 24.31611 Q 826.74774 24.31611 826.74774 24.31611 Q 826.74774 24.31611 875.37994 48.63222 Q 899.69604 48.63222 656.535 72.948326 L 413.37387 72.948326 L 340.42554 72.948326 Q 243.1611 48.63222 194.52888 48.63222 L 170.21277 48.63222 L 170.21277 48.63222 L 170.21277 48.63222 L 145.89665 72.948326 Q 121.58055 97.26444 97.26444 97.26444 Q 97.26444 97.26444 97.26444 97.26444 Q 72.948326 97.26444 0.0 48.63222 Q -72.948326 0.0 364.74164 0.0 Q 802.43164 0.0 826.74774 24.31611 z" svg:height="0.9726444mm" draw:style-name="style-964" svg:viewBox="0.0 0.0 875.37994 97.26444" svg:width="8.753799mm" svg:x="170.6991mm" svg:y="13.617022mm"/>
          <draw:path svg:d="M 437.68997 0.0 Q 437.68997 0.0 437.68997 24.31611 Q 462.00607 48.63222 510.6383 72.948326 Q 534.9544 72.948326 534.9544 121.58055 Q 534.9544 194.52888 534.9544 218.84499 Q 534.9544 218.84499 534.9544 243.1611 Q 534.9544 267.4772 534.9544 267.4772 Q 534.9544 267.4772 510.6383 267.4772 L 510.6383 291.7933 L 510.6383 291.7933 Q 510.6383 316.10944 486.3222 340.42554 Q 462.00607 389.05777 437.68997 389.05777 Q 413.37387 389.05777 389.05777 437.68997 Q 389.05777 486.3222 340.42554 462.00607 Q 340.42554 413.37387 291.7933 413.37387 Q 243.1611 413.37387 170.21277 437.68997 Q 97.26444 486.3222 97.26444 462.00607 Q 97.26444 437.68997 97.26444 340.42554 L 97.26444 243.1611 L 97.26444 243.1611 L 97.26444 218.84499 L 97.26444 218.84499 L 97.26444 218.84499 L 72.948326 218.84499 L 72.948326 218.84499 L 72.948326 194.52888 L 48.63222 194.52888 L 48.63222 194.52888 L 48.63222 170.21277 L 48.63222 170.21277 L 48.63222 170.21277 L 24.31611 170.21277 L 0.0 170.21277 L 0.0 145.89665 L 0.0 145.89665 L 48.63222 145.89665 L 97.26444 170.21277 L 97.26444 170.21277 L 97.26444 170.21277 L 97.26444 170.21277 Q 121.58055 170.21277 145.89665 194.52888 L 170.21277 218.84499 L 170.21277 218.84499 L 170.21277 218.84499 L 194.52888 218.84499 L 194.52888 218.84499 L 194.52888 194.52888 L 194.52888 194.52888 L 218.84499 194.52888 L 218.84499 170.21277 L 218.84499 170.21277 L 243.1611 170.21277 L 243.1611 170.21277 L 243.1611 170.21277 L 243.1611 145.89665 L 243.1611 121.58055 L 291.7933 121.58055 L 364.74164 121.58055 L 364.74164 97.26444 Q 389.05777 72.948326 389.05777 72.948326 L 389.05777 48.63222 L 413.37387 48.63222 L 413.37387 24.31611 L 413.37387 24.31611 L 437.68997 24.31611 L 437.68997 24.31611 L 437.68997 24.31611 L 437.68997 0.0 z" svg:height="4.620061mm" draw:style-name="style-965" svg:viewBox="0.0 0.0 534.9544 462.00607" svg:width="5.349544mm" svg:x="127.41641mm" svg:y="140.30396mm"/>
          <draw:path svg:d="M 48.63222 0.0 L 72.948326 0.0 L 72.948326 24.31611 L 48.63222 24.31611 L 48.63222 24.31611 L 48.63222 24.31611 L 48.63222 48.63222 L 48.63222 72.948326 L 72.948326 72.948326 L 97.26444 72.948326 L 97.26444 72.948326 L 97.26444 72.948326 L 97.26444 97.26444 L 97.26444 97.26444 L 121.58055 97.26444 L 121.58055 121.58055 L 121.58055 121.58055 L 145.89665 121.58055 L 194.52888 170.21277 Q 243.1611 243.1611 267.4772 267.4772 Q 267.4772 291.7933 243.1611 291.7933 Q 218.84499 267.4772 194.52888 243.1611 Q 170.21277 194.52888 145.89665 194.52888 Q 121.58055 194.52888 121.58055 170.21277 Q 121.58055 145.89665 48.63222 121.58055 Q -24.31611 97.26444 1.8189894E-12 72.948326 Q 1.8189894E-12 48.63222 1.8189894E-12 24.31611 Q 1.8189894E-12 0.0 48.63222 0.0 z" svg:height="2.9179332mm" draw:style-name="style-966" svg:viewBox="0.0 0.0 267.4772 291.7933" svg:width="2.674772mm" svg:x="149.30092mm" svg:y="50.334347mm"/>
          <draw:path svg:d="M 364.74164 24.31611 L 364.74164 -1.8189894E-12 L 389.05777 -1.8189894E-12 L 413.37387 -1.8189894E-12 L 413.37387 -1.8189894E-12 L 413.37387 -1.8189894E-12 L 462.00607 24.31611 L 510.6383 48.63222 L 510.6383 48.63222 L 510.6383 48.63222 L 486.3222 48.63222 L 486.3222 48.63222 L 486.3222 48.63222 L 486.3222 48.63222 L 462.00607 72.948326 L 437.68997 72.948326 L 437.68997 145.89665 Q 437.68997 194.52888 510.6383 194.52888 Q 559.2705 194.52888 534.9544 218.84499 Q 510.6383 218.84499 510.6383 243.1611 Q 510.6383 291.7933 510.6383 291.7933 Q 486.3222 291.7933 486.3222 316.10944 Q 486.3222 316.10944 486.3222 316.10944 Q 462.00607 316.10944 462.00607 340.42554 Q 462.00607 364.74164 413.37387 340.42554 Q 364.74164 291.7933 364.74164 364.74164 Q 340.42554 437.68997 267.4772 389.05777 Q 194.52888 364.74164 194.52888 389.05777 Q 194.52888 413.37387 170.21277 413.37387 L 145.89665 437.68997 L 145.89665 437.68997 L 121.58055 437.68997 L 121.58055 437.68997 L 121.58055 437.68997 L 121.58055 437.68997 L 121.58055 413.37387 L 97.26444 413.37387 L 97.26444 413.37387 L 97.26444 413.37387 L 72.948326 413.37387 L 72.948326 364.74164 L 72.948326 316.10944 L 48.63222 316.10944 L 48.63222 291.7933 L 48.63222 291.7933 L 48.63222 291.7933 L 24.31611 291.7933 L 0.0 291.7933 L 0.0 291.7933 L 0.0 291.7933 L 0.0 267.4772 L 24.31611 267.4772 L 24.31611 243.1611 L 24.31611 218.84499 L 48.63222 218.84499 L 48.63222 218.84499 L 48.63222 243.1611 L 72.948326 267.4772 L 72.948326 267.4772 L 72.948326 267.4772 L 72.948326 267.4772 L 72.948326 291.7933 L 72.948326 291.7933 L 72.948326 291.7933 L 121.58055 291.7933 Q 170.21277 291.7933 170.21277 267.4772 L 170.21277 243.1611 L 170.21277 243.1611 L 170.21277 243.1611 L 194.52888 243.1611 L 194.52888 243.1611 L 267.4772 194.52888 Q 340.42554 145.89665 340.42554 97.26444 L 364.74164 48.63222 L 364.74164 48.63222 L 364.74164 48.63222 L 364.74164 24.31611 z M 121.58055 340.42554 Q 121.58055 316.10944 121.58055 316.10944 Q 121.58055 316.10944 121.58055 340.42554 L 121.58055 364.74164 L 121.58055 364.74164 L 121.58055 364.74164 L 121.58055 340.42554 z" svg:height="4.3768997mm" draw:style-name="style-967" svg:viewBox="0.0 0.0 534.9544 437.68997" svg:width="5.349544mm" svg:x="219.08815mm" svg:y="99.69605mm"/>
          <draw:path svg:d="M 243.1611 194.52888 Q 243.1611 218.84499 243.1611 243.1611 Q 243.1611 267.4772 194.52888 243.1611 Q 145.89665 243.1611 72.948326 194.52888 Q -3.6379788E-12 194.52888 -3.6379788E-12 97.26444 L -3.6379788E-12 24.31611 L 72.948326 24.31611 Q 121.58055 24.31611 145.89665 -1.8189894E-12 Q 170.21277 -1.8189894E-12 170.21277 24.31611 Q 170.21277 48.63222 194.52888 48.63222 Q 218.84499 48.63222 218.84499 97.26444 Q 218.84499 170.21277 243.1611 194.52888 z" svg:height="2.431611mm" draw:style-name="style-968" svg:viewBox="0.0 0.0 243.1611 243.1611" svg:width="2.431611mm" svg:x="265.7751mm" svg:y="117.20365mm"/>
          <draw:path svg:d="M 121.58055 48.63222 Q 121.58055 48.63222 121.58055 97.26444 Q 121.58055 121.58055 72.948326 145.89665 Q 48.63222 170.21277 24.31611 170.21277 Q 24.31611 145.89665 24.31611 145.89665 Q 24.31611 145.89665 0.0 97.26444 L 0.0 72.948326 L 24.31611 72.948326 L 48.63222 48.63222 L 48.63222 48.63222 L 48.63222 48.63222 L 72.948326 24.31611 Q 121.58055 0.0 145.89665 0.0 Q 170.21277 0.0 145.89665 24.31611 Q 121.58055 48.63222 121.58055 48.63222 z" svg:height="1.7021277mm" draw:style-name="style-969" svg:viewBox="0.0 0.0 145.89665 170.21277" svg:width="1.4589666mm" svg:x="245.34955mm" svg:y="88.024315mm"/>
          <draw:path svg:d="M 972.6444 0.0 Q 972.6444 0.0 1021.2766 0.0 Q 1045.5928 0.0 1069.9088 0.0 L 1069.9088 0.0 L 1069.9088 0.0 L 1069.9088 0.0 L 1118.541 24.31611 Q 1142.8572 24.31611 1142.8572 48.63222 Q 1118.541 97.26444 1142.8572 145.89665 Q 1142.8572 170.21277 1118.541 170.21277 Q 1118.541 194.52888 1118.541 194.52888 Q 1118.541 194.52888 1069.9088 194.52888 Q 1021.2766 194.52888 972.6444 194.52888 Q 948.3283 194.52888 583.5866 291.7933 L 218.84499 389.05777 L 218.84499 389.05777 L 218.84499 389.05777 L 194.52888 389.05777 L 145.89665 389.05777 L 145.89665 389.05777 L 121.58055 389.05777 L 121.58055 364.74164 L 97.26444 364.74164 L 97.26444 364.74164 L 97.26444 364.74164 L 97.26444 340.42554 L 97.26444 316.10944 L 97.26444 316.10944 L 97.26444 316.10944 L 121.58055 316.10944 L 121.58055 291.7933 L 97.26444 291.7933 L 48.63222 291.7933 L 48.63222 291.7933 L 48.63222 291.7933 L 24.31611 267.4772 L 0.0 243.1611 L 0.0 243.1611 L 0.0 243.1611 L 48.63222 243.1611 L 97.26444 243.1611 L 97.26444 243.1611 L 97.26444 243.1611 L 145.89665 218.84499 Q 170.21277 194.52888 170.21277 194.52888 Q 170.21277 194.52888 340.42554 170.21277 Q 486.3222 145.89665 486.3222 121.58055 Q 486.3222 121.58055 632.2189 97.26444 Q 802.43164 72.948326 802.43164 48.63222 Q 802.43164 24.31611 875.37994 24.31611 Q 948.3283 0.0 972.6444 0.0 z" svg:height="3.8905776mm" draw:style-name="style-970" svg:viewBox="0.0 0.0 1142.8572 389.05777" svg:width="11.428572mm" svg:x="58.358665mm" svg:y="27.234043mm"/>
          <draw:path svg:d="M 413.37387 0.0 Q 413.37387 0.0 510.6383 0.0 Q 583.5866 0.0 583.5866 0.0 Q 583.5866 24.31611 607.9028 24.31611 Q 607.9028 24.31611 680.8511 48.63222 Q 753.7994 72.948326 753.7994 97.26444 Q 753.7994 97.26444 729.4833 97.26444 Q 705.1672 97.26444 534.9544 97.26444 Q 364.74164 121.58055 462.00607 145.89665 L 534.9544 170.21277 L 510.6383 170.21277 L 510.6383 170.21277 L 437.68997 170.21277 Q 364.74164 170.21277 243.1611 145.89665 L 121.58055 121.58055 L 121.58055 121.58055 L 121.58055 121.58055 L 218.84499 121.58055 Q 316.10944 97.26444 291.7933 97.26444 Q 291.7933 72.948326 291.7933 72.948326 L 267.4772 72.948326 L 267.4772 72.948326 Q 267.4772 72.948326 121.58055 72.948326 L 0.0 72.948326 L 0.0 48.63222 L 0.0 48.63222 L 194.52888 24.31611 Q 364.74164 24.31611 389.05777 24.31611 Q 389.05777 24.31611 413.37387 0.0 z M 437.68997 24.31611 Q 437.68997 24.31611 462.00607 24.31611 Q 486.3222 24.31611 486.3222 24.31611 Q 486.3222 24.31611 462.00607 24.31611 Q 437.68997 24.31611 437.68997 24.31611 z" svg:height="1.7021277mm" draw:style-name="style-971" svg:viewBox="0.0 0.0 753.7994 170.21277" svg:width="7.537994mm" svg:x="174.83282mm" svg:y="13.860183mm"/>
          <draw:path svg:d="M 510.6383 0.0 L 559.2705 0.0 L 559.2705 0.0 L 559.2705 0.0 L 559.2705 24.31611 L 559.2705 24.31611 L 559.2705 48.63222 L 559.2705 72.948326 L 559.2705 72.948326 L 559.2705 97.26444 L 559.2705 97.26444 L 559.2705 97.26444 L 534.9544 97.26444 L 534.9544 97.26444 L 534.9544 97.26444 L 534.9544 97.26444 L 510.6383 121.58055 L 462.00607 121.58055 L 462.00607 145.89665 L 462.00607 194.52888 L 462.00607 194.52888 L 462.00607 194.52888 L 486.3222 194.52888 L 486.3222 194.52888 L 510.6383 218.84499 L 510.6383 218.84499 L 510.6383 218.84499 Q 510.6383 243.1611 462.00607 218.84499 Q 389.05777 194.52888 389.05777 218.84499 Q 364.74164 243.1611 316.10944 267.4772 Q 267.4772 291.7933 243.1611 291.7933 Q 218.84499 291.7933 218.84499 291.7933 Q 194.52888 267.4772 121.58055 291.7933 L 24.31611 291.7933 L 24.31611 291.7933 L 24.31611 291.7933 L 48.63222 267.4772 L 72.948326 243.1611 L 72.948326 243.1611 L 72.948326 243.1611 L 72.948326 243.1611 L 72.948326 243.1611 L 97.26444 243.1611 L 97.26444 243.1611 L 72.948326 218.84499 L 24.31611 218.84499 L 24.31611 194.52888 L 24.31611 145.89665 L 24.31611 145.89665 L 24.31611 145.89665 L 0.0 97.26444 L 0.0 72.948326 L 121.58055 48.63222 Q 267.4772 48.63222 364.74164 24.31611 Q 486.3222 0.0 510.6383 0.0 z" svg:height="2.9179332mm" draw:style-name="style-972" svg:viewBox="0.0 0.0 559.2705 291.7933" svg:width="5.5927052mm" svg:x="173.37387mm" svg:y="160.0mm"/>
          <draw:path svg:d="M 534.9544 0.0 Q 559.2705 0.0 559.2705 24.31611 Q 559.2705 48.63222 559.2705 48.63222 Q 534.9544 48.63222 389.05777 121.58055 Q 243.1611 194.52888 121.58055 194.52888 L 0.0 194.52888 L 24.31611 194.52888 Q 24.31611 194.52888 24.31611 170.21277 Q 24.31611 170.21277 243.1611 97.26444 Q 486.3222 0.0 534.9544 0.0 z" svg:height="1.9452888mm" draw:style-name="style-973" svg:viewBox="0.0 0.0 559.2705 194.52888" svg:width="5.5927052mm" svg:x="31.610943mm" svg:y="37.933132mm"/>
          <draw:path svg:d="M 680.8511 0.0 L 778.11554 0.0 L 778.11554 72.948326 Q 802.43164 121.58055 875.37994 145.89665 Q 924.01215 170.21277 899.69604 170.21277 Q 875.37994 170.21277 875.37994 194.52888 Q 875.37994 194.52888 826.74774 194.52888 Q 778.11554 218.84499 680.8511 218.84499 Q 583.5866 218.84499 559.2705 243.1611 Q 534.9544 291.7933 534.9544 340.42554 Q 510.6383 413.37387 486.3222 413.37387 Q 462.00607 413.37387 437.68997 462.00607 Q 437.68997 534.9544 437.68997 559.2705 Q 437.68997 559.2705 462.00607 583.5866 Q 462.00607 607.9028 437.68997 656.535 Q 437.68997 705.1672 437.68997 729.4833 Q 437.68997 729.4833 437.68997 753.7994 L 437.68997 778.11554 L 413.37387 778.11554 L 389.05777 802.43164 L 389.05777 802.43164 L 389.05777 802.43164 L 389.05777 802.43164 L 389.05777 802.43164 L 389.05777 778.11554 L 389.05777 753.7994 L 389.05777 753.7994 L 389.05777 753.7994 L 389.05777 729.4833 Q 389.05777 705.1672 340.42554 656.535 L 340.42554 607.9028 L 316.10944 607.9028 L 316.10944 607.9028 L 316.10944 583.5866 L 291.7933 583.5866 L 291.7933 583.5866 L 291.7933 583.5866 L 291.7933 607.9028 L 291.7933 632.2189 L 243.1611 632.2189 Q 194.52888 656.535 218.84499 656.535 L 243.1611 680.8511 L 267.4772 680.8511 L 267.4772 705.1672 L 243.1611 705.1672 L 194.52888 705.1672 L 194.52888 705.1672 L 194.52888 705.1672 L 170.21277 729.4833 L 145.89665 729.4833 L 145.89665 705.1672 L 145.89665 680.8511 L 145.89665 680.8511 L 145.89665 680.8511 L 145.89665 656.535 L 145.89665 656.535 L 145.89665 656.535 L 145.89665 656.535 L 145.89665 656.535 L 145.89665 656.535 L 97.26444 632.2189 L 72.948326 632.2189 L 72.948326 632.2189 L 72.948326 607.9028 L 48.63222 607.9028 L 24.31611 607.9028 L 24.31611 583.5866 L 0.0 583.5866 L 0.0 583.5866 L 0.0 559.2705 L 0.0 559.2705 L 0.0 559.2705 L 0.0 559.2705 L 0.0 559.2705 L 24.31611 559.2705 L 24.31611 559.2705 L 97.26444 510.6383 Q 145.89665 510.6383 145.89665 462.00607 Q 145.89665 437.68997 145.89665 413.37387 Q 145.89665 389.05777 194.52888 389.05777 Q 218.84499 364.74164 243.1611 340.42554 Q 243.1611 291.7933 218.84499 267.4772 Q 194.52888 267.4772 194.52888 267.4772 Q 194.52888 267.4772 218.84499 267.4772 Q 218.84499 243.1611 243.1611 170.21277 Q 291.7933 121.58055 340.42554 121.58055 Q 364.74164 121.58055 364.74164 72.948326 Q 389.05777 48.63222 389.05777 24.31611 Q 389.05777 0.0 437.68997 24.31611 Q 510.6383 24.31611 559.2705 24.31611 Q 607.9028 -24.31611 680.8511 0.0 z" svg:height="8.024316mm" draw:style-name="style-974" svg:viewBox="0.0 0.0 899.69604 802.43164" svg:width="8.996961mm" svg:x="231.9757mm" svg:y="106.2614mm"/>
          <draw:path svg:d="M 0.0 24.31611 Q 0.0 0.0 24.31611 0.0 L 48.63222 0.0 L 72.948326 0.0 Q 97.26444 0.0 97.26444 24.31611 L 97.26444 48.63222 L 97.26444 48.63222 L 97.26444 72.948326 L 97.26444 72.948326 L 121.58055 72.948326 L 121.58055 72.948326 L 121.58055 72.948326 L 121.58055 97.26444 L 121.58055 97.26444 L 145.89665 97.26444 L 145.89665 121.58055 L 145.89665 121.58055 L 170.21277 121.58055 L 170.21277 121.58055 L 170.21277 145.89665 L 170.21277 145.89665 Q 170.21277 170.21277 170.21277 170.21277 L 194.52888 170.21277 L 194.52888 170.21277 Q 194.52888 170.21277 170.21277 194.52888 Q 170.21277 218.84499 72.948326 170.21277 L 0.0 121.58055 L 0.0 72.948326 Q -24.31611 48.63222 0.0 24.31611 z" svg:height="1.9452888mm" draw:style-name="style-975" svg:viewBox="0.0 0.0 194.52888 194.52888" svg:width="1.9452888mm" svg:x="156.83891mm" svg:y="164.13374mm"/>
          <draw:path svg:d="M 2310.0305 0.0 Q 2334.3464 0.0 2334.3464 121.58055 Q 2334.3464 243.1611 2334.3464 243.1611 Q 2310.0305 267.4772 2139.8176 413.37387 Q 1945.2888 559.2705 1945.2888 583.5866 Q 1945.2888 607.9028 1629.1793 851.06384 Q 1313.07 1094.225 778.11554 1458.9666 L 243.1611 1823.7083 L 243.1611 1823.7083 L 243.1611 1823.7083 L 218.84499 1823.7083 L 218.84499 1823.7083 L 218.84499 1823.7083 L 218.84499 1823.7083 L 194.52888 1799.3921 L 170.21277 1775.076 L 170.21277 1775.076 L 145.89665 1775.076 L 145.89665 1775.076 L 145.89665 1775.076 L 145.89665 1775.076 L 145.89665 1775.076 L 97.26444 1799.3921 L 72.948326 1823.7083 L 72.948326 1823.7083 L 48.63222 1823.7083 L 48.63222 1823.7083 L 48.63222 1823.7083 L 48.63222 1799.3921 L 48.63222 1799.3921 L 48.63222 1799.3921 L 48.63222 1799.3921 L 24.31611 1775.076 L 0.0 1750.7599 L 0.0 1750.7599 L 0.0 1750.7599 L 0.0 1750.7599 L 0.0 1726.4438 L 48.63222 1726.4438 L 72.948326 1726.4438 L 72.948326 1726.4438 L 72.948326 1726.4438 L 72.948326 1702.1277 L 97.26444 1702.1277 L 97.26444 1702.1277 L 97.26444 1677.8115 L 194.52888 1629.1793 Q 267.4772 1531.9149 291.7933 1531.9149 Q 316.10944 1531.9149 316.10944 1483.2827 Q 316.10944 1458.9666 291.7933 1458.9666 Q 267.4772 1434.6505 291.7933 1434.6505 Q 291.7933 1410.3344 316.10944 1386.0183 Q 316.10944 1386.0183 340.42554 1386.0183 Q 389.05777 1386.0183 389.05777 1361.7021 Q 389.05777 1337.386 364.74164 1337.386 Q 340.42554 1313.07 413.37387 1264.4377 Q 462.00607 1240.1216 437.68997 1215.8055 Q 437.68997 1191.4894 437.68997 1142.8572 Q 462.00607 1118.541 486.3222 1094.225 Q 534.9544 1094.225 559.2705 996.9605 Q 583.5866 899.69604 607.9028 851.06384 Q 632.2189 802.43164 680.8511 753.7994 Q 729.4833 705.1672 753.7994 705.1672 L 778.11554 705.1672 L 778.11554 680.8511 L 778.11554 656.535 L 753.7994 656.535 L 753.7994 656.535 L 753.7994 656.535 L 753.7994 656.535 L 729.4833 656.535 Q 680.8511 656.535 680.8511 656.535 Q 680.8511 632.2189 632.2189 632.2189 L 559.2705 607.9028 L 559.2705 607.9028 L 534.9544 607.9028 L 534.9544 607.9028 L 534.9544 607.9028 L 534.9544 607.9028 L 534.9544 607.9028 L 534.9544 583.5866 L 534.9544 583.5866 L 559.2705 559.2705 L 559.2705 559.2705 L 559.2705 559.2705 L 583.5866 559.2705 L 583.5866 559.2705 L 583.5866 559.2705 L 583.5866 534.9544 L 583.5866 534.9544 L 607.9028 534.9544 L 607.9028 510.6383 L 607.9028 510.6383 L 632.2189 510.6383 L 632.2189 510.6383 L 632.2189 510.6383 L 632.2189 486.3222 L 632.2189 486.3222 L 656.535 486.3222 L 656.535 462.00607 L 680.8511 462.00607 L 705.1672 462.00607 L 705.1672 462.00607 L 705.1672 462.00607 L 705.1672 437.68997 L 729.4833 437.68997 L 729.4833 413.37387 L 729.4833 389.05777 L 826.74774 413.37387 Q 948.3283 437.68997 948.3283 462.00607 Q 948.3283 486.3222 1045.5928 486.3222 Q 1118.541 486.3222 1167.1732 486.3222 Q 1215.8055 486.3222 1264.4377 486.3222 Q 1313.07 462.00607 1361.7021 462.00607 Q 1410.3344 413.37387 1507.5988 389.05777 Q 1580.5471 364.74164 1604.8633 340.42554 Q 1604.8633 316.10944 1653.4955 291.7933 Q 1726.4438 267.4772 1799.3921 267.4772 Q 1896.6566 267.4772 1993.921 243.1611 Q 2091.1855 194.52888 2066.8694 121.58055 Q 2066.8694 72.948326 2139.8176 72.948326 Q 2237.082 72.948326 2261.3982 24.31611 Q 2285.7144 24.31611 2310.0305 0.0 z" svg:height="18.237082mm" draw:style-name="style-976" svg:viewBox="0.0 0.0 2334.3464 1823.7083" svg:width="23.343466mm" svg:x="295.19757mm" svg:y="148.57143mm"/>
          <draw:path svg:d="M 48.63222 0.0 Q 72.948326 0.0 121.58055 291.7933 Q 170.21277 559.2705 194.52888 559.2705 Q 218.84499 559.2705 243.1611 632.2189 Q 243.1611 729.4833 267.4772 729.4833 Q 291.7933 729.4833 291.7933 753.7994 Q 291.7933 778.11554 316.10944 778.11554 L 316.10944 802.43164 L 316.10944 802.43164 L 291.7933 802.43164 L 291.7933 875.37994 Q 243.1611 948.3283 243.1611 948.3283 Q 243.1611 948.3283 243.1611 924.01215 Q 243.1611 924.01215 218.84499 924.01215 Q 218.84499 948.3283 194.52888 948.3283 Q 194.52888 972.6444 194.52888 972.6444 Q 194.52888 972.6444 145.89665 972.6444 Q 97.26444 996.9605 72.948326 1118.541 L 48.63222 1264.4377 L 48.63222 1264.4377 L 48.63222 1264.4377 L 48.63222 1288.7538 L 48.63222 1313.07 L 48.63222 1313.07 L 48.63222 1313.07 L 24.31611 1386.0183 L 24.31611 1458.9666 L 0.0 1458.9666 L 0.0 1458.9666 L 0.0 1361.7021 L 0.0 1288.7538 L 0.0 1167.1732 L 0.0 1045.5928 L 0.0 632.2189 Q 0.0 243.1611 24.31611 121.58055 Q 24.31611 0.0 48.63222 0.0 z" svg:height="14.589666mm" draw:style-name="style-977" svg:viewBox="0.0 0.0 316.10944 1458.9666" svg:width="3.1610942mm" svg:x="103.1003mm" svg:y="60.30395mm"/>
          <draw:path svg:d="M 729.4833 24.31611 Q 729.4833 0.0 753.7994 0.0 Q 753.7994 0.0 753.7994 48.63222 Q 778.11554 72.948326 802.43164 72.948326 Q 826.74774 72.948326 851.06384 145.89665 Q 875.37994 194.52888 899.69604 194.52888 Q 948.3283 194.52888 972.6444 194.52888 Q 996.9605 194.52888 1045.5928 291.7933 Q 1094.225 364.74164 1118.541 364.74164 L 1118.541 389.05777 L 1142.8572 389.05777 Q 1191.4894 413.37387 1191.4894 437.68997 Q 1191.4894 462.00607 1191.4894 486.3222 Q 1191.4894 510.6383 1167.1732 510.6383 L 1142.8572 534.9544 L 1142.8572 534.9544 L 1142.8572 534.9544 L 1167.1732 534.9544 L 1191.4894 534.9544 L 1191.4894 559.2705 L 1191.4894 583.5866 L 1191.4894 583.5866 L 1191.4894 583.5866 L 1191.4894 583.5866 L 1191.4894 607.9028 L 1191.4894 607.9028 L 1191.4894 607.9028 L 1191.4894 607.9028 L 1167.1732 632.2189 L 1167.1732 632.2189 L 1142.8572 632.2189 L 1142.8572 632.2189 L 1142.8572 632.2189 L 1142.8572 632.2189 Q 1118.541 632.2189 1094.225 607.9028 Q 1094.225 583.5866 948.3283 583.5866 Q 826.74774 559.2705 826.74774 583.5866 Q 826.74774 607.9028 802.43164 632.2189 Q 753.7994 632.2189 753.7994 680.8511 L 753.7994 753.7994 L 753.7994 753.7994 L 753.7994 753.7994 L 753.7994 778.11554 L 753.7994 778.11554 L 753.7994 778.11554 Q 753.7994 778.11554 705.1672 778.11554 Q 680.8511 802.43164 680.8511 778.11554 Q 680.8511 753.7994 656.535 753.7994 Q 607.9028 753.7994 607.9028 778.11554 Q 607.9028 826.74774 510.6383 924.01215 L 389.05777 1021.2766 L 364.74164 1021.2766 L 364.74164 1021.2766 L 364.74164 1021.2766 L 364.74164 996.9605 L 364.74164 996.9605 L 364.74164 996.9605 L 340.42554 1021.2766 L 340.42554 1021.2766 L 340.42554 1021.2766 L 316.10944 1021.2766 L 316.10944 996.9605 Q 316.10944 972.6444 291.7933 972.6444 L 267.4772 996.9605 L 243.1611 1021.2766 L 243.1611 1045.5928 L 218.84499 1045.5928 L 194.52888 1045.5928 L 194.52888 1021.2766 Q 218.84499 996.9605 218.84499 972.6444 Q 218.84499 948.3283 218.84499 875.37994 Q 218.84499 826.74774 194.52888 826.74774 Q 145.89665 802.43164 121.58055 778.11554 Q 121.58055 753.7994 121.58055 753.7994 Q 97.26444 729.4833 48.63222 729.4833 L 0.0 705.1672 L 0.0 680.8511 L 0.0 656.535 L 48.63222 656.535 Q 97.26444 656.535 72.948326 607.9028 Q 72.948326 559.2705 121.58055 559.2705 Q 194.52888 559.2705 194.52888 534.9544 Q 194.52888 486.3222 218.84499 486.3222 Q 243.1611 486.3222 218.84499 462.00607 Q 218.84499 437.68997 194.52888 389.05777 L 170.21277 340.42554 L 194.52888 340.42554 L 194.52888 340.42554 L 194.52888 340.42554 L 194.52888 340.42554 L 267.4772 340.42554 Q 340.42554 340.42554 340.42554 291.7933 Q 340.42554 267.4772 364.74164 243.1611 Q 364.74164 194.52888 413.37387 194.52888 Q 462.00607 194.52888 486.3222 194.52888 Q 510.6383 194.52888 510.6383 194.52888 Q 510.6383 194.52888 534.9544 194.52888 L 534.9544 194.52888 L 534.9544 218.84499 L 559.2705 218.84499 L 559.2705 218.84499 L 559.2705 194.52888 L 559.2705 194.52888 L 559.2705 194.52888 L 583.5866 170.21277 Q 607.9028 145.89665 632.2189 121.58055 L 656.535 97.26444 L 656.535 97.26444 L 656.535 97.26444 L 656.535 97.26444 L 656.535 97.26444 L 680.8511 97.26444 L 680.8511 97.26444 L 680.8511 72.948326 L 705.1672 72.948326 L 705.1672 72.948326 L 705.1672 48.63222 L 705.1672 48.63222 Q 705.1672 48.63222 729.4833 24.31611 z" svg:height="10.455927mm" draw:style-name="style-978" svg:viewBox="0.0 0.0 1191.4894 1045.5928" svg:width="11.914894mm" svg:x="130.57751mm" svg:y="132.76596mm"/>
          <draw:path svg:d="M 1094.225 0.0 Q 1142.8572 0.0 1142.8572 145.89665 Q 1167.1732 267.4772 1507.5988 462.00607 Q 1848.0243 632.2189 1848.0243 656.535 Q 1848.0243 656.535 1872.3405 656.535 Q 1872.3405 656.535 1872.3405 656.535 Q 1872.3405 656.535 1896.6566 680.8511 Q 1896.6566 680.8511 1896.6566 680.8511 Q 1920.9727 680.8511 1920.9727 680.8511 Q 1920.9727 705.1672 1920.9727 729.4833 Q 1920.9727 729.4833 1969.6049 753.7994 Q 1993.921 778.11554 1993.921 802.43164 L 1969.6049 826.74774 L 1969.6049 826.74774 L 1969.6049 826.74774 L 1969.6049 826.74774 L 1969.6049 826.74774 L 1969.6049 851.06384 L 1969.6049 851.06384 L 1993.921 851.06384 L 1993.921 875.37994 L 2018.2372 875.37994 L 2042.5532 875.37994 L 2042.5532 899.69604 L 2018.2372 924.01215 L 2018.2372 924.01215 L 2018.2372 924.01215 L 2018.2372 972.6444 L 2018.2372 996.9605 L 1993.921 996.9605 L 1993.921 1021.2766 L 1993.921 1021.2766 L 1969.6049 1021.2766 L 1969.6049 1021.2766 Q 1969.6049 1021.2766 1920.9727 996.9605 L 1872.3405 972.6444 L 1872.3405 972.6444 L 1872.3405 972.6444 L 1823.7083 996.9605 L 1799.3921 1021.2766 L 1799.3921 1021.2766 L 1775.076 1021.2766 L 1775.076 1021.2766 L 1775.076 1021.2766 L 1775.076 1021.2766 L 1775.076 1021.2766 L 1775.076 1045.5928 L 1775.076 1045.5928 L 1799.3921 1045.5928 L 1799.3921 1069.9088 L 1848.0243 1045.5928 Q 1896.6566 1045.5928 1896.6566 1118.541 Q 1872.3405 1167.1732 1872.3405 1191.4894 L 1872.3405 1215.8055 L 1848.0243 1215.8055 L 1823.7083 1215.8055 L 1823.7083 1215.8055 L 1823.7083 1215.8055 L 1823.7083 1240.1216 L 1823.7083 1240.1216 L 1848.0243 1240.1216 L 1848.0243 1264.4377 L 1848.0243 1264.4377 L 1872.3405 1264.4377 L 1872.3405 1264.4377 L 1872.3405 1264.4377 L 1848.0243 1288.7538 L 1823.7083 1288.7538 L 1823.7083 1288.7538 L 1799.3921 1264.4377 L 1799.3921 1264.4377 L 1799.3921 1264.4377 L 1775.076 1264.4377 Q 1750.7599 1264.4377 1726.4438 1240.1216 L 1702.1277 1240.1216 L 1702.1277 1240.1216 L 1677.8115 1240.1216 L 1677.8115 1215.8055 L 1677.8115 1167.1732 L 1629.1793 1167.1732 Q 1580.5471 1167.1732 1483.2827 1118.541 Q 1361.7021 1069.9088 1337.386 1021.2766 Q 1337.386 972.6444 1191.4894 948.3283 Q 1045.5928 899.69604 1045.5928 875.37994 Q 1045.5928 826.74774 899.69604 778.11554 Q 753.7994 729.4833 753.7994 680.8511 Q 753.7994 656.535 705.1672 656.535 Q 632.2189 632.2189 559.2705 607.9028 Q 462.00607 559.2705 462.00607 534.9544 Q 462.00607 510.6383 316.10944 462.00607 Q 170.21277 389.05777 170.21277 364.74164 L 145.89665 316.10944 L 97.26444 316.10944 L 48.63222 291.7933 L 48.63222 291.7933 L 48.63222 291.7933 L 24.31611 291.7933 L 0.0 291.7933 L 0.0 267.4772 L 0.0 267.4772 L 0.0 267.4772 L 0.0 243.1611 L 72.948326 243.1611 L 145.89665 243.1611 L 145.89665 243.1611 L 145.89665 243.1611 L 170.21277 267.4772 L 170.21277 267.4772 L 170.21277 267.4772 L 170.21277 291.7933 L 316.10944 291.7933 Q 486.3222 291.7933 510.6383 243.1611 Q 510.6383 218.84499 534.9544 194.52888 Q 534.9544 194.52888 802.43164 97.26444 Q 1045.5928 0.0 1094.225 0.0 z" svg:height="12.887538mm" draw:style-name="style-979" svg:viewBox="0.0 0.0 2042.5532 1288.7538" svg:width="20.425531mm" svg:x="80.0mm" svg:y="34.528877mm"/>
          <draw:path svg:d="M 194.52888 24.31611 L 194.52888 -9.094947E-13 L 194.52888 -9.094947E-13 L 194.52888 -9.094947E-13 L 218.84499 -9.094947E-13 L 218.84499 24.31611 L 243.1611 24.31611 L 267.4772 24.31611 L 243.1611 121.58055 Q 243.1611 243.1611 194.52888 291.7933 Q 145.89665 316.10944 145.89665 340.42554 L 121.58055 340.42554 L 97.26444 340.42554 Q 97.26444 316.10944 97.26444 267.4772 Q 72.948326 218.84499 48.63222 218.84499 Q 0.0 194.52888 0.0 194.52888 Q 0.0 170.21277 24.31611 170.21277 Q 48.63222 170.21277 48.63222 121.58055 L 72.948326 72.948326 L 72.948326 72.948326 L 97.26444 72.948326 L 97.26444 48.63222 Q 121.58055 24.31611 145.89665 48.63222 Q 194.52888 48.63222 194.52888 24.31611 z" svg:height="3.4042554mm" draw:style-name="style-980" svg:viewBox="0.0 0.0 267.4772 340.42554" svg:width="2.674772mm" svg:x="53.00912mm" svg:y="65.41034mm"/>
          <draw:path svg:d="M 705.1672 0.0 Q 778.11554 0.0 802.43164 24.31611 Q 802.43164 48.63222 851.06384 48.63222 Q 899.69604 48.63222 899.69604 145.89665 Q 899.69604 243.1611 899.69604 243.1611 Q 899.69604 267.4772 851.06384 291.7933 Q 802.43164 291.7933 802.43164 316.10944 Q 802.43164 340.42554 802.43164 389.05777 Q 826.74774 437.68997 753.7994 437.68997 Q 656.535 437.68997 656.535 462.00607 Q 656.535 486.3222 680.8511 534.9544 L 705.1672 559.2705 L 705.1672 559.2705 L 705.1672 559.2705 L 705.1672 583.5866 Q 729.4833 632.2189 753.7994 632.2189 L 753.7994 632.2189 L 753.7994 632.2189 L 753.7994 632.2189 L 802.43164 656.535 L 875.37994 680.8511 L 875.37994 680.8511 L 875.37994 680.8511 L 996.9605 680.8511 Q 1118.541 680.8511 1118.541 656.535 L 1118.541 656.535 L 1142.8572 656.535 Q 1142.8572 632.2189 1142.8572 632.2189 Q 1142.8572 632.2189 1142.8572 583.5866 Q 1118.541 559.2705 1142.8572 559.2705 Q 1191.4894 559.2705 1191.4894 607.9028 Q 1191.4894 656.535 1240.1216 656.535 L 1288.7538 680.8511 L 1288.7538 680.8511 L 1288.7538 680.8511 L 1288.7538 729.4833 Q 1288.7538 753.7994 1288.7538 826.74774 Q 1264.4377 899.69604 1240.1216 875.37994 Q 1191.4894 875.37994 1191.4894 899.69604 L 1191.4894 924.01215 L 1191.4894 924.01215 L 1191.4894 924.01215 L 1167.1732 924.01215 L 1167.1732 924.01215 L 1167.1732 948.3283 L 1191.4894 948.3283 L 1191.4894 948.3283 L 1191.4894 972.6444 L 1142.8572 972.6444 Q 1094.225 972.6444 1094.225 948.3283 L 1094.225 948.3283 L 1094.225 948.3283 L 1094.225 948.3283 L 1069.9088 948.3283 L 1069.9088 972.6444 L 1045.5928 972.6444 L 1021.2766 972.6444 L 1021.2766 972.6444 Q 996.9605 972.6444 996.9605 972.6444 Q 996.9605 972.6444 899.69604 948.3283 Q 826.74774 924.01215 826.74774 899.69604 Q 826.74774 875.37994 729.4833 851.06384 Q 632.2189 826.74774 607.9028 802.43164 Q 583.5866 778.11554 559.2705 729.4833 Q 510.6383 680.8511 462.00607 656.535 Q 389.05777 632.2189 389.05777 632.2189 Q 413.37387 607.9028 364.74164 607.9028 Q 316.10944 607.9028 316.10944 583.5866 Q 316.10944 559.2705 267.4772 559.2705 L 194.52888 583.5866 L 194.52888 583.5866 L 194.52888 583.5866 L 121.58055 583.5866 L 48.63222 583.5866 L 48.63222 583.5866 L 48.63222 583.5866 L 24.31611 559.2705 L -9.094947E-13 559.2705 L -9.094947E-13 559.2705 L -9.094947E-13 534.9544 L 48.63222 534.9544 L 97.26444 534.9544 L 97.26444 534.9544 L 97.26444 534.9544 L 121.58055 534.9544 Q 170.21277 534.9544 218.84499 510.6383 L 243.1611 510.6383 L 243.1611 462.00607 L 218.84499 413.37387 L 218.84499 413.37387 Q 218.84499 389.05777 194.52888 389.05777 Q 170.21277 364.74164 170.21277 340.42554 Q 170.21277 340.42554 121.58055 291.7933 Q 97.26444 267.4772 97.26444 243.1611 Q 72.948326 243.1611 72.948326 243.1611 Q 72.948326 243.1611 72.948326 243.1611 L 72.948326 218.84499 L 48.63222 218.84499 L 48.63222 218.84499 L 48.63222 145.89665 L 48.63222 97.26444 L 218.84499 72.948326 Q 364.74164 48.63222 364.74164 48.63222 Q 364.74164 48.63222 389.05777 48.63222 L 389.05777 48.63222 L 389.05777 48.63222 Q 389.05777 48.63222 413.37387 72.948326 L 413.37387 72.948326 L 510.6383 72.948326 Q 632.2189 97.26444 656.535 48.63222 Q 656.535 0.0 705.1672 0.0 z" svg:height="9.726444mm" draw:style-name="style-981" svg:viewBox="0.0 0.0 1288.7538 972.6444" svg:width="12.887538mm" svg:x="58.601826mm" svg:y="98.23708mm"/>
          <draw:path svg:d="M 145.89665 24.31611 L 145.89665 0.0 L 145.89665 0.0 L 145.89665 0.0 L 170.21277 24.31611 L 194.52888 72.948326 L 194.52888 72.948326 L 194.52888 72.948326 L 194.52888 72.948326 L 194.52888 72.948326 L 194.52888 97.26444 L 194.52888 97.26444 L 218.84499 97.26444 L 218.84499 72.948326 L 243.1611 72.948326 Q 267.4772 72.948326 267.4772 97.26444 Q 267.4772 97.26444 267.4772 121.58055 Q 243.1611 121.58055 243.1611 170.21277 Q 194.52888 194.52888 145.89665 218.84499 Q 97.26444 218.84499 97.26444 194.52888 Q 72.948326 170.21277 24.31611 170.21277 Q -24.31611 194.52888 -3.6379788E-12 170.21277 Q -3.6379788E-12 121.58055 48.63222 121.58055 Q 121.58055 121.58055 145.89665 121.58055 Q 170.21277 121.58055 145.89665 97.26444 Q 121.58055 97.26444 121.58055 72.948326 Q 145.89665 24.31611 145.89665 24.31611 z" svg:height="2.1884499mm" draw:style-name="style-982" svg:viewBox="0.0 0.0 267.4772 218.84499" svg:width="2.674772mm" svg:x="164.3769mm" svg:y="18.723404mm"/>
          <draw:path svg:d="M 121.58055 0.0 Q 170.21277 0.0 170.21277 48.63222 Q 194.52888 97.26444 218.84499 97.26444 Q 243.1611 97.26444 243.1611 121.58055 Q 243.1611 145.89665 316.10944 218.84499 Q 413.37387 291.7933 462.00607 364.74164 Q 510.6383 413.37387 534.9544 413.37387 Q 534.9544 437.68997 534.9544 462.00607 Q 534.9544 486.3222 510.6383 486.3222 Q 486.3222 462.00607 267.4772 340.42554 L 48.63222 218.84499 L 48.63222 218.84499 L 48.63222 218.84499 L 24.31611 194.52888 Q -3.6379788E-12 170.21277 -3.6379788E-12 170.21277 Q -24.31611 170.21277 -3.6379788E-12 121.58055 Q 24.31611 72.948326 24.31611 48.63222 Q 48.63222 24.31611 121.58055 0.0 z" svg:height="4.863222mm" draw:style-name="style-983" svg:viewBox="0.0 0.0 534.9544 486.3222" svg:width="5.349544mm" svg:x="304.19455mm" svg:y="46.93009mm"/>
          <draw:path svg:d="M 0.0 24.31611 Q 0.0 -9.094947E-13 48.63222 -9.094947E-13 Q 97.26444 -9.094947E-13 121.58055 72.948326 Q 121.58055 121.58055 72.948326 97.26444 Q 0.0 72.948326 0.0 24.31611 z" svg:height="0.9726444mm" draw:style-name="style-984" svg:viewBox="0.0 0.0 121.58055 97.26444" svg:width="1.2158055mm" svg:x="312.462mm" svg:y="70.27356mm"/>
          <draw:path svg:d="M 875.37994 9.094947E-13 Q 899.69604 9.094947E-13 899.69604 24.31611 Q 899.69604 48.63222 875.37994 48.63222 Q 875.37994 72.948326 875.37994 826.74774 Q 875.37994 1604.8633 875.37994 1653.4955 Q 875.37994 1702.1277 826.74774 1702.1277 Q 802.43164 1702.1277 802.43164 1799.3921 L 778.11554 1872.3405 L 778.11554 1872.3405 L 778.11554 1848.0243 L 778.11554 1848.0243 L 778.11554 1848.0243 L 753.7994 1848.0243 L 753.7994 1848.0243 L 753.7994 1872.3405 L 729.4833 1872.3405 L 729.4833 1872.3405 L 729.4833 1896.6566 L 729.4833 1896.6566 L 729.4833 1896.6566 L 705.1672 1896.6566 Q 705.1672 1896.6566 680.8511 1823.7083 L 656.535 1775.076 L 632.2189 1775.076 L 607.9028 1775.076 L 607.9028 1848.0243 Q 583.5866 1945.2888 583.5866 2139.8176 Q 583.5866 2310.0305 559.2705 2431.611 Q 534.9544 2553.1917 486.3222 2553.1917 Q 462.00607 2528.8755 291.7933 2553.1917 L 145.89665 2577.5076 L 145.89665 2577.5076 L 145.89665 2577.5076 L 121.58055 2577.5076 L 121.58055 2577.5076 L 121.58055 2553.1917 L 97.26444 2553.1917 L 97.26444 2553.1917 L 97.26444 2553.1917 L 97.26444 2382.9788 Q 97.26444 2237.082 48.63222 1361.7021 L 0.0 486.3222 L 0.0 486.3222 L 0.0 462.00607 L 0.0 462.00607 L 0.0 462.00607 L 0.0 389.05777 Q 24.31611 340.42554 121.58055 291.7933 Q 194.52888 243.1611 218.84499 194.52888 Q 218.84499 145.89665 437.68997 97.26444 Q 632.2189 24.31611 632.2189 48.63222 Q 632.2189 72.948326 729.4833 48.63222 Q 851.06384 9.094947E-13 875.37994 9.094947E-13 z" svg:height="25.775076mm" draw:style-name="style-985" svg:viewBox="0.0 0.0 899.69604 2577.5076" svg:width="8.996961mm" svg:x="177.99393mm" svg:y="71.489365mm"/>
          <draw:path svg:d="M 218.84499 24.31611 L 316.10944 0.0 L 316.10944 24.31611 L 316.10944 48.63222 L 316.10944 48.63222 L 316.10944 48.63222 L 340.42554 48.63222 L 340.42554 72.948326 L 340.42554 72.948326 Q 340.42554 121.58055 413.37387 121.58055 Q 462.00607 170.21277 462.00607 194.52888 Q 437.68997 218.84499 462.00607 218.84499 Q 486.3222 218.84499 462.00607 243.1611 Q 437.68997 267.4772 413.37387 267.4772 Q 389.05777 267.4772 389.05777 243.1611 Q 389.05777 218.84499 364.74164 218.84499 Q 316.10944 243.1611 316.10944 267.4772 Q 316.10944 291.7933 218.84499 340.42554 Q 121.58055 413.37387 121.58055 437.68997 Q 145.89665 462.00607 121.58055 462.00607 L 72.948326 462.00607 L 48.63222 462.00607 L 24.31611 462.00607 L 24.31611 413.37387 L 24.31611 340.42554 L 24.31611 340.42554 L 24.31611 340.42554 L 24.31611 316.10944 L 24.31611 291.7933 L 24.31611 291.7933 L 24.31611 291.7933 L 24.31611 267.4772 Q 24.31611 243.1611 48.63222 243.1611 Q 72.948326 243.1611 72.948326 218.84499 Q 72.948326 194.52888 24.31611 194.52888 Q 0.0 194.52888 0.0 170.21277 Q 24.31611 145.89665 24.31611 121.58055 L 24.31611 97.26444 L 24.31611 97.26444 L 48.63222 72.948326 L 48.63222 72.948326 L 48.63222 72.948326 L 72.948326 72.948326 Q 121.58055 72.948326 218.84499 24.31611 z" svg:height="4.620061mm" draw:style-name="style-986" svg:viewBox="0.0 0.0 462.00607 462.00607" svg:width="4.620061mm" svg:x="7.051672mm" svg:y="120.364746mm"/>
          <draw:path svg:d="M 2237.082 1.8189894E-12 Q 2237.082 1.8189894E-12 2237.082 121.58055 Q 2237.082 267.4772 2237.082 267.4772 Q 2237.082 267.4772 2188.45 316.10944 Q 2139.8176 364.74164 1920.9727 583.5866 Q 1702.1277 802.43164 1629.1793 851.06384 Q 1556.2311 875.37994 1556.2311 899.69604 Q 1556.2311 924.01215 1434.6505 996.9605 L 1313.07 1069.9088 L 1313.07 1069.9088 L 1313.07 1094.225 L 1313.07 1094.225 L 1313.07 1094.225 L 1288.7538 1094.225 L 1288.7538 1094.225 L 1288.7538 1094.225 L 1288.7538 1094.225 L 1264.4377 1118.541 L 1240.1216 1142.8572 L 1240.1216 1142.8572 L 1215.8055 1142.8572 L 1215.8055 1142.8572 L 1215.8055 1142.8572 L 1215.8055 1167.1732 L 1215.8055 1167.1732 L 1167.1732 1167.1732 Q 1142.8572 1191.4894 1118.541 1191.4894 Q 1069.9088 1215.8055 924.01215 1288.7538 Q 778.11554 1386.0183 583.5866 1483.2827 Q 389.05777 1580.5471 291.7933 1629.1793 L 194.52888 1677.8115 L 194.52888 1677.8115 L 194.52888 1677.8115 L 194.52888 1677.8115 L 194.52888 1677.8115 L 170.21277 1702.1277 L 145.89665 1726.4438 L 145.89665 1726.4438 L 145.89665 1726.4438 L 121.58055 1726.4438 L 97.26444 1726.4438 L 97.26444 1726.4438 L 97.26444 1726.4438 L 72.948326 1726.4438 L 48.63222 1726.4438 L 48.63222 1726.4438 L 48.63222 1726.4438 L 24.31611 1726.4438 L 24.31611 1726.4438 L 24.31611 1702.1277 L 0.0 1702.1277 L 0.0 1702.1277 L 0.0 1677.8115 L 0.0 1677.8115 L 0.0 1677.8115 L 0.0 1677.8115 L 0.0 1677.8115 L 24.31611 1677.8115 L 24.31611 1653.4955 L 24.31611 1653.4955 L 48.63222 1653.4955 L 48.63222 1629.1793 L 48.63222 1629.1793 L 48.63222 1629.1793 L 48.63222 1629.1793 L 72.948326 1629.1793 L 72.948326 1604.8633 L 72.948326 1604.8633 L 97.26444 1604.8633 L 97.26444 1604.8633 L 97.26444 1580.5471 L 97.26444 1580.5471 L 121.58055 1580.5471 L 121.58055 1580.5471 L 145.89665 1580.5471 L 145.89665 1580.5471 L 145.89665 1580.5471 L 680.8511 1215.8055 Q 1215.8055 851.06384 1531.9149 607.9028 Q 1848.0243 364.74164 1848.0243 340.42554 Q 1848.0243 316.10944 2042.5532 170.21277 Q 2212.766 24.31611 2237.082 1.8189894E-12 z" svg:height="17.264439mm" draw:style-name="style-987" svg:viewBox="0.0 0.0 2237.082 1726.4438" svg:width="22.370821mm" svg:x="296.17023mm" svg:y="151.00304mm"/>
          <draw:path svg:d="M 170.21277 291.7933 L 170.21277 437.68997 L 170.21277 462.00607 Q 170.21277 486.3222 121.58055 486.3222 Q 97.26444 462.00607 72.948326 462.00607 Q 72.948326 437.68997 72.948326 437.68997 Q 48.63222 437.68997 48.63222 437.68997 Q 48.63222 437.68997 24.31611 413.37387 Q 0.0 413.37387 0.0 291.7933 L 0.0 170.21277 L 0.0 72.948326 Q 0.0 -24.31611 72.948326 0.0 Q 121.58055 24.31611 145.89665 72.948326 Q 170.21277 121.58055 170.21277 291.7933 z" svg:height="4.863222mm" draw:style-name="style-988" svg:viewBox="0.0 0.0 170.21277 486.3222" svg:width="1.7021277mm" svg:x="197.68997mm" svg:y="75.379944mm"/>
          <draw:path svg:d="M 24.31611 0.0 Q 72.948326 0.0 121.58055 24.31611 Q 194.52888 48.63222 218.84499 72.948326 Q 243.1611 72.948326 243.1611 72.948326 Q 243.1611 97.26444 267.4772 121.58055 Q 267.4772 145.89665 170.21277 170.21277 Q 72.948326 194.52888 24.31611 194.52888 Q 0.0 194.52888 0.0 97.26444 Q 0.0 0.0 24.31611 0.0 z" svg:height="1.9452888mm" draw:style-name="style-989" svg:viewBox="0.0 0.0 267.4772 194.52888" svg:width="2.674772mm" svg:x="212.27963mm" svg:y="87.537994mm"/>
          <draw:path svg:d="M 389.05777 48.63222 L 389.05777 48.63222 L 389.05777 48.63222 Q 389.05777 48.63222 413.37387 72.948326 Q 437.68997 72.948326 437.68997 72.948326 Q 437.68997 97.26444 389.05777 97.26444 Q 364.74164 97.26444 389.05777 121.58055 Q 389.05777 145.89665 291.7933 194.52888 L 194.52888 243.1611 L 194.52888 243.1611 L 194.52888 243.1611 L 194.52888 243.1611 L 194.52888 243.1611 L 170.21277 267.4772 L 145.89665 291.7933 L 145.89665 291.7933 L 145.89665 291.7933 L 145.89665 291.7933 L 145.89665 291.7933 L 145.89665 316.10944 L 145.89665 316.10944 L 121.58055 340.42554 L 121.58055 340.42554 L 121.58055 340.42554 Q 97.26444 340.42554 97.26444 316.10944 Q 97.26444 291.7933 97.26444 291.7933 L 97.26444 267.4772 L 97.26444 267.4772 L 97.26444 267.4772 L 72.948326 243.1611 L 72.948326 218.84499 L 48.63222 218.84499 L 24.31611 194.52888 L 24.31611 194.52888 L 0.0 194.52888 L 0.0 194.52888 L 0.0 194.52888 L 0.0 194.52888 L 0.0 170.21277 L 0.0 170.21277 L 0.0 170.21277 L 0.0 97.26444 Q 0.0 48.63222 48.63222 48.63222 Q 72.948326 24.31611 72.948326 0.0 Q 72.948326 -24.31611 194.52888 0.0 Q 340.42554 0.0 340.42554 24.31611 Q 364.74164 48.63222 389.05777 48.63222 z" svg:height="3.4042554mm" draw:style-name="style-990" svg:viewBox="0.0 0.0 437.68997 340.42554" svg:width="4.3768997mm" svg:x="138.11551mm" svg:y="138.60182mm"/>
          <draw:path svg:d="M 267.4772 4.5474735E-13 L 291.7933 4.5474735E-13 L 291.7933 4.5474735E-13 L 291.7933 24.31611 L 291.7933 24.31611 L 316.10944 24.31611 L 316.10944 24.31611 L 316.10944 48.63222 L 291.7933 48.63222 L 291.7933 72.948326 L 291.7933 72.948326 L 291.7933 72.948326 L 316.10944 72.948326 L 364.74164 72.948326 L 364.74164 72.948326 L 364.74164 72.948326 L 364.74164 97.26444 L 364.74164 97.26444 L 364.74164 121.58055 L 364.74164 121.58055 L 364.74164 121.58055 L 364.74164 121.58055 L 364.74164 145.89665 L 364.74164 145.89665 L 340.42554 145.89665 Q 340.42554 170.21277 340.42554 170.21277 L 340.42554 170.21277 L 316.10944 170.21277 L 316.10944 170.21277 L 316.10944 194.52888 L 316.10944 194.52888 L 291.7933 194.52888 L 291.7933 218.84499 L 291.7933 218.84499 L 291.7933 218.84499 L 267.4772 218.84499 L 243.1611 218.84499 L 218.84499 218.84499 Q 170.21277 218.84499 121.58055 170.21277 L 48.63222 170.21277 L 48.63222 145.89665 L 24.31611 145.89665 L 24.31611 145.89665 L 24.31611 121.58055 L 24.31611 121.58055 L 24.31611 121.58055 L 0.0 121.58055 L 0.0 121.58055 L 0.0 97.26444 L 0.0 72.948326 L 121.58055 48.63222 Q 243.1611 24.31611 267.4772 4.5474735E-13 z" svg:height="2.1884499mm" draw:style-name="style-991" svg:viewBox="0.0 0.0 364.74164 218.84499" svg:width="3.6474166mm" svg:x="115.50152mm" svg:y="33.799393mm"/>
          <draw:path svg:d="M 243.1611 97.26444 Q 243.1611 97.26444 243.1611 243.1611 L 243.1611 389.05777 L 243.1611 389.05777 Q 218.84499 413.37387 194.52888 437.68997 Q 194.52888 486.3222 145.89665 462.00607 Q 72.948326 413.37387 48.63222 437.68997 Q 24.31611 462.00607 24.31611 437.68997 Q 0.0 413.37387 0.0 389.05777 Q -24.31611 364.74164 0.0 243.1611 L 0.0 97.26444 L 0.0 97.26444 L 0.0 97.26444 L 24.31611 24.31611 Q 24.31611 -48.63222 97.26444 9.094947E-13 Q 170.21277 24.31611 194.52888 72.948326 Q 243.1611 97.26444 243.1611 97.26444 z" svg:height="4.620061mm" draw:style-name="style-992" svg:viewBox="0.0 0.0 243.1611 462.00607" svg:width="2.431611mm" svg:x="106.99088mm" svg:y="76.59575mm"/>
          <draw:path svg:d="M 1386.0183 0.0 L 1386.0183 0.0 L 1386.0183 0.0 L 1386.0183 0.0 L 1410.3344 0.0 L 1410.3344 0.0 L 1410.3344 0.0 L 1410.3344 0.0 L 1410.3344 0.0 L 1410.3344 0.0 L 1434.6505 0.0 L 1434.6505 0.0 L 1434.6505 24.31611 L 1458.9666 24.31611 L 1458.9666 24.31611 Q 1458.9666 48.63222 1458.9666 48.63222 L 1458.9666 48.63222 L 1458.9666 72.948326 Q 1458.9666 97.26444 1434.6505 97.26444 L 1434.6505 97.26444 L 1434.6505 121.58055 L 1410.3344 121.58055 L 1410.3344 194.52888 L 1410.3344 243.1611 L 1507.5988 267.4772 Q 1629.1793 291.7933 1604.8633 291.7933 Q 1604.8633 291.7933 1653.4955 316.10944 Q 1677.8115 316.10944 1556.2311 389.05777 Q 1410.3344 437.68997 1361.7021 462.00607 Q 1288.7538 486.3222 1288.7538 534.9544 Q 1288.7538 559.2705 924.01215 729.4833 Q 559.2705 875.37994 389.05777 924.01215 Q 218.84499 924.01215 194.52888 924.01215 L 170.21277 924.01215 L 170.21277 924.01215 L 145.89665 924.01215 L 145.89665 924.01215 L 145.89665 924.01215 L 145.89665 924.01215 L 145.89665 924.01215 L 121.58055 899.69604 L 97.26444 875.37994 L 97.26444 875.37994 L 97.26444 875.37994 L 72.948326 875.37994 L 48.63222 875.37994 L 48.63222 851.06384 L 48.63222 851.06384 L 24.31611 851.06384 L 24.31611 826.74774 L 24.31611 826.74774 L 0.0 826.74774 L 0.0 826.74774 L 0.0 826.74774 L 0.0 802.43164 L 0.0 802.43164 L 0.0 802.43164 L 0.0 802.43164 L 24.31611 729.4833 L 48.63222 656.535 L 48.63222 656.535 L 48.63222 632.2189 L 48.63222 632.2189 L 48.63222 632.2189 L 72.948326 632.2189 Q 72.948326 632.2189 194.52888 559.2705 L 291.7933 486.3222 L 316.10944 486.3222 Q 340.42554 486.3222 826.74774 267.4772 L 1288.7538 48.63222 L 1313.07 48.63222 Q 1313.07 48.63222 1313.07 24.31611 Q 1313.07 24.31611 1337.386 24.31611 L 1361.7021 0.0 L 1361.7021 0.0 Q 1361.7021 0.0 1386.0183 0.0 z" svg:height="9.240122mm" draw:style-name="style-993" svg:viewBox="0.0 0.0 1653.4955 924.01215" svg:width="16.534954mm" svg:x="27.720366mm" svg:y="153.67781mm"/>
          <draw:path svg:d="M 24.31611 24.31611 L 24.31611 0.0 L 48.63222 24.31611 Q 97.26444 48.63222 121.58055 48.63222 L 145.89665 48.63222 L 145.89665 24.31611 L 145.89665 24.31611 L 145.89665 24.31611 L 145.89665 24.31611 L 170.21277 24.31611 L 170.21277 48.63222 L 194.52888 48.63222 L 218.84499 48.63222 L 218.84499 72.948326 L 218.84499 97.26444 L 121.58055 97.26444 Q 24.31611 97.26444 0.0 72.948326 L 0.0 72.948326 L 0.0 48.63222 Q 0.0 48.63222 24.31611 24.31611 z" svg:height="0.9726444mm" draw:style-name="style-994" svg:viewBox="0.0 0.0 218.84499 97.26444" svg:width="2.1884499mm" svg:x="11.671733mm" svg:y="168.26749mm"/>
          <draw:path svg:d="M 48.63222 0.0 L 48.63222 0.0 L 72.948326 0.0 L 97.26444 0.0 L 97.26444 0.0 L 97.26444 0.0 L 170.21277 0.0 L 218.84499 0.0 L 218.84499 48.63222 L 218.84499 72.948326 L 218.84499 72.948326 L 218.84499 72.948326 L 194.52888 97.26444 Q 194.52888 121.58055 194.52888 121.58055 Q 170.21277 121.58055 170.21277 145.89665 Q 170.21277 145.89665 145.89665 145.89665 Q 121.58055 145.89665 97.26444 121.58055 L 72.948326 97.26444 L 72.948326 97.26444 L 72.948326 97.26444 L 48.63222 97.26444 L 48.63222 97.26444 L 48.63222 97.26444 Q 48.63222 97.26444 24.31611 97.26444 L 0.0 97.26444 L 0.0 97.26444 L 0.0 97.26444 L 0.0 97.26444 Q 24.31611 72.948326 24.31611 48.63222 L 24.31611 0.0 L 48.63222 0.0 L 48.63222 0.0 L 48.63222 0.0 z" svg:height="1.4589666mm" draw:style-name="style-995" svg:viewBox="0.0 0.0 218.84499 145.89665" svg:width="2.1884499mm" svg:x="44.984802mm" svg:y="62.24924mm"/>
          <draw:path svg:d="M 340.42554 24.31611 Q 364.74164 24.31611 389.05777 24.31611 Q 389.05777 -1.8189894E-12 413.37387 -1.8189894E-12 Q 437.68997 -1.8189894E-12 437.68997 -1.8189894E-12 Q 462.00607 -1.8189894E-12 462.00607 -1.8189894E-12 Q 462.00607 24.31611 462.00607 48.63222 Q 437.68997 72.948326 437.68997 72.948326 Q 437.68997 48.63222 389.05777 72.948326 Q 364.74164 97.26444 364.74164 97.26444 Q 364.74164 97.26444 316.10944 97.26444 Q 243.1611 121.58055 243.1611 194.52888 Q 243.1611 243.1611 218.84499 267.4772 Q 194.52888 291.7933 194.52888 340.42554 Q 194.52888 364.74164 145.89665 364.74164 Q 97.26444 389.05777 97.26444 389.05777 L 97.26444 389.05777 L 97.26444 389.05777 Q 72.948326 389.05777 72.948326 413.37387 Q 72.948326 413.37387 48.63222 413.37387 Q 24.31611 413.37387 24.31611 340.42554 L 0.0 267.4772 L 0.0 267.4772 L 0.0 267.4772 L 0.0 243.1611 L 0.0 194.52888 L 0.0 194.52888 L 0.0 194.52888 L 0.0 145.89665 L 0.0 121.58055 L 0.0 121.58055 L 0.0 121.58055 L 0.0 72.948326 L 0.0 24.31611 L 0.0 24.31611 L 0.0 24.31611 L 24.31611 24.31611 L 24.31611 -1.8189894E-12 L 24.31611 -1.8189894E-12 L 48.63222 -1.8189894E-12 L 48.63222 24.31611 L 48.63222 48.63222 L 48.63222 97.26444 L 48.63222 145.89665 L 72.948326 145.89665 L 97.26444 145.89665 L 121.58055 97.26444 Q 145.89665 48.63222 194.52888 48.63222 Q 218.84499 48.63222 243.1611 24.31611 Q 243.1611 -1.8189894E-12 291.7933 -1.8189894E-12 Q 316.10944 -1.8189894E-12 340.42554 24.31611 z" svg:height="4.1337385mm" draw:style-name="style-996" svg:viewBox="0.0 0.0 462.00607 413.37387" svg:width="4.620061mm" svg:x="205.22797mm" svg:y="137.14285mm"/>
          <draw:path svg:d="M 1.8189894E-12 243.1611 L 1.8189894E-12 194.52888 L 24.31611 194.52888 Q 48.63222 194.52888 48.63222 97.26444 Q 48.63222 0.0 72.948326 0.0 Q 97.26444 0.0 97.26444 72.948326 Q 97.26444 145.89665 121.58055 145.89665 Q 170.21277 145.89665 170.21277 218.84499 Q 194.52888 291.7933 121.58055 267.4772 Q 72.948326 243.1611 24.31611 267.4772 Q 1.8189894E-12 267.4772 1.8189894E-12 243.1611 z" svg:height="2.674772mm" draw:style-name="style-997" svg:viewBox="0.0 0.0 170.21277 267.4772" svg:width="1.7021277mm" svg:x="151.00304mm" svg:y="162.91794mm"/>
          <draw:path svg:d="M 218.84499 24.31611 Q 243.1611 24.31611 243.1611 24.31611 Q 243.1611 24.31611 267.4772 48.63222 L 267.4772 48.63222 L 267.4772 121.58055 Q 243.1611 218.84499 267.4772 218.84499 Q 316.10944 218.84499 316.10944 267.4772 L 316.10944 316.10944 L 316.10944 316.10944 L 316.10944 316.10944 L 291.7933 340.42554 L 267.4772 364.74164 L 267.4772 364.74164 L 267.4772 364.74164 L 267.4772 364.74164 L 267.4772 364.74164 L 267.4772 389.05777 L 291.7933 389.05777 L 291.7933 413.37387 L 316.10944 437.68997 L 316.10944 437.68997 L 316.10944 437.68997 L 316.10944 437.68997 L 316.10944 462.00607 L 316.10944 462.00607 L 316.10944 462.00607 L 340.42554 462.00607 L 340.42554 462.00607 L 340.42554 486.3222 L 364.74164 486.3222 L 364.74164 510.6383 L 364.74164 534.9544 L 364.74164 534.9544 L 364.74164 534.9544 L 389.05777 534.9544 L 389.05777 559.2705 L 413.37387 559.2705 L 437.68997 559.2705 L 437.68997 559.2705 L 437.68997 559.2705 L 462.00607 583.5866 L 462.00607 583.5866 L 462.00607 583.5866 L 462.00607 607.9028 L 462.00607 607.9028 L 486.3222 607.9028 L 486.3222 607.9028 L 486.3222 607.9028 L 462.00607 632.2189 L 413.37387 632.2189 L 389.05777 632.2189 L 364.74164 607.9028 L 364.74164 607.9028 L 364.74164 607.9028 L 340.42554 607.9028 L 340.42554 607.9028 L 340.42554 583.5866 L 316.10944 583.5866 L 316.10944 583.5866 L 316.10944 559.2705 L 316.10944 559.2705 L 316.10944 559.2705 L 267.4772 559.2705 Q 218.84499 559.2705 218.84499 486.3222 Q 218.84499 437.68997 170.21277 437.68997 Q 145.89665 437.68997 121.58055 316.10944 Q 121.58055 218.84499 121.58055 218.84499 Q 121.58055 194.52888 48.63222 121.58055 Q -3.6379788E-12 48.63222 -3.6379788E-12 24.31611 Q -3.6379788E-12 -24.31611 121.58055 0.0 Q 218.84499 24.31611 218.84499 24.31611 z" svg:height="6.3221884mm" draw:style-name="style-998" svg:viewBox="0.0 0.0 486.3222 632.2189" svg:width="4.863222mm" svg:x="166.07903mm" svg:y="157.32523mm"/>
          <draw:path svg:d="M -1.8189894E-12 24.31611 Q -1.8189894E-12 0.0 24.31611 0.0 Q 24.31611 0.0 48.63222 48.63222 Q 72.948326 72.948326 72.948326 510.6383 L 72.948326 948.3283 L 72.948326 948.3283 L 48.63222 948.3283 L 48.63222 802.43164 Q 24.31611 656.535 24.31611 340.42554 Q -24.31611 48.63222 -1.8189894E-12 24.31611 z" svg:height="9.483283mm" draw:style-name="style-999" svg:viewBox="0.0 0.0 72.948326 948.3283" svg:width="0.7294833mm" svg:x="129.11855mm" svg:y="72.948326mm"/>
          <draw:path svg:d="M 559.2705 1.8189894E-12 L 583.5866 1.8189894E-12 L 583.5866 1.8189894E-12 L 583.5866 24.31611 L 583.5866 24.31611 Q 607.9028 24.31611 607.9028 24.31611 Q 607.9028 48.63222 632.2189 97.26444 Q 632.2189 170.21277 656.535 170.21277 Q 680.8511 170.21277 680.8511 145.89665 Q 680.8511 121.58055 729.4833 121.58055 Q 778.11554 121.58055 826.74774 218.84499 Q 875.37994 316.10944 899.69604 413.37387 Q 924.01215 510.6383 924.01215 534.9544 Q 924.01215 559.2705 924.01215 559.2705 Q 924.01215 559.2705 924.01215 583.5866 L 948.3283 583.5866 L 948.3283 607.9028 L 948.3283 632.2189 L 924.01215 632.2189 Q 875.37994 656.535 802.43164 656.535 Q 729.4833 656.535 729.4833 632.2189 L 729.4833 607.9028 L 729.4833 607.9028 L 729.4833 607.9028 L 705.1672 656.535 Q 680.8511 705.1672 705.1672 729.4833 Q 729.4833 729.4833 680.8511 826.74774 Q 656.535 899.69604 632.2189 899.69604 Q 632.2189 875.37994 607.9028 996.9605 Q 607.9028 1142.8572 632.2189 1142.8572 L 656.535 1142.8572 L 656.535 1142.8572 L 656.535 1142.8572 L 632.2189 1142.8572 Q 583.5866 1142.8572 559.2705 1142.8572 Q 534.9544 1142.8572 510.6383 1191.4894 Q 486.3222 1215.8055 486.3222 1191.4894 Q 486.3222 1167.1732 462.00607 1191.4894 Q 437.68997 1191.4894 364.74164 1191.4894 Q 291.7933 1167.1732 291.7933 1142.8572 Q 291.7933 1094.225 218.84499 1094.225 Q 145.89665 1094.225 145.89665 1094.225 Q 145.89665 1094.225 194.52888 1045.5928 Q 218.84499 996.9605 194.52888 996.9605 Q 145.89665 972.6444 170.21277 948.3283 Q 194.52888 948.3283 194.52888 899.69604 Q 194.52888 851.06384 121.58055 851.06384 L 48.63222 875.37994 L 48.63222 826.74774 Q 48.63222 778.11554 24.31611 753.7994 Q 0.0 729.4833 0.0 656.535 Q 0.0 583.5866 48.63222 583.5866 Q 97.26444 583.5866 97.26444 559.2705 L 97.26444 534.9544 L 97.26444 510.6383 Q 97.26444 510.6383 72.948326 510.6383 Q 72.948326 510.6383 72.948326 510.6383 Q 48.63222 486.3222 48.63222 462.00607 Q 48.63222 413.37387 24.31611 413.37387 Q 0.0 413.37387 0.0 389.05777 L 0.0 364.74164 L 24.31611 364.74164 Q 48.63222 340.42554 48.63222 316.10944 Q 48.63222 316.10944 97.26444 291.7933 Q 145.89665 267.4772 170.21277 243.1611 Q 194.52888 218.84499 243.1611 194.52888 Q 291.7933 170.21277 291.7933 145.89665 Q 316.10944 121.58055 340.42554 145.89665 Q 389.05777 145.89665 389.05777 97.26444 Q 413.37387 72.948326 486.3222 72.948326 Q 534.9544 72.948326 534.9544 24.31611 Q 534.9544 1.8189894E-12 559.2705 1.8189894E-12 z" svg:height="11.914894mm" draw:style-name="style-1000" svg:viewBox="0.0 0.0 948.3283 1191.4894" svg:width="9.483283mm" svg:x="108.93617mm" svg:y="117.44681mm"/>
          <draw:path svg:d="M 316.10944 0.0 L 364.74164 0.0 L 364.74164 72.948326 Q 389.05777 121.58055 389.05777 145.89665 L 413.37387 145.89665 L 413.37387 170.21277 L 413.37387 194.52888 L 413.37387 194.52888 L 413.37387 194.52888 L 437.68997 194.52888 L 437.68997 218.84499 L 437.68997 218.84499 L 462.00607 218.84499 L 462.00607 194.52888 L 462.00607 170.21277 L 462.00607 170.21277 L 462.00607 170.21277 L 486.3222 121.58055 Q 486.3222 72.948326 559.2705 48.63222 Q 607.9028 24.31611 607.9028 97.26444 Q 583.5866 170.21277 607.9028 170.21277 Q 656.535 194.52888 607.9028 218.84499 Q 607.9028 267.4772 607.9028 389.05777 Q 656.535 510.6383 656.535 559.2705 Q 705.1672 583.5866 705.1672 607.9028 Q 705.1672 607.9028 680.8511 607.9028 Q 656.535 607.9028 632.2189 583.5866 Q 607.9028 559.2705 559.2705 559.2705 Q 510.6383 559.2705 486.3222 510.6383 Q 462.00607 462.00607 316.10944 462.00607 Q 145.89665 462.00607 121.58055 413.37387 L 72.948326 364.74164 L 72.948326 364.74164 L 72.948326 364.74164 L 48.63222 364.74164 L 48.63222 364.74164 L 48.63222 340.42554 L 24.31611 340.42554 L 24.31611 340.42554 L 24.31611 340.42554 L 24.31611 291.7933 L 24.31611 243.1611 L 0.0 243.1611 L 0.0 243.1611 L 0.0 218.84499 L 0.0 218.84499 L 0.0 194.52888 L 0.0 170.21277 L 24.31611 170.21277 L 48.63222 170.21277 L 48.63222 145.89665 L 48.63222 121.58055 L 72.948326 121.58055 L 97.26444 121.58055 L 97.26444 97.26444 L 121.58055 97.26444 L 121.58055 97.26444 L 121.58055 72.948326 L 121.58055 72.948326 L 121.58055 72.948326 L 170.21277 97.26444 Q 218.84499 97.26444 218.84499 72.948326 Q 218.84499 48.63222 267.4772 24.31611 Q 291.7933 24.31611 316.10944 0.0 z" svg:height="6.0790277mm" draw:style-name="style-1001" svg:viewBox="0.0 0.0 705.1672 607.9028" svg:width="7.051672mm" svg:x="103.34347mm" svg:y="134.4681mm"/>
          <draw:path svg:d="M 1337.386 1.8189894E-12 L 1361.7021 1.8189894E-12 L 1361.7021 1.8189894E-12 L 1361.7021 1.8189894E-12 L 1313.07 97.26444 Q 1313.07 194.52888 1313.07 194.52888 L 1313.07 218.84499 L 1313.07 218.84499 L 1313.07 243.1611 L 1337.386 243.1611 L 1361.7021 243.1611 L 1361.7021 243.1611 L 1361.7021 243.1611 L 1361.7021 267.4772 L 1361.7021 267.4772 L 1386.0183 267.4772 L 1386.0183 291.7933 L 1386.0183 291.7933 L 1410.3344 291.7933 L 1410.3344 291.7933 L 1410.3344 291.7933 L 1410.3344 316.10944 L 1410.3344 316.10944 L 1434.6505 437.68997 Q 1434.6505 534.9544 1434.6505 534.9544 Q 1410.3344 534.9544 1410.3344 534.9544 Q 1410.3344 559.2705 1410.3344 583.5866 Q 1386.0183 632.2189 1337.386 632.2189 Q 1313.07 656.535 1288.7538 656.535 L 1288.7538 680.8511 L 1288.7538 680.8511 L 1264.4377 680.8511 L 1264.4377 680.8511 L 1264.4377 680.8511 L 1264.4377 705.1672 L 1264.4377 705.1672 L 1240.1216 729.4833 Q 1215.8055 753.7994 1215.8055 753.7994 L 1215.8055 778.11554 L 1215.8055 778.11554 L 1215.8055 778.11554 L 1191.4894 778.11554 L 1191.4894 802.43164 L 1118.541 826.74774 Q 1069.9088 851.06384 1069.9088 826.74774 Q 1045.5928 826.74774 1021.2766 899.69604 Q 972.6444 972.6444 972.6444 1069.9088 Q 948.3283 1167.1732 924.01215 1142.8572 Q 875.37994 1142.8572 875.37994 1167.1732 Q 875.37994 1215.8055 875.37994 1264.4377 Q 875.37994 1288.7538 851.06384 1264.4377 Q 826.74774 1264.4377 802.43164 1264.4377 Q 802.43164 1288.7538 778.11554 1288.7538 Q 753.7994 1264.4377 680.8511 1264.4377 Q 607.9028 1264.4377 559.2705 1288.7538 Q 534.9544 1313.07 462.00607 1410.3344 L 413.37387 1531.9149 L 389.05777 1531.9149 L 340.42554 1556.2311 L 340.42554 1556.2311 L 340.42554 1556.2311 L 340.42554 1556.2311 L 316.10944 1556.2311 L 291.7933 1556.2311 L 291.7933 1556.2311 L 291.7933 1531.9149 L 291.7933 1531.9149 L 291.7933 1531.9149 L 291.7933 1531.9149 L 267.4772 1507.5988 Q 243.1611 1483.2827 243.1611 1483.2827 L 243.1611 1507.5988 L 218.84499 1507.5988 L 194.52888 1507.5988 L 194.52888 1458.9666 Q 194.52888 1386.0183 121.58055 1386.0183 Q 48.63222 1361.7021 48.63222 1288.7538 Q 48.63222 1191.4894 48.63222 1215.8055 Q 48.63222 1240.1216 24.31611 1215.8055 Q 0.0 1215.8055 0.0 1167.1732 Q 0.0 1142.8572 24.31611 1118.541 Q 48.63222 1118.541 48.63222 996.9605 L 48.63222 875.37994 L 48.63222 826.74774 L 48.63222 778.11554 L 97.26444 778.11554 L 121.58055 778.11554 L 121.58055 729.4833 L 121.58055 680.8511 L 97.26444 680.8511 L 72.948326 680.8511 L 72.948326 656.535 L 97.26444 656.535 L 97.26444 656.535 L 97.26444 632.2189 L 97.26444 632.2189 L 97.26444 632.2189 L 97.26444 632.2189 L 97.26444 632.2189 L 121.58055 632.2189 L 121.58055 632.2189 L 194.52888 680.8511 Q 267.4772 680.8511 389.05777 680.8511 Q 534.9544 680.8511 534.9544 656.535 Q 534.9544 656.535 559.2705 656.535 L 559.2705 656.535 L 559.2705 656.535 L 583.5866 656.535 L 583.5866 632.2189 L 583.5866 607.9028 L 607.9028 607.9028 L 607.9028 583.5866 L 607.9028 583.5866 L 607.9028 583.5866 L 632.2189 583.5866 L 656.535 583.5866 L 656.535 559.2705 L 680.8511 559.2705 L 680.8511 559.2705 L 680.8511 559.2705 L 656.535 486.3222 Q 632.2189 413.37387 680.8511 389.05777 Q 729.4833 340.42554 899.69604 316.10944 Q 1069.9088 291.7933 1118.541 243.1611 Q 1167.1732 194.52888 1215.8055 170.21277 L 1264.4377 170.21277 L 1264.4377 121.58055 L 1264.4377 72.948326 L 1288.7538 72.948326 L 1288.7538 48.63222 L 1288.7538 48.63222 L 1288.7538 48.63222 L 1313.07 48.63222 Q 1313.07 24.31611 1337.386 24.31611 L 1337.386 1.8189894E-12 L 1337.386 1.8189894E-12 z M 340.42554 1191.4894 Q 340.42554 1118.541 389.05777 1142.8572 Q 437.68997 1142.8572 413.37387 1191.4894 Q 413.37387 1215.8055 389.05777 1240.1216 Q 364.74164 1240.1216 340.42554 1191.4894 z M 267.4772 1458.9666 L 267.4772 1458.9666 L 291.7933 1458.9666 Q 340.42554 1458.9666 316.10944 1458.9666 L 291.7933 1458.9666 L 291.7933 1458.9666 L 291.7933 1458.9666 L 267.4772 1458.9666 L 267.4772 1458.9666 L 267.4772 1458.9666 z" svg:height="15.56231mm" draw:style-name="style-1002" svg:viewBox="0.0 0.0 1434.6505 1556.2311" svg:width="14.346505mm" svg:x="114.28571mm" svg:y="139.57448mm"/>
          <draw:path svg:d="M 170.21277 24.31611 L 170.21277 72.948326 L 170.21277 121.58055 Q 145.89665 145.89665 194.52888 145.89665 Q 267.4772 145.89665 267.4772 145.89665 L 267.4772 170.21277 L 267.4772 170.21277 L 267.4772 170.21277 L 267.4772 194.52888 L 267.4772 218.84499 L 267.4772 218.84499 L 267.4772 218.84499 L 267.4772 218.84499 L 267.4772 218.84499 L 243.1611 243.1611 Q 218.84499 267.4772 170.21277 267.4772 Q 121.58055 291.7933 121.58055 291.7933 Q 97.26444 291.7933 97.26444 291.7933 Q 97.26444 316.10944 72.948326 316.10944 Q 48.63222 316.10944 24.31611 267.4772 Q 24.31611 243.1611 72.948326 243.1611 Q 97.26444 243.1611 97.26444 194.52888 Q 97.26444 145.89665 72.948326 145.89665 L 48.63222 170.21277 L 48.63222 170.21277 L 48.63222 170.21277 L 24.31611 170.21277 Q 0.0 170.21277 0.0 145.89665 Q -24.31611 145.89665 0.0 97.26444 L 24.31611 48.63222 L 72.948326 48.63222 L 97.26444 24.31611 L 97.26444 24.31611 L 97.26444 24.31611 L 121.58055 24.31611 L 145.89665 24.31611 L 145.89665 1.8189894E-12 Q 170.21277 -24.31611 170.21277 24.31611 z" svg:height="3.1610942mm" draw:style-name="style-1003" svg:viewBox="0.0 0.0 267.4772 316.10944" svg:width="2.674772mm" svg:x="254.10335mm" svg:y="89.24012mm"/>
          <draw:path svg:d="M 291.7933 1.8189894E-12 L 291.7933 24.31611 L 316.10944 24.31611 L 340.42554 24.31611 L 340.42554 24.31611 L 340.42554 24.31611 L 340.42554 48.63222 L 340.42554 48.63222 L 364.74164 72.948326 L 389.05777 97.26444 L 389.05777 97.26444 L 389.05777 97.26444 L 389.05777 97.26444 L 389.05777 121.58055 L 389.05777 121.58055 L 389.05777 121.58055 L 413.37387 121.58055 L 413.37387 121.58055 L 413.37387 145.89665 L 437.68997 145.89665 L 437.68997 170.21277 L 437.68997 194.52888 L 364.74164 194.52888 L 291.7933 194.52888 L 291.7933 194.52888 L 291.7933 170.21277 L 243.1611 170.21277 Q 170.21277 170.21277 145.89665 218.84499 Q 145.89665 243.1611 121.58055 218.84499 Q 97.26444 218.84499 72.948326 194.52888 Q 48.63222 170.21277 48.63222 194.52888 Q 48.63222 218.84499 24.31611 194.52888 L 0.0 170.21277 L 0.0 170.21277 L 0.0 170.21277 L 0.0 145.89665 L 0.0 121.58055 L 0.0 121.58055 L 0.0 121.58055 L 24.31611 121.58055 L 24.31611 121.58055 L 48.63222 121.58055 L 72.948326 121.58055 L 72.948326 121.58055 L 72.948326 121.58055 L 97.26444 121.58055 Q 97.26444 121.58055 97.26444 97.26444 L 121.58055 97.26444 L 145.89665 72.948326 Q 145.89665 72.948326 170.21277 24.31611 Q 170.21277 -24.31611 218.84499 1.8189894E-12 Q 291.7933 1.8189894E-12 291.7933 1.8189894E-12 z" svg:height="2.1884499mm" draw:style-name="style-1004" svg:viewBox="0.0 0.0 437.68997 218.84499" svg:width="4.3768997mm" svg:x="237.81155mm" svg:y="99.93921mm"/>
          <draw:path svg:d="M 0.0 0.0 Q 0.0 -24.31611 97.26444 0.0 Q 170.21277 0.0 194.52888 48.63222 Q 243.1611 97.26444 267.4772 97.26444 Q 291.7933 97.26444 291.7933 170.21277 Q 316.10944 243.1611 291.7933 243.1611 L 267.4772 243.1611 L 194.52888 243.1611 Q 121.58055 243.1611 97.26444 145.89665 Q 97.26444 72.948326 48.63222 48.63222 Q 0.0 24.31611 0.0 0.0 z" svg:height="2.431611mm" draw:style-name="style-1005" svg:viewBox="0.0 0.0 291.7933 243.1611" svg:width="2.9179332mm" svg:x="14.103344mm" svg:y="168.26749mm"/>
          <draw:path svg:d="M 1629.1793 0.0 Q 1629.1793 0.0 1629.1793 48.63222 Q 1604.8633 97.26444 1580.5471 121.58055 Q 1556.2311 121.58055 1580.5471 145.89665 Q 1580.5471 194.52888 1556.2311 170.21277 Q 1531.9149 170.21277 1531.9149 194.52888 Q 1531.9149 243.1611 1580.5471 243.1611 Q 1604.8633 243.1611 1580.5471 340.42554 Q 1580.5471 437.68997 1580.5471 437.68997 Q 1604.8633 437.68997 1629.1793 413.37387 L 1653.4955 413.37387 L 1653.4955 437.68997 Q 1653.4955 486.3222 1677.8115 486.3222 Q 1702.1277 486.3222 1677.8115 583.5866 Q 1677.8115 656.535 1677.8115 778.11554 Q 1677.8115 924.01215 1653.4955 924.01215 Q 1629.1793 948.3283 1629.1793 948.3283 L 1629.1793 972.6444 L 1629.1793 972.6444 L 1629.1793 972.6444 L 1629.1793 972.6444 L 1629.1793 972.6444 L 1653.4955 1021.2766 L 1653.4955 1045.5928 L 1629.1793 1045.5928 Q 1580.5471 1069.9088 1337.386 1069.9088 Q 1069.9088 1118.541 1045.5928 1118.541 L 996.9605 1167.1732 L 996.9605 1167.1732 L 996.9605 1167.1732 L 948.3283 1167.1732 Q 924.01215 1167.1732 802.43164 1191.4894 Q 705.1672 1215.8055 559.2705 1215.8055 L 437.68997 1240.1216 L 437.68997 1264.4377 L 462.00607 1313.07 L 462.00607 1313.07 L 462.00607 1313.07 L 462.00607 1361.7021 L 462.00607 1386.0183 L 510.6383 1386.0183 L 534.9544 1410.3344 L 534.9544 1410.3344 L 510.6383 1410.3344 L 510.6383 1410.3344 L 510.6383 1410.3344 L 510.6383 1410.3344 L 510.6383 1410.3344 L 486.3222 1434.6505 L 462.00607 1458.9666 L 462.00607 1458.9666 L 462.00607 1458.9666 L 462.00607 1458.9666 L 462.00607 1458.9666 L 413.37387 1483.2827 L 389.05777 1507.5988 L 389.05777 1507.5988 L 389.05777 1507.5988 L 291.7933 1507.5988 L 194.52888 1507.5988 L 194.52888 1507.5988 L 170.21277 1483.2827 L 170.21277 1483.2827 L 170.21277 1483.2827 L 170.21277 1483.2827 L 145.89665 1458.9666 L 145.89665 1458.9666 L 145.89665 1458.9666 L 121.58055 1458.9666 L 97.26444 1458.9666 L 97.26444 1434.6505 L 72.948326 1434.6505 L 72.948326 1434.6505 L 72.948326 1434.6505 L 72.948326 1410.3344 L 72.948326 1386.0183 L 48.63222 1386.0183 L 48.63222 1361.7021 L 48.63222 1361.7021 L 24.31611 1361.7021 L 24.31611 1361.7021 L 24.31611 1361.7021 L 24.31611 1337.386 L 24.31611 1337.386 L 24.31611 1337.386 L 24.31611 1337.386 L 0.0 1313.07 L 0.0 1288.7538 L 0.0 1288.7538 L 24.31611 1288.7538 L 24.31611 1288.7538 L 24.31611 1264.4377 L 48.63222 1264.4377 L 72.948326 1264.4377 L 72.948326 1240.1216 L 72.948326 1240.1216 L 72.948326 1240.1216 L 72.948326 1240.1216 L 72.948326 1215.8055 L 72.948326 1191.4894 L 72.948326 1191.4894 L 72.948326 1191.4894 L 72.948326 1191.4894 Q 72.948326 1167.1732 121.58055 1167.1732 Q 145.89665 1167.1732 218.84499 1167.1732 Q 267.4772 1118.541 267.4772 1045.5928 Q 267.4772 972.6444 291.7933 924.01215 L 316.10944 899.69604 L 340.42554 875.37994 L 340.42554 851.06384 L 316.10944 851.06384 Q 291.7933 875.37994 218.84499 875.37994 L 170.21277 875.37994 L 170.21277 826.74774 L 170.21277 778.11554 L 170.21277 778.11554 L 170.21277 778.11554 L 218.84499 778.11554 Q 267.4772 778.11554 267.4772 729.4833 L 267.4772 705.1672 L 267.4772 656.535 Q 267.4772 607.9028 243.1611 607.9028 Q 218.84499 607.9028 243.1611 510.6383 Q 267.4772 413.37387 316.10944 413.37387 Q 340.42554 389.05777 340.42554 364.74164 Q 316.10944 340.42554 364.74164 340.42554 L 389.05777 316.10944 L 413.37387 316.10944 L 437.68997 291.7933 L 437.68997 291.7933 L 437.68997 291.7933 L 510.6383 291.7933 Q 583.5866 291.7933 583.5866 267.4772 Q 583.5866 243.1611 607.9028 243.1611 Q 632.2189 243.1611 632.2189 291.7933 Q 632.2189 340.42554 656.535 316.10944 Q 705.1672 316.10944 705.1672 291.7933 Q 705.1672 243.1611 778.11554 218.84499 Q 851.06384 194.52888 924.01215 170.21277 Q 996.9605 145.89665 996.9605 170.21277 Q 1021.2766 194.52888 1045.5928 170.21277 Q 1094.225 145.89665 1094.225 121.58055 L 1118.541 121.58055 L 1240.1216 145.89665 Q 1361.7021 145.89665 1434.6505 145.89665 Q 1483.2827 121.58055 1507.5988 97.26444 Q 1531.9149 72.948326 1531.9149 48.63222 L 1531.9149 48.63222 L 1531.9149 48.63222 L 1531.9149 48.63222 L 1556.2311 48.63222 L 1556.2311 48.63222 L 1580.5471 24.31611 Q 1604.8633 0.0 1629.1793 0.0 z" svg:height="15.075988mm" draw:style-name="style-1006" svg:viewBox="0.0 0.0 1677.8115 1507.5988" svg:width="16.778116mm" svg:x="168.99696mm" svg:y="148.32828mm"/>
          <draw:path svg:d="M 145.89665 48.63222 Q 145.89665 0.0 194.52888 0.0 Q 243.1611 24.31611 218.84499 145.89665 Q 218.84499 291.7933 145.89665 291.7933 L 97.26444 291.7933 L 97.26444 291.7933 Q 72.948326 291.7933 48.63222 243.1611 L 48.63222 218.84499 L 48.63222 218.84499 L 48.63222 218.84499 L 24.31611 194.52888 Q 0.0 145.89665 0.0 121.58055 Q 0.0 97.26444 97.26444 97.26444 Q 170.21277 97.26444 145.89665 48.63222 z" svg:height="2.9179332mm" draw:style-name="style-1007" svg:viewBox="0.0 0.0 218.84499 291.7933" svg:width="2.1884499mm" svg:x="65.167175mm" svg:y="101.64134mm"/>
          <draw:path svg:d="M 0.0 24.31611 Q 0.0 0.0 24.31611 0.0 Q 48.63222 0.0 48.63222 24.31611 Q 48.63222 48.63222 97.26444 48.63222 Q 145.89665 72.948326 243.1611 72.948326 L 316.10944 72.948326 L 316.10944 48.63222 L 316.10944 24.31611 L 316.10944 24.31611 Q 340.42554 24.31611 340.42554 48.63222 L 340.42554 72.948326 L 340.42554 72.948326 L 340.42554 72.948326 L 364.74164 72.948326 L 364.74164 72.948326 L 364.74164 97.26444 L 389.05777 97.26444 L 389.05777 97.26444 L 389.05777 72.948326 L 389.05777 72.948326 L 389.05777 72.948326 L 413.37387 97.26444 L 413.37387 121.58055 L 437.68997 121.58055 Q 462.00607 121.58055 486.3222 97.26444 Q 486.3222 97.26444 486.3222 121.58055 L 486.3222 145.89665 L 462.00607 145.89665 L 462.00607 170.21277 L 462.00607 170.21277 L 462.00607 170.21277 L 462.00607 170.21277 L 486.3222 170.21277 L 486.3222 170.21277 L 486.3222 170.21277 L 510.6383 194.52888 L 534.9544 194.52888 L 534.9544 218.84499 Q 534.9544 243.1611 559.2705 243.1611 L 559.2705 243.1611 L 559.2705 243.1611 Q 559.2705 267.4772 340.42554 194.52888 L 145.89665 121.58055 L 145.89665 121.58055 L 145.89665 121.58055 L 97.26444 121.58055 Q 72.948326 121.58055 48.63222 97.26444 Q 0.0 72.948326 0.0 72.948326 L 0.0 72.948326 L 0.0 72.948326 Q 0.0 48.63222 0.0 24.31611 z" svg:height="2.431611mm" draw:style-name="style-1008" svg:viewBox="0.0 0.0 559.2705 243.1611" svg:width="5.5927052mm" svg:x="265.0456mm" svg:y="31.854103mm"/>
          <draw:path svg:d="M 413.37387 -4.5474735E-13 Q 413.37387 -4.5474735E-13 462.00607 -4.5474735E-13 L 510.6383 -4.5474735E-13 L 534.9544 -4.5474735E-13 L 559.2705 -4.5474735E-13 L 559.2705 72.948326 L 559.2705 170.21277 L 559.2705 170.21277 Q 534.9544 170.21277 462.00607 218.84499 L 364.74164 218.84499 L 364.74164 218.84499 L 364.74164 218.84499 L 340.42554 243.1611 Q 316.10944 267.4772 316.10944 267.4772 Q 291.7933 267.4772 267.4772 267.4772 Q 218.84499 267.4772 194.52888 267.4772 Q 170.21277 267.4772 121.58055 267.4772 Q 72.948326 243.1611 48.63222 243.1611 Q 24.31611 243.1611 24.31611 243.1611 Q 0.0 243.1611 0.0 218.84499 Q 24.31611 194.52888 24.31611 194.52888 L 24.31611 194.52888 L 24.31611 194.52888 L 24.31611 170.21277 L 72.948326 170.21277 L 97.26444 170.21277 L 97.26444 170.21277 L 97.26444 170.21277 L 97.26444 145.89665 L 121.58055 145.89665 L 121.58055 121.58055 L 121.58055 121.58055 L 97.26444 121.58055 L 97.26444 121.58055 L 97.26444 97.26444 L 97.26444 97.26444 L 267.4772 48.63222 Q 413.37387 24.31611 413.37387 -4.5474735E-13 z" svg:height="2.674772mm" draw:style-name="style-1009" svg:viewBox="0.0 0.0 559.2705 267.4772" svg:width="5.5927052mm" svg:x="40.121582mm" svg:y="33.313072mm"/>
          <draw:path svg:d="M 267.4772 24.31611 L 291.7933 24.31611 L 291.7933 340.42554 Q 291.7933 656.535 267.4772 656.535 L 243.1611 656.535 L 194.52888 656.535 Q 145.89665 632.2189 121.58055 632.2189 Q 72.948326 607.9028 72.948326 607.9028 Q 72.948326 583.5866 24.31611 583.5866 Q 1.8189894E-12 583.5866 24.31611 559.2705 Q 72.948326 534.9544 24.31611 340.42554 L 1.8189894E-12 121.58055 L 1.8189894E-12 97.26444 L 24.31611 72.948326 L 24.31611 72.948326 L 24.31611 72.948326 L 24.31611 72.948326 L 24.31611 48.63222 L 72.948326 24.31611 Q 97.26444 -24.31611 170.21277 0.0 Q 267.4772 0.0 267.4772 24.31611 z M 121.58055 559.2705 Q 121.58055 534.9544 170.21277 534.9544 Q 218.84499 559.2705 218.84499 583.5866 Q 218.84499 607.9028 170.21277 583.5866 Q 121.58055 583.5866 121.58055 559.2705 z" svg:height="6.5653496mm" draw:style-name="style-1010" svg:viewBox="0.0 0.0 291.7933 656.535" svg:width="2.9179332mm" svg:x="133.49544mm" svg:y="92.88754mm"/>
          <draw:path svg:d="M 48.63222 1.8189894E-12 Q 97.26444 -170.21277 121.58055 1.8189894E-12 Q 145.89665 194.52888 145.89665 267.4772 L 145.89665 340.42554 L 170.21277 340.42554 L 194.52888 340.42554 L 194.52888 389.05777 L 194.52888 413.37387 L 218.84499 413.37387 L 243.1611 437.68997 L 243.1611 437.68997 L 243.1611 437.68997 L 243.1611 437.68997 L 243.1611 437.68997 L 267.4772 486.3222 L 291.7933 510.6383 L 291.7933 510.6383 L 291.7933 510.6383 L 291.7933 559.2705 Q 291.7933 607.9028 316.10944 656.535 Q 316.10944 705.1672 316.10944 705.1672 Q 291.7933 705.1672 291.7933 778.11554 L 291.7933 851.06384 L 267.4772 851.06384 L 243.1611 826.74774 L 243.1611 826.74774 L 243.1611 826.74774 L 218.84499 826.74774 L 194.52888 826.74774 L 194.52888 875.37994 L 194.52888 899.69604 L 194.52888 899.69604 L 194.52888 899.69604 L 170.21277 851.06384 L 145.89665 802.43164 L 145.89665 802.43164 L 145.89665 778.11554 L 145.89665 778.11554 L 145.89665 778.11554 L 121.58055 778.11554 L 121.58055 778.11554 L 121.58055 778.11554 L 121.58055 778.11554 L 97.26444 802.43164 L 72.948326 802.43164 L 72.948326 632.2189 Q 48.63222 486.3222 24.31611 340.42554 Q 0.0 194.52888 0.0 194.52888 Q 0.0 194.52888 48.63222 1.8189894E-12 z" svg:height="8.996961mm" draw:style-name="style-1011" svg:viewBox="0.0 0.0 316.10944 899.69604" svg:width="3.1610942mm" svg:x="140.06079mm" svg:y="90.94225mm"/>
          <draw:path svg:d="M 267.4772 9.094947E-13 L 291.7933 9.094947E-13 L 291.7933 9.094947E-13 L 291.7933 24.31611 L 316.10944 24.31611 L 316.10944 24.31611 L 340.42554 24.31611 L 364.74164 24.31611 L 364.74164 72.948326 Q 340.42554 121.58055 340.42554 145.89665 Q 340.42554 145.89665 316.10944 145.89665 Q 316.10944 170.21277 316.10944 170.21277 L 316.10944 170.21277 L 316.10944 170.21277 Q 316.10944 194.52888 291.7933 194.52888 Q 291.7933 194.52888 267.4772 194.52888 Q 267.4772 218.84499 267.4772 218.84499 Q 267.4772 218.84499 218.84499 218.84499 Q 170.21277 218.84499 170.21277 194.52888 Q 145.89665 194.52888 121.58055 194.52888 L 72.948326 218.84499 L 72.948326 218.84499 L 72.948326 218.84499 L 24.31611 218.84499 L -3.6379788E-12 218.84499 L -3.6379788E-12 218.84499 L -3.6379788E-12 218.84499 L -3.6379788E-12 194.52888 L 24.31611 194.52888 L 24.31611 170.21277 L 24.31611 170.21277 L 24.31611 170.21277 L 24.31611 170.21277 L 72.948326 145.89665 L 97.26444 121.58055 L 97.26444 121.58055 L 97.26444 121.58055 L 97.26444 121.58055 L 121.58055 121.58055 L 121.58055 97.26444 L 121.58055 72.948326 L 121.58055 72.948326 L 121.58055 72.948326 L 145.89665 72.948326 L 145.89665 48.63222 L 145.89665 48.63222 Q 170.21277 48.63222 170.21277 24.31611 L 170.21277 24.31611 L 218.84499 9.094947E-13 Q 267.4772 -24.31611 267.4772 9.094947E-13 z" svg:height="2.1884499mm" draw:style-name="style-1012" svg:viewBox="0.0 0.0 364.74164 218.84499" svg:width="3.6474166mm" svg:x="212.76596mm" svg:y="52.279636mm"/>
          <draw:path svg:d="M 316.10944 4.5474735E-13 Q 340.42554 4.5474735E-13 340.42554 24.31611 Q 316.10944 48.63222 316.10944 72.948326 Q 316.10944 97.26444 243.1611 121.58055 Q 194.52888 121.58055 170.21277 121.58055 Q 170.21277 121.58055 170.21277 145.89665 Q 170.21277 145.89665 121.58055 145.89665 Q 48.63222 145.89665 24.31611 145.89665 Q 24.31611 121.58055 -1.8189894E-12 121.58055 Q -24.31611 121.58055 121.58055 72.948326 Q 291.7933 24.31611 316.10944 4.5474735E-13 z" svg:height="1.4589666mm" draw:style-name="style-1013" svg:viewBox="0.0 0.0 340.42554 145.89665" svg:width="3.4042554mm" svg:x="136.8997mm" svg:y="32.826748mm"/>
          <draw:path svg:d="M 559.2705 0.0 Q 583.5866 0.0 583.5866 0.0 Q 583.5866 24.31611 607.9028 48.63222 Q 607.9028 72.948326 559.2705 72.948326 Q 486.3222 97.26444 486.3222 121.58055 Q 462.00607 145.89665 316.10944 194.52888 Q 170.21277 267.4772 97.26444 267.4772 Q 24.31611 267.4772 24.31611 267.4772 Q 24.31611 243.1611 0.0 243.1611 Q 0.0 243.1611 24.31611 194.52888 Q 72.948326 170.21277 121.58055 145.89665 L 145.89665 121.58055 L 145.89665 121.58055 L 170.21277 121.58055 L 170.21277 121.58055 L 170.21277 121.58055 L 170.21277 121.58055 L 170.21277 121.58055 L 218.84499 97.26444 Q 267.4772 72.948326 267.4772 24.31611 Q 267.4772 0.0 316.10944 0.0 Q 364.74164 0.0 437.68997 24.31611 Q 486.3222 24.31611 510.6383 24.31611 Q 559.2705 24.31611 559.2705 0.0 z" svg:height="2.674772mm" draw:style-name="style-1014" svg:viewBox="0.0 0.0 607.9028 267.4772" svg:width="6.0790277mm" svg:x="173.37387mm" svg:y="173.86018mm"/>
          <draw:path svg:d="M 72.948326 48.63222 L 97.26444 0.0 L 97.26444 0.0 L 97.26444 0.0 L 121.58055 0.0 L 121.58055 0.0 L 121.58055 24.31611 L 145.89665 24.31611 L 145.89665 24.31611 L 145.89665 48.63222 L 145.89665 48.63222 L 145.89665 48.63222 L 170.21277 72.948326 L 170.21277 97.26444 L 267.4772 72.948326 Q 364.74164 48.63222 389.05777 24.31611 Q 437.68997 24.31611 437.68997 48.63222 Q 437.68997 97.26444 462.00607 97.26444 L 486.3222 97.26444 L 486.3222 97.26444 L 486.3222 97.26444 L 437.68997 121.58055 L 413.37387 121.58055 L 413.37387 145.89665 L 437.68997 170.21277 L 437.68997 170.21277 L 437.68997 170.21277 L 437.68997 194.52888 L 437.68997 194.52888 L 413.37387 194.52888 Q 389.05777 194.52888 389.05777 243.1611 Q 389.05777 267.4772 437.68997 267.4772 L 462.00607 267.4772 L 462.00607 267.4772 L 462.00607 291.7933 L 437.68997 291.7933 Q 413.37387 291.7933 340.42554 291.7933 Q 291.7933 291.7933 291.7933 267.4772 Q 291.7933 243.1611 243.1611 243.1611 Q 218.84499 243.1611 145.89665 291.7933 Q 97.26444 340.42554 97.26444 316.10944 Q 97.26444 291.7933 97.26444 267.4772 L 72.948326 243.1611 L 72.948326 267.4772 L 48.63222 267.4772 L 48.63222 267.4772 L 48.63222 291.7933 L 48.63222 291.7933 L 48.63222 291.7933 L 24.31611 291.7933 L 0.0 291.7933 L 0.0 267.4772 L 0.0 243.1611 L 0.0 243.1611 L 0.0 243.1611 L 0.0 243.1611 L 0.0 218.84499 L 0.0 218.84499 L 0.0 194.52888 L 0.0 194.52888 L 0.0 194.52888 L 0.0 194.52888 Q 0.0 194.52888 24.31611 194.52888 Q 24.31611 170.21277 24.31611 145.89665 Q 48.63222 97.26444 72.948326 48.63222 z M 316.10944 243.1611 Q 316.10944 243.1611 316.10944 218.84499 Q 340.42554 218.84499 340.42554 243.1611 Q 340.42554 243.1611 316.10944 243.1611 Q 316.10944 243.1611 316.10944 243.1611 z" svg:height="3.1610942mm" draw:style-name="style-1015" svg:viewBox="0.0 0.0 486.3222 316.10944" svg:width="4.863222mm" svg:x="216.41338mm" svg:y="161.45897mm"/>
          <draw:path svg:d="M 534.9544 0.0 L 534.9544 24.31611 L 534.9544 48.63222 L 510.6383 72.948326 L 510.6383 72.948326 L 510.6383 72.948326 L 510.6383 121.58055 L 510.6383 170.21277 L 510.6383 170.21277 L 510.6383 170.21277 L 534.9544 170.21277 L 534.9544 194.52888 L 534.9544 194.52888 L 559.2705 194.52888 L 559.2705 218.84499 L 559.2705 243.1611 L 559.2705 243.1611 L 559.2705 243.1611 L 583.5866 243.1611 L 583.5866 243.1611 L 583.5866 267.4772 L 607.9028 267.4772 L 607.9028 291.7933 L 607.9028 340.42554 L 607.9028 340.42554 L 607.9028 340.42554 L 632.2189 340.42554 L 632.2189 364.74164 L 607.9028 364.74164 Q 607.9028 389.05777 607.9028 389.05777 L 583.5866 389.05777 L 583.5866 389.05777 L 583.5866 389.05777 L 559.2705 389.05777 L 534.9544 389.05777 L 534.9544 389.05777 L 510.6383 389.05777 L 510.6383 389.05777 L 510.6383 389.05777 L 510.6383 413.37387 L 510.6383 437.68997 L 510.6383 437.68997 L 510.6383 437.68997 L 534.9544 462.00607 Q 559.2705 486.3222 559.2705 462.00607 Q 559.2705 437.68997 583.5866 462.00607 Q 607.9028 486.3222 632.2189 486.3222 Q 656.535 510.6383 656.535 486.3222 Q 680.8511 437.68997 753.7994 437.68997 L 802.43164 437.68997 L 802.43164 462.00607 L 802.43164 462.00607 L 778.11554 462.00607 L 753.7994 486.3222 L 753.7994 486.3222 L 753.7994 486.3222 L 729.4833 486.3222 L 705.1672 486.3222 L 705.1672 534.9544 Q 705.1672 559.2705 705.1672 680.8511 L 705.1672 778.11554 L 705.1672 778.11554 Q 705.1672 778.11554 729.4833 802.43164 L 753.7994 802.43164 L 753.7994 826.74774 L 753.7994 851.06384 L 729.4833 851.06384 Q 705.1672 851.06384 705.1672 875.37994 L 705.1672 899.69604 L 607.9028 899.69604 Q 534.9544 875.37994 486.3222 899.69604 Q 462.00607 924.01215 389.05777 924.01215 Q 340.42554 924.01215 340.42554 924.01215 Q 316.10944 899.69604 316.10944 899.69604 Q 316.10944 899.69604 316.10944 875.37994 Q 316.10944 875.37994 291.7933 875.37994 Q 267.4772 875.37994 218.84499 875.37994 Q 170.21277 875.37994 97.26444 875.37994 L 48.63222 875.37994 L 48.63222 875.37994 L 48.63222 875.37994 L 24.31611 875.37994 L 24.31611 875.37994 L 24.31611 851.06384 L 24.31611 851.06384 L 0.0 851.06384 L 0.0 826.74774 L 0.0 826.74774 L 0.0 826.74774 L 0.0 826.74774 L 24.31611 826.74774 L 24.31611 826.74774 L 24.31611 802.43164 L 24.31611 802.43164 L 24.31611 802.43164 L 48.63222 802.43164 L 48.63222 778.11554 L 72.948326 753.7994 Q 121.58055 729.4833 121.58055 680.8511 Q 121.58055 632.2189 97.26444 632.2189 Q 72.948326 632.2189 121.58055 559.2705 Q 170.21277 486.3222 170.21277 316.10944 Q 194.52888 145.89665 267.4772 97.26444 Q 340.42554 48.63222 364.74164 48.63222 L 389.05777 48.63222 L 389.05777 48.63222 L 413.37387 48.63222 L 413.37387 24.31611 Q 437.68997 0.0 486.3222 0.0 Q 510.6383 0.0 534.9544 0.0 z" svg:height="9.240122mm" draw:style-name="style-1016" svg:viewBox="0.0 0.0 802.43164 924.01215" svg:width="8.024316mm" svg:x="232.70517mm" svg:y="97.26444mm"/>
          <draw:path svg:d="M 24.31611 24.31611 L 48.63222 0.0 L 48.63222 0.0 Q 72.948326 0.0 72.948326 145.89665 Q 48.63222 291.7933 72.948326 316.10944 Q 72.948326 364.74164 72.948326 632.2189 Q 48.63222 899.69604 48.63222 1045.5928 L 48.63222 1167.1732 L 48.63222 1167.1732 L 48.63222 1167.1732 L 24.31611 1142.8572 L 0.0 1118.541 L 0.0 1118.541 L 0.0 1118.541 L 0.0 607.9028 Q 0.0 97.26444 0.0 72.948326 Q 0.0 24.31611 24.31611 24.31611 z" svg:height="11.671733mm" draw:style-name="style-1017" svg:viewBox="0.0 0.0 72.948326 1167.1732" svg:width="0.7294833mm" svg:x="150.27356mm" svg:y="84.86322mm"/>
          <draw:path svg:d="M 875.37994 121.58055 L 875.37994 121.58055 L 875.37994 121.58055 L 875.37994 121.58055 L 899.69604 121.58055 L 899.69604 121.58055 L 899.69604 145.89665 L 924.01215 145.89665 L 924.01215 145.89665 L 924.01215 170.21277 L 924.01215 170.21277 L 924.01215 170.21277 L 972.6444 243.1611 Q 1021.2766 316.10944 1021.2766 364.74164 Q 1045.5928 389.05777 1021.2766 389.05777 Q 996.9605 389.05777 1045.5928 462.00607 Q 1094.225 559.2705 1167.1732 559.2705 Q 1240.1216 534.9544 1264.4377 559.2705 Q 1264.4377 607.9028 1313.07 583.5866 Q 1361.7021 559.2705 1361.7021 559.2705 L 1386.0183 559.2705 L 1507.5988 559.2705 Q 1604.8633 559.2705 1604.8633 510.6383 Q 1604.8633 462.00607 1629.1793 510.6383 Q 1653.4955 583.5866 1653.4955 559.2705 Q 1653.4955 534.9544 1750.7599 510.6383 Q 1872.3405 486.3222 1872.3405 462.00607 Q 1896.6566 437.68997 1896.6566 462.00607 Q 1896.6566 486.3222 1969.6049 462.00607 Q 2042.5532 437.68997 2042.5532 389.05777 L 2042.5532 340.42554 L 2066.8694 340.42554 L 2091.1855 364.74164 L 2091.1855 364.74164 L 2091.1855 364.74164 L 2091.1855 364.74164 L 2091.1855 364.74164 L 2115.5015 364.74164 L 2115.5015 364.74164 L 2139.8176 389.05777 L 2139.8176 389.05777 L 2139.8176 389.05777 L 2139.8176 413.37387 L 2139.8176 413.37387 L 2164.1338 413.37387 L 2164.1338 462.00607 Q 2164.1338 510.6383 2164.1338 802.43164 Q 2188.45 1069.9088 2188.45 1386.0183 L 2188.45 1702.1277 L 2164.1338 1702.1277 Q 2139.8176 1702.1277 2139.8176 1726.4438 L 2139.8176 1775.076 L 2115.5015 1775.076 L 2091.1855 1775.076 L 2091.1855 1775.076 L 2091.1855 1775.076 L 2066.8694 1775.076 L 2042.5532 1775.076 L 2042.5532 1775.076 L 2042.5532 1775.076 L 1993.921 1775.076 Q 1969.6049 1775.076 1969.6049 1750.7599 Q 1969.6049 1726.4438 1920.9727 1726.4438 Q 1872.3405 1726.4438 1848.0243 1726.4438 Q 1823.7083 1726.4438 1799.3921 1702.1277 Q 1799.3921 1653.4955 1750.7599 1629.1793 Q 1726.4438 1629.1793 1726.4438 1629.1793 Q 1702.1277 1604.8633 1653.4955 1604.8633 Q 1604.8633 1604.8633 1556.2311 1604.8633 Q 1507.5988 1604.8633 1507.5988 1580.5471 Q 1507.5988 1556.2311 1458.9666 1531.9149 Q 1410.3344 1531.9149 1361.7021 1531.9149 Q 1337.386 1531.9149 1313.07 1531.9149 Q 1313.07 1531.9149 1288.7538 1507.5988 Q 1264.4377 1483.2827 1142.8572 1483.2827 Q 1045.5928 1458.9666 1021.2766 1458.9666 Q 996.9605 1434.6505 972.6444 1434.6505 Q 972.6444 1434.6505 875.37994 1434.6505 Q 802.43164 1458.9666 802.43164 1507.5988 Q 778.11554 1556.2311 753.7994 1580.5471 Q 729.4833 1580.5471 705.1672 1677.8115 Q 680.8511 1775.076 632.2189 1823.7083 Q 583.5866 1848.0243 583.5866 1848.0243 Q 583.5866 1823.7083 559.2705 1848.0243 Q 534.9544 1848.0243 534.9544 1872.3405 Q 534.9544 1872.3405 510.6383 1920.9727 L 486.3222 1945.2888 L 486.3222 1945.2888 L 486.3222 1920.9727 L 486.3222 1920.9727 L 486.3222 1920.9727 L 462.00607 1920.9727 L 437.68997 1920.9727 L 437.68997 1920.9727 L 437.68997 1920.9727 L 389.05777 1920.9727 L 316.10944 1920.9727 L 316.10944 1920.9727 L 316.10944 1920.9727 L 291.7933 1920.9727 L 267.4772 1920.9727 L 267.4772 1896.6566 L 291.7933 1896.6566 L 291.7933 1896.6566 L 291.7933 1896.6566 L 291.7933 1872.3405 L 291.7933 1872.3405 L 291.7933 1872.3405 L 291.7933 1872.3405 L 267.4772 1848.0243 Q 243.1611 1823.7083 267.4772 1823.7083 Q 291.7933 1823.7083 316.10944 1775.076 L 340.42554 1750.7599 L 291.7933 1750.7599 Q 243.1611 1726.4438 194.52888 1702.1277 Q 145.89665 1677.8115 145.89665 1653.4955 Q 145.89665 1629.1793 121.58055 1629.1793 Q 121.58055 1629.1793 121.58055 1629.1793 Q 97.26444 1604.8633 97.26444 1580.5471 Q 48.63222 1556.2311 97.26444 1410.3344 L 145.89665 1264.4377 L 121.58055 1264.4377 Q 121.58055 1288.7538 72.948326 1288.7538 L 0.0 1288.7538 L 0.0 1288.7538 L 0.0 1288.7538 L 0.0 1264.4377 L 0.0 1264.4377 L 0.0 1264.4377 L 0.0 1240.1216 L 48.63222 1240.1216 Q 97.26444 1240.1216 97.26444 1191.4894 Q 121.58055 1142.8572 97.26444 1142.8572 L 48.63222 1142.8572 L 48.63222 1142.8572 L 48.63222 1142.8572 L 48.63222 1118.541 Q 48.63222 1118.541 97.26444 1069.9088 Q 121.58055 1021.2766 194.52888 1021.2766 Q 243.1611 1021.2766 267.4772 1021.2766 L 267.4772 996.9605 L 316.10944 996.9605 L 364.74164 996.9605 L 364.74164 996.9605 L 364.74164 996.9605 L 364.74164 972.6444 L 389.05777 972.6444 L 389.05777 948.3283 L 389.05777 948.3283 L 364.74164 948.3283 L 364.74164 948.3283 L 364.74164 948.3283 L 364.74164 948.3283 L 340.42554 924.01215 L 316.10944 899.69604 L 316.10944 899.69604 L 316.10944 899.69604 L 291.7933 899.69604 Q 243.1611 899.69604 218.84499 948.3283 L 194.52888 972.6444 L 194.52888 948.3283 L 194.52888 948.3283 L 170.21277 948.3283 L 170.21277 948.3283 L 170.21277 924.01215 L 145.89665 924.01215 L 145.89665 924.01215 L 145.89665 899.69604 L 145.89665 899.69604 L 145.89665 899.69604 L 145.89665 899.69604 Q 145.89665 899.69604 170.21277 851.06384 Q 170.21277 802.43164 170.21277 802.43164 Q 194.52888 802.43164 170.21277 753.7994 Q 145.89665 705.1672 145.89665 705.1672 Q 145.89665 680.8511 121.58055 680.8511 Q 121.58055 680.8511 121.58055 656.535 Q 121.58055 632.2189 145.89665 607.9028 Q 194.52888 583.5866 194.52888 583.5866 Q 194.52888 583.5866 218.84499 510.6383 Q 243.1611 437.68997 267.4772 437.68997 Q 291.7933 413.37387 316.10944 389.05777 Q 340.42554 340.42554 389.05777 316.10944 Q 437.68997 267.4772 486.3222 194.52888 Q 510.6383 121.58055 583.5866 121.58055 L 632.2189 121.58055 L 632.2189 121.58055 L 632.2189 121.58055 L 607.9028 145.89665 L 583.5866 170.21277 L 583.5866 170.21277 L 583.5866 170.21277 L 632.2189 170.21277 L 680.8511 170.21277 L 680.8511 170.21277 L 680.8511 170.21277 L 680.8511 145.89665 L 680.8511 145.89665 L 729.4833 72.948326 Q 753.7994 -9.094947E-13 778.11554 -9.094947E-13 Q 802.43164 -9.094947E-13 826.74774 48.63222 Q 851.06384 121.58055 875.37994 121.58055 z M 1750.7599 875.37994 Q 1750.7599 778.11554 1896.6566 802.43164 Q 2042.5532 802.43164 2042.5532 851.06384 Q 2042.5532 924.01215 1945.2888 948.3283 Q 1823.7083 996.9605 1799.3921 972.6444 Q 1750.7599 972.6444 1750.7599 875.37994 z M 1264.4377 1264.4377 L 1191.4894 1264.4377 L 1191.4894 1240.1216 Q 1191.4894 1215.8055 1094.225 1215.8055 Q 972.6444 1215.8055 996.9605 1191.4894 Q 996.9605 1142.8572 1118.541 1118.541 Q 1215.8055 1094.225 1288.7538 1069.9088 Q 1361.7021 1045.5928 1361.7021 1069.9088 Q 1361.7021 1094.225 1337.386 1094.225 Q 1313.07 1118.541 1337.386 1142.8572 Q 1337.386 1191.4894 1361.7021 1191.4894 Q 1410.3344 1215.8055 1386.0183 1240.1216 Q 1386.0183 1288.7538 1361.7021 1288.7538 Q 1337.386 1288.7538 1313.07 1264.4377 Q 1313.07 1240.1216 1264.4377 1264.4377 z" svg:height="19.452888mm" draw:style-name="style-1018" svg:viewBox="0.0 0.0 2188.45 1945.2888" svg:width="21.884499mm" svg:x="57.38602mm" svg:y="41.094227mm"/>
          <draw:path svg:d="M 72.948326 0.0 Q 194.52888 0.0 194.52888 48.63222 Q 194.52888 97.26444 97.26444 97.26444 Q 24.31611 97.26444 0.0 48.63222 Q -48.63222 24.31611 72.948326 0.0 z" svg:height="0.9726444mm" draw:style-name="style-1019" svg:viewBox="0.0 0.0 194.52888 97.26444" svg:width="1.9452888mm" svg:x="236.83891mm" svg:y="35.501522mm"/>
          <draw:path svg:d="M 534.9544 97.26444 L 607.9028 0.0 L 607.9028 0.0 L 607.9028 0.0 L 607.9028 24.31611 Q 607.9028 24.31611 632.2189 72.948326 L 632.2189 121.58055 L 656.535 121.58055 L 680.8511 121.58055 L 680.8511 72.948326 L 680.8511 0.0 L 680.8511 0.0 L 705.1672 0.0 L 705.1672 72.948326 L 705.1672 121.58055 L 705.1672 121.58055 L 705.1672 121.58055 L 729.4833 145.89665 Q 729.4833 170.21277 778.11554 170.21277 Q 851.06384 170.21277 851.06384 218.84499 Q 851.06384 267.4772 851.06384 267.4772 Q 851.06384 267.4772 826.74774 267.4772 Q 802.43164 291.7933 778.11554 267.4772 Q 753.7994 243.1611 753.7994 316.10944 Q 729.4833 364.74164 705.1672 364.74164 Q 656.535 389.05777 656.535 486.3222 Q 656.535 607.9028 607.9028 656.535 Q 559.2705 705.1672 583.5866 680.8511 Q 607.9028 680.8511 607.9028 705.1672 Q 607.9028 753.7994 583.5866 753.7994 Q 559.2705 778.11554 559.2705 851.06384 Q 559.2705 924.01215 559.2705 948.3283 Q 534.9544 996.9605 559.2705 996.9605 Q 583.5866 996.9605 583.5866 1021.2766 L 583.5866 1045.5928 L 559.2705 1045.5928 L 534.9544 1045.5928 L 534.9544 1069.9088 L 510.6383 1094.225 L 510.6383 1094.225 L 510.6383 1094.225 L 510.6383 1118.541 L 510.6383 1142.8572 L 486.3222 1142.8572 L 486.3222 1142.8572 L 486.3222 1142.8572 L 462.00607 1118.541 L 462.00607 1118.541 L 462.00607 1094.225 L 462.00607 1094.225 L 462.00607 1094.225 L 437.68997 1094.225 Q 437.68997 1094.225 413.37387 1094.225 Q 413.37387 1094.225 291.7933 972.6444 Q 194.52888 851.06384 121.58055 899.69604 L 24.31611 924.01215 L 24.31611 924.01215 L 24.31611 924.01215 L 24.31611 948.3283 L 24.31611 972.6444 L -3.6379788E-12 972.6444 L -3.6379788E-12 972.6444 L -3.6379788E-12 948.3283 L -3.6379788E-12 899.69604 L -3.6379788E-12 899.69604 L -3.6379788E-12 875.37994 L -3.6379788E-12 875.37994 L -3.6379788E-12 851.06384 L -3.6379788E-12 851.06384 L 24.31611 851.06384 L 24.31611 851.06384 Q 24.31611 851.06384 24.31611 802.43164 Q 24.31611 753.7994 48.63222 753.7994 Q 72.948326 753.7994 97.26444 705.1672 Q 121.58055 656.535 72.948326 632.2189 Q 48.63222 607.9028 48.63222 559.2705 L 48.63222 510.6383 L 72.948326 510.6383 L 97.26444 510.6383 L 97.26444 510.6383 L 121.58055 510.6383 L 121.58055 510.6383 L 121.58055 486.3222 L 121.58055 486.3222 L 121.58055 486.3222 L 145.89665 534.9544 Q 170.21277 583.5866 194.52888 583.5866 L 218.84499 607.9028 L 218.84499 607.9028 L 218.84499 607.9028 L 243.1611 607.9028 L 267.4772 607.9028 L 267.4772 607.9028 L 267.4772 607.9028 L 267.4772 583.5866 L 267.4772 583.5866 L 291.7933 583.5866 L 291.7933 559.2705 L 291.7933 559.2705 L 316.10944 559.2705 L 316.10944 559.2705 L 316.10944 534.9544 L 291.7933 534.9544 L 291.7933 510.6383 L 291.7933 510.6383 L 291.7933 510.6383 L 267.4772 510.6383 Q 243.1611 510.6383 243.1611 534.9544 Q 218.84499 534.9544 267.4772 413.37387 Q 316.10944 267.4772 340.42554 267.4772 L 364.74164 267.4772 L 364.74164 267.4772 L 364.74164 267.4772 L 364.74164 291.7933 L 364.74164 291.7933 L 389.05777 291.7933 L 389.05777 316.10944 L 389.05777 316.10944 L 413.37387 316.10944 L 413.37387 316.10944 L 413.37387 316.10944 L 413.37387 291.7933 L 413.37387 291.7933 L 413.37387 267.4772 Q 413.37387 243.1611 413.37387 218.84499 Q 413.37387 194.52888 437.68997 194.52888 Q 462.00607 170.21277 534.9544 97.26444 z M 267.4772 826.74774 Q 291.7933 753.7994 316.10944 753.7994 Q 340.42554 753.7994 316.10944 826.74774 Q 316.10944 899.69604 291.7933 899.69604 Q 267.4772 899.69604 267.4772 826.74774 z" svg:height="11.428572mm" draw:style-name="style-1020" svg:viewBox="0.0 0.0 851.06384 1142.8572" svg:width="8.510638mm" svg:x="188.93617mm" svg:y="112.58359mm"/>
          <draw:path svg:d="M 48.63222 0.0 Q 48.63222 0.0 170.21277 24.31611 Q 267.4772 48.63222 340.42554 24.31611 Q 413.37387 0.0 413.37387 24.31611 L 413.37387 24.31611 L 413.37387 24.31611 Q 389.05777 48.63222 389.05777 48.63222 L 389.05777 48.63222 L 389.05777 48.63222 L 389.05777 48.63222 L 389.05777 72.948326 L 413.37387 72.948326 L 413.37387 72.948326 L 413.37387 97.26444 L 413.37387 97.26444 L 437.68997 97.26444 L 437.68997 97.26444 Q 413.37387 121.58055 413.37387 145.89665 Q 413.37387 145.89665 413.37387 145.89665 Q 413.37387 145.89665 364.74164 194.52888 Q 340.42554 243.1611 267.4772 243.1611 Q 194.52888 243.1611 194.52888 291.7933 Q 218.84499 316.10944 121.58055 316.10944 L 48.63222 316.10944 L 24.31611 316.10944 L 3.6379788E-12 316.10944 L 3.6379788E-12 267.4772 L 3.6379788E-12 218.84499 L 24.31611 218.84499 L 48.63222 194.52888 L 48.63222 194.52888 L 48.63222 194.52888 L 48.63222 194.52888 L 72.948326 194.52888 L 72.948326 145.89665 Q 72.948326 97.26444 24.31611 72.948326 Q -24.31611 48.63222 3.6379788E-12 48.63222 Q 24.31611 24.31611 24.31611 24.31611 Q 24.31611 24.31611 48.63222 0.0 z" svg:height="3.1610942mm" draw:style-name="style-1021" svg:viewBox="0.0 0.0 437.68997 316.10944" svg:width="4.3768997mm" svg:x="228.81459mm" svg:y="105.04559mm"/>
          <draw:path svg:d="M 97.26444 0.0 L 121.58055 0.0 L 121.58055 0.0 L 121.58055 0.0 L 121.58055 0.0 L 145.89665 0.0 L 145.89665 0.0 Q 145.89665 0.0 145.89665 24.31611 Q 170.21277 24.31611 170.21277 24.31611 Q 170.21277 48.63222 194.52888 48.63222 Q 194.52888 48.63222 194.52888 72.948326 Q 194.52888 97.26444 194.52888 97.26444 Q 194.52888 97.26444 97.26444 97.26444 Q 24.31611 97.26444 0.0 72.948326 Q -24.31611 48.63222 0.0 24.31611 Q 24.31611 0.0 48.63222 0.0 Q 72.948326 0.0 97.26444 0.0 z" svg:height="0.9726444mm" draw:style-name="style-1022" svg:viewBox="0.0 0.0 194.52888 97.26444" svg:width="1.9452888mm" svg:x="52.522797mm" svg:y="30.151976mm"/>
          <draw:path svg:d="M 48.63222 0.0 Q 48.63222 0.0 145.89665 24.31611 Q 218.84499 48.63222 267.4772 48.63222 L 316.10944 48.63222 L 316.10944 48.63222 L 316.10944 48.63222 L 340.42554 72.948326 Q 340.42554 72.948326 340.42554 97.26444 Q 340.42554 97.26444 291.7933 97.26444 L 267.4772 121.58055 L 243.1611 121.58055 Q 194.52888 121.58055 170.21277 121.58055 Q 145.89665 97.26444 72.948326 97.26444 Q 0.0 72.948326 0.0 48.63222 Q -24.31611 48.63222 0.0 24.31611 Q 48.63222 0.0 48.63222 0.0 z" svg:height="1.2158055mm" draw:style-name="style-1023" svg:viewBox="0.0 0.0 340.42554 121.58055" svg:width="3.4042554mm" svg:x="237.81155mm" svg:y="21.398176mm"/>
          <draw:path svg:d="M 48.63222 0.0 L 72.948326 0.0 L 72.948326 0.0 L 72.948326 0.0 L 97.26444 24.31611 L 145.89665 24.31611 L 194.52888 24.31611 Q 243.1611 24.31611 243.1611 48.63222 Q 218.84499 97.26444 243.1611 97.26444 L 267.4772 97.26444 L 267.4772 97.26444 Q 267.4772 97.26444 170.21277 97.26444 L 72.948326 97.26444 L 72.948326 72.948326 L 72.948326 48.63222 L 48.63222 48.63222 L 24.31611 48.63222 L 24.31611 24.31611 L 1.8189894E-12 24.31611 L 1.8189894E-12 24.31611 Q 1.8189894E-12 0.0 48.63222 0.0 z" svg:height="0.9726444mm" draw:style-name="style-1024" svg:viewBox="0.0 0.0 267.4772 97.26444" svg:width="2.674772mm" svg:x="146.86931mm" svg:y="128.38905mm"/>
          <draw:path svg:d="M 243.1611 48.63222 Q 243.1611 48.63222 243.1611 413.37387 Q 218.84499 753.7994 243.1611 778.11554 Q 243.1611 802.43164 218.84499 802.43164 Q 218.84499 802.43164 194.52888 753.7994 Q 170.21277 753.7994 97.26444 729.4833 Q 24.31611 729.4833 24.31611 607.9028 Q 24.31611 462.00607 0.0 413.37387 Q 0.0 340.42554 0.0 267.4772 L 0.0 170.21277 L 0.0 170.21277 L 24.31611 170.21277 L 24.31611 121.58055 L 24.31611 72.948326 L 24.31611 72.948326 L 24.31611 72.948326 L 48.63222 72.948326 L 48.63222 72.948326 L 72.948326 72.948326 Q 72.948326 72.948326 145.89665 24.31611 Q 218.84499 -48.63222 218.84499 0.0 Q 218.84499 48.63222 243.1611 48.63222 z" svg:height="8.024316mm" draw:style-name="style-1025" svg:viewBox="0.0 0.0 243.1611 802.43164" svg:width="2.431611mm" svg:x="114.04256mm" svg:y="77.56839mm"/>
          <draw:path svg:d="M 194.52888 24.31611 L 194.52888 -9.094947E-13 L 194.52888 -9.094947E-13 Q 218.84499 -9.094947E-13 218.84499 72.948326 Q 243.1611 170.21277 243.1611 413.37387 L 243.1611 656.535 L 243.1611 656.535 L 243.1611 656.535 L 267.4772 705.1672 L 267.4772 753.7994 L 267.4772 1313.07 Q 291.7933 1872.3405 291.7933 1872.3405 Q 291.7933 1896.6566 267.4772 1896.6566 Q 243.1611 1896.6566 243.1611 1920.9727 L 218.84499 1945.2888 L 218.84499 1726.4438 Q 194.52888 1507.5988 194.52888 1434.6505 Q 194.52888 1386.0183 145.89665 1410.3344 Q 97.26444 1434.6505 48.63222 1386.0183 Q 24.31611 1337.386 24.31611 1094.225 Q 1.8189894E-12 851.06384 1.8189894E-12 753.7994 L 1.8189894E-12 656.535 L 1.8189894E-12 559.2705 L 1.8189894E-12 486.3222 L 1.8189894E-12 486.3222 L 1.8189894E-12 486.3222 L 24.31611 486.3222 L 24.31611 510.6383 L 24.31611 510.6383 L 48.63222 510.6383 L 72.948326 583.5866 Q 97.26444 656.535 97.26444 656.535 L 97.26444 656.535 L 121.58055 680.8511 L 145.89665 705.1672 L 145.89665 705.1672 L 145.89665 705.1672 L 145.89665 705.1672 L 145.89665 705.1672 L 145.89665 729.4833 L 145.89665 729.4833 L 170.21277 705.1672 L 194.52888 680.8511 L 194.52888 680.8511 L 194.52888 680.8511 L 194.52888 656.535 L 194.52888 607.9028 L 194.52888 607.9028 L 194.52888 607.9028 L 194.52888 559.2705 Q 194.52888 510.6383 170.21277 267.4772 L 170.21277 24.31611 L 170.21277 24.31611 Q 194.52888 24.31611 194.52888 24.31611 z" svg:height="19.452888mm" draw:style-name="style-1026" svg:viewBox="0.0 0.0 291.7933 1945.2888" svg:width="2.9179332mm" svg:x="94.83283mm" svg:y="56.656536mm"/>
          <draw:path svg:d="M 1021.2766 72.948326 Q 1021.2766 72.948326 1021.2766 72.948326 Q 1021.2766 97.26444 534.9544 291.7933 L 48.63222 486.3222 L 48.63222 486.3222 L 48.63222 486.3222 L 24.31611 486.3222 L 0.0 486.3222 L 0.0 486.3222 L 0.0 486.3222 L 0.0 462.00607 L 24.31611 462.00607 L 24.31611 462.00607 L 24.31611 437.68997 L 24.31611 437.68997 L 24.31611 437.68997 L 24.31611 437.68997 L 24.31611 413.37387 L 24.31611 413.37387 L 24.31611 413.37387 L 24.31611 389.05777 L 24.31611 364.74164 L 24.31611 364.74164 L 24.31611 340.42554 L 72.948326 340.42554 L 97.26444 340.42554 L 97.26444 340.42554 L 97.26444 340.42554 L 97.26444 316.10944 L 121.58055 316.10944 L 121.58055 316.10944 L 121.58055 291.7933 L 170.21277 291.7933 Q 194.52888 291.7933 218.84499 267.4772 Q 218.84499 267.4772 559.2705 145.89665 Q 875.37994 0.0 948.3283 0.0 Q 996.9605 0.0 996.9605 48.63222 Q 996.9605 72.948326 1021.2766 72.948326 z" svg:height="4.863222mm" draw:style-name="style-1027" svg:viewBox="0.0 0.0 1021.2766 486.3222" svg:width="10.212766mm" svg:x="165.59271mm" svg:y="107.4772mm"/>
          <draw:path svg:d="M 1021.2766 0.0 Q 1021.2766 0.0 1021.2766 243.1611 Q 1021.2766 510.6383 996.9605 510.6383 Q 972.6444 534.9544 826.74774 607.9028 Q 705.1672 705.1672 680.8511 802.43164 L 680.8511 899.69604 L 656.535 899.69604 L 656.535 924.01215 L 656.535 924.01215 L 656.535 924.01215 L 632.2189 924.01215 Q 607.9028 924.01215 486.3222 1021.2766 Q 340.42554 1118.541 340.42554 1142.8572 Q 340.42554 1167.1732 316.10944 1167.1732 Q 291.7933 1167.1732 291.7933 1142.8572 L 291.7933 1118.541 L 267.4772 1118.541 L 267.4772 1118.541 L 267.4772 1118.541 L 267.4772 1118.541 L 316.10944 1069.9088 Q 340.42554 1045.5928 364.74164 1021.2766 L 364.74164 996.9605 L 340.42554 996.9605 L 316.10944 972.6444 L 316.10944 972.6444 L 316.10944 972.6444 L 316.10944 972.6444 L 340.42554 972.6444 L 340.42554 972.6444 L 340.42554 972.6444 L 291.7933 972.6444 Q 267.4772 972.6444 243.1611 972.6444 Q 243.1611 972.6444 145.89665 972.6444 L 72.948326 948.3283 L 72.948326 924.01215 L 72.948326 899.69604 L 48.63222 899.69604 L -3.6379788E-12 899.69604 L -3.6379788E-12 899.69604 L -3.6379788E-12 875.37994 L -3.6379788E-12 875.37994 L -3.6379788E-12 875.37994 L 24.31611 875.37994 L 24.31611 875.37994 L 48.63222 851.06384 L 72.948326 826.74774 L 72.948326 826.74774 L 72.948326 826.74774 L 72.948326 826.74774 L 97.26444 826.74774 L 97.26444 826.74774 L 97.26444 826.74774 L 97.26444 802.43164 L 97.26444 802.43164 L 218.84499 729.4833 Q 340.42554 656.535 340.42554 632.2189 Q 340.42554 607.9028 413.37387 583.5866 Q 486.3222 534.9544 705.1672 316.10944 Q 924.01215 97.26444 972.6444 48.63222 Q 1021.2766 0.0 1021.2766 0.0 z" svg:height="11.671733mm" draw:style-name="style-1028" svg:viewBox="0.0 0.0 1021.2766 1167.1732" svg:width="10.212766mm" svg:x="308.32828mm" svg:y="153.67781mm"/>
          <draw:path svg:d="M 486.3222 0.0 Q 510.6383 0.0 510.6383 0.0 Q 510.6383 24.31611 534.9544 24.31611 Q 534.9544 24.31611 534.9544 97.26444 L 534.9544 170.21277 L 534.9544 170.21277 L 534.9544 170.21277 L 559.2705 194.52888 L 559.2705 218.84499 L 559.2705 316.10944 Q 534.9544 413.37387 534.9544 413.37387 Q 534.9544 413.37387 534.9544 413.37387 Q 534.9544 413.37387 486.3222 389.05777 Q 462.00607 389.05777 462.00607 364.74164 Q 462.00607 340.42554 437.68997 340.42554 Q 413.37387 316.10944 389.05777 340.42554 Q 389.05777 364.74164 364.74164 364.74164 Q 340.42554 364.74164 340.42554 316.10944 Q 340.42554 291.7933 291.7933 316.10944 Q 243.1611 364.74164 243.1611 316.10944 Q 243.1611 267.4772 145.89665 267.4772 L 72.948326 291.7933 L 72.948326 218.84499 L 48.63222 170.21277 L 48.63222 170.21277 L 48.63222 170.21277 L 48.63222 170.21277 L 48.63222 170.21277 L 24.31611 145.89665 L 0.0 121.58055 L 0.0 121.58055 L 0.0 121.58055 L 48.63222 121.58055 L 97.26444 121.58055 L 97.26444 121.58055 L 97.26444 121.58055 L 170.21277 121.58055 Q 243.1611 72.948326 243.1611 72.948326 Q 243.1611 72.948326 267.4772 48.63222 Q 291.7933 24.31611 316.10944 24.31611 L 316.10944 24.31611 L 316.10944 48.63222 L 340.42554 48.63222 L 340.42554 48.63222 L 340.42554 72.948326 L 364.74164 72.948326 L 389.05777 72.948326 L 389.05777 72.948326 L 389.05777 72.948326 L 437.68997 48.63222 L 462.00607 48.63222 L 462.00607 24.31611 Q 462.00607 0.0 486.3222 0.0 z" svg:height="4.1337385mm" draw:style-name="style-1029" svg:viewBox="0.0 0.0 559.2705 413.37387" svg:width="5.5927052mm" svg:x="61.76292mm" svg:y="94.10335mm"/>
          <draw:path svg:d="M 583.5866 0.0 Q 607.9028 0.0 607.9028 0.0 Q 607.9028 0.0 632.2189 24.31611 Q 632.2189 24.31611 632.2189 48.63222 L 632.2189 48.63222 L 632.2189 48.63222 L 632.2189 72.948326 L 607.9028 72.948326 L 607.9028 97.26444 L 607.9028 97.26444 L 583.5866 97.26444 L 583.5866 97.26444 L 583.5866 97.26444 L 583.5866 121.58055 L 583.5866 145.89665 L 583.5866 145.89665 L 583.5866 145.89665 L 607.9028 194.52888 Q 632.2189 218.84499 656.535 243.1611 Q 680.8511 243.1611 705.1672 340.42554 Q 729.4833 413.37387 778.11554 437.68997 Q 826.74774 462.00607 851.06384 486.3222 Q 851.06384 486.3222 851.06384 534.9544 Q 875.37994 607.9028 875.37994 632.2189 L 875.37994 656.535 L 851.06384 656.535 Q 851.06384 680.8511 826.74774 680.8511 Q 802.43164 680.8511 802.43164 705.1672 Q 802.43164 729.4833 729.4833 753.7994 Q 656.535 778.11554 632.2189 778.11554 Q 583.5866 778.11554 534.9544 826.74774 Q 486.3222 875.37994 437.68997 875.37994 Q 389.05777 875.37994 364.74164 851.06384 L 340.42554 851.06384 L 340.42554 826.74774 L 340.42554 826.74774 L 316.10944 826.74774 L 316.10944 826.74774 L 316.10944 826.74774 L 291.7933 826.74774 L 291.7933 802.43164 Q 291.7933 778.11554 267.4772 778.11554 Q 243.1611 753.7994 243.1611 753.7994 Q 243.1611 729.4833 194.52888 729.4833 Q 170.21277 729.4833 218.84499 680.8511 Q 267.4772 656.535 267.4772 559.2705 L 267.4772 462.00607 L 243.1611 462.00607 Q 218.84499 486.3222 170.21277 462.00607 Q 121.58055 462.00607 97.26444 413.37387 L 48.63222 389.05777 L 48.63222 364.74164 L 48.63222 364.74164 L 24.31611 364.74164 L 24.31611 340.42554 L 24.31611 340.42554 L 3.6379788E-12 340.42554 L 3.6379788E-12 340.42554 L 3.6379788E-12 340.42554 L 3.6379788E-12 316.10944 L 3.6379788E-12 291.7933 L 48.63222 291.7933 L 121.58055 291.7933 L 121.58055 291.7933 L 121.58055 291.7933 L 170.21277 194.52888 Q 218.84499 145.89665 291.7933 145.89665 Q 364.74164 194.52888 413.37387 145.89665 Q 437.68997 97.26444 437.68997 72.948326 Q 437.68997 48.63222 486.3222 24.31611 Q 559.2705 0.0 583.5866 0.0 z" svg:height="8.753799mm" draw:style-name="style-1030" svg:viewBox="0.0 0.0 875.37994 875.37994" svg:width="8.753799mm" svg:x="271.3678mm" svg:y="65.167175mm"/>
          <draw:path svg:d="M 291.7933 121.58055 Q 316.10944 121.58055 340.42554 218.84499 Q 364.74164 316.10944 364.74164 316.10944 Q 316.10944 316.10944 316.10944 340.42554 Q 316.10944 364.74164 267.4772 364.74164 Q 243.1611 389.05777 170.21277 389.05777 Q 97.26444 389.05777 121.58055 340.42554 Q 121.58055 316.10944 97.26444 316.10944 Q 72.948326 316.10944 72.948326 291.7933 Q 72.948326 291.7933 48.63222 291.7933 Q 48.63222 316.10944 24.31611 316.10944 Q 24.31611 291.7933 -3.6379788E-12 291.7933 Q -24.31611 267.4772 -3.6379788E-12 194.52888 Q 24.31611 145.89665 72.948326 121.58055 Q 145.89665 97.26444 121.58055 72.948326 Q 97.26444 72.948326 97.26444 48.63222 Q 121.58055 24.31611 121.58055 24.31611 Q 121.58055 24.31611 145.89665 0.0 Q 170.21277 0.0 194.52888 48.63222 Q 194.52888 97.26444 218.84499 97.26444 Q 243.1611 97.26444 267.4772 121.58055 Q 267.4772 145.89665 291.7933 121.58055 z" svg:height="3.8905776mm" draw:style-name="style-1031" svg:viewBox="0.0 0.0 364.74164 389.05777" svg:width="3.6474166mm" svg:x="214.71126mm" svg:y="64.19453mm"/>
          <draw:path svg:d="M 364.74164 24.31611 Q 364.74164 0.0 364.74164 0.0 Q 389.05777 0.0 510.6383 97.26444 Q 632.2189 218.84499 656.535 218.84499 Q 705.1672 218.84499 705.1672 243.1611 Q 705.1672 243.1611 680.8511 267.4772 Q 656.535 267.4772 632.2189 316.10944 Q 607.9028 364.74164 559.2705 364.74164 L 534.9544 364.74164 L 534.9544 364.74164 L 534.9544 364.74164 L 534.9544 389.05777 L 559.2705 389.05777 L 559.2705 413.37387 Q 559.2705 413.37387 510.6383 437.68997 Q 462.00607 462.00607 462.00607 510.6383 Q 462.00607 559.2705 389.05777 583.5866 Q 316.10944 607.9028 267.4772 607.9028 L 218.84499 607.9028 L 218.84499 607.9028 L 218.84499 607.9028 L 194.52888 583.5866 L 170.21277 559.2705 L 170.21277 559.2705 L 170.21277 559.2705 L 145.89665 559.2705 L 145.89665 559.2705 L 145.89665 534.9544 L 121.58055 534.9544 L 121.58055 534.9544 L 121.58055 510.6383 L 121.58055 510.6383 L 121.58055 510.6383 L 97.26444 510.6383 L 97.26444 510.6383 L 97.26444 510.6383 L 97.26444 510.6383 L 72.948326 486.3222 L 48.63222 462.00607 L 48.63222 462.00607 L 48.63222 462.00607 L 24.31611 462.00607 L 0.0 462.00607 L 0.0 437.68997 L 24.31611 413.37387 L 24.31611 413.37387 L 24.31611 413.37387 L 24.31611 389.05777 L 24.31611 389.05777 L 24.31611 389.05777 L 24.31611 389.05777 L 48.63222 364.74164 L 72.948326 340.42554 L 72.948326 340.42554 L 72.948326 340.42554 L 72.948326 316.10944 Q 72.948326 267.4772 72.948326 267.4772 Q 97.26444 267.4772 121.58055 267.4772 Q 145.89665 267.4772 145.89665 267.4772 Q 145.89665 267.4772 170.21277 267.4772 Q 170.21277 267.4772 267.4772 218.84499 Q 340.42554 170.21277 364.74164 121.58055 Q 364.74164 48.63222 364.74164 24.31611 Q 364.74164 24.31611 364.74164 24.31611 z" svg:height="6.0790277mm" draw:style-name="style-1032" svg:viewBox="0.0 0.0 705.1672 607.9028" svg:width="7.051672mm" svg:x="23.586626mm" svg:y="170.45593mm"/>
          <draw:path svg:d="M 0.0 194.52888 Q 24.31611 -24.31611 97.26444 0.0 Q 145.89665 48.63222 170.21277 72.948326 Q 194.52888 97.26444 194.52888 194.52888 L 194.52888 291.7933 L 194.52888 291.7933 L 194.52888 291.7933 L 218.84499 340.42554 L 218.84499 364.74164 L 243.1611 364.74164 L 267.4772 364.74164 L 267.4772 534.9544 Q 291.7933 680.8511 291.7933 778.11554 Q 291.7933 851.06384 243.1611 1021.2766 Q 194.52888 1215.8055 194.52888 1215.8055 Q 194.52888 1215.8055 194.52888 1167.1732 L 194.52888 1118.541 L 194.52888 1118.541 L 194.52888 1118.541 L 170.21277 1094.225 L 170.21277 1069.9088 L 145.89665 1069.9088 L 121.58055 1069.9088 L 121.58055 1021.2766 Q 97.26444 972.6444 97.26444 924.01215 Q 97.26444 851.06384 48.63222 851.06384 Q 24.31611 851.06384 24.31611 826.74774 Q 0.0 802.43164 0.0 656.535 Q 0.0 510.6383 0.0 486.3222 Q 0.0 437.68997 0.0 194.52888 z" svg:height="12.158055mm" draw:style-name="style-1033" svg:viewBox="0.0 0.0 291.7933 1215.8055" svg:width="2.9179332mm" svg:x="138.11551mm" svg:y="80.729485mm"/>
          <draw:path svg:d="M 826.74774 24.31611 L 826.74774 24.31611 L 875.37994 24.31611 L 899.69604 24.31611 L 899.69604 24.31611 L 899.69604 24.31611 L 924.01215 24.31611 L 948.3283 24.31611 L 948.3283 24.31611 L 948.3283 24.31611 L 948.3283 0.0 L 972.6444 0.0 L 972.6444 0.0 L 972.6444 24.31611 L 972.6444 24.31611 L 972.6444 24.31611 L 972.6444 121.58055 Q 972.6444 194.52888 972.6444 267.4772 L 972.6444 316.10944 L 972.6444 316.10944 L 972.6444 316.10944 L 972.6444 316.10944 L 972.6444 316.10944 L 972.6444 340.42554 L 972.6444 340.42554 L 996.9605 364.74164 L 996.9605 364.74164 L 996.9605 364.74164 Q 996.9605 364.74164 875.37994 413.37387 L 753.7994 462.00607 L 753.7994 462.00607 L 753.7994 462.00607 L 778.11554 486.3222 Q 802.43164 486.3222 826.74774 534.9544 Q 826.74774 583.5866 851.06384 607.9028 L 851.06384 656.535 L 778.11554 656.535 Q 680.8511 656.535 680.8511 656.535 Q 656.535 656.535 656.535 632.2189 Q 680.8511 607.9028 534.9544 607.9028 Q 413.37387 607.9028 389.05777 583.5866 Q 389.05777 559.2705 364.74164 559.2705 Q 340.42554 559.2705 316.10944 534.9544 Q 291.7933 486.3222 243.1611 486.3222 Q 194.52888 510.6383 121.58055 462.00607 Q 48.63222 462.00607 72.948326 389.05777 Q 97.26444 340.42554 48.63222 316.10944 Q 3.6379788E-12 267.4772 24.31611 267.4772 Q 48.63222 267.4772 24.31611 243.1611 Q 3.6379788E-12 218.84499 3.6379788E-12 218.84499 Q 3.6379788E-12 218.84499 24.31611 170.21277 L 48.63222 121.58055 L 24.31611 121.58055 L 24.31611 121.58055 L 24.31611 97.26444 L 24.31611 97.26444 L 48.63222 97.26444 L 72.948326 121.58055 L 72.948326 121.58055 L 72.948326 121.58055 L 72.948326 121.58055 L 97.26444 121.58055 L 97.26444 121.58055 L 97.26444 121.58055 L 97.26444 97.26444 L 97.26444 97.26444 L 121.58055 72.948326 L 121.58055 48.63222 L 145.89665 48.63222 L 170.21277 48.63222 L 194.52888 72.948326 Q 218.84499 121.58055 243.1611 97.26444 Q 267.4772 97.26444 291.7933 145.89665 Q 340.42554 170.21277 462.00607 170.21277 Q 583.5866 145.89665 583.5866 121.58055 Q 583.5866 97.26444 705.1672 72.948326 Q 826.74774 24.31611 826.74774 24.31611 z" svg:height="6.5653496mm" draw:style-name="style-1034" svg:viewBox="0.0 0.0 996.9605 656.535" svg:width="9.969605mm" svg:x="236.35258mm" svg:y="162.67477mm"/>
          <draw:path svg:d="M 1167.1732 24.31611 Q 1167.1732 0.0 1167.1732 0.0 Q 1191.4894 0.0 1191.4894 24.31611 L 1215.8055 24.31611 L 1215.8055 48.63222 L 1215.8055 72.948326 L 1264.4377 72.948326 L 1313.07 72.948326 L 1313.07 97.26444 Q 1313.07 97.26444 1313.07 97.26444 Q 1288.7538 97.26444 1288.7538 121.58055 Q 1288.7538 121.58055 1288.7538 194.52888 Q 1288.7538 243.1611 1142.8572 291.7933 Q 996.9605 340.42554 972.6444 340.42554 Q 924.01215 340.42554 680.8511 437.68997 Q 462.00607 510.6383 437.68997 510.6383 Q 413.37387 534.9544 291.7933 583.5866 L 145.89665 632.2189 L 145.89665 632.2189 L 145.89665 632.2189 L 121.58055 632.2189 L 97.26444 632.2189 L 97.26444 632.2189 L 97.26444 632.2189 L 72.948326 656.535 L 48.63222 656.535 L 48.63222 607.9028 L 48.63222 559.2705 L 24.31611 559.2705 L 24.31611 534.9544 L 24.31611 534.9544 L 0.0 534.9544 L 0.0 534.9544 L 0.0 534.9544 L 0.0 510.6383 L 0.0 486.3222 L 48.63222 486.3222 L 72.948326 486.3222 L 72.948326 462.00607 L 72.948326 462.00607 L 72.948326 462.00607 L 72.948326 437.68997 L 97.26444 437.68997 Q 121.58055 437.68997 97.26444 413.37387 Q 97.26444 389.05777 364.74164 291.7933 Q 632.2189 194.52888 656.535 194.52888 Q 680.8511 194.52888 705.1672 194.52888 Q 729.4833 194.52888 729.4833 170.21277 Q 729.4833 170.21277 948.3283 97.26444 Q 1167.1732 48.63222 1167.1732 24.31611 z" svg:height="6.5653496mm" draw:style-name="style-1035" svg:viewBox="0.0 0.0 1313.07 656.535" svg:width="13.130699mm" svg:x="27.234043mm" svg:y="34.528877mm"/>
          <draw:path svg:d="M 24.31611 72.948326 L 48.63222 0.0 L 48.63222 0.0 Q 48.63222 24.31611 48.63222 24.31611 Q 72.948326 24.31611 121.58055 97.26444 Q 170.21277 170.21277 243.1611 218.84499 Q 291.7933 243.1611 291.7933 291.7933 Q 291.7933 340.42554 316.10944 413.37387 Q 316.10944 486.3222 291.7933 486.3222 Q 291.7933 462.00607 243.1611 462.00607 Q 194.52888 462.00607 145.89665 510.6383 L 121.58055 559.2705 L 97.26444 559.2705 L 97.26444 559.2705 L 97.26444 559.2705 L 97.26444 559.2705 L 97.26444 534.9544 L 97.26444 534.9544 L 97.26444 510.6383 L 97.26444 462.00607 L 97.26444 462.00607 L 97.26444 462.00607 L 97.26444 437.68997 L 97.26444 413.37387 L 97.26444 413.37387 L 97.26444 413.37387 L 121.58055 364.74164 Q 145.89665 340.42554 145.89665 316.10944 Q 145.89665 291.7933 97.26444 291.7933 Q 72.948326 267.4772 48.63222 194.52888 Q 48.63222 121.58055 -3.6379788E-12 121.58055 Q -3.6379788E-12 121.58055 24.31611 72.948326 z" svg:height="5.5927052mm" draw:style-name="style-1036" svg:viewBox="0.0 0.0 316.10944 559.2705" svg:width="3.1610942mm" svg:x="183.82979mm" svg:y="27.963526mm"/>
          <draw:path svg:d="M 218.84499 0.0 L 218.84499 0.0 L 218.84499 48.63222 L 218.84499 97.26444 L 243.1611 97.26444 L 267.4772 97.26444 L 267.4772 97.26444 L 267.4772 97.26444 L 291.7933 72.948326 Q 316.10944 72.948326 364.74164 121.58055 Q 413.37387 170.21277 413.37387 194.52888 Q 413.37387 218.84499 413.37387 218.84499 Q 389.05777 243.1611 389.05777 243.1611 Q 389.05777 243.1611 364.74164 243.1611 Q 340.42554 243.1611 218.84499 340.42554 Q 72.948326 413.37387 72.948326 413.37387 Q 72.948326 413.37387 48.63222 389.05777 Q 48.63222 364.74164 97.26444 340.42554 Q 170.21277 291.7933 121.58055 267.4772 Q 97.26444 243.1611 72.948326 170.21277 L 72.948326 121.58055 L 24.31611 121.58055 L 0.0 121.58055 L 0.0 97.26444 L 0.0 72.948326 L 24.31611 72.948326 L 72.948326 97.26444 L 72.948326 97.26444 L 72.948326 97.26444 L 97.26444 97.26444 Q 121.58055 97.26444 145.89665 97.26444 Q 170.21277 97.26444 194.52888 48.63222 Q 218.84499 0.0 218.84499 0.0 z" svg:height="4.1337385mm" draw:style-name="style-1037" svg:viewBox="0.0 0.0 413.37387 413.37387" svg:width="4.1337385mm" svg:x="301.2766mm" svg:y="169.24013mm"/>
          <draw:path svg:d="M 437.68997 0.0 Q 510.6383 -48.63222 510.6383 0.0 Q 534.9544 72.948326 510.6383 170.21277 Q 486.3222 243.1611 486.3222 291.7933 Q 486.3222 316.10944 486.3222 340.42554 L 486.3222 389.05777 L 437.68997 413.37387 Q 389.05777 437.68997 364.74164 413.37387 Q 340.42554 389.05777 316.10944 413.37387 Q 291.7933 437.68997 291.7933 510.6383 Q 291.7933 583.5866 267.4772 607.9028 L 243.1611 607.9028 L 243.1611 632.2189 L 243.1611 680.8511 L 243.1611 680.8511 L 243.1611 680.8511 L 267.4772 680.8511 L 267.4772 680.8511 L 291.7933 705.1672 L 316.10944 705.1672 L 316.10944 729.4833 L 316.10944 753.7994 L 291.7933 753.7994 L 267.4772 729.4833 L 267.4772 729.4833 L 267.4772 729.4833 L 243.1611 729.4833 L 218.84499 729.4833 L 218.84499 729.4833 L 218.84499 729.4833 L 194.52888 729.4833 L 170.21277 729.4833 L 170.21277 729.4833 L 170.21277 729.4833 L 170.21277 729.4833 L 145.89665 729.4833 L 145.89665 705.1672 L 145.89665 680.8511 L 145.89665 680.8511 L 145.89665 680.8511 L 121.58055 632.2189 Q 97.26444 607.9028 97.26444 583.5866 Q 72.948326 534.9544 48.63222 534.9544 Q 24.31611 534.9544 24.31611 510.6383 L 24.31611 486.3222 L 24.31611 462.00607 L 0.0 437.68997 L 0.0 437.68997 Q 0.0 437.68997 0.0 389.05777 Q 24.31611 364.74164 48.63222 364.74164 Q 72.948326 340.42554 72.948326 291.7933 Q 48.63222 243.1611 97.26444 218.84499 Q 145.89665 194.52888 145.89665 145.89665 Q 145.89665 97.26444 194.52888 97.26444 Q 218.84499 97.26444 243.1611 48.63222 Q 267.4772 0.0 340.42554 24.31611 Q 389.05777 48.63222 437.68997 0.0 z" svg:height="7.537994mm" draw:style-name="style-1038" svg:viewBox="0.0 0.0 510.6383 753.7994" svg:width="5.106383mm" svg:x="40.851063mm" svg:y="55.92705mm"/>
          <draw:path svg:d="M 24.31611 48.63222 Q 24.31611 -24.31611 72.948326 0.0 Q 121.58055 48.63222 121.58055 48.63222 Q 121.58055 48.63222 97.26444 48.63222 Q 97.26444 48.63222 97.26444 72.948326 L 97.26444 72.948326 L 97.26444 72.948326 L 72.948326 97.26444 L 72.948326 97.26444 L 48.63222 97.26444 L 48.63222 97.26444 L 48.63222 97.26444 L 48.63222 97.26444 L 48.63222 97.26444 L 48.63222 121.58055 Q 48.63222 121.58055 72.948326 194.52888 L 72.948326 267.4772 L 48.63222 267.4772 L 24.31611 243.1611 L 24.31611 243.1611 L 0.0 243.1611 L 0.0 243.1611 L 0.0 243.1611 L 0.0 194.52888 Q 0.0 121.58055 24.31611 48.63222 z" svg:height="2.674772mm" draw:style-name="style-1039" svg:viewBox="0.0 0.0 121.58055 267.4772" svg:width="1.2158055mm" svg:x="114.77204mm" svg:y="38.419453mm"/>
          <draw:path svg:d="M 24.31611 -1.8189894E-12 Q 72.948326 -1.8189894E-12 72.948326 24.31611 Q 97.26444 72.948326 48.63222 72.948326 Q 24.31611 97.26444 0.0 48.63222 Q 0.0 -1.8189894E-12 24.31611 -1.8189894E-12 z" svg:height="0.7294833mm" draw:style-name="style-1040" svg:viewBox="0.0 0.0 72.948326 72.948326" svg:width="0.7294833mm" svg:x="133.7386mm" svg:y="133.25229mm"/>
          <draw:path svg:d="M 170.21277 0.0 Q 170.21277 0.0 267.4772 24.31611 Q 389.05777 72.948326 437.68997 72.948326 L 486.3222 72.948326 L 486.3222 72.948326 L 486.3222 72.948326 L 486.3222 97.26444 L 510.6383 97.26444 L 510.6383 145.89665 L 510.6383 194.52888 L 462.00607 194.52888 Q 437.68997 218.84499 462.00607 267.4772 Q 462.00607 316.10944 437.68997 316.10944 Q 413.37387 316.10944 389.05777 316.10944 Q 364.74164 316.10944 267.4772 316.10944 Q 194.52888 316.10944 170.21277 364.74164 L 170.21277 389.05777 L 145.89665 389.05777 L 145.89665 413.37387 L 145.89665 413.37387 L 121.58055 413.37387 L 121.58055 413.37387 L 121.58055 413.37387 L 121.58055 389.05777 L 121.58055 389.05777 L 97.26444 389.05777 L 97.26444 364.74164 L 97.26444 364.74164 L 97.26444 364.74164 L 72.948326 364.74164 L 24.31611 364.74164 L 24.31611 340.42554 L 24.31611 316.10944 L 0.0 316.10944 L 0.0 316.10944 L 0.0 316.10944 L 0.0 316.10944 L 0.0 291.7933 L 24.31611 291.7933 L 24.31611 267.4772 L 24.31611 243.1611 L 24.31611 243.1611 L 24.31611 243.1611 L 0.0 218.84499 Q 0.0 194.52888 24.31611 170.21277 Q 24.31611 170.21277 48.63222 145.89665 L 72.948326 121.58055 L 72.948326 121.58055 L 72.948326 121.58055 L 72.948326 72.948326 Q 121.58055 0.0 121.58055 0.0 Q 145.89665 24.31611 170.21277 0.0 z" svg:height="4.1337385mm" draw:style-name="style-1041" svg:viewBox="0.0 0.0 510.6383 413.37387" svg:width="5.106383mm" svg:x="254.58968mm" svg:y="105.28876mm"/>
          <draw:path svg:d="M 2431.611 0.0 Q 2455.927 0.0 2407.295 48.63222 Q 2358.6626 121.58055 2334.3464 121.58055 L 2310.0305 121.58055 L 2310.0305 170.21277 L 2285.7144 243.1611 L 2285.7144 243.1611 L 2285.7144 243.1611 L 2285.7144 267.4772 L 2285.7144 291.7933 L 2285.7144 291.7933 L 2285.7144 291.7933 L 2310.0305 291.7933 L 2310.0305 316.10944 L 2310.0305 316.10944 L 2334.3464 316.10944 L 2358.6626 364.74164 Q 2407.295 413.37387 2577.5076 486.3222 Q 2772.0366 583.5866 2942.2493 680.8511 Q 3112.4622 778.11554 3112.4622 802.43164 Q 3112.4622 826.74774 3161.0942 826.74774 Q 3209.7266 826.74774 3209.7266 851.06384 Q 3209.7266 875.37994 3234.0427 899.69604 L 3234.0427 924.01215 L 3258.3586 924.01215 L 3306.991 948.3283 L 3306.991 948.3283 L 3306.991 948.3283 L 3306.991 948.3283 L 3306.991 948.3283 L 3282.6748 972.6444 L 3258.3586 996.9605 L 3258.3586 996.9605 L 3258.3586 996.9605 L 3258.3586 996.9605 L 3258.3586 996.9605 L 3234.0427 996.9605 L 3234.0427 996.9605 L 3209.7266 996.9605 Q 3185.4104 996.9605 3161.0942 1045.5928 Q 3161.0942 1094.225 3063.8298 1118.541 Q 2966.5654 1142.8572 2528.8755 1361.7021 Q 2066.8694 1580.5471 1945.2888 1629.1793 Q 1799.3921 1726.4438 1604.8633 1799.3921 Q 1386.0183 1872.3405 1240.1216 1969.6049 L 1094.225 2042.5532 L 1094.225 2018.2372 L 1069.9088 2018.2372 L 1069.9088 2018.2372 L 1069.9088 2018.2372 L 1069.9088 2042.5532 Q 1045.5928 2066.8694 1021.2766 2066.8694 Q 1021.2766 2066.8694 1021.2766 2066.8694 Q 1021.2766 2066.8694 1021.2766 2042.5532 Q 1021.2766 2018.2372 948.3283 1969.6049 Q 875.37994 1945.2888 875.37994 1920.9727 Q 875.37994 1872.3405 729.4833 1775.076 Q 559.2705 1653.4955 559.2705 1629.1793 Q 534.9544 1604.8633 437.68997 1531.9149 L 340.42554 1458.9666 L 340.42554 1458.9666 L 316.10944 1458.9666 L 291.7933 1458.9666 L 291.7933 1434.6505 L 291.7933 1434.6505 L 291.7933 1434.6505 L 291.7933 1434.6505 L 267.4772 1434.6505 L 267.4772 1410.3344 L 267.4772 1410.3344 L 267.4772 1410.3344 Q 291.7933 1410.3344 291.7933 1386.0183 Q 291.7933 1361.7021 267.4772 1361.7021 L 243.1611 1337.386 L 243.1611 1337.386 L 243.1611 1337.386 L 218.84499 1337.386 L 218.84499 1337.386 L 218.84499 1313.07 Q 194.52888 1313.07 145.89665 1288.7538 Q 97.26444 1240.1216 97.26444 1215.8055 L 72.948326 1191.4894 L 72.948326 1167.1732 L 48.63222 1167.1732 L 48.63222 1167.1732 L 48.63222 1167.1732 L 48.63222 1142.8572 L 48.63222 1118.541 L 24.31611 1118.541 L 24.31611 1094.225 L 24.31611 1094.225 L 0.0 1094.225 L 0.0 1094.225 L 0.0 1094.225 L 0.0 1069.9088 L 0.0 1069.9088 L 24.31611 1069.9088 L 24.31611 1045.5928 L 24.31611 1045.5928 L 24.31611 1045.5928 L 48.63222 1045.5928 L 97.26444 1045.5928 L 97.26444 1021.2766 L 97.26444 1021.2766 L 121.58055 1021.2766 Q 121.58055 996.9605 194.52888 996.9605 Q 267.4772 948.3283 583.5866 802.43164 Q 924.01215 656.535 924.01215 607.9028 Q 924.01215 583.5866 924.01215 559.2705 Q 924.01215 534.9544 899.69604 413.37387 L 875.37994 316.10944 L 899.69604 316.10944 L 899.69604 316.10944 L 899.69604 291.7933 L 924.01215 291.7933 L 924.01215 291.7933 L 924.01215 291.7933 L 924.01215 291.7933 L 924.01215 316.10944 L 924.01215 316.10944 L 948.3283 316.10944 L 948.3283 291.7933 L 972.6444 291.7933 L 972.6444 291.7933 L 972.6444 291.7933 L 972.6444 316.10944 L 972.6444 340.42554 L 996.9605 340.42554 L 1021.2766 340.42554 L 1045.5928 413.37387 Q 1069.9088 510.6383 1142.8572 510.6383 Q 1215.8055 510.6383 1240.1216 510.6383 L 1240.1216 510.6383 L 1264.4377 510.6383 Q 1288.7538 510.6383 1410.3344 486.3222 Q 1507.5988 437.68997 1483.2827 364.74164 L 1458.9666 267.4772 L 1507.5988 267.4772 Q 1556.2311 267.4772 1580.5471 243.1611 Q 1604.8633 218.84499 1653.4955 267.4772 Q 1677.8115 267.4772 1677.8115 291.7933 L 1702.1277 291.7933 L 1702.1277 267.4772 Q 1702.1277 243.1611 1677.8115 170.21277 L 1677.8115 97.26444 L 1726.4438 97.26444 L 1775.076 121.58055 L 1775.076 121.58055 L 1775.076 121.58055 L 1896.6566 194.52888 Q 2042.5532 267.4772 2066.8694 291.7933 L 2091.1855 316.10944 L 2091.1855 316.10944 L 2091.1855 316.10944 L 2139.8176 316.10944 L 2164.1338 316.10944 L 2164.1338 291.7933 Q 2139.8176 267.4772 2164.1338 194.52888 Q 2188.45 121.58055 2285.7144 72.948326 Q 2382.9788 48.63222 2382.9788 24.31611 Q 2382.9788 0.0 2431.611 0.0 z" svg:height="20.668694mm" draw:style-name="style-1042" svg:viewBox="0.0 0.0 3306.991 2066.8694" svg:width="33.06991mm" svg:x="52.522797mm" svg:y="122.79636mm"/>
          <draw:path svg:d="M 0.0 0.0 L 0.0 0.0 L 48.63222 0.0 L 97.26444 0.0 L 413.37387 194.52888 Q 753.7994 389.05777 778.11554 389.05777 L 802.43164 389.05777 L 802.43164 389.05777 L 802.43164 389.05777 L 826.74774 413.37387 L 851.06384 437.68997 L 851.06384 437.68997 L 851.06384 437.68997 L 851.06384 437.68997 L 851.06384 437.68997 L 875.37994 437.68997 L 875.37994 437.68997 L 899.69604 462.00607 L 899.69604 462.00607 L 899.69604 462.00607 L 899.69604 486.3222 L 899.69604 486.3222 L 899.69604 486.3222 L 924.01215 486.3222 L 924.01215 486.3222 L 1240.1216 656.535 Q 1531.9149 826.74774 1556.2311 826.74774 L 1556.2311 826.74774 L 1580.5471 851.06384 L 1604.8633 875.37994 L 1604.8633 875.37994 L 1604.8633 875.37994 L 1629.1793 875.37994 L 1653.4955 875.37994 L 1653.4955 875.37994 L 1653.4955 875.37994 L 1677.8115 899.69604 L 1702.1277 899.69604 L 1702.1277 826.74774 Q 1726.4438 753.7994 1702.1277 729.4833 L 1677.8115 680.8511 L 1677.8115 680.8511 L 1677.8115 680.8511 L 1677.8115 656.535 L 1677.8115 632.2189 L 1702.1277 632.2189 L 1726.4438 632.2189 L 1726.4438 632.2189 L 1726.4438 632.2189 L 1726.4438 656.535 L 1726.4438 656.535 L 1750.7599 680.8511 L 1750.7599 705.1672 L 1750.7599 729.4833 L 1750.7599 753.7994 L 1775.076 753.7994 L 1799.3921 778.11554 L 1799.3921 778.11554 L 1799.3921 778.11554 L 1872.3405 826.74774 Q 1945.2888 899.69604 1945.2888 924.01215 Q 1945.2888 948.3283 1993.921 948.3283 Q 2042.5532 948.3283 2042.5532 996.9605 Q 2042.5532 1069.9088 2066.8694 1094.225 Q 2066.8694 1118.541 2115.5015 1142.8572 Q 2139.8176 1167.1732 2164.1338 1167.1732 L 2188.45 1167.1732 L 2188.45 1167.1732 L 2188.45 1167.1732 L 2212.766 1191.4894 L 2237.082 1215.8055 L 2237.082 1215.8055 L 2237.082 1215.8055 L 2261.3982 1215.8055 Q 2310.0305 1264.4377 2310.0305 1264.4377 Q 2334.3464 1264.4377 2334.3464 1361.7021 L 2358.6626 1458.9666 L 2358.6626 1458.9666 L 2358.6626 1458.9666 L 2358.6626 1507.5988 L 2358.6626 1531.9149 L 2334.3464 1531.9149 L 2334.3464 1556.2311 L 2334.3464 1556.2311 L 2334.3464 1556.2311 L 2310.0305 1556.2311 L 2310.0305 1556.2311 L 2310.0305 1580.5471 L 2310.0305 1580.5471 L 2285.7144 1580.5471 L 2261.3982 1556.2311 L 2261.3982 1556.2311 L 2261.3982 1556.2311 L 2212.766 1556.2311 L 2188.45 1556.2311 L 2188.45 1531.9149 L 2164.1338 1531.9149 L 2164.1338 1531.9149 L 2164.1338 1507.5988 L 2164.1338 1507.5988 L 2164.1338 1507.5988 L 2139.8176 1507.5988 Q 2139.8176 1507.5988 2066.8694 1458.9666 Q 1969.6049 1410.3344 1969.6049 1361.7021 Q 1969.6049 1288.7538 1872.3405 1264.4377 Q 1799.3921 1215.8055 1799.3921 1215.8055 Q 1775.076 1191.4894 1775.076 1191.4894 Q 1775.076 1191.4894 1775.076 1191.4894 Q 1775.076 1167.1732 1750.7599 1191.4894 Q 1726.4438 1191.4894 1726.4438 1191.4894 Q 1702.1277 1215.8055 1677.8115 1215.8055 Q 1677.8115 1215.8055 1531.9149 1142.8572 Q 1361.7021 1069.9088 1361.7021 1021.2766 Q 1361.7021 948.3283 1337.386 924.01215 Q 1288.7538 924.01215 1288.7538 924.01215 Q 1288.7538 899.69604 1264.4377 899.69604 Q 1264.4377 899.69604 1240.1216 899.69604 Q 1240.1216 875.37994 1215.8055 875.37994 Q 1191.4894 875.37994 1118.541 851.06384 Q 1045.5928 826.74774 1045.5928 826.74774 Q 1021.2766 826.74774 996.9605 826.74774 Q 972.6444 826.74774 851.06384 778.11554 Q 705.1672 705.1672 705.1672 680.8511 Q 705.1672 656.535 656.535 583.5866 Q 607.9028 534.9544 607.9028 534.9544 Q 607.9028 510.6383 583.5866 510.6383 Q 583.5866 510.6383 559.2705 510.6383 Q 534.9544 486.3222 462.00607 462.00607 Q 413.37387 437.68997 413.37387 437.68997 Q 413.37387 437.68997 389.05777 437.68997 Q 364.74164 437.68997 364.74164 437.68997 Q 340.42554 437.68997 340.42554 462.00607 Q 340.42554 462.00607 316.10944 462.00607 Q 291.7933 437.68997 218.84499 413.37387 Q 170.21277 389.05777 170.21277 389.05777 Q 145.89665 389.05777 121.58055 389.05777 Q 121.58055 389.05777 72.948326 340.42554 L 24.31611 316.10944 L 24.31611 316.10944 L 24.31611 316.10944 L 24.31611 291.7933 L 24.31611 243.1611 L 24.31611 243.1611 L 24.31611 243.1611 L 48.63222 194.52888 L 72.948326 170.21277 L 72.948326 170.21277 L 72.948326 170.21277 L 72.948326 145.89665 L 72.948326 121.58055 L 72.948326 121.58055 L 72.948326 121.58055 L 48.63222 97.26444 L 24.31611 72.948326 L 24.31611 72.948326 L 24.31611 72.948326 L 24.31611 48.63222 L 24.31611 24.31611 L 0.0 24.31611 L 0.0 0.0 L 0.0 0.0 z" svg:height="15.805471mm" draw:style-name="style-1043" svg:viewBox="0.0 0.0 2358.6626 1580.5471" svg:width="23.586626mm" svg:x="127.65958mm" svg:y="69.057755mm"/>
          <draw:path svg:d="M 24.31611 0.0 L 24.31611 0.0 L 48.63222 0.0 L 97.26444 0.0 L 97.26444 0.0 L 97.26444 0.0 L 97.26444 0.0 L 97.26444 0.0 L 121.58055 0.0 L 121.58055 24.31611 L 121.58055 48.63222 Q 121.58055 72.948326 48.63222 72.948326 Q 3.6379788E-12 72.948326 3.6379788E-12 48.63222 L 3.6379788E-12 0.0 L 3.6379788E-12 0.0 L 3.6379788E-12 0.0 L 24.31611 0.0 z" svg:height="0.7294833mm" draw:style-name="style-1044" svg:viewBox="0.0 0.0 121.58055 72.948326" svg:width="1.2158055mm" svg:x="275.7447mm" svg:y="165.34955mm"/>
          <draw:path svg:d="M 826.74774 0.0 Q 875.37994 0.0 875.37994 24.31611 Q 875.37994 48.63222 778.11554 72.948326 Q 680.8511 97.26444 680.8511 145.89665 Q 656.535 170.21277 534.9544 218.84499 Q 389.05777 243.1611 243.1611 267.4772 L 121.58055 291.7933 L 121.58055 291.7933 L 121.58055 291.7933 L 48.63222 291.7933 L 0.0 291.7933 L 0.0 267.4772 L 0.0 243.1611 L 0.0 243.1611 L 0.0 243.1611 L 0.0 243.1611 L 0.0 218.84499 L 0.0 218.84499 L 0.0 218.84499 L 0.0 194.52888 L 0.0 194.52888 L 48.63222 194.52888 L 72.948326 194.52888 L 72.948326 194.52888 L 72.948326 194.52888 L 437.68997 97.26444 Q 802.43164 0.0 826.74774 0.0 z" svg:height="2.9179332mm" draw:style-name="style-1045" svg:viewBox="0.0 0.0 875.37994 291.7933" svg:width="8.753799mm" svg:x="59.81763mm" svg:y="29.179333mm"/>
          <draw:path svg:d="M 462.00607 145.89665 L 462.00607 170.21277 L 364.74164 170.21277 L 267.4772 170.21277 L 267.4772 218.84499 Q 267.4772 267.4772 291.7933 267.4772 Q 316.10944 267.4772 316.10944 291.7933 Q 291.7933 291.7933 291.7933 291.7933 Q 291.7933 291.7933 291.7933 291.7933 Q 291.7933 316.10944 267.4772 316.10944 Q 267.4772 316.10944 243.1611 316.10944 Q 243.1611 291.7933 218.84499 316.10944 Q 194.52888 340.42554 194.52888 340.42554 Q 194.52888 340.42554 194.52888 364.74164 Q 218.84499 364.74164 194.52888 413.37387 Q 194.52888 437.68997 194.52888 462.00607 Q 194.52888 462.00607 194.52888 462.00607 Q 194.52888 486.3222 145.89665 462.00607 Q 97.26444 437.68997 97.26444 437.68997 Q 97.26444 437.68997 72.948326 413.37387 Q 48.63222 413.37387 48.63222 413.37387 Q 24.31611 413.37387 24.31611 389.05777 L 24.31611 389.05777 L 24.31611 291.7933 Q 48.63222 194.52888 24.31611 194.52888 L -1.8189894E-12 170.21277 L -1.8189894E-12 145.89665 L -1.8189894E-12 121.58055 L 24.31611 121.58055 L 48.63222 97.26444 L 48.63222 97.26444 L 48.63222 97.26444 L 72.948326 97.26444 L 97.26444 97.26444 L 97.26444 97.26444 L 97.26444 97.26444 L 97.26444 72.948326 L 97.26444 72.948326 L 121.58055 48.63222 L 121.58055 48.63222 L 243.1611 0.0 Q 340.42554 -48.63222 389.05777 0.0 Q 437.68997 24.31611 413.37387 72.948326 Q 413.37387 97.26444 437.68997 121.58055 Q 462.00607 121.58055 462.00607 145.89665 z M 48.63222 340.42554 Q 48.63222 340.42554 48.63222 340.42554 Q 48.63222 340.42554 72.948326 340.42554 Q 72.948326 340.42554 48.63222 340.42554 Q 48.63222 340.42554 48.63222 340.42554 z" svg:height="4.620061mm" draw:style-name="style-1046" svg:viewBox="0.0 0.0 462.00607 462.00607" svg:width="4.620061mm" svg:x="158.05472mm" svg:y="155.62311mm"/>
          <draw:path svg:d="M 97.26444 24.31611 L 145.89665 0.0 L 170.21277 0.0 L 194.52888 24.31611 L 194.52888 24.31611 L 194.52888 24.31611 L 194.52888 24.31611 L 194.52888 24.31611 L 218.84499 24.31611 L 218.84499 24.31611 L 243.1611 24.31611 L 243.1611 24.31611 L 243.1611 24.31611 L 243.1611 24.31611 L 316.10944 48.63222 Q 389.05777 72.948326 413.37387 121.58055 Q 437.68997 145.89665 437.68997 145.89665 Q 437.68997 145.89665 437.68997 170.21277 Q 437.68997 194.52888 243.1611 267.4772 L 72.948326 316.10944 L 72.948326 267.4772 L 48.63222 243.1611 L 48.63222 243.1611 L 48.63222 243.1611 L 48.63222 218.84499 L 48.63222 170.21277 L 24.31611 170.21277 L 0.0 170.21277 L 0.0 170.21277 Q 0.0 145.89665 24.31611 121.58055 Q 24.31611 121.58055 24.31611 72.948326 Q 24.31611 24.31611 97.26444 24.31611 z" svg:height="3.1610942mm" draw:style-name="style-1047" svg:viewBox="0.0 0.0 437.68997 316.10944" svg:width="4.3768997mm" svg:x="53.981766mm" svg:y="98.48025mm"/>
          <draw:path svg:d="M 534.9544 0.0 Q 559.2705 0.0 583.5866 0.0 Q 607.9028 0.0 583.5866 24.31611 Q 583.5866 72.948326 583.5866 72.948326 Q 583.5866 72.948326 583.5866 72.948326 Q 559.2705 72.948326 559.2705 97.26444 Q 559.2705 97.26444 534.9544 97.26444 Q 510.6383 121.58055 413.37387 170.21277 Q 316.10944 218.84499 243.1611 218.84499 Q 194.52888 218.84499 145.89665 243.1611 Q 72.948326 267.4772 72.948326 291.7933 Q 48.63222 316.10944 24.31611 316.10944 L 0.0 340.42554 L 0.0 316.10944 Q 0.0 291.7933 24.31611 267.4772 L 48.63222 267.4772 L 145.89665 218.84499 Q 218.84499 170.21277 218.84499 145.89665 Q 218.84499 121.58055 340.42554 72.948326 Q 486.3222 24.31611 534.9544 0.0 z" svg:height="3.4042554mm" draw:style-name="style-1048" svg:viewBox="0.0 0.0 583.5866 340.42554" svg:width="5.8358665mm" svg:x="156.10942mm" svg:y="111.61095mm"/>
          <draw:path svg:d="M 24.31611 510.6383 Q -1.8189894E-12 -9.094947E-13 -1.8189894E-12 -9.094947E-13 Q 24.31611 -9.094947E-13 48.63222 145.89665 Q 97.26444 267.4772 121.58055 291.7933 Q 145.89665 291.7933 194.52888 510.6383 Q 243.1611 753.7994 243.1611 778.11554 Q 243.1611 802.43164 243.1611 851.06384 L 243.1611 924.01215 L 243.1611 924.01215 L 243.1611 924.01215 L 243.1611 948.3283 L 243.1611 972.6444 L 243.1611 996.9605 Q 243.1611 1045.5928 243.1611 1118.541 L 243.1611 1191.4894 L 243.1611 1191.4894 L 243.1611 1191.4894 L 243.1611 1240.1216 L 243.1611 1264.4377 L 243.1611 1264.4377 L 243.1611 1264.4377 L 218.84499 1288.7538 L 194.52888 1313.07 L 194.52888 1313.07 L 194.52888 1313.07 L 194.52888 1264.4377 L 194.52888 1215.8055 L 145.89665 1215.8055 L 97.26444 1215.8055 L 97.26444 1191.4894 L 97.26444 1167.1732 L 97.26444 1142.8572 Q 97.26444 1142.8572 72.948326 1045.5928 Q 48.63222 972.6444 48.63222 996.9605 Q 48.63222 996.9605 24.31611 510.6383 z" svg:height="13.130699mm" draw:style-name="style-1049" svg:viewBox="0.0 0.0 243.1611 1313.07" svg:width="2.431611mm" svg:x="117.20365mm" svg:y="68.32827mm"/>
          <draw:path svg:d="M 24.31611 0.0 L 48.63222 0.0 L 145.89665 0.0 L 218.84499 0.0 L 218.84499 0.0 L 218.84499 0.0 L 218.84499 24.31611 L 243.1611 24.31611 L 243.1611 48.63222 L 243.1611 72.948326 L 218.84499 72.948326 L 218.84499 97.26444 L 218.84499 97.26444 L 218.84499 97.26444 L 194.52888 97.26444 L 145.89665 97.26444 L 145.89665 97.26444 L 145.89665 97.26444 L 97.26444 72.948326 L 72.948326 72.948326 L 48.63222 72.948326 Q 0.0 72.948326 0.0 48.63222 Q 0.0 0.0 24.31611 0.0 z" svg:height="0.9726444mm" draw:style-name="style-1050" svg:viewBox="0.0 0.0 243.1611 97.26444" svg:width="2.431611mm" svg:x="220.30396mm" svg:y="163.40425mm"/>
          <draw:path svg:d="M 1142.8572 72.948326 L 1118.541 97.26444 L 1118.541 97.26444 L 1118.541 97.26444 L 1118.541 97.26444 L 1118.541 121.58055 L 1118.541 121.58055 L 1118.541 121.58055 L 1094.225 170.21277 Q 1094.225 194.52888 1045.5928 218.84499 Q 1021.2766 243.1611 996.9605 243.1611 L 996.9605 267.4772 L 1069.9088 267.4772 Q 1118.541 291.7933 1118.541 316.10944 Q 1118.541 364.74164 1142.8572 364.74164 L 1142.8572 364.74164 L 1142.8572 389.05777 L 1118.541 389.05777 L 1118.541 389.05777 L 1118.541 413.37387 L 1094.225 413.37387 L 1069.9088 413.37387 L 1069.9088 413.37387 L 1069.9088 413.37387 L 1118.541 437.68997 L 1142.8572 437.68997 L 1142.8572 462.00607 L 1167.1732 486.3222 L 1167.1732 486.3222 L 1167.1732 486.3222 L 1167.1732 486.3222 L 1167.1732 510.6383 L 1167.1732 510.6383 L 1191.4894 510.6383 L 1191.4894 510.6383 L 1191.4894 510.6383 L 1215.8055 486.3222 L 1240.1216 462.00607 L 1240.1216 462.00607 L 1240.1216 462.00607 L 1264.4377 462.00607 L 1288.7538 462.00607 L 1288.7538 413.37387 Q 1313.07 364.74164 1361.7021 316.10944 Q 1410.3344 243.1611 1410.3344 243.1611 Q 1410.3344 243.1611 1434.6505 243.1611 Q 1434.6505 267.4772 1507.5988 218.84499 Q 1580.5471 194.52888 1604.8633 218.84499 Q 1604.8633 218.84499 1604.8633 170.21277 L 1629.1793 97.26444 L 1653.4955 97.26444 L 1677.8115 97.26444 L 1677.8115 72.948326 L 1702.1277 48.63222 L 1702.1277 48.63222 L 1702.1277 24.31611 L 1702.1277 24.31611 L 1702.1277 24.31611 L 1750.7599 0.0 Q 1775.076 -24.31611 1799.3921 24.31611 Q 1799.3921 48.63222 1872.3405 48.63222 Q 1945.2888 48.63222 1945.2888 72.948326 Q 1945.2888 97.26444 1993.921 72.948326 Q 2018.2372 72.948326 2042.5532 48.63222 Q 2066.8694 48.63222 2091.1855 218.84499 Q 2091.1855 364.74164 2139.8176 413.37387 Q 2139.8176 437.68997 2188.45 559.2705 Q 2188.45 656.535 2212.766 753.7994 Q 2237.082 851.06384 2358.6626 948.3283 Q 2480.2432 1021.2766 2480.2432 1045.5928 L 2480.2432 1069.9088 L 2480.2432 1069.9088 L 2480.2432 1094.225 L 2480.2432 1094.225 L 2504.5593 1094.225 L 2504.5593 1142.8572 L 2504.5593 1191.4894 L 2431.611 1215.8055 Q 2334.3464 1240.1216 2285.7144 1264.4377 Q 2212.766 1313.07 2212.766 1337.386 Q 2212.766 1361.7021 2188.45 1361.7021 L 2139.8176 1361.7021 L 2139.8176 1386.0183 L 2139.8176 1410.3344 L 2139.8176 1410.3344 L 2139.8176 1410.3344 L 2115.5015 1434.6505 L 2091.1855 1458.9666 L 2091.1855 1458.9666 L 2091.1855 1458.9666 L 2091.1855 1483.2827 L 2091.1855 1507.5988 L 2091.1855 1507.5988 L 2091.1855 1507.5988 L 2115.5015 1507.5988 L 2115.5015 1531.9149 L 2139.8176 1531.9149 L 2164.1338 1531.9149 L 2164.1338 1556.2311 L 2188.45 1580.5471 L 2188.45 1580.5471 L 2188.45 1580.5471 L 2358.6626 1677.8115 Q 2553.1917 1775.076 2626.14 1775.076 L 2699.0881 1775.076 L 2699.0881 1775.076 L 2699.0881 1775.076 L 2772.0366 1799.3921 Q 2844.9849 1799.3921 2844.9849 1920.9727 Q 2869.301 2066.8694 2869.301 2115.5015 Q 2869.301 2188.45 2893.6172 2188.45 L 2917.933 2212.766 L 2917.933 2212.766 L 2917.933 2212.766 L 2942.2493 2212.766 L 2966.5654 2212.766 L 2966.5654 2237.082 L 2966.5654 2237.082 L 2966.5654 2237.082 L 2966.5654 2237.082 L 2942.2493 2261.3982 L 2917.933 2285.7144 L 2917.933 2285.7144 L 2917.933 2285.7144 L 2917.933 2285.7144 L 2917.933 2310.0305 L 2893.6172 2310.0305 L 2869.301 2310.0305 L 2869.301 2310.0305 L 2869.301 2310.0305 L 2869.301 2334.3464 L 2869.301 2334.3464 L 2893.6172 2334.3464 L 2893.6172 2358.6626 L 2869.301 2358.6626 Q 2844.9849 2358.6626 2820.6687 2358.6626 Q 2796.3525 2358.6626 2723.4043 2334.3464 L 2674.772 2310.0305 L 2699.0881 2382.9788 Q 2723.4043 2455.927 2723.4043 2455.927 Q 2723.4043 2455.927 2674.772 2480.2432 L 2650.456 2504.5593 L 2650.456 2504.5593 L 2650.456 2504.5593 L 2601.8237 2553.1917 Q 2577.5076 2577.5076 2528.8755 2674.772 Q 2480.2432 2747.7205 2504.5593 2772.0366 Q 2528.8755 2772.0366 2528.8755 2796.3525 Q 2504.5593 2796.3525 2480.2432 2796.3525 Q 2431.611 2796.3525 2431.611 2820.6687 Q 2431.611 2844.9849 2407.295 2844.9849 L 2407.295 2844.9849 L 2382.9788 2869.301 L 2358.6626 2869.301 L 2358.6626 2893.6172 L 2358.6626 2917.933 L 2334.3464 2917.933 L 2285.7144 2942.2493 L 2285.7144 2942.2493 L 2285.7144 2942.2493 L 2285.7144 2942.2493 Q 2285.7144 2942.2493 2261.3982 2942.2493 Q 2261.3982 2942.2493 1750.7599 2966.5654 Q 1264.4377 2990.8816 1240.1216 2942.2493 Q 1215.8055 2893.6172 1191.4894 2942.2493 Q 1167.1732 2990.8816 1069.9088 2990.8816 L 948.3283 2990.8816 L 948.3283 2990.8816 L 948.3283 2990.8816 L 972.6444 2990.8816 L 996.9605 2990.8816 L 996.9605 2966.5654 Q 972.6444 2942.2493 972.6444 2917.933 Q 972.6444 2893.6172 996.9605 2893.6172 Q 1021.2766 2869.301 1021.2766 2844.9849 L 1021.2766 2796.3525 L 1021.2766 2796.3525 L 1021.2766 2796.3525 L 996.9605 2796.3525 Q 996.9605 2796.3525 972.6444 2796.3525 Q 948.3283 2796.3525 851.06384 2772.0366 Q 753.7994 2747.7205 753.7994 2699.0881 Q 729.4833 2674.772 656.535 2674.772 Q 583.5866 2699.0881 583.5866 2650.456 Q 607.9028 2626.14 632.2189 2626.14 Q 656.535 2626.14 632.2189 2577.5076 L 632.2189 2553.1917 L 632.2189 2553.1917 L 632.2189 2553.1917 L 583.5866 2528.8755 Q 559.2705 2528.8755 559.2705 2553.1917 Q 559.2705 2577.5076 534.9544 2577.5076 Q 510.6383 2577.5076 510.6383 2553.1917 Q 510.6383 2528.8755 316.10944 2528.8755 Q 121.58055 2553.1917 121.58055 2553.1917 Q 97.26444 2553.1917 97.26444 2601.8237 L 97.26444 2626.14 L 72.948326 2626.14 L 48.63222 2601.8237 L 48.63222 2601.8237 L 48.63222 2601.8237 L 48.63222 2601.8237 L 48.63222 2601.8237 L 24.31611 2601.8237 L 24.31611 2601.8237 L 0.0 2626.14 L 0.0 2626.14 L 0.0 1386.0183 L 0.0 170.21277 L 0.0 170.21277 L 0.0 170.21277 L 48.63222 194.52888 Q 72.948326 218.84499 97.26444 218.84499 L 121.58055 218.84499 L 121.58055 194.52888 L 145.89665 194.52888 L 145.89665 194.52888 L 145.89665 170.21277 L 145.89665 170.21277 Q 145.89665 170.21277 194.52888 170.21277 Q 218.84499 145.89665 218.84499 121.58055 Q 243.1611 97.26444 267.4772 121.58055 Q 316.10944 170.21277 389.05777 97.26444 L 437.68997 24.31611 L 462.00607 24.31611 L 486.3222 24.31611 L 486.3222 24.31611 L 486.3222 24.31611 L 510.6383 0.0 L 534.9544 0.0 L 534.9544 24.31611 L 534.9544 48.63222 L 510.6383 72.948326 Q 486.3222 72.948326 486.3222 121.58055 L 486.3222 145.89665 L 486.3222 145.89665 L 486.3222 145.89665 L 486.3222 145.89665 L 486.3222 170.21277 L 486.3222 170.21277 L 486.3222 170.21277 L 486.3222 194.52888 L 486.3222 218.84499 L 486.3222 218.84499 L 486.3222 218.84499 L 486.3222 194.52888 L 486.3222 194.52888 L 486.3222 194.52888 L 486.3222 194.52888 L 510.6383 170.21277 Q 510.6383 145.89665 583.5866 145.89665 L 656.535 121.58055 L 656.535 121.58055 L 680.8511 121.58055 L 680.8511 121.58055 L 680.8511 121.58055 L 656.535 170.21277 Q 632.2189 218.84499 680.8511 243.1611 Q 705.1672 243.1611 705.1672 267.4772 Q 729.4833 316.10944 705.1672 316.10944 L 705.1672 316.10944 L 705.1672 340.42554 L 729.4833 340.42554 L 729.4833 364.74164 L 729.4833 389.05777 L 753.7994 389.05777 L 753.7994 364.74164 L 753.7994 364.74164 L 778.11554 364.74164 L 778.11554 364.74164 L 778.11554 364.74164 L 778.11554 364.74164 L 778.11554 364.74164 L 802.43164 389.05777 L 826.74774 389.05777 L 826.74774 364.74164 L 826.74774 340.42554 L 851.06384 340.42554 Q 851.06384 316.10944 851.06384 243.1611 Q 875.37994 170.21277 899.69604 218.84499 Q 924.01215 267.4772 948.3283 194.52888 L 972.6444 145.89665 L 996.9605 145.89665 L 996.9605 121.58055 L 996.9605 121.58055 L 996.9605 121.58055 L 1021.2766 121.58055 L 1069.9088 121.58055 L 1069.9088 72.948326 L 1069.9088 48.63222 L 1094.225 48.63222 L 1118.541 24.31611 L 1118.541 24.31611 L 1118.541 24.31611 L 1167.1732 0.0 Q 1191.4894 -24.31611 1191.4894 24.31611 Q 1191.4894 24.31611 1167.1732 48.63222 Q 1142.8572 48.63222 1142.8572 72.948326 z M 1872.3405 851.06384 Q 1872.3405 875.37994 1920.9727 899.69604 Q 1945.2888 948.3283 1969.6049 996.9605 Q 1969.6049 1045.5928 2018.2372 1045.5928 Q 2066.8694 1069.9088 2066.8694 1094.225 Q 2066.8694 1118.541 1969.6049 1142.8572 Q 1872.3405 1191.4894 1750.7599 1191.4894 Q 1653.4955 1191.4894 1629.1793 1167.1732 L 1604.8633 1142.8572 L 1604.8633 1142.8572 L 1604.8633 1142.8572 L 1580.5471 1142.8572 L 1580.5471 1142.8572 L 1556.2311 1142.8572 Q 1556.2311 1142.8572 1556.2311 1118.541 L 1556.2311 1118.541 L 1507.5988 1118.541 Q 1483.2827 1094.225 1410.3344 1069.9088 L 1361.7021 1021.2766 L 1337.386 1021.2766 L 1337.386 996.9605 L 1337.386 996.9605 L 1313.07 996.9605 L 1313.07 996.9605 L 1313.07 996.9605 L 1313.07 972.6444 L 1313.07 972.6444 L 1288.7538 972.6444 L 1288.7538 948.3283 L 1288.7538 948.3283 L 1264.4377 948.3283 L 1264.4377 948.3283 L 1264.4377 948.3283 L 1264.4377 899.69604 L 1264.4377 875.37994 L 1264.4377 875.37994 L 1264.4377 875.37994 L 1288.7538 851.06384 L 1313.07 826.74774 L 1313.07 826.74774 L 1313.07 826.74774 L 1313.07 802.43164 L 1313.07 778.11554 L 1337.386 778.11554 L 1337.386 753.7994 L 1337.386 753.7994 L 1361.7021 753.7994 L 1361.7021 753.7994 L 1361.7021 753.7994 L 1361.7021 753.7994 L 1361.7021 753.7994 L 1386.0183 729.4833 L 1410.3344 705.1672 L 1410.3344 705.1672 L 1410.3344 705.1672 L 1434.6505 705.1672 L 1434.6505 705.1672 L 1434.6505 705.1672 L 1434.6505 705.1672 L 1556.2311 656.535 Q 1702.1277 656.535 1726.4438 656.535 Q 1750.7599 656.535 1799.3921 753.7994 Q 1848.0243 851.06384 1872.3405 851.06384 z M 1191.4894 1264.4377 Q 1191.4894 1264.4377 1264.4377 1288.7538 Q 1313.07 1288.7538 1313.07 1313.07 Q 1288.7538 1337.386 1264.4377 1337.386 Q 1240.1216 1337.386 1215.8055 1337.386 Q 1191.4894 1337.386 1167.1732 1337.386 Q 1142.8572 1337.386 1118.541 1313.07 Q 1118.541 1288.7538 1118.541 1361.7021 Q 1118.541 1434.6505 1069.9088 1434.6505 Q 1021.2766 1434.6505 996.9605 1434.6505 Q 996.9605 1434.6505 996.9605 1483.2827 Q 996.9605 1507.5988 1021.2766 1531.9149 Q 1069.9088 1531.9149 1069.9088 1556.2311 Q 1069.9088 1580.5471 1021.2766 1580.5471 Q 996.9605 1580.5471 948.3283 1604.8633 L 899.69604 1629.1793 L 899.69604 1629.1793 L 899.69604 1629.1793 L 826.74774 1629.1793 L 778.11554 1629.1793 L 778.11554 1629.1793 L 778.11554 1629.1793 L 729.4833 1604.8633 L 680.8511 1604.8633 L 680.8511 1580.5471 L 680.8511 1531.9149 L 680.8511 1531.9149 L 680.8511 1531.9149 L 656.535 1483.2827 L 632.2189 1458.9666 L 632.2189 1458.9666 L 632.2189 1458.9666 L 632.2189 1434.6505 L 632.2189 1410.3344 L 656.535 1410.3344 L 656.535 1386.0183 L 656.535 1386.0183 L 656.535 1386.0183 L 680.8511 1386.0183 L 705.1672 1386.0183 L 705.1672 1361.7021 L 729.4833 1361.7021 L 729.4833 1361.7021 Q 729.4833 1337.386 729.4833 1337.386 L 753.7994 1337.386 L 753.7994 1337.386 L 753.7994 1337.386 L 778.11554 1337.386 Q 802.43164 1337.386 851.06384 1337.386 L 899.69604 1337.386 L 899.69604 1337.386 L 899.69604 1337.386 L 875.37994 1313.07 L 851.06384 1288.7538 L 851.06384 1288.7538 L 875.37994 1288.7538 L 875.37994 1288.7538 L 875.37994 1288.7538 L 875.37994 1264.4377 L 875.37994 1264.4377 L 875.37994 1264.4377 L 875.37994 1264.4377 L 899.69604 1240.1216 Q 899.69604 1191.4894 972.6444 1191.4894 Q 1045.5928 1191.4894 1069.9088 1167.1732 Q 1069.9088 1142.8572 1094.225 1142.8572 Q 1118.541 1142.8572 1167.1732 1191.4894 Q 1167.1732 1264.4377 1191.4894 1264.4377 z M 680.8511 1288.7538 L 656.535 1288.7538 L 656.535 1288.7538 L 656.535 1288.7538 L 632.2189 1264.4377 Q 607.9028 1215.8055 583.5866 1191.4894 Q 583.5866 1191.4894 583.5866 1191.4894 Q 632.2189 1191.4894 680.8511 1191.4894 Q 729.4833 1215.8055 705.1672 1240.1216 Q 705.1672 1288.7538 680.8511 1288.7538 z M 1604.8633 1507.5988 Q 1604.8633 1434.6505 1653.4955 1410.3344 Q 1677.8115 1410.3344 1653.4955 1483.2827 Q 1629.1793 1580.5471 1604.8633 1580.5471 Q 1580.5471 1580.5471 1604.8633 1507.5988 z" svg:height="29.908815mm" draw:style-name="style-1051" svg:viewBox="0.0 0.0 2966.5654 2990.8816" svg:width="29.665653mm" svg:x="0.9726444mm" svg:y="73.67781mm"/>
          <draw:path svg:d="M 24.31611 0.0 Q 48.63222 0.0 48.63222 24.31611 Q 48.63222 48.63222 121.58055 24.31611 Q 170.21277 0.0 194.52888 0.0 L 218.84499 0.0 L 218.84499 0.0 L 218.84499 0.0 L 243.1611 0.0 L 243.1611 0.0 L 243.1611 24.31611 L 267.4772 24.31611 L 267.4772 72.948326 L 267.4772 121.58055 L 316.10944 121.58055 Q 340.42554 97.26444 364.74164 97.26444 L 364.74164 97.26444 L 364.74164 121.58055 Q 364.74164 145.89665 389.05777 145.89665 Q 389.05777 170.21277 389.05777 194.52888 Q 364.74164 218.84499 389.05777 218.84499 Q 389.05777 218.84499 413.37387 243.1611 Q 437.68997 243.1611 462.00607 267.4772 L 486.3222 267.4772 L 486.3222 267.4772 L 486.3222 291.7933 L 510.6383 291.7933 L 534.9544 291.7933 L 534.9544 291.7933 L 534.9544 291.7933 L 583.5866 316.10944 L 632.2189 316.10944 L 656.535 364.74164 Q 656.535 389.05777 802.43164 462.00607 Q 948.3283 510.6383 948.3283 534.9544 Q 948.3283 559.2705 1045.5928 607.9028 Q 1118.541 632.2189 1191.4894 656.535 Q 1240.1216 656.535 1240.1216 680.8511 Q 1240.1216 729.4833 1386.0183 778.11554 Q 1531.9149 826.74774 1531.9149 875.37994 Q 1531.9149 899.69604 1677.8115 948.3283 Q 1823.7083 972.6444 1823.7083 1021.2766 Q 1848.0243 1069.9088 1969.6049 1118.541 Q 2066.8694 1167.1732 2115.5015 1167.1732 L 2164.1338 1167.1732 L 2164.1338 1215.8055 L 2164.1338 1240.1216 L 2188.45 1240.1216 L 2188.45 1240.1216 L 2188.45 1240.1216 L 2188.45 1264.4377 L 2164.1338 1264.4377 L 2139.8176 1264.4377 L 2139.8176 1288.7538 L 2115.5015 1313.07 L 2115.5015 1313.07 L 2115.5015 1313.07 L 2115.5015 1337.386 L 2115.5015 1361.7021 L 2115.5015 1361.7021 L 2115.5015 1361.7021 L 2139.8176 1361.7021 L 2139.8176 1361.7021 L 2139.8176 1386.0183 L 2164.1338 1386.0183 L 2164.1338 1410.3344 L 2164.1338 1410.3344 L 2139.8176 1410.3344 L 2115.5015 1410.3344 L 2115.5015 1386.0183 L 2115.5015 1386.0183 L 2091.1855 1386.0183 L 2091.1855 1361.7021 L 2091.1855 1361.7021 L 2066.8694 1361.7021 L 2066.8694 1361.7021 L 2066.8694 1361.7021 L 2066.8694 1337.386 Q 2066.8694 1337.386 2042.5532 1288.7538 Q 2018.2372 1240.1216 1969.6049 1240.1216 Q 1920.9727 1264.4377 1702.1277 1167.1732 Q 1483.2827 1069.9088 1361.7021 1021.2766 L 1240.1216 972.6444 L 1240.1216 972.6444 L 1240.1216 972.6444 L 1215.8055 948.3283 Q 1191.4894 924.01215 1045.5928 826.74774 Q 875.37994 729.4833 729.4833 680.8511 Q 583.5866 607.9028 583.5866 583.5866 Q 583.5866 559.2705 462.00607 510.6383 Q 316.10944 437.68997 316.10944 462.00607 Q 291.7933 462.00607 267.4772 462.00607 Q 243.1611 462.00607 243.1611 437.68997 Q 218.84499 413.37387 121.58055 340.42554 Q 24.31611 291.7933 0.0 145.89665 Q -24.31611 -24.31611 24.31611 0.0 z" svg:height="14.103344mm" draw:style-name="style-1052" svg:viewBox="0.0 0.0 2188.45 1410.3344" svg:width="21.884499mm" svg:x="75.13678mm" svg:y="34.528877mm"/>
          <draw:path svg:d="M 121.58055 0.0 Q 145.89665 48.63222 170.21277 413.37387 Q 218.84499 753.7994 218.84499 899.69604 L 218.84499 1021.2766 L 194.52888 1094.225 Q 170.21277 1167.1732 145.89665 1483.2827 L 121.58055 1775.076 L 121.58055 1775.076 L 121.58055 1775.076 L 121.58055 1799.3921 L 121.58055 1823.7083 L 121.58055 1848.0243 L 121.58055 1872.3405 L 72.948326 1872.3405 L 24.31611 1872.3405 L 24.31611 1896.6566 L 24.31611 1896.6566 L 24.31611 1896.6566 L 0.0 1896.6566 L 0.0 1872.3405 L 0.0 1848.0243 L 48.63222 1848.0243 L 97.26444 1848.0243 L 97.26444 1799.3921 Q 72.948326 1750.7599 72.948326 1702.1277 L 72.948326 1653.4955 L 72.948326 1507.5988 Q 72.948326 1361.7021 72.948326 1240.1216 L 72.948326 1118.541 L 72.948326 607.9028 Q 72.948326 121.58055 97.26444 24.31611 Q 121.58055 -48.63222 121.58055 0.0 z" svg:height="18.966566mm" draw:style-name="style-1053" svg:viewBox="0.0 0.0 218.84499 1896.6566" svg:width="2.1884499mm" svg:x="108.69301mm" svg:y="63.95137mm"/>
          <draw:path svg:d="M 0.0 0.0 Q 0.0 -24.31611 340.42554 24.31611 Q 680.8511 48.63222 778.11554 97.26444 Q 875.37994 97.26444 899.69604 121.58055 L 899.69604 121.58055 L 899.69604 145.89665 L 899.69604 145.89665 L 851.06384 145.89665 L 826.74774 145.89665 L 826.74774 145.89665 L 826.74774 145.89665 L 802.43164 121.58055 L 778.11554 121.58055 L 680.8511 121.58055 Q 583.5866 97.26444 462.00607 97.26444 Q 364.74164 72.948326 316.10944 72.948326 Q 267.4772 48.63222 121.58055 48.63222 Q 0.0 24.31611 0.0 0.0 z" svg:height="1.4589666mm" draw:style-name="style-1054" svg:viewBox="0.0 0.0 899.69604 145.89665" svg:width="8.996961mm" svg:x="204.01216mm" svg:y="16.048632mm"/>
          <draw:path svg:d="M 48.63222 9.094947E-13 Q 97.26444 9.094947E-13 97.26444 9.094947E-13 Q 121.58055 9.094947E-13 121.58055 48.63222 L 121.58055 121.58055 L 48.63222 121.58055 Q 3.6379788E-12 121.58055 3.6379788E-12 48.63222 Q 3.6379788E-12 9.094947E-13 48.63222 9.094947E-13 z" svg:height="1.2158055mm" draw:style-name="style-1055" svg:viewBox="0.0 0.0 121.58055 121.58055" svg:width="1.2158055mm" svg:x="314.16415mm" svg:y="81.215805mm"/>
          <draw:path svg:d="M 583.5866 48.63222 Q 583.5866 24.31611 632.2189 48.63222 Q 680.8511 48.63222 705.1672 48.63222 Q 729.4833 48.63222 778.11554 48.63222 Q 826.74774 48.63222 826.74774 48.63222 L 851.06384 48.63222 L 851.06384 97.26444 Q 875.37994 121.58055 875.37994 121.58055 L 875.37994 121.58055 L 875.37994 121.58055 L 875.37994 145.89665 L 875.37994 145.89665 L 875.37994 145.89665 L 899.69604 170.21277 L 899.69604 194.52888 L 875.37994 194.52888 Q 851.06384 194.52888 778.11554 243.1611 Q 705.1672 291.7933 680.8511 462.00607 Q 680.8511 632.2189 632.2189 705.1672 Q 583.5866 778.11554 607.9028 778.11554 Q 632.2189 778.11554 583.5866 875.37994 Q 559.2705 972.6444 534.9544 972.6444 L 510.6383 972.6444 L 510.6383 948.3283 Q 510.6383 924.01215 486.3222 924.01215 Q 437.68997 924.01215 291.7933 948.3283 Q 145.89665 948.3283 145.89665 924.01215 Q 145.89665 899.69604 145.89665 875.37994 Q 145.89665 875.37994 97.26444 875.37994 L 24.31611 875.37994 L 24.31611 875.37994 Q 0.0 851.06384 0.0 851.06384 L 0.0 851.06384 L 0.0 778.11554 Q 0.0 705.1672 48.63222 632.2189 Q 97.26444 534.9544 48.63222 510.6383 L 0.0 486.3222 L 0.0 486.3222 L 0.0 486.3222 L 0.0 486.3222 L 0.0 486.3222 L 24.31611 486.3222 L 24.31611 486.3222 L 97.26444 486.3222 Q 145.89665 486.3222 170.21277 486.3222 L 194.52888 486.3222 L 194.52888 486.3222 L 194.52888 486.3222 L 243.1611 486.3222 L 267.4772 486.3222 L 267.4772 462.00607 L 243.1611 462.00607 L 243.1611 462.00607 L 243.1611 437.68997 L 243.1611 437.68997 L 243.1611 437.68997 L 218.84499 437.68997 L 218.84499 437.68997 L 218.84499 437.68997 L 218.84499 437.68997 L 194.52888 413.37387 Q 170.21277 389.05777 170.21277 364.74164 Q 194.52888 340.42554 121.58055 340.42554 L 72.948326 364.74164 L 72.948326 340.42554 L 72.948326 316.10944 L 97.26444 316.10944 L 121.58055 291.7933 L 121.58055 291.7933 L 121.58055 291.7933 L 291.7933 243.1611 Q 437.68997 170.21277 462.00607 145.89665 Q 462.00607 121.58055 486.3222 121.58055 Q 510.6383 121.58055 510.6383 72.948326 Q 510.6383 -1.8189894E-12 534.9544 -1.8189894E-12 Q 559.2705 -1.8189894E-12 559.2705 24.31611 Q 583.5866 48.63222 583.5866 48.63222 z" svg:height="9.726444mm" draw:style-name="style-1056" svg:viewBox="0.0 0.0 899.69604 972.6444" svg:width="8.996961mm" svg:x="227.59879mm" svg:y="95.80547mm"/>
          <draw:path svg:d="M 24.31611 48.63222 Q 48.63222 -1.8189894E-12 97.26444 -1.8189894E-12 Q 145.89665 -1.8189894E-12 121.58055 48.63222 Q 97.26444 121.58055 72.948326 121.58055 Q 24.31611 145.89665 24.31611 170.21277 Q 0.0 170.21277 0.0 145.89665 Q 24.31611 97.26444 24.31611 48.63222 z" svg:height="1.7021277mm" draw:style-name="style-1057" svg:viewBox="0.0 0.0 121.58055 170.21277" svg:width="1.2158055mm" svg:x="311.00305mm" svg:y="124.741646mm"/>
          <draw:path svg:d="M 899.69604 24.31611 Q 924.01215 24.31611 924.01215 24.31611 Q 924.01215 24.31611 875.37994 72.948326 L 826.74774 97.26444 L 826.74774 97.26444 L 826.74774 97.26444 L 826.74774 145.89665 L 826.74774 194.52888 L 826.74774 194.52888 L 826.74774 194.52888 L 826.74774 218.84499 L 826.74774 218.84499 L 826.74774 218.84499 L 826.74774 218.84499 L 826.74774 267.4772 L 826.74774 316.10944 L 826.74774 316.10944 L 826.74774 316.10944 L 851.06384 316.10944 L 851.06384 340.42554 L 851.06384 607.9028 L 851.06384 899.69604 L 851.06384 1434.6505 Q 875.37994 1969.6049 875.37994 2115.5015 L 875.37994 2261.3982 L 875.37994 2261.3982 L 875.37994 2261.3982 L 875.37994 2285.7144 L 875.37994 2310.0305 L 899.69604 2310.0305 L 924.01215 2310.0305 L 924.01215 2310.0305 L 924.01215 2310.0305 L 948.3283 2310.0305 L 972.6444 2310.0305 L 972.6444 2310.0305 L 972.6444 2310.0305 L 1045.5928 2310.0305 Q 1118.541 2310.0305 1167.1732 2285.7144 L 1191.4894 2285.7144 L 1191.4894 2285.7144 L 1191.4894 2310.0305 L 1264.4377 2310.0305 Q 1313.07 2358.6626 1337.386 2358.6626 Q 1361.7021 2358.6626 1361.7021 2358.6626 L 1361.7021 2382.9788 L 1361.7021 2382.9788 L 1361.7021 2407.295 L 1361.7021 2407.295 L 1361.7021 2407.295 L 1337.386 2431.611 Q 1313.07 2455.927 1313.07 2504.5593 Q 1337.386 2528.8755 1313.07 2528.8755 Q 1264.4377 2528.8755 1264.4377 2553.1917 Q 1288.7538 2601.8237 1313.07 2601.8237 Q 1337.386 2601.8237 1337.386 2650.456 Q 1337.386 2674.772 1313.07 2674.772 L 1288.7538 2699.0881 L 1288.7538 2699.0881 L 1288.7538 2699.0881 L 1264.4377 2699.0881 L 1240.1216 2699.0881 L 1240.1216 2699.0881 L 1240.1216 2699.0881 L 1215.8055 2723.4043 L 1191.4894 2747.7205 L 1191.4894 2747.7205 L 1167.1732 2747.7205 L 1167.1732 2747.7205 L 1167.1732 2747.7205 L 1167.1732 2772.0366 L 1167.1732 2796.3525 L 1167.1732 2796.3525 L 1167.1732 2796.3525 L 1191.4894 2796.3525 L 1191.4894 2820.6687 L 1191.4894 2844.9849 L 1215.8055 2869.301 L 1215.8055 2869.301 L 1215.8055 2869.301 L 1215.8055 2869.301 L 1215.8055 2893.6172 L 1215.8055 2893.6172 L 1215.8055 2893.6172 L 1240.1216 2893.6172 L 1240.1216 2893.6172 L 1240.1216 2917.933 L 1264.4377 2917.933 L 1264.4377 2942.2493 Q 1264.4377 2966.5654 1264.4377 2966.5654 Q 1240.1216 2990.8816 1240.1216 2990.8816 L 1240.1216 2990.8816 L 1215.8055 2990.8816 Q 1215.8055 2990.8816 1118.541 3039.5137 Q 1045.5928 3088.146 1021.2766 3088.146 Q 1021.2766 3088.146 996.9605 3088.146 Q 972.6444 3088.146 924.01215 3136.778 Q 851.06384 3136.778 729.4833 3185.4104 Q 583.5866 3234.0427 486.3222 3258.3586 Q 389.05777 3282.6748 316.10944 3331.3071 L 243.1611 3331.3071 L 243.1611 3355.623 L 243.1611 3355.623 L 218.84499 3355.623 L 218.84499 3379.9392 L 218.84499 3379.9392 L 194.52888 3379.9392 L 194.52888 3379.9392 L 194.52888 3379.9392 L 194.52888 3404.2554 L 194.52888 3404.2554 L 170.21277 3404.2554 L 170.21277 3428.5715 L 170.21277 3428.5715 L 145.89665 3428.5715 L 145.89665 3428.5715 L 145.89665 3428.5715 L 145.89665 3452.8877 L 145.89665 3452.8877 L 121.58055 3452.8877 L 121.58055 3452.8877 L 121.58055 3452.8877 L 121.58055 3477.2036 L 97.26444 3477.2036 L 72.948326 3477.2036 L 72.948326 3452.8877 L 97.26444 3428.5715 L 97.26444 3428.5715 L 97.26444 3428.5715 L 97.26444 3428.5715 L 97.26444 3428.5715 L 97.26444 3404.2554 L 97.26444 3404.2554 L 97.26444 3379.9392 L 97.26444 3379.9392 L 97.26444 3379.9392 L 97.26444 3379.9392 L 97.26444 3355.623 L 97.26444 3331.3071 L 72.948326 3331.3071 L 48.63222 3331.3071 L 48.63222 3306.991 L 48.63222 3306.991 L 24.31611 3306.991 L 24.31611 3282.6748 L 24.31611 3282.6748 Q 0.0 3282.6748 0.0 3282.6748 Q 0.0 3258.3586 48.63222 3209.7266 Q 97.26444 3185.4104 48.63222 3161.0942 Q 24.31611 3136.778 72.948326 2990.8816 Q 121.58055 2844.9849 72.948326 2844.9849 L 24.31611 2844.9849 L 24.31611 2796.3525 L 24.31611 2772.0366 L 24.31611 2772.0366 L 48.63222 2772.0366 L 48.63222 2796.3525 L 48.63222 2820.6687 L 48.63222 2820.6687 L 48.63222 2820.6687 L 72.948326 2820.6687 L 72.948326 2796.3525 L 243.1611 2796.3525 Q 389.05777 2747.7205 437.68997 2747.7205 L 510.6383 2747.7205 L 510.6383 2723.4043 Q 486.3222 2699.0881 486.3222 2407.295 Q 437.68997 2091.1855 486.3222 1386.0183 Q 486.3222 656.535 534.9544 389.05777 Q 583.5866 121.58055 534.9544 121.58055 L 510.6383 97.26444 L 510.6383 97.26444 L 510.6383 72.948326 L 607.9028 72.948326 Q 680.8511 72.948326 705.1672 48.63222 Q 729.4833 24.31611 729.4833 48.63222 Q 729.4833 72.948326 753.7994 48.63222 Q 778.11554 24.31611 826.74774 9.094947E-13 Q 875.37994 -24.31611 875.37994 9.094947E-13 Q 875.37994 24.31611 899.69604 24.31611 z" svg:height="34.772038mm" draw:style-name="style-1058" svg:viewBox="0.0 0.0 1361.7021 3477.2036" svg:width="13.617022mm" svg:x="186.74773mm" svg:y="67.84195mm"/>
          <draw:path svg:d="M 413.37387 0.0 Q 437.68997 0.0 462.00607 0.0 Q 510.6383 0.0 510.6383 24.31611 Q 510.6383 48.63222 486.3222 48.63222 Q 462.00607 48.63222 462.00607 72.948326 L 462.00607 97.26444 L 462.00607 97.26444 L 462.00607 97.26444 L 462.00607 121.58055 L 462.00607 145.89665 L 462.00607 145.89665 L 462.00607 145.89665 L 462.00607 218.84499 L 462.00607 267.4772 L 486.3222 267.4772 L 510.6383 267.4772 L 510.6383 291.7933 Q 486.3222 316.10944 510.6383 316.10944 Q 534.9544 316.10944 486.3222 364.74164 Q 462.00607 389.05777 437.68997 364.74164 Q 437.68997 340.42554 413.37387 340.42554 L 389.05777 364.74164 L 389.05777 364.74164 L 389.05777 364.74164 L 291.7933 389.05777 Q 194.52888 413.37387 170.21277 413.37387 L 170.21277 413.37387 L 170.21277 413.37387 L 170.21277 413.37387 L 145.89665 413.37387 L 121.58055 413.37387 L 121.58055 413.37387 L 121.58055 413.37387 L 72.948326 437.68997 L 48.63222 462.00607 L 48.63222 462.00607 L 48.63222 462.00607 L 48.63222 462.00607 L 24.31611 462.00607 L 24.31611 462.00607 L 24.31611 462.00607 L 24.31611 486.3222 L 24.31611 486.3222 L 0.0 437.68997 L 0.0 389.05777 L 0.0 389.05777 L 0.0 364.74164 L 48.63222 364.74164 L 97.26444 364.74164 L 97.26444 364.74164 L 97.26444 364.74164 L 121.58055 340.42554 Q 145.89665 316.10944 267.4772 291.7933 Q 389.05777 243.1611 389.05777 121.58055 Q 389.05777 0.0 413.37387 0.0 z" svg:height="4.863222mm" draw:style-name="style-1059" svg:viewBox="0.0 0.0 510.6383 486.3222" svg:width="5.106383mm" svg:x="2.674772mm" svg:y="122.310036mm"/>
          <draw:path svg:d="M 267.4772 0.0 Q 291.7933 -24.31611 389.05777 24.31611 Q 462.00607 48.63222 486.3222 72.948326 Q 534.9544 72.948326 534.9544 72.948326 Q 534.9544 97.26444 534.9544 97.26444 Q 559.2705 97.26444 607.9028 170.21277 Q 656.535 243.1611 656.535 267.4772 L 680.8511 267.4772 L 680.8511 291.7933 Q 680.8511 291.7933 705.1672 316.10944 Q 705.1672 340.42554 340.42554 340.42554 L 0.0 340.42554 L 0.0 316.10944 L 0.0 291.7933 L 24.31611 291.7933 L 24.31611 291.7933 L 24.31611 267.4772 L 48.63222 267.4772 L 48.63222 267.4772 L 48.63222 267.4772 L 48.63222 243.1611 L 48.63222 218.84499 L 48.63222 218.84499 L 48.63222 218.84499 L 72.948326 218.84499 L 72.948326 243.1611 L 97.26444 243.1611 L 145.89665 243.1611 L 145.89665 243.1611 L 145.89665 243.1611 L 170.21277 218.84499 L 194.52888 194.52888 L 194.52888 194.52888 L 194.52888 194.52888 L 218.84499 194.52888 L 243.1611 194.52888 L 243.1611 170.21277 L 243.1611 145.89665 L 218.84499 145.89665 L 218.84499 145.89665 L 218.84499 121.58055 L 218.84499 121.58055 L 218.84499 97.26444 Q 243.1611 72.948326 243.1611 48.63222 Q 243.1611 48.63222 267.4772 0.0 z" svg:height="3.4042554mm" draw:style-name="style-1060" svg:viewBox="0.0 0.0 705.1672 340.42554" svg:width="7.051672mm" svg:x="35.015198mm" svg:y="178.96657mm"/>
          <draw:path svg:d="M 972.6444 48.63222 Q 996.9605 48.63222 996.9605 72.948326 Q 972.6444 97.26444 972.6444 145.89665 Q 948.3283 170.21277 924.01215 170.21277 Q 924.01215 194.52888 924.01215 194.52888 Q 924.01215 194.52888 924.01215 194.52888 Q 899.69604 194.52888 778.11554 194.52888 Q 656.535 194.52888 632.2189 243.1611 Q 632.2189 291.7933 583.5866 291.7933 Q 559.2705 291.7933 534.9544 340.42554 Q 486.3222 389.05777 437.68997 364.74164 Q 389.05777 340.42554 389.05777 340.42554 Q 389.05777 340.42554 364.74164 291.7933 Q 340.42554 267.4772 316.10944 243.1611 Q 267.4772 243.1611 267.4772 218.84499 Q 243.1611 194.52888 218.84499 194.52888 Q 170.21277 170.21277 170.21277 170.21277 Q 170.21277 145.89665 145.89665 145.89665 L 121.58055 145.89665 L 121.58055 170.21277 L 97.26444 170.21277 L 97.26444 170.21277 L 97.26444 145.89665 L 97.26444 145.89665 L 97.26444 145.89665 L 97.26444 145.89665 L 97.26444 145.89665 L 72.948326 97.26444 L 48.63222 72.948326 L 48.63222 72.948326 L 48.63222 72.948326 L 48.63222 72.948326 L 48.63222 48.63222 L 24.31611 48.63222 L 0.0 48.63222 L 0.0 48.63222 L 0.0 48.63222 L 97.26444 48.63222 L 170.21277 48.63222 L 170.21277 48.63222 L 170.21277 48.63222 L 364.74164 48.63222 Q 559.2705 48.63222 656.535 48.63222 Q 753.7994 48.63222 826.74774 48.63222 Q 899.69604 48.63222 924.01215 0.0 Q 924.01215 -48.63222 948.3283 0.0 Q 972.6444 48.63222 972.6444 48.63222 z" svg:height="3.6474166mm" draw:style-name="style-1061" svg:viewBox="0.0 0.0 996.9605 364.74164" svg:width="9.969605mm" svg:x="165.34955mm" svg:y="17.993921mm"/>
          <draw:path svg:d="M 316.10944 24.31611 Q 316.10944 0.0 340.42554 0.0 Q 340.42554 -24.31611 340.42554 0.0 Q 340.42554 48.63222 340.42554 72.948326 Q 340.42554 97.26444 340.42554 121.58055 Q 340.42554 145.89665 340.42554 194.52888 Q 340.42554 243.1611 291.7933 243.1611 Q 267.4772 243.1611 243.1611 340.42554 Q 243.1611 413.37387 218.84499 364.74164 Q 194.52888 340.42554 145.89665 340.42554 Q 97.26444 340.42554 48.63222 316.10944 Q 24.31611 291.7933 0.0 267.4772 Q 0.0 218.84499 48.63222 218.84499 Q 72.948326 243.1611 97.26444 145.89665 Q 97.26444 72.948326 121.58055 0.0 Q 145.89665 -48.63222 218.84499 0.0 Q 291.7933 48.63222 316.10944 24.31611 z" svg:height="3.6474166mm" draw:style-name="style-1062" svg:viewBox="0.0 0.0 340.42554 364.74164" svg:width="3.4042554mm" svg:x="200.36475mm" svg:y="116.71733mm"/>
          <draw:path svg:d="M 24.31611 121.58055 Q -24.31611 3.6379788E-12 0.0 3.6379788E-12 Q 24.31611 3.6379788E-12 72.948326 48.63222 Q 121.58055 121.58055 486.3222 389.05777 Q 851.06384 656.535 875.37994 680.8511 Q 875.37994 705.1672 948.3283 753.7994 Q 1045.5928 802.43164 1094.225 826.74774 Q 1167.1732 875.37994 1167.1732 899.69604 Q 1167.1732 924.01215 1288.7538 996.9605 Q 1434.6505 1094.225 1507.5988 1167.1732 Q 1604.8633 1240.1216 1604.8633 1240.1216 L 1629.1793 1240.1216 L 1629.1793 1240.1216 L 1629.1793 1240.1216 L 1653.4955 1264.4377 L 1677.8115 1288.7538 L 1677.8115 1288.7538 L 1677.8115 1288.7538 L 1677.8115 1288.7538 L 1677.8115 1288.7538 L 1702.1277 1288.7538 L 1702.1277 1313.07 L 1677.8115 1313.07 L 1629.1793 1337.386 L 1629.1793 1337.386 L 1629.1793 1337.386 L 1629.1793 1337.386 L 1629.1793 1337.386 L 1653.4955 1337.386 L 1653.4955 1337.386 L 1653.4955 1361.7021 L 1677.8115 1361.7021 L 1677.8115 1361.7021 L 1677.8115 1386.0183 L 1677.8115 1386.0183 L 1677.8115 1386.0183 L 1653.4955 1386.0183 L 1653.4955 1410.3344 L 1629.1793 1410.3344 L 1629.1793 1386.0183 L 1629.1793 1386.0183 L 1629.1793 1386.0183 L 1604.8633 1386.0183 L 1580.5471 1386.0183 L 1580.5471 1386.0183 L 1580.5471 1386.0183 L 1556.2311 1361.7021 L 1531.9149 1361.7021 L 1531.9149 1361.7021 Q 1507.5988 1337.386 1483.2827 1337.386 Q 1458.9666 1337.386 1458.9666 1337.386 Q 1434.6505 1313.07 1434.6505 1313.07 Q 1434.6505 1313.07 1386.0183 1313.07 Q 1361.7021 1288.7538 1288.7538 1264.4377 Q 1191.4894 1215.8055 1191.4894 1191.4894 Q 1191.4894 1191.4894 1142.8572 1142.8572 Q 1094.225 1118.541 875.37994 972.6444 Q 680.8511 826.74774 680.8511 802.43164 Q 656.535 802.43164 607.9028 729.4833 Q 534.9544 656.535 510.6383 656.535 Q 462.00607 632.2189 462.00607 632.2189 Q 462.00607 607.9028 413.37387 607.9028 Q 389.05777 607.9028 267.4772 486.3222 Q 145.89665 389.05777 145.89665 364.74164 Q 121.58055 364.74164 121.58055 364.74164 Q 121.58055 364.74164 121.58055 364.74164 Q 121.58055 340.42554 97.26444 340.42554 Q 97.26444 340.42554 97.26444 316.10944 Q 72.948326 267.4772 24.31611 121.58055 z" svg:height="14.103344mm" draw:style-name="style-1063" svg:viewBox="0.0 0.0 1702.1277 1410.3344" svg:width="17.021276mm" svg:x="26.018238mm" svg:y="166.56535mm"/>
          <draw:path svg:d="M 1507.5988 291.7933 Q 1531.9149 291.7933 1434.6505 340.42554 Q 1337.386 364.74164 1337.386 364.74164 Q 1337.386 316.10944 1313.07 340.42554 Q 1264.4377 364.74164 1288.7538 389.05777 Q 1313.07 437.68997 1288.7538 462.00607 Q 1288.7538 486.3222 1264.4377 486.3222 Q 1240.1216 510.6383 1240.1216 510.6383 L 1215.8055 510.6383 L 1215.8055 510.6383 L 1215.8055 510.6383 L 1191.4894 534.9544 Q 1167.1732 534.9544 1167.1732 559.2705 Q 1167.1732 583.5866 1142.8572 607.9028 Q 1118.541 632.2189 1142.8572 607.9028 Q 1167.1732 607.9028 1240.1216 607.9028 Q 1288.7538 607.9028 1361.7021 583.5866 Q 1434.6505 583.5866 1410.3344 632.2189 Q 1361.7021 680.8511 1361.7021 680.8511 L 1361.7021 705.1672 L 1410.3344 705.1672 Q 1458.9666 729.4833 1483.2827 753.7994 Q 1507.5988 753.7994 1483.2827 778.11554 Q 1458.9666 778.11554 1458.9666 802.43164 Q 1458.9666 826.74774 1507.5988 826.74774 Q 1531.9149 851.06384 1507.5988 851.06384 Q 1483.2827 851.06384 1483.2827 899.69604 Q 1483.2827 948.3283 1531.9149 948.3283 Q 1580.5471 948.3283 1604.8633 1021.2766 Q 1604.8633 1094.225 1556.2311 1118.541 Q 1507.5988 1142.8572 1507.5988 1142.8572 L 1507.5988 1142.8572 L 1483.2827 1142.8572 L 1483.2827 1142.8572 L 1483.2827 1167.1732 L 1507.5988 1167.1732 L 1507.5988 1191.4894 L 1507.5988 1240.1216 L 1531.9149 1240.1216 L 1556.2311 1240.1216 L 1458.9666 1337.386 Q 1361.7021 1410.3344 1361.7021 1434.6505 Q 1361.7021 1483.2827 1386.0183 1483.2827 Q 1434.6505 1483.2827 1434.6505 1507.5988 Q 1410.3344 1531.9149 1410.3344 1531.9149 Q 1410.3344 1556.2311 1361.7021 1629.1793 Q 1313.07 1677.8115 1288.7538 1726.4438 L 1288.7538 1775.076 L 1264.4377 1775.076 L 1240.1216 1775.076 L 1240.1216 1775.076 L 1240.1216 1775.076 L 1215.8055 1799.3921 L 1191.4894 1823.7083 L 1191.4894 1823.7083 L 1191.4894 1823.7083 L 1167.1732 1823.7083 L 1167.1732 1823.7083 L 1167.1732 1799.3921 L 1167.1732 1799.3921 L 1167.1732 1799.3921 L 1167.1732 1799.3921 L 1142.8572 1775.076 L 1142.8572 1750.7599 L 1118.541 1750.7599 L 1069.9088 1726.4438 L 1069.9088 1726.4438 L 1069.9088 1726.4438 L 1094.225 1726.4438 L 1118.541 1726.4438 L 1118.541 1702.1277 L 1118.541 1702.1277 L 1142.8572 1702.1277 L 1142.8572 1677.8115 L 1142.8572 1677.8115 Q 1118.541 1677.8115 1118.541 1629.1793 Q 1118.541 1604.8633 1069.9088 1580.5471 L 996.9605 1580.5471 L 996.9605 1556.2311 Q 1021.2766 1556.2311 1021.2766 1507.5988 L 1045.5928 1458.9666 L 1069.9088 1458.9666 L 1094.225 1434.6505 L 1094.225 1434.6505 L 1118.541 1434.6505 L 1118.541 1434.6505 L 1118.541 1434.6505 L 1118.541 1410.3344 L 1118.541 1410.3344 L 1118.541 1410.3344 L 1118.541 1410.3344 L 1118.541 1386.0183 L 1118.541 1337.386 L 1118.541 1337.386 L 1118.541 1337.386 L 1118.541 1337.386 L 1118.541 1337.386 L 1094.225 1361.7021 L 1069.9088 1361.7021 L 1069.9088 1386.0183 L 1069.9088 1434.6505 L 1021.2766 1434.6505 L 996.9605 1434.6505 L 996.9605 1434.6505 L 996.9605 1434.6505 L 996.9605 1458.9666 L 972.6444 1458.9666 L 948.3283 1507.5988 Q 924.01215 1580.5471 899.69604 1531.9149 Q 875.37994 1483.2827 851.06384 1556.2311 Q 851.06384 1629.1793 851.06384 1653.4955 L 826.74774 1653.4955 L 826.74774 1677.8115 L 826.74774 1702.1277 L 802.43164 1702.1277 L 778.11554 1677.8115 L 778.11554 1677.8115 L 778.11554 1677.8115 L 778.11554 1677.8115 L 778.11554 1677.8115 L 753.7994 1677.8115 L 753.7994 1677.8115 L 753.7994 1702.1277 L 729.4833 1702.1277 L 729.4833 1677.8115 L 729.4833 1653.4955 L 705.1672 1653.4955 L 705.1672 1629.1793 L 705.1672 1629.1793 Q 729.4833 1629.1793 705.1672 1580.5471 Q 705.1672 1556.2311 680.8511 1531.9149 Q 632.2189 1531.9149 632.2189 1483.2827 Q 607.9028 1434.6505 559.2705 1458.9666 Q 510.6383 1458.9666 510.6383 1483.2827 L 486.3222 1507.5988 L 486.3222 1507.5988 L 486.3222 1507.5988 L 486.3222 1507.5988 L 486.3222 1531.9149 L 486.3222 1531.9149 L 486.3222 1531.9149 L 486.3222 1507.5988 L 486.3222 1483.2827 L 486.3222 1483.2827 L 486.3222 1483.2827 L 486.3222 1458.9666 L 486.3222 1458.9666 L 486.3222 1458.9666 L 486.3222 1458.9666 L 486.3222 1434.6505 Q 486.3222 1386.0183 510.6383 1386.0183 L 534.9544 1361.7021 L 534.9544 1337.386 L 534.9544 1313.07 L 510.6383 1313.07 L 486.3222 1337.386 L 486.3222 1337.386 L 486.3222 1337.386 L 462.00607 1337.386 L 437.68997 1337.386 L 389.05777 1410.3344 Q 316.10944 1483.2827 267.4772 1434.6505 Q 243.1611 1410.3344 218.84499 1434.6505 Q 218.84499 1458.9666 194.52888 1483.2827 Q 145.89665 1483.2827 145.89665 1483.2827 L 145.89665 1483.2827 L 145.89665 1507.5988 L 145.89665 1507.5988 L 121.58055 1507.5988 L 121.58055 1531.9149 L 97.26444 1531.9149 L 72.948326 1531.9149 L 72.948326 1531.9149 L 72.948326 1531.9149 L 48.63222 1556.2311 L 24.31611 1556.2311 L 24.31611 1531.9149 L 0.0 1483.2827 L 0.0 1483.2827 L 0.0 1483.2827 L 0.0 899.69604 L 0.0 340.42554 L 48.63222 340.42554 L 97.26444 316.10944 L 97.26444 316.10944 L 97.26444 316.10944 L 121.58055 316.10944 L 145.89665 316.10944 L 145.89665 316.10944 L 145.89665 316.10944 L 194.52888 316.10944 Q 243.1611 316.10944 291.7933 291.7933 Q 364.74164 267.4772 389.05777 243.1611 Q 389.05777 218.84499 437.68997 170.21277 L 486.3222 145.89665 L 486.3222 145.89665 L 486.3222 170.21277 L 486.3222 170.21277 L 510.6383 170.21277 L 510.6383 170.21277 L 510.6383 170.21277 L 534.9544 145.89665 L 583.5866 145.89665 L 632.2189 72.948326 Q 680.8511 0.0 680.8511 24.31611 Q 680.8511 48.63222 778.11554 0.0 Q 875.37994 -48.63222 875.37994 24.31611 Q 875.37994 72.948326 948.3283 72.948326 Q 1021.2766 24.31611 1045.5928 24.31611 Q 1069.9088 0.0 1069.9088 24.31611 Q 1069.9088 72.948326 1167.1732 72.948326 Q 1264.4377 48.63222 1313.07 24.31611 Q 1361.7021 24.31611 1386.0183 48.63222 Q 1410.3344 72.948326 1434.6505 97.26444 Q 1458.9666 97.26444 1458.9666 170.21277 Q 1458.9666 243.1611 1483.2827 267.4772 Q 1507.5988 267.4772 1483.2827 267.4772 Q 1483.2827 267.4772 1507.5988 291.7933 z M 1167.1732 1313.07 Q 1167.1732 1288.7538 1191.4894 1288.7538 Q 1215.8055 1288.7538 1215.8055 1313.07 Q 1215.8055 1337.386 1191.4894 1337.386 Q 1167.1732 1337.386 1167.1732 1313.07 z M 656.535 1434.6505 L 680.8511 1434.6505 L 680.8511 1434.6505 L 680.8511 1434.6505 L 680.8511 1434.6505 Q 680.8511 1434.6505 680.8511 1434.6505 L 656.535 1434.6505 L 656.535 1434.6505 z" svg:height="18.237082mm" draw:style-name="style-1064" svg:viewBox="0.0 0.0 1604.8633 1823.7083" svg:width="16.048632mm" svg:x="0.9726444mm" svg:y="60.547115mm"/>
          <draw:path svg:d="M 2091.1855 0.0 L 2115.5015 0.0 L 2115.5015 24.31611 L 2139.8176 48.63222 L 2139.8176 48.63222 L 2139.8176 48.63222 L 2139.8176 48.63222 L 2139.8176 72.948326 L 2139.8176 72.948326 L 2139.8176 72.948326 L 2164.1338 72.948326 L 2164.1338 72.948326 L 2164.1338 97.26444 L 2188.45 97.26444 L 2237.082 97.26444 Q 2334.3464 97.26444 2310.0305 121.58055 Q 2310.0305 170.21277 2334.3464 170.21277 Q 2358.6626 170.21277 2358.6626 243.1611 Q 2358.6626 316.10944 2431.611 316.10944 Q 2504.5593 316.10944 2504.5593 340.42554 Q 2528.8755 364.74164 2528.8755 389.05777 L 2528.8755 413.37387 L 2528.8755 413.37387 L 2528.8755 413.37387 L 2553.1917 389.05777 Q 2553.1917 364.74164 2577.5076 364.74164 L 2601.8237 364.74164 L 2626.14 413.37387 Q 2626.14 437.68997 2650.456 437.68997 Q 2674.772 413.37387 2723.4043 413.37387 L 2747.7205 413.37387 L 2747.7205 437.68997 L 2723.4043 437.68997 L 2723.4043 437.68997 L 2723.4043 462.00607 L 2723.4043 462.00607 L 2723.4043 462.00607 L 2674.772 462.00607 Q 2650.456 462.00607 2650.456 486.3222 Q 2650.456 510.6383 2601.8237 534.9544 L 2553.1917 559.2705 L 2553.1917 559.2705 L 2553.1917 559.2705 L 2528.8755 559.2705 L 2504.5593 559.2705 L 2504.5593 559.2705 L 2504.5593 559.2705 L 2504.5593 583.5866 L 2528.8755 583.5866 L 2528.8755 607.9028 L 2528.8755 632.2189 L 2577.5076 656.535 Q 2650.456 680.8511 2674.772 729.4833 Q 2699.0881 802.43164 2723.4043 802.43164 Q 2772.0366 802.43164 2747.7205 826.74774 Q 2723.4043 826.74774 2723.4043 851.06384 Q 2747.7205 899.69604 2772.0366 899.69604 Q 2796.3525 899.69604 2772.0366 948.3283 Q 2772.0366 996.9605 2772.0366 996.9605 Q 2772.0366 996.9605 2796.3525 996.9605 L 2820.6687 996.9605 L 2820.6687 996.9605 L 2820.6687 996.9605 L 2820.6687 996.9605 L 2820.6687 996.9605 L 2844.9849 996.9605 L 2844.9849 996.9605 L 2869.301 1021.2766 L 2893.6172 1045.5928 L 2893.6172 1045.5928 L 2893.6172 1045.5928 L 2820.6687 1045.5928 L 2772.0366 1045.5928 L 2772.0366 1045.5928 Q 2747.7205 1045.5928 2723.4043 1094.225 Q 2723.4043 1118.541 2699.0881 1094.225 Q 2699.0881 1069.9088 2601.8237 1069.9088 L 2504.5593 1094.225 L 2504.5593 1094.225 L 2480.2432 1094.225 L 2480.2432 1094.225 L 2480.2432 1094.225 L 2480.2432 1167.1732 Q 2480.2432 1240.1216 2504.5593 1240.1216 Q 2528.8755 1240.1216 2528.8755 1264.4377 Q 2504.5593 1288.7538 2455.927 1288.7538 Q 2431.611 1288.7538 2407.295 1313.07 Q 2382.9788 1337.386 2382.9788 1337.386 L 2382.9788 1337.386 L 2382.9788 1337.386 L 2382.9788 1337.386 L 2382.9788 1361.7021 L 2382.9788 1361.7021 L 2407.295 1386.0183 L 2407.295 1410.3344 L 2382.9788 1410.3344 L 2382.9788 1386.0183 L 2382.9788 1386.0183 L 2382.9788 1386.0183 L 2334.3464 1386.0183 L 2310.0305 1386.0183 L 2310.0305 1410.3344 L 2285.7144 1410.3344 L 2285.7144 1410.3344 L 2285.7144 1386.0183 L 2285.7144 1386.0183 L 2285.7144 1386.0183 L 2237.082 1386.0183 L 2212.766 1386.0183 L 2212.766 1361.7021 L 2188.45 1337.386 L 2188.45 1337.386 L 2188.45 1337.386 L 2188.45 1313.07 Q 2188.45 1313.07 2188.45 1288.7538 Q 2212.766 1288.7538 2212.766 1191.4894 L 2212.766 1094.225 L 2188.45 1094.225 Q 2164.1338 1094.225 2139.8176 1118.541 Q 2091.1855 1142.8572 1945.2888 1045.5928 Q 1775.076 972.6444 1775.076 996.9605 Q 1775.076 1021.2766 1629.1793 1045.5928 Q 1483.2827 1094.225 1458.9666 1118.541 Q 1458.9666 1167.1732 1410.3344 1191.4894 Q 1337.386 1215.8055 1313.07 1215.8055 Q 1313.07 1240.1216 1264.4377 1240.1216 Q 1240.1216 1240.1216 1191.4894 1240.1216 Q 1118.541 1215.8055 1118.541 1215.8055 Q 1094.225 1191.4894 1069.9088 1240.1216 Q 1069.9088 1264.4377 996.9605 1288.7538 L 924.01215 1337.386 L 924.01215 1337.386 L 924.01215 1337.386 L 924.01215 1337.386 L 924.01215 1337.386 L 899.69604 1337.386 L 899.69604 1337.386 L 826.74774 1386.0183 Q 778.11554 1434.6505 778.11554 1458.9666 Q 778.11554 1483.2827 705.1672 1483.2827 Q 632.2189 1483.2827 632.2189 1531.9149 L 607.9028 1556.2311 L 607.9028 1556.2311 Q 583.5866 1556.2311 583.5866 1531.9149 Q 583.5866 1507.5988 534.9544 1507.5988 L 510.6383 1531.9149 L 510.6383 1507.5988 L 486.3222 1507.5988 L 486.3222 1507.5988 L 486.3222 1483.2827 L 486.3222 1483.2827 L 486.3222 1483.2827 L 462.00607 1483.2827 Q 437.68997 1483.2827 413.37387 1458.9666 Q 389.05777 1458.9666 389.05777 1434.6505 Q 389.05777 1410.3344 364.74164 1410.3344 L 340.42554 1410.3344 L 340.42554 1386.0183 L 340.42554 1386.0183 L 364.74164 1386.0183 L 364.74164 1386.0183 L 364.74164 1361.7021 L 389.05777 1361.7021 L 389.05777 1361.7021 L 389.05777 1337.386 L 389.05777 1337.386 Q 389.05777 1337.386 364.74164 1288.7538 L 364.74164 1240.1216 L 364.74164 1215.8055 L 389.05777 1215.8055 L 389.05777 1215.8055 L 389.05777 1191.4894 L 389.05777 1191.4894 L 389.05777 1191.4894 L 364.74164 1191.4894 L 364.74164 1191.4894 L 364.74164 1167.1732 Q 340.42554 1167.1732 340.42554 1191.4894 Q 340.42554 1191.4894 267.4772 1215.8055 Q 218.84499 1240.1216 218.84499 1142.8572 Q 194.52888 1069.9088 194.52888 1045.5928 Q 145.89665 996.9605 97.26444 996.9605 L 48.63222 972.6444 L 48.63222 948.3283 L 48.63222 948.3283 L 72.948326 948.3283 L 72.948326 948.3283 L 72.948326 924.01215 L 97.26444 924.01215 L 97.26444 924.01215 L 97.26444 924.01215 L 97.26444 899.69604 Q 97.26444 851.06384 72.948326 875.37994 Q 72.948326 899.69604 48.63222 899.69604 L 0.0 899.69604 L 0.0 851.06384 L 0.0 826.74774 L 97.26444 778.11554 Q 194.52888 729.4833 194.52888 705.1672 Q 243.1611 656.535 243.1611 632.2189 Q 267.4772 607.9028 267.4772 607.9028 Q 267.4772 607.9028 389.05777 583.5866 Q 510.6383 559.2705 534.9544 559.2705 Q 559.2705 559.2705 583.5866 534.9544 L 607.9028 534.9544 L 607.9028 510.6383 L 607.9028 462.00607 L 632.2189 462.00607 L 680.8511 462.00607 L 680.8511 437.68997 L 680.8511 437.68997 L 656.535 437.68997 L 656.535 413.37387 L 656.535 413.37387 L 632.2189 413.37387 L 632.2189 413.37387 Q 632.2189 413.37387 583.5866 389.05777 Q 534.9544 364.74164 534.9544 316.10944 L 510.6383 218.84499 L 510.6383 218.84499 L 510.6383 218.84499 L 486.3222 218.84499 L 437.68997 218.84499 L 437.68997 194.52888 L 437.68997 194.52888 L 462.00607 194.52888 L 486.3222 194.52888 L 486.3222 170.21277 L 486.3222 145.89665 L 510.6383 145.89665 L 534.9544 170.21277 L 534.9544 170.21277 L 534.9544 170.21277 L 632.2189 170.21277 L 705.1672 170.21277 L 705.1672 170.21277 L 705.1672 170.21277 L 729.4833 145.89665 L 778.11554 121.58055 L 778.11554 121.58055 L 778.11554 121.58055 L 875.37994 121.58055 Q 948.3283 97.26444 972.6444 121.58055 Q 972.6444 121.58055 996.9605 121.58055 Q 1021.2766 121.58055 1069.9088 97.26444 Q 1118.541 72.948326 1142.8572 48.63222 Q 1142.8572 24.31611 1215.8055 48.63222 Q 1264.4377 72.948326 1264.4377 48.63222 L 1264.4377 48.63222 L 1313.07 24.31611 Q 1361.7021 24.31611 1386.0183 48.63222 Q 1386.0183 72.948326 1556.2311 48.63222 Q 1726.4438 24.31611 1823.7083 72.948326 Q 1920.9727 72.948326 1993.921 48.63222 Q 2066.8694 24.31611 2091.1855 0.0 z M 1604.8633 72.948326 Q 1604.8633 72.948326 1604.8633 72.948326 Q 1604.8633 72.948326 1604.8633 72.948326 Q 1604.8633 97.26444 1604.8633 97.26444 Q 1604.8633 72.948326 1604.8633 72.948326 z M 705.1672 948.3283 Q 705.1672 899.69604 753.7994 899.69604 Q 778.11554 924.01215 778.11554 972.6444 Q 778.11554 1045.5928 753.7994 1021.2766 Q 729.4833 996.9605 705.1672 948.3283 z" svg:height="15.56231mm" draw:style-name="style-1065" svg:viewBox="0.0 0.0 2893.6172 1556.2311" svg:width="28.93617mm" svg:x="165.83588mm" svg:y="161.70213mm"/>
          <draw:path svg:d="M 194.52888 0.0 L 194.52888 0.0 L 194.52888 0.0 L 194.52888 24.31611 L 243.1611 24.31611 L 291.7933 24.31611 L 291.7933 24.31611 L 291.7933 24.31611 L 389.05777 72.948326 Q 510.6383 121.58055 534.9544 145.89665 Q 559.2705 145.89665 559.2705 170.21277 Q 559.2705 170.21277 534.9544 170.21277 Q 510.6383 170.21277 389.05777 218.84499 L 267.4772 267.4772 L 267.4772 267.4772 L 267.4772 267.4772 L 243.1611 267.4772 Q 218.84499 267.4772 97.26444 218.84499 L 0.0 194.52888 L 0.0 194.52888 L 0.0 170.21277 L 24.31611 170.21277 L 48.63222 170.21277 L 48.63222 145.89665 L 48.63222 121.58055 L 48.63222 121.58055 L 48.63222 121.58055 L 48.63222 121.58055 L 48.63222 97.26444 L 48.63222 97.26444 L 48.63222 72.948326 L 48.63222 72.948326 L 48.63222 72.948326 L 48.63222 72.948326 L 48.63222 72.948326 L 72.948326 72.948326 L 72.948326 48.63222 L 121.58055 24.31611 Q 170.21277 24.31611 194.52888 0.0 z" svg:height="2.674772mm" draw:style-name="style-1066" svg:viewBox="0.0 0.0 559.2705 267.4772" svg:width="5.5927052mm" svg:x="254.83282mm" svg:y="29.422493mm"/>
          <draw:path svg:d="M 486.3222 9.094947E-13 L 510.6383 9.094947E-13 L 510.6383 9.094947E-13 L 534.9544 9.094947E-13 L 559.2705 72.948326 Q 607.9028 145.89665 583.5866 145.89665 Q 559.2705 145.89665 534.9544 243.1611 Q 534.9544 364.74164 486.3222 437.68997 Q 486.3222 534.9544 462.00607 583.5866 Q 462.00607 632.2189 437.68997 632.2189 Q 437.68997 632.2189 437.68997 632.2189 Q 437.68997 607.9028 413.37387 607.9028 Q 413.37387 607.9028 413.37387 534.9544 Q 413.37387 486.3222 340.42554 437.68997 Q 243.1611 413.37387 243.1611 462.00607 Q 243.1611 510.6383 218.84499 510.6383 Q 194.52888 510.6383 194.52888 534.9544 Q 194.52888 559.2705 145.89665 534.9544 L 72.948326 534.9544 L 72.948326 510.6383 L 48.63222 510.6383 L 48.63222 510.6383 L 48.63222 510.6383 L 48.63222 534.9544 L 48.63222 559.2705 L 24.31611 559.2705 L 24.31611 559.2705 L 24.31611 534.9544 L -3.6379788E-12 534.9544 L -3.6379788E-12 534.9544 L -3.6379788E-12 534.9544 L -3.6379788E-12 486.3222 L -3.6379788E-12 437.68997 L -3.6379788E-12 437.68997 L -3.6379788E-12 437.68997 L -3.6379788E-12 437.68997 L -3.6379788E-12 413.37387 L -3.6379788E-12 413.37387 L -3.6379788E-12 413.37387 L -3.6379788E-12 364.74164 L -3.6379788E-12 316.10944 L -3.6379788E-12 316.10944 L -3.6379788E-12 316.10944 L 48.63222 291.7933 Q 97.26444 243.1611 97.26444 243.1611 Q 97.26444 243.1611 121.58055 194.52888 Q 145.89665 170.21277 170.21277 145.89665 Q 170.21277 121.58055 194.52888 121.58055 Q 218.84499 97.26444 218.84499 97.26444 Q 218.84499 97.26444 340.42554 48.63222 Q 462.00607 9.094947E-13 486.3222 9.094947E-13 z" svg:height="6.3221884mm" draw:style-name="style-1067" svg:viewBox="0.0 0.0 583.5866 632.2189" svg:width="5.8358665mm" svg:x="195.0152mm" svg:y="65.653496mm"/>
          <draw:path svg:d="M 48.63222 9.094947E-13 Q 97.26444 -24.31611 72.948326 9.094947E-13 Q 72.948326 48.63222 72.948326 48.63222 Q 72.948326 48.63222 121.58055 72.948326 Q 145.89665 72.948326 145.89665 72.948326 Q 145.89665 97.26444 72.948326 97.26444 Q 24.31611 97.26444 24.31611 72.948326 L -9.094947E-13 48.63222 L -9.094947E-13 48.63222 Q 24.31611 24.31611 48.63222 9.094947E-13 z" svg:height="0.9726444mm" draw:style-name="style-1068" svg:viewBox="0.0 0.0 145.89665 97.26444" svg:width="1.4589666mm" svg:x="52.765957mm" svg:y="71.489365mm"/>
          <draw:path svg:d="M 729.4833 24.31611 Q 729.4833 24.31611 729.4833 24.31611 Q 753.7994 24.31611 753.7994 0.0 Q 753.7994 0.0 802.43164 48.63222 Q 826.74774 97.26444 851.06384 121.58055 L 875.37994 145.89665 L 875.37994 145.89665 L 875.37994 145.89665 L 875.37994 145.89665 L 899.69604 145.89665 L 899.69604 145.89665 L 899.69604 145.89665 L 924.01215 145.89665 L 948.3283 145.89665 L 948.3283 145.89665 L 948.3283 145.89665 L 972.6444 145.89665 L 996.9605 145.89665 L 996.9605 145.89665 L 996.9605 145.89665 L 1045.5928 170.21277 L 1094.225 170.21277 L 1094.225 170.21277 Q 1094.225 194.52888 1094.225 194.52888 L 1118.541 194.52888 L 1118.541 194.52888 Q 1142.8572 194.52888 1142.8572 218.84499 Q 1142.8572 243.1611 1094.225 243.1611 Q 1021.2766 243.1611 996.9605 267.4772 L 996.9605 316.10944 L 996.9605 316.10944 L 996.9605 316.10944 L 972.6444 340.42554 L 972.6444 364.74164 L 1021.2766 389.05777 Q 1094.225 389.05777 1045.5928 437.68997 Q 996.9605 510.6383 1021.2766 510.6383 Q 1045.5928 534.9544 1045.5928 534.9544 Q 1045.5928 534.9544 1045.5928 534.9544 Q 1045.5928 534.9544 1045.5928 559.2705 Q 1069.9088 559.2705 1069.9088 583.5866 Q 1045.5928 583.5866 1045.5928 583.5866 L 1045.5928 607.9028 L 1021.2766 607.9028 Q 1021.2766 632.2189 996.9605 632.2189 Q 948.3283 632.2189 948.3283 680.8511 Q 948.3283 729.4833 899.69604 753.7994 Q 826.74774 778.11554 753.7994 729.4833 Q 705.1672 729.4833 656.535 729.4833 L 632.2189 778.11554 L 632.2189 778.11554 L 607.9028 778.11554 L 607.9028 778.11554 L 607.9028 778.11554 L 607.9028 778.11554 Q 583.5866 778.11554 559.2705 753.7994 Q 510.6383 753.7994 510.6383 826.74774 Q 510.6383 899.69604 486.3222 924.01215 Q 462.00607 972.6444 462.00607 996.9605 Q 486.3222 1021.2766 486.3222 1021.2766 L 486.3222 1021.2766 L 462.00607 1021.2766 L 413.37387 1021.2766 L 413.37387 1021.2766 L 413.37387 1021.2766 L 389.05777 1021.2766 L 389.05777 1021.2766 L 389.05777 996.9605 L 364.74164 996.9605 L 364.74164 996.9605 L 364.74164 1021.2766 L 364.74164 1021.2766 L 364.74164 1021.2766 L 340.42554 1021.2766 L 340.42554 1021.2766 L 340.42554 1021.2766 L 340.42554 1021.2766 L 316.10944 996.9605 L 267.4772 996.9605 L 267.4772 1021.2766 L 267.4772 1069.9088 L 267.4772 1069.9088 L 267.4772 1069.9088 L 243.1611 1045.5928 L 218.84499 1021.2766 L 218.84499 1021.2766 L 218.84499 1021.2766 L 218.84499 996.9605 Q 218.84499 972.6444 194.52888 972.6444 L 194.52888 972.6444 L 194.52888 972.6444 Q 170.21277 948.3283 170.21277 924.01215 Q 170.21277 875.37994 170.21277 875.37994 Q 170.21277 875.37994 170.21277 851.06384 Q 170.21277 826.74774 170.21277 826.74774 Q 170.21277 802.43164 145.89665 802.43164 Q 145.89665 802.43164 145.89665 778.11554 Q 145.89665 729.4833 170.21277 729.4833 Q 218.84499 729.4833 218.84499 680.8511 L 218.84499 656.535 L 218.84499 656.535 L 218.84499 656.535 L 218.84499 632.2189 L 218.84499 632.2189 L 218.84499 632.2189 L 218.84499 632.2189 L 218.84499 583.5866 L 218.84499 559.2705 L 194.52888 559.2705 L 170.21277 559.2705 L 170.21277 583.5866 Q 170.21277 607.9028 145.89665 607.9028 Q 145.89665 632.2189 97.26444 607.9028 L 48.63222 583.5866 L 48.63222 583.5866 L 48.63222 583.5866 L 24.31611 607.9028 L 0.0 607.9028 L 0.0 583.5866 L 24.31611 534.9544 L 24.31611 534.9544 L 24.31611 534.9544 L 24.31611 534.9544 L 24.31611 534.9544 L 24.31611 510.6383 L 24.31611 510.6383 L 48.63222 510.6383 L 48.63222 486.3222 L 72.948326 486.3222 L 97.26444 486.3222 L 121.58055 486.3222 Q 170.21277 462.00607 194.52888 364.74164 Q 218.84499 291.7933 267.4772 267.4772 Q 340.42554 243.1611 340.42554 218.84499 Q 340.42554 194.52888 340.42554 145.89665 L 340.42554 121.58055 L 389.05777 121.58055 Q 437.68997 121.58055 437.68997 97.26444 Q 437.68997 72.948326 510.6383 97.26444 Q 583.5866 145.89665 607.9028 72.948326 Q 607.9028 0.0 656.535 48.63222 Q 705.1672 72.948326 705.1672 48.63222 Q 705.1672 24.31611 729.4833 24.31611 z M 413.37387 851.06384 Q 413.37387 826.74774 462.00607 826.74774 Q 486.3222 826.74774 462.00607 851.06384 Q 437.68997 875.37994 413.37387 851.06384 z" svg:height="10.699088mm" draw:style-name="style-1069" svg:viewBox="0.0 0.0 1142.8572 1069.9088" svg:width="11.428572mm" svg:x="216.65654mm" svg:y="102.61398mm"/>
          <draw:path svg:d="M 1410.3344 121.58055 Q 1410.3344 145.89665 1386.0183 145.89665 Q 1386.0183 170.21277 1386.0183 170.21277 L 1386.0183 170.21277 L 1361.7021 170.21277 L 1337.386 170.21277 L 1337.386 170.21277 L 1337.386 170.21277 L 1313.07 194.52888 L 1288.7538 218.84499 L 1288.7538 218.84499 L 1288.7538 218.84499 L 1264.4377 218.84499 L 1240.1216 218.84499 L 1240.1216 243.1611 L 1240.1216 267.4772 L 1240.1216 267.4772 L 1240.1216 267.4772 L 1264.4377 267.4772 L 1264.4377 267.4772 L 1264.4377 291.7933 L 1288.7538 291.7933 L 1288.7538 291.7933 L 1288.7538 316.10944 L 1288.7538 316.10944 L 1288.7538 316.10944 L 1313.07 316.10944 L 1313.07 316.10944 L 1337.386 340.42554 L 1361.7021 340.42554 L 1361.7021 364.74164 L 1386.0183 389.05777 L 1386.0183 389.05777 L 1386.0183 389.05777 L 1386.0183 413.37387 L 1386.0183 413.37387 L 1386.0183 413.37387 Q 1386.0183 437.68997 1337.386 437.68997 Q 1288.7538 462.00607 1240.1216 486.3222 Q 1167.1732 534.9544 1167.1732 559.2705 Q 1167.1732 559.2705 1142.8572 559.2705 Q 1094.225 559.2705 1045.5928 559.2705 Q 1021.2766 559.2705 996.9605 607.9028 Q 972.6444 632.2189 948.3283 632.2189 Q 899.69604 656.535 778.11554 680.8511 Q 656.535 729.4833 680.8511 753.7994 Q 705.1672 753.7994 705.1672 778.11554 L 705.1672 802.43164 L 680.8511 802.43164 L 656.535 802.43164 L 656.535 778.11554 Q 656.535 778.11554 437.68997 656.535 Q 243.1611 534.9544 243.1611 510.6383 Q 218.84499 510.6383 218.84499 510.6383 Q 218.84499 510.6383 218.84499 510.6383 Q 218.84499 486.3222 145.89665 437.68997 L 97.26444 364.74164 L 97.26444 364.74164 L 72.948326 364.74164 L 72.948326 364.74164 L 72.948326 364.74164 L 72.948326 340.42554 L 72.948326 340.42554 L 72.948326 340.42554 L 48.63222 316.10944 L 48.63222 316.10944 L 48.63222 316.10944 L 48.63222 316.10944 L 24.31611 291.7933 L 24.31611 291.7933 L 24.31611 291.7933 L 24.31611 291.7933 L 1.8189894E-12 267.4772 L 1.8189894E-12 267.4772 L 1.8189894E-12 267.4772 L 1.8189894E-12 267.4772 L 1.8189894E-12 267.4772 L 24.31611 267.4772 L 48.63222 267.4772 L 48.63222 267.4772 L 48.63222 267.4772 L 72.948326 267.4772 L 72.948326 267.4772 L 72.948326 267.4772 L 72.948326 267.4772 L 72.948326 291.7933 L 72.948326 291.7933 L 97.26444 291.7933 L 97.26444 316.10944 L 97.26444 316.10944 L 121.58055 316.10944 L 121.58055 316.10944 L 121.58055 316.10944 L 145.89665 340.42554 Q 170.21277 364.74164 170.21277 340.42554 Q 170.21277 316.10944 194.52888 291.7933 Q 218.84499 267.4772 218.84499 267.4772 Q 218.84499 267.4772 218.84499 243.1611 Q 218.84499 243.1611 243.1611 243.1611 Q 267.4772 218.84499 316.10944 218.84499 L 340.42554 218.84499 L 340.42554 218.84499 Q 364.74164 218.84499 364.74164 218.84499 Q 364.74164 194.52888 413.37387 194.52888 L 437.68997 170.21277 L 437.68997 170.21277 L 437.68997 170.21277 L 705.1672 97.26444 Q 972.6444 24.31611 1142.8572 4.5474735E-13 Q 1337.386 -24.31611 1361.7021 24.31611 Q 1386.0183 97.26444 1410.3344 121.58055 z" svg:height="8.024316mm" draw:style-name="style-1070" svg:viewBox="0.0 0.0 1410.3344 802.43164" svg:width="14.103344mm" svg:x="133.49544mm" svg:y="40.607903mm"/>
          <draw:path svg:d="M 802.43164 24.31611 L 802.43164 24.31611 L 802.43164 72.948326 L 802.43164 121.58055 L 802.43164 121.58055 L 802.43164 121.58055 L 826.74774 145.89665 L 826.74774 170.21277 L 851.06384 170.21277 L 899.69604 170.21277 L 899.69604 194.52888 L 899.69604 218.84499 L 899.69604 218.84499 L 899.69604 243.1611 L 899.69604 243.1611 Q 899.69604 243.1611 875.37994 267.4772 L 875.37994 267.4772 L 875.37994 267.4772 Q 851.06384 267.4772 851.06384 291.7933 L 851.06384 316.10944 L 851.06384 291.7933 Q 826.74774 267.4772 802.43164 267.4772 Q 753.7994 267.4772 753.7994 316.10944 Q 753.7994 364.74164 729.4833 364.74164 Q 705.1672 389.05777 705.1672 413.37387 Q 705.1672 462.00607 705.1672 510.6383 L 705.1672 559.2705 L 656.535 559.2705 L 607.9028 559.2705 L 607.9028 534.9544 L 607.9028 534.9544 L 607.9028 534.9544 L 607.9028 534.9544 L 583.5866 559.2705 L 583.5866 583.5866 L 583.5866 632.2189 L 559.2705 680.8511 L 559.2705 680.8511 L 559.2705 680.8511 L 559.2705 705.1672 L 559.2705 729.4833 L 534.9544 729.4833 L 510.6383 729.4833 L 462.00607 778.11554 Q 413.37387 851.06384 413.37387 826.74774 L 413.37387 826.74774 L 389.05777 826.74774 L 389.05777 826.74774 L 389.05777 826.74774 L 389.05777 802.43164 L 364.74164 802.43164 L 340.42554 802.43164 L 340.42554 753.7994 Q 316.10944 729.4833 316.10944 753.7994 Q 316.10944 778.11554 267.4772 778.11554 Q 218.84499 778.11554 218.84499 729.4833 Q 218.84499 705.1672 218.84499 656.535 Q 218.84499 607.9028 145.89665 607.9028 Q 72.948326 583.5866 72.948326 559.2705 Q 72.948326 534.9544 48.63222 534.9544 L 24.31611 534.9544 L 24.31611 510.6383 L 24.31611 486.3222 L 0.0 486.3222 L 0.0 486.3222 L 0.0 462.00607 L 24.31611 462.00607 L 24.31611 462.00607 L 24.31611 462.00607 L 24.31611 437.68997 Q 24.31611 437.68997 48.63222 413.37387 L 72.948326 389.05777 L 72.948326 389.05777 L 72.948326 364.74164 L 72.948326 364.74164 L 72.948326 364.74164 L 97.26444 364.74164 L 97.26444 364.74164 L 97.26444 340.42554 Q 121.58055 340.42554 145.89665 316.10944 Q 194.52888 316.10944 218.84499 267.4772 Q 218.84499 243.1611 218.84499 243.1611 Q 243.1611 218.84499 243.1611 218.84499 Q 243.1611 218.84499 340.42554 194.52888 Q 437.68997 170.21277 462.00607 194.52888 Q 510.6383 243.1611 510.6383 194.52888 Q 534.9544 145.89665 559.2705 145.89665 Q 583.5866 145.89665 607.9028 97.26444 Q 632.2189 72.948326 632.2189 48.63222 L 632.2189 48.63222 L 656.535 48.63222 Q 656.535 24.31611 656.535 24.31611 Q 656.535 24.31611 656.535 24.31611 Q 680.8511 24.31611 680.8511 -1.8189894E-12 L 705.1672 -1.8189894E-12 L 753.7994 -1.8189894E-12 Q 802.43164 24.31611 802.43164 24.31611 z M 607.9028 389.05777 Q 607.9028 389.05777 607.9028 389.05777 Q 607.9028 389.05777 632.2189 389.05777 Q 632.2189 413.37387 607.9028 413.37387 Q 607.9028 413.37387 607.9028 389.05777 z" svg:height="8.267477mm" draw:style-name="style-1071" svg:viewBox="0.0 0.0 899.69604 826.74774" svg:width="8.996961mm" svg:x="126.20061mm" svg:y="142.73557mm"/>
          <draw:path svg:d="M 97.26444 24.31611 L 121.58055 0.0 L 121.58055 0.0 L 121.58055 0.0 L 170.21277 24.31611 Q 218.84499 48.63222 218.84499 48.63222 Q 218.84499 48.63222 194.52888 48.63222 Q 170.21277 48.63222 97.26444 97.26444 Q 24.31611 121.58055 24.31611 97.26444 Q 24.31611 72.948326 0.0 48.63222 Q 0.0 48.63222 48.63222 48.63222 Q 97.26444 48.63222 97.26444 24.31611 z" svg:height="0.9726444mm" draw:style-name="style-1072" svg:viewBox="0.0 0.0 218.84499 97.26444" svg:width="2.1884499mm" svg:x="116.47417mm" svg:y="14.103344mm"/>
          <draw:path svg:d="M 2796.3525 0.0 L 2796.3525 0.0 L 2796.3525 0.0 L 2796.3525 0.0 L 2796.3525 48.63222 L 2796.3525 72.948326 L 2796.3525 72.948326 L 2796.3525 97.26444 L 2796.3525 97.26444 L 2796.3525 97.26444 L 2747.7205 97.26444 L 2723.4043 97.26444 L 2723.4043 145.89665 L 2723.4043 170.21277 L 2796.3525 170.21277 Q 2869.301 145.89665 2869.301 145.89665 L 2893.6172 145.89665 L 2893.6172 145.89665 L 2893.6172 145.89665 L 2893.6172 121.58055 L 2893.6172 121.58055 L 2893.6172 170.21277 Q 2893.6172 218.84499 2869.301 243.1611 L 2844.9849 291.7933 L 2844.9849 291.7933 L 2844.9849 291.7933 L 2844.9849 340.42554 L 2844.9849 364.74164 L 2844.9849 364.74164 L 2844.9849 364.74164 L 2844.9849 364.74164 L 2844.9849 340.42554 L 2917.933 340.42554 Q 2990.8816 291.7933 3015.1975 291.7933 L 3039.5137 291.7933 L 3039.5137 291.7933 L 3039.5137 291.7933 L 3063.8298 316.10944 L 3088.146 340.42554 L 3088.146 340.42554 L 3088.146 340.42554 L 3088.146 340.42554 L 3088.146 340.42554 L 3063.8298 364.74164 Q 3039.5137 389.05777 3015.1975 389.05777 Q 2990.8816 413.37387 2990.8816 413.37387 Q 2966.5654 437.68997 2966.5654 437.68997 Q 2942.2493 437.68997 2796.3525 462.00607 Q 2650.456 486.3222 2455.927 534.9544 Q 2285.7144 559.2705 2261.3982 656.535 Q 2237.082 753.7994 2066.8694 753.7994 Q 1920.9727 729.4833 1848.0243 802.43164 Q 1775.076 851.06384 1775.076 875.37994 Q 1775.076 899.69604 1629.1793 899.69604 Q 1483.2827 924.01215 1458.9666 972.6444 Q 1434.6505 1021.2766 1361.7021 1045.5928 Q 1313.07 1069.9088 1215.8055 1142.8572 Q 1118.541 1215.8055 948.3283 1215.8055 Q 802.43164 1215.8055 802.43164 1240.1216 Q 778.11554 1264.4377 753.7994 1264.4377 Q 729.4833 1264.4377 729.4833 1240.1216 Q 729.4833 1215.8055 656.535 1215.8055 Q 607.9028 1240.1216 607.9028 1264.4377 Q 607.9028 1288.7538 583.5866 1313.07 Q 534.9544 1361.7021 413.37387 1361.7021 Q 267.4772 1361.7021 243.1611 1313.07 Q 218.84499 1288.7538 218.84499 1288.7538 Q 170.21277 1288.7538 218.84499 1264.4377 Q 218.84499 1215.8055 145.89665 1215.8055 L 72.948326 1215.8055 L 72.948326 1215.8055 L 72.948326 1215.8055 L 72.948326 1191.4894 L 72.948326 1191.4894 L 97.26444 1191.4894 L 97.26444 1167.1732 L 48.63222 1167.1732 L 0.0 1167.1732 L 0.0 1142.8572 L 0.0 1118.541 L 0.0 1118.541 L 24.31611 1118.541 L 24.31611 1118.541 L 24.31611 1118.541 L 72.948326 1094.225 L 97.26444 1069.9088 L 97.26444 1069.9088 L 97.26444 1069.9088 L 121.58055 1069.9088 L 145.89665 1069.9088 L 145.89665 1069.9088 L 145.89665 1069.9088 L 218.84499 1021.2766 Q 267.4772 996.9605 291.7933 972.6444 Q 291.7933 948.3283 316.10944 948.3283 Q 340.42554 948.3283 340.42554 972.6444 Q 340.42554 996.9605 437.68997 972.6444 Q 559.2705 948.3283 632.2189 899.69604 Q 705.1672 851.06384 729.4833 826.74774 Q 753.7994 802.43164 753.7994 778.11554 Q 753.7994 753.7994 924.01215 680.8511 Q 1094.225 632.2189 1118.541 607.9028 Q 1142.8572 583.5866 1167.1732 583.5866 Q 1191.4894 583.5866 1215.8055 583.5866 Q 1240.1216 583.5866 1215.8055 583.5866 Q 1191.4894 607.9028 1191.4894 632.2189 Q 1191.4894 656.535 1337.386 607.9028 Q 1507.5988 583.5866 1556.2311 534.9544 Q 1580.5471 486.3222 1604.8633 437.68997 Q 1604.8633 413.37387 1629.1793 413.37387 Q 1629.1793 437.68997 1629.1793 437.68997 Q 1653.4955 437.68997 1653.4955 437.68997 L 1629.1793 462.00607 L 1629.1793 462.00607 L 1629.1793 462.00607 L 1629.1793 486.3222 Q 1629.1793 510.6383 1799.3921 462.00607 Q 1969.6049 413.37387 1993.921 364.74164 Q 2018.2372 316.10944 2018.2372 291.7933 Q 2018.2372 291.7933 2018.2372 291.7933 Q 2042.5532 291.7933 2042.5532 340.42554 Q 2042.5532 364.74164 2164.1338 340.42554 Q 2261.3982 291.7933 2334.3464 267.4772 Q 2407.295 243.1611 2431.611 194.52888 Q 2455.927 145.89665 2431.611 121.58055 Q 2431.611 97.26444 2553.1917 97.26444 Q 2650.456 97.26444 2699.0881 72.948326 Q 2772.0366 48.63222 2772.0366 24.31611 Q 2796.3525 0.0 2796.3525 0.0 z" svg:height="13.617022mm" draw:style-name="style-1073" svg:viewBox="0.0 0.0 3088.146 1361.7021" svg:width="30.88146mm" svg:x="165.10638mm" svg:y="60.30395mm"/>
          <draw:path svg:d="M 0.0 559.2705 Q 0.0 -145.89665 194.52888 0.0 Q 413.37387 145.89665 437.68997 170.21277 Q 437.68997 170.21277 534.9544 243.1611 Q 632.2189 340.42554 656.535 340.42554 L 656.535 340.42554 L 680.8511 389.05777 Q 729.4833 389.05777 729.4833 413.37387 Q 753.7994 413.37387 753.7994 413.37387 Q 753.7994 437.68997 778.11554 437.68997 Q 778.11554 437.68997 875.37994 510.6383 Q 972.6444 583.5866 972.6444 632.2189 Q 972.6444 680.8511 996.9605 778.11554 Q 1021.2766 875.37994 1045.5928 924.01215 L 1069.9088 948.3283 L 1069.9088 948.3283 L 1069.9088 948.3283 L 1094.225 948.3283 L 1118.541 948.3283 L 1118.541 948.3283 L 1118.541 972.6444 L 1215.8055 972.6444 L 1288.7538 972.6444 L 1288.7538 948.3283 L 1288.7538 924.01215 L 1264.4377 924.01215 L 1240.1216 924.01215 L 1240.1216 899.69604 L 1215.8055 899.69604 L 1215.8055 899.69604 L 1215.8055 899.69604 L 1215.8055 899.69604 L 1215.8055 924.01215 L 1191.4894 924.01215 Q 1167.1732 924.01215 1142.8572 899.69604 Q 1118.541 899.69604 1118.541 875.37994 Q 1118.541 875.37994 1094.225 875.37994 L 1094.225 875.37994 L 1094.225 875.37994 L 1069.9088 851.06384 L 1069.9088 851.06384 L 1069.9088 851.06384 L 1069.9088 778.11554 L 1069.9088 705.1672 L 1094.225 705.1672 L 1118.541 680.8511 L 1118.541 680.8511 L 1118.541 680.8511 L 1142.8572 680.8511 L 1167.1732 680.8511 L 1167.1732 680.8511 L 1167.1732 680.8511 L 1167.1732 705.1672 L 1167.1732 705.1672 L 1191.4894 705.1672 L 1191.4894 729.4833 L 1215.8055 729.4833 L 1240.1216 729.4833 L 1240.1216 729.4833 L 1240.1216 729.4833 L 1240.1216 753.7994 L 1264.4377 753.7994 L 1264.4377 802.43164 Q 1313.07 851.06384 1313.07 851.06384 Q 1313.07 851.06384 1313.07 851.06384 Q 1313.07 875.37994 1313.07 875.37994 Q 1337.386 875.37994 1361.7021 924.01215 Q 1410.3344 948.3283 1410.3344 1021.2766 Q 1434.6505 1118.541 1507.5988 1118.541 L 1580.5471 1118.541 L 1580.5471 1118.541 L 1580.5471 1118.541 L 1580.5471 1142.8572 L 1604.8633 1142.8572 L 1604.8633 1142.8572 L 1604.8633 1167.1732 L 1629.1793 1167.1732 L 1653.4955 1167.1732 L 1653.4955 1142.8572 L 1653.4955 1142.8572 L 1677.8115 1142.8572 L 1677.8115 1118.541 L 1677.8115 1118.541 L 1677.8115 1118.541 L 1702.1277 1118.541 L 1750.7599 1118.541 L 1750.7599 1094.225 L 1750.7599 1094.225 L 1750.7599 1094.225 L 1750.7599 1094.225 L 1775.076 1094.225 L 1775.076 1118.541 L 1799.3921 1118.541 L 1799.3921 1118.541 L 1799.3921 1167.1732 L 1799.3921 1215.8055 L 1823.7083 1215.8055 L 1823.7083 1215.8055 L 1872.3405 1240.1216 Q 1896.6566 1264.4377 1920.9727 1288.7538 Q 1920.9727 1313.07 1945.2888 1337.386 Q 1993.921 1361.7021 1993.921 1361.7021 Q 2018.2372 1361.7021 2091.1855 1434.6505 Q 2164.1338 1507.5988 2188.45 1507.5988 Q 2237.082 1556.2311 2237.082 1556.2311 L 2261.3982 1556.2311 L 2285.7144 1556.2311 L 2310.0305 1556.2311 L 2310.0305 1556.2311 L 2310.0305 1556.2311 L 2334.3464 1580.5471 L 2358.6626 1604.8633 L 2358.6626 1604.8633 L 2358.6626 1604.8633 L 2358.6626 1604.8633 L 2382.9788 1604.8633 L 2382.9788 1604.8633 L 2382.9788 1604.8633 L 2382.9788 1629.1793 L 2382.9788 1629.1793 L 2407.295 1629.1793 L 2407.295 1653.4955 L 2407.295 1653.4955 L 2431.611 1653.4955 L 2431.611 1653.4955 L 2431.611 1653.4955 L 2455.927 1677.8115 L 2480.2432 1702.1277 L 2480.2432 1702.1277 L 2480.2432 1702.1277 L 2528.8755 1702.1277 Q 2577.5076 1702.1277 2650.456 1677.8115 Q 2723.4043 1653.4955 2723.4043 1604.8633 Q 2723.4043 1556.2311 2772.0366 1531.9149 Q 2820.6687 1507.5988 2917.933 1556.2311 Q 3015.1975 1604.8633 3112.4622 1677.8115 Q 3209.7266 1750.7599 3234.0427 1775.076 Q 3258.3586 1775.076 3379.9392 1872.3405 Q 3501.5198 1969.6049 3501.5198 1969.6049 L 3501.5198 1993.921 L 3501.5198 1993.921 L 3501.5198 1993.921 L 3525.836 1993.921 L 3525.836 1993.921 L 3550.152 2018.2372 L 3574.4683 2018.2372 L 3574.4683 2042.5532 L 3574.4683 2066.8694 L 3598.7842 2066.8694 L 3623.1003 2066.8694 L 3623.1003 2066.8694 L 3623.1003 2091.1855 L 3623.1003 2091.1855 L 3647.4165 2091.1855 L 3647.4165 2115.5015 L 3647.4165 2139.8176 L 3623.1003 2139.8176 L 3598.7842 2139.8176 L 3598.7842 2139.8176 L 3598.7842 2139.8176 L 3574.4683 2164.1338 L 3550.152 2188.45 L 3550.152 2188.45 L 3550.152 2188.45 L 3501.5198 2188.45 L 3477.2036 2188.45 L 3477.2036 2164.1338 L 3452.8877 2164.1338 L 3452.8877 2164.1338 L 3452.8877 2164.1338 L 3452.8877 2188.45 L 3452.8877 2212.766 L 3452.8877 2212.766 L 3452.8877 2212.766 L 3428.5715 2212.766 L 3428.5715 2237.082 L 3428.5715 2237.082 L 3404.2554 2237.082 L 3404.2554 2261.3982 L 3404.2554 2285.7144 L 2334.3464 2285.7144 L 1288.7538 2285.7144 L 1288.7538 2285.7144 L 1264.4377 2261.3982 L 1264.4377 2261.3982 L 1264.4377 2237.082 L 1264.4377 2237.082 L 1264.4377 2237.082 L 1240.1216 2237.082 L 1215.8055 2237.082 L 1215.8055 2212.766 L 1215.8055 2212.766 L 1191.4894 2212.766 L 1191.4894 2188.45 L 1191.4894 2188.45 L 1167.1732 2188.45 L 1167.1732 2188.45 L 1167.1732 2188.45 L 1167.1732 2164.1338 L 1167.1732 2164.1338 L 1142.8572 2164.1338 L 1142.8572 2139.8176 L 1142.8572 2139.8176 Q 1118.541 2139.8176 729.4833 1848.0243 Q 340.42554 1531.9149 340.42554 1507.5988 Q 340.42554 1507.5988 316.10944 1507.5988 Q 316.10944 1507.5988 316.10944 1507.5988 Q 291.7933 1483.2827 291.7933 1483.2827 Q 291.7933 1483.2827 291.7933 1483.2827 Q 267.4772 1458.9666 145.89665 1361.7021 Q 0.0 1264.4377 0.0 559.2705 z" svg:height="22.857143mm" draw:style-name="style-1074" svg:viewBox="0.0 0.0 3647.4165 2285.7144" svg:width="36.474163mm" svg:x="0.9726444mm" svg:y="159.51369mm"/>
          <draw:path svg:d="M 437.68997 340.42554 Q 437.68997 340.42554 437.68997 389.05777 Q 437.68997 413.37387 437.68997 437.68997 L 437.68997 462.00607 L 437.68997 462.00607 L 437.68997 462.00607 L 413.37387 486.3222 Q 389.05777 486.3222 389.05777 510.6383 Q 389.05777 534.9544 389.05777 534.9544 Q 364.74164 534.9544 316.10944 486.3222 L 267.4772 486.3222 L 267.4772 462.00607 L 243.1611 462.00607 L 243.1611 462.00607 L 243.1611 437.68997 L 243.1611 437.68997 L 243.1611 437.68997 L 218.84499 437.68997 Q 218.84499 437.68997 218.84499 413.37387 Q 218.84499 413.37387 218.84499 413.37387 Q 243.1611 413.37387 218.84499 389.05777 Q 194.52888 389.05777 194.52888 389.05777 Q 194.52888 364.74164 170.21277 340.42554 Q 145.89665 340.42554 145.89665 316.10944 Q 145.89665 291.7933 97.26444 291.7933 Q 72.948326 267.4772 72.948326 194.52888 L 72.948326 145.89665 L 48.63222 145.89665 Q 1.8189894E-12 145.89665 1.8189894E-12 97.26444 Q 1.8189894E-12 72.948326 1.8189894E-12 48.63222 Q 24.31611 0.0 48.63222 0.0 Q 72.948326 0.0 72.948326 24.31611 Q 72.948326 48.63222 121.58055 48.63222 Q 170.21277 48.63222 194.52888 97.26444 Q 243.1611 145.89665 316.10944 170.21277 Q 389.05777 218.84499 364.74164 267.4772 Q 364.74164 316.10944 389.05777 316.10944 Q 413.37387 340.42554 437.68997 340.42554 z M 340.42554 364.74164 Q 389.05777 364.74164 389.05777 389.05777 L 389.05777 389.05777 L 389.05777 389.05777 L 364.74164 389.05777 L 364.74164 389.05777 L 364.74164 389.05777 L 340.42554 413.37387 L 316.10944 413.37387 L 316.10944 389.05777 L 316.10944 364.74164 L 340.42554 364.74164 z" svg:height="5.349544mm" draw:style-name="style-1075" svg:viewBox="0.0 0.0 437.68997 534.9544" svg:width="4.3768997mm" svg:x="131.79332mm" svg:y="118.66261mm"/>
          <draw:path svg:d="M 0.0 24.31611 Q 24.31611 0.0 24.31611 0.0 Q 24.31611 0.0 48.63222 24.31611 L 48.63222 24.31611 L 48.63222 24.31611 L 72.948326 24.31611 L 97.26444 24.31611 L 97.26444 24.31611 L 170.21277 24.31611 Q 243.1611 24.31611 243.1611 48.63222 Q 218.84499 97.26444 340.42554 97.26444 Q 462.00607 97.26444 462.00607 72.948326 Q 486.3222 72.948326 486.3222 97.26444 Q 486.3222 97.26444 486.3222 145.89665 Q 486.3222 170.21277 510.6383 194.52888 Q 534.9544 194.52888 486.3222 218.84499 Q 486.3222 243.1611 462.00607 291.7933 L 462.00607 316.10944 L 437.68997 316.10944 L 413.37387 316.10944 L 437.68997 340.42554 Q 437.68997 340.42554 462.00607 340.42554 Q 486.3222 340.42554 486.3222 364.74164 Q 486.3222 389.05777 437.68997 389.05777 Q 364.74164 389.05777 364.74164 340.42554 Q 364.74164 267.4772 340.42554 267.4772 Q 316.10944 291.7933 291.7933 316.10944 Q 291.7933 364.74164 243.1611 364.74164 Q 218.84499 364.74164 218.84499 340.42554 Q 218.84499 316.10944 145.89665 340.42554 L 97.26444 340.42554 L 97.26444 340.42554 L 97.26444 340.42554 L 48.63222 316.10944 L 24.31611 316.10944 L 24.31611 291.7933 L 24.31611 267.4772 L 24.31611 267.4772 L 48.63222 267.4772 L 48.63222 267.4772 L 48.63222 243.1611 L 48.63222 243.1611 L 48.63222 243.1611 L 72.948326 243.1611 L 72.948326 243.1611 L 72.948326 218.84499 L 97.26444 218.84499 L 97.26444 145.89665 Q 97.26444 97.26444 48.63222 72.948326 Q -24.31611 48.63222 0.0 24.31611 z" svg:height="3.8905776mm" draw:style-name="style-1076" svg:viewBox="0.0 0.0 510.6383 389.05777" svg:width="5.106383mm" svg:x="219.81763mm" svg:y="55.92705mm"/>
          <draw:path svg:d="M 875.37994 -4.5474735E-13 Q 875.37994 -4.5474735E-13 924.01215 -4.5474735E-13 Q 948.3283 24.31611 948.3283 -4.5474735E-13 Q 948.3283 -4.5474735E-13 972.6444 -4.5474735E-13 L 1021.2766 -4.5474735E-13 L 1045.5928 -4.5474735E-13 L 1069.9088 24.31611 L 1069.9088 24.31611 L 1069.9088 24.31611 L 1069.9088 24.31611 L 1069.9088 24.31611 L 1118.541 24.31611 Q 1142.8572 48.63222 1167.1732 72.948326 Q 1167.1732 121.58055 1215.8055 121.58055 Q 1240.1216 121.58055 1240.1216 145.89665 Q 1240.1216 170.21277 1313.07 145.89665 Q 1410.3344 121.58055 1434.6505 121.58055 L 1458.9666 121.58055 L 1458.9666 121.58055 L 1458.9666 145.89665 L 1434.6505 145.89665 L 1434.6505 170.21277 L 1434.6505 170.21277 L 1434.6505 170.21277 L 1410.3344 170.21277 L 1386.0183 170.21277 L 1386.0183 194.52888 L 1410.3344 218.84499 L 1410.3344 218.84499 L 1410.3344 218.84499 L 1410.3344 218.84499 L 1410.3344 243.1611 L 1386.0183 243.1611 L 1386.0183 267.4772 L 1386.0183 267.4772 L 1386.0183 267.4772 L 1434.6505 267.4772 L 1483.2827 267.4772 L 1483.2827 291.7933 L 1507.5988 316.10944 L 1507.5988 316.10944 L 1507.5988 316.10944 L 1507.5988 316.10944 Q 1507.5988 316.10944 1361.7021 413.37387 Q 1191.4894 510.6383 1167.1732 510.6383 Q 1167.1732 510.6383 1118.541 534.9544 Q 1094.225 559.2705 1069.9088 583.5866 Q 1069.9088 607.9028 875.37994 656.535 Q 705.1672 729.4833 705.1672 729.4833 Q 705.1672 705.1672 462.00607 753.7994 Q 218.84499 778.11554 194.52888 778.11554 L 170.21277 753.7994 L 170.21277 753.7994 L 145.89665 753.7994 L 145.89665 753.7994 L 145.89665 753.7994 L 145.89665 753.7994 L 145.89665 729.4833 L 145.89665 729.4833 L 145.89665 729.4833 L 121.58055 705.1672 L 121.58055 680.8511 L 97.26444 680.8511 L 72.948326 656.535 L 72.948326 656.535 L 48.63222 656.535 L 48.63222 656.535 L 48.63222 656.535 L 48.63222 632.2189 L 48.63222 632.2189 L 24.31611 632.2189 L 24.31611 607.9028 L 24.31611 607.9028 L 0.0 607.9028 L 0.0 607.9028 L 0.0 607.9028 L 0.0 583.5866 L 0.0 559.2705 L 24.31611 559.2705 L 48.63222 559.2705 L 48.63222 559.2705 L 48.63222 559.2705 L 72.948326 534.9544 L 97.26444 510.6383 L 97.26444 510.6383 L 97.26444 510.6383 L 121.58055 510.6383 L 145.89665 510.6383 L 145.89665 510.6383 Q 145.89665 510.6383 170.21277 510.6383 Q 170.21277 486.3222 194.52888 486.3222 Q 218.84499 486.3222 218.84499 462.00607 Q 218.84499 437.68997 486.3222 364.74164 Q 778.11554 267.4772 826.74774 267.4772 L 851.06384 267.4772 L 851.06384 267.4772 L 851.06384 267.4772 L 851.06384 243.1611 L 875.37994 243.1611 L 875.37994 218.84499 L 875.37994 194.52888 L 851.06384 194.52888 Q 826.74774 170.21277 802.43164 145.89665 Q 778.11554 97.26444 729.4833 97.26444 L 705.1672 72.948326 L 705.1672 72.948326 L 705.1672 72.948326 L 778.11554 48.63222 Q 851.06384 24.31611 875.37994 -4.5474735E-13 z M 1142.8572 194.52888 Q 1142.8572 170.21277 1167.1732 170.21277 Q 1191.4894 170.21277 1191.4894 194.52888 Q 1191.4894 218.84499 1167.1732 218.84499 Q 1142.8572 218.84499 1142.8572 194.52888 z" svg:height="7.781155mm" draw:style-name="style-1077" svg:viewBox="0.0 0.0 1507.5988 778.11554" svg:width="15.075988mm" svg:x="145.89665mm" svg:y="37.203648mm"/>
          <draw:path svg:d="M 3355.623 0.0 L 3355.623 0.0 L 3379.9392 0.0 L 3379.9392 0.0 L 3379.9392 0.0 L 3404.2554 0.0 L 3404.2554 0.0 L 3404.2554 0.0 L 3452.8877 24.31611 L 3477.2036 24.31611 L 3550.152 48.63222 Q 3598.7842 97.26444 3623.1003 72.948326 Q 3647.4165 72.948326 3647.4165 97.26444 Q 3647.4165 145.89665 3793.3132 218.84499 Q 3914.8938 291.7933 3939.2097 316.10944 L 3963.526 340.42554 L 3963.526 340.42554 L 3963.526 340.42554 L 3963.526 340.42554 L 3987.842 340.42554 L 3987.842 340.42554 L 3987.842 340.42554 L 3987.842 364.74164 L 4012.1582 364.74164 L 4036.4744 389.05777 Q 4085.1064 437.68997 4085.1064 437.68997 L 4085.1064 437.68997 L 4133.739 462.00607 Q 4158.0547 486.3222 4158.0547 486.3222 Q 4158.0547 486.3222 4182.371 510.6383 Q 4182.371 534.9544 4206.687 534.9544 Q 4206.687 559.2705 4206.687 559.2705 Q 4206.687 583.5866 4231.003 583.5866 Q 4231.003 583.5866 4255.3193 656.535 Q 4279.6353 729.4833 4303.9517 729.4833 Q 4328.2676 729.4833 4376.9 753.7994 Q 4401.216 778.11554 4425.532 778.11554 L 4425.532 778.11554 L 4425.532 778.11554 Q 4425.532 778.11554 4449.848 802.43164 Q 4474.164 802.43164 4474.164 875.37994 Q 4474.164 948.3283 4376.9 996.9605 Q 4255.3193 1021.2766 4231.003 1021.2766 L 4206.687 1021.2766 L 4206.687 1021.2766 Q 4182.371 1021.2766 4109.4224 1021.2766 Q 4036.4744 1021.2766 4012.1582 924.01215 L 3987.842 851.06384 L 3963.526 851.06384 L 3939.2097 851.06384 L 3939.2097 826.74774 L 3939.2097 802.43164 L 3939.2097 802.43164 L 3939.2097 802.43164 L 3914.8938 802.43164 L 3914.8938 826.74774 L 3890.5776 826.74774 L 3890.5776 826.74774 L 3890.5776 802.43164 L 3890.5776 802.43164 L 3890.5776 802.43164 L 3890.5776 802.43164 L 3866.2615 802.43164 L 3866.2615 826.74774 L 3866.2615 826.74774 L 3841.9453 826.74774 L 3866.2615 924.01215 Q 3890.5776 1045.5928 3890.5776 1069.9088 Q 3890.5776 1094.225 3890.5776 1118.541 Q 3890.5776 1167.1732 3550.152 1313.07 Q 3234.0427 1458.9666 3161.0942 1507.5988 Q 3088.146 1507.5988 3088.146 1531.9149 L 3063.8298 1531.9149 L 3063.8298 1531.9149 L 3063.8298 1556.2311 L 3015.1975 1556.2311 L 2990.8816 1556.2311 L 2990.8816 1556.2311 L 2990.8816 1556.2311 L 2990.8816 1580.5471 L 2966.5654 1580.5471 L 2966.5654 1580.5471 L 2966.5654 1604.8633 L 2966.5654 1604.8633 L 2966.5654 1604.8633 L 2990.8816 1604.8633 L 2990.8816 1604.8633 L 2990.8816 1629.1793 L 3015.1975 1629.1793 L 3015.1975 1653.4955 L 3015.1975 1677.8115 L 3015.1975 1677.8115 L 3015.1975 1677.8115 L 3039.5137 1677.8115 L 3039.5137 1702.1277 L 3063.8298 1726.4438 Q 3063.8298 1750.7599 3112.4622 1799.3921 Q 3161.0942 1823.7083 3185.4104 1823.7083 L 3185.4104 1848.0243 L 3185.4104 1848.0243 L 3209.7266 1848.0243 L 3209.7266 1848.0243 L 3209.7266 1848.0243 L 3234.0427 1872.3405 L 3258.3586 1896.6566 L 3258.3586 1896.6566 L 3258.3586 1896.6566 L 3258.3586 1896.6566 L 3258.3586 1896.6566 L 3282.6748 1896.6566 L 3282.6748 1896.6566 L 3282.6748 1920.9727 L 3306.991 1920.9727 L 3306.991 1945.2888 L 3306.991 1969.6049 L 3306.991 1969.6049 L 3282.6748 1969.6049 L 3258.3586 1969.6049 L 3258.3586 1945.2888 L 3258.3586 1945.2888 L 3258.3586 1945.2888 L 3258.3586 1945.2888 L 3234.0427 1945.2888 L 3234.0427 1920.9727 L 3234.0427 1920.9727 L 3209.7266 1920.9727 L 3185.4104 1896.6566 L 3185.4104 1896.6566 L 3185.4104 1896.6566 L 3161.0942 1896.6566 L 3136.778 1896.6566 L 3136.778 1872.3405 Q 3112.4622 1872.3405 3088.146 1848.0243 L 3063.8298 1848.0243 L 3063.8298 1823.7083 L 3063.8298 1823.7083 L 3039.5137 1823.7083 L 3039.5137 1799.3921 L 3039.5137 1799.3921 L 3015.1975 1799.3921 L 3015.1975 1799.3921 L 3015.1975 1799.3921 L 3015.1975 1775.076 L 3015.1975 1775.076 L 3015.1975 1775.076 L 3015.1975 1775.076 L 2990.8816 1775.076 L 2990.8816 1799.3921 L 2990.8816 1799.3921 Q 2990.8816 1848.0243 3015.1975 1848.0243 Q 3015.1975 1872.3405 3039.5137 1872.3405 L 3039.5137 1896.6566 L 3015.1975 1896.6566 L 2990.8816 1896.6566 L 2990.8816 1896.6566 L 2990.8816 1896.6566 L 2966.5654 1872.3405 L 2942.2493 1848.0243 L 2942.2493 1848.0243 Q 2917.933 1848.0243 2917.933 1823.7083 Q 2917.933 1799.3921 2844.9849 1775.076 Q 2772.0366 1750.7599 2747.7205 1775.076 Q 2723.4043 1799.3921 2650.456 1750.7599 Q 2577.5076 1702.1277 2577.5076 1750.7599 Q 2577.5076 1775.076 2528.8755 1799.3921 Q 2480.2432 1848.0243 2164.1338 1945.2888 Q 1848.0243 2042.5532 1775.076 2018.2372 Q 1702.1277 1993.921 1702.1277 1945.2888 Q 1702.1277 1896.6566 1653.4955 1823.7083 L 1653.4955 1750.7599 L 1653.4955 1750.7599 L 1653.4955 1750.7599 L 1629.1793 1750.7599 L 1629.1793 1750.7599 L 1629.1793 1775.076 L 1604.8633 1775.076 L 1604.8633 1823.7083 L 1604.8633 1872.3405 L 1604.8633 1872.3405 L 1604.8633 1872.3405 L 1580.5471 1945.2888 Q 1556.2311 1993.921 1531.9149 2091.1855 Q 1507.5988 2188.45 1410.3344 2188.45 Q 1337.386 2188.45 1264.4377 2212.766 Q 1215.8055 2237.082 1215.8055 2261.3982 Q 1191.4894 2285.7144 1215.8055 2310.0305 Q 1240.1216 2334.3464 1215.8055 2334.3464 Q 1191.4894 2334.3464 1167.1732 2358.6626 L 1167.1732 2358.6626 L 1118.541 2358.6626 L 1094.225 2334.3464 L 1094.225 2334.3464 L 1069.9088 2334.3464 L 1069.9088 2334.3464 L 1069.9088 2334.3464 L 1069.9088 2334.3464 L 1069.9088 2334.3464 L 1045.5928 2334.3464 L 1021.2766 2334.3464 L 1021.2766 2334.3464 L 1021.2766 2334.3464 L 972.6444 2334.3464 Q 924.01215 2334.3464 899.69604 2334.3464 Q 875.37994 2334.3464 875.37994 2285.7144 Q 875.37994 2261.3982 826.74774 2261.3982 Q 802.43164 2237.082 729.4833 2188.45 Q 680.8511 2115.5015 607.9028 2139.8176 Q 534.9544 2139.8176 486.3222 2164.1338 Q 437.68997 2188.45 340.42554 2188.45 Q 243.1611 2139.8176 145.89665 2042.5532 L 48.63222 1896.6566 L 48.63222 1896.6566 L 48.63222 1896.6566 L 48.63222 1896.6566 L 48.63222 1896.6566 L 24.31611 1848.0243 L 0.0 1823.7083 L 0.0 1823.7083 L 0.0 1823.7083 L 0.0 1799.3921 L 0.0 1750.7599 L 24.31611 1750.7599 L 24.31611 1750.7599 L 24.31611 1750.7599 L 24.31611 1750.7599 L 48.63222 1726.4438 Q 72.948326 1702.1277 291.7933 1604.8633 L 534.9544 1507.5988 L 534.9544 1507.5988 L 534.9544 1507.5988 L 583.5866 1507.5988 L 607.9028 1507.5988 L 607.9028 1507.5988 L 607.9028 1507.5988 L 632.2189 1483.2827 L 680.8511 1458.9666 L 680.8511 1458.9666 L 680.8511 1458.9666 L 680.8511 1458.9666 L 680.8511 1458.9666 L 656.535 1434.6505 L 632.2189 1410.3344 L 632.2189 1410.3344 L 632.2189 1410.3344 L 632.2189 1386.0183 Q 632.2189 1361.7021 656.535 1361.7021 Q 680.8511 1337.386 753.7994 1313.07 Q 826.74774 1313.07 948.3283 1240.1216 Q 1069.9088 1167.1732 1215.8055 1142.8572 Q 1361.7021 1118.541 1361.7021 1094.225 Q 1361.7021 1069.9088 1434.6505 1069.9088 Q 1507.5988 1045.5928 1507.5988 996.9605 Q 1507.5988 972.6444 1556.2311 972.6444 Q 1629.1793 972.6444 1604.8633 948.3283 Q 1604.8633 924.01215 1629.1793 924.01215 Q 1677.8115 924.01215 1702.1277 875.37994 L 1750.7599 826.74774 L 1750.7599 802.43164 L 1750.7599 802.43164 L 1750.7599 802.43164 L 1750.7599 802.43164 L 1775.076 778.11554 L 1799.3921 753.7994 L 1799.3921 753.7994 L 1799.3921 729.4833 L 1799.3921 729.4833 L 1799.3921 729.4833 L 1823.7083 729.4833 L 1823.7083 729.4833 L 1823.7083 705.1672 L 1848.0243 705.1672 L 1848.0243 705.1672 L 1848.0243 680.8511 L 1848.0243 680.8511 L 1848.0243 680.8511 L 1872.3405 680.8511 Q 1896.6566 680.8511 1920.9727 656.535 Q 1945.2888 632.2189 2115.5015 583.5866 Q 2285.7144 510.6383 2310.0305 559.2705 Q 2334.3464 607.9028 2334.3464 632.2189 L 2334.3464 656.535 L 2334.3464 656.535 L 2334.3464 656.535 L 2358.6626 656.535 L 2358.6626 680.8511 L 2382.9788 680.8511 L 2407.295 680.8511 L 2407.295 656.535 L 2431.611 656.535 L 2431.611 656.535 L 2431.611 632.2189 L 2431.611 632.2189 L 2431.611 632.2189 L 2455.927 632.2189 L 2455.927 632.2189 L 2455.927 607.9028 L 2431.611 607.9028 L 2431.611 607.9028 L 2431.611 607.9028 L 2431.611 583.5866 Q 2431.611 559.2705 2455.927 534.9544 Q 2455.927 510.6383 2455.927 510.6383 Q 2480.2432 510.6383 2480.2432 486.3222 Q 2480.2432 437.68997 2504.5593 437.68997 Q 2528.8755 437.68997 2528.8755 413.37387 Q 2528.8755 389.05777 2626.14 340.42554 Q 2747.7205 316.10944 2747.7205 291.7933 Q 2772.0366 267.4772 3063.8298 145.89665 L 3379.9392 48.63222 L 3379.9392 24.31611 L 3355.623 24.31611 L 3355.623 24.31611 L 3355.623 0.0 L 3355.623 0.0 z M 2480.2432 680.8511 Q 2480.2432 680.8511 2480.2432 680.8511 Q 2480.2432 680.8511 2504.5593 680.8511 Q 2504.5593 680.8511 2480.2432 680.8511 Q 2480.2432 680.8511 2480.2432 680.8511 z M 1556.2311 1045.5928 Q 1556.2311 1045.5928 1556.2311 1045.5928 Q 1556.2311 1045.5928 1580.5471 1045.5928 Q 1580.5471 1069.9088 1556.2311 1069.9088 Q 1556.2311 1069.9088 1556.2311 1045.5928 z" svg:height="23.586626mm" draw:style-name="style-1078" svg:viewBox="0.0 0.0 4474.164 2358.6626" svg:width="44.741642mm" svg:x="22.857143mm" svg:y="117.68997mm"/>
          <draw:path svg:d="M 389.05777 0.0 Q 389.05777 0.0 389.05777 0.0 Q 389.05777 24.31611 364.74164 72.948326 Q 340.42554 121.58055 170.21277 170.21277 Q 0.0 218.84499 0.0 194.52888 L 0.0 170.21277 L 0.0 170.21277 L 0.0 170.21277 L 24.31611 145.89665 Q 24.31611 145.89665 170.21277 72.948326 Q 316.10944 0.0 340.42554 0.0 Q 389.05777 0.0 389.05777 0.0 z" svg:height="1.9452888mm" draw:style-name="style-1079" svg:viewBox="0.0 0.0 389.05777 194.52888" svg:width="3.8905776mm" svg:x="181.39818mm" svg:y="63.221886mm"/>
          <draw:path svg:d="M 632.2189 0.0 L 680.8511 0.0 L 680.8511 24.31611 Q 680.8511 72.948326 656.535 72.948326 Q 607.9028 72.948326 656.535 121.58055 Q 705.1672 145.89665 705.1672 170.21277 Q 705.1672 170.21277 656.535 170.21277 Q 632.2189 170.21277 364.74164 267.4772 L 121.58055 340.42554 L 121.58055 316.10944 L 121.58055 267.4772 L 97.26444 267.4772 L 97.26444 267.4772 L 97.26444 267.4772 L 97.26444 267.4772 L 48.63222 243.1611 L 0.0 218.84499 L 0.0 218.84499 L 0.0 218.84499 L 0.0 218.84499 L 24.31611 218.84499 L 24.31611 218.84499 L 24.31611 218.84499 L 72.948326 194.52888 L 97.26444 170.21277 L 97.26444 170.21277 L 97.26444 170.21277 L 316.10944 121.58055 Q 534.9544 24.31611 534.9544 24.31611 Q 534.9544 24.31611 559.2705 24.31611 Q 583.5866 24.31611 632.2189 0.0 z" svg:height="3.4042554mm" draw:style-name="style-1080" svg:viewBox="0.0 0.0 705.1672 340.42554" svg:width="7.051672mm" svg:x="84.3769mm" svg:y="31.367783mm"/>
          <draw:path svg:d="M 97.26444 0.0 Q 97.26444 -24.31611 121.58055 0.0 Q 145.89665 0.0 145.89665 24.31611 L 145.89665 48.63222 L 170.21277 48.63222 L 170.21277 48.63222 L 170.21277 48.63222 Q 170.21277 48.63222 194.52888 72.948326 L 194.52888 72.948326 L 194.52888 97.26444 Q 194.52888 145.89665 194.52888 145.89665 Q 194.52888 145.89665 145.89665 145.89665 Q 72.948326 145.89665 48.63222 121.58055 Q 48.63222 97.26444 48.63222 97.26444 L 48.63222 97.26444 L 24.31611 72.948326 L 0.0 72.948326 L 48.63222 48.63222 Q 97.26444 48.63222 97.26444 0.0 z" svg:height="1.4589666mm" draw:style-name="style-1081" svg:viewBox="0.0 0.0 194.52888 145.89665" svg:width="1.9452888mm" svg:x="272.82675mm" svg:y="72.948326mm"/>
          <draw:path svg:d="M 121.58055 24.31611 L 121.58055 24.31611 L 145.89665 -9.094947E-13 Q 194.52888 -9.094947E-13 194.52888 24.31611 Q 194.52888 48.63222 218.84499 48.63222 Q 218.84499 48.63222 218.84499 72.948326 Q 194.52888 121.58055 170.21277 121.58055 Q 121.58055 121.58055 97.26444 170.21277 Q 72.948326 194.52888 0.0 170.21277 Q -72.948326 170.21277 0.0 121.58055 Q 48.63222 72.948326 72.948326 48.63222 Q 72.948326 24.31611 97.26444 24.31611 L 121.58055 24.31611 L 121.58055 24.31611 z" svg:height="1.7021277mm" draw:style-name="style-1082" svg:viewBox="0.0 0.0 218.84499 170.21277" svg:width="2.1884499mm" svg:x="259.69604mm" svg:y="72.21885mm"/>
          <draw:path svg:d="M 680.8511 0.0 L 680.8511 0.0 L 972.6444 72.948326 Q 1240.1216 145.89665 1240.1216 145.89665 Q 1240.1216 145.89665 1191.4894 145.89665 Q 1118.541 170.21277 1142.8572 243.1611 Q 1142.8572 316.10944 1215.8055 340.42554 Q 1313.07 389.05777 1288.7538 413.37387 Q 1288.7538 437.68997 1264.4377 437.68997 Q 1264.4377 462.00607 1264.4377 462.00607 Q 1264.4377 486.3222 1313.07 486.3222 L 1337.386 486.3222 L 1337.386 486.3222 L 1337.386 486.3222 L 1337.386 510.6383 Q 1361.7021 510.6383 1361.7021 534.9544 Q 1361.7021 559.2705 1337.386 559.2705 Q 1313.07 583.5866 1288.7538 559.2705 Q 1264.4377 534.9544 1215.8055 583.5866 Q 1167.1732 632.2189 1142.8572 729.4833 Q 1118.541 826.74774 1167.1732 826.74774 Q 1191.4894 826.74774 1191.4894 851.06384 Q 1191.4894 875.37994 1167.1732 875.37994 Q 1142.8572 875.37994 1215.8055 899.69604 L 1264.4377 924.01215 L 1264.4377 948.3283 L 1264.4377 972.6444 L 1215.8055 972.6444 L 1191.4894 972.6444 L 1191.4894 948.3283 L 1167.1732 948.3283 L 1167.1732 948.3283 L 1167.1732 948.3283 L 1167.1732 972.6444 L 1167.1732 1021.2766 L 1142.8572 1021.2766 L 1142.8572 1021.2766 L 1142.8572 1021.2766 L 1142.8572 1021.2766 L 1142.8572 1045.5928 L 1167.1732 1045.5928 L 1167.1732 1069.9088 L 1167.1732 1094.225 L 1118.541 1094.225 L 1094.225 1094.225 L 1094.225 1069.9088 Q 1069.9088 1069.9088 996.9605 1045.5928 Q 899.69604 1021.2766 899.69604 996.9605 Q 899.69604 972.6444 826.74774 972.6444 Q 729.4833 948.3283 705.1672 948.3283 Q 680.8511 924.01215 656.535 924.01215 L 632.2189 875.37994 L 632.2189 875.37994 L 632.2189 875.37994 L 583.5866 875.37994 L 534.9544 875.37994 L 534.9544 924.01215 Q 559.2705 972.6444 583.5866 972.6444 Q 607.9028 972.6444 607.9028 972.6444 Q 583.5866 996.9605 462.00607 1021.2766 Q 340.42554 1045.5928 340.42554 1045.5928 Q 316.10944 1021.2766 316.10944 1021.2766 Q 316.10944 1021.2766 291.7933 1021.2766 Q 291.7933 1021.2766 291.7933 996.9605 Q 291.7933 996.9605 291.7933 972.6444 Q 291.7933 972.6444 267.4772 972.6444 Q 267.4772 972.6444 194.52888 972.6444 L 121.58055 1021.2766 L 121.58055 996.9605 L 97.26444 996.9605 L 97.26444 996.9605 L 97.26444 996.9605 L 97.26444 996.9605 L 97.26444 972.6444 L 97.26444 972.6444 L 97.26444 972.6444 L 121.58055 972.6444 L 121.58055 972.6444 L 97.26444 948.3283 L 72.948326 924.01215 L 72.948326 924.01215 L 48.63222 924.01215 L 48.63222 924.01215 L 48.63222 924.01215 L 48.63222 899.69604 L 48.63222 899.69604 L 24.31611 899.69604 L 24.31611 875.37994 L 24.31611 875.37994 L 0.0 875.37994 L 0.0 875.37994 L 0.0 875.37994 L 0.0 851.06384 L 0.0 826.74774 L 0.0 826.74774 L 0.0 826.74774 L 24.31611 826.74774 L 24.31611 826.74774 L 48.63222 778.11554 Q 97.26444 729.4833 121.58055 729.4833 Q 145.89665 729.4833 145.89665 705.1672 Q 145.89665 680.8511 218.84499 632.2189 Q 291.7933 607.9028 340.42554 534.9544 Q 389.05777 437.68997 364.74164 389.05777 Q 340.42554 364.74164 364.74164 389.05777 Q 389.05777 389.05777 389.05777 340.42554 Q 389.05777 316.10944 389.05777 291.7933 L 389.05777 267.4772 L 364.74164 267.4772 L 364.74164 243.1611 L 364.74164 243.1611 L 340.42554 243.1611 L 340.42554 243.1611 L 340.42554 243.1611 L 340.42554 243.1611 L 340.42554 243.1611 L 364.74164 243.1611 L 389.05777 243.1611 L 389.05777 243.1611 L 389.05777 243.1611 L 462.00607 218.84499 Q 534.9544 218.84499 534.9544 170.21277 Q 534.9544 145.89665 559.2705 97.26444 Q 583.5866 72.948326 583.5866 72.948326 L 583.5866 48.63222 L 583.5866 48.63222 L 583.5866 48.63222 L 607.9028 48.63222 L 607.9028 48.63222 L 632.2189 48.63222 L 680.8511 48.63222 L 680.8511 48.63222 L 680.8511 48.63222 L 680.8511 48.63222 L 680.8511 48.63222 L 680.8511 48.63222 L 680.8511 24.31611 L 680.8511 24.31611 L 680.8511 0.0 L 680.8511 0.0 z M 413.37387 291.7933 Q 413.37387 291.7933 413.37387 267.4772 Q 437.68997 267.4772 437.68997 291.7933 Q 437.68997 291.7933 413.37387 291.7933 Q 413.37387 291.7933 413.37387 291.7933 z" svg:height="10.942249mm" draw:style-name="style-1083" svg:viewBox="0.0 0.0 1361.7021 1094.225" svg:width="13.617022mm" svg:x="239.75685mm" svg:y="29.179333mm"/>
          <draw:path svg:d="M -3.6379788E-12 48.63222 L 24.31611 0.0 L 72.948326 24.31611 Q 97.26444 48.63222 121.58055 48.63222 Q 121.58055 48.63222 121.58055 97.26444 Q 121.58055 145.89665 121.58055 145.89665 L 97.26444 145.89665 L 97.26444 170.21277 Q 97.26444 170.21277 72.948326 170.21277 Q 24.31611 145.89665 24.31611 121.58055 Q -3.6379788E-12 97.26444 -3.6379788E-12 97.26444 Q -24.31611 72.948326 -3.6379788E-12 48.63222 z" svg:height="1.7021277mm" draw:style-name="style-1084" svg:viewBox="0.0 0.0 121.58055 170.21277" svg:width="1.2158055mm" svg:x="185.53192mm" svg:y="147.35562mm"/>
          <draw:path svg:d="M 0.0 24.31611 Q 0.0 -9.094947E-13 24.31611 -9.094947E-13 Q 48.63222 -9.094947E-13 48.63222 24.31611 Q 48.63222 48.63222 121.58055 24.31611 Q 194.52888 24.31611 194.52888 24.31611 Q 194.52888 24.31611 218.84499 24.31611 Q 218.84499 48.63222 194.52888 72.948326 Q 194.52888 72.948326 170.21277 97.26444 Q 170.21277 121.58055 170.21277 170.21277 Q 145.89665 218.84499 170.21277 218.84499 Q 170.21277 243.1611 145.89665 243.1611 Q 121.58055 218.84499 97.26444 218.84499 Q 72.948326 218.84499 72.948326 170.21277 Q 48.63222 145.89665 48.63222 170.21277 Q 24.31611 170.21277 24.31611 121.58055 Q 0.0 48.63222 0.0 24.31611 z" svg:height="2.431611mm" draw:style-name="style-1085" svg:viewBox="0.0 0.0 218.84499 243.1611" svg:width="2.1884499mm" svg:x="84.13374mm" svg:y="47.902737mm"/>
          <draw:path svg:d="M 534.9544 0.0 L 534.9544 0.0 L 583.5866 0.0 L 632.2189 0.0 L 632.2189 24.31611 L 632.2189 48.63222 L 583.5866 48.63222 Q 559.2705 48.63222 559.2705 72.948326 Q 559.2705 72.948326 534.9544 72.948326 L 510.6383 97.26444 L 510.6383 97.26444 L 510.6383 97.26444 L 486.3222 97.26444 Q 462.00607 97.26444 340.42554 145.89665 Q 194.52888 194.52888 170.21277 194.52888 Q 145.89665 194.52888 97.26444 218.84499 Q 48.63222 243.1611 48.63222 243.1611 Q 48.63222 218.84499 0.0 194.52888 Q -48.63222 194.52888 72.948326 145.89665 Q 194.52888 97.26444 218.84499 97.26444 Q 218.84499 97.26444 291.7933 72.948326 Q 340.42554 48.63222 389.05777 48.63222 Q 437.68997 48.63222 462.00607 48.63222 Q 486.3222 48.63222 510.6383 24.31611 L 534.9544 0.0 L 534.9544 0.0 z" svg:height="2.431611mm" draw:style-name="style-1086" svg:viewBox="0.0 0.0 632.2189 243.1611" svg:width="6.3221884mm" svg:x="31.610943mm" svg:y="33.06991mm"/>
          <draw:path svg:d="M 24.31611 0.0 Q 24.31611 0.0 48.63222 0.0 Q 72.948326 0.0 97.26444 0.0 Q 145.89665 0.0 145.89665 48.63222 Q 145.89665 97.26444 145.89665 97.26444 Q 145.89665 97.26444 121.58055 121.58055 Q 121.58055 145.89665 97.26444 145.89665 Q 72.948326 145.89665 48.63222 72.948326 Q 1.8189894E-12 24.31611 1.8189894E-12 24.31611 Q 1.8189894E-12 24.31611 24.31611 0.0 z" svg:height="1.4589666mm" draw:style-name="style-1087" svg:viewBox="0.0 0.0 145.89665 145.89665" svg:width="1.4589666mm" svg:x="125.95745mm" svg:y="13.130699mm"/>
          <draw:path svg:d="M 680.8511 72.948326 L 705.1672 72.948326 L 705.1672 72.948326 L 705.1672 48.63222 L 705.1672 48.63222 L 705.1672 48.63222 L 729.4833 48.63222 L 729.4833 48.63222 L 753.7994 24.31611 L 778.11554 0.0 L 778.11554 0.0 L 778.11554 0.0 L 778.11554 0.0 L 802.43164 0.0 L 802.43164 0.0 L 802.43164 0.0 L 851.06384 24.31611 L 875.37994 24.31611 L 899.69604 24.31611 L 899.69604 24.31611 L 899.69604 24.31611 L 924.01215 24.31611 L 924.01215 24.31611 L 948.3283 24.31611 L 948.3283 48.63222 Q 948.3283 97.26444 972.6444 97.26444 L 972.6444 97.26444 L 948.3283 121.58055 Q 899.69604 145.89665 924.01215 194.52888 Q 948.3283 267.4772 948.3283 291.7933 L 948.3283 316.10944 L 948.3283 316.10944 L 948.3283 316.10944 L 948.3283 340.42554 Q 948.3283 340.42554 924.01215 340.42554 Q 899.69604 364.74164 753.7994 389.05777 Q 607.9028 389.05777 607.9028 413.37387 Q 607.9028 437.68997 583.5866 437.68997 Q 559.2705 437.68997 534.9544 462.00607 L 510.6383 486.3222 L 510.6383 486.3222 L 510.6383 486.3222 L 486.3222 486.3222 L 486.3222 486.3222 L 486.3222 462.00607 L 462.00607 462.00607 L 462.00607 462.00607 L 462.00607 437.68997 L 462.00607 437.68997 L 462.00607 437.68997 L 437.68997 437.68997 L 437.68997 437.68997 L 437.68997 462.00607 L 413.37387 462.00607 L 413.37387 462.00607 L 413.37387 486.3222 L 413.37387 486.3222 L 413.37387 486.3222 L 413.37387 486.3222 L 413.37387 486.3222 L 413.37387 510.6383 L 413.37387 534.9544 L 413.37387 534.9544 L 413.37387 534.9544 L 413.37387 534.9544 Q 389.05777 534.9544 364.74164 559.2705 Q 316.10944 559.2705 316.10944 583.5866 Q 291.7933 607.9028 267.4772 607.9028 L 267.4772 632.2189 L 267.4772 632.2189 L 267.4772 632.2189 L 267.4772 632.2189 Q 243.1611 632.2189 170.21277 607.9028 L 121.58055 583.5866 L 121.58055 534.9544 L 121.58055 510.6383 L 97.26444 510.6383 L 97.26444 486.3222 L 97.26444 486.3222 L 97.26444 486.3222 L 97.26444 486.3222 Q 121.58055 486.3222 97.26444 486.3222 Q 72.948326 486.3222 72.948326 437.68997 Q 72.948326 389.05777 24.31611 364.74164 Q 0.0 340.42554 0.0 316.10944 Q 0.0 291.7933 48.63222 291.7933 Q 121.58055 267.4772 72.948326 243.1611 Q 24.31611 218.84499 72.948326 194.52888 Q 121.58055 194.52888 145.89665 170.21277 Q 170.21277 145.89665 243.1611 145.89665 Q 316.10944 145.89665 364.74164 97.26444 Q 413.37387 72.948326 413.37387 48.63222 Q 413.37387 0.0 510.6383 0.0 Q 607.9028 0.0 607.9028 48.63222 Q 632.2189 97.26444 656.535 97.26444 Q 680.8511 97.26444 680.8511 72.948326 z M 899.69604 97.26444 L 899.69604 97.26444 L 899.69604 97.26444 L 875.37994 97.26444 L 875.37994 121.58055 L 875.37994 121.58055 L 826.74774 121.58055 L 778.11554 145.89665 L 778.11554 145.89665 L 778.11554 145.89665 L 753.7994 145.89665 L 729.4833 145.89665 L 729.4833 97.26444 Q 729.4833 72.948326 802.43164 72.948326 Q 899.69604 72.948326 899.69604 97.26444 z" svg:height="6.3221884mm" draw:style-name="style-1088" svg:viewBox="0.0 0.0 972.6444 632.2189" svg:width="9.726444mm" svg:x="260.42554mm" svg:y="79.75684mm"/>
          <draw:path svg:d="M 24.31611 24.31611 Q 48.63222 0.0 48.63222 0.0 Q 48.63222 24.31611 72.948326 24.31611 Q 97.26444 24.31611 145.89665 48.63222 Q 194.52888 72.948326 194.52888 121.58055 L 194.52888 194.52888 L 194.52888 486.3222 Q 194.52888 778.11554 170.21277 778.11554 Q 145.89665 778.11554 121.58055 899.69604 Q 97.26444 1021.2766 97.26444 972.6444 Q 97.26444 924.01215 48.63222 924.01215 L 0.0 924.01215 L 0.0 851.06384 Q 0.0 802.43164 0.0 413.37387 Q 0.0 48.63222 24.31611 24.31611 z" svg:height="9.726444mm" draw:style-name="style-1089" svg:viewBox="0.0 0.0 194.52888 972.6444" svg:width="1.9452888mm" svg:x="121.09423mm" svg:y="68.81459mm"/>
          <draw:path svg:d="M 170.21277 24.31611 L 194.52888 24.31611 L 194.52888 24.31611 Q 194.52888 48.63222 194.52888 48.63222 Q 218.84499 48.63222 170.21277 48.63222 L 145.89665 72.948326 L 145.89665 97.26444 L 145.89665 121.58055 L 170.21277 121.58055 L 194.52888 145.89665 L 194.52888 145.89665 L 194.52888 145.89665 L 194.52888 145.89665 Q 170.21277 145.89665 145.89665 267.4772 Q 121.58055 389.05777 97.26444 364.74164 Q 72.948326 340.42554 48.63222 364.74164 Q 24.31611 389.05777 0.0 316.10944 Q -24.31611 243.1611 0.0 243.1611 L 24.31611 243.1611 L 24.31611 218.84499 Q 24.31611 218.84499 48.63222 145.89665 Q 72.948326 97.26444 72.948326 48.63222 Q 97.26444 1.8189894E-12 121.58055 1.8189894E-12 Q 170.21277 1.8189894E-12 170.21277 24.31611 z" svg:height="3.6474166mm" draw:style-name="style-1090" svg:viewBox="0.0 0.0 194.52888 364.74164" svg:width="1.9452888mm" svg:x="145.6535mm" svg:y="146.86931mm"/>
          <draw:path svg:d="M 583.5866 1.8189894E-12 L 632.2189 1.8189894E-12 L 778.11554 72.948326 Q 948.3283 170.21277 972.6444 170.21277 L 996.9605 170.21277 L 996.9605 170.21277 L 996.9605 170.21277 L 1021.2766 194.52888 L 1045.5928 194.52888 L 1069.9088 194.52888 L 1094.225 218.84499 L 1094.225 218.84499 L 1094.225 218.84499 L 1094.225 218.84499 L 1118.541 218.84499 L 1118.541 243.1611 Q 1118.541 267.4772 1313.07 364.74164 Q 1507.5988 462.00607 1507.5988 462.00607 L 1531.9149 462.00607 L 1531.9149 486.3222 L 1531.9149 510.6383 L 1507.5988 510.6383 L 1483.2827 510.6383 L 1483.2827 510.6383 L 1483.2827 510.6383 L 1483.2827 534.9544 L 1507.5988 534.9544 L 1507.5988 559.2705 L 1507.5988 583.5866 L 1507.5988 583.5866 L 1507.5988 583.5866 L 1483.2827 632.2189 Q 1458.9666 656.535 1458.9666 680.8511 Q 1458.9666 680.8511 1458.9666 705.1672 Q 1458.9666 705.1672 1434.6505 680.8511 Q 1434.6505 656.535 1410.3344 656.535 Q 1386.0183 656.535 1386.0183 729.4833 Q 1386.0183 778.11554 1361.7021 778.11554 Q 1337.386 778.11554 1337.386 802.43164 Q 1313.07 826.74774 1167.1732 899.69604 L 996.9605 948.3283 L 996.9605 948.3283 L 996.9605 948.3283 L 972.6444 972.6444 L 948.3283 972.6444 L 948.3283 996.9605 L 948.3283 1021.2766 L 996.9605 996.9605 Q 1069.9088 996.9605 1045.5928 1021.2766 Q 1045.5928 1045.5928 1069.9088 1069.9088 L 1094.225 1094.225 L 1094.225 1094.225 L 1094.225 1094.225 L 1094.225 1094.225 L 1118.541 1094.225 L 1118.541 1094.225 L 1118.541 1094.225 L 1118.541 1118.541 L 1118.541 1118.541 L 1142.8572 1118.541 L 1142.8572 1142.8572 L 1118.541 1142.8572 L 1069.9088 1142.8572 L 1069.9088 1142.8572 L 1069.9088 1142.8572 L 1045.5928 1142.8572 Q 1021.2766 1142.8572 972.6444 1142.8572 L 899.69604 1142.8572 L 899.69604 1142.8572 L 875.37994 1142.8572 L 875.37994 1142.8572 L 875.37994 1142.8572 L 875.37994 1142.8572 L 875.37994 1142.8572 L 924.01215 1167.1732 Q 972.6444 1191.4894 924.01215 1288.7538 Q 875.37994 1361.7021 875.37994 1434.6505 L 875.37994 1507.5988 L 826.74774 1507.5988 L 778.11554 1483.2827 L 778.11554 1483.2827 L 778.11554 1483.2827 L 753.7994 1483.2827 L 729.4833 1483.2827 L 729.4833 1483.2827 L 729.4833 1483.2827 L 705.1672 1483.2827 L 680.8511 1483.2827 L 680.8511 1483.2827 L 680.8511 1483.2827 L 656.535 1483.2827 L 656.535 1483.2827 L 656.535 1483.2827 L 656.535 1483.2827 L 632.2189 1458.9666 Q 607.9028 1434.6505 583.5866 1410.3344 Q 583.5866 1361.7021 534.9544 1361.7021 Q 510.6383 1361.7021 510.6383 1337.386 Q 534.9544 1313.07 534.9544 1288.7538 Q 534.9544 1264.4377 559.2705 1264.4377 Q 583.5866 1240.1216 534.9544 1240.1216 Q 462.00607 1240.1216 462.00607 1191.4894 L 462.00607 1118.541 L 486.3222 1118.541 L 510.6383 1094.225 L 510.6383 1094.225 L 510.6383 1094.225 L 510.6383 1094.225 L 534.9544 1094.225 L 534.9544 1094.225 L 534.9544 1094.225 L 486.3222 1069.9088 L 437.68997 1045.5928 L 437.68997 1045.5928 L 437.68997 1045.5928 L 413.37387 1045.5928 L 389.05777 1045.5928 L 389.05777 1069.9088 L 389.05777 1094.225 L 389.05777 1094.225 L 389.05777 1094.225 L 364.74164 1142.8572 Q 364.74164 1191.4894 291.7933 1240.1216 L 218.84499 1288.7538 L 218.84499 1288.7538 L 194.52888 1288.7538 L 194.52888 1288.7538 L 194.52888 1288.7538 L 194.52888 1337.386 L 194.52888 1361.7021 L 170.21277 1361.7021 L 170.21277 1386.0183 L 170.21277 1386.0183 L 145.89665 1386.0183 L 145.89665 1386.0183 L 145.89665 1386.0183 L 145.89665 1410.3344 L 145.89665 1410.3344 L 145.89665 1410.3344 L 145.89665 1410.3344 L 121.58055 1386.0183 L 97.26444 1337.386 L 97.26444 1337.386 L 97.26444 1337.386 L 97.26444 1313.07 L 97.26444 1313.07 L 97.26444 1313.07 L 97.26444 1313.07 L 72.948326 1288.7538 L 72.948326 1264.4377 L 72.948326 1264.4377 L 72.948326 1240.1216 L 72.948326 1240.1216 L 97.26444 1240.1216 L 97.26444 1240.1216 L 97.26444 1240.1216 L 97.26444 1215.8055 L 97.26444 1215.8055 L 121.58055 1215.8055 Q 121.58055 1191.4894 145.89665 1191.4894 Q 170.21277 1191.4894 97.26444 1167.1732 L 24.31611 1167.1732 L -3.6379788E-12 1167.1732 L -3.6379788E-12 1167.1732 L -3.6379788E-12 1142.8572 L -3.6379788E-12 1118.541 L -3.6379788E-12 1118.541 L -3.6379788E-12 1118.541 L 24.31611 1118.541 L 24.31611 1094.225 L 48.63222 1094.225 Q 72.948326 1094.225 97.26444 1069.9088 Q 97.26444 1045.5928 145.89665 1045.5928 Q 194.52888 1021.2766 218.84499 948.3283 Q 243.1611 851.06384 243.1611 851.06384 Q 243.1611 826.74774 243.1611 802.43164 Q 243.1611 753.7994 243.1611 753.7994 Q 243.1611 729.4833 218.84499 729.4833 Q 218.84499 729.4833 194.52888 729.4833 Q 194.52888 729.4833 194.52888 729.4833 Q 170.21277 753.7994 145.89665 753.7994 L 121.58055 753.7994 L 121.58055 729.4833 L 121.58055 705.1672 L 170.21277 705.1672 Q 218.84499 680.8511 218.84499 656.535 Q 243.1611 607.9028 243.1611 559.2705 L 243.1611 486.3222 L 243.1611 486.3222 L 243.1611 486.3222 L 267.4772 486.3222 L 267.4772 462.00607 L 291.7933 462.00607 L 291.7933 462.00607 L 291.7933 510.6383 Q 316.10944 559.2705 340.42554 559.2705 Q 389.05777 559.2705 389.05777 510.6383 Q 389.05777 486.3222 413.37387 486.3222 Q 437.68997 510.6383 486.3222 510.6383 L 510.6383 510.6383 L 510.6383 510.6383 L 510.6383 510.6383 L 510.6383 486.3222 Q 534.9544 486.3222 510.6383 462.00607 Q 486.3222 462.00607 510.6383 389.05777 Q 534.9544 316.10944 510.6383 316.10944 Q 486.3222 316.10944 510.6383 243.1611 Q 534.9544 170.21277 559.2705 170.21277 L 559.2705 170.21277 L 559.2705 145.89665 L 583.5866 145.89665 L 583.5866 145.89665 L 583.5866 121.58055 L 583.5866 121.58055 L 583.5866 121.58055 L 583.5866 72.948326 L 583.5866 48.63222 L 583.5866 24.31611 Q 559.2705 24.31611 583.5866 1.8189894E-12 z" svg:height="15.075988mm" draw:style-name="style-1091" svg:viewBox="0.0 0.0 1531.9149 1507.5988" svg:width="15.319149mm" svg:x="218.84499mm" svg:y="89.24012mm"/>
          <draw:path svg:d="M 291.7933 1.8189894E-12 Q 316.10944 1.8189894E-12 340.42554 72.948326 Q 340.42554 145.89665 437.68997 145.89665 Q 559.2705 145.89665 583.5866 145.89665 Q 607.9028 145.89665 607.9028 194.52888 Q 632.2189 243.1611 729.4833 340.42554 Q 851.06384 413.37387 851.06384 437.68997 Q 875.37994 462.00607 875.37994 510.6383 L 875.37994 559.2705 L 875.37994 559.2705 L 875.37994 559.2705 L 851.06384 583.5866 L 851.06384 607.9028 L 826.74774 607.9028 L 826.74774 632.2189 L 826.74774 632.2189 L 826.74774 632.2189 L 826.74774 656.535 L 826.74774 680.8511 L 826.74774 680.8511 L 826.74774 705.1672 L 802.43164 705.1672 L 802.43164 729.4833 L 802.43164 729.4833 L 802.43164 729.4833 L 778.11554 729.4833 L 753.7994 729.4833 L 753.7994 729.4833 L 753.7994 729.4833 L 729.4833 705.1672 Q 705.1672 705.1672 705.1672 680.8511 Q 705.1672 656.535 632.2189 632.2189 Q 583.5866 632.2189 486.3222 632.2189 Q 413.37387 656.535 389.05777 656.535 Q 340.42554 680.8511 316.10944 680.8511 Q 291.7933 680.8511 291.7933 705.1672 Q 291.7933 729.4833 291.7933 729.4833 Q 291.7933 753.7994 243.1611 729.4833 Q 218.84499 729.4833 218.84499 753.7994 L 218.84499 778.11554 L 194.52888 778.11554 L 170.21277 778.11554 L 170.21277 753.7994 L 170.21277 753.7994 L 170.21277 753.7994 L 170.21277 729.4833 L 145.89665 729.4833 L 121.58055 729.4833 L 121.58055 705.1672 L 97.26444 680.8511 L 97.26444 680.8511 L 97.26444 680.8511 L 97.26444 656.535 Q 97.26444 656.535 97.26444 607.9028 Q 97.26444 559.2705 72.948326 534.9544 Q 48.63222 534.9544 48.63222 486.3222 Q 72.948326 462.00607 48.63222 462.00607 Q 24.31611 462.00607 48.63222 437.68997 Q 48.63222 389.05777 48.63222 389.05777 Q 48.63222 389.05777 72.948326 340.42554 Q 72.948326 316.10944 48.63222 316.10944 Q 24.31611 316.10944 48.63222 218.84499 Q 72.948326 121.58055 48.63222 121.58055 Q -1.8189894E-12 121.58055 -1.8189894E-12 121.58055 Q -1.8189894E-12 97.26444 -1.8189894E-12 97.26444 L 24.31611 97.26444 L 48.63222 72.948326 L 97.26444 72.948326 L 97.26444 97.26444 Q 97.26444 121.58055 145.89665 72.948326 Q 170.21277 48.63222 218.84499 24.31611 Q 267.4772 1.8189894E-12 291.7933 1.8189894E-12 z" svg:height="7.781155mm" draw:style-name="style-1092" svg:viewBox="0.0 0.0 875.37994 778.11554" svg:width="8.753799mm" svg:x="152.70517mm" svg:y="135.6839mm"/>
          <draw:path svg:d="M 316.10944 0.0 L 316.10944 0.0 L 364.74164 0.0 Q 389.05777 0.0 413.37387 0.0 Q 462.00607 0.0 462.00607 24.31611 Q 437.68997 72.948326 510.6383 72.948326 Q 559.2705 72.948326 559.2705 97.26444 Q 559.2705 97.26444 559.2705 97.26444 Q 534.9544 121.58055 364.74164 170.21277 L 218.84499 218.84499 L 218.84499 218.84499 L 218.84499 218.84499 L 170.21277 218.84499 L 121.58055 218.84499 L 121.58055 243.1611 L 121.58055 243.1611 L 72.948326 243.1611 Q 24.31611 243.1611 24.31611 243.1611 Q 0.0 218.84499 0.0 170.21277 L 0.0 97.26444 L 0.0 97.26444 L 24.31611 97.26444 L 24.31611 97.26444 L 24.31611 72.948326 L 72.948326 72.948326 Q 121.58055 72.948326 170.21277 48.63222 L 194.52888 24.31611 L 194.52888 24.31611 L 194.52888 24.31611 L 267.4772 24.31611 L 316.10944 24.31611 L 316.10944 0.0 z" svg:height="2.431611mm" draw:style-name="style-1093" svg:viewBox="0.0 0.0 559.2705 243.1611" svg:width="5.5927052mm" svg:x="44.012157mm" svg:y="30.88146mm"/>
          <draw:path svg:d="M 291.7933 72.948326 L 316.10944 97.26444 L 316.10944 97.26444 L 316.10944 97.26444 L 316.10944 97.26444 Q 340.42554 97.26444 340.42554 121.58055 Q 389.05777 145.89665 340.42554 145.89665 Q 291.7933 170.21277 267.4772 170.21277 L 243.1611 145.89665 L 243.1611 145.89665 L 243.1611 145.89665 L 218.84499 145.89665 Q 194.52888 145.89665 97.26444 97.26444 Q 24.31611 48.63222 0.0 0.0 Q 0.0 -24.31611 145.89665 24.31611 Q 267.4772 48.63222 291.7933 72.948326 z" svg:height="1.7021277mm" draw:style-name="style-1094" svg:viewBox="0.0 0.0 340.42554 170.21277" svg:width="3.4042554mm" svg:x="267.96353mm" svg:y="52.522797mm"/>
          <draw:path svg:d="M 1361.7021 121.58055 L 1386.0183 121.58055 L 1386.0183 121.58055 L 1386.0183 145.89665 L 1386.0183 145.89665 L 1410.3344 145.89665 L 1410.3344 170.21277 Q 1410.3344 194.52888 1434.6505 194.52888 Q 1458.9666 194.52888 1483.2827 243.1611 Q 1483.2827 267.4772 1507.5988 291.7933 L 1531.9149 340.42554 L 1531.9149 340.42554 L 1531.9149 340.42554 L 1531.9149 364.74164 L 1531.9149 389.05777 L 1556.2311 389.05777 L 1556.2311 389.05777 L 1556.2311 389.05777 L 1556.2311 389.05777 L 1580.5471 389.05777 L 1604.8633 389.05777 L 1604.8633 389.05777 L 1604.8633 389.05777 L 1629.1793 389.05777 L 1653.4955 389.05777 L 1653.4955 389.05777 L 1653.4955 389.05777 L 1677.8115 413.37387 L 1702.1277 413.37387 L 1726.4438 413.37387 L 1726.4438 413.37387 L 1726.4438 437.68997 L 1726.4438 437.68997 L 1702.1277 437.68997 L 1677.8115 437.68997 L 1677.8115 462.00607 L 1677.8115 462.00607 L 1677.8115 462.00607 L 1677.8115 462.00607 L 1604.8633 486.3222 Q 1556.2311 486.3222 1556.2311 534.9544 Q 1556.2311 607.9028 1531.9149 607.9028 Q 1507.5988 632.2189 1531.9149 632.2189 Q 1556.2311 632.2189 1507.5988 680.8511 Q 1458.9666 729.4833 1434.6505 753.7994 Q 1410.3344 778.11554 1386.0183 778.11554 L 1386.0183 778.11554 L 1386.0183 778.11554 L 1386.0183 778.11554 L 1361.7021 778.11554 L 1337.386 778.11554 L 1337.386 778.11554 L 1337.386 778.11554 L 1337.386 778.11554 L 1337.386 778.11554 L 1361.7021 778.11554 L 1361.7021 778.11554 L 1410.3344 802.43164 Q 1458.9666 826.74774 1458.9666 899.69604 Q 1434.6505 972.6444 1386.0183 1021.2766 Q 1337.386 1045.5928 1313.07 1142.8572 Q 1288.7538 1240.1216 1288.7538 1288.7538 Q 1264.4377 1361.7021 1191.4894 1313.07 Q 1142.8572 1313.07 1142.8572 1313.07 Q 1142.8572 1313.07 1118.541 1313.07 Q 1118.541 1337.386 1118.541 1337.386 Q 1094.225 1337.386 1094.225 1361.7021 Q 1094.225 1361.7021 1094.225 1361.7021 Q 1094.225 1361.7021 1069.9088 1361.7021 Q 1069.9088 1386.0183 1069.9088 1386.0183 Q 1045.5928 1386.0183 1045.5928 1410.3344 Q 1045.5928 1410.3344 1021.2766 1410.3344 Q 996.9605 1410.3344 996.9605 1434.6505 L 972.6444 1434.6505 L 972.6444 1410.3344 Q 948.3283 1410.3344 948.3283 1361.7021 Q 948.3283 1313.07 875.37994 1288.7538 Q 802.43164 1264.4377 802.43164 1240.1216 Q 802.43164 1215.8055 705.1672 1167.1732 Q 632.2189 1142.8572 632.2189 1118.541 Q 607.9028 1094.225 486.3222 1021.2766 Q 340.42554 924.01215 267.4772 924.01215 Q 170.21277 924.01215 121.58055 972.6444 L 97.26444 1021.2766 L 72.948326 1021.2766 L 72.948326 1021.2766 L 72.948326 996.9605 L 72.948326 996.9605 L 48.63222 996.9605 L 48.63222 972.6444 L 48.63222 972.6444 L 24.31611 972.6444 L 24.31611 972.6444 L 24.31611 972.6444 L 24.31611 948.3283 L 24.31611 948.3283 L 0.0 948.3283 L 0.0 948.3283 L 0.0 875.37994 Q 24.31611 778.11554 24.31611 680.8511 Q 48.63222 559.2705 72.948326 559.2705 Q 121.58055 534.9544 145.89665 486.3222 Q 170.21277 413.37387 291.7933 389.05777 Q 413.37387 340.42554 413.37387 316.10944 Q 413.37387 291.7933 437.68997 291.7933 Q 462.00607 267.4772 559.2705 291.7933 Q 632.2189 291.7933 632.2189 243.1611 Q 632.2189 218.84499 753.7994 218.84499 Q 851.06384 194.52888 875.37994 170.21277 Q 899.69604 121.58055 948.3283 97.26444 L 1021.2766 48.63222 L 1045.5928 48.63222 Q 1045.5928 48.63222 1094.225 48.63222 Q 1142.8572 48.63222 1167.1732 24.31611 Q 1167.1732 0.0 1215.8055 0.0 Q 1264.4377 24.31611 1288.7538 72.948326 Q 1337.386 97.26444 1337.386 97.26444 Q 1361.7021 97.26444 1361.7021 121.58055 z" svg:height="14.346505mm" draw:style-name="style-1095" svg:viewBox="0.0 0.0 1726.4438 1434.6505" svg:width="17.264439mm" svg:x="26.990883mm" svg:y="59.331306mm"/>
          <draw:path svg:d="M 486.3222 0.0 L 510.6383 0.0 L 510.6383 0.0 L 510.6383 0.0 L 632.2189 24.31611 Q 753.7994 48.63222 826.74774 48.63222 L 899.69604 48.63222 L 899.69604 72.948326 L 899.69604 97.26444 L 996.9605 97.26444 L 1094.225 97.26444 L 1094.225 97.26444 L 1094.225 97.26444 L 1118.541 121.58055 Q 1142.8572 145.89665 1142.8572 145.89665 Q 1167.1732 145.89665 1167.1732 145.89665 Q 1142.8572 170.21277 1142.8572 194.52888 Q 1142.8572 194.52888 1069.9088 243.1611 L 996.9605 267.4772 L 996.9605 291.7933 L 996.9605 316.10944 L 996.9605 316.10944 L 996.9605 316.10944 L 996.9605 340.42554 L 996.9605 340.42554 L 996.9605 340.42554 L 996.9605 340.42554 L 996.9605 340.42554 L 996.9605 340.42554 L 996.9605 364.74164 L 1021.2766 364.74164 L 1021.2766 364.74164 Q 1021.2766 389.05777 899.69604 364.74164 Q 753.7994 340.42554 656.535 316.10944 Q 559.2705 291.7933 559.2705 340.42554 Q 559.2705 364.74164 510.6383 340.42554 Q 437.68997 340.42554 413.37387 340.42554 Q 413.37387 340.42554 389.05777 291.7933 Q 364.74164 243.1611 364.74164 291.7933 Q 340.42554 340.42554 267.4772 340.42554 Q 194.52888 340.42554 194.52888 340.42554 Q 194.52888 340.42554 121.58055 316.10944 L 72.948326 316.10944 L 72.948326 267.4772 L 72.948326 218.84499 L 72.948326 218.84499 L 72.948326 218.84499 L 97.26444 194.52888 Q 121.58055 170.21277 48.63222 145.89665 L 3.6379788E-12 145.89665 L 3.6379788E-12 121.58055 L 3.6379788E-12 121.58055 L 72.948326 121.58055 Q 121.58055 121.58055 121.58055 97.26444 L 121.58055 72.948326 L 121.58055 48.63222 Q 121.58055 48.63222 97.26444 48.63222 Q 97.26444 48.63222 97.26444 48.63222 Q 97.26444 24.31611 267.4772 24.31611 Q 462.00607 0.0 486.3222 0.0 z" svg:height="3.6474166mm" draw:style-name="style-1096" svg:viewBox="0.0 0.0 1167.1732 364.74164" svg:width="11.671733mm" svg:x="170.94225mm" svg:y="15.075988mm"/>
          <draw:path svg:d="M 0.0 48.63222 L 0.0 9.094947E-13 L 48.63222 9.094947E-13 L 72.948326 9.094947E-13 L 72.948326 9.094947E-13 L 72.948326 9.094947E-13 L 97.26444 24.31611 Q 121.58055 24.31611 145.89665 24.31611 Q 170.21277 24.31611 170.21277 48.63222 L 170.21277 97.26444 L 145.89665 97.26444 L 97.26444 97.26444 L 97.26444 97.26444 L 97.26444 97.26444 L 48.63222 97.26444 Q 24.31611 97.26444 0.0 97.26444 Q 0.0 97.26444 0.0 48.63222 z" svg:height="0.9726444mm" draw:style-name="style-1097" svg:viewBox="0.0 0.0 170.21277 97.26444" svg:width="1.7021277mm" svg:x="42.31003mm" svg:y="79.270515mm"/>
          <draw:path svg:d="M 437.68997 24.31611 Q 462.00607 24.31611 437.68997 72.948326 Q 437.68997 145.89665 413.37387 170.21277 Q 413.37387 194.52888 389.05777 194.52888 Q 389.05777 218.84499 389.05777 218.84499 Q 389.05777 218.84499 340.42554 218.84499 Q 316.10944 218.84499 316.10944 243.1611 Q 291.7933 243.1611 340.42554 267.4772 Q 364.74164 291.7933 364.74164 316.10944 Q 340.42554 340.42554 316.10944 364.74164 Q 267.4772 364.74164 243.1611 364.74164 Q 243.1611 364.74164 218.84499 364.74164 Q 194.52888 364.74164 194.52888 364.74164 Q 170.21277 389.05777 145.89665 389.05777 L 121.58055 364.74164 L 121.58055 364.74164 Q 97.26444 364.74164 121.58055 316.10944 Q 121.58055 291.7933 97.26444 291.7933 Q 72.948326 267.4772 72.948326 218.84499 L 48.63222 170.21277 L 48.63222 170.21277 L 48.63222 170.21277 L 48.63222 170.21277 L 48.63222 145.89665 L 48.63222 145.89665 L 48.63222 145.89665 L 48.63222 145.89665 L 48.63222 121.58055 L 24.31611 121.58055 L 3.6379788E-12 121.58055 L 3.6379788E-12 72.948326 Q 3.6379788E-12 48.63222 24.31611 24.31611 Q 24.31611 24.31611 121.58055 0.0 Q 218.84499 -24.31611 243.1611 0.0 Q 291.7933 0.0 291.7933 24.31611 Q 291.7933 72.948326 316.10944 48.63222 Q 340.42554 24.31611 389.05777 24.31611 Q 413.37387 24.31611 437.68997 24.31611 z" svg:height="3.8905776mm" draw:style-name="style-1098" svg:viewBox="0.0 0.0 437.68997 389.05777" svg:width="4.3768997mm" svg:x="251.9149mm" svg:y="77.56839mm"/>
          <draw:path svg:d="M 389.05777 0.0 Q 413.37387 0.0 413.37387 24.31611 Q 389.05777 72.948326 364.74164 121.58055 Q 316.10944 170.21277 145.89665 194.52888 Q 0.0 243.1611 0.0 218.84499 Q 0.0 194.52888 24.31611 170.21277 Q 48.63222 170.21277 194.52888 121.58055 Q 340.42554 48.63222 340.42554 24.31611 Q 364.74164 24.31611 389.05777 0.0 z" svg:height="2.1884499mm" draw:style-name="style-1099" svg:viewBox="0.0 0.0 413.37387 218.84499" svg:width="4.1337385mm" svg:x="177.02129mm" svg:y="64.43769mm"/>
          <draw:path svg:d="M 24.31611 0.0 L 24.31611 0.0 L 24.31611 24.31611 L 24.31611 48.63222 L 72.948326 48.63222 L 121.58055 48.63222 L 121.58055 97.26444 L 121.58055 145.89665 L 145.89665 194.52888 Q 170.21277 243.1611 194.52888 340.42554 Q 194.52888 462.00607 218.84499 462.00607 Q 218.84499 486.3222 243.1611 559.2705 L 267.4772 656.535 L 267.4772 656.535 L 267.4772 656.535 L 267.4772 656.535 L 267.4772 656.535 L 267.4772 680.8511 L 267.4772 680.8511 L 291.7933 705.1672 Q 291.7933 729.4833 267.4772 729.4833 Q 267.4772 753.7994 267.4772 753.7994 L 267.4772 753.7994 L 267.4772 753.7994 Q 267.4772 778.11554 243.1611 778.11554 L 243.1611 802.43164 L 243.1611 802.43164 L 218.84499 802.43164 L 218.84499 802.43164 L 218.84499 802.43164 L 218.84499 851.06384 Q 218.84499 924.01215 218.84499 996.9605 L 218.84499 1045.5928 L 170.21277 1045.5928 L 145.89665 1045.5928 L 145.89665 1069.9088 L 170.21277 1094.225 L 170.21277 1094.225 L 170.21277 1094.225 L 170.21277 1094.225 L 170.21277 1118.541 L 145.89665 1118.541 L 121.58055 1094.225 L 121.58055 1094.225 L 121.58055 1094.225 L 97.26444 1094.225 L 72.948326 1094.225 L 72.948326 1069.9088 L 72.948326 1069.9088 L 48.63222 1069.9088 L 48.63222 1045.5928 L 48.63222 1045.5928 L 24.31611 1045.5928 L 24.31611 1045.5928 L 24.31611 1045.5928 L 24.31611 1045.5928 L 24.31611 1045.5928 L 24.31611 1021.2766 L 24.31611 1021.2766 L 24.31611 972.6444 Q 24.31611 924.01215 24.31611 851.06384 Q -1.8189894E-12 802.43164 -1.8189894E-12 413.37387 Q 24.31611 0.0 24.31611 0.0 z" svg:height="11.1854105mm" draw:style-name="style-1100" svg:viewBox="0.0 0.0 291.7933 1118.541" svg:width="2.9179332mm" svg:x="117.933136mm" svg:y="80.0mm"/>
          <draw:path svg:d="M 0.0 -1.8189894E-12 Q 24.31611 -1.8189894E-12 48.63222 72.948326 Q 48.63222 145.89665 72.948326 170.21277 L 97.26444 194.52888 L 97.26444 194.52888 L 97.26444 194.52888 L 97.26444 170.21277 Q 97.26444 145.89665 121.58055 145.89665 L 121.58055 145.89665 L 145.89665 340.42554 Q 145.89665 534.9544 121.58055 534.9544 Q 97.26444 534.9544 97.26444 534.9544 Q 97.26444 534.9544 97.26444 510.6383 Q 97.26444 486.3222 72.948326 486.3222 Q 24.31611 462.00607 24.31611 437.68997 Q 0.0 437.68997 0.0 437.68997 L 0.0 437.68997 L 0.0 413.37387 Q 0.0 413.37387 0.0 194.52888 Q 0.0 -24.31611 0.0 -1.8189894E-12 z" svg:height="5.349544mm" draw:style-name="style-1101" svg:viewBox="0.0 0.0 145.89665 534.9544" svg:width="1.4589666mm" svg:x="151.2462mm" svg:y="105.53191mm"/>
          <draw:path svg:d="M 194.52888 0.0 Q 389.05777 -72.948326 364.74164 0.0 Q 364.74164 72.948326 340.42554 97.26444 Q 316.10944 121.58055 291.7933 121.58055 L 267.4772 121.58055 L 267.4772 121.58055 L 267.4772 121.58055 L 267.4772 145.89665 L 267.4772 145.89665 L 243.1611 170.21277 L 218.84499 194.52888 L 218.84499 194.52888 L 218.84499 194.52888 L 218.84499 218.84499 L 218.84499 218.84499 L 194.52888 218.84499 Q 170.21277 218.84499 170.21277 170.21277 Q 170.21277 145.89665 121.58055 121.58055 L 48.63222 72.948326 L 48.63222 72.948326 L 48.63222 72.948326 L 24.31611 72.948326 Q 0.0 72.948326 0.0 72.948326 Q 0.0 72.948326 194.52888 0.0 z" svg:height="2.1884499mm" draw:style-name="style-1102" svg:viewBox="0.0 0.0 364.74164 218.84499" svg:width="3.6474166mm" svg:x="26.990883mm" svg:y="115.50152mm"/>
          <draw:path svg:d="M 48.63222 -1.8189894E-12 L 48.63222 -1.8189894E-12 L 121.58055 24.31611 Q 170.21277 24.31611 145.89665 48.63222 Q 97.26444 97.26444 97.26444 97.26444 Q 97.26444 97.26444 72.948326 97.26444 Q 48.63222 97.26444 24.31611 97.26444 Q 24.31611 97.26444 24.31611 48.63222 L 0.0 24.31611 L 24.31611 24.31611 L 48.63222 -1.8189894E-12 L 48.63222 -1.8189894E-12 z" svg:height="0.9726444mm" draw:style-name="style-1103" svg:viewBox="0.0 0.0 145.89665 97.26444" svg:width="1.4589666mm" svg:x="250.6991mm" svg:y="95.80547mm"/>
          <draw:path svg:d="M 729.4833 72.948326 L 753.7994 72.948326 L 753.7994 72.948326 Q 753.7994 97.26444 778.11554 97.26444 Q 778.11554 97.26444 778.11554 97.26444 Q 778.11554 97.26444 778.11554 121.58055 Q 802.43164 121.58055 826.74774 145.89665 Q 875.37994 194.52888 875.37994 194.52888 Q 875.37994 218.84499 826.74774 267.4772 Q 802.43164 291.7933 778.11554 316.10944 Q 753.7994 340.42554 729.4833 340.42554 L 680.8511 340.42554 L 680.8511 340.42554 L 680.8511 340.42554 L 680.8511 364.74164 L 680.8511 364.74164 L 632.2189 389.05777 Q 583.5866 389.05777 583.5866 413.37387 Q 583.5866 413.37387 559.2705 413.37387 Q 534.9544 437.68997 462.00607 437.68997 Q 389.05777 462.00607 340.42554 462.00607 Q 291.7933 486.3222 194.52888 510.6383 Q 121.58055 559.2705 121.58055 486.3222 L 97.26444 437.68997 L 97.26444 437.68997 L 97.26444 437.68997 L 97.26444 413.37387 L 97.26444 413.37387 L 97.26444 413.37387 L 97.26444 413.37387 L 121.58055 389.05777 L 121.58055 364.74164 L 48.63222 364.74164 L 0.0 340.42554 L 0.0 340.42554 L 0.0 340.42554 L 24.31611 340.42554 L 48.63222 340.42554 L 48.63222 340.42554 L 48.63222 340.42554 L 72.948326 316.10944 Q 97.26444 291.7933 145.89665 291.7933 Q 194.52888 267.4772 218.84499 145.89665 L 243.1611 48.63222 L 267.4772 48.63222 L 291.7933 48.63222 L 291.7933 97.26444 L 291.7933 121.58055 L 291.7933 121.58055 L 291.7933 121.58055 L 316.10944 145.89665 L 316.10944 194.52888 L 486.3222 145.89665 Q 680.8511 72.948326 680.8511 48.63222 Q 680.8511 24.31611 680.8511 -1.8189894E-12 Q 680.8511 -1.8189894E-12 705.1672 24.31611 Q 729.4833 48.63222 729.4833 72.948326 z" svg:height="5.106383mm" draw:style-name="style-1104" svg:viewBox="0.0 0.0 875.37994 510.6383" svg:width="8.753799mm" svg:x="51.55015mm" svg:y="99.69605mm"/>
          <draw:path svg:d="M 0.0 -1.8189894E-12 Q 0.0 -1.8189894E-12 97.26444 48.63222 Q 194.52888 97.26444 170.21277 121.58055 Q 145.89665 121.58055 145.89665 121.58055 Q 121.58055 97.26444 72.948326 97.26444 Q 24.31611 97.26444 0.0 48.63222 Q 0.0 24.31611 0.0 -1.8189894E-12 z" svg:height="1.2158055mm" draw:style-name="style-1105" svg:viewBox="0.0 0.0 170.21277 121.58055" svg:width="1.7021277mm" svg:x="28.69301mm" svg:y="156.59575mm"/>
          <draw:path svg:d="M 24.31611 24.31611 Q 72.948326 0.0 121.58055 0.0 Q 145.89665 24.31611 145.89665 24.31611 Q 145.89665 24.31611 121.58055 24.31611 Q 97.26444 24.31611 121.58055 121.58055 Q 121.58055 194.52888 194.52888 243.1611 Q 267.4772 267.4772 194.52888 267.4772 L 121.58055 267.4772 L 121.58055 267.4772 L 121.58055 267.4772 L 97.26444 267.4772 L 97.26444 267.4772 L 97.26444 267.4772 L 97.26444 267.4772 L 48.63222 243.1611 Q 0.0 243.1611 0.0 218.84499 Q 24.31611 194.52888 0.0 121.58055 Q -24.31611 48.63222 24.31611 24.31611 z" svg:height="2.674772mm" draw:style-name="style-1106" svg:viewBox="0.0 0.0 194.52888 267.4772" svg:width="1.9452888mm" svg:x="82.91794mm" svg:y="112.58359mm"/>
          <draw:path svg:d="M 72.948326 0.0 Q 72.948326 -24.31611 462.00607 0.0 Q 851.06384 48.63222 875.37994 48.63222 L 924.01215 48.63222 L 924.01215 72.948326 Q 924.01215 97.26444 802.43164 97.26444 Q 680.8511 97.26444 680.8511 145.89665 Q 680.8511 170.21277 729.4833 170.21277 Q 753.7994 194.52888 924.01215 194.52888 L 1069.9088 194.52888 L 1069.9088 194.52888 L 1069.9088 194.52888 L 1167.1732 218.84499 L 1240.1216 243.1611 L 1240.1216 243.1611 L 1240.1216 243.1611 L 1240.1216 243.1611 L 1240.1216 267.4772 L 1215.8055 267.4772 L 1167.1732 243.1611 L 1167.1732 243.1611 L 1167.1732 243.1611 L 1021.2766 243.1611 Q 899.69604 243.1611 802.43164 243.1611 Q 705.1672 243.1611 632.2189 194.52888 Q 534.9544 170.21277 534.9544 194.52888 Q 534.9544 243.1611 534.9544 243.1611 Q 534.9544 267.4772 486.3222 267.4772 Q 437.68997 267.4772 340.42554 243.1611 Q 267.4772 243.1611 243.1611 243.1611 Q 243.1611 243.1611 218.84499 218.84499 L 194.52888 194.52888 L 194.52888 194.52888 L 194.52888 194.52888 L 97.26444 194.52888 L 0.0 194.52888 L 0.0 170.21277 L 0.0 145.89665 L 0.0 145.89665 L 24.31611 145.89665 L 97.26444 145.89665 L 194.52888 145.89665 L 316.10944 145.89665 L 437.68997 145.89665 L 437.68997 145.89665 L 437.68997 145.89665 L 437.68997 121.58055 L 437.68997 121.58055 L 462.00607 97.26444 L 462.00607 72.948326 L 340.42554 72.948326 Q 243.1611 72.948326 243.1611 72.948326 Q 243.1611 48.63222 145.89665 48.63222 Q 72.948326 24.31611 72.948326 0.0 z" svg:height="2.674772mm" draw:style-name="style-1107" svg:viewBox="0.0 0.0 1240.1216 267.4772" svg:width="12.4012165mm" svg:x="179.93921mm" svg:y="14.103344mm"/>
          <draw:path svg:d="M 3306.991 24.31611 L 3428.5715 24.31611 L 3428.5715 24.31611 L 3428.5715 24.31611 L 3501.5198 24.31611 L 3598.7842 24.31611 L 3598.7842 -4.5474735E-13 Q 3598.7842 -4.5474735E-13 3647.4165 -4.5474735E-13 Q 3671.7327 24.31611 3671.7327 24.31611 Q 3671.7327 24.31611 3623.1003 24.31611 Q 3574.4683 48.63222 3574.4683 72.948326 Q 3574.4683 97.26444 3647.4165 97.26444 Q 3696.0486 121.58055 3720.3647 121.58055 Q 3744.681 121.58055 3744.681 121.58055 Q 3744.681 145.89665 3671.7327 170.21277 L 3598.7842 218.84499 L 3598.7842 218.84499 L 3598.7842 218.84499 L 3550.152 218.84499 Q 3525.836 218.84499 2139.8176 705.1672 L 753.7994 1191.4894 L 753.7994 1191.4894 L 753.7994 1191.4894 L 729.4833 1215.8055 L 705.1672 1215.8055 L 680.8511 1215.8055 Q 632.2189 1215.8055 632.2189 1240.1216 Q 632.2189 1264.4377 632.2189 1288.7538 Q 607.9028 1313.07 607.9028 1313.07 Q 583.5866 1313.07 583.5866 1337.386 L 583.5866 1361.7021 L 534.9544 1361.7021 L 486.3222 1361.7021 L 510.6383 1288.7538 Q 534.9544 1240.1216 534.9544 1240.1216 L 534.9544 1240.1216 L 534.9544 1240.1216 L 534.9544 1240.1216 L 389.05777 1215.8055 Q 218.84499 1191.4894 194.52888 1191.4894 L 170.21277 1191.4894 L 170.21277 1191.4894 L 170.21277 1191.4894 L 145.89665 1167.1732 L 121.58055 1142.8572 L 121.58055 1142.8572 L 97.26444 1142.8572 L 97.26444 1142.8572 L 97.26444 1142.8572 L 97.26444 1167.1732 L 97.26444 1167.1732 L 48.63222 1167.1732 L 24.31611 1142.8572 L 24.31611 1142.8572 L 1.8189894E-12 1142.8572 L 1.8189894E-12 1142.8572 L 1.8189894E-12 1142.8572 L 1.8189894E-12 1142.8572 L 1.8189894E-12 1142.8572 L 48.63222 1118.541 L 97.26444 1094.225 L 97.26444 1094.225 L 97.26444 1094.225 L 97.26444 1094.225 L 121.58055 1094.225 L 218.84499 1045.5928 Q 316.10944 996.9605 413.37387 996.9605 Q 510.6383 948.3283 680.8511 899.69604 Q 826.74774 802.43164 875.37994 802.43164 L 899.69604 802.43164 L 899.69604 802.43164 L 899.69604 778.11554 L 875.37994 778.11554 Q 826.74774 753.7994 875.37994 729.4833 L 899.69604 705.1672 L 899.69604 705.1672 L 924.01215 705.1672 L 924.01215 705.1672 L 924.01215 705.1672 L 924.01215 729.4833 L 924.01215 729.4833 L 948.3283 753.7994 Q 948.3283 778.11554 1361.7021 656.535 Q 1750.7599 510.6383 1872.3405 486.3222 Q 1993.921 437.68997 1993.921 389.05777 Q 1993.921 340.42554 2018.2372 340.42554 Q 2018.2372 340.42554 2164.1338 340.42554 Q 2310.0305 316.10944 2334.3464 316.10944 Q 2382.9788 316.10944 2382.9788 291.7933 Q 2382.9788 291.7933 2382.9788 291.7933 Q 2382.9788 291.7933 2407.295 267.4772 Q 2407.295 267.4772 2577.5076 218.84499 Q 2747.7205 194.52888 2772.0366 170.21277 Q 2772.0366 121.58055 2844.9849 121.58055 Q 2917.933 121.58055 2917.933 97.26444 L 2917.933 97.26444 L 3039.5137 48.63222 Q 3161.0942 24.31611 3306.991 24.31611 z" svg:height="13.617022mm" draw:style-name="style-1108" svg:viewBox="0.0 0.0 3744.681 1361.7021" svg:width="37.446808mm" svg:x="142.97873mm" svg:y="38.176292mm"/>
          <draw:path svg:d="M 97.26444 72.948326 Q 121.58055 72.948326 121.58055 121.58055 Q 121.58055 170.21277 97.26444 170.21277 Q 48.63222 194.52888 48.63222 194.52888 Q 24.31611 194.52888 24.31611 194.52888 Q -1.8189894E-12 170.21277 -1.8189894E-12 170.21277 L -1.8189894E-12 170.21277 L -1.8189894E-12 145.89665 Q -1.8189894E-12 145.89665 -1.8189894E-12 72.948326 Q -1.8189894E-12 0.0 48.63222 0.0 Q 72.948326 0.0 97.26444 24.31611 Q 97.26444 48.63222 97.26444 72.948326 z" svg:height="1.9452888mm" draw:style-name="style-1109" svg:viewBox="0.0 0.0 121.58055 194.52888" svg:width="1.2158055mm" svg:x="126.93009mm" svg:y="172.15805mm"/>
          <draw:path svg:d="M 170.21277 0.0 Q 194.52888 0.0 194.52888 24.31611 Q 194.52888 48.63222 170.21277 97.26444 Q 170.21277 145.89665 97.26444 145.89665 L 48.63222 145.89665 L 48.63222 145.89665 L 48.63222 145.89665 L 0.0 145.89665 Q -48.63222 145.89665 48.63222 72.948326 Q 145.89665 0.0 170.21277 0.0 z" svg:height="1.4589666mm" draw:style-name="style-1110" svg:viewBox="0.0 0.0 194.52888 145.89665" svg:width="1.9452888mm" svg:x="232.462mm" svg:y="157.56839mm"/>
          <draw:path svg:d="M 3.6379788E-12 24.31611 Q 3.6379788E-12 0.0 24.31611 0.0 Q 48.63222 0.0 145.89665 0.0 L 267.4772 0.0 L 267.4772 24.31611 L 243.1611 48.63222 L 243.1611 48.63222 L 243.1611 72.948326 L 243.1611 72.948326 L 243.1611 72.948326 L 121.58055 72.948326 L 3.6379788E-12 72.948326 L 3.6379788E-12 24.31611 z" svg:height="0.7294833mm" draw:style-name="style-1111" svg:viewBox="0.0 0.0 267.4772 72.948326" svg:width="2.674772mm" svg:x="181.8845mm" svg:y="14.832827mm"/>
          <draw:path svg:d="M 97.26444 24.31611 L 145.89665 24.31611 L 145.89665 48.63222 L 145.89665 72.948326 L 145.89665 72.948326 L 145.89665 72.948326 L 170.21277 72.948326 L 170.21277 72.948326 L 218.84499 97.26444 L 267.4772 121.58055 L 267.4772 121.58055 L 267.4772 121.58055 L 267.4772 121.58055 L 291.7933 121.58055 L 291.7933 145.89665 L 291.7933 170.21277 L 291.7933 170.21277 L 291.7933 170.21277 L 267.4772 218.84499 L 243.1611 243.1611 L 243.1611 243.1611 L 243.1611 267.4772 L 243.1611 267.4772 L 243.1611 267.4772 L 218.84499 267.4772 L 218.84499 267.4772 L 218.84499 267.4772 L 218.84499 267.4772 L 194.52888 267.4772 Q 145.89665 267.4772 145.89665 267.4772 Q 121.58055 267.4772 72.948326 267.4772 Q 24.31611 267.4772 24.31611 243.1611 Q 3.6379788E-12 243.1611 48.63222 170.21277 Q 48.63222 121.58055 24.31611 72.948326 Q 3.6379788E-12 48.63222 3.6379788E-12 24.31611 Q 3.6379788E-12 0.0 48.63222 0.0 Q 72.948326 24.31611 97.26444 24.31611 z" svg:height="2.674772mm" draw:style-name="style-1112" svg:viewBox="0.0 0.0 291.7933 267.4772" svg:width="2.9179332mm" svg:x="271.3678mm" svg:y="79.51368mm"/>
          <draw:path svg:d="M 97.26444 0.0 L 97.26444 0.0 L 121.58055 0.0 L 145.89665 0.0 L 170.21277 48.63222 Q 170.21277 97.26444 194.52888 48.63222 Q 218.84499 0.0 267.4772 0.0 Q 340.42554 0.0 364.74164 0.0 L 364.74164 0.0 L 413.37387 0.0 Q 462.00607 0.0 510.6383 24.31611 Q 534.9544 24.31611 534.9544 48.63222 Q 510.6383 72.948326 510.6383 97.26444 Q 510.6383 121.58055 437.68997 145.89665 Q 364.74164 145.89665 389.05777 218.84499 Q 413.37387 291.7933 389.05777 316.10944 Q 364.74164 340.42554 340.42554 316.10944 Q 316.10944 316.10944 316.10944 316.10944 Q 316.10944 291.7933 267.4772 291.7933 L 194.52888 291.7933 L 194.52888 291.7933 L 194.52888 291.7933 L 170.21277 267.4772 Q 145.89665 243.1611 97.26444 243.1611 L 48.63222 243.1611 L 48.63222 218.84499 L 48.63222 194.52888 L 24.31611 194.52888 L -3.6379788E-12 194.52888 L -3.6379788E-12 170.21277 L -3.6379788E-12 145.89665 L 24.31611 145.89665 L 48.63222 145.89665 L 72.948326 145.89665 Q 97.26444 145.89665 97.26444 121.58055 Q 72.948326 97.26444 72.948326 97.26444 Q 72.948326 97.26444 72.948326 97.26444 Q 72.948326 72.948326 48.63222 72.948326 Q 48.63222 72.948326 48.63222 48.63222 Q 48.63222 48.63222 48.63222 48.63222 Q 48.63222 48.63222 72.948326 24.31611 L 97.26444 0.0 L 97.26444 0.0 z" svg:height="3.1610942mm" draw:style-name="style-1113" svg:viewBox="0.0 0.0 534.9544 316.10944" svg:width="5.349544mm" svg:x="257.99393mm" svg:y="85.592705mm"/>
          <draw:path svg:d="M 510.6383 145.89665 L 510.6383 145.89665 L 486.3222 145.89665 Q 437.68997 170.21277 291.7933 218.84499 L 170.21277 267.4772 L 170.21277 267.4772 L 170.21277 267.4772 L 97.26444 267.4772 L 48.63222 267.4772 L 48.63222 291.7933 L 48.63222 291.7933 L 24.31611 291.7933 L 24.31611 291.7933 L 24.31611 267.4772 L 0.0 267.4772 L 0.0 267.4772 L 0.0 267.4772 L 0.0 243.1611 L 0.0 243.1611 L 24.31611 243.1611 L 48.63222 218.84499 L 48.63222 218.84499 L 48.63222 218.84499 L 48.63222 218.84499 L 48.63222 218.84499 L 72.948326 218.84499 L 72.948326 218.84499 L 97.26444 194.52888 L 145.89665 194.52888 L 145.89665 121.58055 Q 145.89665 24.31611 194.52888 0.0 Q 218.84499 -24.31611 267.4772 24.31611 Q 291.7933 72.948326 340.42554 24.31611 Q 389.05777 0.0 413.37387 48.63222 Q 437.68997 97.26444 486.3222 24.31611 Q 486.3222 -24.31611 510.6383 48.63222 Q 510.6383 121.58055 510.6383 145.89665 z" svg:height="2.9179332mm" draw:style-name="style-1114" svg:viewBox="0.0 0.0 510.6383 291.7933" svg:width="5.106383mm" svg:x="99.20973mm" svg:y="17.750761mm"/>
          <draw:path svg:d="M 656.535 24.31611 Q 656.535 48.63222 656.535 48.63222 Q 656.535 48.63222 559.2705 97.26444 L 486.3222 145.89665 L 486.3222 170.21277 L 462.00607 170.21277 L 462.00607 170.21277 L 462.00607 170.21277 L 462.00607 194.52888 L 462.00607 218.84499 L 462.00607 218.84499 L 462.00607 218.84499 L 462.00607 243.1611 Q 462.00607 291.7933 510.6383 291.7933 L 583.5866 291.7933 L 583.5866 316.10944 L 559.2705 316.10944 L 559.2705 316.10944 L 559.2705 316.10944 L 559.2705 340.42554 L 559.2705 364.74164 L 534.9544 364.74164 L 534.9544 389.05777 L 534.9544 389.05777 L 534.9544 389.05777 L 462.00607 389.05777 Q 389.05777 389.05777 389.05777 437.68997 Q 389.05777 462.00607 364.74164 462.00607 Q 340.42554 462.00607 340.42554 486.3222 Q 316.10944 534.9544 243.1611 534.9544 L 170.21277 534.9544 L 170.21277 534.9544 L 170.21277 534.9544 L 145.89665 534.9544 L 145.89665 534.9544 L 145.89665 534.9544 L 145.89665 534.9544 L 97.26444 510.6383 L 48.63222 510.6383 L 24.31611 510.6383 L 24.31611 486.3222 L 24.31611 486.3222 L 24.31611 486.3222 L 0.0 486.3222 L 0.0 486.3222 L 0.0 486.3222 L 0.0 486.3222 L 0.0 462.00607 L 24.31611 462.00607 L 24.31611 437.68997 L 24.31611 437.68997 L 24.31611 437.68997 L 24.31611 437.68997 L 0.0 413.37387 L 0.0 389.05777 L 0.0 389.05777 L 0.0 389.05777 L 121.58055 340.42554 Q 243.1611 316.10944 243.1611 243.1611 L 243.1611 145.89665 L 243.1611 145.89665 L 267.4772 145.89665 L 267.4772 145.89665 L 267.4772 145.89665 L 267.4772 121.58055 L 267.4772 121.58055 L 291.7933 97.26444 Q 291.7933 72.948326 389.05777 48.63222 Q 462.00607 24.31611 559.2705 -1.8189894E-12 Q 656.535 -1.8189894E-12 656.535 24.31611 z" svg:height="5.349544mm" draw:style-name="style-1115" svg:viewBox="0.0 0.0 656.535 534.9544" svg:width="6.5653496mm" svg:x="226.38298mm" svg:y="148.81459mm"/>
          <draw:path svg:d="M 3841.9453 0.0 Q 3939.2097 0.0 3939.2097 48.63222 Q 3939.2097 97.26444 3768.997 170.21277 Q 3598.7842 243.1611 3598.7842 243.1611 Q 3598.7842 267.4772 3550.152 267.4772 L 3501.5198 267.4772 L 3501.5198 267.4772 L 3501.5198 267.4772 L 3477.2036 291.7933 L 3452.8877 316.10944 L 3452.8877 316.10944 L 3452.8877 316.10944 L 3428.5715 316.10944 L 3404.2554 316.10944 L 3404.2554 316.10944 L 3404.2554 316.10944 L 3404.2554 340.42554 L 3379.9392 340.42554 L 3282.6748 364.74164 Q 3185.4104 413.37387 3185.4104 437.68997 Q 3161.0942 462.00607 3161.0942 462.00607 L 3161.0942 462.00607 L 3161.0942 486.3222 L 3161.0942 486.3222 L 3136.778 510.6383 L 3136.778 510.6383 L 3112.4622 534.9544 Q 3088.146 559.2705 2990.8816 559.2705 Q 2893.6172 559.2705 2626.14 656.535 Q 2382.9788 753.7994 2358.6626 778.11554 L 2334.3464 802.43164 L 2334.3464 802.43164 L 2334.3464 802.43164 L 2310.0305 802.43164 L 2285.7144 802.43164 L 2285.7144 802.43164 L 2285.7144 802.43164 L 2285.7144 826.74774 L 2261.3982 826.74774 L 2261.3982 826.74774 Q 2237.082 826.74774 2237.082 851.06384 L 2237.082 851.06384 L 2091.1855 899.69604 Q 1945.2888 948.3283 1945.2888 972.6444 Q 1920.9727 972.6444 1775.076 1021.2766 Q 1629.1793 1094.225 1604.8633 1094.225 L 1580.5471 1094.225 L 1580.5471 1094.225 L 1580.5471 1094.225 L 1556.2311 1118.541 L 1556.2311 1118.541 L 1458.9666 1167.1732 Q 1361.7021 1240.1216 1215.8055 1288.7538 Q 1069.9088 1337.386 1045.5928 1386.0183 Q 1021.2766 1386.0183 972.6444 1410.3344 L 924.01215 1410.3344 L 826.74774 1434.6505 Q 729.4833 1483.2827 680.8511 1483.2827 L 656.535 1483.2827 L 656.535 1483.2827 L 656.535 1483.2827 L 632.2189 1507.5988 L 632.2189 1507.5988 L 413.37387 1580.5471 Q 194.52888 1677.8115 170.21277 1677.8115 L 145.89665 1677.8115 L 145.89665 1677.8115 L 145.89665 1677.8115 L 121.58055 1702.1277 L 97.26444 1726.4438 L 97.26444 1726.4438 L 97.26444 1726.4438 L 72.948326 1726.4438 L 48.63222 1726.4438 L 48.63222 1726.4438 L 48.63222 1726.4438 L 24.31611 1750.7599 L 0.0 1750.7599 L 0.0 1629.1793 L 0.0 1531.9149 L 0.0 1531.9149 L 24.31611 1531.9149 L 24.31611 1531.9149 L 24.31611 1531.9149 L 48.63222 1507.5988 L 97.26444 1483.2827 L 97.26444 1483.2827 L 97.26444 1483.2827 L 121.58055 1483.2827 L 121.58055 1483.2827 L 121.58055 1483.2827 L 121.58055 1483.2827 L 145.89665 1458.9666 Q 194.52888 1434.6505 437.68997 1337.386 Q 680.8511 1240.1216 924.01215 1167.1732 Q 1167.1732 1094.225 1167.1732 1045.5928 Q 1191.4894 1021.2766 1702.1277 802.43164 L 2188.45 607.9028 L 2188.45 607.9028 L 2212.766 607.9028 L 2237.082 607.9028 L 2237.082 607.9028 L 2237.082 583.5866 L 2237.082 583.5866 L 2285.7144 583.5866 L 2310.0305 559.2705 L 2310.0305 559.2705 L 2310.0305 559.2705 L 2334.3464 559.2705 Q 2382.9788 559.2705 2674.772 413.37387 Q 2990.8816 316.10944 3379.9392 170.21277 Q 3768.997 24.31611 3841.9453 0.0 z" svg:height="17.507599mm" draw:style-name="style-1116" svg:viewBox="0.0 0.0 3939.2097 1750.7599" svg:width="39.392097mm" svg:x="0.9726444mm" svg:y="106.2614mm"/>
          <draw:path svg:d="M 194.52888 24.31611 Q 218.84499 24.31611 267.4772 48.63222 Q 291.7933 72.948326 316.10944 97.26444 Q 316.10944 121.58055 316.10944 243.1611 Q 316.10944 340.42554 291.7933 340.42554 Q 267.4772 340.42554 243.1611 340.42554 Q 218.84499 340.42554 97.26444 340.42554 Q 0.0 340.42554 0.0 267.4772 Q -24.31611 194.52888 48.63222 121.58055 Q 121.58055 48.63222 145.89665 24.31611 Q 145.89665 0.0 170.21277 0.0 Q 194.52888 0.0 194.52888 24.31611 z" svg:height="3.4042554mm" draw:style-name="style-1117" svg:viewBox="0.0 0.0 316.10944 340.42554" svg:width="3.1610942mm" svg:x="156.10942mm" svg:y="133.7386mm"/>
          <draw:path svg:d="M 243.1611 0.0 Q 316.10944 -24.31611 364.74164 0.0 Q 389.05777 48.63222 413.37387 97.26444 Q 413.37387 145.89665 462.00607 145.89665 Q 510.6383 170.21277 510.6383 194.52888 Q 510.6383 218.84499 413.37387 243.1611 Q 316.10944 291.7933 194.52888 291.7933 Q 97.26444 291.7933 72.948326 267.4772 L 48.63222 243.1611 L 48.63222 243.1611 L 48.63222 243.1611 L 24.31611 243.1611 L 24.31611 243.1611 L 24.31611 243.1611 L 0.0 218.84499 L 0.0 218.84499 L 0.0 218.84499 L 0.0 194.52888 L 0.0 194.52888 L 24.31611 194.52888 L 24.31611 194.52888 L 24.31611 170.21277 L 48.63222 170.21277 L 48.63222 170.21277 L 48.63222 170.21277 L 48.63222 145.89665 L 48.63222 121.58055 L 48.63222 121.58055 L 48.63222 121.58055 L 72.948326 121.58055 L 72.948326 145.89665 L 97.26444 145.89665 Q 121.58055 145.89665 145.89665 72.948326 Q 194.52888 24.31611 243.1611 0.0 z" svg:height="2.9179332mm" draw:style-name="style-1118" svg:viewBox="0.0 0.0 510.6383 291.7933" svg:width="5.106383mm" svg:x="16.534954mm" svg:y="82.674774mm"/>
          <draw:path svg:d="M 607.9028 48.63222 L 607.9028 72.948326 L 607.9028 72.948326 L 607.9028 72.948326 L 607.9028 121.58055 Q 607.9028 170.21277 607.9028 243.1611 L 607.9028 316.10944 L 632.2189 316.10944 L 656.535 316.10944 L 656.535 316.10944 L 656.535 316.10944 L 680.8511 291.7933 Q 705.1672 291.7933 705.1672 267.4772 Q 729.4833 218.84499 802.43164 218.84499 Q 851.06384 218.84499 875.37994 243.1611 Q 875.37994 267.4772 875.37994 267.4772 Q 851.06384 267.4772 851.06384 291.7933 L 851.06384 316.10944 L 826.74774 316.10944 L 826.74774 316.10944 L 826.74774 316.10944 L 826.74774 316.10944 L 826.74774 340.42554 L 851.06384 340.42554 L 851.06384 364.74164 L 851.06384 389.05777 L 851.06384 462.00607 Q 851.06384 559.2705 826.74774 583.5866 Q 802.43164 607.9028 778.11554 632.2189 Q 753.7994 632.2189 753.7994 607.9028 Q 753.7994 607.9028 705.1672 680.8511 Q 656.535 753.7994 656.535 802.43164 L 656.535 826.74774 L 729.4833 948.3283 Q 802.43164 1069.9088 802.43164 1069.9088 Q 802.43164 1069.9088 802.43164 1094.225 Q 802.43164 1094.225 826.74774 1094.225 L 826.74774 1094.225 L 851.06384 1118.541 L 875.37994 1142.8572 L 875.37994 1142.8572 L 875.37994 1142.8572 L 851.06384 1142.8572 L 826.74774 1142.8572 L 826.74774 1167.1732 L 826.74774 1167.1732 L 802.43164 1167.1732 L 802.43164 1191.4894 L 802.43164 1191.4894 L 802.43164 1191.4894 L 778.11554 1191.4894 L 778.11554 1191.4894 L 778.11554 1215.8055 L 753.7994 1215.8055 L 753.7994 1215.8055 L 753.7994 1240.1216 L 753.7994 1240.1216 L 753.7994 1240.1216 L 729.4833 1240.1216 L 729.4833 1240.1216 L 729.4833 1240.1216 L 705.1672 1240.1216 L 705.1672 1215.8055 L 705.1672 1191.4894 L 680.8511 1191.4894 Q 680.8511 1191.4894 656.535 1215.8055 Q 632.2189 1240.1216 632.2189 1215.8055 Q 607.9028 1191.4894 583.5866 1191.4894 Q 534.9544 1167.1732 534.9544 1191.4894 Q 534.9544 1240.1216 486.3222 1240.1216 Q 437.68997 1240.1216 413.37387 1288.7538 Q 389.05777 1337.386 364.74164 1337.386 Q 316.10944 1337.386 316.10944 1313.07 Q 316.10944 1288.7538 267.4772 1288.7538 Q 243.1611 1313.07 243.1611 1288.7538 Q 218.84499 1264.4377 170.21277 1264.4377 Q 121.58055 1240.1216 97.26444 1191.4894 Q 72.948326 1118.541 48.63222 1094.225 Q 24.31611 1045.5928 0.0 1045.5928 Q -24.31611 1045.5928 0.0 948.3283 Q 24.31611 851.06384 48.63222 851.06384 Q 72.948326 875.37994 121.58055 778.11554 Q 194.52888 680.8511 170.21277 680.8511 Q 121.58055 680.8511 121.58055 656.535 Q 121.58055 632.2189 145.89665 632.2189 Q 170.21277 632.2189 170.21277 534.9544 Q 145.89665 437.68997 170.21277 437.68997 Q 194.52888 413.37387 194.52888 364.74164 Q 194.52888 291.7933 170.21277 267.4772 Q 145.89665 267.4772 170.21277 218.84499 Q 170.21277 170.21277 243.1611 121.58055 Q 316.10944 72.948326 389.05777 97.26444 Q 462.00607 121.58055 486.3222 72.948326 Q 534.9544 48.63222 534.9544 24.31611 Q 534.9544 0.0 559.2705 0.0 Q 583.5866 0.0 583.5866 24.31611 Q 607.9028 48.63222 607.9028 48.63222 z" svg:height="13.37386mm" draw:style-name="style-1119" svg:viewBox="0.0 0.0 875.37994 1337.386" svg:width="8.753799mm" svg:x="170.45593mm" svg:y="118.90578mm"/>
          <draw:path svg:d="M 1556.2311 24.31611 L 1556.2311 0.0 L 1556.2311 0.0 L 1580.5471 0.0 L 1580.5471 0.0 L 1580.5471 24.31611 L 1580.5471 24.31611 L 1580.5471 24.31611 L 1604.8633 24.31611 L 1604.8633 24.31611 L 1604.8633 48.63222 L 1629.1793 48.63222 L 1629.1793 72.948326 L 1629.1793 97.26444 L 1629.1793 97.26444 L 1629.1793 97.26444 L 1653.4955 121.58055 Q 1677.8115 170.21277 1750.7599 194.52888 Q 1848.0243 218.84499 1969.6049 316.10944 Q 2066.8694 389.05777 2066.8694 413.37387 Q 2042.5532 462.00607 2164.1338 534.9544 Q 2310.0305 607.9028 2358.6626 656.535 Q 2407.295 705.1672 2480.2432 753.7994 Q 2553.1917 802.43164 2553.1917 851.06384 Q 2553.1917 899.69604 2577.5076 924.01215 Q 2601.8237 948.3283 2601.8237 972.6444 Q 2601.8237 996.9605 2601.8237 996.9605 Q 2601.8237 1021.2766 2601.8237 1021.2766 Q 2601.8237 1021.2766 2577.5076 1045.5928 L 2577.5076 1045.5928 L 2115.5015 1264.4377 Q 1629.1793 1483.2827 1604.8633 1483.2827 L 1580.5471 1483.2827 L 1580.5471 1483.2827 Q 1580.5471 1458.9666 1556.2311 1434.6505 Q 1531.9149 1410.3344 1556.2311 1410.3344 Q 1580.5471 1386.0183 1483.2827 1337.386 Q 1386.0183 1288.7538 1386.0183 1288.7538 Q 1361.7021 1288.7538 1337.386 1240.1216 L 1288.7538 1191.4894 L 1264.4377 1191.4894 L 1240.1216 1191.4894 L 1240.1216 1240.1216 L 1240.1216 1264.4377 L 1240.1216 1264.4377 L 1215.8055 1240.1216 L 1215.8055 1240.1216 L 1215.8055 1240.1216 L 1191.4894 1240.1216 L 1167.1732 1240.1216 L 1167.1732 1215.8055 L 1142.8572 1215.8055 L 1142.8572 1215.8055 L 1142.8572 1215.8055 L 1142.8572 1240.1216 L 1142.8572 1264.4377 L 1142.8572 1264.4377 L 1142.8572 1264.4377 L 1142.8572 1288.7538 Q 1142.8572 1337.386 1191.4894 1337.386 Q 1215.8055 1337.386 1215.8055 1337.386 Q 1215.8055 1337.386 1215.8055 1337.386 Q 1215.8055 1337.386 1215.8055 1361.7021 L 1191.4894 1361.7021 L 1191.4894 1361.7021 L 1191.4894 1386.0183 L 1191.4894 1386.0183 L 1191.4894 1386.0183 L 1215.8055 1386.0183 L 1215.8055 1386.0183 L 1215.8055 1410.3344 L 1191.4894 1410.3344 L 1191.4894 1410.3344 L 1191.4894 1434.6505 L 1191.4894 1434.6505 L 1191.4894 1434.6505 L 1167.1732 1434.6505 L 1167.1732 1458.9666 L 1142.8572 1458.9666 L 1118.541 1434.6505 L 1118.541 1434.6505 Q 1094.225 1434.6505 1045.5928 1386.0183 L 996.9605 1337.386 L 996.9605 1337.386 L 996.9605 1337.386 L 996.9605 1313.07 L 996.9605 1313.07 L 996.9605 1313.07 L 996.9605 1313.07 L 972.6444 1313.07 L 972.6444 1337.386 L 972.6444 1337.386 L 948.3283 1337.386 L 948.3283 1386.0183 Q 948.3283 1458.9666 948.3283 1458.9666 L 948.3283 1458.9666 L 948.3283 1483.2827 L 948.3283 1531.9149 L 924.01215 1531.9149 L 899.69604 1531.9149 L 899.69604 1507.5988 L 899.69604 1507.5988 L 875.37994 1507.5988 L 875.37994 1483.2827 L 875.37994 1483.2827 L 851.06384 1483.2827 L 851.06384 1483.2827 L 851.06384 1483.2827 L 851.06384 1458.9666 Q 851.06384 1434.6505 753.7994 1386.0183 Q 656.535 1337.386 559.2705 1337.386 Q 462.00607 1361.7021 462.00607 1386.0183 Q 462.00607 1410.3344 413.37387 1410.3344 L 389.05777 1434.6505 L 389.05777 1434.6505 L 389.05777 1434.6505 L 364.74164 1410.3344 L 316.10944 1386.0183 L 316.10944 1386.0183 L 316.10944 1386.0183 L 340.42554 1386.0183 L 340.42554 1386.0183 L 340.42554 1386.0183 L 340.42554 1386.0183 L 291.7933 1361.7021 L 243.1611 1337.386 L 243.1611 1337.386 L 243.1611 1337.386 L 316.10944 1337.386 L 413.37387 1337.386 L 413.37387 1337.386 L 413.37387 1337.386 L 462.00607 1313.07 L 486.3222 1288.7538 L 486.3222 1288.7538 L 462.00607 1288.7538 L 462.00607 1288.7538 L 462.00607 1288.7538 L 462.00607 1288.7538 L 462.00607 1288.7538 L 437.68997 1264.4377 L 413.37387 1240.1216 L 413.37387 1240.1216 L 413.37387 1240.1216 L 389.05777 1240.1216 L 364.74164 1240.1216 L 364.74164 1215.8055 L 364.74164 1215.8055 L 364.74164 1215.8055 L 364.74164 1215.8055 L 364.74164 1191.4894 L 364.74164 1167.1732 L 364.74164 1167.1732 L 364.74164 1167.1732 L 364.74164 1142.8572 L 364.74164 1118.541 L 340.42554 1118.541 L 316.10944 1094.225 L 316.10944 1094.225 L 316.10944 1094.225 L 291.7933 1094.225 L 267.4772 1094.225 L 267.4772 1069.9088 L 267.4772 1069.9088 L 267.4772 1069.9088 L 267.4772 1069.9088 L 218.84499 1094.225 Q 218.84499 1142.8572 194.52888 1191.4894 L 170.21277 1215.8055 L 170.21277 1215.8055 L 170.21277 1215.8055 L 170.21277 1240.1216 L 170.21277 1240.1216 L 170.21277 1240.1216 L 170.21277 1240.1216 L 145.89665 1215.8055 L 145.89665 1191.4894 L 121.58055 1191.4894 L 97.26444 1191.4894 L 97.26444 1118.541 Q 72.948326 1045.5928 72.948326 996.9605 Q 72.948326 972.6444 48.63222 899.69604 Q 24.31611 826.74774 0.0 778.11554 Q 0.0 705.1672 170.21277 607.9028 Q 364.74164 510.6383 753.7994 364.74164 Q 1142.8572 194.52888 1142.8572 121.58055 Q 1142.8572 48.63222 1240.1216 24.31611 Q 1337.386 24.31611 1337.386 0.0 Q 1361.7021 -24.31611 1458.9666 24.31611 Q 1556.2311 72.948326 1556.2311 24.31611 z" svg:height="15.319149mm" draw:style-name="style-1120" svg:viewBox="0.0 0.0 2601.8237 1531.9149" svg:width="26.018238mm" svg:x="14.832827mm" svg:y="143.7082mm"/>
          <draw:path svg:d="M 121.58055 1.8189894E-12 L 121.58055 1.8189894E-12 L 145.89665 1.8189894E-12 Q 170.21277 1.8189894E-12 218.84499 1.8189894E-12 L 267.4772 1.8189894E-12 L 316.10944 24.31611 Q 340.42554 48.63222 364.74164 72.948326 Q 364.74164 97.26444 364.74164 145.89665 Q 364.74164 170.21277 389.05777 194.52888 Q 437.68997 194.52888 437.68997 218.84499 Q 437.68997 243.1611 389.05777 243.1611 Q 364.74164 243.1611 316.10944 267.4772 L 267.4772 291.7933 L 267.4772 291.7933 L 267.4772 291.7933 L 194.52888 291.7933 L 145.89665 291.7933 L 145.89665 291.7933 L 145.89665 291.7933 L 97.26444 267.4772 L 48.63222 267.4772 L 48.63222 243.1611 L 48.63222 194.52888 L 48.63222 194.52888 L 48.63222 194.52888 L 24.31611 145.89665 L 0.0 121.58055 L 0.0 121.58055 L 0.0 121.58055 L 0.0 97.26444 L 0.0 72.948326 L 24.31611 72.948326 L 24.31611 48.63222 L 24.31611 48.63222 L 24.31611 48.63222 L 48.63222 48.63222 L 72.948326 48.63222 L 72.948326 24.31611 L 97.26444 24.31611 L 97.26444 24.31611 Q 97.26444 1.8189894E-12 97.26444 1.8189894E-12 L 121.58055 1.8189894E-12 L 121.58055 1.8189894E-12 z" svg:height="2.9179332mm" draw:style-name="style-1121" svg:viewBox="0.0 0.0 437.68997 291.7933" svg:width="4.3768997mm" svg:x="7.294833mm" svg:y="87.051674mm"/>
          <draw:path svg:d="M 389.05777 24.31611 L 389.05777 0.0 L 462.00607 48.63222 Q 559.2705 121.58055 583.5866 121.58055 L 607.9028 121.58055 L 607.9028 121.58055 L 607.9028 121.58055 L 632.2189 145.89665 L 656.535 170.21277 L 656.535 170.21277 L 656.535 170.21277 L 632.2189 170.21277 L 632.2189 170.21277 L 632.2189 194.52888 L 607.9028 194.52888 L 607.9028 194.52888 L 607.9028 218.84499 L 607.9028 218.84499 L 607.9028 218.84499 L 437.68997 364.74164 Q 291.7933 486.3222 291.7933 510.6383 Q 267.4772 534.9544 267.4772 559.2705 L 267.4772 607.9028 L 243.1611 607.9028 L 218.84499 607.9028 L 218.84499 583.5866 L 218.84499 559.2705 L 170.21277 559.2705 L 97.26444 559.2705 L 97.26444 534.9544 L 121.58055 510.6383 L 121.58055 510.6383 L 121.58055 510.6383 L 121.58055 462.00607 L 121.58055 437.68997 L 97.26444 437.68997 L 97.26444 413.37387 L 97.26444 413.37387 L 97.26444 413.37387 L 72.948326 413.37387 L 48.63222 413.37387 L 48.63222 413.37387 L 48.63222 413.37387 L 24.31611 437.68997 L 0.0 437.68997 L 0.0 413.37387 L 0.0 389.05777 L 24.31611 389.05777 L 48.63222 364.74164 L 48.63222 364.74164 L 48.63222 364.74164 L 170.21277 316.10944 Q 267.4772 243.1611 316.10944 218.84499 Q 364.74164 170.21277 364.74164 145.89665 L 364.74164 121.58055 L 413.37387 121.58055 L 437.68997 121.58055 L 437.68997 121.58055 L 437.68997 121.58055 L 413.37387 97.26444 L 389.05777 72.948326 L 389.05777 72.948326 L 364.74164 72.948326 L 364.74164 72.948326 L 364.74164 72.948326 L 364.74164 48.63222 L 364.74164 24.31611 L 364.74164 24.31611 L 364.74164 24.31611 L 389.05777 24.31611 z" svg:height="6.0790277mm" draw:style-name="style-1122" svg:viewBox="0.0 0.0 656.535 607.9028" svg:width="6.5653496mm" svg:x="84.86322mm" svg:y="81.45897mm"/>
          <draw:path svg:d="M 170.21277 0.0 Q 194.52888 0.0 218.84499 0.0 Q 243.1611 0.0 243.1611 72.948326 L 243.1611 145.89665 L 267.4772 145.89665 L 291.7933 121.58055 L 291.7933 121.58055 Q 291.7933 121.58055 291.7933 121.58055 Q 316.10944 121.58055 316.10944 145.89665 Q 316.10944 170.21277 218.84499 170.21277 Q 121.58055 170.21277 121.58055 170.21277 Q 121.58055 170.21277 121.58055 121.58055 L 121.58055 97.26444 L 97.26444 97.26444 Q 97.26444 72.948326 48.63222 97.26444 Q 0.0 97.26444 0.0 72.948326 Q 0.0 48.63222 24.31611 48.63222 Q 24.31611 48.63222 72.948326 24.31611 Q 145.89665 -24.31611 170.21277 0.0 z" svg:height="1.7021277mm" draw:style-name="style-1123" svg:viewBox="0.0 0.0 316.10944 170.21277" svg:width="3.1610942mm" svg:x="94.10335mm" svg:y="18.237082mm"/>
          <draw:path svg:d="M 316.10944 48.63222 Q 316.10944 48.63222 291.7933 48.63222 Q 291.7933 72.948326 145.89665 97.26444 Q 24.31611 121.58055 24.31611 72.948326 Q 0.0 48.63222 0.0 48.63222 Q 0.0 48.63222 48.63222 24.31611 Q 121.58055 -24.31611 218.84499 0.0 Q 340.42554 0.0 316.10944 24.31611 Q 316.10944 24.31611 316.10944 48.63222 z" svg:height="0.9726444mm" draw:style-name="style-1124" svg:viewBox="0.0 0.0 316.10944 97.26444" svg:width="3.1610942mm" svg:x="62.24924mm" svg:y="26.018238mm"/>
          <draw:path svg:d="M 267.4772 24.31611 L 267.4772 24.31611 L 291.7933 0.0 L 291.7933 0.0 L 340.42554 72.948326 Q 413.37387 170.21277 437.68997 170.21277 Q 486.3222 170.21277 486.3222 316.10944 Q 486.3222 462.00607 510.6383 462.00607 Q 510.6383 486.3222 486.3222 486.3222 Q 437.68997 486.3222 437.68997 462.00607 Q 413.37387 462.00607 389.05777 437.68997 Q 389.05777 413.37387 340.42554 413.37387 Q 316.10944 413.37387 291.7933 462.00607 Q 243.1611 510.6383 243.1611 437.68997 Q 243.1611 364.74164 194.52888 364.74164 Q 121.58055 364.74164 97.26444 291.7933 Q 97.26444 218.84499 72.948326 218.84499 Q 48.63222 218.84499 48.63222 243.1611 Q 48.63222 267.4772 24.31611 267.4772 L -3.6379788E-12 267.4772 L -3.6379788E-12 218.84499 L -3.6379788E-12 170.21277 L -3.6379788E-12 170.21277 L -3.6379788E-12 170.21277 L -3.6379788E-12 145.89665 L -3.6379788E-12 145.89665 L 24.31611 145.89665 L 24.31611 121.58055 L 24.31611 121.58055 L 48.63222 121.58055 L 48.63222 121.58055 L 48.63222 121.58055 L 97.26444 121.58055 Q 145.89665 72.948326 170.21277 72.948326 L 194.52888 72.948326 L 194.52888 72.948326 L 194.52888 72.948326 L 194.52888 48.63222 L 194.52888 48.63222 L 218.84499 48.63222 L 218.84499 24.31611 L 243.1611 24.31611 L 267.4772 24.31611 L 267.4772 24.31611 z" svg:height="4.863222mm" draw:style-name="style-1125" svg:viewBox="0.0 0.0 510.6383 486.3222" svg:width="5.106383mm" svg:x="281.09424mm" svg:y="91.67174mm"/>
          <draw:path svg:d="M 583.5866 72.948326 L 632.2189 97.26444 L 632.2189 97.26444 L 632.2189 97.26444 L 656.535 97.26444 L 680.8511 97.26444 L 680.8511 218.84499 Q 680.8511 340.42554 656.535 340.42554 Q 632.2189 364.74164 632.2189 389.05777 Q 632.2189 437.68997 607.9028 534.9544 Q 583.5866 607.9028 583.5866 680.8511 L 583.5866 729.4833 L 559.2705 729.4833 L 534.9544 729.4833 L 534.9544 729.4833 L 534.9544 729.4833 L 534.9544 753.7994 L 510.6383 753.7994 L 486.3222 753.7994 L 486.3222 729.4833 L 486.3222 729.4833 Q 486.3222 729.4833 486.3222 729.4833 Q 486.3222 705.1672 462.00607 680.8511 Q 437.68997 680.8511 437.68997 656.535 Q 437.68997 632.2189 413.37387 656.535 Q 389.05777 680.8511 389.05777 705.1672 Q 389.05777 753.7994 291.7933 753.7994 L 218.84499 753.7994 L 218.84499 729.4833 Q 218.84499 705.1672 194.52888 705.1672 Q 145.89665 680.8511 170.21277 607.9028 Q 194.52888 534.9544 145.89665 534.9544 Q 121.58055 534.9544 121.58055 486.3222 Q 121.58055 437.68997 48.63222 462.00607 Q 0.0 486.3222 0.0 389.05777 Q 0.0 291.7933 0.0 291.7933 Q 0.0 291.7933 48.63222 194.52888 L 72.948326 97.26444 L 72.948326 97.26444 L 97.26444 97.26444 L 97.26444 72.948326 Q 97.26444 48.63222 121.58055 48.63222 Q 145.89665 24.31611 170.21277 0.0 Q 194.52888 -48.63222 316.10944 0.0 Q 437.68997 24.31611 437.68997 48.63222 Q 462.00607 97.26444 510.6383 72.948326 Q 559.2705 48.63222 583.5866 72.948326 z" svg:height="7.537994mm" draw:style-name="style-1126" svg:viewBox="0.0 0.0 680.8511 753.7994" svg:width="6.808511mm" svg:x="107.96353mm" svg:y="147.35562mm"/>
          <draw:path svg:d="M 48.63222 170.21277 L 24.31611 340.42554 L 24.31611 340.42554 L 24.31611 340.42554 L 24.31611 364.74164 L 24.31611 389.05777 L 24.31611 389.05777 L 24.31611 389.05777 L 0.0 194.52888 Q 0.0 -1.8189894E-12 24.31611 -1.8189894E-12 Q 48.63222 -1.8189894E-12 48.63222 170.21277 z" svg:height="3.8905776mm" draw:style-name="style-1127" svg:viewBox="0.0 0.0 48.63222 389.05777" svg:width="0.4863222mm" svg:x="15.805471mm" svg:y="159.75684mm"/>
          <draw:path svg:d="M 510.6383 24.31611 Q 534.9544 24.31611 462.00607 145.89665 Q 413.37387 243.1611 389.05777 291.7933 Q 389.05777 316.10944 340.42554 340.42554 Q 291.7933 340.42554 291.7933 364.74164 L 267.4772 364.74164 L 267.4772 364.74164 L 267.4772 389.05777 L 267.4772 389.05777 L 267.4772 389.05777 L 243.1611 413.37387 L 243.1611 437.68997 L 218.84499 437.68997 Q 218.84499 437.68997 194.52888 389.05777 Q 170.21277 389.05777 121.58055 413.37387 L 48.63222 437.68997 L 48.63222 389.05777 Q 24.31611 364.74164 48.63222 340.42554 L 48.63222 291.7933 L 72.948326 291.7933 L 72.948326 291.7933 L 72.948326 267.4772 Q 72.948326 267.4772 48.63222 243.1611 L 24.31611 218.84499 L 24.31611 218.84499 L 24.31611 194.52888 L 24.31611 194.52888 L 24.31611 194.52888 L 0.0 194.52888 L 0.0 194.52888 L 0.0 194.52888 L 0.0 194.52888 L 48.63222 194.52888 Q 72.948326 218.84499 97.26444 243.1611 Q 97.26444 267.4772 121.58055 267.4772 L 145.89665 267.4772 L 194.52888 145.89665 Q 267.4772 48.63222 291.7933 24.31611 Q 340.42554 0.0 413.37387 0.0 Q 486.3222 0.0 510.6383 24.31611 z" svg:height="4.3768997mm" draw:style-name="style-1128" svg:viewBox="0.0 0.0 510.6383 437.68997" svg:width="5.106383mm" svg:x="116.96049mm" svg:y="152.21884mm"/>
          <draw:path svg:d="M 340.42554 0.0 Q 364.74164 0.0 389.05777 48.63222 Q 389.05777 97.26444 413.37387 97.26444 Q 437.68997 97.26444 437.68997 121.58055 Q 413.37387 145.89665 413.37387 170.21277 L 389.05777 170.21277 L 389.05777 170.21277 L 389.05777 194.52888 L 389.05777 194.52888 L 389.05777 194.52888 L 340.42554 194.52888 Q 267.4772 194.52888 243.1611 267.4772 Q 194.52888 340.42554 145.89665 389.05777 Q 97.26444 413.37387 97.26444 413.37387 Q 97.26444 413.37387 72.948326 364.74164 Q 48.63222 291.7933 0.0 267.4772 Q -24.31611 243.1611 0.0 243.1611 Q 24.31611 243.1611 24.31611 218.84499 Q 24.31611 218.84499 48.63222 145.89665 Q 48.63222 97.26444 170.21277 72.948326 Q 291.7933 48.63222 291.7933 24.31611 Q 316.10944 0.0 340.42554 0.0 z" svg:height="4.1337385mm" draw:style-name="style-1129" svg:viewBox="0.0 0.0 437.68997 413.37387" svg:width="4.3768997mm" svg:x="59.81763mm" svg:y="40.364742mm"/>
          <draw:path svg:d="M 48.63222 0.0 Q 48.63222 0.0 97.26444 0.0 L 121.58055 0.0 L 121.58055 0.0 L 145.89665 0.0 L 145.89665 0.0 L 145.89665 0.0 L 218.84499 48.63222 Q 291.7933 72.948326 267.4772 72.948326 Q 267.4772 97.26444 218.84499 97.26444 L 170.21277 97.26444 L 97.26444 97.26444 Q 48.63222 97.26444 48.63222 72.948326 Q 24.31611 72.948326 -3.6379788E-12 48.63222 Q -3.6379788E-12 48.63222 24.31611 24.31611 Q 48.63222 0.0 48.63222 0.0 z" svg:height="0.9726444mm" draw:style-name="style-1130" svg:viewBox="0.0 0.0 267.4772 97.26444" svg:width="2.674772mm" svg:x="246.07903mm" svg:y="23.343466mm"/>
          <draw:path svg:d="M 364.74164 48.63222 Q 413.37387 48.63222 389.05777 72.948326 Q 364.74164 97.26444 340.42554 121.58055 Q 340.42554 145.89665 340.42554 145.89665 Q 316.10944 170.21277 243.1611 170.21277 Q 170.21277 194.52888 218.84499 194.52888 Q 243.1611 218.84499 243.1611 243.1611 Q 243.1611 267.4772 170.21277 267.4772 L 121.58055 243.1611 L 121.58055 243.1611 L 121.58055 243.1611 L 97.26444 267.4772 Q 72.948326 267.4772 72.948326 291.7933 Q 72.948326 316.10944 48.63222 316.10944 Q 24.31611 316.10944 24.31611 316.10944 Q 0.0 291.7933 0.0 267.4772 L 24.31611 243.1611 L 24.31611 243.1611 L 24.31611 243.1611 L 24.31611 194.52888 L 24.31611 145.89665 L 24.31611 145.89665 L 24.31611 145.89665 L 24.31611 121.58055 L 24.31611 97.26444 L 24.31611 97.26444 L 24.31611 97.26444 L 48.63222 97.26444 Q 48.63222 97.26444 72.948326 48.63222 Q 121.58055 0.0 72.948326 0.0 Q 48.63222 -24.31611 145.89665 0.0 Q 267.4772 0.0 291.7933 24.31611 Q 316.10944 48.63222 316.10944 48.63222 Q 340.42554 48.63222 364.74164 48.63222 z" svg:height="3.1610942mm" draw:style-name="style-1131" svg:viewBox="0.0 0.0 389.05777 316.10944" svg:width="3.8905776mm" svg:x="67.35562mm" svg:y="55.92705mm"/>
          <draw:path svg:d="M 121.58055 0.0 Q 145.89665 0.0 145.89665 145.89665 Q 145.89665 267.4772 218.84499 291.7933 Q 291.7933 316.10944 243.1611 583.5866 Q 170.21277 826.74774 170.21277 875.37994 Q 170.21277 924.01215 121.58055 924.01215 L 97.26444 924.01215 L 97.26444 875.37994 L 72.948326 826.74774 L 72.948326 826.74774 L 72.948326 826.74774 L 72.948326 583.5866 Q 72.948326 340.42554 48.63222 267.4772 Q 48.63222 194.52888 24.31611 194.52888 L 0.0 194.52888 L 0.0 194.52888 L 0.0 194.52888 L 24.31611 170.21277 L 24.31611 170.21277 L 48.63222 145.89665 Q 72.948326 97.26444 97.26444 72.948326 Q 97.26444 48.63222 97.26444 48.63222 Q 121.58055 48.63222 121.58055 48.63222 Q 121.58055 24.31611 121.58055 24.31611 Q 121.58055 0.0 121.58055 0.0 z" svg:height="9.240122mm" draw:style-name="style-1132" svg:viewBox="0.0 0.0 243.1611 924.01215" svg:width="2.431611mm" svg:x="96.53496mm" svg:y="54.954407mm"/>
          <draw:path svg:d="M 1410.3344 218.84499 L 1410.3344 243.1611 L 1434.6505 243.1611 L 1483.2827 218.84499 L 1483.2827 218.84499 L 1483.2827 218.84499 L 1507.5988 218.84499 L 1507.5988 218.84499 L 1507.5988 218.84499 L 1507.5988 218.84499 L 1556.2311 194.52888 Q 1604.8633 194.52888 1629.1793 218.84499 Q 1629.1793 218.84499 1653.4955 170.21277 Q 1677.8115 121.58055 1702.1277 121.58055 Q 1726.4438 121.58055 1750.7599 48.63222 Q 1775.076 -24.31611 1775.076 0.0 Q 1799.3921 24.31611 1823.7083 24.31611 Q 1823.7083 24.31611 1823.7083 121.58055 Q 1823.7083 218.84499 1872.3405 194.52888 Q 1945.2888 170.21277 1945.2888 218.84499 Q 1945.2888 267.4772 1969.6049 267.4772 Q 2018.2372 267.4772 1993.921 340.42554 Q 1969.6049 413.37387 2018.2372 437.68997 Q 2042.5532 437.68997 2042.5532 462.00607 L 2042.5532 486.3222 L 2115.5015 486.3222 Q 2212.766 486.3222 2212.766 437.68997 Q 2212.766 413.37387 2237.082 389.05777 Q 2261.3982 364.74164 2261.3982 389.05777 Q 2261.3982 413.37387 2285.7144 413.37387 Q 2310.0305 437.68997 2310.0305 462.00607 Q 2310.0305 462.00607 2310.0305 462.00607 L 2310.0305 462.00607 L 2310.0305 486.3222 L 2334.3464 486.3222 L 2310.0305 510.6383 Q 2285.7144 559.2705 2285.7144 559.2705 L 2261.3982 559.2705 L 2261.3982 559.2705 L 2261.3982 559.2705 L 2261.3982 583.5866 L 2261.3982 583.5866 L 2285.7144 583.5866 L 2285.7144 607.9028 L 2285.7144 607.9028 L 2261.3982 607.9028 L 2261.3982 656.535 L 2261.3982 680.8511 L 2334.3464 656.535 Q 2382.9788 607.9028 2407.295 680.8511 Q 2407.295 753.7994 2431.611 753.7994 Q 2455.927 753.7994 2455.927 802.43164 Q 2480.2432 851.06384 2528.8755 899.69604 Q 2601.8237 924.01215 2601.8237 948.3283 Q 2601.8237 972.6444 2626.14 948.3283 Q 2650.456 948.3283 2674.772 948.3283 Q 2674.772 948.3283 2674.772 996.9605 L 2650.456 1021.2766 L 2650.456 1021.2766 L 2650.456 1021.2766 L 2650.456 1045.5928 L 2650.456 1069.9088 L 2650.456 1069.9088 L 2650.456 1069.9088 L 2674.772 1094.225 L 2674.772 1142.8572 L 2674.772 1240.1216 Q 2650.456 1361.7021 2723.4043 1410.3344 Q 2772.0366 1483.2827 2796.3525 1483.2827 L 2844.9849 1483.2827 L 2844.9849 1483.2827 L 2844.9849 1483.2827 L 2869.301 1483.2827 L 2869.301 1483.2827 L 2966.5654 1507.5988 L 3063.8298 1507.5988 L 3063.8298 1580.5471 Q 3039.5137 1629.1793 3039.5137 1629.1793 L 3039.5137 1629.1793 L 3039.5137 1653.4955 L 3039.5137 1653.4955 L 3015.1975 1653.4955 L 3015.1975 1677.8115 L 3015.1975 1677.8115 L 3039.5137 1677.8115 L 3039.5137 1702.1277 L 3039.5137 1726.4438 L 3039.5137 1726.4438 L 3039.5137 1726.4438 L 3015.1975 1726.4438 L 3015.1975 1726.4438 L 3088.146 1726.4438 Q 3136.778 1726.4438 3209.7266 1799.3921 Q 3282.6748 1872.3405 3306.991 1896.6566 Q 3331.3071 1920.9727 3331.3071 1945.2888 Q 3355.623 1945.2888 3355.623 1945.2888 Q 3355.623 1969.6049 3331.3071 1969.6049 L 3306.991 1969.6049 L 3306.991 1993.921 L 3331.3071 2018.2372 L 3331.3071 2018.2372 L 3331.3071 2018.2372 L 3331.3071 2018.2372 L 3331.3071 2018.2372 L 3331.3071 2042.5532 L 3331.3071 2042.5532 L 3306.991 2042.5532 L 3306.991 2066.8694 L 3306.991 2066.8694 L 3282.6748 2066.8694 L 3282.6748 2066.8694 L 3282.6748 2066.8694 L 3282.6748 2091.1855 L 3282.6748 2091.1855 L 3306.991 2091.1855 L 3306.991 2115.5015 L 3331.3071 2091.1855 Q 3379.9392 2091.1855 3379.9392 2115.5015 Q 3379.9392 2164.1338 3404.2554 2164.1338 Q 3428.5715 2164.1338 3404.2554 2212.766 Q 3379.9392 2261.3982 3428.5715 2261.3982 Q 3452.8877 2261.3982 3477.2036 2285.7144 Q 3477.2036 2310.0305 3525.836 2310.0305 Q 3598.7842 2310.0305 3647.4165 2310.0305 Q 3696.0486 2358.6626 3720.3647 2358.6626 Q 3720.3647 2358.6626 3720.3647 2358.6626 L 3720.3647 2382.9788 L 3720.3647 2382.9788 Q 3720.3647 2407.295 3720.3647 2407.295 Q 3744.681 2407.295 3744.681 2407.295 Q 3768.997 2431.611 3768.997 2431.611 L 3768.997 2455.927 L 3768.997 2455.927 L 3768.997 2455.927 L 3793.3132 2455.927 L 3793.3132 2455.927 L 3817.6292 2480.2432 L 3817.6292 2480.2432 L 3817.6292 2528.8755 Q 3817.6292 2577.5076 3841.9453 2577.5076 L 3841.9453 2577.5076 L 3841.9453 2577.5076 Q 3841.9453 2601.8237 3866.2615 2601.8237 L 3866.2615 2601.8237 L 3866.2615 2650.456 L 3866.2615 2674.772 L 3866.2615 2674.772 L 3866.2615 2674.772 L 3841.9453 2674.772 L 3841.9453 2699.0881 L 3841.9453 2699.0881 L 3817.6292 2699.0881 L 3817.6292 2723.4043 L 3817.6292 2747.7205 L 3793.3132 2747.7205 Q 3768.997 2747.7205 3768.997 2796.3525 L 3768.997 2820.6687 L 3768.997 2820.6687 L 3768.997 2820.6687 L 3744.681 2844.9849 L 3720.3647 2869.301 L 3720.3647 2869.301 L 3720.3647 2869.301 L 3720.3647 2796.3525 Q 3720.3647 2747.7205 3696.0486 2747.7205 Q 3696.0486 2747.7205 3671.7327 2747.7205 Q 3647.4165 2747.7205 3501.5198 2820.6687 Q 3355.623 2893.6172 3331.3071 2966.5654 Q 3306.991 3039.5137 3258.3586 3039.5137 L 3209.7266 3039.5137 L 3209.7266 3039.5137 L 3209.7266 3039.5137 L 3185.4104 3063.8298 L 3136.778 3063.8298 L 3136.778 3088.146 L 3136.778 3136.778 L 3136.778 3136.778 L 3136.778 3136.778 L 3136.778 3161.0942 L 3136.778 3185.4104 L 3136.778 3185.4104 L 3136.778 3185.4104 L 3136.778 3209.7266 L 3136.778 3234.0427 L 1629.1793 3234.0427 L 145.89665 3234.0427 L 145.89665 3234.0427 L 170.21277 3209.7266 L 170.21277 3209.7266 L 170.21277 3185.4104 L 170.21277 3185.4104 L 170.21277 3185.4104 L 170.21277 3185.4104 L 170.21277 3185.4104 L 145.89665 3136.778 Q 145.89665 3112.4622 121.58055 3112.4622 Q 97.26444 3088.146 121.58055 3039.5137 Q 121.58055 2966.5654 72.948326 2942.2493 Q 24.31611 2942.2493 72.948326 2869.301 L 72.948326 2796.3525 L 97.26444 2796.3525 L 97.26444 2796.3525 L 97.26444 2772.0366 L 121.58055 2772.0366 L 121.58055 2772.0366 L 121.58055 2747.7205 L 121.58055 2747.7205 L 121.58055 2747.7205 L 72.948326 2747.7205 Q 48.63222 2747.7205 48.63222 2796.3525 Q 24.31611 2820.6687 24.31611 2820.6687 L 24.31611 2844.9849 L 24.31611 2844.9849 L 24.31611 2844.9849 L 24.31611 2796.3525 L 24.31611 2772.0366 L 24.31611 2772.0366 L 24.31611 2747.7205 L 24.31611 2747.7205 L 24.31611 2747.7205 L 0.0 2747.7205 L 0.0 2747.7205 L 0.0 2723.4043 L 24.31611 2723.4043 L 24.31611 2723.4043 L 24.31611 2699.0881 L 24.31611 2699.0881 Q 24.31611 2699.0881 48.63222 2650.456 Q 72.948326 2626.14 97.26444 2601.8237 Q 145.89665 2553.1917 170.21277 2504.5593 Q 170.21277 2455.927 218.84499 2407.295 Q 218.84499 2358.6626 243.1611 2310.0305 Q 267.4772 2237.082 243.1611 2212.766 Q 218.84499 2188.45 243.1611 2164.1338 Q 267.4772 2164.1338 267.4772 2115.5015 L 267.4772 2042.5532 L 267.4772 2042.5532 L 267.4772 2042.5532 L 291.7933 2018.2372 L 291.7933 1993.921 L 267.4772 1993.921 L 218.84499 1969.6049 L 218.84499 1969.6049 L 218.84499 1969.6049 L 145.89665 1969.6049 L 72.948326 1969.6049 L 72.948326 1969.6049 L 72.948326 1969.6049 L 72.948326 1993.921 L 72.948326 1993.921 L 48.63222 2018.2372 L 24.31611 2042.5532 L 24.31611 2042.5532 L 24.31611 2042.5532 L 24.31611 2018.2372 L 24.31611 1993.921 L 24.31611 1969.6049 L 24.31611 1969.6049 L 24.31611 1969.6049 L 48.63222 1969.6049 L 48.63222 1945.2888 L 72.948326 1945.2888 L 72.948326 1945.2888 L 72.948326 1945.2888 L 72.948326 1920.9727 L 72.948326 1896.6566 L 72.948326 1896.6566 L 72.948326 1896.6566 L 97.26444 1872.3405 Q 121.58055 1823.7083 145.89665 1823.7083 Q 170.21277 1799.3921 170.21277 1775.076 Q 170.21277 1750.7599 267.4772 1677.8115 Q 364.74164 1629.1793 364.74164 1531.9149 L 340.42554 1434.6505 L 340.42554 1410.3344 Q 364.74164 1386.0183 364.74164 1410.3344 Q 413.37387 1434.6505 413.37387 1337.386 Q 462.00607 1264.4377 486.3222 1264.4377 Q 510.6383 1288.7538 510.6383 1264.4377 Q 534.9544 1240.1216 583.5866 1288.7538 Q 607.9028 1313.07 632.2189 1288.7538 Q 656.535 1240.1216 705.1672 1191.4894 Q 753.7994 1142.8572 753.7994 1094.225 Q 778.11554 1069.9088 753.7994 1069.9088 Q 729.4833 1045.5928 729.4833 1021.2766 Q 705.1672 996.9605 753.7994 996.9605 Q 778.11554 972.6444 802.43164 875.37994 Q 802.43164 802.43164 802.43164 778.11554 Q 778.11554 753.7994 802.43164 753.7994 Q 851.06384 753.7994 802.43164 729.4833 Q 753.7994 705.1672 753.7994 607.9028 Q 753.7994 534.9544 778.11554 510.6383 Q 802.43164 510.6383 802.43164 510.6383 Q 826.74774 510.6383 851.06384 486.3222 Q 851.06384 462.00607 924.01215 316.10944 Q 996.9605 194.52888 1021.2766 170.21277 Q 1045.5928 170.21277 1094.225 170.21277 Q 1142.8572 170.21277 1142.8572 121.58055 Q 1142.8572 72.948326 1191.4894 24.31611 Q 1240.1216 0.0 1240.1216 24.31611 Q 1264.4377 24.31611 1313.07 0.0 Q 1361.7021 -24.31611 1386.0183 24.31611 Q 1386.0183 72.948326 1410.3344 48.63222 Q 1434.6505 48.63222 1434.6505 121.58055 Q 1434.6505 194.52888 1410.3344 218.84499 z M 2407.295 948.3283 L 2382.9788 948.3283 L 2382.9788 924.01215 L 2358.6626 924.01215 L 2358.6626 924.01215 L 2358.6626 924.01215 L 2358.6626 899.69604 L 2358.6626 875.37994 L 2382.9788 875.37994 L 2382.9788 851.06384 L 2407.295 875.37994 Q 2407.295 875.37994 2407.295 899.69604 Q 2407.295 948.3283 2407.295 948.3283 z M 510.6383 1702.1277 L 486.3222 1726.4438 L 486.3222 1726.4438 L 486.3222 1726.4438 L 462.00607 1726.4438 Q 437.68997 1726.4438 413.37387 1750.7599 Q 364.74164 1750.7599 364.74164 1750.7599 Q 340.42554 1726.4438 364.74164 1726.4438 Q 364.74164 1702.1277 413.37387 1653.4955 Q 462.00607 1629.1793 510.6383 1604.8633 Q 559.2705 1604.8633 559.2705 1653.4955 Q 559.2705 1702.1277 510.6383 1702.1277 z M 267.4772 1726.4438 Q 267.4772 1726.4438 267.4772 1726.4438 Q 267.4772 1726.4438 291.7933 1726.4438 Q 291.7933 1726.4438 267.4772 1726.4438 Q 267.4772 1726.4438 267.4772 1726.4438 z M 316.10944 2504.5593 Q 316.10944 2480.2432 364.74164 2553.1917 Q 413.37387 2650.456 364.74164 2699.0881 Q 316.10944 2747.7205 291.7933 2747.7205 Q 267.4772 2747.7205 291.7933 2699.0881 Q 316.10944 2626.14 291.7933 2577.5076 Q 267.4772 2528.8755 316.10944 2504.5593 z M 3574.4683 2699.0881 L 3574.4683 2699.0881 L 3598.7842 2699.0881 Q 3623.1003 2699.0881 3623.1003 2699.0881 Q 3623.1003 2699.0881 3598.7842 2699.0881 L 3574.4683 2699.0881 L 3574.4683 2699.0881 z M 2820.6687 2942.2493 L 2820.6687 2942.2493 L 2990.8816 2917.933 Q 3136.778 2917.933 3136.778 2966.5654 Q 3136.778 3015.1975 3039.5137 3015.1975 Q 2942.2493 3015.1975 2942.2493 2990.8816 Q 2942.2493 2966.5654 2893.6172 2990.8816 Q 2820.6687 2990.8816 2820.6687 2966.5654 L 2820.6687 2942.2493 L 2820.6687 2942.2493 z" svg:height="32.340427mm" draw:style-name="style-1133" svg:viewBox="0.0 0.0 3866.2615 3234.0427" svg:width="38.662613mm" svg:x="89.72645mm" svg:y="150.0304mm"/>
          <draw:path svg:d="M 3.6379788E-12 24.31611 L 3.6379788E-12 0.0 L 24.31611 0.0 Q 24.31611 0.0 72.948326 24.31611 Q 121.58055 48.63222 121.58055 48.63222 L 121.58055 48.63222 L 243.1611 97.26444 Q 340.42554 145.89665 340.42554 170.21277 Q 340.42554 194.52888 389.05777 194.52888 Q 437.68997 218.84499 437.68997 243.1611 Q 462.00607 291.7933 462.00607 291.7933 Q 462.00607 291.7933 462.00607 340.42554 Q 462.00607 364.74164 413.37387 364.74164 Q 389.05777 340.42554 194.52888 194.52888 Q 3.6379788E-12 48.63222 3.6379788E-12 24.31611 z" svg:height="3.6474166mm" draw:style-name="style-1134" svg:viewBox="0.0 0.0 462.00607 364.74164" svg:width="4.620061mm" svg:x="313.921mm" svg:y="53.981766mm"/>
          <draw:path svg:d="M 145.89665 24.31611 L 145.89665 0.0 L 170.21277 0.0 L 194.52888 0.0 L 194.52888 0.0 L 194.52888 24.31611 L 194.52888 24.31611 L 218.84499 24.31611 L 340.42554 24.31611 Q 437.68997 24.31611 462.00607 0.0 L 486.3222 0.0 L 486.3222 24.31611 Q 486.3222 48.63222 462.00607 48.63222 L 437.68997 72.948326 L 437.68997 72.948326 L 437.68997 72.948326 L 486.3222 72.948326 L 510.6383 72.948326 L 510.6383 72.948326 L 510.6383 72.948326 L 510.6383 48.63222 L 534.9544 48.63222 L 534.9544 48.63222 L 534.9544 72.948326 L 534.9544 72.948326 L 534.9544 72.948326 L 534.9544 72.948326 L 534.9544 97.26444 L 534.9544 97.26444 L 534.9544 121.58055 L 534.9544 121.58055 L 534.9544 121.58055 L 534.9544 121.58055 L 534.9544 121.58055 L 559.2705 121.58055 L 559.2705 121.58055 L 559.2705 145.89665 L 583.5866 145.89665 L 583.5866 170.21277 Q 583.5866 194.52888 607.9028 194.52888 Q 632.2189 218.84499 680.8511 218.84499 Q 705.1672 218.84499 680.8511 243.1611 Q 680.8511 267.4772 705.1672 267.4772 L 729.4833 267.4772 L 729.4833 316.10944 L 729.4833 340.42554 L 729.4833 340.42554 L 705.1672 364.74164 L 705.1672 364.74164 L 705.1672 364.74164 L 680.8511 364.74164 L 656.535 364.74164 L 656.535 389.05777 L 632.2189 389.05777 L 632.2189 389.05777 Q 632.2189 413.37387 607.9028 413.37387 Q 583.5866 413.37387 583.5866 462.00607 Q 583.5866 486.3222 534.9544 510.6383 Q 486.3222 510.6383 486.3222 462.00607 Q 486.3222 437.68997 437.68997 462.00607 L 364.74164 462.00607 L 364.74164 486.3222 L 364.74164 486.3222 L 364.74164 486.3222 Q 364.74164 510.6383 291.7933 510.6383 Q 218.84499 510.6383 145.89665 486.3222 L 97.26444 462.00607 L 97.26444 462.00607 L 97.26444 462.00607 L 72.948326 462.00607 L 48.63222 462.00607 L 48.63222 462.00607 L 48.63222 462.00607 L 24.31611 437.68997 L 0.0 437.68997 L 0.0 413.37387 L 0.0 364.74164 L 0.0 364.74164 Q 0.0 364.74164 72.948326 291.7933 Q 145.89665 243.1611 72.948326 194.52888 L 0.0 170.21277 L 0.0 145.89665 L 0.0 145.89665 L 24.31611 145.89665 L 48.63222 145.89665 L 72.948326 72.948326 Q 97.26444 24.31611 97.26444 48.63222 Q 145.89665 72.948326 145.89665 24.31611 z" svg:height="5.106383mm" draw:style-name="style-1135" svg:viewBox="0.0 0.0 729.4833 510.6383" svg:width="7.294833mm" svg:x="245.10638mm" svg:y="75.6231mm"/>
          <draw:path svg:d="M 48.63222 24.31611 L 48.63222 0.0 L 48.63222 0.0 L 48.63222 0.0 L 72.948326 0.0 L 72.948326 24.31611 L 72.948326 24.31611 L 97.26444 24.31611 L 97.26444 24.31611 L 97.26444 24.31611 L 97.26444 48.63222 L 97.26444 48.63222 L 121.58055 72.948326 L 121.58055 97.26444 L 145.89665 97.26444 L 170.21277 97.26444 L 170.21277 72.948326 L 194.52888 24.31611 L 194.52888 24.31611 L 194.52888 24.31611 L 194.52888 170.21277 Q 194.52888 316.10944 194.52888 462.00607 L 194.52888 583.5866 L 194.52888 753.7994 L 194.52888 948.3283 L 170.21277 948.3283 L 145.89665 948.3283 L 145.89665 924.01215 L 145.89665 899.69604 L 145.89665 899.69604 L 145.89665 899.69604 L 145.89665 899.69604 L 145.89665 875.37994 L 145.89665 875.37994 L 145.89665 851.06384 L 145.89665 851.06384 L 145.89665 851.06384 L 145.89665 851.06384 L 145.89665 851.06384 L 121.58055 753.7994 Q 97.26444 680.8511 97.26444 656.535 Q 72.948326 656.535 72.948326 534.9544 Q 48.63222 437.68997 24.31611 389.05777 L 0.0 340.42554 L 0.0 340.42554 L 0.0 340.42554 L 24.31611 316.10944 L 48.63222 291.7933 L 48.63222 291.7933 L 48.63222 291.7933 L 48.63222 267.4772 L 48.63222 218.84499 L 48.63222 218.84499 L 48.63222 218.84499 L 48.63222 145.89665 Q 48.63222 72.948326 48.63222 24.31611 z" svg:height="9.483283mm" draw:style-name="style-1136" svg:viewBox="0.0 0.0 194.52888 948.3283" svg:width="1.9452888mm" svg:x="119.14894mm" svg:y="78.05471mm"/>
          <draw:path svg:d="M 24.31611 0.0 Q 48.63222 -24.31611 145.89665 24.31611 Q 267.4772 72.948326 267.4772 121.58055 Q 291.7933 194.52888 364.74164 218.84499 Q 413.37387 243.1611 413.37387 267.4772 Q 437.68997 267.4772 437.68997 267.4772 Q 437.68997 291.7933 462.00607 291.7933 Q 462.00607 291.7933 462.00607 486.3222 L 462.00607 680.8511 L 462.00607 875.37994 Q 462.00607 1069.9088 462.00607 1069.9088 Q 462.00607 1069.9088 437.68997 1167.1732 L 413.37387 1288.7538 L 413.37387 1288.7538 L 413.37387 1288.7538 L 413.37387 1264.4377 L 413.37387 1215.8055 L 389.05777 1215.8055 L 389.05777 1215.8055 L 389.05777 1191.4894 Q 364.74164 1191.4894 364.74164 1215.8055 L 364.74164 1264.4377 L 364.74164 1264.4377 L 364.74164 1264.4377 L 340.42554 1313.07 L 340.42554 1337.386 L 316.10944 1337.386 L 291.7933 1313.07 L 291.7933 1313.07 L 291.7933 1313.07 L 267.4772 1313.07 L 218.84499 1313.07 L 218.84499 1313.07 L 218.84499 1313.07 L 194.52888 1240.1216 Q 170.21277 1167.1732 170.21277 1045.5928 Q 145.89665 924.01215 121.58055 899.69604 Q 72.948326 875.37994 48.63222 875.37994 L 24.31611 875.37994 L 24.31611 875.37994 L 24.31611 875.37994 L 24.31611 778.11554 Q 24.31611 705.1672 24.31611 680.8511 Q 24.31611 656.535 48.63222 437.68997 Q 72.948326 243.1611 48.63222 243.1611 Q 24.31611 243.1611 24.31611 194.52888 Q 0.0 170.21277 0.0 145.89665 Q -24.31611 145.89665 0.0 97.26444 Q 0.0 48.63222 0.0 24.31611 Q 24.31611 0.0 24.31611 0.0 z" svg:height="13.37386mm" draw:style-name="style-1137" svg:viewBox="0.0 0.0 462.00607 1337.386" svg:width="4.620061mm" svg:x="85.83587mm" svg:y="48.63222mm"/>
          <draw:path svg:d="M 24.31611 0.0 Q 72.948326 -24.31611 121.58055 0.0 Q 145.89665 48.63222 145.89665 48.63222 L 170.21277 48.63222 L 170.21277 24.31611 Q 194.52888 0.0 243.1611 0.0 Q 291.7933 48.63222 316.10944 48.63222 Q 364.74164 48.63222 364.74164 48.63222 Q 364.74164 48.63222 340.42554 48.63222 Q 316.10944 48.63222 267.4772 72.948326 L 218.84499 97.26444 L 218.84499 97.26444 L 218.84499 97.26444 L 194.52888 97.26444 Q 170.21277 97.26444 121.58055 121.58055 Q 48.63222 145.89665 48.63222 121.58055 Q 48.63222 97.26444 48.63222 72.948326 Q 24.31611 48.63222 0.0 24.31611 Q -24.31611 0.0 24.31611 0.0 z" svg:height="1.2158055mm" draw:style-name="style-1138" svg:viewBox="0.0 0.0 364.74164 121.58055" svg:width="3.6474166mm" svg:x="75.13678mm" svg:y="33.556232mm"/>
          <draw:path svg:d="M 97.26444 0.0 L 97.26444 0.0 L 145.89665 0.0 L 170.21277 0.0 L 170.21277 48.63222 L 170.21277 97.26444 L 170.21277 97.26444 Q 145.89665 97.26444 145.89665 97.26444 Q 145.89665 121.58055 121.58055 121.58055 Q 97.26444 97.26444 72.948326 97.26444 Q 48.63222 97.26444 24.31611 72.948326 L -1.8189894E-12 48.63222 L -1.8189894E-12 48.63222 L 24.31611 48.63222 L 24.31611 48.63222 L 24.31611 48.63222 L 48.63222 24.31611 L 97.26444 0.0 L 97.26444 0.0 z" svg:height="1.2158055mm" draw:style-name="style-1139" svg:viewBox="0.0 0.0 170.21277 121.58055" svg:width="1.7021277mm" svg:x="126.93009mm" svg:y="155.13678mm"/>
          <draw:path svg:d="M 291.7933 97.26444 L 316.10944 97.26444 L 316.10944 97.26444 Q 340.42554 97.26444 340.42554 97.26444 Q 340.42554 72.948326 364.74164 72.948326 Q 389.05777 72.948326 389.05777 145.89665 Q 389.05777 194.52888 413.37387 218.84499 L 413.37387 243.1611 L 389.05777 243.1611 Q 364.74164 243.1611 340.42554 218.84499 Q 340.42554 194.52888 291.7933 170.21277 Q 218.84499 145.89665 194.52888 194.52888 Q 194.52888 218.84499 194.52888 218.84499 Q 194.52888 218.84499 170.21277 243.1611 Q 145.89665 267.4772 145.89665 218.84499 Q 121.58055 194.52888 97.26444 194.52888 L 72.948326 194.52888 L 72.948326 218.84499 L 48.63222 218.84499 L 48.63222 218.84499 L 48.63222 194.52888 L 48.63222 194.52888 L 48.63222 194.52888 L 24.31611 194.52888 L 24.31611 194.52888 L 24.31611 170.21277 L 0.0 170.21277 L 0.0 170.21277 L 0.0 145.89665 L 0.0 145.89665 L 0.0 145.89665 L 0.0 145.89665 L 0.0 145.89665 L 0.0 97.26444 L 0.0 72.948326 L 0.0 72.948326 L 0.0 72.948326 L 0.0 48.63222 Q 0.0 24.31611 145.89665 0.0 Q 267.4772 0.0 267.4772 48.63222 Q 267.4772 97.26444 291.7933 97.26444 z" svg:height="2.431611mm" draw:style-name="style-1140" svg:viewBox="0.0 0.0 413.37387 243.1611" svg:width="4.1337385mm" svg:x="160.97264mm" svg:y="16.048632mm"/>
          <draw:path svg:d="M 0.0 0.0 Q 0.0 -97.26444 145.89665 0.0 Q 267.4772 97.26444 291.7933 121.58055 Q 291.7933 121.58055 291.7933 121.58055 Q 291.7933 145.89665 291.7933 145.89665 Q 316.10944 145.89665 316.10944 145.89665 Q 316.10944 145.89665 340.42554 170.21277 Q 340.42554 170.21277 340.42554 170.21277 Q 340.42554 194.52888 340.42554 218.84499 Q 364.74164 243.1611 218.84499 145.89665 Q 48.63222 72.948326 24.31611 72.948326 Q 0.0 72.948326 0.0 0.0 z" svg:height="2.1884499mm" draw:style-name="style-1141" svg:viewBox="0.0 0.0 340.42554 218.84499" svg:width="3.4042554mm" svg:x="0.9726444mm" svg:y="173.1307mm"/>
          <draw:path svg:d="M 145.89665 -1.8189894E-12 Q 145.89665 -1.8189894E-12 170.21277 -1.8189894E-12 Q 170.21277 -1.8189894E-12 170.21277 -1.8189894E-12 Q 170.21277 24.31611 194.52888 24.31611 Q 218.84499 24.31611 218.84499 170.21277 Q 218.84499 316.10944 267.4772 267.4772 Q 316.10944 243.1611 340.42554 218.84499 L 340.42554 194.52888 L 340.42554 194.52888 L 364.74164 194.52888 L 364.74164 218.84499 Q 413.37387 243.1611 389.05777 267.4772 Q 389.05777 316.10944 364.74164 291.7933 Q 340.42554 291.7933 340.42554 316.10944 Q 340.42554 364.74164 316.10944 364.74164 Q 291.7933 364.74164 267.4772 413.37387 Q 243.1611 462.00607 194.52888 462.00607 L 145.89665 462.00607 L 145.89665 462.00607 L 121.58055 462.00607 L 121.58055 462.00607 L 121.58055 462.00607 L 121.58055 462.00607 L 121.58055 462.00607 L 121.58055 486.3222 L 97.26444 486.3222 L 97.26444 462.00607 Q 97.26444 437.68997 72.948326 437.68997 L 48.63222 437.68997 L 48.63222 413.37387 L 24.31611 413.37387 L 24.31611 413.37387 L 24.31611 413.37387 L 24.31611 364.74164 Q 24.31611 340.42554 0.0 316.10944 Q -24.31611 316.10944 24.31611 291.7933 Q 24.31611 267.4772 72.948326 145.89665 Q 121.58055 24.31611 121.58055 24.31611 Q 145.89665 24.31611 145.89665 -1.8189894E-12 z" svg:height="4.863222mm" draw:style-name="style-1142" svg:viewBox="0.0 0.0 389.05777 486.3222" svg:width="3.8905776mm" svg:x="156.83891mm" svg:y="159.75684mm"/>
          <draw:path svg:d="M 170.21277 0.0 Q 194.52888 0.0 194.52888 24.31611 Q 194.52888 48.63222 194.52888 48.63222 Q 170.21277 48.63222 97.26444 72.948326 Q 24.31611 72.948326 0.0 72.948326 Q 0.0 48.63222 0.0 24.31611 Q -24.31611 0.0 48.63222 0.0 Q 121.58055 0.0 145.89665 0.0 Q 145.89665 0.0 170.21277 0.0 z" svg:height="0.7294833mm" draw:style-name="style-1143" svg:viewBox="0.0 0.0 194.52888 72.948326" svg:width="1.9452888mm" svg:x="66.13982mm" svg:y="26.74772mm"/>
          <draw:path svg:d="M 267.4772 0.0 Q 291.7933 0.0 291.7933 0.0 Q 291.7933 24.31611 316.10944 24.31611 L 316.10944 24.31611 L 316.10944 24.31611 Q 316.10944 24.31611 170.21277 72.948326 L 24.31611 121.58055 L 24.31611 121.58055 L 24.31611 121.58055 L 0.0 97.26444 Q -24.31611 97.26444 97.26444 48.63222 Q 218.84499 24.31611 267.4772 0.0 z" svg:height="1.2158055mm" draw:style-name="style-1144" svg:viewBox="0.0 0.0 316.10944 121.58055" svg:width="3.1610942mm" svg:x="140.30396mm" svg:y="46.93009mm"/>
          <draw:path svg:d="M 413.37387 0.0 Q 413.37387 0.0 413.37387 48.63222 L 413.37387 72.948326 L 413.37387 72.948326 L 413.37387 72.948326 L 462.00607 97.26444 Q 510.6383 97.26444 534.9544 121.58055 Q 559.2705 121.58055 559.2705 145.89665 L 559.2705 194.52888 L 559.2705 194.52888 L 559.2705 194.52888 L 534.9544 194.52888 L 534.9544 194.52888 L 510.6383 291.7933 Q 462.00607 389.05777 437.68997 389.05777 Q 413.37387 413.37387 437.68997 437.68997 Q 437.68997 462.00607 437.68997 462.00607 Q 437.68997 486.3222 413.37387 486.3222 Q 413.37387 486.3222 389.05777 486.3222 Q 364.74164 462.00607 364.74164 486.3222 Q 364.74164 534.9544 389.05777 559.2705 L 389.05777 583.5866 L 364.74164 583.5866 L 340.42554 583.5866 L 340.42554 583.5866 L 340.42554 583.5866 L 340.42554 607.9028 L 364.74164 607.9028 L 364.74164 632.2189 L 364.74164 656.535 L 340.42554 656.535 L 316.10944 656.535 L 316.10944 632.2189 L 316.10944 583.5866 L 291.7933 583.5866 L 291.7933 583.5866 L 291.7933 559.2705 L 267.4772 559.2705 L 267.4772 559.2705 L 267.4772 559.2705 L 267.4772 559.2705 L 267.4772 534.9544 L 243.1611 534.9544 L 218.84499 534.9544 L 218.84499 534.9544 L 218.84499 534.9544 L 194.52888 510.6383 Q 170.21277 510.6383 170.21277 437.68997 Q 170.21277 389.05777 145.89665 243.1611 Q 145.89665 121.58055 72.948326 121.58055 L 0.0 97.26444 L 0.0 97.26444 L 0.0 97.26444 L 72.948326 97.26444 Q 121.58055 97.26444 121.58055 48.63222 Q 145.89665 24.31611 170.21277 0.0 Q 218.84499 0.0 316.10944 0.0 Q 389.05777 0.0 413.37387 0.0 z" svg:height="6.5653496mm" draw:style-name="style-1145" svg:viewBox="0.0 0.0 559.2705 656.535" svg:width="5.5927052mm" svg:x="27.963526mm" svg:y="90.45593mm"/>
          <draw:path svg:d="M 145.89665 24.31611 L 145.89665 24.31611 L 145.89665 0.0 L 170.21277 0.0 L 170.21277 0.0 L 170.21277 24.31611 L 194.52888 24.31611 Q 218.84499 24.31611 218.84499 0.0 Q 243.1611 0.0 243.1611 72.948326 Q 218.84499 145.89665 218.84499 170.21277 L 218.84499 218.84499 L 194.52888 218.84499 L 194.52888 218.84499 L 194.52888 218.84499 L 194.52888 218.84499 L 194.52888 243.1611 L 170.21277 243.1611 L 170.21277 243.1611 L 170.21277 267.4772 L 170.21277 267.4772 L 170.21277 267.4772 L 145.89665 218.84499 L 145.89665 194.52888 L 121.58055 194.52888 L 97.26444 194.52888 L 97.26444 145.89665 Q 97.26444 97.26444 48.63222 72.948326 Q 0.0 48.63222 0.0 48.63222 Q 0.0 24.31611 24.31611 24.31611 L 24.31611 24.31611 L 72.948326 24.31611 L 145.89665 24.31611 L 145.89665 24.31611 z" svg:height="2.674772mm" draw:style-name="style-1146" svg:viewBox="0.0 0.0 243.1611 267.4772" svg:width="2.431611mm" svg:x="161.70213mm" svg:y="161.2158mm"/>
          <draw:path svg:d="M 0.0 340.42554 L 0.0 0.0 L 0.0 0.0 L 0.0 0.0 L 24.31611 48.63222 L 48.63222 72.948326 L 48.63222 72.948326 L 48.63222 48.63222 L 48.63222 48.63222 L 48.63222 48.63222 L 145.89665 48.63222 Q 243.1611 48.63222 291.7933 72.948326 Q 340.42554 97.26444 364.74164 121.58055 Q 389.05777 145.89665 389.05777 145.89665 Q 413.37387 145.89665 437.68997 145.89665 L 486.3222 145.89665 L 486.3222 145.89665 L 486.3222 145.89665 L 486.3222 145.89665 L 486.3222 145.89665 L 486.3222 170.21277 L 486.3222 194.52888 L 486.3222 194.52888 L 486.3222 194.52888 L 486.3222 218.84499 Q 486.3222 243.1611 486.3222 291.7933 Q 486.3222 316.10944 486.3222 340.42554 Q 486.3222 340.42554 486.3222 364.74164 L 486.3222 389.05777 L 486.3222 389.05777 L 486.3222 389.05777 L 486.3222 389.05777 L 486.3222 389.05777 L 486.3222 413.37387 L 486.3222 413.37387 L 462.00607 413.37387 L 462.00607 437.68997 L 462.00607 437.68997 L 486.3222 437.68997 L 486.3222 437.68997 L 486.3222 437.68997 L 486.3222 462.00607 L 486.3222 462.00607 L 462.00607 462.00607 L 462.00607 486.3222 L 462.00607 486.3222 L 486.3222 486.3222 L 486.3222 486.3222 L 486.3222 510.6383 L 437.68997 534.9544 Q 389.05777 583.5866 389.05777 607.9028 Q 364.74164 632.2189 291.7933 656.535 Q 243.1611 680.8511 194.52888 680.8511 L 145.89665 680.8511 L 145.89665 680.8511 L 145.89665 680.8511 L 121.58055 680.8511 L 97.26444 680.8511 L 97.26444 680.8511 L 97.26444 680.8511 L 48.63222 705.1672 L 0.0 705.1672 L 0.0 340.42554 z M 145.89665 97.26444 Q 170.21277 72.948326 170.21277 97.26444 Q 170.21277 121.58055 145.89665 97.26444 Q 97.26444 97.26444 145.89665 97.26444 z M 413.37387 364.74164 Q 437.68997 364.74164 437.68997 364.74164 Q 437.68997 364.74164 437.68997 364.74164 Q 437.68997 389.05777 437.68997 389.05777 Q 413.37387 389.05777 413.37387 364.74164 z" svg:height="7.051672mm" draw:style-name="style-1147" svg:viewBox="0.0 0.0 486.3222 705.1672" svg:width="4.863222mm" svg:x="0.9726444mm" svg:y="56.899696mm"/>
          <draw:path svg:d="M 121.58055 0.0 Q 145.89665 0.0 170.21277 0.0 Q 218.84499 0.0 218.84499 24.31611 Q 218.84499 48.63222 170.21277 72.948326 Q 97.26444 72.948326 48.63222 97.26444 Q 0.0 121.58055 0.0 97.26444 L 0.0 72.948326 L 72.948326 48.63222 Q 121.58055 24.31611 121.58055 0.0 z" svg:height="0.9726444mm" draw:style-name="style-1148" svg:viewBox="0.0 0.0 218.84499 97.26444" svg:width="2.1884499mm" svg:x="153.43465mm" svg:y="126.686935mm"/>
          <draw:path svg:d="M 486.3222 24.31611 Q 510.6383 24.31611 510.6383 48.63222 Q 510.6383 97.26444 510.6383 72.948326 Q 510.6383 72.948326 534.9544 72.948326 Q 534.9544 72.948326 559.2705 97.26444 Q 583.5866 145.89665 607.9028 121.58055 Q 632.2189 121.58055 632.2189 145.89665 Q 632.2189 194.52888 607.9028 194.52888 Q 583.5866 194.52888 607.9028 243.1611 Q 607.9028 291.7933 632.2189 316.10944 Q 632.2189 340.42554 656.535 340.42554 Q 705.1672 340.42554 705.1672 316.10944 Q 705.1672 291.7933 729.4833 340.42554 Q 729.4833 364.74164 851.06384 389.05777 Q 996.9605 437.68997 1021.2766 413.37387 Q 1045.5928 389.05777 1069.9088 389.05777 Q 1094.225 413.37387 1094.225 486.3222 Q 1094.225 583.5866 1118.541 559.2705 Q 1118.541 534.9544 1142.8572 534.9544 Q 1191.4894 510.6383 1191.4894 559.2705 Q 1215.8055 583.5866 1240.1216 656.535 Q 1240.1216 705.1672 1288.7538 705.1672 L 1337.386 680.8511 L 1337.386 680.8511 L 1337.386 680.8511 L 1337.386 680.8511 L 1337.386 680.8511 L 1361.7021 729.4833 L 1361.7021 753.7994 L 1361.7021 753.7994 L 1337.386 753.7994 L 1337.386 778.11554 L 1337.386 778.11554 L 1337.386 778.11554 L 1337.386 778.11554 L 1313.07 802.43164 Q 1288.7538 826.74774 1240.1216 826.74774 L 1215.8055 826.74774 L 1215.8055 826.74774 L 1215.8055 826.74774 L 1191.4894 802.43164 L 1167.1732 802.43164 L 1167.1732 826.74774 L 1142.8572 851.06384 L 1142.8572 851.06384 L 1142.8572 851.06384 L 1142.8572 851.06384 L 1142.8572 875.37994 L 1142.8572 875.37994 L 1142.8572 875.37994 L 1191.4894 875.37994 Q 1191.4894 875.37994 1215.8055 924.01215 Q 1215.8055 972.6444 1191.4894 1021.2766 Q 1191.4894 1118.541 1167.1732 1142.8572 Q 1142.8572 1191.4894 1094.225 1191.4894 L 1021.2766 1215.8055 L 1021.2766 1215.8055 L 1021.2766 1215.8055 L 1021.2766 1215.8055 L 1045.5928 1215.8055 L 1045.5928 1264.4377 Q 1045.5928 1337.386 1069.9088 1361.7021 L 1069.9088 1386.0183 L 1045.5928 1386.0183 Q 996.9605 1361.7021 924.01215 1361.7021 Q 851.06384 1361.7021 778.11554 1361.7021 Q 705.1672 1361.7021 680.8511 1361.7021 Q 632.2189 1361.7021 583.5866 1313.07 Q 534.9544 1264.4377 534.9544 1264.4377 Q 510.6383 1240.1216 462.00607 1215.8055 Q 413.37387 1191.4894 218.84499 1167.1732 L 24.31611 1142.8572 L 24.31611 1118.541 L 24.31611 1118.541 L 0.0 1118.541 L 0.0 1118.541 L 0.0 1094.225 L 0.0 1069.9088 L 24.31611 1069.9088 L 48.63222 1069.9088 L 48.63222 1045.5928 Q 24.31611 1021.2766 24.31611 972.6444 Q 24.31611 948.3283 72.948326 899.69604 Q 121.58055 875.37994 170.21277 778.11554 L 194.52888 680.8511 L 194.52888 680.8511 L 218.84499 680.8511 L 218.84499 680.8511 L 218.84499 680.8511 L 218.84499 632.2189 Q 218.84499 607.9028 194.52888 607.9028 Q 194.52888 583.5866 121.58055 607.9028 L 72.948326 632.2189 L 72.948326 607.9028 L 72.948326 583.5866 L 97.26444 583.5866 Q 97.26444 583.5866 97.26444 559.2705 L 72.948326 559.2705 L 72.948326 559.2705 L 72.948326 559.2705 L 72.948326 534.9544 Q 72.948326 486.3222 72.948326 486.3222 Q 72.948326 486.3222 121.58055 486.3222 Q 121.58055 486.3222 145.89665 389.05777 Q 170.21277 267.4772 121.58055 267.4772 Q 97.26444 267.4772 97.26444 243.1611 Q 121.58055 218.84499 145.89665 218.84499 L 170.21277 194.52888 L 170.21277 194.52888 L 170.21277 194.52888 L 218.84499 218.84499 L 243.1611 218.84499 L 243.1611 194.52888 L 267.4772 170.21277 L 267.4772 170.21277 L 267.4772 170.21277 L 267.4772 121.58055 L 267.4772 72.948326 L 364.74164 24.31611 Q 437.68997 0.0 462.00607 0.0 Q 462.00607 0.0 486.3222 24.31611 z M 72.948326 1021.2766 Q 72.948326 972.6444 72.948326 972.6444 Q 72.948326 948.3283 97.26444 948.3283 Q 97.26444 948.3283 121.58055 924.01215 Q 170.21277 924.01215 194.52888 875.37994 Q 218.84499 826.74774 243.1611 826.74774 Q 267.4772 826.74774 243.1611 899.69604 Q 218.84499 972.6444 145.89665 1021.2766 Q 72.948326 1069.9088 72.948326 1021.2766 z" svg:height="13.860183mm" draw:style-name="style-1149" svg:viewBox="0.0 0.0 1361.7021 1386.0183" svg:width="13.617022mm" svg:x="31.367783mm" svg:y="85.592705mm"/>
          <draw:path svg:d="M 2358.6626 3.6379788E-12 Q 2358.6626 3.6379788E-12 2382.9788 24.31611 Q 2407.295 48.63222 2382.9788 48.63222 Q 2358.6626 48.63222 2407.295 97.26444 Q 2455.927 121.58055 2431.611 170.21277 Q 2407.295 243.1611 2480.2432 243.1611 Q 2553.1917 291.7933 2601.8237 267.4772 Q 2650.456 267.4772 2674.772 316.10944 Q 2699.0881 340.42554 2723.4043 340.42554 Q 2747.7205 340.42554 2747.7205 364.74164 Q 2772.0366 389.05777 2893.6172 389.05777 Q 3039.5137 389.05777 3015.1975 413.37387 Q 3015.1975 437.68997 3039.5137 437.68997 Q 3039.5137 437.68997 3063.8298 437.68997 Q 3088.146 462.00607 3088.146 534.9544 Q 3063.8298 632.2189 3112.4622 632.2189 Q 3136.778 632.2189 3136.778 656.535 Q 3088.146 680.8511 3088.146 705.1672 Q 3088.146 729.4833 3088.146 729.4833 Q 3063.8298 729.4833 3063.8298 753.7994 Q 3063.8298 753.7994 3015.1975 753.7994 Q 2966.5654 778.11554 2990.8816 778.11554 Q 2990.8816 802.43164 2966.5654 826.74774 Q 2942.2493 826.74774 2917.933 875.37994 Q 2893.6172 924.01215 2942.2493 924.01215 Q 2990.8816 924.01215 2942.2493 972.6444 Q 2893.6172 1021.2766 2893.6172 1021.2766 Q 2893.6172 1021.2766 2869.301 1021.2766 L 2869.301 1021.2766 L 2869.301 1045.5928 L 2844.9849 1045.5928 L 2844.9849 1045.5928 L 2844.9849 1069.9088 L 2844.9849 1069.9088 L 2844.9849 1069.9088 L 2820.6687 1069.9088 L 2820.6687 1069.9088 L 2820.6687 1069.9088 L 2820.6687 1069.9088 L 2820.6687 1094.225 L 2844.9849 1094.225 L 2844.9849 1094.225 L 2844.9849 1118.541 L 2820.6687 1118.541 L 2796.3525 1118.541 L 2796.3525 1142.8572 L 2796.3525 1167.1732 L 2796.3525 1167.1732 L 2796.3525 1167.1732 L 2820.6687 1167.1732 L 2820.6687 1191.4894 L 2796.3525 1191.4894 Q 2772.0366 1167.1732 2747.7205 1167.1732 Q 2699.0881 1167.1732 2601.8237 1240.1216 Q 2504.5593 1313.07 2504.5593 1410.3344 Q 2504.5593 1483.2827 2480.2432 1507.5988 Q 2455.927 1507.5988 2358.6626 1507.5988 Q 2237.082 1507.5988 2164.1338 1531.9149 Q 2091.1855 1531.9149 2091.1855 1458.9666 Q 2115.5015 1410.3344 2066.8694 1361.7021 Q 2018.2372 1313.07 1872.3405 1361.7021 Q 1726.4438 1410.3344 1702.1277 1410.3344 L 1677.8115 1458.9666 L 1677.8115 1458.9666 L 1677.8115 1458.9666 L 1653.4955 1458.9666 L 1653.4955 1458.9666 L 1629.1793 1458.9666 L 1580.5471 1458.9666 L 1580.5471 1434.6505 L 1580.5471 1434.6505 L 1556.2311 1434.6505 L 1556.2311 1410.3344 L 1556.2311 1410.3344 L 1556.2311 1410.3344 L 1556.2311 1410.3344 L 1580.5471 1410.3344 L 1604.8633 1386.0183 Q 1629.1793 1361.7021 1629.1793 1361.7021 Q 1629.1793 1361.7021 1653.4955 1337.386 L 1653.4955 1313.07 L 1629.1793 1313.07 Q 1580.5471 1313.07 1531.9149 1288.7538 Q 1458.9666 1264.4377 1458.9666 1240.1216 Q 1483.2827 1191.4894 1337.386 1167.1732 Q 1215.8055 1167.1732 1215.8055 1142.8572 Q 1215.8055 1118.541 1215.8055 1118.541 Q 1215.8055 1118.541 1215.8055 1069.9088 L 1240.1216 1045.5928 L 1215.8055 1045.5928 L 1215.8055 1021.2766 L 1215.8055 1021.2766 L 1191.4894 1021.2766 L 1191.4894 1021.2766 L 1191.4894 1021.2766 L 1191.4894 1045.5928 L 1191.4894 1045.5928 L 1191.4894 1045.5928 L 1191.4894 1045.5928 L 1142.8572 1094.225 Q 1142.8572 1142.8572 1118.541 1167.1732 Q 1118.541 1191.4894 1094.225 1191.4894 Q 1094.225 1215.8055 996.9605 1240.1216 Q 924.01215 1264.4377 924.01215 1288.7538 Q 899.69604 1313.07 826.74774 1313.07 Q 753.7994 1313.07 607.9028 1361.7021 L 462.00607 1410.3344 L 462.00607 1410.3344 L 462.00607 1410.3344 L 413.37387 1434.6505 L 389.05777 1434.6505 L 389.05777 1410.3344 Q 389.05777 1386.0183 413.37387 1386.0183 Q 437.68997 1361.7021 413.37387 1337.386 Q 413.37387 1313.07 340.42554 1313.07 L 267.4772 1313.07 L 267.4772 1313.07 L 267.4772 1313.07 L 243.1611 1313.07 Q 218.84499 1313.07 194.52888 1313.07 L 170.21277 1313.07 L 170.21277 1288.7538 Q 170.21277 1264.4377 145.89665 1240.1216 Q 97.26444 1215.8055 72.948326 1191.4894 L 72.948326 1167.1732 L 24.31611 1167.1732 L -3.6379788E-12 1167.1732 L -3.6379788E-12 1118.541 L -3.6379788E-12 1094.225 L 48.63222 1069.9088 Q 97.26444 1069.9088 121.58055 1069.9088 L 145.89665 1069.9088 L 145.89665 1069.9088 L 145.89665 1069.9088 L 145.89665 1069.9088 L 170.21277 1069.9088 L 170.21277 1045.5928 L 170.21277 1021.2766 L 145.89665 1021.2766 L 145.89665 1021.2766 L 145.89665 1021.2766 L 145.89665 1021.2766 L 121.58055 1021.2766 Q 97.26444 1021.2766 72.948326 996.9605 L 48.63222 972.6444 L 48.63222 972.6444 L 48.63222 972.6444 L 48.63222 972.6444 L 72.948326 972.6444 L 72.948326 948.3283 L 72.948326 924.01215 L 48.63222 924.01215 L 48.63222 924.01215 L 48.63222 924.01215 L 48.63222 924.01215 L 48.63222 899.69604 L 72.948326 899.69604 L 72.948326 899.69604 L 72.948326 875.37994 L 121.58055 875.37994 Q 145.89665 875.37994 170.21277 875.37994 Q 218.84499 875.37994 194.52888 875.37994 Q 170.21277 875.37994 170.21277 851.06384 Q 170.21277 826.74774 218.84499 826.74774 Q 267.4772 826.74774 243.1611 802.43164 Q 218.84499 778.11554 243.1611 753.7994 Q 267.4772 729.4833 243.1611 680.8511 Q 194.52888 656.535 243.1611 632.2189 Q 291.7933 607.9028 291.7933 583.5866 Q 291.7933 559.2705 267.4772 559.2705 Q 243.1611 534.9544 316.10944 534.9544 Q 413.37387 510.6383 413.37387 486.3222 Q 413.37387 462.00607 462.00607 462.00607 Q 510.6383 462.00607 559.2705 437.68997 Q 607.9028 389.05777 607.9028 389.05777 Q 607.9028 389.05777 656.535 389.05777 Q 705.1672 389.05777 778.11554 413.37387 Q 851.06384 437.68997 851.06384 389.05777 Q 851.06384 364.74164 899.69604 413.37387 Q 948.3283 462.00607 972.6444 486.3222 Q 972.6444 534.9544 1045.5928 510.6383 Q 1142.8572 486.3222 1215.8055 437.68997 Q 1288.7538 413.37387 1313.07 364.74164 Q 1337.386 291.7933 1434.6505 218.84499 Q 1556.2311 145.89665 1580.5471 121.58055 L 1604.8633 121.58055 L 1604.8633 145.89665 Q 1604.8633 194.52888 1629.1793 194.52888 L 1653.4955 194.52888 L 1653.4955 194.52888 L 1653.4955 194.52888 L 1653.4955 170.21277 L 1677.8115 170.21277 L 1677.8115 170.21277 L 1677.8115 145.89665 L 1677.8115 145.89665 L 1677.8115 145.89665 L 1702.1277 145.89665 L 1702.1277 145.89665 L 1702.1277 170.21277 L 1726.4438 170.21277 L 1726.4438 170.21277 L 1726.4438 194.52888 L 1848.0243 170.21277 Q 1969.6049 145.89665 2066.8694 121.58055 Q 2164.1338 72.948326 2261.3982 48.63222 Q 2334.3464 3.6379788E-12 2358.6626 3.6379788E-12 z" svg:height="15.319149mm" draw:style-name="style-1150" svg:viewBox="0.0 0.0 3136.778 1531.9149" svg:width="31.367783mm" svg:x="212.76596mm" svg:y="164.86322mm"/>
          <draw:path svg:d="M 486.3222 24.31611 Q 486.3222 24.31611 486.3222 72.948326 Q 510.6383 121.58055 510.6383 97.26444 Q 510.6383 97.26444 534.9544 145.89665 Q 559.2705 218.84499 559.2705 218.84499 Q 559.2705 218.84499 534.9544 267.4772 Q 510.6383 291.7933 486.3222 316.10944 Q 462.00607 316.10944 437.68997 389.05777 Q 413.37387 462.00607 413.37387 462.00607 Q 413.37387 462.00607 413.37387 462.00607 Q 413.37387 437.68997 364.74164 437.68997 Q 340.42554 437.68997 267.4772 437.68997 Q 218.84499 437.68997 194.52888 462.00607 Q 170.21277 486.3222 145.89665 510.6383 Q 121.58055 534.9544 72.948326 486.3222 L 0.0 462.00607 L 0.0 437.68997 L 0.0 437.68997 L 24.31611 437.68997 L 48.63222 437.68997 L 48.63222 437.68997 L 48.63222 437.68997 L 48.63222 413.37387 L 72.948326 413.37387 L 72.948326 413.37387 L 72.948326 389.05777 L 72.948326 389.05777 L 72.948326 389.05777 L 97.26444 340.42554 L 121.58055 316.10944 L 121.58055 316.10944 L 121.58055 316.10944 L 121.58055 291.7933 Q 121.58055 267.4772 72.948326 291.7933 Q 48.63222 291.7933 24.31611 218.84499 Q 24.31611 145.89665 72.948326 145.89665 L 121.58055 121.58055 L 121.58055 97.26444 L 121.58055 97.26444 L 97.26444 97.26444 L 97.26444 97.26444 L 97.26444 72.948326 L 72.948326 72.948326 L 72.948326 72.948326 L 72.948326 48.63222 L 72.948326 48.63222 L 72.948326 48.63222 L 48.63222 48.63222 L 48.63222 48.63222 L 48.63222 48.63222 L 48.63222 48.63222 L 48.63222 24.31611 L 72.948326 24.31611 L 72.948326 24.31611 L 72.948326 0.0 L 72.948326 0.0 L 72.948326 0.0 L 97.26444 0.0 L 97.26444 0.0 L 97.26444 24.31611 L 121.58055 24.31611 L 121.58055 48.63222 L 121.58055 72.948326 L 121.58055 72.948326 L 121.58055 72.948326 L 145.89665 48.63222 Q 170.21277 48.63222 170.21277 24.31611 L 194.52888 24.31611 L 170.21277 72.948326 Q 170.21277 97.26444 170.21277 121.58055 L 170.21277 121.58055 L 194.52888 121.58055 L 194.52888 145.89665 L 218.84499 145.89665 L 243.1611 145.89665 L 243.1611 121.58055 L 267.4772 97.26444 L 267.4772 97.26444 L 267.4772 97.26444 L 267.4772 97.26444 L 267.4772 97.26444 L 267.4772 72.948326 L 267.4772 72.948326 L 291.7933 72.948326 L 291.7933 97.26444 L 291.7933 97.26444 L 316.10944 97.26444 L 316.10944 97.26444 L 316.10944 97.26444 L 316.10944 72.948326 L 316.10944 72.948326 L 389.05777 24.31611 Q 462.00607 -24.31611 462.00607 0.0 Q 462.00607 24.31611 486.3222 24.31611 z" svg:height="5.106383mm" draw:style-name="style-1151" svg:viewBox="0.0 0.0 559.2705 510.6383" svg:width="5.5927052mm" svg:x="55.19757mm" svg:y="42.31003mm"/>
          <draw:path svg:d="M 972.6444 24.31611 L 972.6444 0.0 L 972.6444 0.0 L 996.9605 0.0 L 996.9605 0.0 L 996.9605 24.31611 L 1021.2766 24.31611 L 1045.5928 24.31611 L 1045.5928 48.63222 L 1045.5928 72.948326 L 1045.5928 72.948326 Q 1045.5928 97.26444 1021.2766 97.26444 Q 1021.2766 121.58055 778.11554 194.52888 L 510.6383 291.7933 L 510.6383 316.10944 L 510.6383 340.42554 L 486.3222 340.42554 L 437.68997 340.42554 L 437.68997 340.42554 Q 413.37387 364.74164 291.7933 413.37387 L 145.89665 462.00607 L 145.89665 462.00607 L 145.89665 462.00607 L 121.58055 462.00607 L 97.26444 462.00607 L 97.26444 462.00607 L 97.26444 462.00607 L 48.63222 486.3222 L 24.31611 510.6383 L 24.31611 510.6383 L 0.0 510.6383 L 0.0 510.6383 L 0.0 510.6383 L 0.0 462.00607 L 0.0 413.37387 L 0.0 413.37387 L 0.0 413.37387 L 24.31611 413.37387 L 24.31611 413.37387 L 24.31611 389.05777 L 48.63222 389.05777 L 48.63222 389.05777 L 48.63222 364.74164 L 72.948326 364.74164 L 97.26444 364.74164 L 97.26444 364.74164 L 97.26444 364.74164 L 97.26444 340.42554 L 97.26444 340.42554 L 121.58055 340.42554 L 121.58055 316.10944 L 486.3222 170.21277 Q 851.06384 24.31611 899.69604 24.31611 L 948.3283 24.31611 L 948.3283 24.31611 Q 972.6444 24.31611 972.6444 24.31611 z" svg:height="5.106383mm" draw:style-name="style-1152" svg:viewBox="0.0 0.0 1045.5928 510.6383" svg:width="10.455927mm" svg:x="177.99393mm" svg:y="102.37082mm"/>
          <draw:path svg:d="M 267.4772 24.31611 L 316.10944 -1.8189894E-12 L 316.10944 -1.8189894E-12 L 340.42554 -1.8189894E-12 L 316.10944 72.948326 Q 267.4772 145.89665 267.4772 145.89665 L 267.4772 145.89665 L 243.1611 145.89665 Q 243.1611 145.89665 267.4772 170.21277 Q 267.4772 170.21277 267.4772 194.52888 Q 267.4772 218.84499 243.1611 243.1611 Q 218.84499 243.1611 267.4772 267.4772 Q 291.7933 291.7933 218.84499 316.10944 Q 170.21277 340.42554 170.21277 364.74164 Q 145.89665 389.05777 72.948326 389.05777 L 0.0 364.74164 L 0.0 340.42554 L 24.31611 316.10944 L 24.31611 316.10944 L 24.31611 316.10944 L 24.31611 316.10944 L 24.31611 340.42554 L 72.948326 340.42554 L 121.58055 340.42554 L 121.58055 291.7933 Q 121.58055 243.1611 72.948326 218.84499 Q 24.31611 194.52888 97.26444 170.21277 Q 170.21277 145.89665 170.21277 97.26444 Q 170.21277 48.63222 218.84499 48.63222 Q 243.1611 48.63222 267.4772 24.31611 z" svg:height="3.8905776mm" draw:style-name="style-1153" svg:viewBox="0.0 0.0 340.42554 389.05777" svg:width="3.4042554mm" svg:x="132.03648mm" svg:y="144.92401mm"/>
          <draw:path svg:d="M 145.89665 0.0 Q 145.89665 0.0 145.89665 0.0 Q 145.89665 24.31611 145.89665 24.31611 Q 145.89665 24.31611 121.58055 48.63222 Q 97.26444 72.948326 97.26444 97.26444 Q 97.26444 121.58055 72.948326 121.58055 Q 48.63222 121.58055 48.63222 121.58055 Q 48.63222 97.26444 24.31611 97.26444 Q 24.31611 97.26444 24.31611 72.948326 Q 0.0 72.948326 0.0 72.948326 Q 0.0 72.948326 0.0 48.63222 L 0.0 24.31611 L 48.63222 24.31611 Q 121.58055 24.31611 145.89665 0.0 z" svg:height="1.2158055mm" draw:style-name="style-1154" svg:viewBox="0.0 0.0 145.89665 121.58055" svg:width="1.4589666mm" svg:x="134.22493mm" svg:y="43.039513mm"/>
          <draw:path svg:d="M 24.31611 24.31611 L 24.31611 24.31611 L 48.63222 0.0 Q 72.948326 0.0 145.89665 0.0 Q 218.84499 0.0 316.10944 24.31611 Q 413.37387 24.31611 486.3222 48.63222 Q 559.2705 48.63222 559.2705 48.63222 Q 559.2705 72.948326 607.9028 72.948326 L 656.535 72.948326 L 656.535 72.948326 L 656.535 97.26444 L 534.9544 97.26444 Q 437.68997 72.948326 340.42554 72.948326 L 218.84499 72.948326 L 170.21277 72.948326 L 121.58055 72.948326 L 121.58055 72.948326 L 121.58055 72.948326 L 48.63222 48.63222 Q 0.0 24.31611 0.0 24.31611 Q 0.0 24.31611 0.0 24.31611 L 0.0 24.31611 L 24.31611 24.31611 z" svg:height="0.9726444mm" draw:style-name="style-1155" svg:viewBox="0.0 0.0 656.535 97.26444" svg:width="6.5653496mm" svg:x="205.22797mm" svg:y="17.750761mm"/>
          <draw:path svg:d="M 340.42554 0.0 Q 364.74164 -24.31611 413.37387 24.31611 Q 462.00607 72.948326 486.3222 121.58055 Q 510.6383 145.89665 510.6383 218.84499 Q 510.6383 316.10944 559.2705 316.10944 L 583.5866 316.10944 L 583.5866 340.42554 L 583.5866 340.42554 L 583.5866 340.42554 Q 559.2705 340.42554 534.9544 364.74164 L 510.6383 364.74164 L 510.6383 364.74164 L 510.6383 364.74164 L 510.6383 389.05777 L 510.6383 389.05777 L 486.3222 389.05777 L 486.3222 413.37387 L 486.3222 413.37387 L 462.00607 413.37387 L 462.00607 437.68997 L 462.00607 462.00607 L 462.00607 462.00607 L 462.00607 462.00607 L 413.37387 559.2705 Q 413.37387 632.2189 389.05777 632.2189 Q 389.05777 632.2189 364.74164 632.2189 Q 364.74164 607.9028 218.84499 559.2705 L 48.63222 510.6383 L 48.63222 510.6383 L 24.31611 510.6383 L 24.31611 510.6383 L 24.31611 510.6383 L 24.31611 486.3222 L 24.31611 486.3222 L 0.0 486.3222 L 0.0 462.00607 L 0.0 462.00607 L 0.0 462.00607 L 0.0 437.68997 L 24.31611 413.37387 L 24.31611 413.37387 L 24.31611 413.37387 L 24.31611 389.05777 L 24.31611 389.05777 L 48.63222 389.05777 Q 48.63222 364.74164 97.26444 364.74164 Q 145.89665 340.42554 145.89665 316.10944 Q 170.21277 267.4772 218.84499 170.21277 Q 291.7933 48.63222 291.7933 24.31611 Q 316.10944 24.31611 340.42554 0.0 z" svg:height="6.3221884mm" draw:style-name="style-1156" svg:viewBox="0.0 0.0 583.5866 632.2189" svg:width="5.8358665mm" svg:x="119.3921mm" svg:y="151.9757mm"/>
          <draw:path svg:d="M 389.05777 0.0 Q 413.37387 0.0 462.00607 24.31611 Q 510.6383 48.63222 510.6383 97.26444 Q 510.6383 145.89665 486.3222 170.21277 Q 486.3222 170.21277 462.00607 243.1611 Q 462.00607 316.10944 534.9544 316.10944 Q 632.2189 340.42554 632.2189 364.74164 L 632.2189 413.37387 L 632.2189 413.37387 L 632.2189 413.37387 L 656.535 413.37387 L 656.535 437.68997 L 632.2189 437.68997 Q 632.2189 462.00607 632.2189 462.00607 L 632.2189 462.00607 L 632.2189 462.00607 Q 632.2189 462.00607 607.9028 510.6383 L 583.5866 534.9544 L 583.5866 534.9544 L 583.5866 559.2705 L 583.5866 559.2705 L 583.5866 559.2705 L 559.2705 559.2705 L 534.9544 559.2705 L 534.9544 559.2705 L 534.9544 559.2705 L 510.6383 583.5866 L 486.3222 583.5866 L 486.3222 607.9028 Q 486.3222 632.2189 510.6383 656.535 Q 534.9544 656.535 559.2705 680.8511 L 559.2705 705.1672 L 534.9544 705.1672 L 534.9544 705.1672 L 534.9544 705.1672 L 534.9544 705.1672 L 510.6383 680.8511 Q 486.3222 656.535 437.68997 656.535 Q 413.37387 656.535 413.37387 632.2189 Q 389.05777 607.9028 389.05777 656.535 L 389.05777 680.8511 L 364.74164 680.8511 Q 340.42554 680.8511 340.42554 656.535 Q 340.42554 607.9028 291.7933 607.9028 Q 267.4772 632.2189 267.4772 607.9028 Q 243.1611 583.5866 243.1611 510.6383 Q 243.1611 462.00607 218.84499 462.00607 Q 194.52888 462.00607 194.52888 437.68997 Q 194.52888 413.37387 170.21277 413.37387 Q 145.89665 437.68997 97.26444 437.68997 L 24.31611 437.68997 L 0.0 437.68997 L 0.0 437.68997 L 0.0 413.37387 L 0.0 389.05777 L 24.31611 389.05777 L 48.63222 413.37387 L 48.63222 413.37387 L 48.63222 413.37387 L 48.63222 413.37387 L 48.63222 413.37387 L 72.948326 364.74164 Q 97.26444 340.42554 97.26444 291.7933 Q 145.89665 243.1611 97.26444 218.84499 Q 72.948326 218.84499 72.948326 145.89665 Q 72.948326 72.948326 97.26444 72.948326 Q 121.58055 72.948326 121.58055 48.63222 Q 121.58055 24.31611 121.58055 0.0 Q 121.58055 -24.31611 170.21277 0.0 Q 243.1611 24.31611 267.4772 24.31611 Q 316.10944 24.31611 340.42554 24.31611 Q 364.74164 24.31611 389.05777 0.0 z" svg:height="7.051672mm" draw:style-name="style-1157" svg:viewBox="0.0 0.0 656.535 705.1672" svg:width="6.5653496mm" svg:x="265.53192mm" svg:y="113.06991mm"/>
          <draw:path svg:d="M 72.948326 1.8189894E-12 Q 145.89665 -72.948326 145.89665 97.26444 Q 145.89665 267.4772 97.26444 267.4772 Q 24.31611 267.4772 3.6379788E-12 291.7933 Q -24.31611 291.7933 3.6379788E-12 267.4772 Q 3.6379788E-12 243.1611 24.31611 218.84499 Q 24.31611 218.84499 24.31611 218.84499 Q 3.6379788E-12 194.52888 3.6379788E-12 121.58055 Q 3.6379788E-12 72.948326 72.948326 1.8189894E-12 z" svg:height="2.9179332mm" draw:style-name="style-1158" svg:viewBox="0.0 0.0 145.89665 291.7933" svg:width="1.4589666mm" svg:x="317.08206mm" svg:y="160.72949mm"/>
          <draw:path svg:d="M 340.42554 24.31611 Q 340.42554 0.0 364.74164 0.0 Q 389.05777 0.0 389.05777 72.948326 Q 389.05777 170.21277 437.68997 194.52888 Q 462.00607 218.84499 510.6383 267.4772 Q 534.9544 316.10944 559.2705 291.7933 Q 559.2705 291.7933 559.2705 316.10944 Q 559.2705 340.42554 583.5866 340.42554 Q 583.5866 340.42554 583.5866 364.74164 Q 583.5866 364.74164 583.5866 389.05777 Q 583.5866 413.37387 607.9028 413.37387 Q 632.2189 413.37387 607.9028 437.68997 Q 607.9028 462.00607 632.2189 486.3222 Q 656.535 510.6383 607.9028 583.5866 Q 607.9028 656.535 607.9028 705.1672 Q 607.9028 729.4833 583.5866 753.7994 L 583.5866 802.43164 L 607.9028 802.43164 Q 632.2189 802.43164 632.2189 802.43164 L 632.2189 802.43164 L 632.2189 826.74774 L 656.535 826.74774 L 656.535 851.06384 L 656.535 899.69604 L 607.9028 899.69604 L 583.5866 899.69604 L 583.5866 875.37994 L 559.2705 875.37994 L 559.2705 875.37994 Q 559.2705 851.06384 510.6383 899.69604 Q 462.00607 924.01215 462.00607 875.37994 L 437.68997 826.74774 L 413.37387 826.74774 L 389.05777 826.74774 L 389.05777 851.06384 L 364.74164 899.69604 L 364.74164 899.69604 L 364.74164 899.69604 L 364.74164 972.6444 Q 364.74164 1045.5928 340.42554 1094.225 L 340.42554 1142.8572 L 316.10944 1142.8572 L 267.4772 1142.8572 L 267.4772 1167.1732 L 267.4772 1191.4894 L 243.1611 1191.4894 L 218.84499 1191.4894 L 218.84499 1167.1732 L 218.84499 1142.8572 L 218.84499 1142.8572 L 218.84499 1142.8572 L 243.1611 1142.8572 L 243.1611 1142.8572 L 243.1611 1118.541 L 267.4772 1118.541 L 267.4772 1069.9088 Q 267.4772 1021.2766 243.1611 996.9605 Q 243.1611 972.6444 121.58055 899.69604 Q 24.31611 802.43164 1.8189894E-12 753.7994 Q 1.8189894E-12 705.1672 24.31611 705.1672 Q 48.63222 705.1672 48.63222 607.9028 Q 48.63222 486.3222 48.63222 486.3222 Q 72.948326 486.3222 97.26444 462.00607 Q 121.58055 413.37387 145.89665 340.42554 Q 145.89665 267.4772 218.84499 267.4772 Q 291.7933 243.1611 291.7933 194.52888 L 291.7933 145.89665 L 291.7933 121.58055 Q 316.10944 97.26444 316.10944 72.948326 L 316.10944 24.31611 L 316.10944 24.31611 Q 316.10944 24.31611 340.42554 24.31611 z" svg:height="11.914894mm" draw:style-name="style-1159" svg:viewBox="0.0 0.0 656.535 1191.4894" svg:width="6.5653496mm" svg:x="158.7842mm" svg:y="130.09119mm"/>
          <draw:path svg:d="M 1386.0183 0.0 L 1410.3344 0.0 L 1410.3344 0.0 L 1410.3344 0.0 L 1410.3344 24.31611 L 1410.3344 48.63222 L 1410.3344 48.63222 L 1410.3344 48.63222 L 1458.9666 145.89665 Q 1483.2827 218.84499 1507.5988 243.1611 Q 1531.9149 243.1611 1507.5988 316.10944 Q 1507.5988 389.05777 1556.2311 364.74164 Q 1604.8633 364.74164 1604.8633 389.05777 Q 1604.8633 413.37387 1653.4955 413.37387 Q 1702.1277 389.05777 1677.8115 413.37387 Q 1677.8115 462.00607 1653.4955 462.00607 Q 1604.8633 462.00607 1604.8633 486.3222 Q 1629.1793 510.6383 1653.4955 534.9544 L 1653.4955 534.9544 L 1653.4955 607.9028 L 1653.4955 656.535 L 1702.1277 656.535 Q 1750.7599 656.535 1726.4438 705.1672 Q 1702.1277 729.4833 1702.1277 753.7994 L 1702.1277 802.43164 L 1677.8115 851.06384 Q 1653.4955 875.37994 1653.4955 899.69604 Q 1653.4955 948.3283 1629.1793 948.3283 Q 1604.8633 948.3283 1604.8633 972.6444 Q 1604.8633 996.9605 1629.1793 996.9605 Q 1653.4955 996.9605 1653.4955 1021.2766 Q 1653.4955 1045.5928 1799.3921 1045.5928 Q 1945.2888 1069.9088 1945.2888 1045.5928 Q 1945.2888 996.9605 1969.6049 996.9605 Q 1969.6049 996.9605 1993.921 1045.5928 Q 1993.921 1094.225 2018.2372 1094.225 Q 2042.5532 1094.225 2042.5532 1142.8572 Q 1993.921 1191.4894 2018.2372 1240.1216 Q 2018.2372 1264.4377 1993.921 1240.1216 Q 1993.921 1215.8055 1969.6049 1240.1216 Q 1945.2888 1240.1216 1920.9727 1215.8055 Q 1920.9727 1191.4894 1896.6566 1191.4894 Q 1872.3405 1191.4894 1872.3405 1240.1216 Q 1872.3405 1264.4377 1750.7599 1288.7538 Q 1653.4955 1288.7538 1604.8633 1288.7538 Q 1580.5471 1313.07 1604.8633 1361.7021 Q 1629.1793 1386.0183 1604.8633 1410.3344 Q 1556.2311 1434.6505 1580.5471 1483.2827 Q 1604.8633 1531.9149 1556.2311 1556.2311 Q 1531.9149 1580.5471 1531.9149 1580.5471 L 1556.2311 1580.5471 L 1556.2311 1604.8633 Q 1556.2311 1629.1793 1531.9149 1629.1793 Q 1531.9149 1653.4955 1531.9149 1653.4955 Q 1507.5988 1653.4955 1507.5988 1677.8115 L 1507.5988 1702.1277 L 1507.5988 1726.4438 L 1507.5988 1775.076 L 1483.2827 1775.076 L 1458.9666 1775.076 L 1458.9666 1750.7599 Q 1458.9666 1726.4438 1386.0183 1702.1277 Q 1313.07 1677.8115 1313.07 1677.8115 Q 1288.7538 1653.4955 1264.4377 1653.4955 Q 1240.1216 1653.4955 1240.1216 1702.1277 Q 1215.8055 1750.7599 1142.8572 1726.4438 Q 1045.5928 1726.4438 1021.2766 1799.3921 Q 996.9605 1872.3405 972.6444 1872.3405 Q 948.3283 1872.3405 924.01215 1896.6566 L 924.01215 1920.9727 L 924.01215 1920.9727 L 899.69604 1920.9727 L 899.69604 1920.9727 Q 875.37994 1920.9727 875.37994 1896.6566 Q 851.06384 1872.3405 826.74774 1896.6566 Q 826.74774 1920.9727 802.43164 1920.9727 L 778.11554 1920.9727 L 778.11554 1896.6566 Q 778.11554 1872.3405 778.11554 1848.0243 L 778.11554 1823.7083 L 778.11554 1823.7083 L 778.11554 1823.7083 L 778.11554 1823.7083 L 778.11554 1823.7083 L 729.4833 1848.0243 Q 680.8511 1848.0243 680.8511 1799.3921 Q 656.535 1726.4438 632.2189 1702.1277 Q 632.2189 1653.4955 583.5866 1677.8115 Q 559.2705 1677.8115 559.2705 1702.1277 Q 534.9544 1726.4438 534.9544 1629.1793 Q 534.9544 1556.2311 510.6383 1531.9149 Q 486.3222 1531.9149 462.00607 1556.2311 Q 437.68997 1580.5471 291.7933 1531.9149 Q 170.21277 1507.5988 170.21277 1483.2827 Q 145.89665 1434.6505 145.89665 1458.9666 Q 145.89665 1483.2827 97.26444 1483.2827 Q 72.948326 1483.2827 72.948326 1458.9666 Q 48.63222 1434.6505 48.63222 1386.0183 Q 24.31611 1337.386 48.63222 1337.386 Q 72.948326 1337.386 72.948326 1288.7538 Q 72.948326 1264.4377 48.63222 1264.4377 Q 24.31611 1288.7538 0.0 1240.1216 Q -24.31611 1215.8055 0.0 1215.8055 Q 0.0 1191.4894 24.31611 1167.1732 Q 48.63222 1142.8572 48.63222 1045.5928 Q 48.63222 948.3283 97.26444 948.3283 Q 145.89665 948.3283 145.89665 924.01215 Q 145.89665 924.01215 145.89665 924.01215 Q 145.89665 924.01215 170.21277 948.3283 Q 194.52888 972.6444 218.84499 899.69604 Q 267.4772 851.06384 267.4772 851.06384 Q 291.7933 851.06384 291.7933 851.06384 Q 316.10944 851.06384 364.74164 778.11554 Q 413.37387 705.1672 437.68997 632.2189 Q 437.68997 583.5866 437.68997 559.2705 L 413.37387 559.2705 L 413.37387 534.9544 L 413.37387 510.6383 L 389.05777 510.6383 L 364.74164 510.6383 L 364.74164 510.6383 L 364.74164 486.3222 L 389.05777 486.3222 L 389.05777 462.00607 L 389.05777 462.00607 L 389.05777 462.00607 L 413.37387 462.00607 L 437.68997 462.00607 L 437.68997 462.00607 L 437.68997 462.00607 L 462.00607 486.3222 L 486.3222 510.6383 L 486.3222 510.6383 L 486.3222 510.6383 L 510.6383 510.6383 L 534.9544 510.6383 L 534.9544 559.2705 Q 534.9544 607.9028 534.9544 607.9028 Q 559.2705 607.9028 583.5866 607.9028 L 632.2189 607.9028 L 632.2189 607.9028 L 632.2189 607.9028 L 680.8511 607.9028 L 705.1672 607.9028 L 705.1672 559.2705 Q 705.1672 534.9544 680.8511 534.9544 Q 656.535 534.9544 656.535 510.6383 L 680.8511 462.00607 L 680.8511 462.00607 L 680.8511 462.00607 L 680.8511 437.68997 L 680.8511 437.68997 L 680.8511 437.68997 L 680.8511 437.68997 L 705.1672 413.37387 L 705.1672 389.05777 L 729.4833 389.05777 L 778.11554 389.05777 L 778.11554 389.05777 L 778.11554 413.37387 L 778.11554 413.37387 Q 778.11554 413.37387 778.11554 462.00607 L 778.11554 534.9544 L 778.11554 534.9544 L 778.11554 510.6383 L 778.11554 510.6383 L 778.11554 510.6383 L 802.43164 510.6383 L 802.43164 510.6383 L 802.43164 510.6383 L 802.43164 510.6383 L 826.74774 486.3222 L 875.37994 486.3222 L 875.37994 462.00607 Q 875.37994 437.68997 875.37994 413.37387 Q 875.37994 389.05777 948.3283 364.74164 Q 1021.2766 316.10944 1021.2766 291.7933 Q 1021.2766 267.4772 1094.225 267.4772 Q 1167.1732 291.7933 1167.1732 267.4772 Q 1167.1732 243.1611 1167.1732 218.84499 Q 1167.1732 218.84499 1191.4894 267.4772 Q 1215.8055 316.10944 1215.8055 316.10944 L 1215.8055 316.10944 L 1215.8055 316.10944 L 1240.1216 316.10944 L 1240.1216 316.10944 L 1264.4377 316.10944 L 1264.4377 316.10944 L 1264.4377 316.10944 L 1264.4377 316.10944 L 1264.4377 316.10944 L 1288.7538 291.7933 L 1313.07 291.7933 L 1313.07 267.4772 Q 1313.07 218.84499 1313.07 170.21277 Q 1313.07 145.89665 1313.07 121.58055 L 1288.7538 121.58055 L 1288.7538 97.26444 L 1288.7538 72.948326 L 1313.07 72.948326 L 1337.386 72.948326 L 1337.386 48.63222 L 1361.7021 24.31611 L 1361.7021 24.31611 L 1361.7021 24.31611 L 1361.7021 24.31611 L 1386.0183 24.31611 L 1386.0183 0.0 z M 948.3283 534.9544 Q 948.3283 462.00607 1021.2766 486.3222 Q 1094.225 510.6383 1069.9088 559.2705 Q 1021.2766 607.9028 972.6444 607.9028 Q 924.01215 583.5866 948.3283 534.9544 z" svg:height="19.209726mm" draw:style-name="style-1160" svg:viewBox="0.0 0.0 2042.5532 1920.9727" svg:width="20.425531mm" svg:x="36.960487mm" svg:y="74.16414mm"/>
          <draw:path svg:d="M 364.74164 97.26444 L 364.74164 97.26444 L 364.74164 97.26444 L 364.74164 97.26444 L 389.05777 97.26444 L 389.05777 97.26444 L 462.00607 97.26444 Q 559.2705 97.26444 559.2705 97.26444 Q 583.5866 97.26444 607.9028 97.26444 Q 632.2189 97.26444 632.2189 121.58055 Q 607.9028 145.89665 607.9028 218.84499 Q 607.9028 291.7933 559.2705 291.7933 Q 534.9544 291.7933 534.9544 316.10944 Q 510.6383 340.42554 486.3222 364.74164 Q 437.68997 389.05777 413.37387 413.37387 Q 413.37387 437.68997 340.42554 437.68997 L 267.4772 437.68997 L 267.4772 437.68997 Q 243.1611 437.68997 243.1611 462.00607 Q 243.1611 462.00607 218.84499 462.00607 Q 194.52888 486.3222 170.21277 486.3222 L 121.58055 486.3222 L 121.58055 437.68997 Q 121.58055 364.74164 97.26444 364.74164 L 72.948326 364.74164 L 72.948326 389.05777 L 72.948326 413.37387 L 48.63222 413.37387 L 48.63222 389.05777 L 48.63222 389.05777 L 24.31611 389.05777 L 24.31611 389.05777 L 24.31611 389.05777 L 24.31611 364.74164 L 24.31611 340.42554 L 0.0 340.42554 L 0.0 340.42554 L 0.0 316.10944 L 24.31611 316.10944 L 24.31611 316.10944 L 24.31611 316.10944 L 24.31611 291.7933 L 24.31611 267.4772 L 24.31611 267.4772 L 24.31611 267.4772 L 0.0 243.1611 L 0.0 218.84499 L 0.0 218.84499 L 0.0 194.52888 L 24.31611 194.52888 L 48.63222 194.52888 L 48.63222 194.52888 L 48.63222 194.52888 L 72.948326 194.52888 L 121.58055 194.52888 L 121.58055 194.52888 L 121.58055 194.52888 L 170.21277 194.52888 Q 194.52888 194.52888 218.84499 97.26444 Q 218.84499 0.0 243.1611 0.0 Q 267.4772 0.0 267.4772 48.63222 Q 267.4772 72.948326 316.10944 72.948326 Q 340.42554 72.948326 340.42554 97.26444 Q 364.74164 121.58055 364.74164 97.26444 z" svg:height="4.863222mm" draw:style-name="style-1161" svg:viewBox="0.0 0.0 632.2189 486.3222" svg:width="6.3221884mm" svg:x="63.95137mm" svg:y="60.790276mm"/>
          <draw:path svg:d="M 680.8511 0.0 L 680.8511 0.0 L 705.1672 0.0 L 705.1672 0.0 L 705.1672 24.31611 L 729.4833 24.31611 L 729.4833 24.31611 L 729.4833 48.63222 L 753.7994 48.63222 L 778.11554 48.63222 L 778.11554 48.63222 L 778.11554 48.63222 L 802.43164 48.63222 L 802.43164 72.948326 L 802.43164 97.26444 Q 826.74774 145.89665 826.74774 145.89665 Q 826.74774 145.89665 826.74774 170.21277 Q 851.06384 170.21277 851.06384 194.52888 L 826.74774 194.52888 L 826.74774 194.52888 L 826.74774 194.52888 L 826.74774 218.84499 L 826.74774 218.84499 L 802.43164 218.84499 L 802.43164 243.1611 L 802.43164 243.1611 L 802.43164 243.1611 L 802.43164 243.1611 L 826.74774 243.1611 L 826.74774 243.1611 L 826.74774 267.4772 L 826.74774 267.4772 L 826.74774 267.4772 L 802.43164 291.7933 L 778.11554 316.10944 L 778.11554 316.10944 L 778.11554 316.10944 L 778.11554 364.74164 L 778.11554 413.37387 L 826.74774 413.37387 L 875.37994 413.37387 L 875.37994 437.68997 Q 875.37994 437.68997 851.06384 462.00607 Q 826.74774 486.3222 802.43164 534.9544 Q 778.11554 559.2705 753.7994 632.2189 Q 753.7994 680.8511 680.8511 680.8511 L 607.9028 680.8511 L 607.9028 680.8511 L 607.9028 680.8511 L 583.5866 705.1672 L 534.9544 729.4833 L 534.9544 729.4833 L 534.9544 729.4833 L 510.6383 729.4833 Q 486.3222 729.4833 462.00607 753.7994 Q 437.68997 753.7994 437.68997 778.11554 Q 437.68997 826.74774 437.68997 826.74774 Q 413.37387 826.74774 389.05777 802.43164 Q 364.74164 778.11554 340.42554 729.4833 Q 340.42554 680.8511 291.7933 680.8511 Q 267.4772 680.8511 267.4772 705.1672 Q 267.4772 729.4833 194.52888 729.4833 Q 145.89665 729.4833 121.58055 778.11554 L 97.26444 802.43164 L 97.26444 802.43164 L 97.26444 826.74774 L 97.26444 826.74774 L 97.26444 826.74774 L 97.26444 826.74774 L 97.26444 826.74774 L 72.948326 802.43164 L 72.948326 778.11554 L 48.63222 778.11554 L 24.31611 778.11554 L 0.0 778.11554 L 0.0 778.11554 L 0.0 753.7994 L 0.0 753.7994 L 24.31611 753.7994 L 48.63222 753.7994 L 48.63222 729.4833 Q 48.63222 705.1672 97.26444 632.2189 Q 145.89665 583.5866 121.58055 559.2705 Q 97.26444 534.9544 97.26444 534.9544 Q 72.948326 534.9544 72.948326 534.9544 Q 72.948326 534.9544 72.948326 486.3222 Q 97.26444 437.68997 48.63222 437.68997 L 0.0 437.68997 L 48.63222 437.68997 Q 72.948326 413.37387 72.948326 389.05777 L 48.63222 364.74164 L 48.63222 364.74164 L 48.63222 340.42554 L 48.63222 340.42554 L 48.63222 340.42554 L 48.63222 340.42554 L 48.63222 316.10944 L 24.31611 316.10944 L 24.31611 316.10944 L 24.31611 316.10944 L 24.31611 291.7933 L 48.63222 291.7933 Q 72.948326 291.7933 97.26444 243.1611 Q 145.89665 194.52888 291.7933 170.21277 Q 462.00607 170.21277 462.00607 145.89665 Q 486.3222 121.58055 486.3222 121.58055 L 486.3222 97.26444 L 486.3222 97.26444 L 486.3222 97.26444 L 510.6383 97.26444 L 510.6383 97.26444 L 534.9544 72.948326 L 559.2705 48.63222 L 559.2705 48.63222 L 559.2705 48.63222 L 583.5866 48.63222 L 607.9028 48.63222 L 607.9028 24.31611 L 607.9028 0.0 L 632.2189 0.0 Q 680.8511 0.0 680.8511 0.0 z" svg:height="8.267477mm" draw:style-name="style-1162" svg:viewBox="0.0 0.0 875.37994 826.74774" svg:width="8.753799mm" svg:x="237.32523mm" svg:y="88.024315mm"/>
          <draw:path svg:d="M 924.01215 0.0 Q 948.3283 0.0 1021.2766 0.0 Q 1069.9088 0.0 1069.9088 48.63222 Q 1045.5928 97.26444 1021.2766 97.26444 L 996.9605 97.26444 L 996.9605 97.26444 L 996.9605 97.26444 L 972.6444 121.58055 L 948.3283 145.89665 L 948.3283 145.89665 L 924.01215 145.89665 L 924.01215 145.89665 L 924.01215 145.89665 L 875.37994 145.89665 Q 851.06384 145.89665 729.4833 194.52888 Q 607.9028 243.1611 583.5866 243.1611 Q 559.2705 243.1611 364.74164 291.7933 L 170.21277 340.42554 L 170.21277 340.42554 L 170.21277 340.42554 L 145.89665 364.74164 Q 121.58055 364.74164 97.26444 364.74164 Q 97.26444 389.05777 97.26444 389.05777 Q 72.948326 389.05777 48.63222 389.05777 Q 48.63222 389.05777 48.63222 413.37387 Q 48.63222 413.37387 24.31611 413.37387 Q 0.0 413.37387 0.0 389.05777 L 0.0 364.74164 L 24.31611 364.74164 L 48.63222 340.42554 L 48.63222 340.42554 L 48.63222 340.42554 L 97.26444 340.42554 L 145.89665 340.42554 L 145.89665 316.10944 L 145.89665 316.10944 L 145.89665 316.10944 L 145.89665 316.10944 L 170.21277 316.10944 L 170.21277 291.7933 L 413.37387 194.52888 Q 656.535 97.26444 656.535 97.26444 Q 656.535 97.26444 656.535 97.26444 Q 680.8511 97.26444 680.8511 97.26444 Q 680.8511 72.948326 705.1672 72.948326 Q 729.4833 72.948326 826.74774 48.63222 Q 924.01215 0.0 924.01215 0.0 z" svg:height="4.1337385mm" draw:style-name="style-1163" svg:viewBox="0.0 0.0 1069.9088 413.37387" svg:width="10.699088mm" svg:x="161.45897mm" svg:y="37.446808mm"/>
          <draw:path svg:d="M 48.63222 0.0 Q 121.58055 0.0 97.26444 0.0 Q 72.948326 0.0 72.948326 48.63222 Q 97.26444 72.948326 145.89665 97.26444 Q 194.52888 97.26444 194.52888 97.26444 Q 194.52888 121.58055 121.58055 121.58055 Q 24.31611 121.58055 0.0 72.948326 Q -24.31611 0.0 48.63222 0.0 z" svg:height="1.2158055mm" draw:style-name="style-1164" svg:viewBox="0.0 0.0 194.52888 121.58055" svg:width="1.9452888mm" svg:x="101.39818mm" svg:y="136.41338mm"/>
          <draw:path svg:d="M 72.948326 -1.8189894E-12 L 72.948326 -1.8189894E-12 L 218.84499 -1.8189894E-12 Q 340.42554 -1.8189894E-12 364.74164 24.31611 Q 413.37387 48.63222 364.74164 97.26444 Q 316.10944 121.58055 340.42554 194.52888 Q 340.42554 243.1611 316.10944 243.1611 Q 267.4772 243.1611 291.7933 291.7933 Q 316.10944 340.42554 291.7933 364.74164 Q 291.7933 389.05777 291.7933 389.05777 Q 291.7933 389.05777 218.84499 389.05777 L 121.58055 389.05777 L 121.58055 389.05777 L 121.58055 389.05777 L 97.26444 389.05777 L 97.26444 389.05777 L 97.26444 364.74164 L 72.948326 364.74164 L 72.948326 364.74164 L 72.948326 364.74164 L 72.948326 340.42554 L 72.948326 291.7933 L 72.948326 291.7933 L 72.948326 291.7933 L 48.63222 267.4772 Q 24.31611 243.1611 24.31611 291.7933 Q 0.0 316.10944 0.0 267.4772 Q 0.0 218.84499 24.31611 218.84499 Q 48.63222 194.52888 72.948326 145.89665 Q 72.948326 72.948326 48.63222 48.63222 Q 0.0 24.31611 24.31611 24.31611 L 72.948326 -1.8189894E-12 L 72.948326 -1.8189894E-12 z" svg:height="3.8905776mm" draw:style-name="style-1165" svg:viewBox="0.0 0.0 364.74164 389.05777" svg:width="3.6474166mm" svg:x="132.03648mm" svg:y="161.9453mm"/>
          <draw:path svg:d="M 9.094947E-13 72.948326 Q 9.094947E-13 0.0 24.31611 0.0 Q 48.63222 0.0 97.26444 97.26444 Q 121.58055 170.21277 145.89665 194.52888 Q 145.89665 218.84499 121.58055 218.84499 Q 97.26444 218.84499 97.26444 194.52888 L 97.26444 145.89665 L 48.63222 145.89665 Q 9.094947E-13 145.89665 9.094947E-13 72.948326 z" svg:height="2.1884499mm" draw:style-name="style-1166" svg:viewBox="0.0 0.0 145.89665 218.84499" svg:width="1.4589666mm" svg:x="61.033436mm" svg:y="78.784195mm"/>
          <draw:path svg:d="M 72.948326 72.948326 L 0.0 3.6379788E-12 L 48.63222 24.31611 Q 97.26444 24.31611 97.26444 24.31611 L 97.26444 24.31611 L 97.26444 48.63222 L 121.58055 48.63222 L 145.89665 72.948326 Q 145.89665 72.948326 170.21277 121.58055 Q 194.52888 145.89665 218.84499 145.89665 Q 243.1611 145.89665 243.1611 121.58055 Q 267.4772 121.58055 291.7933 121.58055 Q 340.42554 170.21277 340.42554 170.21277 L 340.42554 170.21277 L 316.10944 194.52888 Q 316.10944 218.84499 243.1611 218.84499 Q 170.21277 218.84499 170.21277 194.52888 L 145.89665 170.21277 L 145.89665 170.21277 L 145.89665 170.21277 L 145.89665 145.89665 Q 145.89665 121.58055 72.948326 72.948326 z" svg:height="2.1884499mm" draw:style-name="style-1167" svg:viewBox="0.0 0.0 340.42554 218.84499" svg:width="3.4042554mm" svg:x="41.337387mm" svg:y="180.18237mm"/>
          <draw:path svg:d="M 170.21277 9.094947E-13 Q 194.52888 9.094947E-13 194.52888 413.37387 Q 194.52888 802.43164 194.52888 802.43164 Q 194.52888 802.43164 170.21277 753.7994 Q 170.21277 705.1672 97.26444 705.1672 L 0.0 729.4833 L 0.0 607.9028 Q 0.0 462.00607 0.0 316.10944 L 0.0 170.21277 L 0.0 170.21277 L 0.0 145.89665 L 48.63222 145.89665 Q 97.26444 145.89665 97.26444 194.52888 Q 97.26444 243.1611 121.58055 121.58055 Q 145.89665 9.094947E-13 170.21277 9.094947E-13 z" svg:height="8.024316mm" draw:style-name="style-1168" svg:viewBox="0.0 0.0 194.52888 802.43164" svg:width="1.9452888mm" svg:x="121.09423mm" svg:y="76.59575mm"/>
          <draw:path svg:d="M 72.948326 0.0 L 72.948326 0.0 L 72.948326 0.0 L 97.26444 0.0 L 97.26444 24.31611 L 97.26444 24.31611 L 97.26444 24.31611 L 97.26444 24.31611 L 121.58055 24.31611 L 121.58055 24.31611 L 121.58055 48.63222 L 145.89665 48.63222 L 145.89665 72.948326 L 145.89665 121.58055 L 170.21277 121.58055 L 170.21277 121.58055 L 194.52888 121.58055 Q 194.52888 145.89665 194.52888 170.21277 Q 194.52888 218.84499 194.52888 267.4772 L 194.52888 291.7933 L 170.21277 291.7933 L 145.89665 316.10944 L 145.89665 316.10944 L 145.89665 316.10944 L 145.89665 316.10944 L 145.89665 316.10944 L 121.58055 316.10944 L 121.58055 316.10944 L 97.26444 316.10944 L 97.26444 316.10944 L 97.26444 316.10944 Q 97.26444 316.10944 72.948326 267.4772 Q 48.63222 243.1611 48.63222 243.1611 Q 48.63222 243.1611 0.0 170.21277 Q 0.0 121.58055 0.0 72.948326 Q 0.0 24.31611 24.31611 24.31611 Q 48.63222 0.0 72.948326 0.0 z" svg:height="3.1610942mm" draw:style-name="style-1169" svg:viewBox="0.0 0.0 194.52888 316.10944" svg:width="1.9452888mm" svg:x="48.145897mm" svg:y="74.16414mm"/>
          <draw:path svg:d="M 534.9544 1.8189894E-12 Q 534.9544 1.8189894E-12 583.5866 97.26444 Q 632.2189 170.21277 607.9028 218.84499 Q 607.9028 267.4772 607.9028 291.7933 Q 632.2189 340.42554 583.5866 364.74164 Q 583.5866 389.05777 583.5866 486.3222 Q 583.5866 607.9028 632.2189 583.5866 Q 680.8511 583.5866 705.1672 583.5866 Q 729.4833 607.9028 680.8511 656.535 Q 680.8511 705.1672 656.535 705.1672 L 656.535 705.1672 L 632.2189 705.1672 L 632.2189 680.8511 L 632.2189 680.8511 L 632.2189 680.8511 L 607.9028 680.8511 L 607.9028 680.8511 L 607.9028 705.1672 L 583.5866 705.1672 L 583.5866 705.1672 L 583.5866 729.4833 L 583.5866 729.4833 L 583.5866 729.4833 L 559.2705 729.4833 L 534.9544 729.4833 L 534.9544 753.7994 L 534.9544 753.7994 L 510.6383 753.7994 L 510.6383 753.7994 L 510.6383 729.4833 Q 486.3222 729.4833 486.3222 680.8511 Q 437.68997 656.535 364.74164 632.2189 Q 291.7933 632.2189 267.4772 607.9028 Q 243.1611 583.5866 218.84499 534.9544 Q 194.52888 486.3222 145.89665 510.6383 L 121.58055 534.9544 L 121.58055 559.2705 L 97.26444 559.2705 L 97.26444 559.2705 L 97.26444 559.2705 L 97.26444 534.9544 Q 97.26444 510.6383 48.63222 510.6383 L 24.31611 510.6383 L 24.31611 486.3222 L 24.31611 462.00607 L 24.31611 462.00607 L 0.0 462.00607 L 0.0 437.68997 L 0.0 413.37387 L 48.63222 413.37387 L 72.948326 389.05777 L 72.948326 389.05777 L 72.948326 389.05777 L 72.948326 389.05777 Q 97.26444 389.05777 121.58055 364.74164 Q 170.21277 340.42554 194.52888 267.4772 Q 243.1611 194.52888 291.7933 145.89665 Q 364.74164 121.58055 340.42554 72.948326 Q 340.42554 24.31611 389.05777 24.31611 L 413.37387 24.31611 L 413.37387 24.31611 L 413.37387 48.63222 L 437.68997 48.63222 L 462.00607 48.63222 L 462.00607 24.31611 Q 462.00607 1.8189894E-12 486.3222 1.8189894E-12 Q 534.9544 24.31611 534.9544 1.8189894E-12 z M 48.63222 437.68997 Q 48.63222 437.68997 48.63222 437.68997 Q 48.63222 437.68997 48.63222 437.68997 Q 48.63222 462.00607 48.63222 462.00607 Q 48.63222 437.68997 48.63222 437.68997 z" svg:height="7.537994mm" draw:style-name="style-1170" svg:viewBox="0.0 0.0 705.1672 753.7994" svg:width="7.051672mm" svg:x="150.27356mm" svg:y="142.97873mm"/>
          <draw:path svg:d="M 559.2705 72.948326 L 583.5866 72.948326 L 583.5866 97.26444 Q 607.9028 97.26444 607.9028 97.26444 Q 607.9028 121.58055 486.3222 121.58055 Q 364.74164 145.89665 364.74164 145.89665 Q 340.42554 145.89665 413.37387 194.52888 Q 462.00607 194.52888 462.00607 218.84499 Q 437.68997 243.1611 389.05777 243.1611 Q 340.42554 243.1611 267.4772 218.84499 Q 218.84499 218.84499 170.21277 218.84499 Q 145.89665 194.52888 72.948326 194.52888 L 0.0 170.21277 L 48.63222 145.89665 Q 97.26444 145.89665 145.89665 121.58055 L 194.52888 97.26444 L 194.52888 97.26444 Q 170.21277 97.26444 121.58055 48.63222 Q 48.63222 24.31611 48.63222 0.0 Q 48.63222 -24.31611 291.7933 24.31611 Q 534.9544 48.63222 559.2705 72.948326 z" svg:height="2.431611mm" draw:style-name="style-1171" svg:viewBox="0.0 0.0 607.9028 243.1611" svg:width="6.0790277mm" svg:x="220.06079mm" svg:y="18.480244mm"/>
          <draw:path svg:d="M 194.52888 170.21277 Q 194.52888 194.52888 194.52888 194.52888 Q 170.21277 194.52888 145.89665 194.52888 Q 145.89665 194.52888 97.26444 145.89665 Q 48.63222 97.26444 24.31611 121.58055 Q 0.0 145.89665 0.0 97.26444 Q 0.0 72.948326 0.0 24.31611 Q 0.0 -24.31611 97.26444 0.0 Q 170.21277 48.63222 170.21277 97.26444 Q 194.52888 145.89665 194.52888 170.21277 z" svg:height="1.9452888mm" draw:style-name="style-1172" svg:viewBox="0.0 0.0 194.52888 194.52888" svg:width="1.9452888mm" svg:x="197.44681mm" svg:y="70.030396mm"/>
          <draw:path svg:d="M 851.06384 121.58055 L 972.6444 0.0 L 972.6444 0.0 L 972.6444 0.0 L 972.6444 24.31611 L 972.6444 24.31611 L 996.9605 48.63222 L 1021.2766 72.948326 L 1021.2766 72.948326 L 1021.2766 72.948326 L 1021.2766 97.26444 L 1021.2766 145.89665 L 1045.5928 145.89665 L 1069.9088 145.89665 L 1069.9088 145.89665 L 1069.9088 145.89665 L 1118.541 170.21277 L 1167.1732 170.21277 L 1167.1732 194.52888 L 1167.1732 218.84499 L 1191.4894 218.84499 L 1191.4894 194.52888 L 1191.4894 194.52888 L 1215.8055 194.52888 L 1215.8055 194.52888 L 1215.8055 194.52888 L 1215.8055 170.21277 L 1215.8055 145.89665 L 1240.1216 145.89665 L 1240.1216 145.89665 L 1264.4377 267.4772 Q 1313.07 389.05777 1361.7021 389.05777 Q 1434.6505 413.37387 1434.6505 437.68997 Q 1410.3344 462.00607 1410.3344 486.3222 L 1410.3344 510.6383 L 1434.6505 510.6383 L 1458.9666 486.3222 L 1458.9666 486.3222 L 1458.9666 486.3222 L 1483.2827 486.3222 L 1483.2827 486.3222 L 1507.5988 583.5866 Q 1507.5988 680.8511 1507.5988 705.1672 Q 1507.5988 729.4833 1507.5988 729.4833 Q 1507.5988 753.7994 1507.5988 778.11554 Q 1507.5988 802.43164 1507.5988 802.43164 Q 1483.2827 778.11554 1458.9666 778.11554 Q 1434.6505 778.11554 1410.3344 753.7994 Q 1410.3344 729.4833 1361.7021 778.11554 Q 1313.07 851.06384 1288.7538 851.06384 Q 1264.4377 875.37994 1240.1216 899.69604 L 1215.8055 948.3283 L 1215.8055 948.3283 L 1215.8055 948.3283 L 1215.8055 972.6444 L 1215.8055 996.9605 L 1215.8055 996.9605 L 1215.8055 996.9605 L 1191.4894 996.9605 L 1191.4894 1021.2766 L 1167.1732 1021.2766 L 1167.1732 1021.2766 L 1167.1732 948.3283 L 1167.1732 875.37994 L 1142.8572 875.37994 L 1118.541 875.37994 L 1118.541 875.37994 L 1118.541 875.37994 L 1118.541 899.69604 L 1118.541 899.69604 L 1094.225 948.3283 L 1069.9088 996.9605 L 1069.9088 996.9605 L 1069.9088 996.9605 L 1069.9088 996.9605 L 1069.9088 1021.2766 L 1069.9088 1021.2766 L 1069.9088 1021.2766 L 1069.9088 1045.5928 L 1069.9088 1069.9088 L 1069.9088 1069.9088 L 1069.9088 1069.9088 L 1069.9088 1069.9088 L 1069.9088 1069.9088 L 1094.225 1069.9088 L 1118.541 1069.9088 L 1118.541 1069.9088 L 1118.541 1069.9088 L 1142.8572 1069.9088 L 1142.8572 1069.9088 L 1142.8572 1045.5928 L 1167.1732 1045.5928 L 1167.1732 1045.5928 L 1167.1732 1045.5928 L 1167.1732 1069.9088 L 1167.1732 1094.225 L 1167.1732 1094.225 L 1167.1732 1094.225 L 1191.4894 1069.9088 L 1215.8055 1045.5928 L 1215.8055 1045.5928 L 1215.8055 1021.2766 L 1215.8055 1021.2766 L 1215.8055 1021.2766 L 1264.4377 1021.2766 Q 1288.7538 1021.2766 1288.7538 996.9605 L 1288.7538 972.6444 L 1313.07 972.6444 L 1337.386 972.6444 L 1337.386 996.9605 L 1361.7021 1021.2766 L 1361.7021 1021.2766 L 1361.7021 1021.2766 L 1361.7021 1021.2766 L 1361.7021 1021.2766 L 1410.3344 1045.5928 L 1434.6505 1045.5928 L 1434.6505 1069.9088 L 1410.3344 1094.225 L 1410.3344 1094.225 L 1410.3344 1094.225 L 1410.3344 1167.1732 Q 1410.3344 1215.8055 1386.0183 1215.8055 Q 1361.7021 1240.1216 1386.0183 1264.4377 Q 1410.3344 1288.7538 1361.7021 1434.6505 Q 1313.07 1580.5471 1264.4377 1629.1793 Q 1215.8055 1677.8115 1191.4894 1702.1277 Q 1167.1732 1750.7599 1167.1732 1750.7599 L 1167.1732 1750.7599 L 1167.1732 1775.076 L 1167.1732 1775.076 L 1142.8572 1775.076 L 1142.8572 1799.3921 L 1142.8572 1799.3921 L 1167.1732 1799.3921 L 1167.1732 1799.3921 L 1167.1732 1799.3921 L 1167.1732 1823.7083 L 1167.1732 1823.7083 L 1167.1732 1848.0243 L 1167.1732 1896.6566 L 1167.1732 1896.6566 L 1167.1732 1896.6566 L 1167.1732 1872.3405 Q 1167.1732 1872.3405 1191.4894 1848.0243 Q 1191.4894 1799.3921 1215.8055 1799.3921 L 1264.4377 1799.3921 L 1264.4377 1799.3921 L 1264.4377 1799.3921 L 1264.4377 1823.7083 L 1264.4377 1823.7083 L 1240.1216 1823.7083 L 1240.1216 1848.0243 L 1240.1216 1848.0243 L 1215.8055 1848.0243 L 1215.8055 1920.9727 Q 1167.1732 1993.921 1215.8055 1993.921 Q 1264.4377 2018.2372 1264.4377 2091.1855 Q 1240.1216 2139.8176 1264.4377 2164.1338 Q 1288.7538 2164.1338 1288.7538 2188.45 L 1313.07 2237.082 L 1313.07 2237.082 L 1313.07 2237.082 L 1313.07 2237.082 L 1313.07 2237.082 L 1313.07 2261.3982 L 1313.07 2261.3982 L 1288.7538 2285.7144 L 1288.7538 2285.7144 L 632.2189 2285.7144 L -9.094947E-13 2285.7144 L -9.094947E-13 2237.082 L -9.094947E-13 2188.45 L -9.094947E-13 2188.45 L -9.094947E-13 2188.45 L 24.31611 2164.1338 Q 48.63222 2139.8176 72.948326 2042.5532 Q 97.26444 1920.9727 145.89665 1896.6566 Q 194.52888 1848.0243 243.1611 1653.4955 Q 291.7933 1434.6505 340.42554 1264.4377 Q 437.68997 1118.541 437.68997 1069.9088 L 437.68997 996.9605 L 413.37387 996.9605 Q 413.37387 972.6444 389.05777 972.6444 Q 340.42554 924.01215 316.10944 948.3283 Q 291.7933 972.6444 291.7933 948.3283 Q 291.7933 924.01215 194.52888 924.01215 Q 121.58055 924.01215 145.89665 875.37994 Q 145.89665 851.06384 145.89665 753.7994 Q 145.89665 656.535 121.58055 656.535 L 97.26444 656.535 L 97.26444 632.2189 Q 97.26444 607.9028 145.89665 583.5866 Q 194.52888 559.2705 194.52888 510.6383 Q 194.52888 462.00607 316.10944 462.00607 Q 413.37387 486.3222 389.05777 437.68997 Q 389.05777 389.05777 413.37387 389.05777 Q 437.68997 389.05777 534.9544 340.42554 Q 632.2189 243.1611 632.2189 267.4772 Q 656.535 291.7933 680.8511 291.7933 Q 705.1672 291.7933 705.1672 267.4772 Q 729.4833 243.1611 851.06384 121.58055 z M 680.8511 1969.6049 Q 680.8511 1993.921 656.535 2115.5015 Q 607.9028 2237.082 583.5866 2188.45 Q 534.9544 2164.1338 559.2705 2139.8176 Q 559.2705 2091.1855 583.5866 2091.1855 Q 607.9028 2091.1855 632.2189 2018.2372 Q 656.535 1945.2888 680.8511 1969.6049 z" svg:height="22.857143mm" draw:style-name="style-1173" svg:viewBox="0.0 0.0 1507.5988 2285.7144" svg:width="15.075988mm" svg:x="78.297874mm" svg:y="159.51369mm"/>
          <draw:path svg:d="M 121.58055 24.31611 Q 194.52888 24.31611 194.52888 24.31611 Q 194.52888 24.31611 218.84499 48.63222 Q 218.84499 48.63222 218.84499 97.26444 Q 243.1611 145.89665 218.84499 170.21277 Q 194.52888 194.52888 194.52888 194.52888 Q 194.52888 194.52888 194.52888 194.52888 Q 194.52888 194.52888 170.21277 194.52888 L 170.21277 218.84499 L 170.21277 243.1611 Q 170.21277 267.4772 145.89665 267.4772 L 145.89665 267.4772 L 145.89665 243.1611 Q 145.89665 243.1611 121.58055 243.1611 L 97.26444 267.4772 L 97.26444 243.1611 Q 97.26444 194.52888 121.58055 145.89665 Q 121.58055 121.58055 48.63222 97.26444 Q 0.0 72.948326 0.0 48.63222 Q 0.0 9.094947E-13 24.31611 9.094947E-13 Q 48.63222 9.094947E-13 121.58055 24.31611 z" svg:height="2.674772mm" draw:style-name="style-1174" svg:viewBox="0.0 0.0 218.84499 267.4772" svg:width="2.1884499mm" svg:x="64.19453mm" svg:y="79.270515mm"/>
          <draw:path svg:d="M 72.948326 0.0 Q 121.58055 0.0 121.58055 24.31611 Q 97.26444 72.948326 145.89665 72.948326 Q 194.52888 72.948326 194.52888 72.948326 Q 194.52888 72.948326 97.26444 72.948326 Q 0.0 72.948326 0.0 48.63222 Q 0.0 24.31611 0.0 24.31611 Q 0.0 24.31611 72.948326 0.0 z" svg:height="0.7294833mm" draw:style-name="style-1175" svg:viewBox="0.0 0.0 194.52888 72.948326" svg:width="1.9452888mm" svg:x="81.45897mm" svg:y="120.364746mm"/>
          <draw:path svg:d="M 218.84499 0.0 Q 243.1611 0.0 267.4772 0.0 Q 267.4772 24.31611 316.10944 24.31611 L 389.05777 24.31611 L 389.05777 24.31611 L 389.05777 24.31611 L 413.37387 48.63222 L 437.68997 72.948326 L 437.68997 72.948326 L 437.68997 72.948326 L 802.43164 170.21277 Q 1167.1732 267.4772 1142.8572 316.10944 Q 1142.8572 364.74164 1142.8572 364.74164 Q 1142.8572 389.05777 1167.1732 413.37387 Q 1167.1732 413.37387 1142.8572 413.37387 Q 1142.8572 413.37387 1069.9088 413.37387 L 996.9605 413.37387 L 996.9605 413.37387 L 996.9605 413.37387 L 948.3283 413.37387 Q 899.69604 413.37387 826.74774 413.37387 Q 753.7994 413.37387 705.1672 413.37387 Q 680.8511 413.37387 656.535 389.05777 Q 607.9028 389.05777 607.9028 364.74164 Q 607.9028 340.42554 534.9544 340.42554 Q 462.00607 340.42554 316.10944 291.7933 Q 170.21277 243.1611 170.21277 218.84499 Q 170.21277 218.84499 121.58055 194.52888 L 72.948326 170.21277 L 72.948326 170.21277 L 72.948326 170.21277 L 24.31611 170.21277 L 0.0 170.21277 L 24.31611 121.58055 Q 24.31611 72.948326 48.63222 48.63222 Q 48.63222 24.31611 48.63222 24.31611 Q 72.948326 24.31611 72.948326 24.31611 Q 72.948326 0.0 121.58055 0.0 Q 170.21277 -24.31611 218.84499 0.0 z" svg:height="4.1337385mm" draw:style-name="style-1176" svg:viewBox="0.0 0.0 1167.1732 413.37387" svg:width="11.671733mm" svg:x="243.89058mm" svg:y="24.072948mm"/>
          <draw:path svg:d="M 48.63222 48.63222 L 97.26444 9.094947E-13 L 97.26444 9.094947E-13 Q 121.58055 24.31611 121.58055 24.31611 L 121.58055 48.63222 L 121.58055 48.63222 L 145.89665 48.63222 L 170.21277 48.63222 Q 170.21277 72.948326 170.21277 121.58055 Q 145.89665 194.52888 97.26444 267.4772 Q 48.63222 340.42554 24.31611 340.42554 Q 24.31611 340.42554 4.5474735E-13 340.42554 Q 4.5474735E-13 340.42554 4.5474735E-13 316.10944 Q 24.31611 291.7933 24.31611 194.52888 Q 24.31611 72.948326 48.63222 48.63222 z" svg:height="3.4042554mm" draw:style-name="style-1177" svg:viewBox="0.0 0.0 170.21277 340.42554" svg:width="1.7021277mm" svg:x="39.635258mm" svg:y="79.270515mm"/>
          <draw:path svg:d="M 121.58055 145.89665 L 121.58055 0.0 L 145.89665 0.0 L 170.21277 0.0 L 170.21277 0.0 L 170.21277 0.0 L 316.10944 97.26444 Q 462.00607 145.89665 486.3222 170.21277 L 486.3222 170.21277 L 510.6383 170.21277 L 534.9544 194.52888 L 534.9544 194.52888 L 534.9544 194.52888 L 753.7994 291.7933 Q 972.6444 413.37387 996.9605 437.68997 Q 996.9605 462.00607 972.6444 462.00607 Q 972.6444 486.3222 972.6444 486.3222 Q 972.6444 486.3222 972.6444 486.3222 Q 972.6444 486.3222 924.01215 534.9544 L 851.06384 534.9544 L 851.06384 534.9544 L 851.06384 534.9544 L 826.74774 559.2705 Q 778.11554 583.5866 729.4833 583.5866 Q 705.1672 583.5866 680.8511 583.5866 Q 656.535 583.5866 632.2189 583.5866 Q 632.2189 583.5866 607.9028 607.9028 Q 583.5866 632.2189 413.37387 680.8511 Q 267.4772 729.4833 218.84499 753.7994 L 145.89665 778.11554 L 145.89665 778.11554 L 145.89665 778.11554 L 145.89665 778.11554 L 145.89665 778.11554 L 121.58055 802.43164 L 97.26444 802.43164 L 97.26444 802.43164 L 72.948326 778.11554 L 72.948326 778.11554 L 48.63222 778.11554 L 48.63222 778.11554 L 48.63222 778.11554 L 48.63222 778.11554 L 48.63222 778.11554 L 24.31611 802.43164 L 0.0 802.43164 L 0.0 778.11554 L 0.0 753.7994 L 0.0 753.7994 L 0.0 753.7994 L 24.31611 753.7994 L 24.31611 729.4833 L 24.31611 729.4833 L 48.63222 729.4833 L 48.63222 729.4833 L 48.63222 729.4833 L 48.63222 705.1672 L 48.63222 705.1672 L 48.63222 680.8511 Q 48.63222 680.8511 72.948326 607.9028 Q 72.948326 534.9544 97.26444 534.9544 Q 121.58055 534.9544 145.89665 413.37387 Q 145.89665 316.10944 97.26444 316.10944 Q 48.63222 316.10944 48.63222 316.10944 Q 48.63222 291.7933 72.948326 291.7933 Q 97.26444 267.4772 121.58055 145.89665 z" svg:height="8.024316mm" draw:style-name="style-1178" svg:viewBox="0.0 0.0 996.9605 802.43164" svg:width="9.969605mm" svg:x="195.50153mm" svg:y="51.06383mm"/>
          <draw:path svg:d="M 72.948326 24.31611 Q 72.948326 72.948326 72.948326 316.10944 Q 97.26444 583.5866 97.26444 924.01215 L 97.26444 1264.4377 L 97.26444 1556.2311 Q 97.26444 1848.0243 97.26444 1945.2888 Q 97.26444 2042.5532 97.26444 2066.8694 L 97.26444 2115.5015 L 97.26444 2115.5015 Q 97.26444 2115.5015 72.948326 2091.1855 Q 48.63222 2066.8694 24.31611 2091.1855 Q 1.8189894E-12 2115.5015 1.8189894E-12 2091.1855 Q 1.8189894E-12 2066.8694 24.31611 1823.7083 Q 24.31611 1556.2311 24.31611 1507.5988 Q 1.8189894E-12 1458.9666 1.8189894E-12 1410.3344 L 1.8189894E-12 1361.7021 L 1.8189894E-12 1313.07 L 1.8189894E-12 1264.4377 L 1.8189894E-12 1264.4377 L 1.8189894E-12 1264.4377 L 24.31611 632.2189 Q 24.31611 1.8189894E-12 48.63222 1.8189894E-12 Q 72.948326 1.8189894E-12 72.948326 24.31611 z" svg:height="21.155016mm" draw:style-name="style-1179" svg:viewBox="0.0 0.0 97.26444 2115.5015" svg:width="0.9726444mm" svg:x="142.97873mm" svg:y="82.43161mm"/>
          <draw:path svg:d="M 3.6379788E-12 0.0 Q -24.31611 -24.31611 48.63222 0.0 Q 121.58055 0.0 121.58055 48.63222 Q 121.58055 97.26444 72.948326 72.948326 Q 24.31611 48.63222 3.6379788E-12 0.0 z" svg:height="0.7294833mm" draw:style-name="style-1180" svg:viewBox="0.0 0.0 121.58055 72.948326" svg:width="1.2158055mm" svg:x="291.06384mm" svg:y="62.24924mm"/>
          <draw:path svg:d="M 72.948326 24.31611 Q 121.58055 0.0 121.58055 0.0 Q 121.58055 0.0 121.58055 48.63222 L 121.58055 72.948326 L 121.58055 72.948326 L 121.58055 72.948326 L 121.58055 72.948326 L 121.58055 97.26444 L 170.21277 72.948326 Q 218.84499 72.948326 243.1611 48.63222 Q 267.4772 0.0 291.7933 0.0 Q 316.10944 0.0 316.10944 0.0 L 316.10944 0.0 L 340.42554 0.0 L 340.42554 0.0 L 340.42554 24.31611 L 364.74164 24.31611 L 364.74164 48.63222 L 364.74164 72.948326 L 364.74164 72.948326 L 364.74164 72.948326 L 389.05777 72.948326 L 389.05777 97.26444 L 389.05777 97.26444 L 413.37387 97.26444 L 413.37387 121.58055 L 413.37387 145.89665 L 413.37387 145.89665 L 413.37387 145.89665 L 413.37387 194.52888 Q 413.37387 243.1611 364.74164 267.4772 Q 316.10944 316.10944 291.7933 340.42554 Q 291.7933 340.42554 267.4772 340.42554 Q 218.84499 340.42554 218.84499 340.42554 Q 194.52888 340.42554 170.21277 389.05777 L 170.21277 413.37387 L 121.58055 413.37387 L 97.26444 413.37387 L 97.26444 437.68997 L 97.26444 486.3222 L 72.948326 486.3222 L 48.63222 486.3222 L 48.63222 462.00607 L 24.31611 437.68997 L 24.31611 437.68997 L 24.31611 437.68997 L 24.31611 413.37387 L 24.31611 389.05777 L 0.0 389.05777 L 0.0 389.05777 L 0.0 389.05777 L 24.31611 364.74164 L 24.31611 364.74164 L 24.31611 340.42554 L 24.31611 340.42554 L 24.31611 340.42554 L 24.31611 340.42554 L 24.31611 340.42554 L 48.63222 267.4772 Q 48.63222 194.52888 24.31611 194.52888 Q -24.31611 194.52888 0.0 145.89665 Q 24.31611 121.58055 72.948326 121.58055 Q 97.26444 121.58055 97.26444 97.26444 Q 97.26444 48.63222 72.948326 48.63222 Q 48.63222 48.63222 72.948326 24.31611 z" svg:height="4.863222mm" draw:style-name="style-1181" svg:viewBox="0.0 0.0 413.37387 486.3222" svg:width="4.1337385mm" svg:x="127.65958mm" svg:y="128.38905mm"/>
          <draw:path svg:d="M 24.31611 0.0 Q 48.63222 0.0 48.63222 48.63222 L 72.948326 97.26444 L 72.948326 97.26444 L 72.948326 97.26444 L 72.948326 194.52888 Q 72.948326 291.7933 97.26444 291.7933 Q 97.26444 291.7933 145.89665 340.42554 Q 170.21277 389.05777 194.52888 437.68997 Q 218.84499 486.3222 218.84499 510.6383 Q 218.84499 510.6383 194.52888 753.7994 Q 170.21277 972.6444 145.89665 972.6444 Q 121.58055 972.6444 121.58055 1021.2766 Q 121.58055 1069.9088 121.58055 1142.8572 L 121.58055 1191.4894 L 121.58055 1191.4894 L 121.58055 1191.4894 L 121.58055 1191.4894 L 121.58055 1191.4894 L 121.58055 1215.8055 L 121.58055 1215.8055 L 145.89665 1215.8055 L 145.89665 1240.1216 L 170.21277 1240.1216 L 194.52888 1240.1216 L 194.52888 1264.4377 L 194.52888 1288.7538 L 170.21277 1288.7538 L 145.89665 1288.7538 L 145.89665 1264.4377 L 121.58055 1264.4377 L 121.58055 1264.4377 L 121.58055 1264.4377 L 121.58055 1264.4377 L 97.26444 1240.1216 L 97.26444 1240.1216 L 72.948326 1240.1216 L 72.948326 1240.1216 L 72.948326 1240.1216 L 72.948326 1240.1216 L 72.948326 1240.1216 L 48.63222 1215.8055 L 24.31611 1215.8055 L 24.31611 875.37994 Q 24.31611 534.9544 0.0 267.4772 Q 0.0 24.31611 24.31611 24.31611 Q 24.31611 24.31611 24.31611 0.0 z" svg:height="12.887538mm" draw:style-name="style-1182" svg:viewBox="0.0 0.0 218.84499 1288.7538" svg:width="2.1884499mm" svg:x="143.7082mm" svg:y="82.91794mm"/>
          <draw:path svg:d="M 1142.8572 72.948326 L 1191.4894 72.948326 L 1191.4894 72.948326 L 1191.4894 72.948326 L 1215.8055 72.948326 L 1215.8055 48.63222 L 1215.8055 48.63222 L 1240.1216 48.63222 L 1264.4377 48.63222 Q 1313.07 72.948326 1313.07 145.89665 Q 1337.386 194.52888 1386.0183 218.84499 Q 1458.9666 243.1611 1458.9666 194.52888 Q 1458.9666 170.21277 1531.9149 194.52888 Q 1604.8633 218.84499 1629.1793 267.4772 Q 1629.1793 340.42554 1726.4438 340.42554 Q 1799.3921 340.42554 1823.7083 364.74164 L 1872.3405 389.05777 L 1872.3405 389.05777 L 1872.3405 389.05777 L 1872.3405 389.05777 L 1872.3405 389.05777 L 1896.6566 389.05777 L 1896.6566 389.05777 L 1920.9727 364.74164 L 1945.2888 364.74164 L 1945.2888 364.74164 L 1945.2888 389.05777 L 1969.6049 389.05777 L 1993.921 389.05777 L 1993.921 389.05777 L 1993.921 389.05777 L 1969.6049 413.37387 L 1945.2888 437.68997 L 1920.9727 462.00607 Q 1920.9727 510.6383 1896.6566 632.2189 Q 1896.6566 729.4833 1872.3405 753.7994 Q 1823.7083 778.11554 1799.3921 826.74774 Q 1775.076 875.37994 1750.7599 948.3283 Q 1726.4438 996.9605 1702.1277 996.9605 Q 1677.8115 972.6444 1629.1793 972.6444 L 1580.5471 972.6444 L 1580.5471 996.9605 L 1580.5471 1021.2766 L 1580.5471 1021.2766 Q 1556.2311 1021.2766 1531.9149 1069.9088 Q 1507.5988 1118.541 1458.9666 1118.541 Q 1410.3344 1118.541 1386.0183 1215.8055 Q 1386.0183 1288.7538 1313.07 1313.07 Q 1264.4377 1313.07 1264.4377 1337.386 Q 1264.4377 1361.7021 1288.7538 1361.7021 Q 1313.07 1361.7021 1288.7538 1410.3344 Q 1264.4377 1410.3344 1240.1216 1531.9149 Q 1215.8055 1653.4955 1191.4894 1653.4955 Q 1142.8572 1653.4955 1094.225 1702.1277 L 1045.5928 1726.4438 L 1021.2766 1726.4438 Q 1021.2766 1702.1277 948.3283 1653.4955 L 875.37994 1604.8633 L 851.06384 1604.8633 Q 851.06384 1604.8633 851.06384 1629.1793 L 851.06384 1629.1793 L 851.06384 1629.1793 Q 826.74774 1604.8633 802.43164 1604.8633 Q 778.11554 1604.8633 753.7994 1556.2311 Q 705.1672 1507.5988 583.5866 1507.5988 Q 437.68997 1507.5988 437.68997 1507.5988 Q 413.37387 1507.5988 413.37387 1458.9666 L 389.05777 1434.6505 L 389.05777 1434.6505 L 389.05777 1410.3344 L 413.37387 1410.3344 L 413.37387 1410.3344 L 413.37387 1386.0183 L 413.37387 1361.7021 L 389.05777 1361.7021 L 389.05777 1361.7021 L 389.05777 1361.7021 L 389.05777 1361.7021 L 364.74164 1386.0183 Q 316.10944 1386.0183 291.7933 1313.07 Q 267.4772 1240.1216 267.4772 1167.1732 Q 267.4772 1118.541 218.84499 1118.541 Q 145.89665 1118.541 97.26444 1118.541 L 72.948326 1094.225 L 48.63222 1094.225 L 48.63222 1069.9088 L 48.63222 1069.9088 L 24.31611 1069.9088 L 24.31611 1069.9088 L 24.31611 1069.9088 L 24.31611 1045.5928 L 24.31611 1045.5928 L 3.6379788E-12 1045.5928 L 3.6379788E-12 1021.2766 L 3.6379788E-12 1021.2766 L 3.6379788E-12 1021.2766 L 3.6379788E-12 972.6444 L 24.31611 948.3283 L 24.31611 948.3283 L 24.31611 948.3283 L 48.63222 948.3283 Q 72.948326 948.3283 72.948326 924.01215 Q 97.26444 924.01215 121.58055 924.01215 L 145.89665 924.01215 L 145.89665 924.01215 L 145.89665 924.01215 L 145.89665 948.3283 Q 170.21277 948.3283 170.21277 875.37994 Q 170.21277 778.11554 194.52888 778.11554 Q 218.84499 778.11554 218.84499 729.4833 Q 243.1611 705.1672 170.21277 680.8511 Q 121.58055 680.8511 121.58055 632.2189 Q 121.58055 607.9028 97.26444 583.5866 Q 72.948326 534.9544 97.26444 437.68997 L 121.58055 316.10944 L 194.52888 291.7933 Q 267.4772 291.7933 267.4772 267.4772 Q 291.7933 243.1611 316.10944 243.1611 Q 364.74164 218.84499 364.74164 194.52888 Q 364.74164 194.52888 364.74164 170.21277 Q 364.74164 145.89665 413.37387 121.58055 Q 462.00607 97.26444 486.3222 72.948326 Q 486.3222 48.63222 510.6383 48.63222 Q 559.2705 48.63222 559.2705 72.948326 L 583.5866 72.948326 L 583.5866 72.948326 L 583.5866 97.26444 L 607.9028 97.26444 L 632.2189 97.26444 L 632.2189 97.26444 L 632.2189 97.26444 L 680.8511 97.26444 Q 729.4833 97.26444 729.4833 48.63222 Q 729.4833 24.31611 778.11554 24.31611 Q 826.74774 24.31611 826.74774 48.63222 Q 851.06384 72.948326 851.06384 48.63222 Q 851.06384 24.31611 899.69604 48.63222 Q 948.3283 72.948326 972.6444 97.26444 Q 996.9605 145.89665 1021.2766 72.948326 Q 1045.5928 0.0 1069.9088 0.0 Q 1094.225 0.0 1094.225 24.31611 Q 1118.541 48.63222 1142.8572 72.948326 z" svg:height="17.264439mm" draw:style-name="style-1183" svg:viewBox="0.0 0.0 1993.921 1726.4438" svg:width="19.93921mm" svg:x="180.18237mm" svg:y="129.84802mm"/>
          <draw:path svg:d="M 583.5866 48.63222 L 607.9028 48.63222 L 607.9028 48.63222 Q 607.9028 72.948326 607.9028 72.948326 Q 632.2189 72.948326 656.535 121.58055 Q 705.1672 145.89665 705.1672 194.52888 Q 729.4833 243.1611 826.74774 316.10944 Q 899.69604 413.37387 924.01215 413.37387 Q 924.01215 437.68997 875.37994 437.68997 Q 826.74774 413.37387 705.1672 437.68997 Q 607.9028 437.68997 607.9028 462.00607 Q 607.9028 510.6383 510.6383 462.00607 Q 413.37387 389.05777 437.68997 364.74164 Q 462.00607 340.42554 462.00607 291.7933 L 462.00607 243.1611 L 364.74164 243.1611 Q 267.4772 267.4772 243.1611 267.4772 Q 218.84499 267.4772 218.84499 364.74164 L 218.84499 437.68997 L 170.21277 437.68997 L 145.89665 437.68997 L 145.89665 413.37387 L 145.89665 364.74164 L 121.58055 364.74164 L 97.26444 364.74164 L 97.26444 364.74164 L 97.26444 340.42554 L 121.58055 340.42554 L 145.89665 316.10944 L 145.89665 316.10944 L 145.89665 316.10944 L 145.89665 316.10944 L 170.21277 316.10944 L 170.21277 316.10944 L 170.21277 316.10944 L 145.89665 291.7933 L 121.58055 291.7933 L 121.58055 243.1611 Q 121.58055 194.52888 72.948326 194.52888 L 0.0 194.52888 L 0.0 145.89665 L 0.0 97.26444 L 0.0 97.26444 L 24.31611 97.26444 L 24.31611 97.26444 L 24.31611 72.948326 L 170.21277 24.31611 Q 291.7933 -24.31611 437.68997 1.8189894E-12 Q 583.5866 24.31611 583.5866 48.63222 z" svg:height="4.620061mm" draw:style-name="style-1184" svg:viewBox="0.0 0.0 924.01215 462.00607" svg:width="9.240122mm" svg:x="296.8997mm" svg:y="82.43161mm"/>
          <draw:path svg:d="M 1702.1277 -9.094947E-13 L 1702.1277 -9.094947E-13 L 1726.4438 -9.094947E-13 L 1750.7599 -9.094947E-13 L 1750.7599 -9.094947E-13 L 1750.7599 -9.094947E-13 L 1775.076 -9.094947E-13 L 1799.3921 -9.094947E-13 L 1848.0243 875.37994 Q 1896.6566 1750.7599 1896.6566 1896.6566 L 1896.6566 2066.8694 L 1896.6566 2066.8694 L 1896.6566 2066.8694 L 1920.9727 2066.8694 L 1920.9727 2091.1855 L 1920.9727 2091.1855 L 1945.2888 2091.1855 L 1945.2888 2091.1855 L 1945.2888 2091.1855 L 2091.1855 2066.8694 Q 2261.3982 2042.5532 2285.7144 2066.8694 Q 2334.3464 2066.8694 2358.6626 1945.2888 Q 2382.9788 1823.7083 2382.9788 1653.4955 Q 2382.9788 1458.9666 2407.295 1361.7021 L 2407.295 1288.7538 L 2431.611 1288.7538 L 2455.927 1288.7538 L 2480.2432 1337.386 Q 2504.5593 1410.3344 2504.5593 1410.3344 L 2528.8755 1410.3344 L 2528.8755 1410.3344 L 2528.8755 1410.3344 L 2528.8755 1386.0183 L 2528.8755 1386.0183 L 2553.1917 1386.0183 L 2553.1917 1361.7021 L 2553.1917 1361.7021 L 2577.5076 1361.7021 L 2577.5076 1361.7021 L 2577.5076 1361.7021 L 2577.5076 1386.0183 L 2577.5076 1386.0183 L 2601.8237 1313.07 Q 2601.8237 1215.8055 2626.14 1215.8055 Q 2674.772 1215.8055 2674.772 1313.07 Q 2650.456 1410.3344 2626.14 1580.5471 Q 2626.14 1775.076 2626.14 1799.3921 Q 2626.14 1823.7083 2650.456 1799.3921 Q 2674.772 1799.3921 2674.772 1799.3921 Q 2674.772 1799.3921 2699.0881 1848.0243 L 2699.0881 1920.9727 L 2699.0881 1945.2888 L 2699.0881 1993.921 L 2747.7205 1993.921 Q 2796.3525 1993.921 2747.7205 2139.8176 Q 2699.0881 2285.7144 2723.4043 2310.0305 Q 2772.0366 2334.3464 2723.4043 2358.6626 Q 2674.772 2407.295 2674.772 2431.611 Q 2674.772 2431.611 2699.0881 2431.611 L 2699.0881 2431.611 L 2699.0881 2455.927 L 2723.4043 2455.927 L 2723.4043 2455.927 L 2723.4043 2480.2432 L 2747.7205 2480.2432 L 2772.0366 2480.2432 L 2772.0366 2504.5593 L 2772.0366 2528.8755 L 2772.0366 2528.8755 L 2772.0366 2528.8755 L 2772.0366 2528.8755 L 2772.0366 2553.1917 L 2772.0366 2553.1917 L 2772.0366 2553.1917 L 2772.0366 2577.5076 L 2772.0366 2601.8237 L 2772.0366 2601.8237 L 2747.7205 2626.14 L 2747.7205 2626.14 L 2747.7205 2626.14 L 2699.0881 2626.14 Q 2650.456 2626.14 2285.7144 2772.0366 L 1920.9727 2917.933 L 1920.9727 2942.2493 L 1896.6566 2942.2493 L 1896.6566 2942.2493 L 1896.6566 2966.5654 L 1896.6566 2966.5654 L 1896.6566 2966.5654 L 1872.3405 2966.5654 L 1848.0243 2966.5654 L 1848.0243 2990.8816 L 1848.0243 2990.8816 L 1823.7083 2990.8816 L 1823.7083 3015.1975 L 1823.7083 3015.1975 L 1799.3921 3015.1975 L 1799.3921 3015.1975 L 1799.3921 3015.1975 L 1799.3921 3063.8298 L 1799.3921 3112.4622 L 1750.7599 3112.4622 Q 1726.4438 3112.4622 1653.4955 3161.0942 Q 1580.5471 3185.4104 1580.5471 3185.4104 Q 1556.2311 3185.4104 1556.2311 3161.0942 Q 1556.2311 3112.4622 1507.5988 3112.4622 Q 1434.6505 3112.4622 1118.541 3258.3586 Q 778.11554 3379.9392 778.11554 3379.9392 Q 778.11554 3355.623 778.11554 3331.3071 Q 778.11554 3282.6748 680.8511 3258.3586 Q 607.9028 3234.0427 632.2189 3185.4104 Q 680.8511 3136.778 632.2189 3112.4622 L 607.9028 3112.4622 L 607.9028 3112.4622 L 607.9028 3112.4622 L 534.9544 3112.4622 Q 486.3222 3112.4622 437.68997 3112.4622 Q 413.37387 3112.4622 243.1611 3136.778 Q 97.26444 3136.778 97.26444 3015.1975 Q 97.26444 2893.6172 72.948326 2869.301 Q 48.63222 2869.301 48.63222 2869.301 Q 48.63222 2844.9849 24.31611 2820.6687 Q 0.0 2796.3525 0.0 2699.0881 Q 0.0 2601.8237 24.31611 2188.45 L 48.63222 1799.3921 L 48.63222 1799.3921 L 48.63222 1799.3921 L 97.26444 2091.1855 Q 97.26444 2358.6626 121.58055 2382.9788 Q 121.58055 2407.295 145.89665 2407.295 Q 170.21277 2407.295 170.21277 2431.611 Q 145.89665 2480.2432 194.52888 2577.5076 Q 218.84499 2650.456 291.7933 2650.456 L 389.05777 2674.772 L 389.05777 2674.772 L 389.05777 2674.772 L 389.05777 2674.772 L 389.05777 2674.772 L 413.37387 2674.772 L 413.37387 2674.772 L 486.3222 2650.456 L 583.5866 2650.456 L 583.5866 2139.8176 Q 583.5866 1604.8633 632.2189 1386.0183 Q 656.535 1167.1732 680.8511 1167.1732 Q 729.4833 1167.1732 753.7994 948.3283 L 778.11554 729.4833 L 778.11554 729.4833 L 778.11554 729.4833 L 778.11554 729.4833 L 778.11554 705.1672 L 778.11554 705.1672 L 778.11554 705.1672 L 802.43164 705.1672 L 802.43164 680.8511 L 802.43164 680.8511 L 826.74774 680.8511 L 826.74774 680.8511 L 826.74774 680.8511 L 826.74774 705.1672 L 826.74774 705.1672 L 851.06384 705.1672 L 851.06384 680.8511 L 851.06384 680.8511 L 875.37994 680.8511 L 875.37994 632.2189 L 875.37994 607.9028 L 875.37994 607.9028 L 875.37994 607.9028 L 899.69604 632.2189 L 899.69604 680.8511 L 924.01215 680.8511 L 972.6444 680.8511 L 972.6444 680.8511 L 972.6444 680.8511 L 972.6444 705.1672 L 972.6444 705.1672 L 1021.2766 1507.5988 Q 1045.5928 2334.3464 1069.9088 2334.3464 Q 1094.225 2334.3464 1094.225 2358.6626 L 1094.225 2382.9788 L 1118.541 2382.9788 L 1142.8572 2382.9788 L 1142.8572 2382.9788 L 1142.8572 2382.9788 L 1142.8572 2407.295 L 1167.1732 2407.295 L 1167.1732 2407.295 L 1167.1732 2382.9788 L 1215.8055 2382.9788 L 1240.1216 2382.9788 L 1240.1216 2382.9788 L 1240.1216 2382.9788 L 1240.1216 2358.6626 L 1264.4377 2358.6626 L 1264.4377 2358.6626 L 1264.4377 2382.9788 L 1313.07 2382.9788 L 1361.7021 2382.9788 L 1361.7021 2382.9788 L 1361.7021 2382.9788 L 1361.7021 2358.6626 Q 1361.7021 2358.6626 1386.0183 2358.6626 L 1386.0183 2382.9788 L 1410.3344 2382.9788 L 1434.6505 2382.9788 L 1434.6505 2382.9788 L 1434.6505 2382.9788 L 1434.6505 2358.6626 L 1458.9666 2358.6626 L 1458.9666 2334.3464 Q 1458.9666 2310.0305 1458.9666 2164.1338 Q 1458.9666 2018.2372 1507.5988 1799.3921 Q 1507.5988 1604.8633 1531.9149 1240.1216 Q 1556.2311 875.37994 1556.2311 656.535 Q 1556.2311 437.68997 1604.8633 316.10944 Q 1653.4955 194.52888 1677.8115 97.26444 L 1677.8115 -9.094947E-13 L 1677.8115 -9.094947E-13 L 1702.1277 -9.094947E-13 L 1702.1277 -9.094947E-13 z M 826.74774 3306.991 Q 826.74774 3306.991 826.74774 3282.6748 Q 826.74774 3282.6748 826.74774 3306.991 Q 826.74774 3306.991 826.74774 3306.991 Q 826.74774 3306.991 826.74774 3306.991 z" svg:height="33.799393mm" draw:style-name="style-1185" svg:viewBox="0.0 0.0 2772.0366 3379.9392" svg:width="27.720366mm" svg:x="160.0mm" svg:y="76.352585mm"/>
          <draw:path svg:d="M 2699.0881 753.7994 L 2723.4043 753.7994 L 2723.4043 778.11554 L 2723.4043 802.43164 L 2747.7205 802.43164 L 2772.0366 826.74774 L 2772.0366 826.74774 L 2772.0366 826.74774 L 2747.7205 826.74774 L 2723.4043 826.74774 L 2723.4043 826.74774 L 2723.4043 826.74774 L 2723.4043 851.06384 L 2723.4043 851.06384 L 2747.7205 875.37994 L 2747.7205 875.37994 L 2747.7205 875.37994 L 2723.4043 875.37994 L 2723.4043 875.37994 L 2723.4043 875.37994 L 2723.4043 899.69604 L 2723.4043 899.69604 L 2747.7205 899.69604 L 2747.7205 924.01215 L 2431.611 1021.2766 Q 2139.8176 1142.8572 2115.5015 1167.1732 Q 2115.5015 1191.4894 1993.921 1215.8055 Q 1896.6566 1264.4377 1896.6566 1288.7538 Q 1896.6566 1313.07 1872.3405 1313.07 Q 1848.0243 1313.07 1848.0243 1361.7021 Q 1848.0243 1386.0183 1823.7083 1386.0183 Q 1823.7083 1386.0183 1823.7083 1361.7021 Q 1799.3921 1361.7021 1799.3921 1337.386 Q 1775.076 1313.07 1702.1277 1361.7021 Q 1653.4955 1386.0183 1483.2827 1458.9666 Q 1313.07 1507.5988 1288.7538 1531.9149 Q 1264.4377 1556.2311 1240.1216 1556.2311 L 1215.8055 1556.2311 L 1191.4894 1556.2311 L 1167.1732 1556.2311 L 1167.1732 1556.2311 L 1167.1732 1556.2311 L 1118.541 1556.2311 Q 1069.9088 1556.2311 924.01215 1531.9149 Q 778.11554 1483.2827 778.11554 1458.9666 Q 778.11554 1434.6505 705.1672 1386.0183 Q 632.2189 1337.386 510.6383 1264.4377 Q 389.05777 1215.8055 389.05777 1191.4894 Q 389.05777 1167.1732 267.4772 1094.225 Q 170.21277 1021.2766 145.89665 948.3283 Q 97.26444 875.37994 48.63222 875.37994 L 24.31611 875.37994 L 24.31611 875.37994 L 0.0 875.37994 L 0.0 875.37994 L 0.0 875.37994 L 0.0 875.37994 L 0.0 851.06384 L 0.0 851.06384 L 0.0 851.06384 L 24.31611 826.74774 L 48.63222 802.43164 L 48.63222 802.43164 L 48.63222 778.11554 L 48.63222 778.11554 L 48.63222 778.11554 L 72.948326 778.11554 Q 97.26444 778.11554 121.58055 753.7994 Q 145.89665 729.4833 145.89665 656.535 Q 170.21277 583.5866 194.52888 583.5866 Q 243.1611 607.9028 340.42554 583.5866 Q 462.00607 534.9544 486.3222 534.9544 L 510.6383 534.9544 L 534.9544 534.9544 L 583.5866 534.9544 L 583.5866 510.6383 L 583.5866 510.6383 L 559.2705 510.6383 L 559.2705 486.3222 L 559.2705 486.3222 L 534.9544 486.3222 L 534.9544 486.3222 L 534.9544 486.3222 L 534.9544 437.68997 Q 510.6383 413.37387 607.9028 437.68997 Q 705.1672 437.68997 826.74774 389.05777 Q 924.01215 340.42554 948.3283 316.10944 Q 972.6444 291.7933 972.6444 316.10944 Q 996.9605 340.42554 1021.2766 340.42554 Q 1069.9088 340.42554 1069.9088 316.10944 Q 1069.9088 316.10944 1069.9088 316.10944 Q 1094.225 291.7933 1313.07 218.84499 L 1531.9149 121.58055 L 1556.2311 121.58055 L 1580.5471 97.26444 L 1580.5471 97.26444 L 1580.5471 97.26444 L 1604.8633 97.26444 L 1653.4955 97.26444 L 1653.4955 97.26444 L 1653.4955 97.26444 L 1677.8115 72.948326 L 1702.1277 48.63222 L 1702.1277 48.63222 L 1702.1277 48.63222 L 1726.4438 48.63222 L 1726.4438 48.63222 L 1726.4438 24.31611 L 1726.4438 24.31611 L 1750.7599 0.0 Q 1750.7599 0.0 1775.076 48.63222 Q 1775.076 72.948326 1896.6566 121.58055 Q 2018.2372 194.52888 2042.5532 243.1611 Q 2091.1855 291.7933 2066.8694 316.10944 Q 2066.8694 340.42554 2237.082 437.68997 Q 2407.295 534.9544 2431.611 510.6383 Q 2480.2432 510.6383 2528.8755 583.5866 Q 2553.1917 656.535 2626.14 705.1672 Q 2674.772 729.4833 2699.0881 753.7994 z" svg:height="15.56231mm" draw:style-name="style-1186" svg:viewBox="0.0 0.0 2772.0366 1556.2311" svg:width="27.720366mm" svg:x="29.179333mm" svg:y="108.93617mm"/>
          <draw:path svg:d="M 316.10944 0.0 L 364.74164 0.0 L 364.74164 24.31611 L 340.42554 24.31611 L 340.42554 24.31611 L 340.42554 24.31611 L 340.42554 48.63222 L 340.42554 48.63222 L 316.10944 48.63222 L 316.10944 72.948326 L 316.10944 72.948326 L 316.10944 72.948326 L 340.42554 72.948326 L 364.74164 72.948326 L 364.74164 72.948326 L 364.74164 72.948326 L 486.3222 24.31611 Q 607.9028 24.31611 656.535 24.31611 Q 705.1672 24.31611 753.7994 72.948326 Q 802.43164 121.58055 826.74774 145.89665 L 851.06384 145.89665 L 851.06384 170.21277 L 851.06384 194.52888 L 851.06384 218.84499 Q 826.74774 267.4772 851.06384 267.4772 L 851.06384 291.7933 L 851.06384 291.7933 Q 851.06384 316.10944 826.74774 316.10944 Q 802.43164 316.10944 778.11554 291.7933 Q 778.11554 267.4772 680.8511 243.1611 Q 607.9028 194.52888 559.2705 194.52888 Q 510.6383 218.84499 510.6383 218.84499 Q 486.3222 218.84499 510.6383 267.4772 L 534.9544 291.7933 L 534.9544 291.7933 L 534.9544 291.7933 L 534.9544 291.7933 L 534.9544 316.10944 L 534.9544 316.10944 Q 559.2705 316.10944 607.9028 340.42554 Q 656.535 364.74164 680.8511 364.74164 L 705.1672 364.74164 L 705.1672 364.74164 L 705.1672 364.74164 L 705.1672 389.05777 L 729.4833 389.05777 L 729.4833 413.37387 L 729.4833 437.68997 L 729.4833 437.68997 L 729.4833 437.68997 L 705.1672 462.00607 L 705.1672 510.6383 L 632.2189 510.6383 Q 583.5866 510.6383 559.2705 534.9544 L 534.9544 534.9544 L 534.9544 534.9544 L 534.9544 534.9544 L 534.9544 607.9028 Q 534.9544 656.535 583.5866 753.7994 Q 632.2189 875.37994 607.9028 875.37994 Q 583.5866 875.37994 583.5866 948.3283 Q 583.5866 1021.2766 559.2705 1021.2766 L 559.2705 1045.5928 L 559.2705 1045.5928 L 534.9544 1045.5928 L 534.9544 1045.5928 L 534.9544 1045.5928 L 534.9544 1069.9088 L 534.9544 1069.9088 L 486.3222 1069.9088 Q 437.68997 1094.225 340.42554 1094.225 L 267.4772 1118.541 L 218.84499 1118.541 Q 170.21277 1142.8572 170.21277 1142.8572 L 145.89665 1142.8572 L 145.89665 1142.8572 L 145.89665 1142.8572 L 145.89665 1142.8572 L 145.89665 1142.8572 L 121.58055 1142.8572 L 97.26444 1142.8572 L 97.26444 1142.8572 L 97.26444 1142.8572 L 72.948326 1142.8572 L 72.948326 1142.8572 L 72.948326 1142.8572 L 72.948326 1142.8572 L 48.63222 1118.541 L 24.31611 1118.541 L 24.31611 1094.225 L 0.0 1045.5928 L 0.0 1045.5928 L 0.0 1045.5928 L 0.0 1045.5928 L 0.0 1045.5928 L 0.0 1021.2766 Q 0.0 1021.2766 24.31611 996.9605 Q 48.63222 996.9605 48.63222 851.06384 Q 48.63222 729.4833 48.63222 656.535 Q 72.948326 559.2705 48.63222 559.2705 Q 24.31611 559.2705 24.31611 510.6383 L 24.31611 486.3222 L 24.31611 486.3222 L 24.31611 462.00607 L 48.63222 462.00607 Q 72.948326 462.00607 72.948326 437.68997 Q 48.63222 413.37387 97.26444 389.05777 Q 145.89665 364.74164 145.89665 316.10944 Q 145.89665 291.7933 121.58055 218.84499 Q 121.58055 145.89665 121.58055 145.89665 Q 145.89665 145.89665 145.89665 121.58055 Q 145.89665 121.58055 145.89665 72.948326 Q 145.89665 24.31611 194.52888 24.31611 Q 243.1611 24.31611 243.1611 0.0 Q 267.4772 -24.31611 316.10944 0.0 z" svg:height="11.428572mm" draw:style-name="style-1187" svg:viewBox="0.0 0.0 851.06384 1142.8572" svg:width="8.510638mm" svg:x="185.28876mm" svg:y="147.59879mm"/>
          <draw:path svg:d="M 267.4772 0.0 Q 267.4772 0.0 291.7933 0.0 L 316.10944 0.0 L 316.10944 48.63222 L 340.42554 72.948326 L 340.42554 72.948326 L 340.42554 72.948326 L 340.42554 72.948326 Q 340.42554 72.948326 364.74164 97.26444 Q 364.74164 97.26444 340.42554 145.89665 Q 316.10944 194.52888 291.7933 194.52888 Q 267.4772 194.52888 291.7933 218.84499 Q 291.7933 243.1611 291.7933 218.84499 L 291.7933 218.84499 L 316.10944 243.1611 L 340.42554 291.7933 L 340.42554 291.7933 L 340.42554 291.7933 L 340.42554 316.10944 L 340.42554 340.42554 L 316.10944 340.42554 Q 291.7933 340.42554 145.89665 243.1611 L 0.0 145.89665 L 0.0 121.58055 L 0.0 121.58055 L 0.0 121.58055 L 0.0 121.58055 L 24.31611 121.58055 L 24.31611 97.26444 L 24.31611 97.26444 L 48.63222 97.26444 L 48.63222 97.26444 L 48.63222 97.26444 L 72.948326 121.58055 L 97.26444 121.58055 L 97.26444 97.26444 L 97.26444 72.948326 L 97.26444 72.948326 L 97.26444 72.948326 L 121.58055 72.948326 L 121.58055 48.63222 L 121.58055 48.63222 L 145.89665 48.63222 L 145.89665 48.63222 L 145.89665 48.63222 L 145.89665 72.948326 L 145.89665 72.948326 L 170.21277 72.948326 L 170.21277 97.26444 L 170.21277 97.26444 L 194.52888 97.26444 L 194.52888 48.63222 L 194.52888 24.31611 L 218.84499 24.31611 L 218.84499 24.31611 L 243.1611 24.31611 Q 267.4772 0.0 267.4772 0.0 z" svg:height="3.4042554mm" draw:style-name="style-1188" svg:viewBox="0.0 0.0 364.74164 340.42554" svg:width="3.6474166mm" svg:x="133.7386mm" svg:y="68.085106mm"/>
          <draw:path svg:d="M 510.6383 0.0 Q 534.9544 0.0 510.6383 24.31611 Q 510.6383 48.63222 510.6383 72.948326 L 510.6383 72.948326 L 510.6383 97.26444 L 510.6383 121.58055 L 510.6383 121.58055 L 510.6383 121.58055 L 510.6383 145.89665 L 510.6383 170.21277 L 510.6383 170.21277 L 510.6383 170.21277 L 534.9544 170.21277 L 534.9544 194.52888 L 534.9544 194.52888 L 559.2705 194.52888 L 583.5866 194.52888 Q 632.2189 194.52888 656.535 194.52888 Q 705.1672 194.52888 705.1672 218.84499 Q 705.1672 243.1611 753.7994 243.1611 Q 778.11554 243.1611 802.43164 267.4772 L 826.74774 267.4772 L 826.74774 364.74164 Q 826.74774 437.68997 851.06384 462.00607 Q 851.06384 486.3222 778.11554 559.2705 Q 705.1672 632.2189 705.1672 656.535 L 705.1672 656.535 L 705.1672 656.535 L 705.1672 656.535 L 705.1672 705.1672 L 705.1672 753.7994 L 705.1672 753.7994 L 705.1672 753.7994 L 705.1672 778.11554 L 705.1672 778.11554 L 705.1672 778.11554 L 680.8511 778.11554 L 656.535 778.11554 Q 656.535 778.11554 656.535 802.43164 L 656.535 802.43164 L 656.535 802.43164 Q 632.2189 826.74774 534.9544 826.74774 L 437.68997 826.74774 L 437.68997 826.74774 L 413.37387 826.74774 L 413.37387 826.74774 L 413.37387 826.74774 L 413.37387 851.06384 L 413.37387 875.37994 L 413.37387 875.37994 L 413.37387 875.37994 L 389.05777 924.01215 Q 389.05777 948.3283 364.74164 972.6444 Q 316.10944 972.6444 316.10944 1021.2766 L 316.10944 1045.5928 L 316.10944 1045.5928 L 316.10944 1045.5928 L 340.42554 1118.541 L 340.42554 1167.1732 L 316.10944 1167.1732 L 316.10944 1167.1732 L 316.10944 1167.1732 L 316.10944 1142.8572 L 291.7933 1142.8572 L 291.7933 1118.541 L 291.7933 1118.541 L 291.7933 1118.541 L 267.4772 1118.541 L 243.1611 1118.541 L 243.1611 1069.9088 L 267.4772 1021.2766 L 267.4772 1021.2766 L 267.4772 1021.2766 L 267.4772 996.9605 L 267.4772 972.6444 L 243.1611 972.6444 Q 243.1611 972.6444 218.84499 875.37994 Q 218.84499 778.11554 170.21277 778.11554 Q 145.89665 778.11554 145.89665 729.4833 Q 145.89665 705.1672 170.21277 705.1672 Q 194.52888 680.8511 218.84499 632.2189 L 243.1611 559.2705 L 121.58055 559.2705 L 0.0 559.2705 L 0.0 559.2705 L 0.0 534.9544 L 24.31611 534.9544 Q 72.948326 534.9544 72.948326 486.3222 Q 72.948326 462.00607 48.63222 437.68997 Q 24.31611 413.37387 24.31611 340.42554 Q 48.63222 267.4772 72.948326 267.4772 Q 97.26444 267.4772 97.26444 243.1611 Q 97.26444 194.52888 145.89665 194.52888 Q 170.21277 170.21277 194.52888 145.89665 Q 218.84499 97.26444 218.84499 97.26444 L 218.84499 97.26444 L 218.84499 145.89665 L 218.84499 194.52888 L 218.84499 194.52888 L 218.84499 194.52888 L 243.1611 194.52888 L 243.1611 194.52888 L 267.4772 170.21277 L 291.7933 145.89665 L 291.7933 145.89665 L 291.7933 145.89665 L 316.10944 145.89665 L 340.42554 145.89665 L 340.42554 145.89665 L 340.42554 145.89665 L 340.42554 121.58055 L 364.74164 121.58055 L 364.74164 121.58055 L 364.74164 97.26444 L 364.74164 97.26444 L 364.74164 97.26444 L 389.05777 97.26444 L 389.05777 97.26444 L 437.68997 72.948326 Q 486.3222 48.63222 486.3222 24.31611 Q 486.3222 0.0 510.6383 0.0 z" svg:height="11.671733mm" draw:style-name="style-1189" svg:viewBox="0.0 0.0 851.06384 1167.1732" svg:width="8.510638mm" svg:x="204.9848mm" svg:y="143.95137mm"/>
          <draw:path svg:d="M 24.31611 0.0 Q 48.63222 0.0 48.63222 0.0 Q 72.948326 24.31611 97.26444 24.31611 L 97.26444 24.31611 L 97.26444 24.31611 L 121.58055 24.31611 L 121.58055 24.31611 L 121.58055 48.63222 L 121.58055 72.948326 Q 121.58055 97.26444 72.948326 97.26444 Q 24.31611 72.948326 0.0 48.63222 Q 0.0 0.0 24.31611 0.0 z" svg:height="0.9726444mm" draw:style-name="style-1190" svg:viewBox="0.0 0.0 121.58055 97.26444" svg:width="1.2158055mm" svg:x="102.12766mm" svg:y="136.41338mm"/>
          <draw:path svg:d="M -1.8189894E-12 559.2705 L -1.8189894E-12 0.0 L 24.31611 0.0 Q 72.948326 0.0 97.26444 72.948326 Q 121.58055 145.89665 145.89665 145.89665 Q 170.21277 145.89665 170.21277 194.52888 L 170.21277 218.84499 L 194.52888 291.7933 Q 218.84499 389.05777 243.1611 486.3222 Q 267.4772 632.2189 267.4772 875.37994 Q 267.4772 1118.541 291.7933 1142.8572 L 316.10944 1167.1732 L 316.10944 1167.1732 L 316.10944 1167.1732 L 316.10944 1167.1732 L 316.10944 1167.1732 L 316.10944 1191.4894 L 316.10944 1191.4894 L 316.10944 1264.4377 L 316.10944 1313.07 L 316.10944 1313.07 L 316.10944 1313.07 L 291.7933 1313.07 Q 267.4772 1313.07 267.4772 1386.0183 Q 267.4772 1458.9666 267.4772 1458.9666 L 267.4772 1458.9666 L 243.1611 1458.9666 L 243.1611 1458.9666 L 243.1611 1458.9666 L 243.1611 1458.9666 L 218.84499 1483.2827 L 194.52888 1507.5988 L 194.52888 1507.5988 L 194.52888 1507.5988 L 194.52888 1507.5988 L 218.84499 1507.5988 L 218.84499 1507.5988 L 218.84499 1531.9149 L 194.52888 1531.9149 L 170.21277 1507.5988 L 170.21277 1507.5988 L 170.21277 1507.5988 L 121.58055 1507.5988 L 97.26444 1507.5988 L 97.26444 1556.2311 L 72.948326 1580.5471 L 72.948326 1580.5471 L 72.948326 1556.2311 L 72.948326 1556.2311 L 72.948326 1556.2311 L 72.948326 1556.2311 L 72.948326 1556.2311 L 72.948326 1507.5988 Q 72.948326 1458.9666 72.948326 1434.6505 Q 97.26444 1410.3344 72.948326 1361.7021 Q 48.63222 1264.4377 24.31611 1215.8055 Q 24.31611 1142.8572 24.31611 1118.541 Q 24.31611 1118.541 -1.8189894E-12 559.2705 z" svg:height="15.805471mm" draw:style-name="style-1191" svg:viewBox="0.0 0.0 316.10944 1580.5471" svg:width="3.1610942mm" svg:x="97.5076mm" svg:y="64.19453mm"/>
          <draw:path svg:d="M 0.0 24.31611 L 0.0 24.31611 L 48.63222 -3.6379788E-12 L 72.948326 -3.6379788E-12 L 243.1611 121.58055 Q 389.05777 218.84499 413.37387 243.1611 L 437.68997 267.4772 L 437.68997 267.4772 L 437.68997 267.4772 L 340.42554 267.4772 Q 218.84499 267.4772 218.84499 243.1611 L 243.1611 218.84499 L 243.1611 218.84499 Q 243.1611 218.84499 194.52888 170.21277 Q 170.21277 170.21277 145.89665 170.21277 Q 145.89665 194.52888 121.58055 194.52888 Q 97.26444 194.52888 72.948326 170.21277 Q 48.63222 121.58055 48.63222 121.58055 L 24.31611 97.26444 L 24.31611 72.948326 L 48.63222 72.948326 L 48.63222 72.948326 L 48.63222 72.948326 L 48.63222 48.63222 L 48.63222 48.63222 L 24.31611 48.63222 L 24.31611 24.31611 L 24.31611 24.31611 L 0.0 24.31611 L 0.0 24.31611 L 0.0 24.31611 L 0.0 24.31611 z" svg:height="2.674772mm" draw:style-name="style-1192" svg:viewBox="0.0 0.0 437.68997 267.4772" svg:width="4.3768997mm" svg:x="42.31003mm" svg:y="179.69604mm"/>
          <draw:path svg:d="M 0.0 0.0 L 0.0 0.0 L 97.26444 24.31611 Q 218.84499 24.31611 243.1611 48.63222 L 243.1611 48.63222 L 291.7933 48.63222 L 340.42554 72.948326 L 340.42554 72.948326 L 340.42554 72.948326 L 607.9028 72.948326 Q 875.37994 121.58055 875.37994 121.58055 L 875.37994 121.58055 L 875.37994 121.58055 L 875.37994 121.58055 L 875.37994 145.89665 L 875.37994 145.89665 L 899.69604 145.89665 L 899.69604 170.21277 L 924.01215 170.21277 L 948.3283 170.21277 L 948.3283 170.21277 L 948.3283 170.21277 L 972.6444 194.52888 L 1021.2766 218.84499 L 1021.2766 218.84499 L 1021.2766 218.84499 L 1118.541 218.84499 Q 1191.4894 267.4772 1215.8055 267.4772 L 1264.4377 267.4772 L 1264.4377 267.4772 L 1264.4377 267.4772 L 1313.07 291.7933 L 1386.0183 316.10944 L 1386.0183 316.10944 L 1386.0183 316.10944 L 1361.7021 316.10944 L 1313.07 316.10944 L 1313.07 364.74164 L 1313.07 389.05777 L 1288.7538 389.05777 L 1264.4377 413.37387 L 1264.4377 413.37387 L 1264.4377 413.37387 L 1215.8055 413.37387 L 1191.4894 413.37387 L 1142.8572 413.37387 Q 1094.225 413.37387 559.2705 291.7933 L 24.31611 170.21277 L 24.31611 170.21277 L 24.31611 170.21277 L 48.63222 145.89665 L 72.948326 145.89665 L 72.948326 72.948326 L 72.948326 24.31611 L 48.63222 24.31611 L 0.0 24.31611 L 0.0 0.0 z" svg:height="4.1337385mm" draw:style-name="style-1193" svg:viewBox="0.0 0.0 1386.0183 413.37387" svg:width="13.860183mm" svg:x="225.6535mm" svg:y="22.613983mm"/>
          <draw:path svg:d="M 121.58055 0.0 Q 243.1611 0.0 340.42554 24.31611 Q 462.00607 48.63222 534.9544 48.63222 L 583.5866 48.63222 L 583.5866 48.63222 L 583.5866 48.63222 L 559.2705 72.948326 L 534.9544 97.26444 L 534.9544 97.26444 L 534.9544 97.26444 L 462.00607 97.26444 L 389.05777 97.26444 L 243.1611 97.26444 Q 72.948326 97.26444 48.63222 72.948326 Q 0.0 72.948326 0.0 48.63222 Q 0.0 0.0 121.58055 0.0 z" svg:height="0.9726444mm" draw:style-name="style-1194" svg:viewBox="0.0 0.0 583.5866 97.26444" svg:width="5.8358665mm" svg:x="186.74773mm" svg:y="15.075988mm"/>
          <draw:path svg:d="M 1945.2888 48.63222 L 1945.2888 24.31611 L 1969.6049 24.31611 Q 1993.921 48.63222 1969.6049 72.948326 Q 1945.2888 121.58055 1920.9727 121.58055 L 1896.6566 145.89665 L 1896.6566 145.89665 L 1896.6566 145.89665 L 1920.9727 145.89665 Q 1945.2888 145.89665 1945.2888 194.52888 Q 1969.6049 243.1611 2018.2372 218.84499 Q 2066.8694 194.52888 2042.5532 243.1611 Q 2042.5532 291.7933 2066.8694 316.10944 Q 2091.1855 340.42554 2115.5015 486.3222 Q 2139.8176 632.2189 2188.45 632.2189 Q 2212.766 632.2189 2212.766 680.8511 Q 2212.766 729.4833 2237.082 753.7994 Q 2237.082 753.7994 2188.45 851.06384 Q 2164.1338 972.6444 2188.45 972.6444 Q 2188.45 996.9605 2212.766 1118.541 Q 2212.766 1215.8055 2237.082 1215.8055 Q 2261.3982 1215.8055 2237.082 1264.4377 Q 2188.45 1313.07 2212.766 1361.7021 Q 2237.082 1410.3344 2285.7144 1386.0183 Q 2334.3464 1386.0183 2382.9788 1507.5988 Q 2431.611 1604.8633 2480.2432 1580.5471 Q 2528.8755 1556.2311 2528.8755 1580.5471 Q 2553.1917 1604.8633 2577.5076 1629.1793 L 2601.8237 1629.1793 L 2601.8237 1702.1277 Q 2577.5076 1799.3921 2553.1917 1799.3921 Q 2504.5593 1799.3921 2528.8755 1896.6566 Q 2577.5076 1993.921 2577.5076 2018.2372 L 2577.5076 2042.5532 L 2553.1917 2042.5532 L 2553.1917 2042.5532 L 2553.1917 2066.8694 L 2528.8755 2066.8694 L 2528.8755 2066.8694 L 2528.8755 2091.1855 L 2528.8755 2091.1855 L 2528.8755 2091.1855 L 2553.1917 2091.1855 L 2577.5076 2091.1855 L 2577.5076 2115.5015 L 2577.5076 2139.8176 L 2553.1917 2139.8176 L 2528.8755 2139.8176 L 2528.8755 2115.5015 L 2528.8755 2115.5015 L 2504.5593 2115.5015 L 2504.5593 2091.1855 L 2504.5593 2091.1855 L 2504.5593 2091.1855 L 2480.2432 2091.1855 L 2455.927 2091.1855 L 2455.927 2091.1855 L 2455.927 2091.1855 L 2431.611 2066.8694 Q 2407.295 2042.5532 2285.7144 1993.921 Q 2139.8176 1920.9727 2139.8176 1896.6566 Q 2139.8176 1896.6566 2115.5015 1896.6566 Q 2115.5015 1896.6566 2115.5015 1872.3405 Q 2115.5015 1848.0243 2042.5532 1823.7083 Q 1945.2888 1799.3921 1896.6566 1799.3921 Q 1872.3405 1799.3921 1702.1277 1702.1277 Q 1507.5988 1604.8633 1507.5988 1604.8633 Q 1507.5988 1604.8633 1118.541 1410.3344 Q 705.1672 1215.8055 680.8511 1215.8055 Q 632.2189 1215.8055 583.5866 1167.1732 Q 534.9544 1118.541 437.68997 1094.225 Q 340.42554 1069.9088 291.7933 1045.5928 Q 267.4772 1021.2766 267.4772 1021.2766 Q 267.4772 1021.2766 145.89665 972.6444 Q -3.6379788E-12 972.6444 -3.6379788E-12 826.74774 L -3.6379788E-12 680.8511 L -3.6379788E-12 632.2189 L -3.6379788E-12 583.5866 L -3.6379788E-12 583.5866 L -3.6379788E-12 583.5866 L 24.31611 583.5866 L 24.31611 583.5866 L 24.31611 559.2705 L 48.63222 559.2705 L 48.63222 559.2705 L 48.63222 534.9544 L 48.63222 534.9544 L 48.63222 534.9544 L 72.948326 534.9544 L 72.948326 534.9544 L 194.52888 583.5866 Q 340.42554 632.2189 364.74164 607.9028 Q 389.05777 583.5866 413.37387 607.9028 Q 437.68997 632.2189 437.68997 607.9028 Q 437.68997 583.5866 486.3222 583.5866 Q 534.9544 607.9028 534.9544 583.5866 Q 534.9544 559.2705 559.2705 583.5866 Q 583.5866 583.5866 583.5866 534.9544 Q 583.5866 462.00607 632.2189 437.68997 Q 680.8511 437.68997 656.535 389.05777 Q 656.535 340.42554 705.1672 340.42554 Q 729.4833 316.10944 753.7994 291.7933 Q 753.7994 267.4772 778.11554 267.4772 Q 802.43164 267.4772 802.43164 267.4772 Q 802.43164 291.7933 826.74774 291.7933 Q 826.74774 291.7933 851.06384 291.7933 Q 875.37994 316.10944 875.37994 291.7933 Q 875.37994 267.4772 924.01215 291.7933 Q 972.6444 291.7933 1021.2766 291.7933 Q 1094.225 291.7933 1118.541 291.7933 Q 1142.8572 291.7933 1142.8572 316.10944 Q 1142.8572 340.42554 1167.1732 340.42554 Q 1215.8055 340.42554 1215.8055 316.10944 Q 1215.8055 291.7933 1288.7538 267.4772 Q 1361.7021 243.1611 1410.3344 218.84499 Q 1458.9666 194.52888 1458.9666 218.84499 Q 1458.9666 243.1611 1483.2827 243.1611 Q 1507.5988 243.1611 1507.5988 194.52888 Q 1507.5988 121.58055 1531.9149 121.58055 Q 1556.2311 121.58055 1556.2311 97.26444 Q 1556.2311 72.948326 1580.5471 72.948326 Q 1604.8633 72.948326 1604.8633 97.26444 Q 1604.8633 121.58055 1653.4955 121.58055 Q 1702.1277 121.58055 1750.7599 48.63222 Q 1799.3921 9.094947E-13 1848.0243 9.094947E-13 Q 1896.6566 9.094947E-13 1896.6566 24.31611 Q 1920.9727 48.63222 1920.9727 48.63222 Q 1945.2888 48.63222 1945.2888 48.63222 z" svg:height="21.398176mm" draw:style-name="style-1195" svg:viewBox="0.0 0.0 2601.8237 2139.8176" svg:width="26.018238mm" svg:x="211.06383mm" svg:y="69.544075mm"/>
          <draw:path svg:d="M 72.948326 1.8189894E-12 Q 72.948326 1.8189894E-12 145.89665 24.31611 Q 218.84499 24.31611 218.84499 48.63222 Q 218.84499 48.63222 218.84499 48.63222 Q 218.84499 48.63222 194.52888 121.58055 Q 194.52888 218.84499 145.89665 243.1611 Q 97.26444 267.4772 72.948326 218.84499 Q 72.948326 170.21277 48.63222 170.21277 L 24.31611 170.21277 L 24.31611 121.58055 Q 24.31611 48.63222 0.0 48.63222 Q 0.0 48.63222 24.31611 24.31611 Q 72.948326 24.31611 72.948326 1.8189894E-12 z" svg:height="2.431611mm" draw:style-name="style-1196" svg:viewBox="0.0 0.0 218.84499 243.1611" svg:width="2.1884499mm" svg:x="118.90578mm" svg:y="158.7842mm"/>
          <draw:path svg:d="M 778.11554 9.094947E-13 Q 778.11554 9.094947E-13 778.11554 24.31611 Q 778.11554 48.63222 753.7994 72.948326 Q 729.4833 97.26444 656.535 145.89665 Q 583.5866 194.52888 462.00607 218.84499 Q 364.74164 243.1611 364.74164 218.84499 Q 364.74164 194.52888 340.42554 194.52888 Q 316.10944 194.52888 316.10944 218.84499 Q 291.7933 243.1611 243.1611 267.4772 L 170.21277 316.10944 L 170.21277 316.10944 L 170.21277 316.10944 L 145.89665 316.10944 L 121.58055 316.10944 L 121.58055 316.10944 L 121.58055 316.10944 L 97.26444 340.42554 L 48.63222 364.74164 L 48.63222 364.74164 L 48.63222 364.74164 L 24.31611 364.74164 L 24.31611 364.74164 L 3.6379788E-12 364.74164 Q -24.31611 364.74164 3.6379788E-12 340.42554 Q 3.6379788E-12 316.10944 48.63222 291.7933 Q 97.26444 267.4772 145.89665 267.4772 L 170.21277 267.4772 L 170.21277 267.4772 L 170.21277 267.4772 L 243.1611 194.52888 Q 340.42554 121.58055 389.05777 121.58055 Q 462.00607 121.58055 583.5866 72.948326 Q 705.1672 24.31611 729.4833 9.094947E-13 Q 778.11554 -24.31611 778.11554 9.094947E-13 z" svg:height="3.6474166mm" draw:style-name="style-1197" svg:viewBox="0.0 0.0 778.11554 364.74164" svg:width="7.781155mm" svg:x="164.86322mm" svg:y="67.84195mm"/>
          <draw:path svg:d="M 2869.301 0.0 L 2917.933 0.0 L 2917.933 0.0 L 2917.933 0.0 L 2917.933 24.31611 L 2917.933 48.63222 L 2917.933 48.63222 L 2917.933 48.63222 L 2917.933 72.948326 L 2917.933 72.948326 L 2893.6172 72.948326 L 2893.6172 97.26444 L 2893.6172 97.26444 L 2893.6172 97.26444 L 2869.301 97.26444 L 2844.9849 97.26444 L 2844.9849 97.26444 L 2844.9849 97.26444 L 2844.9849 121.58055 L 2869.301 121.58055 L 2869.301 121.58055 L 2869.301 145.89665 L 2844.9849 145.89665 L 2820.6687 145.89665 L 2820.6687 145.89665 L 2820.6687 145.89665 L 2869.301 194.52888 Q 2942.2493 194.52888 3039.5137 243.1611 Q 3136.778 243.1611 3136.778 267.4772 L 3136.778 267.4772 L 3136.778 291.7933 Q 3112.4622 291.7933 3112.4622 291.7933 Q 3112.4622 291.7933 3088.146 291.7933 Q 3063.8298 316.10944 3063.8298 340.42554 Q 3063.8298 364.74164 3039.5137 389.05777 Q 3015.1975 389.05777 3039.5137 413.37387 Q 3088.146 437.68997 3088.146 437.68997 Q 3088.146 437.68997 3063.8298 437.68997 Q 3063.8298 437.68997 3063.8298 462.00607 Q 3063.8298 462.00607 3063.8298 462.00607 Q 3039.5137 486.3222 1750.7599 924.01215 L 486.3222 1361.7021 L 486.3222 1361.7021 L 486.3222 1361.7021 L 437.68997 1386.0183 L 389.05777 1386.0183 L 389.05777 1386.0183 Q 364.74164 1410.3344 364.74164 1410.3344 L 364.74164 1410.3344 L 340.42554 1410.3344 Q 340.42554 1410.3344 291.7933 1337.386 Q 218.84499 1288.7538 218.84499 1264.4377 Q 194.52888 1264.4377 194.52888 1264.4377 Q 194.52888 1264.4377 194.52888 1264.4377 Q 194.52888 1240.1216 170.21277 1240.1216 Q 170.21277 1240.1216 170.21277 1215.8055 Q 145.89665 1215.8055 145.89665 1215.8055 Q 145.89665 1215.8055 145.89665 1191.4894 Q 145.89665 1167.1732 121.58055 1167.1732 Q 97.26444 1167.1732 97.26444 1142.8572 L 97.26444 1118.541 L 72.948326 1118.541 L 72.948326 1118.541 L 72.948326 1094.225 L 48.63222 1094.225 L 48.63222 1094.225 L 48.63222 1069.9088 L 48.63222 1069.9088 L 48.63222 1069.9088 L 24.31611 1069.9088 L 0.0 1069.9088 L 0.0 1045.5928 L 0.0 1021.2766 L 0.0 1021.2766 L 0.0 1021.2766 L 24.31611 1021.2766 L 24.31611 996.9605 L 48.63222 996.9605 L 72.948326 972.6444 L 72.948326 972.6444 L 72.948326 972.6444 L 1458.9666 486.3222 Q 2844.9849 0.0 2869.301 0.0 z" svg:height="14.103344mm" draw:style-name="style-1198" svg:viewBox="0.0 0.0 3136.778 1410.3344" svg:width="31.367783mm" svg:x="149.78723mm" svg:y="40.364742mm"/>
          <draw:path svg:d="M 218.84499 24.31611 Q 243.1611 24.31611 291.7933 48.63222 Q 340.42554 48.63222 364.74164 72.948326 Q 389.05777 97.26444 413.37387 97.26444 Q 437.68997 121.58055 437.68997 121.58055 Q 437.68997 121.58055 437.68997 145.89665 Q 462.00607 145.89665 486.3222 170.21277 Q 510.6383 170.21277 510.6383 291.7933 Q 534.9544 437.68997 534.9544 437.68997 Q 534.9544 462.00607 534.9544 462.00607 Q 510.6383 486.3222 486.3222 534.9544 Q 437.68997 583.5866 437.68997 632.2189 Q 437.68997 680.8511 389.05777 680.8511 Q 340.42554 705.1672 340.42554 753.7994 Q 340.42554 826.74774 340.42554 826.74774 Q 340.42554 826.74774 340.42554 826.74774 Q 316.10944 826.74774 291.7933 802.43164 Q 243.1611 778.11554 194.52888 851.06384 L 145.89665 899.69604 L 121.58055 899.69604 L 121.58055 924.01215 L 121.58055 924.01215 L 121.58055 924.01215 L 72.948326 924.01215 L 24.31611 924.01215 L 24.31611 948.3283 L 0.0 948.3283 L 0.0 948.3283 L 0.0 948.3283 L 0.0 924.01215 L 0.0 899.69604 L 24.31611 899.69604 L 48.63222 899.69604 L 48.63222 875.37994 L 48.63222 851.06384 L 48.63222 778.11554 Q 48.63222 729.4833 24.31611 729.4833 Q 0.0 729.4833 0.0 656.535 Q -24.31611 607.9028 24.31611 607.9028 Q 72.948326 583.5866 48.63222 510.6383 Q 48.63222 437.68997 48.63222 437.68997 Q 48.63222 437.68997 121.58055 340.42554 Q 170.21277 218.84499 121.58055 218.84499 Q 72.948326 218.84499 97.26444 194.52888 Q 97.26444 145.89665 121.58055 97.26444 Q 145.89665 24.31611 145.89665 -1.8189894E-12 Q 170.21277 -1.8189894E-12 194.52888 -1.8189894E-12 Q 194.52888 -1.8189894E-12 218.84499 24.31611 z" svg:height="9.483283mm" draw:style-name="style-1199" svg:viewBox="0.0 0.0 534.9544 948.3283" svg:width="5.349544mm" svg:x="179.93921mm" svg:y="123.03951mm"/>
          <draw:path svg:d="M 97.26444 0.0 L 97.26444 0.0 L 121.58055 0.0 Q 145.89665 0.0 145.89665 24.31611 Q 145.89665 24.31611 145.89665 24.31611 Q 121.58055 24.31611 121.58055 97.26444 Q 121.58055 145.89665 72.948326 145.89665 Q 24.31611 145.89665 24.31611 145.89665 Q 24.31611 121.58055 0.0 72.948326 L 0.0 24.31611 L 48.63222 24.31611 L 97.26444 0.0 L 97.26444 0.0 z" svg:height="1.4589666mm" draw:style-name="style-1200" svg:viewBox="0.0 0.0 145.89665 145.89665" svg:width="1.4589666mm" svg:x="104.80244mm" svg:y="80.729485mm"/>
          <draw:path svg:d="M 0.0 0.0 Q -121.58055 -48.63222 97.26444 0.0 Q 291.7933 48.63222 267.4772 48.63222 Q 243.1611 48.63222 194.52888 48.63222 Q 121.58055 48.63222 0.0 0.0 z" svg:height="0.4863222mm" draw:style-name="style-1201" svg:viewBox="0.0 0.0 267.4772 48.63222" svg:width="2.674772mm" svg:x="232.462mm" svg:y="22.370821mm"/>
          <draw:path svg:d="M 316.10944 72.948326 L 316.10944 48.63222 L 316.10944 48.63222 L 316.10944 48.63222 L 340.42554 48.63222 Q 389.05777 48.63222 389.05777 72.948326 L 389.05777 72.948326 L 413.37387 72.948326 L 413.37387 97.26444 L 437.68997 97.26444 L 462.00607 97.26444 L 462.00607 97.26444 L 462.00607 97.26444 L 462.00607 121.58055 L 437.68997 121.58055 L 437.68997 121.58055 L 437.68997 145.89665 L 437.68997 145.89665 L 437.68997 145.89665 L 486.3222 145.89665 Q 510.6383 170.21277 510.6383 218.84499 Q 486.3222 267.4772 486.3222 267.4772 L 486.3222 291.7933 L 437.68997 291.7933 L 413.37387 291.7933 L 413.37387 291.7933 L 413.37387 291.7933 L 413.37387 316.10944 L 389.05777 316.10944 L 389.05777 316.10944 L 389.05777 340.42554 L 389.05777 340.42554 L 389.05777 340.42554 L 364.74164 340.42554 L 364.74164 364.74164 L 364.74164 364.74164 Q 340.42554 364.74164 316.10944 364.74164 L 267.4772 389.05777 L 267.4772 389.05777 L 267.4772 389.05777 L 267.4772 389.05777 L 243.1611 389.05777 L 243.1611 389.05777 L 243.1611 389.05777 L 243.1611 413.37387 L 243.1611 413.37387 L 218.84499 413.37387 L 218.84499 437.68997 L 218.84499 462.00607 Q 243.1611 486.3222 218.84499 486.3222 L 218.84499 510.6383 L 194.52888 510.6383 Q 170.21277 534.9544 145.89665 534.9544 L 121.58055 534.9544 L 121.58055 534.9544 L 121.58055 534.9544 L 97.26444 510.6383 L 48.63222 510.6383 L 48.63222 486.3222 L 48.63222 486.3222 L 48.63222 486.3222 L 48.63222 486.3222 L 72.948326 462.00607 L 72.948326 437.68997 L 48.63222 437.68997 L 0.0 437.68997 L 0.0 389.05777 L 0.0 364.74164 L 0.0 340.42554 L 0.0 316.10944 L 0.0 316.10944 L 0.0 316.10944 L 24.31611 243.1611 Q 48.63222 194.52888 72.948326 194.52888 Q 121.58055 170.21277 145.89665 97.26444 L 194.52888 24.31611 L 243.1611 24.31611 L 267.4772 1.8189894E-12 L 291.7933 48.63222 Q 291.7933 72.948326 316.10944 72.948326 z" svg:height="5.349544mm" draw:style-name="style-1202" svg:viewBox="0.0 0.0 510.6383 534.9544" svg:width="5.106383mm" svg:x="137.62918mm" svg:y="149.30092mm"/>
          <draw:path svg:d="M 607.9028 462.00607 L 607.9028 462.00607 L 583.5866 462.00607 L 583.5866 486.3222 L 559.2705 486.3222 L 510.6383 486.3222 L 486.3222 486.3222 Q 462.00607 486.3222 364.74164 486.3222 Q 291.7933 486.3222 267.4772 437.68997 Q 218.84499 437.68997 121.58055 389.05777 L 0.0 340.42554 L 0.0 340.42554 L 24.31611 316.10944 L 24.31611 316.10944 L 24.31611 291.7933 L 24.31611 291.7933 L 24.31611 291.7933 L 24.31611 291.7933 L 24.31611 291.7933 L 24.31611 267.4772 L 24.31611 243.1611 L 24.31611 243.1611 L 24.31611 243.1611 L 24.31611 218.84499 L 24.31611 218.84499 L 48.63222 218.84499 L 48.63222 194.52888 L 48.63222 194.52888 L 72.948326 194.52888 L 72.948326 194.52888 L 72.948326 194.52888 L 72.948326 194.52888 L 72.948326 194.52888 L 72.948326 218.84499 L 72.948326 218.84499 L 97.26444 218.84499 L 97.26444 243.1611 L 121.58055 243.1611 Q 121.58055 243.1611 218.84499 170.21277 Q 291.7933 97.26444 316.10944 72.948326 Q 316.10944 24.31611 340.42554 0.0 Q 364.74164 0.0 364.74164 24.31611 Q 340.42554 48.63222 389.05777 72.948326 Q 413.37387 97.26444 437.68997 145.89665 Q 462.00607 194.52888 534.9544 267.4772 Q 607.9028 340.42554 607.9028 389.05777 Q 607.9028 437.68997 607.9028 462.00607 z" svg:height="4.863222mm" draw:style-name="style-1203" svg:viewBox="0.0 0.0 607.9028 486.3222" svg:width="6.0790277mm" svg:x="121.82371mm" svg:y="161.45897mm"/>
          <draw:path svg:d="M 1507.5988 486.3222 L 1507.5988 510.6383 L 1507.5988 510.6383 Q 1507.5988 534.9544 1458.9666 510.6383 L 1410.3344 486.3222 L 1410.3344 486.3222 L 1410.3344 486.3222 L 1410.3344 510.6383 L 1434.6505 510.6383 L 1434.6505 510.6383 L 1434.6505 534.9544 L 1434.6505 534.9544 L 1434.6505 534.9544 L 1458.9666 607.9028 L 1458.9666 680.8511 L 1507.5988 680.8511 L 1556.2311 680.8511 L 1556.2311 680.8511 L 1556.2311 680.8511 L 1556.2311 705.1672 L 1580.5471 705.1672 L 1580.5471 705.1672 L 1580.5471 729.4833 L 1629.1793 729.4833 L 1653.4955 729.4833 L 1653.4955 705.1672 L 1677.8115 705.1672 L 1677.8115 705.1672 L 1677.8115 705.1672 L 1677.8115 680.8511 Q 1677.8115 632.2189 1653.4955 632.2189 Q 1629.1793 632.2189 1629.1793 583.5866 Q 1653.4955 559.2705 1629.1793 559.2705 L 1604.8633 559.2705 L 1604.8633 534.9544 L 1629.1793 534.9544 L 1629.1793 534.9544 L 1629.1793 534.9544 L 1677.8115 534.9544 L 1702.1277 534.9544 L 1702.1277 534.9544 L 1702.1277 534.9544 L 1702.1277 559.2705 L 1726.4438 559.2705 L 1726.4438 559.2705 L 1726.4438 583.5866 L 1726.4438 583.5866 L 1750.7599 583.5866 L 1750.7599 559.2705 L 1775.076 559.2705 L 1775.076 559.2705 L 1775.076 534.9544 L 1775.076 534.9544 L 1775.076 534.9544 L 1775.076 534.9544 L 1775.076 534.9544 L 1799.3921 534.9544 L 1799.3921 534.9544 L 1848.0243 534.9544 L 1896.6566 534.9544 L 1896.6566 534.9544 L 1920.9727 534.9544 L 1920.9727 534.9544 L 1920.9727 534.9544 L 1920.9727 534.9544 L 1920.9727 559.2705 L 1920.9727 583.5866 L 1920.9727 632.2189 L 1945.2888 632.2189 L 1969.6049 632.2189 L 1969.6049 656.535 L 1969.6049 680.8511 L 1969.6049 680.8511 L 1969.6049 680.8511 L 1945.2888 729.4833 L 1920.9727 753.7994 L 1920.9727 753.7994 L 1920.9727 753.7994 L 1920.9727 778.11554 L 1920.9727 778.11554 L 1896.6566 826.74774 Q 1872.3405 851.06384 1848.0243 899.69604 Q 1823.7083 924.01215 1799.3921 948.3283 L 1775.076 948.3283 L 1799.3921 996.9605 Q 1823.7083 1021.2766 1848.0243 1021.2766 Q 1872.3405 1021.2766 1896.6566 1021.2766 L 1920.9727 1021.2766 L 1920.9727 1045.5928 L 1920.9727 1069.9088 L 1920.9727 1069.9088 L 1920.9727 1069.9088 L 1945.2888 1094.225 L 1945.2888 1118.541 L 1920.9727 1118.541 L 1920.9727 1118.541 L 1920.9727 1094.225 Q 1920.9727 1094.225 1896.6566 1069.9088 L 1896.6566 1069.9088 L 1848.0243 1118.541 Q 1823.7083 1142.8572 1823.7083 1264.4377 Q 1823.7083 1361.7021 1799.3921 1386.0183 Q 1799.3921 1410.3344 1750.7599 1458.9666 Q 1726.4438 1531.9149 1702.1277 1507.5988 Q 1677.8115 1483.2827 1677.8115 1483.2827 Q 1677.8115 1483.2827 1629.1793 1483.2827 Q 1580.5471 1507.5988 1580.5471 1507.5988 Q 1580.5471 1507.5988 1531.9149 1531.9149 Q 1483.2827 1556.2311 1483.2827 1604.8633 Q 1483.2827 1677.8115 1483.2827 1702.1277 Q 1483.2827 1726.4438 1458.9666 1726.4438 Q 1434.6505 1702.1277 1434.6505 1702.1277 Q 1410.3344 1702.1277 1337.386 1726.4438 L 1240.1216 1775.076 L 1191.4894 1775.076 Q 1142.8572 1775.076 1142.8572 1799.3921 Q 1118.541 1848.0243 1069.9088 1799.3921 Q 1021.2766 1750.7599 851.06384 1799.3921 L 680.8511 1848.0243 L 680.8511 1848.0243 L 680.8511 1848.0243 L 656.535 1848.0243 L 656.535 1848.0243 L 656.535 1848.0243 L 656.535 1848.0243 L 632.2189 1848.0243 L 632.2189 1848.0243 L 632.2189 1823.7083 L 656.535 1823.7083 L 656.535 1823.7083 Q 656.535 1799.3921 680.8511 1799.3921 Q 705.1672 1799.3921 705.1672 1750.7599 L 705.1672 1702.1277 L 705.1672 1702.1277 L 705.1672 1702.1277 L 680.8511 1702.1277 Q 680.8511 1702.1277 607.9028 1702.1277 Q 510.6383 1702.1277 462.00607 1653.4955 L 437.68997 1604.8633 L 437.68997 1604.8633 Q 413.37387 1580.5471 413.37387 1580.5471 L 413.37387 1580.5471 L 413.37387 1556.2311 Q 413.37387 1531.9149 291.7933 1458.9666 Q 170.21277 1361.7021 145.89665 1264.4377 Q 121.58055 1167.1732 121.58055 1069.9088 Q 72.948326 948.3283 72.948326 924.01215 Q 24.31611 875.37994 24.31611 729.4833 Q 0.0 559.2705 0.0 534.9544 Q 24.31611 534.9544 48.63222 534.9544 Q 72.948326 510.6383 97.26444 437.68997 Q 121.58055 364.74164 145.89665 340.42554 Q 170.21277 340.42554 218.84499 340.42554 Q 243.1611 340.42554 267.4772 267.4772 Q 267.4772 194.52888 413.37387 170.21277 Q 534.9544 145.89665 534.9544 97.26444 L 534.9544 24.31611 L 534.9544 24.31611 L 559.2705 24.31611 L 559.2705 24.31611 L 559.2705 48.63222 L 559.2705 48.63222 L 559.2705 48.63222 L 583.5866 48.63222 L 583.5866 48.63222 L 583.5866 72.948326 L 607.9028 72.948326 L 607.9028 72.948326 L 607.9028 97.26444 L 607.9028 97.26444 L 632.2189 97.26444 L 656.535 48.63222 Q 705.1672 -9.094947E-13 802.43164 -9.094947E-13 Q 875.37994 -9.094947E-13 1021.2766 97.26444 Q 1142.8572 170.21277 1167.1732 194.52888 Q 1167.1732 218.84499 1240.1216 243.1611 Q 1337.386 291.7933 1337.386 316.10944 Q 1337.386 340.42554 1410.3344 364.74164 Q 1483.2827 389.05777 1483.2827 437.68997 Q 1483.2827 486.3222 1507.5988 486.3222 z" svg:height="18.480244mm" draw:style-name="style-1204" svg:viewBox="0.0 0.0 1969.6049 1848.0243" svg:width="19.696049mm" svg:x="21.641338mm" svg:y="68.57143mm"/>
          <draw:path svg:d="M 437.68997 0.0 Q 437.68997 -24.31611 462.00607 0.0 Q 510.6383 0.0 510.6383 24.31611 Q 510.6383 48.63222 534.9544 48.63222 Q 559.2705 72.948326 583.5866 97.26444 Q 583.5866 121.58055 656.535 121.58055 Q 753.7994 121.58055 729.4833 72.948326 Q 705.1672 48.63222 802.43164 48.63222 Q 924.01215 48.63222 924.01215 48.63222 Q 924.01215 48.63222 899.69604 48.63222 Q 851.06384 72.948326 826.74774 121.58055 Q 802.43164 145.89665 851.06384 194.52888 Q 899.69604 194.52888 899.69604 218.84499 L 899.69604 218.84499 L 899.69604 218.84499 L 875.37994 218.84499 L 851.06384 243.1611 Q 851.06384 291.7933 875.37994 291.7933 Q 899.69604 291.7933 899.69604 340.42554 L 899.69604 413.37387 L 875.37994 413.37387 L 875.37994 437.68997 L 875.37994 437.68997 L 851.06384 437.68997 L 851.06384 437.68997 L 851.06384 437.68997 L 851.06384 462.00607 L 851.06384 462.00607 L 826.74774 462.00607 L 826.74774 462.00607 L 802.43164 462.00607 L 802.43164 486.3222 L 802.43164 486.3222 L 802.43164 486.3222 L 802.43164 486.3222 L 802.43164 486.3222 L 778.11554 413.37387 Q 778.11554 340.42554 753.7994 340.42554 L 729.4833 340.42554 L 729.4833 364.74164 L 705.1672 364.74164 L 705.1672 364.74164 L 705.1672 364.74164 L 705.1672 389.05777 Q 705.1672 413.37387 656.535 437.68997 Q 632.2189 437.68997 534.9544 510.6383 L 462.00607 583.5866 L 462.00607 583.5866 L 462.00607 583.5866 L 437.68997 607.9028 Q 437.68997 632.2189 462.00607 632.2189 Q 486.3222 632.2189 486.3222 656.535 Q 486.3222 680.8511 437.68997 705.1672 L 389.05777 729.4833 L 389.05777 729.4833 L 389.05777 729.4833 L 364.74164 729.4833 L 340.42554 729.4833 L 340.42554 753.7994 L 340.42554 753.7994 L 316.10944 753.7994 Q 316.10944 729.4833 291.7933 729.4833 Q 267.4772 729.4833 267.4772 778.11554 Q 243.1611 802.43164 267.4772 802.43164 Q 291.7933 802.43164 291.7933 826.74774 Q 291.7933 875.37994 267.4772 875.37994 Q 267.4772 875.37994 267.4772 899.69604 Q 267.4772 899.69604 267.4772 924.01215 Q 267.4772 924.01215 267.4772 924.01215 Q 267.4772 924.01215 267.4772 948.3283 L 267.4772 972.6444 L 267.4772 972.6444 L 267.4772 972.6444 L 267.4772 1021.2766 L 267.4772 1045.5928 L 243.1611 1045.5928 L 243.1611 1045.5928 L 243.1611 1021.2766 L 218.84499 1021.2766 L 218.84499 1021.2766 L 218.84499 1021.2766 L 218.84499 1021.2766 L 218.84499 1021.2766 L 194.52888 1021.2766 L 170.21277 1021.2766 L 170.21277 1021.2766 L 170.21277 1021.2766 L 145.89665 1021.2766 L 121.58055 1021.2766 L 121.58055 972.6444 L 121.58055 948.3283 L 97.26444 948.3283 L 72.948326 924.01215 L 72.948326 924.01215 L 72.948326 924.01215 L 48.63222 924.01215 L 24.31611 924.01215 L 24.31611 899.69604 Q 24.31611 875.37994 0.0 875.37994 Q 0.0 851.06384 0.0 826.74774 Q 0.0 826.74774 24.31611 826.74774 Q 48.63222 826.74774 72.948326 753.7994 Q 72.948326 705.1672 48.63222 705.1672 Q 24.31611 705.1672 24.31611 680.8511 Q 24.31611 632.2189 24.31611 559.2705 Q 24.31611 486.3222 24.31611 364.74164 Q 24.31611 243.1611 97.26444 194.52888 Q 145.89665 170.21277 218.84499 170.21277 Q 316.10944 170.21277 316.10944 145.89665 Q 316.10944 97.26444 291.7933 97.26444 L 291.7933 97.26444 L 291.7933 97.26444 L 291.7933 97.26444 L 316.10944 72.948326 Q 364.74164 48.63222 364.74164 48.63222 Q 364.74164 48.63222 364.74164 48.63222 Q 364.74164 48.63222 389.05777 48.63222 Q 389.05777 24.31611 389.05777 24.31611 Q 413.37387 24.31611 413.37387 0.0 L 413.37387 0.0 L 413.37387 0.0 Q 413.37387 0.0 437.68997 0.0 z M 778.11554 243.1611 Q 778.11554 243.1611 802.43164 243.1611 Q 826.74774 243.1611 826.74774 243.1611 Q 826.74774 243.1611 802.43164 243.1611 Q 778.11554 243.1611 778.11554 243.1611 z M 389.05777 632.2189 L 389.05777 632.2189 L 389.05777 632.2189 L 413.37387 632.2189 L 413.37387 632.2189 Q 413.37387 656.535 389.05777 656.535 L 389.05777 632.2189 L 389.05777 632.2189 z" svg:height="10.455927mm" draw:style-name="style-1205" svg:viewBox="0.0 0.0 924.01215 1045.5928" svg:width="9.240122mm" svg:x="211.79332mm" svg:y="53.981766mm"/>
          <draw:path svg:d="M 486.3222 0.0 Q 486.3222 0.0 486.3222 97.26444 Q 486.3222 194.52888 486.3222 194.52888 Q 486.3222 194.52888 462.00607 170.21277 Q 462.00607 145.89665 437.68997 170.21277 Q 389.05777 194.52888 340.42554 243.1611 Q 316.10944 340.42554 267.4772 462.00607 Q 243.1611 583.5866 243.1611 705.1672 L 243.1611 826.74774 L 243.1611 826.74774 L 243.1611 826.74774 L 218.84499 875.37994 L 194.52888 899.69604 L 194.52888 899.69604 L 194.52888 924.01215 L 194.52888 924.01215 L 194.52888 924.01215 L 194.52888 924.01215 L 194.52888 924.01215 L 194.52888 948.3283 L 194.52888 972.6444 L 194.52888 972.6444 L 194.52888 972.6444 L 194.52888 996.9605 L 194.52888 996.9605 L 194.52888 996.9605 L 194.52888 996.9605 L 170.21277 924.01215 L 145.89665 851.06384 L 145.89665 851.06384 L 145.89665 851.06384 L 145.89665 778.11554 Q 145.89665 705.1672 121.58055 705.1672 Q 97.26444 705.1672 97.26444 680.8511 Q 97.26444 680.8511 72.948326 680.8511 Q 72.948326 680.8511 48.63222 680.8511 Q 0.0 705.1672 0.0 680.8511 Q 0.0 656.535 0.0 486.3222 Q 0.0 316.10944 24.31611 243.1611 Q 48.63222 170.21277 0.0 145.89665 Q -24.31611 121.58055 48.63222 72.948326 Q 145.89665 0.0 194.52888 0.0 Q 267.4772 0.0 267.4772 24.31611 Q 267.4772 48.63222 364.74164 24.31611 Q 462.00607 0.0 486.3222 0.0 z" svg:height="9.969605mm" draw:style-name="style-1206" svg:viewBox="0.0 0.0 486.3222 996.9605" svg:width="4.863222mm" svg:x="205.7143mm" svg:y="62.735565mm"/>
          <draw:path svg:d="M 48.63222 0.0 Q 97.26444 0.0 97.26444 48.63222 Q 97.26444 97.26444 48.63222 97.26444 Q 0.0 121.58055 0.0 72.948326 Q 24.31611 0.0 48.63222 0.0 z" svg:height="0.9726444mm" draw:style-name="style-1207" svg:viewBox="0.0 0.0 97.26444 97.26444" svg:width="0.9726444mm" svg:x="30.151976mm" svg:y="97.75076mm"/>
          <draw:path svg:d="M 243.1611 0.0 Q 243.1611 0.0 316.10944 48.63222 Q 364.74164 72.948326 413.37387 48.63222 Q 413.37387 0.0 413.37387 48.63222 Q 413.37387 72.948326 413.37387 97.26444 L 413.37387 121.58055 L 437.68997 121.58055 L 462.00607 121.58055 L 462.00607 97.26444 Q 486.3222 48.63222 559.2705 48.63222 L 607.9028 48.63222 L 607.9028 48.63222 L 607.9028 72.948326 L 583.5866 72.948326 L 583.5866 97.26444 L 583.5866 97.26444 L 583.5866 97.26444 L 583.5866 97.26444 L 607.9028 97.26444 L 607.9028 97.26444 L 607.9028 97.26444 L 607.9028 121.58055 L 632.2189 121.58055 L 656.535 121.58055 Q 680.8511 121.58055 656.535 243.1611 Q 656.535 340.42554 607.9028 389.05777 Q 534.9544 437.68997 437.68997 389.05777 Q 340.42554 340.42554 340.42554 340.42554 Q 340.42554 340.42554 389.05777 291.7933 Q 413.37387 267.4772 364.74164 267.4772 L 291.7933 243.1611 L 291.7933 243.1611 L 291.7933 243.1611 L 267.4772 267.4772 L 243.1611 267.4772 L 267.4772 291.7933 Q 267.4772 340.42554 267.4772 340.42554 Q 291.7933 340.42554 291.7933 340.42554 Q 291.7933 340.42554 267.4772 340.42554 L 243.1611 340.42554 L 243.1611 340.42554 L 218.84499 340.42554 L 218.84499 340.42554 L 218.84499 340.42554 L 218.84499 389.05777 L 218.84499 413.37387 L 194.52888 413.37387 L 170.21277 413.37387 L 170.21277 413.37387 L 170.21277 389.05777 L 145.89665 389.05777 L 121.58055 389.05777 L 121.58055 389.05777 L 121.58055 389.05777 L 97.26444 364.74164 L 72.948326 364.74164 L 72.948326 389.05777 L 72.948326 437.68997 L 48.63222 437.68997 L 48.63222 437.68997 L 48.63222 413.37387 L 24.31611 413.37387 L 24.31611 413.37387 L 24.31611 389.05777 L 24.31611 389.05777 L 24.31611 389.05777 L 24.31611 389.05777 L 24.31611 389.05777 L 24.31611 389.05777 L 24.31611 364.74164 L 24.31611 364.74164 L 24.31611 364.74164 L 24.31611 316.10944 Q 24.31611 267.4772 0.0 267.4772 L 0.0 267.4772 L 0.0 243.1611 L 0.0 243.1611 L 0.0 243.1611 L 0.0 218.84499 L 0.0 218.84499 Q 24.31611 218.84499 24.31611 194.52888 Q 24.31611 170.21277 72.948326 170.21277 Q 97.26444 170.21277 72.948326 121.58055 Q 72.948326 72.948326 48.63222 72.948326 L 24.31611 72.948326 L 24.31611 48.63222 L 24.31611 24.31611 L 24.31611 24.31611 L 24.31611 24.31611 L 48.63222 24.31611 L 48.63222 48.63222 L 72.948326 48.63222 Q 72.948326 48.63222 145.89665 48.63222 Q 218.84499 48.63222 218.84499 24.31611 Q 218.84499 0.0 243.1611 0.0 z" svg:height="4.3768997mm" draw:style-name="style-1208" svg:viewBox="0.0 0.0 656.535 437.68997" svg:width="6.5653496mm" svg:x="248.26749mm" svg:y="93.37386mm"/>
          <draw:path svg:d="M 899.69604 0.0 Q 948.3283 0.0 996.9605 24.31611 Q 1021.2766 48.63222 1021.2766 48.63222 Q 1021.2766 48.63222 996.9605 48.63222 Q 996.9605 48.63222 996.9605 72.948326 Q 996.9605 72.948326 972.6444 72.948326 Q 948.3283 97.26444 802.43164 145.89665 Q 632.2189 218.84499 607.9028 218.84499 Q 559.2705 243.1611 364.74164 267.4772 L 170.21277 291.7933 L 170.21277 291.7933 L 170.21277 291.7933 L 121.58055 316.10944 L 97.26444 340.42554 L 97.26444 340.42554 L 97.26444 340.42554 L 72.948326 340.42554 L 24.31611 340.42554 L 24.31611 340.42554 L 0.0 340.42554 L 0.0 316.10944 L 0.0 316.10944 L 0.0 316.10944 L 24.31611 316.10944 L 24.31611 316.10944 L 24.31611 291.7933 L 72.948326 291.7933 L 97.26444 291.7933 L 97.26444 291.7933 L 97.26444 291.7933 L 121.58055 267.4772 L 145.89665 243.1611 L 145.89665 243.1611 L 145.89665 243.1611 L 218.84499 218.84499 Q 316.10944 194.52888 316.10944 170.21277 Q 340.42554 170.21277 486.3222 121.58055 Q 632.2189 97.26444 656.535 72.948326 Q 680.8511 48.63222 680.8511 48.63222 Q 680.8511 48.63222 753.7994 24.31611 Q 851.06384 0.0 899.69604 0.0 z" svg:height="3.4042554mm" draw:style-name="style-1209" svg:viewBox="0.0 0.0 1021.2766 340.42554" svg:width="10.212766mm" svg:x="102.37082mm" svg:y="23.343466mm"/>
          <draw:path svg:d="M 194.52888 97.26444 Q 194.52888 97.26444 218.84499 121.58055 Q 243.1611 145.89665 243.1611 145.89665 Q 243.1611 170.21277 243.1611 170.21277 L 267.4772 170.21277 L 267.4772 170.21277 L 267.4772 170.21277 L 267.4772 194.52888 L 243.1611 194.52888 L 243.1611 194.52888 L 243.1611 218.84499 L 243.1611 218.84499 L 243.1611 218.84499 L 218.84499 218.84499 L 218.84499 243.1611 L 218.84499 267.4772 Q 194.52888 291.7933 194.52888 340.42554 Q 194.52888 389.05777 194.52888 389.05777 Q 170.21277 364.74164 145.89665 364.74164 Q 97.26444 364.74164 97.26444 218.84499 Q 97.26444 97.26444 48.63222 72.948326 Q -1.8189894E-12 72.948326 -1.8189894E-12 48.63222 Q -1.8189894E-12 24.31611 24.31611 24.31611 L 24.31611 24.31611 L 48.63222 0.0 Q 48.63222 -24.31611 72.948326 24.31611 Q 72.948326 48.63222 97.26444 48.63222 Q 121.58055 48.63222 145.89665 72.948326 Q 145.89665 121.58055 170.21277 121.58055 Q 194.52888 121.58055 194.52888 97.26444 z" svg:height="3.8905776mm" draw:style-name="style-1210" svg:viewBox="0.0 0.0 267.4772 389.05777" svg:width="2.674772mm" svg:x="158.05472mm" svg:y="159.27052mm"/>
          <draw:path svg:d="M 1361.7021 48.63222 Q 1361.7021 48.63222 1361.7021 48.63222 Q 1337.386 72.948326 1337.386 97.26444 L 1337.386 97.26444 L 1313.07 194.52888 Q 1288.7538 316.10944 1240.1216 340.42554 Q 1191.4894 340.42554 1167.1732 364.74164 L 1142.8572 389.05777 L 1142.8572 389.05777 L 1142.8572 389.05777 L 1118.541 389.05777 L 1094.225 389.05777 L 1045.5928 389.05777 Q 1021.2766 389.05777 656.535 534.9544 Q 267.4772 680.8511 243.1611 680.8511 Q 218.84499 680.8511 170.21277 705.1672 L 121.58055 729.4833 L 97.26444 729.4833 L 97.26444 729.4833 L 72.948326 753.7994 L 24.31611 753.7994 L 24.31611 680.8511 L 24.31611 632.2189 L 4.5474735E-13 632.2189 L 4.5474735E-13 632.2189 L 4.5474735E-13 607.9028 L 4.5474735E-13 607.9028 L 4.5474735E-13 583.5866 L 24.31611 534.9544 L 24.31611 534.9544 L 24.31611 534.9544 L 24.31611 534.9544 L 24.31611 559.2705 L 24.31611 559.2705 L 24.31611 583.5866 L 24.31611 583.5866 L 24.31611 583.5866 L 48.63222 583.5866 L 48.63222 607.9028 L 48.63222 607.9028 L 72.948326 607.9028 L 72.948326 607.9028 L 72.948326 632.2189 L 72.948326 632.2189 Q 97.26444 632.2189 267.4772 534.9544 Q 437.68997 462.00607 437.68997 437.68997 Q 462.00607 413.37387 583.5866 364.74164 Q 705.1672 316.10944 705.1672 316.10944 Q 729.4833 291.7933 729.4833 291.7933 Q 729.4833 291.7933 753.7994 291.7933 Q 753.7994 291.7933 753.7994 267.4772 Q 753.7994 267.4772 778.11554 267.4772 Q 802.43164 291.7933 802.43164 291.7933 Q 826.74774 291.7933 1045.5928 170.21277 Q 1288.7538 72.948326 1288.7538 48.63222 Q 1288.7538 24.31611 1264.4377 0.0 Q 1240.1216 0.0 1288.7538 0.0 Q 1337.386 0.0 1337.386 24.31611 Q 1337.386 48.63222 1361.7021 48.63222 z" svg:height="7.537994mm" draw:style-name="style-1211" svg:viewBox="0.0 0.0 1361.7021 753.7994" svg:width="13.617022mm" svg:x="40.607903mm" svg:y="99.20973mm"/>
          <draw:path svg:d="M 97.26444 24.31611 Q 97.26444 1.8189894E-12 121.58055 1.8189894E-12 Q 170.21277 1.8189894E-12 170.21277 72.948326 Q 170.21277 121.58055 194.52888 170.21277 L 194.52888 218.84499 L 218.84499 218.84499 L 243.1611 218.84499 L 243.1611 243.1611 L 267.4772 267.4772 L 267.4772 267.4772 L 267.4772 267.4772 L 267.4772 316.10944 Q 267.4772 364.74164 291.7933 510.6383 Q 316.10944 656.535 340.42554 802.43164 L 340.42554 972.6444 L 364.74164 972.6444 L 389.05777 948.3283 L 389.05777 948.3283 L 389.05777 948.3283 L 389.05777 948.3283 L 413.37387 948.3283 L 413.37387 948.3283 L 413.37387 948.3283 L 413.37387 972.6444 L 413.37387 972.6444 L 437.68997 1021.2766 L 462.00607 1069.9088 L 462.00607 1069.9088 L 462.00607 1069.9088 L 462.00607 1045.5928 L 462.00607 996.9605 L 486.3222 996.9605 L 510.6383 996.9605 L 510.6383 996.9605 L 510.6383 996.9605 L 534.9544 1021.2766 L 559.2705 1021.2766 L 559.2705 1069.9088 L 559.2705 1118.541 L 510.6383 1118.541 Q 437.68997 1142.8572 413.37387 1118.541 Q 413.37387 1118.541 364.74164 1191.4894 Q 316.10944 1288.7538 316.10944 1288.7538 Q 291.7933 1288.7538 291.7933 1313.07 L 291.7933 1313.07 L 267.4772 1313.07 L 267.4772 1337.386 L 267.4772 1337.386 L 267.4772 1337.386 L 267.4772 1337.386 L 243.1611 1337.386 L 243.1611 1361.7021 L 243.1611 1361.7021 L 218.84499 1361.7021 L 194.52888 1337.386 L 194.52888 1337.386 L 194.52888 1337.386 L 170.21277 1337.386 L 121.58055 1337.386 L 121.58055 1313.07 L 121.58055 1313.07 L 121.58055 1313.07 L 121.58055 1313.07 L 97.26444 1264.4377 Q 72.948326 1215.8055 72.948326 1118.541 Q 72.948326 1021.2766 48.63222 1045.5928 Q 48.63222 1069.9088 24.31611 1069.9088 Q 1.8189894E-12 1069.9088 1.8189894E-12 1045.5928 Q 1.8189894E-12 996.9605 1.8189894E-12 972.6444 Q -24.31611 948.3283 1.8189894E-12 705.1672 L 1.8189894E-12 437.68997 L 1.8189894E-12 437.68997 L 24.31611 437.68997 L 24.31611 413.37387 L 24.31611 364.74164 L 48.63222 364.74164 L 72.948326 364.74164 L 72.948326 194.52888 Q 72.948326 24.31611 97.26444 24.31611 z" svg:height="13.617022mm" draw:style-name="style-1212" svg:viewBox="0.0 0.0 559.2705 1361.7021" svg:width="5.5927052mm" svg:x="137.38602mm" svg:y="89.24012mm"/>
          <draw:path svg:d="M 194.52888 24.31611 Q 194.52888 24.31611 145.89665 72.948326 Q 121.58055 121.58055 145.89665 145.89665 Q 194.52888 145.89665 170.21277 218.84499 Q 145.89665 291.7933 170.21277 291.7933 Q 170.21277 316.10944 145.89665 316.10944 Q 121.58055 291.7933 72.948326 291.7933 Q 24.31611 267.4772 24.31611 243.1611 Q 24.31611 218.84499 48.63222 218.84499 L 97.26444 218.84499 L 97.26444 194.52888 L 97.26444 170.21277 L 72.948326 170.21277 L 72.948326 145.89665 L 72.948326 145.89665 L 72.948326 145.89665 L 48.63222 145.89665 Q 0.0 145.89665 0.0 97.26444 Q 0.0 72.948326 0.0 72.948326 Q 0.0 72.948326 24.31611 48.63222 L 24.31611 48.63222 L 72.948326 24.31611 Q 121.58055 9.094947E-13 145.89665 9.094947E-13 Q 194.52888 9.094947E-13 194.52888 24.31611 z" svg:height="3.1610942mm" draw:style-name="style-1213" svg:viewBox="0.0 0.0 194.52888 316.10944" svg:width="1.9452888mm" svg:x="262.12766mm" svg:y="69.544075mm"/>
          <draw:path svg:d="M 632.2189 0.0 Q 656.535 0.0 729.4833 0.0 Q 802.43164 0.0 802.43164 24.31611 Q 802.43164 48.63222 753.7994 97.26444 Q 705.1672 145.89665 656.535 243.1611 Q 607.9028 340.42554 607.9028 340.42554 Q 607.9028 340.42554 607.9028 364.74164 L 607.9028 364.74164 L 632.2189 364.74164 L 632.2189 389.05777 L 632.2189 389.05777 L 607.9028 389.05777 L 607.9028 413.37387 L 607.9028 437.68997 L 607.9028 437.68997 L 607.9028 437.68997 L 583.5866 437.68997 L 583.5866 437.68997 L 607.9028 462.00607 L 632.2189 486.3222 L 632.2189 486.3222 L 632.2189 486.3222 L 559.2705 583.5866 Q 510.6383 680.8511 413.37387 729.4833 Q 340.42554 802.43164 340.42554 826.74774 Q 340.42554 875.37994 316.10944 875.37994 L 291.7933 875.37994 L 291.7933 875.37994 L 291.7933 875.37994 L 291.7933 899.69604 L 316.10944 899.69604 L 316.10944 899.69604 L 316.10944 924.01215 L 316.10944 924.01215 L 316.10944 924.01215 L 340.42554 924.01215 L 340.42554 924.01215 L 267.4772 948.3283 L 194.52888 972.6444 L 194.52888 972.6444 L 194.52888 972.6444 L 194.52888 972.6444 L 170.21277 972.6444 L 170.21277 1021.2766 L 170.21277 1069.9088 L 170.21277 1069.9088 L 170.21277 1069.9088 L 194.52888 1069.9088 L 194.52888 1069.9088 L 218.84499 1094.225 L 243.1611 1118.541 L 243.1611 1118.541 L 243.1611 1118.541 L 243.1611 1118.541 L 267.4772 1118.541 L 267.4772 1118.541 L 267.4772 1118.541 L 316.10944 1142.8572 L 340.42554 1167.1732 L 340.42554 1167.1732 L 340.42554 1167.1732 L 340.42554 1167.1732 L 364.74164 1167.1732 L 364.74164 1167.1732 L 364.74164 1167.1732 L 364.74164 1191.4894 L 340.42554 1191.4894 L 316.10944 1191.4894 L 291.7933 1167.1732 L 291.7933 1167.1732 L 267.4772 1167.1732 L 267.4772 1167.1732 L 267.4772 1167.1732 L 267.4772 1167.1732 L 267.4772 1167.1732 L 267.4772 1167.1732 L 243.1611 1167.1732 L 243.1611 1167.1732 L 218.84499 1167.1732 L 218.84499 1167.1732 L 218.84499 1167.1732 L 218.84499 1167.1732 L 218.84499 1167.1732 L 170.21277 1142.8572 Q 121.58055 1142.8572 121.58055 1094.225 Q 121.58055 1045.5928 72.948326 1045.5928 Q 48.63222 1045.5928 72.948326 1069.9088 Q 72.948326 1118.541 72.948326 1118.541 Q 72.948326 1118.541 48.63222 1118.541 L 48.63222 1142.8572 L 24.31611 1142.8572 L 0.0 1142.8572 L 0.0 1118.541 L 24.31611 1094.225 L 24.31611 1094.225 L 24.31611 1069.9088 L 24.31611 1069.9088 L 24.31611 1069.9088 L 24.31611 1069.9088 L 24.31611 1069.9088 L 24.31611 972.6444 Q 24.31611 899.69604 24.31611 875.37994 Q 24.31611 826.74774 24.31611 729.4833 L 24.31611 607.9028 L 24.31611 607.9028 L 24.31611 607.9028 L 48.63222 632.2189 L 72.948326 656.535 L 72.948326 656.535 L 72.948326 656.535 L 72.948326 680.8511 L 72.948326 705.1672 L 97.26444 705.1672 L 121.58055 705.1672 L 121.58055 632.2189 L 121.58055 559.2705 L 121.58055 559.2705 L 121.58055 559.2705 L 145.89665 559.2705 Q 145.89665 583.5866 194.52888 462.00607 Q 243.1611 340.42554 291.7933 340.42554 Q 340.42554 364.74164 437.68997 243.1611 Q 534.9544 97.26444 510.6383 97.26444 Q 462.00607 72.948326 534.9544 48.63222 Q 607.9028 0.0 632.2189 0.0 z" svg:height="11.914894mm" draw:style-name="style-1214" svg:viewBox="0.0 0.0 802.43164 1191.4894" svg:width="8.024316mm" svg:x="69.30091mm" svg:y="93.37386mm"/>
          <draw:path svg:d="M 656.535 -9.094947E-13 Q 705.1672 -9.094947E-13 705.1672 -9.094947E-13 Q 705.1672 24.31611 705.1672 24.31611 L 729.4833 24.31611 L 753.7994 72.948326 Q 753.7994 121.58055 802.43164 121.58055 Q 826.74774 121.58055 778.11554 145.89665 Q 753.7994 170.21277 753.7994 194.52888 Q 778.11554 218.84499 802.43164 267.4772 Q 802.43164 291.7933 753.7994 316.10944 Q 705.1672 340.42554 729.4833 389.05777 Q 753.7994 462.00607 826.74774 510.6383 Q 899.69604 583.5866 899.69604 607.9028 L 899.69604 632.2189 L 899.69604 632.2189 L 899.69604 632.2189 L 924.01215 632.2189 L 924.01215 656.535 L 948.3283 656.535 L 972.6444 656.535 L 972.6444 656.535 L 972.6444 656.535 L 972.6444 680.8511 L 996.9605 680.8511 L 996.9605 705.1672 L 996.9605 705.1672 L 972.6444 705.1672 L 972.6444 705.1672 L 972.6444 705.1672 L 972.6444 705.1672 L 948.3283 729.4833 L 899.69604 753.7994 L 899.69604 753.7994 L 899.69604 753.7994 L 851.06384 753.7994 Q 826.74774 753.7994 778.11554 753.7994 Q 729.4833 753.7994 705.1672 753.7994 Q 680.8511 705.1672 632.2189 729.4833 L 583.5866 753.7994 L 583.5866 753.7994 L 583.5866 753.7994 L 583.5866 753.7994 L 607.9028 753.7994 L 607.9028 778.11554 L 607.9028 802.43164 L 559.2705 802.43164 L 534.9544 802.43164 L 534.9544 778.11554 Q 510.6383 753.7994 413.37387 753.7994 Q 316.10944 729.4833 316.10944 705.1672 Q 316.10944 680.8511 267.4772 680.8511 L 218.84499 656.535 L 218.84499 656.535 L 218.84499 656.535 L 194.52888 656.535 L 194.52888 656.535 L 194.52888 632.2189 L 170.21277 632.2189 L 170.21277 632.2189 L 170.21277 607.9028 L 170.21277 607.9028 L 170.21277 607.9028 L 170.21277 607.9028 L 170.21277 607.9028 L 194.52888 583.5866 L 218.84499 559.2705 L 218.84499 559.2705 L 218.84499 559.2705 L 218.84499 559.2705 L 218.84499 559.2705 L 243.1611 534.9544 Q 243.1611 510.6383 267.4772 510.6383 Q 291.7933 510.6383 291.7933 462.00607 L 267.4772 437.68997 L 267.4772 437.68997 L 267.4772 413.37387 L 267.4772 413.37387 L 267.4772 413.37387 L 243.1611 413.37387 Q 218.84499 413.37387 194.52888 389.05777 Q 170.21277 364.74164 121.58055 340.42554 Q 72.948326 316.10944 121.58055 291.7933 Q 145.89665 267.4772 121.58055 243.1611 L 121.58055 218.84499 L 121.58055 218.84499 L 121.58055 218.84499 L 121.58055 218.84499 L 121.58055 218.84499 L 97.26444 194.52888 L 72.948326 170.21277 L 72.948326 170.21277 L 72.948326 170.21277 L 72.948326 170.21277 L 72.948326 170.21277 L 24.31611 145.89665 L 3.6379788E-12 121.58055 L 3.6379788E-12 121.58055 L 3.6379788E-12 121.58055 L 3.6379788E-12 121.58055 L 3.6379788E-12 121.58055 L 48.63222 121.58055 L 97.26444 121.58055 L 97.26444 121.58055 L 97.26444 121.58055 L 97.26444 121.58055 L 121.58055 121.58055 L 121.58055 121.58055 L 121.58055 121.58055 L 121.58055 145.89665 L 121.58055 145.89665 L 121.58055 170.21277 Q 121.58055 170.21277 218.84499 194.52888 Q 316.10944 218.84499 340.42554 243.1611 Q 364.74164 267.4772 437.68997 218.84499 Q 510.6383 218.84499 534.9544 218.84499 Q 559.2705 218.84499 607.9028 218.84499 L 656.535 218.84499 L 656.535 218.84499 L 656.535 218.84499 L 656.535 194.52888 L 656.535 194.52888 L 656.535 170.21277 L 656.535 170.21277 L 656.535 170.21277 L 656.535 170.21277 L 656.535 72.948326 Q 632.2189 -9.094947E-13 656.535 -9.094947E-13 z" svg:height="8.024316mm" draw:style-name="style-1215" svg:viewBox="0.0 0.0 996.9605 802.43164" svg:width="9.969605mm" svg:x="278.9058mm" svg:y="58.601826mm"/>
          <draw:path svg:d="M 218.84499 0.0 Q 218.84499 0.0 243.1611 0.0 Q 291.7933 24.31611 291.7933 48.63222 Q 291.7933 97.26444 437.68997 72.948326 Q 583.5866 48.63222 583.5866 24.31611 L 583.5866 24.31611 L 607.9028 24.31611 L 632.2189 24.31611 L 632.2189 48.63222 L 632.2189 97.26444 L 632.2189 97.26444 L 632.2189 97.26444 L 656.535 97.26444 L 656.535 97.26444 L 680.8511 121.58055 Q 729.4833 121.58055 729.4833 145.89665 L 729.4833 170.21277 L 680.8511 170.21277 Q 656.535 194.52888 510.6383 194.52888 L 364.74164 194.52888 L 389.05777 243.1611 Q 389.05777 316.10944 413.37387 340.42554 Q 413.37387 364.74164 389.05777 364.74164 Q 364.74164 340.42554 340.42554 291.7933 Q 291.7933 243.1611 291.7933 243.1611 Q 291.7933 267.4772 291.7933 267.4772 Q 291.7933 267.4772 267.4772 243.1611 Q 243.1611 194.52888 170.21277 170.21277 L 97.26444 145.89665 L 97.26444 145.89665 L 97.26444 145.89665 L 97.26444 145.89665 L 72.948326 145.89665 L 72.948326 145.89665 L 48.63222 145.89665 L 48.63222 145.89665 L 48.63222 145.89665 L 48.63222 145.89665 L 48.63222 145.89665 L 24.31611 121.58055 L 0.0 121.58055 L 0.0 97.26444 L 0.0 97.26444 L 24.31611 97.26444 Q 48.63222 97.26444 48.63222 97.26444 Q 72.948326 97.26444 72.948326 72.948326 Q 72.948326 72.948326 145.89665 48.63222 Q 218.84499 0.0 218.84499 0.0 z" svg:height="3.6474166mm" draw:style-name="style-1216" svg:viewBox="0.0 0.0 729.4833 364.74164" svg:width="7.294833mm" svg:x="55.44073mm" svg:y="97.26444mm"/>
          <draw:path svg:d="M 364.74164 24.31611 Q 364.74164 0.0 364.74164 0.0 Q 389.05777 0.0 462.00607 72.948326 Q 534.9544 121.58055 729.4833 218.84499 Q 924.01215 316.10944 924.01215 340.42554 Q 924.01215 340.42554 899.69604 340.42554 Q 851.06384 364.74164 851.06384 364.74164 Q 851.06384 389.05777 802.43164 413.37387 Q 753.7994 413.37387 753.7994 389.05777 Q 753.7994 364.74164 632.2189 364.74164 Q 534.9544 364.74164 316.10944 340.42554 L 121.58055 316.10944 L 121.58055 316.10944 L 121.58055 316.10944 L 97.26444 316.10944 L 97.26444 316.10944 L 97.26444 340.42554 L 72.948326 340.42554 L 72.948326 340.42554 L 72.948326 364.74164 L 72.948326 364.74164 L 72.948326 364.74164 L 24.31611 364.74164 L 0.0 364.74164 L 0.0 340.42554 L 0.0 316.10944 L 24.31611 316.10944 L 48.63222 316.10944 L 48.63222 316.10944 L 48.63222 316.10944 L 48.63222 291.7933 L 72.948326 291.7933 L 72.948326 291.7933 L 72.948326 267.4772 L 72.948326 267.4772 L 72.948326 267.4772 L 72.948326 267.4772 L 72.948326 243.1611 L 72.948326 243.1611 L 72.948326 218.84499 L 72.948326 218.84499 L 72.948326 218.84499 L 48.63222 218.84499 L 48.63222 218.84499 L 48.63222 194.52888 L 48.63222 194.52888 L 72.948326 194.52888 L 72.948326 194.52888 L 218.84499 121.58055 Q 364.74164 72.948326 364.74164 24.31611 z" svg:height="4.1337385mm" draw:style-name="style-1217" svg:viewBox="0.0 0.0 924.01215 413.37387" svg:width="9.240122mm" svg:x="125.22797mm" svg:y="105.28876mm"/>
          <draw:path svg:d="M 24.31611 48.63222 Q 0.0 48.63222 0.0 48.63222 Q -24.31611 24.31611 0.0 0.0 Q 0.0 -24.31611 72.948326 0.0 Q 121.58055 0.0 121.58055 24.31611 Q 97.26444 48.63222 72.948326 48.63222 Q 48.63222 48.63222 24.31611 48.63222 z" svg:height="0.4863222mm" draw:style-name="style-1218" svg:viewBox="0.0 0.0 121.58055 48.63222" svg:width="1.2158055mm" svg:x="12.887538mm" svg:y="86.56535mm"/>
          <draw:path svg:d="M 826.74774 72.948326 L 826.74774 121.58055 L 826.74774 121.58055 L 826.74774 121.58055 L 851.06384 121.58055 L 851.06384 145.89665 L 826.74774 194.52888 Q 802.43164 267.4772 802.43164 267.4772 Q 802.43164 267.4772 778.11554 267.4772 Q 778.11554 267.4772 729.4833 291.7933 Q 680.8511 291.7933 680.8511 364.74164 Q 705.1672 462.00607 656.535 462.00607 Q 607.9028 462.00607 559.2705 559.2705 L 510.6383 656.535 L 510.6383 656.535 L 510.6383 656.535 L 486.3222 656.535 L 462.00607 656.535 L 462.00607 680.8511 L 486.3222 705.1672 L 486.3222 705.1672 L 486.3222 705.1672 L 486.3222 705.1672 L 486.3222 705.1672 L 486.3222 729.4833 L 486.3222 729.4833 L 510.6383 753.7994 L 510.6383 753.7994 L 486.3222 753.7994 L 462.00607 753.7994 L 462.00607 729.4833 L 437.68997 729.4833 L 437.68997 729.4833 L 437.68997 729.4833 L 437.68997 705.1672 Q 437.68997 680.8511 389.05777 705.1672 Q 364.74164 705.1672 364.74164 680.8511 Q 364.74164 656.535 291.7933 632.2189 Q 194.52888 607.9028 194.52888 607.9028 Q 194.52888 607.9028 194.52888 559.2705 Q 194.52888 510.6383 121.58055 510.6383 Q 72.948326 510.6383 72.948326 486.3222 L 48.63222 462.00607 L 48.63222 462.00607 L 48.63222 462.00607 L 48.63222 413.37387 L 48.63222 340.42554 L 24.31611 340.42554 L 24.31611 340.42554 L 24.31611 316.10944 L 0.0 316.10944 L 0.0 316.10944 L 0.0 316.10944 L 0.0 267.4772 L 0.0 243.1611 L 0.0 243.1611 L 0.0 243.1611 L 24.31611 243.1611 L 24.31611 218.84499 L 48.63222 218.84499 L 97.26444 218.84499 L 97.26444 218.84499 L 97.26444 218.84499 L 121.58055 243.1611 L 145.89665 267.4772 L 145.89665 267.4772 L 145.89665 267.4772 L 145.89665 267.4772 L 145.89665 267.4772 L 170.21277 267.4772 L 170.21277 267.4772 L 170.21277 291.7933 L 194.52888 291.7933 L 194.52888 291.7933 L 194.52888 267.4772 L 218.84499 267.4772 L 243.1611 267.4772 L 243.1611 243.1611 Q 243.1611 218.84499 291.7933 218.84499 Q 340.42554 194.52888 340.42554 121.58055 Q 389.05777 72.948326 389.05777 121.58055 Q 413.37387 145.89665 486.3222 145.89665 Q 534.9544 145.89665 559.2705 72.948326 Q 559.2705 24.31611 583.5866 24.31611 Q 607.9028 24.31611 607.9028 72.948326 Q 607.9028 97.26444 632.2189 97.26444 Q 656.535 97.26444 680.8511 48.63222 Q 680.8511 24.31611 729.4833 0.0 Q 753.7994 -24.31611 778.11554 24.31611 Q 826.74774 48.63222 826.74774 72.948326 z M 607.9028 364.74164 Q 632.2189 364.74164 632.2189 389.05777 Q 632.2189 413.37387 607.9028 413.37387 Q 583.5866 389.05777 607.9028 364.74164 z" svg:height="7.537994mm" draw:style-name="style-1219" svg:viewBox="0.0 0.0 851.06384 753.7994" svg:width="8.510638mm" svg:x="195.50153mm" svg:y="109.17934mm"/>
          <draw:path svg:d="M 1434.6505 48.63222 Q 1434.6505 0.0 1458.9666 0.0 Q 1483.2827 0.0 1483.2827 24.31611 Q 1507.5988 24.31611 1507.5988 48.63222 Q 1483.2827 48.63222 1483.2827 72.948326 Q 1483.2827 97.26444 1507.5988 121.58055 Q 1531.9149 145.89665 1531.9149 218.84499 Q 1531.9149 267.4772 1483.2827 291.7933 Q 1434.6505 340.42554 1434.6505 437.68997 Q 1410.3344 534.9544 1434.6505 534.9544 Q 1458.9666 534.9544 1434.6505 559.2705 Q 1386.0183 583.5866 1361.7021 632.2189 Q 1337.386 680.8511 1288.7538 778.11554 Q 1264.4377 875.37994 1240.1216 875.37994 Q 1215.8055 875.37994 1191.4894 948.3283 Q 1191.4894 1021.2766 1045.5928 1118.541 Q 899.69604 1215.8055 826.74774 1264.4377 Q 753.7994 1288.7538 753.7994 1313.07 Q 753.7994 1337.386 680.8511 1361.7021 L 607.9028 1410.3344 L 607.9028 1410.3344 L 607.9028 1410.3344 L 607.9028 1386.0183 Q 607.9028 1361.7021 559.2705 1361.7021 Q 510.6383 1337.386 510.6383 1313.07 Q 510.6383 1313.07 510.6383 1288.7538 Q 510.6383 1264.4377 462.00607 1264.4377 Q 389.05777 1264.4377 364.74164 1264.4377 Q 316.10944 1313.07 218.84499 1313.07 L 121.58055 1313.07 L 121.58055 1313.07 L 121.58055 1313.07 L 97.26444 1313.07 L 72.948326 1313.07 L 72.948326 1288.7538 L 72.948326 1288.7538 L 48.63222 1288.7538 L 48.63222 1264.4377 L 48.63222 1264.4377 L 24.31611 1264.4377 L 24.31611 1264.4377 L 24.31611 1264.4377 L 24.31611 1264.4377 L 24.31611 1240.1216 L 0.0 1240.1216 L 0.0 1240.1216 L 0.0 1167.1732 L 24.31611 1094.225 L 24.31611 1094.225 L 24.31611 1094.225 L 24.31611 1094.225 L 24.31611 1069.9088 L 24.31611 1069.9088 L 24.31611 1069.9088 L 48.63222 1021.2766 Q 72.948326 972.6444 243.1611 899.69604 Q 413.37387 826.74774 413.37387 778.11554 Q 413.37387 705.1672 534.9544 632.2189 Q 656.535 583.5866 656.535 559.2705 Q 656.535 534.9544 705.1672 534.9544 Q 729.4833 534.9544 753.7994 559.2705 Q 753.7994 583.5866 851.06384 534.9544 Q 948.3283 486.3222 924.01215 534.9544 Q 924.01215 583.5866 972.6444 534.9544 Q 1045.5928 510.6383 1142.8572 413.37387 Q 1264.4377 291.7933 1288.7538 316.10944 Q 1337.386 340.42554 1361.7021 267.4772 Q 1386.0183 194.52888 1410.3344 194.52888 Q 1434.6505 194.52888 1434.6505 145.89665 Q 1434.6505 97.26444 1434.6505 48.63222 z M 656.535 1288.7538 Q 656.535 1288.7538 656.535 1313.07 Q 680.8511 1313.07 656.535 1288.7538 Q 656.535 1264.4377 656.535 1288.7538 z" svg:height="14.103344mm" draw:style-name="style-1220" svg:viewBox="0.0 0.0 1531.9149 1410.3344" svg:width="15.319149mm" svg:x="279.87842mm" svg:y="134.71124mm"/>
          <draw:path svg:d="M 413.37387 48.63222 L 413.37387 48.63222 L 389.05777 97.26444 Q 364.74164 170.21277 389.05777 145.89665 Q 413.37387 145.89665 413.37387 194.52888 Q 413.37387 218.84499 413.37387 291.7933 Q 389.05777 340.42554 413.37387 340.42554 Q 462.00607 364.74164 437.68997 389.05777 Q 413.37387 437.68997 413.37387 486.3222 Q 413.37387 510.6383 389.05777 510.6383 Q 364.74164 510.6383 364.74164 486.3222 Q 364.74164 437.68997 316.10944 437.68997 Q 291.7933 413.37387 291.7933 437.68997 Q 291.7933 462.00607 243.1611 462.00607 Q 194.52888 437.68997 170.21277 364.74164 Q 121.58055 291.7933 72.948326 291.7933 L 0.0 267.4772 L 0.0 243.1611 L 0.0 194.52888 L 24.31611 194.52888 Q 72.948326 194.52888 72.948326 170.21277 L 72.948326 145.89665 L 48.63222 145.89665 L 48.63222 145.89665 L 48.63222 145.89665 L 24.31611 121.58055 L 24.31611 121.58055 L 24.31611 121.58055 L 24.31611 97.26444 L 24.31611 72.948326 L 24.31611 72.948326 L 24.31611 72.948326 L 48.63222 72.948326 L 48.63222 97.26444 L 121.58055 97.26444 Q 218.84499 97.26444 218.84499 72.948326 Q 243.1611 48.63222 291.7933 24.31611 Q 340.42554 3.6379788E-12 364.74164 3.6379788E-12 Q 413.37387 3.6379788E-12 413.37387 24.31611 Q 413.37387 48.63222 413.37387 48.63222 z" svg:height="5.106383mm" draw:style-name="style-1221" svg:viewBox="0.0 0.0 437.68997 510.6383" svg:width="4.3768997mm" svg:x="131.55016mm" svg:y="172.64438mm"/>
          <draw:path svg:d="M 364.74164 0.0 L 389.05777 0.0 L 389.05777 0.0 Q 389.05777 24.31611 389.05777 24.31611 Q 413.37387 24.31611 389.05777 48.63222 Q 389.05777 72.948326 389.05777 72.948326 L 389.05777 72.948326 L 364.74164 72.948326 L 364.74164 72.948326 L 340.42554 72.948326 Q 340.42554 72.948326 291.7933 97.26444 Q 267.4772 97.26444 267.4772 121.58055 Q 267.4772 145.89665 145.89665 170.21277 L 24.31611 170.21277 L 1.8189894E-12 170.21277 Q -24.31611 170.21277 1.8189894E-12 121.58055 Q 1.8189894E-12 97.26444 170.21277 48.63222 Q 340.42554 24.31611 364.74164 0.0 z" svg:height="1.7021277mm" draw:style-name="style-1222" svg:viewBox="0.0 0.0 389.05777 170.21277" svg:width="3.8905776mm" svg:x="149.30092mm" svg:y="127.65958mm"/>
          <draw:path svg:d="M 851.06384 243.1611 L 875.37994 243.1611 L 899.69604 243.1611 L 948.3283 267.4772 L 948.3283 267.4772 L 948.3283 267.4772 L 948.3283 267.4772 L 948.3283 267.4772 L 972.6444 291.7933 Q 972.6444 316.10944 948.3283 316.10944 Q 948.3283 316.10944 948.3283 340.42554 L 948.3283 340.42554 L 924.01215 340.42554 Q 899.69604 364.74164 899.69604 389.05777 Q 875.37994 413.37387 851.06384 413.37387 L 826.74774 413.37387 L 802.43164 413.37387 Q 802.43164 413.37387 802.43164 437.68997 L 802.43164 437.68997 L 753.7994 486.3222 Q 729.4833 559.2705 656.535 583.5866 Q 607.9028 607.9028 583.5866 656.535 Q 559.2705 705.1672 559.2705 802.43164 L 559.2705 924.01215 L 559.2705 924.01215 L 559.2705 924.01215 L 559.2705 899.69604 Q 559.2705 851.06384 534.9544 851.06384 Q 534.9544 851.06384 510.6383 826.74774 L 486.3222 802.43164 L 462.00607 802.43164 L 437.68997 802.43164 L 437.68997 851.06384 Q 413.37387 875.37994 389.05777 899.69604 Q 364.74164 899.69604 364.74164 924.01215 Q 364.74164 948.3283 291.7933 948.3283 L 218.84499 948.3283 L 194.52888 948.3283 L 194.52888 948.3283 L 194.52888 948.3283 L 194.52888 948.3283 L 170.21277 948.3283 L 121.58055 948.3283 L 121.58055 948.3283 L 121.58055 948.3283 L 121.58055 948.3283 L 121.58055 948.3283 L 97.26444 924.01215 L 97.26444 899.69604 L 97.26444 899.69604 Q 97.26444 899.69604 97.26444 826.74774 Q 121.58055 753.7994 97.26444 753.7994 Q 72.948326 729.4833 72.948326 656.535 Q 72.948326 583.5866 24.31611 510.6383 Q 0.0 462.00607 0.0 462.00607 Q 24.31611 462.00607 24.31611 462.00607 L 24.31611 462.00607 L 24.31611 437.68997 L 24.31611 437.68997 L 48.63222 437.68997 L 48.63222 413.37387 L 48.63222 413.37387 L 72.948326 413.37387 L 72.948326 364.74164 L 72.948326 316.10944 L 72.948326 316.10944 L 72.948326 316.10944 L 48.63222 340.42554 L 24.31611 364.74164 L 24.31611 364.74164 L 24.31611 364.74164 L 24.31611 389.05777 L 24.31611 389.05777 L 24.31611 389.05777 L 24.31611 389.05777 L 0.0 364.74164 L 0.0 316.10944 L 0.0 316.10944 L 0.0 316.10944 L 0.0 291.7933 L 24.31611 291.7933 L 24.31611 218.84499 L 24.31611 170.21277 L 72.948326 170.21277 L 97.26444 170.21277 L 97.26444 170.21277 L 97.26444 170.21277 L 170.21277 218.84499 Q 267.4772 267.4772 291.7933 267.4772 L 316.10944 267.4772 L 316.10944 267.4772 L 316.10944 267.4772 L 316.10944 243.1611 L 316.10944 243.1611 L 340.42554 218.84499 L 364.74164 194.52888 L 364.74164 194.52888 L 364.74164 194.52888 L 364.74164 194.52888 L 364.74164 170.21277 L 413.37387 170.21277 Q 437.68997 170.21277 389.05777 145.89665 Q 340.42554 121.58055 364.74164 72.948326 L 364.74164 48.63222 L 364.74164 48.63222 L 364.74164 48.63222 L 389.05777 24.31611 L 389.05777 24.31611 L 389.05777 24.31611 L 413.37387 24.31611 L 413.37387 24.31611 L 413.37387 24.31611 L 413.37387 0.0 L 413.37387 0.0 L 437.68997 24.31611 Q 462.00607 72.948326 462.00607 48.63222 Q 486.3222 24.31611 534.9544 48.63222 Q 607.9028 48.63222 607.9028 24.31611 Q 632.2189 -24.31611 680.8511 0.0 Q 705.1672 0.0 753.7994 121.58055 Q 802.43164 218.84499 851.06384 243.1611 z" svg:height="9.483283mm" draw:style-name="style-1223" svg:viewBox="0.0 0.0 972.6444 948.3283" svg:width="9.726444mm" svg:x="223.95137mm" svg:y="110.15198mm"/>
          <draw:path svg:d="M 534.9544 -1.8189894E-12 Q 534.9544 -1.8189894E-12 583.5866 24.31611 Q 632.2189 24.31611 632.2189 72.948326 Q 656.535 121.58055 680.8511 170.21277 Q 705.1672 194.52888 729.4833 194.52888 Q 753.7994 194.52888 778.11554 267.4772 Q 826.74774 340.42554 826.74774 340.42554 Q 826.74774 340.42554 826.74774 364.74164 Q 826.74774 364.74164 753.7994 510.6383 Q 680.8511 656.535 705.1672 705.1672 Q 705.1672 729.4833 680.8511 729.4833 Q 656.535 729.4833 656.535 753.7994 L 656.535 778.11554 L 632.2189 778.11554 L 583.5866 802.43164 L 583.5866 802.43164 L 583.5866 802.43164 L 559.2705 802.43164 L 534.9544 802.43164 L 534.9544 778.11554 L 534.9544 778.11554 L 510.6383 778.11554 L 510.6383 753.7994 L 510.6383 753.7994 Q 486.3222 753.7994 462.00607 778.11554 Q 437.68997 802.43164 437.68997 802.43164 Q 437.68997 802.43164 389.05777 778.11554 Q 340.42554 778.11554 340.42554 753.7994 Q 364.74164 705.1672 340.42554 656.535 Q 340.42554 583.5866 291.7933 583.5866 Q 267.4772 583.5866 267.4772 607.9028 Q 267.4772 632.2189 170.21277 607.9028 Q 72.948326 559.2705 72.948326 510.6383 Q 48.63222 462.00607 48.63222 462.00607 Q 48.63222 437.68997 48.63222 413.37387 L 48.63222 364.74164 L 24.31611 364.74164 L 24.31611 364.74164 L 24.31611 340.42554 L 0.0 340.42554 L 0.0 340.42554 L 0.0 340.42554 L 0.0 316.10944 L 0.0 291.7933 L 24.31611 291.7933 Q 24.31611 267.4772 24.31611 267.4772 Q 24.31611 267.4772 48.63222 267.4772 L 97.26444 267.4772 L 97.26444 267.4772 L 97.26444 267.4772 L 97.26444 267.4772 L 121.58055 267.4772 L 121.58055 267.4772 L 145.89665 267.4772 L 145.89665 267.4772 L 145.89665 267.4772 L 145.89665 218.84499 Q 170.21277 170.21277 218.84499 170.21277 Q 267.4772 170.21277 267.4772 121.58055 Q 267.4772 121.58055 243.1611 121.58055 Q 218.84499 121.58055 267.4772 72.948326 Q 291.7933 24.31611 316.10944 48.63222 Q 316.10944 72.948326 340.42554 72.948326 Q 364.74164 72.948326 364.74164 48.63222 Q 364.74164 24.31611 437.68997 24.31611 Q 486.3222 24.31611 486.3222 24.31611 L 510.6383 24.31611 L 510.6383 24.31611 L 534.9544 24.31611 L 534.9544 24.31611 Q 534.9544 24.31611 534.9544 -1.8189894E-12 z" svg:height="8.024316mm" draw:style-name="style-1224" svg:viewBox="0.0 0.0 826.74774 802.43164" svg:width="8.267477mm" svg:x="59.81763mm" svg:y="86.80851mm"/>
          <draw:path svg:d="M 194.52888 24.31611 L 194.52888 -9.094947E-13 L 243.1611 -9.094947E-13 L 291.7933 24.31611 L 291.7933 24.31611 L 291.7933 24.31611 L 291.7933 24.31611 L 291.7933 24.31611 L 316.10944 24.31611 L 316.10944 24.31611 L 340.42554 48.63222 L 364.74164 72.948326 L 364.74164 72.948326 L 364.74164 72.948326 L 364.74164 72.948326 L 389.05777 72.948326 L 389.05777 97.26444 Q 389.05777 121.58055 437.68997 121.58055 Q 462.00607 121.58055 486.3222 145.89665 Q 510.6383 170.21277 559.2705 170.21277 L 607.9028 170.21277 L 607.9028 218.84499 Q 583.5866 243.1611 583.5866 267.4772 Q 583.5866 291.7933 583.5866 340.42554 Q 607.9028 389.05777 583.5866 389.05777 Q 534.9544 413.37387 486.3222 437.68997 Q 462.00607 486.3222 437.68997 486.3222 Q 437.68997 510.6383 437.68997 510.6383 Q 437.68997 510.6383 340.42554 462.00607 L 243.1611 413.37387 L 243.1611 413.37387 L 243.1611 413.37387 L 243.1611 389.05777 L 243.1611 364.74164 L 243.1611 364.74164 L 243.1611 364.74164 L 243.1611 316.10944 L 243.1611 291.7933 L 194.52888 291.7933 L 170.21277 291.7933 L 170.21277 267.4772 Q 145.89665 243.1611 121.58055 194.52888 L 97.26444 121.58055 L 97.26444 121.58055 L 97.26444 121.58055 L 72.948326 121.58055 L 72.948326 121.58055 L 72.948326 145.89665 L 48.63222 145.89665 L 48.63222 145.89665 L 48.63222 170.21277 L 48.63222 170.21277 L 48.63222 170.21277 L 24.31611 170.21277 L 24.31611 170.21277 L 24.31611 145.89665 L -3.6379788E-12 145.89665 L -3.6379788E-12 145.89665 L -3.6379788E-12 145.89665 L -3.6379788E-12 121.58055 L -3.6379788E-12 97.26444 L -3.6379788E-12 97.26444 L -3.6379788E-12 97.26444 L 24.31611 97.26444 L 24.31611 72.948326 L 48.63222 72.948326 L 72.948326 72.948326 L 97.26444 97.26444 Q 145.89665 121.58055 145.89665 97.26444 Q 145.89665 97.26444 170.21277 97.26444 L 170.21277 72.948326 L 170.21277 72.948326 L 194.52888 72.948326 L 194.52888 24.31611 z M 267.4772 170.21277 L 291.7933 170.21277 L 291.7933 218.84499 L 291.7933 267.4772 L 267.4772 267.4772 L 243.1611 267.4772 L 243.1611 267.4772 L 243.1611 267.4772 L 218.84499 243.1611 Q 194.52888 243.1611 194.52888 170.21277 Q 194.52888 121.58055 218.84499 145.89665 Q 243.1611 170.21277 267.4772 170.21277 z" svg:height="5.106383mm" draw:style-name="style-1225" svg:viewBox="0.0 0.0 607.9028 510.6383" svg:width="6.0790277mm" svg:x="297.62918mm" svg:y="70.27356mm"/>
          <draw:path svg:d="M 194.52888 48.63222 Q 194.52888 97.26444 194.52888 121.58055 Q 170.21277 145.89665 145.89665 170.21277 Q 121.58055 170.21277 145.89665 243.1611 Q 145.89665 291.7933 145.89665 316.10944 Q 145.89665 316.10944 145.89665 316.10944 Q 145.89665 316.10944 72.948326 194.52888 L 0.0 72.948326 L 48.63222 72.948326 Q 97.26444 48.63222 97.26444 48.63222 Q 97.26444 48.63222 121.58055 48.63222 L 145.89665 48.63222 L 145.89665 24.31611 Q 170.21277 0.0 194.52888 0.0 Q 194.52888 0.0 194.52888 48.63222 z" svg:height="3.1610942mm" draw:style-name="style-1226" svg:viewBox="0.0 0.0 194.52888 316.10944" svg:width="1.9452888mm" svg:x="177.02129mm" svg:y="126.44377mm"/>
          <draw:path svg:d="M 559.2705 0.0 L 583.5866 24.31611 L 583.5866 24.31611 L 583.5866 24.31611 L 583.5866 72.948326 L 583.5866 97.26444 L 583.5866 97.26444 L 583.5866 97.26444 L 607.9028 97.26444 L 607.9028 121.58055 L 607.9028 121.58055 L 632.2189 121.58055 L 632.2189 121.58055 L 632.2189 121.58055 L 729.4833 121.58055 Q 802.43164 121.58055 802.43164 121.58055 Q 802.43164 121.58055 851.06384 218.84499 Q 875.37994 291.7933 875.37994 316.10944 Q 875.37994 364.74164 851.06384 389.05777 Q 826.74774 413.37387 826.74774 413.37387 Q 826.74774 437.68997 802.43164 437.68997 L 802.43164 462.00607 L 802.43164 462.00607 L 826.74774 462.00607 L 826.74774 486.3222 L 826.74774 510.6383 L 875.37994 510.6383 Q 948.3283 510.6383 948.3283 510.6383 L 972.6444 510.6383 L 972.6444 510.6383 L 972.6444 534.9544 L 972.6444 534.9544 Q 972.6444 534.9544 948.3283 559.2705 L 924.01215 583.5866 L 924.01215 583.5866 L 924.01215 583.5866 L 924.01215 583.5866 L 924.01215 607.9028 L 899.69604 607.9028 L 875.37994 607.9028 L 875.37994 705.1672 Q 875.37994 826.74774 875.37994 851.06384 L 875.37994 851.06384 L 875.37994 851.06384 Q 851.06384 851.06384 802.43164 826.74774 Q 753.7994 802.43164 729.4833 826.74774 Q 705.1672 851.06384 680.8511 875.37994 Q 680.8511 899.69604 607.9028 899.69604 Q 534.9544 899.69604 534.9544 924.01215 L 510.6383 948.3283 L 486.3222 948.3283 Q 462.00607 948.3283 437.68997 924.01215 Q 437.68997 899.69604 413.37387 899.69604 Q 389.05777 924.01215 389.05777 875.37994 L 340.42554 826.74774 L 340.42554 826.74774 L 340.42554 826.74774 L 340.42554 875.37994 Q 316.10944 924.01215 291.7933 948.3283 Q 243.1611 948.3283 243.1611 972.6444 Q 243.1611 996.9605 218.84499 996.9605 Q 194.52888 996.9605 194.52888 996.9605 L 170.21277 996.9605 L 170.21277 972.6444 L 145.89665 972.6444 L 145.89665 972.6444 L 145.89665 972.6444 L 145.89665 996.9605 L 145.89665 1021.2766 L 121.58055 1021.2766 L 97.26444 1021.2766 L 97.26444 1021.2766 L 72.948326 996.9605 L 72.948326 996.9605 L 48.63222 996.9605 L 48.63222 996.9605 L 48.63222 996.9605 L 48.63222 996.9605 L 48.63222 996.9605 L 24.31611 972.6444 L -1.8189894E-12 972.6444 L -1.8189894E-12 948.3283 L -1.8189894E-12 924.01215 L 48.63222 924.01215 Q 121.58055 924.01215 121.58055 875.37994 Q 121.58055 826.74774 145.89665 826.74774 Q 145.89665 802.43164 145.89665 802.43164 L 145.89665 802.43164 L 145.89665 802.43164 L 145.89665 802.43164 L 145.89665 753.7994 Q 145.89665 729.4833 145.89665 680.8511 Q 145.89665 632.2189 121.58055 632.2189 Q 97.26444 632.2189 97.26444 607.9028 Q 97.26444 559.2705 97.26444 510.6383 Q 121.58055 462.00607 121.58055 462.00607 Q 145.89665 437.68997 170.21277 413.37387 Q 194.52888 364.74164 194.52888 364.74164 Q 218.84499 364.74164 243.1611 316.10944 Q 291.7933 267.4772 291.7933 267.4772 Q 291.7933 267.4772 389.05777 267.4772 Q 462.00607 243.1611 462.00607 170.21277 Q 486.3222 72.948326 486.3222 72.948326 Q 510.6383 48.63222 534.9544 24.31611 Q 534.9544 -24.31611 559.2705 0.0 z M 851.06384 778.11554 Q 875.37994 778.11554 875.37994 778.11554 Q 875.37994 778.11554 875.37994 778.11554 Q 875.37994 802.43164 875.37994 802.43164 Q 851.06384 802.43164 851.06384 778.11554 z" svg:height="10.212766mm" draw:style-name="style-1227" svg:viewBox="0.0 0.0 972.6444 1021.2766" svg:width="9.726444mm" svg:x="126.93009mm" svg:y="164.62007mm"/>
          <draw:path svg:d="M 0.0 48.63222 Q 0.0 -24.31611 48.63222 1.8189894E-12 Q 97.26444 1.8189894E-12 72.948326 48.63222 Q 72.948326 72.948326 48.63222 97.26444 Q 24.31611 97.26444 0.0 48.63222 z" svg:height="0.9726444mm" draw:style-name="style-1228" svg:viewBox="0.0 0.0 72.948326 97.26444" svg:width="0.7294833mm" svg:x="117.68997mm" svg:y="151.00304mm"/>
          <draw:path svg:d="M 97.26444 729.4833 Q 97.26444 826.74774 97.26444 1264.4377 L 72.948326 1677.8115 L 72.948326 1677.8115 L 72.948326 1677.8115 L 72.948326 1702.1277 Q 72.948326 1726.4438 48.63222 1726.4438 Q 24.31611 1726.4438 24.31611 1702.1277 Q 24.31611 1677.8115 24.31611 1677.8115 Q 24.31611 1653.4955 24.31611 1434.6505 L 24.31611 1191.4894 L 24.31611 875.37994 Q 24.31611 559.2705 -9.094947E-13 291.7933 Q -9.094947E-13 0.0 24.31611 0.0 Q 24.31611 -24.31611 72.948326 316.10944 Q 72.948326 656.535 97.26444 729.4833 z" svg:height="17.264439mm" draw:style-name="style-1229" svg:viewBox="0.0 0.0 97.26444 1726.4438" svg:width="0.9726444mm" svg:x="79.02736mm" svg:y="46.200607mm"/>
          <draw:path svg:d="M 413.37387 9.094947E-13 Q 413.37387 9.094947E-13 437.68997 48.63222 Q 462.00607 97.26444 486.3222 72.948326 Q 486.3222 24.31611 510.6383 24.31611 Q 534.9544 24.31611 559.2705 24.31611 L 583.5866 24.31611 L 583.5866 24.31611 L 583.5866 24.31611 L 607.9028 24.31611 L 632.2189 24.31611 L 632.2189 24.31611 L 632.2189 24.31611 L 632.2189 48.63222 L 656.535 48.63222 L 656.535 48.63222 L 656.535 72.948326 L 656.535 72.948326 L 656.535 72.948326 L 680.8511 72.948326 Q 680.8511 72.948326 705.1672 48.63222 Q 729.4833 48.63222 729.4833 72.948326 Q 705.1672 97.26444 680.8511 121.58055 Q 632.2189 145.89665 607.9028 194.52888 L 607.9028 218.84499 L 607.9028 243.1611 L 607.9028 243.1611 L 583.5866 243.1611 L 583.5866 267.4772 L 583.5866 267.4772 L 583.5866 267.4772 L 583.5866 267.4772 L 607.9028 267.4772 L 607.9028 267.4772 L 607.9028 267.4772 L 607.9028 291.7933 L 632.2189 291.7933 L 632.2189 291.7933 Q 632.2189 316.10944 607.9028 316.10944 Q 559.2705 364.74164 413.37387 364.74164 Q 267.4772 389.05777 267.4772 364.74164 Q 267.4772 340.42554 218.84499 364.74164 L 145.89665 364.74164 L 145.89665 413.37387 L 145.89665 437.68997 L 121.58055 437.68997 L 97.26444 413.37387 L 97.26444 413.37387 L 72.948326 413.37387 L 72.948326 413.37387 L 72.948326 413.37387 L 72.948326 413.37387 L 72.948326 413.37387 L 24.31611 389.05777 L 0.0 364.74164 L 0.0 364.74164 L 0.0 364.74164 L 0.0 364.74164 L 24.31611 364.74164 L 24.31611 364.74164 L 24.31611 364.74164 L 24.31611 340.42554 L 24.31611 340.42554 L 48.63222 340.42554 L 48.63222 316.10944 L 72.948326 316.10944 L 121.58055 316.10944 L 121.58055 291.7933 Q 145.89665 267.4772 170.21277 243.1611 Q 194.52888 218.84499 218.84499 243.1611 Q 267.4772 267.4772 291.7933 218.84499 Q 316.10944 145.89665 340.42554 145.89665 Q 364.74164 145.89665 389.05777 72.948326 Q 413.37387 9.094947E-13 413.37387 9.094947E-13 z M 559.2705 72.948326 Q 607.9028 72.948326 607.9028 121.58055 Q 607.9028 145.89665 559.2705 170.21277 Q 510.6383 194.52888 510.6383 170.21277 Q 510.6383 145.89665 510.6383 121.58055 Q 510.6383 97.26444 559.2705 72.948326 z M 364.74164 364.74164 Q 364.74164 364.74164 364.74164 340.42554 Q 364.74164 340.42554 364.74164 364.74164 Q 364.74164 364.74164 364.74164 364.74164 Q 364.74164 364.74164 364.74164 364.74164 z" svg:height="4.3768997mm" draw:style-name="style-1230" svg:viewBox="0.0 0.0 729.4833 437.68997" svg:width="7.294833mm" svg:x="253.1307mm" svg:y="43.525837mm"/>
          <draw:path svg:d="M -1.8189894E-12 24.31611 L 24.31611 0.0 L 48.63222 0.0 L 97.26444 24.31611 L 97.26444 24.31611 L 97.26444 24.31611 L 97.26444 24.31611 L 97.26444 24.31611 L 121.58055 72.948326 L 121.58055 97.26444 L 48.63222 97.26444 L -1.8189894E-12 97.26444 L -1.8189894E-12 72.948326 L -1.8189894E-12 72.948326 L -1.8189894E-12 72.948326 L -1.8189894E-12 72.948326 L -1.8189894E-12 48.63222 Q -1.8189894E-12 24.31611 -1.8189894E-12 24.31611 z" svg:height="0.9726444mm" draw:style-name="style-1231" svg:viewBox="0.0 0.0 121.58055 97.26444" svg:width="1.2158055mm" svg:x="144.4377mm" svg:y="119.3921mm"/>
          <draw:path svg:d="M 145.89665 0.0 Q 145.89665 0.0 170.21277 24.31611 Q 194.52888 48.63222 145.89665 97.26444 Q 97.26444 170.21277 97.26444 194.52888 L 97.26444 218.84499 L 72.948326 218.84499 L 48.63222 218.84499 L 24.31611 218.84499 Q 0.0 218.84499 0.0 194.52888 L 0.0 145.89665 L 0.0 145.89665 L 0.0 145.89665 L 0.0 121.58055 Q 0.0 97.26444 48.63222 97.26444 Q 72.948326 97.26444 72.948326 48.63222 Q 72.948326 24.31611 97.26444 24.31611 Q 121.58055 24.31611 121.58055 24.31611 Q 145.89665 24.31611 145.89665 0.0 z" svg:height="2.1884499mm" draw:style-name="style-1232" svg:viewBox="0.0 0.0 170.21277 218.84499" svg:width="1.7021277mm" svg:x="236.83891mm" svg:y="93.37386mm"/>
          <draw:path svg:d="M 1361.7021 72.948326 Q 1386.0183 72.948326 1386.0183 72.948326 Q 1410.3344 72.948326 1410.3344 97.26444 L 1410.3344 121.58055 L 1410.3344 121.58055 L 1410.3344 121.58055 L 1434.6505 121.58055 L 1434.6505 145.89665 L 1434.6505 145.89665 L 1458.9666 145.89665 L 1458.9666 145.89665 L 1458.9666 145.89665 L 1458.9666 121.58055 L 1458.9666 121.58055 L 1483.2827 121.58055 L 1483.2827 97.26444 L 1531.9149 97.26444 L 1580.5471 97.26444 L 1580.5471 121.58055 L 1580.5471 145.89665 L 1604.8633 145.89665 Q 1653.4955 145.89665 1653.4955 145.89665 L 1653.4955 145.89665 L 1677.8115 121.58055 Q 1702.1277 97.26444 1702.1277 97.26444 Q 1702.1277 97.26444 1750.7599 97.26444 Q 1799.3921 97.26444 1799.3921 145.89665 Q 1799.3921 218.84499 1823.7083 194.52888 Q 1848.0243 170.21277 1896.6566 291.7933 Q 1945.2888 389.05777 2091.1855 364.74164 Q 2261.3982 340.42554 2285.7144 316.10944 Q 2310.0305 316.10944 2310.0305 340.42554 Q 2285.7144 340.42554 2285.7144 340.42554 L 2285.7144 364.74164 L 2261.3982 389.05777 Q 2237.082 389.05777 2237.082 413.37387 L 2261.3982 413.37387 L 2261.3982 413.37387 L 2261.3982 437.68997 L 2285.7144 437.68997 L 2310.0305 437.68997 L 2310.0305 462.00607 L 2285.7144 486.3222 L 2285.7144 486.3222 L 2285.7144 486.3222 L 2261.3982 583.5866 Q 2237.082 656.535 2285.7144 656.535 Q 2334.3464 656.535 2358.6626 656.535 Q 2407.295 632.2189 2431.611 632.2189 Q 2455.927 632.2189 2431.611 705.1672 Q 2382.9788 778.11554 2407.295 778.11554 Q 2407.295 802.43164 2334.3464 802.43164 Q 2261.3982 778.11554 2237.082 778.11554 Q 2212.766 778.11554 2237.082 826.74774 L 2237.082 875.37994 L 2237.082 875.37994 L 2237.082 875.37994 L 2261.3982 875.37994 L 2261.3982 875.37994 L 2261.3982 899.69604 L 2285.7144 899.69604 L 2285.7144 924.01215 L 2285.7144 948.3283 L 2285.7144 948.3283 L 2285.7144 948.3283 L 2261.3982 972.6444 L 2261.3982 996.9605 L 2310.0305 1021.2766 Q 2358.6626 1021.2766 2382.9788 1045.5928 L 2431.611 1045.5928 L 2431.611 1045.5928 L 2431.611 1069.9088 L 2504.5593 1069.9088 Q 2577.5076 1069.9088 2601.8237 1069.9088 L 2626.14 1069.9088 L 2626.14 1094.225 Q 2626.14 1118.541 2601.8237 1118.541 L 2601.8237 1118.541 L 2601.8237 1118.541 L 2601.8237 1118.541 L 2601.8237 1142.8572 L 2626.14 1142.8572 L 2626.14 1191.4894 L 2626.14 1240.1216 L 2601.8237 1240.1216 L 2601.8237 1264.4377 L 2601.8237 1264.4377 L 2601.8237 1264.4377 L 2577.5076 1288.7538 Q 2577.5076 1313.07 2577.5076 1361.7021 Q 2601.8237 1410.3344 2601.8237 1507.5988 Q 2601.8237 1604.8633 2553.1917 1629.1793 Q 2504.5593 1653.4955 2528.8755 1750.7599 Q 2528.8755 1848.0243 2577.5076 1872.3405 Q 2626.14 1896.6566 2626.14 1896.6566 Q 2650.456 1896.6566 2650.456 1945.2888 Q 2674.772 1969.6049 2674.772 1993.921 L 2674.772 2018.2372 L 2674.772 2018.2372 L 2674.772 2018.2372 L 2699.0881 2042.5532 L 2699.0881 2066.8694 L 2674.772 2066.8694 L 2650.456 2042.5532 L 2650.456 2042.5532 L 2626.14 2042.5532 L 2626.14 2042.5532 L 2626.14 2042.5532 L 2626.14 2091.1855 L 2626.14 2115.5015 L 2577.5076 2115.5015 Q 2553.1917 2139.8176 2528.8755 2139.8176 Q 2504.5593 2139.8176 2504.5593 2139.8176 Q 2504.5593 2139.8176 2310.0305 2139.8176 Q 2115.5015 2164.1338 2091.1855 2237.082 Q 2066.8694 2334.3464 1993.921 2310.0305 L 1896.6566 2285.7144 L 1896.6566 2310.0305 Q 1896.6566 2334.3464 1945.2888 2358.6626 Q 1969.6049 2382.9788 1993.921 2382.9788 Q 1993.921 2407.295 1945.2888 2431.611 Q 1896.6566 2431.611 1896.6566 2480.2432 Q 1896.6566 2528.8755 1750.7599 2528.8755 Q 1604.8633 2504.5593 1604.8633 2528.8755 Q 1604.8633 2553.1917 1604.8633 2577.5076 Q 1580.5471 2577.5076 1580.5471 2553.1917 Q 1556.2311 2528.8755 1556.2311 2577.5076 Q 1556.2311 2626.14 1531.9149 2626.14 Q 1507.5988 2626.14 1507.5988 2699.0881 L 1507.5988 2772.0366 L 1458.9666 2772.0366 Q 1386.0183 2772.0366 1337.386 2747.7205 Q 1288.7538 2723.4043 1264.4377 2699.0881 Q 1264.4377 2674.772 1215.8055 2699.0881 Q 1167.1732 2723.4043 1167.1732 2772.0366 Q 1167.1732 2796.3525 1118.541 2747.7205 Q 1069.9088 2723.4043 1021.2766 2747.7205 Q 948.3283 2772.0366 948.3283 2747.7205 Q 948.3283 2723.4043 778.11554 2723.4043 L 632.2189 2699.0881 L 632.2189 2650.456 Q 632.2189 2601.8237 632.2189 2528.8755 Q 632.2189 2455.927 656.535 2455.927 Q 680.8511 2455.927 680.8511 2407.295 L 680.8511 2358.6626 L 680.8511 2358.6626 L 680.8511 2358.6626 L 680.8511 2334.3464 L 680.8511 2310.0305 L 680.8511 2310.0305 L 680.8511 2334.3464 L 680.8511 2334.3464 L 680.8511 2334.3464 L 656.535 2334.3464 L 656.535 2334.3464 L 656.535 2334.3464 L 656.535 2334.3464 L 632.2189 2334.3464 L 607.9028 2334.3464 L 607.9028 2334.3464 L 607.9028 2334.3464 L 559.2705 2334.3464 Q 510.6383 2334.3464 486.3222 2358.6626 L 462.00607 2358.6626 L 437.68997 2358.6626 L 437.68997 2334.3464 L 437.68997 2334.3464 L 437.68997 2334.3464 L 437.68997 2334.3464 L 437.68997 2334.3464 L 462.00607 2310.0305 Q 462.00607 2285.7144 486.3222 2285.7144 Q 510.6383 2285.7144 510.6383 2212.766 L 510.6383 2164.1338 L 486.3222 2164.1338 L 462.00607 2139.8176 L 462.00607 2139.8176 L 437.68997 2139.8176 L 437.68997 2139.8176 L 437.68997 2139.8176 L 437.68997 2164.1338 Q 437.68997 2188.45 340.42554 2164.1338 L 267.4772 2139.8176 L 267.4772 2139.8176 L 267.4772 2139.8176 L 316.10944 2139.8176 Q 364.74164 2139.8176 364.74164 2091.1855 Q 364.74164 2042.5532 340.42554 2042.5532 L 316.10944 2042.5532 L 316.10944 2042.5532 Q 316.10944 2042.5532 340.42554 2018.2372 Q 364.74164 2018.2372 340.42554 1969.6049 Q 316.10944 1945.2888 364.74164 1896.6566 Q 413.37387 1848.0243 413.37387 1702.1277 Q 413.37387 1580.5471 389.05777 1580.5471 Q 340.42554 1556.2311 340.42554 1556.2311 Q 340.42554 1531.9149 364.74164 1507.5988 Q 389.05777 1507.5988 389.05777 1458.9666 Q 389.05777 1434.6505 340.42554 1434.6505 Q 267.4772 1434.6505 267.4772 1361.7021 Q 267.4772 1313.07 218.84499 1313.07 Q 170.21277 1288.7538 170.21277 1215.8055 Q 145.89665 1167.1732 121.58055 1167.1732 Q 72.948326 1167.1732 72.948326 1142.8572 Q 48.63222 1118.541 24.31611 1094.225 L 0.0 1069.9088 L 0.0 1069.9088 L 0.0 1069.9088 L 0.0 996.9605 Q 24.31611 924.01215 48.63222 924.01215 Q 97.26444 875.37994 97.26444 875.37994 Q 97.26444 826.74774 121.58055 826.74774 Q 145.89665 826.74774 194.52888 802.43164 L 243.1611 778.11554 L 243.1611 778.11554 L 243.1611 778.11554 L 218.84499 778.11554 Q 218.84499 778.11554 218.84499 753.7994 Q 194.52888 753.7994 194.52888 680.8511 Q 194.52888 632.2189 121.58055 559.2705 L 48.63222 486.3222 L 48.63222 486.3222 L 48.63222 486.3222 L 72.948326 462.00607 L 97.26444 437.68997 L 97.26444 437.68997 L 97.26444 437.68997 L 97.26444 437.68997 L 97.26444 437.68997 L 145.89665 340.42554 Q 194.52888 291.7933 243.1611 291.7933 Q 267.4772 291.7933 340.42554 243.1611 Q 389.05777 194.52888 413.37387 243.1611 Q 437.68997 267.4772 437.68997 243.1611 Q 437.68997 218.84499 462.00607 194.52888 Q 486.3222 194.52888 462.00607 145.89665 Q 462.00607 121.58055 462.00607 121.58055 Q 486.3222 121.58055 486.3222 97.26444 L 486.3222 72.948326 L 486.3222 72.948326 L 486.3222 72.948326 L 510.6383 48.63222 L 510.6383 24.31611 L 510.6383 24.31611 L 534.9544 24.31611 L 534.9544 48.63222 L 534.9544 97.26444 L 534.9544 97.26444 L 534.9544 97.26444 L 534.9544 97.26444 L 534.9544 121.58055 L 534.9544 121.58055 L 534.9544 121.58055 L 534.9544 145.89665 L 534.9544 194.52888 L 534.9544 194.52888 L 534.9544 194.52888 L 559.2705 194.52888 L 559.2705 194.52888 L 559.2705 218.84499 L 583.5866 218.84499 L 583.5866 218.84499 L 583.5866 243.1611 L 632.2189 243.1611 Q 680.8511 243.1611 705.1672 267.4772 Q 705.1672 291.7933 729.4833 291.7933 Q 753.7994 291.7933 778.11554 291.7933 Q 802.43164 291.7933 826.74774 291.7933 Q 826.74774 267.4772 851.06384 291.7933 Q 851.06384 316.10944 924.01215 316.10944 Q 972.6444 340.42554 996.9605 340.42554 L 1021.2766 340.42554 L 1021.2766 340.42554 L 1021.2766 340.42554 L 1045.5928 340.42554 L 1069.9088 340.42554 L 1069.9088 340.42554 L 1069.9088 340.42554 L 1069.9088 340.42554 L 1069.9088 340.42554 L 1094.225 340.42554 L 1094.225 340.42554 L 1167.1732 316.10944 L 1215.8055 291.7933 L 1215.8055 291.7933 L 1215.8055 291.7933 L 1191.4894 291.7933 L 1191.4894 291.7933 L 1191.4894 291.7933 L 1191.4894 291.7933 L 1142.8572 291.7933 Q 1094.225 291.7933 1069.9088 267.4772 L 1069.9088 267.4772 L 1069.9088 267.4772 L 1069.9088 267.4772 L 1069.9088 218.84499 L 1069.9088 170.21277 L 1069.9088 170.21277 L 1069.9088 170.21277 L 1069.9088 145.89665 Q 1069.9088 97.26444 1094.225 97.26444 Q 1118.541 97.26444 1167.1732 48.63222 Q 1191.4894 -1.8189894E-12 1215.8055 -1.8189894E-12 Q 1264.4377 -1.8189894E-12 1264.4377 24.31611 Q 1288.7538 48.63222 1313.07 48.63222 Q 1313.07 72.948326 1361.7021 72.948326 z M 2188.45 1313.07 Q 2212.766 1313.07 2261.3982 1313.07 Q 2285.7144 1337.386 2237.082 1361.7021 Q 2164.1338 1410.3344 2164.1338 1361.7021 Q 2164.1338 1313.07 2188.45 1313.07 z" svg:height="27.720366mm" draw:style-name="style-1233" svg:viewBox="0.0 0.0 2699.0881 2772.0366" svg:width="26.990883mm" svg:x="272.34042mm" svg:y="95.80547mm"/>
          <draw:path svg:d="M 24.31611 0.0 Q 48.63222 0.0 48.63222 0.0 Q 72.948326 0.0 97.26444 0.0 Q 121.58055 0.0 145.89665 0.0 Q 145.89665 0.0 145.89665 24.31611 L 145.89665 24.31611 L 170.21277 24.31611 L 170.21277 48.63222 L 194.52888 48.63222 Q 194.52888 48.63222 218.84499 24.31611 L 243.1611 24.31611 L 243.1611 48.63222 Q 243.1611 72.948326 218.84499 97.26444 Q 194.52888 97.26444 194.52888 145.89665 Q 194.52888 194.52888 170.21277 267.4772 L 170.21277 340.42554 L 145.89665 340.42554 L 121.58055 340.42554 L 121.58055 364.74164 L 97.26444 364.74164 L 97.26444 364.74164 L 97.26444 389.05777 L 97.26444 389.05777 L 97.26444 389.05777 L 97.26444 389.05777 L 97.26444 389.05777 L 72.948326 437.68997 L 72.948326 462.00607 L 48.63222 462.00607 Q 48.63222 486.3222 48.63222 486.3222 L 24.31611 486.3222 L 24.31611 486.3222 L 0.0 486.3222 L 0.0 413.37387 Q 0.0 340.42554 0.0 316.10944 L 0.0 291.7933 L 0.0 291.7933 L 0.0 291.7933 L 0.0 243.1611 Q 0.0 218.84499 24.31611 194.52888 Q 24.31611 145.89665 48.63222 145.89665 Q 72.948326 145.89665 72.948326 97.26444 Q 97.26444 72.948326 48.63222 48.63222 Q 0.0 24.31611 24.31611 0.0 z" svg:height="4.863222mm" draw:style-name="style-1234" svg:viewBox="0.0 0.0 243.1611 486.3222" svg:width="2.431611mm" svg:x="215.92706mm" svg:y="104.07295mm"/>
          <draw:path svg:d="M 1167.1732 3.6379788E-12 Q 1167.1732 3.6379788E-12 1167.1732 24.31611 Q 1167.1732 48.63222 1167.1732 97.26444 Q 1191.4894 145.89665 1215.8055 170.21277 Q 1215.8055 194.52888 1191.4894 194.52888 Q 1167.1732 194.52888 1167.1732 243.1611 Q 1142.8572 291.7933 1118.541 291.7933 Q 1094.225 291.7933 1094.225 364.74164 Q 1094.225 437.68997 1021.2766 437.68997 Q 972.6444 437.68997 924.01215 486.3222 Q 875.37994 534.9544 729.4833 607.9028 L 583.5866 680.8511 L 583.5866 705.1672 L 583.5866 729.4833 L 559.2705 729.4833 L 534.9544 729.4833 L 534.9544 778.11554 L 534.9544 802.43164 L 486.3222 802.43164 L 462.00607 826.74774 L 462.00607 826.74774 L 462.00607 826.74774 L 291.7933 826.74774 L 97.26444 826.74774 L 97.26444 826.74774 L 97.26444 826.74774 L 97.26444 802.43164 L 97.26444 802.43164 L 121.58055 802.43164 L 121.58055 778.11554 L 121.58055 778.11554 L 145.89665 778.11554 L 145.89665 778.11554 L 145.89665 778.11554 L 145.89665 753.7994 L 145.89665 753.7994 L 170.21277 753.7994 L 170.21277 729.4833 L 145.89665 729.4833 L 121.58055 729.4833 L 121.58055 705.1672 L 97.26444 705.1672 L 97.26444 705.1672 L 97.26444 705.1672 L 97.26444 680.8511 L 97.26444 656.535 L 48.63222 656.535 Q 24.31611 656.535 48.63222 583.5866 Q 48.63222 534.9544 24.31611 534.9544 L 0.0 534.9544 L 0.0 534.9544 L 0.0 534.9544 L 0.0 510.6383 Q 0.0 510.6383 0.0 486.3222 L 0.0 486.3222 L 0.0 486.3222 L 0.0 486.3222 L 0.0 462.00607 L 0.0 462.00607 L 145.89665 389.05777 Q 316.10944 340.42554 389.05777 316.10944 Q 486.3222 316.10944 486.3222 340.42554 Q 486.3222 364.74164 534.9544 364.74164 Q 583.5866 364.74164 583.5866 316.10944 Q 607.9028 243.1611 632.2189 243.1611 Q 656.535 243.1611 680.8511 218.84499 Q 680.8511 194.52888 826.74774 145.89665 Q 948.3283 97.26444 1045.5928 48.63222 Q 1142.8572 3.6379788E-12 1167.1732 3.6379788E-12 z" svg:height="8.267477mm" draw:style-name="style-1235" svg:viewBox="0.0 0.0 1215.8055 826.74774" svg:width="12.158055mm" svg:x="248.99696mm" svg:y="174.10335mm"/>
          <draw:path svg:d="M 24.31611 48.63222 L 0.0 0.0 L 48.63222 24.31611 Q 97.26444 48.63222 97.26444 48.63222 L 97.26444 48.63222 L 194.52888 121.58055 Q 291.7933 194.52888 316.10944 194.52888 Q 316.10944 218.84499 291.7933 218.84499 Q 267.4772 218.84499 267.4772 243.1611 Q 267.4772 291.7933 243.1611 291.7933 Q 218.84499 291.7933 194.52888 316.10944 Q 194.52888 340.42554 145.89665 316.10944 Q 97.26444 291.7933 97.26444 267.4772 Q 97.26444 243.1611 72.948326 170.21277 Q 48.63222 97.26444 24.31611 48.63222 z" svg:height="3.1610942mm" draw:style-name="style-1236" svg:viewBox="0.0 0.0 316.10944 316.10944" svg:width="3.1610942mm" svg:x="53.49544mm" svg:y="75.379944mm"/>
          <draw:path svg:d="M 145.89665 0.0 L 218.84499 0.0 L 218.84499 0.0 Q 194.52888 0.0 194.52888 24.31611 Q 194.52888 48.63222 145.89665 48.63222 Q 97.26444 48.63222 48.63222 72.948326 Q -24.31611 97.26444 0.0 48.63222 Q 0.0 24.31611 48.63222 0.0 Q 97.26444 0.0 145.89665 0.0 z" svg:height="0.7294833mm" draw:style-name="style-1237" svg:viewBox="0.0 0.0 218.84499 72.948326" svg:width="2.1884499mm" svg:x="34.042553mm" svg:y="33.06991mm"/>
          <draw:path svg:d="M 340.42554 0.0 Q 364.74164 0.0 364.74164 24.31611 Q 364.74164 48.63222 340.42554 48.63222 Q 340.42554 72.948326 316.10944 72.948326 Q 291.7933 97.26444 170.21277 121.58055 Q 48.63222 170.21277 24.31611 170.21277 Q 1.8189894E-12 170.21277 1.8189894E-12 145.89665 Q 1.8189894E-12 121.58055 24.31611 97.26444 L 48.63222 97.26444 L 170.21277 48.63222 Q 316.10944 0.0 340.42554 0.0 z" svg:height="1.7021277mm" draw:style-name="style-1238" svg:viewBox="0.0 0.0 364.74164 170.21277" svg:width="3.6474166mm" svg:x="155.37994mm" svg:y="29.179333mm"/>
          <draw:path svg:d="M 316.10944 48.63222 Q 316.10944 48.63222 291.7933 48.63222 Q 243.1611 72.948326 145.89665 72.948326 Q 24.31611 97.26444 24.31611 72.948326 Q 0.0 48.63222 0.0 24.31611 Q 0.0 24.31611 48.63222 24.31611 L 72.948326 24.31611 L 72.948326 24.31611 L 72.948326 24.31611 L 218.84499 0.0 Q 340.42554 -24.31611 340.42554 0.0 Q 316.10944 24.31611 316.10944 48.63222 z" svg:height="0.7294833mm" draw:style-name="style-1239" svg:viewBox="0.0 0.0 340.42554 72.948326" svg:width="3.4042554mm" svg:x="75.866264mm" svg:y="23.100304mm"/>
          <draw:path svg:d="M 607.9028 875.37994 L 607.9028 875.37994 L 607.9028 875.37994 L 607.9028 875.37994 L 559.2705 899.69604 Q 510.6383 924.01215 486.3222 924.01215 Q 486.3222 924.01215 486.3222 875.37994 Q 486.3222 826.74774 389.05777 851.06384 Q 316.10944 875.37994 291.7933 948.3283 L 291.7933 1021.2766 L 267.4772 1021.2766 L 267.4772 1021.2766 L 243.1611 1021.2766 L 243.1611 1021.2766 L 243.1611 972.6444 Q 243.1611 899.69604 145.89665 875.37994 Q 72.948326 875.37994 72.948326 802.43164 Q 97.26444 729.4833 97.26444 729.4833 Q 121.58055 705.1672 121.58055 656.535 Q 121.58055 607.9028 72.948326 583.5866 Q 24.31611 559.2705 0.0 486.3222 Q 0.0 437.68997 0.0 437.68997 Q 0.0 462.00607 72.948326 389.05777 Q 145.89665 316.10944 145.89665 291.7933 Q 145.89665 267.4772 194.52888 267.4772 Q 218.84499 267.4772 243.1611 218.84499 Q 243.1611 145.89665 291.7933 97.26444 Q 340.42554 48.63222 364.74164 24.31611 Q 364.74164 0.0 413.37387 0.0 Q 437.68997 0.0 486.3222 72.948326 Q 510.6383 145.89665 534.9544 145.89665 Q 559.2705 145.89665 559.2705 194.52888 Q 559.2705 267.4772 632.2189 267.4772 Q 680.8511 267.4772 680.8511 291.7933 Q 680.8511 340.42554 656.535 340.42554 Q 632.2189 364.74164 632.2189 389.05777 Q 632.2189 389.05777 680.8511 413.37387 Q 705.1672 413.37387 705.1672 534.9544 Q 705.1672 680.8511 656.535 729.4833 Q 607.9028 778.11554 632.2189 802.43164 Q 656.535 851.06384 632.2189 851.06384 Q 607.9028 875.37994 607.9028 875.37994 z" svg:height="10.212766mm" draw:style-name="style-1240" svg:viewBox="0.0 0.0 705.1672 1021.2766" svg:width="7.051672mm" svg:x="269.4225mm" svg:y="107.4772mm"/>
          <draw:path svg:d="M 826.74774 0.0 L 851.06384 0.0 L 851.06384 24.31611 L 826.74774 24.31611 L 826.74774 24.31611 L 826.74774 24.31611 L 826.74774 24.31611 L 826.74774 24.31611 L 826.74774 48.63222 L 826.74774 48.63222 L 851.06384 48.63222 L 851.06384 72.948326 L 875.37994 72.948326 L 899.69604 72.948326 L 899.69604 72.948326 Q 899.69604 72.948326 778.11554 121.58055 L 656.535 170.21277 L 656.535 170.21277 L 656.535 170.21277 L 632.2189 170.21277 L 607.9028 170.21277 L 607.9028 170.21277 L 607.9028 170.21277 L 559.2705 194.52888 L 510.6383 194.52888 L 510.6383 218.84499 L 510.6383 243.1611 L 632.2189 316.10944 Q 778.11554 364.74164 778.11554 389.05777 Q 778.11554 389.05777 778.11554 462.00607 Q 778.11554 534.9544 826.74774 534.9544 L 851.06384 559.2705 L 851.06384 559.2705 Q 851.06384 607.9028 875.37994 607.9028 Q 899.69604 607.9028 899.69604 632.2189 Q 899.69604 656.535 875.37994 656.535 Q 851.06384 656.535 875.37994 680.8511 Q 924.01215 705.1672 924.01215 729.4833 Q 924.01215 753.7994 924.01215 753.7994 Q 899.69604 753.7994 875.37994 729.4833 Q 826.74774 705.1672 778.11554 705.1672 Q 729.4833 705.1672 826.74774 753.7994 L 899.69604 802.43164 L 899.69604 802.43164 L 899.69604 802.43164 L 1118.541 948.3283 Q 1337.386 1045.5928 1386.0183 1045.5928 Q 1434.6505 1045.5928 1434.6505 1045.5928 Q 1434.6505 1045.5928 1604.8633 1094.225 Q 1750.7599 1142.8572 1945.2888 1288.7538 Q 2139.8176 1410.3344 2139.8176 1434.6505 Q 2139.8176 1434.6505 2237.082 1507.5988 Q 2358.6626 1580.5471 2431.611 1604.8633 Q 2480.2432 1629.1793 2480.2432 1604.8633 Q 2504.5593 1604.8633 2528.8755 1604.8633 Q 2528.8755 1604.8633 2528.8755 1629.1793 Q 2528.8755 1677.8115 2553.1917 1677.8115 Q 2577.5076 1677.8115 2577.5076 1653.4955 Q 2577.5076 1629.1793 2601.8237 1629.1793 Q 2626.14 1629.1793 2626.14 1653.4955 Q 2650.456 1653.4955 2650.456 1726.4438 Q 2626.14 1799.3921 2626.14 1872.3405 L 2626.14 1920.9727 L 2626.14 1920.9727 L 2626.14 1920.9727 L 2650.456 1920.9727 L 2650.456 1920.9727 L 2674.772 1945.2888 L 2699.0881 1945.2888 L 2699.0881 1872.3405 Q 2674.772 1799.3921 2674.772 1799.3921 L 2674.772 1775.076 L 2674.772 1775.076 L 2674.772 1775.076 L 2674.772 1775.076 L 2674.772 1775.076 L 2699.0881 1775.076 L 2699.0881 1775.076 L 2723.4043 1750.7599 L 2723.4043 1750.7599 L 2723.4043 1750.7599 L 2723.4043 1775.076 L 2723.4043 1775.076 L 2723.4043 1775.076 L 2747.7205 1775.076 L 2747.7205 1775.076 L 2772.0366 1823.7083 Q 2772.0366 1848.0243 2820.6687 1848.0243 Q 2844.9849 1823.7083 2869.301 1872.3405 Q 2917.933 1872.3405 2966.5654 1896.6566 L 3039.5137 1920.9727 L 3039.5137 1920.9727 L 3039.5137 1920.9727 L 3063.8298 1920.9727 Q 3088.146 1920.9727 3088.146 1920.9727 Q 3112.4622 1920.9727 3112.4622 1920.9727 Q 3112.4622 1945.2888 3112.4622 1969.6049 Q 3112.4622 1969.6049 3136.778 1969.6049 Q 3136.778 1945.2888 3404.2554 2066.8694 Q 3647.4165 2212.766 3647.4165 2212.766 Q 3647.4165 2212.766 3696.0486 2310.0305 Q 3744.681 2382.9788 3720.3647 2407.295 Q 3696.0486 2407.295 3720.3647 2407.295 Q 3744.681 2407.295 3793.3132 2382.9788 Q 3817.6292 2358.6626 3890.5776 2407.295 Q 3987.842 2455.927 3987.842 2455.927 Q 3987.842 2455.927 4012.1582 2431.611 Q 4012.1582 2407.295 4109.4224 2455.927 Q 4206.687 2504.5593 4206.687 2504.5593 Q 4206.687 2504.5593 4182.371 2504.5593 Q 4182.371 2504.5593 4206.687 2528.8755 Q 4231.003 2528.8755 4279.6353 2577.5076 Q 4303.9517 2601.8237 4376.9 2650.456 Q 4449.848 2699.0881 4620.061 2772.0366 Q 4790.2734 2844.9849 4814.59 2844.9849 Q 4863.222 2844.9849 4863.222 2844.9849 Q 4863.222 2844.9849 5082.067 2942.2493 Q 5300.912 3039.5137 5398.1763 3088.146 Q 5495.441 3112.4622 5495.441 3136.778 Q 5495.441 3161.0942 5689.9697 3258.3586 Q 5884.4985 3379.9392 5884.4985 3379.9392 Q 5884.4985 3379.9392 5860.1826 3379.9392 Q 5835.866 3404.2554 5884.4985 3452.8877 Q 5908.815 3477.2036 6006.079 3525.836 Q 6127.6597 3574.4683 6176.292 3598.7842 Q 6224.9243 3623.1003 6273.556 3647.4165 L 6322.1885 3671.7327 L 6322.1885 3671.7327 L 6322.1885 3671.7327 L 6346.505 3671.7327 Q 6370.821 3671.7327 6370.821 3696.0486 Q 6395.1367 3696.0486 6395.1367 3817.6292 Q 6419.453 3939.2097 6419.453 4376.9 L 6419.453 4814.59 L 6370.821 4814.59 L 6346.505 4814.59 L 6322.1885 4814.59 L 6322.1885 4790.2734 L 6322.1885 4790.2734 L 6322.1885 4790.2734 L 6297.8726 4790.2734 L 6273.556 4790.2734 L 6273.556 4790.2734 L 6273.556 4790.2734 L 6249.24 4765.9575 Q 6224.9243 4741.6416 6127.6597 4717.325 Q 6054.7114 4668.693 6054.7114 4644.377 Q 6030.395 4644.377 6030.395 4644.377 Q 6030.395 4644.377 6030.395 4644.377 Q 6006.079 4644.377 6006.079 4644.377 Q 6006.079 4644.377 5641.3374 4449.848 L 5300.912 4255.3193 L 5300.912 4255.3193 L 5276.5957 4255.3193 L 5276.5957 4255.3193 L 5276.5957 4255.3193 L 5252.28 4231.003 L 5227.964 4206.687 L 5227.964 4206.687 L 5227.964 4206.687 L 5203.6475 4206.687 Q 5179.3315 4206.687 4644.377 3914.8938 L 4109.4224 3623.1003 L 4109.4224 3623.1003 L 4109.4224 3623.1003 L 4085.1064 3598.7842 Q 4060.7903 3574.4683 2577.5076 2796.3525 Q 1069.9088 1993.921 1069.9088 1969.6049 Q 1069.9088 1969.6049 1045.5928 1969.6049 Q 1045.5928 1969.6049 1045.5928 1969.6049 Q 1021.2766 1945.2888 1021.2766 1945.2888 Q 1021.2766 1945.2888 1021.2766 1945.2888 Q 996.9605 1945.2888 996.9605 1945.2888 Q 996.9605 1920.9727 656.535 1750.7599 Q 316.10944 1556.2311 291.7933 1434.6505 Q 291.7933 1288.7538 291.7933 1215.8055 Q 291.7933 1142.8572 291.7933 1142.8572 Q 291.7933 1118.541 243.1611 1094.225 Q 194.52888 1045.5928 243.1611 1045.5928 Q 267.4772 1045.5928 267.4772 996.9605 L 267.4772 972.6444 L 218.84499 972.6444 Q 170.21277 996.9605 145.89665 996.9605 Q 121.58055 996.9605 48.63222 996.9605 L 0.0 996.9605 L 0.0 972.6444 L 0.0 948.3283 L 0.0 948.3283 L 0.0 948.3283 L 24.31611 924.01215 L 24.31611 899.69604 L 48.63222 899.69604 L 72.948326 899.69604 L 72.948326 899.69604 L 72.948326 899.69604 L 121.58055 875.37994 L 170.21277 851.06384 L 170.21277 851.06384 L 170.21277 851.06384 L 194.52888 851.06384 L 218.84499 851.06384 L 218.84499 851.06384 Q 243.1611 851.06384 243.1611 632.2189 Q 243.1611 413.37387 218.84499 389.05777 Q 194.52888 364.74164 194.52888 340.42554 Q 194.52888 316.10944 194.52888 267.4772 Q 194.52888 243.1611 218.84499 243.1611 Q 243.1611 243.1611 243.1611 194.52888 Q 267.4772 170.21277 437.68997 121.58055 Q 632.2189 72.948326 632.2189 48.63222 Q 632.2189 48.63222 705.1672 24.31611 Q 778.11554 24.31611 826.74774 0.0 z" svg:height="48.145897mm" draw:style-name="style-1241" svg:viewBox="0.0 0.0 6419.453 4814.59" svg:width="64.19453mm" svg:x="88.51064mm" svg:y="21.641338mm"/>
          <draw:path svg:d="M 340.42554 1.8189894E-12 L 340.42554 1.8189894E-12 L 340.42554 1.8189894E-12 L 364.74164 1.8189894E-12 L 364.74164 72.948326 Q 364.74164 121.58055 389.05777 145.89665 Q 389.05777 170.21277 364.74164 170.21277 Q 364.74164 194.52888 364.74164 243.1611 Q 389.05777 267.4772 437.68997 267.4772 Q 486.3222 267.4772 534.9544 291.7933 Q 607.9028 316.10944 607.9028 340.42554 L 607.9028 364.74164 L 607.9028 364.74164 L 607.9028 364.74164 L 583.5866 364.74164 L 583.5866 364.74164 L 583.5866 389.05777 L 559.2705 389.05777 L 559.2705 389.05777 L 559.2705 413.37387 L 559.2705 413.37387 L 559.2705 413.37387 L 583.5866 462.00607 L 583.5866 486.3222 L 583.5866 486.3222 Q 559.2705 486.3222 559.2705 486.3222 Q 559.2705 510.6383 413.37387 510.6383 Q 291.7933 510.6383 218.84499 510.6383 L 145.89665 462.00607 L 145.89665 462.00607 L 121.58055 462.00607 L 121.58055 462.00607 L 121.58055 462.00607 L 121.58055 462.00607 Q 97.26444 462.00607 72.948326 437.68997 Q 24.31611 413.37387 24.31611 413.37387 Q 24.31611 389.05777 0.0 340.42554 L 0.0 267.4772 L 0.0 267.4772 L 24.31611 267.4772 L 24.31611 267.4772 L 24.31611 267.4772 L 24.31611 267.4772 L 24.31611 267.4772 L 48.63222 291.7933 Q 72.948326 291.7933 72.948326 218.84499 L 72.948326 145.89665 L 97.26444 145.89665 L 97.26444 121.58055 L 97.26444 121.58055 L 97.26444 121.58055 L 121.58055 121.58055 L 145.89665 121.58055 L 145.89665 121.58055 L 145.89665 121.58055 L 243.1611 72.948326 Q 340.42554 24.31611 340.42554 1.8189894E-12 z" svg:height="5.106383mm" draw:style-name="style-1242" svg:viewBox="0.0 0.0 607.9028 510.6383" svg:width="6.0790277mm" svg:x="114.04256mm" svg:y="141.2766mm"/>
          <draw:path svg:d="M 145.89665 0.0 Q 170.21277 0.0 389.05777 121.58055 Q 632.2189 243.1611 632.2189 243.1611 Q 656.535 243.1611 680.8511 243.1611 Q 680.8511 243.1611 705.1672 267.4772 L 729.4833 291.7933 L 729.4833 291.7933 L 729.4833 291.7933 L 996.9605 413.37387 Q 1264.4377 534.9544 1288.7538 559.2705 L 1313.07 583.5866 L 1313.07 583.5866 L 1313.07 583.5866 L 1337.386 583.5866 L 1361.7021 583.5866 L 1361.7021 583.5866 L 1361.7021 583.5866 L 1386.0183 607.9028 L 1410.3344 632.2189 L 1410.3344 632.2189 L 1410.3344 632.2189 L 1434.6505 632.2189 Q 1458.9666 632.2189 1458.9666 632.2189 Q 1458.9666 632.2189 1507.5988 656.535 L 1531.9149 680.8511 L 1531.9149 680.8511 L 1531.9149 680.8511 L 1531.9149 680.8511 L 1556.2311 680.8511 L 1556.2311 680.8511 L 1556.2311 680.8511 L 1702.1277 778.11554 Q 1823.7083 826.74774 1848.0243 851.06384 L 1872.3405 875.37994 L 1872.3405 875.37994 L 1872.3405 875.37994 L 1896.6566 875.37994 L 1920.9727 875.37994 L 1920.9727 899.69604 L 1920.9727 899.69604 L 1920.9727 924.01215 L 1896.6566 924.01215 L 1896.6566 924.01215 L 1896.6566 924.01215 L 1896.6566 924.01215 L 1896.6566 924.01215 L 1872.3405 948.3283 L 1848.0243 948.3283 L 1848.0243 972.6444 L 1848.0243 996.9605 L 1823.7083 996.9605 L 1823.7083 1021.2766 L 1823.7083 1021.2766 L 1823.7083 1021.2766 L 1848.0243 1021.2766 L 1872.3405 1021.2766 L 1872.3405 1045.5928 L 1848.0243 1045.5928 L 1848.0243 1045.5928 L 1848.0243 1069.9088 L 1848.0243 1069.9088 L 1848.0243 1069.9088 L 1823.7083 1069.9088 L 1823.7083 1069.9088 L 1823.7083 1094.225 L 1823.7083 1094.225 L 1799.3921 1094.225 L 1775.076 1069.9088 L 1775.076 1069.9088 L 1775.076 1069.9088 L 1750.7599 1069.9088 Q 1726.4438 1069.9088 1556.2311 972.6444 L 1410.3344 899.69604 L 1410.3344 899.69604 L 1410.3344 875.37994 L 1361.7021 875.37994 Q 1288.7538 875.37994 1215.8055 826.74774 Q 1142.8572 778.11554 1142.8572 753.7994 Q 1142.8572 729.4833 972.6444 656.535 Q 778.11554 583.5866 778.11554 559.2705 Q 778.11554 534.9544 729.4833 534.9544 Q 705.1672 534.9544 389.05777 364.74164 L 72.948326 194.52888 L 72.948326 194.52888 L 48.63222 194.52888 L 48.63222 194.52888 L 48.63222 194.52888 L 48.63222 194.52888 L 48.63222 194.52888 L 24.31611 170.21277 L -3.6379788E-12 170.21277 L -3.6379788E-12 97.26444 Q 24.31611 24.31611 48.63222 24.31611 Q 97.26444 0.0 145.89665 0.0 z" svg:height="10.942249mm" draw:style-name="style-1243" svg:viewBox="0.0 0.0 1920.9727 1094.225" svg:width="19.209726mm" svg:x="211.06383mm" svg:y="80.243164mm"/>
          <draw:path svg:d="M 243.1611 0.0 Q 243.1611 0.0 267.4772 0.0 Q 291.7933 24.31611 316.10944 48.63222 Q 316.10944 48.63222 437.68997 97.26444 Q 559.2705 145.89665 632.2189 145.89665 Q 680.8511 145.89665 778.11554 170.21277 Q 875.37994 194.52888 875.37994 218.84499 Q 875.37994 218.84499 875.37994 218.84499 Q 851.06384 243.1611 851.06384 243.1611 Q 875.37994 243.1611 753.7994 243.1611 L 632.2189 243.1611 L 632.2189 243.1611 Q 632.2189 243.1611 364.74164 194.52888 L 97.26444 194.52888 L 97.26444 194.52888 L 97.26444 194.52888 L 48.63222 170.21277 L 0.0 170.21277 L 0.0 145.89665 L 0.0 121.58055 L 24.31611 121.58055 L 24.31611 121.58055 L 24.31611 121.58055 L 48.63222 121.58055 L 48.63222 121.58055 L 48.63222 97.26444 L 145.89665 48.63222 Q 243.1611 0.0 243.1611 0.0 z" svg:height="2.431611mm" draw:style-name="style-1244" svg:viewBox="0.0 0.0 875.37994 243.1611" svg:width="8.753799mm" svg:x="228.08511mm" svg:y="21.398176mm"/>
          <draw:path svg:d="M 389.05777 0.0 L 632.2189 0.0 L 632.2189 0.0 L 632.2189 0.0 L 632.2189 24.31611 Q 656.535 72.948326 632.2189 72.948326 Q 607.9028 72.948326 583.5866 97.26444 Q 583.5866 145.89665 656.535 121.58055 Q 729.4833 121.58055 753.7994 145.89665 Q 753.7994 194.52888 851.06384 218.84499 Q 948.3283 243.1611 972.6444 243.1611 Q 996.9605 243.1611 996.9605 243.1611 L 1021.2766 243.1611 L 1021.2766 243.1611 L 1021.2766 243.1611 L 1021.2766 291.7933 Q 1021.2766 316.10944 996.9605 340.42554 Q 972.6444 340.42554 972.6444 364.74164 Q 972.6444 389.05777 996.9605 413.37387 L 996.9605 437.68997 L 972.6444 437.68997 L 948.3283 437.68997 L 924.01215 437.68997 L 899.69604 437.68997 L 899.69604 413.37387 Q 899.69604 389.05777 826.74774 389.05777 Q 778.11554 389.05777 753.7994 389.05777 Q 729.4833 389.05777 510.6383 389.05777 Q 291.7933 389.05777 291.7933 389.05777 Q 267.4772 364.74164 267.4772 389.05777 Q 267.4772 413.37387 218.84499 437.68997 Q 194.52888 486.3222 121.58055 486.3222 L 72.948326 486.3222 L 72.948326 462.00607 L 48.63222 462.00607 L 48.63222 462.00607 L 48.63222 462.00607 L 48.63222 462.00607 L 48.63222 486.3222 L 48.63222 486.3222 L 48.63222 486.3222 L 24.31611 462.00607 L 0.0 437.68997 L 0.0 437.68997 L 0.0 437.68997 L 0.0 243.1611 L 0.0 72.948326 L 0.0 72.948326 L 24.31611 48.63222 L 24.31611 48.63222 L 48.63222 48.63222 L 48.63222 48.63222 L 48.63222 48.63222 L 48.63222 48.63222 L 48.63222 48.63222 L 72.948326 72.948326 L 97.26444 72.948326 L 97.26444 48.63222 Q 97.26444 0.0 121.58055 0.0 Q 121.58055 0.0 389.05777 0.0 z" svg:height="4.863222mm" draw:style-name="style-1245" svg:viewBox="0.0 0.0 1021.2766 486.3222" svg:width="10.212766mm" svg:x="0.9726444mm" svg:y="99.20973mm"/>
          <draw:path svg:d="M 218.84499 0.0 Q 243.1611 0.0 243.1611 97.26444 Q 243.1611 170.21277 243.1611 170.21277 Q 243.1611 170.21277 218.84499 194.52888 Q 218.84499 194.52888 194.52888 194.52888 Q 170.21277 194.52888 97.26444 218.84499 Q 48.63222 243.1611 0.0 194.52888 Q -48.63222 170.21277 24.31611 145.89665 Q 97.26444 121.58055 97.26444 97.26444 Q 97.26444 72.948326 145.89665 48.63222 Q 194.52888 48.63222 194.52888 24.31611 Q 194.52888 0.0 218.84499 0.0 z" svg:height="2.1884499mm" draw:style-name="style-1246" svg:viewBox="0.0 0.0 243.1611 218.84499" svg:width="2.431611mm" svg:x="106.50456mm" svg:y="128.38905mm"/>
          <draw:path svg:d="M 510.6383 24.31611 L 583.5866 0.0 L 583.5866 0.0 L 583.5866 0.0 L 607.9028 0.0 L 632.2189 0.0 L 632.2189 0.0 L 632.2189 24.31611 L 680.8511 48.63222 Q 729.4833 72.948326 753.7994 97.26444 Q 778.11554 97.26444 778.11554 170.21277 Q 778.11554 243.1611 778.11554 316.10944 L 778.11554 389.05777 L 778.11554 389.05777 L 778.11554 389.05777 L 753.7994 389.05777 L 753.7994 413.37387 L 753.7994 413.37387 L 778.11554 413.37387 L 778.11554 413.37387 L 778.11554 413.37387 L 778.11554 437.68997 L 778.11554 437.68997 L 802.43164 437.68997 L 802.43164 462.00607 L 802.43164 462.00607 L 826.74774 462.00607 L 826.74774 462.00607 L 826.74774 462.00607 L 826.74774 462.00607 L 851.06384 462.00607 L 851.06384 462.00607 L 875.37994 462.00607 L 875.37994 462.00607 L 875.37994 462.00607 L 924.01215 437.68997 Q 996.9605 413.37387 1021.2766 364.74164 Q 1045.5928 316.10944 1069.9088 316.10944 Q 1094.225 316.10944 1118.541 364.74164 Q 1118.541 413.37387 1167.1732 364.74164 Q 1215.8055 364.74164 1240.1216 340.42554 Q 1264.4377 340.42554 1215.8055 437.68997 Q 1167.1732 534.9544 1191.4894 583.5866 Q 1191.4894 632.2189 1142.8572 680.8511 Q 1094.225 705.1672 1118.541 778.11554 Q 1142.8572 826.74774 1118.541 826.74774 Q 1094.225 826.74774 1094.225 899.69604 L 1069.9088 948.3283 L 1069.9088 948.3283 L 1069.9088 948.3283 L 1069.9088 924.01215 Q 1069.9088 899.69604 1045.5928 899.69604 Q 1045.5928 899.69604 1021.2766 899.69604 L 996.9605 899.69604 L 996.9605 924.01215 L 972.6444 924.01215 L 972.6444 924.01215 L 972.6444 948.3283 L 972.6444 948.3283 L 972.6444 948.3283 L 948.3283 948.3283 L 948.3283 948.3283 L 948.3283 972.6444 L 924.01215 972.6444 L 924.01215 972.6444 L 924.01215 996.9605 L 924.01215 996.9605 L 924.01215 996.9605 L 899.69604 996.9605 L 899.69604 996.9605 L 875.37994 1021.2766 L 851.06384 1021.2766 L 826.74774 1021.2766 L 826.74774 996.9605 L 826.74774 996.9605 L 826.74774 996.9605 L 851.06384 996.9605 L 851.06384 996.9605 L 851.06384 972.6444 L 851.06384 972.6444 L 875.37994 972.6444 Q 875.37994 948.3283 899.69604 924.01215 L 924.01215 875.37994 L 899.69604 875.37994 L 875.37994 875.37994 L 875.37994 851.06384 L 875.37994 826.74774 L 851.06384 826.74774 L 851.06384 802.43164 L 851.06384 802.43164 L 826.74774 802.43164 L 826.74774 802.43164 L 826.74774 802.43164 L 826.74774 802.43164 L 826.74774 802.43164 L 802.43164 826.74774 Q 778.11554 851.06384 729.4833 851.06384 Q 656.535 851.06384 632.2189 899.69604 Q 583.5866 924.01215 510.6383 948.3283 Q 437.68997 972.6444 437.68997 996.9605 Q 437.68997 1021.2766 364.74164 1021.2766 L 291.7933 1021.2766 L 291.7933 996.9605 L 291.7933 996.9605 L 291.7933 996.9605 L 291.7933 996.9605 L 267.4772 996.9605 L 267.4772 996.9605 L 243.1611 1021.2766 Q 218.84499 1021.2766 218.84499 1045.5928 Q 218.84499 1069.9088 194.52888 1069.9088 Q 170.21277 1069.9088 170.21277 1045.5928 L 145.89665 996.9605 L 145.89665 996.9605 L 145.89665 996.9605 L 145.89665 996.9605 L 145.89665 996.9605 L 145.89665 1021.2766 L 145.89665 1021.2766 L 121.58055 1021.2766 L 121.58055 1045.5928 L 97.26444 1045.5928 L 97.26444 1045.5928 L 97.26444 1021.2766 L 97.26444 1021.2766 L 72.948326 1021.2766 L 72.948326 996.9605 L 72.948326 996.9605 L 72.948326 996.9605 L 48.63222 996.9605 L 0.0 996.9605 L 0.0 996.9605 L 0.0 996.9605 L 48.63222 972.6444 L 72.948326 972.6444 L 72.948326 924.01215 L 72.948326 875.37994 L 48.63222 875.37994 Q 24.31611 875.37994 24.31611 851.06384 Q 48.63222 851.06384 48.63222 851.06384 Q 48.63222 851.06384 97.26444 851.06384 Q 170.21277 899.69604 194.52888 826.74774 Q 194.52888 778.11554 218.84499 680.8511 Q 243.1611 583.5866 291.7933 559.2705 Q 340.42554 510.6383 364.74164 437.68997 Q 364.74164 364.74164 316.10944 340.42554 L 267.4772 316.10944 L 267.4772 316.10944 L 243.1611 316.10944 L 243.1611 316.10944 L 243.1611 316.10944 L 243.1611 316.10944 L 243.1611 316.10944 L 267.4772 316.10944 L 291.7933 316.10944 L 291.7933 316.10944 L 291.7933 316.10944 L 291.7933 316.10944 Q 316.10944 316.10944 340.42554 291.7933 Q 364.74164 267.4772 413.37387 218.84499 Q 462.00607 170.21277 437.68997 170.21277 Q 413.37387 170.21277 413.37387 121.58055 Q 413.37387 97.26444 437.68997 97.26444 Q 462.00607 97.26444 462.00607 72.948326 Q 462.00607 24.31611 510.6383 24.31611 z" svg:height="10.699088mm" draw:style-name="style-1247" svg:viewBox="0.0 0.0 1240.1216 1069.9088" svg:width="12.4012165mm" svg:x="37.933132mm" svg:y="63.95137mm"/>
          <draw:path svg:d="M 486.3222 4.5474735E-13 Q 510.6383 4.5474735E-13 534.9544 24.31611 Q 559.2705 48.63222 607.9028 72.948326 Q 632.2189 72.948326 607.9028 97.26444 Q 583.5866 121.58055 607.9028 121.58055 Q 632.2189 121.58055 632.2189 121.58055 Q 632.2189 121.58055 510.6383 170.21277 Q 389.05777 218.84499 316.10944 243.1611 Q 267.4772 267.4772 267.4772 291.7933 Q 243.1611 291.7933 218.84499 291.7933 Q 218.84499 291.7933 170.21277 291.7933 Q 145.89665 316.10944 121.58055 316.10944 Q 72.948326 316.10944 72.948326 267.4772 Q 72.948326 243.1611 48.63222 243.1611 L 0.0 243.1611 L 0.0 218.84499 L 24.31611 194.52888 L 24.31611 194.52888 L 24.31611 194.52888 L 24.31611 194.52888 L 24.31611 170.21277 L 72.948326 170.21277 L 97.26444 170.21277 L 97.26444 145.89665 L 97.26444 145.89665 L 218.84499 97.26444 Q 340.42554 72.948326 340.42554 48.63222 Q 340.42554 48.63222 413.37387 24.31611 Q 462.00607 24.31611 486.3222 4.5474735E-13 z" svg:height="3.1610942mm" draw:style-name="style-1248" svg:viewBox="0.0 0.0 632.2189 316.10944" svg:width="6.3221884mm" svg:x="15.319149mm" svg:y="39.635258mm"/>
          <draw:path svg:d="M 680.8511 24.31611 Q 680.8511 24.31611 680.8511 24.31611 Q 680.8511 24.31611 656.535 48.63222 Q 656.535 97.26444 632.2189 97.26444 Q 583.5866 97.26444 510.6383 170.21277 Q 437.68997 218.84499 364.74164 243.1611 Q 267.4772 267.4772 267.4772 291.7933 Q 267.4772 316.10944 194.52888 340.42554 L 121.58055 340.42554 L 97.26444 340.42554 Q 97.26444 340.42554 97.26444 364.74164 L 72.948326 364.74164 L 72.948326 364.74164 Q 48.63222 364.74164 48.63222 340.42554 Q 48.63222 316.10944 24.31611 316.10944 Q 3.6379788E-12 291.7933 24.31611 291.7933 Q 48.63222 291.7933 24.31611 267.4772 Q 3.6379788E-12 267.4772 3.6379788E-12 243.1611 L 3.6379788E-12 194.52888 L 24.31611 194.52888 L 48.63222 194.52888 L 48.63222 194.52888 L 48.63222 194.52888 L 48.63222 170.21277 L 72.948326 170.21277 L 72.948326 170.21277 L 97.26444 170.21277 L 97.26444 194.52888 L 97.26444 194.52888 L 97.26444 243.1611 Q 97.26444 267.4772 145.89665 267.4772 Q 218.84499 267.4772 218.84499 243.1611 L 218.84499 218.84499 L 218.84499 218.84499 L 243.1611 218.84499 L 267.4772 194.52888 Q 316.10944 194.52888 316.10944 170.21277 Q 316.10944 145.89665 364.74164 145.89665 Q 413.37387 145.89665 437.68997 97.26444 Q 437.68997 48.63222 510.6383 48.63222 Q 583.5866 48.63222 583.5866 24.31611 Q 583.5866 0.0 632.2189 0.0 Q 680.8511 0.0 680.8511 24.31611 z" svg:height="3.6474166mm" draw:style-name="style-1249" svg:viewBox="0.0 0.0 680.8511 364.74164" svg:width="6.808511mm" svg:x="274.77203mm" svg:y="163.40425mm"/>
          <draw:path svg:d="M 462.00607 291.7933 Q 462.00607 291.7933 413.37387 291.7933 Q 364.74164 316.10944 364.74164 680.8511 Q 364.74164 1069.9088 364.74164 1118.541 L 364.74164 1191.4894 L 364.74164 1215.8055 L 364.74164 1215.8055 L 364.74164 1215.8055 L 364.74164 1215.8055 L 340.42554 1264.4377 L 340.42554 1288.7538 L 316.10944 1288.7538 L 291.7933 1288.7538 L 291.7933 1264.4377 L 267.4772 1240.1216 L 267.4772 1240.1216 L 267.4772 1215.8055 L 267.4772 1215.8055 L 267.4772 1215.8055 L 243.1611 1215.8055 L 243.1611 1215.8055 L 243.1611 1191.4894 L 218.84499 1191.4894 L 218.84499 1191.4894 L 218.84499 1191.4894 L 218.84499 1167.1732 L 218.84499 1142.8572 L 218.84499 1142.8572 L 218.84499 1142.8572 L 218.84499 1069.9088 Q 218.84499 1021.2766 218.84499 996.9605 Q 218.84499 972.6444 170.21277 729.4833 Q 121.58055 510.6383 97.26444 510.6383 Q 72.948326 486.3222 24.31611 364.74164 Q 1.8189894E-12 218.84499 1.8189894E-12 145.89665 Q 24.31611 48.63222 24.31611 24.31611 Q 24.31611 0.0 72.948326 0.0 Q 145.89665 0.0 267.4772 72.948326 Q 364.74164 121.58055 364.74164 170.21277 Q 389.05777 243.1611 413.37387 243.1611 Q 462.00607 267.4772 462.00607 291.7933 z" svg:height="12.887538mm" draw:style-name="style-1250" svg:viewBox="0.0 0.0 462.00607 1288.7538" svg:width="4.620061mm" svg:x="117.44681mm" svg:y="66.13982mm"/>
          <draw:path svg:d="M 1.8189894E-12 9.094947E-13 Q 1.8189894E-12 9.094947E-13 24.31611 9.094947E-13 Q 48.63222 9.094947E-13 97.26444 24.31611 Q 170.21277 48.63222 194.52888 72.948326 Q 218.84499 72.948326 218.84499 72.948326 Q 218.84499 97.26444 243.1611 97.26444 Q 243.1611 97.26444 243.1611 291.7933 Q 243.1611 462.00607 267.4772 607.9028 Q 267.4772 753.7994 267.4772 753.7994 Q 243.1611 753.7994 243.1611 778.11554 Q 243.1611 826.74774 145.89665 705.1672 Q 72.948326 583.5866 48.63222 583.5866 Q 24.31611 559.2705 24.31611 534.9544 Q 1.8189894E-12 534.9544 1.8189894E-12 389.05777 Q 1.8189894E-12 267.4772 48.63222 267.4772 Q 72.948326 291.7933 72.948326 218.84499 Q 48.63222 170.21277 48.63222 194.52888 Q 48.63222 194.52888 24.31611 97.26444 Q 1.8189894E-12 24.31611 1.8189894E-12 9.094947E-13 z" svg:height="7.781155mm" draw:style-name="style-1251" svg:viewBox="0.0 0.0 267.4772 778.11554" svg:width="2.674772mm" svg:x="131.30699mm" svg:y="73.434654mm"/>
          <draw:path svg:d="M 24.31611 24.31611 L 24.31611 0.0 L 121.58055 0.0 Q 218.84499 0.0 218.84499 24.31611 Q 218.84499 24.31611 218.84499 24.31611 Q 194.52888 24.31611 194.52888 72.948326 Q 170.21277 121.58055 145.89665 121.58055 Q 121.58055 145.89665 97.26444 121.58055 L 97.26444 121.58055 L 97.26444 121.58055 L 97.26444 121.58055 L 72.948326 97.26444 Q 48.63222 72.948326 48.63222 97.26444 L 24.31611 97.26444 L 24.31611 97.26444 Q 0.0 97.26444 0.0 72.948326 Q 0.0 48.63222 24.31611 48.63222 Q 48.63222 48.63222 48.63222 24.31611 L 24.31611 24.31611 L 24.31611 24.31611 z" svg:height="1.2158055mm" draw:style-name="style-1252" svg:viewBox="0.0 0.0 218.84499 121.58055" svg:width="2.1884499mm" svg:x="91.42857mm" svg:y="18.480244mm"/>
          <draw:path svg:d="M 340.42554 72.948326 Q 340.42554 72.948326 340.42554 97.26444 Q 340.42554 121.58055 291.7933 121.58055 L 243.1611 145.89665 L 243.1611 170.21277 L 243.1611 194.52888 L 243.1611 194.52888 L 243.1611 194.52888 L 267.4772 194.52888 L 267.4772 218.84499 L 340.42554 218.84499 Q 389.05777 218.84499 437.68997 291.7933 Q 486.3222 364.74164 510.6383 389.05777 Q 534.9544 413.37387 559.2705 413.37387 Q 559.2705 437.68997 559.2705 462.00607 Q 583.5866 510.6383 559.2705 510.6383 Q 534.9544 534.9544 534.9544 559.2705 Q 534.9544 583.5866 510.6383 559.2705 Q 486.3222 510.6383 437.68997 559.2705 Q 364.74164 607.9028 316.10944 607.9028 Q 291.7933 583.5866 267.4772 656.535 Q 267.4772 729.4833 243.1611 729.4833 L 194.52888 753.7994 L 194.52888 753.7994 L 194.52888 753.7994 L 194.52888 753.7994 L 194.52888 753.7994 L 170.21277 778.11554 L 145.89665 802.43164 L 145.89665 802.43164 L 145.89665 802.43164 L 145.89665 802.43164 L 145.89665 802.43164 L 121.58055 778.11554 L 97.26444 753.7994 L 97.26444 753.7994 L 97.26444 753.7994 L 97.26444 753.7994 L 97.26444 753.7994 L 72.948326 753.7994 L 48.63222 753.7994 L 48.63222 753.7994 L 48.63222 753.7994 L 24.31611 753.7994 L 24.31611 753.7994 L 24.31611 705.1672 L 3.6379788E-12 680.8511 L 3.6379788E-12 680.8511 L 3.6379788E-12 656.535 L 3.6379788E-12 656.535 L 3.6379788E-12 656.535 L 24.31611 656.535 Q 48.63222 656.535 72.948326 534.9544 Q 97.26444 413.37387 72.948326 364.74164 Q 24.31611 316.10944 3.6379788E-12 267.4772 Q 3.6379788E-12 243.1611 48.63222 243.1611 L 72.948326 243.1611 L 72.948326 218.84499 Q 48.63222 194.52888 24.31611 170.21277 Q 3.6379788E-12 170.21277 3.6379788E-12 145.89665 L 3.6379788E-12 121.58055 L 3.6379788E-12 121.58055 L 3.6379788E-12 121.58055 L 24.31611 72.948326 L 48.63222 48.63222 L 48.63222 48.63222 L 48.63222 48.63222 L 48.63222 48.63222 L 48.63222 72.948326 L 48.63222 72.948326 L 48.63222 72.948326 L 72.948326 72.948326 L 72.948326 72.948326 L 72.948326 48.63222 L 97.26444 48.63222 L 97.26444 48.63222 L 97.26444 24.31611 L 170.21277 24.31611 Q 243.1611 24.31611 243.1611 0.0 Q 267.4772 -24.31611 291.7933 24.31611 Q 340.42554 72.948326 340.42554 72.948326 z" svg:height="8.024316mm" draw:style-name="style-1253" svg:viewBox="0.0 0.0 559.2705 802.43164" svg:width="5.5927052mm" svg:x="271.3678mm" svg:y="92.64438mm"/>
          <draw:path svg:d="M 753.7994 0.0 L 753.7994 0.0 L 826.74774 0.0 Q 899.69604 0.0 899.69604 0.0 Q 899.69604 0.0 899.69604 0.0 Q 875.37994 0.0 875.37994 24.31611 Q 875.37994 24.31611 875.37994 72.948326 Q 875.37994 121.58055 826.74774 145.89665 Q 802.43164 145.89665 778.11554 170.21277 Q 753.7994 194.52888 753.7994 243.1611 L 753.7994 267.4772 L 753.7994 267.4772 L 729.4833 243.1611 L 729.4833 243.1611 L 705.1672 243.1611 L 705.1672 243.1611 L 705.1672 243.1611 L 705.1672 243.1611 L 705.1672 243.1611 L 680.8511 267.4772 L 656.535 291.7933 L 656.535 291.7933 L 656.535 291.7933 L 607.9028 291.7933 L 583.5866 291.7933 L 583.5866 291.7933 L 583.5866 291.7933 L 559.2705 316.10944 Q 534.9544 340.42554 316.10944 413.37387 L 97.26444 486.3222 L 97.26444 510.6383 L 72.948326 510.6383 L 72.948326 510.6383 L 72.948326 510.6383 L 72.948326 486.3222 L 72.948326 462.00607 L 24.31611 462.00607 L 0.0 462.00607 L 0.0 437.68997 L 0.0 389.05777 L 0.0 389.05777 L 24.31611 389.05777 L 24.31611 340.42554 L 24.31611 316.10944 L 24.31611 316.10944 L 24.31611 291.7933 L 24.31611 291.7933 L 48.63222 291.7933 L 48.63222 291.7933 L 48.63222 291.7933 L 48.63222 316.10944 L 72.948326 316.10944 L 72.948326 316.10944 L 72.948326 340.42554 L 170.21277 291.7933 Q 267.4772 267.4772 267.4772 243.1611 Q 267.4772 218.84499 218.84499 218.84499 Q 194.52888 218.84499 462.00607 97.26444 Q 753.7994 0.0 753.7994 0.0 z" svg:height="5.106383mm" draw:style-name="style-1254" svg:viewBox="0.0 0.0 899.69604 510.6383" svg:width="8.996961mm" svg:x="152.94833mm" svg:y="124.49848mm"/>
          <draw:path svg:d="M 364.74164 72.948326 L 534.9544 0.0 L 583.5866 0.0 L 632.2189 0.0 L 632.2189 24.31611 L 632.2189 24.31611 L 462.00607 97.26444 Q 267.4772 194.52888 243.1611 194.52888 L 218.84499 194.52888 L 218.84499 194.52888 L 218.84499 194.52888 L 194.52888 218.84499 L 170.21277 243.1611 L 170.21277 243.1611 L 170.21277 243.1611 L 170.21277 243.1611 L 145.89665 243.1611 L 121.58055 243.1611 L 97.26444 243.1611 L 97.26444 243.1611 L 97.26444 243.1611 L 72.948326 267.4772 Q 24.31611 267.4772 24.31611 243.1611 Q 24.31611 243.1611 0.0 243.1611 Q 0.0 243.1611 0.0 243.1611 Q 0.0 243.1611 48.63222 194.52888 L 97.26444 194.52888 L 97.26444 194.52888 L 97.26444 194.52888 L 121.58055 170.21277 L 145.89665 145.89665 L 145.89665 145.89665 L 145.89665 145.89665 L 170.21277 145.89665 Q 194.52888 145.89665 364.74164 72.948326 z" svg:height="2.674772mm" draw:style-name="style-1255" svg:viewBox="0.0 0.0 632.2189 267.4772" svg:width="6.3221884mm" svg:x="8.024316mm" svg:y="44.25532mm"/>
          <draw:path svg:d="M 170.21277 0.0 Q 170.21277 0.0 194.52888 24.31611 Q 218.84499 48.63222 218.84499 145.89665 Q 218.84499 243.1611 194.52888 243.1611 Q 194.52888 243.1611 194.52888 218.84499 Q 170.21277 218.84499 170.21277 218.84499 Q 170.21277 243.1611 170.21277 243.1611 Q 145.89665 267.4772 145.89665 267.4772 Q 145.89665 267.4772 121.58055 267.4772 Q 121.58055 267.4772 121.58055 316.10944 Q 97.26444 340.42554 48.63222 316.10944 Q 3.6379788E-12 316.10944 3.6379788E-12 267.4772 L 3.6379788E-12 218.84499 L 48.63222 194.52888 Q 121.58055 170.21277 121.58055 72.948326 Q 170.21277 0.0 170.21277 0.0 z" svg:height="3.1610942mm" draw:style-name="style-1256" svg:viewBox="0.0 0.0 218.84499 316.10944" svg:width="2.1884499mm" svg:x="184.55928mm" svg:y="116.96049mm"/>
          <draw:path svg:d="M 0.0 0.0 Q 0.0 0.0 121.58055 97.26444 Q 243.1611 170.21277 267.4772 170.21277 Q 267.4772 194.52888 291.7933 194.52888 Q 291.7933 194.52888 291.7933 194.52888 Q 291.7933 194.52888 291.7933 218.84499 Q 316.10944 218.84499 316.10944 218.84499 Q 316.10944 243.1611 340.42554 243.1611 Q 340.42554 243.1611 340.42554 243.1611 Q 340.42554 243.1611 364.74164 243.1611 Q 364.74164 267.4772 364.74164 267.4772 Q 364.74164 291.7933 340.42554 291.7933 Q 340.42554 291.7933 340.42554 291.7933 Q 316.10944 291.7933 316.10944 267.4772 Q 316.10944 267.4772 291.7933 267.4772 Q 291.7933 243.1611 243.1611 243.1611 L 218.84499 194.52888 L 218.84499 194.52888 Q 194.52888 194.52888 97.26444 97.26444 Q 0.0 24.31611 0.0 0.0 z" svg:height="2.9179332mm" draw:style-name="style-1257" svg:viewBox="0.0 0.0 364.74164 291.7933" svg:width="3.6474166mm" svg:x="5.349544mm" svg:y="160.97264mm"/>
          <draw:path svg:d="M 24.31611 0.0 Q 121.58055 0.0 121.58055 0.0 Q 121.58055 24.31611 121.58055 24.31611 Q 145.89665 24.31611 145.89665 24.31611 Q 145.89665 24.31611 170.21277 48.63222 L 170.21277 48.63222 L 170.21277 72.948326 Q 170.21277 97.26444 121.58055 97.26444 L 48.63222 97.26444 L 0.0 48.63222 Q -48.63222 24.31611 24.31611 0.0 z" svg:height="0.9726444mm" draw:style-name="style-1258" svg:viewBox="0.0 0.0 170.21277 97.26444" svg:width="1.7021277mm" svg:x="170.45593mm" svg:y="15.319149mm"/>
          <draw:path svg:d="M 24.31611 0.0 Q 24.31611 0.0 145.89665 72.948326 Q 291.7933 145.89665 291.7933 121.58055 Q 291.7933 121.58055 316.10944 121.58055 L 316.10944 121.58055 L 316.10944 121.58055 L 340.42554 121.58055 L 340.42554 145.89665 Q 340.42554 170.21277 389.05777 170.21277 Q 413.37387 170.21277 413.37387 194.52888 Q 413.37387 218.84499 389.05777 218.84499 L 340.42554 243.1611 L 340.42554 243.1611 L 340.42554 243.1611 L 340.42554 243.1611 Q 340.42554 243.1611 364.74164 267.4772 Q 364.74164 291.7933 340.42554 291.7933 Q 316.10944 291.7933 316.10944 267.4772 Q 291.7933 243.1611 267.4772 243.1611 Q 243.1611 218.84499 243.1611 218.84499 Q 243.1611 194.52888 194.52888 194.52888 L 170.21277 145.89665 L 170.21277 145.89665 L 170.21277 145.89665 L 145.89665 145.89665 Q 121.58055 145.89665 48.63222 97.26444 Q 0.0 48.63222 0.0 48.63222 Q 0.0 24.31611 24.31611 0.0 z" svg:height="2.9179332mm" draw:style-name="style-1259" svg:viewBox="0.0 0.0 413.37387 291.7933" svg:width="4.1337385mm" svg:x="75.866264mm" svg:y="86.56535mm"/>
          <draw:path svg:d="M 486.3222 -1.8189894E-12 Q 486.3222 -1.8189894E-12 510.6383 24.31611 Q 510.6383 48.63222 534.9544 48.63222 Q 559.2705 48.63222 534.9544 97.26444 Q 510.6383 145.89665 486.3222 170.21277 L 486.3222 194.52888 L 510.6383 194.52888 L 534.9544 194.52888 L 534.9544 218.84499 Q 534.9544 243.1611 510.6383 243.1611 Q 486.3222 243.1611 486.3222 291.7933 Q 486.3222 316.10944 510.6383 316.10944 Q 534.9544 340.42554 534.9544 340.42554 Q 534.9544 340.42554 510.6383 364.74164 Q 510.6383 389.05777 510.6383 413.37387 Q 510.6383 413.37387 510.6383 413.37387 Q 486.3222 437.68997 462.00607 437.68997 Q 437.68997 437.68997 462.00607 486.3222 Q 462.00607 559.2705 413.37387 583.5866 Q 364.74164 607.9028 340.42554 607.9028 Q 316.10944 583.5866 316.10944 583.5866 Q 291.7933 583.5866 267.4772 583.5866 Q 267.4772 607.9028 267.4772 607.9028 Q 267.4772 607.9028 243.1611 583.5866 Q 243.1611 559.2705 218.84499 583.5866 L 170.21277 583.5866 L 170.21277 607.9028 L 170.21277 607.9028 L 145.89665 607.9028 L 145.89665 583.5866 L 145.89665 583.5866 L 145.89665 583.5866 L 121.58055 583.5866 L 97.26444 583.5866 L 97.26444 534.9544 L 72.948326 510.6383 L 72.948326 510.6383 L 72.948326 534.9544 L 72.948326 534.9544 L 72.948326 534.9544 L 48.63222 534.9544 L 48.63222 534.9544 L 48.63222 559.2705 L 24.31611 559.2705 L 24.31611 559.2705 L 24.31611 559.2705 L 24.31611 534.9544 L 24.31611 510.6383 L 0.0 510.6383 L 0.0 486.3222 L 0.0 486.3222 L 0.0 486.3222 L 0.0 486.3222 L 24.31611 486.3222 L 24.31611 462.00607 Q 24.31611 437.68997 48.63222 437.68997 Q 48.63222 437.68997 48.63222 437.68997 Q 72.948326 437.68997 121.58055 389.05777 Q 170.21277 340.42554 194.52888 267.4772 Q 218.84499 194.52888 194.52888 194.52888 Q 145.89665 218.84499 145.89665 194.52888 L 170.21277 145.89665 L 170.21277 145.89665 L 170.21277 145.89665 L 243.1611 121.58055 Q 340.42554 97.26444 364.74164 72.948326 Q 364.74164 48.63222 413.37387 48.63222 Q 437.68997 48.63222 462.00607 24.31611 Q 462.00607 24.31611 462.00607 24.31611 Q 462.00607 24.31611 486.3222 -1.8189894E-12 z" svg:height="6.0790277mm" draw:style-name="style-1260" svg:viewBox="0.0 0.0 534.9544 607.9028" svg:width="5.349544mm" svg:x="178.7234mm" svg:y="117.20365mm"/>
          <draw:path svg:d="M 0.0 0.0 Q -48.63222 -24.31611 24.31611 0.0 Q 97.26444 24.31611 121.58055 24.31611 Q 170.21277 24.31611 194.52888 0.0 Q 194.52888 0.0 243.1611 24.31611 Q 291.7933 24.31611 340.42554 121.58055 Q 389.05777 218.84499 364.74164 218.84499 L 340.42554 218.84499 L 340.42554 243.1611 Q 340.42554 243.1611 316.10944 243.1611 Q 316.10944 243.1611 291.7933 243.1611 Q 243.1611 218.84499 194.52888 194.52888 Q 121.58055 170.21277 121.58055 170.21277 Q 97.26444 145.89665 97.26444 145.89665 L 97.26444 145.89665 L 97.26444 121.58055 Q 97.26444 97.26444 72.948326 72.948326 L 72.948326 72.948326 L 48.63222 72.948326 Q 48.63222 72.948326 48.63222 48.63222 Q 48.63222 48.63222 48.63222 48.63222 Q 24.31611 24.31611 0.0 0.0 z" svg:height="2.431611mm" draw:style-name="style-1261" svg:viewBox="0.0 0.0 364.74164 243.1611" svg:width="3.6474166mm" svg:x="136.17021mm" svg:y="67.35562mm"/>
          <draw:path svg:d="M 170.21277 1.8189894E-12 Q 170.21277 1.8189894E-12 243.1611 1.8189894E-12 Q 316.10944 24.31611 316.10944 48.63222 Q 316.10944 97.26444 340.42554 97.26444 Q 364.74164 97.26444 364.74164 121.58055 Q 364.74164 145.89665 340.42554 145.89665 Q 316.10944 145.89665 316.10944 218.84499 Q 316.10944 291.7933 243.1611 291.7933 Q 170.21277 316.10944 194.52888 389.05777 Q 194.52888 437.68997 218.84499 462.00607 L 243.1611 462.00607 L 243.1611 486.3222 L 243.1611 510.6383 L 218.84499 510.6383 Q 194.52888 486.3222 170.21277 486.3222 L 145.89665 486.3222 L 145.89665 486.3222 Q 145.89665 462.00607 97.26444 437.68997 Q 97.26444 389.05777 48.63222 364.74164 Q 48.63222 340.42554 0.0 267.4772 L 0.0 194.52888 L 0.0 194.52888 L 0.0 194.52888 L 0.0 194.52888 L 0.0 194.52888 L 72.948326 194.52888 Q 145.89665 194.52888 121.58055 170.21277 Q 97.26444 170.21277 97.26444 145.89665 Q 121.58055 97.26444 145.89665 121.58055 Q 145.89665 145.89665 145.89665 72.948326 Q 145.89665 1.8189894E-12 170.21277 1.8189894E-12 z" svg:height="5.106383mm" draw:style-name="style-1262" svg:viewBox="0.0 0.0 364.74164 510.6383" svg:width="3.6474166mm" svg:x="263.1003mm" svg:y="112.34043mm"/>
          <draw:path svg:d="M 72.948326 24.31611 Q 97.26444 24.31611 97.26444 24.31611 Q 97.26444 24.31611 121.58055 48.63222 Q 121.58055 48.63222 121.58055 72.948326 Q 121.58055 121.58055 72.948326 121.58055 Q 48.63222 121.58055 24.31611 72.948326 Q -3.6379788E-12 48.63222 -3.6379788E-12 48.63222 Q 24.31611 48.63222 24.31611 24.31611 Q 24.31611 24.31611 24.31611 0.0 Q 48.63222 -24.31611 72.948326 0.0 Q 72.948326 24.31611 72.948326 24.31611 z" svg:height="1.2158055mm" draw:style-name="style-1263" svg:viewBox="0.0 0.0 121.58055 121.58055" svg:width="1.2158055mm" svg:x="312.94833mm" svg:y="79.51368mm"/>
          <draw:path svg:d="M 267.4772 121.58055 Q 267.4772 121.58055 267.4772 218.84499 Q 291.7933 316.10944 291.7933 364.74164 L 291.7933 413.37387 L 291.7933 534.9544 Q 291.7933 632.2189 243.1611 632.2189 Q 194.52888 632.2189 145.89665 583.5866 Q 97.26444 559.2705 97.26444 534.9544 Q 97.26444 534.9544 97.26444 437.68997 Q 97.26444 340.42554 48.63222 340.42554 Q -9.094947E-13 340.42554 -9.094947E-13 316.10944 Q -24.31611 291.7933 -9.094947E-13 291.7933 Q 48.63222 291.7933 48.63222 291.7933 Q 48.63222 291.7933 72.948326 194.52888 L 72.948326 97.26444 L 72.948326 97.26444 L 97.26444 97.26444 L 97.26444 48.63222 L 97.26444 0.0 L 121.58055 0.0 Q 145.89665 0.0 170.21277 0.0 Q 194.52888 24.31611 218.84499 97.26444 Q 243.1611 170.21277 243.1611 145.89665 Q 243.1611 121.58055 267.4772 121.58055 z" svg:height="6.3221884mm" draw:style-name="style-1264" svg:viewBox="0.0 0.0 291.7933 632.2189" svg:width="2.9179332mm" svg:x="66.626144mm" svg:y="95.31915mm"/>
          <draw:path svg:d="M 559.2705 0.0 Q 583.5866 0.0 607.9028 0.0 Q 632.2189 24.31611 632.2189 48.63222 Q 632.2189 72.948326 389.05777 170.21277 Q 170.21277 291.7933 145.89665 291.7933 Q 97.26444 291.7933 72.948326 316.10944 Q 48.63222 316.10944 48.63222 291.7933 Q 48.63222 267.4772 24.31611 243.1611 L 0.0 243.1611 L 0.0 243.1611 L 0.0 218.84499 L 24.31611 218.84499 Q 48.63222 194.52888 97.26444 194.52888 L 121.58055 194.52888 L 121.58055 194.52888 L 121.58055 194.52888 L 340.42554 97.26444 Q 534.9544 0.0 559.2705 0.0 z" svg:height="3.1610942mm" draw:style-name="style-1265" svg:viewBox="0.0 0.0 632.2189 316.10944" svg:width="6.3221884mm" svg:x="47.173252mm" svg:y="99.20973mm"/>
          <draw:path svg:d="M 170.21277 0.0 Q 218.84499 0.0 218.84499 48.63222 Q 218.84499 97.26444 121.58055 97.26444 L 0.0 97.26444 L 24.31611 97.26444 Q 72.948326 72.948326 72.948326 48.63222 Q 97.26444 48.63222 121.58055 24.31611 Q 121.58055 0.0 170.21277 0.0 z" svg:height="0.9726444mm" draw:style-name="style-1266" svg:viewBox="0.0 0.0 218.84499 97.26444" svg:width="2.1884499mm" svg:x="71.2462mm" svg:y="45.714287mm"/>
          <draw:path svg:d="M 24.31611 24.31611 L 24.31611 24.31611 L 121.58055 0.0 Q 243.1611 0.0 364.74164 24.31611 Q 510.6383 24.31611 559.2705 48.63222 Q 607.9028 48.63222 607.9028 72.948326 Q 607.9028 121.58055 583.5866 121.58055 Q 583.5866 145.89665 510.6383 145.89665 Q 437.68997 145.89665 437.68997 145.89665 Q 437.68997 121.58055 340.42554 121.58055 L 243.1611 121.58055 L 243.1611 121.58055 L 243.1611 121.58055 L 145.89665 97.26444 Q 48.63222 72.948326 24.31611 72.948326 Q 3.6379788E-12 72.948326 3.6379788E-12 72.948326 Q 3.6379788E-12 48.63222 3.6379788E-12 24.31611 Q 24.31611 24.31611 24.31611 24.31611 z" svg:height="1.4589666mm" draw:style-name="style-1267" svg:viewBox="0.0 0.0 607.9028 145.89665" svg:width="6.0790277mm" svg:x="201.58055mm" svg:y="16.291794mm"/>
          <draw:path svg:d="M 194.52888 0.0 Q 218.84499 0.0 243.1611 24.31611 Q 267.4772 48.63222 267.4772 48.63222 Q 267.4772 48.63222 243.1611 48.63222 Q 243.1611 48.63222 243.1611 72.948326 Q 243.1611 72.948326 243.1611 72.948326 Q 218.84499 97.26444 97.26444 121.58055 Q 0.0 145.89665 0.0 97.26444 Q 0.0 72.948326 97.26444 48.63222 Q 194.52888 0.0 194.52888 0.0 z" svg:height="1.2158055mm" draw:style-name="style-1268" svg:viewBox="0.0 0.0 267.4772 121.58055" svg:width="2.674772mm" svg:x="114.28571mm" svg:y="14.589666mm"/>
          <draw:path svg:d="M 559.2705 1.8189894E-12 L 559.2705 24.31611 L 583.5866 24.31611 L 607.9028 24.31611 L 632.2189 24.31611 Q 632.2189 24.31611 680.8511 72.948326 Q 729.4833 145.89665 729.4833 170.21277 L 729.4833 194.52888 L 729.4833 194.52888 L 729.4833 194.52888 L 705.1672 218.84499 L 705.1672 267.4772 L 680.8511 267.4772 Q 680.8511 267.4772 656.535 267.4772 Q 632.2189 291.7933 583.5866 316.10944 Q 510.6383 364.74164 510.6383 389.05777 Q 486.3222 413.37387 389.05777 413.37387 Q 291.7933 413.37387 267.4772 486.3222 Q 243.1611 534.9544 194.52888 607.9028 L 145.89665 656.535 L 121.58055 656.535 L 121.58055 656.535 L 121.58055 680.8511 L 97.26444 680.8511 L 97.26444 680.8511 L 97.26444 680.8511 L 97.26444 729.4833 L 97.26444 778.11554 L 72.948326 778.11554 L 72.948326 802.43164 L 72.948326 802.43164 L 72.948326 802.43164 L 72.948326 802.43164 L 72.948326 826.74774 L 72.948326 826.74774 L 48.63222 826.74774 L 48.63222 753.7994 L 48.63222 656.535 L 24.31611 656.535 L 24.31611 656.535 L 24.31611 632.2189 L 0.0 632.2189 L 0.0 632.2189 L 0.0 632.2189 L 24.31611 559.2705 Q 48.63222 486.3222 72.948326 462.00607 Q 97.26444 462.00607 121.58055 437.68997 Q 121.58055 413.37387 97.26444 413.37387 Q 72.948326 413.37387 72.948326 364.74164 Q 72.948326 316.10944 48.63222 316.10944 Q 0.0 291.7933 24.31611 218.84499 Q 48.63222 170.21277 97.26444 170.21277 Q 145.89665 145.89665 170.21277 121.58055 Q 194.52888 72.948326 243.1611 72.948326 Q 316.10944 72.948326 340.42554 24.31611 Q 364.74164 24.31611 462.00607 1.8189894E-12 Q 534.9544 1.8189894E-12 559.2705 1.8189894E-12 z" svg:height="8.267477mm" draw:style-name="style-1269" svg:viewBox="0.0 0.0 729.4833 826.74774" svg:width="7.294833mm" svg:x="173.1307mm" svg:y="137.38602mm"/>
          <draw:path svg:d="M 389.05777 0.0 L 413.37387 0.0 L 413.37387 72.948326 Q 413.37387 121.58055 437.68997 145.89665 Q 437.68997 145.89665 437.68997 145.89665 Q 437.68997 170.21277 291.7933 194.52888 L 121.58055 243.1611 L 121.58055 243.1611 Q 97.26444 243.1611 72.948326 194.52888 L 24.31611 121.58055 L 24.31611 121.58055 L 0.0 121.58055 L 0.0 121.58055 L 0.0 121.58055 L 0.0 121.58055 L 0.0 121.58055 L 194.52888 72.948326 Q 389.05777 24.31611 389.05777 0.0 z" svg:height="2.431611mm" draw:style-name="style-1270" svg:viewBox="0.0 0.0 437.68997 243.1611" svg:width="4.3768997mm" svg:x="39.87842mm" svg:y="31.854103mm"/>
          <draw:path svg:d="M 72.948326 0.0 L 72.948326 0.0 L 97.26444 48.63222 Q 121.58055 72.948326 121.58055 97.26444 Q 145.89665 97.26444 121.58055 316.10944 Q 121.58055 559.2705 121.58055 607.9028 Q 121.58055 632.2189 97.26444 656.535 Q 72.948326 705.1672 72.948326 705.1672 L 72.948326 705.1672 L 72.948326 729.4833 L 72.948326 729.4833 L 72.948326 729.4833 L 72.948326 729.4833 L 48.63222 705.1672 L 24.31611 680.8511 L 24.31611 680.8511 L 24.31611 680.8511 L 24.31611 364.74164 Q 24.31611 48.63222 -1.8189894E-12 24.31611 Q -1.8189894E-12 24.31611 24.31611 24.31611 Q 48.63222 24.31611 72.948326 0.0 z" svg:height="7.294833mm" draw:style-name="style-1271" svg:viewBox="0.0 0.0 121.58055 729.4833" svg:width="1.2158055mm" svg:x="136.8997mm" svg:y="79.51368mm"/>
          <draw:path svg:d="M 486.3222 9.094947E-13 L 486.3222 9.094947E-13 L 486.3222 24.31611 Q 510.6383 48.63222 437.68997 48.63222 Q 389.05777 72.948326 413.37387 121.58055 Q 437.68997 145.89665 486.3222 170.21277 Q 534.9544 194.52888 534.9544 194.52888 L 534.9544 218.84499 L 534.9544 218.84499 Q 534.9544 218.84499 510.6383 243.1611 L 510.6383 243.1611 L 510.6383 243.1611 L 486.3222 243.1611 L 486.3222 243.1611 L 486.3222 243.1611 L 437.68997 267.4772 L 413.37387 291.7933 L 413.37387 291.7933 L 413.37387 291.7933 L 413.37387 291.7933 L 389.05777 291.7933 L 389.05777 291.7933 L 389.05777 291.7933 L 389.05777 316.10944 L 364.74164 316.10944 L 340.42554 316.10944 Q 316.10944 291.7933 291.7933 291.7933 Q 267.4772 291.7933 194.52888 291.7933 Q 97.26444 316.10944 97.26444 316.10944 Q 97.26444 316.10944 97.26444 291.7933 Q 97.26444 243.1611 48.63222 243.1611 Q 24.31611 218.84499 24.31611 194.52888 Q 0.0 170.21277 0.0 121.58055 Q 0.0 97.26444 24.31611 121.58055 Q 48.63222 145.89665 48.63222 97.26444 L 72.948326 48.63222 L 97.26444 72.948326 Q 97.26444 97.26444 145.89665 97.26444 Q 218.84499 97.26444 218.84499 72.948326 Q 218.84499 72.948326 243.1611 72.948326 Q 267.4772 48.63222 291.7933 48.63222 L 316.10944 48.63222 L 340.42554 48.63222 L 364.74164 48.63222 L 364.74164 48.63222 L 364.74164 48.63222 L 389.05777 24.31611 L 437.68997 24.31611 L 462.00607 9.094947E-13 Q 486.3222 9.094947E-13 486.3222 9.094947E-13 z" svg:height="3.1610942mm" draw:style-name="style-1272" svg:viewBox="0.0 0.0 534.9544 316.10944" svg:width="5.349544mm" svg:x="52.036476mm" svg:y="71.48936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8.94585mm" fo:page-width="294.090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