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4.179405mm" fo:page-width="35.493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8d8d91" draw:opacity="100.0%" draw:stroke="none"/>
    </style:style>
    <style:style style:family="graphic" style:name="style-5">
      <style:graphic-properties draw:fill="solid" draw:fill-color="#757578" draw:opacity="100.0%" draw:stroke="none"/>
    </style:style>
    <style:style style:family="graphic" style:name="style-6">
      <style:graphic-properties draw:fill="solid" draw:fill-color="#c4c4c7" draw:opacity="100.0%" draw:stroke="none"/>
    </style:style>
    <style:style style:family="graphic" style:name="style-7">
      <style:graphic-properties draw:fill="solid" draw:fill-color="#9d9da0" draw:opacity="100.0%" draw:stroke="none"/>
    </style:style>
    <style:style style:family="graphic" style:name="style-8">
      <style:graphic-properties draw:fill="solid" draw:fill-color="#9d9da0" draw:opacity="100.0%" draw:stroke="none"/>
    </style:style>
    <style:style style:family="graphic" style:name="style-9">
      <style:graphic-properties draw:fill="solid" draw:fill-color="#bcbcbf" draw:opacity="100.0%" draw:stroke="none"/>
    </style:style>
    <style:style style:family="graphic" style:name="style-10">
      <style:graphic-properties draw:fill="solid" draw:fill-color="#bcbcbf" draw:opacity="100.0%" draw:stroke="none"/>
    </style:style>
    <style:style style:family="graphic" style:name="style-11">
      <style:graphic-properties draw:fill="solid" draw:fill-color="#b8b8bb" draw:opacity="100.0%" draw:stroke="none"/>
    </style:style>
    <style:style style:family="graphic" style:name="style-12">
      <style:graphic-properties draw:fill="solid" draw:fill-color="#a9a9ac" draw:opacity="100.0%" draw:stroke="none"/>
    </style:style>
    <style:style style:family="graphic" style:name="style-13">
      <style:graphic-properties draw:fill="solid" draw:fill-color="#b8b8bb" draw:opacity="100.0%" draw:stroke="none"/>
    </style:style>
    <style:style style:family="graphic" style:name="style-14">
      <style:graphic-properties draw:fill="gradient" draw:fill-gradient-name="gradient-3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3342.6465 2570.4607 C 3010.3564 2253.5164 2678.0925 1936.5455 2345.8025 1619.6012 C 2222.5066 1501.9939 2099.1843 1384.3866 1975.862 1266.7528 C 1977.3173 1268.1552 2129.744 747.77264 2135.3528 689.3791 C 2152.4714 512.5845 2153.662 283.66702 2021.9259 145.89848 C 1906.8058 25.618902 1729.1116 -6.422137 1569.3297 1.012658 C 1458.1254 6.1984906 1348.1909 29.82578 1242.4634 63.79828 C 1192.2192 79.91145 954.8086 209.5308 924.32855 190.34854 C 638.6844 11.066872 228.65965 36.652077 52.896946 359.44373 C -35.077007 520.9983 -1.9247184 712.58307 69.4334 873.3968 C 94.85986 930.54675 125.286934 985.60657 160.05319 1037.5707 C 202.67757 1101.3617 162.85777 1161.0253 143.46382 1233.9445 C 90.73236 1431.694 23.342993 1661.4846 91.3409 1863.838 C 162.5932 2075.928 378.62546 2160.7798 586.8261 2155.8323 C 872.89355 2149.0325 1154.4102 2027.8534 1405.1294 1899.2394 C 1447.7009 1904.5841 1536.1246 2022.9851 1567.5571 2052.6978 C 1632.8298 2114.3457 1642.7517 2104.6882 1734.668 2096.2483 C 1771.6832 2092.8352 1877.3048 2059.4448 1881.8558 2104.662 C 1890.7722 2193.271 1899.6888 2281.8535 1908.6316 2370.436 C 1924.6124 2528.974 2162.1025 2455.8699 2261.9827 2446.6624 C 2259.0986 2526.4077 2228.3274 2650.3386 2261.3474 2724.1045 C 2313.6025 2841.1296 2467.6694 2752.9705 2554.0825 2728.6287 C 2550.8545 2808.2156 2522.2532 2923.6267 2550.537 2999.0066 C 2593.3733 3113.2537 2753.9753 3022.7925 2830.8367 3000.0913 C 2827.847 3065.311 2779.243 3252.5566 2860.0732 3283.7246 C 3004.6946 3339.6575 3263.8804 3415.3813 3415.566 3344.2349 C 3568.2568 3272.5857 3507.8528 2992.5244 3495.7612 2861.635 C 3483.696 2730.454 3435.7004 2659.0696 3342.6465 2570.4607 z M 973.8585 939.99243 C 777.0879 1147.1613 457.4977 844.7689 653.3688 636.5419 C 850.3775 429.29373 1169.9678 731.5537 973.8585 939.99243 z" svg:height="33.731415mm" draw:style-name="style-2" svg:viewBox="0.0 0.0 3517.6877 3373.1416" svg:width="35.176876mm" svg:x="0.20974718mm" svg:y="0.26451042mm"/>
            <draw:path svg:d="M 67.59812 76.6964 C -148.64584 305.48163 204.22893 639.27997 420.63165 410.6006 C 636.9814 181.89473 284.0008 -152.00941 67.59812 76.6964 z M 107.10041 388.48135 C -78.504776 212.93031 195.4448 -76.84134 381.0764 98.736145 C 567.18427 274.6047 292.57333 564.006 107.10041 388.48135 z" svg:height="4.8729625mm" draw:style-name="style-3" svg:viewBox="0.0 0.0 488.27222 487.29626" svg:width="4.882722mm" svg:x="5.9060583mm" svg:y="5.710565mm"/>
            <draw:path svg:d="M 174.81348 499.85056 C 121.843895 439.31384 5.4537005 -15.795879 81.97119 0.42310077 C 137.66599 12.249989 178.99388 273.94937 225.98389 324.98746 C 250.5372 351.68393 291.91806 407.4846 329.25076 413.72876 C 383.33157 422.7246 301.0991 568.50995 291.7593 596.87335 C 199.10222 878.4693 192.91096 1322.3607 557.2687 1405.0165 C 858.60266 1473.3849 1206.1063 1330.4834 1475.2935 1208.2194 C 1525.0352 1185.6504 1662.1686 1079.5261 1705.1635 1120.113 C 1747.9996 1160.6207 1790.7827 1201.102 1833.6188 1241.5834 C 2145.377 1536.2234 2457.162 1830.9427 2768.9734 2125.6357 C 2843.5066 2196.1472 2915.5527 2271.9238 2993.922 2338.2812 C 3052.5273 2382.9695 3253.4255 2570.1885 3341.7168 2499.5713 C 3454.8528 2409.0574 3358.2798 2174.7688 3297.796 2089.4673 C 3367.4343 2154.3696 3437.5488 2214.9326 3459.5093 2311.5054 C 3490.0686 2445.5964 3541.027 2745.7131 3437.2844 2852.4197 C 3306.395 2987.0132 2996.3032 2869.4058 2851.1528 2827.8398 C 2762.1206 2763.0698 2802.9194 2647.394 2807.867 2539.735 C 2745.7693 2558.0972 2609.6147 2633.1858 2551.3005 2577.3853 C 2484.5728 2515.1816 2527.594 2346.986 2530.6897 2268.2725 C 2444.2766 2292.6934 2290.5537 2380.7205 2238.2986 2263.7483 C 2205.358 2189.9822 2236.129 2066.0251 2239.013 1986.3062 C 2157.3096 1993.8468 2053.831 2022.9246 1973.1332 2007.8961 C 1853.7268 1985.7241 1873.4384 1789.0592 1864.363 1698.6246 C 1851.7954 1574.2439 1760.9375 1631.3676 1648.0398 1641.7921 C 1555.118 1650.3116 1480.7437 1532.0428 1416.3441 1471.2946 C 1346.4941 1405.2545 1033.7567 1595.9662 931.945 1627.6632 C 742.18585 1686.824 521.3117 1731.1682 327.98068 1661.7151 C -177.4263 1480.1318 10.2691145 851.98444 174.81348 499.85056 z" svg:height="29.15149mm" draw:style-name="style-4" svg:viewBox="0.0 0.0 3499.3123 2915.149" svg:width="34.993122mm" svg:x="0.26216924mm" svg:y="4.868071mm"/>
            <draw:path svg:d="M 459.78534 75.260666 C 204.59471 -166.27744 -169.94945 229.88315 85.37345 471.23605 C 340.69638 712.66833 715.2406 316.69293 459.78534 75.260666 z M 427.3739 425.56903 C 230.7885 633.214 -89.43671 330.31906 106.989944 122.568214 C 303.46957 -85.1562 623.72125 217.76523 427.3739 425.56903 z" svg:height="5.4646325mm" draw:style-name="style-5" svg:viewBox="0.0 0.0 545.2303 546.46326" svg:width="5.452303mm" svg:x="5.675652mm" svg:y="5.406364mm"/>
            <draw:path svg:d="M 1359.8259 219.18047 C 1124.6115 61.568184 877.0936 113.16193 629.3643 218.86296 C 591.2378 235.18774 504.74557 304.37628 463.99973 268.2871 C 403.43658 214.68254 368.35287 168.80379 289.61288 135.22816 C 201.24205 97.52504 95.4881 68.63254 0.0 95.540665 C 112.39502 39.39609 241.82913 69.79671 348.21808 124.38025 C 421.19016 161.79233 462.09476 234.65858 534.67 193.01317 C 755.62354 66.092545 1057.222 -52.14974 1314.1323 24.023792 C 1561.7031 97.33983 1612.6617 361.1294 1597.713 587.61273 C 1589.5638 710.3529 1564.7987 832.3523 1527.5719 949.5098 C 1519.3435 975.30664 1407.9008 1190.8627 1412.3458 1199.3029 C 1387.3955 1151.8102 1504.5266 879.20996 1514.3163 819.51996 C 1547.9712 614.5738 1547.68 353.0067 1359.8259 219.18047 z" svg:height="11.993029mm" draw:style-name="style-6" svg:viewBox="0.0 0.0 1600.0917 1199.3029" svg:width="16.000917mm" svg:x="4.5963407mm" svg:y="0.9316016mm"/>
            <draw:path svg:d="M 220.2392 426.24365 C 284.42706 421.85156 348.61505 417.45944 412.80283 413.04092 C 490.5375 407.7229 469.71472 440.42538 479.13397 515.8052 C 498.3691 670.11017 499.61276 791.9773 685.1386 779.2508 C 702.4423 778.0867 842.16876 760.99445 843.78284 773.93274 C 853.3607 850.95306 862.9122 927.94666 872.4901 1004.88745 C 888.2064 1131.4375 1036.2408 1059.7355 1131.0144 1046.0037 C 1139.2959 1112.6257 1127.2573 1267.46 1165.2515 1320.4031 C 1222.5865 1400.3867 1318.2334 1337.4423 1404.329 1313.8414 C 1412.4252 1378.9818 1401.4186 1533.4191 1442.2173 1582.4729 C 1580.5677 1625.0443 1884.7328 1750.695 2015.437 1627.7959 C 1441.6086 1085.1619 867.78046 542.55457 293.97852 0.0 C 208.43869 104.56332 113.770805 160.94594 0.0 225.63675 C 73.39537 292.52322 146.81728 359.357 220.2392 426.24365 z" svg:height="16.803171mm" draw:style-name="style-7" svg:viewBox="0.0 0.0 2015.437 1680.317" svg:width="20.154371mm" svg:x="14.434343mm" svg:y="16.757385mm"/>
            <draw:path svg:d="M 203.30597 388.01248 C 243.04636 383.54105 409.57507 339.01172 437.2506 361.50125 C 471.17014 389.04437 468.47147 582.85156 475.0067 629.2067 C 490.14084 736.4424 571.5003 742.55414 656.696 736.7335 C 790.9719 727.60535 804.9155 697.25775 822.9865 830.3167 C 830.89764 888.3663 820.79047 998.5917 876.4587 1031.6382 C 921.80817 1058.5991 1076.0074 966.04785 1087.3845 1033.5696 C 1100.5079 1111.5687 1101.1958 1207.2686 1130.5646 1280.955 C 1159.563 1354.0593 1300.6917 1286.6434 1351.2006 1274.8694 C 1362.0486 1339.2426 1357.4183 1480.8477 1398.2435 1529.7427 C 1520.6661 1572.6052 1816.9729 1710.0826 1937.438 1596.9204 C 1625.2296 1298.8143 1313.1007 1000.7613 1000.9452 702.68176 C 806.9262 517.42053 612.96014 332.15933 418.91476 146.92456 C 368.69678 98.92908 318.479 50.933784 268.26102 3.0176208 C 237.62236 -26.218925 45.21728 165.84218 0.0 197.51277 C 67.75991 260.9595 135.51971 324.5653 203.30597 388.01248 z" svg:height="16.406054mm" draw:style-name="style-8" svg:viewBox="0.0 0.0 1937.438 1640.6053" svg:width="19.37438mm" svg:x="14.771686mm" svg:y="17.345015mm"/>
            <draw:path svg:d="M 194.8919 315.3568 C 302.23334 304.53546 369.49042 257.9423 403.01306 366.87115 C 433.22842 464.92578 448.0717 614.8387 559.30237 656.0343 C 638.2541 685.2973 750.5431 601.7946 775.62573 701.5955 C 791.87115 766.4979 794.4376 940.46136 886.06274 931.12164 C 1049.0195 914.453 1041.4525 897.837 1078.1768 1056.4812 C 1107.4397 1182.8462 1112.2286 1215.6016 1247.4572 1187.1058 C 1359.429 1163.5051 1340.9875 1305.3218 1363.0537 1402.0005 C 1373.5314 1447.8264 1763.7386 1603.0574 1814.2477 1530.9849 C 1267.5392 1020.63007 720.83057 510.3546 174.06932 0.0 C 129.56644 60.668934 67.018875 105.41003 0.0 138.37717 C 65.00804 197.35269 129.93665 256.35464 194.8919 315.3568 z" svg:height="15.497798mm" draw:style-name="style-9" svg:viewBox="0.0 0.0 1814.2476 1549.7798" svg:width="18.142477mm" svg:x="15.654074mm" svg:y="17.615164mm"/>
            <draw:path svg:d="M 843.3454 808.29285 C 638.47864 624.72485 414.50876 466.84808 200.4345 294.7366 C 137.91348 244.46574 -49.543766 111.35393 12.368632 5.8115797 C 59.543762 -74.67466 872.34375 706.4017 935.4205 769.2139 C 1118.8561 951.7765 1297.5558 1140.8212 1462.2589 1340.661 C 1504.7775 1392.2811 1642.4136 1540.5009 1582.0886 1621.7014 C 1554.6512 1658.6373 1351.6101 1383.6294 1336.2378 1364.0238 C 1183.9171 1169.1581 1028.0511 973.92206 843.3454 808.29285 z" svg:height="16.251099mm" draw:style-name="style-10" svg:viewBox="0.0 0.0 1597.1423 1625.1099" svg:width="15.971423mm" svg:x="18.602991mm" svg:y="13.848119mm"/>
            <draw:path svg:d="M 6.519002 0.0 C -6.9219165 14.472731 4.217079 2.513574 6.519002 0.0 z" svg:height="0.07028196mm" draw:style-name="style-11" svg:viewBox="0.0 0.0 6.5189543 7.0281963" svg:width="0.06518954mm" svg:x="15.652911mm" svg:y="16.586199mm"/>
            <draw:path svg:d="M 140.48232 0.0 C 108.679405 0.0 47.03148 224.92227 39.014606 254.60855 C 8.243564 369.1202 -6.2026854 489.0294 2.5021057 607.4833 C 15.307943 781.4203 80.36897 953.9023 251.10458 1025.2339 C 639.88336 1187.5823 1136.8237 986.0491 1403.7618 692.12354 C 1322.6406 732.68414 1253.5844 827.9606 1170.1613 875.5063 C 1056.2845 940.4087 930.66034 984.11786 801.729 1007.08356 C 586.2523 1045.4481 276.55753 1048.9407 133.4709 851.588 C 27.267113 704.9558 29.46316 505.38065 55.73627 334.2482 C 59.572742 309.40375 113.997536 0.0 140.48232 0.0 z" svg:height="10.830269mm" draw:style-name="style-12" svg:viewBox="0.0 0.0 1403.7618 1083.0269" svg:width="14.037619mm" svg:x="1.6228038mm" svg:y="9.727935mm"/>
            <draw:path svg:d="M 24.6327 0.0 C 16.404137 9.313364 8.202119 18.520853 0.0 27.834116 C 8.202019 18.520853 16.404137 9.313364 24.6327 0.0 z" svg:height="0.27834117mm" draw:style-name="style-13" svg:viewBox="0.0 0.0 24.6327 27.834116" svg:width="0.24632701mm" svg:x="15.7181015mm" svg:y="16.307592mm"/>
            <draw:path svg:d="M 955.72626 196.9154 C 522.7356 -68.93791 -131.4202 199.48187 23.14938 775.1623 C 53.28542 887.47784 105.99042 995.0046 172.05687 1090.5457 C 206.13521 1139.811 117.94958 1347.8793 105.93749 1399.5525 C 38.52166 1689.43 30.02854 2047.4641 362.7156 2169.4106 C 635.8979 2269.582 958.21326 2159.1184 1211.6311 2051.2212 C 1282.8834 2020.8734 1352.9187 1987.774 1422.0013 1952.6111 C 1446.5812 1975.8943 1471.1344 1999.1514 1495.7142 2022.3817 C 1521.1143 2046.4323 1608.5854 2158.9597 1644.2777 2155.5994 C 1723.0441 2148.2969 1801.8107 2140.9417 1880.5771 2133.6655 C 1888.8586 2215.8452 1897.1664 2298.0247 1905.4745 2380.1777 C 1924.8684 2572.6357 2124.523 2510.3262 2259.7515 2497.9436 C 2257.0264 2571.7888 2230.4355 2678.9453 2257.185 2748.7686 C 2311.7952 2891.1675 2448.1877 2814.1736 2551.19 2784.937 C 2548.0413 2864.5237 2519.9956 2976.363 2558.0957 3050.711 C 2612.5999 3157.0732 2748.9927 3080.3442 2827.997 3057.1401 C 2824.5574 3130.668 2779.8958 3293.9421 2871.4417 3330.4285 C 3015.8777 3387.9224 3223.496 3436.6853 3380.3677 3410.7295 C 3558.2734 3381.255 3551.7646 3211.9746 3548.1133 3065.845 C 3545.2295 2949.3755 3553.008 2805.601 3489.217 2701.8577 C 3437.1736 2617.2175 3341.8179 2544.9597 3269.8774 2476.4062 C 3110.1484 2324.0327 2950.4197 2171.6858 2790.6643 2019.3386 C 2611.8323 1848.8412 2433.0535 1678.3171 2254.3271 1507.8197 C 2197.5742 1453.7389 2140.8738 1399.658 2084.0945 1345.5243 C 2009.8523 1274.6954 2026.4417 1289.3268 2068.828 1178.4929 C 2179.2915 889.46204 2309.625 344.20877 2014.6146 117.35504 C 1713.3871 -114.23457 1251.6891 42.610416 955.72626 196.9154 z M 964.5898 242.3179 C 1242.0847 95.52708 1661.4492 -57.322704 1957.3591 131.69563 C 2250.0413 318.70312 2143.864 813.10345 2056.234 1082.2906 C 2042.8461 1123.3805 1948.8396 1278.6908 1979.6372 1308.0067 C 2022.6055 1349.0171 2065.574 1390.0275 2108.5686 1431.0116 C 2282.7703 1597.1434 2456.9456 1763.2753 2631.1206 1929.3806 C 2886.0732 2172.48 3146.6084 2410.949 3396.3223 2659.419 C 3462.7854 2725.591 3486.2275 2797.796 3494.7734 2890.3472 C 3506.0447 3012.214 3565.4702 3294.6567 3419.2612 3353.6853 C 3334.4094 3387.8962 2880.4111 3362.0728 2863.0542 3260.605 C 2835.035 3209.5405 2872.9497 3056.717 2875.86 2996.3127 C 2813.3918 3014.6748 2631.4646 3111.6975 2594.1846 3021.713 C 2561.2703 2942.4436 2595.084 2809.5964 2598.6296 2724.8237 C 2528.5413 2744.694 2350.9531 2837.9067 2305.9475 2747.7632 C 2268.2708 2672.2246 2303.4868 2531.7837 2306.5562 2448.546 C 2174.4763 2460.7961 1966.5403 2538.0015 1948.3368 2357.397 C 1939.3676 2268.2852 1930.3716 2179.1736 1921.3759 2090.062 C 1920.2382 2078.7644 1693.6224 2105.884 1665.3385 2108.5034 C 1618.3749 2112.8955 1518.5477 1982.0856 1484.8398 1950.2032 C 1398.7444 1868.7115 1359.2686 1936.3918 1251.6361 1984.4932 C 988.56085 2102.0476 623.9651 2242.2766 341.25778 2111.2285 C -6.166572 1950.2032 120.7011 1509.672 197.13924 1224.6364 C 209.25716 1178.6519 245.00235 1115.6017 216.26862 1075.385 C 155.86424 990.74475 107.12799 895.3889 75.8807 796.22314 C -24.078743 479.38455 170.86626 151.61874 515.61835 124.04917 C 630.7385 114.84167 746.7054 142.83458 850.79254 191.12105 C 889.7391 209.1127 928.1567 240.51874 964.5898 242.3179 z" svg:height="34.17885mm" draw:style-name="style-14" svg:viewBox="0.0 0.0 3549.3196 3417.8848" svg:width="35.4932mm" svg:x="1.6597884E-5mm" svg:y="-1.2502691E-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30.693195%" draw:cx="49.98849%" draw:cy="50.11016%" draw:display-name="gradient-1" draw:end-color="#bbbbbb" draw:name="gradient-1" draw:start-color="#666666" draw:style="radial"/>
    <draw:gradient draw:angle="1800" draw:border="-342.5968%" draw:display-name="gradient-2" draw:end-color="#000000" draw:name="gradient-2" draw:start-color="#ffffff" draw:style="linear"/>
    <draw:gradient draw:angle="3331" draw:border="1082.1454%" draw:display-name="gradient-3" draw:end-color="#000000" draw:name="gradient-3" draw:start-color="#fffff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4.179405mm" fo:page-width="35.493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