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1.3229166mm"/>
    </style:style>
    <style:style style:family="graphic" style:name="style-3">
      <style:graphic-properties draw:fill="none" draw:stroke="solid" svg:stroke-color="#333333" draw:stroke-linejoin="round" svg:stroke-opacity="100.0%" svg:stroke-width="1.3229166mm"/>
    </style:style>
    <style:style style:family="graphic" style:name="style-4">
      <style:graphic-properties draw:fill="none" draw:stroke="solid" svg:stroke-color="#7f7f7f" draw:stroke-linejoin="round" svg:stroke-opacity="100.0%" svg:stroke-width="1.3229166mm"/>
    </style:style>
    <style:style style:family="graphic" style:name="style-5">
      <style:graphic-properties draw:fill="none" draw:stroke="solid" svg:stroke-color="#333333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0.0 0.0 L 0.0 1281.9283 L 1274.5612 1281.9283" svg:height="12.819284mm" draw:style-name="style-2" svg:viewBox="0.0 0.0 1274.5612 1281.9285" svg:width="12.745611mm" svg:x="1.7231499mm" svg:y="1.5935742mm"/>
          <draw:path svg:d="M 0.0 0.0 L 0.0 653.1171" svg:height="6.531171mm" draw:style-name="style-3" svg:viewBox="0.0 0.0 1.0 653.1171" svg:width="0.0mm" svg:x="5.319201mm" svg:y="2.9473202mm"/>
          <draw:path svg:d="M 0.0 0.0 L 0.0 653.1171" svg:height="6.5311713mm" draw:style-name="style-4" svg:viewBox="0.0 0.0 1.0 653.1171" svg:width="0.0mm" svg:x="8.600451mm" svg:y="5.75982mm"/>
          <draw:path svg:d="M 0.0 0.0 L 0.0 653.11707" svg:height="6.531171mm" draw:style-name="style-5" svg:viewBox="0.0 0.0 1.0 653.1171" svg:width="0.0mm" svg:x="11.8817005mm" svg:y="3.88482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