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436455mm" fo:page-width="56.7454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0702" draw:opacity="100.0%" draw:stroke="none"/>
    </style:style>
    <style:style style:family="graphic" style:name="style-3">
      <style:graphic-properties draw:fill="solid" draw:fill-color="#ffdfbe" draw:opacity="100.0%" draw:stroke="none"/>
    </style:style>
    <style:style style:family="graphic" style:name="style-4">
      <style:graphic-properties draw:fill="solid" draw:fill-color="#a46749" draw:opacity="100.0%" draw:stroke="none"/>
    </style:style>
    <style:style style:family="graphic" style:name="style-5">
      <style:graphic-properties draw:fill="solid" draw:fill-color="#e18e64" draw:opacity="100.0%" draw:stroke="none"/>
    </style:style>
    <style:style style:family="graphic" style:name="style-6">
      <style:graphic-properties draw:fill="solid" draw:fill-color="#784b35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dfc4a6" draw:opacity="100.0%" draw:stroke="none"/>
    </style:style>
    <style:style style:family="graphic" style:name="style-10">
      <style:graphic-properties draw:fill="solid" draw:fill-color="#dfc4a6" draw:opacity="100.0%" draw:stroke="none"/>
    </style:style>
    <style:style style:family="graphic" style:name="style-11">
      <style:graphic-properties draw:fill="solid" draw:fill-color="#d3d3d3" draw:opacity="100.0%" draw:stroke="none"/>
    </style:style>
    <style:style style:family="graphic" style:name="style-12">
      <style:graphic-properties draw:fill="solid" draw:fill-color="#d3d3d3" draw:opacity="100.0%" draw:stroke="none"/>
    </style:style>
    <style:style style:family="graphic" style:name="style-13">
      <style:graphic-properties draw:fill="solid" draw:fill-color="#d3d3d3" draw:opacity="100.0%" draw:stroke="none"/>
    </style:style>
    <style:style style:family="graphic" style:name="style-14">
      <style:graphic-properties draw:fill="solid" draw:fill-color="#d3d3d3" draw:opacity="100.0%" draw:stroke="none"/>
    </style:style>
    <style:style style:family="graphic" style:name="style-15">
      <style:graphic-properties draw:fill="solid" draw:fill-color="#8e3410" draw:opacity="100.0%" draw:stroke="none"/>
    </style:style>
    <style:style style:family="graphic" style:name="style-16">
      <style:graphic-properties draw:fill="solid" draw:fill-color="#783114" draw:opacity="100.0%" draw:stroke="none"/>
    </style:style>
    <style:style style:family="graphic" style:name="style-17">
      <style:graphic-properties draw:fill="solid" draw:fill-color="#783114" draw:opacity="100.0%" draw:stroke="none"/>
    </style:style>
    <style:style style:family="graphic" style:name="style-18">
      <style:graphic-properties draw:fill="solid" draw:fill-color="#783114" draw:opacity="100.0%" draw:stroke="none"/>
    </style:style>
    <style:style style:family="graphic" style:name="style-19">
      <style:graphic-properties draw:fill="solid" draw:fill-color="#783114" draw:opacity="100.0%" draw:stroke="none"/>
    </style:style>
    <style:style style:family="graphic" style:name="style-20">
      <style:graphic-properties draw:fill="solid" draw:fill-color="#783114" draw:opacity="100.0%" draw:stroke="none"/>
    </style:style>
    <style:style style:family="graphic" style:name="style-21">
      <style:graphic-properties draw:fill="solid" draw:fill-color="#783114" draw:opacity="100.0%" draw:stroke="none"/>
    </style:style>
    <style:style style:family="graphic" style:name="style-22">
      <style:graphic-properties draw:fill="solid" draw:fill-color="#783114" draw:opacity="100.0%" draw:stroke="none"/>
    </style:style>
    <style:style style:family="graphic" style:name="style-23">
      <style:graphic-properties draw:fill="solid" draw:fill-color="#783114" draw:opacity="100.0%" draw:stroke="none"/>
    </style:style>
    <style:style style:family="graphic" style:name="style-24">
      <style:graphic-properties draw:fill="solid" draw:fill-color="#783114" draw:opacity="100.0%" draw:stroke="none"/>
    </style:style>
    <style:style style:family="graphic" style:name="style-25">
      <style:graphic-properties draw:fill="solid" draw:fill-color="#783114" draw:opacity="100.0%" draw:stroke="none"/>
    </style:style>
    <style:style style:family="graphic" style:name="style-26">
      <style:graphic-properties draw:fill="solid" draw:fill-color="#783114" draw:opacity="100.0%" draw:stroke="none"/>
    </style:style>
    <style:style style:family="graphic" style:name="style-27">
      <style:graphic-properties draw:fill="solid" draw:fill-color="#8b300c" draw:opacity="100.0%" draw:stroke="none"/>
    </style:style>
    <style:style style:family="graphic" style:name="style-28">
      <style:graphic-properties draw:fill="solid" draw:fill-color="#8b300c" draw:opacity="100.0%" draw:stroke="none"/>
    </style:style>
    <style:style style:family="graphic" style:name="style-29">
      <style:graphic-properties draw:fill="solid" draw:fill-color="#8b300c" draw:opacity="100.0%" draw:stroke="none"/>
    </style:style>
    <style:style style:family="graphic" style:name="style-30">
      <style:graphic-properties draw:fill="solid" draw:fill-color="#8b300c" draw:opacity="100.0%" draw:stroke="none"/>
    </style:style>
    <style:style style:family="graphic" style:name="style-31">
      <style:graphic-properties draw:fill="solid" draw:fill-color="#8b300c" draw:opacity="100.0%" draw:stroke="none"/>
    </style:style>
    <style:style style:family="graphic" style:name="style-32">
      <style:graphic-properties draw:fill="solid" draw:fill-color="#8b300c" draw:opacity="100.0%" draw:stroke="none"/>
    </style:style>
    <style:style style:family="graphic" style:name="style-33">
      <style:graphic-properties draw:fill="solid" draw:fill-color="#4e4d4a" draw:opacity="100.0%" draw:stroke="none"/>
    </style:style>
    <style:style style:family="graphic" style:name="style-34">
      <style:graphic-properties draw:fill="solid" draw:fill-color="#7a7873" draw:opacity="100.0%" draw:stroke="none"/>
    </style:style>
    <style:style style:family="graphic" style:name="style-35">
      <style:graphic-properties draw:fill="solid" draw:fill-color="#8b300c" draw:opacity="100.0%" draw:stroke="none"/>
    </style:style>
    <style:style style:family="graphic" style:name="style-36">
      <style:graphic-properties draw:fill="solid" draw:fill-color="#8b300c" draw:opacity="100.0%" draw:stroke="none"/>
    </style:style>
    <style:style style:family="graphic" style:name="style-37">
      <style:graphic-properties draw:fill="solid" draw:fill-color="#8b300c" draw:opacity="100.0%" draw:stroke="none"/>
    </style:style>
    <style:style style:family="graphic" style:name="style-38">
      <style:graphic-properties draw:fill="solid" draw:fill-color="#8b300c" draw:opacity="100.0%" draw:stroke="none"/>
    </style:style>
    <style:style style:family="graphic" style:name="style-39">
      <style:graphic-properties draw:fill="solid" draw:fill-color="#8b300c" draw:opacity="100.0%" draw:stroke="none"/>
    </style:style>
    <style:style style:family="graphic" style:name="style-40">
      <style:graphic-properties draw:fill="solid" draw:fill-color="#8b300c" draw:opacity="100.0%" draw:stroke="none"/>
    </style:style>
    <style:style style:family="graphic" style:name="style-41">
      <style:graphic-properties draw:fill="solid" draw:fill-color="#783114" draw:opacity="100.0%" draw:stroke="none"/>
    </style:style>
    <style:style style:family="graphic" style:name="style-42">
      <style:graphic-properties draw:fill="solid" draw:fill-color="#783114" draw:opacity="100.0%" draw:stroke="none"/>
    </style:style>
    <style:style style:family="graphic" style:name="style-43">
      <style:graphic-properties draw:fill="solid" draw:fill-color="#783114" draw:opacity="100.0%" draw:stroke="none"/>
    </style:style>
    <style:style style:family="graphic" style:name="style-44">
      <style:graphic-properties draw:fill="solid" draw:fill-color="#8b300c" draw:opacity="100.0%" draw:stroke="none"/>
    </style:style>
    <style:style style:family="graphic" style:name="style-45">
      <style:graphic-properties draw:fill="solid" draw:fill-color="#8b300c" draw:opacity="100.0%" draw:stroke="none"/>
    </style:style>
    <style:style style:family="graphic" style:name="style-46">
      <style:graphic-properties draw:fill="solid" draw:fill-color="#783114" draw:opacity="100.0%" draw:stroke="none"/>
    </style:style>
    <style:style style:family="graphic" style:name="style-47">
      <style:graphic-properties draw:fill="solid" draw:fill-color="#783114" draw:opacity="100.0%" draw:stroke="none"/>
    </style:style>
    <style:style style:family="graphic" style:name="style-48">
      <style:graphic-properties draw:fill="solid" draw:fill-color="#783114" draw:opacity="100.0%" draw:stroke="none"/>
    </style:style>
    <style:style style:family="graphic" style:name="style-49">
      <style:graphic-properties draw:fill="solid" draw:fill-color="#783114" draw:opacity="100.0%" draw:stroke="none"/>
    </style:style>
    <style:style style:family="graphic" style:name="style-50">
      <style:graphic-properties draw:fill="solid" draw:fill-color="#8b300c" draw:opacity="100.0%" draw:stroke="none"/>
    </style:style>
    <style:style style:family="graphic" style:name="style-51">
      <style:graphic-properties draw:fill="solid" draw:fill-color="#8b300c" draw:opacity="100.0%" draw:stroke="none"/>
    </style:style>
    <style:style style:family="graphic" style:name="style-52">
      <style:graphic-properties draw:fill="solid" draw:fill-color="#8b300c" draw:opacity="100.0%" draw:stroke="none"/>
    </style:style>
    <style:style style:family="graphic" style:name="style-53">
      <style:graphic-properties draw:fill="solid" draw:fill-color="#783114" draw:opacity="100.0%" draw:stroke="none"/>
    </style:style>
    <style:style style:family="graphic" style:name="style-54">
      <style:graphic-properties draw:fill="solid" draw:fill-color="#783114" draw:opacity="100.0%" draw:stroke="none"/>
    </style:style>
    <style:style style:family="graphic" style:name="style-55">
      <style:graphic-properties draw:fill="solid" draw:fill-color="#783114" draw:opacity="100.0%" draw:stroke="none"/>
    </style:style>
    <style:style style:family="graphic" style:name="style-56">
      <style:graphic-properties draw:fill="solid" draw:fill-color="#8b300c" draw:opacity="100.0%" draw:stroke="none"/>
    </style:style>
    <style:style style:family="graphic" style:name="style-57">
      <style:graphic-properties draw:fill="solid" draw:fill-color="#8b300c" draw:opacity="100.0%" draw:stroke="none"/>
    </style:style>
    <style:style style:family="graphic" style:name="style-58">
      <style:graphic-properties draw:fill="solid" draw:fill-color="#783114" draw:opacity="100.0%" draw:stroke="none"/>
    </style:style>
    <style:style style:family="graphic" style:name="style-59">
      <style:graphic-properties draw:fill="solid" draw:fill-color="#783114" draw:opacity="100.0%" draw:stroke="none"/>
    </style:style>
    <style:style style:family="graphic" style:name="style-60">
      <style:graphic-properties draw:fill="solid" draw:fill-color="#783114" draw:opacity="100.0%" draw:stroke="none"/>
    </style:style>
    <style:style style:family="graphic" style:name="style-61">
      <style:graphic-properties draw:fill="solid" draw:fill-color="#8b300c" draw:opacity="100.0%" draw:stroke="none"/>
    </style:style>
    <style:style style:family="graphic" style:name="style-62">
      <style:graphic-properties draw:fill="solid" draw:fill-color="#783114" draw:opacity="100.0%" draw:stroke="none"/>
    </style:style>
    <style:style style:family="graphic" style:name="style-63">
      <style:graphic-properties draw:fill="solid" draw:fill-color="#783114" draw:opacity="100.0%" draw:stroke="none"/>
    </style:style>
    <style:style style:family="graphic" style:name="style-64">
      <style:graphic-properties draw:fill="solid" draw:fill-color="#8b300c" draw:opacity="100.0%" draw:stroke="none"/>
    </style:style>
    <style:style style:family="graphic" style:name="style-65">
      <style:graphic-properties draw:fill="solid" draw:fill-color="#8b300c" draw:opacity="100.0%" draw:stroke="none"/>
    </style:style>
    <style:style style:family="graphic" style:name="style-66">
      <style:graphic-properties draw:fill="solid" draw:fill-color="#8b300c" draw:opacity="100.0%" draw:stroke="none"/>
    </style:style>
    <style:style style:family="graphic" style:name="style-67">
      <style:graphic-properties draw:fill="solid" draw:fill-color="#8b300c" draw:opacity="100.0%" draw:stroke="none"/>
    </style:style>
    <style:style style:family="graphic" style:name="style-68">
      <style:graphic-properties draw:fill="solid" draw:fill-color="#8b300c" draw:opacity="100.0%" draw:stroke="none"/>
    </style:style>
    <style:style style:family="graphic" style:name="style-69">
      <style:graphic-properties draw:fill="solid" draw:fill-color="#783114" draw:opacity="100.0%" draw:stroke="none"/>
    </style:style>
    <style:style style:family="graphic" style:name="style-70">
      <style:graphic-properties draw:fill="solid" draw:fill-color="#783114" draw:opacity="100.0%" draw:stroke="none"/>
    </style:style>
    <style:style style:family="graphic" style:name="style-71">
      <style:graphic-properties draw:fill="solid" draw:fill-color="#783114" draw:opacity="100.0%" draw:stroke="none"/>
    </style:style>
    <style:style style:family="graphic" style:name="style-72">
      <style:graphic-properties draw:fill="solid" draw:fill-color="#8b300c" draw:opacity="100.0%" draw:stroke="none"/>
    </style:style>
    <style:style style:family="graphic" style:name="style-73">
      <style:graphic-properties draw:fill="solid" draw:fill-color="#8b300c" draw:opacity="100.0%" draw:stroke="none"/>
    </style:style>
    <style:style style:family="graphic" style:name="style-74">
      <style:graphic-properties draw:fill="solid" draw:fill-color="#8b300c" draw:opacity="100.0%" draw:stroke="none"/>
    </style:style>
    <style:style style:family="graphic" style:name="style-75">
      <style:graphic-properties draw:fill="solid" draw:fill-color="#8b300c" draw:opacity="100.0%" draw:stroke="none"/>
    </style:style>
    <style:style style:family="graphic" style:name="style-76">
      <style:graphic-properties draw:fill="solid" draw:fill-color="#8b300c" draw:opacity="100.0%" draw:stroke="none"/>
    </style:style>
    <style:style style:family="graphic" style:name="style-77">
      <style:graphic-properties draw:fill="solid" draw:fill-color="#8b300c" draw:opacity="100.0%" draw:stroke="none"/>
    </style:style>
    <style:style style:family="graphic" style:name="style-78">
      <style:graphic-properties draw:fill="solid" draw:fill-color="#8b300c" draw:opacity="100.0%" draw:stroke="none"/>
    </style:style>
    <style:style style:family="graphic" style:name="style-79">
      <style:graphic-properties draw:fill="solid" draw:fill-color="#8c300c" draw:opacity="100.0%" draw:stroke="none"/>
    </style:style>
    <style:style style:family="graphic" style:name="style-80">
      <style:graphic-properties draw:fill="solid" draw:fill-color="#783114" draw:opacity="100.0%" draw:stroke="none"/>
    </style:style>
    <style:style style:family="graphic" style:name="style-81">
      <style:graphic-properties draw:fill="solid" draw:fill-color="#783114" draw:opacity="100.0%" draw:stroke="none"/>
    </style:style>
    <style:style style:family="graphic" style:name="style-82">
      <style:graphic-properties draw:fill="solid" draw:fill-color="#783114" draw:opacity="100.0%" draw:stroke="none"/>
    </style:style>
    <style:style style:family="graphic" style:name="style-83">
      <style:graphic-properties draw:fill="solid" draw:fill-color="#783114" draw:opacity="100.0%" draw:stroke="none"/>
    </style:style>
    <style:style style:family="graphic" style:name="style-84">
      <style:graphic-properties draw:fill="solid" draw:fill-color="#8b300c" draw:opacity="100.0%" draw:stroke="none"/>
    </style:style>
    <style:style style:family="graphic" style:name="style-85">
      <style:graphic-properties draw:fill="solid" draw:fill-color="#8b300c" draw:opacity="100.0%" draw:stroke="none"/>
    </style:style>
    <style:style style:family="graphic" style:name="style-86">
      <style:graphic-properties draw:fill="solid" draw:fill-color="#8b300c" draw:opacity="100.0%" draw:stroke="none"/>
    </style:style>
    <style:style style:family="graphic" style:name="style-87">
      <style:graphic-properties draw:fill="solid" draw:fill-color="#8b300c" draw:opacity="100.0%" draw:stroke="none"/>
    </style:style>
    <style:style style:family="graphic" style:name="style-88">
      <style:graphic-properties draw:fill="solid" draw:fill-color="#8b300c" draw:opacity="100.0%" draw:stroke="none"/>
    </style:style>
    <style:style style:family="graphic" style:name="style-89">
      <style:graphic-properties draw:fill="solid" draw:fill-color="#8b300c" draw:opacity="100.0%" draw:stroke="none"/>
    </style:style>
    <style:style style:family="graphic" style:name="style-90">
      <style:graphic-properties draw:fill="solid" draw:fill-color="#8b300c" draw:opacity="100.0%" draw:stroke="none"/>
    </style:style>
    <style:style style:family="graphic" style:name="style-91">
      <style:graphic-properties draw:fill="solid" draw:fill-color="#8b300c" draw:opacity="100.0%" draw:stroke="none"/>
    </style:style>
    <style:style style:family="graphic" style:name="style-92">
      <style:graphic-properties draw:fill="solid" draw:fill-color="#8b300c" draw:opacity="100.0%" draw:stroke="none"/>
    </style:style>
    <style:style style:family="graphic" style:name="style-93">
      <style:graphic-properties draw:fill="solid" draw:fill-color="#8b300c" draw:opacity="100.0%" draw:stroke="none"/>
    </style:style>
    <style:style style:family="graphic" style:name="style-94">
      <style:graphic-properties draw:fill="solid" draw:fill-color="#8b300c" draw:opacity="100.0%" draw:stroke="none"/>
    </style:style>
    <style:style style:family="graphic" style:name="style-95">
      <style:graphic-properties draw:fill="solid" draw:fill-color="#8b300c" draw:opacity="100.0%" draw:stroke="none"/>
    </style:style>
    <style:style style:family="graphic" style:name="style-96">
      <style:graphic-properties draw:fill="solid" draw:fill-color="#8b300c" draw:opacity="100.0%" draw:stroke="none"/>
    </style:style>
    <style:style style:family="graphic" style:name="style-97">
      <style:graphic-properties draw:fill="solid" draw:fill-color="#8b300c" draw:opacity="100.0%" draw:stroke="none"/>
    </style:style>
    <style:style style:family="graphic" style:name="style-98">
      <style:graphic-properties draw:fill="solid" draw:fill-color="#8b300c" draw:opacity="100.0%" draw:stroke="none"/>
    </style:style>
    <style:style style:family="graphic" style:name="style-99">
      <style:graphic-properties draw:fill="solid" draw:fill-color="#8b300c" draw:opacity="100.0%" draw:stroke="none"/>
    </style:style>
    <style:style style:family="graphic" style:name="style-100">
      <style:graphic-properties draw:fill="solid" draw:fill-color="#8b300c" draw:opacity="100.0%" draw:stroke="none"/>
    </style:style>
    <style:style style:family="graphic" style:name="style-101">
      <style:graphic-properties draw:fill="solid" draw:fill-color="#8b300c" draw:opacity="100.0%" draw:stroke="none"/>
    </style:style>
    <style:style style:family="graphic" style:name="style-102">
      <style:graphic-properties draw:fill="solid" draw:fill-color="#8b300c" draw:opacity="100.0%" draw:stroke="none"/>
    </style:style>
    <style:style style:family="graphic" style:name="style-103">
      <style:graphic-properties draw:fill="solid" draw:fill-color="#8b300c" draw:opacity="100.0%" draw:stroke="none"/>
    </style:style>
    <style:style style:family="graphic" style:name="style-104">
      <style:graphic-properties draw:fill="solid" draw:fill-color="#8b300c" draw:opacity="100.0%" draw:stroke="none"/>
    </style:style>
    <style:style style:family="graphic" style:name="style-105">
      <style:graphic-properties draw:fill="solid" draw:fill-color="#8b300c" draw:opacity="100.0%" draw:stroke="none"/>
    </style:style>
    <style:style style:family="graphic" style:name="style-106">
      <style:graphic-properties draw:fill="solid" draw:fill-color="#8b300c" draw:opacity="100.0%" draw:stroke="none"/>
    </style:style>
    <style:style style:family="graphic" style:name="style-107">
      <style:graphic-properties draw:fill="solid" draw:fill-color="#8b300c" draw:opacity="100.0%" draw:stroke="none"/>
    </style:style>
    <style:style style:family="graphic" style:name="style-108">
      <style:graphic-properties draw:fill="solid" draw:fill-color="#783114" draw:opacity="100.0%" draw:stroke="none"/>
    </style:style>
    <style:style style:family="graphic" style:name="style-109">
      <style:graphic-properties draw:fill="solid" draw:fill-color="#783114" draw:opacity="100.0%" draw:stroke="none"/>
    </style:style>
    <style:style style:family="graphic" style:name="style-110">
      <style:graphic-properties draw:fill="solid" draw:fill-color="#8b300c" draw:opacity="100.0%" draw:stroke="none"/>
    </style:style>
    <style:style style:family="graphic" style:name="style-111">
      <style:graphic-properties draw:fill="solid" draw:fill-color="#8b300c" draw:opacity="100.0%" draw:stroke="none"/>
    </style:style>
    <style:style style:family="graphic" style:name="style-112">
      <style:graphic-properties draw:fill="solid" draw:fill-color="#8b300c" draw:opacity="100.0%" draw:stroke="none"/>
    </style:style>
    <style:style style:family="graphic" style:name="style-113">
      <style:graphic-properties draw:fill="solid" draw:fill-color="#8b300c" draw:opacity="100.0%" draw:stroke="none"/>
    </style:style>
    <style:style style:family="graphic" style:name="style-114">
      <style:graphic-properties draw:fill="solid" draw:fill-color="#8b300c" draw:opacity="100.0%" draw:stroke="none"/>
    </style:style>
    <style:style style:family="graphic" style:name="style-115">
      <style:graphic-properties draw:fill="solid" draw:fill-color="#8b300c" draw:opacity="100.0%" draw:stroke="none"/>
    </style:style>
    <style:style style:family="graphic" style:name="style-116">
      <style:graphic-properties draw:fill="solid" draw:fill-color="#8b300c" draw:opacity="100.0%" draw:stroke="none"/>
    </style:style>
    <style:style style:family="graphic" style:name="style-117">
      <style:graphic-properties draw:fill="solid" draw:fill-color="#8b300c" draw:opacity="100.0%" draw:stroke="none"/>
    </style:style>
    <style:style style:family="graphic" style:name="style-118">
      <style:graphic-properties draw:fill="solid" draw:fill-color="#8b300c" draw:opacity="100.0%" draw:stroke="none"/>
    </style:style>
    <style:style style:family="graphic" style:name="style-119">
      <style:graphic-properties draw:fill="solid" draw:fill-color="#8b300c" draw:opacity="100.0%" draw:stroke="none"/>
    </style:style>
    <style:style style:family="graphic" style:name="style-120">
      <style:graphic-properties draw:fill="solid" draw:fill-color="#8b300c" draw:opacity="100.0%" draw:stroke="none"/>
    </style:style>
    <style:style style:family="graphic" style:name="style-121">
      <style:graphic-properties draw:fill="solid" draw:fill-color="#8b300c" draw:opacity="100.0%" draw:stroke="none"/>
    </style:style>
    <style:style style:family="graphic" style:name="style-122">
      <style:graphic-properties draw:fill="solid" draw:fill-color="#8b300c" draw:opacity="100.0%" draw:stroke="none"/>
    </style:style>
    <style:style style:family="graphic" style:name="style-123">
      <style:graphic-properties draw:fill="solid" draw:fill-color="#8b300c" draw:opacity="100.0%" draw:stroke="none"/>
    </style:style>
    <style:style style:family="graphic" style:name="style-124">
      <style:graphic-properties draw:fill="solid" draw:fill-color="#8b300c" draw:opacity="100.0%" draw:stroke="none"/>
    </style:style>
    <style:style style:family="graphic" style:name="style-125">
      <style:graphic-properties draw:fill="solid" draw:fill-color="#8b300c" draw:opacity="100.0%" draw:stroke="none"/>
    </style:style>
    <style:style style:family="graphic" style:name="style-126">
      <style:graphic-properties draw:fill="solid" draw:fill-color="#8b300c" draw:opacity="100.0%" draw:stroke="none"/>
    </style:style>
    <style:style style:family="graphic" style:name="style-127">
      <style:graphic-properties draw:fill="solid" draw:fill-color="#8b300c" draw:opacity="100.0%" draw:stroke="none"/>
    </style:style>
    <style:style style:family="graphic" style:name="style-128">
      <style:graphic-properties draw:fill="solid" draw:fill-color="#8b300c" draw:opacity="100.0%" draw:stroke="none"/>
    </style:style>
    <style:style style:family="graphic" style:name="style-129">
      <style:graphic-properties draw:fill="solid" draw:fill-color="#8b300c" draw:opacity="100.0%" draw:stroke="none"/>
    </style:style>
    <style:style style:family="graphic" style:name="style-130">
      <style:graphic-properties draw:fill="solid" draw:fill-color="#8b300c" draw:opacity="100.0%" draw:stroke="none"/>
    </style:style>
    <style:style style:family="graphic" style:name="style-131">
      <style:graphic-properties draw:fill="solid" draw:fill-color="#8b300c" draw:opacity="100.0%" draw:stroke="none"/>
    </style:style>
    <style:style style:family="graphic" style:name="style-132">
      <style:graphic-properties draw:fill="solid" draw:fill-color="#8b300c" draw:opacity="100.0%" draw:stroke="none"/>
    </style:style>
    <style:style style:family="graphic" style:name="style-133">
      <style:graphic-properties draw:fill="solid" draw:fill-color="#8b300c" draw:opacity="100.0%" draw:stroke="none"/>
    </style:style>
    <style:style style:family="graphic" style:name="style-134">
      <style:graphic-properties draw:fill="solid" draw:fill-color="#8b300c" draw:opacity="100.0%" draw:stroke="none"/>
    </style:style>
    <style:style style:family="graphic" style:name="style-135">
      <style:graphic-properties draw:fill="solid" draw:fill-color="#8b300c" draw:opacity="100.0%" draw:stroke="none"/>
    </style:style>
    <style:style style:family="graphic" style:name="style-136">
      <style:graphic-properties draw:fill="solid" draw:fill-color="#8b300c" draw:opacity="100.0%" draw:stroke="none"/>
    </style:style>
    <style:style style:family="graphic" style:name="style-137">
      <style:graphic-properties draw:fill="solid" draw:fill-color="#8b300c" draw:opacity="100.0%" draw:stroke="none"/>
    </style:style>
    <style:style style:family="graphic" style:name="style-138">
      <style:graphic-properties draw:fill="solid" draw:fill-color="#8b300c" draw:opacity="100.0%" draw:stroke="none"/>
    </style:style>
    <style:style style:family="graphic" style:name="style-139">
      <style:graphic-properties draw:fill="solid" draw:fill-color="#8b300c" draw:opacity="100.0%" draw:stroke="none"/>
    </style:style>
    <style:style style:family="graphic" style:name="style-140">
      <style:graphic-properties draw:fill="solid" draw:fill-color="#8b300c" draw:opacity="100.0%" draw:stroke="none"/>
    </style:style>
    <style:style style:family="graphic" style:name="style-141">
      <style:graphic-properties draw:fill="solid" draw:fill-color="#8b300c" draw:opacity="100.0%" draw:stroke="none"/>
    </style:style>
    <style:style style:family="graphic" style:name="style-142">
      <style:graphic-properties draw:fill="solid" draw:fill-color="#8b300c" draw:opacity="100.0%" draw:stroke="none"/>
    </style:style>
    <style:style style:family="graphic" style:name="style-143">
      <style:graphic-properties draw:fill="solid" draw:fill-color="#8b300c" draw:opacity="100.0%" draw:stroke="none"/>
    </style:style>
    <style:style style:family="graphic" style:name="style-144">
      <style:graphic-properties draw:fill="solid" draw:fill-color="#8b300c" draw:opacity="100.0%" draw:stroke="none"/>
    </style:style>
    <style:style style:family="graphic" style:name="style-145">
      <style:graphic-properties draw:fill="solid" draw:fill-color="#8b300c" draw:opacity="100.0%" draw:stroke="none"/>
    </style:style>
    <style:style style:family="graphic" style:name="style-146">
      <style:graphic-properties draw:fill="solid" draw:fill-color="#8b300c" draw:opacity="100.0%" draw:stroke="none"/>
    </style:style>
    <style:style style:family="graphic" style:name="style-147">
      <style:graphic-properties draw:fill="solid" draw:fill-color="#8b300c" draw:opacity="100.0%" draw:stroke="none"/>
    </style:style>
    <style:style style:family="graphic" style:name="style-148">
      <style:graphic-properties draw:fill="solid" draw:fill-color="#8b300c" draw:opacity="100.0%" draw:stroke="none"/>
    </style:style>
    <style:style style:family="graphic" style:name="style-149">
      <style:graphic-properties draw:fill="solid" draw:fill-color="#8b300c" draw:opacity="100.0%" draw:stroke="none"/>
    </style:style>
    <style:style style:family="graphic" style:name="style-150">
      <style:graphic-properties draw:fill="solid" draw:fill-color="#8b300c" draw:opacity="100.0%" draw:stroke="none"/>
    </style:style>
    <style:style style:family="graphic" style:name="style-151">
      <style:graphic-properties draw:fill="solid" draw:fill-color="#8b300c" draw:opacity="100.0%" draw:stroke="none"/>
    </style:style>
    <style:style style:family="graphic" style:name="style-152">
      <style:graphic-properties draw:fill="solid" draw:fill-color="#8b300c" draw:opacity="100.0%" draw:stroke="none"/>
    </style:style>
    <style:style style:family="graphic" style:name="style-153">
      <style:graphic-properties draw:fill="solid" draw:fill-color="#8b300c" draw:opacity="100.0%" draw:stroke="none"/>
    </style:style>
    <style:style style:family="graphic" style:name="style-154">
      <style:graphic-properties draw:fill="solid" draw:fill-color="#8b300c" draw:opacity="100.0%" draw:stroke="none"/>
    </style:style>
    <style:style style:family="graphic" style:name="style-155">
      <style:graphic-properties draw:fill="solid" draw:fill-color="#8b300c" draw:opacity="100.0%" draw:stroke="none"/>
    </style:style>
    <style:style style:family="graphic" style:name="style-156">
      <style:graphic-properties draw:fill="solid" draw:fill-color="#8b300c" draw:opacity="100.0%" draw:stroke="none"/>
    </style:style>
    <style:style style:family="graphic" style:name="style-157">
      <style:graphic-properties draw:fill="solid" draw:fill-color="#8b300c" draw:opacity="100.0%" draw:stroke="none"/>
    </style:style>
    <style:style style:family="graphic" style:name="style-158">
      <style:graphic-properties draw:fill="solid" draw:fill-color="#8b300c" draw:opacity="100.0%" draw:stroke="none"/>
    </style:style>
    <style:style style:family="graphic" style:name="style-159">
      <style:graphic-properties draw:fill="solid" draw:fill-color="#8b300c" draw:opacity="100.0%" draw:stroke="none"/>
    </style:style>
    <style:style style:family="graphic" style:name="style-160">
      <style:graphic-properties draw:fill="solid" draw:fill-color="#8b300c" draw:opacity="100.0%" draw:stroke="none"/>
    </style:style>
    <style:style style:family="graphic" style:name="style-161">
      <style:graphic-properties draw:fill="solid" draw:fill-color="#8b300c" draw:opacity="100.0%" draw:stroke="none"/>
    </style:style>
    <style:style style:family="graphic" style:name="style-162">
      <style:graphic-properties draw:fill="solid" draw:fill-color="#8b300c" draw:opacity="100.0%" draw:stroke="none"/>
    </style:style>
    <style:style style:family="graphic" style:name="style-163">
      <style:graphic-properties draw:fill="solid" draw:fill-color="#8b300c" draw:opacity="100.0%" draw:stroke="none"/>
    </style:style>
    <style:style style:family="graphic" style:name="style-164">
      <style:graphic-properties draw:fill="solid" draw:fill-color="#8b300c" draw:opacity="100.0%" draw:stroke="none"/>
    </style:style>
    <style:style style:family="graphic" style:name="style-165">
      <style:graphic-properties draw:fill="solid" draw:fill-color="#8b300c" draw:opacity="100.0%" draw:stroke="none"/>
    </style:style>
    <style:style style:family="graphic" style:name="style-166">
      <style:graphic-properties draw:fill="solid" draw:fill-color="#8b300c" draw:opacity="100.0%" draw:stroke="none"/>
    </style:style>
    <style:style style:family="graphic" style:name="style-167">
      <style:graphic-properties draw:fill="solid" draw:fill-color="#783114" draw:opacity="100.0%" draw:stroke="none"/>
    </style:style>
    <style:style style:family="graphic" style:name="style-168">
      <style:graphic-properties draw:fill="solid" draw:fill-color="#783114" draw:opacity="100.0%" draw:stroke="none"/>
    </style:style>
    <style:style style:family="graphic" style:name="style-169">
      <style:graphic-properties draw:fill="solid" draw:fill-color="#783114" draw:opacity="100.0%" draw:stroke="none"/>
    </style:style>
    <style:style style:family="graphic" style:name="style-170">
      <style:graphic-properties draw:fill="solid" draw:fill-color="#783114" draw:opacity="100.0%" draw:stroke="none"/>
    </style:style>
    <style:style style:family="graphic" style:name="style-171">
      <style:graphic-properties draw:fill="solid" draw:fill-color="#783114" draw:opacity="100.0%" draw:stroke="none"/>
    </style:style>
    <style:style style:family="graphic" style:name="style-172">
      <style:graphic-properties draw:fill="solid" draw:fill-color="#783114" draw:opacity="100.0%" draw:stroke="none"/>
    </style:style>
    <style:style style:family="graphic" style:name="style-173">
      <style:graphic-properties draw:fill="solid" draw:fill-color="#783114" draw:opacity="100.0%" draw:stroke="none"/>
    </style:style>
    <style:style style:family="graphic" style:name="style-174">
      <style:graphic-properties draw:fill="solid" draw:fill-color="#783114" draw:opacity="100.0%" draw:stroke="none"/>
    </style:style>
    <style:style style:family="graphic" style:name="style-175">
      <style:graphic-properties draw:fill="solid" draw:fill-color="#783114" draw:opacity="100.0%" draw:stroke="none"/>
    </style:style>
    <style:style style:family="graphic" style:name="style-176">
      <style:graphic-properties draw:fill="solid" draw:fill-color="#783114" draw:opacity="100.0%" draw:stroke="none"/>
    </style:style>
    <style:style style:family="graphic" style:name="style-177">
      <style:graphic-properties draw:fill="solid" draw:fill-color="#783114" draw:opacity="100.0%" draw:stroke="none"/>
    </style:style>
    <style:style style:family="graphic" style:name="style-178">
      <style:graphic-properties draw:fill="solid" draw:fill-color="#783114" draw:opacity="100.0%" draw:stroke="none"/>
    </style:style>
    <style:style style:family="graphic" style:name="style-179">
      <style:graphic-properties draw:fill="solid" draw:fill-color="#783114" draw:opacity="100.0%" draw:stroke="none"/>
    </style:style>
    <style:style style:family="graphic" style:name="style-180">
      <style:graphic-properties draw:fill="solid" draw:fill-color="#783114" draw:opacity="100.0%" draw:stroke="none"/>
    </style:style>
    <style:style style:family="graphic" style:name="style-181">
      <style:graphic-properties draw:fill="solid" draw:fill-color="#783114" draw:opacity="100.0%" draw:stroke="none"/>
    </style:style>
    <style:style style:family="graphic" style:name="style-182">
      <style:graphic-properties draw:fill="solid" draw:fill-color="#783114" draw:opacity="100.0%" draw:stroke="none"/>
    </style:style>
    <style:style style:family="graphic" style:name="style-183">
      <style:graphic-properties draw:fill="solid" draw:fill-color="#8b300c" draw:opacity="100.0%" draw:stroke="none"/>
    </style:style>
    <style:style style:family="graphic" style:name="style-184">
      <style:graphic-properties draw:fill="solid" draw:fill-color="#783114" draw:opacity="100.0%" draw:stroke="none"/>
    </style:style>
    <style:style style:family="graphic" style:name="style-185">
      <style:graphic-properties draw:fill="solid" draw:fill-color="#783114" draw:opacity="100.0%" draw:stroke="none"/>
    </style:style>
    <style:style style:family="graphic" style:name="style-186">
      <style:graphic-properties draw:fill="solid" draw:fill-color="#8b300c" draw:opacity="100.0%" draw:stroke="none"/>
    </style:style>
    <style:style style:family="graphic" style:name="style-187">
      <style:graphic-properties draw:fill="solid" draw:fill-color="#8b300c" draw:opacity="100.0%" draw:stroke="none"/>
    </style:style>
    <style:style style:family="graphic" style:name="style-188">
      <style:graphic-properties draw:fill="solid" draw:fill-color="#8b300c" draw:opacity="100.0%" draw:stroke="none"/>
    </style:style>
    <style:style style:family="graphic" style:name="style-189">
      <style:graphic-properties draw:fill="solid" draw:fill-color="#8b300c" draw:opacity="100.0%" draw:stroke="none"/>
    </style:style>
    <style:style style:family="graphic" style:name="style-190">
      <style:graphic-properties draw:fill="solid" draw:fill-color="#99603b" draw:opacity="100.0%" draw:stroke="none"/>
    </style:style>
    <style:style style:family="graphic" style:name="style-191">
      <style:graphic-properties draw:fill="solid" draw:fill-color="#8e3410" draw:opacity="100.0%" draw:stroke="none"/>
    </style:style>
    <style:style style:family="graphic" style:name="style-192">
      <style:graphic-properties draw:fill="solid" draw:fill-color="#783114" draw:opacity="100.0%" draw:stroke="none"/>
    </style:style>
    <style:style style:family="graphic" style:name="style-193">
      <style:graphic-properties draw:fill="solid" draw:fill-color="#783114" draw:opacity="100.0%" draw:stroke="none"/>
    </style:style>
    <style:style style:family="graphic" style:name="style-194">
      <style:graphic-properties draw:fill="solid" draw:fill-color="#783114" draw:opacity="100.0%" draw:stroke="none"/>
    </style:style>
    <style:style style:family="graphic" style:name="style-195">
      <style:graphic-properties draw:fill="solid" draw:fill-color="#783114" draw:opacity="100.0%" draw:stroke="none"/>
    </style:style>
    <style:style style:family="graphic" style:name="style-196">
      <style:graphic-properties draw:fill="solid" draw:fill-color="#8e3410" draw:opacity="100.0%" draw:stroke="none"/>
    </style:style>
    <style:style style:family="graphic" style:name="style-197">
      <style:graphic-properties draw:fill="solid" draw:fill-color="#8e3410" draw:opacity="100.0%" draw:stroke="none"/>
    </style:style>
    <style:style style:family="graphic" style:name="style-198">
      <style:graphic-properties draw:fill="solid" draw:fill-color="#8e3410" draw:opacity="100.0%" draw:stroke="none"/>
    </style:style>
    <style:style style:family="graphic" style:name="style-199">
      <style:graphic-properties draw:fill="solid" draw:fill-color="#8e3410" draw:opacity="100.0%" draw:stroke="none"/>
    </style:style>
    <style:style style:family="graphic" style:name="style-200">
      <style:graphic-properties draw:fill="solid" draw:fill-color="#8e3410" draw:opacity="100.0%" draw:stroke="none"/>
    </style:style>
    <style:style style:family="graphic" style:name="style-201">
      <style:graphic-properties draw:fill="solid" draw:fill-color="#8e3410" draw:opacity="100.0%" draw:stroke="none"/>
    </style:style>
    <style:style style:family="graphic" style:name="style-202">
      <style:graphic-properties draw:fill="solid" draw:fill-color="#8e3410" draw:opacity="100.0%" draw:stroke="none"/>
    </style:style>
    <style:style style:family="graphic" style:name="style-203">
      <style:graphic-properties draw:fill="solid" draw:fill-color="#8e3410" draw:opacity="100.0%" draw:stroke="none"/>
    </style:style>
    <style:style style:family="graphic" style:name="style-204">
      <style:graphic-properties draw:fill="solid" draw:fill-color="#8e3410" draw:opacity="100.0%" draw:stroke="none"/>
    </style:style>
    <style:style style:family="graphic" style:name="style-205">
      <style:graphic-properties draw:fill="solid" draw:fill-color="#783114" draw:opacity="100.0%" draw:stroke="none"/>
    </style:style>
    <style:style style:family="graphic" style:name="style-206">
      <style:graphic-properties draw:fill="solid" draw:fill-color="#783114" draw:opacity="100.0%" draw:stroke="none"/>
    </style:style>
    <style:style style:family="graphic" style:name="style-207">
      <style:graphic-properties draw:fill="solid" draw:fill-color="#783114" draw:opacity="100.0%" draw:stroke="none"/>
    </style:style>
    <style:style style:family="graphic" style:name="style-208">
      <style:graphic-properties draw:fill="solid" draw:fill-color="#783114" draw:opacity="100.0%" draw:stroke="none"/>
    </style:style>
    <style:style style:family="graphic" style:name="style-209">
      <style:graphic-properties draw:fill="solid" draw:fill-color="#783114" draw:opacity="100.0%" draw:stroke="none"/>
    </style:style>
    <style:style style:family="graphic" style:name="style-210">
      <style:graphic-properties draw:fill="solid" draw:fill-color="#783114" draw:opacity="100.0%" draw:stroke="none"/>
    </style:style>
    <style:style style:family="graphic" style:name="style-211">
      <style:graphic-properties draw:fill="solid" draw:fill-color="#783114" draw:opacity="100.0%" draw:stroke="none"/>
    </style:style>
    <style:style style:family="graphic" style:name="style-212">
      <style:graphic-properties draw:fill="solid" draw:fill-color="#783114" draw:opacity="100.0%" draw:stroke="none"/>
    </style:style>
    <style:style style:family="graphic" style:name="style-213">
      <style:graphic-properties draw:fill="solid" draw:fill-color="#783114" draw:opacity="100.0%" draw:stroke="none"/>
    </style:style>
    <style:style style:family="graphic" style:name="style-214">
      <style:graphic-properties draw:fill="solid" draw:fill-color="#783114" draw:opacity="100.0%" draw:stroke="none"/>
    </style:style>
    <style:style style:family="graphic" style:name="style-215">
      <style:graphic-properties draw:fill="solid" draw:fill-color="#783114" draw:opacity="100.0%" draw:stroke="none"/>
    </style:style>
    <style:style style:family="graphic" style:name="style-216">
      <style:graphic-properties draw:fill="solid" draw:fill-color="#783114" draw:opacity="100.0%" draw:stroke="none"/>
    </style:style>
    <style:style style:family="graphic" style:name="style-217">
      <style:graphic-properties draw:fill="solid" draw:fill-color="#783114" draw:opacity="100.0%" draw:stroke="none"/>
    </style:style>
    <style:style style:family="graphic" style:name="style-218">
      <style:graphic-properties draw:fill="solid" draw:fill-color="#783114" draw:opacity="100.0%" draw:stroke="none"/>
    </style:style>
    <style:style style:family="graphic" style:name="style-219">
      <style:graphic-properties draw:fill="solid" draw:fill-color="#783114" draw:opacity="100.0%" draw:stroke="none"/>
    </style:style>
    <style:style style:family="graphic" style:name="style-220">
      <style:graphic-properties draw:fill="solid" draw:fill-color="#783114" draw:opacity="100.0%" draw:stroke="none"/>
    </style:style>
    <style:style style:family="graphic" style:name="style-221">
      <style:graphic-properties draw:fill="solid" draw:fill-color="#783114" draw:opacity="100.0%" draw:stroke="none"/>
    </style:style>
    <style:style style:family="graphic" style:name="style-222">
      <style:graphic-properties draw:fill="solid" draw:fill-color="#783114" draw:opacity="100.0%" draw:stroke="none"/>
    </style:style>
    <style:style style:family="graphic" style:name="style-223">
      <style:graphic-properties draw:fill="solid" draw:fill-color="#783114" draw:opacity="100.0%" draw:stroke="none"/>
    </style:style>
    <style:style style:family="graphic" style:name="style-224">
      <style:graphic-properties draw:fill="solid" draw:fill-color="#783114" draw:opacity="100.0%" draw:stroke="none"/>
    </style:style>
    <style:style style:family="graphic" style:name="style-225">
      <style:graphic-properties draw:fill="solid" draw:fill-color="#783114" draw:opacity="100.0%" draw:stroke="none"/>
    </style:style>
    <style:style style:family="graphic" style:name="style-226">
      <style:graphic-properties draw:fill="solid" draw:fill-color="#8b300c" draw:opacity="100.0%" draw:stroke="none"/>
    </style:style>
    <style:style style:family="graphic" style:name="style-227">
      <style:graphic-properties draw:fill="solid" draw:fill-color="#783114" draw:opacity="100.0%" draw:stroke="none"/>
    </style:style>
    <style:style style:family="graphic" style:name="style-228">
      <style:graphic-properties draw:fill="solid" draw:fill-color="#8e3410" draw:opacity="100.0%" draw:stroke="none"/>
    </style:style>
    <style:style style:family="graphic" style:name="style-229">
      <style:graphic-properties draw:fill="solid" draw:fill-color="#783114" draw:opacity="100.0%" draw:stroke="none"/>
    </style:style>
    <style:style style:family="graphic" style:name="style-230">
      <style:graphic-properties draw:fill="solid" draw:fill-color="#783114" draw:opacity="100.0%" draw:stroke="none"/>
    </style:style>
    <style:style style:family="graphic" style:name="style-231">
      <style:graphic-properties draw:fill="solid" draw:fill-color="#742a0d" draw:opacity="94.11764740943909%" draw:stroke="none"/>
    </style:style>
    <style:style style:family="graphic" style:name="style-232">
      <style:graphic-properties draw:fill="solid" draw:fill-color="#a7a7a7" draw:opacity="100.0%" draw:stroke="none"/>
    </style:style>
    <style:style style:family="graphic" style:name="style-233">
      <style:graphic-properties draw:fill="solid" draw:fill-color="#a7a7a7" draw:opacity="100.0%" draw:stroke="none"/>
    </style:style>
    <style:style style:family="graphic" style:name="style-234">
      <style:graphic-properties draw:fill="solid" draw:fill-color="#a7a7a7" draw:opacity="100.0%" draw:stroke="none"/>
    </style:style>
    <style:style style:family="graphic" style:name="style-235">
      <style:graphic-properties draw:fill="solid" draw:fill-color="#a7a7a7" draw:opacity="100.0%" draw:stroke="none"/>
    </style:style>
  </office:automatic-styles>
  <office:body>
    <office:drawing>
      <draw:page draw:master-page-name="Default" draw:name="page1" draw:style-name="DP1">
        <draw:g draw:id="svg2457">
          <draw:g draw:id="layer7">
            <draw:g draw:id="giraffe">
              <draw:path svg:d="M 116.97444 0.42633054 C 116.97444 0.42633054 32.056343 326.37622 32.056343 477.9028 C 32.056343 629.4294 -0.41179654 696.03467 0.004037221 793.44476 C 0.42067844 890.8548 4.9996943 977.8577 56.20054 1086.0916 C 107.40057 1194.3247 122.802574 1268.4238 106.5681 1347.9336 C 90.334435 1427.4435 95.329285 1535.2607 95.329285 1535.2607 C 95.329285 1535.2607 156.51984 1439.5156 155.27151 1377.4894 C 154.0224 1315.4631 193.15196 1300.4769 179.41492 1415.3713 C 165.67786 1530.265 78.67817 1510.6998 126.13248 1627.6752 C 173.58678 1744.6504 248.51518 1855.3816 239.77298 1818.3329 C 231.03159 1781.2833 175.66837 1649.3219 182.74481 1544.8346 C 189.82126 1440.348 280.56747 1401.2177 242.68704 1293.8163 C 204.80742 1186.4158 289.30887 1239.6998 275.98846 1362.5032 C 262.66806 1485.3065 252.67755 1528.6001 271.40945 1586.8798 C 290.14136 1645.1587 300.13187 1540.6722 308.45743 1436.1857 C 316.78217 1331.6984 331.76752 1167.683 328.43762 1004.5002 C 325.10773 841.3173 281.8158 773.8796 265.1655 614.44324 C 248.51518 455.00693 228.11833 392.98068 186.49135 303.89615 C 139.38667 203.08836 206.05573 -10.8132925 116.97444 0.42633054 z" svg:height="18.256063mm" draw:style-name="style-2" svg:viewBox="0.0 0.0 328.91238 1825.6063" svg:width="3.2891238mm" svg:x="43.240322mm" svg:y="72.85041mm"/>
              <draw:path svg:d="M 134.53394 1820.5863 C -372.71442 1669.4113 751.94775 994.8591 282.2599 921.8336 C 302.20657 868.1277 366.65112 808.79504 366.65112 808.79504 C 366.65112 808.79504 90.43092 681.96216 37.238518 393.1436 C 130.6037 308.8472 565.46814 350.85733 592.5918 492.5864 C 703.9129 507.0368 503.80362 -103.5313 903.01697 34.204346 C 1011.7821 71.73012 805.4458 277.53696 909.17004 362.58685 C 1089.4784 283.89618 935.68854 -70.15701 1217.2794 12.38902 C 1456.589 71.941055 1043.0443 440.9374 1320.1769 519.3364 C 1336.3073 469.4432 1336.2164 380.9348 1336.2164 380.9348 C 1336.2164 380.9348 1384.9634 232.64284 1585.3795 251.84367 C 1683.6943 261.2625 1560.2301 640.2199 1560.2301 640.2199 C 1560.2301 640.2199 1584.7332 713.4805 1485.85 843.3979 C 1525.7744 941.73346 1962.2344 1812.1545 2277.927 2501.3752 C 2582.8037 3168.4011 2893.7031 2527.5537 3641.9702 4027.3154 C 4414.7363 4579.4 4666.9526 4412.7173 5026.424 5456.254 C 5370.6855 6455.638 4993.4194 7913.876 5157.5625 8439.745 C 5217.994 8633.35 5134.409 8952.957 5143.956 9094.126 C 5153.5034 9235.297 5278.39 10868.268 5674.5405 11625.419 C 5624.8135 11670.94 5458.69 11896.949 5112.283 11741.045 C 5136.904 11597.907 5168.542 11548.878 5157.155 11290.262 C 5147.9805 11081.917 5081.896 11094.623 5122.8164 10822.014 C 5086.1123 10433.012 4920.6016 9534.217 4835.58 9133.724 C 4625.035 8772.391 4689.5474 8730.377 4705.674 8410.219 C 4731.5693 7896.0815 4167.437 6682.6753 4167.437 6682.6753 C 4167.437 6682.6753 3840.7815 7252.811 3900.7932 7578.1157 C 3960.805 7903.4214 4139.477 8218.496 4127.2017 8381.489 C 4114.927 8544.482 3965.5786 9811.603 3913.7502 10022.335 C 3861.922 10233.066 3912.7651 10804.791 4000.737 11006.658 C 4088.709 11208.523 4156.2227 11450.628 4145.311 11548.151 C 4134.4 11645.674 4295.7334 11850.991 4294.4224 12076.729 C 4073.516 12196.703 3807.5076 12118.749 3807.5076 12118.749 C 3807.5076 12118.749 3855.2446 11746.388 3809.5537 11650.2295 C 3763.862 11554.069 3672.2146 11343.294 3729.7644 11114.874 C 3748.7734 11039.429 3635.4954 11297.901 3810.797 11647.983 C 3725.8638 11804.52 3392.5767 11751.661 3392.5767 11751.661 C 3392.5767 11751.661 3321.6538 11551.158 3448.4968 11227.899 C 3575.3398 10904.641 3660.5842 10435.4375 3612.1658 10151.052 C 3563.7476 9866.665 3627.8506 9713.22 3486.0044 9623.881 C 3344.1582 9534.541 3261.7957 9170.329 3334.7651 8932.318 C 3407.734 8694.308 3230.8171 7491.218 3115.5671 7245.023 C 3000.317 6998.8276 2792.3213 6906.079 2792.3213 6906.079 C 2792.3213 6906.079 2612.286 7431.8857 2647.7473 7770.1484 C 2683.209 8108.41 2573.4143 8626.034 2561.1396 8718.101 C 2548.8645 8810.169 2616.1282 9199.204 2467.4626 9624.761 C 2318.7964 10050.316 2229.461 10964.17 2229.461 10964.17 C 2229.461 10964.17 2283.5825 11363.133 2149.0786 11576.181 C 2092.433 11665.902 2119.8508 11869.071 2106.313 11947.115 C 2021.0688 12038.144 1624.7106 12044.268 1490.3665 11948.79 C 1593.7616 11681.604 1762.9971 11484.004 1762.9971 11484.004 C 1762.9971 11484.004 1728.8381 11250.299 1911.6016 10965.231 C 2094.365 10680.163 2149.0786 9556.835 2149.0786 9556.835 C 2149.0786 9556.835 2103.8513 9066.857 2155.9946 8747.984 C 2332.1504 7670.749 2062.7014 7645.329 1951.543 7089.515 C 1840.385 6533.7 2016.8168 5921.8394 1993.9443 5578.2783 C 1970.9645 5233.1064 2261.026 4691.822 2207.5063 4608.909 C 1702.5594 3826.6426 1167.3818 1621.6381 1063.4408 1619.9445 C 23.90156 1603.0074 580.4801 1953.4912 134.53394 1820.5863 z" svg:height="121.436455mm" draw:style-name="style-3" svg:viewBox="0.0 0.0 5674.5405 12143.6455" svg:width="56.745407mm" svg:x="0.0mm" svg:y="2.0186105E-6mm"/>
              <draw:path svg:d="M 7.3287673 183.33385 C -54.423355 352.35373 293.20923 428.92245 333.5447 365.67252 C 394.24756 270.48575 429.23935 232.02797 544.9219 198.44435 C 465.52914 -18.07141 119.80938 9.062754 102.51635 0.49980795 C 85.22331 -8.062735 39.58455 95.04789 7.3287673 183.33385 z" svg:height="3.8771408mm" draw:style-name="style-4" svg:viewBox="0.0 0.0 544.9219 387.71408" svg:width="5.4492188mm" svg:x="0.07097838mm" svg:y="14.6209135mm"/>
              <draw:path svg:d="M 0.22931416 247.33066 C 5.8826346 341.11813 175.8448 428.32654 302.7718 359.152 C 429.6988 289.97705 388.47876 166.06665 512.30273 145.5834 C 411.89465 -42.274548 131.73372 8.928719 114.44068 0.36577222 C 97.14765 -8.197174 -5.479316 152.63481 0.22931416 247.33066 z" svg:height="3.8405263mm" draw:style-name="style-5" svg:viewBox="0.0 0.0 512.30273 384.05264" svg:width="5.1230273mm" svg:x="0.0187973mm" svg:y="14.560262mm"/>
              <draw:path svg:d="M 0.0 88.13698 C 0.0 88.13698 82.26726 97.20336 100.063736 65.63835 C 117.86061 34.072933 93.34822 -30.064781 51.374847 16.275654 C 9.40188 62.61609 13.431027 77.05521 0.0 88.13698 z" svg:height="0.89344126mm" draw:style-name="style-6" svg:viewBox="0.0 0.0 105.93395 89.344124" svg:width="1.0593395mm" svg:x="2.4899118mm" svg:y="15.260267mm"/>
              <draw:path svg:d="M 0.0 48.815655 C 5.956516 27.414547 117.03177 -7.4026484 163.36252 1.3966767 C 231.63799 14.363626 285.84857 23.405588 285.84857 23.405588 C 285.84857 23.405588 217.16656 127.40601 137.31154 130.58311 C 91.426506 132.40874 27.16646 178.71587 0.0 48.815655 z" svg:height="1.4007363mm" draw:style-name="style-7" svg:viewBox="0.0 0.0 285.84857 140.07362" svg:width="2.8584857mm" svg:x="9.028829mm" svg:y="8.926443mm"/>
              <draw:path svg:d="M 1.8183644 0.03249963 C 1.8183644 0.03249963 19.917227 -2.6359017 31.768488 40.311047 C 36.829952 58.652546 22.903154 112.90129 22.903154 112.90129 C 22.903154 112.90129 -7.6436706 41.628998 1.8183644 0.03249963 z" svg:height="1.1290139mm" draw:style-name="style-8" svg:viewBox="0.0 0.0 32.876064 112.90139" svg:width="0.32876065mm" svg:x="3.6697652mm" svg:y="9.5335865mm"/>
              <draw:path svg:d="M 396.90323 368.73715 C 379.87585 390.174 81.14653 963.83484 129.11679 1256.0295 C 177.08705 1548.2234 334.14383 1826.9572 355.92947 2026.4039 C 371.9403 2172.9785 131.95334 3842.0247 131.52136 3788.286 C 126.98352 3225.5417 163.06013 3079.9773 148.70619 2836.7122 C 129.80716 2564.58 24.325872 521.026 1.7989857 471.76624 C -30.93561 400.1839 393.4159 64.35654 430.48322 5.8450885 C 467.5514 -52.666355 414.24796 346.89902 396.90323 368.73715 z" svg:height="37.895554mm" draw:style-name="style-9" svg:viewBox="0.0 0.0 443.31427 3789.5554" svg:width="4.4331427mm" svg:x="37.734955mm" svg:y="63.196114mm"/>
              <draw:path svg:d="M 214.61302 0.1259613 C 212.65416 29.508049 237.7253 449.0819 260.05518 577.18695 C 282.38425 705.292 193.15115 1254.6569 32.451992 1667.0614 C -45.896744 1868.1279 42.24548 1998.8806 42.24548 1998.8806 C 42.24548 1998.8806 278.65707 2069.028 451.22568 1921.3127 C 486.44397 1891.166 334.09457 1836.3018 363.47504 1349.3442 C 406.06693 645.1237 215.39624 -10.451558 214.61302 0.1259613 z" svg:height="20.155258mm" draw:style-name="style-10" svg:viewBox="0.0 0.0 456.54333 2015.5259" svg:width="4.5654335mm" svg:x="33.609505mm" svg:y="97.41539mm"/>
              <draw:path svg:d="M 46.54593 13.570715 C 44.298004 43.904778 25.272196 346.14893 0.0 464.77377 C 324.32693 639.9843 565.78986 366.40768 560.2177 353.82608 C 524.7887 273.83096 412.86722 0.0 412.86722 0.0 C 412.86722 0.0 201.51466 53.352684 46.54593 13.570715 z" svg:height="5.231882mm" draw:style-name="style-11" svg:viewBox="0.0 0.0 560.31226 523.18823" svg:width="5.603122mm" svg:x="51.11681mm" svg:y="112.71549mm"/>
              <draw:path svg:d="M 238.96715 0.0 C 238.96715 0.0 338.12534 95.10401 414.03033 116.666 C 491.3738 138.63495 624.57306 99.30595 624.57306 99.30595 C 624.57306 99.30595 627.7067 410.3819 628.28326 435.08646 C 628.85974 459.79263 414.6343 500.04697 314.56897 489.7133 C 214.60696 479.3893 78.17594 493.53735 0.0 443.4419 C 54.484318 249.22089 238.96715 0.0 238.96715 0.0 z" svg:height="4.9137506mm" draw:style-name="style-12" svg:viewBox="0.0 0.0 628.2844 491.37506" svg:width="6.282844mm" svg:x="14.929434mm" svg:y="115.26063mm"/>
              <draw:path svg:d="M 49.79024 0.0 C 49.79024 0.0 -9.949327 133.73053 1.4453251 351.05414 C 221.8025 382.78186 406.4432 347.9148 479.99893 262.57764 C 422.50082 176.53476 391.7776 19.430338 391.7776 19.430338 L 49.79024 0.0 z" svg:height="3.6261914mm" draw:style-name="style-13" svg:viewBox="0.0 0.0 479.99854 362.61914" svg:width="4.7999854mm" svg:x="33.414986mm" svg:y="113.89987mm"/>
              <draw:path svg:d="M 28.562532 15.302683 C 28.562532 15.302683 16.784344 335.6061 0.0 481.14792 C 220.23686 539.6893 426.91754 499.8435 511.9051 454.64923 C 529.7803 376.78577 422.91586 98.7585 379.33084 0.0 C 300.0067 117.23444 28.562532 15.302683 28.562532 15.302683 z" svg:height="5.1046114mm" draw:style-name="style-14" svg:viewBox="0.0 0.0 513.90173 510.46112" svg:width="5.139017mm" svg:x="37.891125mm" svg:y="116.31147mm"/>
              <draw:path svg:d="M 4.133307 92.71075 C 10.691369 97.28411 30.627167 10.086593 16.160189 7.837861 C 1.694018 5.589129 0.0968933 0.0 0.0968933 0.0 C 0.0968933 0.0 -0.9915415 89.13699 4.133307 92.71075 z" svg:height="0.92884517mm" draw:style-name="style-15" svg:viewBox="0.0 0.0 21.308449 92.884514" svg:width="0.21308447mm" svg:x="39.29683mm" svg:y="96.91727mm"/>
              <draw:path svg:d="M 14.401575 137.1985 C 44.329494 159.337 48.901245 22.019003 49.594837 18.412958 C 50.351414 14.481512 19.532883 -8.018728 14.201329 3.015804 C 8.870583 14.051145 -15.014425 115.43868 14.401575 137.1985 z" svg:height="1.39613mm" draw:style-name="style-16" svg:viewBox="0.0 0.0 49.60869 139.61299" svg:width="0.49608687mm" svg:x="39.246597mm" svg:y="95.17414mm"/>
              <draw:path svg:d="M 26.141006 99.39719 C -17.195332 72.45439 2.8179803 10.189946 19.005621 2.2769926 C 35.194073 -5.6359606 61.495758 6.5096154 59.648327 47.622253 C 57.8017 88.734886 69.47735 126.3408 26.141006 99.39719 z" svg:height="1.0849038mm" draw:style-name="style-17" svg:viewBox="0.0 0.0 59.787586 108.49039" svg:width="0.59787583mm" svg:x="39.2439mm" svg:y="93.839905mm"/>
              <draw:path svg:d="M 2.851893 5.7360835 C 13.529535 -30.432571 39.48806 116.1565 48.796276 119.25547 C 60.062546 123.00605 51.849224 284.3972 45.941154 296.15198 C 39.726254 308.51797 40.806614 331.95728 27.378819 324.07178 C 13.950213 316.18628 -7.8249416 41.90474 2.851893 5.7360835 z" svg:height="3.2565794mm" draw:style-name="style-18" svg:viewBox="0.0 0.0 54.407036 325.65796" svg:width="0.54407036mm" svg:x="39.112915mm" svg:y="86.355995mm"/>
              <draw:path svg:d="M 8.887539 1.5987395 C 19.36009 -7.67072 10.70994 25.77685 35.964375 39.878056 C 61.218 53.978455 58.457348 84.99885 45.153088 93.04503 C 31.848022 101.09121 27.75105 121.5365 10.68168 98.85055 C -6.388499 76.1646 0.07186253 9.40188 8.887539 1.5987395 z" svg:height="1.0921673mm" draw:style-name="style-19" svg:viewBox="0.0 0.0 55.11931 109.21672" svg:width="0.55119306mm" svg:x="39.213097mm" svg:y="89.98354mm"/>
              <draw:path svg:d="M 0.062173203 127.87817 C -1.6875584 129.41473 34.16216 218.48714 39.179615 216.98772 C 44.19788 215.48749 60.67701 5.849933 55.832344 0.14856973 C 51.4455 -5.012614 1.8110974 126.3408 0.062173203 127.87817 z" svg:height="2.1700606mm" draw:style-name="style-20" svg:viewBox="0.0 0.0 56.713394 217.00606" svg:width="0.5671339mm" svg:x="39.87164mm" svg:y="88.68638mm"/>
              <draw:path svg:d="M 11.665954 14.473437 C 4.2633057 34.8065 -24.280655 93.07813 49.147514 62.22811 C 76.20901 33.0172 49.830612 1.1780611 49.830612 1.1780611 C 49.830612 1.1780611 19.06941 -5.8596225 11.665954 14.473437 z" svg:height="0.71060556mm" draw:style-name="style-21" svg:viewBox="0.0 0.0 61.354782 71.060555" svg:width="0.61354786mm" svg:x="39.428085mm" svg:y="91.31083mm"/>
              <draw:path svg:d="M 6.352164 0.0 C 6.352164 0.0 -19.923685 21.035536 34.405197 115.169 C 56.461346 153.38371 56.179546 94.496 56.179546 94.496 L 44.335953 3.9984636 C 44.335953 3.9984636 6.352164 0.0 6.352164 0.0 z" svg:height="1.2806511mm" draw:style-name="style-22" svg:viewBox="0.0 0.0 56.179882 128.06511" svg:width="0.5617988mm" svg:x="39.343094mm" svg:y="92.34222mm"/>
              <draw:path svg:d="M 0.012111663 274.69254 C 0.70166904 291.07315 43.261246 406.33014 55.988182 405.30875 C 68.427666 404.30994 127.22818 15.261503 123.58176 8.94083 C 119.93453 2.6201565 32.02324 -7.330786 29.717985 8.520151 C 27.413538 24.371897 -0.6774457 258.32645 0.012111663 274.69254 z" svg:height="4.053156mm" draw:style-name="style-23" svg:viewBox="0.0 0.0 123.74465 405.31558" svg:width="1.2374464mm" svg:x="39.759678mm" svg:y="84.20405mm"/>
              <draw:path svg:d="M 130.18504 138.49364 C 140.21753 131.50844 108.36466 -0.0347201 103.77919 0.0 C 99.34632 0.033105213 -9.078095 56.54451 0.6128501 87.57459 C 10.304603 118.605484 109.24559 153.07365 130.18504 138.49364 z" svg:height="1.419411mm" draw:style-name="style-24" svg:viewBox="0.0 0.0 132.12804 141.9411" svg:width="1.3212804mm" svg:x="39.67728mm" svg:y="82.40719mm"/>
              <draw:path svg:d="M 1.5002314 237.99419 C 11.954211 239.58646 108.52696 180.49365 112.057106 170.55806 C 115.58726 160.62326 50.831844 5.267766 40.79289 0.07509231 C 31.206911 -4.882615 -8.107548 236.53029 1.5002314 237.99419 z" svg:height="2.38026mm" draw:style-name="style-25" svg:viewBox="0.0 0.0 112.19609 238.026" svg:width="1.1219609mm" svg:x="39.468853mm" svg:y="80.089mm"/>
              <draw:path svg:d="M 63.930202 339.6191 C 86.05094 342.43387 74.45443 189.96175 74.45443 189.96175 L 0.0 0.0 C 0.0 0.0 42.44573 336.8851 63.930202 339.6191 z" svg:height="3.3965762mm" draw:style-name="style-26" svg:viewBox="0.0 0.0 77.492386 339.65762" svg:width="0.7749239mm" svg:x="38.56258mm" svg:y="76.6698mm"/>
              <draw:path svg:d="M 74.73421 246.35265 C 19.30801 225.24646 59.28659 144.2812 8.238354 142.8924 C -42.810287 141.50359 159.4981 -20.86557 173.74423 2.253375 C 187.99118 25.37252 244.93053 142.14632 372.6775 95.94032 C 501.31183 49.413364 130.16 267.45905 74.73421 246.35265 z" svg:height="2.4779625mm" draw:style-name="style-27" svg:viewBox="0.0 0.0 399.59692 247.79625" svg:width="3.9959693mm" svg:x="6.144812mm" svg:y="4.9582686mm"/>
              <draw:path svg:d="M 0.004844665 151.12106 C 0.52806854 130.22864 84.06463 28.674969 105.61653 2.7406676 C 126.671844 -22.595518 168.03923 135.50932 171.16283 157.1894 C 174.47537 180.17996 56.8905 244.21715 48.68283 246.20508 C 40.475563 248.19342 -0.51797545 172.01367 0.004844665 151.12106 z" svg:height="2.4624333mm" draw:style-name="style-28" svg:viewBox="0.0 0.0 171.23161 246.24333" svg:width="1.7123162mm" svg:x="5.777994mm" svg:y="10.299226mm"/>
              <draw:path svg:d="M 0.0 68.12205 C 0.0 68.12205 24.459908 130.4406 5.70419 181.1925 C -13.051125 231.94441 140.29868 123.92088 140.29868 123.92088 L 101.418625 0.0 L 0.0 68.12205 z" svg:height="1.947557mm" draw:style-name="style-29" svg:viewBox="0.0 0.0 140.29868 194.75569" svg:width="1.4029868mm" svg:x="6.557997mm" svg:y="12.695078mm"/>
              <draw:path svg:d="M 0.0 555.56 C 0.0 555.56 263.94464 269.00427 258.98007 198.39267 C 254.01549 127.78127 271.4688 0.0 271.4688 0.0 C 271.4688 0.0 391.06543 95.80487 428.61603 50.798534 C 432.14658 46.56692 160.52394 481.08698 150.04292 532.9426 C 139.56189 584.79755 7.1713157 566.0414 0.0 555.56 z" svg:height="5.6765013mm" draw:style-name="style-30" svg:viewBox="0.0 0.0 428.65012 567.65015" svg:width="4.2865014mm" svg:x="3.2032804mm" svg:y="7.382204mm"/>
              <draw:path svg:d="M 6.8289595 155.74852 C 6.8289595 155.74852 153.52785 -32.857327 162.05365 5.029166 C 170.57906 42.915863 88.70663 178.5572 87.71872 170.09297 C 87.3263 166.72896 -28.92346 207.25418 6.8289595 155.74852 z" svg:height="1.8208205mm" draw:style-name="style-31" svg:viewBox="0.0 0.0 162.67612 182.08205" svg:width="1.6267611mm" svg:x="7.3484325mm" svg:y="7.7877145mm"/>
              <draw:path svg:d="M 30.648159 308.4207 C 63.516388 308.9524 159.94662 126.7209 198.00914 108.516266 C 236.07166 90.31203 42.44936 2.0474768 42.44936 2.0474768 C -22.190182 -29.216562 -1.9960021 307.893 30.648159 308.4207 z" svg:height="3.0842187mm" draw:style-name="style-32" svg:viewBox="0.0 0.0 202.96608 308.42188" svg:width="2.0296607mm" svg:x="8.090975mm" svg:y="10.181137mm"/>
              <draw:path svg:d="M 270.63553 343.92358 C 265.05002 326.41922 -22.840174 31.30542 1.4550145 11.250726 C 33.104 -23.1791 391.73358 21.470547 410.8167 144.41463 C 431.7283 279.14114 276.221 361.42798 270.63553 343.92358 z" svg:height="3.462594mm" draw:style-name="style-33" svg:viewBox="0.0 0.0 412.75015 346.2594" svg:width="4.1275015mm" svg:x="1.1222829mm" svg:y="4.041038mm"/>
              <draw:path svg:d="M 205.2705 90.23673 C 202.79002 -1.1663531 346.95554 8.074442E-4 346.95554 8.074442E-4 C 346.95554 8.074442E-4 361.3026 400.0448 174.11726 456.91733 C -238.9619 246.06096 213.72523 401.75415 205.2705 90.23673 z" svg:height="4.5691724mm" draw:style-name="style-34" svg:viewBox="0.0 0.0 347.20905 456.91724" svg:width="3.4720907mm" svg:x="12.035538mm" svg:y="3.134448mm"/>
              <draw:path svg:d="M 11.314715 93.71076 C 11.314715 93.71076 171.17737 74.33816 234.58475 147.73927 C 286.87402 208.26974 269.93304 31.326817 269.93304 31.326817 C 269.93304 31.326817 149.62628 -24.281462 109.908905 12.6792965 C 70.19153 49.639652 -34.31557 86.33961 11.314715 93.71076 z" svg:height="1.6035529mm" draw:style-name="style-35" svg:viewBox="0.0 0.0 272.55206 160.35529" svg:width="2.7255206mm" svg:x="1.9547538mm" svg:y="13.293418mm"/>
              <draw:path svg:d="M 19.037111 82.09447 L 148.08527 1.1546452 C 148.08527 1.1546452 310.70898 -13.802451 215.10152 63.94191 C 196.64255 78.9519 -72.82864 139.7141 19.037111 82.09447 z" svg:height="1.064411mm" draw:style-name="style-36" svg:viewBox="0.0 0.0 245.21379 106.44111" svg:width="2.452138mm" svg:x="6.771667mm" svg:y="14.379128mm"/>
              <draw:path svg:d="M 16.841671 0.0 C 16.841671 0.0 0.90272266 48.768417 0.0056521096 51.40755 C -0.89182216 54.04668 104.16999 68.33239 95.25702 47.390514 C 89.72804 34.400757 29.529446 2.7582295 16.841671 0.0 z" svg:height="0.58614564mm" draw:style-name="style-37" svg:viewBox="0.0 0.0 95.79379 58.614563" svg:width="0.95793796mm" svg:x="9.544087mm" svg:y="14.636892mm"/>
              <draw:path svg:d="M 110.89035 1.723086 C 157.22716 -17.033035 367.6883 122.732735 365.74316 158.94418 C 363.6434 198.04184 228.87935 320.322 224.52602 262.65472 C 220.17308 204.98708 111.30942 190.30411 28.564955 190.30411 C -54.17951 190.30411 64.55355 20.479208 110.89035 1.723086 z" svg:height="2.7785006mm" draw:style-name="style-38" svg:viewBox="0.0 0.0 365.7565 277.85007" svg:width="3.657565mm" svg:x="8.918032mm" svg:y="12.159294mm"/>
              <draw:path svg:d="M 88.4652 2.6883855 C 73.312706 29.709305 -8.814061 43.605015 0.7763576 84.68576 C 10.366776 125.7665 132.61302 164.8359 201.75447 162.31384 C 232.18866 161.20361 103.617294 -24.33233 88.4652 2.6883855 z" svg:height="1.6242976mm" draw:style-name="style-39" svg:viewBox="0.0 0.0 206.39764 162.42976" svg:width="2.0639763mm" svg:x="11.118297mm" svg:y="10.940031mm"/>
              <draw:path svg:d="M 148.3812 325.65396 C 172.96222 356.14307 206.11346 188.6006 157.7431 140.20058 C 88.05583 70.470505 54.29497 4.8107524 46.9117 1.2192408 C 20.5111 -11.622554 -4.2245483 80.56799 0.6088129 109.52537 C 13.58969 187.2992 130.30898 303.2389 148.3812 325.65396 z" svg:height="3.2933447mm" draw:style-name="style-40" svg:viewBox="0.0 0.0 182.51886 329.33447" svg:width="1.8251885mm" svg:x="13.020522mm" svg:y="9.803964mm"/>
              <draw:path svg:d="M 29.7955 157.06526 C 29.7955 157.06526 -17.871971 341.85693 7.3764067 303.60345 C 33.020836 264.75085 195.9873 56.488796 176.40234 10.433794 C 156.1916 -37.09197 42.941902 89.30051 29.7955 157.06526 z" svg:height="3.0881724mm" draw:style-name="style-41" svg:viewBox="0.0 0.0 178.03152 308.81723" svg:width="1.7803152mm" svg:x="12.010055mm" svg:y="13.740989mm"/>
              <draw:path svg:d="M 3.3218255 86.68439 L 87.65412 0.0 L 181.98259 107.57216 C 181.98259 107.57216 152.66348 275.58597 115.42859 292.68723 C 78.1933 309.78848 -19.125526 169.6089 3.3218255 86.68439 z" svg:height="2.9411833mm" draw:style-name="style-42" svg:viewBox="0.0 0.0 181.98245 294.11835" svg:width="1.8198246mm" svg:x="12.287985mm" svg:y="16.31397mm"/>
              <draw:path svg:d="M 1.6956328 167.48654 C -12.169799 176.82706 63.321793 342.6656 70.89118 303.06128 C 75.9268 276.71475 172.15842 135.09673 167.47604 124.71097 C 139.4436 62.526863 96.372505 -1.7783959 81.146126 0.037546154 C 68.80999 1.5091132 39.69396 141.88895 1.6956328 167.48654 z" svg:height="3.0916157mm" draw:style-name="style-43" svg:viewBox="0.0 0.0 167.64165 309.16156" svg:width="1.6764164mm" svg:x="13.809367mm" svg:y="13.847709mm"/>
              <draw:path svg:d="M 22.801014 0.0 L 0.0 124.195015 C 0.0 124.195015 88.48216 270.99765 85.98877 255.9901 C 65.80751 134.52182 89.707054 117.42903 89.707054 117.42903 L 22.801014 0.0 z" svg:height="2.5706704mm" draw:style-name="style-44" svg:viewBox="0.0 0.0 89.707054 257.06705" svg:width="0.8970705mm" svg:x="15.097087mm" svg:y="12.311525mm"/>
              <draw:path svg:d="M 6.5762296 159.6612 L 86.8378 365.1517 C 86.8378 365.1517 129.03886 334.63354 124.0739 273.67593 C 119.10933 212.71835 0.0 0.0 0.0 0.0 L 6.5762296 159.6612 z" svg:height="3.6515172mm" draw:style-name="style-45" svg:viewBox="0.0 0.0 124.47999 365.1517" svg:width="1.2447999mm" svg:x="16.384453mm" svg:y="14.065084mm"/>
              <draw:path svg:d="M 193.85281 0.10214169 C 173.20728 -5.9326963 51.42935 257.35468 51.42935 257.35468 C 51.42935 257.35468 -4.0061345 441.44427 0.23092905 442.52707 C 5.9064546 443.97763 136.56667 451.17438 137.31073 446.94055 C 138.61798 439.50238 281.3588 261.11212 279.07977 250.00087 C 275.77692 233.89963 215.7273 6.4962926 193.85281 0.10214169 z" svg:height="4.482582mm" draw:style-name="style-46" svg:viewBox="0.0 0.0 279.10693 448.2582" svg:width="2.7910693mm" svg:x="13.927125mm" svg:y="15.57205mm"/>
              <draw:path svg:d="M 0.0 0.0 L 232.62791 423.77094 C 232.62791 423.77094 183.14651 514.6722 162.83888 465.65106 C 142.88533 417.4846 0.0 0.0 0.0 0.0 z" svg:height="4.8016186mm" draw:style-name="style-47" svg:viewBox="0.0 0.0 232.62791 480.16183" svg:width="2.3262792mm" svg:x="10.758924mm" svg:y="15.9651985mm"/>
              <draw:path svg:d="M 0.0 0.0 L 151.14629 346.16183 L 229.7534 363.2627 C 229.7534 363.2627 208.19302 255.73898 188.28831 212.75429 C 150.02313 130.12085 0.0 0.0 0.0 0.0 z" svg:height="3.632627mm" draw:style-name="style-48" svg:viewBox="0.0 0.0 229.7534 363.2627" svg:width="2.297534mm" svg:x="12.536254mm" svg:y="21.371954mm"/>
              <draw:path svg:d="M 5.857604 235.10716 C 20.22042 264.32816 93.87952 444.88965 177.29578 469.92 C 240.50291 488.88568 326.0569 391.27536 340.44714 376.6489 C 368.66248 347.9693 397.50882 8.530648 390.89465 2.861986 C 357.4697 -25.787346 278.33893 168.67995 221.27766 228.17647 C 164.501 287.37665 -36.679363 148.5661 5.857604 235.10716 z" svg:height="4.7235465mm" draw:style-name="style-49" svg:viewBox="0.0 0.0 391.85132 472.35468" svg:width="3.918513mm" svg:x="13.4485445mm" svg:y="18.367176mm"/>
              <draw:path svg:d="M 0.21841367 201.8982 C 3.9358869 213.32555 83.50265 280.95465 89.39901 278.27838 C 96.383 275.10916 106.31497 169.13373 106.31497 169.13373 L 24.890276 0.0 C 24.890276 0.0 -2.7158387 192.87985 0.21841367 201.8982 z" svg:height="2.783557mm" draw:style-name="style-50" svg:viewBox="0.0 0.0 106.31493 278.35568" svg:width="1.0631493mm" svg:x="17.7429mm" svg:y="17.631557mm"/>
              <draw:path svg:d="M 0.0 0.0 C 0.0 0.0 14.845265 226.76425 25.347692 265.34958 C 35.849716 303.9345 73.530716 346.20947 77.267166 341.60422 C 81.00361 336.99896 175.19077 343.9131 175.19077 343.9131 L 0.0 0.0 z" svg:height="3.439131mm" draw:style-name="style-51" svg:viewBox="0.0 0.0 175.19077 343.9131" svg:width="1.7519077mm" svg:x="19.103945mm" svg:y="19.850342mm"/>
              <draw:path svg:d="M 8.550027 0.0 L 0.0 210.45508 L 108.670685 367.95193 C 108.670685 367.95193 117.92683 342.29297 124.12315 298.64172 C 130.31947 254.99048 108.59398 90.86331 108.59398 90.86331 L 8.550027 0.0 z" svg:height="3.6795192mm" draw:style-name="style-52" svg:viewBox="0.0 0.0 125.23491 367.95193" svg:width="1.2523491mm" svg:x="17.558456mm" svg:y="20.210232mm"/>
              <draw:path svg:d="M 197.20775 0.0 L 303.39636 132.9481 L 138.73466 396.36224 C 138.73466 396.36224 23.996838 281.69467 18.516714 261.87918 C 13.036187 242.0637 0.0 135.4306 0.0 135.4306 L 197.20775 0.0 z" svg:height="3.9636226mm" draw:style-name="style-53" svg:viewBox="0.0 0.0 303.39636 396.36224" svg:width="3.0339634mm" svg:x="15.223618mm" svg:y="22.760351mm"/>
              <draw:path svg:d="M 119.467026 372.83493 L 195.04016 381.66153 C 195.04016 381.66153 197.61389 286.84497 182.67012 226.6076 C 167.72595 166.37065 0.0 0.0 0.0 0.0 L 119.467026 372.83493 z" svg:height="3.816615mm" draw:style-name="style-54" svg:viewBox="0.0 0.0 195.2091 381.66153" svg:width="1.9520911mm" svg:x="14.208248mm" svg:y="25.401375mm"/>
              <draw:path svg:d="M 0.0 273.42242 C 0.0 273.42242 6.359834 435.73645 14.49968 439.11682 C 22.639929 442.4972 296.70062 302.30994 312.5774 253.32835 C 328.45377 204.34677 215.21658 0.0 215.21658 0.0 L 0.0 273.42242 z" svg:height="4.3917694mm" draw:style-name="style-55" svg:viewBox="0.0 0.0 314.10342 439.17694" svg:width="3.1410341mm" svg:x="16.620844mm" svg:y="24.596321mm"/>
              <draw:path svg:d="M 1.5038649 0.0 C -0.15099207 15.446407 -1.6104475 104.77719 3.8680615 129.28514 C 9.497159 154.46892 81.152985 332.12198 92.44348 325.47754 C 103.73397 318.83267 117.9127 84.852295 117.9127 84.852295 L 1.5038649 0.0 z" svg:height="3.256592mm" draw:style-name="style-56" svg:viewBox="0.0 0.0 117.91273 325.6592" svg:width="1.1791273mm" svg:x="19.43408mm" svg:y="23.547007mm"/>
              <draw:path svg:d="M 5.170469 269.57614 C -22.420303 288.39 69.3966 409.34192 69.3966 409.34192 C 69.3966 409.34192 154.73094 261.54935 160.29826 251.4131 C 165.866 241.27684 171.35703 109.9739 162.38672 90.682846 C 153.68692 71.97235 55.64946 0.0 55.64946 0.0 C 55.64946 0.0 32.760838 250.7623 5.170469 269.57614 z" svg:height="4.093419mm" draw:style-name="style-57" svg:viewBox="0.0 0.0 167.13794 409.34192" svg:width="1.6713793mm" svg:x="20.647242mm" svg:y="24.630844mm"/>
              <draw:path svg:d="M 11.545645 198.67488 C 50.262997 223.6035 216.30824 115.57555 243.00114 97.481125 C 269.8628 79.27245 347.84375 0.0 347.84375 0.0 L 416.87537 160.21793 C 416.87537 160.21793 160.12871 505.84402 98.626884 426.98135 C 37.12467 348.11826 -26.66948 174.06963 11.545645 198.67488 z" svg:height="4.386816mm" draw:style-name="style-58" svg:viewBox="0.0 0.0 416.87537 438.6816" svg:width="4.1687536mm" svg:x="16.659767mm" svg:y="27.442057mm"/>
              <draw:path svg:d="M 168.52289 341.4726 C 165.76427 322.99222 148.38362 247.36458 124.708954 194.14148 C 101.03429 140.9184 0.0 0.0 0.0 0.0 L 94.88035 294.5823 L 168.52289 341.4726 z" svg:height="3.414726mm" draw:style-name="style-59" svg:viewBox="0.0 0.0 168.52289 341.4726" svg:width="1.685229mm" svg:x="15.952631mm" svg:y="30.050127mm"/>
              <draw:path svg:d="M 4.743735 319.88678 C 4.743735 319.88678 -4.0065384 471.9665 2.2612476 483.4532 C 10.508483 498.56732 195.0547 660.2201 195.0547 660.2201 C 195.0547 660.2201 482.96024 423.35956 440.7301 344.7916 C 389.44003 249.36703 354.6178 -49.634403 316.88834 7.1006646 C 279.1585 63.836136 280.44476 77.878395 237.65465 131.81406 C 194.86455 185.74971 4.743735 319.88678 4.743735 319.88678 z" svg:height="6.6022mm" draw:style-name="style-60" svg:viewBox="0.0 0.0 444.9599 660.22" svg:width="4.449599mm" svg:x="17.999348mm" svg:y="29.322176mm"/>
              <draw:path svg:d="M 0.0 238.03738 C 0.0 238.03738 45.59597 450.78885 84.245094 488.53323 C 122.89422 526.2776 159.69914 532.14734 159.69914 532.14734 C 159.69914 532.14734 200.55663 401.0866 202.44806 339.0305 C 204.3399 276.97476 177.54729 107.6529 177.54729 107.6529 L 102.05167 0.0 L 0.0 238.03738 z" svg:height="5.321473mm" draw:style-name="style-61" svg:viewBox="0.0 0.0 202.54373 532.14734" svg:width="2.0254374mm" svg:x="21.949926mm" svg:y="26.969404mm"/>
              <draw:path svg:d="M 0.0 0.0 L 179.83316 153.00543 C 225.6851 180.48195 339.60175 550.901 330.1502 573.7178 C 316.24442 607.28845 189.8378 479.66507 189.8378 479.66507 L 5.240313 14.618777 L 0.0 0.0 z" svg:height="5.7934413mm" draw:style-name="style-62" svg:viewBox="0.0 0.0 330.70456 579.3442" svg:width="3.3070457mm" svg:x="17.261978mm" svg:y="34.30477mm"/>
              <draw:path svg:d="M 0.0 348.2535 L 103.23174 702.8067 C 103.23174 702.8067 257.75235 711.8549 310.0929 638.5394 C 362.19284 565.561 479.30817 499.9949 482.39987 470.04962 C 485.49197 440.10474 292.0889 0.0 292.0889 0.0 C 292.0889 0.0 233.831 196.64375 187.43526 242.06209 C 141.0395 287.4804 0.0 348.2535 0.0 348.2535 z" svg:height="7.0316133mm" draw:style-name="style-63" svg:viewBox="0.0 0.0 482.43655 703.1613" svg:width="4.8243656mm" svg:x="20.132439mm" svg:y="32.96699mm"/>
              <draw:path svg:d="M 73.71966 1.4929644 C 47.014248 -15.479513 33.03012 117.18438 3.2358327 148.82732 C -26.558455 180.46983 158.84528 588.2986 172.84796 598.51276 C 186.85066 608.7269 289.35934 437.31097 298.7152 371.1264 C 308.08517 304.83966 100.254295 18.356436 73.71966 1.4929644 z" svg:height="5.9895034mm" draw:style-name="style-64" svg:viewBox="0.0 0.0 299.02237 598.9504" svg:width="2.990224mm" svg:x="23.786285mm" svg:y="31.441603mm"/>
              <draw:path svg:d="M 0.0 0.0 L 22.48288 206.64233 L 216.67886 487.79117 C 216.67886 487.79117 215.53996 306.17438 183.4477 231.41513 C 148.8794 150.8875 0.0 0.0 0.0 0.0 z" svg:height="4.8779116mm" draw:style-name="style-65" svg:viewBox="0.0 0.0 216.67886 487.79117" svg:width="2.1667886mm" svg:x="24.286356mm" svg:y="28.46854mm"/>
              <draw:path svg:d="M 1.3657919 0.0 C 1.3657919 0.0 -7.2633643 186.58058 18.857859 253.202 C 45.20557 320.40112 317.53995 548.48553 317.53995 548.48553 L 284.3548 325.12912 L 1.3657919 0.0 z" svg:height="5.4848557mm" draw:style-name="style-66" svg:viewBox="0.0 0.0 317.53998 548.48553" svg:width="3.1753998mm" svg:x="26.85473mm" svg:y="31.859957mm"/>
              <draw:path svg:d="M 0.0 230.21486 L 103.30199 0.0 C 103.30199 0.0 321.79196 204.65764 345.92 224.68427 C 371.35248 245.79369 410.36414 648.8105 410.36414 648.8105 L 367.95837 816.43066 L 174.87828 662.3505 L 0.0 230.21486 z" svg:height="8.164307mm" draw:style-name="style-67" svg:viewBox="0.0 0.0 410.36414 816.43066" svg:width="4.1036415mm" svg:x="26.186188mm" svg:y="35.45445mm"/>
              <draw:path svg:d="M 0.0 128.33519 C 0.0 128.33519 7.240756 407.17313 90.29931 548.2526 C 122.006035 602.10834 254.5924 446.2522 256.2945 427.78232 C 261.8465 367.52963 98.29543 0.0 98.29543 0.0 L 0.0 128.33519 z" svg:height="5.59511mm" draw:style-name="style-68" svg:viewBox="0.0 0.0 256.43274 559.511" svg:width="2.5643272mm" svg:x="24.767673mm" svg:y="37.90998mm"/>
              <draw:path svg:d="M 2.7780118 53.47703 C 30.097887 62.608013 324.44925 0.0 324.44925 0.0 C 324.44925 0.0 376.8007 251.89352 385.42218 274.6873 C 393.89188 297.07892 441.57993 380.88556 441.57993 380.88556 L 206.8341 463.0091 C 157.43547 384.66278 -24.541862 44.34645 2.7780118 53.47703 z" svg:height="4.630091mm" draw:style-name="style-69" svg:viewBox="0.0 0.0 441.58008 463.0091" svg:width="4.415801mm" svg:x="21.005463mm" svg:y="39.99476mm"/>
              <draw:path svg:d="M 0.0 0.0 C 0.0 0.0 80.35483 49.20242 131.44547 114.16777 C 182.53648 179.13351 284.82474 438.68362 284.82474 438.68362 L 203.49492 426.27765 L 0.0 0.0 z" svg:height="4.3868365mm" draw:style-name="style-70" svg:viewBox="0.0 0.0 284.82474 438.68362" svg:width="2.8482473mm" svg:x="19.37351mm" svg:y="39.89893mm"/>
              <draw:path svg:d="M 0.0 0.0 C 11.116488 1.1703904 370.36295 314.0118 370.36295 314.0118 L 325.11578 355.16483 C 325.11578 355.16483 1.4792378 344.3798 25.27785 202.62894 C 48.871773 62.09448 0.0 0.0 0.0 0.0 z" svg:height="3.5516484mm" draw:style-name="style-71" svg:viewBox="0.0 0.0 370.36295 355.16483" svg:width="3.7036295mm" svg:x="22.018782mm" svg:y="45.202698mm"/>
              <draw:path svg:d="M 0.0 255.11038 L 333.69733 511.58536 L 696.2587 278.12457 L 698.2091 154.86053 L 468.6584 0.0 C 468.6584 0.0 345.19006 149.84389 272.45752 189.772 C 199.72496 229.70052 0.0 255.11038 0.0 255.11038 z" svg:height="5.1158533mm" draw:style-name="style-72" svg:viewBox="0.0 0.0 698.2091 511.58536" svg:width="6.9820914mm" svg:x="22.986132mm" svg:y="42.745216mm"/>
              <draw:path svg:d="M 0.0 35.114136 L 22.588251 240.1654 L 302.6519 287.75494 C 214.62836 181.19936 143.51433 77.255455 15.415321 0.0 L 0.0 35.114136 z" svg:height="2.8775494mm" draw:style-name="style-73" svg:viewBox="0.0 0.0 302.6519 287.75494" svg:width="3.0265188mm" svg:x="30.219677mm" svg:y="34.777184mm"/>
              <draw:path svg:d="M 10.571867 0.0 C 10.571867 0.0 46.93189 171.52214 47.042507 263.8869 C 47.153126 356.25165 -1.595106 539.5205 0.04037221 610.0802 C 1.6758505 680.63995 21.883757 729.2485 21.883757 729.2485 L 155.47945 777.228 L 425.5966 744.07153 C 425.5966 744.07153 296.55084 412.00488 245.38875 336.24643 C 194.22586 260.48798 131.29608 219.02812 131.29608 219.02812 C 131.29608 219.02812 227.26971 257.89163 280.68942 321.61835 C 334.1083 385.3455 434.9581 661.3751 434.9581 661.3751 L 577.9153 522.8981 C 577.9153 522.8981 349.738 72.86659 338.38373 57.346302 C 327.02945 41.826015 267.1203 2.3452218 267.1203 2.3452218 L 10.571867 0.0 z" svg:height="7.77228mm" draw:style-name="style-74" svg:viewBox="0.0 0.0 577.91516 777.228" svg:width="5.779152mm" svg:x="30.302343mm" svg:y="37.976723mm"/>
              <draw:path svg:d="M 0.0 0.0 L 231.15916 427.09116 L 416.3231 518.2807 L 273.87296 208.49945 L 0.0 0.0 z" svg:height="5.182807mm" draw:style-name="style-75" svg:viewBox="0.0 0.0 416.3231 518.2807" svg:width="4.163231mm" svg:x="34.302963mm" svg:y="39.277668mm"/>
              <draw:path svg:d="M 0.0 0.0 L 169.26534 322.56427 L 430.99677 476.83942 L 492.415 292.53946 L 0.0 0.0 z" svg:height="4.768394mm" draw:style-name="style-76" svg:viewBox="0.0 0.0 492.415 476.83942" svg:width="4.92415mm" svg:x="37.27062mm" svg:y="41.361847mm"/>
              <draw:path svg:d="M 0.0 198.35391 C -0.108197525 150.1499 166.55556 0.0 166.55556 0.0 L 423.90417 186.40173 L 537.8935 615.73596 L 413.26932 720.66656 C 413.26932 720.66656 0.11061986 247.74649 0.0 198.35391 z" svg:height="7.2066655mm" draw:style-name="style-77" svg:viewBox="0.0 0.0 537.89355 720.66656" svg:width="5.3789353mm" svg:x="34.71288mm" svg:y="43.86376mm"/>
              <draw:path svg:d="M 21.36457 0.0 L 0.0 506.2005 L 228.96614 774.18317 L 429.26157 742.1971 L 409.85544 196.00063 L 296.64127 1.0512924 L 21.36457 0.0 z" svg:height="7.741832mm" draw:style-name="style-78" svg:viewBox="0.0 0.0 429.26157 774.18317" svg:width="4.292616mm" svg:x="31.484709mm" svg:y="46.31748mm"/>
              <draw:path svg:d="M 0.0 329.1304 L 355.92786 0.0 L 477.0445 27.990862 C 477.0445 27.990862 453.25638 493.1385 437.9618 492.6403 C 363.73788 490.22522 74.69666 737.34515 74.69666 737.34515 L 0.0 329.1304 z" svg:height="7.373451mm" draw:style-name="style-79" svg:viewBox="0.0 0.0 477.0445 737.34515" svg:width="4.770445mm" svg:x="26.46847mm" svg:y="45.94495mm"/>
              <draw:path svg:d="M 70.27308 0.0 L 440.13663 105.800224 C 440.13663 105.800224 490.42426 253.65536 503.47134 319.1722 C 516.518 384.68903 526.73016 540.7357 526.73016 540.7357 L 0.0 174.34335 L 70.27308 0.0 z" svg:height="5.407357mm" draw:style-name="style-80" svg:viewBox="0.0 0.0 526.73016 540.7357" svg:width="5.2673016mm" svg:x="21.273539mm" svg:y="48.30048mm"/>
              <draw:path svg:d="M 79.93577 7.510039 C 111.60615 60.094845 293.00616 171.61742 295.40103 195.89485 C 297.79553 220.17227 185.1958 408.64188 168.34566 413.53497 C 151.49551 418.4281 -7.850376 241.966 0.30238786 218.43626 C 8.454345 194.90654 48.26538 -45.075573 79.93577 7.510039 z" svg:height="4.1363463mm" draw:style-name="style-81" svg:viewBox="0.0 0.0 295.43854 413.63464" svg:width="2.9543853mm" svg:x="20.563133mm" svg:y="50.43106mm"/>
              <draw:path svg:d="M 54.548508 0.0064595537 C 107.50958 1.1998621 256.64655 186.86682 248.63065 236.68451 C 240.61514 286.5014 84.51317 442.76688 67.787766 449.32657 C 51.06277 455.88705 0.0 291.80145 0.0 291.80145 L 5.415932 156.43344 C 5.415932 156.43344 1.5874354 -1.1877505 54.548508 0.0064595537 z" svg:height="4.495185mm" draw:style-name="style-82" svg:viewBox="0.0 0.0 248.94164 449.51846" svg:width="2.4894164mm" svg:x="20.139341mm" svg:y="53.739456mm"/>
              <draw:path svg:d="M 44.26167 15.22113 C 44.26167 15.22113 155.18472 -6.264152 191.54231 1.817557 C 228.17001 9.959017 322.69064 80.62653 324.41776 116.24532 C 326.14893 151.93436 288.92493 284.8865 277.17056 298.20367 C 265.4162 311.52167 25.036423 298.7915 10.368794 285.1368 C -3.438905 272.2815 0.52847224 113.90373 0.52847224 113.90373 L 44.26167 15.22113 z" svg:height="3.0383554mm" draw:style-name="style-83" svg:viewBox="0.0 0.0 324.4761 303.83554" svg:width="3.244761mm" svg:x="22.960281mm" svg:y="53.198883mm"/>
              <draw:path svg:d="M 0.0 251.3259 C 65.726364 78.2478 357.35098 -18.62047 383.66357 2.9891584 C 411.02908 25.462753 582.8653 195.78099 606.77856 281.50333 C 630.69104 367.22562 383.57516 674.4646 358.3304 673.59174 C 333.10022 672.7197 0.0 251.3259 0.0 251.3259 z" svg:height="6.7359343mm" draw:style-name="style-84" svg:viewBox="0.0 0.0 608.406 673.59344" svg:width="6.0840597mm" svg:x="27.137562mm" svg:y="52.087772mm"/>
              <draw:path svg:d="M 0.0 0.0 L 16.187641 500.66306 L 191.50961 729.49677 L 269.3561 574.3876 L 254.5274 287.56238 L 0.0 0.0 z" svg:height="7.2949677mm" draw:style-name="style-85" svg:viewBox="0.0 0.0 269.3561 729.49677" svg:width="2.6935613mm" svg:x="36.128643mm" svg:y="48.738747mm"/>
              <draw:path svg:d="M 1.7545763 82.89142 L 0.0 466.727 C 0.0 466.727 101.35201 674.8191 113.145546 632.27325 C 124.93907 589.72736 292.7405 527.7738 292.7405 527.7738 L 300.34665 219.61353 L 123.25878 0.0 L 1.7545763 82.89142 z" svg:height="6.3800926mm" draw:style-name="style-86" svg:viewBox="0.0 0.0 300.34665 638.0093" svg:width="3.0034664mm" svg:x="39.29594mm" svg:y="50.324406mm"/>
              <draw:path svg:d="M 0.0 0.0 L 120.13882 398.26904 L 319.84964 639.33636 L 404.8832 531.08954 L 313.35617 237.72166 L 145.88255 37.838047 L 0.0 0.0 z" svg:height="6.3933635mm" draw:style-name="style-87" svg:viewBox="0.0 0.0 404.8832 639.33636" svg:width="4.048832mm" svg:x="39.376385mm" svg:y="45.712116mm"/>
              <draw:path svg:d="M 49.845955 0.0 L 0.0 218.6785 L 346.37418 528.98413 L 332.84222 195.28604 L 49.845955 0.0 z" svg:height="5.2898417mm" draw:style-name="style-88" svg:viewBox="0.0 0.0 346.37418 528.98413" svg:width="3.4637418mm" svg:x="42.13733mm" svg:y="44.427956mm"/>
              <draw:path svg:d="M 0.0 0.0 L 72.551285 278.90497 L 184.84901 368.68146 L 244.56758 228.78044 L 0.0 0.0 z" svg:height="3.6868145mm" draw:style-name="style-89" svg:viewBox="0.0 0.0 244.56758 368.68146" svg:width="2.4456758mm" svg:x="43.15017mm" svg:y="48.153316mm"/>
              <draw:path svg:d="M 1.5139579 0.0 L 0.0 351.81232 L 110.19191 546.46045 L 270.8176 407.11823 L 150.05705 183.15096 L 1.5139579 0.0 z" svg:height="5.464605mm" draw:style-name="style-90" svg:viewBox="0.0 0.0 270.8176 546.46045" svg:width="2.708176mm" svg:x="46.012867mm" svg:y="47.171535mm"/>
              <draw:path svg:d="M 4.473241 128.86082 L 0.0 462.31268 L 119.696335 347.1679 L 110.72482 123.45903 L 56.311966 0.0 L 4.473241 128.86082 z" svg:height="4.623127mm" draw:style-name="style-91" svg:viewBox="0.0 0.0 119.696335 462.31268" svg:width="1.1969634mm" svg:x="45.20114mm" svg:y="51.195312mm"/>
              <draw:path svg:d="M 73.13668 11.702289 L 18.137619 110.00136 L 0.0 482.33002 L 88.15353 639.92053 L 191.3247 506.32 L 208.48775 98.88446 L 86.20355 0.0 L 73.13668 11.702289 z" svg:height="6.399205mm" draw:style-name="style-92" svg:viewBox="0.0 0.0 208.48775 639.92053" svg:width="2.0848775mm" svg:x="42.741287mm" svg:y="51.472267mm"/>
              <draw:path svg:d="M 0.0 419.7224 L 143.73718 75.47988 L 366.6572 0.0 L 496.9375 193.67276 L 436.6731 446.05316 L 450.51996 736.6604 C 450.51996 736.6604 228.38075 845.2964 222.72461 834.3741 C 217.06845 823.4518 191.9093 530.69916 191.9093 530.69916 L 0.0 419.7224 z" svg:height="8.351458mm" draw:style-name="style-93" svg:viewBox="0.0 0.0 496.9375 835.14575" svg:width="4.969375mm" svg:x="32.303665mm" svg:y="54.267242mm"/>
              <draw:path svg:d="M 36.654736 32.02162 C 36.654736 32.02162 -23.048494 324.26395 9.936408 434.70212 C 42.92131 545.1403 134.51456 632.4388 153.19478 641.4103 C 235.46123 670.23846 589.2534 269.40536 589.2534 269.40536 L 472.36536 0.0 C 472.36536 0.0 190.14423 198.59818 166.45705 209.59557 C 144.1837 219.9365 36.654736 32.02162 36.654736 32.02162 z" svg:height="6.4289393mm" draw:style-name="style-94" svg:viewBox="0.0 0.0 589.2536 642.8939" svg:width="5.892536mm" svg:x="37.31109mm" svg:y="56.153973mm"/>
              <draw:path svg:d="M 50.393402 0.0 C 50.393402 0.0 -2.2616513 74.63449 0.07589976 110.196754 C 2.4142582 145.75983 61.901096 208.88663 61.901096 208.88663 C 61.901096 208.88663 104.555145 155.55978 107.007355 117.361206 C 109.460365 79.162636 50.393402 0.0 50.393402 0.0 z" svg:height="2.0888662mm" draw:style-name="style-95" svg:viewBox="0.0 0.0 107.08138 208.88663" svg:width="1.0708139mm" svg:x="38.50097mm" svg:y="55.41602mm"/>
              <draw:path svg:d="M 0.0 243.99269 L 224.67538 0.0 L 232.47691 238.33653 L 102.58659 413.2863 C 102.58659 413.2863 25.980326 377.2008 10.336901 350.0941 C -5.3065233 322.98737 2.9253705 253.54959 2.9253705 253.54959 L 0.0 243.99269 z" svg:height="4.132863mm" draw:style-name="style-96" svg:viewBox="0.0 0.0 232.47691 413.2863" svg:width="2.3247693mm" svg:x="43.70805mm" svg:y="55.867104mm"/>
              <draw:path svg:d="M 40.371403 54.939312 L 157.62845 0.0 L 260.43872 272.795 L 83.76184 378.3619 L 0.0 153.23837 L 40.371403 54.939312 z" svg:height="3.783619mm" draw:style-name="style-97" svg:viewBox="0.0 0.0 260.43872 378.3619" svg:width="2.604387mm" svg:x="47.647068mm" svg:y="51.8582mm"/>
              <draw:path svg:d="M 137.19608 0.0 L 194.37766 49.19273 L 277.26584 286.36008 L 270.90076 541.4261 C 270.90076 541.4261 309.12598 703.9702 290.91812 732.4125 C 273.42563 759.7364 -29.051035 714.5526 2.2729554 679.5572 C 31.671999 646.712 87.60204 574.9334 118.21064 471.97778 C 148.81923 369.0222 137.19608 0.0 137.19608 0.0 z" svg:height="7.408033mm" draw:style-name="style-98" svg:viewBox="0.0 0.0 295.83493 740.8033" svg:width="2.9583492mm" svg:x="45.412693mm" svg:y="53.17561mm"/>
              <draw:path svg:d="M 5.5770173 129.72722 C 5.5770173 129.72722 -9.244429 304.2377 9.436601 348.77393 C 28.118437 393.3093 44.41912 477.88342 44.41912 477.88342 C 44.41912 477.88342 196.33409 219.4052 211.58752 176.6696 C 226.84015 133.93481 180.23123 4.386037 180.23123 4.386037 C 180.23123 4.386037 100.32091 7.065944 89.00942 0.23981093 C 77.69713 -6.5863223 9.087785 134.79797 5.5770173 129.72722 z" svg:height="4.7788315mm" draw:style-name="style-99" svg:viewBox="0.0 0.0 214.65392 477.88312" svg:width="2.1465392mm" svg:x="48.557106mm" svg:y="55.42634mm"/>
              <draw:path svg:d="M 188.53822 0.0 C 183.66206 14.62766 145.71704 115.44353 119.940186 168.22455 C 94.16334 221.00555 0.0 317.49918 0.0 317.49918 C 0.0 317.49918 17.943026 456.36667 66.11595 505.9066 C 114.28808 555.44574 229.55154 602.2557 229.55154 602.2557 L 251.81844 413.03033 L 188.53822 0.0 z" svg:height="6.022557mm" draw:style-name="style-100" svg:viewBox="0.0 0.0 251.81844 602.2557" svg:width="2.5181844mm" svg:x="49.07568mm" svg:y="57.365074mm"/>
              <draw:path svg:d="M 169.70135 0.0 L 309.1486 0.19459406 L 295.27832 213.09018 C 258.27072 248.62015 177.82587 425.84607 161.6479 464.8529 C 161.6479 464.8529 -2.31575 370.76788 0.025030771 361.99097 C 2.365004 353.21405 173.21213 145.10822 173.21213 145.10822 L 169.70135 0.0 z" svg:height="4.648529mm" draw:style-name="style-101" svg:viewBox="0.0 0.0 309.14838 464.8529" svg:width="3.0914838mm" svg:x="48.181507mm" svg:y="63.720016mm"/>
              <draw:path svg:d="M 154.17905 0.0 L 133.20569 295.64005 L 0.0 514.2782 L 64.57374 593.82513 L 156.15164 437.40625 L 154.17905 0.0 z" svg:height="5.9382515mm" draw:style-name="style-102" svg:viewBox="0.0 0.0 156.15164 593.82513" svg:width="1.5615164mm" svg:x="50.13011mm" svg:y="63.579967mm"/>
              <draw:path svg:d="M 46.806732 9.946905 L 250.41832 0.0 L 336.6219 196.98894 C 336.6219 196.98894 346.37338 370.76788 338.18268 359.651 C 329.99115 348.5333 177.47705 586.67523 177.47705 586.67523 L 31.39989 411.1409 L 0.0 210.44661 L 46.806732 9.946905 z" svg:height="5.866752mm" draw:style-name="style-103" svg:viewBox="0.0 0.0 341.45816 586.67523" svg:width="3.4145815mm" svg:x="46.1644mm" svg:y="61.149624mm"/>
              <draw:path svg:d="M 36.47064 344.24252 C 36.47064 344.24252 154.96227 307.64673 198.15085 277.92957 C 292.43692 213.05223 459.49228 0.0 459.49228 0.0 L 545.48267 64.3638 C 545.48267 64.3638 153.98688 516.8103 112.08052 536.3844 C 74.80244 553.7961 0.0 454.4393 0.0 454.4393 L 36.47064 344.24252 z" svg:height="5.3843203mm" draw:style-name="style-104" svg:viewBox="0.0 0.0 545.48267 538.432" svg:width="5.454827mm" svg:x="38.712795mm" svg:y="59.697mm"/>
              <draw:path svg:d="M 0.0 139.75163 L 283.40646 0.0 C 283.40646 0.0 412.44492 69.04859 422.26828 134.96672 C 423.69022 144.51233 204.92934 493.87082 204.92934 493.87082 L 74.33331 493.05692 L 0.0 139.75163 z" svg:height="4.9387083mm" draw:style-name="style-105" svg:viewBox="0.0 0.0 422.2752 493.87082" svg:width="4.222752mm" svg:x="34.299065mm" svg:y="61.972725mm"/>
              <draw:path svg:d="M 213.3635 4.1365366 L 0.0 401.42978 L 121.309204 545.9534 L 305.0278 505.1904 L 489.91638 353.44983 C 489.91638 353.44983 442.71884 59.52721 363.14682 26.175726 C 283.5748 -7.175757 213.94849 -1.1296145 213.3635 4.1365366 z" svg:height="5.459537mm" draw:style-name="style-106" svg:viewBox="0.0 0.0 489.91638 545.95374" svg:width="4.8991637mm" svg:x="29.283394mm" svg:y="59.186897mm"/>
              <draw:path svg:d="M 428.22845 447.6083 L 275.71475 818.1816 C 275.71475 818.1816 142.50906 837.49084 118.1303 797.7024 C 93.75114 757.9148 -13.905805 535.37585 1.5018462 427.3245 C 16.909496 319.27393 39.729485 0.0 39.729485 0.0 L 428.22845 447.6083 z" svg:height="8.22866mm" draw:style-name="style-107" svg:viewBox="0.0 0.0 428.22845 822.86597" svg:width="4.2822843mm" svg:x="26.06476mm" svg:y="54.697758mm"/>
              <draw:path svg:d="M 0.12757619 202.0282 L 234.55286 0.0 L 468.19934 19.309221 L 451.0367 350.2895 L 543.28644 568.1468 L 337.52905 796.1473 C 337.52905 796.1473 119.094795 578.2891 110.123276 548.4484 C 101.15217 518.60767 -4.1631823 207.09894 0.12757619 202.0282 z" svg:height="7.9614725mm" draw:style-name="style-108" svg:viewBox="0.0 0.0 543.28644 796.1473" svg:width="5.432864mm" svg:x="21.059101mm" svg:y="56.59986mm"/>
              <draw:path svg:d="M 46.918564 8.074442E-4 C 39.117443 -0.58378214 214.38976 451.71902 194.16208 466.52835 C 173.93478 481.33688 43.37227 346.10693 0.0 317.61624 L 46.918564 8.074442E-4 z" svg:height="4.6765733mm" draw:style-name="style-109" svg:viewBox="0.0 0.0 195.78854 467.65732" svg:width="1.9578854mm" svg:x="19.68117mm" svg:y="57.645622mm"/>
              <draw:path svg:d="M 175.24365 66.90887 C 175.24365 66.90887 145.53133 334.50235 138.85214 334.93027 C 132.17216 335.35904 80.44244 277.4451 57.76052 235.75352 C 35.0778 194.06114 -2.365004 63.104187 0.117079414 56.48476 C 2.5991628 49.864525 62.944313 -4.2964106 97.4028 0.2737236 C 131.8613 4.8430505 175.24365 66.90887 175.24365 66.90887 z" svg:height="3.3493226mm" draw:style-name="style-110" svg:viewBox="0.0 0.0 175.244 334.93225" svg:width="1.7524401mm" svg:x="44.192142mm" svg:y="60.479153mm"/>
              <draw:path svg:d="M 0.0 352.6771 C 0.0 352.6771 462.0349 156.26387 65.78732 338.26663 C -24.502703 379.7378 258.21744 392.50024 258.21744 392.50024 C 258.21744 392.50024 371.99115 472.35162 369.9225 465.86948 C 367.85382 459.38812 465.76773 349.47156 465.76773 349.47156 C 428.76257 321.42902 353.5225 307.61365 350.02466 250.32547 L 343.58203 144.80865 L 198.64177 0.0 L 0.0 352.6771 z" svg:height="4.6624384mm" draw:style-name="style-111" svg:viewBox="0.0 0.0 465.76773 466.24384" svg:width="4.657677mm" svg:x="42.57228mm" svg:y="64.06074mm"/>
              <draw:path svg:d="M 142.2087 0.14776228 C 128.6307 -4.1082764 20.279768 84.43121 13.921145 139.93654 C 7.5633297 195.44186 -10.93118 487.3822 8.986047 497.3154 C 28.903273 507.24777 204.12593 155.79474 207.8523 140.681 C 211.57864 125.56726 155.78667 4.403801 142.2087 0.14776228 z" svg:height="4.9752216mm" draw:style-name="style-112" svg:viewBox="0.0 0.0 208.03014 497.52216" svg:width="2.0803015mm" svg:x="42.368675mm" svg:y="61.802563mm"/>
              <draw:path svg:d="M 0.3068288 0.0 C -6.0372605 0.6895574 87.172485 247.43886 166.0065 382.5897 L 350.65366 387.17032 L 415.39453 324.24216 C 415.39453 324.24216 350.92978 232.84592 334.38123 160.71773 C 317.83185 88.588745 2.237428 1.6544532 0.3068288 0.0 z" svg:height="3.8717031mm" draw:style-name="style-113" svg:viewBox="0.0 0.0 415.39468 387.17032" svg:width="4.153947mm" svg:x="42.71491mm" svg:y="67.96335mm"/>
              <draw:path svg:d="M 13.303451 135.02971 C 5.6068926 157.72453 90.25531 324.1081 89.70382 317.62674 C 89.152336 311.1446 203.15942 308.21033 209.68358 310.86844 C 216.20772 313.52734 231.29724 356.14587 225.26643 365.7577 C 219.23645 375.3695 88.18664 370.72266 88.18664 370.72266 C 88.18664 370.72266 6.4078774 442.85165 0.47800696 444.92032 C -5.4518633 446.989 45.053772 551.1848 81.015724 566.69745 C 116.97768 582.2093 194.41803 546.99664 194.41803 546.99664 C 194.41803 546.99664 403.39508 239.84969 399.44345 223.56999 C 395.4886 207.27415 159.47427 1.4388655 148.03844 0.012919107 C 136.69142 -1.4017231 20.9992 112.33487 13.303451 135.02971 z" svg:height="5.706448mm" draw:style-name="style-114" svg:viewBox="0.0 0.0 399.49893 570.6448" svg:width="3.9949894mm" svg:x="46.42204mm" svg:y="67.776405mm"/>
              <draw:path svg:d="M 118.187225 73.640526 L 0.0 258.44434 L 74.47058 360.22427 L 126.63309 283.96118 L 139.43755 0.0 L 118.187225 73.640526 z" svg:height="3.6022427mm" draw:style-name="style-115" svg:viewBox="0.0 0.0 139.43755 360.22427" svg:width="1.3943754mm" svg:x="50.23185mm" svg:y="68.68388mm"/>
              <draw:path svg:d="M 138.87233 0.0 L 191.82936 106.883 L 2.255999 287.3702 L 0.0 199.6979 L 138.87233 0.0 z" svg:height="2.873702mm" draw:style-name="style-116" svg:viewBox="0.0 0.0 191.82936 287.3702" svg:width="1.9182937mm" svg:x="48.609356mm" svg:y="71.700584mm"/>
              <draw:path svg:d="M 0.0 149.96742 C 20.180452 155.4322 76.63937 278.5844 84.08643 276.6538 C 91.53349 274.7232 202.68707 169.21931 202.68707 169.21931 C 202.68707 169.21931 185.50223 112.27189 193.58475 89.643265 C 200.97609 68.95089 253.98885 45.235447 246.12756 38.61602 C 238.2671 31.995785 167.10704 0.0 167.10704 0.0 L 0.0 149.96742 z" svg:height="2.7667625mm" draw:style-name="style-117" svg:viewBox="0.0 0.0 246.92038 276.67627" svg:width="2.4692037mm" svg:x="48.5473mm" svg:y="73.79112mm"/>
              <draw:path svg:d="M 85.067474 0.0 C 77.482346 7.8604693 0.0 101.7089 0.0 101.7089 L 49.032856 118.35921 L 85.067474 0.0 z" svg:height="1.1835921mm" draw:style-name="style-118" svg:viewBox="0.0 0.0 85.067474 118.35921" svg:width="0.85067475mm" svg:x="50.515602mm" svg:y="72.452034mm"/>
              <draw:path svg:d="M 140.66566 0.0 C 140.66566 0.0 202.31 106.60686 190.72559 202.59502 C 179.142 298.58237 133.7701 342.16257 133.7701 342.16257 L 0.0 339.67966 L 9.239584 132.12129 L 140.66566 0.0 z" svg:height="3.4216256mm" draw:style-name="style-119" svg:viewBox="0.0 0.0 192.17535 342.16257" svg:width="1.9217535mm" svg:x="48.753075mm" svg:y="76.52763mm"/>
              <draw:path svg:d="M 0.0 30.754742 L 96.5348 137.22353 L 251.68036 120.812225 C 251.68036 120.812225 259.49078 62.658478 253.37842 38.8308 C 250.03722 25.805918 230.99445 0.0 230.99445 0.0 L 0.0 30.754742 z" svg:height="1.3722353mm" draw:style-name="style-120" svg:viewBox="0.0 0.0 255.71529 137.22353" svg:width="2.5571527mm" svg:x="45.51088mm" svg:y="73.82213mm"/>
              <draw:path svg:d="M 1.8409728 51.99941 L 109.133354 71.44508 L 164.41502 10.562985 C 164.41502 10.562985 13.011964 0.6960169 4.185791 0.0064595537 C -4.640382 -0.6830978 3.4962335 55.585266 1.8409728 51.99941 z" svg:height="0.71444917mm" draw:style-name="style-121" svg:viewBox="0.0 0.0 164.4153 71.444916" svg:width="1.644153mm" svg:x="46.395756mm" svg:y="75.64665mm"/>
              <draw:path svg:d="M 0.0 82.75253 L 116.25582 164.39726 L 184.79572 64.96212 C 184.79572 64.96212 139.56189 4.142189 132.52824 0.14291762 C 125.4954 -3.8563535 17.100054 77.51222 9.51573 80.54579 C 1.9305991 83.58016 3.9992712 81.51149 0.0 82.75253 z" svg:height="1.6439703mm" draw:style-name="style-122" svg:viewBox="0.0 0.0 184.79572 164.39703" svg:width="1.8479573mm" svg:x="47.259544mm" svg:y="76.158325mm"/>
              <draw:path svg:d="M 0.0 0.0 L 115.428185 204.80096 L 216.65181 143.84377 L 231.40785 44.269745 L 0.0 0.0 z" svg:height="2.0480096mm" draw:style-name="style-123" svg:viewBox="0.0 0.0 231.40785 204.80096" svg:width="2.3140786mm" svg:x="46.126434mm" svg:y="77.768326mm"/>
              <draw:path svg:d="M 0.0 0.0 L 84.53699 71.43944 L 103.84459 11.584402 L 0.0 0.0 z" svg:height="0.71439433mm" draw:style-name="style-124" svg:viewBox="0.0 0.0 103.84459 71.43944" svg:width="1.038446mm" svg:x="45.612034mm" svg:y="76.56573mm"/>
              <draw:path svg:d="M 1.6124661 0.0 C -9.590822 0.67340845 41.249096 171.38568 41.249096 171.38568 C 41.249096 171.38568 213.34534 158.8388 205.48325 147.1115 C 115.444336 12.808488 1.6124661 0.0 1.6124661 0.0 z" svg:height="1.7138568mm" draw:style-name="style-125" svg:viewBox="0.0 0.0 205.74484 171.38568" svg:width="2.0574484mm" svg:x="44.63107mm" svg:y="72.05878mm"/>
              <draw:path svg:d="M 8.226242 1.628615 C -17.95756 -19.875238 26.7369 178.6551 26.7369 178.6551 L 104.51154 140.14244 L 8.226242 1.628615 z" svg:height="1.7865525mm" draw:style-name="style-126" svg:viewBox="0.0 0.0 104.511505 178.65526" svg:width="1.045115mm" svg:x="45.16349mm" svg:y="74.12824mm"/>
              <draw:path svg:d="M 0.10900497 56.406437 C -4.4425583 62.06097 135.12013 190.18217 135.12013 190.18217 L 221.86386 178.4597 L 286.4045 74.88722 L 156.4956 0.0 L 0.10900497 56.406437 z" svg:height="1.9018219mm" draw:style-name="style-127" svg:viewBox="0.0 0.0 286.40445 190.18217" svg:width="2.8640444mm" svg:x="46.890938mm" svg:y="80.13709mm"/>
              <draw:path svg:d="M 0.69440204 286.67902 C -5.3735414 277.43863 30.343754 204.48282 30.343754 204.48282 C 30.343754 204.48282 69.44101 190.40181 79.163445 176.62439 C 99.64104 147.60725 99.987434 60.088383 99.987434 60.088383 L 166.26811 0.0 L 172.11319 164.90192 C 172.11319 164.90192 126.71949 196.52385 114.881546 216.34337 C 103.46267 235.46042 97.36727 288.47156 97.36727 288.47156 L 0.69440204 286.67902 z" svg:height="2.8847156mm" draw:style-name="style-128" svg:viewBox="0.0 0.0 172.11281 288.47156" svg:width="1.7211281mm" svg:x="49.09712mm" svg:y="79.97891mm"/>
              <draw:path svg:d="M 6.6194277 4.1373444 C 6.6194277 4.1373444 55.854145 63.348034 82.606384 81.2305 C 109.35863 99.11297 181.0718 121.22564 181.0718 121.22564 C 181.0718 121.22564 151.13095 328.3601 127.452644 364.49323 C 115.85856 382.18677 65.330315 250.64684 41.61729 215.96307 C 17.904268 181.27849 9.679641 98.861855 9.679641 98.861855 L 0.0 0.0 L 6.6194277 4.1373444 z" svg:height="3.6612203mm" draw:style-name="style-129" svg:viewBox="0.0 0.0 181.0718 366.12204" svg:width="1.8107178mm" svg:x="47.20094mm" svg:y="82.036156mm"/>
              <draw:path svg:d="M 35.184383 108.39938 C 35.45972 115.01962 0.0 288.06058 0.0 288.06058 L 110.94283 300.3959 L 172.40225 78.05886 L 167.29921 0.0 C 167.29921 0.0 140.41293 80.05729 116.96314 96.67691 C 93.51415 113.29653 35.184383 108.39938 35.184383 108.39938 z" svg:height="3.003959mm" draw:style-name="style-130" svg:viewBox="0.0 0.0 172.40225 300.3959" svg:width="1.7240226mm" svg:x="48.956203mm" svg:y="82.46525mm"/>
              <draw:path svg:d="M 0.0 0.0 L 75.2974 166.18494 L 140.80374 172.52902 L 151.69858 42.47722 L 0.0 0.0 z" svg:height="1.7252903mm" draw:style-name="style-131" svg:viewBox="0.0 0.0 151.69858 172.52902" svg:width="1.5169858mm" svg:x="48.766064mm" svg:y="85.590355mm"/>
              <draw:path svg:d="M 88.18664 0.0 L 0.0 160.32289 L 118.158966 174.0438 C 149.73972 101.222015 98.17714 58.014866 88.18664 0.0 z" svg:height="1.7404379mm" draw:style-name="style-132" svg:viewBox="0.0 0.0 128.27231 174.0438" svg:width="1.2827232mm" svg:x="50.345104mm" svg:y="83.971954mm"/>
              <draw:path svg:d="M 88.597626 11.472975 L 19.016119 0.0 C 19.016119 0.0 22.922533 109.85763 18.188488 141.4505 C 13.455251 173.04337 0.0 233.13417 0.0 233.13417 L 87.14019 306.42993 L 104.37831 172.23996 C 104.37831 172.23996 135.63286 85.648834 131.22906 63.77921 C 126.825264 41.909584 88.597626 11.472975 88.597626 11.472975 z" svg:height="3.0642993mm" draw:style-name="style-133" svg:viewBox="0.0 0.0 131.65427 306.42993" svg:width="1.3165427mm" svg:x="50.222736mm" svg:y="85.923706mm"/>
              <draw:path svg:d="M 78.427864 0.0 L 0.0 161.54213 L 17.642656 239.69304 C 17.642656 239.69304 87.84024 214.29247 110.45514 199.14642 C 133.06923 184.00038 143.97699 11.383348 143.97699 11.383348 L 78.427864 0.0 z" svg:height="2.3969305mm" draw:style-name="style-134" svg:viewBox="0.0 0.0 143.97699 239.69304" svg:width="1.4397699mm" svg:x="48.720573mm" svg:y="87.55713mm"/>
              <draw:path svg:d="M 127.732025 0.0 L 190.69894 60.131985 L 207.79335 362.5029 C 207.79335 362.5029 148.07558 225.20749 135.85571 210.4135 C 123.63586 195.62032 16.116587 203.16347 1.3629658 188.45909 C -13.390655 173.75473 96.50169 117.197296 96.50169 117.197296 L 127.732025 0.0 z" svg:height="3.6250288mm" draw:style-name="style-135" svg:viewBox="0.0 0.0 207.7933 362.5029" svg:width="2.077933mm" svg:x="49.076607mm" svg:y="88.623566mm"/>
              <draw:path svg:d="M 13.6522665 0.0 L 56.542088 75.4379 L 46.54512 166.85431 L 0.0 96.53884 L 13.6522665 0.0 z" svg:height="1.6685431mm" draw:style-name="style-136" svg:viewBox="0.0 0.0 56.542088 166.85431" svg:width="0.56542087mm" svg:x="48.543953mm" svg:y="90.41987mm"/>
              <draw:path svg:d="M 19.595057 4.062252 L 0.0 137.36644 L 154.46246 198.37209 L 183.97697 145.89224 C 183.97697 145.89224 121.70768 0.6136576 102.99677 0.04844665 C 84.28587 -0.5159569 19.595057 4.062252 19.595057 4.062252 z" svg:height="1.9837185mm" draw:style-name="style-137" svg:viewBox="0.0 0.0 183.97697 198.37184" svg:width="1.8397697mm" svg:x="49.148674mm" svg:y="91.024055mm"/>
              <draw:path svg:d="M 0.0 0.0 L 19.232513 241.26675 L 139.5207 259.71848 L 194.94852 190.54553 L 168.76392 94.20532 L 0.0 0.0 z" svg:height="2.5971847mm" draw:style-name="style-138" svg:viewBox="0.0 0.0 194.94852 259.71848" svg:width="1.9494852mm" svg:x="49.122513mm" svg:y="92.59183mm"/>
              <draw:path svg:d="M 0.0 39.85706 L 12.273959 104.400116 L 83.57209 106.33152 L 77.08993 0.0 L 0.0 39.85706 z" svg:height="1.0633152mm" draw:style-name="style-139" svg:viewBox="0.0 0.0 83.57209 106.33152" svg:width="0.8357209mm" svg:x="50.599087mm" svg:y="95.01458mm"/>
              <draw:path svg:d="M 0.0 0.0 C 0.0 0.0 85.36462 11.309064 90.88027 9.653803 C 96.39673 7.9993496 112.11848 84.12681 112.11848 84.12681 L 13.238855 91.16045 L 0.0 0.0 z" svg:height="0.9116045mm" draw:style-name="style-140" svg:viewBox="0.0 0.0 112.11848 91.16045" svg:width="1.1211847mm" svg:x="49.484795mm" svg:y="95.67104mm"/>
              <draw:path svg:d="M 0.0 0.0 L 14.480704 87.57459 L 77.77949 72.679665 C 77.77949 72.679665 88.95048 14.066485 81.778755 11.860548 C 74.60784 9.653803 4.4126825 1.3791147 0.0 0.0 z" svg:height="0.8757459mm" draw:style-name="style-141" svg:viewBox="0.0 0.0 84.181076 87.57459" svg:width="0.84181076mm" svg:x="49.737164mm" svg:y="97.21291mm"/>
              <draw:path svg:d="M 0.0 46.344875 L 44.641975 0.0 L 74.42536 28.380049 L 73.71966 75.665596 L 10.205287 83.58178 L 0.0 46.344875 z" svg:height="0.8358178mm" draw:style-name="style-142" svg:viewBox="0.0 0.0 74.42536 83.58178" svg:width="0.74425364mm" svg:x="51.02108mm" svg:y="96.53018mm"/>
              <draw:path svg:d="M 12.824636 78.33501 L 0.0 134.0519 L 90.46686 166.18494 L 173.82256 178.71082 L 154.45601 0.0 L 88.536255 9.102319 L 12.824636 78.33501 z" svg:height="1.7871082mm" draw:style-name="style-143" svg:viewBox="0.0 0.0 173.82256 178.71082" svg:width="1.7382256mm" svg:x="50.35732mm" svg:y="97.68786mm"/>
              <draw:path svg:d="M 0.0 3.7231252 L 21.650808 91.98808 L 86.60566 86.60889 L 119.014046 14.894116 L 7.5843234 0.0 L 0.0 3.7231252 z" svg:height="0.9198808mm" draw:style-name="style-144" svg:viewBox="0.0 0.0 119.014046 91.98808" svg:width="1.1901405mm" svg:x="50.32386mm" svg:y="99.926285mm"/>
              <draw:path svg:d="M 3.082822 0.0 C -4.778455 2.8963025 4.875348 69.6461 4.875348 69.6461 L 111.75351 103.84863 L 97.272804 12.550105 L 3.082822 0.0 z" svg:height="1.0384862mm" draw:style-name="style-145" svg:viewBox="0.0 0.0 111.75357 103.84863" svg:width="1.1175357mm" svg:x="50.760002mm" svg:y="101.60218mm"/>
              <draw:path svg:d="M 2.2067451 2.6201565 L 0.0 93.91868 L 70.470505 103.710556 L 57.231647 37.925655 L 10.067214 0.0 L 2.2067451 2.6201565 z" svg:height="1.0371056mm" draw:style-name="style-146" svg:viewBox="0.0 0.0 70.470505 103.710556" svg:width="0.704705mm" svg:x="50.890694mm" svg:y="103.02691mm"/>
              <draw:path svg:d="M 0.0 33.651047 L 10.20448 91.71194 L 85.9161 105.917305 L 102.58337 87.217705 L 72.814514 0.0 L 0.0 33.651047 z" svg:height="1.059173mm" draw:style-name="style-147" svg:viewBox="0.0 0.0 102.58337 105.917305" svg:width="1.0258336mm" svg:x="51.91673mm" svg:y="102.69868mm"/>
              <draw:path svg:d="M 44.54347 0.0 L 0.0 42.47722 L 15.859012 78.88649 L 106.05053 84.54102 L 134.61467 24.937914 L 44.54347 0.0 z" svg:height="0.8454102mm" draw:style-name="style-148" svg:viewBox="0.0 0.0 134.61467 84.54102" svg:width="1.3461468mm" svg:x="51.703022mm" svg:y="104.09039mm"/>
              <draw:path svg:d="M 29.374014 0.0 L 0.0 23.445757 L 88.67433 71.99092 L 109.498314 0.41421887 L 29.374014 0.0 z" svg:height="0.7199092mm" draw:style-name="style-149" svg:viewBox="0.0 0.0 109.498314 71.99092" svg:width="1.0949832mm" svg:x="52.21466mm" svg:y="105.22404mm"/>
              <draw:path svg:d="M 4.5507555 4.8269014 L 64.26529 0.0 C 64.26529 0.0 56.68016 111.985245 47.85399 117.63897 C 39.027817 123.2935 0.0 62.88779 0.0 62.88779 L 4.5507555 4.8269014 z" svg:height="1.1801255mm" draw:style-name="style-150" svg:viewBox="0.0 0.0 64.26529 118.01255" svg:width="0.6426529mm" svg:x="51.19552mm" svg:y="106.07911mm"/>
              <draw:path svg:d="M 140.45493 0.0064595537 C 140.45493 0.0064595537 -8.0373 87.10628 0.3415489 243.83685 C 39.614826 303.46417 117.4581 588.51056 114.2146 591.6951 L 206.73317 584.9134 C 206.73317 584.9134 280.2429 239.0689 315.87378 193.08495 C 268.6472 -4.1090837 140.45493 0.0064595537 140.45493 0.0064595537 z" svg:height="5.9169526mm" draw:style-name="style-151" svg:viewBox="0.0 0.0 315.87393 591.69525" svg:width="3.1587393mm" svg:x="34.153294mm" svg:y="67.57929mm"/>
              <draw:path svg:d="M 0.0 67.301285 L 165.48892 0.0 L 332.40137 281.97324 L 259.2655 503.10556 L 51.30097 355.6614 L 0.0 67.301285 z" svg:height="5.031056mm" draw:style-name="style-152" svg:viewBox="0.0 0.0 332.40137 503.10556" svg:width="3.3240137mm" svg:x="31.486824mm" svg:y="70.66862mm"/>
              <draw:path svg:d="M 37.909103 105.200294 C -30.064781 56.46296 3.7130322 510.12308 58.322502 557.55396 C 112.93238 604.98566 142.17033 627.0628 142.17033 627.0628 C 142.17033 627.0628 304.3241 545.7733 349.348 498.45065 C 394.3719 451.12717 442.17987 330.82928 442.17987 330.82928 C 442.17987 330.82928 411.64636 -24.404194 361.87955 1.3338978 C 311.7203 27.275465 107.8479 155.34581 37.909103 105.200294 z" svg:height="6.270629mm" draw:style-name="style-153" svg:viewBox="0.0 0.0 442.17996 627.06287" svg:width="4.4217997mm" svg:x="30.054087mm" svg:y="64.18836mm"/>
              <draw:path svg:d="M 0.25838214 195.28523 C 7.892767 319.64374 20.985476 411.30157 20.985476 411.30157 L 216.49678 494.2802 C 216.49678 494.2802 211.64485 391.4562 233.04616 332.09454 C 254.44748 272.73285 322.3382 112.38009 322.3382 112.38009 L 156.92113 0.0 C 156.92113 0.0 -7.376003 70.926704 0.25838214 195.28523 z" svg:height="4.942802mm" draw:style-name="style-154" svg:viewBox="0.0 0.0 322.33786 494.2802" svg:width="3.2233787mm" svg:x="34.496136mm" svg:y="74.25435mm"/>
              <draw:path svg:d="M 0.0 0.0 L 180.69713 130.26175 C 180.69713 130.26175 143.28583 208.92053 147.52086 244.45374 C 151.7559 279.98694 173.0579 315.94403 203.47353 341.78305 L 105.43526 508.22397 L 0.0 0.0 z" svg:height="5.0822396mm" draw:style-name="style-155" svg:viewBox="0.0 0.0 203.47353 508.22397" svg:width="2.0347352mm" svg:x="32.305614mm" svg:y="75.26867mm"/>
              <draw:path svg:d="M 69.5048 4.2980256 C 25.703371 22.792536 0.0 100.28619 0.0 100.28619 C 0.0 100.28619 0.40695187 161.11015 38.613598 189.6533 C 76.820244 218.19727 264.4501 230.19104 271.7938 232.44382 C 279.1367 234.69739 311.68637 284.159 307.25757 286.19296 C 302.8279 288.2261 280.22754 415.83054 280.22754 415.83054 L 349.73315 538.29724 L 430.82236 400.38412 C 430.82236 400.38412 361.4435 284.0403 336.4935 228.8208 C 311.54428 173.60132 265.88492 32.984097 265.88492 32.984097 C 265.88492 32.984097 113.30703 -14.195677 69.5048 4.2980256 z" svg:height="5.382968mm" draw:style-name="style-156" svg:viewBox="0.0 0.0 430.82236 538.2968" svg:width="4.3082237mm" svg:x="33.936245mm" svg:y="79.520294mm"/>
              <draw:path svg:d="M 0.0 0.0 L 5.6722956 228.30566 L 136.80446 223.419 L 183.14127 105.917305 L 193.0704 35.306305 L 0.0 0.0 z" svg:height="2.2830565mm" draw:style-name="style-157" svg:viewBox="0.0 0.0 193.0704 228.30566" svg:width="1.9307041mm" svg:x="34.669907mm" svg:y="82.05675mm"/>
              <draw:path svg:d="M 0.0 0.0 L 75.57355 367.40085 L 18.358858 424.37814 L 0.0 0.0 z" svg:height="4.2437816mm" draw:style-name="style-158" svg:viewBox="0.0 0.0 75.57355 424.37814" svg:width="0.75573546mm" svg:x="33.46184mm" svg:y="80.67761mm"/>
              <draw:path svg:d="M 2.5918958 0.0 L 163.08112 219.68376 L 10.833479 287.01492 L 0.0 199.72859 L 2.5918958 0.0 z" svg:height="2.8701494mm" draw:style-name="style-159" svg:viewBox="0.0 0.0 163.08112 287.01492" svg:width="1.6308112mm" svg:x="33.67897mm" svg:y="85.40372mm"/>
              <draw:path svg:d="M 8.273881 1.8167495 L 0.0 113.2497 L 136.25217 267.16068 L 214.03166 196.54968 C 214.03166 196.54968 204.33667 25.960947 186.45018 10.090631 C 168.56367 -5.778878 8.273881 1.8167495 8.273881 1.8167495 z" svg:height="2.671608mm" draw:style-name="style-160" svg:viewBox="0.0 0.0 214.03166 267.1608" svg:width="2.1403165mm" svg:x="34.82437mm" svg:y="85.10025mm"/>
              <draw:path svg:d="M 144.99115 0.0 L 0.0 74.82101 C 0.0 74.82101 181.03223 122.58537 212.79305 126.989174 C 244.55467 131.39217 299.951 158.98495 299.951 158.98495 L 253.6142 31.553305 L 144.99115 0.0 z" svg:height="1.5898496mm" draw:style-name="style-161" svg:viewBox="0.0 0.0 299.951 158.98495" svg:width="2.9995098mm" svg:x="33.915535mm" svg:y="88.03556mm"/>
              <draw:path svg:d="M 29.096252 0.0 L 0.0 127.36221 L 307.2955 173.71436 L 330.35532 90.777725 L 29.096252 0.0 z" svg:height="1.7371435mm" draw:style-name="style-162" svg:viewBox="0.0 0.0 330.35532 173.71436" svg:width="3.303553mm" svg:x="33.435436mm" svg:y="89.06676mm"/>
              <draw:path svg:d="M 0.0 0.0 L 37.492058 141.97615 L 0.0 0.0 z" svg:height="1.4197614mm" draw:style-name="style-163" svg:viewBox="0.0 0.0 37.492058 141.97615" svg:width="0.37492058mm" svg:x="36.81769mm" svg:y="87.933525mm"/>
              <draw:path svg:d="M 84.35531 0.0 C 84.35531 0.0 10.177027 125.769936 2.1623356 168.8051 C -5.851548 211.84106 10.988508 272.51645 10.988508 272.51645 L 88.93272 226.82722 L 84.35531 0.0 z" svg:height="2.7251647mm" draw:style-name="style-164" svg:viewBox="0.0 0.0 88.93283 272.51645" svg:width="0.8893283mm" svg:x="37.38328mm" svg:y="84.564995mm"/>
              <draw:path svg:d="M 6.6194277 95.98735 L 0.0 302.857 L 59.443237 505.15646 L 78.882454 0.0 L 6.6194277 95.98735 z" svg:height="5.0515647mm" draw:style-name="style-165" svg:viewBox="0.0 0.0 78.882454 505.15646" svg:width="0.78882456mm" svg:x="37.175083mm" svg:y="77.02872mm"/>
              <draw:path svg:d="M 78.963196 0.0 L 106.18861 362.1573 L 0.0 271.13492 L 78.963196 0.0 z" svg:height="3.621573mm" draw:style-name="style-166" svg:viewBox="0.0 0.0 106.18861 362.1573" svg:width="1.0618861mm" svg:x="36.65898mm" svg:y="70.92435mm"/>
              <draw:path svg:d="M 8.153168 217.21703 C 64.10946 198.31152 158.9357 -41.65847 203.0367 6.33117 C 247.13768 54.321617 333.02634 34.414886 379.44025 60.387947 C 425.85416 86.3602 486.9676 181.36005 486.9676 181.36005 C 486.9676 181.36005 446.08386 507.3802 450.08838 570.08307 C 454.0921 632.78516 285.49896 603.64044 283.6919 600.8911 C 281.88483 598.1417 251.10587 485.2223 265.76422 474.28708 C 281.17065 462.79474 361.5384 461.8258 370.14212 450.5668 C 378.74625 439.3078 344.10123 379.21133 332.23584 378.8512 C 320.37006 378.4911 233.15033 438.86288 215.01715 450.80338 C 196.88316 462.74466 -47.213284 235.92389 8.153168 217.21703 z" svg:height="6.1003532mm" draw:style-name="style-167" svg:viewBox="0.0 0.0 486.9675 610.0353" svg:width="4.8696747mm" svg:x="24.897991mm" svg:y="62.988827mm"/>
              <draw:path svg:d="M 177.46373 8.074442E-4 C 191.69614 -0.7872581 514.87006 390.7368 523.8868 412.36096 C 532.9035 433.9843 530.96967 647.8181 507.3382 711.35596 C 478.4846 788.9344 431.39926 827.9856 431.48932 827.75464 L 184.08356 843.20026 C 184.08356 843.20026 170.70703 688.2041 147.08687 625.3373 C 123.4667 562.47046 0.0 448.36246 0.0 448.36246 C 0.0 448.36246 164.40936 0.72347003 177.46373 8.074442E-4 z" svg:height="8.432007mm" draw:style-name="style-168" svg:viewBox="0.0 0.0 528.8693 843.2007" svg:width="5.288693mm" svg:x="20.07163mm" svg:y="62.846813mm"/>
              <draw:path svg:d="M 42.491753 0.0 C 42.491753 0.0 -10.954596 414.82043 2.0347595 502.40552 C 15.194485 591.14124 135.88922 431.2293 135.88922 431.2293 L 165.4013 152.6457 L 42.491753 0.0 z" svg:height="5.2922153mm" draw:style-name="style-169" svg:viewBox="0.0 0.0 165.40143 529.22156" svg:width="1.6540142mm" svg:x="19.146917mm" svg:y="61.185215mm"/>
              <draw:path svg:d="M 0.34437495 0.0 L 210.05418 239.75603 L 230.46436 479.7244 C 230.46436 479.7244 134.12495 696.58777 122.078705 672.76575 C -12.720476 315.43213 0.34437495 0.0 0.34437495 0.0 z" svg:height="6.7459393mm" draw:style-name="style-170" svg:viewBox="0.0 0.0 230.46442 674.5939" svg:width="2.304644mm" svg:x="19.155483mm" svg:y="67.15183mm"/>
              <draw:path svg:d="M 7.546374 0.10254542 C -7.4337354 3.6561074 3.9488058 202.7234 7.2706313 206.42068 C 11.137482 210.72437 149.1636 314.79102 155.65869 310.4066 C 162.15417 306.02216 154.81128 105.42476 146.04688 93.68775 C 138.16582 83.13365 22.239033 -3.3823838 7.546374 0.10254542 z" svg:height="3.105412mm" draw:style-name="style-171" svg:viewBox="0.0 0.0 158.13829 310.5412" svg:width="1.5813829mm" svg:x="25.651934mm" svg:y="67.69195mm"/>
              <draw:path svg:d="M 21.53373 0.0064595537 C 20.016945 -1.0973167 1.8224016 148.28712 0.020186106 156.67487 C -1.7816256 165.0634 117.10808 196.87831 124.9641 189.22293 C 132.82054 181.56676 103.606804 27.232672 78.07582 15.176722 C 52.544834 3.1199644 23.050917 1.1094284 21.53373 0.0064595537 z" svg:height="1.9040142mm" draw:style-name="style-172" svg:viewBox="0.0 0.0 126.26627 190.40143" svg:width="1.2626628mm" svg:x="25.25555mm" svg:y="70.34084mm"/>
              <draw:path svg:d="M 0.45943576 182.04556 C -12.892462 95.83152 269.1034 0.0 269.1034 0.0 C 269.1034 0.0 430.67822 143.24545 435.2641 222.43393 C 439.84958 301.62158 465.48312 575.6488 465.48312 575.6488 L 201.25264 579.2346 C 201.25264 579.2346 13.811737 268.2596 0.45943576 182.04556 z" svg:height="5.7923465mm" draw:style-name="style-173" svg:viewBox="0.0 0.0 465.48328 579.2346" svg:width="4.654833mm" svg:x="21.371017mm" svg:y="71.541016mm"/>
              <draw:path svg:d="M 0.0 0.0 L 244.89905 356.67233 C 244.89905 356.67233 147.16235 431.9318 141.28659 406.19208 C 103.89021 242.37457 0.0 0.0 0.0 0.0 z" svg:height="4.115559mm" draw:style-name="style-174" svg:viewBox="0.0 0.0 244.89905 411.5559" svg:width="2.4489903mm" svg:x="20.460152mm" svg:y="74.06453mm"/>
              <draw:path svg:d="M 84.29072 32.289696 C 81.08678 40.045197 -46.35416 34.28489 18.247028 278.40594 C 59.546993 400.33408 129.77284 349.51596 196.1173 335.9953 C 263.7791 322.20578 134.09872 382.47906 144.53978 394.4696 C 154.66957 406.10327 191.68402 558.60364 222.31967 529.90063 C 252.59923 501.53186 409.22604 407.65195 406.83966 390.05692 C 404.45325 372.4611 386.96402 24.199102 385.7072 4.9431734 C 384.5118 -13.371276 87.49425 24.533384 84.29072 32.289696 z" svg:height="5.3349037mm" draw:style-name="style-175" svg:viewBox="0.0 0.0 406.8666 533.49036" svg:width="4.068666mm" svg:x="22.183334mm" svg:y="77.7276mm"/>
              <draw:path svg:d="M 32.060783 0.0 L 152.59 167.39287 L 83.571686 309.6912 L 27.856825 304.72702 L 0.0 237.70108 L 32.060783 0.0 z" svg:height="3.096912mm" draw:style-name="style-176" svg:viewBox="0.0 0.0 152.59 309.6912" svg:width="1.5259mm" svg:x="22.244047mm" svg:y="81.68524mm"/>
              <draw:path svg:d="M 56.373333 134.52263 L 260.91064 0.0 L 211.70137 257.45923 L 0.0 231.1406 L 56.373333 134.52263 z" svg:height="2.5745924mm" draw:style-name="style-177" svg:viewBox="0.0 0.0 260.91064 257.45923" svg:width="2.6091065mm" svg:x="23.511723mm" svg:y="82.52395mm"/>
              <draw:path svg:d="M 28.015488 116.70476 C 30.497974 103.74124 0.0 0.0 0.0 0.0 L 118.3693 3.8894587 L 280.83798 38.141243 L 250.18497 219.27762 L 41.112637 226.46872 L 28.015488 116.70476 z" svg:height="2.2646873mm" draw:style-name="style-178" svg:viewBox="0.0 0.0 280.83798 226.46872" svg:width="2.80838mm" svg:x="22.73849mm" svg:y="85.15974mm"/>
              <draw:path svg:d="M 10.623139 0.0 L 72.68896 257.3898 L 0.0 196.26546 L 10.623139 0.0 z" svg:height="2.573898mm" draw:style-name="style-179" svg:viewBox="0.0 0.0 72.68896 257.3898" svg:width="0.72688955mm" svg:x="22.111456mm" svg:y="84.65791mm"/>
              <draw:path svg:d="M 50.398247 0.0 L 169.12524 180.80049 L 22.982689 178.95386 C -39.285793 158.00876 44.00329 52.792316 50.398247 0.0 z" svg:height="1.8080049mm" draw:style-name="style-180" svg:viewBox="0.0 0.0 169.12521 180.80049" svg:width="1.6912522mm" svg:x="21.665142mm" svg:y="86.818405mm"/>
              <draw:path svg:d="M 1.8664073 21.070257 C -13.855339 23.277002 74.9175 60.515522 74.9175 60.515522 L 219.37492 84.64034 L 198.72816 0.0 L 1.8664073 21.070257 z" svg:height="0.8464034mm" draw:style-name="style-181" svg:viewBox="0.0 0.0 219.37488 84.64034" svg:width="2.1937487mm" svg:x="23.320692mm" svg:y="87.58453mm"/>
              <draw:path svg:d="M 0.098508194 33.261856 C -0.045216877 31.486286 -1.4602629 93.19118 13.4932 103.24547 C 55.659954 131.59726 117.47627 108.93795 121.8183 110.22421 C 126.160736 111.50966 65.19062 135.59329 65.19062 135.59329 C 65.19062 135.59329 39.59747 183.88896 47.596413 170.64929 C 55.594955 157.40964 235.36838 132.55893 235.36838 132.55893 L 233.07684 0.0 L 0.098508194 33.261856 z" svg:height="1.7294708mm" draw:style-name="style-182" svg:viewBox="0.0 0.0 235.36853 172.94708" svg:width="2.3536851mm" svg:x="23.123749mm" svg:y="88.65475mm"/>
              <draw:path svg:d="M 20.205887 20.136044 L 92.1855 17.800108 L 203.45616 0.0 L 209.9476 123.936226 C 173.35504 109.44422 152.04256 73.0632 116.42377 69.12369 L 0.0 81.99111 L 20.205887 20.136044 z" svg:height="1.2393622mm" draw:style-name="style-183" svg:viewBox="0.0 0.0 209.9476 123.936226" svg:width="2.099476mm" svg:x="23.429121mm" svg:y="90.4132mm"/>
              <draw:path svg:d="M 5.947634 95.835556 L 89.91416 45.84426 C 126.91529 85.18052 97.86466 -126.61452 171.57341 126.42316 L 0.0 159.06247 L 5.947634 95.835556 z" svg:height="1.5906212mm" draw:style-name="style-184" svg:viewBox="0.0 0.0 171.57341 159.06212" svg:width="1.7157341mm" svg:x="21.48269mm" svg:y="89.07038mm"/>
              <draw:path svg:d="M 11.703904 0.0 C 11.703904 0.0 -7.0263796 118.61275 2.902762 102.61485 C 12.831903 86.61697 66.02795 51.137863 66.02795 51.137863 L 125.153854 8.933563 L 11.703904 0.0 z" svg:height="1.0409898mm" draw:style-name="style-185" svg:viewBox="0.0 0.0 125.1537 104.098976" svg:width="1.251537mm" svg:x="21.53827mm" svg:y="88.77666mm"/>
              <draw:path svg:d="M 107.65573 28.873398 C 143.83408 3.2297769 194.49716 0.0 194.49716 0.0 L 260.3539 28.621475 L 10.680872 251.78694 L 0.0 194.8476 C 0.0 194.8476 71.47658 54.516212 107.65573 28.873398 z" svg:height="2.5178695mm" draw:style-name="style-186" svg:viewBox="0.0 0.0 260.3539 251.78694" svg:width="2.6035392mm" svg:x="36.85817mm" svg:y="65.0974mm"/>
              <draw:path svg:d="M 180.13274 76.56085 C 180.13274 76.56085 128.07559 265.64813 97.89211 307.46365 C 61.454174 357.94385 46.550774 555.8238 0.19661267 201.46783 C -3.1647775 175.92816 37.29383 13.127226 64.70575 4.1010094 C 92.117676 -4.9252076 210.55359 -6.012835 180.13274 76.56085 z" svg:height="4.081223mm" draw:style-name="style-187" svg:viewBox="0.0 0.0 185.08952 408.1223" svg:width="1.8508953mm" svg:x="7.318174mm" svg:y="0.4226506mm"/>
              <draw:path svg:d="M 20.21154 62.656258 C 70.26016 115.88661 -36.01847 521.17413 13.525498 485.21988 C 144.66493 390.05148 251.98195 70.398636 185.06621 14.378765 C 145.13002 -19.054472 -29.837082 9.425901 20.21154 62.656258 z" svg:height="4.874739mm" draw:style-name="style-188" svg:viewBox="0.0 0.0 205.5659 487.4739" svg:width="2.055659mm" svg:x="10.633249mm" svg:y="0.41650194mm"/>
              <draw:path svg:d="M 56.669666 0.0 C 56.669666 0.0 40.853447 94.87873 1.4069716 251.33437 C -14.013598 312.49664 101.844955 305.00357 127.53985 268.44815 C 169.25403 209.1018 88.42766 21.061375 56.669666 0.0 z" svg:height="2.966248mm" draw:style-name="style-189" svg:viewBox="0.0 0.0 139.23811 296.6248" svg:width="1.3923812mm" svg:x="4.751874mm" svg:y="12.59202mm"/>
              <draw:path svg:d="M 30.575489 0.08801142 C 19.910767 -4.736468 169.72559 191.04695 157.28368 194.34859 C 144.84096 197.64943 121.73433 485.35794 118.433495 527.0027 C 115.13186 568.64825 8.229471 380.7366 0.86638767 302.77866 C -6.4975038 224.82072 35.653507 -4.48293 30.575489 0.08801142 z" svg:height="5.3295174mm" draw:style-name="style-190" svg:viewBox="0.0 0.0 158.01839 532.9517" svg:width="1.5801839mm" svg:x="47.139244mm" svg:y="84.900925mm"/>
              <draw:path svg:d="M 33.236828 251.62141 L 0.0 342.95062 C 0.0 342.95062 97.970436 370.6726 124.61932 258.6809 C 151.26903 146.69 73.22873 0.0 73.22873 0.0 L 33.236828 251.62141 z" svg:height="3.4599037mm" draw:style-name="style-191" svg:viewBox="0.0 0.0 130.16586 345.9904" svg:width="1.3016586mm" svg:x="36.85498mm" svg:y="87.334404mm"/>
              <draw:path svg:d="M 0.0 137.58446 C 0.0 137.58446 233.99612 -84.420715 297.59488 35.58245 C 361.19403 155.58481 254.3958 304.3887 254.3958 304.3887 C 254.3958 304.3887 50.39905 327.1893 0.0 137.58446 z" svg:height="3.0524604mm" draw:style-name="style-192" svg:viewBox="0.0 0.0 317.80896 305.24603" svg:width="3.1780896mm" svg:x="21.467531mm" svg:y="91.74794mm"/>
              <draw:path svg:d="M 11.238816 165.4639 C 22.574526 164.87445 26.906464 197.8642 29.376436 177.86946 C 31.881126 157.58969 50.14148 -22.160307 19.029844 2.2786076 C -11.725705 26.437338 1.837743 165.9524 11.238816 165.4639 z" svg:height="1.8431144mm" draw:style-name="style-193" svg:viewBox="0.0 0.0 36.97258 184.31145" svg:width="0.3697258mm" svg:x="38.70669mm" svg:y="80.40045mm"/>
              <draw:path svg:d="M 14.504928 0.090433754 C 51.037743 -6.3650827 70.50845 335.70703 58.571198 337.90652 C 46.634747 340.106 21.967327 254.07443 21.967327 254.07443 C 21.967327 254.07443 -22.027885 6.5459504 14.504928 0.090433754 z" svg:height="3.3794777mm" draw:style-name="style-194" svg:viewBox="0.0 0.0 62.079338 337.94778" svg:width="0.6207934mm" svg:x="38.836906mm" svg:y="82.57185mm"/>
              <draw:path svg:d="M 11.402727 242.5086 C -5.675525 232.84753 -6.2116685 -29.496744 28.177382 2.7436955 C 62.56643 34.98333 54.899746 223.53366 54.899746 223.53366 C 44.29639 237.0624 28.48098 252.16968 11.402727 242.5086 z" svg:height="2.4556913mm" draw:style-name="style-195" svg:viewBox="0.0 0.0 55.62876 245.56914" svg:width="0.55628765mm" svg:x="38.29583mm" svg:y="73.60199mm"/>
              <draw:path svg:d="M 0.0767072 0.20186105 C 0.0767072 0.20186105 115.94334 24.64239 146.31697 76.256645 C 176.68979 127.8709 125.46068 150.90324 129.85156 301.29376 C 134.24245 451.6851 91.67399 341.0911 57.645866 273.57986 C 23.616936 206.06865 -1.570479 -7.4825854 0.0767072 0.20186105 z" svg:height="3.7644994mm" draw:style-name="style-196" svg:viewBox="0.0 0.0 155.99335 376.44995" svg:width="1.5599335mm" svg:x="35.81901mm" svg:y="96.20602mm"/>
              <draw:path svg:d="M 90.61866 0.39968488 C 111.596054 16.951485 137.39471 410.05972 116.82749 463.1266 C 96.26108 516.1934 77.01403 512.9951 7.5794787 526.7031 C -27.546766 487.1844 69.64045 -16.152115 90.61866 0.39968488 z" svg:height="5.2670274mm" draw:style-name="style-197" svg:viewBox="0.0 0.0 124.3668 526.7027" svg:width="1.243668mm" svg:x="37.64138mm" svg:y="94.87549mm"/>
              <draw:path svg:d="M 32.963104 47.36629 L 140.42989 288.56522 C 140.42989 288.56522 95.21463 261.79117 65.576584 240.38503 C 35.938534 218.97887 0.0 0.0 0.0 0.0 L 32.963104 47.36629 z" svg:height="2.8856523mm" draw:style-name="style-198" svg:viewBox="0.0 0.0 140.42989 288.56522" svg:width="1.4042989mm" svg:x="36.673344mm" svg:y="100.286354mm"/>
              <draw:path svg:d="M 4.1938653 20.318525 C -23.522465 30.683687 95.28972 332.5903 92.9449 231.39897 C 90.59928 130.19876 118.08549 7.1515336 116.244514 1.0593668 C 114.72571 -3.966166 31.910194 9.953364 4.1938653 20.318525 z" svg:height="2.5211287mm" draw:style-name="style-199" svg:viewBox="0.0 0.0 116.333405 252.11287" svg:width="1.1633341mm" svg:x="37.73885mm" svg:y="100.440834mm"/>
              <draw:path svg:d="M 0.0 0.0 C 0.0 0.0 68.38891 33.605827 79.75449 69.518524 C 107.51927 157.24654 27.700989 297.7846 27.700989 297.7846 L 0.0 0.0 z" svg:height="2.9778461mm" draw:style-name="style-200" svg:viewBox="0.0 0.0 85.62008 297.7846" svg:width="0.8562008mm" svg:x="37.338444mm" svg:y="103.32812mm"/>
              <draw:path svg:d="M 63.473995 7.1515336 C 57.40686 58.80051 84.721085 250.99727 99.733086 325.78598 C 114.85975 401.14072 -7.785377 317.86816 0.39161044 298.34177 C 8.568598 278.81613 70.46727 -52.38456 63.473995 7.1515336 z" svg:height="3.5678003mm" draw:style-name="style-201" svg:viewBox="0.0 0.0 101.02749 356.78003" svg:width="1.0102749mm" svg:x="38.12103mm" svg:y="103.77942mm"/>
              <draw:path svg:d="M 13.164571 0.0 C 13.164571 0.0 95.31152 81.78441 77.97004 135.54485 C 60.627754 189.3053 65.477264 269.30203 21.92211 244.66528 C -21.633045 220.02774 13.164571 0.0 13.164571 0.0 z" svg:height="2.492573mm" draw:style-name="style-202" svg:viewBox="0.0 0.0 80.37419 249.2573" svg:width="0.8037419mm" svg:x="37.46115mm" svg:y="107.08799mm"/>
              <draw:path svg:d="M 1.4743931 10.703481 C -6.1503024 22.742474 18.271654 208.69849 18.271654 208.69849 C 27.517698 219.91551 -3.7037466 218.039 134.57431 313.88586 C 134.57431 313.88586 52.367603 57.64425 39.217564 23.868052 C 26.066721 -9.908148 9.198404 -1.4921569 1.4743931 10.703481 z" svg:height="3.1388621mm" draw:style-name="style-203" svg:viewBox="0.0 0.0 134.57469 313.88623" svg:width="1.345747mm" svg:x="38.69557mm" svg:y="107.67221mm"/>
              <draw:path svg:d="M 31.078527 5.549564 C -15.389887 -29.16004 4.0218797 110.29204 4.0218797 110.29204 L 145.03555 97.52957 C 163.20789 69.52902 77.74638 40.40935 31.078527 5.549564 z" svg:height="1.1029218mm" draw:style-name="style-204" svg:viewBox="0.0 0.0 147.53143 110.29218" svg:width="1.4753144mm" svg:x="37.607227mm" svg:y="109.98503mm"/>
              <draw:path svg:d="M 11.693004 0.53533554 C 11.693004 0.53533554 59.197773 114.983284 113.72044 95.00873 C 168.24312 75.03417 50.560543 183.004 40.30398 309.32864 C 30.047018 435.6541 -6.1212344 276.39786 0.8966668 245.08678 C 7.9141645 213.7757 16.01162 -12.420915 11.693004 0.53533554 z" svg:height="3.5735714mm" draw:style-name="style-205" svg:viewBox="0.0 0.0 128.07066 357.35715" svg:width="1.2807065mm" svg:x="21.57035mm" svg:y="94.57009mm"/>
              <draw:path svg:d="M 7.0829005 39.554268 C 7.0829005 39.554268 95.614716 38.474716 109.11034 4.4643593 C 122.605965 -29.546 92.3805 139.18884 59.45131 225.56519 C 26.521717 311.94073 16.259909 238.75883 4.3836145 211.76678 C -7.4922748 184.77393 8.702634 37.935345 7.0829005 39.554268 z" svg:height="2.6644337mm" draw:style-name="style-206" svg:viewBox="0.0 0.0 112.40482 266.44336" svg:width="1.1240482mm" svg:x="23.495052mm" svg:y="95.09225mm"/>
              <draw:path svg:d="M 54.80487 0.0 C 54.80487 0.0 -15.290167 186.71986 3.0642507 229.36826 C 21.418264 272.01584 71.566605 211.51163 71.566605 211.51163 L 54.80487 0.0 z" svg:height="2.4459066mm" draw:style-name="style-207" svg:viewBox="0.0 0.0 71.56665 244.59067" svg:width="0.71566653mm" svg:x="22.353848mm" svg:y="96.491905mm"/>
              <draw:path svg:d="M 93.027664 0.0 C 93.027664 0.0 50.915817 111.59283 23.878548 111.37724 C -40.25836 110.849976 45.11433 267.64758 45.11433 267.64758 L 93.027664 0.0 z" svg:height="2.6764758mm" draw:style-name="style-208" svg:viewBox="0.0 0.0 93.027855 267.64758" svg:width="0.93027854mm" svg:x="22.780045mm" svg:y="98.33937mm"/>
              <draw:path svg:d="M 9.195579 0.0 L 0.0 148.54955 C 0.0 148.54955 199.47748 370.2051 98.42261 174.81006 C 81.87929 142.82234 27.549593 18.894194 9.195579 0.0 z" svg:height="2.5533047mm" draw:style-name="style-209" svg:viewBox="0.0 0.0 126.994385 255.33046" svg:width="1.2699438mm" svg:x="21.38246mm" svg:y="98.41277mm"/>
              <draw:path svg:d="M 11.050681 0.0 C -38.435555 109.06391 94.322 106.680336 94.322 106.680336 L 11.050681 0.0 z" svg:height="1.0668452mm" draw:style-name="style-210" svg:viewBox="0.0 0.0 94.32198 106.68451" svg:width="0.9432198mm" svg:x="21.258642mm" svg:y="100.53414mm"/>
              <draw:path svg:d="M 26.017063 0.0 C -5.2927966 15.655536 30.958218 68.373566 5.585899 93.20651 C -19.785612 118.03946 49.6231 178.11493 47.463993 141.40529 C 45.304485 104.69564 65.31497 48.68808 65.31497 48.68808 L 26.017063 0.0 z" svg:height="1.5298922mm" draw:style-name="style-211" svg:viewBox="0.0 0.0 65.315 152.98921" svg:width="0.65315mm" svg:x="22.561844mm" svg:y="101.37653mm"/>
              <draw:path svg:d="M 3.445768 0.0 C 3.445768 0.0 -7.3828664 58.079464 9.351415 101.26723 C 26.0861 144.45581 95.44959 47.592377 92.21053 20.060144 C 88.97147 -7.472089 29.35746 9.177411 29.35746 9.177411 L 3.445768 0.0 z" svg:height="1.1219859mm" draw:style-name="style-212" svg:viewBox="0.0 0.0 92.32053 112.198586" svg:width="0.9232053mm" svg:x="21.264149mm" svg:y="102.00918mm"/>
              <draw:path svg:d="M 2.5353749 0.0 L 0.0 93.5957 C 0.0 93.5957 103.25879 215.89685 96.78107 168.92944 C 90.30295 121.96283 63.916477 9.919452 63.916477 9.919452 L 2.5353749 0.0 z" svg:height="1.7966868mm" draw:style-name="style-213" svg:viewBox="0.0 0.0 97.07358 179.66867" svg:width="0.9707358mm" svg:x="21.104763mm" svg:y="103.36876mm"/>
              <draw:path svg:d="M 17.925665 1.2232779 C -22.561605 42.791313 18.191717 177.48027 18.191717 177.48027 C 18.191717 177.48027 55.169838 122.70245 59.48805 76.81459 C 63.807068 30.927536 30.341734 -7.413953 17.925665 1.2232779 z" svg:height="1.7748054mm" draw:style-name="style-214" svg:viewBox="0.0 0.0 59.87007 177.48055" svg:width="0.5987007mm" svg:x="22.282585mm" svg:y="103.106224mm"/>
              <draw:path svg:d="M 24.184166 2.2600365 C -13.60382 61.64352 1.0714785 170.4547 13.667205 167.08362 C 27.008606 163.5131 80.01086 104.937065 76.7722 69.846344 C 73.533134 34.756435 40.379074 -10.696214 24.184166 2.2600365 z" svg:height="1.6716001mm" draw:style-name="style-215" svg:viewBox="0.0 0.0 76.914375 167.16002" svg:width="0.7691437mm" svg:x="20.800707mm" svg:y="104.91868mm"/>
              <draw:path svg:d="M 31.477808 42.64032 C -25.203968 116.05961 7.0352616 113.400696 32.40758 130.13579 C 57.779495 146.87086 76.58164 129.11517 80.89986 79.44928 C 85.21847 29.783388 89.44141 0.0 89.44141 0.0 L 31.477808 42.64032 z" svg:height="1.362631mm" draw:style-name="style-216" svg:viewBox="0.0 0.0 89.441376 136.26309" svg:width="0.89441377mm" svg:x="21.69018mm" svg:y="105.47146mm"/>
              <draw:path svg:d="M 86.25362 0.0 C 45.766747 70.180626 -22.750547 33.400738 7.4797597 57.694313 C 37.710472 81.987076 170.74174 178.58405 157.24612 94.9078 C 143.7505 11.231549 106.22736 16.735088 86.25362 0.0 z" svg:height="1.2838422mm" draw:style-name="style-217" svg:viewBox="0.0 0.0 158.2044 128.38422" svg:width="1.5820441mm" svg:x="20.356981mm" svg:y="106.895035mm"/>
              <draw:path svg:d="M 0.0 0.0 L 50.312656 181.86308 L 22.485706 218.68576 L 0.0 0.0 z" svg:height="2.1868577mm" draw:style-name="style-218" svg:viewBox="0.0 0.0 50.312656 218.68576" svg:width="0.50312656mm" svg:x="36.03016mm" svg:y="99.13256mm"/>
              <draw:path svg:d="M 0.0 13.491586 L 27.826143 0.0 L 44.971413 162.18648 L 9.275111 96.13108 L 0.0 13.491586 z" svg:height="1.6218648mm" draw:style-name="style-219" svg:viewBox="0.0 0.0 44.971413 162.18648" svg:width="0.44971412mm" svg:x="36.28875mm" svg:y="101.47964mm"/>
              <draw:path svg:d="M 11.524652 0.0 L 0.0 97.536835 L 42.161507 56.779476 L 11.524652 0.0 z" svg:height="0.9753684mm" draw:style-name="style-220" svg:viewBox="0.0 0.0 42.161507 97.536835" svg:width="0.42161506mm" svg:x="36.33653mm" svg:y="103.59341mm"/>
              <draw:path svg:d="M 72.23719 0.0 L 12.930411 33.449184 C 12.930411 33.449184 0.28179803 112.15319 8.074442E-4 145.60237 C -0.28018314 179.05156 54.81093 157.12703 54.81093 157.12703 C 54.81093 157.12703 101.46909 102.31529 89.38246 62.681892 C 77.29663 23.049303 75.89088 4.497464 72.23719 0.0 z" svg:height="1.6418226mm" draw:style-name="style-221" svg:viewBox="0.0 0.0 91.38223 164.18227" svg:width="0.91382235mm" svg:x="36.17069mm" svg:y="104.77116mm"/>
              <draw:path svg:d="M 12.929605 0.98023725 L 0.0 63.943123 C 0.0 63.943123 75.0471 82.77595 80.66852 63.38114 C 86.28995 43.986332 22.204716 -7.7337008 12.929605 0.98023725 z" svg:height="0.72149324mm" draw:style-name="style-222" svg:viewBox="0.0 0.0 81.01716 72.14932" svg:width="0.8101716mm" svg:x="35.98005mm" svg:y="106.83386mm"/>
              <draw:path svg:d="M 19.113012 0.0 L 0.0 52.563004 L 31.479828 95.5691 L 19.113012 0.0 z" svg:height="0.955691mm" draw:style-name="style-223" svg:viewBox="0.0 0.0 31.479828 95.5691" svg:width="0.31479827mm" svg:x="36.857006mm" svg:y="106.56539mm"/>
              <draw:path svg:d="M 0.0 0.0 L 19.113012 52.563812 C 19.113012 52.563812 55.3721 90.22947 57.620834 55.655514 C 59.869568 21.08156 10.961863 3.373502 0.0 0.0 z" svg:height="0.7025918mm" draw:style-name="style-224" svg:viewBox="0.0 0.0 57.695946 70.25918" svg:width="0.57695943mm" svg:x="35.968784mm" svg:y="107.8773mm"/>
              <draw:path svg:d="M 8.957787 6.47651 C -0.036334988 23.341597 -5.376771 86.0243 8.395805 78.434326 C 22.169188 70.84515 43.811115 23.622587 38.190495 8.163261 C 32.568264 -7.2968736 16.265965 3.3848062 8.957787 6.47651 z" svg:height="0.7906863mm" draw:style-name="style-225" svg:viewBox="0.0 0.0 39.102726 79.068634" svg:width="0.39102724mm" svg:x="36.832047mm" svg:y="107.87719mm"/>
              <draw:path svg:d="M 63.07391 0.0 C 97.95509 61.140686 225.34557 219.4482 250.4268 327.34656 C 275.50845 435.24493 470.22885 708.1324 474.08157 778.58356 C 477.9343 849.03503 710.7447 1345.497 767.4337 1424.7549 C 824.1224 1504.0125 1101.4109 1955.4242 1208.287 2006.5289 C 1422.3849 2108.9036 1797.7415 2278.72 2219.5212 3178.4768 C 1673.5557 2702.535 1267.1626 2221.9897 1227.7379 2194.3591 C 763.7421 1869.1681 163.84012 373.60788 0.0 27.390324 C 24.412268 27.813627 63.07391 0.0 63.07391 0.0 z" svg:height="31.78477mm" draw:style-name="style-226" svg:viewBox="0.0 0.0 2219.5212 3178.4768" svg:width="22.195211mm" svg:x="14.205015mm" svg:y="8.476014mm"/>
              <draw:path svg:d="M 37.117805 43.11994 C -31.340946 58.86026 15.8578005 180.26434 15.8578005 180.26434 C 15.8578005 180.26434 197.91144 95.82183 175.454 91.03046 C 128.24475 80.9592 199.40845 0.0 199.40845 0.0 C 199.40845 0.0 105.576965 27.379625 37.117805 43.11994 z" svg:height="1.8026434mm" draw:style-name="style-227" svg:viewBox="0.0 0.0 199.40843 180.26434" svg:width="1.9940842mm" svg:x="21.352661mm" svg:y="90.51399mm"/>
              <draw:path svg:d="M 6.4886217 38.159813 C 6.4886217 38.159813 14.888464 148.56247 80.88734 287.76505 C 146.88622 426.9684 409.68185 370.56763 409.68185 370.56763 C 409.68185 370.56763 472.08115 134.1617 419.28156 70.56013 C 366.4828 6.9585543 -57.11053 -33.84241 6.4886217 38.159813 z" svg:height="3.8186822mm" draw:style-name="style-228" svg:viewBox="0.0 0.0 440.49402 381.86823" svg:width="4.40494mm" svg:x="33.57037mm" svg:y="91.16046mm"/>
              <draw:path svg:d="M 1.5397961 471.5442 C -11.98005 512.53 67.990036 611.0108 67.990036 611.0108 C 67.990036 611.0108 89.63761 375.45993 158.38019 244.57243 C 236.4996 95.83152 105.94395 -0.8655802 93.06602 0.0056521096 C 93.06602 0.0056521096 147.42477 29.286001 1.5397961 471.5442 z" svg:height="6.11011mm" draw:style-name="style-229" svg:viewBox="0.0 0.0 183.13843 611.011" svg:width="1.8313843mm" svg:x="38.295895mm" svg:y="67.61123mm"/>
              <draw:path svg:d="M 6.2552705 541.27344 C 6.2552705 541.27344 84.784874 275.0583 85.211205 258.90375 C 85.637535 242.74922 103.87205 47.219337 41.021397 2.4497857 C -21.829254 -42.31896 6.2552705 541.27344 6.2552705 541.27344 z" svg:height="5.412737mm" draw:style-name="style-230" svg:viewBox="0.0 0.0 87.98885 541.2737" svg:width="0.87988853mm" svg:x="38.239506mm" svg:y="67.1281mm"/>
              <draw:path svg:d="M 7.8846927 220.6745 C -37.92727 206.88336 130.00821 406.8227 149.62263 352.48978 C 149.62263 352.48978 210.38847 175.30502 223.3762 148.18297 C 236.15643 121.493706 254.91417 -2.3569295 225.41985 0.03391266 C 176.5404 3.9960413 7.8846927 220.6745 7.8846927 220.6745 z" svg:height="3.61874mm" draw:style-name="style-231" svg:viewBox="0.0 0.0 241.12767 361.87402" svg:width="2.4112768mm" svg:x="38.999973mm" svg:y="64.49801mm"/>
              <draw:path svg:d="M 12.629235 406.35114 C 12.629235 406.35114 149.94643 433.89792 196.37285 426.1642 C 242.79929 418.4289 195.20772 162.77429 195.20772 162.77429 L 265.13077 436.26373 C 265.13077 436.26373 477.43127 401.00424 490.05243 383.43103 C 502.12775 366.61682 383.6127 0.0 383.6127 0.0 C 383.6127 0.0 243.82957 115.95706 35.16016 9.324366 C -27.436954 76.43105 12.629235 406.35114 12.629235 406.35114 z" svg:height="4.362637mm" draw:style-name="style-232" svg:viewBox="0.0 0.0 490.91592 436.26373" svg:width="4.909159mm" svg:x="37.93614mm" svg:y="116.94504mm"/>
              <draw:path svg:d="M 0.15745161 392.36542 C 0.15745161 392.36542 140.86429 439.7414 242.94704 425.7742 C 230.82246 372.57172 207.98552 104.88943 207.98552 104.88943 C 207.98552 104.88943 269.516 343.6765 319.475 398.58112 C 370.60477 454.77277 500.11075 277.37567 500.11075 277.37567 L 369.19904 0.0 C 369.23938 -0.035527546 226.87245 57.582886 48.327152 28.359863 C 30.633625 25.46356 -2.5620205 337.59 0.15745161 392.36542 z" svg:height="4.283505mm" draw:style-name="style-233" svg:viewBox="0.0 0.0 500.11066 428.35052" svg:width="5.0011067mm" svg:x="51.43483mm" svg:y="113.42428mm"/>
              <draw:path svg:d="M 55.82185 0.0 C 55.82185 0.0 -18.026192 256.3619 4.1559153 303.7912 C 26.337215 351.22046 39.50582 324.381 39.50582 324.381 L 101.27207 89.73935 L 90.395 332.53943 C 90.395 332.53943 419.57144 323.3717 447.39352 244.3536 C 409.56558 176.2134 369.70044 22.92011 369.70044 22.92011 L 55.82185 0.0 z" svg:height="3.3253944mm" draw:style-name="style-234" svg:viewBox="0.0 0.0 447.39322 332.53943" svg:width="4.4739323mm" svg:x="33.339027mm" svg:y="113.97989mm"/>
              <draw:path svg:d="M 0.0 418.45798 C 0.0 418.45798 501.0494 461.02966 527.5348 407.5817 C 569.2789 323.33942 555.03955 95.866234 542.6853 110.393776 C 507.33496 151.961 270.40137 149.39009 185.68593 0.064595535 C 182.23047 -6.025149 0.0 418.45798 0.0 418.45798 z" svg:height="4.3452587mm" draw:style-name="style-235" svg:viewBox="0.0 0.0 555.3984 434.52585" svg:width="5.5539837mm" svg:x="15.492626mm" svg:y="115.453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436455mm" fo:page-width="56.7454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