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none" draw:stroke="solid" svg:stroke-color="#333333" draw:stroke-linejoin="round" svg:stroke-opacity="100.0%" svg:stroke-width="0.42734617mm"/>
    </style:style>
    <style:style style:family="graphic" style:name="style-5">
      <style:graphic-properties draw:fill="solid" draw:fill-color="#4c4c4c" draw:opacity="100.0%" draw:stroke="solid" svg:stroke-color="#333333" draw:stroke-linejoin="miter" svg:stroke-opacity="100.0%" svg:stroke-width="0.3561222mm"/>
    </style:style>
    <style:style style:family="graphic" style:name="style-6">
      <style:graphic-properties draw:fill="solid" draw:fill-color="#333333" draw:opacity="100.0%" draw:stroke="solid" svg:stroke-color="#333333" draw:stroke-linejoin="round" svg:stroke-opacity="100.0%" svg:stroke-width="0.042268842mm"/>
    </style:style>
    <style:style style:family="graphic" style:name="style-7">
      <style:graphic-properties draw:fill="none" draw:stroke="solid" svg:stroke-color="#cccccc" draw:stroke-linejoin="round" svg:stroke-opacity="100.0%" svg:stroke-width="0.28489745mm"/>
    </style:style>
    <style:style style:family="graphic" style:name="style-8">
      <style:graphic-properties draw:fill="none" draw:stroke="solid" svg:stroke-color="#cccccc" draw:stroke-linejoin="round" svg:stroke-opacity="100.0%" svg:stroke-width="0.28489745mm"/>
    </style:style>
    <style:style style:family="graphic" style:name="style-9">
      <style:graphic-properties draw:fill="none" draw:stroke="solid" svg:stroke-color="#cccccc" draw:stroke-linejoin="round" svg:stroke-opacity="100.0%" svg:stroke-width="0.28489745mm"/>
    </style:style>
    <style:style style:family="graphic" style:name="style-10">
      <style:graphic-properties draw:fill="none" draw:stroke="solid" svg:stroke-color="#cccccc" draw:stroke-linejoin="round" svg:stroke-opacity="100.0%" svg:stroke-width="0.28489745mm"/>
    </style:style>
    <style:style style:family="graphic" style:name="style-11">
      <style:graphic-properties draw:fill="none" draw:stroke="solid" svg:stroke-color="#cccccc" draw:stroke-linejoin="round" svg:stroke-opacity="100.0%" svg:stroke-width="0.28489745mm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729027mm" svg:y="2.2454333mm"/>
          <draw:rect svg:height="8.258203mm" draw:style-name="style-3" draw:transform="skewX(0.3678928592546786) translate(4.3966236mm,5.7764854mm)" svg:width="10.709389mm"/>
          <draw:path svg:d="M 0.0 226.29547 C 233.60905 -11.508553 319.18835 0.09164492 319.18835 0.09164492" svg:height="2.2629547mm" draw:style-name="style-4" svg:viewBox="0.0 0.0 319.18835 226.29547" svg:width="3.1918836mm" svg:x="8.751506mm" svg:y="7.3000593mm"/>
          <draw:path svg:d="M 374.68958 187.34477 C 374.68958 83.87712 290.81247 0.0 187.34479 0.0 C 83.87712 0.0 0.0 83.87712 0.0 187.34477 C 2.9605662E-5 290.81253 83.87724 374.68967 187.34499 374.68967 C 290.81274 374.68964 374.6899 290.81244 374.68988 187.34468 L 187.34479 187.34477 z" svg:height="3.7468965mm" draw:style-name="style-5" draw:transform="skewX(0.3566673312998167) translate(7.2100577mm,8.039851mm)" svg:viewBox="0.0 0.0 374.68985 374.68967" svg:width="3.7468987mm"/>
          <draw:path svg:d="M 0.0 444.67102 L 31.5041 498.80695 L 136.25671 442.21005 L 191.69371 471.7392 L 177.70227 568.72687 L 249.30733 568.07153 L 306.07263 468.55716 L 382.32928 442.21005 L 445.82224 496.34647 L 505.36542 442.21005 L 443.80353 352.60492 C 117.27047 575.8178 35.152386 231.792 297.8154 87.865776 L 318.2598 75.469185 L 287.87814 48.49404 L 229.66464 0.0 L 160.84612 43.27366 L 178.25113 124.776375 L 126.42764 191.21591 L 27.437761 206.70128 L 0.8293461 277.34134 L 87.6291 301.9486 L 90.01373 366.54303 L 0.0 444.67102 z" svg:height="5.6872687mm" draw:style-name="style-6" svg:viewBox="0.0 0.0 505.36542 568.72687" svg:width="5.053654mm" svg:x="5.120034mm" svg:y="7.4335303mm"/>
          <draw:path svg:d="M 75.85413 37.70068 L 0.0 0.0" svg:height="0.3770068mm" draw:style-name="style-7" svg:viewBox="0.0 0.0 75.85413 37.70068" svg:width="0.75854135mm" svg:x="10.99265mm" svg:y="6.8949685mm"/>
          <draw:path svg:d="M 0.0 49.300877 L 29.969807 0.0" svg:height="0.4930088mm" draw:style-name="style-8" svg:viewBox="0.0 0.0 29.969807 49.300877" svg:width="0.29969805mm" svg:x="11.693192mm" svg:y="6.7789664mm"/>
          <draw:path svg:d="M 0.0 11.600198 L 50.72304 0.0" svg:height="0.11600198mm" draw:style-name="style-9" svg:viewBox="0.0 0.0 50.72304 11.600198" svg:width="0.5072304mm" svg:x="11.787581mm" svg:y="7.213974mm"/>
          <draw:path svg:d="M 1.0804613 0.0 C 0.72034115 0.9666621 0.36012012 1.9333746 0.0 2.9000368" svg:height="0.029000368mm" draw:style-name="style-10" svg:viewBox="0.0 0.0 1.0804613 2.9000368" svg:width="0.010804613mm" svg:x="11.686358mm" svg:y="7.4169774mm"/>
          <draw:path svg:d="M 18.93376 34.800594 L 0.0 0.0" svg:height="0.34800592mm" draw:style-name="style-11" svg:viewBox="0.0 0.0 18.93376 34.800594" svg:width="0.1893376mm" svg:x="11.628356mm" svg:y="7.44597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