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4c4c4c" draw:stroke-linejoin="round" svg:stroke-opacity="100.0%" svg:stroke-width="0.8268229mm"/>
    </style:style>
    <style:style style:family="graphic" style:name="style-3">
      <style:graphic-properties draw:fill="solid" draw:fill-color="#b3b3b3" draw:opacity="100.0%" draw:stroke="solid" svg:stroke-color="#4c4c4c" draw:stroke-linejoin="round" svg:stroke-opacity="100.0%" svg:stroke-width="0.8268229mm"/>
    </style:style>
    <style:style style:family="graphic" style:name="style-4">
      <style:graphic-properties draw:fill="solid" draw:fill-color="#7f7f7f" draw:opacity="100.0%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rect svg:height="9.660681mm" draw:style-name="style-2" svg:width="9.189427mm" svg:x="1.333099mm" svg:y="1.2109118mm"/>
          <draw:rect svg:height="9.660681mm" draw:style-name="style-3" svg:width="9.189425mm" svg:x="5.338746mm" svg:y="5.334372mm"/>
          <draw:path svg:d="M 0.0 0.0 C 224.21716 491.83124 603.93976 376.1062 607.5561 376.1062 L 607.5561 213.368 L 826.34863 463.65466 L 605.7479 696.15814 L 605.7479 531.6117 C 605.7479 531.6117 79.56091 654.5694 0.0 0.0 z" svg:height="6.961581mm" draw:style-name="style-4" svg:viewBox="0.0 0.0 826.34863 696.15814" svg:width="8.263487mm" svg:x="2.9026918mm" svg:y="5.946607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