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06187918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06187918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3272931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0.3272931mm"/>
    </style:style>
    <style:style style:family="graphic" style:name="style-6">
      <style:graphic-properties draw:fill="gradient" draw:fill-gradient-name="gradient-5" draw:opacity="100.0%" draw:stroke="solid" svg:stroke-color="#000000" draw:stroke-linejoin="miter" svg:stroke-opacity="100.0%" svg:stroke-width="0.06187918mm"/>
    </style:style>
    <style:style style:family="graphic" style:name="style-7">
      <style:graphic-properties draw:fill="gradient" draw:fill-gradient-name="gradient-6" draw:opacity="100.0%" draw:stroke="solid" svg:stroke-color="#000000" draw:stroke-linejoin="miter" svg:stroke-opacity="100.0%" svg:stroke-width="0.06187918mm"/>
    </style:style>
    <style:style style:family="graphic" style:name="style-8">
      <style:graphic-properties draw:fill="gradient" draw:fill-gradient-name="gradient-7" draw:opacity="100.0%" draw:stroke="solid" svg:stroke-color="#000000" draw:stroke-linejoin="miter" svg:stroke-opacity="100.0%" svg:stroke-width="0.06187918mm"/>
    </style:style>
    <style:style style:family="graphic" style:name="style-9">
      <style:graphic-properties draw:fill="gradient" draw:fill-gradient-name="gradient-8" draw:opacity="100.0%" draw:stroke="solid" svg:stroke-color="#000000" draw:stroke-linejoin="miter" svg:stroke-opacity="100.0%" svg:stroke-width="0.06187918mm"/>
    </style:style>
    <style:style style:family="graphic" style:name="style-10">
      <style:graphic-properties draw:fill="gradient" draw:fill-gradient-name="gradient-9" draw:opacity="100.0%" draw:stroke="solid" svg:stroke-color="#000000" draw:stroke-linejoin="miter" svg:stroke-opacity="100.0%" svg:stroke-width="0.06187918mm"/>
    </style:style>
    <style:style style:family="graphic" style:name="style-11">
      <style:graphic-properties draw:fill="gradient" draw:fill-gradient-name="gradient-10" draw:opacity="100.0%" draw:stroke="solid" svg:stroke-color="#000000" draw:stroke-linejoin="miter" svg:stroke-opacity="100.0%" svg:stroke-width="0.06187918mm"/>
    </style:style>
    <style:style style:family="graphic" style:name="style-12">
      <style:graphic-properties draw:fill="gradient" draw:fill-gradient-name="gradient-11" draw:opacity="100.0%" draw:stroke="solid" svg:stroke-color="#000000" draw:stroke-linejoin="miter" svg:stroke-opacity="100.0%" svg:stroke-width="0.06187918mm"/>
    </style:style>
    <style:style style:family="graphic" style:name="style-13">
      <style:graphic-properties draw:fill="gradient" draw:fill-gradient-name="gradient-12" draw:opacity="100.0%" draw:stroke="solid" svg:stroke-color="#000000" draw:stroke-linejoin="miter" svg:stroke-opacity="100.0%" svg:stroke-width="0.06187918mm"/>
    </style:style>
    <style:style style:family="graphic" style:name="style-14">
      <style:graphic-properties draw:fill="gradient" draw:fill-gradient-name="gradient-13" draw:opacity="100.0%" draw:stroke="solid" svg:stroke-color="#000000" draw:stroke-linejoin="miter" svg:stroke-opacity="100.0%" svg:stroke-width="0.06187918mm"/>
    </style:style>
    <style:style style:family="graphic" style:name="style-15">
      <style:graphic-properties draw:fill="gradient" draw:fill-gradient-name="gradient-14" draw:opacity="100.0%" draw:stroke="solid" svg:stroke-color="#000000" draw:stroke-linejoin="miter" svg:stroke-opacity="100.0%" svg:stroke-width="0.06187918mm"/>
    </style:style>
    <style:style style:family="graphic" style:name="style-16">
      <style:graphic-properties draw:fill="gradient" draw:fill-gradient-name="gradient-15" draw:opacity="100.0%" draw:stroke="solid" svg:stroke-color="#000000" draw:stroke-linejoin="miter" svg:stroke-opacity="100.0%" svg:stroke-width="0.06187918mm"/>
    </style:style>
    <style:style style:family="graphic" style:name="style-17">
      <style:graphic-properties draw:fill="gradient" draw:fill-gradient-name="gradient-16" draw:opacity="100.0%" draw:stroke="solid" svg:stroke-color="#000000" draw:stroke-linejoin="miter" svg:stroke-opacity="100.0%" svg:stroke-width="0.06187918mm"/>
    </style:style>
    <style:style style:family="graphic" style:name="style-18">
      <style:graphic-properties draw:fill="gradient" draw:fill-gradient-name="gradient-17" draw:opacity="100.0%" draw:stroke="solid" svg:stroke-color="#000000" draw:stroke-linejoin="miter" svg:stroke-opacity="100.0%" svg:stroke-width="0.06187918mm"/>
    </style:style>
    <style:style style:family="graphic" style:name="style-19">
      <style:graphic-properties draw:fill="gradient" draw:fill-gradient-name="gradient-18" draw:opacity="100.0%" draw:stroke="solid" svg:stroke-color="#000000" draw:stroke-linejoin="miter" svg:stroke-opacity="100.0%" svg:stroke-width="0.06187918mm"/>
    </style:style>
    <style:style style:family="graphic" style:name="style-20">
      <style:graphic-properties draw:fill="gradient" draw:fill-gradient-name="gradient-19" draw:opacity="100.0%" draw:stroke="solid" svg:stroke-color="#000000" draw:stroke-linejoin="miter" svg:stroke-opacity="100.0%" svg:stroke-width="0.06187918mm"/>
    </style:style>
    <style:style style:family="graphic" style:name="style-21">
      <style:graphic-properties draw:fill="gradient" draw:fill-gradient-name="gradient-20" draw:opacity="100.0%" draw:stroke="solid" svg:stroke-color="#000000" draw:stroke-linejoin="miter" svg:stroke-opacity="100.0%" svg:stroke-width="0.06187918mm"/>
    </style:style>
    <style:style style:family="graphic" style:name="style-22">
      <style:graphic-properties draw:fill="gradient" draw:fill-gradient-name="gradient-21" draw:opacity="100.0%" draw:stroke="solid" svg:stroke-color="#000000" draw:stroke-linejoin="miter" svg:stroke-opacity="100.0%" svg:stroke-width="0.06187918mm"/>
    </style:style>
    <style:style style:family="graphic" style:name="style-23">
      <style:graphic-properties draw:fill="gradient" draw:fill-gradient-name="gradient-22" draw:opacity="100.0%" draw:stroke="solid" svg:stroke-color="#000000" draw:stroke-linejoin="miter" svg:stroke-opacity="100.0%" svg:stroke-width="0.06187918mm"/>
    </style:style>
    <style:style style:family="graphic" style:name="style-24">
      <style:graphic-properties draw:fill="gradient" draw:fill-gradient-name="gradient-23" draw:opacity="100.0%" draw:stroke="solid" svg:stroke-color="#000000" draw:stroke-linejoin="miter" svg:stroke-opacity="100.0%" svg:stroke-width="0.06187918mm"/>
    </style:style>
    <style:style style:family="graphic" style:name="style-25">
      <style:graphic-properties draw:fill="gradient" draw:fill-gradient-name="gradient-24" draw:opacity="100.0%" draw:stroke="solid" svg:stroke-color="#000000" draw:stroke-linejoin="miter" svg:stroke-opacity="100.0%" svg:stroke-width="0.06187918mm"/>
    </style:style>
    <style:style style:family="graphic" style:name="style-26">
      <style:graphic-properties draw:fill="gradient" draw:fill-gradient-name="gradient-25" draw:opacity="100.0%" draw:stroke="solid" svg:stroke-color="#000000" draw:stroke-linejoin="miter" svg:stroke-opacity="100.0%" svg:stroke-width="0.06187918mm"/>
    </style:style>
    <style:style style:family="graphic" style:name="style-27">
      <style:graphic-properties draw:fill="gradient" draw:fill-gradient-name="gradient-26" draw:opacity="100.0%" draw:stroke="solid" svg:stroke-color="#000000" draw:stroke-linejoin="miter" svg:stroke-opacity="100.0%" svg:stroke-width="0.06187918mm"/>
    </style:style>
    <style:style style:family="graphic" style:name="style-28">
      <style:graphic-properties draw:fill="gradient" draw:fill-gradient-name="gradient-27" draw:opacity="100.0%" draw:stroke="solid" svg:stroke-color="#000000" draw:stroke-linejoin="miter" svg:stroke-opacity="100.0%" svg:stroke-width="0.06187918mm"/>
    </style:style>
    <style:style style:family="graphic" style:name="style-29">
      <style:graphic-properties draw:fill="gradient" draw:fill-gradient-name="gradient-28" draw:opacity="100.0%" draw:stroke="solid" svg:stroke-color="#000000" draw:stroke-linejoin="miter" svg:stroke-opacity="100.0%" svg:stroke-width="0.06187918mm"/>
    </style:style>
    <style:style style:family="graphic" style:name="style-30">
      <style:graphic-properties draw:fill="gradient" draw:fill-gradient-name="gradient-29" draw:opacity="100.0%" draw:stroke="solid" svg:stroke-color="#000000" draw:stroke-linejoin="miter" svg:stroke-opacity="100.0%" svg:stroke-width="0.06187918mm"/>
    </style:style>
    <style:style style:family="graphic" style:name="style-31">
      <style:graphic-properties draw:fill="gradient" draw:fill-gradient-name="gradient-30" draw:opacity="100.0%" draw:stroke="solid" svg:stroke-color="#000000" draw:stroke-linejoin="miter" svg:stroke-opacity="100.0%" svg:stroke-width="0.06187918mm"/>
    </style:style>
    <style:style style:family="graphic" style:name="style-32">
      <style:graphic-properties draw:fill="gradient" draw:fill-gradient-name="gradient-31" draw:opacity="100.0%" draw:stroke="solid" svg:stroke-color="#000000" draw:stroke-linejoin="miter" svg:stroke-opacity="100.0%" svg:stroke-width="0.06187918mm"/>
    </style:style>
    <style:style style:family="graphic" style:name="style-33">
      <style:graphic-properties draw:fill="solid" draw:fill-color="#a39302" draw:opacity="100.0%" draw:opacity-name="gradient-32" draw:stroke="solid" svg:stroke-color="#000000" draw:stroke-linejoin="miter" svg:stroke-opacity="100.0%" svg:stroke-width="0.06187918mm"/>
    </style:style>
    <style:style style:family="graphic" style:name="style-34">
      <style:graphic-properties draw:fill="solid" draw:fill-color="#a39302" draw:opacity="100.0%" draw:opacity-name="gradient-33" draw:stroke="solid" svg:stroke-color="#000000" draw:stroke-linejoin="miter" svg:stroke-opacity="100.0%" svg:stroke-width="0.06187918mm"/>
    </style:style>
    <style:style style:family="graphic" style:name="style-35">
      <style:graphic-properties draw:fill="gradient" draw:fill-gradient-name="gradient-34" draw:opacity="100.0%" draw:stroke="solid" svg:stroke-color="#000000" draw:stroke-linejoin="miter" svg:stroke-opacity="100.0%" svg:stroke-width="0.06187918mm"/>
    </style:style>
    <style:style style:family="graphic" style:name="style-36">
      <style:graphic-properties draw:fill="gradient" draw:fill-gradient-name="gradient-35" draw:opacity="100.0%" draw:stroke="solid" svg:stroke-color="#000000" draw:stroke-linejoin="miter" svg:stroke-opacity="100.0%" svg:stroke-width="0.06187918mm"/>
    </style:style>
    <style:style style:family="graphic" style:name="style-37">
      <style:graphic-properties draw:fill="gradient" draw:fill-gradient-name="gradient-36" draw:opacity="100.0%" draw:stroke="solid" svg:stroke-color="#000000" draw:stroke-linejoin="miter" svg:stroke-opacity="100.0%" svg:stroke-width="0.06187918mm"/>
    </style:style>
    <style:style style:family="graphic" style:name="style-38">
      <style:graphic-properties draw:fill="gradient" draw:fill-gradient-name="gradient-37" draw:opacity="100.0%" draw:stroke="solid" svg:stroke-color="#000000" draw:stroke-linejoin="miter" svg:stroke-opacity="100.0%" svg:stroke-width="0.06187918mm"/>
    </style:style>
    <style:style style:family="graphic" style:name="style-39">
      <style:graphic-properties draw:fill="gradient" draw:fill-gradient-name="gradient-38" draw:opacity="100.0%" draw:stroke="solid" svg:stroke-color="#000000" draw:stroke-linejoin="miter" svg:stroke-opacity="100.0%" svg:stroke-width="0.06187918mm"/>
    </style:style>
    <style:style style:family="graphic" style:name="style-40">
      <style:graphic-properties draw:fill="gradient" draw:fill-gradient-name="gradient-39" draw:opacity="100.0%" draw:stroke="solid" svg:stroke-color="#000000" draw:stroke-linejoin="miter" svg:stroke-opacity="100.0%" svg:stroke-width="0.06187918mm"/>
    </style:style>
    <style:style style:family="graphic" style:name="style-41">
      <style:graphic-properties draw:fill="solid" draw:fill-color="#4d2702" draw:opacity="100.0%" draw:stroke="solid" svg:stroke-color="#000000" draw:stroke-linejoin="miter" svg:stroke-opacity="100.0%" svg:stroke-width="0.3272931mm"/>
    </style:style>
    <style:style style:family="graphic" style:name="style-42">
      <style:graphic-properties draw:fill="solid" draw:fill-color="#2b2e10" draw:opacity="100.0%" draw:stroke="solid" svg:stroke-color="#000000" draw:stroke-linejoin="miter" svg:stroke-opacity="100.0%" svg:stroke-width="0.3272931mm"/>
    </style:style>
    <style:style style:family="graphic" style:name="style-43">
      <style:graphic-properties draw:fill="gradient" draw:fill-gradient-name="gradient-40" draw:opacity="100.0%" draw:stroke="solid" svg:stroke-color="#000000" draw:stroke-linejoin="miter" svg:stroke-opacity="100.0%" svg:stroke-width="0.06187918mm"/>
    </style:style>
    <style:style style:family="graphic" style:name="style-44">
      <style:graphic-properties draw:fill="gradient" draw:fill-gradient-name="gradient-41" draw:opacity="100.0%" draw:stroke="solid" svg:stroke-color="#000000" draw:stroke-linejoin="miter" svg:stroke-opacity="100.0%" svg:stroke-width="0.06187918mm"/>
    </style:style>
    <style:style style:family="graphic" style:name="style-45">
      <style:graphic-properties draw:fill="solid" draw:fill-color="#bb6600" draw:opacity="100.0%" draw:stroke="none"/>
    </style:style>
    <style:style style:family="graphic" style:name="style-46">
      <style:graphic-properties draw:fill="gradient" draw:fill-gradient-name="gradient-42" draw:opacity="28.999999165534973%" draw:opacity-name="gradient-43" draw:stroke="none"/>
    </style:style>
    <style:style style:family="graphic" style:name="style-47">
      <style:graphic-properties draw:fill="solid" draw:fill-color="#ffffff" draw:opacity="28.999999165534973%" draw:opacity-name="gradient-44" draw:stroke="none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3272931mm"/>
    </style:style>
  </office:automatic-styles>
  <office:body>
    <office:drawing>
      <draw:page draw:master-page-name="Default" draw:name="page1" draw:style-name="DP1">
        <draw:g draw:id="svg2">
          <draw:g draw:id="layer4">
            <draw:g draw:id="g5436">
              <draw:path svg:d="M 776.94556 1091.0322 L 743.88336 1834.9194 L 892.6631 2859.8274 L 892.6631 3124.3208 L 876.132 6447.0107 L 975.3147 7918.254 L 991.84576 10827.675 L 297.55185 10761.55 L 165.307 3140.8518 L 0.0 1372.0568 L 148.77592 0.0 L 826.53876 0.0 L 776.94556 1091.0322 z" svg:height="108.27675mm" draw:style-name="style-2" svg:viewBox="0.0 0.0 991.84576 10827.675" svg:width="9.918458mm" svg:x="94.21139mm" svg:y="150.05171mm"/>
              <draw:path svg:d="M 1776.7339 490.9394 L 1122.1455 561.07465 L 467.56097 981.8788 L 0.0 1379.3044 L 23.378426 2127.4028 L 327.2942 2711.856 L 981.8788 3343.062 L 1566.3319 3576.8462 L 2665.1028 2758.6128 L 3787.2483 2033.8928 L 4582.1035 1683.2202 L 5260.0664 1355.926 L 5610.7393 1075.3887 L 5400.337 490.9394 L 4395.08 0.0 L 2454.697 70.1315 L 1776.7339 490.9394 z" svg:height="35.768463mm" draw:style-name="style-3" svg:viewBox="0.0 0.0 5610.7393 3576.8462" svg:width="56.10739mm" svg:x="55.768646mm" svg:y="144.28604mm"/>
              <draw:path svg:d="M 3554.125 1041.439 L 3223.5073 1272.8704 L 2149.006 1686.1396 L 1057.9739 2215.1267 L 0.0 2644.927 L 545.518 2396.9646 L 1074.5049 1983.6953 L 1620.0192 1355.5258 L 1967.168 859.60095 L 2198.5994 396.7383 L 2925.9517 132.24484 L 3636.7766 0.0 L 3554.125 1041.439 z" svg:height="26.44927mm" draw:style-name="style-4" svg:viewBox="0.0 0.0 3636.7766 2644.927" svg:width="36.367767mm" svg:x="18.5003mm" svg:y="112.69212mm"/>
              <draw:path svg:d="M 2132.4712 289.2882 L 2231.6577 512.4559 L 2438.2905 793.4804 L 2711.0476 1082.7686 L 2975.541 1272.8741 L 3529.3228 1661.345 L 3595.447 1777.0625 L 3512.7917 1710.9382 L 2959.01 1421.65 L 2306.0457 1338.9946 L 1347.2583 1074.5012 L 843.0698 801.744 L 0.0 -3.6379788E-12 L 1462.9758 49.59323 L 2190.3281 322.35034 L 2132.4712 289.2882 z" svg:height="17.770626mm" draw:style-name="style-5" svg:viewBox="0.0 0.0 3595.447 1777.0625" svg:width="35.95447mm" svg:x="154.71411mm" svg:y="103.68282mm"/>
              <draw:path svg:d="M 1081.2352 4120.387 L 1379.3044 4061.9412 L 1373.4618 2869.6602 L 1361.7726 2121.56 L 1133.8347 1052.014 L 835.7655 479.25018 L 485.0929 0.0 L 327.2942 321.4496 L 128.57756 718.87524 L 46.75685 1133.8367 L 0.0 1823.4908 L 17.53193 2320.275 L 157.80249 3074.2178 L 461.71448 3717.115 L 771.47675 4155.453 L 1081.2352 4120.387 z" svg:height="41.554527mm" draw:style-name="style-6" svg:viewBox="0.0 0.0 1379.3044 4155.453" svg:width="13.793045mm" svg:x="87.24881mm" svg:y="20.26533mm"/>
              <draw:path svg:d="M 1991.959 3397.078 L 1620.0192 3587.1816 L 1206.746 3413.609 L 752.1508 2826.7651 L 388.47467 2157.2678 L 74.38796 1041.439 L 0.0 0.0 L 289.2882 214.90024 L 652.96436 528.98505 L 942.2563 785.21295 L 1256.3392 1181.9513 L 1661.345 1810.1208 L 1892.7762 2281.249 L 1958.8969 3025.1343 L 1991.959 3240.0347 L 1991.959 3397.078 z" svg:height="35.871815mm" draw:style-name="style-7" svg:viewBox="0.0 0.0 1991.959 3587.1816" svg:width="19.91959mm" svg:x="75.4489mm" svg:y="28.054443mm"/>
              <draw:path svg:d="M 358.63412 3278.1746 L 24.877817 3027.0 L 0.0 2579.4504 L 328.58585 1913.8131 L 771.2917 1293.7314 L 1636.9884 522.83075 L 2540.7478 0.0 L 2474.1929 354.1775 L 2351.0273 818.65656 L 2247.3125 1190.9249 L 2028.1256 1647.0044 L 1640.6708 2286.1494 L 1318.4148 2700.484 L 678.55975 3085.6104 L 499.8262 3209.4197 L 358.63412 3278.1746 z" svg:height="32.781746mm" draw:style-name="style-8" svg:viewBox="0.0 0.0 2540.7478 3278.1746" svg:width="25.407476mm" svg:x="125.71029mm" svg:y="35.16428mm"/>
              <draw:path svg:d="M 152.15239 1673.6593 L -7.2759576E-12 1284.6464 L 213.83517 890.69916 L 842.9981 496.7519 L 1545.363 201.49635 L 2686.9062 0.0 L 3730.5774 29.606379 L 3487.9592 296.077 L 3139.2468 626.69666 L 2855.5066 889.0543 L 2429.483 1162.1041 L 1764.1307 1502.5927 L 1272.3114 1685.9962 L 525.5387 1677.7722 L 308.41394 1689.2858 L 152.15239 1673.6593 z" svg:height="16.892859mm" draw:style-name="style-9" svg:viewBox="0.0 0.0 3730.5774 1689.2858" svg:width="37.305775mm" svg:x="138.1969mm" svg:y="68.86022mm"/>
              <draw:path svg:d="M 0.0 423.39124 L 218.32957 67.28379 L 661.4924 0.0 L 1355.3369 263.86273 L 2014.6727 645.65625 L 2864.3293 1434.2003 L 3470.6538 2284.2043 L 3111.7554 2251.5955 L 2637.6755 2173.1135 L 2257.238 2105.2368 L 1782.3992 1930.3668 L 1109.3346 1605.3878 L 666.2587 1323.9517 L 222.0875 723.5793 L 81.85848 557.4112 L 0.0 423.39124 z" svg:height="22.842045mm" draw:style-name="style-10" svg:viewBox="0.0 0.0 3470.6538 2284.2043" svg:width="34.70654mm" svg:x="133.30817mm" svg:y="106.78762mm"/>
              <draw:path svg:d="M 129.77104 110.505554 L 532.59753 0.0 L 901.9427 253.97884 L 1227.7186 921.0004 L 1447.6685 1650.4564 L 1528.307 2806.8425 L 1389.381 3841.6494 L 1149.8334 3572.416 L 857.6143 3190.9475 L 626.47003 2881.2493 L 399.61624 2428.9353 L 130.79832 1731.5369 L 0.0 1223.194 L 86.51528 481.40295 L 97.83814 264.26685 L 129.77104 110.505554 z" svg:height="38.416496mm" draw:style-name="style-11" svg:viewBox="0.0 0.0 1528.307 3841.6494" svg:width="15.28307mm" svg:x="113.98742mm" svg:y="119.898mm"/>
              <draw:path svg:d="M 1458.217 0.0 L 1837.0721 175.92738 L 1954.8745 608.41315 L 1772.553 1327.9966 L 1469.117 2026.8643 L 783.5172 2961.567 L 8.883046 3661.6204 L 0.0 3301.3547 L 23.438854 2821.3945 L 47.119427 2435.677 L 166.21721 1943.8765 L 411.64157 1237.9047 L 640.25165 765.4036 L 1185.5619 255.13454 L 1334.5002 96.72399 L 1458.217 0.0 z" svg:height="36.616203mm" draw:style-name="style-12" svg:viewBox="0.0 0.0 1954.8745 3661.6204" svg:width="19.548746mm" svg:x="74.0182mm" svg:y="116.21154mm"/>
              <draw:path svg:d="M 3786.5044 269.61102 L 3646.604 0.0 L 2504.071 340.868 L 1789.4429 562.4457 L 827.14307 1081.934 L 361.3081 1529.0321 L 0.0 2000.3132 L 352.85184 2061.3616 L 790.119 2140.3044 L 1211.3462 2102.1436 L 1886.318 1953.0881 L 2358.128 1796.5697 L 3042.2092 1449.9609 L 3573.7078 977.5279 L 3907.26 557.0108 L 3786.5044 269.61102 z" svg:height="21.403044mm" draw:style-name="style-13" svg:viewBox="0.0 0.0 3907.26 2140.3044" svg:width="39.0726mm" svg:x="41.350956mm" svg:y="102.01827mm"/>
              <draw:path svg:d="M 3647.401 61.688454 L 3782.263 457.02936 L 3551.2773 841.1682 L 2905.3606 1207.0085 L 2190.6719 1471.0261 L 1041.356 1622.0227 L 0.0 1546.4489 L 254.12613 1290.9291 L 617.0696 975.9964 L 912.0985 726.3987 L 1349.7396 472.38962 L 2029.4513 161.55096 L 2528.8735 0.0 L 3274.5583 41.125633 L 3491.9778 39.19002 L 3647.401 61.688454 z" svg:height="16.220228mm" draw:style-name="style-14" svg:viewBox="0.0 0.0 3782.263 1622.0227" svg:width="37.822628mm" svg:x="39.781693mm" svg:y="97.82029mm"/>
              <draw:path svg:d="M 3783.279 1771.8354 L 3896.1262 1489.8308 L 2891.919 847.06946 L 2257.4722 450.50302 L 1235.6688 60.878326 L 592.8678 0.0 L 0.0 34.083782 L 184.1646 341.18906 L 409.8967 723.9173 L 713.84644 1018.0304 L 1267.477 1431.9192 L 1694.0974 1687.0593 L 2403.2947 1978.846 L 3108.16 2072.9148 L 3679.5188 2068.4902 L 3783.279 1771.8354 z" svg:height="20.729149mm" draw:style-name="style-15" svg:viewBox="0.0 0.0 3896.1262 2072.9148" svg:width="38.96126mm" svg:x="37.866737mm" svg:y="67.08051mm"/>
              <draw:path svg:d="M 3335.4065 2093.589 L 3093.2566 2433.949 L 2646.5322 2470.7974 L 1972.3385 2160.1438 L 1340.63 1734.1958 L 546.83234 889.44147 L 0.0 0.0 L 355.82794 57.054314 L 823.438 167.74115 L 1198.3502 261.45312 L 1660.1326 468.3541 L 2309.4185 838.56226 L 2732.2317 1149.6124 L 3134.3481 1778.9302 L 3262.8955 1954.2872 L 3335.4065 2093.589 z" svg:height="24.707975mm" draw:style-name="style-16" svg:viewBox="0.0 0.0 3335.4065 2470.7974" svg:width="33.354065mm" svg:x="46.472153mm" svg:y="56.003994mm"/>
              <draw:path svg:d="M 626.6362 3900.7244 L 216.89438 3819.5437 L 0.0 3427.2715 L 6.681169 2684.9802 L 135.93478 1934.1248 L 580.6196 863.62134 L 1167.3804 -3.6379788E-12 L 1261.3473 347.90988 L 1352.2664 819.7613 L 1420.6302 1200.112 L 1421.4121 1706.1284 L 1350.2004 2450.1401 L 1240.0197 2963.3477 L 831.09735 3588.2654 L 723.923 3777.4456 L 626.6362 3900.7244 z" svg:height="39.007244mm" draw:style-name="style-17" svg:viewBox="0.0 0.0 1421.4121 3900.7244" svg:width="14.214121mm" svg:x="109.38104mm" svg:y="21.506954mm"/>
              <draw:path svg:d="M 183.1033 1986.5695 L 359.7445 2266.1682 L 1411.464 1874.44 L 2115.4453 1621.0597 L 3053.4944 1058.969 L 3498.8289 591.4421 L 3838.6506 104.44 L 3483.4194 59.26752 L 3043.0515 0.0 L 2623.9583 57.00144 L 1956.3438 236.1561 L 1492.0232 413.66028 L 824.16315 790.57983 L 314.36996 1286.3553 L 0.0 1721.3999 L 183.1033 1986.5695 z" svg:height="22.661682mm" draw:style-name="style-18" svg:viewBox="0.0 0.0 3838.6506 2266.1682" svg:width="38.386505mm" svg:x="133.93356mm" svg:y="54.475937mm"/>
              <draw:path svg:d="M 40.2192 718.06323 L 58.71422 1021.7335 L 1187.8015 1242.4972 L 1926.9526 1358.4414 L 3019.6958 1316.0713 L 3634.873 1119.9475 L 4166.863 856.0602 L 3877.0002 645.79596 L 3519.2424 382.27313 L 3124.2905 230.9441 L 2452.6877 67.36688 L 1960.1809 0.0 L 1193.361 9.757377 L 508.0823 199.69104 L 0.0 406.85638 L 40.2192 718.06323 z" svg:height="13.584414mm" draw:style-name="style-19" svg:viewBox="0.0 0.0 4166.863 1358.4414" svg:width="41.668625mm" svg:x="139.95319mm" svg:y="82.76725mm"/>
              <draw:path svg:d="M 223.0317 192.43579 L 0.0 398.63803 L 630.7907 1410.4065 L 1033.4058 2041.031 L 1788.8121 2831.758 L 2343.1604 3162.8215 L 2893.1953 3386.6804 L 2858.785 3030.248 L 2819.3174 2587.667 L 2671.157 2191.5142 L 2348.9614 1579.9586 L 2073.2812 1166.3153 L 1558.1552 598.2082 L 962.0203 210.51158 L 468.28235 0.0 L 223.0317 192.43579 z" svg:height="33.866802mm" draw:style-name="style-20" svg:viewBox="0.0 0.0 2893.1953 3386.6804" svg:width="28.931953mm" svg:x="128.09085mm" svg:y="111.3483mm"/>
              <draw:path svg:d="M 313.80722 29.900969 L 14.801301 83.3692 L 0.77802193 1275.5858 L 0.0 2023.7748 L 210.08102 3096.973 L 498.56476 3674.62 L 841.2003 4159.649 L 1004.3394 3840.8752 L 1209.6466 3446.8147 L 1298.3751 3033.2734 L 1356.6172 2344.4973 L 1347.364 1847.4886 L 1219.6777 1091.3118 L 926.5184 443.4385 L 624.1058 0.0 L 313.80722 29.900969 z" svg:height="41.59649mm" draw:style-name="style-21" svg:viewBox="0.0 0.0 1356.6172 4159.649" svg:width="13.566172mm" svg:x="106.83619mm" svg:y="121.24787mm"/>
              <draw:path svg:d="M 747.34674 10.703466 L 443.78976 0.0 L 178.99037 1162.5197 L 20.65535 1893.7657 L 7.2759576E-12 2987.136 L 160.35939 3612.5862 L 393.1579 4158.8975 L 619.7738 3881.6306 L 903.4685 3539.6484 L 1077.2998 3154.0708 L 1279.2985 2493.0051 L 1374.9271 2005.1967 L 1409.3602 1239.0906 L 1259.2247 544.00726 L 1056.9844 46.824833 L 747.34674 10.703466 z" svg:height="41.588974mm" draw:style-name="style-22" svg:viewBox="0.0 0.0 1409.3602 4158.8975" svg:width="14.093603mm" svg:x="94.505714mm" svg:y="121.847855mm"/>
              <draw:path svg:d="M 2827.6414 521.2955 L 2480.655 798.8491 L 1707.0934 1233.5367 L 832.30597 1474.7311 L 0.0 1300.3824 L 452.3102 844.85815 L 1378.5529 174.24103 L 1823.4983 19.150291 L 2387.2244 0.0 L 2747.66 36.349865 L 2827.6414 521.2955 z" svg:height="14.747312mm" draw:style-name="style-23" svg:viewBox="0.0 0.0 2827.6414 1474.7311" svg:width="28.276415mm" svg:x="47.768803mm" svg:y="93.707085mm"/>
              <draw:path svg:d="M 4160.4497 491.92325 L 4134.095 189.32182 L 2947.978 68.09014 L 2202.8936 3.6379788E-12 L 1115.1471 112.67532 L 513.88727 348.0194 L -7.2759576E-12 645.6279 L 302.8016 836.7834 L 676.79224 1076.7125 L 1080.6763 1202.2856 L 1761.419 1322.2596 L 2257.2417 1357.7616 L 3021.841 1298.6282 L 3693.459 1064.944 L 4162.3076 803.6551 L 4160.4497 491.92325 z" svg:height="13.577616mm" draw:style-name="style-24" svg:viewBox="0.0 0.0 4162.3076 1357.7616" svg:width="41.623077mm" svg:x="33.408787mm" svg:y="86.3057mm"/>
              <draw:path svg:d="M 2190.3318 1950.635 L 1768.7988 1810.1228 L 983.5859 1396.8534 L 305.82306 793.4785 L 0.0 -3.6379788E-12 L 628.1734 132.24673 L 1694.4071 545.5161 L 2066.3508 834.8062 L 2388.7012 1297.6688 L 2554.0117 1620.0173 L 2190.3318 1950.635 z" svg:height="19.506351mm" draw:style-name="style-25" svg:viewBox="0.0 0.0 2554.0117 1950.635" svg:width="25.54012mm" svg:x="65.03447mm" svg:y="48.635277mm"/>
              <draw:path svg:d="M 206.28534 34.667297 L 649.2706 -3.6379788E-12 L 1533.4208 75.00358 L 2392.6025 366.94308 L 2983.1892 978.778 L 2353.0857 1101.5016 L 1210.0771 1135.8932 L 754.85876 1014.2158 L 277.7538 713.3479 L 0.0 480.7798 L 206.28534 34.667297 z" svg:height="11.358932mm" draw:style-name="style-26" svg:viewBox="0.0 0.0 2983.1892 1135.8932" svg:width="29.831892mm" svg:x="136.26762mm" svg:y="101.54451mm"/>
              <draw:path svg:d="M -7.2759576E-12 1307.4187 L 289.4015 970.25 L 968.77704 399.4614 L 1783.5472 -3.6379788E-12 L 2633.7554 16.74069 L 2273.9126 548.3431 L 1488.3295 1379.312 L 1079.9285 1614.3389 L 529.56476 1737.8517 L 168.64948 1769.0726 L -7.2759576E-12 1307.4187 z" svg:height="17.690727mm" draw:style-name="style-27" svg:viewBox="0.0 0.0 2633.7554 1769.0726" svg:width="26.337553mm" svg:x="137.06665mm" svg:y="63.969994mm"/>
              <draw:path svg:d="M 670.66626 6.4205694 L 882.9794 396.74963 L 1175.0775 1234.6226 L 1258.9188 2138.1667 L 941.1271 2926.926 L 572.1067 2401.6555 L 74.55036 1372.0492 L 0.0 906.78455 L 80.132484 348.45563 L 179.20943 7.2759576E-12 L 670.66626 6.4205694 z" svg:height="29.26926mm" draw:style-name="style-28" svg:viewBox="0.0 0.0 1258.9188 2926.926" svg:width="12.589188mm" svg:x="101.01897mm" svg:y="121.823006mm"/>
              <draw:path svg:d="M 2316.6736 417.77133 L 2101.7922 806.69543 L 1552.5239 1503.5878 L 835.88257 2060.2249 L 0.0 2216.5354 L 244.35555 1622.9198 L 844.7656 649.7012 L 1196.9113 336.61536 L 1710.7115 103.881035 L 2057.7622 0.0 L 2316.6736 417.77133 z" svg:height="22.165354mm" draw:style-name="style-29" svg:viewBox="0.0 0.0 2316.6736 2216.5354" svg:width="23.166737mm" svg:x="60.186222mm" svg:y="107.83424mm"/>
              <draw:path svg:d="M 2920.43 1247.6771 L 2294.6057 1166.1227 L 1413.9832 1057.2185 L 566.64923 732.4982 L 0.0 98.429214 L 634.34845 0.0 L 1777.8368 9.526992 L 2228.0432 148.6003 L 2693.2437 467.56662 L 2961.8616 710.6343 L 2920.43 1247.6771 z" svg:height="12.476771mm" draw:style-name="style-30" svg:viewBox="0.0 0.0 2961.8616 1247.6771" svg:width="29.618614mm" svg:x="45.71456mm" svg:y="78.7502mm"/>
              <draw:path svg:d="M 7.2759576E-12 2269.0557 L 122.972786 1842.0746 L 503.44818 1040.457 L 1078.3007 338.34323 L 1858.4678 3.6379788E-12 L 1752.2866 633.09644 L 1383.4249 1715.4987 L 1109.7501 2099.0767 L 660.6048 2440.277 L 345.35864 2618.7632 L 7.2759576E-12 2269.0557 z" svg:height="26.187634mm" draw:style-name="style-31" svg:viewBox="0.0 0.0 1858.4678 2618.7632" svg:width="18.584679mm" svg:x="129.79588mm" svg:y="45.68903mm"/>
              <draw:path svg:d="M 458.28134 3014.801 L 256.50174 2528.2654 L 22.128304 1672.4507 L 0.0 765.29407 L 370.75388 0.0 L 703.1581 549.17773 L 1129.4574 1610.2712 L 1172.1581 2079.5337 L 1054.197 2631.1096 L 931.62463 2972.0098 L 458.28134 3014.801 z" svg:height="30.14801mm" draw:style-name="style-32" svg:viewBox="0.0 0.0 1172.1581 3014.801" svg:width="11.7215805mm" svg:x="98.94943mm" svg:y="30.166641mm"/>
              <draw:path svg:d="M 3693.7346 2197.54 L 3307.9983 1694.9114 L 2735.2344 1087.0817 L 1998.8252 689.6541 L 981.8788 257.1589 L 0.0 0.0 L 93.5137 257.1589 L 397.4257 748.0983 L 1192.2809 1472.8201 L 1963.7576 2022.2036 L 2793.6804 2361.187 L 3389.8228 2548.2107 L 3506.711 2361.187 L 3693.7346 2197.54 z" svg:height="25.482107mm" draw:style-name="style-33" svg:viewBox="0.0 0.0 3693.7346 2548.2107" svg:width="36.937347mm" svg:x="49.02565mm" svg:y="46.682556mm"/>
              <draw:path svg:d="M 3693.7346 2197.54 L 3307.9983 1694.9114 L 2735.2344 1087.0817 L 1998.8252 689.6541 L 981.8788 257.1589 L 0.0 0.0 L 93.5137 257.1589 L 397.4257 748.0983 L 1192.2809 1472.8201 L 1963.7576 2022.2036 L 2793.6804 2361.187 L 3389.8228 2548.2107 L 3506.711 2361.187 L 3693.7346 2197.54 z" svg:height="25.482107mm" draw:style-name="style-34" svg:viewBox="0.0 0.0 3693.7346 2548.2107" svg:width="36.937347mm" svg:x="49.02565mm" svg:y="46.682556mm"/>
              <draw:path svg:d="M 3693.7346 2197.54 L 3307.9983 1694.9114 L 2735.2344 1087.0817 L 1998.8252 689.6541 L 981.8788 257.1589 L 0.0 0.0 L 93.5137 257.1589 L 397.4257 748.0983 L 1192.2809 1472.8201 L 1963.7576 2022.2036 L 2793.6804 2361.187 L 3389.8228 2548.2107 L 3506.711 2361.187 L 3693.7346 2197.54 z" svg:height="25.482107mm" draw:style-name="style-35" svg:viewBox="0.0 0.0 3693.7346 2548.2107" svg:width="36.937347mm" svg:x="49.02565mm" svg:y="46.682556mm"/>
              <draw:path svg:d="M 1443.8727 0.0 L 1025.0779 475.4394 L 539.1276 1154.679 L 291.1917 1953.9114 L 62.95557 3035.1807 L 0.0 4048.222 L 234.29413 3906.8674 L 657.4021 3513.9739 L 1215.2098 2594.2651 L 1605.486 1731.3141 L 1778.0406 851.5941 L 1846.5746 230.57397 L 1640.5159 151.95221 L 1443.8727 0.0 z" svg:height="40.48222mm" draw:style-name="style-36" svg:viewBox="0.0 0.0 1846.5746 4048.222" svg:width="18.465746mm" svg:x="81.036415mm" svg:y="117.215416mm"/>
              <draw:path svg:d="M 0.0 272.24347 L 261.1321 849.51306 L 680.4142 1571.812 L 1306.9635 2126.5076 L 2198.6863 2779.2378 L 3096.1987 3253.2534 L 3063.7107 2981.5576 L 2879.5876 2434.306 L 2270.672 1547.6064 L 1644.5873 836.959 L 913.67346 317.8786 L 375.79214 -7.2759576E-12 L 219.37952 155.49109 L 0.0 272.24347 z" svg:height="32.532536mm" draw:style-name="style-37" svg:viewBox="0.0 0.0 3096.1987 3253.2534" svg:width="30.961987mm" svg:x="119.39029mm" svg:y="113.59399mm"/>
              <draw:path svg:d="M 0.0 455.35434 L 531.676 799.95575 L 1274.7965 1181.1223 L 2101.7356 1309.2579 L 3204.7744 1376.5757 L 4216.1045 1290.4004 L 4041.9448 1079.3486 L 3591.285 718.3843 L 2599.7642 301.37396 L 1688.9384 41.77147 L 793.4313 0.0 L 169.07248 23.210358 L 121.49228 238.56569 L 0.0 455.35434 z" svg:height="13.765758mm" draw:style-name="style-38" svg:viewBox="0.0 0.0 4216.1045 1376.5757" svg:width="42.161045mm" svg:x="137.91983mm" svg:y="93.34353mm"/>
              <draw:path svg:d="M 428.73163 4186.0244 L 790.81396 3666.096 L 1196.4656 2936.0547 L 1352.0171 2113.8328 L 1455.9585 1013.63794 L 1403.4458 0.0 L 1186.7214 167.05188 L 810.97833 605.46344 L 361.2439 1582.5778 L 71.51003 2484.2732 L -7.2759576E-12 3377.8975 L 2.4435933 4002.683 L 216.10126 4057.3938 L 428.73163 4186.0244 z" svg:height="41.86024mm" draw:style-name="style-39" svg:viewBox="0.0 0.0 1455.9585 4186.0244" svg:width="14.559586mm" svg:x="119.18461mm" svg:y="22.753754mm"/>
              <draw:path svg:d="M 2369.224 0.0 L 1848.9691 361.614 L 1214.8132 905.08875 L 783.11304 1621.9415 L 303.1604 2617.3716 L 0.0 3586.0352 L 261.28317 3504.751 L 766.00037 3224.3154 L 1527.3855 2464.509 L 2112.5298 1719.791 L 2490.2593 906.7695 L 2705.1785 320.11072 L 2523.873 194.53192 L 2369.224 0.0 z" svg:height="35.86035mm" draw:style-name="style-40" svg:viewBox="0.0 0.0 2705.1785 3586.0352" svg:width="27.051785mm" svg:x="61.83159mm" svg:y="110.84013mm"/>
              <draw:path svg:d="M 1630.4847 417.04242 C 2347.432 -20.589254 3232.5527 -61.582703 4043.6782 57.724693 C 4983.559 286.42538 5854.392 923.9879 6247.962 1821.0264 C 6451.9697 2446.4653 6599.0195 3120.5308 6493.802 3777.8706 C 6295.893 4561.9224 5743.6562 5217.9077 5066.645 5642.3794 C 4734.985 5873.886 4364.6504 6056.446 3957.163 6096.8574 C 3342.6882 6178.546 2695.1812 6257.1978 2105.7542 6009.489 C 885.0717 5523.5386 -67.35177 4267.645 3.7352607 2924.5713 C 62.812054 2236.3618 439.9903 1612.0747 878.1866 1094.7958 C 1096.4445 833.98096 1365.4436 626.9157 1630.4847 417.04242 z" svg:height="61.7672mm" draw:style-name="style-41" svg:viewBox="0.0 0.0 6528.744 6176.7197" svg:width="65.28744mm" svg:x="75.03511mm" svg:y="60.162598mm"/>
              <draw:path svg:d="M 1330.765 3.6379788E-12 C 1668.7476 24.541681 2025.395 87.55579 2295.72 307.04672 C 2476.2021 562.60803 2511.8892 882.88495 2624.079 1168.064 C 2675.3228 1487.8367 2482.5056 1779.5402 2277.6252 2004.987 C 2129.3252 2218.724 1907.6116 2383.8347 1651.563 2440.5132 C 1514.2913 2483.5046 1373.8772 2515.241 1235.5063 2554.3423 C 827.9097 2494.0908 504.55478 2214.071 204.35161 1953.2543 C 17.988924 1761.7192 -18.566776 1477.1407 7.4705215 1222.1459 C 5.5783415 943.79346 115.7893 649.94476 355.19345 491.91382 C 612.90375 276.753 899.51044 67.1195 1236.9491 6.4904404 C 1268.0625 2.536125 1299.3986 0.30025604 1330.765 3.6379788E-12 z" svg:height="25.543423mm" draw:style-name="style-42" svg:viewBox="0.0 0.0 2632.4407 2554.3423" svg:width="26.324408mm" svg:x="94.340256mm" svg:y="77.67512mm"/>
              <draw:path svg:d="M 9339.902 4248.415 L 8959.691 4215.353 L 8265.401 3587.1833 L 7422.327 3025.1343 L 6645.382 2711.0515 L 5670.0635 2644.927 L 4479.8447 2760.6445 L 3140.8538 3058.1965 L 1834.9175 3471.4658 L 1157.1547 3669.8389 L 876.1339 3917.7974 L -3.6379788E-12 4612.0913 L 181.83997 3537.59 L 710.825 2843.2961 L 1586.9551 2314.313 L 2644.929 1669.6086 L 4215.355 1190.215 L 4909.649 1074.5012 L 5620.4736 743.88336 L 6215.5815 446.33154 L 6827.2197 99.18646 L 7504.983 0.0 L 7554.576 429.80048 L 6926.4023 1173.6838 L 6827.2197 1421.6462 L 6843.751 1851.4504 L 7075.182 2281.251 L 7339.676 2711.0515 L 8067.028 3091.2585 L 8794.384 3653.3076 L 9339.902 4248.415 z" svg:height="46.120914mm" draw:style-name="style-43" svg:viewBox="0.0 0.0 9339.902 4612.0913" svg:width="93.399025mm" svg:x="7.259374mm" svg:y="174.84792mm"/>
              <draw:path svg:d="M 0.0 4248.415 L 380.211 4215.353 L 1074.5049 3587.1833 L 1917.5748 3025.1343 L 2694.5242 2711.0515 L 3669.8389 2644.927 L 4860.0576 2760.6409 L 6199.0522 3058.1965 L 7504.9844 3471.4658 L 8182.7476 3669.835 L 8463.772 3917.7974 L 9339.904 4612.0913 L 9158.066 3537.59 L 8629.079 2843.2961 L 7752.947 2314.3093 L 6694.977 1669.6086 L 5124.551 1190.215 L 4430.257 1074.5012 L 3719.4321 743.88336 L 3124.3245 446.33154 L 2512.6824 99.182686 L 1834.9194 0.0 L 1785.33 429.80048 L 2413.4995 1173.6838 L 2512.6824 1421.6462 L 2496.1511 1851.4504 L 2264.72 2281.251 L 2000.2302 2711.0515 L 1272.8741 3091.2585 L 545.518 3653.304 L 0.0 4248.415 z" svg:height="46.120914mm" draw:style-name="style-44" svg:viewBox="0.0 0.0 9339.904 4612.0913" svg:width="93.39904mm" svg:x="99.1706mm" svg:y="155.01097mm"/>
              <draw:path svg:d="M 7754.1626 3877.0813 C 7754.1626 6018.3345 6018.334 7754.1626 3877.0813 7754.1626 C 1735.8287 7754.1626 9.094947E-13 6018.3345 9.094947E-13 3877.0813 C 9.094947E-13 1735.8287 1735.8287 1.8189894E-12 3877.0813 1.8189894E-12 C 6018.334 1.8189894E-12 7754.1626 1735.8287 7754.1626 3877.0813 z" svg:height="77.541626mm" draw:style-name="style-45" svg:viewBox="0.0 0.0 7754.1626 7754.1626" svg:width="77.541626mm" svg:x="67.91271mm" svg:y="51.881214mm"/>
              <draw:path svg:d="M 6046.3193 2729.715 C 6046.3193 4237.296 4692.805 5459.43 3023.1597 5459.43 C 1353.5142 5459.43 0.0 4237.296 0.0 2729.715 C 0.0 1222.1353 1353.5142 1.8189894E-12 3023.1597 1.8189894E-12 C 4692.805 1.8189894E-12 6046.3193 1222.1353 6046.3193 2729.715 z" svg:height="54.594303mm" draw:style-name="style-46" svg:viewBox="0.0 0.0 6046.3193 5459.43" svg:width="60.463196mm" svg:x="77.60982mm" svg:y="67.51013mm"/>
              <draw:path svg:d="M 5364.7217 2698.6194 C 5364.7217 4189.0264 4163.7886 5397.239 2682.3608 5397.239 C 1200.9333 5397.239 0.0 4189.0264 0.0 2698.6194 C 0.0 1208.2131 1200.9333 -1.8189894E-12 2682.3608 -1.8189894E-12 C 4163.7886 -1.8189894E-12 5364.7217 1208.2131 5364.7217 2698.6194 z" svg:height="53.972385mm" draw:style-name="style-47" svg:viewBox="0.0 0.0 5364.7217 5397.239" svg:width="53.647217mm" svg:x="80.82415mm" svg:y="60.632984mm"/>
              <draw:path svg:d="M 1330.765 0.0 C 1668.7438 24.539793 2025.395 87.5539 2295.72 307.04672 C 2476.2021 562.60614 2511.8853 882.88495 2624.079 1168.0621 C 2675.319 1487.8347 2482.5056 1779.5382 2277.6252 2004.9852 C 2129.3252 2218.7202 1907.6078 2383.8347 1651.5593 2440.5132 C 1514.2913 2483.5046 1373.8734 2515.241 1235.5063 2554.3423 C 827.9097 2494.0908 504.55478 2214.069 204.35161 1953.2524 C 17.985147 1761.7174 -18.566776 1477.1388 7.4705215 1222.144 C 5.5783415 943.79156 115.78552 649.94293 355.19345 491.91193 C 612.90375 276.7511 899.51044 67.11761 1236.9491 6.4885516 C 1268.0625 2.5342364 1299.3986 0.29836762 1330.765 0.0 z" svg:height="25.543423mm" draw:style-name="style-48" svg:viewBox="0.0 0.0 2632.44 2554.3423" svg:width="26.3244mm" svg:x="94.06961mm" svg:y="76.416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0.5514364%" draw:display-name="gradient-1" draw:end-color="#2a8e11" draw:name="gradient-1" draw:start-color="#305b25" draw:style="linear"/>
    <draw:gradient draw:angle="900" draw:border="-0.09748089%" draw:display-name="gradient-2" draw:end-color="#2a8e11" draw:name="gradient-2" draw:start-color="#305b25" draw:style="linear"/>
    <draw:gradient draw:angle="900" draw:border="-0.63622606%" draw:display-name="gradient-3" draw:end-color="#2a8e11" draw:name="gradient-3" draw:start-color="#305b25" draw:style="linear"/>
    <draw:gradient draw:angle="900" draw:border="-0.64368796%" draw:display-name="gradient-4" draw:end-color="#2a8e11" draw:name="gradient-4" draw:start-color="#305b25" draw:style="linear"/>
    <draw:gradient draw:angle="900" draw:border="-1.6779081%" draw:display-name="gradient-5" draw:end-color="#fdf84f" draw:name="gradient-5" draw:start-color="#ffbf00" draw:style="linear"/>
    <draw:gradient draw:angle="900" draw:border="-1.1618443%" draw:display-name="gradient-6" draw:end-color="#fdf84f" draw:name="gradient-6" draw:start-color="#ffbf00" draw:style="linear"/>
    <draw:gradient draw:angle="900" draw:border="-0.9108918%" draw:display-name="gradient-7" draw:end-color="#fdf84f" draw:name="gradient-7" draw:start-color="#ffbf00" draw:style="linear"/>
    <draw:gradient draw:angle="900" draw:border="-0.6203721%" draw:display-name="gradient-8" draw:end-color="#fdf84f" draw:name="gradient-8" draw:start-color="#ffbf00" draw:style="linear"/>
    <draw:gradient draw:angle="900" draw:border="-0.66683286%" draw:display-name="gradient-9" draw:end-color="#fdf84f" draw:name="gradient-9" draw:start-color="#ffbf00" draw:style="linear"/>
    <draw:gradient draw:angle="900" draw:border="-0.35787302%" draw:display-name="gradient-10" draw:end-color="#fdf84f" draw:name="gradient-10" draw:start-color="#ffbf00" draw:style="linear"/>
    <draw:gradient draw:angle="900" draw:border="-0.2797826%" draw:display-name="gradient-11" draw:end-color="#fdf84f" draw:name="gradient-11" draw:start-color="#ffbf00" draw:style="linear"/>
    <draw:gradient draw:angle="900" draw:border="-0.1399804%" draw:display-name="gradient-12" draw:end-color="#fdf84f" draw:name="gradient-12" draw:start-color="#ffbf00" draw:style="linear"/>
    <draw:gradient draw:angle="900" draw:border="-0.14460652%" draw:display-name="gradient-13" draw:end-color="#fdf84f" draw:name="gradient-13" draw:start-color="#ffbf00" draw:style="linear"/>
    <draw:gradient draw:angle="900" draw:border="-0.14038043%" draw:display-name="gradient-14" draw:end-color="#fdf84f" draw:name="gradient-14" draw:start-color="#ffbf00" draw:style="linear"/>
    <draw:gradient draw:angle="900" draw:border="-0.16397998%" draw:display-name="gradient-15" draw:end-color="#fdf84f" draw:name="gradient-15" draw:start-color="#ffbf00" draw:style="linear"/>
    <draw:gradient draw:angle="900" draw:border="-1.6282021%" draw:display-name="gradient-16" draw:end-color="#fdf84f" draw:name="gradient-16" draw:start-color="#ffbf00" draw:style="linear"/>
    <draw:gradient draw:angle="900" draw:border="-0.60290617%" draw:display-name="gradient-17" draw:end-color="#fdf84f" draw:name="gradient-17" draw:start-color="#ffbf00" draw:style="linear"/>
    <draw:gradient draw:angle="900" draw:border="-0.55554515%" draw:display-name="gradient-18" draw:end-color="#fdf84f" draw:name="gradient-18" draw:start-color="#ffbf00" draw:style="linear"/>
    <draw:gradient draw:angle="900" draw:border="-0.79992735%" draw:display-name="gradient-19" draw:end-color="#fdf84f" draw:name="gradient-19" draw:start-color="#ffbf00" draw:style="linear"/>
    <draw:gradient draw:angle="900" draw:border="-0.40316448%" draw:display-name="gradient-20" draw:end-color="#fdf84f" draw:name="gradient-20" draw:start-color="#ffbf00" draw:style="linear"/>
    <draw:gradient draw:angle="900" draw:border="-0.38807666%" draw:display-name="gradient-21" draw:end-color="#fdf84f" draw:name="gradient-21" draw:start-color="#ffbf00" draw:style="linear"/>
    <draw:gradient draw:angle="900" draw:border="-0.19342618%" draw:display-name="gradient-22" draw:end-color="#fdf84f" draw:name="gradient-22" draw:start-color="#ffbf00" draw:style="linear"/>
    <draw:gradient draw:angle="900" draw:border="-0.13140303%" draw:display-name="gradient-23" draw:end-color="#fdf84f" draw:name="gradient-23" draw:start-color="#ffbf00" draw:style="linear"/>
    <draw:gradient draw:angle="900" draw:border="-0.9059519%" draw:display-name="gradient-24" draw:end-color="#fdf84f" draw:name="gradient-24" draw:start-color="#ffbf00" draw:style="linear"/>
    <draw:gradient draw:angle="900" draw:border="-0.775796%" draw:display-name="gradient-25" draw:end-color="#fdf84f" draw:name="gradient-25" draw:start-color="#ffbf00" draw:style="linear"/>
    <draw:gradient draw:angle="900" draw:border="-0.8787248%" draw:display-name="gradient-26" draw:end-color="#fdf84f" draw:name="gradient-26" draw:start-color="#ffbf00" draw:style="linear"/>
    <draw:gradient draw:angle="900" draw:border="-0.43445206%" draw:display-name="gradient-27" draw:end-color="#fdf84f" draw:name="gradient-27" draw:start-color="#ffbf00" draw:style="linear"/>
    <draw:gradient draw:angle="900" draw:border="-0.23608844%" draw:display-name="gradient-28" draw:end-color="#fdf84f" draw:name="gradient-28" draw:start-color="#ffbf00" draw:style="linear"/>
    <draw:gradient draw:angle="900" draw:border="-0.18466085%" draw:display-name="gradient-29" draw:end-color="#fdf84f" draw:name="gradient-29" draw:start-color="#ffbf00" draw:style="linear"/>
    <draw:gradient draw:angle="900" draw:border="-1.2455853%" draw:display-name="gradient-30" draw:end-color="#fdf84f" draw:name="gradient-30" draw:start-color="#ffbf00" draw:style="linear"/>
    <draw:gradient draw:angle="900" draw:border="-1.9744319%" draw:display-name="gradient-31" draw:end-color="#fdf84f" draw:name="gradient-31" draw:start-color="#ffbf00" draw:style="linear"/>
    <draw:opacity draw:angle="900" draw:border="-0.14807232%" draw:display-name="gradient-32" draw:end="0.0%" draw:name="gradient-32" draw:start="100.0%" draw:style="linear"/>
    <draw:opacity draw:angle="900" draw:border="-0.14807232%" draw:display-name="gradient-33" draw:end="0.0%" draw:name="gradient-33" draw:start="100.0%" draw:style="linear"/>
    <draw:gradient draw:angle="900" draw:border="-0.14807232%" draw:display-name="gradient-34" draw:end-color="#fdf84f" draw:name="gradient-34" draw:start-color="#ffbf00" draw:style="linear"/>
    <draw:gradient draw:angle="900" draw:border="-0.29619157%" draw:display-name="gradient-35" draw:end-color="#fdf84f" draw:name="gradient-35" draw:start-color="#ffbf00" draw:style="linear"/>
    <draw:gradient draw:angle="900" draw:border="-0.74747986%" draw:display-name="gradient-36" draw:end-color="#fdf84f" draw:name="gradient-36" draw:start-color="#ffbf00" draw:style="linear"/>
    <draw:gradient draw:angle="900" draw:border="-0.5489299%" draw:display-name="gradient-37" draw:end-color="#fdf84f" draw:name="gradient-37" draw:start-color="#ffbf00" draw:style="linear"/>
    <draw:gradient draw:angle="900" draw:border="-1.5895687%" draw:display-name="gradient-38" draw:end-color="#fdf84f" draw:name="gradient-38" draw:start-color="#ffbf00" draw:style="linear"/>
    <draw:gradient draw:angle="900" draw:border="-0.20218255%" draw:display-name="gradient-39" draw:end-color="#fdf84f" draw:name="gradient-39" draw:start-color="#ffbf00" draw:style="linear"/>
    <draw:gradient draw:angle="900" draw:border="-0.24779126%" draw:display-name="gradient-40" draw:end-color="#2a8e11" draw:name="gradient-40" draw:start-color="#305b25" draw:style="linear"/>
    <draw:gradient draw:angle="900" draw:border="-0.058559474%" draw:display-name="gradient-41" draw:end-color="#2a8e11" draw:name="gradient-41" draw:start-color="#305b25" draw:style="linear"/>
    <draw:gradient draw:angle="1800" draw:border="-3.2691689%" draw:display-name="gradient-42" draw:end-color="#000000" draw:name="gradient-42" draw:start-color="#423401" draw:style="linear"/>
    <draw:opacity draw:angle="1800" draw:border="-3.2691689%" draw:display-name="gradient-43" draw:end="0.0%" draw:name="gradient-43" draw:start="100.0%" draw:style="linear"/>
    <draw:opacity draw:angle="0" draw:border="0.0%" draw:display-name="gradient-44" draw:end="0.0%" draw:name="gradient-4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