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823.8048 0.0 L 108.625404 587.20685 L 108.625404 672.218 L 1.0571511 720.6684 L 0.0 741.4865 L 1572.707 1805.7006 L 2398.4175 1497.1415 L 2398.4175 1479.0371 L 2396.0562 1478.2501 L 2398.4175 1477.4629 L 2293.7278 1417.6403 L 2293.7278 1306.6534 L 2333.872 1336.5648 L 2459.0273 1290.9105 L 2513.34 1331.8419 L 2448.7944 1364.1146 L 2451.9429 1366.476 L 2451.156 1383.006 L 2545.613 1452.2744 L 3342.9863 1159.4583 L 3342.904 1144.15 L 3265.0593 1085.4668 L 3265.0593 973.69293 L 1823.8048 0.0 z M 1821.4435 12.594212 L 3243.8066 968.1829 L 2572.3757 1202.751 L 2460.6016 1117.7396 L 2337.8076 1163.3939 L 2297.6633 1135.0569 L 2815.602 942.9945 L 2355.1248 614.7567 L 2404.7146 591.9297 L 2912.4204 955.5886 L 2521.9985 1098.0612 L 2595.9897 1160.2452 L 3172.1768 962.6729 L 2400.7788 433.71442 L 1971.7872 599.80115 L 1921.4103 570.67694 L 2358.2734 406.16452 L 1813.5719 31.48558 L 1409.7689 178.68085 L 1739.5808 409.31305 L 2029.2485 307.772 L 1832.4633 184.19084 L 1657.7181 260.5435 L 1619.9354 225.90927 L 1837.1863 143.25958 L 2102.4526 320.3662 L 1734.0708 451.81863 L 1638.0396 386.486 L 1354.669 499.04715 L 1317.6733 471.49716 L 1601.0441 356.57465 L 1371.199 194.42369 L 868.2161 371.5303 L 993.3714 482.51715 L 1286.9749 373.1046 L 1335.7776 406.9517 L 731.2536 624.98956 L 685.5995 594.29114 L 946.14307 498.26 L 821.77484 386.486 L 190.48804 597.4397 L 499.8343 792.65063 L 851.68616 660.41095 L 895.76605 687.1737 L 547.06274 824.92334 L 938.2716 1082.3184 L 1454.6359 891.04315 L 1258.6378 717.085 L 1015.4114 805.24475 L 968.183 779.2692 L 1473.5272 597.4397 L 1503.4386 622.62823 L 1286.9749 706.06506 L 1490.8444 878.44885 L 1963.9158 699.768 L 2184.3152 829.6461 L 2381.1003 751.71924 L 2414.1602 772.18494 L 2218.162 850.11176 L 2382.6748 954.8016 L 1904.093 1150.7996 L 1688.4166 994.1586 L 1728.5608 979.20294 L 1904.8804 1118.5269 L 2321.2776 954.8016 L 1955.2573 733.6149 L 1837.1863 780.05634 L 2104.814 937.4845 L 2057.5857 961.09863 L 1790.7449 795.012 L 1290.9106 983.92566 L 1612.064 1225.578 L 1411.3431 1309.0148 L 1371.9861 1285.4005 L 1550.6671 1219.2808 L 1246.8308 998.88135 L 968.97015 1104.3582 L 1571.1327 1516.8198 L 1942.6631 1389.3032 L 1723.838 1232.6621 L 1772.6407 1214.558 L 1978.8715 1375.1346 L 2215.014 1291.6978 L 2063.0957 1172.8396 L 2098.5168 1160.2452 L 2269.3264 1301.9305 L 1571.1327 1553.8156 L 135.38818 584.84546 L 1821.4435 12.594212 z M 1808.0619 44.86695 L 1808.0619 141.68526 L 1604.9797 222.76074 L 1604.9797 266.05347 L 1571.1327 277.86063 L 1428.6603 181.04231 L 1808.0619 44.86695 z M 1819.0819 47.22842 L 2337.8076 403.80304 L 2199.2708 454.96725 L 2121.344 401.44168 L 2121.344 325.08905 L 1841.122 128.3039 L 1819.0819 136.96242 L 1819.0819 47.22842 z M 1824.5919 203.08221 L 1824.5919 345.55463 L 1724.6251 383.33746 L 1659.2925 337.68326 L 1659.2925 268.41495 L 1824.5919 203.08221 z M 1835.6119 203.86937 L 2002.4858 303.8362 L 1856.0776 357.3618 L 1835.6119 344.76758 L 1835.6119 203.86937 z M 1362.5404 210.95369 L 1362.5404 355.78748 L 1304.292 376.25314 L 1290.1235 366.02032 L 1001.24286 473.07147 L 885.5332 373.1046 L 1362.5404 210.95369 z M 1373.5603 214.1022 L 1576.6427 356.57465 L 1449.913 408.5259 L 1373.5603 354.21326 L 1373.5603 214.1022 z M 1615.9998 236.1421 L 1648.2725 266.05347 L 1648.2725 330.59906 L 1615.9998 308.55905 L 1615.9998 236.1421 z M 1604.9797 276.28632 L 1604.9797 300.68768 L 1581.3655 284.94485 L 1604.9797 276.28632 z M 2110.324 329.02475 L 2110.324 473.07147 L 1745.8778 605.31104 C 1742.5713 603.4382 1739.3073 601.18695 1735.645 599.80115 L 1735.645 462.05148 L 2110.324 329.02475 z M 1830.1019 358.9361 L 1837.9733 363.65894 L 1746.665 397.506 L 1737.2194 391.996 L 1830.1019 358.9361 z M 1366.4761 367.59464 L 1434.1703 414.82306 L 1352.3076 448.6701 L 1349.9462 410.88736 L 1316.0991 384.91168 L 1366.4761 367.59464 z M 813.9034 396.71884 L 813.9034 537.61694 L 671.4309 592.71686 L 672.2181 595.86536 L 364.4461 698.98083 L 210.95369 602.16254 L 813.9034 396.71884 z M 824.9234 397.506 L 929.6131 492.75 L 824.9234 532.8941 L 824.9234 397.506 z M 1632.5297 399.0802 L 1632.5297 547.06274 L 1494.78 601.37537 L 1479.8243 587.994 L 1360.179 630.4996 L 1360.179 502.19568 L 1632.5297 399.0802 z M 1643.5496 404.5902 L 1724.6251 461.2643 L 1724.6251 595.0783 L 1723.838 596.6525 C 1718.8428 595.4021 1714.184 594.2726 1708.8823 593.50397 L 1643.5496 548.63696 L 1643.5496 404.5902 z M 2121.344 413.24875 L 2188.251 459.6901 L 2121.344 484.09146 L 2121.344 413.24875 z M 1341.2876 414.0359 L 1341.2876 453.39294 L 1297.9949 470.71 L 1297.9949 579.33545 L 922.52875 714.7237 L 922.52875 687.1737 L 850.899 648.60376 L 681.66376 713.14935 L 681.66376 600.5882 L 725.74365 634.43524 L 1341.2876 414.0359 z M 2395.2688 445.52158 L 2395.2688 586.4197 L 2333.872 613.1825 L 2339.382 617.1182 L 2034.7585 733.6149 L 1974.9358 698.19366 L 1974.9358 606.8854 L 2395.2688 445.52158 z M 2406.2888 451.0316 L 3146.2012 958.73724 L 3005.303 1006.75275 L 2407.0762 580.90967 L 2406.2888 451.0316 z M 1309.802 478.58148 L 1349.1589 507.7057 L 1349.1589 634.43524 L 1331.8419 640.7324 L 1309.802 629.7124 L 1309.802 478.58148 z M 2114.2598 480.94284 L 2113.4727 486.45285 L 1900.9447 567.5283 L 1898.5833 717.085 L 1496.3544 865.85474 L 1435.7445 815.47766 L 1519.9685 783.992 L 1519.9685 626.5639 L 1501.0771 606.8854 L 1634.1039 556.5083 L 1683.6937 591.1425 C 1677.1375 590.69073 1670.4165 590.00446 1664.0153 589.5683 C 1617.5851 589.1318 1578.131 582.4312 1556.9641 629.7124 C 1557.0079 629.9746 1556.9177 630.2405 1556.9641 630.4996 L 1557.7513 724.9564 C 1631.751 778.6863 1691.9155 758.1282 1771.0664 729.67926 L 1767.9178 632.0739 C 1768.3923 631.24835 1769.047 630.5652 1769.4922 629.7124 C 1765.8528 621.83844 1760.4568 616.5443 1754.5365 611.6082 L 2114.2598 480.94284 z M 1909.603 572.25116 L 1963.9158 607.67255 L 1963.9158 692.68365 L 1909.603 713.14935 L 1909.603 572.25116 z M 1297.9949 587.994 L 1297.9949 635.2224 L 1320.8219 644.6681 L 952.4401 776.1206 L 953.2273 937.4845 L 1009.9014 972.9059 L 1246.0436 891.8302 L 1255.4893 889.4688 L 1307.4406 936.69727 L 940.63306 1072.0854 L 713.9366 925.67725 L 923.3159 843.81476 L 922.52875 722.59503 L 1297.9949 587.994 z M 119.64537 594.29114 L 1566.4098 1563.2612 L 1566.4098 1708.8824 L 119.64537 736.76355 L 119.64537 594.29114 z M 1663.2281 594.29114 C 1680.0836 593.5592 1695.0181 595.2556 1708.8823 599.014 C 1710.8073 599.5357 1713.3093 599.9713 1715.1794 600.5882 C 1732.1155 606.17584 1746.5686 615.46246 1759.2592 629.7124 C 1740.8069 662.79865 1698.9719 663.4769 1663.2281 665.92096 C 1622.0482 667.6194 1578.4641 665.9482 1567.197 629.7124 C 1582.2126 591.9542 1627.7546 596.5868 1663.2281 594.29114 z M 670.6438 603.7368 L 670.6438 717.085 L 498.26004 783.20496 L 374.67896 705.2779 L 670.6438 603.7368 z M 1634.1039 606.0982 C 1611.9445 607.9315 1595.2095 616.9112 1590.024 631.28674 C 1605.1163 654.82666 1630.591 653.5823 1657.7181 655.6881 C 1689.8693 659.95355 1716.3312 647.7619 1725.4124 631.28674 C 1710.7952 608.0141 1684.393 608.97797 1657.7181 606.8854 C 1649.4209 605.9675 1641.4905 605.4872 1634.1039 606.0982 z M 1666.3767 611.6082 C 1669.2749 611.51324 1672.1138 611.4232 1675.0353 611.6082 C 1692.5643 612.71857 1709.6747 620.6308 1718.328 631.28674 C 1704.481 651.4061 1677.4963 647.8826 1657.7181 649.3909 C 1634.3109 653.9331 1602.7168 645.24896 1601.0441 631.28674 C 1603.0115 605.82074 1637.7068 614.08636 1657.7181 612.3954 C 1660.521 611.8029 1663.4785 611.7032 1666.3767 611.6082 z M 2348.0405 623.41534 L 2787.265 940.63293 L 2658.9612 989.43567 L 2433.8389 829.6461 L 2434.626 776.1206 L 2381.1003 743.0606 L 2348.0405 755.65497 L 2348.0405 623.41534 z M 2337.0205 626.5639 L 2337.0205 760.3777 L 2182.741 820.20044 L 2044.2042 738.3379 L 2337.0205 626.5639 z M 1508.1614 631.28674 L 1508.1614 779.2692 L 1429.4474 809.1806 L 1304.292 706.06506 L 1508.1614 631.28674 z M 1760.8335 642.3067 L 1763.1951 724.1694 C 1701.5403 752.7752 1617.6454 767.68463 1564.8354 718.65936 L 1564.8354 650.1781 C 1583.4946 677.7814 1628.3466 673.3152 1663.2281 675.36664 C 1703.7845 675.93787 1740.1714 666.8388 1760.8335 642.3067 z M 108.625404 677.72797 L 108.625404 740.6993 L 1568.7712 1723.0508 L 2293.7278 1466.4429 L 2293.7278 1431.8087 L 2372.442 1478.2501 L 1571.1327 1775.7892 L 13.381392 724.9564 L 108.625404 677.72797 z M 911.50885 691.89655 L 911.50885 837.5177 L 705.27795 920.9545 L 560.44415 827.2847 L 911.50885 691.89655 z M 6.297125 727.3179 L 1569.5583 1784.4476 L 1568.7712 1795.4679 L 5.5099835 739.91223 L 6.297125 727.3179 z M 1246.0436 732.8279 L 1246.0436 880.02313 L 1020.9214 961.09863 L 1020.9214 809.96765 L 1246.0436 732.8279 z M 1257.0636 733.6149 L 1434.1703 889.4688 L 1321.6091 931.18726 L 1258.6378 875.3004 L 1257.0636 733.6149 z M 1959.1931 746.99634 L 2298.4507 950.8659 L 2148.8938 1010.6886 L 2118.1953 992.5843 L 2118.1953 942.2073 L 1959.1931 845.38904 L 1959.1931 746.99634 z M 1948.1731 748.5706 L 1948.1731 839.0918 L 1854.5033 783.20496 L 1948.1731 748.5706 z M 2422.8188 780.05634 L 2422.8188 926.46454 L 2384.2488 942.9945 L 2233.9053 854.0475 L 2422.8188 780.05634 z M 964.2473 783.20496 L 1009.9014 809.1806 L 1009.9014 960.3116 L 964.2473 933.5488 L 964.2473 783.20496 z M 1784.4478 809.96765 L 1784.4478 955.5886 L 1734.858 973.69293 L 1729.348 969.75726 L 1670.3124 991.01 L 1667.9509 998.88135 L 1442.8287 1084.6798 L 1308.2277 987.8614 L 1784.4478 809.96765 z M 1795.4678 810.75476 L 2051.2886 968.1829 L 2051.2886 1049.2584 L 1978.8715 1078.3826 L 1795.4678 956.37585 L 1795.4678 810.75476 z M 2433.8389 843.81476 L 2643.2185 994.9457 L 2406.2888 1085.4668 L 2406.2888 957.9502 L 2395.2688 949.29156 L 2433.8389 934.3359 L 2433.8389 843.81476 z M 2107.1753 947.7173 L 2107.1753 1027.2184 L 2063.0957 1044.5356 L 2063.0957 970.5443 L 2107.1753 947.7173 z M 2395.2688 961.09863 L 2395.2688 1089.4025 L 2284.282 1132.6953 L 2282.708 1156.3096 L 2167.7854 1201.1766 L 2096.9426 1144.5026 L 2044.9913 1171.2653 L 2045.7786 1172.0524 L 2045.7786 1250.7664 L 1914.326 1305.0791 L 1914.326 1159.4583 L 2395.2688 961.09863 z M 2921.8662 963.46 L 2921.8662 1035.8771 L 2595.9897 1148.4382 L 2543.2515 1101.9968 L 2921.8662 963.46 z M 1789.9578 965.8216 L 1966.2773 1084.6798 L 1907.2417 1106.7196 L 1745.8778 982.3514 L 1789.9578 965.8216 z M 2932.886 970.5443 L 2992.7085 1011.47565 L 2932.886 1031.9414 L 2932.886 970.5443 z M 3254.0396 977.6286 L 3256.401 1124.8239 L 2579.4597 1358.6046 L 2579.4597 1211.4093 L 3254.0396 977.6286 z M 1678.971 997.30707 L 1903.306 1164.1809 L 1903.306 1303.5049 L 1773.4279 1205.1123 L 1764.7692 1208.2607 L 1678.971 1146.0767 L 1678.971 997.30707 z M 2118.1953 1000.4557 L 2140.2354 1013.83704 L 2118.1953 1022.49567 L 2118.1953 1000.4557 z M 1667.9509 1011.47565 L 1668.7382 1148.4382 L 1755.3235 1212.1967 L 1708.8823 1229.5137 L 1706.5208 1386.9417 L 1771.8535 1436.5316 L 1574.2812 1505.0128 L 1487.6958 1445.9773 L 1634.8911 1385.3673 L 1634.8911 1227.9393 L 1453.0616 1092.5511 L 1667.9509 1011.47565 z M 1246.8308 1012.26276 L 1529.4142 1215.3451 L 1397.9617 1267.2964 L 1246.8308 1157.0967 L 1246.8308 1012.26276 z M 1235.8108 1015.4114 L 1235.8108 1161.0323 L 1128.7596 1201.9636 L 989.4357 1107.5068 L 1235.8108 1015.4114 z M 3265.0593 1095.6998 L 3323.3079 1142.9282 L 2544.0383 1423.9374 L 2464.5374 1365.689 L 2521.9985 1338.1389 L 2573.1628 1376.709 L 3265.0593 1131.1211 L 3265.0593 1095.6998 z M 2451.9429 1135.0569 L 2451.9429 1279.1035 L 2340.956 1320.8219 L 2340.956 1175.2009 L 2451.9429 1135.0569 z M 2462.963 1135.8439 L 2568.44 1215.3451 L 2568.44 1357.8175 L 2462.963 1277.5292 L 2462.963 1135.8439 z M 3332.7534 1146.8639 L 3335.115 1153.9482 L 2545.613 1441.2544 L 2458.2402 1381.4316 L 2457.453 1370.4119 L 2544.0383 1431.8087 L 3332.7534 1146.8639 z M 2293.7278 1147.6509 L 2329.9363 1179.1366 L 2329.9363 1316.0991 L 2293.7278 1293.2721 L 2293.7278 1147.6509 z M 1245.2565 1169.6909 L 1386.9418 1271.232 L 1355.4562 1283.8264 L 1353.8818 1354.669 L 1138.9924 1209.048 L 1245.2565 1169.6909 z M 2282.708 1170.478 L 2282.708 1297.2078 L 2177.231 1209.8351 L 2282.708 1170.478 z M 2056.7986 1180.7109 L 2193.7607 1289.3362 L 2066.2441 1333.4161 L 2056.7986 1323.1832 L 2056.7986 1180.7109 z M 1623.8711 1231.088 L 1624.6582 1377.496 L 1478.25 1439.68 L 1412.1302 1394.8132 L 1412.1302 1319.2476 L 1623.8711 1231.088 z M 1717.5408 1236.5978 L 1915.9004 1386.1547 L 1782.8735 1432.596 L 1718.328 1383.006 L 1717.5408 1236.5978 z M 2045.7786 1263.3607 L 2045.7786 1328.6932 L 2055.224 1337.3519 L 1981.2329 1363.3275 L 1919.0487 1316.0991 L 2045.7786 1263.3607 z M 1364.9019 1290.1234 L 1401.1104 1316.0991 L 1401.1104 1386.9417 L 1364.9019 1362.5403 L 1364.9019 1290.1234 z M 2282.708 1310.5891 L 2282.708 1455.4231 L 1577.4298 1709.6697 L 1577.4298 1561.6869 L 2282.708 1310.5891 z M 2389.7588 1480.6115 L 2389.7588 1494.78 L 1577.4298 1793.1064 L 1577.4298 1784.4476 L 2389.7588 1480.6115 z" svg:height="18.057007mm" draw:style-name="style-2" svg:viewBox="0.0 0.0 3342.9863 1805.7006" svg:width="33.429863mm" svg:x="0.23646268mm" svg:y="9.66509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