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594674mm" fo:page-width="15.5352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ff" draw:opacity="100.0%" draw:stroke="solid" svg:stroke-color="#0000ff" draw:stroke-linejoin="miter" svg:stroke-opacity="100.0%" svg:stroke-width="0.26458332mm"/>
    </style:style>
    <style:style style:family="graphic" style:name="style-9">
      <style:graphic-properties draw:fill="solid" draw:fill-color="#0000ff" draw:opacity="100.0%" draw:stroke="solid" svg:stroke-color="#0000ff" draw:stroke-linejoin="miter" svg:stroke-opacity="100.0%" svg:stroke-width="0.26458332mm"/>
    </style:style>
    <style:style style:family="graphic" style:name="style-10">
      <style:graphic-properties draw:fill="solid" draw:fill-color="#0000ff" draw:opacity="100.0%" draw:stroke="solid" svg:stroke-color="#0000f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768">
              <draw:path svg:d="M 0.0 0.0 C 22.290842 1350.0674 994.7184 1353.9756 963.7538 0.0 C 728.69183 176.29643 270.3212 164.54332 0.0 0.0 z" svg:height="10.140166mm" draw:style-name="style-2" svg:viewBox="0.0 0.0 964.47784 1014.01666" svg:width="9.644778mm" svg:x="0.13229945mm" svg:y="0.9036605mm"/>
              <draw:path svg:d="M 0.0 0.0 C 27.415056 226.26288 372.8448 194.81345 383.8108 0.0 z" svg:height="1.5812322mm" draw:style-name="style-3" svg:viewBox="0.0 0.0 383.8108 158.12321" svg:width="3.8381078mm" svg:x="3.1178696mm" svg:y="7.534542mm"/>
              <draw:path svg:d="M 570.2333 350.91266 C 585.31146 457.83154 323.49774 471.53903 356.39572 301.5656 C 382.75378 165.38252 202.8714 0.0 0.0 0.0 z" svg:height="4.305069mm" draw:style-name="style-4" svg:viewBox="0.0 0.0 570.86115 430.5069" svg:width="5.708611mm" svg:x="0.3215333mm" svg:y="2.9836423mm"/>
            </draw:g>
            <draw:g draw:id="g2773">
              <draw:path svg:d="M 1.1368684E-13 1.1368684E-13 C 22.29084 1350.0673 994.7183 1353.9755 963.7537 1.1368684E-13 C 728.6918 176.29642 270.32117 164.5433 1.1368684E-13 1.1368684E-13 z" svg:height="10.140165mm" draw:style-name="style-5" draw:transform="rotate(-0.31632818136821345) translate(6.243639mm,0.1322967mm)" svg:viewBox="0.0 0.0 964.4777 1014.01654" svg:width="9.644777mm"/>
              <draw:path svg:d="M 0.0 2.2737368E-13 C 27.415054 226.26286 372.84476 194.81343 383.81076 2.2737368E-13 z" svg:height="1.5812321mm" draw:style-name="style-6" draw:transform="rotate(-0.31632818136821345) translate(7.018349mm,7.3629284mm)" svg:viewBox="0.0 0.0 383.81076 158.1232" svg:width="3.8381076mm"/>
              <draw:path svg:d="M 570.2332 350.91266 C 585.3114 457.8315 323.4977 471.53897 356.3957 301.56558 C 382.75375 165.3825 202.87138 0.0 0.0 0.0 z" svg:height="4.3050685mm" draw:style-name="style-7" draw:transform="rotate(-0.31632818136821345) translate(5.7764454mm,2.1679447mm)" svg:viewBox="0.0 0.0 570.8611 430.50684" svg:width="5.7086105mm"/>
            </draw:g>
            <draw:path svg:d="M 150.69821 221.53607 L 92.94916 159.6848 L 15.64724 194.10786 L 56.625874 120.072205 L 0.0 57.19105 L 83.07522 73.28575 L 125.38031 0.0 L 135.74503 83.98274 L 218.51697 101.57081 L 141.84746 137.38031 L 150.69821 221.53607 z" svg:height="2.2153609mm" draw:style-name="style-8" svg:viewBox="0.0 0.0 218.51697 221.53609" svg:width="2.1851697mm" svg:x="11.443438mm" svg:y="0.6560503mm"/>
            <draw:path svg:d="M 150.69821 221.53607 L 92.94916 159.6848 L 15.64724 194.10786 L 56.625874 120.072205 L 0.0 57.19105 L 83.07522 73.28575 L 125.38031 0.0 L 135.74503 83.98274 L 218.51697 101.57081 L 141.84746 137.38031 L 150.69821 221.53607 z" svg:height="2.2153609mm" draw:style-name="style-9" svg:viewBox="0.0 0.0 218.51697 221.53609" svg:width="2.1851697mm" svg:x="9.01184mm" svg:y="3.354561mm"/>
            <draw:path svg:d="M 150.69821 221.53607 L 92.94916 159.6848 L 15.64724 194.10786 L 56.625874 120.072205 L 0.0 57.19105 L 83.07522 73.28575 L 125.38031 0.0 L 135.74503 83.98274 L 218.51697 101.57081 L 141.84746 137.38031 L 150.69821 221.53607 z" svg:height="2.2153609mm" draw:style-name="style-10" svg:viewBox="0.0 0.0 218.51697 221.53609" svg:width="2.1851697mm" svg:x="12.03653mm" svg:y="3.97731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594674mm" fo:page-width="15.5352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