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974915mm" fo:page-width="164.778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2f21" draw:opacity="100.0%" draw:stroke="none"/>
    </style:style>
    <style:style style:family="graphic" style:name="style-3">
      <style:graphic-properties draw:fill="solid" draw:fill-color="#f05126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05126" draw:opacity="100.0%" draw:stroke="none"/>
    </style:style>
    <style:style style:family="graphic" style:name="style-6">
      <style:graphic-properties draw:fill="solid" draw:fill-color="#422f21" draw:opacity="100.0%" draw:stroke="none"/>
    </style:style>
    <style:style style:family="graphic" style:name="style-7">
      <style:graphic-properties draw:fill="solid" draw:fill-color="#f05126" draw:opacity="100.0%" draw:stroke="none"/>
    </style:style>
    <style:style style:family="graphic" style:name="style-8">
      <style:graphic-properties draw:fill="solid" draw:fill-color="#422f21" draw:opacity="100.0%" draw:stroke="none"/>
    </style:style>
    <style:style style:family="graphic" style:name="style-9">
      <style:graphic-properties draw:fill="solid" draw:fill-color="#422f21" draw:opacity="100.0%" draw:stroke="none"/>
    </style:style>
    <style:style style:family="graphic" style:name="style-10">
      <style:graphic-properties draw:fill="solid" draw:fill-color="#f05126" draw:opacity="100.0%" draw:stroke="none"/>
    </style:style>
    <style:style style:family="graphic" style:name="style-11">
      <style:graphic-properties draw:fill="solid" draw:fill-color="#422f21" draw:opacity="100.0%" draw:stroke="none"/>
    </style:style>
    <style:style style:family="graphic" style:name="style-12">
      <style:graphic-properties draw:fill="solid" draw:fill-color="#f05126" draw:opacity="100.0%" draw:stroke="none"/>
    </style:style>
    <style:style style:family="graphic" style:name="style-13">
      <style:graphic-properties draw:fill="solid" draw:fill-color="#422f21" draw:opacity="100.0%" draw:stroke="none"/>
    </style:style>
    <style:style style:family="graphic" style:name="style-14">
      <style:graphic-properties draw:fill="solid" draw:fill-color="#422f21" draw:opacity="100.0%" draw:stroke="none"/>
    </style:style>
    <style:style style:family="graphic" style:name="style-15">
      <style:graphic-properties draw:fill="solid" draw:fill-color="#f05126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05126" draw:opacity="100.0%" draw:stroke="none"/>
    </style:style>
    <style:style style:family="graphic" style:name="style-18">
      <style:graphic-properties draw:fill="solid" draw:fill-color="#f05126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05126" draw:opacity="100.0%" draw:stroke="none"/>
    </style:style>
    <style:style style:family="graphic" style:name="style-21">
      <style:graphic-properties draw:fill="solid" draw:fill-color="#422f21" draw:opacity="100.0%" draw:stroke="none"/>
    </style:style>
    <style:style style:family="graphic" style:name="style-22">
      <style:graphic-properties draw:fill="solid" draw:fill-color="#422f21" draw:opacity="100.0%" draw:stroke="none"/>
    </style:style>
    <style:style style:family="graphic" style:name="style-23">
      <style:graphic-properties draw:fill="solid" draw:fill-color="#422f21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422f21" draw:opacity="100.0%" draw:stroke="none"/>
    </style:style>
    <style:style style:family="graphic" style:name="style-26">
      <style:graphic-properties draw:fill="solid" draw:fill-color="#f05126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422f21" draw:opacity="100.0%" draw:stroke="none"/>
    </style:style>
    <style:style style:family="graphic" style:name="style-29">
      <style:graphic-properties draw:fill="solid" draw:fill-color="#422f21" draw:opacity="100.0%" draw:stroke="none"/>
    </style:style>
    <style:style style:family="graphic" style:name="style-30">
      <style:graphic-properties draw:fill="solid" draw:fill-color="#422f21" draw:opacity="100.0%" draw:stroke="none"/>
    </style:style>
    <style:style style:family="graphic" style:name="style-31">
      <style:graphic-properties draw:fill="solid" draw:fill-color="#f05126" draw:opacity="100.0%" draw:stroke="none"/>
    </style:style>
    <style:style style:family="graphic" style:name="style-32">
      <style:graphic-properties draw:fill="solid" draw:fill-color="#422f21" draw:opacity="100.0%" draw:stroke="none"/>
    </style:style>
    <style:style style:family="graphic" style:name="style-33">
      <style:graphic-properties draw:fill="solid" draw:fill-color="#f05126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422f21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05126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422f21" draw:opacity="100.0%" draw:stroke="none"/>
    </style:style>
    <style:style style:family="graphic" style:name="style-41">
      <style:graphic-properties draw:fill="solid" draw:fill-color="#422f21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422f21" draw:opacity="100.0%" draw:stroke="none"/>
    </style:style>
    <style:style style:family="graphic" style:name="style-44">
      <style:graphic-properties draw:fill="solid" draw:fill-color="#f05126" draw:opacity="100.0%" draw:stroke="none"/>
    </style:style>
    <style:style style:family="graphic" style:name="style-45">
      <style:graphic-properties draw:fill="solid" draw:fill-color="#f05126" draw:opacity="100.0%" draw:stroke="none"/>
    </style:style>
    <style:style style:family="graphic" style:name="style-46">
      <style:graphic-properties draw:fill="solid" draw:fill-color="#422f21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422f21" draw:opacity="100.0%" draw:stroke="none"/>
    </style:style>
    <style:style style:family="graphic" style:name="style-50">
      <style:graphic-properties draw:fill="solid" draw:fill-color="#422f21" draw:opacity="100.0%" draw:stroke="none"/>
    </style:style>
    <style:style style:family="graphic" style:name="style-51">
      <style:graphic-properties draw:fill="solid" draw:fill-color="#f05126" draw:opacity="100.0%" draw:stroke="none"/>
    </style:style>
    <style:style style:family="graphic" style:name="style-52">
      <style:graphic-properties draw:fill="solid" draw:fill-color="#f05126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422f21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422f21" draw:opacity="100.0%" draw:stroke="none"/>
    </style:style>
    <style:style style:family="graphic" style:name="style-62">
      <style:graphic-properties draw:fill="solid" draw:fill-color="#422f21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05126" draw:opacity="100.0%" draw:stroke="none"/>
    </style:style>
    <style:style style:family="graphic" style:name="style-65">
      <style:graphic-properties draw:fill="solid" draw:fill-color="#422f21" draw:opacity="100.0%" draw:stroke="none"/>
    </style:style>
    <style:style style:family="graphic" style:name="style-66">
      <style:graphic-properties draw:fill="solid" draw:fill-color="#422f21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422f21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05126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422f21" draw:opacity="100.0%" draw:stroke="none"/>
    </style:style>
    <style:style style:family="graphic" style:name="style-82">
      <style:graphic-properties draw:fill="solid" draw:fill-color="#f05126" draw:opacity="100.0%" draw:stroke="none"/>
    </style:style>
    <style:style style:family="graphic" style:name="style-83">
      <style:graphic-properties draw:fill="solid" draw:fill-color="#422f21" draw:opacity="100.0%" draw:stroke="none"/>
    </style:style>
    <style:style style:family="graphic" style:name="style-84">
      <style:graphic-properties draw:fill="solid" draw:fill-color="#f05126" draw:opacity="100.0%" draw:stroke="none"/>
    </style:style>
    <style:style style:family="graphic" style:name="style-85">
      <style:graphic-properties draw:fill="solid" draw:fill-color="#422f21" draw:opacity="100.0%" draw:stroke="none"/>
    </style:style>
    <style:style style:family="graphic" style:name="style-86">
      <style:graphic-properties draw:fill="solid" draw:fill-color="#422f21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422f21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05126" draw:opacity="100.0%" draw:stroke="none"/>
    </style:style>
    <style:style style:family="graphic" style:name="style-94">
      <style:graphic-properties draw:fill="solid" draw:fill-color="#f05126" draw:opacity="100.0%" draw:stroke="none"/>
    </style:style>
    <style:style style:family="graphic" style:name="style-95">
      <style:graphic-properties draw:fill="solid" draw:fill-color="#422f21" draw:opacity="100.0%" draw:stroke="none"/>
    </style:style>
    <style:style style:family="graphic" style:name="style-96">
      <style:graphic-properties draw:fill="solid" draw:fill-color="#f05126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422f21" draw:opacity="100.0%" draw:stroke="none"/>
    </style:style>
    <style:style style:family="graphic" style:name="style-99">
      <style:graphic-properties draw:fill="solid" draw:fill-color="#422f21" draw:opacity="100.0%" draw:stroke="none"/>
    </style:style>
    <style:style style:family="graphic" style:name="style-100">
      <style:graphic-properties draw:fill="solid" draw:fill-color="#422f21" draw:opacity="100.0%" draw:stroke="none"/>
    </style:style>
    <style:style style:family="graphic" style:name="style-101">
      <style:graphic-properties draw:fill="solid" draw:fill-color="#422f21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422f21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05126" draw:opacity="100.0%" draw:stroke="none"/>
    </style:style>
    <style:style style:family="graphic" style:name="style-107">
      <style:graphic-properties draw:fill="solid" draw:fill-color="#f05126" draw:opacity="100.0%" draw:stroke="none"/>
    </style:style>
    <style:style style:family="graphic" style:name="style-108">
      <style:graphic-properties draw:fill="solid" draw:fill-color="#f05126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05126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f05126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05126" draw:opacity="100.0%" draw:stroke="none"/>
    </style:style>
    <style:style style:family="graphic" style:name="style-118">
      <style:graphic-properties draw:fill="solid" draw:fill-color="#422f21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422f21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05126" draw:opacity="100.0%" draw:stroke="none"/>
    </style:style>
    <style:style style:family="graphic" style:name="style-123">
      <style:graphic-properties draw:fill="solid" draw:fill-color="#422f21" draw:opacity="100.0%" draw:stroke="none"/>
    </style:style>
    <style:style style:family="graphic" style:name="style-124">
      <style:graphic-properties draw:fill="solid" draw:fill-color="#422f21" draw:opacity="100.0%" draw:stroke="none"/>
    </style:style>
    <style:style style:family="graphic" style:name="style-125">
      <style:graphic-properties draw:fill="solid" draw:fill-color="#422f21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05126" draw:opacity="100.0%" draw:stroke="none"/>
    </style:style>
    <style:style style:family="graphic" style:name="style-129">
      <style:graphic-properties draw:fill="solid" draw:fill-color="#f05126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422f21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422f21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422f21" draw:opacity="100.0%" draw:stroke="none"/>
    </style:style>
    <style:style style:family="graphic" style:name="style-136">
      <style:graphic-properties draw:fill="solid" draw:fill-color="#422f21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422f21" draw:opacity="100.0%" draw:stroke="none"/>
    </style:style>
    <style:style style:family="graphic" style:name="style-139">
      <style:graphic-properties draw:fill="solid" draw:fill-color="#f05126" draw:opacity="100.0%" draw:stroke="none"/>
    </style:style>
    <style:style style:family="graphic" style:name="style-140">
      <style:graphic-properties draw:fill="solid" draw:fill-color="#f05126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422f21" draw:opacity="100.0%" draw:stroke="none"/>
    </style:style>
    <style:style style:family="graphic" style:name="style-143">
      <style:graphic-properties draw:fill="solid" draw:fill-color="#422f21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422f21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05126" draw:opacity="100.0%" draw:stroke="none"/>
    </style:style>
    <style:style style:family="graphic" style:name="style-148">
      <style:graphic-properties draw:fill="solid" draw:fill-color="#f05126" draw:opacity="100.0%" draw:stroke="none"/>
    </style:style>
    <style:style style:family="graphic" style:name="style-149">
      <style:graphic-properties draw:fill="solid" draw:fill-color="#422f21" draw:opacity="100.0%" draw:stroke="none"/>
    </style:style>
    <style:style style:family="graphic" style:name="style-150">
      <style:graphic-properties draw:fill="solid" draw:fill-color="#422f21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422f21" draw:opacity="100.0%" draw:stroke="none"/>
    </style:style>
    <style:style style:family="graphic" style:name="style-154">
      <style:graphic-properties draw:fill="solid" draw:fill-color="#f05126" draw:opacity="100.0%" draw:stroke="none"/>
    </style:style>
    <style:style style:family="graphic" style:name="style-155">
      <style:graphic-properties draw:fill="solid" draw:fill-color="#422f21" draw:opacity="100.0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422f21" draw:opacity="100.0%" draw:stroke="none"/>
    </style:style>
    <style:style style:family="graphic" style:name="style-158">
      <style:graphic-properties draw:fill="solid" draw:fill-color="#422f21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05126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ffffff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f05126" draw:opacity="100.0%" draw:stroke="none"/>
    </style:style>
    <style:style style:family="graphic" style:name="style-165">
      <style:graphic-properties draw:fill="solid" draw:fill-color="#422f21" draw:opacity="100.0%" draw:stroke="none"/>
    </style:style>
    <style:style style:family="graphic" style:name="style-166">
      <style:graphic-properties draw:fill="solid" draw:fill-color="#422f21" draw:opacity="100.0%" draw:stroke="none"/>
    </style:style>
    <style:style style:family="graphic" style:name="style-167">
      <style:graphic-properties draw:fill="solid" draw:fill-color="#f05126" draw:opacity="100.0%" draw:stroke="none"/>
    </style:style>
    <style:style style:family="graphic" style:name="style-168">
      <style:graphic-properties draw:fill="solid" draw:fill-color="#f05126" draw:opacity="100.0%" draw:stroke="none"/>
    </style:style>
    <style:style style:family="graphic" style:name="style-169">
      <style:graphic-properties draw:fill="solid" draw:fill-color="#422f21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422f21" draw:opacity="100.0%" draw:stroke="none"/>
    </style:style>
    <style:style style:family="graphic" style:name="style-172">
      <style:graphic-properties draw:fill="solid" draw:fill-color="#422f21" draw:opacity="100.0%" draw:stroke="none"/>
    </style:style>
    <style:style style:family="graphic" style:name="style-173">
      <style:graphic-properties draw:fill="solid" draw:fill-color="#f05126" draw:opacity="100.0%" draw:stroke="none"/>
    </style:style>
    <style:style style:family="graphic" style:name="style-174">
      <style:graphic-properties draw:fill="solid" draw:fill-color="#f05126" draw:opacity="100.0%" draw:stroke="none"/>
    </style:style>
    <style:style style:family="graphic" style:name="style-175">
      <style:graphic-properties draw:fill="solid" draw:fill-color="#f05126" draw:opacity="100.0%" draw:stroke="none"/>
    </style:style>
    <style:style style:family="graphic" style:name="style-176">
      <style:graphic-properties draw:fill="solid" draw:fill-color="#f05126" draw:opacity="100.0%" draw:stroke="none"/>
    </style:style>
    <style:style style:family="graphic" style:name="style-177">
      <style:graphic-properties draw:fill="solid" draw:fill-color="#422f21" draw:opacity="100.0%" draw:stroke="none"/>
    </style:style>
    <style:style style:family="graphic" style:name="style-178">
      <style:graphic-properties draw:fill="solid" draw:fill-color="#422f21" draw:opacity="100.0%" draw:stroke="none"/>
    </style:style>
    <style:style style:family="graphic" style:name="style-179">
      <style:graphic-properties draw:fill="solid" draw:fill-color="#f05126" draw:opacity="100.0%" draw:stroke="none"/>
    </style:style>
    <style:style style:family="graphic" style:name="style-180">
      <style:graphic-properties draw:fill="solid" draw:fill-color="#f05126" draw:opacity="100.0%" draw:stroke="none"/>
    </style:style>
    <style:style style:family="graphic" style:name="style-181">
      <style:graphic-properties draw:fill="solid" draw:fill-color="#422f21" draw:opacity="100.0%" draw:stroke="none"/>
    </style:style>
    <style:style style:family="graphic" style:name="style-182">
      <style:graphic-properties draw:fill="solid" draw:fill-color="#422f21" draw:opacity="100.0%" draw:stroke="none"/>
    </style:style>
    <style:style style:family="graphic" style:name="style-183">
      <style:graphic-properties draw:fill="solid" draw:fill-color="#f05126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05126" draw:opacity="100.0%" draw:stroke="none"/>
    </style:style>
    <style:style style:family="graphic" style:name="style-186">
      <style:graphic-properties draw:fill="solid" draw:fill-color="#f05126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f05126" draw:opacity="100.0%" draw:stroke="none"/>
    </style:style>
    <style:style style:family="graphic" style:name="style-189">
      <style:graphic-properties draw:fill="solid" draw:fill-color="#f05126" draw:opacity="100.0%" draw:stroke="none"/>
    </style:style>
    <style:style style:family="graphic" style:name="style-190">
      <style:graphic-properties draw:fill="solid" draw:fill-color="#422f21" draw:opacity="100.0%" draw:stroke="none"/>
    </style:style>
    <style:style style:family="graphic" style:name="style-191">
      <style:graphic-properties draw:fill="solid" draw:fill-color="#422f21" draw:opacity="100.0%" draw:stroke="none"/>
    </style:style>
    <style:style style:family="graphic" style:name="style-192">
      <style:graphic-properties draw:fill="solid" draw:fill-color="#f05126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05126" draw:opacity="100.0%" draw:stroke="none"/>
    </style:style>
    <style:style style:family="graphic" style:name="style-195">
      <style:graphic-properties draw:fill="solid" draw:fill-color="#f05126" draw:opacity="100.0%" draw:stroke="none"/>
    </style:style>
    <style:style style:family="graphic" style:name="style-196">
      <style:graphic-properties draw:fill="solid" draw:fill-color="#f05126" draw:opacity="100.0%" draw:stroke="none"/>
    </style:style>
    <style:style style:family="graphic" style:name="style-197">
      <style:graphic-properties draw:fill="solid" draw:fill-color="#f05126" draw:opacity="100.0%" draw:stroke="none"/>
    </style:style>
    <style:style style:family="graphic" style:name="style-198">
      <style:graphic-properties draw:fill="solid" draw:fill-color="#f05126" draw:opacity="100.0%" draw:stroke="none"/>
    </style:style>
    <style:style style:family="graphic" style:name="style-199">
      <style:graphic-properties draw:fill="solid" draw:fill-color="#422f21" draw:opacity="100.0%" draw:stroke="none"/>
    </style:style>
    <style:style style:family="graphic" style:name="style-200">
      <style:graphic-properties draw:fill="solid" draw:fill-color="#422f21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f05126" draw:opacity="100.0%" draw:stroke="none"/>
    </style:style>
    <style:style style:family="graphic" style:name="style-203">
      <style:graphic-properties draw:fill="solid" draw:fill-color="#422f21" draw:opacity="100.0%" draw:stroke="none"/>
    </style:style>
    <style:style style:family="graphic" style:name="style-204">
      <style:graphic-properties draw:fill="solid" draw:fill-color="#422f21" draw:opacity="100.0%" draw:stroke="none"/>
    </style:style>
    <style:style style:family="graphic" style:name="style-205">
      <style:graphic-properties draw:fill="solid" draw:fill-color="#f05126" draw:opacity="100.0%" draw:stroke="none"/>
    </style:style>
    <style:style style:family="graphic" style:name="style-206">
      <style:graphic-properties draw:fill="solid" draw:fill-color="#422f21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05126" draw:opacity="100.0%" draw:stroke="none"/>
    </style:style>
    <style:style style:family="graphic" style:name="style-209">
      <style:graphic-properties draw:fill="solid" draw:fill-color="#f05126" draw:opacity="100.0%" draw:stroke="none"/>
    </style:style>
    <style:style style:family="graphic" style:name="style-210">
      <style:graphic-properties draw:fill="solid" draw:fill-color="#422f21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422f21" draw:opacity="100.0%" draw:stroke="none"/>
    </style:style>
    <style:style style:family="graphic" style:name="style-213">
      <style:graphic-properties draw:fill="solid" draw:fill-color="#422f21" draw:opacity="100.0%" draw:stroke="none"/>
    </style:style>
    <style:style style:family="graphic" style:name="style-214">
      <style:graphic-properties draw:fill="solid" draw:fill-color="#422f21" draw:opacity="100.0%" draw:stroke="none"/>
    </style:style>
    <style:style style:family="graphic" style:name="style-215">
      <style:graphic-properties draw:fill="solid" draw:fill-color="#f05126" draw:opacity="100.0%" draw:stroke="none"/>
    </style:style>
    <style:style style:family="graphic" style:name="style-216">
      <style:graphic-properties draw:fill="solid" draw:fill-color="#ffffff" draw:opacity="100.0%" draw:stroke="none"/>
    </style:style>
    <style:style style:family="graphic" style:name="style-217">
      <style:graphic-properties draw:fill="solid" draw:fill-color="#422f21" draw:opacity="100.0%" draw:stroke="none"/>
    </style:style>
    <style:style style:family="graphic" style:name="style-218">
      <style:graphic-properties draw:fill="solid" draw:fill-color="#f05126" draw:opacity="100.0%" draw:stroke="none"/>
    </style:style>
    <style:style style:family="graphic" style:name="style-219">
      <style:graphic-properties draw:fill="solid" draw:fill-color="#f05126" draw:opacity="100.0%" draw:stroke="none"/>
    </style:style>
    <style:style style:family="graphic" style:name="style-220">
      <style:graphic-properties draw:fill="solid" draw:fill-color="#f05126" draw:opacity="100.0%" draw:stroke="none"/>
    </style:style>
    <style:style style:family="graphic" style:name="style-221">
      <style:graphic-properties draw:fill="solid" draw:fill-color="#422f21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f05126" draw:opacity="100.0%" draw:stroke="none"/>
    </style:style>
    <style:style style:family="graphic" style:name="style-224">
      <style:graphic-properties draw:fill="solid" draw:fill-color="#f05126" draw:opacity="100.0%" draw:stroke="none"/>
    </style:style>
    <style:style style:family="graphic" style:name="style-225">
      <style:graphic-properties draw:fill="solid" draw:fill-color="#f05126" draw:opacity="100.0%" draw:stroke="none"/>
    </style:style>
    <style:style style:family="graphic" style:name="style-226">
      <style:graphic-properties draw:fill="solid" draw:fill-color="#422f21" draw:opacity="100.0%" draw:stroke="none"/>
    </style:style>
    <style:style style:family="graphic" style:name="style-227">
      <style:graphic-properties draw:fill="solid" draw:fill-color="#ffffff" draw:opacity="100.0%" draw:stroke="none"/>
    </style:style>
    <style:style style:family="graphic" style:name="style-228">
      <style:graphic-properties draw:fill="solid" draw:fill-color="#422f21" draw:opacity="100.0%" draw:stroke="none"/>
    </style:style>
    <style:style style:family="graphic" style:name="style-229">
      <style:graphic-properties draw:fill="solid" draw:fill-color="#422f21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ffffff" draw:opacity="100.0%" draw:stroke="none"/>
    </style:style>
    <style:style style:family="graphic" style:name="style-232">
      <style:graphic-properties draw:fill="solid" draw:fill-color="#422f21" draw:opacity="100.0%" draw:stroke="none"/>
    </style:style>
    <style:style style:family="graphic" style:name="style-233">
      <style:graphic-properties draw:fill="solid" draw:fill-color="#f05126" draw:opacity="100.0%" draw:stroke="none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solid" draw:fill-color="#f05126" draw:opacity="100.0%" draw:stroke="none"/>
    </style:style>
    <style:style style:family="graphic" style:name="style-237">
      <style:graphic-properties draw:fill="solid" draw:fill-color="#f05126" draw:opacity="100.0%" draw:stroke="none"/>
    </style:style>
    <style:style style:family="graphic" style:name="style-238">
      <style:graphic-properties draw:fill="solid" draw:fill-color="#f05126" draw:opacity="100.0%" draw:stroke="none"/>
    </style:style>
    <style:style style:family="graphic" style:name="style-239">
      <style:graphic-properties draw:fill="solid" draw:fill-color="#422f21" draw:opacity="100.0%" draw:stroke="none"/>
    </style:style>
    <style:style style:family="graphic" style:name="style-240">
      <style:graphic-properties draw:fill="solid" draw:fill-color="#f05126" draw:opacity="100.0%" draw:stroke="none"/>
    </style:style>
    <style:style style:family="graphic" style:name="style-241">
      <style:graphic-properties draw:fill="solid" draw:fill-color="#422f21" draw:opacity="100.0%" draw:stroke="none"/>
    </style:style>
    <style:style style:family="graphic" style:name="style-242">
      <style:graphic-properties draw:fill="solid" draw:fill-color="#f05126" draw:opacity="100.0%" draw:stroke="none"/>
    </style:style>
    <style:style style:family="graphic" style:name="style-243">
      <style:graphic-properties draw:fill="solid" draw:fill-color="#f05126" draw:opacity="100.0%" draw:stroke="none"/>
    </style:style>
    <style:style style:family="graphic" style:name="style-244">
      <style:graphic-properties draw:fill="solid" draw:fill-color="#ffffff" draw:opacity="100.0%" draw:stroke="none"/>
    </style:style>
    <style:style style:family="graphic" style:name="style-245">
      <style:graphic-properties draw:fill="solid" draw:fill-color="#f05126" draw:opacity="100.0%" draw:stroke="none"/>
    </style:style>
    <style:style style:family="graphic" style:name="style-246">
      <style:graphic-properties draw:fill="solid" draw:fill-color="#f05126" draw:opacity="100.0%" draw:stroke="none"/>
    </style:style>
    <style:style style:family="graphic" style:name="style-247">
      <style:graphic-properties draw:fill="solid" draw:fill-color="#422f21" draw:opacity="100.0%" draw:stroke="none"/>
    </style:style>
    <style:style style:family="graphic" style:name="style-248">
      <style:graphic-properties draw:fill="solid" draw:fill-color="#f05126" draw:opacity="100.0%" draw:stroke="none"/>
    </style:style>
    <style:style style:family="graphic" style:name="style-249">
      <style:graphic-properties draw:fill="solid" draw:fill-color="#ffffff" draw:opacity="100.0%" draw:stroke="none"/>
    </style:style>
    <style:style style:family="graphic" style:name="style-250">
      <style:graphic-properties draw:fill="solid" draw:fill-color="#422f21" draw:opacity="100.0%" draw:stroke="none"/>
    </style:style>
    <style:style style:family="graphic" style:name="style-251">
      <style:graphic-properties draw:fill="solid" draw:fill-color="#422f21" draw:opacity="100.0%" draw:stroke="none"/>
    </style:style>
    <style:style style:family="graphic" style:name="style-252">
      <style:graphic-properties draw:fill="solid" draw:fill-color="#ffffff" draw:opacity="100.0%" draw:stroke="none"/>
    </style:style>
    <style:style style:family="graphic" style:name="style-253">
      <style:graphic-properties draw:fill="solid" draw:fill-color="#422f21" draw:opacity="100.0%" draw:stroke="none"/>
    </style:style>
    <style:style style:family="graphic" style:name="style-254">
      <style:graphic-properties draw:fill="solid" draw:fill-color="#422f21" draw:opacity="100.0%" draw:stroke="none"/>
    </style:style>
    <style:style style:family="graphic" style:name="style-255">
      <style:graphic-properties draw:fill="solid" draw:fill-color="#422f21" draw:opacity="100.0%" draw:stroke="none"/>
    </style:style>
    <style:style style:family="graphic" style:name="style-256">
      <style:graphic-properties draw:fill="solid" draw:fill-color="#ffffff" draw:opacity="100.0%" draw:stroke="none"/>
    </style:style>
    <style:style style:family="graphic" style:name="style-257">
      <style:graphic-properties draw:fill="solid" draw:fill-color="#f05126" draw:opacity="100.0%" draw:stroke="none"/>
    </style:style>
    <style:style style:family="graphic" style:name="style-258">
      <style:graphic-properties draw:fill="solid" draw:fill-color="#422f21" draw:opacity="100.0%" draw:stroke="none"/>
    </style:style>
    <style:style style:family="graphic" style:name="style-259">
      <style:graphic-properties draw:fill="solid" draw:fill-color="#422f21" draw:opacity="100.0%" draw:stroke="none"/>
    </style:style>
    <style:style style:family="graphic" style:name="style-260">
      <style:graphic-properties draw:fill="solid" draw:fill-color="#422f21" draw:opacity="100.0%" draw:stroke="none"/>
    </style:style>
    <style:style style:family="graphic" style:name="style-261">
      <style:graphic-properties draw:fill="solid" draw:fill-color="#422f21" draw:opacity="100.0%" draw:stroke="none"/>
    </style:style>
    <style:style style:family="graphic" style:name="style-262">
      <style:graphic-properties draw:fill="solid" draw:fill-color="#f05126" draw:opacity="100.0%" draw:stroke="none"/>
    </style:style>
    <style:style style:family="graphic" style:name="style-263">
      <style:graphic-properties draw:fill="solid" draw:fill-color="#f05126" draw:opacity="100.0%" draw:stroke="none"/>
    </style:style>
    <style:style style:family="graphic" style:name="style-264">
      <style:graphic-properties draw:fill="solid" draw:fill-color="#422f21" draw:opacity="100.0%" draw:stroke="none"/>
    </style:style>
    <style:style style:family="graphic" style:name="style-265">
      <style:graphic-properties draw:fill="solid" draw:fill-color="#ffffff" draw:opacity="100.0%" draw:stroke="none"/>
    </style:style>
    <style:style style:family="graphic" style:name="style-266">
      <style:graphic-properties draw:fill="solid" draw:fill-color="#ffffff" draw:opacity="100.0%" draw:stroke="none"/>
    </style:style>
    <style:style style:family="graphic" style:name="style-267">
      <style:graphic-properties draw:fill="solid" draw:fill-color="#f05126" draw:opacity="100.0%" draw:stroke="none"/>
    </style:style>
    <style:style style:family="graphic" style:name="style-268">
      <style:graphic-properties draw:fill="solid" draw:fill-color="#f05126" draw:opacity="100.0%" draw:stroke="none"/>
    </style:style>
    <style:style style:family="graphic" style:name="style-269">
      <style:graphic-properties draw:fill="solid" draw:fill-color="#422f21" draw:opacity="100.0%" draw:stroke="none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fill="solid" draw:fill-color="#f05126" draw:opacity="100.0%" draw:stroke="none"/>
    </style:style>
    <style:style style:family="graphic" style:name="style-272">
      <style:graphic-properties draw:fill="solid" draw:fill-color="#ffffff" draw:opacity="100.0%" draw:stroke="none"/>
    </style:style>
    <style:style style:family="graphic" style:name="style-273">
      <style:graphic-properties draw:fill="solid" draw:fill-color="#ffffff" draw:opacity="100.0%" draw:stroke="none"/>
    </style:style>
    <style:style style:family="graphic" style:name="style-274">
      <style:graphic-properties draw:fill="solid" draw:fill-color="#ffffff" draw:opacity="100.0%" draw:stroke="none"/>
    </style:style>
    <style:style style:family="graphic" style:name="style-275">
      <style:graphic-properties draw:fill="solid" draw:fill-color="#422f21" draw:opacity="100.0%" draw:stroke="none"/>
    </style:style>
    <style:style style:family="graphic" style:name="style-276">
      <style:graphic-properties draw:fill="solid" draw:fill-color="#f05126" draw:opacity="100.0%" draw:stroke="none"/>
    </style:style>
    <style:style style:family="graphic" style:name="style-277">
      <style:graphic-properties draw:fill="solid" draw:fill-color="#ffffff" draw:opacity="100.0%" draw:stroke="none"/>
    </style:style>
    <style:style style:family="graphic" style:name="style-278">
      <style:graphic-properties draw:fill="solid" draw:fill-color="#ffffff" draw:opacity="100.0%" draw:stroke="none"/>
    </style:style>
    <style:style style:family="graphic" style:name="style-279">
      <style:graphic-properties draw:fill="solid" draw:fill-color="#f05126" draw:opacity="100.0%" draw:stroke="none"/>
    </style:style>
    <style:style style:family="graphic" style:name="style-280">
      <style:graphic-properties draw:fill="solid" draw:fill-color="#ffffff" draw:opacity="100.0%" draw:stroke="none"/>
    </style:style>
    <style:style style:family="graphic" style:name="style-281">
      <style:graphic-properties draw:fill="solid" draw:fill-color="#f05126" draw:opacity="100.0%" draw:stroke="none"/>
    </style:style>
    <style:style style:family="graphic" style:name="style-282">
      <style:graphic-properties draw:fill="solid" draw:fill-color="#f05126" draw:opacity="100.0%" draw:stroke="none"/>
    </style:style>
    <style:style style:family="graphic" style:name="style-283">
      <style:graphic-properties draw:fill="solid" draw:fill-color="#ffffff" draw:opacity="100.0%" draw:stroke="none"/>
    </style:style>
    <style:style style:family="graphic" style:name="style-284">
      <style:graphic-properties draw:fill="solid" draw:fill-color="#422f21" draw:opacity="100.0%" draw:stroke="none"/>
    </style:style>
    <style:style style:family="graphic" style:name="style-285">
      <style:graphic-properties draw:fill="solid" draw:fill-color="#ffffff" draw:opacity="100.0%" draw:stroke="none"/>
    </style:style>
    <style:style style:family="graphic" style:name="style-286">
      <style:graphic-properties draw:fill="solid" draw:fill-color="#ffffff" draw:opacity="100.0%" draw:stroke="none"/>
    </style:style>
    <style:style style:family="graphic" style:name="style-287">
      <style:graphic-properties draw:fill="solid" draw:fill-color="#f05126" draw:opacity="100.0%" draw:stroke="none"/>
    </style:style>
    <style:style style:family="graphic" style:name="style-288">
      <style:graphic-properties draw:fill="solid" draw:fill-color="#422f21" draw:opacity="100.0%" draw:stroke="none"/>
    </style:style>
    <style:style style:family="graphic" style:name="style-289">
      <style:graphic-properties draw:fill="solid" draw:fill-color="#ffffff" draw:opacity="100.0%" draw:stroke="none"/>
    </style:style>
    <style:style style:family="graphic" style:name="style-290">
      <style:graphic-properties draw:fill="solid" draw:fill-color="#f05126" draw:opacity="100.0%" draw:stroke="none"/>
    </style:style>
    <style:style style:family="graphic" style:name="style-291">
      <style:graphic-properties draw:fill="solid" draw:fill-color="#ffffff" draw:opacity="100.0%" draw:stroke="none"/>
    </style:style>
    <style:style style:family="graphic" style:name="style-292">
      <style:graphic-properties draw:fill="solid" draw:fill-color="#f05126" draw:opacity="100.0%" draw:stroke="none"/>
    </style:style>
    <style:style style:family="graphic" style:name="style-293">
      <style:graphic-properties draw:fill="solid" draw:fill-color="#422f21" draw:opacity="100.0%" draw:stroke="none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fill="solid" draw:fill-color="#ffffff" draw:opacity="100.0%" draw:stroke="none"/>
    </style:style>
    <style:style style:family="graphic" style:name="style-296">
      <style:graphic-properties draw:fill="solid" draw:fill-color="#f05126" draw:opacity="100.0%" draw:stroke="none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solid" draw:fill-color="#f05126" draw:opacity="100.0%" draw:stroke="none"/>
    </style:style>
    <style:style style:family="graphic" style:name="style-299">
      <style:graphic-properties draw:fill="solid" draw:fill-color="#f05126" draw:opacity="100.0%" draw:stroke="none"/>
    </style:style>
    <style:style style:family="graphic" style:name="style-300">
      <style:graphic-properties draw:fill="solid" draw:fill-color="#422f21" draw:opacity="100.0%" draw:stroke="none"/>
    </style:style>
    <style:style style:family="graphic" style:name="style-301">
      <style:graphic-properties draw:fill="solid" draw:fill-color="#ffffff" draw:opacity="100.0%" draw:stroke="none"/>
    </style:style>
    <style:style style:family="graphic" style:name="style-302">
      <style:graphic-properties draw:fill="solid" draw:fill-color="#ffffff" draw:opacity="100.0%" draw:stroke="none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fill="solid" draw:fill-color="#f05126" draw:opacity="100.0%" draw:stroke="none"/>
    </style:style>
    <style:style style:family="graphic" style:name="style-305">
      <style:graphic-properties draw:fill="solid" draw:fill-color="#ffffff" draw:opacity="100.0%" draw:stroke="none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fill="solid" draw:fill-color="#f05126" draw:opacity="100.0%" draw:stroke="none"/>
    </style:style>
    <style:style style:family="graphic" style:name="style-308">
      <style:graphic-properties draw:fill="solid" draw:fill-color="#422f21" draw:opacity="100.0%" draw:stroke="none"/>
    </style:style>
    <style:style style:family="graphic" style:name="style-309">
      <style:graphic-properties draw:fill="solid" draw:fill-color="#ffffff" draw:opacity="100.0%" draw:stroke="none"/>
    </style:style>
    <style:style style:family="graphic" style:name="style-310">
      <style:graphic-properties draw:fill="solid" draw:fill-color="#422f21" draw:opacity="100.0%" draw:stroke="none"/>
    </style:style>
    <style:style style:family="graphic" style:name="style-311">
      <style:graphic-properties draw:fill="solid" draw:fill-color="#ffffff" draw:opacity="100.0%" draw:stroke="none"/>
    </style:style>
    <style:style style:family="graphic" style:name="style-312">
      <style:graphic-properties draw:fill="solid" draw:fill-color="#ffffff" draw:opacity="100.0%" draw:stroke="none"/>
    </style:style>
    <style:style style:family="graphic" style:name="style-313">
      <style:graphic-properties draw:fill="solid" draw:fill-color="#ffffff" draw:opacity="100.0%" draw:stroke="none"/>
    </style:style>
    <style:style style:family="graphic" style:name="style-314">
      <style:graphic-properties draw:fill="solid" draw:fill-color="#ffffff" draw:opacity="100.0%" draw:stroke="none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solid" draw:fill-color="#f05126" draw:opacity="100.0%" draw:stroke="none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fill="solid" draw:fill-color="#422f21" draw:opacity="100.0%" draw:stroke="none"/>
    </style:style>
    <style:style style:family="graphic" style:name="style-319">
      <style:graphic-properties draw:fill="solid" draw:fill-color="#ffffff" draw:opacity="100.0%" draw:stroke="none"/>
    </style:style>
    <style:style style:family="graphic" style:name="style-320">
      <style:graphic-properties draw:fill="solid" draw:fill-color="#ffffff" draw:opacity="100.0%" draw:stroke="none"/>
    </style:style>
    <style:style style:family="graphic" style:name="style-321">
      <style:graphic-properties draw:fill="solid" draw:fill-color="#f05126" draw:opacity="100.0%" draw:stroke="none"/>
    </style:style>
    <style:style style:family="graphic" style:name="style-322">
      <style:graphic-properties draw:fill="solid" draw:fill-color="#f05126" draw:opacity="100.0%" draw:stroke="none"/>
    </style:style>
    <style:style style:family="graphic" style:name="style-323">
      <style:graphic-properties draw:fill="solid" draw:fill-color="#f05126" draw:opacity="100.0%" draw:stroke="none"/>
    </style:style>
    <style:style style:family="graphic" style:name="style-324">
      <style:graphic-properties draw:fill="solid" draw:fill-color="#ffffff" draw:opacity="100.0%" draw:stroke="none"/>
    </style:style>
    <style:style style:family="graphic" style:name="style-325">
      <style:graphic-properties draw:fill="solid" draw:fill-color="#f05126" draw:opacity="100.0%" draw:stroke="none"/>
    </style:style>
    <style:style style:family="graphic" style:name="style-326">
      <style:graphic-properties draw:fill="solid" draw:fill-color="#422f21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f05126" draw:opacity="100.0%" draw:stroke="none"/>
    </style:style>
    <style:style style:family="graphic" style:name="style-329">
      <style:graphic-properties draw:fill="solid" draw:fill-color="#422f21" draw:opacity="100.0%" draw:stroke="none"/>
    </style:style>
    <style:style style:family="graphic" style:name="style-330">
      <style:graphic-properties draw:fill="solid" draw:fill-color="#f05126" draw:opacity="100.0%" draw:stroke="none"/>
    </style:style>
    <style:style style:family="graphic" style:name="style-331">
      <style:graphic-properties draw:fill="solid" draw:fill-color="#ffffff" draw:opacity="100.0%" draw:stroke="none"/>
    </style:style>
    <style:style style:family="graphic" style:name="style-332">
      <style:graphic-properties draw:fill="solid" draw:fill-color="#f05126" draw:opacity="100.0%" draw:stroke="none"/>
    </style:style>
    <style:style style:family="graphic" style:name="style-333">
      <style:graphic-properties draw:fill="solid" draw:fill-color="#ffffff" draw:opacity="100.0%" draw:stroke="none"/>
    </style:style>
    <style:style style:family="graphic" style:name="style-334">
      <style:graphic-properties draw:fill="solid" draw:fill-color="#ffffff" draw:opacity="100.0%" draw:stroke="none"/>
    </style:style>
    <style:style style:family="graphic" style:name="style-335">
      <style:graphic-properties draw:fill="solid" draw:fill-color="#ffffff" draw:opacity="100.0%" draw:stroke="none"/>
    </style:style>
    <style:style style:family="graphic" style:name="style-336">
      <style:graphic-properties draw:fill="solid" draw:fill-color="#ffffff" draw:opacity="100.0%" draw:stroke="none"/>
    </style:style>
    <style:style style:family="graphic" style:name="style-337">
      <style:graphic-properties draw:fill="solid" draw:fill-color="#f05126" draw:opacity="100.0%" draw:stroke="none"/>
    </style:style>
    <style:style style:family="graphic" style:name="style-338">
      <style:graphic-properties draw:fill="solid" draw:fill-color="#ffffff" draw:opacity="100.0%" draw:stroke="none"/>
    </style:style>
    <style:style style:family="graphic" style:name="style-339">
      <style:graphic-properties draw:fill="solid" draw:fill-color="#f05126" draw:opacity="100.0%" draw:stroke="none"/>
    </style:style>
    <style:style style:family="graphic" style:name="style-340">
      <style:graphic-properties draw:fill="solid" draw:fill-color="#422f21" draw:opacity="100.0%" draw:stroke="none"/>
    </style:style>
    <style:style style:family="graphic" style:name="style-341">
      <style:graphic-properties draw:fill="solid" draw:fill-color="#ffffff" draw:opacity="100.0%" draw:stroke="none"/>
    </style:style>
    <style:style style:family="graphic" style:name="style-342">
      <style:graphic-properties draw:fill="solid" draw:fill-color="#ffffff" draw:opacity="100.0%" draw:stroke="none"/>
    </style:style>
    <style:style style:family="graphic" style:name="style-343">
      <style:graphic-properties draw:fill="solid" draw:fill-color="#ffffff" draw:opacity="100.0%" draw:stroke="none"/>
    </style:style>
    <style:style style:family="graphic" style:name="style-344">
      <style:graphic-properties draw:fill="solid" draw:fill-color="#ffffff" draw:opacity="100.0%" draw:stroke="none"/>
    </style:style>
    <style:style style:family="graphic" style:name="style-345">
      <style:graphic-properties draw:fill="solid" draw:fill-color="#f05126" draw:opacity="100.0%" draw:stroke="none"/>
    </style:style>
    <style:style style:family="graphic" style:name="style-346">
      <style:graphic-properties draw:fill="solid" draw:fill-color="#f05126" draw:opacity="100.0%" draw:stroke="none"/>
    </style:style>
    <style:style style:family="graphic" style:name="style-347">
      <style:graphic-properties draw:fill="solid" draw:fill-color="#f05126" draw:opacity="100.0%" draw:stroke="none"/>
    </style:style>
    <style:style style:family="graphic" style:name="style-348">
      <style:graphic-properties draw:fill="solid" draw:fill-color="#f05126" draw:opacity="100.0%" draw:stroke="none"/>
    </style:style>
    <style:style style:family="graphic" style:name="style-349">
      <style:graphic-properties draw:fill="solid" draw:fill-color="#422f21" draw:opacity="100.0%" draw:stroke="none"/>
    </style:style>
    <style:style style:family="graphic" style:name="style-350">
      <style:graphic-properties draw:fill="solid" draw:fill-color="#422f21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422f21" draw:opacity="100.0%" draw:stroke="none"/>
    </style:style>
    <style:style style:family="graphic" style:name="style-353">
      <style:graphic-properties draw:fill="solid" draw:fill-color="#422f21" draw:opacity="100.0%" draw:stroke="none"/>
    </style:style>
    <style:style style:family="graphic" style:name="style-354">
      <style:graphic-properties draw:fill="solid" draw:fill-color="#f05126" draw:opacity="100.0%" draw:stroke="none"/>
    </style:style>
    <style:style style:family="graphic" style:name="style-355">
      <style:graphic-properties draw:fill="solid" draw:fill-color="#422f21" draw:opacity="100.0%" draw:stroke="none"/>
    </style:style>
    <style:style style:family="graphic" style:name="style-356">
      <style:graphic-properties draw:fill="solid" draw:fill-color="#ffffff" draw:opacity="100.0%" draw:stroke="none"/>
    </style:style>
    <style:style style:family="graphic" style:name="style-357">
      <style:graphic-properties draw:fill="solid" draw:fill-color="#422f21" draw:opacity="100.0%" draw:stroke="none"/>
    </style:style>
    <style:style style:family="graphic" style:name="style-358">
      <style:graphic-properties draw:fill="solid" draw:fill-color="#422f21" draw:opacity="100.0%" draw:stroke="none"/>
    </style:style>
    <style:style style:family="graphic" style:name="style-359">
      <style:graphic-properties draw:fill="solid" draw:fill-color="#ffffff" draw:opacity="100.0%" draw:stroke="none"/>
    </style:style>
    <style:style style:family="graphic" style:name="style-360">
      <style:graphic-properties draw:fill="solid" draw:fill-color="#ffffff" draw:opacity="100.0%" draw:stroke="none"/>
    </style:style>
    <style:style style:family="graphic" style:name="style-361">
      <style:graphic-properties draw:fill="solid" draw:fill-color="#f05126" draw:opacity="100.0%" draw:stroke="none"/>
    </style:style>
    <style:style style:family="graphic" style:name="style-362">
      <style:graphic-properties draw:fill="solid" draw:fill-color="#f05126" draw:opacity="100.0%" draw:stroke="none"/>
    </style:style>
    <style:style style:family="graphic" style:name="style-363">
      <style:graphic-properties draw:fill="solid" draw:fill-color="#f05126" draw:opacity="100.0%" draw:stroke="none"/>
    </style:style>
    <style:style style:family="graphic" style:name="style-364">
      <style:graphic-properties draw:fill="solid" draw:fill-color="#422f21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f05126" draw:opacity="100.0%" draw:stroke="none"/>
    </style:style>
    <style:style style:family="graphic" style:name="style-367">
      <style:graphic-properties draw:fill="solid" draw:fill-color="#ffffff" draw:opacity="100.0%" draw:stroke="none"/>
    </style:style>
    <style:style style:family="graphic" style:name="style-368">
      <style:graphic-properties draw:fill="solid" draw:fill-color="#ffffff" draw:opacity="100.0%" draw:stroke="none"/>
    </style:style>
    <style:style style:family="graphic" style:name="style-369">
      <style:graphic-properties draw:fill="solid" draw:fill-color="#f05126" draw:opacity="100.0%" draw:stroke="none"/>
    </style:style>
    <style:style style:family="graphic" style:name="style-370">
      <style:graphic-properties draw:fill="solid" draw:fill-color="#422f21" draw:opacity="100.0%" draw:stroke="none"/>
    </style:style>
    <style:style style:family="graphic" style:name="style-371">
      <style:graphic-properties draw:fill="solid" draw:fill-color="#ffffff" draw:opacity="100.0%" draw:stroke="none"/>
    </style:style>
    <style:style style:family="graphic" style:name="style-372">
      <style:graphic-properties draw:fill="solid" draw:fill-color="#ffffff" draw:opacity="100.0%" draw:stroke="none"/>
    </style:style>
    <style:style style:family="graphic" style:name="style-373">
      <style:graphic-properties draw:fill="solid" draw:fill-color="#f05126" draw:opacity="100.0%" draw:stroke="none"/>
    </style:style>
    <style:style style:family="graphic" style:name="style-374">
      <style:graphic-properties draw:fill="solid" draw:fill-color="#ffffff" draw:opacity="100.0%" draw:stroke="none"/>
    </style:style>
    <style:style style:family="graphic" style:name="style-375">
      <style:graphic-properties draw:fill="solid" draw:fill-color="#422f21" draw:opacity="100.0%" draw:stroke="none"/>
    </style:style>
    <style:style style:family="graphic" style:name="style-376">
      <style:graphic-properties draw:fill="solid" draw:fill-color="#422f21" draw:opacity="100.0%" draw:stroke="none"/>
    </style:style>
    <style:style style:family="graphic" style:name="style-377">
      <style:graphic-properties draw:fill="solid" draw:fill-color="#ffffff" draw:opacity="100.0%" draw:stroke="none"/>
    </style:style>
    <style:style style:family="graphic" style:name="style-378">
      <style:graphic-properties draw:fill="solid" draw:fill-color="#f05126" draw:opacity="100.0%" draw:stroke="none"/>
    </style:style>
    <style:style style:family="graphic" style:name="style-379">
      <style:graphic-properties draw:fill="solid" draw:fill-color="#ffffff" draw:opacity="100.0%" draw:stroke="none"/>
    </style:style>
    <style:style style:family="graphic" style:name="style-380">
      <style:graphic-properties draw:fill="solid" draw:fill-color="#f05126" draw:opacity="100.0%" draw:stroke="none"/>
    </style:style>
    <style:style style:family="graphic" style:name="style-381">
      <style:graphic-properties draw:fill="solid" draw:fill-color="#f05126" draw:opacity="100.0%" draw:stroke="none"/>
    </style:style>
    <style:style style:family="graphic" style:name="style-382">
      <style:graphic-properties draw:fill="solid" draw:fill-color="#ffffff" draw:opacity="100.0%" draw:stroke="none"/>
    </style:style>
    <style:style style:family="graphic" style:name="style-383">
      <style:graphic-properties draw:fill="solid" draw:fill-color="#ffffff" draw:opacity="100.0%" draw:stroke="none"/>
    </style:style>
    <style:style style:family="graphic" style:name="style-384">
      <style:graphic-properties draw:fill="solid" draw:fill-color="#422f21" draw:opacity="100.0%" draw:stroke="none"/>
    </style:style>
    <style:style style:family="graphic" style:name="style-385">
      <style:graphic-properties draw:fill="solid" draw:fill-color="#422f21" draw:opacity="100.0%" draw:stroke="none"/>
    </style:style>
    <style:style style:family="graphic" style:name="style-386">
      <style:graphic-properties draw:fill="solid" draw:fill-color="#ffffff" draw:opacity="100.0%" draw:stroke="none"/>
    </style:style>
    <style:style style:family="graphic" style:name="style-387">
      <style:graphic-properties draw:fill="solid" draw:fill-color="#422f21" draw:opacity="100.0%" draw:stroke="none"/>
    </style:style>
    <style:style style:family="graphic" style:name="style-388">
      <style:graphic-properties draw:fill="solid" draw:fill-color="#422f21" draw:opacity="100.0%" draw:stroke="none"/>
    </style:style>
    <style:style style:family="graphic" style:name="style-389">
      <style:graphic-properties draw:fill="solid" draw:fill-color="#f05126" draw:opacity="100.0%" draw:stroke="none"/>
    </style:style>
    <style:style style:family="graphic" style:name="style-390">
      <style:graphic-properties draw:fill="solid" draw:fill-color="#422f21" draw:opacity="100.0%" draw:stroke="none"/>
    </style:style>
    <style:style style:family="graphic" style:name="style-391">
      <style:graphic-properties draw:fill="solid" draw:fill-color="#f05126" draw:opacity="100.0%" draw:stroke="none"/>
    </style:style>
    <style:style style:family="graphic" style:name="style-392">
      <style:graphic-properties draw:fill="solid" draw:fill-color="#ffffff" draw:opacity="100.0%" draw:stroke="none"/>
    </style:style>
    <style:style style:family="graphic" style:name="style-393">
      <style:graphic-properties draw:fill="solid" draw:fill-color="#422f21" draw:opacity="100.0%" draw:stroke="none"/>
    </style:style>
    <style:style style:family="graphic" style:name="style-394">
      <style:graphic-properties draw:fill="solid" draw:fill-color="#422f21" draw:opacity="100.0%" draw:stroke="none"/>
    </style:style>
    <style:style style:family="graphic" style:name="style-395">
      <style:graphic-properties draw:fill="solid" draw:fill-color="#ffffff" draw:opacity="100.0%" draw:stroke="none"/>
    </style:style>
    <style:style style:family="graphic" style:name="style-396">
      <style:graphic-properties draw:fill="solid" draw:fill-color="#ffffff" draw:opacity="100.0%" draw:stroke="none"/>
    </style:style>
    <style:style style:family="graphic" style:name="style-397">
      <style:graphic-properties draw:fill="solid" draw:fill-color="#f05126" draw:opacity="100.0%" draw:stroke="none"/>
    </style:style>
    <style:style style:family="graphic" style:name="style-398">
      <style:graphic-properties draw:fill="solid" draw:fill-color="#f05126" draw:opacity="100.0%" draw:stroke="none"/>
    </style:style>
    <style:style style:family="graphic" style:name="style-399">
      <style:graphic-properties draw:fill="solid" draw:fill-color="#f05126" draw:opacity="100.0%" draw:stroke="none"/>
    </style:style>
    <style:style style:family="graphic" style:name="style-400">
      <style:graphic-properties draw:fill="solid" draw:fill-color="#422f21" draw:opacity="100.0%" draw:stroke="none"/>
    </style:style>
    <style:style style:family="graphic" style:name="style-401">
      <style:graphic-properties draw:fill="solid" draw:fill-color="#422f21" draw:opacity="100.0%" draw:stroke="none"/>
    </style:style>
    <style:style style:family="graphic" style:name="style-402">
      <style:graphic-properties draw:fill="solid" draw:fill-color="#ffffff" draw:opacity="100.0%" draw:stroke="none"/>
    </style:style>
    <style:style style:family="graphic" style:name="style-403">
      <style:graphic-properties draw:fill="solid" draw:fill-color="#f05126" draw:opacity="100.0%" draw:stroke="none"/>
    </style:style>
    <style:style style:family="graphic" style:name="style-404">
      <style:graphic-properties draw:fill="solid" draw:fill-color="#ffffff" draw:opacity="100.0%" draw:stroke="none"/>
    </style:style>
    <style:style style:family="graphic" style:name="style-405">
      <style:graphic-properties draw:fill="solid" draw:fill-color="#422f21" draw:opacity="100.0%" draw:stroke="none"/>
    </style:style>
    <style:style style:family="graphic" style:name="style-406">
      <style:graphic-properties draw:fill="solid" draw:fill-color="#f05126" draw:opacity="100.0%" draw:stroke="none"/>
    </style:style>
    <style:style style:family="graphic" style:name="style-407">
      <style:graphic-properties draw:fill="solid" draw:fill-color="#ffffff" draw:opacity="100.0%" draw:stroke="none"/>
    </style:style>
    <style:style style:family="graphic" style:name="style-408">
      <style:graphic-properties draw:fill="solid" draw:fill-color="#f05126" draw:opacity="100.0%" draw:stroke="none"/>
    </style:style>
    <style:style style:family="graphic" style:name="style-409">
      <style:graphic-properties draw:fill="solid" draw:fill-color="#f05126" draw:opacity="100.0%" draw:stroke="none"/>
    </style:style>
    <style:style style:family="graphic" style:name="style-410">
      <style:graphic-properties draw:fill="solid" draw:fill-color="#422f21" draw:opacity="100.0%" draw:stroke="none"/>
    </style:style>
    <style:style style:family="graphic" style:name="style-411">
      <style:graphic-properties draw:fill="solid" draw:fill-color="#ffffff" draw:opacity="100.0%" draw:stroke="none"/>
    </style:style>
    <style:style style:family="graphic" style:name="style-412">
      <style:graphic-properties draw:fill="solid" draw:fill-color="#ffffff" draw:opacity="100.0%" draw:stroke="none"/>
    </style:style>
    <style:style style:family="graphic" style:name="style-413">
      <style:graphic-properties draw:fill="solid" draw:fill-color="#ffffff" draw:opacity="100.0%" draw:stroke="none"/>
    </style:style>
    <style:style style:family="graphic" style:name="style-414">
      <style:graphic-properties draw:fill="solid" draw:fill-color="#f05126" draw:opacity="100.0%" draw:stroke="none"/>
    </style:style>
    <style:style style:family="graphic" style:name="style-415">
      <style:graphic-properties draw:fill="solid" draw:fill-color="#ffffff" draw:opacity="100.0%" draw:stroke="none"/>
    </style:style>
    <style:style style:family="graphic" style:name="style-416">
      <style:graphic-properties draw:fill="solid" draw:fill-color="#422f21" draw:opacity="100.0%" draw:stroke="none"/>
    </style:style>
    <style:style style:family="graphic" style:name="style-417">
      <style:graphic-properties draw:fill="solid" draw:fill-color="#ffffff" draw:opacity="100.0%" draw:stroke="none"/>
    </style:style>
    <style:style style:family="graphic" style:name="style-418">
      <style:graphic-properties draw:fill="solid" draw:fill-color="#422f21" draw:opacity="100.0%" draw:stroke="none"/>
    </style:style>
    <style:style style:family="graphic" style:name="style-419">
      <style:graphic-properties draw:fill="solid" draw:fill-color="#f05126" draw:opacity="100.0%" draw:stroke="none"/>
    </style:style>
    <style:style style:family="graphic" style:name="style-420">
      <style:graphic-properties draw:fill="solid" draw:fill-color="#f05126" draw:opacity="100.0%" draw:stroke="none"/>
    </style:style>
    <style:style style:family="graphic" style:name="style-421">
      <style:graphic-properties draw:fill="solid" draw:fill-color="#f05126" draw:opacity="100.0%" draw:stroke="none"/>
    </style:style>
    <style:style style:family="graphic" style:name="style-422">
      <style:graphic-properties draw:fill="solid" draw:fill-color="#422f21" draw:opacity="100.0%" draw:stroke="none"/>
    </style:style>
    <style:style style:family="graphic" style:name="style-423">
      <style:graphic-properties draw:fill="solid" draw:fill-color="#422f21" draw:opacity="100.0%" draw:stroke="none"/>
    </style:style>
    <style:style style:family="graphic" style:name="style-424">
      <style:graphic-properties draw:fill="solid" draw:fill-color="#ffffff" draw:opacity="100.0%" draw:stroke="none"/>
    </style:style>
    <style:style style:family="graphic" style:name="style-425">
      <style:graphic-properties draw:fill="solid" draw:fill-color="#ffffff" draw:opacity="100.0%" draw:stroke="none"/>
    </style:style>
    <style:style style:family="graphic" style:name="style-426">
      <style:graphic-properties draw:fill="solid" draw:fill-color="#ffffff" draw:opacity="100.0%" draw:stroke="none"/>
    </style:style>
    <style:style style:family="graphic" style:name="style-427">
      <style:graphic-properties draw:fill="solid" draw:fill-color="#f05126" draw:opacity="100.0%" draw:stroke="none"/>
    </style:style>
    <style:style style:family="graphic" style:name="style-428">
      <style:graphic-properties draw:fill="solid" draw:fill-color="#f05126" draw:opacity="100.0%" draw:stroke="none"/>
    </style:style>
    <style:style style:family="graphic" style:name="style-429">
      <style:graphic-properties draw:fill="solid" draw:fill-color="#422f21" draw:opacity="100.0%" draw:stroke="none"/>
    </style:style>
    <style:style style:family="graphic" style:name="style-430">
      <style:graphic-properties draw:fill="solid" draw:fill-color="#ffffff" draw:opacity="100.0%" draw:stroke="none"/>
    </style:style>
    <style:style style:family="graphic" style:name="style-431">
      <style:graphic-properties draw:fill="solid" draw:fill-color="#ffffff" draw:opacity="100.0%" draw:stroke="none"/>
    </style:style>
    <style:style style:family="graphic" style:name="style-432">
      <style:graphic-properties draw:fill="solid" draw:fill-color="#f05126" draw:opacity="100.0%" draw:stroke="none"/>
    </style:style>
    <style:style style:family="graphic" style:name="style-433">
      <style:graphic-properties draw:fill="solid" draw:fill-color="#422f21" draw:opacity="100.0%" draw:stroke="none"/>
    </style:style>
    <style:style style:family="graphic" style:name="style-434">
      <style:graphic-properties draw:fill="solid" draw:fill-color="#f05126" draw:opacity="100.0%" draw:stroke="none"/>
    </style:style>
    <style:style style:family="graphic" style:name="style-435">
      <style:graphic-properties draw:fill="solid" draw:fill-color="#422f21" draw:opacity="100.0%" draw:stroke="none"/>
    </style:style>
    <style:style style:family="graphic" style:name="style-436">
      <style:graphic-properties draw:fill="solid" draw:fill-color="#ffffff" draw:opacity="100.0%" draw:stroke="none"/>
    </style:style>
    <style:style style:family="graphic" style:name="style-437">
      <style:graphic-properties draw:fill="solid" draw:fill-color="#ffffff" draw:opacity="100.0%" draw:stroke="none"/>
    </style:style>
    <style:style style:family="graphic" style:name="style-438">
      <style:graphic-properties draw:fill="solid" draw:fill-color="#422f21" draw:opacity="100.0%" draw:stroke="none"/>
    </style:style>
    <style:style style:family="graphic" style:name="style-439">
      <style:graphic-properties draw:fill="solid" draw:fill-color="#ffffff" draw:opacity="100.0%" draw:stroke="none"/>
    </style:style>
    <style:style style:family="graphic" style:name="style-440">
      <style:graphic-properties draw:fill="solid" draw:fill-color="#ffffff" draw:opacity="100.0%" draw:stroke="none"/>
    </style:style>
    <style:style style:family="graphic" style:name="style-441">
      <style:graphic-properties draw:fill="solid" draw:fill-color="#f05126" draw:opacity="100.0%" draw:stroke="none"/>
    </style:style>
    <style:style style:family="graphic" style:name="style-442">
      <style:graphic-properties draw:fill="solid" draw:fill-color="#ffffff" draw:opacity="100.0%" draw:stroke="none"/>
    </style:style>
    <style:style style:family="graphic" style:name="style-443">
      <style:graphic-properties draw:fill="solid" draw:fill-color="#f05126" draw:opacity="100.0%" draw:stroke="none"/>
    </style:style>
    <style:style style:family="graphic" style:name="style-444">
      <style:graphic-properties draw:fill="solid" draw:fill-color="#ffffff" draw:opacity="100.0%" draw:stroke="none"/>
    </style:style>
    <style:style style:family="graphic" style:name="style-445">
      <style:graphic-properties draw:fill="solid" draw:fill-color="#f05126" draw:opacity="100.0%" draw:stroke="none"/>
    </style:style>
    <style:style style:family="graphic" style:name="style-446">
      <style:graphic-properties draw:fill="solid" draw:fill-color="#f05126" draw:opacity="100.0%" draw:stroke="none"/>
    </style:style>
    <style:style style:family="graphic" style:name="style-447">
      <style:graphic-properties draw:fill="solid" draw:fill-color="#f05126" draw:opacity="100.0%" draw:stroke="none"/>
    </style:style>
    <style:style style:family="graphic" style:name="style-448">
      <style:graphic-properties draw:fill="solid" draw:fill-color="#ffffff" draw:opacity="100.0%" draw:stroke="none"/>
    </style:style>
    <style:style style:family="graphic" style:name="style-449">
      <style:graphic-properties draw:fill="solid" draw:fill-color="#ffffff" draw:opacity="100.0%" draw:stroke="none"/>
    </style:style>
    <style:style style:family="graphic" style:name="style-450">
      <style:graphic-properties draw:fill="solid" draw:fill-color="#ffffff" draw:opacity="100.0%" draw:stroke="none"/>
    </style:style>
    <style:style style:family="graphic" style:name="style-451">
      <style:graphic-properties draw:fill="solid" draw:fill-color="#ffffff" draw:opacity="100.0%" draw:stroke="none"/>
    </style:style>
    <style:style style:family="graphic" style:name="style-452">
      <style:graphic-properties draw:fill="solid" draw:fill-color="#422f21" draw:opacity="100.0%" draw:stroke="none"/>
    </style:style>
    <style:style style:family="graphic" style:name="style-453">
      <style:graphic-properties draw:fill="solid" draw:fill-color="#ffffff" draw:opacity="100.0%" draw:stroke="none"/>
    </style:style>
    <style:style style:family="graphic" style:name="style-454">
      <style:graphic-properties draw:fill="solid" draw:fill-color="#ffffff" draw:opacity="100.0%" draw:stroke="none"/>
    </style:style>
    <style:style style:family="graphic" style:name="style-455">
      <style:graphic-properties draw:fill="solid" draw:fill-color="#f05126" draw:opacity="100.0%" draw:stroke="none"/>
    </style:style>
    <style:style style:family="graphic" style:name="style-456">
      <style:graphic-properties draw:fill="solid" draw:fill-color="#ffffff" draw:opacity="100.0%" draw:stroke="none"/>
    </style:style>
    <style:style style:family="graphic" style:name="style-457">
      <style:graphic-properties draw:fill="solid" draw:fill-color="#ffffff" draw:opacity="100.0%" draw:stroke="none"/>
    </style:style>
    <style:style style:family="graphic" style:name="style-458">
      <style:graphic-properties draw:fill="solid" draw:fill-color="#f05126" draw:opacity="100.0%" draw:stroke="none"/>
    </style:style>
    <style:style style:family="graphic" style:name="style-459">
      <style:graphic-properties draw:fill="solid" draw:fill-color="#422f21" draw:opacity="100.0%" draw:stroke="none"/>
    </style:style>
    <style:style style:family="graphic" style:name="style-460">
      <style:graphic-properties draw:fill="solid" draw:fill-color="#f05126" draw:opacity="100.0%" draw:stroke="none"/>
    </style:style>
    <style:style style:family="graphic" style:name="style-461">
      <style:graphic-properties draw:fill="solid" draw:fill-color="#ffffff" draw:opacity="100.0%" draw:stroke="none"/>
    </style:style>
    <style:style style:family="graphic" style:name="style-462">
      <style:graphic-properties draw:fill="solid" draw:fill-color="#ffffff" draw:opacity="100.0%" draw:stroke="none"/>
    </style:style>
    <style:style style:family="graphic" style:name="style-463">
      <style:graphic-properties draw:fill="solid" draw:fill-color="#f05126" draw:opacity="100.0%" draw:stroke="none"/>
    </style:style>
    <style:style style:family="graphic" style:name="style-464">
      <style:graphic-properties draw:fill="solid" draw:fill-color="#ffffff" draw:opacity="100.0%" draw:stroke="none"/>
    </style:style>
    <style:style style:family="graphic" style:name="style-465">
      <style:graphic-properties draw:fill="solid" draw:fill-color="#f05126" draw:opacity="100.0%" draw:stroke="none"/>
    </style:style>
    <style:style style:family="graphic" style:name="style-466">
      <style:graphic-properties draw:fill="solid" draw:fill-color="#f05126" draw:opacity="100.0%" draw:stroke="none"/>
    </style:style>
    <style:style style:family="graphic" style:name="style-467">
      <style:graphic-properties draw:fill="solid" draw:fill-color="#f05126" draw:opacity="100.0%" draw:stroke="none"/>
    </style:style>
    <style:style style:family="graphic" style:name="style-468">
      <style:graphic-properties draw:fill="solid" draw:fill-color="#ffffff" draw:opacity="100.0%" draw:stroke="none"/>
    </style:style>
    <style:style style:family="graphic" style:name="style-469">
      <style:graphic-properties draw:fill="solid" draw:fill-color="#ffffff" draw:opacity="100.0%" draw:stroke="none"/>
    </style:style>
    <style:style style:family="graphic" style:name="style-470">
      <style:graphic-properties draw:fill="solid" draw:fill-color="#422f21" draw:opacity="100.0%" draw:stroke="none"/>
    </style:style>
    <style:style style:family="graphic" style:name="style-471">
      <style:graphic-properties draw:fill="solid" draw:fill-color="#ffffff" draw:opacity="100.0%" draw:stroke="none"/>
    </style:style>
    <style:style style:family="graphic" style:name="style-472">
      <style:graphic-properties draw:fill="solid" draw:fill-color="#ffffff" draw:opacity="100.0%" draw:stroke="none"/>
    </style:style>
    <style:style style:family="graphic" style:name="style-473">
      <style:graphic-properties draw:fill="solid" draw:fill-color="#ffffff" draw:opacity="100.0%" draw:stroke="none"/>
    </style:style>
    <style:style style:family="graphic" style:name="style-474">
      <style:graphic-properties draw:fill="solid" draw:fill-color="#f05126" draw:opacity="100.0%" draw:stroke="none"/>
    </style:style>
    <style:style style:family="graphic" style:name="style-475">
      <style:graphic-properties draw:fill="solid" draw:fill-color="#f05126" draw:opacity="100.0%" draw:stroke="none"/>
    </style:style>
    <style:style style:family="graphic" style:name="style-476">
      <style:graphic-properties draw:fill="solid" draw:fill-color="#f05126" draw:opacity="100.0%" draw:stroke="none"/>
    </style:style>
    <style:style style:family="graphic" style:name="style-477">
      <style:graphic-properties draw:fill="solid" draw:fill-color="#f05126" draw:opacity="100.0%" draw:stroke="none"/>
    </style:style>
    <style:style style:family="graphic" style:name="style-478">
      <style:graphic-properties draw:fill="solid" draw:fill-color="#ffffff" draw:opacity="100.0%" draw:stroke="none"/>
    </style:style>
    <style:style style:family="graphic" style:name="style-479">
      <style:graphic-properties draw:fill="solid" draw:fill-color="#ffffff" draw:opacity="100.0%" draw:stroke="none"/>
    </style:style>
    <style:style style:family="graphic" style:name="style-480">
      <style:graphic-properties draw:fill="solid" draw:fill-color="#f05126" draw:opacity="100.0%" draw:stroke="none"/>
    </style:style>
    <style:style style:family="graphic" style:name="style-481">
      <style:graphic-properties draw:fill="solid" draw:fill-color="#ffffff" draw:opacity="100.0%" draw:stroke="none"/>
    </style:style>
    <style:style style:family="graphic" style:name="style-482">
      <style:graphic-properties draw:fill="solid" draw:fill-color="#ffffff" draw:opacity="100.0%" draw:stroke="none"/>
    </style:style>
    <style:style style:family="graphic" style:name="style-483">
      <style:graphic-properties draw:fill="solid" draw:fill-color="#f05126" draw:opacity="100.0%" draw:stroke="none"/>
    </style:style>
    <style:style style:family="graphic" style:name="style-484">
      <style:graphic-properties draw:fill="solid" draw:fill-color="#ffffff" draw:opacity="100.0%" draw:stroke="none"/>
    </style:style>
    <style:style style:family="graphic" style:name="style-485">
      <style:graphic-properties draw:fill="solid" draw:fill-color="#422f21" draw:opacity="100.0%" draw:stroke="none"/>
    </style:style>
    <style:style style:family="graphic" style:name="style-486">
      <style:graphic-properties draw:fill="solid" draw:fill-color="#f05126" draw:opacity="100.0%" draw:stroke="none"/>
    </style:style>
    <style:style style:family="graphic" style:name="style-487">
      <style:graphic-properties draw:fill="solid" draw:fill-color="#f05126" draw:opacity="100.0%" draw:stroke="none"/>
    </style:style>
    <style:style style:family="graphic" style:name="style-488">
      <style:graphic-properties draw:fill="solid" draw:fill-color="#f05126" draw:opacity="100.0%" draw:stroke="none"/>
    </style:style>
    <style:style style:family="graphic" style:name="style-489">
      <style:graphic-properties draw:fill="solid" draw:fill-color="#ffffff" draw:opacity="100.0%" draw:stroke="none"/>
    </style:style>
    <style:style style:family="graphic" style:name="style-490">
      <style:graphic-properties draw:fill="solid" draw:fill-color="#ffffff" draw:opacity="100.0%" draw:stroke="none"/>
    </style:style>
    <style:style style:family="graphic" style:name="style-491">
      <style:graphic-properties draw:fill="solid" draw:fill-color="#ffffff" draw:opacity="100.0%" draw:stroke="none"/>
    </style:style>
    <style:style style:family="graphic" style:name="style-492">
      <style:graphic-properties draw:fill="solid" draw:fill-color="#ffffff" draw:opacity="100.0%" draw:stroke="none"/>
    </style:style>
    <style:style style:family="graphic" style:name="style-493">
      <style:graphic-properties draw:fill="solid" draw:fill-color="#ffffff" draw:opacity="100.0%" draw:stroke="none"/>
    </style:style>
    <style:style style:family="graphic" style:name="style-494">
      <style:graphic-properties draw:fill="solid" draw:fill-color="#ffffff" draw:opacity="100.0%" draw:stroke="none"/>
    </style:style>
    <style:style style:family="graphic" style:name="style-495">
      <style:graphic-properties draw:fill="solid" draw:fill-color="#f05126" draw:opacity="100.0%" draw:stroke="none"/>
    </style:style>
    <style:style style:family="graphic" style:name="style-496">
      <style:graphic-properties draw:fill="solid" draw:fill-color="#f05126" draw:opacity="100.0%" draw:stroke="none"/>
    </style:style>
    <style:style style:family="graphic" style:name="style-497">
      <style:graphic-properties draw:fill="solid" draw:fill-color="#f05126" draw:opacity="100.0%" draw:stroke="none"/>
    </style:style>
    <style:style style:family="graphic" style:name="style-498">
      <style:graphic-properties draw:fill="solid" draw:fill-color="#ffffff" draw:opacity="100.0%" draw:stroke="none"/>
    </style:style>
    <style:style style:family="graphic" style:name="style-499">
      <style:graphic-properties draw:fill="solid" draw:fill-color="#422f21" draw:opacity="100.0%" draw:stroke="none"/>
    </style:style>
    <style:style style:family="graphic" style:name="style-500">
      <style:graphic-properties draw:fill="solid" draw:fill-color="#422f21" draw:opacity="100.0%" draw:stroke="none"/>
    </style:style>
    <style:style style:family="graphic" style:name="style-501">
      <style:graphic-properties draw:fill="solid" draw:fill-color="#f05126" draw:opacity="100.0%" draw:stroke="none"/>
    </style:style>
    <style:style style:family="graphic" style:name="style-502">
      <style:graphic-properties draw:fill="solid" draw:fill-color="#422f21" draw:opacity="100.0%" draw:stroke="none"/>
    </style:style>
    <style:style style:family="graphic" style:name="style-503">
      <style:graphic-properties draw:fill="solid" draw:fill-color="#f05126" draw:opacity="100.0%" draw:stroke="none"/>
    </style:style>
    <style:style style:family="graphic" style:name="style-504">
      <style:graphic-properties draw:fill="solid" draw:fill-color="#ffffff" draw:opacity="100.0%" draw:stroke="none"/>
    </style:style>
    <style:style style:family="graphic" style:name="style-505">
      <style:graphic-properties draw:fill="solid" draw:fill-color="#ffffff" draw:opacity="100.0%" draw:stroke="none"/>
    </style:style>
    <style:style style:family="graphic" style:name="style-506">
      <style:graphic-properties draw:fill="solid" draw:fill-color="#f05126" draw:opacity="100.0%" draw:stroke="none"/>
    </style:style>
    <style:style style:family="graphic" style:name="style-507">
      <style:graphic-properties draw:fill="solid" draw:fill-color="#f05126" draw:opacity="100.0%" draw:stroke="none"/>
    </style:style>
    <style:style style:family="graphic" style:name="style-508">
      <style:graphic-properties draw:fill="solid" draw:fill-color="#f05126" draw:opacity="100.0%" draw:stroke="none"/>
    </style:style>
    <style:style style:family="graphic" style:name="style-509">
      <style:graphic-properties draw:fill="solid" draw:fill-color="#422f21" draw:opacity="100.0%" draw:stroke="none"/>
    </style:style>
    <style:style style:family="graphic" style:name="style-510">
      <style:graphic-properties draw:fill="solid" draw:fill-color="#ffffff" draw:opacity="100.0%" draw:stroke="none"/>
    </style:style>
    <style:style style:family="graphic" style:name="style-511">
      <style:graphic-properties draw:fill="solid" draw:fill-color="#422f21" draw:opacity="100.0%" draw:stroke="none"/>
    </style:style>
    <style:style style:family="graphic" style:name="style-512">
      <style:graphic-properties draw:fill="solid" draw:fill-color="#f05126" draw:opacity="100.0%" draw:stroke="none"/>
    </style:style>
    <style:style style:family="graphic" style:name="style-513">
      <style:graphic-properties draw:fill="solid" draw:fill-color="#ffffff" draw:opacity="100.0%" draw:stroke="none"/>
    </style:style>
    <style:style style:family="graphic" style:name="style-514">
      <style:graphic-properties draw:fill="solid" draw:fill-color="#ffffff" draw:opacity="100.0%" draw:stroke="none"/>
    </style:style>
    <style:style style:family="graphic" style:name="style-515">
      <style:graphic-properties draw:fill="solid" draw:fill-color="#ffffff" draw:opacity="100.0%" draw:stroke="none"/>
    </style:style>
    <style:style style:family="graphic" style:name="style-516">
      <style:graphic-properties draw:fill="solid" draw:fill-color="#422f21" draw:opacity="100.0%" draw:stroke="none"/>
    </style:style>
    <style:style style:family="graphic" style:name="style-517">
      <style:graphic-properties draw:fill="solid" draw:fill-color="#422f21" draw:opacity="100.0%" draw:stroke="none"/>
    </style:style>
    <style:style style:family="graphic" style:name="style-518">
      <style:graphic-properties draw:fill="solid" draw:fill-color="#422f21" draw:opacity="100.0%" draw:stroke="none"/>
    </style:style>
    <style:style style:family="graphic" style:name="style-519">
      <style:graphic-properties draw:fill="solid" draw:fill-color="#ffffff" draw:opacity="100.0%" draw:stroke="none"/>
    </style:style>
    <style:style style:family="graphic" style:name="style-520">
      <style:graphic-properties draw:fill="solid" draw:fill-color="#422f21" draw:opacity="100.0%" draw:stroke="none"/>
    </style:style>
    <style:style style:family="graphic" style:name="style-521">
      <style:graphic-properties draw:fill="solid" draw:fill-color="#f05126" draw:opacity="100.0%" draw:stroke="none"/>
    </style:style>
    <style:style style:family="graphic" style:name="style-522">
      <style:graphic-properties draw:fill="solid" draw:fill-color="#ffffff" draw:opacity="100.0%" draw:stroke="none"/>
    </style:style>
    <style:style style:family="graphic" style:name="style-523">
      <style:graphic-properties draw:fill="solid" draw:fill-color="#422f21" draw:opacity="100.0%" draw:stroke="none"/>
    </style:style>
    <style:style style:family="graphic" style:name="style-524">
      <style:graphic-properties draw:fill="solid" draw:fill-color="#f05126" draw:opacity="100.0%" draw:stroke="none"/>
    </style:style>
    <style:style style:family="graphic" style:name="style-525">
      <style:graphic-properties draw:fill="solid" draw:fill-color="#ffffff" draw:opacity="100.0%" draw:stroke="none"/>
    </style:style>
    <style:style style:family="graphic" style:name="style-526">
      <style:graphic-properties draw:fill="solid" draw:fill-color="#422f21" draw:opacity="100.0%" draw:stroke="none"/>
    </style:style>
    <style:style style:family="graphic" style:name="style-527">
      <style:graphic-properties draw:fill="solid" draw:fill-color="#ffffff" draw:opacity="100.0%" draw:stroke="none"/>
    </style:style>
    <style:style style:family="graphic" style:name="style-528">
      <style:graphic-properties draw:fill="solid" draw:fill-color="#ffffff" draw:opacity="100.0%" draw:stroke="none"/>
    </style:style>
    <style:style style:family="graphic" style:name="style-529">
      <style:graphic-properties draw:fill="solid" draw:fill-color="#ffffff" draw:opacity="100.0%" draw:stroke="none"/>
    </style:style>
    <style:style style:family="graphic" style:name="style-530">
      <style:graphic-properties draw:fill="solid" draw:fill-color="#ffffff" draw:opacity="100.0%" draw:stroke="none"/>
    </style:style>
    <style:style style:family="graphic" style:name="style-531">
      <style:graphic-properties draw:fill="solid" draw:fill-color="#ffffff" draw:opacity="100.0%" draw:stroke="none"/>
    </style:style>
    <style:style style:family="graphic" style:name="style-532">
      <style:graphic-properties draw:fill="solid" draw:fill-color="#f05126" draw:opacity="100.0%" draw:stroke="none"/>
    </style:style>
    <style:style style:family="graphic" style:name="style-533">
      <style:graphic-properties draw:fill="solid" draw:fill-color="#ffffff" draw:opacity="100.0%" draw:stroke="none"/>
    </style:style>
    <style:style style:family="graphic" style:name="style-534">
      <style:graphic-properties draw:fill="solid" draw:fill-color="#ffffff" draw:opacity="100.0%" draw:stroke="none"/>
    </style:style>
    <style:style style:family="graphic" style:name="style-535">
      <style:graphic-properties draw:fill="solid" draw:fill-color="#422f21" draw:opacity="100.0%" draw:stroke="none"/>
    </style:style>
    <style:style style:family="graphic" style:name="style-536">
      <style:graphic-properties draw:fill="solid" draw:fill-color="#ffffff" draw:opacity="100.0%" draw:stroke="none"/>
    </style:style>
    <style:style style:family="graphic" style:name="style-537">
      <style:graphic-properties draw:fill="solid" draw:fill-color="#f05126" draw:opacity="100.0%" draw:stroke="none"/>
    </style:style>
    <style:style style:family="graphic" style:name="style-53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g draw:id="surface0">
              <draw:path svg:d="M 1589.3159 29.871456 C 1635.7762 22.701246 1681.92 12.9645815 1727.2435 0.0 C 1724.0945 12.964582 1720.947 25.902706 1718.247 38.86729 C 1742.9596 61.462704 1777.0111 51.620205 1807.2257 54.107292 C 1845.828 56.75312 1879.1658 77.91979 1911.9738 96.44062 C 1929.0658 107.31499 1950.048 99.95957 1969.123 102.63187 C 2002.0377 120.30603 2027.1993 155.70729 2068.2354 154.14624 C 2084.1096 180.7104 2095.3557 210.89937 2118.7183 232.33061 C 2164.4907 275.43124 2207.9084 321.94498 2242.1199 374.96747 C 2259.635 401.4258 2245.534 435.21307 2258.18 463.17957 C 2263.4978 477.0702 2269.6636 490.66977 2274.7166 504.7721 C 2240.665 447.78085 2209.5493 388.77875 2166.6077 337.66125 C 2160.972 337.50253 2149.8064 337.18503 2144.2239 337.02625 C 2143.2986 368.74982 2155.654 398.75354 2175.8418 422.83063 C 2202.8298 454.81873 2220.1333 493.20978 2241.4321 528.9285 C 2246.8564 543.6129 2266.277 543.45416 2278.2886 537.50104 C 2290.9622 514.35 2295.0898 487.89166 2303.3452 463.0473 C 2337.5034 516.3873 2313.8225 583.3004 2341.4194 638.7306 C 2361.977 679.5823 2395.791 713.2108 2411.0842 756.86707 C 2427.0652 818.8325 2458.6829 877.1995 2458.0483 942.7633 C 2464.1074 1000.8922 2445.533 1056.8516 2433.547 1112.9432 C 2425.7942 1145.196 2409.8406 1175.1202 2389.2556 1200.9437 C 2381.1328 1212.9823 2365.7349 1212.0826 2353.4844 1214.7814 C 2314.7222 1221.1578 2276.703 1233.8049 2242.942 1253.8867 C 2227.384 1271.5344 2225.8499 1296.5905 2235.084 1317.572 C 2255.853 1317.9424 2277.205 1316.3285 2297.9224 1320.7206 C 2332.6086 1340.2468 2368.3008 1358.0797 2403.0938 1377.606 C 2439.6853 1398.0582 2484.1626 1398.508 2519.5627 1421.8444 C 2559.6199 1443.3021 2593.2483 1476.5602 2612.8289 1517.8617 C 2636.642 1568.2119 2680.6687 1604.4069 2726.9175 1633.511 C 2750.4385 1647.3751 2781.6865 1645.8141 2800.0479 1668.5684 C 2750.1204 1680.9508 2699.9038 1647.7456 2649.0508 1664.7054 C 2651.591 1688.8883 2652.5696 1717.675 2673.552 1734.1056 C 2700.2751 1757.971 2728.0818 1781.7042 2747.3975 1812.3958 C 2769.9397 1847.5853 2799.389 1878.912 2813.4368 1918.9435 C 2851.2188 2029.1425 2945.7285 2104.7075 3002.8262 2203.5823 C 3047.938 2278.9355 3048.81 2369.3174 3069.1833 2452.7405 C 3087.3865 2570.2683 3152.791 2672.662 3216.8213 2770.3462 C 3258.4146 2866.2576 3272.4897 2974.5781 3249.841 3077.342 C 3281.6172 3087.6343 3319.241 3086.0735 3345.0388 3110.362 C 3395.2568 3155.1296 3462.6462 3168.5703 3525.2456 3187.1707 C 3578.3206 3222.2014 3617.2944 3275.0652 3647.2456 3330.5747 C 3674.6294 3377.4326 3715.7202 3417.94 3726.4624 3473.1853 C 3736.226 3522.742 3763.1074 3567.2446 3769.2456 3617.6743 C 3775.3306 3657.7852 3789.2476 3695.9644 3798.2441 3735.3875 C 3808.6958 3811.6667 3812.5054 3889.3486 3813.035 3965.866 C 3792.2126 3997.907 3749.0579 4006.5059 3715.5103 4020.8728 C 3687.8618 4030.0537 3675.981 4058.946 3664.2344 4083.0234 C 3718.4478 4073.869 3773.64 4076.5674 3827.9583 4068.868 C 3846.7168 4066.6455 3867.09 4065.5078 3883.6523 4076.726 C 3912.8093 4094.03 3947.523 4094.083 3979.8286 4101.9937 C 3966.706 4118.2656 3947.3113 4126.3354 3928.9226 4134.908 C 3961.9421 4151.7617 3999.0378 4162.345 4036.3176 4154.9106 C 4107.332 4162.6626 4176.732 4178.9346 4244.7837 4201.0537 C 4244.228 4207.166 4243.0376 4219.601 4242.4014 4225.819 C 4217.0815 4228.7026 4197.713 4211.8755 4175.8325 4202.774 C 4131.9644 4196.5825 4085.662 4212.272 4043.8591 4193.513 C 4012.4802 4179.8604 3977.978 4187.216 3945.1958 4186.29 C 3945.0376 4190.3115 3944.7195 4198.4346 3944.6404 4202.456 C 3968.665 4203.0117 3991.6562 4210.42 4014.04 4219.548 C 4051.134 4232.539 4098.8394 4210.314 4129.319 4240.9 C 4068.4377 4246.483 4007.4255 4239.6567 3946.5977 4243.07 C 3939.718 4282.81 3962.9758 4315.7773 3982.448 4347.977 C 4067.2476 4359.9624 4152.919 4354.6445 4238.353 4357.5815 C 4186.733 4376.605 4130.4023 4358.772 4077.4858 4370.387 C 4078.1997 4385.1245 4079.099 4399.9146 4078.676 4414.784 C 4040.6018 4416.0806 4001.9463 4413.2495 3966.995 4397.11 C 3847.2705 4390.707 3727.1245 4395.4697 3607.1094 4394.279 C 3602.5586 4383.802 3598.2192 4373.3506 3594.1982 4362.8994 C 3535.434 4351.0723 3476.8298 4362.3438 3418.3562 4366.577 C 3419.8645 4371.128 3422.6956 4380.177 3424.2039 4384.675 C 3460.7954 4390.3633 3498.5774 4377.584 3534.3762 4389.1196 C 3526.1484 4398.989 3515.8293 4403.487 3503.4204 4402.6665 C 3423.12 4404.3066 3342.765 4401.2114 3262.5437 4406.4233 C 3222.5913 4405.233 3182.5066 4398.327 3142.714 4404.095 C 3058.338 4423.7007 2970.7883 4403.3276 2885.5125 4415.2603 C 2846.3547 4421.9277 2806.191 4417.033 2767.6401 4427.246 C 2704.6433 4433.57 2640.773 4427.5107 2577.881 4435.21 C 2552.613 4438.0674 2527.1865 4436.4536 2502.343 4432.8286 C 2454.5327 4425.5 2407.7283 4443.068 2360.2878 4444.9204 C 2299.9895 4446.2695 2239.5847 4442.8564 2179.312 4446.508 C 2134.809 4454.207 2089.4597 4454.4185 2045.0632 4461.774 C 2003.735 4468.9443 1960.7677 4451.4814 1921.0802 4467.9653 C 1905.7339 4473.442 1889.7529 4467.039 1874.8314 4465.1343 C 1838.5044 4458.308 1801.3572 4464.6577 1765.1353 4458.5195 C 1709.4409 4446.9307 1651.602 4459.0225 1595.9869 4448.042 C 1522.5128 4425.3145 1444.4603 4411.715 1376.9386 4373.9326 C 1338.8918 4335.4355 1311.719 4287.3877 1279.5721 4244.657 C 1235.1224 4237.4604 1189.614 4231.9307 1149.6616 4209.547 C 1089.7073 4173.5903 1017.6349 4180.152 951.32996 4168.272 C 924.10455 4164.859 897.1165 4159.329 870.05023 4156.3394 C 866.68964 4145.121 862.9592 4134.1143 859.04395 4123.3193 C 867.1668 4113.5825 875.68616 4104.1367 884.6819 4094.9824 C 919.50134 4063.4177 963.3423 4043.9443 1002.71246 4018.5708 C 997.73865 4009.4163 993.00214 4000.3672 988.3989 3991.2659 C 944.21313 4024.286 887.9367 4051.7495 831.9776 4033.705 C 792.7132 4023.1482 739.98224 4011.4006 709.5545 4046.299 C 740.72266 4062.386 774.5094 4072.4663 808.77325 4080.06 C 802.1587 4088.7913 795.7557 4097.6284 789.4584 4106.4653 C 805.2278 4112.26 821.0763 4117.181 837.4537 4121.8115 C 777.81665 4145.5444 718.07385 4107.1006 659.283 4098.5547 C 615.7594 4092.3635 586.6817 4056.4592 547.49646 4040.4783 C 510.5607 4022.3015 467.59256 4022.91 431.1857 4003.9922 C 396.04895 3985.6035 356.2024 3975.2585 325.9079 3948.7473 C 312.94357 3937.582 298.1528 3928.9036 281.77542 3924.6174 C 229.46758 3910.4092 188.35089 3873.6587 143.63625 3845.1895 C 99.768616 3813.5715 49.523785 3783.277 28.409925 3730.7834 C 10.894845 3685.0369 -7.361469 3636.195 3.0359902 3586.5857 C 5.0998178 3543.3525 13.328482 3500.9668 26.240322 3459.7441 C 47.22176 3466.703 68.75872 3472.074 90.63965 3476.7305 C 84.50146 3447.5469 78.07178 3418.4956 69.97554 3389.8677 C 106.964554 3369.971 139.79927 3343.1423 175.14757 3320.5732 C 213.221 3315.9692 259.28488 3308.5347 290.797 3336.448 C 351.0953 3380.0515 411.10297 3426.5652 482.83145 3450.1926 C 519.529 3459.638 546.0406 3489.2979 581.78534 3500.6753 C 616.2608 3512.2373 652.37616 3522.1592 681.48047 3545.2046 C 707.674 3531.6313 731.08984 3506.6018 763.0251 3510.5972 C 764.7716 3515.2537 768.3429 3524.4875 770.1686 3529.0916 C 774.45447 3541.8972 782.6831 3554.2007 782.8422 3568.1707 C 762.83936 3607.6467 707.54156 3610.795 688.4915 3651.2498 C 667.5101 3693.3713 652.5877 3745.521 674.8917 3790.209 C 695.10614 3831.5635 719.5798 3871.3567 731.83026 3916.3887 C 785.3025 3922.6592 813.9837 3979.7563 866.8737 3985.736 C 905.5293 3973.4062 939.1577 3944.4082 982.10004 3946.895 C 1037.5569 3941.1008 1085.658 3971.5808 1134.7643 3991.6099 C 1163.8687 3987.1648 1188.9778 3969.676 1215.7534 3958.1663 C 1278.3804 3925.7017 1348.7596 3913.8223 1413.582 3886.5435 C 1431.0972 3890.4062 1448.7189 3893.3696 1466.7635 3896.201 C 1456.895 3864.6892 1422.0756 3856.249 1398.6072 3837.8074 C 1352.3584 3808.862 1322.3805 3762.507 1286.7148 3722.7134 C 1268.9349 3703.399 1240.4661 3689.7463 1237.2112 3661.1714 C 1231.2054 3626.749 1221.336 3590.845 1232.2374 3556.317 C 1246.4984 3508.401 1255.8649 3459.3208 1261.7915 3409.7114 C 1276.6614 3398.8105 1291.5571 3387.645 1306.7443 3376.85 C 1285.2865 3434.212 1282.6671 3495.701 1268.75 3554.8352 C 1260.2307 3597.0894 1279.598 3637.8086 1294.4413 3676.0674 C 1341.5104 3749.489 1394.5862 3826.5625 1479.2789 3859.6616 C 1507.8011 3857.7566 1535.5563 3847.7817 1564.6064 3847.676 C 1568.6276 3859.7146 1572.915 3871.7532 1577.4125 3883.8447 C 1620.9628 3879.9817 1645.7272 3828.335 1693.2211 3839.8708 C 1697.1371 3896.412 1759.9224 3912.314 1807.2822 3907.1543 C 1805.2184 3895.7773 1803.3127 3884.5325 1801.4879 3873.314 C 1776.4846 3872.1233 1751.3489 3870.827 1726.6105 3867.7842 C 1746.824 3852.8352 1768.7849 3840.3467 1788.8934 3825.239 C 1801.7528 3810.8723 1809.0021 3788.2505 1831.3328 3786.3982 C 1897.372 3774.915 1952.1942 3732.3438 2016.541 3716.019 C 2030.3257 3721.3372 2041.3586 3732.5554 2055.6196 3737.3972 C 2070.0923 3733.7727 2078.5593 3720.5435 2087.9255 3709.96 C 2073.0833 3707.1553 2058.478 3704.3772 2043.9521 3701.6782 C 2075.4119 3698.8474 2107.5579 3695.0637 2136.3447 3680.591 C 2171.7463 3663.287 2211.857 3651.381 2239.2407 3621.3772 C 2274.3774 3580.2876 2322.6367 3547.1084 2337.534 3492.3398 C 2364.362 3427.0144 2357.2712 3355.6562 2356.2393 3286.8118 C 2348.063 3225.0579 2337.7456 3160.2615 2301.0474 3108.218 C 2280.6738 3078.32 2257.9993 3050.0361 2232.203 3024.8213 C 2248.7927 3001.4585 2276.4944 3004.0513 2301.2861 3009.4226 C 2294.4067 3056.148 2321.2366 3095.5708 2354.6792 3124.913 C 2371.5857 3141.5024 2387.1433 3159.4941 2401.7485 3178.2002 C 2364.4429 3210.2412 2381.798 3269.0051 2394.1553 3309.9626 C 2404.2354 3333.8018 2420.507 3354.201 2437.2034 3373.886 C 2392.5146 3377.7224 2379.1272 3438.2327 2405.5854 3469.083 C 2407.9673 3473.158 2412.7297 3481.3862 2415.031 3485.461 C 2417.8086 3490.5938 2423.6028 3501.0183 2426.5144 3506.178 C 2469.2444 3515.9146 2512.1343 3527.2651 2556.424 3527.9001 C 2565.7905 3528.4558 2575.554 3529.2495 2585.3162 3530.0168 C 2591.6658 3535.864 2598.1753 3541.6587 2604.9482 3547.6382 C 2593.518 3552.0303 2582.3528 3556.581 2571.3198 3560.8674 C 2502.422 3577.298 2435.1912 3543.0874 2376.9568 3509.9087 C 2363.2512 3570.842 2384.0476 3637.57 2429.3438 3680.512 C 2426.3013 3680.7502 2420.084 3681.1204 2417.1465 3681.3323 C 2405.214 3683.0784 2393.44 3685.8303 2382.1162 3688.5554 L 2378.2002 3682.4172 C 2372.5642 3668.3677 2366.9814 3654.3186 2361.6104 3640.2957 C 2351.4236 3646.196 2341.6602 3652.1755 2331.9514 3658.3933 C 2312.5308 3643.3384 2298.772 3622.9392 2289.4863 3600.4495 C 2272.341 3614.1284 2256.9688 3629.7654 2244.7974 3647.9421 C 2276.5737 3650.1646 2296.5757 3680.8564 2328.565 3680.8035 C 2320.6003 3699.7212 2313.167 3718.8506 2306.869 3738.4294 C 2326.1572 3735.1223 2345.736 3730.9417 2365.4216 3727.5286 C 2349.308 3746.7903 2330.947 3764.2 2315.9705 3784.2024 C 2310.2295 3800.0776 2328.061 3806.0042 2338.566 3812.8833 C 2373.4912 3830.8748 2412.4116 3842.252 2452.099 3842.0933 C 2424.0 3806.1628 2368.8613 3817.4873 2339.598 3782.0066 C 2389.7627 3795.421 2436.4346 3822.2495 2489.0881 3825.8745 L 2482.7917 3830.531 C 2473.4785 3837.4368 2464.6936 3844.5278 2456.0151 3851.8564 C 2474.8804 3857.836 2494.0085 3863.604 2513.3242 3868.7637 C 2514.7793 3879.3997 2516.3667 3890.1418 2518.193 3900.884 C 2453.2908 3881.94 2379.8958 3879.9556 2325.4966 3835.585 C 2288.5867 3806.4805 2248.4504 3781.9802 2205.772 3762.7188 C 2225.7742 3752.8496 2246.1216 3743.457 2266.6 3734.3818 C 2268.7173 3725.2537 2270.9927 3716.1785 2273.5327 3707.2622 C 2255.144 3712.1836 2236.941 3717.5015 2218.922 3722.6082 C 2220.1123 3709.5376 2221.3557 3696.467 2222.759 3683.476 C 2209.1067 3691.6782 2192.438 3696.758 2182.86 3710.1199 C 2182.7017 3721.9202 2185.347 3733.6414 2187.411 3745.3623 C 2173.6519 3754.8345 2159.5508 3764.174 2146.6382 3774.5723 L 2140.579 3779.9167 C 2129.3071 3790.2886 2112.824 3800.7925 2119.3335 3818.599 C 2130.817 3861.8584 2172.0386 3886.6235 2212.4673 3898.7678 C 2225.5383 3904.7473 2238.396 3911.5205 2250.7 3919.273 C 2271.9985 3937.2114 2289.8577 3959.5159 2314.068 3974.2534 C 2330.7627 3971.7664 2346.7712 3965.575 2363.1477 3960.7598 C 2380.398 3955.5474 2398.338 3952.1343 2416.5408 3949.9646 C 2446.862 3957.3997 2478.0825 3969.914 2509.912 3962.4263 C 2558.0132 3954.1714 2612.9678 3951.5254 2650.6172 3916.6797 C 2654.0828 3901.7046 2651.226 3886.3057 2648.5002 3871.568 L 2646.887 3863.9746 C 2654.1636 3863.0486 2661.7292 3862.1223 2669.3757 3861.1438 C 2675.514 3871.833 2681.996 3882.6277 2688.664 3893.2905 C 2724.726 3880.6697 2759.7305 3865.192 2793.412 3846.9355 C 2792.3804 3858.2861 2791.5066 3869.531 2790.767 3880.9346 C 2841.0386 3891.8354 2892.7375 3890.0361 2944.0925 3890.3801 C 2965.8936 3890.9355 2985.1301 3879.4792 3003.8354 3869.5044 C 3006.269 3882.4163 3008.9417 3895.3015 3012.0906 3908.16 C 3031.4048 3897.312 3049.6611 3884.3477 3066.3574 3869.3987 C 3089.0854 3883.501 3112.104 3897.4973 3134.144 3913.1077 C 3135.7847 3894.19 3137.133 3875.2986 3139.197 3856.4868 C 3145.256 3858.0742 3157.4 3861.223 3163.433 3862.7307 C 3168.142 3876.595 3172.8254 3890.644 3178.064 3904.6406 C 3206.3213 3891.2263 3234.8176 3878.1296 3263.947 3866.2495 C 3277.3877 3876.9124 3291.9138 3886.649 3307.7622 3893.8457 C 3321.7585 3864.1858 3341.3647 3836.0872 3345.5442 3802.8289 C 3330.7017 3812.1953 3316.3875 3822.0112 3302.338 3831.933 C 3278.657 3804.1785 3251.9082 3778.7522 3218.677 3763.1943 C 3199.3628 3755.3362 3191.1868 3735.2014 3180.6833 3719.0618 C 3177.5344 3719.6968 3171.3171 3721.1257 3168.1165 3721.8135 C 3146.5786 3766.343 3116.7612 3806.9827 3072.9187 3831.695 C 3067.9175 3809.0996 3064.452 3786.319 3061.7 3763.565 C 3035.4534 3766.7136 3009.3389 3770.6821 2983.5686 3775.6035 C 2967.35 3808.835 2950.6023 3842.9927 2922.1318 3867.599 C 2930.043 3836.1667 2943.4304 3806.5068 2957.8499 3777.6145 C 2915.4639 3780.3662 2874.638 3758.088 2832.7283 3769.4653 C 2804.3643 3777.006 2774.7053 3777.0588 2746.183 3783.6736 C 2708.2415 3791.7698 2671.3057 3776.027 2635.5342 3765.7349 C 2625.6123 3786.6106 2616.0603 3807.6448 2605.399 3828.0708 C 2601.9849 3826.986 2595.1072 3824.6577 2591.6934 3823.52 C 2595.054 3807.9626 2598.731 3792.458 2602.4888 3777.0063 C 2560.8958 3769.3599 2517.8494 3783.568 2477.1814 3770.0745 C 2482.1829 3760.1526 2487.633 3750.3894 2493.6648 3741.0764 C 2530.9702 3770.3923 2573.8066 3748.8286 2612.0652 3734.4617 C 2611.642 3712.819 2611.5886 3691.123 2611.3513 3669.6123 C 2612.9646 3662.7334 2616.1135 3649.0544 2617.596 3642.175 C 2628.2317 3677.682 2640.2175 3712.7659 2655.378 3746.765 C 2691.5999 3747.347 2727.9802 3748.8286 2763.9631 3754.7285 C 2778.2773 3758.1946 2792.75 3754.57 2805.3447 3746.712 C 2801.2703 3739.8857 2793.0408 3726.2598 2788.9663 3719.433 C 2763.0378 3718.719 2737.1882 3717.74 2711.602 3715.1997 C 2735.2827 3710.2256 2759.5981 3705.0134 2784.0974 3708.0298 C 2804.206 3712.5276 2821.14 3725.2275 2839.3428 3734.779 C 2875.7231 3679.1902 2897.5774 3615.2668 2909.7212 3550.3645 C 2890.433 3545.443 2871.119 3541.104 2852.0422 3536.2092 C 2835.4526 3530.5737 2819.339 3524.356 2803.2 3518.1116 C 2807.6458 3514.1958 2812.3547 3510.1477 2817.143 3506.2317 C 2844.1567 3510.7825 2871.7004 3508.745 2899.2166 3509.7505 C 2899.6929 3439.768 2845.5327 3387.328 2798.1987 3342.825 C 2778.4082 3322.7166 2749.0125 3320.8115 2722.6865 3320.2295 C 2692.6028 3319.727 2663.3135 3313.7737 2633.9194 3309.223 C 2648.287 3305.6245 2662.7063 3301.6294 2677.4697 3298.5867 C 2703.214 3299.777 2728.9846 3300.174 2755.0457 3299.777 C 2754.172 3281.071 2753.4841 3262.4976 2752.5054 3243.9502 C 2789.4153 3257.7083 2828.6265 3265.0903 2868.2073 3264.1113 C 2861.3813 3244.4263 2856.777 3223.9478 2847.834 3205.1357 C 2827.3281 3174.047 2773.5652 3184.6833 2760.2036 3146.848 C 2750.758 3122.215 2727.6863 3108.4038 2707.2869 3093.9841 C 2724.0884 3077.4478 2740.783 3060.4614 2754.6743 3041.2793 C 2761.3955 3024.9546 2757.3193 3006.46 2758.458 2989.1826 C 2749.7263 2987.066 2741.2078 2985.0024 2732.7666 2982.9385 C 2731.9995 2944.4944 2711.1772 2910.4956 2677.733 2891.7368 C 2633.0715 2869.247 2584.6523 2855.4622 2539.752 2833.8193 C 2531.3384 2841.6245 2523.0574 2849.562 2514.9875 2857.473 C 2533.5347 2883.9314 2565.02 2891.1016 2592.9077 2903.2192 C 2633.1248 2952.273 2680.5105 2995.1091 2731.2583 3033.2886 C 2724.697 3044.6655 2718.2407 3055.9897 2712.1284 3067.499 C 2679.2139 3039.4004 2660.4019 2998.4692 2625.5833 2972.487 C 2599.892 2953.1992 2571.8997 2937.43 2546.3665 2918.0625 C 2521.3633 2899.2505 2508.478 2869.6436 2492.0999 2843.926 C 2472.7324 2863.2937 2456.91 2885.8362 2437.993 2905.4153 C 2417.4355 2919.2002 2391.1355 2917.9565 2367.8262 2922.2163 C 2366.9524 2909.543 2366.213 2897.0278 2365.6572 2884.3809 C 2383.7021 2879.724 2401.7727 2874.7766 2419.236 2867.5269 C 2424.0518 2865.1458 2433.7087 2860.436 2438.5244 2858.134 C 2374.4424 2788.734 2270.2756 2789.3425 2182.513 2785.1619 C 2165.5 2817.3086 2138.5393 2841.9417 2113.1663 2867.13 C 2088.6135 2890.6248 2076.363 2922.8247 2063.5037 2953.4634 C 2096.4182 2969.444 2131.6067 2979.71 2167.6963 2986.4834 C 2151.8218 2985.134 2136.1848 2984.843 2120.5737 2984.843 C 2085.9392 2985.055 2051.6504 2987.7534 2017.2274 2987.8594 C 2045.3264 2940.2607 2046.4375 2880.3857 2083.7964 2837.9463 C 2091.8125 2824.241 2111.6047 2811.779 2101.6296 2794.158 C 2083.2942 2787.3845 2064.7197 2781.352 2045.8286 2777.6213 C 2022.0155 2801.09 1991.0597 2811.25 1958.8605 2817.0972 C 1961.7446 2812.9697 1967.5922 2804.609 1970.4763 2800.5608 C 1996.7231 2787.2522 2023.4996 2771.8535 2040.8549 2747.1943 C 2045.4589 2728.8586 2030.0076 2712.534 2024.2118 2696.209 C 1982.3022 2701.3154 1940.7625 2719.8098 1912.5842 2751.7979 C 1900.81 2763.3867 1915.4684 2777.621 1920.7072 2788.628 C 1926.6079 2784.765 1938.3287 2777.0127 1944.2279 2773.0706 C 1950.9491 2796.0361 1942.3224 2814.7954 1922.3204 2827.1248 C 1910.9435 2818.1555 1899.8314 2809.3977 1889.459 2799.8464 C 1886.1517 2796.539 1879.6437 2789.8716 1876.3364 2786.5642 C 1851.2798 2802.545 1819.2921 2807.096 1797.8867 2828.3684 C 1790.7958 2844.349 1793.2827 2862.4204 1791.986 2879.433 C 1778.043 2864.0872 1763.5171 2849.1384 1746.3977 2837.4702 C 1739.8364 2850.3289 1733.38 2863.214 1726.977 2876.073 C 1735.9735 2886.9739 1745.4191 2897.7158 1755.0486 2908.4314 C 1737.9825 2953.6487 1699.0363 2999.792 1719.7537 3050.116 C 1725.2297 3071.256 1743.5668 3094.7776 1767.6173 3093.1636 C 1784.2604 3081.0193 1797.9385 3065.0117 1815.5327 3053.7407 C 1838.8419 3037.8127 1871.5984 3046.306 1892.7389 3025.5361 C 1897.9517 3019.4773 1903.3229 3013.233 1908.799 3007.0417 C 1918.1119 3016.4346 1925.8118 3027.1765 1931.7917 3039.0298 C 1893.3477 3062.2866 1853.8185 3086.4697 1825.0847 3121.6064 C 1763.3314 3214.0518 1655.8832 3258.0254 1558.5958 3302.264 C 1506.976 3327.6375 1448.6881 3333.0085 1396.8033 3357.403 C 1373.5466 3366.346 1349.84 3378.9932 1324.3079 3375.236 C 1304.8347 3366.6902 1287.7161 3353.6726 1269.8828 3342.56 C 1292.9281 3326.5793 1320.0477 3314.4348 1337.1664 3291.0457 C 1348.7548 3273.2659 1344.1516 3249.9558 1355.1578 3231.8584 C 1365.6353 3209.2366 1389.1036 3190.6365 1385.6906 3163.4373 C 1384.0498 3131.8196 1385.3732 3098.3762 1403.7354 3071.1506 C 1418.8693 3052.9473 1439.5599 3039.2683 1450.1964 3017.3608 C 1439.7457 3015.2441 1429.5856 3013.2334 1419.4521 3011.4077 C 1418.7909 2974.3132 1423.8439 2936.028 1414.2401 2899.8857 C 1379.5531 2871.5225 1333.4626 2886.3655 1293.4312 2888.1648 C 1296.183 2875.0413 1297.9819 2861.8123 1299.6227 2848.4773 C 1326.9014 2853.5837 1355.8466 2845.5933 1381.8285 2858.6108 C 1403.9476 2823.3684 1450.8053 2804.054 1490.9159 2817.627 C 1486.7882 2831.941 1482.449 2846.096 1478.4012 2860.41 C 1492.8739 2864.6433 1507.9546 2864.6433 1521.9524 2858.0815 C 1516.3164 2847.022 1510.6288 2836.0154 1505.2577 2825.0615 C 1549.9191 2825.1675 1595.4799 2826.3582 1638.423 2811.7266 C 1669.009 2801.249 1701.7913 2800.0056 1733.0377 2792.0947 C 1750.3412 2780.5059 1749.0444 2749.7878 1773.5455 2745.3428 C 1823.7104 2727.7744 1863.821 2691.8704 1902.5299 2656.7603 C 1913.0607 2641.1233 1936.1326 2622.047 1918.7483 2603.394 C 1905.0427 2614.7974 1891.3113 2625.91 1875.0913 2632.842 C 1876.5996 2628.6616 1879.4839 2620.2214 1880.9922 2616.041 C 1921.9764 2597.229 1958.5681 2569.633 2001.6954 2555.4778 C 2020.6138 2549.5776 2020.349 2526.0298 2026.9635 2510.5251 C 2043.9764 2509.996 2060.9102 2509.652 2078.2395 2508.8318 C 2068.529 2497.0312 2057.866 2486.0776 2046.8073 2475.8118 C 2055.7505 2468.1917 2064.0059 2459.0635 2075.541 2454.6714 C 2083.6106 2453.9307 2091.8125 2453.269 2100.2537 2452.9514 C 2107.4238 2462.3176 2114.7263 2471.7634 2122.266 2481.1296 C 2150.3652 2463.5085 2169.6 2425.4614 2205.7156 2425.0115 C 2251.0923 2434.2454 2285.7527 2400.855 2319.5134 2376.725 C 2338.007 2361.538 2362.615 2369.8723 2379.0447 2383.816 C 2410.372 2358.8657 2448.8677 2344.1284 2478.5283 2317.1938 C 2490.1958 2292.138 2468.9246 2266.6318 2462.5474 2242.5286 C 2470.8027 2232.7654 2479.0305 2222.7112 2486.837 2212.3396 C 2487.0486 2236.8137 2486.7837 2264.4097 2512.5815 2276.6863 C 2532.0554 2235.3848 2564.4663 2203.2114 2602.4338 2178.6582 C 2607.91 2167.8633 2613.1228 2156.8037 2618.494 2145.8499 C 2625.1619 2153.4434 2631.9346 2161.0105 2638.8674 2168.895 C 2646.7788 2182.971 2654.8743 2197.0996 2663.924 2210.8052 C 2662.125 2219.351 2660.51 2227.9502 2659.1084 2236.6018 C 2636.4338 2227.3416 2608.6787 2216.7053 2588.465 2236.9988 C 2547.8523 2270.4685 2567.008 2330.7935 2589.3904 2369.5286 C 2585.1577 2378.8684 2581.135 2388.2346 2577.2466 2397.6804 C 2574.8645 2403.2102 2570.1023 2414.3225 2567.8542 2419.9053 C 2594.5242 2458.508 2608.627 2503.4077 2626.6716 2546.3496 C 2630.0857 2516.3723 2633.2864 2485.5217 2624.6611 2456.1267 C 2631.8054 2456.735 2638.9756 2457.423 2646.4104 2458.0845 C 2658.7144 2501.185 2638.7107 2547.1167 2655.3538 2589.5032 C 2671.467 2624.2693 2697.8188 2652.8972 2721.3413 2682.9275 C 2711.2612 2709.4915 2688.2683 2726.1868 2665.1174 2740.448 C 2612.9146 2737.2993 2560.8972 2736.929 2508.9077 2738.9397 C 2509.066 2754.0474 2505.9185 2770.055 2510.9182 2784.7393 C 2519.9663 2795.5872 2530.9202 2804.6887 2541.5574 2814.2932 C 2545.5786 2798.3123 2549.5737 2782.411 2554.2568 2766.5623 C 2555.342 2788.4167 2553.9387 2810.2715 2552.6162 2832.1526 C 2610.5342 2827.2048 2659.7463 2861.6536 2713.748 2875.8352 C 2710.864 2857.6318 2708.0073 2839.455 2703.5615 2821.675 C 2710.1228 2821.252 2723.2468 2820.3787 2729.808 2820.0083 C 2740.2856 2838.82 2751.6091 2857.2085 2763.251 2875.65 C 2768.5154 2874.7769 2779.1252 2872.9248 2784.3914 2872.0515 C 2787.2756 2861.336 2790.4504 2850.594 2793.7837 2840.0105 C 2797.4607 2859.484 2801.8533 2879.0103 2806.5364 2898.3513 C 2850.0608 2903.0874 2893.7695 2902.7434 2937.5312 2901.5 C 2938.245 2890.8635 2939.172 2880.0686 2940.3623 2869.5647 C 2953.4849 2866.8923 2966.8206 2864.4846 2980.4194 2861.9182 C 2993.2256 2881.8677 3000.3167 2912.0833 3028.2832 2915.3904 C 3073.4468 2922.7722 3102.129 2963.862 3144.9636 2976.615 C 3165.3372 2978.8374 3194.15 2980.3457 3202.3262 2956.2156 C 3219.021 2912.136 3211.93 2852.287 3170.8665 2823.871 C 3139.1436 2801.117 3127.607 2761.588 3107.7632 2729.6265 C 3092.152 2696.1567 3059.767 2668.9575 3060.9055 2629.5347 C 3058.3652 2583.4177 3032.0652 2542.1958 3032.3833 2495.5762 C 3031.3516 2435.939 2995.341 2381.329 3004.126 2320.8455 C 3007.3267 2300.552 2999.8936 2281.3696 2992.4585 2263.0076 C 2985.9504 2273.5908 2979.6523 2284.3064 2973.4885 2295.0222 C 2963.5667 2272.9558 2953.8562 2250.8633 2943.458 2229.0881 C 2951.634 2219.0076 2959.8362 2208.9531 2968.303 2198.8726 C 2955.8408 2183.3682 2941.289 2169.4775 2922.6096 2162.2278 C 2894.4573 2152.8616 2884.3772 2122.699 2870.7783 2099.3892 C 2832.3875 2020.5698 2768.199 1958.2076 2728.8828 1879.9703 C 2684.6445 1793.9279 2615.1914 1724.1572 2541.4524 1663.1973 C 2509.4648 1660.128 2477.0007 1654.3073 2450.489 1635.3895 C 2429.9314 1595.0935 2389.2637 1572.7627 2357.5151 1542.6266 C 2356.8013 1555.3795 2356.2183 1568.2118 2355.8743 1581.0441 C 2366.8281 1590.7014 2377.887 1600.5175 2389.5027 1609.8043 C 2387.3857 1614.7256 2383.3113 1624.4888 2381.194 1629.357 C 2350.899 1606.2589 2341.4001 1567.2593 2316.2385 1540.2982 C 2285.441 1517.9939 2252.3682 1497.8591 2217.178 1483.598 C 2172.5166 1476.9305 2128.411 1488.2546 2084.5166 1494.8693 C 2041.4685 1500.3726 2009.0044 1533.2074 1967.0947 1542.5206 C 1957.7284 1536.6205 1948.4945 1530.7467 1939.4979 1524.9523 C 1965.4008 1503.918 1994.4252 1486.3496 2026.626 1476.851 C 2134.2583 1446.715 2247.4475 1435.6025 2358.6519 1446.6091 C 2403.8154 1474.7079 2434.508 1520.2162 2479.3276 1549.241 C 2519.8354 1587.8436 2573.731 1616.1805 2631.3564 1602.5281 C 2616.1702 1572.3391 2592.331 1547.8651 2575.3975 1518.8138 C 2555.712 1485.6351 2526.6084 1458.2507 2492.557 1440.4178 C 2449.827 1417.7166 2399.423 1416.3936 2356.693 1393.7982 C 2312.2966 1371.4144 2270.8618 1334.267 2217.9983 1337.9976 C 2172.3052 1334.214 2133.1472 1360.831 2092.8767 1377.4205 C 2088.8025 1365.4349 2085.072 1353.4493 2081.8696 1341.3578 C 2079.6477 1307.9674 2079.964 1274.577 2079.3828 1241.1866 C 2067.1855 1242.3772 2055.0933 1243.515 2043.3208 1244.6526 C 2039.0348 1277.8579 2040.0668 1311.3541 2043.5323 1344.5593 C 2043.7971 1355.8569 2044.1411 1367.1548 2044.8823 1378.5054 C 2006.1201 1393.5073 1965.9838 1403.9849 1924.8412 1408.906 C 1910.95 1418.378 1901.0281 1432.1099 1889.916 1444.2543 C 1857.0547 1481.9045 1811.3615 1504.6587 1774.8746 1538.1813 C 1724.0217 1589.6692 1662.585 1628.6688 1606.0444 1673.4099 C 1578.9241 1691.6925 1592.3922 1728.8136 1580.6714 1754.9543 C 1552.863 1808.2415 1539.6871 1867.4287 1514.9486 1922.0123 C 1511.1117 1923.6527 1503.6768 1926.9335 1499.9738 1928.5211 C 1496.0051 1914.0486 1492.01 1899.6285 1488.3054 1885.2617 C 1459.5717 1920.0281 1445.6279 1964.0281 1417.7146 1999.3235 C 1428.8274 1961.5939 1422.7151 1922.0123 1406.0995 1886.9813 C 1391.4153 1896.2947 1376.8628 1905.6345 1362.7341 1915.2389 C 1376.0166 1932.3575 1396.5216 1938.9457 1416.7351 1944.6605 C 1396.4683 1964.8483 1372.8676 1981.0936 1345.7737 1990.3276 C 1341.8577 2019.8286 1362.8391 2042.2123 1383.0267 2060.5215 C 1396.415 2069.2 1410.3579 2077.4019 1424.3284 2085.6304 C 1434.2502 2073.2478 1444.4894 2060.8918 1454.6495 2048.5623 C 1458.3274 2063.5112 1462.0311 2078.5396 1466.2379 2093.4885 C 1442.7695 2106.9558 1416.1522 2112.7766 1392.075 2124.4182 C 1367.8396 2159.6343 1350.0588 2198.872 1329.1307 2236.0989 C 1308.7314 2269.6216 1315.9548 2313.4631 1340.137 2343.0698 C 1365.6692 2329.7349 1392.6305 2318.4373 1416.2579 2301.5303 C 1428.2437 2276.7654 1402.9755 2255.1226 1392.9479 2233.9822 C 1413.876 2219.1655 1425.9675 2196.517 1435.4662 2173.2603 C 1445.2823 2181.9917 1455.2042 2190.617 1465.5492 2199.216 C 1501.5596 2187.6272 1532.9385 2165.5874 1568.1818 2151.9878 C 1599.6931 2136.933 1626.0997 2174.5566 1659.0919 2166.3547 C 1655.4666 2153.3638 1652.1593 2140.4785 1649.1168 2127.4873 C 1660.3354 2130.768 1671.6057 2134.1812 1683.01 2137.6738 C 1720.687 2110.263 1761.4597 2085.6301 1789.822 2047.5833 C 1814.4281 2012.7905 1848.4796 1985.3002 1886.289 1966.0387 C 1892.348 1965.9857 1904.4921 1965.9857 1910.6302 1965.9329 L 1915.4458 1970.6954 C 1924.0176 1977.6011 1933.1207 1984.0833 1942.4338 1990.592 C 1900.6292 2014.6161 1856.7091 2036.4178 1822.3394 2070.946 C 1773.6036 2111.1892 1726.5345 2156.8298 1666.3671 2179.346 C 1608.8997 2201.1738 1542.5956 2167.2544 1488.6461 2201.5442 C 1460.0182 2214.9321 1445.598 2244.6448 1431.073 2270.8386 C 1413.9276 2304.335 1432.6338 2340.9004 1439.5923 2374.5024 C 1437.74 2382.4136 1435.7561 2390.3774 1434.3269 2398.3416 C 1426.892 2383.1016 1420.0134 2367.6497 1413.6104 2352.1716 C 1388.7661 2359.6592 1365.1387 2370.5867 1342.3583 2382.6252 C 1340.0829 2395.8542 1338.1781 2409.2422 1336.564 2422.5774 C 1334.2887 2419.217 1329.6846 2412.3909 1327.4092 2409.0305 C 1309.3645 2374.4495 1267.9838 2387.7844 1236.8689 2386.9644 C 1231.0747 2399.3733 1225.5444 2411.7292 1220.1208 2424.0588 C 1213.8236 2423.6885 1207.553 2423.3975 1201.6263 2423.1328 C 1216.5487 2403.1304 1221.999 2378.9475 1224.2485 2354.5527 C 1227.7148 2345.4246 1225.0156 2324.8665 1240.2295 2328.6501 C 1246.5267 2340.2917 1250.7601 2352.9917 1255.575 2365.5862 C 1270.9204 2366.327 1286.4783 2367.888 1301.9828 2370.2163 C 1300.8984 2341.8267 1309.7351 2314.1775 1308.2268 2285.7612 C 1304.1523 2240.7559 1326.8795 2200.354 1338.5212 2158.2322 C 1342.5956 2131.668 1372.0173 2116.375 1368.0221 2087.8264 C 1346.3793 2099.4153 1324.0486 2110.2896 1304.4164 2124.9475 C 1288.4355 2142.463 1283.8582 2169.5298 1261.3159 2180.748 C 1236.868 2135.478 1267.9838 2091.2131 1273.6189 2045.8372 C 1280.0745 2000.0377 1287.2186 1954.2914 1299.5217 1909.6031 C 1266.9252 1899.2051 1243.8533 1925.1605 1220.7023 1942.7819 C 1221.5226 1925.7957 1221.4694 1908.5712 1225.7028 1891.9819 C 1235.9952 1878.4352 1248.589 1866.9788 1260.3898 1854.6227 C 1258.6432 1870.2329 1245.2025 1891.9819 1263.9619 1902.6182 C 1298.6488 1891.0028 1333.6266 1879.3613 1370.6156 1877.8002 C 1408.3983 1876.4507 1429.1682 1840.1765 1460.0182 1823.4019 C 1459.1979 1802.1293 1463.4313 1781.3331 1477.639 1764.77 C 1492.5089 1748.6569 1491.7943 1712.3296 1464.9655 1710.7157 C 1425.8068 1712.2767 1388.3688 1726.3527 1351.6971 1738.5764 C 1357.1207 1721.3256 1363.3123 1704.3129 1369.1598 1687.1678 C 1354.7928 1663.6464 1339.2883 1639.5164 1313.3064 1627.8483 C 1287.9857 1616.2065 1269.7827 1595.4896 1250.5736 1576.2809 C 1220.7023 1563.528 1188.926 1554.638 1162.8375 1534.6885 C 1152.3069 1543.0493 1142.0151 1551.5953 1131.7751 1560.1149 C 1118.3345 1552.8917 1105.476 1545.0336 1091.5321 1539.4509 C 1070.7622 1539.3451 1051.2358 1548.8701 1030.5984 1549.7432 C 991.01666 1534.5297 971.1729 1489.8416 931.98846 1476.3213 C 929.44824 1498.7579 929.76556 1523.179 910.18665 1538.3397 C 940.2171 1550.2195 969.4006 1563.9779 998.3458 1578.5828 C 974.6659 1590.7007 944.55634 1586.7054 925.37384 1568.1847 C 877.8283 1528.2855 822.583 1488.7567 804.24756 1426.3416 C 813.5081 1379.3251 805.5968 1324.0007 835.4682 1284.0751 C 834.6478 1322.7307 818.9317 1359.5872 820.3342 1398.3221 C 819.09076 1420.6531 842.9564 1427.8232 856.6087 1440.391 C 866.8479 1462.854 875.36804 1486.3226 890.1047 1506.4839 C 890.92505 1478.4645 892.8831 1450.3129 889.78735 1422.3993 C 883.99316 1406.7095 864.9431 1407.424 851.5024 1405.6776 C 848.1951 1357.2324 853.9368 1308.5491 849.7559 1260.2361 C 833.6425 1221.3688 850.4705 1178.9562 840.0989 1139.2687 C 826.7639 1104.7935 803.0574 1075.504 789.14026 1041.2405 C 805.1478 1045.9501 821.0755 1051.6652 837.24133 1056.4805 C 848.6182 1016.7401 804.1684 994.40924 792.8973 960.1986 C 776.30756 909.50446 777.02216 854.57697 757.33746 804.59717 C 733.102 740.568 744.3731 667.54297 776.0968 608.2499 C 797.3431 561.70966 800.38556 498.92407 851.0268 472.75677 C 845.07355 554.98926 783.90234 621.98175 776.5199 704.66406 C 773.9797 734.1386 771.4661 764.4069 777.44604 793.5905 C 786.4418 807.4282 805.80914 810.1534 819.0383 819.78424 C 834.3313 825.97546 832.9288 844.78735 836.6067 858.2811 C 844.35895 894.6613 839.3052 939.98444 872.2723 965.25214 C 872.37805 885.1892 855.9474 806.23755 849.67676 726.59796 C 839.1994 735.40857 828.9602 744.2721 818.8268 753.1621 C 815.0964 750.93964 807.873 746.4153 804.24835 744.1927 C 822.08154 708.92377 813.6147 668.9981 819.0916 631.3744 C 825.44135 570.97003 857.2183 517.4448 889.1002 467.14755 C 882.6972 457.04047 876.3475 447.17154 869.78534 437.3555 C 907.51483 382.56027 946.6201 328.0032 990.59436 278.23508 C 1032.2924 255.24278 1036.9497 196.10841 1086.5591 183.24966 C 1085.792 187.13904 1084.1246 194.9707 1083.3575 198.913 C 1080.9764 216.693 1082.0083 234.92279 1078.0398 252.49113 C 1051.3699 300.85696 1007.449 339.35385 992.57904 394.14905 C 982.5514 412.80215 981.8368 448.9178 953.31464 446.03384 C 948.8697 400.6578 992.12933 371.18323 994.2989 328.40012 C 939.3184 374.70218 936.0111 451.51068 897.96436 508.81946 C 870.36835 551.09985 870.6332 603.064 862.77515 651.2446 C 859.1505 669.9242 872.90857 685.13776 879.9729 701.1715 C 893.75757 724.8517 887.143 753.6119 890.9267 779.6734 C 898.4674 832.7488 896.45685 886.75024 908.2835 939.2701 C 913.6013 939.8522 924.2911 941.04285 929.63556 941.6778 C 926.2225 903.2338 925.7994 864.684 924.5818 826.18713 C 943.65845 815.07465 962.3645 803.59174 981.41455 792.47925 C 999.4593 822.8005 1015.3078 855.159 1015.88995 891.2482 C 1027.4784 891.4599 1039.2526 891.7774 1051.1858 892.1214 C 1053.8843 825.6845 1048.4873 758.79785 1058.6207 692.8107 C 1080.1577 724.0845 1102.9647 759.5651 1098.7313 799.35846 C 1095.3182 817.456 1078.9409 827.7747 1067.2725 840.2366 C 1078.173 841.42725 1089.2859 842.5649 1100.6102 843.70264 C 1106.2462 853.2012 1112.0929 862.7262 1118.0729 872.17175 C 1133.26 868.78516 1152.1244 857.752 1165.5126 871.669 C 1188.0548 891.90967 1198.9562 921.59595 1218.9056 944.24426 C 1267.4832 843.4645 1188.5845 739.24506 1211.0476 635.9782 C 1214.4082 637.19525 1221.1285 639.6823 1224.4883 640.873 C 1229.3564 667.0403 1233.8547 693.8426 1248.0625 716.9407 C 1252.5074 700.95984 1260.3655 684.635 1256.6876 667.54297 C 1248.3798 609.3875 1246.9773 549.8034 1256.3702 491.70087 C 1293.8882 542.55383 1261.4241 622.2992 1316.5104 663.389 C 1324.1569 598.8836 1287.6709 538.5586 1298.5189 473.6563 C 1319.2887 549.90924 1331.8033 628.30524 1351.7003 704.84924 C 1362.6542 739.7478 1376.8619 773.6938 1386.2816 809.14795 C 1368.0786 798.7763 1350.4303 787.9813 1332.1215 778.21814 C 1347.0438 829.9442 1368.7665 889.4225 1420.0157 915.03424 C 1413.3479 884.26324 1400.3835 855.503 1389.6947 826.1342 C 1423.7994 864.7898 1453.5651 907.46716 1496.0835 937.8413 C 1517.1708 957.92316 1539.3431 979.5132 1570.4846 980.598 C 1555.9054 956.89136 1537.4117 936.0157 1517.7262 916.6747 C 1456.5543 855.2913 1425.8367 772.45026 1389.5623 695.5624 C 1372.8142 661.11365 1363.1572 623.0665 1365.988 584.6755 C 1370.1682 541.12506 1354.3197 499.26797 1353.5793 455.95572 C 1364.03 462.86133 1377.9738 468.97324 1379.8785 483.28714 C 1387.7366 516.51886 1395.7537 549.8563 1402.2626 583.379 C 1399.7756 599.38635 1388.6627 612.7213 1384.3235 628.2789 C 1390.0653 653.4936 1402.9238 676.6976 1417.0259 698.2082 C 1429.2231 717.94617 1458.354 717.8932 1469.0697 738.8218 C 1488.3579 778.9326 1509.022 818.8582 1535.771 854.57697 C 1543.3109 867.19763 1557.2555 871.27216 1571.6216 871.4838 C 1565.43 823.5413 1532.701 785.8647 1513.8893 742.79047 C 1482.0073 667.6224 1431.2603 599.4657 1419.1155 516.99506 C 1435.2814 503.92468 1451.3156 490.4309 1467.2166 476.83133 C 1474.2543 509.90424 1468.7249 543.5592 1471.5024 576.8703 C 1478.0637 605.60406 1489.0176 633.46466 1502.7239 659.6055 C 1515.4767 683.73553 1549.9513 689.6886 1556.779 718.1578 C 1575.9607 792.21466 1616.6284 857.93713 1639.568 930.6976 C 1680.8962 1009.9667 1719.3661 1092.4109 1735.6377 1181.0728 C 1741.1138 1227.3749 1738.6802 1274.2325 1738.3894 1320.7993 C 1761.1707 1327.9695 1785.1146 1330.4567 1809.1393 1330.6418 C 1819.9348 1351.5703 1829.4061 1373.3456 1834.619 1396.4701 C 1820.9668 1397.3168 1807.7909 1398.1635 1794.5618 1399.0366 C 1792.7095 1406.7095 1790.9363 1414.3824 1789.4021 1422.0553 C 1812.1301 1412.0276 1837.345 1407.0005 1858.5371 1393.2157 C 1872.9048 1377.2349 1880.7628 1356.6503 1892.0332 1338.447 C 1890.7365 1356.2006 1889.2814 1373.9276 1887.9587 1391.7076 C 1899.4939 1382.8705 1911.0033 1373.8748 1922.6725 1364.9053 C 1962.5715 1382.262 1989.0298 1339.9816 2009.8522 1312.6237 C 2014.4562 1285.1599 2003.7673 1256.7437 2002.6821 1229.0417 C 1976.0654 1264.9722 1960.2428 1306.8822 1941.3518 1346.9666 C 1940.0018 1303.3896 1930.5046 1260.9241 1911.0565 1221.7922 C 1920.7668 1204.3826 1940.6106 1188.6664 1936.906 1166.6531 C 1927.5139 1093.7867 1916.7441 1019.7034 1884.6515 952.8168 C 1873.2213 918.34155 1844.1437 885.2157 1855.8112 847.19507 C 1868.987 868.9438 1878.4067 893.9205 1896.7954 912.1503 C 1915.7139 910.6951 1933.334 902.6782 1951.3529 897.22784 C 1936.5621 869.4731 1930.0009 834.70685 1906.1892 813.48724 C 1840.5731 795.522 1810.7009 726.99493 1755.7996 692.94305 C 1764.0275 667.0933 1772.1777 641.3229 1781.4908 615.8435 C 1785.9883 613.5152 1794.9315 608.8585 1799.4823 606.5302 C 1816.177 630.05164 1831.8931 654.5256 1842.1589 681.6719 C 1863.6434 737.8429 1912.1676 775.99585 1946.484 823.7266 C 1982.2554 870.55786 2015.4073 919.26764 2049.9885 967.0779 C 2106.0542 1031.5833 2092.3213 1126.2511 2069.3027 1201.6838 C 2073.3237 1203.827 2081.5 1208.0604 2085.521 1210.2035 C 2102.7195 1190.9153 2128.4092 1172.5267 2126.6636 1143.502 C 2125.4734 1091.7759 2134.2568 1037.6687 2115.0752 988.16516 C 2105.6296 962.6329 2094.5176 937.86786 2083.6155 912.9706 C 2081.34 901.19666 2079.7786 889.34326 2078.4558 877.5429 C 2084.5408 875.87604 2096.6863 872.5158 2102.797 870.79596 C 2121.3975 915.58997 2138.4102 961.892 2144.76 1010.2579 C 2147.1418 1058.7295 2144.6533 1107.2542 2144.098 1155.7258 C 2182.3303 1106.725 2181.7214 1039.1504 2170.5562 980.80975 C 2160.1047 911.7799 2118.195 853.2806 2102.797 785.7589 C 2115.2593 792.37354 2127.8003 799.2791 2140.3157 806.44934 C 2133.543 788.5106 2122.4292 768.5081 2139.019 752.07745 C 2150.8982 764.53937 2166.033 775.2285 2173.8909 791.20935 C 2177.568 831.0027 2169.4985 871.7749 2181.061 910.82745 C 2187.411 910.72156 2200.0845 910.50995 2206.3809 910.4042 C 2202.544 860.90063 2181.933 815.02185 2174.2866 766.2327 C 2169.1804 745.7804 2169.127 723.39667 2159.444 704.53186 C 2141.0554 682.3862 2116.819 665.98206 2098.6162 643.67773 C 2069.406 608.5411 2047.1545 568.5096 2018.4208 533.16125 C 1998.3655 509.3752 1991.1954 478.6042 1980.479 450.2144 C 1992.518 451.08755 2004.7686 452.01358 2017.1774 452.96606 C 2009.2126 430.07962 2001.7793 406.6375 2002.5981 382.11066 C 2041.7559 425.18484 2067.5005 478.33963 2087.5024 532.60565 C 2069.8809 520.22314 2052.4724 507.7613 2034.5325 496.22543 C 2044.4543 521.3079 2053.9 548.16315 2073.7969 567.4248 C 2085.571 569.32983 2097.6616 567.21313 2109.8074 569.0388 C 2135.9475 598.14294 2148.9392 636.11066 2166.561 670.5859 C 2178.9697 698.2877 2198.179 722.259 2210.5344 750.0138 C 2222.625 808.2486 2208.7354 879.9771 2255.4348 925.35315 C 2262.2075 899.8738 2264.6946 872.9921 2255.8044 847.72437 C 2244.321 813.99 2258.5564 777.3452 2246.041 743.92834 C 2225.007 687.51917 2179.7886 638.4919 2182.1704 575.20355 C 2182.4885 536.36273 2146.2134 515.8046 2119.014 495.43173 C 2117.8237 479.4509 2116.95 463.54944 2116.1829 447.59503 C 2104.5945 444.92276 2093.2966 442.25046 2082.1846 439.44586 C 2078.3218 405.47336 2075.252 369.8869 2058.504 339.38046 C 2034.8232 305.96356 1993.9988 287.94547 1975.7683 250.24236 C 1960.8984 220.45026 1940.9497 193.80673 1921.2384 167.11028 C 1950.3419 169.54443 1973.1232 190.15547 1999.2117 201.40027 C 1991.7767 186.84818 1987.0677 169.7561 1973.4672 159.67548 C 1918.3817 116.20443 1854.2981 85.3011 1787.7291 64.08152 C 1759.4718 56.170483 1729.4946 59.795277 1700.9192 62.07069 C 1725.2604 88.15861 1760.8202 97.89527 1791.8826 113.5586 C 1817.4673 128.00485 1847.1279 119.061935 1874.9347 121.07276 C 1889.6722 125.99401 1900.8375 137.79443 1913.2722 146.86963 C 1900.9166 150.91776 1888.7711 154.93942 1876.7854 158.85526 C 1891.8668 173.64548 1906.4445 188.93839 1920.3098 205.10443 C 1900.4661 204.76047 1881.496 199.12485 1863.0007 192.9336 C 1896.6824 220.45026 1932.3472 247.57007 1954.4663 286.04047 C 1908.4824 267.28152 1877.8431 226.66795 1837.7325 199.31006 C 1841.1981 217.22235 1845.5372 235.00235 1850.1414 252.67651 C 1836.8589 240.26756 1815.2694 231.64215 1812.4644 211.8513 C 1818.9724 195.4736 1833.8698 184.41403 1844.7703 170.92027 C 1812.3594 143.11256 1772.2747 128.48111 1733.963 111.17736 C 1709.4103 100.43528 1710.6005 66.012985 1689.6715 52.12236 C 1651.8363 38.78736 1608.9998 38.57569 1572.303 55.2709 C 1592.7023 72.28361 1614.3192 87.999855 1636.8872 102.20798 C 1597.7294 87.49715 1558.6508 72.94507 1521.6084 53.736313 C 1509.4645 47.91548 1497.9019 41.644855 1485.7837 36.27381 C 1519.9694 29.448124 1554.8412 33.390415 1589.3159 29.871456 z" svg:height="44.701324mm" draw:style-name="style-2" svg:viewBox="0.0 0.0 4244.783 4470.1323" svg:width="42.44783mm" svg:x="120.49636mm" svg:y="0.0mm"/>
              <draw:path svg:d="M 162.13722 43.28141 C 234.34212 -0.9569223 320.67566 -3.867336 402.64337 2.5884957 C 414.73483 7.9859953 426.32327 14.203704 438.46722 20.050995 C 280.43182 5.260786 116.04588 55.61099 0.0 165.04265 C 0.7145881 161.15329 2.3811529 153.34807 3.095741 149.43224 C 37.995094 91.012245 109.6703 79.95266 162.13722 43.28141 z" svg:height="1.6504266mm" draw:style-name="style-3" svg:viewBox="0.0 0.0 438.46722 165.04266" svg:width="4.384672mm" svg:x="131.3291mm" svg:y="0.33394837mm"/>
              <draw:path svg:d="M 710.3046 12.891021 C 747.003 -3.8041883 789.8379 -3.6454372 827.6731 9.689561 C 848.60205 23.606644 847.4103 58.002476 871.96466 68.77102 C 910.14386 86.0483 950.361 100.70623 982.7993 128.54039 C 971.8988 141.98123 956.94977 153.09373 950.49347 169.41852 C 953.27106 189.26227 974.83466 197.8877 988.1704 210.29665 C 983.51306 192.56956 979.1739 174.84248 975.7083 156.90375 C 1015.9255 184.31458 1046.4583 224.90164 1092.4421 243.66061 C 1070.3763 205.21666 1034.6566 178.07042 1001.02814 150.5273 C 1019.47015 156.71855 1038.4403 162.35417 1058.3373 162.72458 C 1044.5526 146.55853 1029.9734 131.2127 1014.81287 116.4225 C 1026.7452 112.506676 1038.8892 108.51147 1051.2997 104.489784 C 1038.7325 95.38812 1027.593 83.56125 1012.96216 78.66646 C 985.1538 76.68209 955.54803 85.625 929.9101 71.1523 C 898.74274 55.462505 863.23456 45.77875 838.9192 19.690836 C 867.5463 17.41542 897.4718 13.737714 925.7291 21.701668 C 992.3514 42.89479 1056.4075 73.79813 1111.493 117.26916 C 1125.0403 127.376236 1129.696 144.4154 1137.131 158.99396 C 1111.0957 147.7227 1088.2354 127.138115 1059.2109 124.70395 C 1078.7899 151.4004 1098.7919 178.07042 1113.7683 207.83603 C 1131.9714 245.5127 1172.8232 263.58374 1196.5039 296.97415 C 1213.1986 327.45416 1216.2944 363.06705 1220.1313 397.03955 C 1231.2434 399.84415 1242.6736 402.54288 1254.1296 405.18872 C 1254.95 421.1166 1255.8236 437.04456 1257.0138 452.9989 C 1284.0809 473.3983 1320.4078 493.92996 1320.1172 532.79724 C 1317.7886 596.11206 1363.0054 645.13934 1383.9877 701.52203 C 1396.503 734.96533 1382.3469 771.5837 1393.803 805.31805 C 1402.6929 830.5858 1400.2059 857.4939 1393.4331 882.9203 C 1346.6013 837.59717 1360.625 765.81573 1348.5327 707.581 C 1336.1772 679.8262 1316.9149 655.8549 1304.5593 628.153 C 1286.991 593.7307 1274.0266 555.76306 1247.8057 526.60596 C 1235.6617 524.80676 1223.5695 526.92346 1211.7953 525.0185 C 1191.8983 505.7568 1182.3995 478.9016 1172.4777 453.79266 C 1190.4158 465.3814 1207.8259 477.84332 1225.4476 490.17288 C 1205.4456 435.93332 1179.7543 382.7785 1140.5432 339.70435 C 1139.7229 364.23123 1147.1578 387.67328 1155.1224 410.55975 C 1142.7136 409.66016 1130.4631 408.7341 1118.4241 407.80807 C 1129.0597 436.17142 1136.3105 466.91595 1156.3126 490.72852 C 1185.0463 526.07684 1207.4835 566.1612 1236.5613 601.24493 C 1254.7643 623.5229 1279.0005 639.9535 1297.3893 662.07263 C 1307.0463 680.99036 1307.0996 703.3212 1312.2592 723.8264 C 1319.8523 772.5627 1340.4631 818.4679 1344.3534 867.9714 C 1338.057 868.0773 1325.3301 868.31537 1318.9803 868.42114 C 1307.4452 829.34216 1315.5148 788.5699 1311.836 748.80304 C 1303.978 732.7957 1288.8433 722.0801 1276.9109 709.6447 C 1260.3744 726.12823 1271.4865 746.0778 1278.2076 764.06946 C 1265.7455 756.89923 1253.151 749.94073 1240.6888 743.35254 C 1255.9819 810.9007 1297.9448 869.4001 1308.448 938.40344 C 1319.6134 996.7441 1320.2754 1064.3451 1281.9896 1113.346 C 1282.5985 1064.8213 1285.0854 1016.29675 1282.7035 967.8251 C 1276.3538 919.4593 1259.2876 873.2101 1240.6873 828.3632 C 1223.1189 788.2789 1207.9841 746.8716 1184.1451 709.9357 C 1189.7279 740.20404 1197.5326 770.0226 1203.6191 800.21155 C 1182.8501 778.80676 1163.985 755.8145 1145.1731 732.92804 C 1114.2173 679.95844 1082.228 626.61847 1064.7129 567.4047 C 1078.2603 571.4264 1092.0966 575.792 1105.8553 580.5281 C 1103.8982 555.2604 1105.962 529.781 1102.6014 504.672 C 1092.2565 477.2347 1067.0948 458.2641 1055.9296 431.32953 C 1050.4001 409.1839 1055.1625 381.3233 1034.5775 365.92453 C 995.25977 331.23767 944.4602 310.52078 911.78455 268.29327 C 880.32495 226.38329 831.8008 202.91473 797.4311 163.9416 C 778.7775 144.36244 763.43286 122.084526 746.4717 101.20889 C 770.70795 150.55367 813.756 185.5316 852.9138 222.44096 C 878.6051 245.14221 892.07166 277.63303 915.14355 302.6891 C 976.89685 367.80304 1038.5985 436.59473 1073.3639 520.5735 C 1049.1809 504.98947 1026.8502 486.94492 1004.1756 469.58826 C 994.51855 462.02118 984.8873 454.24243 976.0232 446.11975 C 936.38904 400.61142 893.8173 356.426 864.97705 302.92722 C 841.1639 262.78992 807.7745 229.39952 774.0136 197.62308 C 808.4882 254.56142 883.3125 293.26993 875.0313 369.07306 C 813.22473 352.80118 790.18024 290.677 755.9155 244.0839 C 771.4734 287.84598 799.33344 325.4962 831.0579 358.93954 C 862.4901 398.5212 897.362 435.11307 930.75305 473.0808 C 956.78827 502.05267 978.4052 534.6758 999.4391 567.48413 C 1002.95795 550.02167 1006.6092 532.5062 1009.5725 514.8321 C 1031.4801 549.8629 1047.2495 588.14813 1060.8485 627.1212 C 1074.1842 666.3854 1101.4613 698.2941 1128.396 729.0916 C 1160.9926 775.10266 1198.114 818.759 1221.5557 870.5908 C 1232.3512 895.40875 1243.5166 920.2531 1253.0154 945.7854 C 1272.197 995.2889 1263.4669 1049.3434 1264.6038 1101.1222 C 1266.4027 1130.0676 1240.7906 1148.4562 1223.5145 1167.7708 C 1219.4935 1165.6276 1211.3173 1161.3943 1207.2429 1159.2777 C 1230.2357 1083.8185 1244.0463 989.1506 1187.9547 924.6188 C 1153.3202 876.835 1120.1682 828.1517 1084.3967 781.32043 C 1050.1337 733.5631 1001.5029 695.3838 980.12506 639.2656 C 969.72675 612.1194 954.0898 587.64545 937.3951 564.12396 C 916.99585 534.914 894.77014 506.97397 871.196 480.35687 C 841.11224 446.91354 817.0358 408.46964 784.0679 377.77792 C 775.9983 393.75876 766.9759 409.21045 761.1284 426.0644 C 758.35077 449.24188 764.0126 473.18668 756.07544 495.86148 L 745.88873 488.69128 C 711.7306 454.87753 700.19543 405.8767 672.14966 367.9619 C 652.968 354.0713 626.9853 358.04004 612.2478 376.29626 C 653.23126 419.79376 700.19543 458.9521 729.67035 511.89526 C 731.6809 536.02527 725.2779 561.79565 736.84045 584.3646 C 774.2526 644.8219 788.8318 720.30756 843.75903 768.8851 C 859.68665 684.2184 754.5687 628.9734 772.9559 544.0686 C 783.69806 543.7247 794.70514 543.40717 805.9222 543.03674 C 802.93304 585.05255 823.01416 622.4647 848.1499 654.55865 C 853.8392 628.49713 859.4218 602.3564 866.53864 576.63885 C 878.1271 567.934 889.63635 559.07056 901.25226 550.0747 C 907.1531 557.82697 913.0797 565.5793 919.4553 573.41095 C 910.1955 598.8903 901.9935 624.6872 893.76404 650.4841 C 948.58624 684.53595 978.45685 753.1159 1044.1538 771.0547 C 1067.9669 792.2478 1074.5282 827.0405 1089.3174 854.7953 C 1071.1676 860.2458 1053.5459 868.31555 1034.7067 869.74426 C 1016.31793 851.48804 1006.95154 826.5378 993.7224 804.7361 C 982.0548 842.80963 1011.2375 875.9355 1022.5627 910.3578 C 1054.657 977.2709 1065.3992 1051.3278 1074.7656 1124.194 C 1078.6284 1146.2074 1058.7847 1161.9236 1048.9694 1179.3331 C 1068.4432 1218.4915 1077.9679 1260.9307 1079.2905 1304.5339 C 1098.3138 1264.4761 1114.0574 1222.566 1140.6207 1186.6091 C 1141.8109 1214.311 1152.3949 1242.7273 1147.765 1270.191 C 1126.9426 1297.4961 1100.4843 1339.803 1060.637 1322.4728 C 1049.021 1331.4156 1037.3276 1340.4115 1025.9232 1349.2487 C 1027.22 1331.5216 1028.7009 1313.7416 1029.9977 1296.0144 C 1018.7257 1314.2178 1010.816 1334.8287 996.4483 1350.7832 C 975.2545 1364.568 950.0397 1369.595 927.31335 1379.6228 C 928.95404 1371.9762 930.67395 1364.2769 932.4729 1356.6305 C 945.7021 1355.7573 958.82465 1354.9371 972.5302 1354.0376 C 967.42395 1330.8865 957.7927 1309.1378 947.1038 1288.2092 C 923.0274 1288.0505 899.1884 1285.5635 876.24896 1278.3933 C 876.72534 1231.8 879.07983 1184.969 873.60376 1138.6139 C 857.2789 1049.9785 818.9414 967.5607 777.53406 888.23865 C 754.59454 815.4782 713.92847 749.80865 694.7452 675.69885 C 687.97235 647.2561 653.41693 641.32947 640.69 617.14655 C 626.932 591.0322 615.9782 563.1451 609.4161 534.4113 C 606.6377 501.12677 612.16785 467.4453 605.23596 434.42532 C 589.2284 447.99844 573.3007 461.49222 557.0816 474.56262 C 569.2789 557.03326 620.02594 625.2164 651.85535 700.35803 C 670.6672 743.4322 703.21045 781.1353 709.53436 829.0249 C 695.32654 828.86615 681.38196 824.76514 673.76294 812.11804 C 646.7749 776.3993 626.2174 736.4737 606.9558 696.36285 C 596.3726 675.4343 567.16254 675.48724 554.9653 655.8022 C 540.81 634.29156 527.9514 611.0876 522.2097 585.8463 C 526.5489 570.2889 537.66174 556.95386 540.1487 540.9201 C 533.6399 507.37094 525.62274 474.05988 517.7647 440.88113 C 515.86 426.51428 501.94284 420.42883 491.41217 413.54965 C 492.12674 456.86194 508.05438 498.66608 503.87427 542.2165 C 501.1225 580.66046 510.7537 618.7076 527.5017 653.1298 C 563.7761 730.0442 594.3621 812.85876 655.6132 874.26855 C 648.33655 881.3329 641.0873 888.37085 634.07623 895.3823 C 591.5046 865.0346 561.73895 822.3308 527.6341 783.67523 C 538.37634 813.07043 551.3407 841.80414 558.00854 872.6017 C 506.70596 846.9635 484.98328 787.45874 470.1142 735.75916 C 488.31723 745.5223 506.01804 756.34375 524.22186 766.7154 C 514.85547 731.1819 500.6477 697.31525 489.6939 662.3902 C 469.79688 585.8198 457.22983 507.45016 436.45993 431.19727 C 425.66522 496.126 462.15118 556.3981 454.5047 620.92993 C 399.41843 579.81366 431.83005 500.09476 394.31216 449.24182 C 384.86667 507.3443 386.24255 566.92847 394.577 625.08386 C 398.2549 642.17596 390.44934 658.4478 386.00436 674.4816 C 371.7433 651.3835 367.2983 624.60767 362.4302 598.4139 C 359.73175 570.3151 360.52545 542.0312 361.5041 513.8531 C 347.74603 520.78516 334.06714 527.87604 320.6789 535.23145 C 303.66605 525.7329 286.8914 515.9433 270.6989 505.33356 C 282.36728 536.3162 287.0238 569.839 275.09058 601.5361 C 244.02821 657.70703 245.69559 730.4146 276.99536 785.9771 C 290.78003 793.1473 305.9939 797.32776 320.86298 802.3019 C 314.40747 776.18756 296.30942 756.2115 276.62473 739.01355 C 276.46567 710.78253 276.25412 682.525 278.5828 654.39984 C 283.23932 618.57526 288.13403 582.67126 297.55368 547.6934 C 311.1002 566.45233 323.80048 589.2859 348.90958 593.57214 C 326.36734 696.839 405.34506 801.0584 356.7676 901.86456 C 336.81808 879.1898 325.9176 849.50354 303.37454 829.26294 C 289.93384 815.31934 271.06873 826.3789 255.93478 829.7921 C 249.87572 820.3465 244.10815 810.8215 238.52548 801.32294 C 227.14859 800.18524 215.98325 799.0475 205.08195 797.8569 C 216.75032 785.3685 233.181 775.07623 236.54079 756.97876 C 240.77422 717.1854 218.04626 681.65186 196.48267 650.3781 C 186.34924 716.36523 191.5613 783.2784 188.99524 849.74164 C 177.06282 849.3183 165.28868 849.05365 153.69943 848.86847 C 153.1439 812.7528 137.26875 780.39435 119.277275 750.07306 C 100.042336 761.2385 81.33628 772.6685 62.39202 783.7546 C 63.688778 822.3044 64.085236 860.8542 67.4983 899.2981 C 62.18047 898.6896 51.517365 897.4989 46.09376 896.86395 C 34.31961 844.3706 36.27766 790.3692 28.790232 737.29376 C 24.927418 711.2323 31.568645 682.4192 17.836443 658.7919 C 10.666338 642.7846 -2.9859288 627.5181 0.58539706 608.8385 C 8.390961 560.6579 8.178602 508.69373 35.774624 466.41333 C 73.821396 409.10458 77.102844 332.29605 132.10918 285.99396 C 129.88628 328.77707 86.67995 358.2252 91.12492 403.6277 C 119.64709 406.48517 120.414154 370.4225 130.4418 351.7429 C 145.28505 296.97415 189.20598 258.47726 215.87587 210.11142 C 219.84445 192.54309 218.81253 174.28683 221.24698 156.48038 C 337.47858 47.022255 501.81125 -3.3014913 659.7667 11.488717 C 696.809 30.671005 735.9927 45.276005 775.04553 59.96038 C 752.2675 45.619976 730.72974 29.850811 710.3046 12.891021 z" svg:height="13.7962265mm" draw:style-name="style-4" svg:viewBox="0.0 0.0 1399.5396 1379.6227" svg:width="13.995396mm" svg:x="129.11795mm" svg:y="0.42089397mm"/>
              <draw:path svg:d="M 55.933277 1.1385909 C 113.85044 2.9906723 181.24054 -12.646197 227.25034 33.07379 C 189.20355 30.957127 154.38414 12.67442 116.443146 10.848795 C 116.17831 33.126705 144.64798 33.444206 159.06732 43.498375 C 106.627045 51.806297 53.074924 56.119007 0.0 59.50567 C 1.7989857 55.27234 5.476894 46.85858 7.223396 42.651707 C 33.25863 41.566917 59.3197 39.87358 85.4607 37.598167 C 75.72373 25.321507 65.85515 13.230049 55.933277 1.1385909 z" svg:height="0.59505665mm" draw:style-name="style-5" svg:viewBox="0.0 0.0 227.25034 59.50567" svg:width="2.2725034mm" svg:x="133.83444mm" svg:y="0.79479945mm"/>
              <draw:path svg:d="M 122.52845 1.7111888 C 142.18689 -4.268396 160.73428 6.9499373 179.30792 11.977022 C 214.78864 24.227224 252.78273 18.035982 289.58624 19.570568 C 334.6713 18.697443 382.29617 28.725157 424.78833 8.987232 C 446.85455 -3.2100575 470.9051 10.601193 492.998 15.601815 C 513.9265 23.69806 536.9189 20.70827 558.3501 26.608479 C 589.4123 40.552017 605.65765 75.23889 638.25415 87.1716 C 689.26587 106.35389 732.20776 140.90848 782.0816 162.44556 C 843.67664 189.45952 899.1598 228.08868 953.69055 267.00888 C 987.8749 288.49304 1002.7444 327.83658 1020.78876 362.02075 C 1036.7697 390.19888 1028.4882 423.74805 1031.9541 454.51907 C 1037.8545 516.7756 1028.1442 580.0109 1008.0622 638.88074 C 989.3299 669.1226 954.0341 652.42737 928.0521 643.7491 C 925.0093 623.34973 921.3847 603.0297 915.5372 583.23883 C 895.77295 585.14386 875.9026 584.9057 856.24414 582.70966 C 853.7305 564.718 857.83154 547.1232 864.499 530.45447 C 842.22125 481.37427 786.7115 474.62738 741.75903 458.3026 C 728.39746 455.36572 731.14923 438.27365 727.6566 428.43115 C 774.22314 420.38782 813.8844 446.26407 848.35944 473.86008 C 848.2799 457.53528 848.06836 441.26343 848.20074 424.93866 C 903.6044 467.88052 908.52576 543.2074 944.5886 599.19324 C 949.40424 601.1511 959.035 605.11993 963.87683 607.0778 C 975.7568 587.8691 972.8463 565.14136 972.89923 543.68365 C 958.77057 532.0949 944.7739 519.9241 935.5929 503.89035 C 905.0069 453.7518 864.2346 411.18036 825.579 367.3918 C 869.68524 377.6047 897.75726 414.75226 922.3637 449.73013 C 928.5814 450.60327 941.04315 452.34952 947.2346 453.19617 C 954.0607 405.386 935.0903 353.81866 895.1383 325.2966 C 860.55707 290.98016 809.81 292.11786 766.1806 278.4389 C 774.11816 267.37933 782.53174 256.6637 791.2368 246.10683 C 788.08813 231.79286 785.8128 217.05559 779.64795 203.66766 C 759.40735 188.79807 728.2658 196.81496 713.1848 174.16663 C 694.74316 154.21706 666.30054 122.4935 636.98486 138.65955 C 657.41077 166.25558 671.0104 197.71455 684.5569 229.09413 C 657.99274 228.00932 630.4761 232.24268 605.1554 222.26787 C 624.4965 217.26724 647.40936 216.73808 660.82367 199.64598 C 656.3258 193.0314 647.277 179.90805 642.7791 173.29347 C 620.23663 172.42035 597.77356 171.5737 575.31024 170.64763 C 567.1082 154.82556 557.7683 139.69138 548.0582 124.87473 C 560.3348 128.52597 572.7438 132.04494 585.2321 135.06119 C 582.87744 143.84535 580.6814 152.62952 578.5911 161.46661 C 592.376 166.6789 607.4042 174.8016 619.3634 160.93744 C 617.7231 140.53806 620.316 115.93181 604.07043 100.48015 C 580.8136 86.88057 553.3762 87.14514 527.4472 84.658066 C 543.9572 78.94306 571.57965 86.72182 575.6278 63.88828 C 539.8033 49.52141 500.69778 41.3987 462.04218 43.118492 C 459.2111 56.24182 456.3802 69.36516 453.65485 82.48849 C 418.59766 75.2389 405.924 27.190582 367.8506 29.94224 C 344.14383 32.058903 305.69998 23.486408 298.953 54.68078 C 332.44922 54.17807 360.36276 84.684525 362.34705 116.619736 C 348.19174 132.7064 320.9397 131.72743 301.3606 140.29994 C 310.11832 128.10265 318.84964 115.79952 327.26318 103.36411 C 325.06714 97.11994 320.67505 84.52578 318.479 78.25516 C 264.6362 85.081406 215.82076 110.798904 164.99416 128.2614 C 198.17285 100.58599 241.27362 90.055565 276.2515 65.66099 C 275.69577 59.81369 274.58453 48.119106 274.00256 42.271824 C 234.23573 40.552032 193.3841 45.79078 155.09872 32.27058 C 122.34334 34.625378 92.07488 53.728283 62.38879 67.19558 C 41.90999 56.08308 21.642937 44.49434 0.0 35.763092 C 37.88831 15.125563 81.04176 10.6541 122.52845 1.7111888 z" svg:height="6.56226mm" draw:style-name="style-6" svg:viewBox="0.0 0.0 1033.6638 656.226" svg:width="10.336638mm" svg:x="27.033802mm" svg:y="0.88247144mm"/>
              <draw:path svg:d="M 0.0 75.08875 C 50.852837 59.61063 84.3757 12.832307 136.18112 0.0 C 157.82405 8.731248 178.09111 20.320002 198.56992 31.432491 C 203.33241 59.531246 208.94153 87.497696 211.8784 115.86103 C 171.95271 131.78896 150.46864 172.50832 111.469086 189.46812 C 118.268974 140.30855 169.09537 124.909775 200.52776 94.45626 C 188.78026 92.28668 176.97986 90.46105 165.20592 88.767715 C 170.12708 67.99793 172.40266 46.4873 169.46579 25.214806 C 148.37857 5.3975124 121.62916 26.140842 100.22442 34.47522 C 71.7287 45.48188 48.948074 66.119385 27.860863 87.49771 C 20.267254 84.137505 12.726734 80.72437 5.1860123 77.390625 L 0.0 75.08875 z" svg:height="1.8946812mm" draw:style-name="style-7" svg:viewBox="0.0 0.0 211.8784 189.46812" svg:width="2.1187842mm" svg:x="25.671726mm" svg:y="1.2398374mm"/>
              <draw:path svg:d="M 0.0 0.0 C 16.906267 20.875626 32.19926 43.15354 50.852837 62.7327 C 85.2225 101.70581 133.79997 125.174355 165.258 167.08437 C 197.8545 209.33833 248.65405 230.08167 287.9976 264.71564 C 308.50345 280.1144 303.87195 307.975 309.40292 330.12064 C 320.56827 357.08163 345.72986 376.02585 356.07483 403.4631 C 359.4354 428.5456 357.37158 454.05145 359.27554 479.31915 C 345.56998 474.6096 331.732 470.24393 318.1863 466.19583 C 335.7014 525.40955 367.63742 578.6966 398.6465 631.7192 C 394.41388 630.7402 385.97287 628.8352 381.68695 627.85626 C 354.8055 597.11163 327.47354 565.15 314.19107 525.8858 C 300.64377 486.88626 284.90186 448.6275 262.91513 413.59668 C 258.20612 398.9123 254.39499 383.6723 257.59732 368.2736 C 280.21866 385.68314 302.6559 403.6748 326.78558 419.28522 C 292.07196 335.3065 230.31862 266.5148 168.56528 201.3744 C 145.52083 176.37129 132.07849 143.85399 106.38885 121.12628 C 67.284325 84.29626 24.236246 49.344784 0.0 0.0 z" svg:height="6.3171916mm" draw:style-name="style-8" svg:viewBox="0.0 0.0 398.6465 631.7192" svg:width="3.9864652mm" svg:x="136.58319mm" svg:y="1.4324541mm"/>
              <draw:path svg:d="M 314.64648 0.0 C 322.1872 3.3337479 329.72772 6.7468777 337.32132 10.107082 C 321.81677 22.621862 306.62958 35.53355 292.52734 49.55646 C 304.85703 49.424164 317.21295 49.159576 329.51617 48.76272 C 328.5636 80.48627 335.97208 115.01437 318.66815 143.74814 C 296.4166 183.3298 286.52136 231.5104 249.3208 260.93207 C 246.1193 257.33374 239.69002 250.18997 236.46205 246.61809 C 249.6119 217.03767 279.2451 192.48436 273.90063 157.32121 C 269.5614 156.73912 260.85675 155.46915 256.544 154.80766 C 242.09781 200.4483 208.31052 235.26744 171.69211 264.29224 C 146.10683 292.94662 139.38647 333.18973 127.2421 368.69678 C 138.88383 381.3968 150.47247 394.3349 162.19354 407.0349 C 183.75714 371.5278 196.563 328.69177 231.99063 303.74158 C 265.2222 277.38907 290.62238 242.75513 307.2382 203.9143 C 312.21243 204.52284 322.24008 205.71347 327.29367 206.34848 C 317.5571 225.58366 303.2165 241.64388 289.59048 258.12744 C 270.30246 279.26764 269.45563 309.61533 256.80865 334.301 C 250.53802 348.16516 243.76479 361.897 236.03876 375.07327 C 186.0854 444.84393 151.61017 524.80096 126.845245 606.6895 C 132.2957 605.4989 143.1964 603.1706 148.64685 601.9534 C 170.26334 563.0862 190.2393 523.29285 212.22621 484.61075 C 217.70311 500.2212 222.9418 515.96387 228.20695 531.6801 C 249.47948 502.9993 266.25412 471.48743 279.08624 438.2028 C 286.73273 424.418 295.41092 411.18884 304.14224 398.01257 C 308.00525 401.02884 315.73108 407.0878 319.56744 410.1305 C 288.717 481.2505 239.5045 547.8461 231.46115 626.4538 C 265.7511 630.89874 276.33447 597.13794 288.69058 572.3465 C 306.3383 535.96625 309.4869 494.37378 328.8807 458.5492 C 332.4262 472.70438 336.4743 486.75375 340.4429 500.93542 C 347.45435 494.16208 354.4129 487.33585 361.50366 480.56247 L 366.55725 475.58832 C 369.01794 480.0333 373.83334 488.97626 376.2674 493.42123 C 370.42007 509.42853 364.94318 525.62103 359.46628 541.78705 C 407.09137 507.7881 431.06256 451.80228 473.50165 412.5381 C 509.22034 381.68765 531.2337 337.9785 569.94214 310.38248 C 624.6051 273.89642 659.927 215.02663 717.63257 182.27122 C 687.0468 224.71036 637.3845 248.04666 607.93646 291.41187 C 545.3097 377.45438 470.85583 455.58582 420.7703 550.2008 C 398.8627 588.6977 361.7152 624.41644 366.3984 672.20013 C 371.6371 671.7238 382.08826 670.74493 387.3005 670.2422 C 421.11426 613.198 463.15646 561.63074 498.84894 505.7772 C 543.61646 429.2597 598.99384 358.95993 662.7318 297.33844 C 690.11633 270.27158 714.987 237.78076 753.27216 225.68929 C 735.942 273.57886 681.5701 288.07803 656.17017 329.8822 C 626.0077 373.6178 580.36707 408.06656 563.2485 459.71323 C 574.8902 459.71323 586.6377 459.7926 598.3852 459.8984 C 590.18317 471.06387 587.9076 490.9605 572.0855 493.52695 C 524.0372 499.0832 486.86322 542.5807 477.9997 588.56525 C 508.8766 566.0757 522.6084 525.7532 558.00977 509.34903 C 559.1739 526.4411 559.8618 543.6655 560.36444 560.8369 C 540.9176 576.9236 523.66675 595.3915 507.52713 614.70605 C 521.7882 613.9652 536.1286 613.4096 550.5219 613.0657 C 578.6206 572.8225 598.3586 523.3719 641.6973 496.649 C 669.6902 497.68085 649.5818 535.04004 637.5434 545.9938 C 610.6618 578.19354 593.7549 617.2196 567.1908 649.4987 C 559.33276 660.39954 544.9924 657.3039 533.8268 655.45184 C 523.217 653.1235 512.66003 650.6364 502.15622 648.2816 C 497.60547 639.0212 493.1074 629.78723 488.60953 620.5797 C 453.20834 662.0664 410.37222 704.2409 402.96393 760.8883 C 439.66165 742.60565 455.32486 701.992 486.7839 677.49164 C 474.71887 713.3955 454.37247 745.5954 439.8732 780.4674 C 457.5209 773.6412 477.7615 769.593 491.62573 755.7818 C 507.42136 731.7312 518.00476 704.6643 532.2127 679.7141 C 536.6048 691.54095 541.20844 703.39435 545.9181 715.1683 C 583.9386 666.85535 632.1194 628.4643 674.0029 583.8027 C 717.5799 517.0483 782.34985 469.37036 832.3561 407.98703 C 855.87756 422.00995 839.5793 445.13452 826.8527 460.34805 C 767.4273 521.89014 708.1078 583.6439 648.44434 645.0008 C 622.46216 670.9035 611.773 708.58014 583.2775 732.2868 C 562.9576 749.08777 542.95496 767.0001 519.4864 779.14453 C 481.20123 792.2678 430.1102 794.41095 410.79553 836.0564 C 395.1321 861.0595 386.79788 901.4614 410.79553 923.63354 C 420.13522 901.56726 426.27362 876.9346 444.47705 860.10706 C 464.7441 834.5483 500.5952 835.8183 525.5455 817.271 C 553.56476 797.1627 583.0393 779.3033 612.1436 760.99414 C 632.2256 733.7157 652.8102 705.6434 683.8457 689.8742 C 679.66534 708.76544 675.8288 727.7625 670.4579 746.3627 C 662.73206 756.94604 648.4974 760.0681 637.9671 767.2118 C 610.9002 780.5468 596.8773 809.8626 571.398 825.3937 C 542.9554 842.4858 513.3748 857.5406 485.11734 874.9502 C 482.18045 882.9141 480.01083 891.0898 478.55563 899.50354 C 539.80676 911.06586 585.368 858.2815 643.62915 850.979 C 655.19135 886.5655 611.90564 896.59314 589.7863 912.62695 C 590.7653 919.4532 592.7232 933.10565 593.64935 939.932 C 639.6339 943.6626 674.2149 909.42554 711.7328 888.7086 C 757.05585 862.7795 795.2352 827.00775 833.70575 792.2416 C 863.65643 765.0424 888.8184 731.652 924.80176 711.8612 C 922.4471 753.74475 893.28986 786.28845 867.01685 816.26575 C 823.4663 867.0128 751.8438 886.14215 715.8869 944.4564 C 767.8245 946.28204 805.2631 899.26556 840.003 866.61597 C 849.5016 890.08453 859.50275 913.4472 873.0759 934.98425 C 862.4132 945.38245 850.87744 954.828 837.93915 962.26276 C 813.2007 977.1059 788.5944 992.6369 768.06274 1013.1157 C 747.0549 1033.8855 726.0734 1054.7611 707.8171 1078.018 C 740.8636 1103.127 774.148 1077.7534 800.36835 1056.5338 C 824.816 1039.2565 851.4594 1025.313 875.7746 1007.79755 C 904.9316 980.99524 920.6479 942.7894 936.41705 907.20294 C 919.95996 910.0605 903.6881 913.65875 887.3634 916.7808 C 893.6076 898.2071 896.0418 874.7121 914.72125 863.8642 C 937.3166 851.9579 961.9759 844.7877 986.07935 836.5062 C 994.9429 839.62836 1003.8857 842.77686 1012.85516 845.9784 C 1014.0722 849.9206 1016.5065 857.8582 1017.72345 861.8005 C 988.3018 904.5307 971.4214 954.2987 944.6455 998.56354 C 911.8373 1040.6058 851.48584 1048.8079 820.60876 1092.8346 C 805.1307 1114.7421 777.4022 1120.8274 754.8862 1132.7338 C 815.7934 1142.0471 854.74005 1078.6793 911.73126 1068.1754 C 892.62836 1105.2965 853.6817 1128.0507 838.09784 1167.3413 C 862.7305 1153.9534 889.32104 1145.1956 916.4145 1138.3694 C 928.1355 1145.6984 938.4807 1157.393 953.1651 1158.4512 C 972.6384 1147.8414 986.8995 1130.0614 992.8526 1108.6566 C 976.76587 1108.2333 960.6263 1107.7306 944.6191 1107.0426 C 953.9852 1080.0287 979.7823 1075.9806 1004.70605 1075.5837 C 1005.6322 1068.1754 1006.5846 1060.7406 1007.6165 1053.3588 C 988.7782 1048.4639 970.12506 1043.0135 951.47186 1037.6954 C 977.692 1001.20935 1011.39996 971.0468 1041.536 937.921 C 1047.8595 975.5184 1034.842 1011.23706 1023.3326 1046.3208 C 1072.5715 1021.15894 1105.2476 975.5712 1129.0602 927.0731 C 1172.2136 860.8214 1194.0416 784.17163 1229.9192 714.2159 C 1245.3708 719.6399 1260.743 725.32837 1276.5123 730.0644 C 1274.9778 701.8069 1250.5304 680.7726 1252.488 651.98584 C 1249.1542 621.3471 1253.9169 590.68195 1264.024 561.71 C 1250.2394 540.94025 1238.2537 518.9269 1231.0306 495.00858 C 1219.7067 500.2473 1208.4352 505.5919 1197.1641 510.67194 C 1203.0111 495.22028 1210.4198 480.35068 1214.8911 464.36984 C 1210.4723 442.51526 1203.62 421.0576 1201.9792 398.70026 C 1229.5223 407.21985 1252.7001 424.5236 1273.9988 443.44128 C 1267.2256 450.53214 1260.5581 457.64944 1253.9963 464.89902 C 1284.2118 507.6292 1311.8345 553.93134 1315.168 607.5888 C 1305.1665 610.63153 1295.2184 613.6742 1285.3228 616.79626 C 1283.206 627.96173 1280.9574 639.15356 1278.4437 650.2661 C 1290.0326 650.1338 1301.6477 649.97504 1313.3423 649.9221 C 1317.5758 664.79175 1321.4386 679.74066 1325.0898 694.8219 C 1328.5029 696.6475 1335.3557 700.40454 1338.7688 702.25665 C 1348.5054 657.3039 1352.8182 611.63684 1352.8975 565.6787 C 1359.2476 568.986 1371.9208 575.6006 1378.271 578.9079 C 1376.3925 624.4427 1365.756 668.9456 1361.3109 714.2158 C 1368.2961 736.0704 1381.4192 756.04645 1384.8855 778.93286 C 1382.8746 810.9739 1377.0803 842.7503 1374.8049 874.8443 C 1362.1313 867.5418 1349.4844 860.42456 1336.652 853.757 C 1343.0813 823.5416 1348.876 793.19385 1351.6539 762.4493 C 1342.42 764.566 1333.3185 766.6826 1324.2166 768.85223 C 1314.2418 798.90894 1300.9597 828.9655 1300.9597 861.19183 C 1308.024 873.151 1318.0255 882.9935 1327.0475 893.55035 C 1305.7749 914.74347 1287.995 939.13806 1274.845 966.0991 C 1263.177 963.0035 1251.5087 959.7491 1239.9731 956.49475 C 1231.5858 976.3385 1225.077 996.89667 1221.7697 1018.24854 C 1236.1895 1004.7548 1250.027 990.7054 1264.4734 977.2646 C 1254.128 1065.265 1200.9735 1148.7675 1222.8807 1239.7313 C 1233.1995 1229.6506 1241.5602 1217.665 1243.8622 1203.1394 C 1257.9117 1142.5233 1269.9498 1080.9283 1295.6411 1023.88416 C 1299.8745 1048.0142 1302.8113 1072.4352 1306.9388 1096.6445 C 1348.5049 1050.025 1328.0527 980.33374 1361.8398 929.4279 C 1369.8037 945.3559 1381.7365 960.93976 1378.6407 979.88403 C 1377.1858 1035.764 1357.2358 1090.9032 1364.6708 1146.9684 C 1384.2234 1231.6615 1327.5231 1307.2 1317.6808 1389.1678 C 1324.7189 1390.3585 1338.7417 1392.6869 1345.7264 1393.8246 C 1375.6245 1349.3217 1383.6412 1294.7645 1410.9199 1249.2297 C 1430.5255 1226.2374 1440.8708 1197.5037 1446.3212 1168.1085 C 1455.5817 1161.0707 1464.8419 1154.0857 1474.2345 1147.1271 C 1477.383 1193.0059 1462.8575 1236.9796 1455.8457 1281.8 C 1449.4956 1319.9264 1458.9415 1358.0265 1464.4976 1395.6768 C 1455.6338 1384.1144 1447.6967 1371.8907 1439.9706 1359.6934 C 1401.9233 1382.7385 1405.76 1447.5085 1355.8595 1460.2615 C 1345.8582 1451.8477 1335.8833 1443.4604 1325.4589 1435.7611 C 1331.0944 1449.2019 1338.1324 1462.0607 1345.3555 1474.8136 C 1335.063 1502.6213 1312.8381 1522.3856 1287.9672 1537.1495 C 1275.6112 1530.482 1263.1758 1524.0261 1250.7137 1517.8615 C 1216.1062 1545.5897 1174.8313 1527.704 1135.5406 1525.8519 C 1146.3887 1520.1105 1157.1042 1514.2102 1167.8728 1508.1514 C 1167.82 1498.891 1167.8728 1489.7628 1168.0052 1480.5553 C 1148.1348 1465.527 1124.4813 1452.8005 1114.242 1428.7499 C 1105.0873 1403.7203 1075.0306 1402.3445 1052.4882 1400.2543 C 1030.8188 1406.6837 1017.325 1428.2207 999.0689 1440.815 C 1003.51385 1415.0181 1028.9138 1383.0829 1002.3233 1361.9691 C 973.5896 1380.781 961.76276 1424.0669 925.7001 1429.8082 C 898.58026 1419.6483 871.3282 1407.4246 841.53613 1412.1077 C 843.17645 1407.6627 846.4573 1398.7197 848.07135 1394.2748 C 885.1924 1404.0115 925.409 1407.7421 958.87897 1384.8556 C 964.35583 1355.7515 943.0569 1327.5469 937.13025 1299.0778 C 912.524 1299.0778 888.9232 1305.8511 865.58685 1312.7832 C 864.9783 1305.6394 863.7348 1291.3254 863.12616 1284.2081 C 880.0066 1275.0535 896.8077 1265.7667 913.26465 1255.686 C 900.32654 1250.4738 887.362 1245.5261 874.2651 1240.8958 C 870.3756 1231.3444 866.5128 1221.8193 862.6762 1212.3208 C 835.7681 1212.797 805.8436 1215.2047 782.6662 1199.2504 C 771.7917 1184.5659 758.4832 1172.5275 742.6347 1163.4258 C 726.9448 1144.9314 714.5361 1123.95 699.74567 1104.7147 C 704.8786 1087.1993 710.24976 1069.1547 707.86835 1050.6868 C 696.5177 1051.2424 685.2731 1051.7188 674.0018 1052.0096 C 665.7468 1052.1156 657.5182 1052.1685 649.31616 1052.1156 C 665.11176 1037.0343 681.6747 1022.61444 700.5394 1011.3961 C 701.65063 1006.1309 703.8996 995.4946 705.0108 990.20306 C 674.6366 997.53204 645.0034 1008.4328 617.3543 1022.85266 C 595.87024 1037.1666 584.04315 1061.0321 574.5977 1084.1831 C 545.3878 1063.2545 513.7699 1046.0831 479.45352 1035.2881 C 441.64453 1023.2495 414.86868 992.8225 386.55826 966.84033 C 361.6345 935.75183 366.60873 893.07446 363.77765 855.8741 C 362.6135 831.69116 343.6428 814.2817 329.911 796.29 C 340.28262 770.1492 355.6285 743.79663 353.51178 714.74536 C 343.48413 691.8589 327.5032 672.0681 315.96747 649.9489 C 303.42624 654.341 290.24994 657.5954 279.08463 664.92426 C 259.63773 703.2624 240.32326 741.78564 221.14081 780.22974 C 170.3673 834.972 111.07404 882.30597 45.6426 918.5539 C 34.953453 919.9032 24.211416 920.3531 13.469179 919.9032 C 14.262897 905.74805 10.84983 886.6716 29.000166 882.4911 C 59.321514 872.2517 71.86274 836.87695 61.59689 808.0109 C 49.426083 767.2915 28.07423 729.95886 19.157825 688.1547 C -22.857939 612.9072 13.098966 525.5418 42.573505 452.46387 C 52.257183 416.7187 74.27054 385.736 84.4306 350.49347 C 78.37175 302.8685 69.64045 251.08951 97.95086 208.20055 C 123.00686 177.19139 144.27937 143.03368 172.3516 114.485146 C 178.0136 139.56764 173.91258 165.15285 170.71127 190.26181 C 199.94781 165.17932 221.35255 132.95306 240.05861 99.615555 C 227.12053 99.98597 214.18245 100.409294 201.3237 100.753265 C 207.27678 92.127846 213.25632 83.44951 219.65935 75.06223 C 250.27339 48.78916 284.0078 26.326036 314.64648 0.0 z" svg:height="15.371495mm" draw:style-name="style-9" svg:viewBox="0.0 0.0 1474.675 1537.1495" svg:width="14.74675mm" svg:x="22.577383mm" svg:y="2.0137436mm"/>
              <draw:path svg:d="M 11.164531 0.50270975 C 30.954988 0.21167655 50.957806 0.105825655 71.0664 0.0 C 70.74907 4.4979186 70.299324 13.440843 69.981995 17.965204 C 46.72518 22.013327 23.626625 29.157087 0.0 25.691032 C 3.5180345 17.250843 7.249234 8.890011 11.164531 0.50270975 z" svg:height="0.26612115mm" draw:style-name="style-10" svg:viewBox="0.0 0.0 71.0664 26.612116" svg:width="0.710664mm" svg:x="133.45927mm" svg:y="2.1388915mm"/>
              <draw:path svg:d="M 18.044764 0.0 C 51.72649 31.776463 85.11592 65.19332 109.0082 105.304146 C 137.8485 158.8029 180.41856 202.96185 220.05438 248.49666 C 204.86798 257.54538 189.75908 266.54123 174.78423 275.51062 C 141.39317 237.54292 106.57456 200.92458 75.08908 161.3429 C 43.366215 127.92601 15.504543 90.27582 0.0 46.513733 C 34.21141 93.08041 57.25587 155.23102 119.11578 171.52936 C 127.34364 95.646866 52.5194 56.938343 18.044764 0.0 z" svg:height="2.7551062mm" draw:style-name="style-11" svg:viewBox="0.0 0.0 220.05438 275.51062" svg:width="2.2005439mm" svg:x="136.67712mm" svg:y="2.3968604mm"/>
              <draw:path svg:d="M 1.614081 39.396465 C 15.3458805 23.99772 31.088621 10.477497 48.92163 0.0 C 42.518803 8.360832 36.512627 17.06561 30.585987 25.691032 C 43.444736 25.347086 56.409264 24.923735 69.34734 24.553318 C 50.641285 57.890823 29.210102 90.11706 0.0 115.199554 C 3.1752744 90.06417 7.2762837 64.478966 1.614081 39.396465 z" svg:height="1.1519955mm" draw:style-name="style-12" svg:viewBox="0.0 0.0 69.34734 115.199554" svg:width="0.69347346mm" svg:x="24.28319mm" svg:y="2.763308mm"/>
              <draw:path svg:d="M 0.0 12.488992 C 20.875662 -19.472677 59.319496 18.812542 84.216835 28.893154 C 104.27234 17.013353 125.70352 7.805866 148.4577 2.2231462 C 148.37837 19.632729 148.24596 37.095222 148.0344 54.584187 C 112.209915 57.600445 76.57054 65.7496 50.40309 92.049194 C 50.985256 83.79419 51.40856 75.51274 51.646553 67.231285 C 51.646553 62.151276 51.62011 51.96484 51.593666 46.884827 C 33.416885 37.04231 14.366855 27.623146 0.0 12.488992 z" svg:height="0.92049205mm" draw:style-name="style-13" svg:viewBox="0.0 0.0 148.4577 92.04921" svg:width="1.4845771mm" svg:x="28.427097mm" svg:y="2.8262725mm"/>
              <draw:path svg:d="M 0.0 43.815002 C 7.699384 20.90208 28.495716 5.6620765 51.35567 0.0 C 56.700348 11.879801 62.150597 23.759575 67.680374 35.66582 C 83.76709 30.744574 98.63657 22.595392 112.23616 12.673518 C 111.75997 22.489567 111.442444 32.35853 111.28358 42.174553 C 122.792885 42.59788 134.24931 42.88894 145.8117 43.285797 C 132.10635 62.94434 100.46221 78.66058 112.58013 106.30957 C 126.36502 108.53206 140.25548 110.46352 154.22548 112.10394 C 137.95366 137.31871 105.72735 123.98371 81.09465 125.49187 C 85.698494 104.4575 91.5456 83.79353 96.73161 62.91792 C 71.04056 55.641888 51.249695 72.363556 32.22611 86.73041 C 45.455273 69.69124 66.11919 44.397068 40.295906 27.754784 C 26.98741 33.44333 13.652469 39.052517 0.0 43.815002 z" svg:height="1.276879mm" draw:style-name="style-14" svg:viewBox="0.0 0.0 154.22548 127.68789" svg:width="1.5422548mm" svg:x="30.010893mm" svg:y="3.245908mm"/>
              <draw:path svg:d="M 175.22972 8.360807 C 195.07347 7.0378857 214.94366 6.2441425 234.86674 5.4239306 C 211.39818 35.798088 183.21999 61.93892 157.4496 90.22291 C 155.35933 102.42021 154.64494 114.80272 155.30644 127.264565 C 188.96153 119.671005 210.89534 91.70457 236.90393 71.41102 C 263.1505 50.27082 285.2434 24.6327 308.05048 0.0 C 307.81226 8.255007 307.44186 16.562927 306.807 24.844378 C 279.60785 60.801254 245.18549 92.63061 205.57751 114.696846 C 187.42719 124.645164 171.94888 139.35599 162.6885 157.98267 C 132.63179 225.34557 76.83115 276.88638 47.727016 344.9108 C 45.292774 340.46582 40.47738 331.5758 38.016895 327.13077 C 63.707954 286.78183 89.31968 245.69205 105.221085 200.31601 C 56.48476 226.7214 27.909914 278.76495 15.633129 331.15247 C 19.94589 331.41705 28.597656 331.8139 32.910416 332.05203 C 25.819643 338.82538 18.86109 345.62518 11.8496475 352.39847 C 7.933745 338.2962 3.8327358 324.24683 0.28745013 310.0387 C -1.7499335 292.07346 7.272448 275.3783 20.025423 263.47202 C 63.787487 222.56746 86.11836 165.62912 122.07527 118.533264 C 111.994736 109.53743 102.28441 100.19762 93.07692 90.38162 C 122.25997 64.90227 150.91435 38.549786 175.22972 8.360807 z" svg:height="3.523985mm" draw:style-name="style-15" svg:viewBox="0.0 0.0 308.0505 352.39847" svg:width="3.0805051mm" svg:x="25.862265mm" svg:y="3.4980562mm"/>
              <draw:path svg:d="M 0.8336862 0.0 C 44.357754 3.2543786 63.539803 44.608746 81.84901 78.15793 C 106.481705 120.20023 114.31351 171.15895 104.94716 218.8898 C 78.22439 190.42062 92.08861 146.73795 75.81659 113.24168 C 63.460674 66.09292 -8.5060215 55.58895 0.8336862 0.0 z" svg:height="2.188898mm" draw:style-name="style-16" svg:viewBox="0.0 0.0 108.780876 218.8898" svg:width="1.0878087mm" svg:x="36.029762mm" svg:y="3.5369499mm"/>
              <draw:path svg:d="M 0.0 16.694742 C 14.68418 -1.5614961 40.66612 -5.609643 59.84938 8.360378 C 87.94844 46.3016 99.48359 95.27602 133.58841 129.08977 C 118.71852 158.96121 123.136856 192.66913 124.54019 224.76308 C 112.95176 202.16765 119.43392 176.45015 117.39593 152.32013 C 87.94844 99.32409 40.93096 60.16577 0.0 16.694742 z" svg:height="2.2476308mm" draw:style-name="style-17" svg:viewBox="0.0 0.0 133.58841 224.76308" svg:width="1.3358841mm" svg:x="135.23805mm" svg:y="4.016644mm"/>
              <draw:path svg:d="M 0.03875732 164.75604 C -1.2579981 100.80626 30.227482 38.52334 81.02783 0.0 C 58.961193 57.202957 28.40185 110.59586 0.03875732 164.75604 z" svg:height="1.6475604mm" draw:style-name="style-18" svg:viewBox="0.0 0.0 81.02765 164.75604" svg:width="0.8102765mm" svg:x="130.59926mm" svg:y="4.0679684mm"/>
              <draw:path svg:d="M 21.166746 0.0 C 31.82945 1.4023035 42.624374 2.804607 53.313522 4.4979186 C 44.238255 28.178137 38.23228 54.63647 17.806366 71.62273 C 13.361385 67.3894 4.471424 58.94918 0.0 54.689407 C 7.0645313 36.433144 13.99644 18.176882 21.166746 0.0 z" svg:height="0.71622723mm" draw:style-name="style-19" svg:viewBox="0.0 0.0 53.313522 71.62273" svg:width="0.53313524mm" svg:x="23.574902mm" svg:y="4.210579mm"/>
              <draw:path svg:d="M 28.071606 0.0 C 60.98626 30.71813 85.11592 69.18856 115.14639 102.63189 C 138.77382 129.24898 160.9188 157.16254 181.3988 186.34604 C 176.90134 188.67435 167.9048 193.33104 163.40733 195.65935 C 157.16255 187.85414 151.15678 180.10187 145.17685 172.34955 C 133.58841 181.29245 122.02581 190.18246 110.49067 198.86082 C 92.604164 177.00623 72.60215 157.00372 49.60937 140.67896 C 49.662663 146.8173 49.820923 159.12044 49.874214 165.31166 C 38.655582 165.65564 27.701796 165.99956 16.907883 166.34352 C 18.416187 155.52206 20.161882 144.72708 22.172419 133.90561 C 14.632504 128.61392 7.249234 123.34873 0.0 118.08354 C 7.9646297 95.461685 2.328669 71.49043 4.9738564 48.28645 C 10.926335 31.45896 20.027845 15.954366 28.071606 0.0 z" svg:height="1.9886081mm" draw:style-name="style-20" svg:viewBox="0.0 0.0 181.3988 198.86082" svg:width="1.813988mm" svg:x="136.67555mm" svg:y="4.197879mm"/>
              <draw:path svg:d="M 91.30761 13.837727 C 105.0925 0.82021195 125.623985 3.3602295 142.95436 0.0 C 107.553185 58.367065 40.957405 87.39185 0.0 141.60503 C 5.4504504 112.87126 30.241814 95.40877 46.725384 73.18377 C 62.415237 54.0544 74.48027 32.09399 91.30761 13.837727 z" svg:height="1.4160502mm" draw:style-name="style-21" svg:viewBox="0.0 0.0 142.95436 141.60503" svg:width="1.4295436mm" svg:x="29.162638mm" svg:y="4.5812597mm"/>
              <draw:path svg:d="M 30.13624 0.0 C 32.914658 0.18520752 38.54981 0.5556226 41.460644 0.74083006 C 38.576454 69.24147 32.72975 138.56227 45.535007 206.40146 C 43.100563 225.10753 35.71891 242.67584 28.892776 260.05896 C 19.129969 260.4558 9.525419 260.95856 0.0 261.64645 C 1.7465018 219.07501 -1.0843976 176.23894 1.614081 133.79982 C 20.902308 91.810394 26.167652 45.587696 30.13624 0.0 z" svg:height="2.6164644mm" draw:style-name="style-22" svg:viewBox="0.0 0.0 45.535007 261.64645" svg:width="0.4553501mm" svg:x="129.66461mm" svg:y="4.6915917mm"/>
              <draw:path svg:d="M 12.435449 15.822071 C 23.018822 5.2387486 38.41759 3.6247685 52.28161 0.0 C 41.67179 26.722921 21.457628 47.70436 0.0 66.14583 C 3.2015164 49.159576 6.005972 31.935226 12.435449 15.822071 z" svg:height="0.6614583mm" draw:style-name="style-23" svg:viewBox="0.0 0.0 52.28161 66.14583" svg:width="0.52281606mm" svg:x="25.605051mm" svg:y="4.7765226mm"/>
              <draw:path svg:d="M 30.48001 0.0 C 35.427624 2.751669 45.190834 8.255007 50.05912 10.980232 C 41.24849 36.32732 26.98741 60.377953 0.0 69.21503 C 6.0853033 44.50289 16.510014 21.219584 30.48001 0.0 z" svg:height="0.69215024mm" draw:style-name="style-24" svg:viewBox="0.0 0.0 50.05912 69.21503" svg:width="0.50059116mm" svg:x="26.960247mm" svg:y="4.745831mm"/>
              <draw:path svg:d="M 232.09238 109.69624 C 270.74796 78.316635 288.21054 26.696426 331.39044 0.0 C 307.869 38.54981 276.6746 71.41102 246.565 104.80147 C 228.0178 125.12145 216.87871 150.83896 198.67549 171.50291 C 182.50945 190.1296 163.85626 206.58667 149.01323 226.43042 C 109.88145 283.92438 62.04462 339.5927 0.0 372.5068 C 2.1960464 350.44058 13.176278 331.09952 28.945461 315.7537 C 76.51745 264.79492 126.33858 215.82056 169.43913 160.86661 C 185.5521 138.48294 209.5233 124.61877 232.09238 109.69624 z" svg:height="3.725068mm" draw:style-name="style-25" svg:viewBox="0.0 0.0 331.39044 372.5068" svg:width="3.3139045mm" svg:x="29.747105mm" svg:y="4.8527226mm"/>
              <draw:path svg:d="M 45.402588 0.0 C 54.34584 8.122687 63.89629 15.87501 73.55494 23.41563 C 70.35423 38.8144 74.21704 54.05435 78.872765 68.73873 C 75.98857 86.35999 72.25819 103.928314 68.73934 121.39081 C 47.705418 88.58248 26.220943 55.932873 0.0 26.987461 C 15.186411 18.018118 30.214563 8.969393 45.402588 0.0 z" svg:height="1.2139081mm" draw:style-name="style-26" svg:viewBox="0.0 0.0 78.872765 121.39081" svg:width="0.78872764mm" svg:x="138.42365mm" svg:y="4.8820915mm"/>
              <draw:path svg:d="M 0.0 0.0 C 32.147583 25.876266 42.99479 66.701454 54.42497 104.325226 C 49.874214 103.00233 40.64028 100.40937 36.194496 99.06003 C 23.469173 66.27815 5.529378 35.18958 0.0 0.0 z" svg:height="1.0432522mm" draw:style-name="style-27" svg:viewBox="0.0 0.0 54.42497 104.325226" svg:width="0.5442497mm" svg:x="142.29767mm" svg:y="4.941887mm"/>
              <draw:path svg:d="M 48.576653 101.282524 C 79.3209 73.34253 94.05837 33.337505 117.606674 0.0 C 107.89635 34.369366 93.58279 67.786255 71.09304 95.805626 C 39.104523 132.60919 45.1111 184.6527 35.903816 229.5525 C 35.189228 248.60248 13.678912 253.36499 0.0 259.79437 C 1.0319138 219.73645 13.546492 181.26602 20.452562 142.08127 C 21.509506 123.90438 36.59095 112.791885 48.576653 101.282524 z" svg:height="2.5979438mm" draw:style-name="style-28" svg:viewBox="0.0 0.0 117.606674 259.79437" svg:width="1.1760668mm" svg:x="130.24617mm" svg:y="5.03846mm"/>
              <draw:path svg:d="M 17.30353 0.0 C 56.672894 58.843353 78.63376 127.95251 96.123 196.13562 C 70.908134 177.66771 60.66813 147.34645 45.058617 121.68189 C 33.019623 101.54711 15.451252 85.77793 0.0 68.55358 C 6.772842 45.90517 11.430181 22.80707 17.30353 0.0 z" svg:height="1.9613562mm" draw:style-name="style-29" svg:viewBox="0.0 0.0 96.123 196.13562" svg:width="0.96123004mm" svg:x="135.48306mm" svg:y="5.042429mm"/>
              <draw:path svg:d="M 351.86966 99.6421 C 369.27917 63.870453 393.06525 30.797537 418.43878 0.0 C 417.22177 24.712082 423.51883 52.863728 407.08813 74.00393 C 379.3599 113.85019 356.6586 157.87685 319.3787 190.12955 C 320.06665 207.8037 322.18335 225.42496 335.28012 238.75995 C 389.01694 189.49454 431.0329 128.32288 461.06296 62.018276 C 464.29092 63.685143 470.77307 67.04537 474.02768 68.738686 C 437.14484 132.7149 388.59363 188.9918 345.59885 248.78764 C 317.0767 277.99765 299.7465 323.797 256.91058 334.3539 C 255.13783 311.6791 254.55588 288.925 254.13237 266.14435 C 228.20311 277.86542 213.59827 303.0008 198.75502 325.8608 C 207.75075 343.77307 215.63545 370.68124 197.1147 385.33917 C 170.36528 406.82333 141.04941 424.84146 113.85024 445.71713 C 120.62348 504.56042 47.016468 527.9231 0.0 518.3188 C 6.2177243 502.04684 15.425212 486.54233 31.167952 477.864 C 87.047935 445.50546 132.71497 393.3032 151.2888 330.88797 C 173.06396 302.1542 204.65521 281.96652 223.78458 251.01024 C 235.39986 235.4792 241.7498 212.8044 262.837 207.45982 C 307.73718 189.46814 352.61047 152.45294 351.86966 99.6421 z" svg:height="5.204096mm" draw:style-name="style-30" svg:viewBox="0.0 0.0 474.02768 520.4096" svg:width="4.740277mm" svg:x="29.14623mm" svg:y="5.1350327mm"/>
              <draw:path svg:d="M 0.0 40.7723 C 7.725828 27.596071 14.499074 13.917109 20.769888 0.0 C 38.62934 26.061474 64.10865 46.857704 97.525536 41.645397 C 94.56222 54.45121 91.75755 67.33646 89.16465 80.24809 L 83.55554 75.82956 C 79.69252 72.8133 71.9667 66.75434 68.130325 63.71164 C 59.39903 76.88786 50.720818 90.06415 43.07432 103.875374 C 31.406149 105.066 19.76462 106.30952 8.1757765 107.63246 C 8.360883 85.08999 6.138393 62.52106 0.0 40.7723 z" svg:height="1.0763247mm" draw:style-name="style-31" svg:viewBox="0.0 0.0 97.525536 107.63246" svg:width="0.97525537mm" svg:x="24.937508mm" svg:y="5.3559604mm"/>
              <draw:path svg:d="M 1.7343901 95.6998 C 0.33266702 63.60586 -4.1664124 29.871449 10.78261 0.0 L 21.022617 7.1437616 C 28.192722 12.408954 35.653507 17.674196 43.195034 23.01877 C 41.184498 33.760857 39.35806 44.555832 37.9305 55.430237 C 19.541765 140.30858 124.63386 195.58 108.733665 280.24667 C 53.72411 231.64267 39.14651 156.15709 1.7343901 95.6998 z" svg:height="2.8024669mm" draw:style-name="style-32" svg:viewBox="0.0 0.0 110.3788 280.24667" svg:width="1.103788mm" svg:x="136.46611mm" svg:y="5.3072767mm"/>
              <draw:path svg:d="M 0.0 0.0 C 16.113358 10.583323 32.91385 20.372929 49.97999 29.897892 C 63.420704 22.595417 76.99384 15.4781 90.805176 8.519546 C 89.82655 36.67119 89.11197 64.98164 91.731316 93.10685 C 88.370735 91.86328 81.650375 89.42914 78.290596 88.18558 C 53.181507 83.87286 40.3496 61.065796 26.934725 42.306847 C 17.56837 77.25828 12.673644 113.16225 7.9638224 148.98683 C 7.143459 131.33913 5.3178277 113.744316 4.3916893 96.14955 C 16.324907 64.478966 11.747506 30.929806 0.0 0.0 z" svg:height="1.4898683mm" draw:style-name="style-33" svg:viewBox="0.0 0.0 91.731316 148.98683" svg:width="0.91731316mm" svg:x="131.82123mm" svg:y="5.4736996mm"/>
              <draw:path svg:d="M 0.0 130.83644 C 12.276584 78.44896 40.85163 26.405394 89.58795 0.0 C 73.686554 45.37604 48.074825 86.46582 22.383766 126.81482 L 17.330175 131.78897 C 12.964728 131.52434 4.3127613 131.07454 0.0 130.83644 z" svg:height="1.3178898mm" draw:style-name="style-34" svg:viewBox="0.0 0.0 89.58795 131.78897" svg:width="0.89587957mm" svg:x="26.019123mm" svg:y="5.5017457mm"/>
              <draw:path svg:d="M 0.03068288 0.0 C 22.970173 16.35125 43.02547 36.353764 60.963654 58.20835 C 53.79355 83.95229 48.26417 110.040215 42.521626 136.12813 C 17.46502 104.03419 -2.6952488 66.62207 0.2939097 24.606256 C 0.24223326 18.467915 0.13565063 6.164786 0.03068288 0.0 z" svg:height="1.3612813mm" draw:style-name="style-35" svg:viewBox="0.0 0.0 60.964333 136.12813" svg:width="0.60964334mm" svg:x="137.1716mm" svg:y="5.6046686mm"/>
              <draw:path svg:d="M 109.16686 0.0 C 115.30525 21.748762 117.52774 44.29124 117.34244 66.860214 C 128.93127 65.59021 140.57281 64.3202 152.24098 63.12957 C 139.40868 96.41414 122.63402 127.92601 101.3617 156.60683 C 96.123 140.86415 90.8841 125.17434 85.38097 109.537476 C 63.39406 148.19312 43.41809 188.01288 21.8016 226.88017 C 16.351149 228.04434 5.4504504 230.4256 0.0 231.61623 C 24.738274 149.75415 59.213516 69.7971 109.16686 0.0 z" svg:height="2.3161623mm" draw:style-name="style-36" svg:viewBox="0.0 0.0 152.24098 231.61623" svg:width="1.5224098mm" svg:x="23.845839mm" svg:y="5.7636833mm"/>
              <draw:path svg:d="M 69.66467 0.0 C 81.25352 2.1696026 104.16636 -1.7991875 98.901215 17.515432 C 84.08462 60.35146 59.398827 99.37751 49.71515 144.22438 C 33.337353 151.26231 15.663206 154.96646 0.0 163.67126 C 2.0638275 141.4727 2.48713 119.14188 2.751568 96.94337 C 17.91214 98.425026 33.099358 99.98607 48.365707 101.83814 C 48.974316 66.78084 60.536514 33.49627 69.66467 0.0 z" svg:height="1.6367127mm" draw:style-name="style-37" svg:viewBox="0.0 0.0 99.674934 163.67126" svg:width="0.9967494mm" svg:x="22.907625mm" svg:y="6.1195474mm"/>
              <draw:path svg:d="M 66.278046 85.38102 C 86.5451 59.584133 96.28167 27.701847 113.37405 0.0 C 117.10484 46.513733 83.97884 81.49166 57.890923 115.7552 C 41.30158 137.00124 22.357323 156.47456 0.0 171.6352 C 19.235138 140.78476 43.973614 113.95602 66.278046 85.38102 z" svg:height="1.7163519mm" draw:style-name="style-38" svg:viewBox="0.0 0.0 113.66325 171.6352" svg:width="1.1366326mm" svg:x="32.96867mm" svg:y="6.0832996mm"/>
              <draw:path svg:d="M 37.571995 0.0 C 47.49387 7.646446 57.838844 14.86959 68.581085 21.881031 C 69.29486 36.168556 70.74988 50.429585 72.41806 64.69061 C 66.27987 51.038094 59.90267 37.623722 53.499638 24.262285 C 41.778778 50.508965 51.330845 79.93062 63.528095 104.140015 C 79.03264 135.36086 86.99727 169.73022 87.392914 204.5494 C 96.17629 211.0052 105.27942 217.3552 114.56503 223.67876 C 117.60748 256.0902 132.18669 288.1842 122.92531 320.9396 C 90.01065 301.86313 74.34785 266.75293 79.163445 229.52606 C 36.275238 169.22754 16.378199 97.02275 0.0 25.876266 C 12.67526 17.541878 25.16319 8.942949 37.571995 0.0 z" svg:height="3.209396mm" draw:style-name="style-39" svg:viewBox="0.0 0.0 125.96392 320.9396" svg:width="1.2596393mm" svg:x="142.79216mm" svg:y="6.1150494mm"/>
              <draw:path svg:d="M 0.0 53.789764 C 6.9843926 33.70787 23.680723 18.44142 34.21141 0.0 C 74.00549 29.024794 117.50251 66.64857 120.67738 119.538734 C 106.416306 121.81416 91.441444 128.13771 77.364456 123.50748 C 65.43205 112.81833 54.42497 101.22958 41.142513 92.4454 C 38.920425 99.32457 34.581223 113.1623 32.410812 120.04142 C 22.51639 97.47244 9.3938055 76.491005 0.0 53.789764 z" svg:height="1.2516159mm" draw:style-name="style-40" svg:viewBox="0.0 0.0 120.67738 125.16158" svg:width="1.2067739mm" svg:x="140.51543mm" svg:y="6.2187667mm"/>
              <draw:path svg:d="M 22.44372 0.0 C 23.369858 17.62126 25.19549 35.18958 26.015852 52.83728 C 23.687183 80.96248 23.899542 109.246445 24.111092 137.47746 C 43.74329 154.64893 61.78805 174.59851 68.34934 200.76581 C 53.426968 195.79164 38.266396 191.58476 24.428417 184.441 C -6.9512873 128.87854 -8.61866 56.171017 22.44372 0.0 z" svg:height="2.007658mm" draw:style-name="style-41" svg:viewBox="0.0 0.0 68.349075 200.76581" svg:width="0.68349075mm" svg:x="131.64072mm" svg:y="6.43546mm"/>
              <draw:path svg:d="M 0.0 0.0 C 11.879927 12.064982 23.204332 24.817907 34.422153 37.80898 C 41.64555 32.014606 49.2654 26.220238 57.017673 20.53169 C 63.076733 40.957508 67.256874 62.30941 60.933777 83.34379 C 45.16439 82.60296 29.554073 82.04733 14.10282 81.782745 C 5.4236026 55.297916 0.10577519 27.860611 0.0 0.0 z" svg:height="0.83343786mm" draw:style-name="style-42" svg:viewBox="0.0 0.0 64.08293 83.34379" svg:width="0.6408293mm" svg:x="133.17007mm" svg:y="6.4682684mm"/>
              <draw:path svg:d="M 157.24168 127.21168 C 178.40843 81.04186 208.3858 39.687496 239.68597 0.0 C 217.67262 42.624374 225.29248 96.33481 191.26718 132.50331 C 151.5268 182.32434 124.93604 240.79723 95.64681 296.9154 C 88.05321 315.33038 81.01532 334.03644 72.019585 351.86935 C 64.82283 347.63602 57.626286 343.40268 50.53551 339.16937 C 34.766327 346.3131 17.885899 364.3577 0.0 353.37744 C 49.080093 275.69586 119.11518 211.87831 157.24168 127.21168 z" svg:height="3.568359mm" draw:style-name="style-43" svg:viewBox="0.0 0.0 239.68597 356.83588" svg:width="2.39686mm" svg:x="31.915365mm" svg:y="6.570662mm"/>
              <draw:path svg:d="M 180.65756 16.520813 C 200.05157 7.472089 221.85338 4.3764486 242.94058 1.6247796 C 306.7315 -8.429364 362.5586 31.046432 423.6244 41.444546 C 466.19568 54.012264 510.77832 49.143932 554.3286 53.165607 C 583.98846 60.547466 618.3315 74.17354 630.3963 104.83871 C 622.98804 114.60182 615.6589 124.41787 608.4625 134.23392 C 616.9027 175.00616 634.20667 217.49832 620.3953 259.0908 C 604.8379 312.00745 580.94604 361.9608 559.3558 412.57553 C 532.65924 405.24655 506.41245 396.3566 480.80115 385.90555 C 496.12036 405.6964 511.2547 425.59305 526.8388 445.22513 C 509.5615 464.24872 491.88733 482.95468 473.8426 501.29034 C 388.77914 467.13263 331.28506 392.46725 261.9377 336.1903 L 263.33984 328.8349 C 264.18646 324.2047 265.98584 315.02365 266.8587 310.39346 C 211.45511 265.17618 155.94533 218.55658 89.64084 190.0874 C 83.10579 199.82407 76.67612 209.58719 70.48504 219.45618 C 56.673702 215.83134 42.941902 212.15364 29.527428 207.3647 C 40.057713 200.803 46.69894 183.89613 36.777065 173.97426 C 22.27779 165.34883 15.0281515 188.07657 17.303934 198.79216 C 12.964728 200.9882 4.286318 205.40674 0.0 207.60278 C 4.4449806 162.33263 15.0281515 117.803185 16.959963 72.268425 C 17.62126 92.56197 18.785593 112.749695 20.161478 133.01674 C 25.188625 132.40819 30.321548 131.82611 35.45447 131.37633 C 108.37355 135.8479 140.12346 62.558304 180.65756 16.520813 z" svg:height="5.012903mm" draw:style-name="style-44" svg:viewBox="0.0 0.0 630.3963 501.29034" svg:width="6.303963mm" svg:x="36.18997mm" svg:y="7.079348mm"/>
              <draw:path svg:d="M 3.6940572 88.90001 C -2.365004 59.69001 0.2809906 29.448147 2.8212101 0.0 C 6.7373147 16.298311 13.457673 32.83477 30.523006 39.528732 C 34.147625 41.751225 41.423504 46.24914 45.10141 48.471634 C 55.234837 39.63456 65.47404 30.770992 75.95143 21.93392 C 82.24869 101.599945 98.62608 180.4987 98.54695 260.56165 C 65.6331 235.34688 70.68609 190.02371 62.881332 153.59062 C 59.256718 140.14981 60.605953 121.28498 45.31296 115.14669 C 32.083797 105.46291 12.742277 102.76418 3.6940572 88.90001 z" svg:height="2.6056163mm" draw:style-name="style-45" svg:viewBox="0.0 0.0 98.547485 260.56165" svg:width="0.9854749mm" svg:x="128.23146mm" svg:y="7.042679mm"/>
              <draw:path svg:d="M 75.115326 14.843146 C 98.90142 12.567718 122.21112 6.984998 145.12396 0.0 C 104.56322 46.03749 72.8133 119.30064 0.0 114.82916 C 1.6669686 99.747925 9.181045 88.714806 22.436855 81.75625 C 47.49306 66.4898 59.293453 38.338158 75.115326 14.843146 z" svg:height="1.1502464mm" draw:style-name="style-46" svg:viewBox="0.0 0.0 145.12396 115.02464" svg:width="1.4512397mm" svg:x="36.545834mm" svg:y="7.2445555mm"/>
              <draw:path svg:d="M 396.06754 231.5633 C 428.9289 157.10957 380.77454 76.91436 402.47058 0.0 C 430.72787 27.225605 436.73447 68.92394 438.90405 106.38895 C 441.60254 158.32669 456.2609 209.68227 481.34332 255.26996 C 492.13806 251.96266 502.80118 245.95659 514.5753 245.9037 C 542.9384 265.19183 572.096 284.0831 605.6187 293.34348 C 640.5964 302.8156 668.98694 325.8872 696.2656 348.69427 C 709.12494 362.45264 727.93677 352.3191 743.86444 351.23428 C 737.6197 361.76468 731.34906 372.2422 725.4224 382.69324 C 746.50964 412.93515 778.2325 435.76865 791.83307 471.01117 C 819.21674 536.4426 820.3552 608.83264 811.307 678.0212 C 816.06934 711.0412 792.4419 735.4887 775.8005 760.8094 C 801.99396 759.51294 831.20404 762.47626 854.61993 747.7919 C 864.75336 733.0016 871.7652 716.41223 879.9931 700.4578 C 886.60767 702.68036 899.7302 707.07245 906.34485 709.2949 C 912.2456 735.3035 920.924 760.6241 934.1532 784.0133 C 916.7431 805.55035 890.2847 814.14935 866.8172 826.6377 C 797.2058 875.21515 734.1024 932.84143 662.02997 977.7676 C 625.2792 967.2637 587.9728 957.9238 549.6354 957.18304 C 531.74963 957.97675 522.64813 940.5937 514.23376 927.8937 C 499.70786 899.2129 466.18518 889.3703 447.66483 864.1291 C 474.65204 866.48395 501.2428 872.1989 528.3891 875.16223 C 532.5692 863.41473 532.46344 845.2643 517.3828 841.9041 C 473.8325 823.0923 424.67285 843.2535 380.59286 827.061 C 343.65714 817.6683 310.66336 797.1366 282.5118 771.97473 C 286.63947 768.34985 294.9739 761.1268 299.15405 757.50195 C 329.29028 760.25366 357.33606 772.90076 386.54614 780.49426 C 387.10168 766.89465 390.6738 751.443 378.18506 741.9709 C 364.90262 719.74585 338.18024 736.0971 318.8129 737.2613 C 285.0254 744.9342 255.15399 706.9929 260.26025 675.45465 C 263.09116 640.609 283.57037 602.50903 265.23413 569.1186 C 237.32077 536.2044 215.94208 497.91925 184.88051 467.7832 C 161.88853 448.04535 141.35684 479.8218 121.67135 489.47903 C 120.16304 475.98532 127.09495 460.08383 119.60752 448.04523 C 99.498924 437.2502 69.44263 437.09146 60.446888 412.53818 C 46.02674 377.18988 34.517433 340.0423 10.281995 309.77405 C -3.0004628 295.53952 -4.746157 272.17673 12.9804735 260.45578 C 32.295345 278.6062 49.095837 299.21722 62.219227 322.36826 C 72.90817 319.06097 83.51799 311.6791 95.39792 312.89615 C 116.27358 327.60696 128.1535 351.102 140.6156 372.82425 C 160.08873 377.48087 179.27118 384.04257 199.00916 388.6992 C 223.6685 394.46707 246.50223 380.04733 269.59998 373.53854 C 263.75247 360.75912 258.01154 347.9269 253.27507 334.82996 C 277.0874 339.08972 299.15405 355.8643 324.4214 350.46683 C 340.7463 342.34415 352.83777 328.24182 366.2785 316.04456 C 391.7582 324.66998 416.97226 334.4331 442.02887 344.56662 C 435.20273 330.0939 428.2442 315.77994 421.6296 301.36017 C 437.45148 306.57245 453.45905 311.44083 469.88974 315.4625 C 458.40707 291.70294 450.97214 265.906 437.13416 243.4958 C 428.40002 228.94385 409.85223 233.36238 396.06754 231.5633 z" svg:height="9.777676mm" draw:style-name="style-47" svg:viewBox="0.0 0.0 934.1531 977.7676" svg:width="9.341531mm" svg:x="129.01254mm" svg:y="7.1294627mm"/>
              <draw:path svg:d="M 2.8046575 0.031137068 C 12.223898 -0.07468859 21.722267 0.08407513 31.247284 0.5867596 C 41.116272 21.03907 15.107685 30.722797 0.0 35.009064 C 0.9261385 23.34094 1.8256314 11.725756 2.8046575 0.031137068 z" svg:height="0.35009065mm" draw:style-name="style-48" svg:viewBox="0.0 0.0 33.42512 35.009064" svg:width="0.33425122mm" svg:x="31.856625mm" svg:y="7.366217mm"/>
              <draw:path svg:d="M 42.186134 0.0 C 53.854107 11.191883 67.55966 19.870193 83.01132 24.923735 C 71.07851 72.20479 68.4858 124.51284 35.200935 163.2744 C 24.511583 146.15588 -10.624956 134.93756 3.1599329 110.86047 C 23.083216 76.17353 23.374298 34.79272 42.186134 0.0 z" svg:height="1.6327441mm" draw:style-name="style-49" svg:viewBox="0.0 0.0 83.01149 163.2744" svg:width="0.8301149mm" svg:x="33.96709mm" svg:y="7.3368955mm"/>
              <draw:path svg:d="M 0.0 0.0 C 29.395815 40.16374 66.966194 81.068306 72.495575 132.37099 C 61.595074 130.06906 52.59853 123.639694 48.97472 113.08286 C 30.902504 76.17353 14.366048 38.443985 0.0 0.0 z" svg:height="1.32371mm" draw:style-name="style-50" svg:viewBox="0.0 0.0 72.495575 132.37099" svg:width="0.72495574mm" svg:x="136.4959mm" svg:y="7.3350434mm"/>
              <draw:path svg:d="M 35.030968 103.50501 C 61.595074 71.19937 78.55483 32.146877 105.38358 0.0 C 116.73423 13.2821045 128.90503 25.90271 141.79024 37.7296 C 99.906685 82.36481 51.726086 120.7823 13.705357 169.09521 C 8.995736 157.32127 4.3920927 145.46788 0.0 133.64105 C 0.5290778 125.518364 1.0319138 117.50145 1.6403229 109.40521 C 12.806066 111.28383 27.146477 114.32648 35.030968 103.50501 z" svg:height="1.6909522mm" draw:style-name="style-51" svg:viewBox="0.0 0.0 141.79024 169.09521" svg:width="1.4179024mm" svg:x="27.898987mm" svg:y="7.4742136mm"/>
              <draw:path svg:d="M 55.800854 0.0 C 79.614 36.93583 94.774574 78.34313 112.39462 118.427536 C 106.30972 120.06796 94.16415 123.45459 88.053406 125.174446 C 89.45513 137.00128 90.9376 148.85466 93.212975 160.62862 C 69.58554 108.796745 32.596523 65.14051 0.0 19.129463 C 4.1809464 20.108438 12.673644 22.013403 16.906267 22.992378 C 35.771393 45.931767 54.58323 68.8976 75.35231 90.275894 C 69.18828 60.060425 61.383522 30.241863 55.800854 0.0 z" svg:height="1.6062862mm" draw:style-name="style-52" svg:viewBox="0.0 0.0 112.39462 160.62862" svg:width="1.1239462mm" svg:x="140.40062mm" svg:y="7.5205164mm"/>
              <draw:path svg:d="M 9.588198 0.0 C 27.97673 12.408954 43.560604 28.310408 59.409325 43.762062 C 42.079147 60.457283 26.336409 78.739944 8.847368 95.2764 C -2.5297227 64.69061 -3.6143222 30.188976 9.588198 0.0 z" svg:height="0.952764mm" draw:style-name="style-53" svg:viewBox="0.0 0.0 59.40934 95.2764" svg:width="0.59409344mm" svg:x="23.295664mm" svg:y="8.09572mm"/>
              <draw:path svg:d="M 0.0 140.30852 C 7.408301 83.66126 50.244427 41.51308 85.64561 0.0 C 90.14348 9.207488 94.64134 18.441471 99.1923 27.675404 C 109.69634 30.083101 120.27951 32.57023 130.86288 34.87205 C 130.30716 42.941853 129.7252 50.985207 129.22256 59.055008 C 115.01437 84.05812 104.40456 111.09852 88.635574 135.12271 C 74.771355 148.93394 54.530746 153.00851 36.88304 159.83484 C 51.435207 125.015625 71.7287 92.76298 83.79373 56.832516 C 52.387585 81.438774 36.644848 121.99932 0.0 140.30852 z" svg:height="1.5983484mm" draw:style-name="style-54" svg:viewBox="0.0 0.0 130.86288 159.83484" svg:width="1.3086289mm" svg:x="26.607027mm" svg:y="8.219281mm"/>
              <draw:path svg:d="M 134.59409 29.395208 C 141.79083 19.526272 149.1196 9.710223 156.52791 0.0 C 196.10963 37.67666 195.65988 96.62584 191.638 147.13481 C 177.27115 215.07982 137.02812 274.05545 118.5865 340.5717 C 109.6699 370.07278 131.76279 416.32187 96.440735 432.14395 C 61.859512 431.66766 32.570282 406.50577 0.0 396.47812 C 18.018118 378.1425 35.692265 359.4364 52.96955 340.36005 C 37.385475 320.72794 22.251547 300.8313 6.9319086 281.09332 C 32.543636 291.54437 58.790417 300.4079 85.48654 307.73688 C 107.0235 257.09558 130.96826 207.19524 146.55234 154.27856 C 160.33824 112.65956 143.08719 70.16751 134.59409 29.395208 z" svg:height="4.3214393mm" draw:style-name="style-55" svg:viewBox="0.0 0.0 193.41507 432.14395" svg:width="1.9341507mm" svg:x="40.92918mm" svg:y="8.128264mm"/>
              <draw:path svg:d="M 0.7145881 0.0 C 22.833715 11.086058 29.92469 35.559994 34.31638 58.07608 C 22.701294 54.398373 11.271113 50.72067 0.0 46.91064 C 0.2648417 31.247334 0.31732556 15.61042 0.7145881 0.0 z" svg:height="0.58076084mm" draw:style-name="style-56" svg:viewBox="0.0 0.0 34.31638 58.07608" svg:width="0.3431638mm" svg:x="133.66246mm" svg:y="8.274579mm"/>
              <draw:path svg:d="M 1.9055684 1.9141474 C 17.251045 -3.2187755 22.41142 1.9670855 17.621662 17.524567 C 2.0113435 22.44579 -3.2273545 17.20704 1.9055684 1.9141474 z" svg:height="0.19313867mm" draw:style-name="style-57" svg:viewBox="0.0 0.0 19.347305 19.313868" svg:width="0.19347304mm" svg:x="135.24652mm" svg:y="8.271842mm"/>
              <draw:path svg:d="M 1.9524001 0.0 C 44.18012 17.62126 23.146196 71.67566 18.858667 105.674614 C 9.8621235 103.00227 5.020688 96.99631 4.279454 87.70938 C -2.1752548 58.922688 0.100123085 29.157063 1.9524001 0.0 z" svg:height="1.0567461mm" draw:style-name="style-58" svg:viewBox="0.0 0.0 27.881483 105.674614" svg:width="0.27881485mm" svg:x="143.20154mm" svg:y="8.267171mm"/>
              <draw:path svg:d="M 1.4420954 0.0 C 46.71226 16.483519 28.72079 76.17353 31.9215 113.26812 C 26.76193 112.84482 16.416956 111.998116 11.3106785 111.574814 C -5.9395595 76.86147 1.7602284 37.173973 1.4420954 0.0 z" svg:height="1.1326813mm" draw:style-name="style-59" svg:viewBox="0.0 0.0 32.85162 113.26812" svg:width="0.3285162mm" svg:x="144.406mm" svg:y="8.267699mm"/>
              <draw:path svg:d="M 13.081606 0.356638 C 26.363659 -0.9662584 39.328186 1.4149956 51.446106 7.103541 C 43.958473 32.05377 32.15808 55.416462 20.489906 78.646835 C -19.012283 72.53498 10.250706 24.777687 13.081606 0.356638 z" svg:height="0.7864683mm" draw:style-name="style-60" svg:viewBox="0.0 0.0 51.446053 78.646835" svg:width="0.5144605mm" svg:x="24.44765mm" svg:y="8.433995mm"/>
              <draw:path svg:d="M 0.41179654 26.736094 C -1.8635813 16.07339 5.3860564 -6.733681 19.884928 1.9181846 C 29.806803 11.840059 23.165575 28.773375 12.661937 35.308628 C 9.592841 33.139023 3.4542463 28.879251 0.41179654 26.736094 z" svg:height="0.35308614mm" draw:style-name="style-61" svg:viewBox="0.0 0.0 24.761168 35.308613" svg:width="0.24761167mm" svg:x="36.360214mm" svg:y="8.800174mm"/>
              <draw:path svg:d="M 34.24734 0.0 C 100.551834 28.469172 156.0616 75.088776 211.4652 120.30606 C 210.59195 124.93625 208.79297 134.1173 207.94635 138.74748 C 194.13503 143.16602 181.06451 149.41019 168.92015 157.21544 C 174.74103 172.50833 180.509 187.85422 186.01213 203.35876 C 176.1698 201.95644 166.03596 201.4538 156.82867 197.51146 C 141.40367 170.9208 133.88919 137.37169 106.66379 119.64456 C 86.18498 114.06189 64.886215 119.485794 44.32788 121.36432 C 49.355026 167.11078 55.810947 215.29137 32.447952 257.54532 C -1.4453251 205.10497 -8.509655 138.9327 9.958209 79.61309 C 15.752429 63.39416 17.630949 46.302082 15.038245 29.289331 C 21.256372 19.499777 27.685648 9.736566 34.24734 0.0 z" svg:height="2.5754533mm" draw:style-name="style-62" svg:viewBox="0.0 0.0 211.46506 257.54532" svg:width="2.1146505mm" svg:x="36.744965mm" svg:y="8.980223mm"/>
              <draw:path svg:d="M 143.72305 8.81063 C 148.03561 6.614583 156.68777 2.1960464 161.02698 0.0 C 164.06984 2.143159 170.23468 6.4293756 173.27713 8.54609 C 186.66495 13.335042 200.34387 17.012749 214.20808 20.690454 C 216.8012 37.703205 214.86938 54.795284 209.12805 70.96133 C 190.66019 130.28091 197.67163 196.47964 231.6178 248.92001 C 220.00272 297.6298 239.4496 353.66855 204.02177 395.34042 C 222.43675 413.17334 232.06754 436.9329 228.68112 462.67694 C 223.23087 492.07214 212.8855 520.8588 193.27994 543.85114 C 166.00125 589.33307 157.98453 643.91656 128.08649 688.393 C 121.10129 687.2553 107.07841 684.92694 100.040726 683.7893 C 109.883064 601.7685 166.6363 526.22986 147.03075 441.58972 C 139.64868 385.52454 159.59862 330.3324 161.00075 274.47885 C 164.09648 255.5347 152.16367 239.89783 144.19984 224.04932 C 110.41275 274.95514 130.8649 344.6199 89.29889 391.23953 C 85.25077 367.0037 82.23456 342.63553 78.00113 318.4791 C 52.310272 375.4968 40.271683 437.14474 26.222155 497.70792 C 23.920132 512.28644 15.55945 524.2721 5.2407165 534.35266 C -16.66686 443.38892 36.540886 359.83347 46.833378 271.83307 C 32.38699 285.32675 18.549416 299.3762 4.1296735 312.81702 C 7.436965 291.51804 13.945773 270.907 22.35934 251.11617 C 33.92154 254.31758 45.53703 257.62488 57.205 260.72052 C 70.35463 233.70656 88.13496 209.3384 109.43372 188.11885 C 100.33221 177.64136 90.3308 167.74593 83.31936 155.76033 C 83.31936 123.587006 96.60142 93.47741 106.57618 63.473694 C 115.67769 61.304092 124.80585 59.134487 134.01353 57.017876 C 131.23552 87.815414 125.4409 118.1631 119.01163 148.32558 C 131.84393 155.04604 144.54382 162.11037 157.16458 169.46579 C 159.43996 137.3718 165.23418 105.59534 167.24512 73.50144 C 163.83124 50.641285 150.68161 30.61233 143.72305 8.81063 z" svg:height="6.88393mm" draw:style-name="style-63" svg:viewBox="0.0 0.0 231.618 688.393" svg:width="2.31618mm" svg:x="34.7538mm" svg:y="9.067534mm"/>
              <draw:path svg:d="M 21.564413 0.0 C 41.35487 19.341015 59.796898 40.19023 74.3745 63.92334 C 43.153854 62.83854 20.981438 41.24859 0.0 21.166645 C 7.0917826 14.102316 14.287725 7.090773 21.564413 0.0 z" svg:height="0.6392334mm" draw:style-name="style-64" svg:viewBox="0.0 0.0 74.3745 63.92334" svg:width="0.7437449mm" svg:x="135.455mm" svg:y="9.162786mm"/>
              <draw:path svg:d="M 89.74682 44.3954 C 117.21062 9.840827 165.78809 -8.203734 208.75642 3.6231031 C 245.4806 8.332724 282.73386 5.289971 319.53735 9.25876 C 350.282 23.308088 377.1372 44.3954 405.95026 61.910885 C 406.3471 68.578354 407.11438 81.9134 407.51123 88.58087 C 376.8195 69.504395 347.63602 45.638966 310.99118 39.60645 C 267.5202 31.007473 224.41943 18.625013 180.15474 15.8204565 C 142.82195 11.825222 114.14112 39.3948 87.047935 60.561443 C 57.308758 82.83933 37.835423 118.902115 0.0 129.19441 C 28.151745 99.08471 63.632256 76.648056 89.74682 44.3954 z" svg:height="1.2919443mm" draw:style-name="style-65" svg:viewBox="0.0 0.0 407.51123 129.19443" svg:width="4.0751123mm" svg:x="18.8931mm" svg:y="9.312027mm"/>
              <draw:path svg:d="M 0.0 93.9535 C 37.33279 67.3893 60.324966 25.77039 98.1075 0.0 C 101.970314 30.374134 81.385735 54.98039 67.786156 79.983505 C 52.54625 103.18743 42.280403 133.90553 12.673443 142.29286 C 6.6939144 126.656 2.116715 110.54285 0.0 93.9535 z" svg:height="1.4229287mm" draw:style-name="style-66" svg:viewBox="0.0 0.0 98.58208 142.29286" svg:width="0.9858208mm" svg:x="33.179806mm" svg:y="9.215966mm"/>
              <draw:path svg:d="M 1.6502141 0.0 C 13.979887 4.4449806 26.362246 8.889961 38.929913 12.911638 C 42.422512 41.8571 34.32607 70.00874 21.467318 95.6998 C -3.059406 69.559 -1.2866623 33.125904 1.6502141 0.0 z" svg:height="0.956998mm" draw:style-name="style-67" svg:viewBox="0.0 0.0 39.74446 95.6998" svg:width="0.3974446mm" svg:x="23.420288mm" svg:y="9.347199mm"/>
              <draw:path svg:d="M 13.576973 7.408301 C 17.12246 5.5826693 24.160345 1.8520752 27.732277 0.0 C 27.626501 23.81254 29.478577 47.70441 27.441193 71.516846 C 21.011919 80.062935 9.714159 79.11036 0.427138 80.909546 C -1.9804587 55.509567 6.2480035 31.326614 13.576973 7.408301 z" svg:height="0.80909544mm" draw:style-name="style-68" svg:viewBox="0.0 0.0 28.402258 80.909546" svg:width="0.28402257mm" svg:x="23.972267mm" svg:y="9.337146mm"/>
              <draw:path svg:d="M 0.46105066 16.642334 C -3.4017625 -0.97892517 17.976131 0.7673748 29.142277 0.0 C 38.50863 23.151041 43.45584 47.70441 41.39282 72.760414 C 22.474401 59.107944 -3.6924424 43.973816 0.46105066 16.642334 z" svg:height="0.72760415mm" draw:style-name="style-69" svg:viewBox="0.0 0.0 41.856415 72.760414" svg:width="0.41856414mm" svg:x="132.04362mm" svg:y="9.371541mm"/>
              <draw:path svg:d="M 0.0 0.0 C 13.599783 0.97892517 27.331179 1.8520752 41.30158 2.5929053 C 45.693268 12.38246 50.508865 22.066238 55.50937 31.75002 C 30.268661 35.956802 3.7570379 28.627935 0.0 0.0 z" svg:height="0.3284737mm" draw:style-name="style-70" svg:viewBox="0.0 0.0 55.50937 32.84737" svg:width="0.55509365mm" svg:x="134.58401mm" svg:y="9.4620285mm"/>
              <draw:path svg:d="M 6.8390527 0.0 C 29.67196 29.8715 31.789078 68.57997 42.08076 103.50496 C 51.896053 140.86409 65.549934 177.08554 75.26026 214.49765 C 77.90545 249.95183 76.557014 285.61765 78.356 321.15125 C 88.64768 327.07788 98.96682 333.08395 109.57664 339.1958 C 105.44898 345.28122 97.22113 357.47858 93.19844 363.59042 C 72.32278 364.1989 57.241337 349.0119 40.758167 339.1429 C 40.096066 295.01044 46.18258 249.6344 32.29131 206.85126 C 13.321215 140.59955 -12.475013 68.71229 6.8390527 0.0 z" svg:height="3.6360815mm" draw:style-name="style-71" svg:viewBox="0.0 0.0 109.57646 363.60815" svg:width="1.0957646mm" svg:x="138.70583mm" svg:y="9.377362mm"/>
              <draw:path svg:d="M 0.07105509 4.497868 C 2.848663 3.3601792 8.3263645 1.1376889 11.024843 0.0 C 37.483173 23.256916 52.564617 58.869747 44.70657 94.05938 C 15.099207 76.59678 -1.2257003 37.782433 0.07105509 4.497868 z" svg:height="0.9405938mm" draw:style-name="style-72" svg:viewBox="0.0 0.0 46.788387 94.05938" svg:width="0.46788386mm" svg:x="140.54251mm" svg:y="9.457267mm"/>
              <draw:path svg:d="M 19.632198 54.9275 C 28.627935 37.14748 35.612934 18.44142 43.25943 0.0 C 31.564812 27.72834 57.097206 44.238354 74.05697 61.594975 C 76.20013 78.18432 80.75088 94.29747 86.73041 109.96078 C 84.71967 111.54832 80.724434 114.696846 78.739944 116.257835 C 68.71229 124.27475 58.790417 132.29156 48.86854 140.36136 C 42.80968 130.12196 35.824684 120.30596 31.644142 109.14052 C 30.427122 105.19827 27.99288 97.28714 26.77586 93.344894 C 17.833012 90.14348 8.863517 86.941956 0.0 83.84632 C 6.8263354 74.427284 13.864221 65.113914 19.632198 54.9275 z" svg:height="1.4036136mm" draw:style-name="style-73" svg:viewBox="0.0 0.0 86.73041 140.36136" svg:width="0.8673041mm" svg:x="32.439503mm" svg:y="9.539552mm"/>
              <draw:path svg:d="M 35.322456 33.31101 C 42.306847 21.907475 49.795086 10.794924 57.86468 0.0 C 64.32101 26.246681 65.35292 53.8427 60.08677 80.406906 C 32.27839 89.77316 17.621662 51.514435 0.0 35.639378 C 11.510924 34.686893 23.390043 33.946064 35.322456 33.31101 z" svg:height="0.81863475mm" draw:style-name="style-74" svg:viewBox="0.0 0.0 63.456043 81.86348" svg:width="0.63456047mm" svg:x="143.53142mm" svg:y="9.515739mm"/>
              <draw:path svg:d="M 3.6448033 0.0 C 9.703864 0.87315 21.582983 2.5400176 27.562916 3.4131677 C 35.79077 34.210705 38.993095 70.537926 19.916418 98.02817 C 15.788764 99.11297 7.401034 101.28257 3.2217023 102.36737 C -1.0642115 68.36832 -1.2224705 33.972507 3.6448033 0.0 z" svg:height="1.0236738mm" draw:style-name="style-75" svg:viewBox="0.0 0.0 34.047802 102.36737" svg:width="0.34047803mm" svg:x="142.53983mm" svg:y="9.635066mm"/>
              <draw:path svg:d="M 0.0 54.186672 C 1.4550145 34.342922 4.7090144 13.626025 20.76908 0.0 C 21.324602 18.123993 21.907576 36.195 22.621357 54.345436 C 16.985397 54.266003 5.6343455 54.186672 0.0 54.186672 z" svg:height="0.54345435mm" draw:style-name="style-76" svg:viewBox="0.0 0.0 22.621357 54.345436" svg:width="0.22621357mm" svg:x="142.97263mm" svg:y="9.609666mm"/>
              <draw:path svg:d="M 4.286721 0.0 C 25.427225 6.4029317 20.400078 30.188927 23.86563 47.281006 C 17.912342 45.852234 6.3505487 42.99479 0.39726254 41.59246 C -0.68713504 27.596022 0.39726254 13.520148 4.286721 0.0 z" svg:height="0.47281006mm" draw:style-name="style-77" svg:viewBox="0.0 0.0 23.865583 47.281006" svg:width="0.23865584mm" svg:x="132.7118mm" svg:y="9.69936mm"/>
              <draw:path svg:d="M 1.0052681 10.76858 C 8.625321 7.1702056 16.298262 3.5719314 24.02409 0.0 C 23.203928 10.477497 22.436655 20.981438 21.8016 31.511923 C 14.499074 35.5336 7.1965485 39.63461 0.0 43.709175 C 0.29088178 32.75549 0.634853 21.775257 1.0052681 10.76858 z" svg:height="0.43709177mm" draw:style-name="style-78" svg:viewBox="0.0 0.0 24.02409 43.709175" svg:width="0.2402409mm" svg:x="26.337683mm" svg:y="9.831121mm"/>
              <draw:path svg:d="M 105.38358 0.0 C 110.94001 0.6349539 122.078705 1.984395 127.66137 2.6723375 C 123.00484 44.450005 103.00202 83.2909 97.154915 125.35965 C 64.76994 158.98819 41.90999 203.3853 0.0 226.64212 C 4.6831765 198.27882 15.795628 170.62982 36.856598 150.33632 C 77.70843 109.299385 70.16771 44.42356 105.38358 0.0 z" svg:height="2.2664213mm" draw:style-name="style-79" svg:viewBox="0.0 0.0 127.66137 226.64212" svg:width="1.2766137mm" svg:x="33.94736mm" svg:y="9.837472mm"/>
              <draw:path svg:d="M 0.1114273 82.36476 C -0.70893604 54.001465 2.8890355 25.664513 15.669262 0.0 C 21.675032 25.796833 31.173805 51.35567 29.00501 78.316635 C 19.16065 79.63963 9.55691 81.01542 0.1114273 82.36476 z" svg:height="0.8236476mm" draw:style-name="style-80" svg:viewBox="0.0 0.0 29.320057 82.36476" svg:width="0.29320055mm" svg:x="144.4262mm" svg:y="9.903883mm"/>
              <draw:path svg:d="M 96.996056 19.471416 C 130.94202 -21.036243 194.78603 8.623505 218.22815 45.162476 C 228.59978 76.33043 262.5195 83.15666 288.39566 96.57104 C 288.81897 119.98661 292.97287 144.6723 281.6224 166.44746 C 259.60907 149.911 234.92348 137.18457 207.77719 131.91933 C 170.94725 123.95541 141.34029 93.31663 102.28784 95.06283 C 68.07724 95.59201 33.39044 98.10558 0.0 88.818665 C 23.415277 54.264088 67.91817 47.543728 96.996056 19.471416 z" svg:height="1.6644746mm" draw:style-name="style-81" svg:viewBox="0.0 0.0 289.48267 166.44746" svg:width="2.894827mm" svg:x="19.184675mm" svg:y="10.122448mm"/>
              <draw:path svg:d="M 39.50219 4.2004256 C 60.060123 2.2954628 81.35929 -3.1285436 101.8381 2.4541256 C 129.03726 20.234148 136.55133 53.75681 152.00299 80.37391 C 161.21068 84.23682 171.29121 84.766 181.18645 86.221214 L 188.3303 86.98849 C 215.39705 138.71457 241.3265 191.1814 263.1279 245.36806 C 290.8297 314.26556 343.2966 371.9183 357.42526 446.45135 C 377.03082 506.40588 338.00504 563.10614 338.00504 622.7697 C 335.04172 653.22327 345.54575 690.76764 318.42572 713.15137 C 282.0984 741.1178 228.2556 733.52423 195.89726 702.51514 C 148.98679 659.6791 97.55177 622.0553 43.867638 588.2416 L 42.835724 581.8122 C 37.279297 544.1884 27.860458 506.11493 34.18396 467.93552 C 41.248287 423.168 55.720917 379.19427 52.572693 333.28906 C 43.20634 340.24762 33.91952 347.17972 24.659346 354.2176 C 28.046171 328.47366 18.468267 304.6611 0.0 286.8812 C 35.454067 245.2093 15.980936 189.17055 27.596022 140.43433 C 50.959015 98.12759 44.555984 49.973328 39.50219 4.2004256 z" svg:height="7.304719mm" draw:style-name="style-82" svg:viewBox="0.0 0.0 362.93417 730.4719" svg:width="3.6293416mm" svg:x="36.793484mm" svg:y="10.1523905mm"/>
              <draw:path svg:d="M 0.0 5.4240065 C 34.97788 0.15876372 70.48504 2.4342425 105.727554 0.0 C 95.56748 5.4240065 85.38117 10.742036 75.2211 15.980835 C 52.070057 28.231075 27.278696 36.909386 2.2224903 44.21191 C 1.6405247 34.501686 0.5292797 15.107786 0.0 5.4240065 z" svg:height="0.4421191mm" draw:style-name="style-83" svg:viewBox="0.0 0.0 105.727554 44.21191" svg:width="1.0572755mm" svg:x="17.835032mm" svg:y="10.604235mm"/>
              <draw:path svg:d="M 1270.7935 28.231075 C 1295.823 20.92855 1320.6411 12.25024 1343.7921 0.0 C 1342.3898 4.2068853 1339.6382 12.6470995 1338.2358 16.800997 C 1360.064 18.732504 1381.9186 20.66391 1403.5615 24.685589 C 1437.0049 33.99895 1471.6388 31.458935 1505.8494 30.929756 C 1544.9547 29.236444 1574.5616 59.82223 1611.3387 67.786255 C 1638.485 72.998505 1663.1707 85.77793 1685.184 102.314384 C 1683.0673 113.85024 1681.6384 125.46542 1680.739 137.1865 C 1667.3245 127.740906 1652.8519 119.98853 1638.2999 112.686104 C 1635.4689 129.35489 1632.7966 146.07655 1630.0714 162.77177 C 1585.3568 130.73077 1529.1593 127.10595 1476.613 118.37465 C 1447.5089 113.40049 1423.8021 135.75781 1404.3552 154.09335 C 1376.521 181.53062 1376.3094 232.33067 1335.7223 247.12082 C 1276.6144 270.48352 1212.0826 300.56668 1183.1636 361.07684 C 1151.2548 425.4235 1083.257 459.6341 1045.4745 519.7739 C 1004.2259 567.3725 978.8259 631.50757 921.3055 662.62244 C 884.9782 683.65674 851.7731 710.64435 812.0856 725.51385 C 779.14496 738.8488 743.6378 747.7919 714.6395 769.24945 C 679.95264 794.88763 648.97003 825.3677 611.6902 847.4339 C 523.6105 899.42444 454.6071 976.4183 375.04688 1039.4685 C 318.82294 1087.6757 265.0331 1138.7931 213.80981 1192.3184 C 174.30753 1232.5615 125.78295 1262.5652 85.69855 1302.1998 C 55.403744 1331.1718 38.655636 1373.2932 0.0 1393.2429 C 17.912292 1318.5776 69.92936 1258.8611 119.11543 1202.399 C 130.70418 1190.043 130.43959 1172.3688 133.40295 1156.7585 C 117.58089 1156.4146 101.8117 1156.097 85.98963 1155.6208 C 141.92255 1069.3666 204.23192 985.54663 282.62793 918.2631 C 369.5171 849.6301 448.91855 770.36115 545.2533 714.42804 C 602.4826 684.26556 642.0379 630.1583 675.48126 576.4743 C 691.70013 551.577 669.81915 519.21844 687.41394 494.61215 C 705.194 462.9416 723.50305 429.8951 753.00415 407.53778 C 789.99286 380.31216 832.93475 362.05588 868.46826 332.71365 C 909.9814 297.86798 960.3845 273.57925 995.89166 231.85448 C 1025.6837 198.01428 1061.6935 170.57703 1093.7875 139.09155 C 1123.4738 111.62785 1150.329 80.27469 1185.0159 58.896393 C 1211.2094 42.756695 1241.8483 37.226913 1270.7935 28.231075 z" svg:height="13.932429mm" draw:style-name="style-84" svg:viewBox="0.0 0.0 1685.184 1393.2429" svg:width="16.85184mm" svg:x="5.1493216mm" svg:y="10.764043mm"/>
              <draw:path svg:d="M 0.0 24.103521 C 9.921874 16.060165 19.843748 8.01681 29.871399 0.0 C 52.255165 20.45226 29.421652 44.767532 13.043858 59.24016 C 6.852577 48.1806 2.513372 36.459538 0.0 24.103521 z" svg:height="0.5924016mm" draw:style-name="style-85" svg:viewBox="0.0 0.0 39.203526 59.24016" svg:width="0.39203528mm" svg:x="32.927925mm" svg:y="10.702395mm"/>
              <draw:path svg:d="M 361.01718 55.139153 C 394.5665 33.681423 427.05725 4.8153954 468.0415 0.0 C 482.1968 40.613537 433.8309 60.88059 429.99472 98.39858 C 428.03668 115.22613 412.47964 123.45459 400.75797 132.9796 C 398.11197 158.67065 394.91046 184.28229 388.45496 209.31184 C 371.60117 207.06291 350.27576 213.35997 339.45438 196.50598 C 320.27194 177.58827 324.66443 148.4576 322.15085 124.142426 C 310.48248 127.95245 298.735 131.6566 287.1732 135.202 C 286.64432 154.14615 286.56436 173.16974 286.64432 192.11389 C 267.77917 207.24802 244.62814 200.95096 224.7319 191.95512 C 216.66231 199.7074 208.75098 207.45967 200.86629 215.21204 C 219.51904 229.52602 239.46938 242.49054 262.30228 249.47554 C 260.7415 259.76782 258.83594 269.98077 256.56055 280.1672 C 237.08742 274.42575 217.69342 267.44077 197.34663 266.11786 C 173.481 281.04034 156.57474 304.85287 132.2852 319.35205 C 103.075096 337.5554 72.277565 357.58435 56.773018 389.67834 C 40.5014 415.9779 55.026516 451.5644 79.05121 467.5981 C 102.86355 478.1815 126.33192 457.835 150.62064 457.7821 C 195.99658 457.33237 243.93939 458.12607 285.39923 436.58902 C 323.6842 415.5017 373.66418 399.6532 382.13104 350.0967 C 360.67322 348.72092 330.96088 365.04562 316.40833 342.37088 C 303.23245 303.9005 346.78275 257.83652 385.70236 271.72708 C 387.26315 301.5456 380.6486 332.39603 391.70813 361.07684 C 403.74634 395.15512 386.60187 437.46207 412.53052 466.35455 C 442.77252 505.48642 455.89594 554.2491 481.613 596.1062 C 503.78543 632.2483 509.87033 675.50775 531.01086 711.9937 C 536.1171 713.6607 546.30383 716.96796 551.4101 718.63477 C 556.01416 705.82886 560.7765 692.9701 565.5654 680.1907 C 597.4473 696.6214 604.5383 733.26605 608.4011 765.7305 C 601.89233 779.80634 586.59937 789.6224 584.37726 805.3916 C 599.24713 837.7501 628.0866 862.75323 635.6532 898.55145 C 651.5808 945.56793 673.0653 990.5735 692.0362 1036.4786 C 709.10156 1033.0127 733.44354 1016.47626 746.4079 1036.4786 C 777.8401 1067.9906 759.79614 1112.5464 759.84863 1151.2549 C 752.2021 1143.8466 744.5556 1136.6234 736.88245 1129.5854 L 728.78625 1131.6758 C 725.05585 1132.6548 717.5676 1134.5597 713.8905 1135.5388 C 692.0362 1074.6052 658.22205 1019.175 633.3245 959.61725 C 598.7167 869.2885 551.62085 784.3837 500.37155 702.60114 C 466.74313 643.99603 448.9099 578.0617 419.35583 517.5516 C 404.77744 493.10406 383.50452 472.36072 359.05753 457.99387 C 310.95645 458.3643 258.96594 437.64737 215.38898 467.14847 C 172.44748 496.94052 124.345604 517.3399 78.917175 542.81934 C 57.06289 554.6461 41.45257 530.913 27.1382 518.4247 C 7.6117764 501.3326 -7.2314706 474.34512 3.722318 448.38953 C 32.403545 371.50165 105.53377 325.4641 154.72003 262.86368 C 151.6243 243.99884 144.0311 225.02824 147.73483 205.74011 C 195.12132 169.94197 251.50433 148.14027 304.26193 121.57617 C 323.94904 100.11834 334.55887 70.24694 361.01718 55.139153 z" svg:height="11.512548mm" draw:style-name="style-86" svg:viewBox="0.0 0.0 764.9561 1151.2549" svg:width="7.6495614mm" svg:x="74.900696mm" svg:y="10.901627mm"/>
              <draw:path svg:d="M 1.8038304 0.0 C 14.107665 5.688545 28.791845 8.678309 38.077454 19.632097 C 41.066612 46.03754 39.21595 72.760414 39.479176 99.29818 C 30.086987 98.23982 20.825602 97.23445 11.777381 96.22898 C 3.602816 64.796486 -3.4348676 32.543736 1.8038304 0.0 z" svg:height="0.9929818mm" draw:style-name="style-87" svg:viewBox="0.0 0.0 39.807728 99.29818" svg:width="0.39807728mm" svg:x="140.61673mm" svg:y="10.985499mm"/>
              <draw:path svg:d="M 16.854187 0.0 C 31.80321 6.0589604 46.963783 11.853382 62.124355 17.56837 C 55.827297 40.534203 46.328728 62.44168 36.93593 84.26982 C 32.54384 86.09545 23.81254 89.74672 19.420446 91.545906 C 19.658642 66.70155 18.70606 40.666523 0.0 21.986908 C 5.6624045 14.684382 11.297961 7.381857 16.854187 0.0 z" svg:height="0.91545904mm" draw:style-name="style-88" svg:viewBox="0.0 0.0 62.124355 91.545906" svg:width="0.62124354mm" svg:x="27.015013mm" svg:y="11.174412mm"/>
              <draw:path svg:d="M 12.09067 0.0 C 22.065836 2.2753778 37.94019 -1.8520752 42.729946 10.689148 C 48.63075 24.182854 37.756092 34.607464 28.257318 42.20097 C 18.865126 36.6183 9.3389 31.30017 0.0 26.326012 C 3.862813 17.56837 7.9097233 8.784185 12.09067 0.0 z" svg:height="0.4220097mm" draw:style-name="style-89" svg:viewBox="0.0 0.0 44.40298 42.20097" svg:width="0.4440298mm" svg:x="144.20665mm" svg:y="11.165945mm"/>
              <draw:path svg:d="M 14.822658 100.991486 C -13.143981 73.13083 3.9217565 29.315878 21.410595 0.0 C 28.236729 33.70797 30.538752 69.267914 14.822658 100.991486 z" svg:height="1.0099149mm" draw:style-name="style-90" svg:viewBox="0.0 0.0 26.647858 100.991486" svg:width="0.26647857mm" svg:x="36.540752mm" svg:y="11.206955mm"/>
              <draw:path svg:d="M 0.0 57.73206 C 21.140505 32.91415 46.96338 11.985601 77.73427 0.0 C 77.52272 16.95976 64.02871 28.178087 54.689003 40.50766 C 36.750015 61.991833 23.36259 86.80974 5.6085076 108.293915 C 3.148225 91.51926 1.5607897 74.61239 0.0 57.73206 z" svg:height="1.0829391mm" draw:style-name="style-91" svg:viewBox="0.0 0.0 77.73427 108.293915" svg:width="0.7773427mm" svg:x="78.42964mm" svg:y="11.221508mm"/>
              <draw:path svg:d="M 39.50239 0.0 C 50.879482 0.13231993 62.256573 0.29108363 73.686554 0.44974643 C 61.4893 32.861164 33.999054 61.859512 0.0 70.88179 C 0.44994828 41.619007 19.632198 19.261683 39.50239 0.0 z" svg:height="0.70881796mm" draw:style-name="style-92" svg:viewBox="0.0 0.0 73.686554 70.88179" svg:width="0.7368655mm" svg:x="27.663507mm" svg:y="11.370203mm"/>
              <draw:path svg:d="M 0.0 0.12717247 C 22.542227 -1.936554 15.081443 21.584902 17.198563 36.031086 C -5.0546007 38.30657 2.4869282 14.017736 0.0 0.12717247 z" svg:height="0.36180365mm" draw:style-name="style-93" svg:viewBox="0.0 0.0 17.198563 36.180363" svg:width="0.17198561mm" svg:x="137.15735mm" svg:y="11.434284mm"/>
              <draw:path svg:d="M 0.0 50.852936 C 20.478804 30.374235 45.137947 14.86959 69.87643 0.0 C 82.92028 14.816702 95.514595 29.977274 107.711845 45.534805 C 83.396675 63.05019 56.753033 76.9673 32.30564 94.24458 C 21.72247 79.61319 11.006676 65.11401 0.0 50.852936 z" svg:height="0.9424459mm" draw:style-name="style-94" svg:viewBox="0.0 0.0 107.711845 94.24458" svg:width="1.0771185mm" svg:x="30.2596mm" svg:y="11.635316mm"/>
              <draw:path svg:d="M 106.3073 12.832307 C 122.28823 5.4240065 139.90909 2.751669 157.3192 0.0 C 156.49884 10.609817 155.1496 21.193089 153.19154 31.644142 C 124.93423 61.727295 90.29971 85.11643 61.486877 114.590965 C 50.321537 145.8647 79.505 171.92616 88.92383 199.91905 C 132.28923 303.79443 175.94533 407.72278 228.38559 507.49716 C 272.4123 584.09393 310.67062 664.2893 362.42377 736.22955 C 396.47528 790.78656 437.61862 840.5019 472.27896 894.60913 C 452.64676 887.0684 434.602 876.32635 417.35178 864.6318 C 414.52087 879.369 411.87488 894.1592 409.1764 908.97595 C 389.8615 908.632 367.6899 913.57983 351.65567 899.7685 C 327.04962 882.359 314.53424 854.1808 302.8933 827.5636 C 323.7157 815.36633 343.55945 801.661 363.6414 788.1936 C 362.00067 767.7942 356.31223 743.2939 335.38406 734.6155 C 309.64032 732.20764 279.8747 746.5747 258.3111 726.387 C 234.23392 711.41156 221.37537 683.8684 219.92035 656.1402 C 235.58395 646.139 251.3267 636.08466 266.77795 625.79236 C 262.6503 610.18207 257.59732 594.8362 251.85558 579.88715 C 229.5249 584.6232 202.56352 602.45605 181.97935 584.33215 C 152.9808 568.6423 151.49915 533.2411 144.46146 505.01004 C 156.712 494.69128 169.1208 484.42545 181.45049 474.00082 C 185.28665 444.4733 169.14745 419.3644 147.50471 401.0552 C 137.74191 417.1154 133.72003 435.34525 132.58234 453.919 C 94.693825 459.39587 62.41463 428.65125 68.34127 390.15442 C 88.07925 379.915 109.00739 370.70752 125.38559 355.20297 C 144.67381 331.54922 120.067764 306.9694 106.944374 287.78714 C 101.89058 287.31085 91.704666 286.38483 86.57175 285.93506 C 85.80467 304.03253 86.01623 322.2094 83.63507 340.20108 C 74.18959 353.37735 57.705616 357.76944 44.212414 365.04544 C 35.639782 358.3515 27.067144 351.81625 18.41538 345.38687 C 19.499777 313.5311 24.712637 281.99274 27.781733 250.34859 C 41.93704 247.01485 56.198116 243.57524 70.617455 240.21506 C 72.84035 191.10841 25.612131 164.12091 0.0 128.4551 C 8.625119 108.87588 18.335443 89.79951 29.210102 71.30509 C 44.503094 67.9978 60.27248 65.034485 74.40114 57.81139 C 86.56932 43.973713 94.37408 26.881634 106.3073 12.832307 z" svg:height="9.095643mm" draw:style-name="style-95" svg:viewBox="0.0 0.0 472.27896 909.56433" svg:width="4.72279mm" svg:x="79.29406mm" svg:y="11.635845mm"/>
              <draw:path svg:d="M 0.0 0.4304687 C 58.102474 3.0233738 116.62825 -2.6651714 174.49274 1.7269213 L 179.6521 8.341504 C 154.14635 7.865213 128.66684 7.7858815 103.18754 7.5477867 C 125.70352 11.410701 148.35193 14.797323 170.6828 19.87736 C 116.25804 25.036726 61.96549 6.9127316 8.334439 16.411304 C 5.529782 11.040185 2.7780118 5.7220545 0.0 0.4304687 z" svg:height="0.20820907mm" draw:style-name="style-96" svg:viewBox="0.0 0.0 179.6521 20.820906" svg:width="1.796521mm" svg:x="22.415499mm" svg:y="11.757748mm"/>
              <draw:path svg:d="M 0.004844665 18.626627 C -0.25999704 6.958453 11.883964 4.8418393 20.166727 0.0 C 20.69641 15.689752 20.98709 31.406048 21.463482 47.14879 C 13.868662 37.729546 6.2754564 28.627834 0.004844665 18.626627 z" svg:height="0.47148788mm" draw:style-name="style-97" svg:viewBox="0.0 0.0 21.462896 47.14879" svg:width="0.21462896mm" svg:x="140.33997mm" svg:y="11.715486mm"/>
              <draw:path svg:d="M 0.0 0.0 C 25.479305 0.2380951 50.958813 0.34397122 76.46456 0.76727384 C 115.83453 0.9260376 146.15588 37.75599 152.53227 74.45373 C 157.63875 87.788765 154.67543 99.483284 143.61586 109.64336 C 121.17921 74.5596 111.416 27.675453 67.49527 12.303128 C 45.16439 7.2760816 22.489542 3.8364701 0.0 0.0 z" svg:height="1.0964335mm" draw:style-name="style-98" svg:viewBox="0.0 0.0 154.95493 109.64336" svg:width="1.5495493mm" svg:x="23.44764mm" svg:y="11.83296mm"/>
              <draw:path svg:d="M 0.0 9.126542 C 19.737974 1.5330337 40.93096 -0.23971 62.177242 0.024828909 C 90.14388 35.478996 137.42458 40.638363 178.7528 48.655277 C 210.95288 39.209694 247.83531 19.445274 279.9821 40.029854 C 292.54916 45.083447 298.02686 58.259624 296.7301 71.14482 C 272.7054 72.12374 239.1569 55.322746 222.99106 80.00833 C 210.29077 101.83648 182.98624 101.67771 161.13115 105.72584 C 124.327835 100.11662 104.192604 63.366 70.74988 50.639572 C 48.63075 43.046062 25.902811 37.78082 3.5196493 31.404331 C 2.6451871 25.874651 0.9261385 14.709211 0.0 9.126542 z" svg:height="1.0572581mm" draw:style-name="style-99" svg:viewBox="0.0 0.0 296.916 105.725815" svg:width="2.9691598mm" svg:x="132.88168mm" svg:y="11.827949mm"/>
              <draw:path svg:d="M 7.9500957 2.6723375 C 13.744315 2.0373836 25.148657 0.68794245 30.889585 0.0 C 40.044388 43.86794 47.795853 111.15146 0.03875732 134.7258 C -0.83489734 90.43466 13.161341 47.25466 7.9500957 2.6723375 z" svg:height="1.347258mm" draw:style-name="style-100" svg:viewBox="0.0 0.0 37.752502 134.7258" svg:width="0.37752503mm" svg:x="138.54338mm" svg:y="11.828726mm"/>
              <draw:path svg:d="M 1884.6796 41.407253 C 1904.1528 23.098051 1927.8861 0.74083006 1956.9373 5.688545 C 2009.4307 14.446287 2065.6282 18.044561 2110.3958 50.085663 C 2113.1208 33.39044 2115.7405 16.668777 2118.6243 0.0 C 2133.203 7.2760816 2147.6753 15.028354 2161.0632 24.500381 C 2178.4993 37.173923 2195.3003 50.69417 2213.1863 62.83854 C 2177.7322 67.9979 2144.3416 81.04186 2110.5015 91.784 C 2080.2598 92.762924 2061.2097 64.13509 2041.7098 45.323154 C 1990.7246 63.261944 1949.7937 99.165855 1906.1902 129.61943 C 1871.0535 154.56966 1827.3975 159.38504 1787.0485 170.84146 C 1753.658 179.57277 1736.1425 212.19583 1719.2622 239.3421 C 1693.677 285.1679 1656.7677 323.4796 1632.1879 369.99335 C 1586.7589 454.23663 1546.5422 541.6021 1493.2023 621.2417 C 1487.1433 618.8606 1474.999 614.0714 1468.9401 611.69025 C 1474.311 595.286 1478.1475 578.4587 1481.6135 561.6047 C 1466.1884 567.34625 1445.789 566.68475 1435.7612 581.766 C 1430.0726 594.62476 1428.1942 608.7005 1424.8075 622.22076 C 1421.5531 620.9773 1415.018 618.5166 1411.7634 617.27313 C 1363.6094 603.59424 1320.5881 636.2174 1280.292 657.4104 C 1241.7687 681.64624 1197.8478 699.2146 1165.1189 731.46735 C 1157.3137 756.6822 1169.4315 784.93976 1162.3407 811.2656 C 1143.5023 799.7299 1128.7122 770.5991 1103.471 778.7485 C 1084.2094 796.3697 1069.7632 818.2773 1053.7292 838.78235 C 989.6472 926.30646 905.08636 995.1245 830.2358 1072.8328 C 755.3058 1133.7399 680.11127 1196.9224 625.1044 1277.1969 C 582.66516 1334.1881 544.2477 1393.984 506.2535 1453.9386 C 421.53394 1609.3812 328.6652 1764.0038 287.60187 1938.0468 C 283.3156 1968.5797 284.32104 2000.462 271.6475 2029.2487 C 235.8229 2109.9731 202.74998 2193.2637 189.97063 2281.1584 C 182.1125 2325.1853 170.23271 2371.0637 183.48834 2415.4082 C 200.42168 2470.971 197.035 2529.8142 208.78252 2586.3555 C 218.9425 2639.96 239.87105 2690.6543 254.60835 2743.2532 C 265.35043 2784.581 295.93628 2815.802 317.4998 2851.6262 C 337.84625 2884.0378 375.84042 2897.0022 408.8075 2912.4539 C 444.34106 2926.662 476.77896 2947.5378 512.78876 2960.714 C 552.13226 2975.5835 593.1956 2986.7488 630.449 3006.6455 C 654.18207 3019.0015 659.18274 3047.047 666.0884 3070.3572 C 725.8048 3058.6892 790.7336 3063.1873 842.90936 3096.9214 C 919.92957 3136.0535 985.57263 3195.2668 1066.7468 3226.5671 C 1118.2083 3247.3633 1173.6649 3254.6658 1228.0369 3264.1907 C 1228.222 3275.7795 1228.3544 3287.183 1228.6189 3298.904 C 1248.9653 3296.7874 1278.2018 3307.45 1289.473 3284.4841 C 1321.223 3250.1677 1302.517 3202.49 1305.9036 3161.347 C 1303.7869 3077.818 1204.5417 3045.0361 1194.5934 2963.677 C 1195.3871 2941.8752 1198.1918 2920.1794 1200.6523 2898.6687 C 1224.5178 2946.955 1252.0874 2993.919 1286.1128 3035.9348 C 1308.8405 3063.8481 1341.0138 3086.232 1350.9885 3122.665 C 1365.1702 3168.4646 1369.43 3221.2488 1346.9669 3265.3284 C 1336.0925 3287.9238 1323.4719 3309.6724 1311.5127 3331.7388 C 1385.0404 3342.0312 1457.0071 3315.5728 1525.349 3291.9453 C 1603.2423 3243.5266 1694.0739 3210.348 1786.9955 3215.1636 C 1908.5187 3216.46 2027.7399 3187.065 2149.0776 3184.8687 C 2206.9688 3182.3022 2262.7957 3165.607 2318.464 3151.1873 C 2397.495 3128.5654 2476.288 3104.8853 2554.3137 3078.9824 C 2553.996 3098.8262 2553.7578 3118.67 2553.599 3138.5667 C 2598.155 3162.2468 2649.0344 3158.4104 2697.215 3151.0283 C 2738.9663 3142.1912 2774.8174 3171.745 2815.1929 3175.5286 C 2887.0537 3181.7195 2960.1313 3180.8467 3030.0344 3161.3203 C 3075.5957 3153.4622 3112.1877 3122.4004 3142.5088 3089.3804 C 3171.1897 3057.1277 3171.3484 3011.5137 3187.9644 2973.3606 C 3208.4167 2927.535 3213.8936 2877.3962 3222.8628 2828.4219 C 3227.4932 2825.5645 3236.6743 2819.585 3241.3042 2816.7803 C 3249.586 2849.3506 3270.3555 2884.0637 3256.2268 2917.904 C 3237.3093 2968.1487 3226.4348 3022.0972 3198.336 3068.4521 C 3180.3179 3100.9429 3167.0886 3137.085 3140.8684 3164.152 C 3112.7698 3195.4788 3066.3618 3189.3403 3030.299 3205.1887 C 2996.8557 3220.085 2958.7822 3210.1365 2925.2065 3224.6885 C 2879.2485 3231.0386 2833.7136 3211.7505 2787.4116 3214.2373 C 2712.905 3215.8777 2636.5198 3207.1992 2563.442 3224.7676 C 2552.647 3215.507 2543.016 3187.726 2525.7917 3198.8647 C 2523.3047 3214.3164 2522.1143 3230.5886 2511.954 3243.5266 C 2505.71 3228.128 2501.1328 3212.1997 2497.2698 3196.1926 C 2421.0698 3233.5518 2336.7734 3250.6704 2255.6523 3274.3242 C 2255.9963 3268.5828 2256.5518 3257.0735 2256.8694 3251.3318 C 2293.4082 3233.7634 2336.8 3234.5308 2370.4814 3210.6653 C 2331.1907 3201.114 2291.8472 3212.9407 2253.8796 3222.2542 C 2220.5156 3224.741 2211.7048 3270.0378 2177.1768 3269.6409 C 2151.0095 3271.7576 2135.2405 3232.7053 2108.5967 3247.0454 C 2037.9795 3273.7683 1961.0121 3268.5295 1888.3577 3286.0718 C 1825.8102 3301.4705 1760.5374 3302.4495 1698.863 3321.5256 C 1659.3077 3330.8655 1614.5668 3328.6958 1582.8167 3358.0647 C 1553.3687 3386.1633 1510.0828 3367.3513 1476.0574 3384.47 C 1454.97 3394.8945 1431.6603 3392.5134 1409.4618 3387.9626 C 1382.7917 3379.7607 1367.2607 3417.1729 1339.559 3408.7588 C 1259.4431 3397.17 1177.2106 3410.7698 1100.3491 3434.635 C 1044.2839 3441.3025 994.09247 3468.343 938.186 3475.91 C 883.7083 3498.1877 824.65326 3490.2239 767.9266 3500.3572 C 720.2222 3503.0562 671.9887 3497.923 624.9193 3508.4802 C 593.037 3503.4268 556.7097 3507.1838 529.80164 3486.361 C 500.69745 3465.4854 472.33414 3442.8108 450.29434 3414.3682 C 437.7002 3392.249 436.69476 3365.8435 425.97913 3343.0627 C 405.421 3323.9863 382.08475 3308.3494 358.6956 3293.0298 C 341.6829 3298.6653 322.7387 3315.6782 305.2233 3302.3433 C 270.06018 3278.0017 227.48872 3267.762 192.88123 3242.865 C 158.72353 3214.7925 137.15999 3174.5496 119.5652 3134.756 C 105.83332 3110.8909 119.53874 3084.115 117.92479 3058.7415 C 114.829155 2990.5847 76.27937 2932.5088 46.80479 2873.2686 C 38.073544 2829.9033 21.96042 2788.7874 0.0 2750.4224 C 25.929165 2747.6707 52.96958 2749.3906 77.840416 2740.5535 C 107.71187 2709.5444 132.3975 2673.905 157.90334 2639.4294 C 139.59416 2592.7039 124.327705 2544.2856 120.544174 2494.0144 C 110.86042 2366.062 118.77147 2237.025 142.00188 2110.898 C 150.60083 2059.992 176.9798 2012.2878 174.54562 1959.6356 C 174.59854 1935.7173 166.5552 1912.9103 159.86125 1890.2882 C 149.9923 1901.6124 140.1498 1912.9103 130.91585 1924.8164 C 150.86543 1845.7325 190.57939 1773.9773 234.315 1705.8472 C 265.00665 1647.7712 293.3171 1588.425 328.2156 1532.6246 C 356.5525 1489.7885 368.88208 1439.2532 388.88458 1392.4485 C 404.89185 1356.9944 417.3802 1320.1907 433.01706 1284.5778 C 468.1537 1199.2233 522.0493 1123.7904 566.076 1043.1455 C 581.8981 1043.6217 597.6408 1043.9392 613.4893 1044.2832 C 610.526 1059.8406 610.7377 1077.5677 599.2018 1089.9237 C 550.01575 1146.4124 497.99866 1206.1287 480.08643 1280.7676 C 518.74207 1260.7651 535.5431 1218.6434 565.7585 1189.7509 C 605.8693 1150.0634 654.39386 1120.086 693.8962 1079.843 C 745.1195 1026.3177 798.9093 975.20026 855.13324 926.99316 C 934.74634 863.9429 1003.6967 786.9493 1091.7766 734.95856 C 1128.9769 712.8923 1160.0391 682.4123 1194.726 656.7741 C 1223.6979 635.29004 1259.2313 626.3734 1292.1455 613.0385 C 1331.833 598.169 1365.0647 571.1814 1401.3655 550.1471 C 1458.9652 518.9527 1484.3652 454.87057 1525.5608 407.2985 C 1563.3169 347.15872 1631.3413 312.94803 1663.2501 248.60138 C 1692.1691 188.0912 1756.648 158.00806 1815.7823 134.64536 C 1856.6338 119.64446 1856.8188 68.84451 1884.6796 41.407253 z" svg:height="35.0848mm" draw:style-name="style-101" svg:viewBox="0.0 0.0 3261.0244 3508.48" svg:width="32.610245mm" svg:x="0.34660786mm" svg:y="11.890111mm"/>
              <draw:path svg:d="M 0.0 47.942505 C 9.816099 22.33088 31.167952 5.5562253 57.758503 0.0 C 55.72112 22.67475 46.646053 51.6731 25.505749 62.17704 C 19.129362 58.578663 6.376589 51.487892 0.0 47.942505 z" svg:height="0.6217704mm" draw:style-name="style-102" svg:viewBox="0.0 0.0 57.758503 62.17704" svg:width="0.57758504mm" svg:x="28.057737mm" svg:y="11.909161mm"/>
              <draw:path svg:d="M 60.245632 0.0 C 71.25231 14.234535 81.94146 28.73371 92.55128 43.391647 C 66.33114 64.69061 33.04647 90.06415 0.0 64.90227 C 18.256313 41.64545 39.23775 20.79623 60.245632 0.0 z" svg:height="0.75379175mm" draw:style-name="style-103" svg:viewBox="0.0 0.0 92.55128 75.37917" svg:width="0.92551273mm" svg:x="29.657143mm" svg:y="12.143845mm"/>
              <draw:path svg:d="M 0.0 60.854145 C 4.9738564 39.581623 6.2447734 14.578506 25.108286 0.0 C 27.753473 25.003115 36.168655 60.139755 0.0 60.854145 z" svg:height="0.6085414mm" draw:style-name="style-104" svg:viewBox="0.0 0.0 27.863634 60.854145" svg:width="0.27863634mm" svg:x="138.15219mm" svg:y="12.153371mm"/>
              <draw:path svg:d="M 26.707026 0.0 C 34.353523 3.6777065 42.211567 7.249537 50.281166 10.9008 C 50.88998 34.05184 31.099522 48.894985 19.377047 66.41037 C 37.526775 68.26244 56.180355 69.50601 74.72735 70.53782 C 76.07739 74.665276 78.74842 82.97327 80.15176 87.07428 C 57.82108 86.38634 35.648663 85.67195 13.529535 85.4603 C 9.296912 70.90823 3.819211 56.753033 0.5119196 42.042206 C -3.5075376 23.203928 17.156574 13.229166 26.707026 0.0 z" svg:height="0.8707428mm" draw:style-name="style-105" svg:viewBox="0.0 0.0 80.152 87.07428" svg:width="0.80152mm" svg:x="141.75914mm" svg:y="12.227189mm"/>
              <draw:path svg:d="M 756.7382 84.32271 C 800.3416 53.869144 841.2726 17.96523 892.2579 0.0 C 911.7047 18.83838 930.8077 47.43977 961.0495 46.48729 C 994.88965 35.692265 1028.2802 22.727737 1063.7341 17.515383 C 1083.2869 62.91787 1068.4702 119.19471 1038.9161 157.16246 C 995.6038 215.13261 980.62836 287.28452 954.83154 353.50977 C 970.2568 365.2573 985.3116 386.07996 1007.3249 380.60306 C 1037.9636 375.07327 1068.232 367.05637 1099.3204 363.74908 C 1111.5177 375.6818 1122.1276 390.26028 1137.7114 398.11844 C 1177.7429 402.40466 1216.5043 385.68298 1256.5621 386.79425 C 1326.2006 388.30234 1395.7065 393.4088 1465.3184 396.55734 C 1459.0742 386.07986 1452.8564 375.6288 1446.6652 365.17773 C 1467.2498 372.6125 1487.5168 381.02628 1507.5988 389.83688 C 1545.5135 406.79666 1588.7994 405.95004 1626.185 424.60312 C 1660.3693 436.69458 1687.833 468.17996 1726.4622 465.05798 C 1704.9514 475.13852 1685.5841 489.00275 1667.0631 503.74002 C 1690.4259 528.9018 1719.8475 552.07947 1728.8434 586.81915 C 1736.6484 616.1879 1744.5067 645.6625 1756.7305 673.6289 C 1770.4623 677.7299 1784.1414 681.9898 1797.7938 686.6994 C 1889.6042 714.4543 1977.6046 766.4977 2030.6537 848.3334 C 2056.9534 882.33246 2087.6448 912.7858 2109.3142 950.3037 C 2167.205 977.31775 2229.9377 992.6899 2288.2517 1018.8307 C 2311.6143 1030.8164 2339.6338 1040.897 2350.191 1067.3024 C 2335.9563 1070.054 2321.7744 1072.8322 2307.54 1075.3193 C 2334.3423 1101.6189 2344.8464 1139.3484 2369.0823 1167.1561 C 2401.9697 1192.9265 2440.943 1166.4683 2474.016 1155.3293 C 2458.6968 1148.8469 2443.3772 1142.4441 2428.6401 1134.9034 C 2548.0466 1135.3003 2674.7026 1113.8691 2786.2244 1168.5321 C 2760.3215 1198.9327 2795.5642 1224.8088 2810.0896 1250.4207 C 2833.0024 1289.8699 2837.3945 1339.162 2871.3936 1372.3936 C 2885.7075 1361.9159 2900.0745 1351.3593 2914.547 1340.9609 C 2943.757 1364.1119 2974.1313 1389.168 2987.5986 1425.3102 C 3000.5896 1459.4679 3015.5916 1493.0963 3024.6929 1528.5507 C 3027.0742 1568.2382 3015.9883 1607.767 3004.32 1645.3906 C 2989.3975 1690.0524 2934.417 1695.3175 2894.3855 1695.5558 C 2861.3655 1699.5774 2832.9758 1673.3308 2800.2202 1679.575 C 2732.8044 1691.4547 2666.9763 1712.0128 2598.899 1720.0298 C 2574.6365 1723.8928 2551.1418 1715.8495 2528.4407 1708.6791 C 2534.9495 1688.1475 2541.4316 1667.5364 2547.4377 1646.8196 C 2491.7693 1656.1593 2500.977 1737.7568 2445.0176 1743.763 C 2370.3518 1757.8123 2293.9934 1764.7974 2218.0579 1760.2466 C 2177.2327 1756.7806 2137.6772 1745.4036 2097.3813 1738.683 C 2097.7253 1743.4454 2098.334 1752.944 2098.7043 1757.6537 C 2113.389 1760.617 2128.0203 1763.7125 2142.8105 1766.9934 C 2133.4443 1780.7782 2124.078 1794.5365 2114.8706 1808.4008 C 2079.9456 1797.2882 2046.5815 1779.9316 2009.6722 1776.148 C 1949.7705 1770.2213 1901.6957 1731.2482 1848.779 1706.8007 C 1774.2195 1673.172 1723.2343 1605.9415 1656.2682 1561.174 C 1642.1395 1560.5125 1629.2542 1567.3389 1615.9985 1571.043 C 1628.6455 1552.2576 1654.0458 1555.9618 1673.5984 1551.411 C 1649.3625 1517.7823 1634.8104 1475.7137 1600.0707 1450.8164 C 1553.9803 1417.5317 1504.5825 1388.5336 1462.5668 1349.9573 C 1411.0525 1302.7026 1377.8738 1238.7264 1324.5865 1193.1123 C 1303.2083 1173.9564 1274.6595 1168.1091 1247.2223 1164.2197 C 1244.4707 1195.2288 1239.3906 1226.9789 1245.6084 1257.9615 C 1255.742 1274.6566 1273.3365 1284.7903 1287.9681 1297.0933 C 1275.9824 1305.3483 1263.997 1313.5769 1252.0906 1321.8846 C 1259.2078 1350.7241 1270.2408 1379.2463 1270.9023 1409.2766 C 1268.1241 1453.9117 1255.2389 1498.0708 1260.7687 1543.1028 C 1264.076 1560.724 1281.6973 1569.0054 1294.3973 1579.2979 C 1276.2471 1595.7815 1247.5396 1611.8947 1254.2866 1640.9458 C 1261.3245 1697.1698 1267.8597 1753.3938 1273.1512 1809.803 C 1288.9734 1884.6008 1327.576 1956.7262 1388.589 2004.2189 C 1365.2793 1940.1897 1381.8157 1870.128 1356.0983 1806.4957 C 1352.7909 1785.9905 1328.1318 1780.99 1320.1414 1764.03 C 1324.851 1740.9847 1353.664 1726.5651 1348.8221 1700.477 C 1344.3772 1639.5436 1341.7313 1578.3191 1345.1973 1517.2797 C 1345.5149 1496.7745 1354.4576 1478.1213 1362.6333 1459.8652 C 1394.0658 1477.3278 1404.12 1512.3057 1412.269 1544.8757 C 1426.054 1596.1521 1455.8196 1643.9358 1499.8989 1674.4156 C 1553.3713 1710.5841 1585.7299 1767.9459 1621.8983 1819.6454 C 1649.415 1862.058 1687.3827 1897.4065 1707.7821 1944.317 C 1721.9375 1975.7496 1734.4786 2008.0021 1744.4535 2041.0751 C 1756.7036 2081.5298 1753.2905 2125.239 1768.9803 2164.8733 C 1777.2089 2145.0825 1786.6017 2125.768 1798.1903 2107.8293 C 1837.1898 2155.0574 1878.3325 2200.5393 1916.6177 2248.376 C 1958.6334 2304.2827 1963.9253 2376.6196 1993.188 2438.5586 C 2022.9801 2503.884 2055.524 2568.6807 2070.42 2639.4832 C 2069.9436 2660.623 2092.6714 2656.231 2106.8264 2656.0725 L 2115.5315 2655.8079 C 2114.5789 2691.4207 2109.737 2726.8752 2102.064 2761.694 C 2099.4976 2764.1282 2094.4968 2768.8909 2091.9304 2771.3516 C 2087.3 2774.262 2078.1191 2780.1887 2073.489 2783.0461 C 2064.5198 2831.9678 2059.0693 2882.0535 2038.5905 2927.9849 C 2021.9746 2966.032 2021.8158 3011.752 1993.135 3044.0046 C 1962.8136 3077.0774 1926.2218 3108.0864 1880.6606 3115.8916 C 1810.7048 3135.471 1737.6798 3136.3438 1665.8188 3130.1528 C 1625.4435 3126.3162 1589.5925 3096.8154 1547.8412 3105.6526 C 1499.7135 3113.0344 1448.7811 3116.8179 1404.2253 3093.191 C 1404.4371 3073.2942 1404.675 3053.4504 1404.9397 3033.6067 C 1326.9142 3059.5095 1248.1211 3083.163 1169.0901 3105.8115 C 1113.4216 3120.2842 1057.5416 3136.9792 999.70386 3139.5457 C 878.36597 3141.6626 759.1446 3171.0312 637.62164 3169.7878 C 544.69995 3165.0254 453.94788 3198.1514 375.9752 3246.5696 C 307.63333 3270.25 235.66663 3296.7083 162.13893 3286.363 C 174.0981 3264.2966 186.71875 3242.6006 197.59311 3219.9526 C 220.13564 3175.926 215.79643 3123.2737 201.61478 3077.2893 C 191.64001 3040.9092 159.49315 3018.3933 136.73897 2990.559 C 102.71356 2948.5166 75.14399 2901.6855 51.27856 2853.293 C 48.79143 2874.8567 46.03976 2896.4995 45.2196 2918.354 C 25.799154 2847.7632 22.915266 2774.2883 16.856306 2701.7131 C 36.77939 2700.6812 56.72901 2699.4907 76.65209 2697.9824 C 61.3592 2654.5642 32.810596 2613.1304 39.742706 2564.9233 C 50.66995 2473.1924 73.13315 2380.3762 58.395878 2287.6663 C 51.887173 2302.8005 45.74878 2318.3052 39.054867 2333.4128 C 45.166714 2318.5435 36.964695 2302.5625 23.841305 2295.1013 C 20.904428 2292.72 14.951344 2287.9312 12.040911 2285.55 C 11.300081 2262.6106 10.453375 2239.7244 10.082959 2216.811 C 18.337967 2184.2937 24.185276 2151.1414 22.518408 2117.4866 C 20.190042 2043.0858 22.968155 1968.6055 18.179203 1894.2577 C 13.839997 1894.6809 5.161688 1895.3424 0.8225838 1895.7657 C -1.1618112 1852.4535 0.18762985 1809.194 7.7017055 1766.411 C 13.6813345 1764.1356 25.613947 1759.6377 31.54069 1757.3357 C 41.753647 1664.8638 60.168625 1573.662 82.10254 1483.2274 C 65.85717 1482.1426 49.58525 1480.952 33.392765 1479.7084 C 33.260445 1407.0537 47.04523 1335.034 44.293564 1262.4061 C 52.998318 1282.7261 59.295475 1303.8135 65.222115 1325.1124 C 68.50296 1323.4985 75.06466 1320.35 78.345406 1318.8418 C 89.98703 1254.9185 98.98287 1190.1221 99.35329 1125.0347 C 84.58957 1118.5522 70.01096 1111.8584 55.4589 1105.0851 C 93.98227 988.3509 123.45681 867.1188 184.17873 759.2218 C 197.51378 735.3035 207.56787 709.7447 215.26726 683.52454 C 226.93542 644.5779 250.50977 610.6848 262.3895 571.8439 C 265.6439 573.08734 272.17905 575.5745 275.407 576.8182 C 281.4395 584.3589 287.10162 592.16406 292.84305 599.9692 C 301.86533 588.80383 311.0728 577.7972 319.61893 566.2348 C 325.6779 568.61597 337.82224 573.4051 343.8812 575.78625 C 397.22116 496.1466 437.4114 408.78125 482.8668 324.53787 C 507.4466 278.07703 544.3295 239.73886 569.94104 193.88663 C 586.8215 166.7668 604.337 134.09085 637.72723 125.385994 C 677.9454 114.035446 721.57526 109.299385 756.7382 84.32271 z" svg:height="32.886684mm" draw:style-name="style-106" svg:viewBox="0.0 0.0 3025.0183 3288.6687" svg:width="30.250183mm" svg:x="11.840861mm" svg:y="12.343606mm"/>
              <draw:path svg:d="M 2.819595 3.4660552 C 14.647038 2.3283663 26.684416 1.1906774 38.881668 0.0 C 39.43719 33.39044 39.14651 66.80733 41.368595 100.14478 C 28.801535 94.90598 16.471863 89.56141 4.2213182 84.26982 C 3.9031854 89.03233 3.3476636 98.58379 3.0311456 103.3463 C -0.434405 70.16751 -1.4663187 36.67129 2.819595 3.4660552 z" svg:height="1.033463mm" draw:style-name="style-107" svg:viewBox="0.0 0.0 41.36854 103.3463" svg:width="0.41368544mm" svg:x="140.89946mm" svg:y="12.406576mm"/>
              <draw:path svg:d="M 17.146885 0.105876125 L 21.538979 0.105876125 C 29.740997 0.15876372 37.94322 0.105876125 46.224567 0.0 C 33.815563 16.033722 23.655693 33.628536 14.791974 51.831863 C 28.523775 60.98646 42.41444 69.9823 56.569744 78.55473 C 53.79153 88.47661 55.27319 102.737686 42.07067 104.74853 C 26.40726 93.15978 12.06685 79.69252 0.0020186105 64.452515 C -0.18349169 42.121742 12.33149 21.695925 17.146885 0.105876125 z" svg:height="1.0474852mm" draw:style-name="style-108" svg:viewBox="0.0 0.0 56.569763 104.74853" svg:width="0.5656976mm" svg:x="28.854116mm" svg:y="12.532517mm"/>
              <draw:path svg:d="M 81.78259 21.045326 C 97.0227 13.980997 110.22522 -3.931345 128.66684 0.7782753 C 138.8798 7.3399706 139.01222 20.25161 142.16045 30.75555 C 122.713554 41.18016 99.721176 36.81451 79.639435 44.35513 C 66.436714 67.691376 55.562256 92.24475 43.100563 115.97785 C 28.680822 116.507034 14.313968 117.11555 0.0 117.93581 C 1.4023287 70.70759 46.03744 43.455536 81.78259 21.045326 z" svg:height="1.1793584mm" draw:style-name="style-109" svg:viewBox="0.0 0.0 142.16045 117.93583" svg:width="1.4216044mm" svg:x="32.97687mm" svg:y="12.612048mm"/>
              <draw:path svg:d="M 0.0 16.536457 C 4.3392053 12.409004 12.964324 4.127453 17.30353 0.0 C 38.231674 9.815998 70.98727 11.2712145 76.17348 39.078987 C 88.58228 74.003975 91.413185 112.368576 72.65464 145.73248 C 67.3893 161.73976 52.65182 179.46689 62.203888 196.55898 C 76.782295 217.40808 94.139114 236.7492 103.18814 261.03793 C 84.64114 256.9105 67.575005 248.84068 52.65263 237.51648 C 44.900356 239.02458 37.412926 240.58568 30.057112 242.27899 C 21.801802 226.40402 13.573945 210.6084 4.789759 195.15674 C 15.240509 175.31299 26.644045 155.94554 41.0109 138.50949 C 21.325409 100.03891 9.604548 58.34057 0.0 16.536457 z" svg:height="2.6103792mm" draw:style-name="style-110" svg:viewBox="0.0 0.0 103.18814 261.03793" svg:width="1.0318815mm" svg:x="130.6896mm" svg:y="12.524845mm"/>
              <draw:path svg:d="M 24.6327 0.0 C 42.91566 33.416885 22.568872 71.46396 19.632198 106.33606 C 14.658342 108.7702 4.7889514 113.63859 0.0 116.07273 C 18.811834 82.68229 15.927645 44.34423 3.518842 9.41924 C 10.344975 6.3764877 17.435951 3.2015164 24.6327 0.0 z" svg:height="1.1607273mm" draw:style-name="style-111" svg:viewBox="0.0 0.0 32.17117 116.07273" svg:width="0.3217117mm" svg:x="131.41695mm" svg:y="12.821443mm"/>
              <draw:path svg:d="M 0.0 12.699987 C 4.1801386 9.498571 12.567869 3.1485279 16.748009 0.0 C 50.48222 31.82935 38.496517 82.893936 40.1106 124.27475 C 36.08872 126.86765 28.019121 132.02702 23.997242 134.61992 C 11.747506 94.74722 7.646497 53.392853 0.0 12.699987 z" svg:height="1.3461993mm" draw:style-name="style-112" svg:viewBox="0.0 0.0 40.908985 134.61992" svg:width="0.40908983mm" svg:x="130.04349mm" svg:y="12.835202mm"/>
              <draw:path svg:d="M 30.408752 2.989764 C 36.30915 2.248934 48.03001 0.74083006 53.93041 0.0 C 66.2072 22.912945 58.5607 48.604004 54.353916 72.5752 C 42.633053 129.27545 40.304386 187.56314 24.98515 243.52245 C 16.783133 239.89763 8.739777 236.35225 0.66977495 232.8333 C -3.9871595 155.09863 16.67655 78.87226 30.408752 2.989764 z" svg:height="2.4352245mm" draw:style-name="style-113" svg:viewBox="0.0 0.0 60.595207 243.52245" svg:width="0.6059521mm" svg:x="35.102455mm" svg:y="13.159846mm"/>
              <draw:path svg:d="M 0.0 0.0025232632 C 58.023144 -0.31500417 110.88692 28.947985 160.49629 55.96194 C 215.42369 87.02402 247.99397 149.65091 311.5998 165.73761 L 307.28702 167.88077 C 300.38135 171.21451 293.52878 174.62767 286.57022 177.72331 C 256.46063 172.48451 234.20929 145.94685 210.3703 128.06105 C 168.91006 88.08247 120.14729 56.09436 67.865685 32.123158 C 45.402386 21.089838 17.727034 19.131886 0.0 0.0025232632 z" svg:height="1.7772335mm" draw:style-name="style-114" svg:viewBox="0.0 0.0 311.5998 177.72336" svg:width="3.1159978mm" svg:x="25.263474mm" svg:y="13.27465mm"/>
              <draw:path svg:d="M 10.583575 0.0 C 44.794178 1.0848013 34.4488 41.486687 25.453064 62.38879 C 19.102919 62.52111 6.3767905 62.785652 0.0 62.944416 C 0.44974643 41.51313 2.7784154 20.081844 10.583575 0.0 z" svg:height="0.6294441mm" draw:style-name="style-115" svg:viewBox="0.0 0.0 34.26597 62.944416" svg:width="0.34265968mm" svg:x="34.13336mm" svg:y="13.24901mm"/>
              <draw:path svg:d="M 530.0952 0.0 C 542.34576 5.212254 554.7545 10.5568285 567.1892 15.874959 C 570.4432 27.966436 574.1736 39.952038 578.1963 51.937637 C 618.49255 35.348293 657.7295 8.731197 703.3437 12.514679 C 756.20703 8.731096 797.64185 45.958008 842.0916 68.31533 C 884.7683 90.91075 935.1189 92.180756 977.90216 114.93494 C 1011.9537 132.76785 1041.0588 160.15222 1060.7427 193.33101 C 1077.7555 222.38225 1101.5154 246.85619 1116.7018 277.0452 C 1059.0762 290.72412 1005.23254 262.36084 964.6197 223.75813 C 919.9309 194.73334 889.16077 149.25153 843.9956 121.12622 C 732.8444 110.119545 619.62946 121.23209 511.9697 151.36813 C 479.71713 160.8667 450.74442 178.43498 424.8416 199.4694 C 354.25 256.11667 285.37985 315.7009 221.64182 379.80936 C 193.3312 431.0326 140.36125 459.79294 107.07679 506.8623 C 86.863235 533.55884 65.113914 559.40857 37.06815 578.0882 C 47.201572 595.0479 57.018482 612.14014 66.46397 629.6025 C 57.362453 639.154 44.39813 641.85266 32.517395 645.42456 C 22.119127 628.72943 11.430181 612.40454 0.0 596.58246 C 24.817606 541.99884 38.046772 482.73224 65.776024 429.5245 C 77.391914 403.3837 64.03033 366.26263 91.14915 347.9799 C 147.69124 303.2388 209.07315 264.23926 259.97928 212.75136 C 296.41278 179.20215 342.10605 156.47452 374.9674 118.824295 C 386.07944 106.67993 396.05463 92.94803 409.9459 83.476006 C 451.0884 78.50185 491.22644 68.05079 529.9337 53.075428 C 529.3249 41.698338 528.8485 30.427122 528.5837 19.129362 C 529.22156 14.313968 529.7787 4.762508 530.0952 0.0 z" svg:height="6.4542456mm" draw:style-name="style-116" svg:viewBox="0.0 0.0 1116.7018 645.42456" svg:width="11.167018mm" svg:x="135.64073mm" svg:y="13.249804mm"/>
              <draw:path svg:d="M 0.57651514 4.365649 C 14.361404 3.122084 28.225424 1.61398 42.0632 0.0 C 42.168976 19.71143 25.129885 50.985157 2.3228152 37.914753 C -1.4606665 27.040398 0.49718377 15.504644 0.57651514 4.365649 z" svg:height="0.4101397mm" draw:style-name="style-117" svg:viewBox="0.0 0.0 42.06365 41.01397" svg:width="0.42063648mm" svg:x="32.4512mm" svg:y="13.830564mm"/>
              <draw:path svg:d="M 0.17380236 23.918314 C -1.7576042 9.498571 12.847245 5.979528 22.451794 0.0 C 30.627369 9.498571 38.72361 19.023588 46.92583 28.627935 C 60.84294 30.109594 74.892265 31.617699 88.88871 33.337555 C 89.07401 49.31839 88.20077 65.51088 81.7184 80.406906 C 44.226948 82.68229 21.737206 49.212513 0.17380236 23.918314 z" svg:height="0.80517mm" draw:style-name="style-118" svg:viewBox="0.0 0.0 88.91056 80.517" svg:width="0.88910556mm" svg:x="30.042492mm" svg:y="14.311841mm"/>
              <draw:path svg:d="M 17.779922 5.9266405 C 31.48548 4.2862167 45.111908 2.2224903 59.108147 0.0 C 66.80794 29.236444 18.495317 51.831863 0.0 29.818512 C 4.445788 23.89187 13.335749 11.8797245 17.779922 5.9266405 z" svg:height="0.38651213mm" draw:style-name="style-119" svg:viewBox="0.0 0.0 59.932327 38.65121" svg:width="0.5993233mm" svg:x="138.40274mm" svg:y="14.387776mm"/>
              <draw:path svg:d="M 72.96268 9.842543 C 79.97412 6.773347 86.77401 3.36028 93.679474 0.0 C 125.95867 20.372929 148.55399 52.069958 175.22408 78.66061 C 183.05568 143.2189 192.60713 214.47131 242.71935 261.59357 C 291.77298 242.27888 342.49362 217.72572 396.6804 223.57303 C 374.66702 243.09924 342.59958 246.5654 317.94043 262.73145 C 298.20248 276.06638 270.36847 271.4363 252.29724 285.5914 C 236.23698 330.41183 243.67192 379.1217 241.81966 425.71466 C 228.16718 421.00504 214.48827 416.74536 200.75627 412.64417 C 188.53258 384.65128 180.67432 355.2032 172.86916 325.8344 C 163.87343 291.1212 134.45157 267.9435 111.08898 242.75528 C 129.60974 228.018 148.9773 214.15378 170.488 204.07324 C 169.8265 189.20366 167.39247 173.1435 155.45966 162.82475 C 129.9539 134.19682 85.34504 143.74829 56.875965 119.72409 C 30.973358 99.192406 -7.1267047 76.7293 1.1546452 38.020733 C 7.081286 34.819317 18.82879 28.416384 24.755432 25.188423 C 42.932213 29.60696 61.267857 33.258224 79.68283 36.380306 C 78.04271 29.792168 74.65589 16.48357 72.96268 9.842543 z" svg:height="4.257147mm" draw:style-name="style-120" svg:viewBox="0.0 0.0 396.68036 425.71466" svg:width="3.9668036mm" svg:x="27.39955mm" svg:y="14.953719mm"/>
              <draw:path svg:d="M 8.017921 0.0 C 12.85976 0.21165131 22.437664 0.66149867 27.279503 0.8995938 C 36.35477 31.670586 49.689713 70.03519 28.47008 98.58379 C 16.590153 101.46778 7.4619956 91.863335 5.901206 80.85676 C -6.5080004 54.9275 3.8636205 26.511219 8.017921 0.0 z" svg:height="0.9910183mm" draw:style-name="style-121" svg:viewBox="0.0 0.0 39.833164 99.10183" svg:width="0.39833167mm" svg:x="34.08785mm" svg:y="14.980443mm"/>
              <draw:path svg:d="M 0.0 180.36649 C 63.712193 116.20505 132.60979 56.6738 203.1998 0.0 C 212.19633 5.847309 221.40282 11.668175 230.79663 17.56837 C 225.98103 27.225706 221.40443 36.8565 217.14436 46.672497 C 231.88184 55.24503 246.85669 63.26184 262.30795 70.96123 C 260.3507 91.99555 241.22073 103.37264 227.8333 117.05166 C 189.75908 150.57431 160.0742 192.80193 119.3015 223.41415 C 114.19522 214.10089 109.27304 204.84032 104.45906 195.5535 C 94.90699 196.8765 85.27741 198.22574 76.04348 199.57518 C 100.014885 162.37482 137.02974 135.30786 157.27075 95.40872 C 130.4943 105.64812 102.185295 113.426834 78.55786 129.96329 C 57.840458 149.25142 43.42112 174.06943 26.303303 196.37366 C 17.542534 190.9763 8.704248 185.65828 0.0 180.36649 z" svg:height="2.2341416mm" draw:style-name="style-122" svg:viewBox="0.0 0.0 262.30795 223.41415" svg:width="2.6230793mm" svg:x="137.85902mm" svg:y="15.244232mm"/>
              <draw:path svg:d="M 172.82556 19.70618 C 191.26698 14.599702 206.29533 -8.49835 227.4092 3.328487 C 267.07025 24.151161 301.863 54.9487 347.34473 63.57412 C 353.536 74.02518 359.75375 84.44978 365.9979 94.95372 C 296.38614 91.83164 226.87991 86.698715 157.24168 85.19061 C 117.13088 84.07937 78.42242 100.80103 38.390945 96.51482 C 22.80707 88.65667 12.197252 74.07816 0.0 62.145447 C 58.075626 49.471806 113.10901 23.93951 172.82556 19.70618 z" svg:height="0.97219175mm" draw:style-name="style-123" svg:viewBox="0.0 0.0 365.9979 97.21917" svg:width="3.659979mm" svg:x="22.833014mm" svg:y="15.360172mm"/>
              <draw:path svg:d="M 0.0 34.422256 C 8.043356 19.764317 18.811834 6.4293756 34.713238 0.0 C 39.10533 4.762508 47.86307 14.287523 52.255165 19.050032 C 35.454067 26.220238 18.123894 31.96167 0.0 34.422256 z" svg:height="0.34422255mm" draw:style-name="style-124" svg:viewBox="0.0 0.0 52.255165 34.422256" svg:width="0.52255166mm" svg:x="31.44758mm" svg:y="15.349272mm"/>
              <draw:path svg:d="M 0.0 139.70006 C 24.024694 95.72635 1.7456944 32.09399 50.323154 0.8467062 C 55.905823 17.197956 61.48849 33.628536 68.31463 49.71525 C 86.5451 40.057915 79.744804 16.536457 84.24227 0.0 C 113.18753 43.41809 60.270866 79.58665 69.10754 123.77212 C 58.047165 131.63026 48.945652 142.95436 36.141205 147.6111 C 23.680723 146.2353 11.79999 142.61049 0.0 139.70006 z" svg:height="1.4761109mm" draw:style-name="style-125" svg:viewBox="0.0 0.0 92.98923 147.6111" svg:width="0.9298923mm" svg:x="140.85887mm" svg:y="15.409596mm"/>
              <draw:path svg:d="M 1.6407267 0.0 C 33.31192 30.136038 73.978035 52.41393 94.6147 92.762924 C 73.31593 86.46587 51.93804 79.85129 33.628437 67.17774 C 22.012545 57.890823 11.007079 48.074825 0.0 38.41749 C 0.34397122 25.558739 0.926946 12.779319 1.6407267 0.0 z" svg:height="0.92762923mm" draw:style-name="style-126" svg:viewBox="0.0 0.0 94.6147 92.762924" svg:width="0.94614697mm" svg:x="144.05476mm" svg:y="15.420975mm"/>
              <draw:path svg:d="M 0.0 1.2118728 C 34.36947 -4.05337 74.189186 7.350165 83.661316 45.026825 C 50.323757 56.35103 7.990468 36.692486 0.0 1.2118728 z" svg:height="0.4823046mm" draw:style-name="style-127" svg:viewBox="0.0 0.0 83.661316 48.23046" svg:width="0.8366131mm" svg:x="27.736269mm" svg:y="15.480029mm"/>
              <draw:path svg:d="M 34.923576 19.552666 C 36.987404 14.657838 41.11506 4.8947268 43.151432 0.0 C 61.38191 12.673543 82.83893 19.288126 104.19099 25.585182 C 130.80757 44.50289 163.16672 50.3502 195.15442 53.392853 C 183.11543 58.869747 167.13449 61.806625 163.98708 76.86142 C 152.71515 128.93138 177.26953 179.94308 202.0613 224.28731 C 212.35298 220.98003 222.83038 217.61984 233.49348 214.36543 C 250.58546 279.87622 273.84308 343.61444 288.95038 409.6543 C 299.34863 452.5962 327.8175 488.20914 339.9098 530.62177 C 352.60928 577.5589 380.5226 617.8548 400.89606 661.56396 C 385.07336 647.6204 369.0666 634.0208 352.3719 621.4796 C 362.1355 676.6981 398.56738 720.19574 429.8946 764.6986 C 455.0029 798.6977 453.75943 842.5655 464.97806 881.75037 C 478.41876 933.7675 506.6761 980.1225 523.84717 1030.8167 C 539.8281 1074.764 555.4651 1124.1616 598.5132 1149.3236 C 647.8577 1179.2216 691.2756 1225.7354 704.18823 1283.3087 C 690.40356 1261.6658 679.79376 1237.5889 662.0138 1218.8828 C 634.99994 1193.721 600.84186 1177.3431 565.3886 1168.0828 C 586.79395 1197.3193 616.453 1220.1265 634.312 1252.0616 C 620.7131 1254.6282 607.3773 1257.0624 594.2014 1259.7081 C 564.22424 1210.7603 530.5958 1163.8496 492.0452 1121.4634 C 473.76306 1100.3762 445.02933 1116.9126 423.12177 1121.1459 C 418.5177 1132.1526 414.2318 1143.1592 410.05084 1154.2717 C 393.038 1139.2433 374.91412 1125.6438 356.26053 1113.0232 C 360.96954 1146.4136 367.21432 1180.2009 383.59253 1210.0724 C 377.08453 1210.5485 363.96033 1211.4218 357.39902 1211.8451 C 345.04352 1184.4077 331.04727 1157.8436 318.955 1130.4062 C 342.10605 1116.1451 365.15048 1099.4501 375.17896 1072.9388 C 383.48755 1085.6123 390.89505 1098.8945 398.64813 1112.1766 C 415.18457 1109.5308 431.77432 1107.0437 448.57562 1104.3185 C 449.50098 1079.5005 452.545 1054.5505 450.1889 1029.7854 C 444.55295 995.07214 427.40768 963.0838 423.73056 928.0002 C 425.34384 886.8575 445.1876 844.86816 430.1336 804.28094 C 414.12683 773.6952 375.04816 763.1647 360.83875 731.0708 C 343.93246 696.5955 328.90433 661.353 313.02835 626.42804 C 314.48337 617.82916 316.01752 609.2301 317.89725 600.6312 C 332.00006 609.62695 346.8425 617.5381 362.03052 625.29034 C 349.88657 541.5762 288.74045 477.7057 265.56357 398.11914 C 261.99142 386.6363 254.4515 377.2964 247.41382 368.0889 C 245.7731 398.9393 240.69266 431.19208 250.1123 461.22214 C 265.24704 493.316 282.65555 524.48395 292.84225 558.74744 C 285.90955 550.8894 279.1367 543.3487 272.4688 535.7022 C 267.0977 546.70886 261.88483 557.7155 256.46204 568.5369 C 252.22942 544.2746 244.37137 520.9118 234.55447 498.50162 C 199.57599 503.5552 164.57167 508.68814 130.46684 517.631 C 115.78265 518.71576 101.230896 518.74225 86.91653 518.4512 L 80.85746 513.21246 C 88.66222 511.4397 104.220055 507.86777 112.02481 506.04214 C 107.579025 459.74005 134.9643 419.02066 175.89526 399.38864 C 172.03246 443.09784 132.34496 470.32343 121.73513 511.1222 C 159.67694 510.19604 188.54308 476.93802 228.04486 481.67407 C 217.56746 450.77078 222.09238 411.18906 192.22017 390.71024 C 197.80284 371.1576 206.95764 350.25546 199.0996 329.98843 C 186.34682 289.269 177.95909 246.82994 157.9038 208.8092 C 143.58942 182.13913 132.42409 151.18292 105.04042 135.09622 C 96.15046 153.4583 86.546715 171.63509 79.82555 190.92331 C 72.65544 213.09532 79.56071 237.01364 73.63406 259.3445 C 59.92851 292.78784 33.78831 318.7171 8.308601 343.32336 C 10.425719 319.8548 12.7010975 296.41266 17.56837 273.3145 C 13.175875 271.40955 4.3924966 267.52008 0.0 265.61514 C 26.03523 232.59511 57.04432 202.35329 74.71766 163.56529 C 101.83648 113.37395 59.05324 62.150597 34.923576 19.552666 z" svg:height="12.833087mm" draw:style-name="style-128" svg:viewBox="0.0 0.0 704.18823 1283.3087" svg:width="7.0418825mm" svg:x="143.95874mm" svg:y="16.092752mm"/>
              <draw:path svg:d="M 192.64326 44.34413 C 220.02693 23.944757 252.49265 11.668074 284.42706 0.0 C 291.04166 11.668175 297.60294 23.574343 304.00598 35.560043 C 262.4129 73.342476 208.25278 91.57235 161.36934 121.39086 C 136.26106 138.19196 103.45137 134.43472 78.898605 152.24129 C 53.207344 168.67197 28.099058 186.05502 0.0 197.67032 C 5.952479 164.1741 35.401585 144.70076 59.95435 124.80413 C 83.767494 106.09807 103.31895 82.655945 123.61325 60.29872 C 135.3874 63.2356 147.31981 66.83398 159.67532 68.209755 C 172.483 63.57937 181.53122 52.255165 192.64326 44.34413 z" svg:height="1.9767032mm" draw:style-name="style-129" svg:viewBox="0.0 0.0 304.00598 197.67032" svg:width="3.0400598mm" svg:x="139.623mm" svg:y="16.203083mm"/>
              <draw:path svg:d="M 0.0 3.9801953 C 14.949022 -1.5760301 31.6179 -2.951915 42.889015 10.779985 C 60.192947 26.258085 44.582226 49.673767 34.210606 64.14639 C 23.415478 57.531815 10.2392 53.563023 2.6988823 42.84743 C 0.89989656 29.90935 0.68794245 16.891834 0.0 3.9801953 z" svg:height="0.6414638mm" draw:style-name="style-130" svg:viewBox="0.0 0.0 50.6404 64.146385" svg:width="0.506404mm" svg:x="34.73714mm" svg:y="16.370184mm"/>
              <draw:path svg:d="M 414.2859 31.113853 C 441.88193 5.7403226 483.02444 -9.129267 519.2989 6.216513 C 553.98584 18.413765 597.69525 38.945457 600.0231 81.09364 C 598.9387 113.557945 622.5128 136.89429 640.2661 161.23592 C 622.0631 165.36336 603.6211 162.66469 585.70874 160.46864 C 582.5072 194.73213 582.71875 229.15448 583.43335 263.5502 C 612.4844 282.83823 657.5963 262.59763 677.54584 295.32657 C 678.7893 300.80344 681.1179 311.75723 682.3081 317.28702 C 677.7574 319.35086 668.60254 323.39896 664.1051 325.48904 C 653.65436 320.2239 643.0704 315.11743 632.54047 310.8311 C 638.99603 325.0393 649.63245 336.62793 660.03076 348.24323 C 659.4752 370.9974 658.4166 393.778 659.31616 416.55865 C 680.774 382.05698 683.65814 336.15173 719.2705 311.2015 C 777.66406 371.39426 811.45154 453.54727 881.9891 502.31003 C 922.761 528.87415 937.12866 579.3303 976.0483 607.7465 C 989.8063 619.0178 1002.0835 631.9559 1012.95734 646.217 C 1031.4519 678.8666 1084.3685 676.51166 1089.8455 719.2156 C 1082.6753 741.9433 1063.9426 769.9098 1036.4524 764.8297 C 1006.3694 761.8664 977.8472 740.88495 979.30225 708.156 C 1003.11456 719.2685 1020.55054 754.90784 1050.3162 740.24994 C 1058.2275 709.1348 1035.4729 673.5219 1002.1618 674.39514 C 979.67206 667.6748 965.57007 688.2858 947.63104 696.7261 C 891.0898 697.01715 848.5714 654.1281 802.77155 627.06116 C 772.23883 609.043 752.07776 572.61 714.66565 568.0061 C 719.428 635.84534 713.3689 705.29846 732.12823 771.47076 C 739.0077 813.27496 747.26215 854.76166 756.0997 896.2219 C 764.5132 925.0614 784.67426 949.13855 792.7447 978.1898 C 797.6661 1051.2148 811.08014 1126.5417 849.445 1190.0682 C 879.21063 1274.2322 901.7004 1362.0474 949.9605 1438.3533 C 993.7757 1430.0984 1036.823 1412.0007 1081.7233 1426.4735 C 1123.951 1430.3365 1166.3636 1428.0609 1208.7496 1430.8127 C 1180.0684 1435.9985 1150.7267 1435.787 1122.1512 1441.0521 C 1095.1375 1447.7461 1070.478 1460.9752 1044.3904 1470.0769 C 1005.4699 1462.1658 952.6065 1437.1097 924.66656 1478.8611 C 933.02765 1489.2592 941.8118 1499.631 950.56934 1510.1877 C 962.18445 1524.7135 974.59326 1538.7098 987.3727 1552.521 C 939.16583 1556.1459 890.74664 1555.2726 842.6722 1550.0339 C 834.2053 1528.6292 828.9666 1504.6049 813.67365 1486.9836 C 787.7442 1479.6018 740.5959 1467.1399 729.74786 1500.001 C 733.21423 1538.7095 746.8932 1576.2805 744.7236 1615.5444 C 683.89557 1599.6959 672.33374 1517.8339 700.9617 1469.7325 C 718.74164 1444.1473 758.5349 1424.9121 786.79224 1444.9146 C 800.5769 1453.0901 813.8061 1462.2711 827.5641 1471.0024 C 844.9209 1452.4022 843.12195 1423.06 820.79047 1409.5663 C 780.5741 1384.4574 745.0934 1350.2468 724.45593 1306.9873 C 706.4644 1271.1628 707.9727 1227.9828 684.76843 1194.5923 C 665.7975 1172.2085 637.64594 1158.3707 624.31104 1131.1982 C 604.62634 1091.9604 561.4725 1069.3916 548.5082 1026.291 C 542.5024 1008.88153 531.70685 990.67816 537.3953 971.7341 C 556.15466 945.38153 587.53357 931.35864 616.9819 920.14044 C 599.2019 947.39246 557.1857 965.6223 565.9175 1003.9604 C 578.8818 1036.4775 600.0223 1075.0804 636.2434 1084.0233 C 677.6774 1076.7737 707.9719 1042.0604 745.1725 1023.9099 C 753.1363 975.9675 725.8843 934.0575 713.50214 889.6073 C 679.1857 810.78784 565.3886 815.07416 533.61163 734.3233 C 526.4415 721.59674 519.8536 704.743 534.088 694.0536 C 552.6883 678.2051 535.11993 653.67816 534.9084 633.8344 C 517.34 650.7413 507.73544 672.43713 502.97314 695.98505 C 478.15555 734.9581 451.0351 772.5818 422.7253 808.98846 C 374.3594 804.01416 332.8196 830.9489 290.85675 850.2105 C 265.85342 889.0778 252.80998 936.35876 216.53554 967.36804 C 203.09483 975.4378 203.04153 990.57196 203.2006 1004.3833 C 252.2811 1033.1699 307.57892 1047.722 359.17218 1071.1377 C 378.46042 1042.3247 423.96878 1032.2969 429.18082 995.9166 C 412.53857 949.4028 368.08878 922.46826 340.7043 883.25696 C 386.74155 890.3742 426.42905 923.36774 447.67532 964.2723 C 460.48138 990.17487 484.5844 1006.8173 505.56586 1025.682 C 481.06558 1027.7987 456.512 1026.4493 432.32904 1030.1271 C 388.5672 1066.2955 357.50482 1114.7142 316.83868 1153.9785 C 297.8153 1160.1433 285.72382 1140.3524 272.17734 1131.145 C 234.23634 1143.3951 195.58075 1153.1583 158.0887 1165.8582 C 135.70473 1187.6598 151.05101 1221.262 143.8809 1248.2229 C 129.56734 1269.2573 114.326836 1290.3976 111.89239 1316.5913 C 143.56277 1300.3723 178.0915 1290.8738 212.85764 1283.6241 C 212.91093 1275.9777 213.12248 1268.3312 213.41316 1260.7906 C 201.82472 1258.3564 190.10306 1255.8164 178.83194 1253.1442 C 217.59329 1224.0929 232.833 1170.7264 281.09314 1154.7985 C 265.11218 1204.4607 277.17703 1259.9174 251.53906 1306.9338 C 237.54282 1339.2395 202.69676 1352.8391 180.0754 1377.7365 C 156.05151 1403.639 137.7952 1434.1721 116.707985 1462.3236 C 125.65124 1476.2937 134.93765 1490.2372 144.80705 1503.7839 C 138.404 1510.9542 132.10675 1518.0449 125.83614 1525.268 C 87.762726 1512.965 48.471684 1502.8049 8.228664 1506.0063 C 6.1648364 1498.836 2.0904732 1484.3899 0.0 1477.1138 C 14.578405 1471.6898 29.395006 1466.504 44.34403 1461.133 C 37.306343 1442.2683 26.246782 1425.7848 9.207286 1414.9896 C 7.7522717 1411.1002 4.815597 1403.1892 3.3597753 1399.2205 C 20.928146 1392.6058 43.57615 1393.585 56.48799 1377.5775 C 82.231735 1349.5054 85.11592 1309.7119 97.789566 1275.3955 C 107.18256 1241.9786 129.40747 1212.16 128.90443 1176.3884 C 128.95772 1121.9109 165.23135 1076.7465 171.47612 1023.51227 C 171.47612 1005.1237 165.57613 987.4496 164.38515 969.1139 C 177.77338 940.1156 194.81206 912.7313 212.38043 886.00836 C 245.98222 846.2415 283.28857 808.51184 306.88937 761.6807 C 320.77982 737.1009 314.0328 707.78503 315.462 681.00916 C 312.6311 641.98315 324.29947 603.0629 316.4939 564.35443 C 313.95367 535.7265 302.60345 509.2682 295.24762 481.8839 C 300.4597 454.2879 312.92178 427.93533 329.6173 405.31357 C 339.9098 410.28784 350.38718 415.47366 360.94373 420.60657 C 383.38016 389.67682 378.8827 345.465 405.685 318.13342 C 415.81842 305.354 428.99512 317.55127 440.16046 321.99643 C 445.26672 385.60226 424.44437 455.8491 460.21576 513.2636 C 481.5678 549.90845 499.29443 601.8461 549.989 602.0843 C 603.11725 574.3294 607.9595 510.2474 623.8338 459.23572 C 634.1263 425.078 622.961 390.07367 616.02826 356.52457 C 609.467 329.90756 606.0531 301.75583 592.21594 277.75818 C 578.1664 271.61978 562.5561 275.5886 548.08344 275.48282 C 543.08295 242.83319 571.2345 211.71812 556.81433 179.73001 C 538.5314 149.96439 498.92383 152.34555 469.13156 145.06967 C 450.3722 143.95842 422.3006 135.30646 413.67465 158.11353 C 419.86615 186.92656 431.08395 215.21053 448.09683 239.55235 C 461.11444 260.21625 485.45566 268.78888 503.1298 284.92828 C 485.6672 285.2987 468.41614 285.21936 451.13928 284.98117 C 433.35934 261.61838 412.3779 239.1024 404.99625 209.94539 C 399.25452 187.66739 394.3073 165.04564 382.9296 144.9108 C 361.8424 144.61972 339.45844 144.35507 322.78955 129.90889 C 345.4117 119.56371 369.2507 111.70547 393.59192 105.72594 C 400.0248 80.61745 404.62805 55.03217 414.2859 31.113853 z" svg:height="16.155445mm" draw:style-name="style-131" svg:viewBox="0.0 0.0 1208.7496 1615.5444" svg:width="12.087497mm" svg:x="104.99142mm" svg:y="16.61505mm"/>
              <draw:path svg:d="M 2.8099058 23.495012 C 5.958938 8.493102 21.939875 5.529782 33.977253 0.0 C 107.662994 61.01301 177.1694 130.73056 221.40767 216.77304 C 260.67206 295.06323 324.91232 357.37268 363.25137 436.19196 C 376.90366 459.55475 386.8788 489.66434 415.08286 499.0305 C 433.73642 506.28015 448.31403 520.1708 460.77612 535.7282 C 452.41583 545.8088 444.0814 555.8366 435.9585 565.9172 C 446.35678 587.6659 456.0138 609.785 465.93567 631.85126 C 472.02057 621.1092 478.39777 610.3936 484.95908 599.81024 C 492.34073 618.1459 499.82895 637.38104 496.62665 657.7012 C 487.78998 718.0261 523.85205 772.7155 524.884 832.40546 C 524.51416 879.025 550.78674 920.2471 553.35284 966.3905 C 552.21436 1005.7076 584.68005 1033.0126 600.21045 1066.4294 C 620.00085 1098.3118 631.53766 1137.8933 663.2605 1160.674 C 704.5096 1189.0901 711.41486 1248.9388 694.72015 1293.0184 C 686.5973 1317.2014 657.81024 1315.6669 637.411 1313.4443 C 594.52277 1300.7179 565.84076 1259.5487 520.73047 1252.1932 C 492.76382 1248.8331 485.80527 1218.7235 472.8668 1198.7211 C 454.9286 1166.7859 425.26794 1144.0316 403.94336 1114.6893 C 439.39822 1123.9497 473.55472 1140.3804 500.62186 1165.5422 C 518.3485 1184.1953 528.8792 1208.2195 542.743 1229.9153 C 529.832 1172.3154 486.41248 1125.7489 437.06793 1095.9302 C 394.01987 1070.9006 378.30377 1021.44995 362.40195 977.4232 C 345.33582 926.72906 316.97354 880.3741 303.5328 828.35693 C 292.31418 789.22516 293.55765 745.3042 268.44937 711.30536 C 237.12215 666.8025 200.69026 623.30505 190.92665 568.08636 C 207.62135 580.62756 223.62975 594.20074 239.4508 608.1707 C 219.13068 564.46155 191.29645 524.1654 178.46455 477.2285 C 166.37389 434.78943 137.9034 399.2294 127.55842 356.26105 C 112.53027 290.22098 89.22097 226.48296 72.10154 160.97218 C 61.46588 164.22658 50.90774 167.58676 40.641895 170.89406 C 16.090748 126.550224 -8.436177 75.53853 2.8099058 23.495012 z" svg:height="13.146015mm" draw:style-name="style-132" svg:viewBox="0.0 0.0 703.15186 1314.6016" svg:width="7.0315185mm" svg:x="145.57104mm" svg:y="16.626415mm"/>
              <draw:path svg:d="M 184.522 0.0 C 193.20041 5.2915854 202.03708 10.609817 211.03362 15.980734 C 175.0765 58.34047 146.89833 106.83859 109.697754 148.11372 C 88.980354 172.05849 59.21473 188.43628 46.250404 218.46634 C 40.402893 228.89085 34.978485 239.36845 29.395815 249.76651 C 19.95033 232.35701 10.081748 215.1855 0.0 198.30507 C 28.01993 179.59901 49.820923 153.74928 69.9828 127.05276 C 103.18976 80.01005 156.1581 51.223454 184.522 0.0 z" svg:height="2.4976652mm" draw:style-name="style-133" svg:viewBox="0.0 0.0 211.03362 249.76651" svg:width="2.1103363mm" svg:x="136.0138mm" svg:y="17.047897mm"/>
              <draw:path svg:d="M 107.82368 0.0 C 116.55457 7.620053 126.318184 14.578608 133.72649 23.865427 C 136.47826 41.67179 129.89032 58.73753 124.12194 75.16821 C 89.64649 65.72253 54.113297 65.35211 19.108974 61.56863 C -3.380769 54.742294 -1.2636502 30.718206 2.0436413 12.435449 C 34.19042 26.802303 66.57539 40.85163 99.64831 53.260635 C 101.92368 35.506954 104.35732 17.647703 107.82368 0.0 z" svg:height="0.7516821mm" draw:style-name="style-134" svg:viewBox="0.0 0.0 134.37201 75.16821" svg:width="1.34372mm" svg:x="109.407mm" svg:y="17.126743mm"/>
              <draw:path svg:d="M 181.82352 4.021678 C 191.13658 2.5929053 200.63535 1.2701098 210.23909 0.0 C 215.0014 9.260376 219.84283 18.547195 225.08153 27.834217 C 190.20964 51.435005 167.11188 86.968605 139.64748 117.97769 C 112.475365 151.57968 85.80548 195.73882 104.08763 239.79175 C 74.16375 272.73245 50.085766 322.05075 0.0 325.09338 C 8.678411 293.44925 16.271616 260.8525 12.408803 227.83249 C 78.265564 160.78737 123.800575 77.337814 181.82352 4.021678 z" svg:height="3.250934mm" draw:style-name="style-135" svg:viewBox="0.0 0.0 225.08153 325.09338" svg:width="2.2508154mm" svg:x="136.80252mm" svg:y="17.199766mm"/>
              <draw:path svg:d="M 41.883343 0.0026241937 C 60.483627 -0.0502634 79.05727 0.6641229 97.57822 2.5955293 C 98.71591 12.041214 99.88004 21.539785 101.12371 31.0646 C 77.972664 43.261852 52.308052 51.146545 31.009087 66.43934 C 17.356619 85.54225 9.525016 107.95247 0.0 129.25143 C 1.4814583 82.92311 18.203022 39.34615 41.883343 0.0026241937 z" svg:height="1.2925152mm" draw:style-name="style-136" svg:viewBox="0.0 0.0 101.12371 129.25153" svg:width="1.011237mm" svg:x="18.5084mm" svg:y="17.46406mm"/>
              <draw:path svg:d="M 11.006676 20.214165 C 21.087315 5.1593666 41.4338 5.7944217 56.85901 0.0 C 53.392956 16.853985 49.609474 33.681526 44.185467 50.112007 C 35.692364 61.700848 26.458433 72.70732 17.409607 83.87286 C 11.668175 76.0677 5.953185 68.20946 0.0 60.668934 C 3.4396114 47.0958 5.371119 33.020027 11.006676 20.214165 z" svg:height="0.83872867mm" draw:style-name="style-137" svg:viewBox="0.0 0.0 56.85901 83.87286" svg:width="0.5685901mm" svg:x="14.593357mm" svg:y="17.505892mm"/>
              <draw:path svg:d="M 0.0 0.0 C 24.024694 22.859957 32.517395 55.668434 46.51363 84.85189 C 64.240265 124.14253 84.5604 162.37482 101.04357 202.27406 C 117.21022 240.61212 116.86625 283.81866 134.88356 321.5483 C 162.21555 385.2599 211.61336 434.92215 252.09377 490.00842 C 282.57318 529.59015 279.2659 584.88794 312.76352 623.01447 C 318.716 602.45636 323.2409 581.4749 328.7703 560.7581 C 326.4949 612.53705 342.76654 663.4959 326.6015 714.5338 C 354.9121 734.82733 374.5443 764.6989 382.82544 798.4067 C 370.99802 792.34784 359.35626 786.2094 347.95355 780.25635 C 347.0799 791.58057 342.95224 803.30164 346.44525 814.51984 C 408.41013 888.52374 439.71152 982.5302 501.88794 1056.5608 C 449.79166 1024.6783 417.2484 970.9416 381.18472 923.39606 C 343.13794 869.1828 302.28613 811.10675 297.62878 742.9502 C 294.3215 698.2091 277.1762 656.0876 269.47644 612.1666 C 256.77695 550.2807 221.53363 495.19443 176.81898 451.40573 C 145.3868 421.50787 119.50982 385.8685 101.7299 346.419 C 87.52211 298.9528 92.07286 247.65001 74.60946 200.95107 C 57.04109 153.22021 42.092068 104.35167 17.829983 59.372585 C 7.3299785 41.195602 1.2967554 20.954994 0.0 0.0 z" svg:height="10.565607mm" draw:style-name="style-138" svg:viewBox="0.0 0.0 501.88794 1056.5608" svg:width="5.0188794mm" svg:x="146.68605mm" svg:y="17.609608mm"/>
              <draw:path svg:d="M 322.63373 19.023588 C 346.10287 8.149131 371.5293 2.513574 397.2464 0.0 C 389.38837 45.137947 350.3355 71.543396 318.79675 100.250656 C 243.65436 162.851 148.37918 191.26738 56.170666 218.14902 C 46.80431 211.64021 37.83522 205.15805 29.15681 198.25238 C 38.920425 205.52846 63.923744 196.85005 52.863373 182.69495 C 40.40128 178.19708 30.902504 181.8219 24.341213 193.48987 C 18.256313 193.54276 6.110738 193.54276 0.0 193.59566 C 55.800854 146.87027 135.59895 150.65375 195.34175 110.5165 C 242.6499 86.57175 273.02435 38.788006 322.63373 19.023588 z" svg:height="2.1814902mm" draw:style-name="style-139" svg:viewBox="0.0 0.0 397.2464 218.14902" svg:width="3.972464mm" svg:x="139.3555mm" svg:y="17.720203mm"/>
              <draw:path svg:d="M 0.88172907 0.0 C 5.4324846 1.4287726 14.587287 4.23343 19.084751 5.6355567 C 26.122435 30.929756 32.86944 63.87025 5.035222 79.45433 C -2.2406578 53.498833 0.35204569 26.484776 0.88172907 0.0 z" svg:height="0.79454327mm" draw:style-name="style-140" svg:viewBox="0.0 0.0 25.285221 79.45433" svg:width="0.2528522mm" svg:x="135.46869mm" svg:y="17.82048mm"/>
              <draw:path svg:d="M 1102.7638 43.37691 C 1143.007 22.183722 1186.0282 -10.412801 1234.2354 3.2396681 C 1222.3555 42.080563 1198.7811 75.97364 1187.113 114.89386 C 1179.4137 141.14044 1169.3595 166.67284 1156.0245 190.6176 C 1095.3026 298.51474 1065.8281 419.74686 1027.3047 536.5073 C 1020.10803 587.83655 986.2149 644.37805 1016.1393 693.82855 C 1018.8909 766.48315 1005.10614 838.4763 1005.23846 911.13074 C 988.3316 1005.69275 978.0393 1101.5513 979.4945 1197.7803 C 971.98035 1240.5105 970.631 1283.8228 972.64185 1327.1351 C 978.25104 1434.0532 962.5612 1542.3737 981.9288 1648.207 C 982.35205 1671.0936 983.1459 1693.9536 983.8867 1716.9722 C 983.2782 1803.7026 982.8548 1890.5917 982.4844 1977.322 C 987.53796 2029.1011 989.01965 2081.0386 988.7021 2133.1616 C 994.76105 2205.6309 997.6451 2279.159 1017.0654 2349.7498 C 1027.0137 2431.0828 1126.2589 2463.838 1128.3756 2547.4197 C 1124.989 2588.7212 1143.695 2636.2402 1111.9451 2670.557 C 1100.6738 2693.6023 1071.4374 2682.8599 1051.091 2684.9766 C 1050.7734 2673.3086 1050.6411 2661.8257 1050.5088 2650.2634 C 996.13696 2640.7913 940.73315 2633.5154 889.2188 2612.6926 C 808.0447 2581.313 742.40155 2522.1523 665.38135 2483.0203 C 613.2055 2449.339 548.2768 2444.7878 488.58682 2456.4563 C 481.65475 2433.1199 476.70703 2405.1008 452.921 2392.7444 C 415.66763 2372.9006 374.60437 2361.7354 335.26077 2346.813 C 299.30392 2333.6633 266.81308 2312.8406 231.27953 2298.5796 C 198.31244 2283.1807 160.26537 2270.216 139.97182 2237.752 C 118.40829 2201.9539 87.82245 2170.7856 77.08037 2129.352 C 62.290157 2076.938 41.361607 2026.2439 31.254526 1972.5073 C 19.507019 1915.9393 22.893692 1857.0695 5.9603515 1801.5334 C -7.295271 1757.1893 4.584517 1711.337 12.442639 1667.2574 C 25.222008 1579.4158 58.26848 1496.0192 94.11951 1415.3478 C 106.79305 1386.5347 105.73472 1354.6788 110.073875 1324.1459 C 151.1372 1150.1029 244.00595 995.4806 328.72552 840.0377 C 366.7726 780.0567 405.1901 720.3137 447.57635 663.2696 C 502.58325 583.048 577.77783 519.8126 652.7078 458.93192 C 727.5584 381.22388 812.1193 312.37918 876.2013 224.85504 C 892.1821 204.42912 906.68134 182.44243 925.943 164.82117 C 951.13135 156.64558 966.0009 185.8026 984.81274 197.33836 C 991.95654 171.03868 979.8386 142.78137 987.5909 117.540054 C 1020.3197 85.20737 1064.2406 67.612755 1102.7638 43.37691 z" svg:height="26.856802mm" draw:style-name="style-141" svg:viewBox="0.0 0.0 1234.2354 2685.6802" svg:width="12.342353mm" svg:x="2.1210945mm" svg:y="18.030708mm"/>
              <draw:path svg:d="M 154.93724 42.941902 C 162.13399 23.309906 178.40561 10.186514 195.94774 0.0 C 166.79053 67.83924 148.05821 139.88527 115.382164 206.18976 C 103.29069 235.84961 69.00055 242.51707 44.262074 257.57187 C 33.175865 271.09213 26.74659 287.54926 18.650347 302.84204 C 3.966166 289.53354 -1.2200482 271.48898 0.23537 252.12143 C 25.47648 239.84485 59.87239 237.8868 73.86903 210.13211 C 105.53942 156.7657 129.90768 99.56292 154.93724 42.941902 z" svg:height="3.0284204mm" draw:style-name="style-142" svg:viewBox="0.0 0.0 195.94794 302.84204" svg:width="1.9594793mm" svg:x="62.91159mm" svg:y="18.08956mm"/>
              <draw:path svg:d="M 0.0 0.0 C 57.440773 7.4347444 104.69564 44.185368 153.6962 72.098915 C 211.19026 107.87051 230.95488 181.18665 216.58803 244.68668 C 179.70479 220.82126 199.44276 168.22212 172.61461 137.71567 C 156.87187 115.30546 132.02762 102.94934 111.44264 85.93669 C 84.61369 67.283516 61.96569 43.576958 36.1953 23.68032 C 26.194298 26.246782 16.272423 28.813244 6.456324 31.379704 C 4.2067842 20.928349 2.0105362 10.424508 0.0 0.0 z" svg:height="2.4468668mm" draw:style-name="style-143" svg:viewBox="0.0 0.0 221.09059 244.68668" svg:width="2.2109058mm" svg:x="68.22942mm" svg:y="18.111258mm"/>
              <draw:path svg:d="M 6.07521 0.18874009 C 19.092825 -2.29839 22.45341 20.508678 12.583211 26.22377 C -1.1465708 28.843119 -4.1373444 5.9300723 6.07521 0.18874009 z" svg:height="0.2643153mm" draw:style-name="style-144" svg:viewBox="0.0 0.0 18.306778 26.43153" svg:width="0.18306778mm" svg:x="146.15486mm" svg:y="18.734053mm"/>
              <draw:path svg:d="M 136.44516 133.42935 C 179.01685 94.21804 209.86768 44.397118 246.61769 0.0 C 251.01018 1.9314065 259.79355 5.7944217 264.18607 7.7522717 C 259.31717 30.850424 257.01596 54.318993 254.92628 77.761116 C 252.14868 100.06555 234.15721 116.70779 213.59807 123.34881 C 172.87865 136.84262 156.44878 184.54703 114.93484 196.66495 C 76.01441 205.58136 37.570377 215.95297 0.0 229.26167 C 0.2648417 217.1702 0.5555216 205.07872 1.1384963 193.04013 C 44.370674 168.75119 95.88561 162.29527 136.44516 133.42935 z" svg:height="2.2926166mm" draw:style-name="style-145" svg:viewBox="0.0 0.0 264.18607 229.26167" svg:width="2.6418605mm" svg:x="141.49016mm" svg:y="18.750492mm"/>
              <draw:path svg:d="M 17.427069 28.257519 C 31.582373 18.653172 46.108295 9.260376 60.73918 0.0 C 77.43471 35.030766 83.51961 74.61249 72.460045 112.34213 C 58.675358 131.49794 47.456726 152.1883 37.746403 173.5137 C 17.479553 155.17805 -3.5018857 132.7943 0.49334842 103.3462 C 27.507202 94.08582 51.24041 77.86689 71.45477 57.65273 C 51.267864 51.937637 30.709526 45.402386 17.427069 28.257519 z" svg:height="1.7351371mm" draw:style-name="style-146" svg:viewBox="0.0 0.0 78.05312 173.5137" svg:width="0.7805312mm" svg:x="133.94618mm" svg:y="18.865585mm"/>
              <draw:path svg:d="M 34.76532 114.088234 C 62.62618 78.739944 76.62242 34.81901 105.356125 0.0 C 109.08652 14.393299 113.05511 28.813042 116.94537 43.285873 C 120.78235 41.64555 128.26897 38.364704 131.92024 36.777065 C 143.35042 52.572693 154.03937 68.92384 164.43762 85.59272 C 176.31674 81.99435 189.28268 79.34855 198.3842 69.7442 C 203.96687 59.34614 209.39128 48.815655 215.29047 38.444035 C 210.28915 67.91857 202.88167 96.91692 198.59575 126.49744 C 213.73048 109.77567 228.09653 92.31328 243.28456 75.40641 C 240.69104 97.15512 240.50694 119.591774 233.7325 140.57321 C 199.52107 188.6216 137.9793 200.10446 83.23781 208.2007 C 79.11015 193.25168 75.32647 178.22333 71.62273 163.2745 C 61.383522 175.63062 51.2501 187.98654 41.328224 200.34265 C 27.437761 192.08775 13.361587 183.91197 0.0 175.23376 C 9.735354 153.8815 21.006468 133.21759 34.76532 114.088234 z" svg:height="2.082007mm" draw:style-name="style-147" svg:viewBox="0.0 0.0 243.28456 208.2007" svg:width="2.4328456mm" svg:x="134.32314mm" svg:y="18.848124mm"/>
              <draw:path svg:d="M 7.116813 0.0 C 38.1259 19.261581 86.147835 31.353058 97.154915 69.532455 C 96.599396 83.476006 95.673256 97.446 95.59413 111.46889 C 82.841354 91.88978 71.887566 71.04056 56.885254 53.128216 C 39.264397 42.75659 19.076677 38.258724 0.0 31.855692 C 2.3811529 21.219633 4.7623057 10.609817 7.116813 0.0 z" svg:height="1.1146889mm" draw:style-name="style-148" svg:viewBox="0.0 0.0 97.154915 111.46889" svg:width="0.97154915mm" svg:x="67.94473mm" svg:y="18.965597mm"/>
              <draw:path svg:d="M 19.02177 0.0 C 31.351444 9.366151 46.035625 17.48904 53.1266 32.014557 C 55.640175 50.191338 53.787895 68.57987 53.47057 86.83618 C 26.403425 83.79353 12.856935 57.970055 0.5006154 36.988617 C -2.7800305 21.431185 10.819753 11.086007 19.02177 0.0 z" svg:height="0.86836183mm" draw:style-name="style-149" svg:viewBox="0.0 0.0 54.425655 86.83618" svg:width="0.54425657mm" svg:x="81.36204mm" svg:y="19.133343mm"/>
              <draw:path svg:d="M 837.2991 44.370674 C 835.5263 28.416384 847.9618 14.605051 853.27997 0.0 C 861.00604 36.777065 884.9508 65.934074 913.36676 89.29687 C 895.95703 132.71497 901.88367 179.62566 903.8155 225.0016 C 902.81024 247.99397 923.47394 261.32892 935.9623 277.7596 C 948.7946 292.8144 957.81696 311.38824 973.3478 324.22034 C 997.716 337.0791 1025.7618 340.96854 1050.2092 354.03885 C 1097.1196 378.98907 1149.9839 393.91165 1190.2268 430.26523 C 1190.0153 434.7631 1189.5656 443.73257 1189.3274 448.23044 C 1174.749 450.6647 1160.1705 453.09872 1145.7771 455.55942 C 1120.6946 501.70285 1122.9434 557.5033 1139.7446 606.02783 C 1150.8833 636.00525 1175.7018 660.92883 1175.0929 694.769 C 1176.8652 730.93744 1188.7719 765.8624 1206.6051 797.0833 C 1239.1749 846.4809 1296.9604 873.0452 1325.1387 925.909 C 1346.0935 955.56885 1346.8613 992.7428 1354.0315 1027.0592 C 1339.3473 1044.1514 1330.4573 1066.0059 1313.7094 1081.1399 C 1294.5802 1091.8556 1274.948 1103.074 1253.6226 1108.1804 C 1211.5272 1109.2124 1171.9988 1091.644 1130.6705 1086.6964 C 1131.5701 1122.2565 1119.9021 1168.1088 1153.531 1192.7415 C 1170.9144 1196.2605 1188.8525 1195.1226 1206.6067 1195.599 C 1211.8187 1224.0151 1218.3541 1252.3787 1219.7567 1281.4299 C 1210.232 1279.8689 1200.68 1278.4666 1191.3137 1276.985 C 1187.1335 1257.247 1200.2303 1241.0016 1208.0616 1224.0682 C 1186.2599 1220.8138 1164.2198 1220.7081 1142.3922 1222.2955 C 1101.5933 1191.7626 1085.6656 1141.1742 1051.0845 1105.3497 C 1034.892 1087.2787 1009.3331 1084.0243 990.1773 1070.5305 C 963.13684 1040.8177 946.9181 999.7809 908.39453 982.05383 C 878.23206 1052.0626 827.7494 1109.9534 791.63403 1176.6283 C 771.2348 1219.4377 711.0418 1225.4703 697.3629 1272.963 C 679.0537 1325.1653 654.765 1378.9021 664.73975 1435.576 C 674.291 1481.7195 671.90985 1530.1383 655.6116 1574.4823 C 645.1342 1593.7968 625.0785 1605.2269 608.9922 1619.4352 C 619.3376 1640.6282 639.33997 1659.4666 636.72064 1684.9459 C 635.4772 1730.6396 637.51434 1776.9417 650.21423 1821.1003 C 663.65497 1838.9332 681.48816 1852.9828 695.03467 1870.8684 C 701.83453 1889.7332 687.4677 1906.2697 679.00085 1921.7742 C 639.26044 1909.0476 599.0703 1926.5103 558.9593 1920.3191 C 499.05786 1908.9156 437.83298 1914.2072 377.34937 1913.5459 C 355.01868 1893.5168 345.25546 1864.9155 353.6428 1835.8112 C 378.8839 1845.3892 402.0087 1859.7031 426.9325 1870.2334 C 467.83722 1878.3562 513.39844 1891.2148 552.9798 1871.3711 C 552.9531 1855.5226 552.90027 1839.8064 552.7945 1824.09 C 568.53723 1814.5387 584.22705 1804.8284 600.3929 1795.9913 C 608.5949 1747.8107 609.6006 1698.5187 599.7579 1650.5233 C 543.63965 1646.3165 485.66962 1660.6305 430.82156 1649.8883 C 405.39514 1612.8468 351.39368 1586.0708 359.70145 1534.2917 C 360.1512 1492.1702 391.98065 1447.9318 367.40085 1408.0061 C 356.79102 1387.9506 337.34415 1375.2507 318.98206 1363.2122 C 299.72046 1375.4093 283.18402 1390.7024 271.64804 1410.3344 C 250.32265 1427.9027 220.71568 1423.2988 195.15685 1423.4048 C 154.46408 1423.7753 113.74467 1423.8281 73.183914 1421.2352 C 30.74465 1392.9248 13.573137 1342.0189 4.074767 1294.3147 C -4.418335 1253.6482 26.696527 1219.7023 29.65985 1180.8348 C 21.45783 1160.3826 9.895633 1141.465 0.0 1121.8594 C 25.188223 1114.107 49.60937 1095.8243 76.83518 1098.92 C 143.19257 1148.5823 208.49179 1201.7107 261.09113 1265.9249 C 286.43802 1282.6732 299.66718 1312.862 328.03067 1325.6149 C 331.20554 1320.0851 337.60858 1309.0255 340.78345 1303.4957 C 328.6657 1256.638 319.40515 1208.3251 325.4642 1159.6418 C 340.78345 1224.3589 344.03784 1291.669 363.48474 1355.5658 C 376.07886 1383.4529 409.73392 1382.0242 434.6577 1390.3322 C 457.25323 1395.2533 475.56244 1413.589 498.76636 1415.441 C 524.4839 1406.604 550.6249 1395.174 569.1456 1374.51 C 589.22754 1375.542 609.70636 1375.6477 629.2324 1369.5889 C 628.3858 1330.3247 624.0728 1290.161 638.0961 1252.352 C 676.46063 1228.7777 719.66693 1206.8173 742.9242 1166.4153 C 763.4559 1132.4958 785.78656 1099.6874 805.0485 1064.8683 C 851.1653 1025.6835 873.6022 967.07837 896.48834 912.5212 C 907.7066 909.21387 918.92523 905.8008 930.14343 902.2553 C 931.5722 891.43396 932.9743 880.63885 934.42975 869.791 C 959.5388 903.34015 1001.3431 887.4123 1035.8444 882.8615 C 1051.9044 880.2157 1067.6471 899.1862 1082.9402 887.3594 C 1107.7582 871.7491 1129.2422 851.40247 1152.3933 833.4108 C 1159.3252 787.5849 1144.3236 743.90216 1130.9354 700.9074 C 1116.1718 656.06055 1122.4686 604.996 1096.2222 564.1708 C 1073.1506 528.9282 1058.5985 488.87033 1049.4175 447.88647 C 1045.2898 432.7788 1042.459 414.1256 1026.7958 406.532 C 995.072 388.805 967.37024 359.9124 929.50836 356.44644 C 910.2997 357.16083 900.7218 338.74585 888.7094 327.10413 C 900.2983 327.79208 911.8338 328.66513 923.5022 329.59125 C 927.92096 305.19675 920.486 278.79132 898.76373 264.95352 C 887.33356 260.5879 875.87714 256.77795 864.50024 252.72984 C 868.36304 228.41466 857.9652 205.3694 856.77423 181.45108 C 859.2878 157.74432 870.37396 136.07513 877.6761 113.66493 C 865.8737 89.614395 850.89844 67.3364 837.2991 44.370674 z" svg:height="19.217741mm" draw:style-name="style-150" svg:viewBox="0.0 0.0 1354.0315 1921.7742" svg:width="13.540315mm" svg:x="56.35838mm" svg:y="19.238117mm"/>
              <draw:path svg:d="M 1.3758849 82.89404 C -3.386421 51.990726 3.2814534 12.594313 36.194496 0.0 C 37.01486 20.029057 38.972103 40.24322 36.352753 60.245632 C 28.258932 72.65484 13.733011 76.88807 1.3758849 82.89404 z" svg:height="0.8289404mm" draw:style-name="style-151" svg:viewBox="0.0 0.0 37.66993 82.89404" svg:width="0.37669927mm" svg:x="137.19571mm" svg:y="19.196312mm"/>
              <draw:path svg:d="M 1.4388655 0.0 C 25.728403 3.6512628 26.20318 34.475243 26.811993 53.683937 C 2.1526463 46.010998 -3.0069222 22.93949 1.4388655 0.0 z" svg:height="0.53683937mm" draw:style-name="style-152" svg:viewBox="0.0 0.0 26.811592 53.683937" svg:width="0.2681159mm" svg:x="146.24225mm" svg:y="19.183348mm"/>
              <draw:path svg:d="M 47.605297 3.335754 C 77.42421 -1.3209788 108.93553 -1.8500565 138.35718 6.6166015 C 123.673 41.77979 108.8564 76.889885 89.99127 109.98924 C 64.06181 88.21409 88.298065 59.215736 97.21467 35.58851 C 92.82298 32.65163 84.038795 26.751434 79.64629 23.761671 C 48.028397 79.2448 30.407541 140.89276 2.917296 198.2015 C -8.90934 154.62456 18.210289 113.93179 30.883934 73.741455 C 26.438953 68.97895 17.654768 59.453934 13.263079 54.66498 C 11.199251 52.019188 7.124888 46.806934 5.034415 44.160942 C 19.029844 30.482029 31.994976 15.506562 47.605297 3.335754 z" svg:height="1.9820143mm" draw:style-name="style-153" svg:viewBox="0.0 0.0 138.35756 198.20143" svg:width="1.3835756mm" svg:x="107.58586mm" svg:y="19.353985mm"/>
              <draw:path svg:d="M 0.08145093 71.67561 C -1.0033504 44.185368 8.759761 18.864723 28.841705 0.0 C 34.001072 10.768479 42.229633 20.875662 43.39377 33.17869 C 39.689518 54.63632 16.856003 62.65323 0.08145093 71.67561 z" svg:height="0.7167561mm" draw:style-name="style-154" svg:viewBox="0.0 0.0 43.39374 71.67561" svg:width="0.43393743mm" svg:x="12.891802mm" svg:y="19.37914mm"/>
              <draw:path svg:d="M 197.03537 17.44665 C 232.56897 -8.350184 278.5533 1.8892176 319.32562 2.5771601 C 347.0803 9.98546 371.60724 32.686756 382.53436 59.356636 C 390.07507 105.81738 369.33185 151.32574 376.21088 198.10422 C 384.17468 203.05183 392.1918 207.9732 400.39383 212.92082 C 400.79068 223.13377 401.26706 233.34674 402.08704 243.63902 C 423.33292 261.6836 436.5887 286.31628 449.31525 310.6579 C 487.7064 299.49255 527.2615 304.96945 566.1553 309.91708 C 564.59406 285.09906 559.88464 260.6252 551.7884 237.13022 C 571.1295 228.2667 590.9995 220.43509 610.0762 210.75122 C 622.5912 222.81625 635.7408 234.45798 649.7108 244.98827 C 625.39545 273.8013 617.8551 311.50452 600.28674 343.99527 C 540.9408 354.0758 478.47247 334.62912 418.30615 347.40833 C 443.4944 395.9329 436.13898 450.75452 442.85934 503.16855 C 440.1871 526.8753 429.7097 549.7353 433.67828 574.0769 C 417.3005 582.5435 400.8698 590.95734 384.38623 599.0007 C 335.49106 580.37396 287.83972 557.6993 235.47859 550.31744 C 214.7087 548.9151 203.86069 529.2302 189.6 516.927 C 181.82109 525.81696 174.14836 534.76 166.60764 543.80865 C 142.3718 543.80865 118.66523 538.94037 95.56708 532.32574 C 99.24499 510.41818 98.66282 487.98154 102.26119 466.07416 C 114.722885 441.25616 135.04303 420.804 142.23978 393.31375 C 105.56849 396.2506 76.43792 420.0367 43.550312 433.10703 C 7.2229924 438.53104 7.27588 392.89044 0.0 368.81326 C 5.6355567 363.97144 11.139096 358.99716 16.536457 353.86426 C 22.066238 342.67245 27.146275 331.34827 31.855692 319.81232 C 57.229225 333.14725 64.16113 362.46313 74.1363 386.99005 C 105.145386 376.61844 135.17586 363.6008 164.49132 349.18106 C 161.26357 336.45453 162.63905 320.60602 151.34169 311.5574 C 129.98964 299.9421 105.06625 298.53998 81.59749 294.41232 C 97.60466 284.12003 113.61224 273.722 129.11679 262.5829 C 143.37787 252.2377 156.31595 240.30489 169.73042 228.84846 C 180.20782 244.4059 190.9763 259.85754 201.21591 275.70627 C 205.92532 311.26633 185.89667 357.22443 225.08113 379.1318 C 256.11685 391.62012 292.86728 388.2864 325.0936 381.2485 C 347.58334 370.90332 382.48187 354.02292 370.73438 323.62222 C 356.4204 292.18964 335.9945 264.09097 320.5695 233.24055 C 333.26938 209.5338 357.1879 189.58427 355.25647 160.42726 C 354.75385 127.724754 374.4123 91.90027 354.0659 62.002228 C 335.9949 37.951694 310.145 14.906429 277.83954 19.748268 C 269.24066 29.961227 260.74756 40.20063 252.36023 50.545807 C 232.27829 39.221603 210.71468 42.740646 191.18866 53.032936 C 193.30537 89.49248 209.78894 124.73499 196.26869 161.37984 C 229.23584 146.61612 200.52837 99.520325 224.31447 74.86118 C 236.93521 78.2478 249.68799 81.05246 262.54694 83.77759 C 259.8747 129.62991 224.31447 163.47011 211.32349 206.27959 C 165.55069 197.46896 157.40157 145.29312 145.57452 108.09276 C 134.22346 69.38449 165.57652 34.96213 197.03537 17.44665 z" svg:height="5.990008mm" draw:style-name="style-155" svg:viewBox="0.0 0.0 649.7108 599.0008" svg:width="6.497108mm" svg:x="43.477386mm" svg:y="19.538578mm"/>
              <draw:path svg:d="M 0.0 12.6647625 C 6.614583 0.996588 16.006775 -2.6282308 28.52216 1.869839 C 39.634205 16.025143 14.630889 24.703352 4.815597 17.42727 L 0.0 12.6647625 z" svg:height="0.20056693mm" draw:style-name="style-156" svg:viewBox="0.0 0.0 31.31289 20.056694" svg:width="0.3131289mm" svg:x="139.60023mm" svg:y="19.528454mm"/>
              <draw:path svg:d="M 1.4235241 2.6986804 C 10.392817 1.7725419 19.36231 0.89949286 28.358046 0.0 C 37.195118 25.982141 42.142937 53.922134 56.4567 77.68159 C 82.200645 104.08703 128.58206 102.28784 147.52632 136.6573 C 88.89456 136.63086 41.37546 95.88501 2.561011 56.38282 C -2.280626 38.92002 1.1853281 20.478601 1.4235241 2.6986804 z" svg:height="1.3665731mm" draw:style-name="style-157" svg:viewBox="0.0 0.0 147.52625 136.6573" svg:width="1.4752624mm" svg:x="26.550459mm" svg:y="19.64981mm"/>
              <draw:path svg:d="M 0.0 41.93643 C 0.07912953 27.913548 0.9786224 13.943552 1.5607897 0.0 C 27.67515 35.771595 31.432188 81.67682 49.661858 121.311424 C 51.725685 92.868805 41.962875 54.98029 73.13022 38.867336 C 99.24458 34.52813 91.333244 65.27278 94.24408 81.67682 C 99.641846 107.23566 74.47946 120.094406 58.02294 133.4558 C 67.41594 196.29433 46.4345 257.0955 42.015358 319.0081 C 55.80005 348.218 88.290794 367.3209 112.97678 388.32898 C 117.5009 389.20203 126.496635 390.94833 131.02155 391.8216 C 125.915276 352.39874 101.20264 319.48447 94.112465 280.7231 C 112.05145 315.463 123.66654 354.83298 154.54321 381.2384 C 167.87814 399.20364 197.90862 412.03595 191.95532 438.2561 C 186.95482 449.97714 174.51938 448.70703 164.78241 444.50024 C 127.21122 428.22845 96.99585 399.6005 61.409363 379.99475 C 44.793774 374.46497 31.009087 386.18604 19.023386 395.7375 C 17.144463 390.2606 15.504543 384.81015 14.075368 379.33325 C 10.556525 359.51596 11.112047 339.22244 7.0901675 319.53735 C -5.6359606 270.80106 10.873851 221.45631 20.081137 173.69902 C 23.944757 128.61395 6.6937127 85.72514 0.0 41.93643 z" svg:height="4.4750195mm" draw:style-name="style-158" svg:viewBox="0.0 0.0 192.72694 447.50192" svg:width="1.9272695mm" svg:x="68.90093mm" svg:y="19.660921mm"/>
              <draw:path svg:d="M 5.4106836 2.5636353 C 18.428299 -7.4111266 31.604174 14.337585 19.195372 23.095327 C 6.3101764 33.493595 -8.056679 10.845187 5.4106836 2.5636353 z" svg:height="0.257748mm" draw:style-name="style-159" svg:viewBox="0.0 0.0 24.166819 25.774801" svg:width="0.2416682mm" svg:x="82.916306mm" svg:y="19.717041mm"/>
              <draw:path svg:d="M 90.724434 93.74185 C 125.04081 66.939545 148.29762 29.289433 180.28615 0.0 C 182.34998 2.6457927 186.42433 7.9111366 188.54146 10.530485 C 173.08939 39.687496 164.41179 78.581276 131.76198 93.15988 C 101.123505 106.8388 84.48127 147.37311 94.82625 179.20235 C 104.43079 209.23262 85.67145 239.87129 62.176434 257.49255 C 56.328922 233.86531 49.661858 210.5554 41.30077 187.77478 C 32.093487 187.0604 23.203524 186.26668 14.313563 185.9756 C 10.74143 185.92271 3.624617 185.76384 0.0 185.65807 C 29.60575 154.56966 57.095997 120.96745 90.724434 93.74185 z" svg:height="2.5749254mm" draw:style-name="style-160" svg:viewBox="0.0 0.0 188.54146 257.49255" svg:width="1.8854145mm" svg:x="105.832275mm" svg:y="19.79586mm"/>
              <draw:path svg:d="M 2.7824528 0.0 C 9.873427 9.207488 17.413342 18.520752 20.985476 29.977375 C 44.294773 109.61701 105.33433 173.48746 117.42661 257.1486 C 102.29188 249.44919 87.39615 241.53825 73.29333 232.54231 C 64.24511 218.83696 56.227184 204.7081 48.29001 190.63232 C 37.998325 156.34239 20.69318 125.174446 5.560061 93.08055 C -3.8854215 63.050087 1.2208556 30.823778 2.7824528 0.0 z" svg:height="2.5714858mm" draw:style-name="style-161" svg:viewBox="0.0 0.0 117.42681 257.1486" svg:width="1.1742681mm" svg:x="146.40237mm" svg:y="19.776016mm"/>
              <draw:path svg:d="M 38.17919 73.52769 C 0.767072 62.91787 -0.89949286 4.6302886 40.560345 0.0 C 57.863876 33.258224 86.38603 66.09294 75.856155 106.25663 C 120.703224 109.51103 137.34546 159.38504 152.95576 194.36293 C 170.0211 193.59566 187.00731 192.93416 204.25836 192.51085 C 203.27974 220.10687 197.74954 247.06784 188.25078 272.97064 C 151.15598 250.534 122.10494 217.77861 86.86243 192.93416 C 57.7581 177.16496 27.225405 164.09467 0.0 145.17685 C 3.8095217 117.263306 15.74274 91.33405 38.17919 73.52769 z" svg:height="2.7297065mm" draw:style-name="style-162" svg:viewBox="0.0 0.0 204.25836 272.97064" svg:width="2.0425835mm" svg:x="111.94865mm" svg:y="20.301214mm"/>
              <draw:path svg:d="M 60.828003 0.0 C 101.04437 1.6934124 78.55544 45.746357 72.65464 68.8976 C 62.203888 93.26566 98.50416 103.002426 101.89139 124.19542 C 92.07529 174.57207 39.581722 210.8465 43.1805 264.79507 C 43.074726 271.40967 42.968952 284.63882 42.863174 291.20053 C 47.78455 291.20053 57.547356 291.09473 62.336308 291.04184 C 60.933777 240.95628 95.25016 203.25308 116.86705 161.39598 C 135.30827 172.95819 153.30055 185.42007 171.34451 197.9615 C 161.89902 229.97606 165.10054 271.51562 135.17586 292.89392 C 115.64943 307.8165 110.41073 333.24292 100.35643 354.40945 C 84.348854 355.25607 67.17774 355.04453 54.71565 366.79202 C 39.687496 380.41806 18.070602 374.49142 0.0 376.15817 C 11.615085 364.5429 27.860863 355.94403 34.475445 340.25415 C 32.914658 309.29797 8.281956 281.8606 15.769385 250.26935 C 28.469675 208.72978 22.912844 164.8353 32.252552 122.63442 C 30.533503 79.71896 38.39155 36.93593 60.828003 0.0 z" svg:height="3.761582mm" draw:style-name="style-163" svg:viewBox="0.0 0.0 171.34451 376.15817" svg:width="1.7134451mm" svg:x="108.28574mm" svg:y="20.679037mm"/>
              <draw:path svg:d="M 322.5804 24.130066 C 352.29276 9.525016 385.78876 6.111949 417.9622 0.0 C 417.4325 12.0385895 417.1418 24.077179 416.87698 36.168453 L 416.66544 43.153454 C 332.3166 70.03509 254.8197 115.54345 191.61136 177.61472 C 134.51375 209.49706 64.02871 215.847 0.0 206.4542 C 34.52793 188.51541 73.369225 181.02779 107.4466 161.7131 C 145.9956 140.22903 183.30275 116.60161 221.29623 93.9534 C 256.61868 73.025055 285.1683 41.90999 322.5804 24.130066 z" svg:height="2.1042805mm" draw:style-name="style-164" svg:viewBox="0.0 0.0 417.9622 210.42804" svg:width="4.1796217mm" svg:x="137.32219mm" svg:y="20.68142mm"/>
              <draw:path svg:d="M 42.628716 68.526985 C 71.54763 54.10724 88.21641 26.511219 104.4089 0.0 C 108.27181 1.0583575 115.997635 3.1486287 119.80766 4.180341 C 120.78659 42.99479 108.06016 80.11583 100.493095 117.739494 C 92.687935 156.63327 84.300606 195.44753 72.420784 233.33603 C 56.492836 276.41016 67.81704 326.2313 39.189102 365.07217 C 62.419476 418.88834 55.3287 478.26093 50.777843 535.0404 C 51.598007 547.1319 39.982822 551.57684 31.674927 556.948 C 28.208872 521.2028 25.90705 484.39932 8.206358 452.3581 C -4.3878536 431.2709 -1.0540175 406.05603 8.576774 384.57196 C 20.218403 361.31512 12.333811 335.43878 14.291762 310.72675 C 40.141685 232.78032 32.49519 149.19833 42.628716 68.526985 z" svg:height="5.5694795mm" draw:style-name="style-165" svg:viewBox="0.0 0.0 119.86101 556.948" svg:width="1.1986101mm" svg:x="14.90367mm" svg:y="21.008976mm"/>
              <draw:path svg:d="M 32.841988 0.26463985 C 38.82192 0.21175225 50.75433 0.052887596 56.68097 0.0 C 61.628986 15.239903 66.70862 30.48001 72.23881 45.640583 C 62.79332 65.034584 53.85007 84.71947 44.854332 104.35167 C 89.833824 113.268074 132.06073 131.41861 174.3151 148.80167 C 181.88246 141.07585 189.66057 133.32358 197.28123 125.491974 C 197.59856 132.63564 198.20737 146.79094 198.52469 153.85527 C 273.11075 148.88101 339.1508 186.71643 403.02124 219.84244 C 422.9974 214.47131 419.02884 194.8922 414.3715 179.51988 C 389.42145 160.78737 361.40152 146.73805 334.6259 130.91597 C 303.69592 111.89239 266.49536 107.659164 235.5662 88.68846 C 189.42319 61.9126 132.80197 51.223454 96.81902 9.101713 C 145.23741 13.864221 186.85713 40.32255 231.86246 56.2504 C 290.20273 76.91431 345.8453 104.8543 399.44992 135.6254 C 462.84396 184.38817 545.7378 219.68356 572.5934 301.9161 C 600.18945 350.73175 576.1655 405.42117 549.99786 448.91858 C 524.5182 448.36288 498.88022 451.67017 473.71863 448.04553 C 454.4837 435.63654 449.95877 412.0622 443.18594 391.98026 C 459.56332 380.7618 476.25885 369.9669 493.82724 360.54767 C 499.35742 315.62146 465.19928 276.46304 427.94623 256.30176 C 398.9477 235.84941 361.58887 236.35225 330.95038 219.65692 C 299.83554 202.67072 271.57822 180.33984 237.84319 168.59233 C 192.99612 150.36246 143.75737 155.17786 96.92641 147.34625 C 62.90071 147.69023 18.106937 146.1028 0.96166605 111.31002 C -4.278647 71.80783 12.680911 33.205135 32.841988 0.26463985 z" svg:height="4.4976892mm" draw:style-name="style-166" svg:viewBox="0.0 0.0 584.85205 449.76892" svg:width="5.8485208mm" svg:x="69.80865mm" svg:y="21.063744mm"/>
              <draw:path svg:d="M 9.8693905 0.0 C 53.340572 8.969293 95.48835 25.743946 129.2492 55.350906 C 125.06907 55.509567 116.54892 55.774208 112.34213 55.90663 C 73.475 50.720818 36.935726 34.18436 0.0 22.11933 C 3.2015164 14.710826 6.456324 7.3287673 9.8693905 0.0 z" svg:height="0.5590663mm" draw:style-name="style-167" svg:viewBox="0.0 0.0 129.2492 55.90663" svg:width="1.2924922mm" svg:x="84.9069mm" svg:y="21.084116mm"/>
              <draw:path svg:d="M 0.0 0.0 C 20.478804 1.1641327 41.804214 -1.508104 61.886158 4.0745654 C 96.01723 20.743242 125.28022 46.91069 162.21635 58.181805 C 173.59323 62.203484 185.05006 66.039856 196.47984 70.4055 C 181.1606 68.92384 165.84097 68.05079 150.73328 66.30449 C 120.835236 64.9815 105.64842 26.616995 74.454025 30.823778 C 49.37158 32.99338 25.400177 25.029358 2.222894 16.853783 C 1.6665648 12.594111 0.52887595 4.2067842 0.0 0.0 z" svg:height="0.704055mm" draw:style-name="style-168" svg:viewBox="0.0 0.0 196.47984 70.4055" svg:width="1.9647985mm" svg:x="63.380405mm" svg:y="21.184393mm"/>
              <draw:path svg:d="M 0.0 23.49925 C 12.964324 14.185987 24.71183 -2.0595884 42.729946 0.21599133 C 74.003876 -0.76303476 85.248344 33.368237 99.32452 55.11695 C 105.33029 68.399 122.36978 80.278725 114.882355 96.41833 C 101.23009 114.41 84.50792 130.04697 66.30489 143.38191 C 51.435005 147.21828 35.983753 144.41382 20.981438 143.99052 C 19.949524 103.00646 10.45075 62.922108 0.0 23.49925 z" svg:height="1.4537563mm" draw:style-name="style-169" svg:viewBox="0.0 0.0 116.75043 145.37564" svg:width="1.1675043mm" svg:x="83.01699mm" svg:y="21.180382mm"/>
              <draw:path svg:d="M 270.7215 19.102919 C 304.82632 10.16007 339.75153 5.0535913 374.80914 0.0 C 384.62445 22.41021 392.4841 45.746357 396.7167 70.008644 C 358.66995 94.56201 326.28497 126.76167 306.81104 168.0368 C 281.0665 155.76022 281.27805 128.164 281.11978 103.69017 C 273.31503 114.088234 265.113 124.08964 256.77856 133.87909 C 263.1283 157.98271 284.42706 183.48846 272.7595 208.54446 C 243.10046 235.47899 204.7081 250.18982 173.27591 275.11362 C 156.84604 261.27582 132.29166 252.91515 113.74467 268.0757 C 80.062935 292.17935 45.32346 325.59622 0.0 316.33566 C 25.214869 267.44067 60.828003 220.34486 115.59695 203.3851 C 122.9786 199.54874 130.52013 195.68571 138.2183 191.79626 C 138.48314 160.73409 149.17209 130.28072 174.04298 110.43697 C 206.08398 79.85139 236.77655 47.730854 270.7215 19.102919 z" svg:height="3.1791675mm" draw:style-name="style-170" svg:viewBox="0.0 0.0 396.7167 317.91675" svg:width="3.9671671mm" svg:x="142.55405mm" svg:y="21.079882mm"/>
              <draw:path svg:d="M 55.79924 18.3092 C 73.73742 10.953788 91.46567 1.1641327 111.54681 0.84660524 C 125.861176 1.0848013 140.3871 1.0848013 155.07127 0.0 C 121.17799 28.654379 90.487045 60.77471 58.44604 91.41358 C 33.600983 111.25733 22.832907 141.7109 22.621357 172.77287 C 14.921569 176.6359 7.381655 180.52515 0.0 184.36172 C 4.8688884 175.12779 9.975165 165.97319 15.292994 156.79214 C 12.462094 149.62184 9.816907 142.55751 7.381655 135.49318 L 5.0529857 129.22256 C 35.18842 93.847824 78.527176 65.90784 92.44429 19.552868 C 79.98219 19.182451 67.783325 18.78539 55.79924 18.3092 z" svg:height="1.8436172mm" draw:style-name="style-171" svg:viewBox="0.0 0.0 155.07127 184.36172" svg:width="1.5507127mm" svg:x="143.71057mm" svg:y="21.27091mm"/>
              <draw:path svg:d="M 103.71661 29.765623 C 109.77557 17.330175 119.11538 7.0643296 131.02165 0.0 C 134.69936 17.515484 140.38791 35.612934 136.55144 53.657494 C 123.56036 72.20469 97.419556 71.278755 80.27459 84.34926 C 70.45859 98.61034 62.73276 114.2471 56.32983 130.30737 C 45.349598 151.79144 60.192745 174.78381 61.51564 197.00871 C 47.04291 219.92155 21.66938 218.09593 0.0 207.14235 C 30.87687 145.83835 71.940254 90.48745 103.71661 29.765623 z" svg:height="2.1497025mm" draw:style-name="style-172" svg:viewBox="0.0 0.0 137.8278 214.97026" svg:width="1.378278mm" svg:x="10.812991mm" svg:y="21.320654mm"/>
              <draw:path svg:d="M 0.0 32.411415 C 22.992378 20.267052 46.275436 8.493102 70.98767 0.0 C 77.41695 9.207488 84.11106 18.282757 91.17539 27.225605 C 82.735176 41.751324 75.856155 66.278046 54.345436 62.415237 C 31.27393 63.976227 15.319639 46.593166 0.0 32.411415 z" svg:height="0.6282244mm" draw:style-name="style-173" svg:viewBox="0.0 0.0 91.17539 62.82244" svg:width="0.9117539mm" svg:x="50.049374mm" svg:y="21.34711mm"/>
              <draw:path svg:d="M 244.36935 41.59246 C 261.54086 16.827541 292.10022 7.4347444 319.8549 0.0 C 319.7491 4.762508 319.48428 14.208192 319.35226 18.997143 C 306.83728 23.151041 290.85675 22.225103 282.1517 33.575752 C 265.21838 58.20845 273.92303 89.66749 272.22983 117.58103 C 230.902 134.43501 206.05734 172.77307 176.60945 204.09969 C 159.19974 222.96442 158.40602 249.89914 157.3741 274.13498 C 153.51129 258.26 149.3045 242.59662 144.62134 227.14496 C 110.33119 256.6724 91.65178 308.2927 41.724678 314.9073 C 34.369267 328.74506 27.225405 342.76794 19.843748 356.60553 C 13.149632 350.46713 6.53505 344.3025 0.0 338.26987 C 78.739944 271.9123 156.02487 201.58612 211.40222 113.92977 C 223.20302 90.16992 230.21446 64.16133 244.36935 41.59246 z" svg:height="3.566055mm" draw:style-name="style-174" svg:viewBox="0.0 0.0 319.8549 356.60553" svg:width="3.198549mm" svg:x="59.25925mm" svg:y="21.444214mm"/>
              <draw:path svg:d="M 25.50595 0.0 C 57.494064 4.497868 88.18583 14.790157 119.618416 22.066238 C 151.60654 18.256313 182.61562 7.4876323 215.10637 6.7203584 L 207.98915 11.747506 C 188.91287 21.431185 169.04248 29.262989 149.70137 38.126507 C 157.82425 61.621517 162.50703 86.06891 164.06822 110.91336 C 125.174446 105.96575 85.61936 100.48885 47.228218 111.65419 C 34.501686 87.31258 21.246279 62.65343 0.0 44.635315 C 9.657436 43.762264 19.341114 42.889015 29.157215 41.98952 C 27.807976 27.993082 26.537865 13.99644 25.50595 0.0 z" svg:height="1.116542mm" draw:style-name="style-175" svg:viewBox="0.0 0.0 215.10637 111.65419" svg:width="2.1510637mm" svg:x="47.497993mm" svg:y="21.528086mm"/>
              <draw:path svg:d="M 0.0 21.351852 C 15.689752 15.00191 30.982744 7.7522717 46.03754 0.0 C 46.804817 9.868987 47.677967 19.737974 48.604004 29.65985 C 42.5186 36.274433 36.433193 42.941902 30.400679 49.66226 C 25.42652 49.71515 15.425212 49.820923 10.398166 49.874012 C 6.984998 40.32235 3.5189428 30.823778 0.0 21.351852 z" svg:height="0.49874014mm" draw:style-name="style-176" svg:viewBox="0.0 0.0 48.604004 49.874012" svg:width="0.48604003mm" svg:x="10.163968mm" svg:y="21.650324mm"/>
              <draw:path svg:d="M 14.618777 0.5290778 C 18.798916 0.42330262 27.292421 0.10577519 31.578335 0.0 C 73.96431 49.291843 104.86762 111.283775 163.71092 143.66875 C 200.09114 170.52394 246.18167 178.64662 283.09076 204.76099 C 315.79306 227.32986 350.87732 246.0888 384.9022 266.6734 C 416.6259 286.2525 454.4086 290.80347 488.83075 304.1384 C 541.1919 325.25204 598.686 329.35327 650.57074 352.02792 C 677.69037 369.1201 700.1801 392.64154 725.76556 412.1147 C 719.7598 415.95105 713.93896 419.76117 708.2505 423.70352 C 703.7522 429.2333 694.7565 440.24 690.25903 445.7169 C 710.7641 459.44867 731.03094 473.81552 751.58923 487.5211 C 751.90656 504.16333 752.5679 520.8058 753.8646 537.448 C 730.29047 568.3513 681.8188 578.1674 653.61395 547.97845 C 629.00793 532.84436 636.6544 502.8141 636.522 478.84286 C 652.68787 466.91028 680.44293 459.92526 678.16754 434.81616 C 656.97455 423.12155 633.2147 418.01508 611.14886 408.86047 C 589.4528 394.09677 586.33124 365.09842 568.7629 346.9481 C 555.90436 339.0105 542.03973 333.16318 528.599 326.70746 C 511.7452 337.21152 495.57938 349.3028 477.29642 357.0288 C 453.98633 359.83347 432.34357 349.80563 410.83328 342.82062 C 407.79083 321.1777 412.02426 295.38086 393.87372 279.3206 C 379.08374 272.6531 364.26715 281.8077 350.2701 284.95615 C 302.93613 298.55573 248.67021 289.77155 209.96133 258.81534 C 188.9266 238.75984 199.56306 209.86746 209.08849 187.16617 C 188.05376 161.05182 155.80121 179.38745 129.23709 182.9594 C 82.27372 178.38219 35.072147 157.6123 6.920604 118.850945 C -10.27715 96.705376 9.090207 71.199425 16.471863 49.477154 C 23.958485 33.601994 16.470247 16.456924 14.618777 0.5290778 z" svg:height="5.662476mm" draw:style-name="style-177" svg:viewBox="0.0 0.0 753.865 566.2476" svg:width="7.53865mm" svg:x="85.88361mm" svg:y="21.63789mm"/>
              <draw:path svg:d="M 0.0 52.863777 C 27.860863 30.9562 57.97046 7.593609 93.15968 0.0 C 96.73182 0.052887596 103.901924 0.21175225 107.47324 0.29108363 C 100.38227 19.076475 84.11066 30.188927 67.574196 39.581722 C 67.01868 59.134388 67.574196 78.74014 70.325966 98.18683 C 88.661415 91.016525 108.05541 86.597984 127.95245 87.6299 C 111.09867 112.606575 108.98155 142.3722 103.71702 171.05302 C 67.865685 132.23877 11.482664 109.616806 0.0 52.863777 z" svg:height="1.7105302mm" draw:style-name="style-178" svg:viewBox="0.0 0.0 127.95245 171.05302" svg:width="1.2795246mm" svg:x="104.899345mm" svg:y="21.652441mm"/>
              <draw:path svg:d="M 165.92009 82.41765 C 201.74478 50.40309 238.62721 17.727034 284.00397 0.0 C 243.89337 33.601994 230.05539 85.64561 200.50131 127.18518 C 218.12299 119.16827 235.53148 110.542946 253.20644 102.12918 C 255.64006 109.21995 258.20773 116.284485 261.06448 123.42815 C 255.79994 132.58275 250.61292 141.7638 245.77148 150.99773 C 191.05583 167.98392 155.3894 215.10617 130.22783 263.94827 C 94.05917 264.47736 74.77095 302.4452 46.72518 320.1722 C 39.18527 310.72653 31.882742 301.2546 24.764315 291.9147 C 16.404037 292.36444 8.069597 292.89374 0.0 293.60812 C 20.213558 261.83176 43.259632 231.64262 70.961426 205.97821 C 110.330795 170.84126 126.70899 117.68661 165.92009 82.41765 z" svg:height="3.2017221mm" draw:style-name="style-179" svg:viewBox="0.0 0.0 284.00397 320.1722" svg:width="2.8400397mm" svg:x="141.25177mm" svg:y="21.605082mm"/>
              <draw:path svg:d="M 9.73697 7.3025255 C 46.699345 9.233932 84.21724 8.837073 120.41214 0.0 C 135.8109 30.850424 156.23682 58.975727 170.57703 90.38167 C 182.32454 120.755905 147.426 137.66278 124.96289 148.00795 C 92.657455 155.04584 55.95952 158.37958 24.923784 145.89124 C -14.26108 123.983665 5.7150903 78.02556 1.0585594 42.46571 C 0.6088129 30.109797 6.350145 18.785593 9.73697 7.3025255 z" svg:height="1.5427899mm" draw:style-name="style-180" svg:viewBox="0.0 0.0 172.9309 154.27899" svg:width="1.729309mm" svg:x="45.478962mm" svg:y="21.87072mm"/>
              <draw:path svg:d="M 724.4543 17.250843 C 740.9907 9.551459 758.45337 3.5719314 776.6039 0.0 C 785.5996 19.737974 796.71246 38.470478 808.85645 56.54148 C 791.12897 73.34258 766.23224 75.829506 745.4624 63.208954 C 706.0922 41.51313 660.4514 51.27634 620.923 66.35758 C 621.4785 71.278755 622.77527 81.09485 623.4099 86.01602 C 625.6328 103.5844 629.0459 121.02035 633.06696 138.29764 C 629.6539 138.08588 622.722 137.63614 619.3089 137.42458 C 553.1098 124.67161 495.4841 169.51848 430.23776 168.38078 C 334.93512 185.47296 238.57393 172.40247 145.49338 150.07158 C 152.92831 136.49844 160.83885 123.21639 169.01503 109.98722 C 140.44038 81.62393 110.9388 113.770706 99.6152 140.78476 C 96.04307 134.7259 92.47174 128.79906 88.97874 122.95175 C 57.360836 107.05035 25.981133 141.49895 2.6718328 160.57542 C 8.254502 144.43582 14.445985 128.48154 20.716597 112.52704 C 13.573137 105.14518 6.772842 97.736885 0.0 90.40791 C 23.204332 63.420506 54.16013 83.58158 78.898605 96.069916 C 125.915276 92.6304 168.30125 42.22711 217.27597 64.98129 C 212.27547 77.23143 207.3541 89.48177 202.9624 101.89058 C 309.21884 143.5888 431.43036 136.81557 537.42194 97.445595 C 480.88068 108.664024 422.4338 112.18287 365.99832 98.186424 C 333.90402 89.11116 300.67285 88.18522 267.70572 88.55563 C 269.39893 86.597786 272.86526 82.681885 274.69092 80.75048 C 368.53854 75.48534 464.23843 89.164246 556.63104 67.20378 C 587.3228 61.356476 611.1884 39.951733 638.89026 26.987207 C 665.58435 12.303229 697.8902 33.337555 724.4543 17.250843 z" svg:height="1.7620839mm" draw:style-name="style-181" svg:viewBox="0.0 0.0 808.85645 176.20839" svg:width="8.088564mm" svg:x="125.233116mm" svg:y="21.921257mm"/>
              <draw:path svg:d="M 0.0 4.1010094 C 7.699384 2.6986804 15.398768 1.3494412 23.151041 0.0 C 73.44836 31.141508 104.986725 81.20063 140.89053 126.31213 C 223.62572 198.1995 246.45923 310.30344 289.79797 405.6856 C 339.98953 436.58893 396.31924 461.75092 435.45102 507.2855 C 452.4901 534.3525 468.94724 562.9804 498.58066 578.2732 C 495.45868 585.4699 492.3365 592.7989 489.2145 600.1277 C 435.98032 594.0688 414.8931 537.7124 373.67105 511.3865 C 323.7177 480.00702 294.19028 427.40768 250.45467 389.1225 C 233.28314 358.72183 232.72763 321.15103 217.3553 289.3747 C 192.9608 218.22815 136.36642 166.29051 96.01743 104.56322 C 71.199425 64.21422 24.262285 44.76733 0.0 4.1010094 z" svg:height="6.0012765mm" draw:style-name="style-182" svg:viewBox="0.0 0.0 498.58066 600.1277" svg:width="4.9858065mm" svg:x="25.855082mm" svg:y="22.06572mm"/>
              <draw:path svg:d="M 58.182007 116.73423 C 97.65795 87.47124 94.403145 29.950932 133.32358 0.0 C 135.12256 15.425212 141.2874 33.1258 130.28113 46.751827 C 96.54691 99.11277 59.584538 155.09872 0.0 180.52515 C 5.0537934 149.09276 38.6031 137.84789 58.182007 116.73423 z" svg:height="1.8052515mm" draw:style-name="style-183" svg:viewBox="0.0 0.0 136.67143 180.52515" svg:width="1.3667144mm" svg:x="83.26252mm" svg:y="21.989784mm"/>
              <draw:path svg:d="M 52.783436 54.21322 C 71.80682 33.44333 87.04733 2.5400176 118.37374 0.0 C 118.1089 50.958813 77.44278 91.25472 78.58047 142.82214 C 93.7144 135.59895 105.59432 113.5856 124.45945 119.11538 C 126.68234 144.80644 122.84537 171.26477 132.58234 195.89748 C 144.17078 223.0173 130.96826 251.30127 120.9939 276.6748 C 85.38077 256.27533 101.30922 210.76717 97.31398 177.64136 C 74.98331 189.54753 67.54836 215.10637 54.21342 234.8179 C 24.236246 213.73068 9.049027 176.42435 0.0 142.45193 C 8.597666 109.08773 33.91831 82.52363 52.783436 54.21322 z" svg:height="2.766748mm" draw:style-name="style-184" svg:viewBox="0.0 0.0 137.10129 276.6748" svg:width="1.3710129mm" svg:x="110.61356mm" svg:y="22.104084mm"/>
              <draw:path svg:d="M 0.0 24.182955 C 39.81992 14.605051 80.08918 7.4611883 120.38549 0.0 C 104.88095 11.138895 88.92666 21.563604 72.86619 31.82945 C 96.33456 35.93046 121.23209 37.359234 142.6104 49.00096 C 153.90816 58.04979 152.53227 73.84541 155.76003 86.62463 C 126.444145 101.04437 96.414085 114.06199 65.405 124.407166 C 55.430237 99.8538 48.471684 70.59101 23.098152 57.229424 C 17.674147 54.266106 6.7998915 48.339466 1.3492392 45.376144 C 1.0319138 40.08456 0.39726254 29.474741 0.0 24.182955 z" svg:height="1.2440717mm" draw:style-name="style-185" svg:viewBox="0.0 0.0 155.76003 124.407166" svg:width="1.5576003mm" svg:x="43.56417mm" svg:y="22.164408mm"/>
              <draw:path svg:d="M 0.0 3.863015 C 3.7836835 2.8839889 11.271113 0.9790261 14.949022 0.0 C 19.605553 59.372585 24.182955 118.90383 21.352055 178.54085 C -9.921874 125.54486 5.027148 62.124153 0.0 3.863015 z" svg:height="1.7854085mm" draw:style-name="style-186" svg:viewBox="0.0 0.0 22.22351 178.54085" svg:width="0.22223511mm" svg:x="82.03855mm" svg:y="22.218912mm"/>
              <draw:path svg:d="M 23.769543 11.569666 C 43.9831 -8.697386 71.6849 1.9653192 94.36116 11.146363 C 110.23551 46.071354 125.316956 81.31387 142.17155 115.789116 C 156.37933 147.88301 195.5646 158.3606 211.41312 189.02571 C 226.49457 229.63936 206.59752 271.60223 205.01009 312.69186 C 208.68718 347.7755 225.88574 379.71072 231.46841 414.47705 C 233.95535 439.29507 230.9129 464.2451 229.96011 489.0631 C 213.15881 491.73535 196.51738 494.22247 179.98093 496.8947 C 172.22784 483.66556 164.95277 470.25128 156.46008 457.63052 C 132.9909 427.54736 106.69245 398.91943 90.579094 364.17975 C 73.93605 321.82 93.939674 275.88834 81.63584 232.7347 C 66.7934 200.64081 48.616215 170.18724 24.644812 144.17865 C 2.285067 105.3644 -16.896578 45.012997 23.769543 11.569666 z" svg:height="4.968948mm" draw:style-name="style-187" svg:viewBox="0.0 0.0 232.42429 496.8948" svg:width="2.3242428mm" svg:x="146.14381mm" svg:y="22.247416mm"/>
              <draw:path svg:d="M 0.0 10.412801 C 58.975727 -14.907843 121.44365 12.053123 179.14926 26.89637 C 145.12396 26.975702 109.77567 30.944492 77.17875 19.117655 C 59.68991 12.714824 41.380707 8.825365 22.80707 8.58717 C 23.177687 22.028088 23.653675 35.52169 24.447392 49.015495 C 16.457329 35.997883 8.25531 23.139132 0.0 10.412801 z" svg:height="0.49015468mm" draw:style-name="style-188" svg:viewBox="0.0 0.0 179.14926 49.01547" svg:width="1.7914926mm" svg:x="41.37289mm" svg:y="22.424084mm"/>
              <draw:path svg:d="M 64.584236 72.25233 C 98.42422 34.522682 143.4037 -6.408281 198.06688 0.8413569 C 271.2504 3.4871497 344.83118 -3.921151 417.8564 3.8840084 C 369.64957 4.810147 321.62762 11.001225 273.47327 9.202038 C 272.1765 12.403554 269.63712 18.806385 268.4195 22.007902 C 232.4099 21.478823 196.2146 16.95431 160.31078 21.18774 C 104.64235 52.514355 60.880486 102.99698 0.0 125.380745 C 1.6407267 122.073456 4.9738564 115.5382 6.6678743 112.257355 C 24.023888 96.646835 49.71434 91.61989 64.584236 72.25233 z" svg:height="1.2538084mm" draw:style-name="style-189" svg:viewBox="0.0 0.0 417.8564 125.38084" svg:width="4.178564mm" svg:x="117.83721mm" svg:y="22.40682mm"/>
              <draw:path svg:d="M 5.106277 5.3180294 C 53.207344 7.090773 101.28257 0.92593664 149.54271 0.0 C 212.85764 16.271818 264.87482 56.753033 319.88113 90.117035 C 335.59723 97.8693 333.8249 117.87192 339.3018 132.15924 C 262.96924 107.97629 212.64609 30.109392 130.3869 18.600082 C 86.863235 16.800896 43.418697 18.150337 0.0 18.123894 C 1.3225936 14.895933 3.862813 8.519344 5.106277 5.3180294 z" svg:height="1.3215923mm" draw:style-name="style-190" svg:viewBox="0.0 0.0 339.3018 132.15924" svg:width="3.3930178mm" svg:x="120.52035mm" svg:y="22.445929mm"/>
              <draw:path svg:d="M 3.5527546 27.51669 C 8.050623 18.123894 12.971995 8.942848 18.396002 0.0 C 26.650908 12.726532 34.852924 25.585283 42.843395 38.576252 L 53.16213 38.946667 C 66.23263 39.50239 79.38226 40.24322 92.55854 41.16916 C 87.214066 46.8576 81.97537 52.599136 76.73627 58.367115 C 72.71479 62.864983 64.618546 71.86092 60.59667 76.35879 C 47.870136 75.53863 35.143604 75.03579 22.496607 74.930016 C 14.400364 60.1663 -8.803564 45.74656 3.5527546 27.51669 z" svg:height="0.7635879mm" draw:style-name="style-191" svg:viewBox="0.0 0.0 92.55844 76.35879" svg:width="0.9255844mm" svg:x="41.189465mm" svg:y="22.52821mm"/>
              <draw:path svg:d="M 221.792 81.01532 C 270.31616 44.476448 325.34995 17.303732 383.58444 0.0 C 373.92743 23.41568 368.4497 49.133183 353.1567 69.71776 C 329.68756 89.72018 298.54605 96.81115 272.141 111.89239 C 235.39098 132.50342 198.34866 152.50603 161.59865 173.01108 C 115.29658 201.10973 62.061775 214.7093 15.522307 242.19955 C -11.967938 219.7629 3.3250554 184.99657 13.82829 157.50653 C 18.643887 154.25212 28.24763 147.84929 33.063225 144.67422 C 40.603138 157.77116 48.091377 171.18544 55.791164 184.4675 C 85.39853 182.0068 102.62293 160.76073 117.279655 137.6097 C 151.41194 117.818825 190.1741 105.806885 221.792 81.01532 z" svg:height="2.4219956mm" draw:style-name="style-192" svg:viewBox="0.0 0.0 383.58365 242.19955" svg:width="3.8358364mm" svg:x="138.23694mm" svg:y="22.584303mm"/>
              <draw:path svg:d="M 18.546993 0.0 C 26.299265 9.974762 33.999054 20.214165 41.380707 30.718206 C 49.07969 32.09409 56.938545 33.469772 65.00814 34.92499 C 61.14533 41.566017 57.414936 48.25993 53.842804 54.98049 C 35.348293 51.35567 17.515888 45.323257 0.0 38.999756 C 6.1381907 26.035028 12.356318 13.04406 18.546993 0.0 z" svg:height="0.5498049mm" draw:style-name="style-193" svg:viewBox="0.0 0.0 65.00814 54.98049" svg:width="0.6500814mm" svg:x="114.01821mm" svg:y="22.662355mm"/>
              <draw:path svg:d="M 4.2067842 0.0 C 23.838984 2.0373836 45.90482 -0.23819605 62.3355 13.387829 C 86.57094 25.24111 79.40083 55.826893 85.16921 77.76092 C 56.32973 70.11442 26.510817 65.4048 0.0 51.40836 C 3.466358 51.62011 10.398267 52.04341 13.784688 52.281406 C 9.842745 34.951637 6.4296784 17.541927 4.2067842 0.0 z" svg:height="0.77760917mm" draw:style-name="style-194" svg:viewBox="0.0 0.0 85.16921 77.76092" svg:width="0.85169214mm" svg:x="131.42462mm" svg:y="22.781416mm"/>
              <draw:path svg:d="M 0.0 0.0 C 23.257624 19.129362 50.271477 40.560547 45.74656 74.5596 C 19.737165 58.02294 11.984087 26.273024 0.0 0.0 z" svg:height="0.745596mm" draw:style-name="style-195" svg:viewBox="0.0 0.0 46.24734 74.5596" svg:width="0.46247342mm" svg:x="148.0058mm" svg:y="22.77454mm"/>
              <draw:path svg:d="M 0.0 2.4620993 C 35.559845 -7.5919943 66.30449 15.955905 99.77427 22.72915 C 130.59805 24.263699 161.39558 19.818718 192.21977 18.442833 C 186.8224 23.6022 181.31886 28.602903 175.6833 33.4183 C 126.17971 62.866394 73.31593 33.471188 23.627432 21.856102 C 28.813244 16.035236 34.104828 10.293904 39.449707 4.631702 C 26.193491 3.732209 13.043858 3.0442665 0.0 2.4620993 z" svg:height="0.46125424mm" draw:style-name="style-196" svg:viewBox="0.0 0.0 192.21977 46.125423" svg:width="1.9221977mm" svg:x="41.72056mm" svg:y="22.893057mm"/>
              <draw:path svg:d="M 0.0 30.660675 C 18.865126 10.393623 44.661354 -0.56016445 72.443085 0.022002855 C 59.980995 11.240431 45.561653 19.971527 31.062378 27.93555 C 23.838984 54.23522 46.831764 74.89913 71.62273 76.59234 C 82.629 71.72406 93.31875 65.87675 104.27254 60.399857 C 94.72128 69.87199 88.768 87.96943 72.813705 86.8053 C 52.705112 85.27075 32.597332 81.24908 14.049529 73.734795 C -1.5874354 64.79175 1.2434641 45.741917 0.0 30.660675 z" svg:height="0.86858934mm" draw:style-name="style-197" svg:viewBox="0.0 0.0 104.27254 86.85893" svg:width="1.0427253mm" svg:x="104.148994mm" svg:y="22.87592mm"/>
              <draw:path svg:d="M 264.1061 24.816395 C 292.07275 19.392387 316.41397 -5.7693906 346.1796 1.2156073 C 372.0824 13.598168 397.139 33.150833 408.30435 60.588192 C 366.97614 68.47268 324.85498 47.51769 284.63782 63.20754 C 236.53674 78.87095 180.55098 92.31167 152.71677 138.79906 C 164.49092 164.7283 177.77257 190.10184 194.15077 213.67618 C 146.60522 224.31244 95.19687 215.10495 50.587994 237.5945 C 30.029657 247.09306 15.133926 264.60855 0.0 280.64218 C 5.106277 262.49185 10.583171 244.26196 12.038186 225.34436 C 12.964324 188.01157 32.252552 154.99174 40.71941 119.29928 C 42.99479 122.659454 47.545544 129.4329 49.874214 132.87242 C 53.552124 151.07584 54.68981 170.84006 64.74411 187.11208 C 76.06851 193.568 88.82129 196.8222 101.441635 201.10852 C 124.11629 174.33266 144.64798 144.72589 147.63794 108.63657 C 149.19873 100.593216 151.05101 92.68228 152.90329 84.79759 C 187.21724 60.270664 222.03667 34.3943 264.1061 24.816395 z" svg:height="2.806421mm" draw:style-name="style-198" svg:viewBox="0.0 0.0 408.30435 280.6421" svg:width="4.0830436mm" svg:x="133.36139mm" svg:y="22.893085mm"/>
              <draw:path svg:d="M 0.0 8.0169115 C 14.234434 5.529782 28.416384 2.7782137 42.650818 0.0 C 70.24684 20.875662 96.09676 43.68273 121.09968 67.54816 C 135.83714 75.115326 151.15639 81.51816 166.47562 87.94763 C 133.40271 99.13941 94.42939 125.59775 61.541782 99.77447 C 37.306343 72.04623 26.776062 34.31658 0.0 8.0169115 z" svg:height="1.107299mm" draw:style-name="style-199" svg:viewBox="0.0 0.0 166.47562 110.7299" svg:width="1.6647562mm" svg:x="34.91468mm" svg:y="23.01716mm"/>
              <draw:path svg:d="M 27.063915 0.0 C 47.78051 3.0955393 68.49792 6.2177243 89.29364 9.921874 C 90.85443 39.184864 102.09971 66.43691 109.66627 94.37691 C 112.364746 104.907394 114.00547 124.61872 99.79768 127.07941 C 66.19589 130.86288 25.47648 127.63513 3.5689034 98.23992 C -6.1939044 63.420506 4.8656588 27.437157 27.063915 0.0 z" svg:height="1.2835801mm" draw:style-name="style-200" svg:viewBox="0.0 0.0 111.47974 128.358" svg:width="1.1147974mm" svg:x="84.88259mm" svg:y="23.068756mm"/>
              <draw:path svg:d="M 205.3056 57.520508 C 221.31238 38.232483 222.7674 -2.0371819 255.4705 0.37041503 C 285.71252 -4.153897 287.5648 33.866634 291.321 54.927402 C 295.23712 87.23304 270.2871 114.6704 238.77417 117.818825 C 267.0315 144.17139 286.92853 177.35007 307.46024 209.86746 C 333.25644 241.61739 332.30527 284.95615 349.31653 321.04547 C 357.57184 348.37686 377.28314 380.9207 362.96878 408.46384 C 328.38757 409.6015 292.06064 412.35327 258.77618 404.07172 C 219.08868 344.9109 230.62383 265.37723 182.15295 211.2169 C 159.87556 190.1297 186.757 167.6664 195.01231 147.29356 C 193.45071 131.20686 190.011 115.30546 187.25923 99.45694 C 156.72653 100.38308 150.93231 130.1487 145.03151 154.22568 C 132.78098 153.35263 120.79527 152.32072 108.91615 151.23592 C 110.768425 197.538 65.65652 222.48822 36.525547 250.9044 C 15.491625 234.1562 -8.135808 207.3539 2.7388508 179.467 C 27.79546 154.7814 63.88337 144.48912 96.95628 133.85286 C 118.78635 93.31855 168.55399 80.4598 205.3056 57.520508 z" svg:height="4.098278mm" draw:style-name="style-201" svg:viewBox="0.0 0.0 368.03546 409.82782" svg:width="3.6803546mm" svg:x="143.1643mm" svg:y="23.001286mm"/>
              <draw:path svg:d="M 89.376 0.0 C 92.894844 5.847309 96.46697 11.77395 100.01246 17.833012 C 107.15592 30.850424 114.80242 43.68273 123.2168 56.065292 C 107.15673 89.34996 101.732315 126.07394 91.59889 161.29001 C 110.358246 150.89194 129.43411 139.75285 151.23592 136.78952 C 158.61757 148.00795 164.57086 161.23712 176.05353 169.43913 C 195.95056 174.91603 216.98448 173.27551 237.64859 173.83124 L 236.66997 182.88005 C 224.26117 180.76334 212.11641 179.14946 199.97244 177.61491 C 199.0996 182.43031 197.37973 192.08754 196.50609 196.90294 C 147.87534 197.00871 97.181564 193.3839 55.800854 165.20592 C 36.72418 197.82909 25.162384 235.84961 29.236748 273.8439 C 74.030525 259.05374 122.39643 252.91534 169.01584 262.78433 C 205.50182 273.47348 228.75864 308.42493 265.45618 318.585 C 294.5072 326.33725 324.16705 333.05762 354.22415 335.01566 C 390.04886 331.86703 423.83633 312.79077 460.613 317.60617 C 481.27713 325.86105 503.92514 344.93753 524.16614 324.3794 C 519.24475 315.01324 514.77313 305.72623 510.1699 296.51874 C 519.3247 298.26505 528.7702 299.82605 538.3214 300.9637 C 540.75586 305.96442 545.54486 315.93918 547.97845 321.01923 C 554.75214 318.79675 561.684 316.62714 568.69507 314.45752 C 569.11816 305.4618 569.51544 296.46585 570.30914 287.523 C 598.4082 275.96082 627.6175 267.4146 657.22485 260.13855 C 663.31055 272.54755 669.5812 285.0359 675.9309 297.55066 C 708.0252 299.19098 746.6808 295.11642 765.70416 327.47495 C 675.8784 302.65695 594.916 358.43115 510.01083 376.36993 C 454.10422 392.35068 394.86444 377.50763 338.56055 390.31348 C 309.87933 394.09695 277.99738 402.88116 251.32751 387.56192 C 202.37943 360.3892 156.07735 327.10452 103.16069 308.13403 C 81.67621 298.63547 73.44836 322.65976 66.11919 337.39703 C 56.9119 329.0097 47.836224 320.4637 38.999554 312.0764 C 1.1110432 331.41748 27.993284 372.4278 39.158623 400.18268 L 32.49075 397.14 C 16.007582 388.6998 6.2972574 369.99374 7.646497 351.6581 C 5.847511 290.48654 12.70029 228.94435 0.0 168.67227 C 12.620353 118.16341 44.793774 75.67125 75.59131 34.793175 C 83.95159 25.056004 86.174484 12.144364 89.376 0.0 z" svg:height="4.001827mm" draw:style-name="style-202" svg:viewBox="0.0 0.0 765.70416 400.18268" svg:width="7.657042mm" svg:x="125.228615mm" svg:y="23.149982mm"/>
              <draw:path svg:d="M 0.0 0.0 C 15.372325 1.3758849 30.87687 3.1486287 45.27017 9.181045 C 41.24849 20.399271 37.253357 31.617699 33.284565 42.86237 C 22.701193 42.703705 12.117921 42.650616 1.5875362 42.703705 C 1.2170203 28.416182 0.68794245 14.181546 0.0 0.0 z" svg:height="0.42862368mm" draw:style-name="style-203" svg:viewBox="0.0 0.0 45.27017 42.86237" svg:width="0.45270166mm" svg:x="9.192154mm" svg:y="23.244968mm"/>
              <draw:path svg:d="M 23.293049 0.0 C 37.84511 6.773246 52.50305 13.467362 67.18743 19.949524 C 66.84346 85.01055 57.821182 149.85983 46.17955 213.78317 C 42.898705 215.39705 36.33701 218.49278 33.056263 220.08023 C 27.156065 198.78127 20.832464 177.61452 12.127711 157.34746 C -17.743788 107.949844 16.069956 51.434803 23.293049 0.0 z" svg:height="2.2008023mm" draw:style-name="style-204" svg:viewBox="0.0 0.0 67.18745 220.08023" svg:width="0.67187446mm" svg:x="12.160946mm" svg:y="23.395515mm"/>
              <draw:path svg:d="M 122.502205 0.0 C 123.95722 5.476894 125.544655 10.927344 127.47606 16.404238 L 130.1487 24.394707 C 87.65695 35.18963 43.286278 29.977375 0.0 33.89328 C 14.4726305 31.459036 29.02439 29.024996 43.550312 26.617197 C 43.788506 22.11933 44.21161 13.149835 44.449802 8.651967 C 71.09385 17.065535 99.77507 19.896637 122.502205 0.0 z" svg:height="0.33893278mm" draw:style-name="style-205" svg:viewBox="0.0 0.0 130.1487 33.89328" svg:width="1.301487mm" svg:x="67.81614mm" svg:y="23.454254mm"/>
              <draw:path svg:d="M 54.706768 0.0 C 53.06604 3.2544038 49.706264 9.816099 48.038895 13.123391 C 34.703953 33.1258 39.308 57.20298 50.684887 76.88807 C 25.867283 115.80829 27.428072 167.48149 54.20373 204.9465 C 76.5877 193.06677 103.25758 186.74307 119.0528 165.259 C 139.66362 138.48314 169.13857 121.49694 199.0366 106.91833 C 165.80463 133.218 128.8689 155.39001 101.114624 187.80144 C 70.79348 231.03441 49.282356 282.31055 60.500988 336.0474 C 121.72544 322.92398 157.81497 269.34583 193.34818 222.80576 C 225.49495 222.75287 257.43018 216.00586 289.6827 216.19116 C 326.9358 227.30362 352.20395 262.49326 390.51553 271.54208 C 421.2073 279.71765 452.2164 289.00467 484.57474 288.23718 C 528.8663 285.75006 569.32086 317.0238 614.08795 302.65695 C 622.0518 265.56235 632.4234 228.75883 632.2385 190.47366 C 640.81116 141.84332 660.44336 93.90072 691.9813 55.403793 C 688.11847 118.850945 645.89075 172.95819 642.6368 236.77574 C 640.04407 287.41702 654.25183 336.86755 663.6715 386.15958 C 658.0355 384.14886 646.712 380.0741 641.076 377.95758 C 619.7772 350.09692 583.238 346.7896 551.9382 338.32297 C 490.84613 322.13046 424.64703 333.77222 365.9628 307.36676 C 331.85797 289.42798 304.26193 251.08992 261.26715 261.01178 C 256.2933 307.60495 272.8031 352.63693 269.99805 399.17722 C 270.7651 431.2711 260.63168 462.38617 260.8965 494.48004 C 259.5473 545.7564 264.9184 597.6147 254.89076 648.30884 C 246.97942 693.5261 255.41963 739.696 249.30809 785.0984 C 235.60254 846.26996 250.23422 909.6907 235.60254 970.86224 C 218.24571 1058.1482 223.67012 1147.8157 238.14275 1235.0487 C 244.09604 1296.2732 260.76492 1359.3236 237.71965 1419.278 C 217.61105 1443.9106 183.50623 1442.7201 154.9316 1443.4081 C 131.06596 1425.3104 122.519966 1397.6086 118.234055 1369.1926 C 128.63232 1360.7258 138.5009 1351.4656 148.21123 1342.1521 C 159.00595 1354.8258 170.1188 1367.3932 181.60147 1379.8816 C 199.9902 1353.4232 227.90355 1323.6576 215.86537 1288.7324 C 202.47713 1244.2294 196.7362 1198.245 200.67815 1151.8372 C 194.27512 1068.3611 187.97786 983.0595 208.74774 900.8798 C 226.21034 834.99866 226.26282 765.9688 215.62717 698.89685 C 208.5362 658.8389 218.98775 619.0986 230.36464 580.9192 C 240.02167 549.64545 233.11641 516.8901 231.55562 485.00772 C 227.69281 431.82642 232.58754 378.61887 234.30739 325.46402 C 220.5227 325.8344 207.08199 326.15195 193.64127 326.4959 C 178.77138 361.55313 160.7799 396.74277 129.00375 419.52338 C 167.07716 483.28806 138.05278 558.4296 143.47638 627.777 C 146.06908 683.4983 127.91854 752.68677 68.8112 771.89545 C 83.01899 725.03766 101.01127 677.9683 98.31198 628.0945 C 96.19567 571.315 105.138115 514.0063 96.353935 457.59702 C 92.676025 433.99622 73.731766 418.70322 56.56066 404.62744 C 50.660664 424.02145 45.39532 443.65344 40.553078 463.28564 C 32.297768 455.69205 23.75178 448.31018 15.33821 441.2723 C 12.45402 392.95947 32.191994 345.5726 22.270119 297.39178 C 5.019073 236.27312 -12.152036 168.96315 11.792723 107.20921 C 20.206291 83.68776 8.3263645 58.234894 16.714096 34.8721 C 21.264044 16.536457 40.84295 10.16007 54.706768 0.0 z" svg:height="14.434081mm" draw:style-name="style-206" svg:viewBox="0.0 0.0 691.98096 1443.4081" svg:width="6.9198093mm" svg:x="117.356285mm" svg:y="23.529394mm"/>
              <draw:path svg:d="M 5.7942195 30.48001 C 28.52216 18.36209 52.202076 7.4611883 76.99384 0.0 C 83.449356 15.451656 90.2763 30.903313 97.76373 46.143417 C 94.773766 82.25899 74.295364 111.865944 51.567425 138.6418 C 38.999554 134.35548 26.193491 131.10109 14.922377 124.61892 C 4.7889514 108.34711 3.5454876 88.66202 0.0 70.37926 C 1.6132735 56.99123 3.518842 43.709175 5.7942195 30.48001 z" svg:height="1.3864181mm" draw:style-name="style-207" svg:viewBox="0.0 0.0 97.76373 138.6418" svg:width="0.9776373mm" svg:x="133.85931mm" svg:y="23.518282mm"/>
              <draw:path svg:d="M 12.092284 0.0 C 36.06369 25.955698 54.373295 56.46215 69.08331 88.55604 C 61.648365 87.947426 54.29255 87.2066 47.333996 86.65108 C 32.359135 66.43691 15.901806 47.413326 0.0 28.204632 C 3.8111367 18.70606 7.8322086 9.287022 12.092284 0.0 z" svg:height="0.8855604mm" draw:style-name="style-208" svg:viewBox="0.0 0.0 69.08331 88.55604" svg:width="0.6908331mm" svg:x="146.26959mm" svg:y="23.688673mm"/>
              <draw:path svg:d="M 0.0 26.141209 C 19.208694 -0.13181527 52.81089 -5.2913837 82.28543 4.8422427 C 86.069115 25.00352 80.51269 43.23319 64.373085 56.35658 C 41.32782 49.98019 19.949524 39.185066 0.0 26.141209 z" svg:height="0.5635657mm" draw:style-name="style-209" svg:viewBox="0.0 0.0 83.42488 56.356564" svg:width="0.83424884mm" svg:x="45.54564mm" svg:y="23.899807mm"/>
              <draw:path svg:d="M 4.563069 0.0 C 32.000427 3.863015 60.54883 9.816099 81.92733 28.892574 C 135.2144 74.506714 168.3931 138.48294 219.93408 185.76405 C 261.9234 224.41963 311.32123 253.41798 357.41156 286.6231 C 392.15143 311.44113 406.7034 353.45688 430.93924 387.1913 C 411.41302 391.74207 385.9866 388.06436 373.3394 406.8233 C 387.3094 462.70328 375.9323 520.62067 382.54688 577.1621 C 397.81345 607.40393 427.94946 626.26886 445.7294 654.8968 C 481.9774 709.2687 521.02985 765.06934 533.3859 830.5008 C 537.9367 850.5827 542.6463 871.06134 553.1503 889.053 C 567.43787 898.1283 584.58295 901.72644 598.6587 911.41034 C 611.86145 933.13257 617.9467 960.62286 640.8334 975.1219 C 700.57635 1019.41327 744.9997 1083.0984 768.8387 1153.3186 C 785.93085 1199.7264 788.02094 1251.2938 814.8497 1293.8918 C 849.5629 1353.6346 866.8669 1422.6117 864.2209 1491.7471 C 850.06555 1491.8529 827.36444 1496.2979 827.8142 1475.1578 C 812.9447 1404.2759 780.37445 1339.5588 750.5824 1274.2067 C 721.3725 1212.1886 716.05426 1139.9836 674.03845 1084.0242 C 635.7798 1036.1346 594.58417 990.7849 555.5846 943.47754 C 543.9957 961.49567 534.5503 980.6779 526.3747 1000.5219 C 510.65842 960.8344 514.07166 917.25745 501.82132 876.74976 C 491.84656 843.6769 479.30536 811.42413 465.15002 779.9653 C 444.75058 733.1075 406.78293 697.6534 379.26624 655.3201 C 343.09778 603.54114 310.73926 546.1795 257.2933 510.01105 C 213.21371 479.61035 183.36876 431.72083 169.63676 380.4976 C 161.51407 347.95377 151.43333 312.94943 120.000946 295.48703 C 111.79893 313.69046 102.90877 332.39633 102.564995 352.90158 C 99.099045 413.94092 101.744835 475.1656 106.216255 536.09894 C 111.031654 562.1869 82.21861 576.6066 77.53544 599.65186 C 85.552345 616.66455 110.15861 621.55945 113.4659 642.09094 C 139.1834 705.6968 122.64694 775.7849 145.9831 839.814 C 84.89085 792.3214 46.28815 720.2225 30.518969 645.4511 C 25.227383 589.01544 18.692131 532.79144 11.654246 476.5675 C 4.907444 447.51627 33.61471 431.4031 51.765045 414.97244 C 39.091602 404.62726 21.443699 396.31924 18.136408 378.7509 C 12.6066265 333.79825 25.412489 289.5069 28.243591 244.89824 C 27.582092 214.92085 16.548973 186.34601 9.431756 157.50633 C 21.364368 149.25142 33.323627 141.02275 45.30933 132.71497 C 30.677834 120.30596 13.083018 110.22542 2.9495938 93.58319 C -3.2422922 62.785652 1.8112992 31.009289 4.563069 0.0 z" svg:height="14.92206mm" draw:style-name="style-210" svg:viewBox="0.0 0.0 864.4849 1492.2059" svg:width="8.644849mm" svg:x="24.265608mm" svg:y="23.986858mm"/>
              <draw:path svg:d="M 0.0 22.224901 C 2.328669 16.69512 7.0909753 5.5826693 9.366353 0.0 C 25.373127 19.261581 41.725487 38.33806 56.75364 58.499332 C 65.32547 87.84165 62.124756 118.744965 58.710884 148.66925 C 40.7727 105.727554 26.669882 60.854244 0.0 22.224901 z" svg:height="1.4866925mm" draw:style-name="style-211" svg:viewBox="0.0 0.0 62.238796 148.66925" svg:width="0.62238795mm" svg:x="146.1754mm" svg:y="23.97019mm"/>
              <draw:path svg:d="M 712.68195 81.88857 C 698.1036 56.32973 662.88727 30.506453 688.8167 0.0 C 734.29846 29.765623 759.2222 77.972664 786.02454 123.18995 C 810.9483 138.00655 841.21655 138.85335 869.077 145.09752 C 908.28815 155.12517 940.01184 121.62895 960.86084 92.89525 C 974.1429 70.35281 1001.71265 68.05079 1024.9957 64.58484 C 980.57214 102.42026 947.8699 154.43723 891.8575 176.92697 C 935.85754 248.28506 969.989 330.62338 963.58594 416.03098 C 963.9566 452.3583 963.48016 497.20517 931.06854 520.9913 C 892.06903 549.9896 846.48114 568.1135 806.15894 595.10114 C 782.4524 611.42584 755.7821 592.9844 732.71063 585.391 C 698.1294 570.65375 660.0297 574.9134 623.62286 570.65375 C 600.3394 567.4522 579.014 578.96173 558.0326 587.0315 C 516.81055 605.12897 472.81046 618.1466 427.59317 619.1783 C 396.16058 622.6973 367.66507 600.4722 335.91516 608.5949 C 307.4459 606.87506 286.27914 625.68713 263.86893 639.948 C 181.76881 642.51447 99.58916 639.8951 17.48904 640.00085 C 26.670084 626.1895 36.009792 612.352 45.402588 598.6464 C 30.638874 595.392 16.00738 592.34937 1.2965535 589.2803 C 0.9525823 584.51776 0.34397122 575.01917 0.0 570.3096 C 40.24322 577.13586 79.85119 588.513 120.67638 591.926 C 196.61166 596.4768 272.97046 589.4389 347.63602 575.4425 C 403.59555 569.3836 394.4145 487.78592 450.02963 478.4991 C 444.0501 499.2159 437.56793 519.77405 431.05914 540.3057 C 453.76044 547.476 477.25543 555.4399 501.51752 551.6564 C 569.5948 543.50726 635.4495 523.08136 702.8388 511.2016 C 735.51483 505.03677 763.98413 531.28357 797.00415 527.209 C 837.0885 526.865 891.9895 521.62634 906.9385 477.04388 C 918.5536 439.39377 929.6398 399.8914 927.28485 360.2039 C 918.15674 324.72318 903.2077 291.1212 890.21674 256.96347 C 876.7494 220.90079 846.40155 195.7919 817.1652 172.61421 C 802.66595 182.98584 788.29913 193.48987 773.9851 204.0468 C 739.9869 170.70905 735.5948 121.417206 712.68195 81.88857 z" svg:height="6.4107885mm" draw:style-name="style-212" svg:viewBox="0.0 0.0 1024.9957 641.07886" svg:width="10.249957mm" svg:x="32.813354mm" svg:y="24.028399mm"/>
              <draw:path svg:d="M 11.959157 5.080035 C 21.589949 3.3601792 31.247284 1.614081 41.010395 0.0 C 41.03684 18.494308 40.7723 36.96237 40.216675 55.5889 C 21.351852 54.609875 5.4240065 47.545544 0.0 28.045767 C 2.963421 22.251547 8.942949 10.847811 11.959157 5.080035 z" svg:height="0.555889mm" draw:style-name="style-213" svg:viewBox="0.0 0.0 41.012196 55.5889" svg:width="0.41012195mm" svg:x="9.1178055mm" svg:y="24.198261mm"/>
              <draw:path svg:d="M 0.0 51.10032 C 19.367357 33.21442 30.42692 -7.399015 62.944313 1.1734183 C 69.981995 42.76588 80.14207 85.522675 107.843864 118.78069 C 90.22301 134.07368 74.21542 160.42604 47.228218 154.18187 C 9.049027 133.51796 23.151041 82.45338 0.0 51.10032 z" svg:height="1.5512153mm" draw:style-name="style-214" svg:viewBox="0.0 0.0 107.843864 155.12152" svg:width="1.0784386mm" svg:x="83.9626mm" svg:y="24.230183mm"/>
              <draw:path svg:d="M 42.703705 0.26463985 C 45.799347 0.21175225 52.01707 0.052887596 55.059723 0.0 C 54.662865 22.224901 53.445744 44.52934 50.429535 66.59557 C 40.93096 67.83904 31.432491 69.347145 22.039795 71.093445 C 8.784185 56.620815 3.2808478 37.96764 0.0 19.076273 C 13.599581 27.54293 27.013954 36.168453 40.587093 44.740887 C 41.513027 29.897842 42.12154 15.054797 42.703705 0.26463985 z" svg:height="0.71093446mm" draw:style-name="style-215" svg:viewBox="0.0 0.0 55.059723 71.093445" svg:width="0.5505972mm" svg:x="11.074136mm" svg:y="24.312561mm"/>
              <draw:path svg:d="M 66.01341 0.0 C 74.48027 12.303027 83.740845 28.178188 74.63853 42.99479 C 62.706116 65.934074 53.71038 90.937195 37.49125 111.31022 C 25.346481 116.33737 12.541224 110.86047 0.5555216 109.299484 C 0.3964551 101.28257 0.026645659 85.35473 0.0 77.36426 C 29.897238 59.187275 49.582726 30.21537 66.01341 0.0 z" svg:height="1.1338797mm" draw:style-name="style-216" svg:viewBox="0.0 0.0 78.39203 113.38796" svg:width="0.7839203mm" svg:x="74.54133mm" svg:y="24.263878mm"/>
              <draw:path svg:d="M 69.817276 0.0 C 111.11886 20.611023 104.027885 78.95169 124.34802 115.54345 C 105.03315 137.18639 75.45324 159.3584 46.21649 141.63136 C -1.1175028 133.66734 -13.632081 68.262344 15.842055 36.168453 C 36.3471 27.99288 58.704426 21.272522 69.817276 0.0 z" svg:height="1.4807959mm" draw:style-name="style-217" svg:viewBox="0.0 0.0 124.34787 148.07959" svg:width="1.2434788mm" svg:x="86.31799mm" svg:y="24.292982mm"/>
              <draw:path svg:d="M 37.538082 2.113889 C 75.21504 0.57934123 113.182686 -1.9077888 150.85884 2.4314163 C 184.96367 28.889748 206.47398 68.18039 223.4077 107.17994 C 206.26244 98.79262 188.93225 90.32596 171.46967 82.89121 C 174.67117 100.512474 180.41292 117.604454 188.66742 133.58539 C 201.52597 136.49582 217.29535 134.45844 227.82603 144.08943 C 227.05896 171.4208 219.96799 198.32909 220.65593 225.7927 C 220.44438 256.9871 229.28105 287.62576 227.3238 318.89948 C 223.85745 378.5894 233.51529 438.54416 225.8155 498.1283 C 218.77782 540.2765 229.67831 582.2393 234.28236 624.0436 C 280.84927 622.6148 327.44205 621.4242 374.16724 624.2553 C 413.85474 625.6841 455.50027 600.46924 493.65283 620.02185 C 495.16113 623.9378 498.0445 631.8487 499.55283 635.8175 C 461.003 647.51215 414.91248 630.23486 381.52225 656.6932 C 417.6909 662.22296 463.93967 646.2156 489.4194 680.3999 C 484.44553 688.04645 479.6566 695.7458 474.89346 703.4981 C 478.7563 702.06934 486.4819 699.31775 490.29224 697.9154 C 492.35608 705.0857 496.48373 719.5319 498.54755 726.808 C 538.7639 723.60645 578.1341 733.76654 616.04926 746.0696 C 622.2407 738.8993 628.6696 731.7556 635.07263 724.5855 C 642.16364 727.25775 649.06885 730.35345 656.10736 733.92523 C 690.97925 756.41473 719.71295 790.7047 714.8715 834.86383 C 708.5743 862.5127 694.3665 889.57965 698.54663 918.6309 C 702.22455 947.7615 704.6848 976.9187 705.3203 1006.2608 C 698.86475 991.41754 691.7738 976.9978 684.81525 962.631 C 676.4017 971.9973 670.7132 983.5066 672.1149 996.4447 C 669.46893 1057.3518 678.72955 1119.5819 660.5265 1178.9012 C 623.4317 1128.4716 637.7986 1062.4319 621.65936 1005.0169 C 604.0385 1004.2232 586.5759 1003.3766 569.16583 1002.3709 C 565.8585 962.7892 565.303 923.1017 567.0495 883.5202 C 572.9495 883.78485 584.61786 884.23456 590.4654 884.4992 C 598.87897 914.26483 609.22473 943.55426 622.8237 971.5205 C 627.79755 922.46686 614.5684 871.32275 589.19525 829.6245 C 543.9251 800.78503 481.66873 790.81006 432.40332 816.3953 C 413.80304 825.6293 398.40427 839.65216 382.26508 852.40515 C 345.1703 866.7191 306.91196 851.1617 269.2883 849.46826 C 250.84708 848.4892 243.43878 869.20624 231.8237 879.7896 C 223.96565 887.7536 215.84276 895.34705 207.74652 902.88776 C 208.56688 917.09595 209.38724 931.1982 210.28673 945.4592 C 194.51735 971.8645 192.6126 1002.2123 204.22768 1030.7344 C 216.90132 1082.725 195.70833 1136.7793 216.37244 1187.8441 C 199.28046 1218.3239 189.2528 1251.8732 185.36336 1286.5864 C 179.78069 1303.9962 172.55728 1320.797 165.41383 1337.6509 C 142.79167 1326.8029 140.25226 1299.6036 130.38286 1279.2573 C 96.64865 1272.3783 60.559124 1265.0491 33.704338 1242.1096 C 18.252275 1228.8805 26.824911 1206.5498 26.930687 1189.3516 C 34.89451 1141.3297 20.47517 1092.5935 31.428959 1044.6511 C 42.171196 996.89404 22.9621 949.98315 25.1317 902.12006 C 23.72917 856.6382 32.619133 811.2622 27.089754 765.9654 C 20.421879 706.77814 34.73625 647.2469 23.835752 588.19183 C 14.945792 544.11224 18.83525 498.89496 12.511348 454.44495 C 5.287952 403.22168 13.649037 351.04587 3.4623208 300.13992 C -3.9726255 265.9822 7.8540096 231.71872 3.8854215 197.50812 C -0.29471713 156.12721 -1.0359509 114.29675 1.3452021 72.810074 C 2.7453103 45.108677 24.916922 25.264929 37.538082 2.113889 z" svg:height="13.376508mm" draw:style-name="style-218" svg:viewBox="0.0 0.0 715.4056 1337.6508" svg:width="7.1540556mm" svg:x="100.084526mm" svg:y="24.405987mm"/>
              <draw:path svg:d="M 295.0385 4.8559694 C 311.31012 0.62253946 326.92044 13.481291 343.8275 12.026276 C 383.77985 9.962448 423.57312 -6.8913345 463.76285 3.1892028 C 493.36942 11.497198 527.5275 5.9674163 552.9539 26.604883 C 552.9539 32.45219 552.79486 44.120365 552.79486 49.967674 C 538.42804 60.259964 524.7225 72.24567 508.0536 77.93411 C 487.49524 69.970085 480.40427 42.876904 460.005 35.124428 C 419.762 36.103455 379.91544 41.844788 340.22794 47.427456 C 262.91675 59.36007 184.41461 61.291676 108.00293 78.43655 C 70.008644 83.11972 33.337757 73.48893 0.0 56.052776 C 35.348293 49.041336 76.27925 80.71192 105.9391 54.200703 C 94.00669 47.74478 82.31167 41.52726 70.59081 35.388866 C 146.1579 41.712368 224.18365 32.6373 295.0385 4.8559694 z" svg:height="0.7961592mm" draw:style-name="style-219" svg:viewBox="0.0 0.0 552.9539 79.61592" svg:width="5.5295396mm" svg:x="127.596085mm" svg:y="24.418783mm"/>
              <draw:path svg:d="M 107.98274 39.97858 C 145.97623 36.221542 182.54214 24.077179 212.78416 0.0 C 215.53593 19.526222 219.24048 39.052444 222.70604 58.499332 C 179.10243 72.760414 135.68454 87.788765 91.76442 100.9384 C 61.178432 108.84953 21.385967 105.965546 1.0125351 79.03082 C -2.6128895 64.66397 4.373118 50.932167 8.235931 37.57058 C 40.17035 33.81354 63.32139 56.117775 90.388535 68.685646 C 96.155304 59.0815 101.976974 49.53004 107.98274 39.97858 z" svg:height="1.0478878mm" draw:style-name="style-220" svg:viewBox="0.0 0.0 222.70573 104.78878" svg:width="2.2270572mm" svg:x="135.65128mm" svg:y="24.501207mm"/>
              <draw:path svg:d="M 3.9306383 15.451656 C 9.645728 10.239402 15.493239 5.027148 21.287458 0.0 C 22.002047 37.835423 15.969631 78.501945 36.263126 112.71255 C 46.185 128.87859 35.81338 147.32 34.040234 164.27977 C 23.03396 203.41154 58.223186 233.89156 66.557625 269.90134 C 75.738266 312.34042 82.11546 355.54697 94.127 397.45694 C 106.48332 421.69278 132.7301 436.2714 143.78967 461.48605 C 150.51003 504.77194 140.64143 547.8196 136.96353 590.7086 C 140.05928 641.50854 119.95068 698.6322 157.28368 741.3095 C 140.74722 739.3516 124.316536 736.9703 108.044914 734.8536 C 102.93864 759.7509 110.267815 784.6216 130.3756 800.78766 C 150.77487 816.45105 145.5628 843.6238 148.76433 866.1662 C 143.76382 859.7898 138.84245 853.43964 133.89444 847.14264 C 119.58087 828.33075 96.16499 820.1021 80.687096 802.6397 C 63.83331 761.9732 99.39315 727.2335 105.2665 688.6308 C 123.972565 619.7599 129.82007 548.0842 123.20549 477.1759 C 107.436104 449.42102 66.928246 436.40363 68.753876 400.44672 C 59.335037 348.29733 55.207382 292.97305 28.431726 246.0888 C -10.912608 176.08017 1.1255772 92.207306 3.9306383 15.451656 z" svg:height="8.661662mm" draw:style-name="style-221" svg:viewBox="0.0 0.0 157.2835 866.1662" svg:width="1.572835mm" svg:x="81.666145mm" svg:y="24.561535mm"/>
              <draw:path svg:d="M 2.5741322 4.8947268 C 11.517385 -8.493102 31.784233 8.54599 22.523657 20.58458 C 13.078174 33.443127 -7.136192 16.933317 2.5741322 4.8947268 z" svg:height="0.2525361mm" draw:style-name="style-222" svg:viewBox="0.0 0.0 24.892885 25.253609" svg:width="0.24892886mm" svg:x="134.7829mm" svg:y="24.640911mm"/>
              <draw:path svg:d="M 57.12355 50.852837 C 64.39958 29.765623 80.830215 14.4726305 96.94331 0.0 C 99.35101 3.0955393 104.113525 9.313263 106.44184 12.409004 C 98.68957 43.81495 85.56622 73.580574 73.15727 103.399284 C 60.272076 135.94313 28.178087 153.88171 0.0 171.71472 C 16.536457 130.17494 41.407303 92.70994 57.12355 50.852837 z" svg:height="1.7171472mm" draw:style-name="style-223" svg:viewBox="0.0 0.0 106.44184 171.71472" svg:width="1.0644184mm" svg:x="4.7918687mm" svg:y="24.74013mm"/>
              <draw:path svg:d="M 31.882288 42.015762 C 37.94125 26.90808 43.418144 10.689148 56.488544 0.0 C 54.266056 22.992378 64.00272 54.45121 40.29606 68.97693 C 31.167952 75.48574 19.076475 70.98767 8.784185 72.284225 C 6.0325165 55.80065 3.1485782 39.42306 0.0 23.098152 C 10.636261 29.342321 21.246027 35.66582 31.882288 42.015762 z" svg:height="0.72608185mm" draw:style-name="style-224" svg:viewBox="0.0 0.0 56.656967 72.608185" svg:width="0.5665697mm" svg:x="7.345627mm" svg:y="24.742773mm"/>
              <draw:path svg:d="M 0.0 58.55222 C 30.427727 36.115566 65.37876 20.822573 96.890076 0.0 C 108.00212 10.239402 118.532814 21.246078 128.32227 33.072914 C 111.07203 33.945965 94.110855 34.210606 77.046326 34.819214 C 47.78455 30.559341 28.468868 69.05606 0.0 58.55222 z" svg:height="0.60375416mm" draw:style-name="style-225" svg:viewBox="0.0 0.0 128.32227 60.375416" svg:width="1.2832227mm" svg:x="139.995mm" svg:y="24.751507mm"/>
              <draw:path svg:d="M 196.74428 143.457 C 240.29459 101.758766 259.29175 40.560547 303.7682 0.0 C 310.30322 6.0588593 316.91782 12.197252 323.61194 18.282757 C 281.4904 47.995495 278.44754 105.62178 238.15163 137.23947 C 163.9362 196.26808 98.21348 267.9437 54.98049 353.00714 C 34.4488 389.62555 42.650818 432.32925 51.355873 471.03772 C 43.1801 489.37335 14.869893 488.7383 9.631194 468.76233 C -11.93241 420.47598 5.5035396 364.62244 34.396317 323.24152 C 80.56598 256.98972 131.84232 192.4844 196.74428 143.457 z" svg:height="4.8428764mm" draw:style-name="style-226" svg:viewBox="0.0 0.0 323.61185 484.28763" svg:width="3.2361186mm" svg:x="56.221306mm" svg:y="24.826382mm"/>
              <draw:path svg:d="M 70.40591 59.21372 C 87.418755 38.179394 105.27781 17.96523 125.544655 0.0 C 143.27129 42.095295 191.63719 75.591515 176.50407 126.12682 C 140.23045 117.87192 138.16663 70.16751 117.79319 44.000057 C 105.96575 47.04271 94.16576 50.29711 82.814705 53.763268 C 81.015724 92.762825 130.41354 104.722084 140.12387 139.38243 C 145.09773 163.56538 147.77037 188.11876 151.71231 212.51326 C 118.10971 233.94444 75.856155 224.92227 38.074223 227.43584 C 25.665422 189.97083 11.35105 153.2731 0.0 115.517006 C 21.114666 93.71541 52.123753 84.137505 70.40591 59.21372 z" svg:height="2.2743583mm" draw:style-name="style-227" svg:viewBox="0.0 0.0 179.39409 227.43584" svg:width="1.7939408mm" svg:x="143.40019mm" svg:y="24.83379mm"/>
              <draw:path svg:d="M 0.0 15.783516 C 21.484476 8.48099 44.238255 -3.8220372 67.75991 1.152021 C 99.13962 11.17967 107.71225 50.920055 98.24012 79.23046 C 69.400635 79.442215 35.29581 86.55943 12.6211605 63.99056 C -3.995234 53.16899 2.0113435 32.24044 0.0 15.783516 z" svg:height="0.8045862mm" draw:style-name="style-228" svg:viewBox="0.0 0.0 101.887314 80.45862" svg:width="1.0188732mm" svg:x="88.258644mm" svg:y="24.983665mm"/>
              <draw:path svg:d="M 3.518842 0.0 C 15.66361 1.5609915 27.807571 3.1486287 40.216373 5.265142 C 73.55413 22.727737 110.19837 32.252552 148.2193 27.648909 C 100.99108 37.782536 44.026703 44.450005 0.0 19.288025 C 0.9261385 14.4726305 2.6451871 4.8153954 3.518842 0.0 z" svg:height="0.36711988mm" draw:style-name="style-229" svg:viewBox="0.0 0.0 148.2193 36.711987" svg:width="1.482193mm" svg:x="127.193146mm" svg:y="24.92613mm"/>
              <draw:path svg:d="M 62.01979 17.56837 C 68.10469 11.747506 74.16375 5.9266405 80.51349 0.0 C 80.67175 17.62126 80.83163 35.18963 81.915215 52.81089 C 102.47275 42.38638 120.041115 26.617197 141.60472 17.62126 C 143.9334 45.48192 160.89294 83.81998 132.76805 103.92837 C 111.36271 117.104645 87.709435 126.33858 63.870453 133.42935 C 43.868443 134.6728 24.236246 128.6404 4.445788 129.09015 C 2.8841908 120.70282 1.4566294 112.341934 0.0 104.11347 C 20.82237 80.14227 48.63075 63.764477 75.45889 47.17513 C 70.80479 37.121037 66.35899 27.384268 62.01979 17.56837 z" svg:height="1.3359855mm" draw:style-name="style-230" svg:viewBox="0.0 0.0 148.79466 133.59856" svg:width="1.4879466mm" svg:x="141.3441mm" svg:y="25.058157mm"/>
              <draw:path svg:d="M 7.483393 0.0 C 32.64497 21.246078 60.030247 59.848774 25.686415 87.18015 C 8.118044 62.706318 -10.85205 29.13077 7.483393 0.0 z" svg:height="0.87180156mm" draw:style-name="style-231" svg:viewBox="0.0 0.0 41.824486 87.18015" svg:width="0.41824487mm" svg:x="142.88826mm" svg:y="25.01503mm"/>
              <draw:path svg:d="M 13.863817 11.743468 C 23.52085 -5.375156 45.693268 1.8215941 61.806625 0.048850376 C 84.29637 34.76209 68.95008 75.87836 47.49306 106.83476 C 34.475445 106.252594 21.563604 106.041046 8.837477 106.27904 C -1.3758849 75.95789 -6.191482 39.18083 13.863817 11.743468 z" svg:height="1.0683475mm" draw:style-name="style-232" svg:viewBox="0.0 0.0 72.876915 106.83475" svg:width="0.7287691mm" svg:x="82.69022mm" svg:y="25.161385mm"/>
              <draw:path svg:d="M 107.68803 28.839687 C 124.1716 20.664112 140.60228 12.303229 156.98007 3.863015 L 164.59993 0.0 C 161.26599 15.716296 157.2974 31.273727 153.32881 46.831158 C 221.3798 53.763268 289.9597 60.43074 355.3118 82.126564 C 352.084 94.16515 344.04068 105.99199 345.81342 118.824295 C 368.3823 147.82265 414.1551 164.57065 410.1865 207.80363 C 388.83444 203.88774 367.721 199.62807 346.50137 195.81793 C 376.8225 237.72792 428.04596 280.7756 407.67294 338.69296 C 339.04016 349.14392 297.39462 274.76962 231.22215 279.98187 C 231.03683 285.22058 230.71951 295.96262 230.61374 301.22797 C 246.72668 316.67963 263.95108 331.54932 276.65137 350.22873 C 289.27213 374.3059 276.70425 408.01367 251.27785 417.88266 C 172.77611 441.43057 94.380135 405.315 15.4548855 409.62775 C 13.047088 366.79163 8.072827 324.1937 0.2943134 282.01926 C -2.536586 263.41898 15.772615 251.08951 24.053762 236.45802 C 41.72791 215.47658 47.09903 187.82767 48.44827 161.07826 C 54.824654 172.37602 60.83083 183.91177 67.021904 195.47417 C 86.68034 164.04158 106.41832 132.45032 120.81182 98.18683 C 135.86621 74.189186 119.699974 49.71535 107.68803 28.839687 z" svg:height="4.2592063mm" draw:style-name="style-233" svg:viewBox="0.0 0.0 412.33276 425.92062" svg:width="4.1233277mm" svg:x="46.244377mm" svg:y="25.240189mm"/>
              <draw:path svg:d="M 0.024223326 0.0 C 18.624508 2.6457927 32.88559 13.99644 40.029045 31.564812 C 16.719748 40.37544 -0.7428487 22.542429 0.024223326 0.0 z" svg:height="0.33860874mm" draw:style-name="style-234" svg:viewBox="0.0 0.0 40.02915 33.860874" svg:width="0.40029147mm" svg:x="91.9242mm" svg:y="25.23781mm"/>
              <draw:path svg:d="M 1.8716557 0.0 C 21.18572 18.282757 26.21287 45.27017 36.452877 68.8976 C 53.042625 111.31022 79.817474 152.1354 75.61069 199.57538 C 36.029778 185.04967 25.445797 141.65802 17.004776 105.11914 C 9.941253 70.45859 -5.298449 36.089123 1.8716557 0.0 z" svg:height="1.9957538mm" draw:style-name="style-235" svg:viewBox="0.0 0.0 76.05367 199.57538" svg:width="0.76053673mm" svg:x="148.5353mm" svg:y="25.29046mm"/>
              <draw:path svg:d="M 2.799712 2.5880606 C 15.129284 -7.095618 33.703026 12.642154 24.336773 24.786518 C 12.298233 35.42278 -7.30737 14.388454 2.799712 2.5880606 z" svg:height="0.27700055mm" draw:style-name="style-236" svg:viewBox="0.0 0.0 26.884129 27.700054" svg:width="0.2688413mm" svg:x="6.487367mm" svg:y="25.458256mm"/>
              <draw:path svg:d="M 0.0 19.685085 C 30.744246 10.953788 61.96488 2.5664613 94.112465 0.0 C 69.92951 21.484072 40.58699 35.5336 9.419644 43.232986 C 6.0574465 35.322052 2.910029 27.51669 0.0 19.685085 z" svg:height="0.43232986mm" draw:style-name="style-237" svg:viewBox="0.0 0.0 94.112465 43.232986" svg:width="0.9411247mm" svg:x="137.82967mm" svg:y="25.45662mm"/>
              <draw:path svg:d="M 4.284299 0.0 C 57.57158 1.6403229 110.540726 13.176278 161.39357 29.183456 C 160.1501 44.476448 162.58455 60.616047 157.42497 75.32687 C 139.38022 87.57701 117.31438 105.56869 94.42737 96.30831 C 58.41778 85.83071 31.218216 57.520306 8.120466 29.448095 C -1.2458864 20.796331 -2.4893506 11.033119 4.284299 0.0 z" svg:height="0.9886196mm" draw:style-name="style-238" svg:viewBox="0.0 0.0 161.39362 98.86196" svg:width="1.6139362mm" svg:x="89.700386mm" svg:y="25.548693mm"/>
              <draw:path svg:d="M 33.085835 165.89365 C -11.258195 121.655396 -6.072788 52.519806 19.645117 0.0 C 22.185337 32.808273 18.136812 65.48433 13.956674 97.97528 C 18.79811 120.96745 28.429304 142.74261 33.085835 165.89365 z" svg:height="1.6589365mm" draw:style-name="style-239" svg:viewBox="0.0 0.0 33.085533 165.89365" svg:width="0.3308553mm" svg:x="123.95715mm" svg:y="25.58653mm"/>
              <draw:path svg:d="M 0.0 42.43301 C 2.328669 23.779839 12.09067 -4.583457 36.062073 0.6287972 C 53.128216 -0.006257693 55.69427 17.059479 54.265095 30.288645 C 36.11698 34.442543 18.072216 38.72886 0.0 42.43301 z" svg:height="0.42433006mm" draw:style-name="style-240" svg:viewBox="0.0 0.0 54.6031 42.433006" svg:width="0.546031mm" svg:x="136.7782mm" svg:y="25.646652mm"/>
              <draw:path svg:d="M 9.458402 0.0 C 57.109722 8.731298 107.962555 39.581722 119.20783 89.85259 C 77.90626 112.89786 31.76324 89.24398 0.6742159 60.801357 C -1.7860667 40.1108 2.7913346 19.526222 9.458402 0.0 z" svg:height="0.9914769mm" draw:style-name="style-241" svg:viewBox="0.0 0.0 119.207886 99.14769" svg:width="1.1920788mm" svg:x="85.38831mm" svg:y="25.723583mm"/>
              <draw:path svg:d="M 17.595825 0.0 C 51.224262 8.254906 87.41956 6.085505 119.64547 20.108389 C 145.62741 30.374235 170.70985 43.25943 195.71317 55.932873 L 193.54356 61.30399 C 190.44783 68.4743 187.48451 75.77662 184.17722 82.8676 C 181.79607 87.65655 177.08624 97.0229 174.78423 101.81185 C 178.19728 113.3476 181.55786 124.91 184.86516 136.52509 C 185.13 141.68446 185.42068 152.02963 185.63223 157.13611 C 171.47693 140.86429 159.06813 123.13706 144.33066 107.52674 C 124.43361 97.55198 101.49493 93.76849 84.64034 78.52839 C 106.23059 76.35879 128.00575 75.48574 149.86003 74.189186 C 148.2193 69.0827 145.04443 58.89619 143.51028 53.789715 C 96.335365 37.96764 51.88475 3.518842 0.0 11.562198 C 5.7683816 7.699384 11.589247 3.8365712 17.595825 0.0 z" svg:height="1.5713612mm" draw:style-name="style-242" svg:viewBox="0.0 0.0 195.71317 157.13611" svg:width="1.9571317mm" svg:x="92.964516mm" svg:y="25.757715mm"/>
              <draw:path svg:d="M 208.70253 40.29611 C 221.00555 27.622667 225.1857 1.3494412 245.55913 0.0 C 272.2823 19.790861 298.52908 40.031467 331.81354 47.333996 C 287.41702 49.900455 242.83481 44.582428 198.75482 50.085564 C 151.15598 58.922634 104.536575 73.924545 62.283016 97.52533 C 42.86237 108.32026 21.722672 115.56989 0.0 119.85621 C 7.1701045 103.5844 10.742238 82.86739 28.099058 73.81877 C 81.22727 41.830658 141.63136 25.082447 200.60709 7.6729403 C 203.01328 18.494509 205.60678 29.342321 208.70253 40.29611 z" svg:height="1.1985621mm" draw:style-name="style-243" svg:viewBox="0.0 0.0 331.81354 119.85621" svg:width="3.3181355mm" svg:x="133.16454mm" svg:y="25.743956mm"/>
              <draw:path svg:d="M 0.0 14.869489 C 4.3392053 11.086007 12.964324 3.7041504 17.356821 0.0 C 37.147278 11.826838 51.778976 30.321346 62.467922 50.641285 C 36.936535 48.154156 15.398768 34.713238 0.0 14.869489 z" svg:height="0.50641286mm" draw:style-name="style-244" svg:viewBox="0.0 0.0 62.467922 50.641285" svg:width="0.6246792mm" svg:x="126.69043mm" svg:y="25.836298mm"/>
              <draw:path svg:d="M 28.336851 0.0 C 38.44393 4.9211707 48.630344 9.763211 58.843304 14.52572 C 64.214325 44.714645 48.04828 68.209656 24.15641 84.74612 C 16.060165 77.575806 8.043255 70.59081 0.0 63.50004 C 1.1641327 56.938343 2.3283663 50.482624 3.5189428 43.973816 C 14.446186 44.74109 25.399975 45.534805 36.40665 46.302082 C 33.681423 30.87687 30.929756 15.451656 28.336851 0.0 z" svg:height="0.84746116mm" draw:style-name="style-245" svg:viewBox="0.0 0.0 59.876415 84.74612" svg:width="0.5987642mm" svg:x="9.973468mm" svg:y="25.995312mm"/>
              <draw:path svg:d="M 0.0 190.20903 C 17.647703 119.935745 61.277496 61.012905 98.13394 0.0 C 99.03354 13.784889 104.0077 28.680822 98.028114 42.148186 C 74.48022 96.96981 34.025394 141.84312 0.0 190.20903 z" svg:height="1.9020903mm" draw:style-name="style-246" svg:viewBox="0.0 0.0 100.928635 190.20903" svg:width="1.0092863mm" svg:x="5.1620207mm" svg:y="26.079714mm"/>
              <draw:path svg:d="M 795.91956 0.0 C 852.35504 25.214869 899.4246 67.786156 937.1807 116.20495 C 921.1469 125.1478 899.3984 128.50798 890.6933 146.60562 C 883.5232 188.06587 894.50323 229.3408 897.33453 270.56284 C 888.2064 293.92563 862.1449 310.25034 838.41174 313.87515 C 768.0591 300.09027 717.68225 370.65463 649.4726 370.91928 C 625.76605 372.7978 600.36584 369.0143 579.12 382.08463 C 551.04755 414.23138 559.69977 459.44888 559.0647 498.47488 C 556.15424 562.61 584.96747 621.77057 608.1185 679.8202 C 621.7712 714.69226 655.02905 733.6099 681.9904 757.0256 C 684.13336 760.3329 688.52545 767.07965 690.6688 770.44006 C 646.48346 779.8062 602.007 775.7847 558.5096 765.704 C 555.73157 745.3312 550.7835 725.4343 544.69824 705.69653 C 555.9431 702.3893 567.1613 698.9233 578.3796 695.3514 C 570.7597 681.56647 574.64874 654.73773 555.20184 652.9123 C 545.96796 663.0195 538.1628 674.23773 530.0137 685.08575 C 500.592 653.7856 471.9907 617.8551 466.6196 573.7226 C 455.6129 513.9532 485.24612 453.99863 464.2118 395.18176 C 394.30893 394.14984 324.98822 416.85114 262.57278 446.4581 C 231.35214 489.4529 221.05965 543.13684 196.71803 589.7565 C 183.35645 619.7338 160.78758 644.3134 146.7118 673.8939 C 145.46834 705.4059 154.30542 736.6267 159.06772 767.68866 C 171.26497 799.41235 208.41266 798.5391 236.8024 798.06274 C 275.93436 798.6182 315.35703 798.6182 353.90683 806.8469 C 272.97064 808.30194 191.98198 824.5739 111.231094 812.27094 C 124.61892 802.8783 137.92763 793.3004 151.1039 783.5901 C 100.859474 765.86304 44.37108 763.8521 0.34437495 731.1496 C 5.6626062 729.5093 16.351553 726.096 21.722672 724.37634 C 38.232483 716.72986 64.05617 724.05884 72.787056 704.37396 C 105.78044 637.4609 122.0791 562.8219 120.88812 488.26233 C 133.34981 472.14917 151.527 491.1992 165.52324 494.98267 C 167.16356 476.77927 170.44461 450.58557 148.80147 442.88617 C 104.060585 421.90475 59.451714 450.32092 15.0281515 455.55963 C 6.773246 428.01648 20.399271 402.8016 34.52793 380.04764 C 22.939087 374.51785 11.456422 369.04095 0.0 363.61694 C 55.668434 345.5195 105.0925 392.2978 160.81381 389.20224 C 204.60233 387.1915 250.21646 395.10245 292.7615 382.48187 C 317.47375 376.8992 316.91782 342.6886 340.35995 335.1479 C 364.966 325.12024 390.41907 316.94446 413.9936 304.50922 C 413.17325 267.8115 418.30615 230.10847 440.76926 199.81358 C 448.5482 241.9882 453.52203 284.5597 455.9036 327.44852 C 534.8551 323.1622 613.25146 359.22485 691.72656 335.67697 C 717.15295 325.7551 729.7471 292.12646 717.1001 267.97015 C 704.42645 249.31697 687.202 234.47392 671.0891 219.02228 C 671.24774 213.70424 671.5655 203.04153 671.6975 197.7762 C 737.87 192.61682 779.51514 266.83246 848.14825 256.48727 C 868.54755 198.51703 817.35077 155.46935 786.9767 113.61224 C 808.19635 117.448616 829.3631 121.682045 850.6356 125.54486 C 854.63086 82.232544 808.85803 65.53742 786.28876 36.6184 C 784.64844 23.838984 792.6918 12.0385895 795.91956 0.0 z" svg:height="8.168411mm" draw:style-name="style-247" svg:viewBox="0.0 0.0 937.1807 816.8411" svg:width="9.371807mm" svg:x="41.838295mm" svg:y="26.060663mm"/>
              <draw:path svg:d="M 0.0 51.329227 C 27.120436 42.439266 51.35507 26.405445 64.45181 0.0 C 65.90683 8.281551 67.336006 16.642233 68.84431 24.976671 C 74.53356 45.16439 59.79609 61.56863 52.572693 78.87236 C 52.5194 99.21874 73.87145 120.676575 55.11291 138.19186 C 36.77747 109.08773 22.72794 77.28472 0.0 51.329227 z" svg:height="1.3819185mm" draw:style-name="style-248" svg:viewBox="0.0 0.0 70.12164 138.19186" svg:width="0.7012164mm" svg:x="140.70038mm" svg:y="26.098763mm"/>
              <draw:path svg:d="M 0.07589976 0.0 C 29.788233 7.2760816 42.85914 36.6184 37.488018 65.299225 C 12.326444 54.001263 -1.1417261 26.749214 0.07589976 0.0 z" svg:height="0.65299225mm" draw:style-name="style-249" svg:viewBox="0.0 0.0 38.666897 65.299225" svg:width="0.38666898mm" svg:x="143.10654mm" svg:y="26.067015mm"/>
              <draw:path svg:d="M 0.0 31.538366 C 3.730796 13.546694 21.775156 3.7834816 38.62934 1.508104 C 69.5593 -0.7143863 100.647514 1.4552163 131.68326 0.0 C 117.28975 34.263493 97.55218 65.80186 77.89333 97.31378 C 71.702255 85.698494 65.69608 74.21563 59.293053 62.891426 C 40.190132 51.19701 19.711329 42.015965 0.0 31.538366 z" svg:height="0.9731378mm" draw:style-name="style-250" svg:viewBox="0.0 0.0 131.68326 97.31378" svg:width="1.3168325mm" svg:x="46.135128mm" svg:y="26.221mm"/>
              <draw:path svg:d="M 0.0 11.02989 C 25.47971 2.6161191 52.096302 -0.2943134 78.84612 0.023214022 C 88.00092 22.61853 92.89565 47.410095 78.52879 69.158806 C 52.01717 69.05303 26.167652 64.05233 0.7945251 56.90867 C 0.7937177 41.64212 0.4763921 26.29644 0.0 11.02989 z" svg:height="0.69158757mm" draw:style-name="style-251" svg:viewBox="0.0 0.0 87.58994 69.15876" svg:width="0.8758994mm" svg:x="87.76599mm" svg:y="26.31496mm"/>
              <draw:path svg:d="M 0.0 71.16672 C 31.671192 42.16837 69.50642 18.091393 109.8544 3.1159272 C 139.67331 -11.250928 146.94838 27.589966 153.8811 47.857018 C 162.34796 70.53187 137.5029 85.4278 118.214676 86.5126 C 82.91968 89.87278 48.285164 97.46639 13.889655 105.112885 C 9.603742 93.60337 4.948018 82.27937 0.0 71.16672 z" svg:height="1.0511279mm" draw:style-name="style-252" svg:viewBox="0.0 0.0 155.58537 105.11279" svg:width="1.5558536mm" svg:x="141.39491mm" svg:y="26.214447mm"/>
              <draw:path svg:d="M 0.0 21.563604 C 3.2540002 14.419945 6.191482 7.19675 9.366353 0.0 C 35.824684 30.21537 63.843807 60.616047 77.89333 99.006996 C 93.238815 142.00179 104.774765 188.19809 135.67809 223.44061 C 179.43994 270.1131 240.9026 294.87802 286.51672 339.46045 C 297.47052 348.03287 298.34338 362.34686 302.18036 374.86163 C 266.27652 372.32162 235.0026 352.2663 200.07741 345.65173 C 159.19893 337.95233 132.79388 301.2546 111.70668 268.49924 C 79.05686 208.70334 15.689448 164.8355 1.5874354 95.96455 C 1.3225936 90.83162 0.9786224 80.46 0.767072 75.32708 C 18.176376 100.85927 36.6184 125.835945 58.55182 147.95528 C 54.398323 100.2771 30.797537 57.150093 0.0 21.563604 z" svg:height="3.7486162mm" draw:style-name="style-253" svg:viewBox="0.0 0.0 302.18036 374.86163" svg:width="3.0218034mm" svg:x="94.80708mm" svg:y="26.370754mm"/>
              <draw:path svg:d="M 21.730745 0.0 C 26.731249 0.5557235 36.812187 1.6403229 41.89182 2.1696026 C 58.110954 28.73371 85.865234 59.055058 63.42878 90.778534 C 37.23529 93.953606 16.200562 80.565575 0.11384963 61.22466 C -1.1554526 38.179394 8.343321 17.991674 21.730745 0.0 z" svg:height="0.91244817mm" draw:style-name="style-254" svg:viewBox="0.0 0.0 71.84098 91.24482" svg:width="0.7184098mm" svg:x="84.12153mm" svg:y="26.496696mm"/>
              <draw:path svg:d="M 141.86957 13.070503 C 187.80183 11.37709 233.5484 6.6676726 279.13507 0.0 C 277.73337 4.8947268 275.06073 14.6314945 273.6057 19.420446 C 237.2255 40.29611 197.37973 54.71585 156.18393 62.09771 C 115.14639 68.6594 78.76618 89.58795 39.18527 100.647514 C 37.88851 89.42909 36.75163 78.21086 35.771393 67.018875 C 23.7324 67.945015 11.79999 68.87096 0.0 69.7971 C 1.2967554 66.4898 3.7836835 59.875217 5.000502 56.488594 C 46.24879 33.760857 95.91145 25.214869 141.86957 13.070503 z" svg:height="1.0064752mm" draw:style-name="style-255" svg:viewBox="0.0 0.0 279.13507 100.647514" svg:width="2.7913508mm" svg:x="135.39153mm" svg:y="26.594856mm"/>
              <draw:path svg:d="M 0.0 18.944256 C 2.3811529 14.155305 7.0909753 4.7889514 9.392999 0.0 C 40.190536 35.58649 63.764675 78.739944 67.78656 126.28569 C 45.93227 104.21945 27.490246 79.21633 9.94852 53.683937 C 6.7736497 42.042408 3.4130666 30.453768 0.0 18.944256 z" svg:height="1.2628568mm" draw:style-name="style-256" svg:viewBox="0.0 0.0 67.78656 126.28569" svg:width="0.67786556mm" svg:x="94.71289mm" svg:y="26.586388mm"/>
              <draw:path svg:d="M 703.5948 0.9790261 C 717.03546 0.66149867 730.582 0.37041503 744.2609 0.0 C 742.6468 53.128418 737.6463 106.38905 741.56244 159.57016 C 743.01746 191.3996 750.0293 224.155 740.37146 255.48161 C 728.99457 293.60812 718.6229 333.3485 725.634 373.4593 C 736.27045 440.47818 736.1647 509.48157 718.7545 575.41583 C 697.9322 657.62195 704.22864 742.8969 710.68494 826.3996 C 706.82214 872.7545 712.48395 918.7922 725.81885 963.29486 C 737.91034 998.2201 709.9437 1027.9324 691.555 1054.444 C 680.01904 1041.9291 668.9595 1029.3878 658.11145 1016.7146 C 648.5069 1026.0809 638.585 1035.262 628.18677 1043.7284 C 600.9081 1052.9624 569.0786 1048.4645 541.6683 1040.2625 C 528.9946 1029.785 523.8351 1013.69836 516.82404 999.64886 C 531.95795 991.05 547.35675 982.5569 562.96704 974.3811 C 562.4382 911.72784 542.5944 850.9794 543.49396 788.27325 C 543.8113 751.89307 543.3882 715.5129 541.3776 679.18555 C 531.87885 674.2113 522.30096 669.3165 513.0145 664.63336 C 482.32275 648.2291 447.39758 640.7944 412.76385 644.26056 C 349.50223 649.5521 286.16064 644.7896 223.00479 647.4885 C 183.97859 644.26056 154.84842 689.79535 169.05621 724.8263 C 221.41736 732.6844 274.51892 737.4471 327.2773 728.82153 C 378.6332 720.19604 430.62372 727.57806 482.4027 726.0169 C 459.0926 733.3723 435.4918 739.82825 412.47318 747.73914 C 445.38702 762.97925 481.76724 765.9688 517.5394 769.7525 C 511.2422 800.4443 504.46933 831.08276 497.96054 861.8274 C 391.65082 891.2224 280.23483 864.04987 172.23189 879.13135 C 171.0942 901.1976 169.40099 923.5811 173.63441 945.5416 C 185.22285 999.11957 178.29095 1054.2058 180.30229 1108.5779 C 157.36281 1109.2393 134.52908 1109.1863 111.77531 1108.4192 C 98.599434 1090.3215 87.11597 1070.9014 72.141106 1054.4707 C 55.763714 1046.8771 37.98379 1043.4111 21.817142 1035.9762 C 7.079671 1021.7151 10.386962 999.59595 6.5774407 981.2605 C -3.9532468 920.4858 1.6035842 858.6792 0.49173352 797.4014 C -1.8369356 730.5148 14.647038 664.9511 17.95433 598.4349 C 20.123932 559.1178 6.3392444 521.547 2.9261777 482.83832 C 13.774191 450.03003 60.896633 462.46548 86.799446 469.8209 C 102.14492 487.49506 107.25201 511.46625 115.90377 532.9505 C 163.81993 538.08344 212.3441 539.0094 260.55176 535.4377 C 247.85146 521.6528 235.49596 507.577 223.74844 493.02502 C 252.48215 481.75372 282.8566 475.19202 313.91815 476.27682 C 314.8443 470.4295 316.69656 458.76135 317.75433 452.91403 C 343.68378 443.81232 368.5014 430.58316 395.4886 423.91568 C 424.06323 418.65054 453.45905 418.91498 482.13947 413.67627 C 439.67355 410.89807 397.34088 413.17365 355.16565 409.38995 C 366.01364 399.73273 380.96268 401.47882 394.4825 401.02908 C 431.3391 401.18774 470.28537 396.47833 503.46408 416.32208 C 507.19446 383.72534 510.396 351.1024 514.47034 318.55853 C 519.8415 277.94492 504.86578 237.99297 509.36407 197.37933 C 512.19495 168.48676 516.8515 139.80594 519.6033 110.86068 L 525.1859 115.46452 C 533.5995 122.50241 542.1455 129.93715 550.4533 137.53076 C 555.26886 117.84567 560.58673 98.31945 566.4342 78.87257 C 583.5262 92.97478 602.6029 108.21488 606.28076 131.84212 C 615.01166 188.22473 606.0692 245.5335 608.18555 302.36606 C 610.9373 352.1872 592.8926 399.30942 578.73724 446.1406 C 637.8454 426.85257 655.9426 357.71677 653.3499 301.9692 C 647.92633 232.67474 677.02985 157.48029 638.8773 93.71561 C 670.7334 71.278755 688.69824 36.115566 703.5948 0.9790261 z" svg:height="11.090371mm" draw:style-name="style-257" svg:viewBox="0.0 0.0 745.38367 1109.0371" svg:width="7.4538364mm" svg:x="112.25382mm" svg:y="26.781918mm"/>
              <draw:path svg:d="M 57.175934 0.0 C 68.39456 22.013351 76.49081 45.42903 82.28503 69.50601 C 134.7786 84.64014 143.457 157.77097 201.29422 160.65495 C 241.29906 163.43317 281.4363 161.07826 321.6002 160.23166 C 332.71304 161.15779 343.19043 156.92436 350.43967 147.92862 C 295.19434 126.17992 235.76886 124.53939 177.93164 115.543655 C 196.42615 113.00363 216.693 113.53291 231.986 100.59463 C 220.71487 90.17012 209.65532 80.03649 198.96637 69.29446 C 310.32986 98.13394 416.98276 155.94554 534.8018 149.99245 C 549.2744 152.21494 560.9953 142.50482 573.4049 136.20757 C 538.6912 102.737785 486.75403 114.82927 446.0871 94.11227 C 479.16 102.578926 513.0533 105.30405 547.2639 105.78044 C 570.1501 113.797356 589.121 130.28091 611.79565 139.40907 C 605.3401 146.18233 599.09534 153.06155 592.9838 159.99365 C 605.9481 160.8667 619.01904 161.47531 632.35394 162.11037 C 632.56555 148.82832 632.6713 135.59915 632.8304 122.422874 C 646.53595 108.10891 664.2626 100.197975 684.13293 99.007195 C 707.83954 100.753494 731.5194 104.21945 754.2474 111.76017 C 730.3817 124.83067 709.1887 141.79044 687.3345 157.50653 C 690.80084 167.98413 694.4254 178.3293 698.235 188.85959 C 695.5365 191.02919 690.3236 195.47417 687.7043 197.69666 C 676.0892 209.9468 661.35175 222.80556 661.29926 241.16763 C 658.8648 289.6922 650.29297 337.7406 650.34546 386.4767 C 649.4193 410.39502 653.2296 434.39267 662.3311 456.64423 C 657.3306 461.61847 652.30347 466.5132 647.5412 471.5137 C 621.61176 496.33173 613.2773 532.76483 596.1328 563.2977 C 576.34235 598.0109 569.83356 637.7515 555.36096 674.55505 C 543.6401 707.91907 490.9616 724.34955 511.17517 765.704 C 509.2171 799.0413 497.5229 835.3158 468.39194 854.4453 C 423.70392 861.9594 377.95737 854.4982 333.00452 854.4453 C 321.28366 849.0213 310.67386 841.3748 300.46048 833.99316 C 330.54343 834.5487 360.54727 838.01465 390.78928 836.6921 C 403.48956 796.793 431.00565 763.93164 444.07654 724.24414 C 462.01553 676.4869 469.3972 623.6231 501.12088 582.2424 C 523.08093 551.9477 540.2795 518.7159 555.7308 484.66394 C 571.8441 441.66916 561.81647 394.70557 573.8813 350.8642 C 579.6755 327.66025 583.38007 304.00638 588.03656 280.6438 C 594.43964 248.49701 633.41254 230.664 627.1952 195.20993 C 573.56396 200.02533 519.7211 199.7078 465.95828 199.41672 C 427.51425 193.09322 388.80618 190.05057 350.1498 195.10396 C 272.67957 195.02463 191.18826 191.79666 121.33787 154.86073 C 74.42698 140.59966 48.471684 92.445496 0.0 80.48644 C 6.2972574 66.80753 12.567869 53.155064 18.91761 39.47595 L 25.532194 42.5186 C 33.54931 45.42903 41.751324 48.04838 50.3498 50.376648 C 52.12214 33.707767 53.974415 16.748009 57.175934 0.0 z" svg:height="8.577968mm" draw:style-name="style-258" svg:viewBox="0.0 0.0 754.2474 857.79675" svg:width="7.542474mm" svg:x="125.36302mm" svg:y="26.725561mm"/>
              <draw:path svg:d="M 4.4453335 45.799446 C -3.2540507 27.331583 -2.8042538 4.4449806 20.849522 0.0 C 27.887457 6.9321103 34.8989 13.811334 42.069103 20.822775 C 30.268661 30.162483 17.568623 38.33806 4.4453335 45.799446 z" svg:height="0.45799446mm" draw:style-name="style-259" svg:viewBox="0.0 0.0 42.06909 45.799446" svg:width="0.42069092mm" svg:x="7.977184mm" svg:y="26.865791mm"/>
              <draw:path svg:d="M 11.671606 9.3927965 C 23.868858 -4.4449806 43.871674 2.1696026 60.037514 0.0 C 68.001335 22.621964 80.75411 55.297817 53.634483 70.37926 C 35.64301 85.98958 16.328136 68.31543 0.10900497 59.875217 C 2.0670571 42.889015 -5.738506 20.267254 11.671606 9.3927965 z" svg:height="0.7660005mm" draw:style-name="style-260" svg:viewBox="0.0 0.0 70.09622 76.60005" svg:width="0.70096225mm" svg:x="91.08278mm" svg:y="26.89357mm"/>
              <draw:path svg:d="M 352.02792 270.0602 C 353.8802 180.36649 324.22034 86.35999 360.8121 0.0 C 360.1508 71.12009 374.57013 140.73187 374.14703 211.8784 C 375.7611 233.60068 384.28046 254.37056 384.22797 276.3839 C 372.24228 299.19098 350.4405 315.4099 334.06308 335.095 C 333.79825 364.75485 334.61862 394.7849 328.42712 424.02145 C 319.2723 460.77206 333.6392 498.02533 325.67535 534.98773 C 318.39948 573.00824 344.48718 613.38367 327.31607 649.1026 C 317.65906 663.7605 307.2075 677.7834 296.7834 691.727 C 278.95016 683.2603 260.34988 676.8839 243.3112 667.27936 C 219.28731 644.39294 219.18153 608.5683 210.76717 578.5911 C 195.9772 526.7592 181.00154 474.37164 179.75807 420.10574 C 176.97966 383.88422 183.6209 346.26053 171.95251 311.22977 C 152.82335 295.01083 128.24313 287.60254 105.48936 278.20975 C 101.52077 322.554 130.3336 360.6803 133.456 404.25723 C 134.80524 439.49976 141.1025 474.42474 154.06682 507.339 C 145.59996 523.10815 136.92154 538.79803 128.58711 554.6201 C 139.32935 580.60223 155.2045 604.0177 168.75099 628.62396 C 150.04494 622.61804 129.93634 618.9139 114.03535 607.1664 C 107.94964 593.01105 104.32502 577.8769 103.79614 562.5841 C 120.88812 499.9307 126.41831 429.049 95.77903 369.51776 C 78.0516 332.58182 81.20063 290.48672 87.55037 251.22253 C 76.27925 246.3807 65.85434 238.04626 53.339764 238.3109 C 35.400776 237.12033 17.726631 236.90857 0.0 236.77635 C 0.5555216 233.15154 1.614081 226.06076 2.1163113 222.4095 C 30.479404 215.79492 58.94908 207.3547 88.317444 205.82016 C 116.072525 217.06503 127.44942 248.39165 151.87056 264.5048 C 171.1055 281.6763 197.80203 283.07864 222.14406 287.2061 C 233.81242 264.82233 245.18932 240.63937 266.64716 225.76988 C 279.3208 223.28275 292.3384 224.12956 305.4085 224.1029 C 305.14368 242.6501 303.02734 261.06528 301.4924 279.63892 C 318.955 280.88177 336.09946 277.49496 352.02792 270.0602 z" svg:height="6.9172697mm" draw:style-name="style-261" svg:viewBox="0.0 0.0 384.22824 691.727" svg:width="3.8422823mm" svg:x="90.15862mm" svg:y="26.8306mm"/>
              <draw:path svg:d="M 12.423337 0.01534144 C 28.29769 -0.30218598 26.631124 25.759287 11.602973 25.23021 C -4.775225 25.653511 -3.1877897 -0.7254886 12.423337 0.01534144 z" svg:height="0.25238132mm" draw:style-name="style-262" svg:viewBox="0.0 0.0 23.620129 25.238134" svg:width="0.23620129mm" svg:x="138.18088mm" svg:y="26.878864mm"/>
              <draw:path svg:d="M 6.4643984 0.33246514 C 19.958406 -3.027714 22.736013 20.070438 12.549298 25.203362 C -1.2870661 28.563541 -4.2245483 5.4125004 6.4643984 0.33246514 z" svg:height="0.25535125mm" draw:style-name="style-263" svg:viewBox="0.0 0.0 18.695477 25.535126" svg:width="0.18695477mm" svg:x="151.67944mm" svg:y="26.917234mm"/>
              <draw:path svg:d="M 0.0 46.143417 C 13.626025 29.950932 27.887104 14.26108 43.523968 0.0 C 53.392906 25.982141 52.20228 58.975525 31.194395 79.163246 C 11.50936 84.984314 9.868937 57.3352 0.0 46.143417 z" svg:height="0.79959047mm" draw:style-name="style-264" svg:viewBox="0.0 0.0 49.505062 79.95905" svg:width="0.49505064mm" svg:x="6.158706mm" svg:y="26.967125mm"/>
              <draw:path svg:d="M 1.9475554 1.8839692 C 17.50539 -3.1431785 22.9298 1.8839692 18.114204 17.044542 C 2.1058145 22.177465 -3.3185956 17.09743 1.9475554 1.8839692 z" svg:height="0.18980595mm" draw:style-name="style-265" svg:viewBox="0.0 0.0 19.813688 18.980597" svg:width="0.19813688mm" svg:x="139.51912mm" svg:y="26.967337mm"/>
              <draw:path svg:d="M 4.4667816 55.562458 C 32.56584 23.574343 74.184746 5.212254 116.14762 0.0 C 121.88855 16.377794 137.3931 32.596725 132.79066 50.958813 C 115.38055 75.6444 88.65737 90.99028 62.358917 104.27234 C 65.13653 86.86283 67.227806 69.34734 69.52902 51.911396 C 58.31039 60.29872 47.409893 68.92404 36.033005 76.782295 C 30.132204 80.64531 18.464634 88.37113 12.512156 92.286835 C 7.4042635 81.35929 -7.3332086 67.1513 4.4667816 55.562458 z" svg:height="1.0427234mm" draw:style-name="style-266" svg:viewBox="0.0 0.0 133.63234 104.27234" svg:width="1.3363234mm" svg:x="139.57779mm" svg:y="26.957336mm"/>
              <draw:path svg:d="M 0.7121658 9.128157 C 11.401113 5.979528 22.408192 2.989764 33.414463 0.0 C 40.84941 37.80898 82.468315 42.201073 106.889465 64.7435 C 94.321594 76.0677 81.99192 89.56151 64.66175 92.89525 C 25.212446 87.92119 -5.0820537 48.815655 0.7121658 9.128157 z" svg:height="0.92895246mm" draw:style-name="style-267" svg:viewBox="0.0 0.0 106.88962 92.89525" svg:width="1.0688962mm" svg:x="82.694214mm" svg:y="27.0592mm"/>
              <draw:path svg:d="M 0.0 0.0 C 18.70606 3.8363693 37.35883 8.228462 56.170666 12.25014 C 56.170666 22.595318 56.27644 32.91405 56.541283 43.312317 C 40.825188 39.42286 17.118626 47.228218 10.02765 28.231075 C 6.0848994 18.917812 2.7776082 9.577903 0.0 0.0 z" svg:height="0.43312317mm" draw:style-name="style-268" svg:viewBox="0.0 0.0 56.541283 43.312317" svg:width="0.5654128mm" svg:x="89.71015mm" svg:y="27.065022mm"/>
              <draw:path svg:d="M 25.8367 0.0 C 42.029186 1.2434641 58.32755 2.4342425 74.54648 3.5190437 C 52.61256 93.953606 34.197483 185.15544 23.984625 277.6538 C 18.004997 279.9292 6.0723844 284.42706 0.14564274 286.70264 C -1.3624612 190.49991 8.956272 94.588455 25.8367 0.0 z" svg:height="2.8670266mm" draw:style-name="style-269" svg:viewBox="0.0 0.0 74.54646 286.70264" svg:width="0.7454646mm" svg:x="11.914846mm" svg:y="27.142015mm"/>
              <draw:path svg:d="M 0.0 47.50053 C 21.40454 22.576746 45.058617 -7.638624 82.31167 1.7541726 C 89.48177 10.644134 96.99585 19.375431 104.8539 28.000751 C 73.02525 44.828293 35.85133 56.072964 0.0 47.50053 z" svg:height="0.50445724mm" draw:style-name="style-270" svg:viewBox="0.0 0.0 104.8539 50.445724" svg:width="1.0485389mm" svg:x="106.865204mm" svg:y="27.15199mm"/>
              <draw:path svg:d="M 170.60408 41.195602 C 223.15013 34.475243 272.707 14.208192 323.55984 0.0 C 322.31638 3.3072915 319.77615 9.974762 318.55936 13.282054 C 317.6332 16.536457 315.8076 22.93929 314.77567 26.140804 C 304.32492 29.924286 294.11154 33.601994 283.97812 37.41212 C 270.80225 71.0672 229.44739 68.26254 200.47548 78.71349 C 189.9448 71.67561 179.28249 64.82283 168.96335 58.049587 C 136.41931 64.61128 102.44691 84.34926 70.061935 68.42121 C 47.387287 60.880486 23.548304 57.41453 0.0 55.72112 C 42.12194 39.951935 96.99585 52.04341 129.59319 15.345679 C 142.24098 25.02956 153.9885 38.047176 170.60408 41.195602 z" svg:height="0.78713495mm" draw:style-name="style-271" svg:viewBox="0.0 0.0 323.55984 78.71349" svg:width="3.2355986mm" svg:x="132.20699mm" svg:y="27.161064mm"/>
              <draw:path svg:d="M 1.9846978 24.89734 C 46.592762 18.494509 89.615005 3.598375 134.80605 0.0 C 148.5649 16.642233 180.89658 44.132477 149.43694 60.77471 C 99.82756 43.153454 50.48303 65.934074 0.0 59.742798 C 0.42471567 51.06479 1.4566294 33.62864 1.9846978 24.89734 z" svg:height="0.6084201mm" draw:style-name="style-272" svg:viewBox="0.0 0.0 162.75768 60.842007" svg:width="1.6275768mm" svg:x="141.67377mm" svg:y="27.158682mm"/>
              <draw:path svg:d="M 14.70033 1.3397518 C 52.27071 -2.4172862 90.714745 1.2075328 124.66131 18.88168 C 135.11287 50.31427 149.98114 80.10634 157.73422 112.51775 C 133.12817 118.55017 113.23113 100.982 92.56702 91.43054 C 61.18812 73.438866 19.806606 67.961975 0.22769926 34.35998 C -1.1481856 20.70731 3.69325 9.700635 14.70033 1.3397518 z" svg:height="1.1375047mm" draw:style-name="style-273" svg:viewBox="0.0 0.0 157.73495 113.75047" svg:width="1.5773495mm" svg:x="143.85591mm" svg:y="27.181005mm"/>
              <draw:path svg:d="M 0.0 2.0173993 C 18.653576 14.664398 36.856598 28.211092 53.790318 43.29233 C 57.971264 32.23277 62.25718 21.173206 66.86123 10.16653 C 88.7688 5.9331 117.44922 -10.603357 135.78467 10.484057 C 174.28198 52.89668 207.98955 99.78093 237.94089 148.75525 C 236.8024 159.31218 235.87706 170.05421 235.10999 180.69048 C 191.40143 181.93393 147.50714 182.30435 104.16838 177.54184 C 99.29949 158.17429 95.01357 138.6745 91.36231 119.20117 C 88.05502 129.7581 84.85431 140.55302 81.99596 151.24217 C 76.67813 152.11522 66.01502 153.99374 60.75049 154.86699 C 49.16205 136.47845 37.969257 118.0106 27.307764 99.19876 C 10.953788 69.14226 4.7106295 35.40784 0.0 2.0173993 z" svg:height="1.8149649mm" draw:style-name="style-274" svg:viewBox="0.0 0.0 237.94089 181.49649" svg:width="2.3794088mm" svg:x="147.52054mm" svg:y="27.203596mm"/>
              <draw:path svg:d="M 0.0 14.840623 C 34.581223 -7.172729 75.6446 -2.9392989 110.54315 16.031199 C 110.59644 21.772734 110.7547 33.33493 110.80799 39.076466 C 76.09435 49.104115 39.66166 46.29966 4.0485253 46.167236 C 2.5927033 35.6634 1.2967554 25.265333 0.0 14.840623 z" svg:height="0.46626258mm" draw:style-name="style-275" svg:viewBox="0.0 0.0 110.80799 46.62626" svg:width="1.1080799mm" svg:x="86.50155mm" svg:y="27.39207mm"/>
              <draw:path svg:d="M 0.0 0.0 C 5.6884446 2.0638275 16.959558 6.085505 22.595518 8.175574 C 60.060123 19.394003 99.8542 15.769183 138.29742 22.119127 C 99.80091 31.723475 59.531246 43.709175 19.896233 33.840187 C 6.456324 27.543133 2.1171188 13.282054 0.0 0.0 z" svg:height="0.37532827mm" draw:style-name="style-276" svg:viewBox="0.0 0.0 138.29742 37.532825" svg:width="1.3829743mm" svg:x="123.76546mm" svg:y="27.307909mm"/>
              <draw:path svg:d="M 0.883344 1.2450789 C 52.926353 -0.765659 105.02265 -0.39524394 157.03983 2.753183 C 169.07881 30.19054 183.12834 56.754646 195.48386 84.19201 C 199.87636 101.97193 202.65396 120.06958 205.72386 138.35213 C 151.722 124.1175 102.58902 89.6689 44.540237 94.616516 C 45.94196 72.762024 47.292007 50.960228 46.180965 29.052853 C 41.523624 44.84848 37.660812 60.776325 33.481483 76.67793 C 22.897503 67.12647 11.943715 58.024757 2.895495 47.124058 C -2.186559 32.333496 0.9883117 16.405651 0.883344 1.2450789 z" svg:height="1.3835212mm" draw:style-name="style-277" svg:viewBox="0.0 0.0 205.7244 138.35213" svg:width="2.057244mm" svg:x="145.57655mm" svg:y="27.3706mm"/>
              <draw:path svg:d="M 0.0 62.9972 C 3.2015164 40.37524 12.673644 19.526222 24.34202 0.0 C 28.946068 12.567667 33.126205 25.373531 37.517895 38.126507 C 65.98676 47.386883 101.97051 52.493362 114.82906 83.87286 C 129.56653 119.11538 136.41931 157.90318 137.66278 196.00325 C 119.51224 203.04114 100.72705 206.66595 81.5446 207.80363 C 71.67602 159.1204 53.28728 112.341934 49.820923 62.468124 C 33.1254 62.838337 16.483166 62.9972 0.0 62.9972 z" svg:height="2.0780363mm" draw:style-name="style-278" svg:viewBox="0.0 0.0 137.66278 207.80363" svg:width="1.3766278mm" svg:x="111.840164mm" svg:y="27.506348mm"/>
              <draw:path svg:d="M 111.07526 24.870897 C 122.45214 16.880428 133.35265 8.387327 144.57127 0.0 C 142.2426 17.435951 140.23207 35.004322 137.40117 52.41403 C 134.57027 56.46215 128.72276 64.82304 125.81273 68.950485 C 94.194824 116.76067 64.112686 167.45485 55.380985 224.97536 C 91.04741 228.83836 125.54788 216.19116 161.05605 214.5244 C 164.46992 228.52084 168.20032 242.59662 172.00984 256.59305 C 147.16478 267.38797 122.55872 278.28888 98.69391 290.69788 C 92.63484 278.81815 84.90922 268.10257 75.701126 258.76266 C 70.22504 264.95395 64.85392 271.11877 59.58777 277.25696 C 41.040775 265.27127 21.355284 255.50826 1.2466938 246.93562 C -7.325134 177.27074 30.191954 113.50627 56.438736 51.54078 C 66.8903 61.145126 77.92321 69.87643 89.3001 78.819275 C 109.22298 66.62202 117.79481 47.86307 111.07526 24.870897 z" svg:height="2.9069788mm" draw:style-name="style-279" svg:viewBox="0.0 0.0 172.00949 290.69788" svg:width="1.7200949mm" svg:x="138.82738mm" svg:y="27.476448mm"/>
              <draw:path svg:d="M 84.666176 62.282814 C 110.118835 40.16369 136.6571 19.473131 164.25313 0.0 C 192.37802 28.892574 225.71577 54.37188 246.30077 89.614395 C 247.38516 130.22803 245.82437 175.76263 224.39319 211.40202 C 199.97203 245.0571 158.51219 225.1869 125.28022 221.271 C 98.531204 168.513 42.227314 142.47818 0.0 104.325226 C 23.335945 81.22707 60.483223 84.53436 84.666176 62.282814 z" svg:height="2.306578mm" draw:style-name="style-280" svg:viewBox="0.0 0.0 246.55342 230.65779" svg:width="2.4655342mm" svg:x="66.844864mm" svg:y="27.617737mm"/>
              <draw:path svg:d="M 0.49334842 42.40051 C -1.570479 22.450987 1.895879 -6.6531386 29.227058 1.3635714 C 29.83587 11.285446 30.787848 21.313095 31.925537 31.287857 C 21.58056 35.65371 10.99739 39.25188 0.49334842 42.40051 z" svg:height="0.4240051mm" draw:style-name="style-281" svg:viewBox="0.0 0.0 31.925749 42.40051" svg:width="0.31925747mm" svg:x="85.08585mm" svg:y="27.6549mm"/>
              <draw:path svg:d="M 0.0 0.052887596 C 17.197754 0.4761902 34.633705 0.4761902 52.096302 0.0 C 57.308353 12.091477 59.583733 25.056004 59.477955 38.285168 C 40.00482 40.71941 21.139696 36.538868 4.7623057 26.035028 C 3.095741 17.330175 1.5083058 8.704854 0.0 0.052887596 z" svg:height="0.38958848mm" draw:style-name="style-282" svg:viewBox="0.0 0.0 59.481476 38.958847" svg:width="0.5948148mm" svg:x="89.09049mm" svg:y="27.660862mm"/>
              <draw:path svg:d="M 763.08563 39.475746 C 795.2332 33.549107 826.189 23.441923 850.00055 0.0 C 868.97064 3.7570379 887.5193 9.816099 905.8014 16.536457 C 915.72327 34.157715 895.9328 46.69894 887.9682 60.35141 C 850.66266 102.790474 849.57745 162.63925 821.346 210.26433 C 855.7689 210.15855 890.2436 207.43323 924.74567 207.22168 C 960.3588 224.44608 996.6857 241.3794 1036.32 247.30603 C 1062.1162 272.5738 1084.7908 300.80487 1105.1642 330.67627 C 1141.8093 382.7992 1152.18 447.56915 1160.3563 509.32288 C 1161.3882 578.0881 1168.5325 649.4726 1141.651 714.77185 C 1126.8086 769.567 1078.4426 802.74567 1043.3577 843.8091 C 1016.02563 873.892 975.86176 885.772 940.4618 903.1288 C 911.67474 917.5485 879.5288 921.3322 848.01587 924.1631 C 862.5951 926.91486 877.25183 929.64 892.04254 932.44464 C 882.6762 943.0016 874.20935 956.17786 859.7367 959.9349 C 845.47565 955.04016 834.46857 943.954 820.7113 938.5037 C 756.3645 954.77576 701.4906 997.4528 635.503 1008.8301 C 613.06573 1010.6291 605.8956 1033.2775 593.0379 1047.6973 C 572.87604 1062.8315 550.91675 1075.2932 530.80817 1090.2156 C 555.5208 1093.3114 580.6291 1094.6077 605.6324 1095.7454 C 607.3264 1106.9636 609.3095 1118.2881 611.37335 1129.5858 C 564.09265 1134.7454 501.41235 1118.8435 497.4171 1062.3551 C 449.92487 1050.7664 425.1864 1102.519 381.60864 1106.329 C 377.11118 1094.1846 372.82526 1082.146 368.80255 1070.1074 C 339.75073 1070.2133 312.0231 1080.2408 283.47427 1082.146 C 198.72816 1049.0203 145.70573 972.02637 98.63657 898.578 C 83.79333 860.2135 64.37268 819.4941 72.94532 777.34595 C 86.70336 718.2644 89.48177 656.6694 110.939606 599.3077 C 95.646614 610.0233 80.85666 621.2415 65.93428 632.1424 C 47.387287 610.94946 25.109093 593.4868 0.0 580.97205 C 11.774152 545.67664 18.388735 509.0318 27.067144 472.96912 C 29.84556 453.73398 47.466415 443.09772 60.69558 431.11203 C 65.03479 444.9498 69.58554 458.8669 74.40114 472.7574 C 83.60843 443.81192 92.23435 414.52267 96.890884 384.49243 C 102.47355 350.9433 70.644104 319.4314 87.39211 286.83466 C 110.22582 283.4745 135.91708 284.40042 155.70753 270.29822 C 163.30075 260.48212 159.57036 246.59145 162.05728 235.10858 C 149.75426 232.35701 137.87433 229.63168 125.94192 226.98589 C 123.87809 235.92874 122.02581 244.92468 120.25347 253.92041 C 115.96756 256.64554 107.5007 261.96378 103.18814 264.50378 C 101.73312 248.02022 100.75369 231.64262 99.88085 215.21194 C 86.492615 214.78864 73.369225 214.62978 60.352417 214.2858 C 63.183315 176.66212 76.465775 141.41962 97.2615 110.0928 C 137.42538 108.3465 183.46263 93.45056 218.12299 121.81386 C 227.72752 158.0354 222.67374 196.18816 223.33504 233.33563 C 233.41597 235.13483 243.70766 237.172 254.0268 239.28871 C 243.44362 261.1963 222.70038 274.90164 207.56564 293.07843 C 189.33598 320.30405 187.98674 353.74738 189.52089 385.36505 C 192.93394 412.59067 169.4123 431.11142 158.98819 453.7863 C 147.98192 471.9366 152.74422 495.22006 141.0492 513.0 C 123.95722 536.3628 96.70517 548.50714 73.71239 564.48785 C 91.59808 575.60034 108.53181 588.6179 128.13736 597.2433 C 153.72284 600.9739 177.42941 588.35333 200.68622 579.3838 C 252.5185 554.9893 310.85876 549.61816 362.3737 524.2447 C 459.8984 480.0064 567.21423 436.0326 628.91425 343.61353 C 657.70123 308.4768 697.2289 284.29404 735.6729 261.03702 C 759.4861 248.54869 784.1971 237.72733 808.963 226.8793 C 805.1793 212.88287 801.5281 198.83354 798.1158 184.86354 C 762.5027 186.47742 728.1072 198.9922 692.44073 195.26161 C 701.384 137.95366 731.3886 87.25948 763.08563 39.475746 z" svg:height="11.305006mm" draw:style-name="style-283" svg:viewBox="0.0 0.0 1161.9792 1130.5006" svg:width="11.619792mm" svg:x="132.45412mm" svg:y="27.771196mm"/>
              <draw:path svg:d="M 0.0 15.609714 C 23.256815 -2.9110382 53.181507 0.10516961 81.015724 0.2902762 C 90.40872 15.556826 103.55795 32.75458 95.9381 51.72528 C 83.02626 80.30032 39.158623 83.60762 20.135237 59.9273 C 7.381655 48.576855 4.8947268 30.955595 0.0 15.609714 z" svg:height="0.75659394mm" draw:style-name="style-284" svg:viewBox="0.0 0.0 98.218 75.65939" svg:width="0.98218006mm" svg:x="91.93133mm" svg:y="27.84211mm"/>
              <draw:path svg:d="M 84.205124 41.8571 C 105.61047 20.611023 137.59819 16.00738 162.65479 0.0 C 165.9088 3.3072915 172.47008 9.974762 175.7257 13.282054 C 149.47891 75.24754 111.96183 139.01202 120.58695 208.62401 C 140.64224 217.24933 160.38103 227.01254 178.87473 238.99825 C 157.78752 259.71503 125.03274 251.24838 101.66853 267.15 C 84.15345 278.4213 70.44789 294.34915 53.753178 306.4935 C 29.888355 308.13382 11.420491 284.61237 5.9427896 263.49872 C -14.826291 213.14851 24.173265 167.03154 41.184498 121.84091 C 31.632435 111.151764 22.161114 100.356834 13.164571 89.48238 C 19.567602 76.62363 25.970636 63.659103 32.53193 50.85324 C 49.59807 62.521416 64.149826 77.443794 78.171906 92.84256 C 79.5494 75.935486 77.11577 57.811592 84.205124 41.8571 z" svg:height="3.0657468mm" draw:style-name="style-285" svg:viewBox="0.0 0.0 178.87552 306.57468" svg:width="1.7887552mm" svg:x="137.63318mm" svg:y="27.859829mm"/>
              <draw:path svg:d="M 119.08833 0.0 C 206.69118 4.23343 310.96454 3.624819 375.04654 73.025055 C 370.23093 75.35332 360.5739 80.062935 355.7583 82.391205 C 316.4939 88.2914 271.0655 81.83548 238.60138 109.32573 C 203.25308 136.86887 192.7757 182.483 173.22263 220.53017 C 150.17816 213.75693 127.47606 206.42796 104.13931 201.26859 C 68.182205 194.49535 33.019623 184.1764 0.0 168.24857 C 12.806066 137.68922 25.056608 105.41003 49.662663 81.94146 C 75.08746 56.700146 102.022194 32.14678 119.08833 0.0 z" svg:height="2.2053018mm" draw:style-name="style-286" svg:viewBox="0.0 0.0 375.04654 220.53017" svg:width="3.7504654mm" svg:x="141.13272mm" svg:y="27.847395mm"/>
              <draw:path svg:d="M 0.0 45.624233 C 15.557532 31.204489 26.220238 -4.6995273 50.032677 0.5127271 C 56.19751 24.08707 48.1806 45.174484 25.558739 55.334354 C 17.039192 52.053707 8.54609 48.799305 0.0 45.624233 z" svg:height="0.55334413mm" draw:style-name="style-287" svg:viewBox="0.0 0.0 52.038254 55.33441" svg:width="0.5203825mm" svg:x="8.713258mm" svg:y="28.163206mm"/>
              <draw:path svg:d="M 0.0 0.26463985 C 13.123341 0.42330262 26.246681 0.37041503 39.396465 0.0 C 39.10543 19.182251 38.787903 38.33806 37.835423 57.573395 C 26.484776 53.604607 14.525619 50.3502 4.70957 43.153652 C -2.8310509 30.374235 1.7198057 14.366855 0.0 0.26463985 z" svg:height="0.57573396mm" draw:style-name="style-288" svg:viewBox="0.0 0.0 39.396465 57.573395" svg:width="0.39396465mm" svg:x="7.117291mm" svg:y="28.244268mm"/>
              <draw:path svg:d="M 0.0 0.0 C 21.484476 1.0848013 46.24879 -4.0745654 62.229725 14.73727 C 43.15305 23.865427 23.151041 32.940697 1.7731475 28.73371 C 1.2967554 21.53716 0.4763921 7.1703067 0.0 0.0 z" svg:height="0.29793063mm" draw:style-name="style-289" svg:viewBox="0.0 0.0 62.229725 29.793064" svg:width="0.6222972mm" svg:x="136.6168mm" svg:y="28.23051mm"/>
              <draw:path svg:d="M 521.39984 28.885307 C 553.86395 2.7973905 596.59467 -6.754069 636.8902 4.9141054 L 635.6992 15.047732 C 634.0585 28.276897 632.0213 41.558952 629.45526 54.682343 C 608.79114 86.08829 595.4562 121.277916 592.54614 158.87535 C 605.5105 159.16643 618.63385 159.43108 632.0221 159.80148 C 632.94824 176.17928 633.8744 192.60976 635.3294 209.09334 C 629.6409 216.31653 624.3756 223.72482 619.4542 231.37132 C 602.70624 263.96805 634.5357 295.5593 629.0055 329.02908 C 624.29565 359.05933 615.67053 388.34857 606.46326 417.29404 C 601.6477 403.40338 597.0969 389.48627 592.7577 375.64868 C 579.52856 387.6344 561.9077 398.27066 559.1293 417.5058 C 550.45087 453.56845 543.8363 490.2662 532.06213 525.5616 C 557.2237 538.0235 579.4486 555.433 597.9964 576.67926 C 591.9374 626.28864 582.7034 675.3425 568.4423 723.2849 C 557.5419 757.8395 567.4104 793.71704 573.4162 828.16583 C 576.6702 856.7409 605.0866 870.4465 622.8665 889.6814 C 618.1567 906.72046 611.2781 924.5004 616.35767 942.3336 C 652.7912 989.1912 723.9375 995.8058 749.78705 1053.4323 C 685.04376 1080.7109 614.717 1092.5905 552.01086 1125.055 C 525.23517 1136.591 500.1261 1154.1064 471.02176 1158.4985 C 421.96793 1138.3375 373.86685 1108.0159 318.35748 1113.8368 C 275.416 1111.2174 241.73427 1140.2952 203.13116 1152.651 C 150.26779 1146.5919 121.53327 1089.601 68.08773 1083.3037 C 55.83719 1038.3774 31.17865 998.6371 11.14919 957.09735 C -11.287263 912.4356 3.7142434 860.25977 24.69568 818.1911 C 43.87813 777.7894 99.070175 774.6408 119.09883 735.11194 C 118.887276 721.1948 110.73775 708.8652 106.425186 696.03284 C 122.6968 695.1596 139.075 694.2339 155.82301 694.4717 C 200.82834 694.57745 246.57489 702.06525 291.26288 694.52454 C 320.49963 675.263 332.08807 639.06805 334.04614 605.75696 C 342.72455 627.8232 350.31775 650.49786 354.816 673.9666 C 377.7022 681.9304 401.06482 689.04803 424.63977 695.4507 C 444.4835 644.5183 457.76596 591.3372 479.11722 540.987 C 496.0243 501.85526 508.27402 460.89764 518.96375 419.70203 C 524.59973 400.59912 509.57077 384.11554 503.35345 367.3411 C 518.1967 359.05954 535.342 352.97424 546.87714 339.55975 C 555.18494 310.87894 550.6075 280.47827 549.708 251.03017 C 514.25397 259.28506 504.7552 300.95706 470.5446 311.43445 C 475.3069 306.43375 480.2016 301.4068 485.33453 296.56497 C 476.23303 274.2341 472.3702 250.31578 473.34882 226.37102 C 498.45792 223.11662 523.6195 218.56586 548.2255 211.50153 C 545.73865 151.86452 576.1389 99.97956 595.5062 45.713657 C 567.1956 42.77678 538.8059 40.236763 510.70764 37.538082 C 513.51514 35.49989 518.728 31.05491 521.39984 28.885307 z" svg:height="11.584986mm" draw:style-name="style-290" svg:viewBox="0.0 0.0 749.7866 1158.4985" svg:width="7.4978666mm" svg:x="127.133224mm" svg:y="28.327684mm"/>
              <draw:path svg:d="M 214.69942 23.627232 C 222.82231 15.716094 231.02432 7.8051596 239.51703 0.0 C 284.4174 21.642937 332.7833 35.454067 377.49792 57.917366 C 410.94064 76.676315 431.76465 110.62228 432.5317 149.1192 C 440.8403 151.15659 449.49127 153.16733 458.22296 155.33693 C 457.08447 172.50844 461.16046 191.13496 454.4393 207.45987 C 440.54803 226.695 423.8533 243.549 407.052 260.08545 C 427.45126 274.5052 450.5232 288.31653 459.96866 313.0021 C 473.4094 350.8111 527.09314 340.22772 547.599 371.2899 C 556.48895 390.10175 561.1463 410.42166 567.9724 430.26562 C 528.3915 431.24466 489.15292 423.8628 452.2705 410.02502 C 453.2491 428.6253 453.91122 447.22537 454.75742 465.93146 C 428.8546 466.24896 402.97925 465.87857 377.18143 464.66153 C 334.66302 457.49124 294.02274 443.20392 253.06593 430.84778 C 225.046 434.71082 201.65758 452.041 176.94495 464.42334 C 151.88834 479.3195 121.48805 474.1599 93.892845 476.06506 C 81.53733 435.02814 64.2338 376.2908 101.486046 344.32892 C 150.61903 310.43585 195.59851 258.23358 258.99258 255.3496 C 299.6587 268.20834 334.63718 300.03778 380.17218 295.56616 C 384.51138 248.17928 339.50607 216.19116 299.97684 202.43292 C 246.2398 184.2826 194.67319 213.54538 145.88417 232.35721 C 111.67277 245.69215 83.759415 270.03397 54.47019 291.17407 C 20.97417 261.72598 -5.616582 222.32956 1.0238392 175.63062 C 26.027157 148.80188 45.712646 117.7397 67.699356 88.45047 C 91.00865 84.16415 117.30872 85.407814 137.81458 71.702255 C 156.78467 52.07026 172.52821 29.580517 191.92142 10.160273 C 208.35129 35.85133 221.13152 65.45809 246.2398 84.27013 C 271.7728 103.5848 299.7653 119.35378 325.45654 138.72134 C 360.22348 164.62395 379.0353 205.608 412.00165 233.70665 C 418.0607 222.19734 424.5687 210.89958 431.13162 199.49605 C 380.27878 161.2902 333.05136 118.48073 292.75504 69.37399 C 264.7852 57.229225 233.2997 50.085564 214.69942 23.627232 z" svg:height="4.7606506mm" draw:style-name="style-291" svg:viewBox="0.0 0.0 567.9717 476.06506" svg:width="5.679717mm" svg:x="143.49924mm" svg:y="28.333435mm"/>
              <draw:path svg:d="M 6.512845 0.28119245 C 20.006853 -2.8143468 22.01739 20.548244 12.095514 25.866476 C -1.7683028 28.803352 -3.8321302 5.5463343 6.512845 0.28119245 z" svg:height="0.2612191mm" draw:style-name="style-292" svg:viewBox="0.0 0.0 18.315979 26.12191" svg:width="0.1831598mm" svg:x="152.05785mm" svg:y="28.53144mm"/>
              <draw:path svg:d="M 137.83395 31.063791 C 180.93452 8.388942 230.64967 -1.400512 279.06888 0.16047953 L 283.09076 5.6373734 C 288.09125 12.913455 293.1184 20.48042 298.33044 27.809387 C 252.02837 29.661463 200.91069 17.226015 161.03828 48.07644 C 165.95966 90.039314 176.91345 132.39905 169.26695 174.83832 C 162.4933 213.38812 157.99583 252.65233 161.99107 291.7841 C 165.85388 320.57068 138.01967 343.03378 141.72423 371.6617 C 144.55513 398.9138 150.03201 429.4731 127.72798 450.26944 C 121.58979 420.95358 118.62647 390.20914 105.97948 362.77176 C 94.047066 336.68384 60.974148 333.79987 43.74975 312.448 C 74.86461 309.80222 103.704094 322.66095 132.57022 331.97424 C 135.66597 282.2591 129.68604 231.93532 138.8675 182.64348 C 145.00568 146.21039 141.24864 108.956924 146.93709 72.47095 C 103.889 75.619576 62.58823 62.89304 21.683107 52.071472 C 8.083324 130.25589 37.081875 207.35551 30.626358 285.75146 C 25.652502 285.75146 15.703982 285.6457 10.676835 285.5928 C 6.54918 222.30453 18.006006 157.9048 2.9778543 95.70132 C -1.5729014 72.788475 0.041179653 49.18748 1.628615 26.036442 C 46.923813 26.830564 92.90776 44.90157 137.83395 31.063791 z" svg:height="4.502695mm" draw:style-name="style-293" svg:viewBox="0.0 0.0 298.3301 450.2695" svg:width="2.983301mm" svg:x="83.57301mm" svg:y="28.62869mm"/>
              <draw:path svg:d="M 10.690561 118.29522 C -6.0574465 81.43882 -0.9778149 37.517895 11.219438 0.0 C 14.050337 39.343525 14.36847 78.978134 10.690561 118.29522 z" svg:height="1.1829522mm" draw:style-name="style-294" svg:viewBox="0.0 0.0 13.396182 118.29522" svg:width="0.13396183mm" svg:x="101.94606mm" svg:y="28.550127mm"/>
              <draw:path svg:d="M 0.0 24.455063 C 22.039593 -0.07186253 67.786156 -10.522815 94.244484 13.898133 C 118.18924 25.486977 122.634224 53.24166 131.1802 75.81053 C 145.59996 75.81053 160.07259 76.022285 174.67764 76.3927 C 179.33417 89.621864 183.83203 103.0097 187.77438 116.635925 C 159.09355 121.23977 130.51851 126.10805 102.340324 132.77553 C 86.35939 125.94919 80.670944 107.19024 70.51087 94.463905 C 54.874313 63.137093 14.975265 56.443176 0.0 24.455063 z" svg:height="1.3277558mm" draw:style-name="style-295" svg:viewBox="0.0 0.0 187.77438 132.77559" svg:width="1.8777438mm" svg:x="65.751335mm" svg:y="28.704304mm"/>
              <draw:path svg:d="M 0.0 0.008074442 C 67.600845 -0.547649 130.65094 28.10673 197.82867 31.546442 C 257.73053 36.494057 318.63766 60.46546 377.6659 37.26153 C 377.11035 40.83346 376.0518 47.924236 375.54956 51.5755 C 393.277 51.681274 410.95114 51.89303 428.88934 53.083603 C 366.5272 67.39757 301.14844 58.613384 237.5953 59.98927 C 163.90875 47.712685 84.21643 50.543587 15.477898 22.127403 C 9.975165 14.824676 5.0537934 7.3106 0.0 0.008074442 z" svg:height="0.61412287mm" draw:style-name="style-296" svg:viewBox="0.0 0.0 428.88934 61.41229" svg:width="4.288893mm" svg:x="86.40444mm" svg:y="28.68525mm"/>
              <draw:path svg:d="M 60.245834 16.536457 C 71.569435 5.476894 88.00092 4.153897 102.685104 0.0 C 103.8236 38.81445 114.11528 92.65705 73.95139 115.517006 C 55.139557 129.09015 42.175232 152.29407 17.01285 154.17259 C 2.142957 108.63779 5.238698 59.928104 0.0 12.832106 C 16.430683 10.080537 29.501589 15.266348 39.211914 28.336649 C 41.06419 49.47695 40.190536 70.74927 39.688305 91.88957 C 41.805424 91.995346 45.93308 92.25999 47.996906 92.4453 C 48.736526 66.93975 41.910393 37.62387 60.245834 16.536457 z" svg:height="1.5417259mm" draw:style-name="style-297" svg:viewBox="0.0 0.0 104.69234 154.17259" svg:width="1.0469233mm" svg:x="135.28409mm" svg:y="28.660988mm"/>
              <draw:path svg:d="M 194.47133 40.16369 C 206.82683 20.875662 228.68274 11.535753 247.65283 0.0 C 255.88069 12.673443 264.85138 26.405445 263.21066 42.46571 C 257.89282 55.139153 245.90714 63.44715 237.51941 73.8983 C 220.71811 89.720375 221.51263 114.617714 212.80676 134.56725 C 202.11781 149.67493 189.04692 162.98343 177.82828 177.6678 C 201.19087 186.84885 223.60068 172.482 245.58739 165.6821 C 256.80603 182.98584 268.26202 200.39534 279.37408 217.91083 C 267.9972 218.28123 256.77856 219.31316 245.77148 220.02754 C 244.68628 216.61447 242.46419 209.81458 241.37898 206.40152 C 211.19026 229.89653 181.02737 254.76743 163.24745 289.48065 C 170.6291 298.31772 178.22232 307.2077 186.02869 316.20364 C 168.51361 332.84586 156.05151 353.66864 142.87564 373.61816 C 141.57889 357.24036 136.5259 341.07434 122.36978 331.5495 C 105.991585 352.7427 91.46567 375.41736 73.18351 394.94357 C 52.04301 413.147 25.188223 422.1692 0.0 433.04364 C 3.9161043 416.3485 8.4135685 399.81204 13.334941 383.38138 C 34.73948 374.8354 54.821426 363.06143 72.31067 347.82132 C 58.420204 334.8568 40.269665 330.25296 21.986706 329.16815 C 20.954792 317.89685 19.922878 306.62573 19.20829 295.51306 C 54.185966 298.0531 92.576706 302.97427 124.61771 284.71814 C 148.74738 263.4192 163.77553 234.18265 178.67287 206.05754 C 165.76184 203.64975 152.77007 201.37436 140.01729 199.09898 C 151.63318 175.20712 167.18939 153.40552 179.1751 129.64587 C 190.02715 101.12371 180.60751 68.15657 194.47133 40.16369 z" svg:height="4.330436mm" draw:style-name="style-298" svg:viewBox="0.0 0.0 279.37408 433.04364" svg:width="2.7937407mm" svg:x="134.59985mm" svg:y="28.606485mm"/>
              <draw:path svg:d="M 181.58452 26.98741 C 214.04861 -0.44994828 259.39792 5.9530845 298.68976 0.0 C 281.27966 7.1703067 263.1299 12.25014 245.16429 16.906872 C 245.7198 29.47454 246.46104 42.06865 247.33308 54.689407 C 225.47879 84.03173 205.7933 115.093704 180.65756 141.86957 C 155.83997 136.44556 128.164 133.90553 111.62755 157.26833 C 71.99334 151.42102 35.613136 134.61992 0.0 117.263306 C 15.611126 117.21042 31.378897 117.58083 47.122444 118.87718 C 70.43175 123.983665 93.212975 131.41841 116.25743 138.1652 C 135.70554 100.06535 146.23622 54.477654 181.58452 26.98741 z" svg:height="1.5726833mm" draw:style-name="style-299" svg:viewBox="0.0 0.0 298.68976 157.26833" svg:width="2.9868977mm" svg:x="141.70288mm" svg:y="28.670513mm"/>
              <draw:path svg:d="M 0.0 2.6986804 C 4.894828 2.0636256 14.578506 0.68794245 19.420446 0.0 C 30.294802 61.700848 38.126507 123.93078 44.07959 186.29312 C 68.447754 293.74033 96.440636 400.65845 112.950645 509.7464 C 127.84668 578.6702 133.95853 649.2081 150.12457 717.8942 C 164.7825 778.2458 165.33813 841.56036 186.5841 900.4036 C 200.87154 939.2179 207.7243 982.5304 235.7172 1014.70386 C 267.5731 1052.2747 302.9214 1086.803 335.62387 1123.6062 C 359.99194 1151.0436 396.769 1169.0618 434.02246 1162.7383 C 502.39078 1151.9697 573.2198 1151.5729 638.757 1127.337 C 650.4252 1123.1831 662.6753 1128.1045 674.4757 1129.6653 C 644.181 1160.0393 599.2017 1163.0293 563.1126 1183.2433 C 513.21216 1214.8612 451.72305 1199.3033 396.1077 1202.5315 C 343.1646 1206.1033 309.45663 1159.9602 280.51117 1122.9183 C 258.2332 1091.5386 221.0857 1072.5153 206.11043 1035.9763 C 193.72787 1010.3646 179.81087 985.5995 168.38089 959.5647 C 141.49925 899.1073 137.84799 832.1677 123.45459 768.2973 C 111.44254 685.6679 88.00042 604.8112 82.52352 521.33527 C 75.35332 449.60675 46.937035 382.27032 38.073517 310.80627 C 34.210606 267.59973 8.863517 229.10301 10.345177 185.18208 C 8.255007 124.22186 5.9530845 63.473595 0.0 2.6986804 z" svg:height="12.035822mm" draw:style-name="style-300" svg:viewBox="0.0 0.0 674.4757 1203.5822" svg:width="6.744757mm" svg:x="15.018543mm" svg:y="28.783754mm"/>
              <draw:path svg:d="M 10.953788 43.470978 C 11.007079 25.135334 25.743744 12.25014 37.35883 0.0 C 65.51037 2.6986804 93.847626 5.1593666 122.157425 8.175574 C 102.84255 62.44168 72.38899 114.273544 74.876724 173.96346 C 50.323154 180.9749 25.108286 185.52565 0.0 188.78006 C -0.053291317 140.07018 8.519344 91.99555 10.953788 43.470978 z" svg:height="1.8878006mm" draw:style-name="style-301" svg:viewBox="0.0 0.0 122.15768 188.78006" svg:width="1.2215768mm" svg:x="131.8678mm" svg:y="28.704645mm"/>
              <draw:path svg:d="M 6.4595537 35.18963 C -8.674374 19.208897 5.004539 0.26463985 24.610092 0.0 C 21.408575 13.626025 26.937954 36.036236 6.4595537 35.18963 z" svg:height="0.35212943mm" draw:style-name="style-302" svg:viewBox="0.0 0.0 24.609835 35.21294" svg:width="0.24609835mm" svg:x="134.89592mm" svg:y="28.864452mm"/>
              <draw:path svg:d="M 0.0 0.0 C 31.458834 14.605051 77.76092 25.717503 82.78806 66.54269 C 44.952843 66.278046 2.3278615 41.010494 0.0 0.0 z" svg:height="0.6654269mm" draw:style-name="style-303" svg:viewBox="0.0 0.0 82.78806 66.54269" svg:width="0.8278806mm" svg:x="96.14085mm" svg:y="28.990395mm"/>
              <draw:path svg:d="M 0.0 13.784889 C 17.144968 12.514981 33.496216 7.0380874 49.080193 0.0 C 49.688705 10.1071825 50.53541 20.18772 51.646656 30.321346 C 41.24849 40.190334 29.712736 49.02741 15.054797 50.826595 C 10.477497 38.232483 5.503338 25.876366 0.0 13.784889 z" svg:height="0.508266mm" draw:style-name="style-304" svg:viewBox="0.0 0.0 51.646656 50.826595" svg:width="0.51646656mm" svg:x="10.901097mm" svg:y="29.272438mm"/>
              <draw:path svg:d="M 0.05167643 113.40049 C 3.358968 74.74491 -10.425719 28.442827 24.076372 0.0 C 56.064083 38.761562 15.900191 77.65534 0.05167643 113.40049 z" svg:height="1.134005mm" draw:style-name="style-305" svg:viewBox="0.0 0.0 36.105907 113.40049" svg:width="0.36105907mm" svg:x="137.38068mm" svg:y="29.145704mm"/>
              <draw:path svg:d="M 0.0 0.0 C 14.605051 0.39685884 29.210102 0.5557235 43.94717 0.66149867 C 42.438866 10.900901 40.98385 21.219633 39.555077 31.511923 C 26.616995 32.332085 13.705154 33.258224 0.9523804 34.4488 C 0.58176357 22.965733 0.26443797 11.482866 0.0 0.0 z" svg:height="0.344488mm" draw:style-name="style-306" svg:viewBox="0.0 0.0 43.94717 34.4488" svg:width="0.4394717mm" svg:x="45.47658mm" svg:y="29.44151mm"/>
              <draw:path svg:d="M 1.3363202 14.208596 C 9.80318 -8.519142 36.552193 -0.68753874 48.24681 14.764319 C 51.81854 30.824587 45.177715 46.090935 36.47266 59.267212 C 21.444508 46.96398 -6.4159517 38.920628 1.3363202 14.208596 z" svg:height="0.59267217mm" draw:style-name="style-307" svg:viewBox="0.0 0.0 49.232563 59.26722" svg:width="0.49232563mm" svg:x="46.722633mm" svg:y="29.373507mm"/>
              <draw:path svg:d="M 131.12732 0.0 C 169.73042 16.324705 200.44803 45.50836 231.9868 72.284225 C 236.96065 115.437675 211.61417 153.56418 211.13779 196.10922 C 175.47217 197.9613 134.62033 215.31792 118.71852 248.76125 C 131.39217 258.8418 144.19823 268.9754 156.87106 279.1884 C 143.93259 276.35727 130.96826 274.18765 118.48032 270.40417 C 100.14488 252.94159 95.25016 224.71071 73.34258 210.87294 C 53.4197 195.68593 29.792269 185.60518 11.747506 168.14279 C -3.624617 153.56418 2.3811529 130.51912 0.0 111.65419 C 5.1329226 111.548416 15.45206 111.178 20.61082 111.09847 C 29.898045 143.6423 55.324463 163.90936 83.766685 179.86365 C 95.27599 175.18047 106.75866 170.62971 118.48032 166.44917 C 128.2173 174.96872 138.19165 183.54135 148.4575 191.66405 C 166.71382 155.33672 206.16312 130.78336 211.56088 88.450066 C 178.77864 64.92881 151.18262 34.89855 131.12732 0.0 z" svg:height="2.7918837mm" draw:style-name="style-308" svg:viewBox="0.0 0.0 232.63322 279.1884" svg:width="2.3263323mm" svg:x="68.71944mm" svg:y="29.496807mm"/>
              <draw:path svg:d="M 18.855436 123.03128 C -22.789305 84.26993 10.335286 10.477598 62.008484 0.0 C 105.71706 14.049328 147.07274 34.713238 191.2044 47.995495 C 230.12483 65.77541 267.9859 86.5453 310.1603 96.46718 C 332.38602 100.43597 347.89056 117.23706 361.4637 134.14394 C 356.85965 138.58891 347.67902 147.47888 343.18155 151.92386 C 345.08713 153.2733 348.97577 156.05132 350.93463 157.40076 C 405.597 199.78693 464.2562 236.51111 525.6914 268.34055 C 541.4075 289.9835 554.26685 314.69553 556.0126 341.92114 C 552.1756 344.9109 544.39667 350.96997 540.4014 353.95972 C 494.15262 324.74982 451.66006 290.56546 406.7597 259.71524 C 406.49487 287.97275 423.40274 311.07092 434.5148 335.83582 C 460.44345 400.57935 481.3724 471.17014 466.82065 541.3112 C 457.61255 574.5428 443.11407 605.8167 430.54703 637.7782 C 425.12262 637.6724 414.3287 637.3547 408.9043 637.22266 C 395.6751 618.4637 386.89175 597.00586 385.03946 574.0668 C 381.17664 534.22064 358.95093 499.24255 352.44293 460.21677 C 365.67212 395.81723 359.1108 329.98892 352.49622 265.2452 C 348.71255 223.86432 315.29565 192.69656 312.75543 151.18343 C 279.8408 138.27179 242.48195 132.21274 216.07692 107.10384 C 203.6681 98.31966 193.9045 81.783195 176.94495 83.89991 C 159.53482 84.58785 145.38033 95.9385 130.64285 103.47902 C 118.815414 87.73628 105.26973 72.496376 84.94959 69.1362 C 76.69428 115.78225 110.8524 160.12648 92.4895 205.66109 C 59.521557 186.66354 41.953186 151.71211 18.855436 123.03128 z" svg:height="6.377782mm" draw:style-name="style-309" svg:viewBox="0.0 0.0 556.01184 637.7782" svg:width="5.560118mm" svg:x="148.23315mm" svg:y="29.682543mm"/>
              <draw:path svg:d="M 0.0 1.4287726 C 11.191883 0.8730491 22.383766 0.44974643 33.5756 0.0 C 33.099358 11.059564 32.676006 22.119127 32.252705 33.284668 C 21.53706 33.23178 10.847912 33.126003 0.15876372 33.020027 C 0.07938186 22.463099 0.0 11.90637 0.0 1.4287726 z" svg:height="0.33284667mm" draw:style-name="style-310" svg:viewBox="0.0 0.0 33.5756 33.284668" svg:width="0.335756mm" svg:x="5.9629145mm" svg:y="29.825418mm"/>
              <draw:path svg:d="M 20.341135 0.48527396 C 43.968567 6.332583 18.224016 40.992935 3.3815763 24.456476 C -6.540298 13.370469 7.270228 -3.0337698 20.341135 0.48527396 z" svg:height="0.28886384mm" draw:style-name="style-311" svg:viewBox="0.0 0.0 29.910229 28.886383" svg:width="0.29910228mm" svg:x="139.92494mm" svg:y="29.826653mm"/>
              <draw:path svg:d="M 11.8569145 0.8869775 C 35.85456 -6.4948792 28.869764 34.727165 8.761173 31.102346 C -5.896765 26.789787 -0.28745013 4.6175714 11.8569145 0.8869775 z" svg:height="0.31328753mm" draw:style-name="style-312" svg:viewBox="0.0 0.0 27.061605 31.328753" svg:width="0.27061605mm" svg:x="44.887585mm" svg:y="29.914974mm"/>
              <draw:path svg:d="M 0.0 29.924286 C 9.339707 19.684885 18.91761 9.76301 28.73371 0.0 C 50.032475 6.5088077 68.97673 21.854486 52.387383 44.132477 C 33.70797 44.635113 15.133926 41.512928 0.0 29.924286 z" svg:height="0.4418324mm" draw:style-name="style-313" svg:viewBox="0.0 0.0 58.707535 44.18324" svg:width="0.58707535mm" svg:x="42.20977mm" svg:y="29.902943mm"/>
              <draw:path svg:d="M 825.5257 51.338314 C 887.94073 21.731352 957.26184 -1.0226281 1027.1647 0.035527546 C 1048.1991 58.878834 1018.56586 118.88627 1029.5725 178.62927 C 1034.8907 222.70886 1063.4921 258.66577 1092.9666 289.99237 C 1101.1686 279.0915 1108.9475 267.87326 1118.1548 257.8456 C 1137.6017 259.5919 1133.7123 286.47354 1141.3325 300.2582 C 1130.0614 303.88306 1118.8428 307.2961 1107.6511 310.65628 C 1113.7365 330.23538 1118.6844 350.238 1121.4625 370.69016 C 1165.0128 380.77072 1209.4364 384.7924 1253.6217 375.3469 C 1259.6542 386.30048 1265.1577 397.572 1270.7137 408.896 C 1247.1658 416.17188 1223.1415 421.64877 1198.9852 426.09375 C 1217.5588 429.03043 1236.1329 432.09995 1254.8918 434.50732 C 1297.2253 445.35535 1345.8557 429.1362 1384.1672 453.21338 C 1402.6089 466.2839 1386.9982 487.92664 1384.9877 505.20392 C 1370.6737 508.29965 1356.4655 511.65982 1342.2573 514.62317 C 1250.7646 507.45306 1158.4249 513.0091 1067.1965 501.94952 C 1035.8435 494.64697 1004.9136 506.84424 973.7192 507.6646 C 935.8573 508.35254 898.47186 501.60553 860.90106 498.8804 C 834.1254 496.12863 808.7252 507.7175 782.214 508.24677 C 763.05817 507.21484 747.2626 495.12338 730.91144 486.7627 C 706.9667 496.23483 681.8842 515.76086 655.1877 504.6484 C 632.7246 497.1872 609.1767 492.50403 585.91986 499.01285 C 550.5187 508.9876 514.0856 494.40918 478.71066 503.9871 C 458.41718 511.2896 440.63724 497.4783 422.53958 490.65216 C 406.87637 481.2858 389.9164 492.0543 374.015 494.7003 C 348.05933 503.82843 322.55338 487.82126 296.4923 487.6622 C 277.25696 489.06433 259.00064 496.2082 239.8186 497.50452 C 222.32976 493.29776 206.40172 484.46066 189.17732 479.83038 C 169.62465 482.29108 151.44788 490.78418 132.05386 493.77374 C 110.56979 492.3716 91.546005 477.0786 69.58554 479.61844 C 46.461147 482.44934 23.124798 485.65085 0.0 481.20587 C 4.947614 461.67944 6.403033 440.96286 15.716094 422.9181 C 36.00959 416.88568 57.20258 421.7804 77.94622 422.36255 C 194.2307 429.74463 310.30322 409.58313 426.27 424.53217 C 485.4306 434.03055 546.15283 432.6813 605.4459 424.69083 C 705.1939 418.5789 805.2855 424.0029 905.1393 421.22488 C 991.28754 416.62122 1079.2615 441.51837 1163.5315 414.82184 C 1042.8287 398.36493 921.17316 401.4869 799.7295 402.96857 C 771.36597 403.4712 734.16583 404.3178 721.9948 372.62076 C 717.2325 341.53214 708.395 310.33774 709.6389 278.7996 C 723.6618 249.32504 746.28357 224.63947 759.64514 194.66208 C 783.98596 147.96416 794.3313 94.3331 825.5257 51.338314 z" svg:height="5.146231mm" draw:style-name="style-314" svg:viewBox="0.0 0.0 1393.0685 514.6231" svg:width="13.930685mm" svg:x="36.20903mm" svg:y="30.012917mm"/>
              <draw:path svg:d="M 0.0 10.308842 C 36.803307 7.9805765 74.16294 -7.418192 110.7547 4.435089 C 115.7552 31.502031 115.5703 59.256718 109.35217 86.19124 C 98.18683 131.48785 121.70849 176.2025 112.87101 221.68442 C 100.06495 240.07295 70.53752 255.73636 49.926697 240.39047 C 29.871399 231.50052 36.43269 205.49193 30.611824 188.34686 C 15.292994 129.87418 11.006272 69.49632 0.0 10.308842 z" svg:height="2.4660978mm" draw:style-name="style-315" svg:viewBox="0.0 0.0 114.90382 246.60979" svg:width="1.1490382mm" svg:x="92.03769mm" svg:y="29.958338mm"/>
              <draw:path svg:d="M 4.8422427 13.017414 C 12.541224 8.625321 20.346786 4.3390036 28.258125 0.0 C 26.855595 5.3180294 24.077986 16.00738 22.622164 21.325409 C 14.923184 25.77039 7.3824625 30.268257 0.0 34.819214 C 1.1643345 29.34212 3.6512628 18.44142 4.8422427 13.017414 z" svg:height="0.34819216mm" draw:style-name="style-316" svg:viewBox="0.0 0.0 28.258125 34.819214" svg:width="0.28258124mm" svg:x="105.92169mm" svg:y="30.013803mm"/>
              <draw:path svg:d="M 0.5119196 41.90999 C -1.1812909 27.754684 1.5963172 13.7318 4.851125 0.0 C 28.61098 15.239903 54.989372 31.776361 67.13414 58.60511 C 76.52714 80.300934 94.20129 100.85907 88.618614 126.10038 C 78.08793 126.97343 67.63718 127.89957 57.292206 128.87859 C 57.45127 115.17323 58.006794 101.494125 58.852993 87.89454 C 38.638626 73.50124 17.39235 60.060326 0.5119196 41.90999 z" svg:height="1.2887859mm" draw:style-name="style-317" svg:viewBox="0.0 0.0 89.68652 128.87859" svg:width="0.89686525mm" svg:x="113.27993mm" svg:y="30.011686mm"/>
              <draw:path svg:d="M 38.54981 0.0 C 50.48222 2.5929053 62.362144 5.3180294 74.66518 8.069799 C 72.07247 19.57911 75.90864 33.44333 68.31543 43.25943 C 48.524975 57.361645 22.833715 56.435707 0.0 59.795887 C 4.9213724 52.14939 10.186716 44.793976 15.87516 37.517895 C 20.108591 34.8721 28.57545 29.553871 32.940495 26.934523 C 34.581223 17.885696 36.4335 8.942848 38.54981 0.0 z" svg:height="0.59795886mm" draw:style-name="style-318" svg:viewBox="0.0 0.0 74.66518 59.795887" svg:width="0.7466517mm" svg:x="133.32909mm" svg:y="30.043173mm"/>
              <draw:path svg:d="M 19.452845 0.0 C 29.480597 24.447594 27.707851 51.27634 27.866615 77.152504 C 27.23166 156.15709 27.469757 235.29388 25.14139 314.24557 C 18.368044 346.39236 8.896017 378.06293 5.5357366 410.92432 C 6.5940943 321.8921 8.260962 232.64809 0.746785 143.80096 C -2.4546304 95.22351 4.7949066 46.302082 19.452845 0.0 z" svg:height="4.109243mm" draw:style-name="style-319" svg:viewBox="0.0 0.0 27.89657 410.92432" svg:width="0.2789657mm" svg:x="12.101452mm" svg:y="30.175993mm"/>
              <draw:path svg:d="M 7.0764413 2.2132046 C 28.321913 -9.825385 33.00509 31.10578 12.182718 32.48146 C -2.448171 31.39666 -3.5866673 9.224647 7.0764413 2.2132046 z" svg:height="0.32481548mm" draw:style-name="style-320" svg:viewBox="0.0 0.0 25.61747 32.48155" svg:width="0.2561747mm" svg:x="152.62477mm" svg:y="30.20519mm"/>
              <draw:path svg:d="M 91.46567 35.58689 C 140.25467 16.827946 191.76962 -12.382157 245.50664 5.6626062 C 285.08755 19.42085 329.9879 51.408962 325.6487 98.795845 C 280.167 103.32016 245.13522 71.490906 204.57568 58.57927 C 141.12833 61.436813 96.14884 113.63909 47.069153 147.53217 C 32.33168 128.82611 16.773846 110.88732 0.0 94.29798 C 29.342524 73.23701 57.25587 48.921833 91.46567 35.58689 z" svg:height="1.4753219mm" draw:style-name="style-321" svg:viewBox="0.0 0.0 325.94034 147.5322" svg:width="3.2594035mm" svg:x="144.0434mm" svg:y="30.301401mm"/>
              <draw:path svg:d="M 2.7566144 5.699143 C 12.017192 -8.720599 36.411697 7.127916 25.2726 21.097912 C 15.826714 35.253216 -8.065157 19.53692 2.7566144 5.699143 z" svg:height="0.2665983mm" draw:style-name="style-322" svg:viewBox="0.0 0.0 28.129215 26.65983" svg:width="0.28129214mm" svg:x="44.02344mm" svg:y="30.33093mm"/>
              <draw:path svg:d="M 0.0 0.0 C 25.214869 14.869489 26.379 43.81495 24.818008 70.00884 C 8.519546 50.19154 2.9104326 24.923784 0.0 0.0 z" svg:height="0.70008844mm" draw:style-name="style-323" svg:viewBox="0.0 0.0 25.273113 70.00884" svg:width="0.2527311mm" svg:x="24.797543mm" svg:y="30.45301mm"/>
              <draw:path svg:d="M 0.0 0.0 C 29.262989 2.7251241 64.531746 13.837777 69.21493 47.78374 C 37.041504 49.106537 16.721766 23.706562 0.0 0.0 z" svg:height="0.4783329mm" draw:style-name="style-324" svg:viewBox="0.0 0.0 69.21493 47.83329" svg:width="0.6921493mm" svg:x="56.95341mm" svg:y="30.56493mm"/>
              <draw:path svg:d="M 5.7078233 2.892467 C 19.386736 -8.167096 35.97608 15.380803 21.530096 24.958706 C 7.718763 35.96538 -8.976357 12.338151 5.7078233 2.892467 z" svg:height="0.2782105mm" draw:style-name="style-325" svg:viewBox="0.0 0.0 27.11299 27.821049" svg:width="0.2711299mm" svg:x="43.703945mm" svg:y="30.667501mm"/>
              <draw:path svg:d="M 0.0 82.99982 C 17.833214 48.36591 47.942806 23.41568 78.18482 0.0 C 79.27003 3.3601792 81.49211 10.133627 82.57732 13.546694 C 82.57732 43.81495 71.09385 71.67561 58.341076 98.45147 C 46.250404 102.10274 34.52793 105.78044 22.78123 109.74923 C 15.0281515 100.77994 7.488238 91.83709 0.0 82.99982 z" svg:height="1.0974923mm" draw:style-name="style-326" svg:viewBox="0.0 0.0 82.57732 109.74923" svg:width="0.8257732mm" svg:x="136.2329mm" svg:y="30.67182mm"/>
              <draw:path svg:d="M 3.8902662 47.492657 C -8.306986 27.093185 10.874659 12.303027 24.263699 0.0 C 32.38659 19.288025 39.13359 39.10533 45.139362 59.134388 C 48.076843 75.11512 71.38615 115.14659 39.00117 109.24639 C 21.723478 92.55107 14.023691 68.6592 3.8902662 47.492657 z" svg:height="1.0983489mm" draw:style-name="style-327" svg:viewBox="0.0 0.0 55.998787 109.834885" svg:width="0.55998784mm" svg:x="152.61113mm" svg:y="30.668118mm"/>
              <draw:path svg:d="M 163.61833 34.52813 C 172.87874 22.67485 182.72124 11.271316 192.5902 0.0 C 199.28415 22.621964 207.30103 45.42903 207.24811 69.34734 C 209.68227 121.99937 183.30333 169.70378 174.70436 220.60971 C 151.47395 346.78943 143.5629 475.82666 153.24666 603.72626 C 157.08311 653.94403 172.29665 702.38947 190.63228 749.0884 C 165.12643 783.72253 140.41435 819.25574 110.54291 850.21234 C 85.69853 859.0494 58.631664 857.38245 32.72896 860.0813 C 16.324791 819.20325 10.371665 775.441 0.0 732.8697 C 17.91229 720.4609 35.71875 708.05164 53.472286 695.56335 C 49.371246 638.043 38.761456 578.8291 60.272076 523.26685 C 95.35583 430.31873 105.99208 330.9413 132.39749 235.63826 C 117.68667 238.17828 103.00229 240.61252 88.31792 243.23187 C 103.08167 194.17822 134.62 151.18323 142.26646 99.82776 C 147.45229 77.70803 149.99228 53.604404 163.61833 34.52813 z" svg:height="8.600813mm" draw:style-name="style-328" svg:viewBox="0.0 0.0 207.40604 860.0813" svg:width="2.0740604mm" svg:x="0.022225028mm" svg:y="30.793001mm"/>
              <draw:path svg:d="M 0.0 49.05365 C 11.50936 30.559341 23.5479 11.800393 42.439167 0.0 C 40.825188 26.140804 43.60335 53.736824 33.205185 78.55483 C 29.34227 88.15918 25.082497 97.73708 20.66391 107.23566 C 21.298965 85.59272 12.938133 65.90763 0.0 49.05365 z" svg:height="1.0723566mm" draw:style-name="style-329" svg:viewBox="0.0 0.0 42.439167 107.23566" svg:width="0.42439166mm" svg:x="7.2887416mm" svg:y="30.731354mm"/>
              <draw:path svg:d="M 8.074442E-4 0.0 C 32.43907 15.504543 80.06374 17.779922 88.13335 60.404297 C 60.537323 48.683235 33.047077 34.369267 2.408606 34.05174 C 0.7686869 22.75418 -0.025030771 11.350647 8.074442E-4 0.0 z" svg:height="0.60404295mm" draw:style-name="style-330" svg:viewBox="0.0 0.0 88.13315 60.404297" svg:width="0.8813315mm" svg:x="71.22952mm" svg:y="30.804379mm"/>
              <draw:path svg:d="M 0.0 20.92855 C 33.39024 -5.529782 79.480774 11.77395 118.08387 0.0 C 135.1492 10.794924 146.15628 27.33138 153.16733 46.196304 C 138.29742 51.514336 123.401695 56.72679 108.770004 62.17704 C 104.93384 63.57937 97.181564 66.33094 93.37123 67.75971 C 98.18683 60.00744 102.87001 52.308052 107.897156 44.661556 C 82.47073 10.504042 36.168655 26.405445 0.0 20.92855 z" svg:height="0.6775971mm" draw:style-name="style-331" svg:viewBox="0.0 0.0 153.16733 67.75971" svg:width="1.5316732mm" svg:x="103.90055mm" svg:y="30.763102mm"/>
              <draw:path svg:d="M 0.0 56.223957 C 3.4130666 28.46907 22.594711 8.995736 48.3651 0.0 C 46.724373 14.419743 52.81089 31.30017 44.025894 44.026703 C 31.458834 53.8426 14.5525675 52.943108 0.0 56.223957 z" svg:height="0.5622395mm" draw:style-name="style-332" svg:viewBox="0.0 0.0 48.91059 56.223957" svg:width="0.48910594mm" svg:x="135.35553mm" svg:y="30.757547mm"/>
              <draw:path svg:d="M 153.24644 2.0638275 C 164.25352 1.3758849 175.41887 0.34397122 186.84904 0.0 C 218.36037 1.4816601 243.68182 19.526222 262.25464 44.132477 C 208.1995 104.8543 138.19084 147.47868 69.24157 189.07114 C 50.53632 207.45967 23.495012 201.74458 0.0 202.24742 C 17.198563 187.35129 36.062073 173.77835 50.429737 155.73358 C 63.55232 135.78406 76.0677 114.908394 93.531105 98.31905 C 105.147 94.403145 117.051956 90.61967 129.14424 86.96841 C 141.81627 60.192947 153.24644 32.35873 153.24644 2.0638275 z" svg:height="2.027075mm" draw:style-name="style-333" svg:viewBox="0.0 0.0 262.25464 202.7075" svg:width="2.6225464mm" svg:x="135.52672mm" svg:y="30.786385mm"/>
              <draw:path svg:d="M 0.06782532 0.0 C 7.052218 0.9790261 20.785229 2.8839889 27.71633 3.863015 C 59.54578 57.573395 124.92454 87.68299 138.55096 152.02963 C 148.26129 184.4675 164.29552 215.42389 165.16756 249.95183 C 144.2386 249.36966 131.53912 231.7484 115.981285 220.76837 C 90.50158 200.3689 60.842537 186.3989 34.172653 168.19568 C 12.634887 138.53583 23.985937 98.95431 12.634887 65.88139 C 5.5972033 44.42356 -0.7250849 22.701294 0.06782532 0.0 z" svg:height="2.4995182mm" draw:style-name="style-334" svg:viewBox="0.0 0.0 165.16716 249.95183" svg:width="1.6516715mm" svg:x="149.6868mm" svg:y="30.762043mm"/>
              <draw:path svg:d="M 140.99591 60.457386 C 175.20651 49.979786 184.75777 8.149333 220.15935 0.0 C 220.92642 29.342321 225.63625 59.848774 217.32846 88.608925 C 205.74002 101.94387 188.64723 107.95004 173.77814 116.31072 C 179.96962 133.11182 195.0769 149.5954 189.44176 168.67166 C 178.7528 209.92015 166.50226 250.79843 149.54271 290.00952 C 128.29643 340.30685 115.01478 393.56747 95.17103 444.4732 C 71.596886 438.0173 48.313423 430.7943 25.40058 422.98914 C 20.849825 399.46747 13.255812 376.84573 4.5782084 354.77948 C -15.636157 313.39877 36.936535 296.88855 48.763977 263.63052 C 63.236607 226.82703 69.745415 187.03375 89.53587 152.32031 C 106.75866 121.70829 115.01397 85.27519 140.99591 60.457386 z" svg:height="4.444732mm" draw:style-name="style-335" svg:viewBox="0.0 0.0 222.18144 444.4732" svg:width="2.2218144mm" svg:x="130.43033mm" svg:y="30.839037mm"/>
              <draw:path svg:d="M 0.13565063 0.0 C 27.361055 4.5507555 34.50532 48.630344 7.7821474 59.90166 C 0.3213628 40.71941 -0.39322534 20.214165 0.13565063 0.0 z" svg:height="0.5990166mm" draw:style-name="style-336" svg:viewBox="0.0 0.0 24.565662 59.90166" svg:width="0.24565662mm" svg:x="132.9843mm" svg:y="30.945929mm"/>
              <draw:path svg:d="M 132.2642 24.341618 C 148.69408 16.48357 165.12556 8.360883 181.55545 0.0 C 202.96078 31.723475 208.54346 73.26305 238.30908 99.11297 C 239.94981 83.07915 234.02318 63.6589 245.58577 50.27087 C 262.65192 53.049084 270.19183 69.955956 280.77582 81.70346 C 296.75674 102.923096 318.82257 118.189445 336.7882 137.6099 C 319.93362 150.78616 307.499 167.98413 305.51428 189.70639 C 272.7595 161.73996 230.05539 148.61656 197.08745 120.755905 C 189.44095 125.54486 182.0593 130.22803 174.75676 135.06987 C 113.319954 103.240425 54.609066 66.4898 0.0 24.209398 C 29.607365 16.880428 60.29832 15.74274 90.805176 12.752975 C 100.88531 33.946167 108.63839 57.758503 125.94192 74.45383 C 158.53682 80.380264 135.22752 40.295906 132.2642 24.341618 z" svg:height="1.897064mm" draw:style-name="style-337" svg:viewBox="0.0 0.0 336.7882 189.70639" svg:width="3.367882mm" svg:x="151.74066mm" svg:y="31.016047mm"/>
              <draw:path svg:d="M 0.0 23.497435 C 28.072412 -18.253891 80.93578 6.749224 119.777084 14.660361 C 118.850945 20.50767 116.998665 32.175846 115.94092 38.023155 C 84.87853 36.93835 54.504906 43.500046 25.771196 54.797806 C 17.197754 44.267323 8.4135685 33.84261 0.0 23.497435 z" svg:height="0.5479785mm" draw:style-name="style-338" svg:viewBox="0.0 0.0 119.777084 54.79785" svg:width="1.1977708mm" svg:x="114.23385mm" svg:y="31.166832mm"/>
              <draw:path svg:d="M 1.000928 0.0 C 14.441746 17.409506 43.889843 38.390945 22.61742 61.489098 C -10.508483 70.6437 3.1969745 19.050032 1.000928 0.0 z" svg:height="0.62567616mm" draw:style-name="style-339" svg:viewBox="0.0 0.0 30.104431 62.567616" svg:width="0.30104432mm" svg:x="11.291403mm" svg:y="31.234325mm"/>
              <draw:path svg:d="M 0.71529466 1.4552163 C 5.0544996 1.0848013 13.732809 0.37041503 18.071913 0.0 C 22.860865 74.3214 20.082752 148.77522 22.41112 223.14952 C 24.077986 256.77817 18.230677 290.00974 9.975671 322.52713 C -9.312456 216.61447 6.3509526 108.373344 0.71529466 1.4552163 z" svg:height="3.2252712mm" draw:style-name="style-340" svg:viewBox="0.0 0.0 22.69579 322.52713" svg:width="0.2269579mm" svg:x="11.840095mm" svg:y="31.287506mm"/>
              <draw:path svg:d="M 0.0 1.4925606 C 26.300074 -6.8418784 52.30785 21.283422 42.57169 47.23892 C 17.117817 42.846825 0.2632268 28.056667 0.0 1.4925606 z" svg:height="0.47238913mm" draw:style-name="style-341" svg:viewBox="0.0 0.0 44.660778 47.23891" svg:width="0.44660777mm" svg:x="148.19392mm" svg:y="31.198233mm"/>
              <draw:path svg:d="M 5.0965877 102.314285 C -9.958209 67.3364 12.028497 32.30564 23.458677 0.0 C 52.933216 7.355413 79.4182 22.595318 102.11949 42.73015 C 126.09089 65.272575 160.27486 66.780685 189.59073 78.50175 C 204.69841 91.51916 221.5522 103.71661 232.8766 120.54395 C 230.62746 148.24574 211.70985 169.38605 195.5969 190.3675 C 143.6855 189.54733 92.091835 181.00134 41.397663 170.78838 C 15.81218 158.24736 15.917955 125.12155 5.0965877 102.314285 z" svg:height="1.9036748mm" draw:style-name="style-342" svg:viewBox="0.0 0.0 232.8767 190.3675" svg:width="2.328767mm" svg:x="56.732056mm" svg:y="31.265017mm"/>
              <draw:path svg:d="M 16.87397 113.268074 C 0.81390375 79.21613 -11.197637 30.162483 16.71571 0.0 C 30.658657 28.52216 34.33737 60.90713 33.67527 92.33952 C 33.991787 103.7695 28.409117 110.72806 16.87397 113.268074 z" svg:height="1.1326808mm" draw:style-name="style-343" svg:viewBox="0.0 0.0 33.74854 113.268074" svg:width="0.33748537mm" svg:x="149.36609mm" svg:y="31.249935mm"/>
              <draw:path svg:d="M 0.0 0.0 C 31.671192 28.786598 60.56316 69.5589 52.30785 114.72329 C 32.252552 115.80809 31.378897 92.65705 24.447796 79.95696 C 14.816602 53.736824 5.0546007 27.463802 0.0 0.0 z" svg:height="1.147601mm" draw:style-name="style-344" svg:viewBox="0.0 0.0 53.73501 114.7601" svg:width="0.53735006mm" svg:x="151.0641mm" svg:y="31.306292mm"/>
              <draw:path svg:d="M 104.80147 28.680822 C 109.22 19.182251 113.42689 9.577903 117.342735 0.0 C 107.500244 69.611786 85.61922 137.47746 85.275246 208.30647 C 72.972115 304.58835 67.204185 401.84903 56.19751 497.97244 C 54.874615 500.85623 52.22877 506.75662 50.879383 509.6404 C 45.349598 475.85333 46.77832 441.2721 52.255215 407.6699 C 61.727295 353.29822 52.83728 297.70892 62.785652 243.39014 C 67.839195 218.57211 68.6594 193.27812 67.23063 168.19548 C 52.916664 180.4985 38.999607 193.27792 25.003115 206.13667 C 16.69522 202.22076 8.307895 198.33151 0.0 194.52138 C 1.2964526 182.80032 2.6193995 171.05281 3.9422958 159.38464 C 14.419793 159.7815 24.950228 160.04614 35.480614 160.41655 C 36.777065 148.82771 37.994137 137.26552 39.052494 125.72976 C 48.021885 137.26552 59.002068 147.69023 74.61249 148.40462 C 82.89399 108.16159 83.396675 65.00814 104.80147 28.680822 z" svg:height="5.096404mm" draw:style-name="style-345" svg:viewBox="0.0 0.0 117.342735 509.6404" svg:width="1.1734273mm" svg:x="6.447631mm" svg:y="31.517166mm"/>
              <draw:path svg:d="M 0.0 136.57797 C 1.2172221 90.275894 -7.646497 26.77586 40.24302 0.0 C 36.512222 25.426418 9.181045 55.086266 32.22631 77.20539 C 42.280605 65.457886 52.36114 53.525276 62.547455 41.8571 C 58.55222 77.52292 51.223454 112.71255 39.71374 146.65851 C 26.458332 143.29834 13.176278 139.93816 0.0 136.57797 z" svg:height="1.4665852mm" draw:style-name="style-346" svg:viewBox="0.0 0.0 62.547455 146.65851" svg:width="0.6254746mm" svg:x="54.334564mm" svg:y="31.489649mm"/>
              <draw:path svg:d="M 0.0 62.283016 C 23.151041 41.936634 46.117176 21.431387 68.236305 0.0 C 72.73457 8.889961 77.52353 17.727034 81.43882 27.014055 C 67.283516 57.361847 29.210102 60.272278 0.0 62.283016 z" svg:height="0.62283015mm" draw:style-name="style-347" svg:viewBox="0.0 0.0 81.43882 62.283016" svg:width="0.8143882mm" svg:x="71.450195mm" svg:y="31.53198mm"/>
              <draw:path svg:d="M 0.0 1.3494412 C 9.710198 5.582871 19.446865 9.921874 29.210001 14.26108 C 41.301453 9.339909 53.39293 4.550957 65.61668 0.0 C 63.394188 19.076475 61.886032 48.78921 37.04168 50.48242 C 8.784161 55.45668 5.185836 20.902107 0.0 1.3494412 z" svg:height="0.5096644mm" draw:style-name="style-348" svg:viewBox="0.0 0.0 65.61668 50.96644" svg:width="0.6561668mm" svg:x="3.9314437mm" svg:y="31.65078mm"/>
              <draw:path svg:d="M 65.37956 1.5626065 C 105.62258 -8.4386 172.80032 31.037146 149.72842 77.94784 C 131.52539 138.96074 129.69977 204.49797 131.7103 267.9982 C 119.85702 260.56326 108.08287 253.12871 96.46778 245.588 C 87.04894 258.3145 77.70843 271.2526 68.4745 284.1378 C 25.347288 260.93387 28.681227 204.55106 0.0 169.14987 C 9.18064 157.95808 18.308798 146.79256 27.780926 135.78587 C 60.060123 158.19609 59.90106 200.84691 84.50792 228.01962 C 111.46929 194.84093 127.34364 150.76134 115.173035 108.34852 C 106.15065 100.70202 96.20213 94.59027 86.46597 88.34611 C 99.77427 78.42423 122.26401 71.33346 117.369286 50.404907 C 100.304756 33.841805 81.069824 19.527836 65.37956 1.5626065 z" svg:height="2.8413787mm" draw:style-name="style-349" svg:viewBox="0.0 0.0 154.4336 284.13788" svg:width="1.544336mm" svg:x="72.31273mm" svg:y="31.68754mm"/>
              <draw:path svg:d="M 0.0 11.006676 C 5.530185 8.255108 16.589748 2.7782137 22.119127 0.0 C 36.22114 8.995736 54.63652 15.1870165 62.177242 31.670586 C 63.817966 58.23469 67.600845 86.22757 58.710884 111.97172 C 63.6589 67.8128 34.925194 33.44333 0.0 11.006676 z" svg:height="1.1197172mm" draw:style-name="style-350" svg:viewBox="0.0 0.0 64.39395 111.97172" svg:width="0.64393955mm" svg:x="106.64771mm" svg:y="31.633846mm"/>
              <draw:path svg:d="M 0.0 0.0 C 7.7522717 7.381857 15.557431 14.869489 23.574545 22.224901 C 23.654078 33.73421 23.786095 45.21728 23.838984 56.832363 C 6.032416 42.86237 1.0848013 21.510515 0.0 0.0 z" svg:height="0.5683237mm" draw:style-name="style-351" svg:viewBox="0.0 0.0 23.838984 56.832363" svg:width="0.23838983mm" svg:x="47.08657mm" svg:y="31.711636mm"/>
              <draw:path svg:d="M 5.500714 37.200367 C 17.486416 16.61579 40.822765 8.678208 61.592247 0.0 C 63.470768 6.905667 65.45506 13.784889 67.41312 20.769888 C 55.533188 28.681025 43.627018 36.6184 31.985287 44.793976 C 38.176365 56.54148 45.05579 68.26254 52.437447 79.50722 C 41.35124 90.355225 36.112537 104.35167 37.435535 119.96199 C 30.26543 109.93433 23.042036 99.90649 16.295435 89.77306 C 8.569809 74.3214 -8.866141 53.63105 5.500714 37.200367 z" svg:height="1.1996199mm" draw:style-name="style-352" svg:viewBox="0.0 0.0 67.41315 119.96199" svg:width="0.67413145mm" svg:x="66.84462mm" svg:y="31.730684mm"/>
              <draw:path svg:d="M 10.001256 13.381773 C 19.526272 1.131633 34.05184 -0.8264192 48.762665 0.25838214 C 51.75243 42.327034 53.28708 84.63408 51.249798 126.75562 C 46.804817 162.20969 36.962273 196.81715 32.41147 232.32451 C 26.431889 274.34027 58.446445 316.67377 35.612934 356.91678 C 28.971907 374.59094 22.039795 392.1593 15.345831 409.83344 C 11.721062 375.9402 -7.276031 340.4861 8.149181 307.14874 C 24.526875 261.61414 32.57023 213.19534 34.92499 165.09387 C 20.849169 154.5634 7.540621 142.60434 0.0 126.49118 C 7.5670643 124.85086 22.674799 121.570015 30.321245 120.03526 C 44.132477 92.01594 44.846863 60.92732 44.264797 30.473751 C 32.83477 24.679533 21.40479 19.01733 10.001256 13.381773 z" svg:height="4.098334mm" draw:style-name="style-353" svg:viewBox="0.0 0.0 52.177917 409.83337" svg:width="0.5217792mm" svg:x="8.134085mm" svg:y="32.049305mm"/>
              <draw:path svg:d="M 0.0 47.492657 C 7.2229924 30.34759 17.09198 14.366855 29.024794 0.0 C 24.235842 17.991472 23.521254 44.396915 0.0 47.492657 z" svg:height="0.47492656mm" draw:style-name="style-354" svg:viewBox="0.0 0.0 29.024794 47.492657" svg:width="0.29024795mm" svg:x="43.162006mm" svg:y="31.994474mm"/>
              <draw:path svg:d="M 2.748641 57.46742 C -6.591167 28.865929 8.410743 1.6932105 39.5522 0.0 C 41.404274 19.208694 41.9599 38.49692 40.187206 57.81139 C 27.725313 57.229225 15.210533 57.123447 2.748641 57.46742 z" svg:height="0.5781139mm" draw:style-name="style-355" svg:viewBox="0.0 0.0 41.265114 57.81139" svg:width="0.41265115mm" svg:x="5.1017256mm" svg:y="32.130733mm"/>
              <draw:path svg:d="M 0.0 0.0 C 57.83723 4.497868 98.66322 65.61675 96.573555 121.23209 C 73.422516 113.691376 65.24634 89.58795 52.388596 71.56984 C 36.538464 46.4345 13.175875 26.828747 0.0 0.0 z" svg:height="1.2123209mm" draw:style-name="style-356" svg:viewBox="0.0 0.0 96.650246 121.23209" svg:width="0.9665025mm" svg:x="155.30672mm" svg:y="32.11909mm"/>
              <draw:path svg:d="M 9.614238 0.0 C 21.652424 23.706764 24.404194 50.79995 35.3055 74.9829 C 47.873367 94.350464 70.86534 103.240425 88.77769 116.840004 C 62.002026 123.71922 28.531849 127.95245 29.246437 163.0892 C 24.589907 146.97604 20.303185 130.78355 15.461749 114.88216 C -0.86315787 78.581276 -6.4991183 37.465008 9.614238 0.0 z" svg:height="1.6308919mm" draw:style-name="style-357" svg:viewBox="0.0 0.0 88.77782 163.0892" svg:width="0.88777816mm" svg:x="83.76989mm" svg:y="32.182594mm"/>
              <draw:path svg:d="M 266.9661 14.702953 C 316.15234 -10.882329 378.48785 -0.90736544 423.75803 27.93212 C 449.23773 69.68344 462.4669 120.80092 457.35983 169.82812 C 443.81332 141.8617 433.59998 112.57226 425.10727 82.80663 C 419.20728 82.59488 407.5389 82.09225 401.69138 81.82761 C 399.9449 121.46222 400.5004 161.14972 403.8077 200.67856 C 421.16452 201.65758 438.6796 202.47754 456.24796 203.32454 C 472.36133 260.73907 457.9412 326.77914 495.1684 377.20886 C 513.3714 317.88916 504.11163 255.55327 506.75684 194.75232 C 505.3543 181.81422 510.99026 170.25203 519.4571 160.88568 C 526.4948 175.25253 533.45337 189.83095 539.96216 204.56842 C 549.40765 225.44408 544.96265 249.20352 546.04785 271.37555 C 540.0946 359.79916 578.19464 446.34467 558.45667 534.7683 C 528.532 536.2233 498.6081 536.32947 468.78918 534.6096 C 462.78342 515.03033 456.751 495.53052 450.2422 476.32184 C 413.30646 460.156 355.57422 472.35324 340.54605 425.52188 C 317.95053 381.33652 369.70288 341.54324 356.15637 297.01392 C 326.91962 291.1668 297.8161 281.9591 267.73236 285.3722 C 213.88956 291.27258 161.2902 267.45984 107.36828 276.58798 C 89.74742 279.02203 75.6446 291.98676 72.3906 309.50226 C 76.51826 354.7195 96.07052 399.9897 84.111465 445.6305 C 77.020485 478.49185 83.39687 513.2051 71.41117 545.1932 C 47.228218 544.6377 23.495012 540.45715 0.0 536.19745 C 7.143459 519.317 14.366855 502.56903 19.949524 485.05353 C 30.294498 485.1593 40.66612 485.26508 51.381714 485.31796 C 52.89002 452.37747 54.16013 419.17215 50.95861 386.39032 C 30.34779 335.2464 51.487488 281.19205 38.813843 229.28065 C 46.03724 201.34065 51.381714 172.60695 44.872906 143.979 C 43.946766 129.71793 43.232178 115.58927 42.385975 101.43397 C 50.561348 93.89325 58.55182 86.29984 66.40987 78.335815 C 68.26214 92.99375 70.087776 107.651695 71.0664 122.574066 C 70.96062 128.10385 70.643295 139.05763 70.51087 144.53453 C 64.10784 165.14575 56.726185 185.4655 50.19073 206.07672 C 86.465164 224.43881 125.78204 205.30925 163.82962 212.95573 C 213.91539 221.10487 267.44006 212.40022 313.13412 239.51985 C 331.3638 223.80376 350.8111 209.4369 370.3367 195.2816 C 365.83844 158.34587 329.0884 157.65793 300.01074 157.71082 C 300.5396 153.66269 301.75723 145.56645 302.3919 141.51833 C 315.40952 137.7084 328.32135 133.87183 341.65628 130.43231 C 345.8897 129.29463 354.35657 127.12502 358.72162 126.066666 C 356.76358 101.27531 369.3581 63.22813 339.64496 51.295517 C 299.19037 44.628048 257.49155 46.744762 216.74629 50.951546 C 232.96704 37.95977 248.3658 23.83111 266.9661 14.702953 z" svg:height="5.4519315mm" draw:style-name="style-358" svg:viewBox="0.0 0.0 564.18335 545.1931" svg:width="5.6418333mm" svg:x="101.73836mm" svg:y="32.42265mm"/>
              <draw:path svg:d="M 0.0 52.14939 C 1.852277 30.427122 14.367662 13.176278 31.220638 0.0 C 61.19781 40.613636 100.5155 76.676315 115.5162 126.44435 C 120.622475 150.12447 118.00313 174.75717 117.15693 198.78146 C 89.61339 185.65807 79.479965 154.96631 64.45181 130.83644 C 48.259327 100.59443 26.61659 73.659904 0.0 52.14939 z" svg:height="1.9878147mm" draw:style-name="style-359" svg:viewBox="0.0 0.0 118.58322 198.78146" svg:width="1.1858323mm" svg:x="154.79765mm" svg:y="32.391613mm"/>
              <draw:path svg:d="M 2.1639504 3.7834816 C 10.471744 2.8573432 27.273043 1.0319138 35.765743 0.0 C 57.832386 26.564108 80.45374 68.36832 54.736645 99.827354 C 16.689064 83.76709 -7.5996647 45.137947 2.1639504 3.7834816 z" svg:height="0.99827355mm" draw:style-name="style-360" svg:viewBox="0.0 0.0 66.17828 99.827354" svg:width="0.66178286mm" svg:x="92.533844mm" svg:y="32.500355mm"/>
              <draw:path svg:d="M 159.17471 0.0 C 200.21225 12.409004 240.7185 26.670084 283.2902 33.840187 C 268.44775 36.88284 254.05424 40.98385 239.73988 44.476448 C 196.6385 49.953342 149.19954 52.54625 116.28489 84.58725 C 96.97082 104.960075 69.92951 109.537476 43.04808 109.14062 C 26.353365 89.455536 10.081748 69.0827 0.0 45.21728 C 27.596828 43.25943 57.890522 48.418797 83.05209 33.496216 C 107.661385 21.19319 131.18224 3.863015 159.17471 0.0 z" svg:height="1.0916373mm" draw:style-name="style-361" svg:viewBox="0.0 0.0 283.2902 109.16372" svg:width="2.832902mm" svg:x="144.43787mm" svg:y="32.642967mm"/>
              <draw:path svg:d="M 6.7466 0.0 C 13.493604 10.133627 20.716597 20.161276 27.886702 30.188927 C 42.597527 46.16966 43.76186 68.685844 48.127308 88.97934 C 75.35312 90.75208 84.21643 61.965286 105.11874 50.747063 C 120.27931 78.29019 135.06927 106.09797 149.78009 133.95863 C 155.33612 133.90575 166.44897 133.79997 172.00499 133.74707 C 187.27135 107.500496 198.9922 79.269424 215.39705 53.657696 C 221.19127 53.710583 232.70058 53.86945 238.46896 53.922337 C 260.69385 80.56598 279.71725 109.6701 301.3075 136.8957 C 354.09174 131.57747 367.00357 61.75414 416.77203 52.54645 C 442.54242 86.227974 454.47482 136.8957 495.1684 155.33693 C 508.68823 128.32307 522.7911 101.62654 537.34283 75.16821 C 566.02405 110.5165 562.6901 166.95201 605.84314 190.15594 C 615.0504 177.27074 624.31104 164.3589 633.8098 151.60612 C 645.42487 159.04108 657.22565 166.47562 669.0523 174.01634 C 667.67645 190.76434 678.5511 214.28601 663.99854 226.72145 C 650.2138 238.15163 630.1844 248.39084 636.4558 269.82202 C 642.6473 316.12408 650.532 364.35757 626.7455 407.64346 C 607.9861 412.6177 589.43915 418.0946 571.0504 423.9417 C 563.13904 417.32715 555.06946 411.26807 546.9999 405.077 C 527.3677 438.8641 520.8588 485.03415 486.99222 507.60303 C 436.35092 516.96936 407.45816 467.12183 380.55008 433.49338 C 375.84024 434.07556 366.44806 435.42477 361.71158 436.0865 C 347.4505 465.2966 339.35428 505.06323 304.5615 516.4405 C 282.2833 525.8069 256.53955 515.541 240.26794 499.48056 C 224.81589 472.30804 217.40758 441.4576 203.49048 413.59674 C 184.33467 444.20898 174.65099 483.94937 141.12833 502.7083 C 124.618515 498.34286 108.02877 494.58542 91.095856 493.7126 C 87.65614 480.27185 84.375496 466.83075 81.306404 453.4429 C 63.288284 460.613 45.296814 467.6511 27.066742 473.86884 C 22.939087 472.14896 14.578405 468.683 10.424508 466.88364 C -6.9852 380.07367 3.2015164 291.27985 0.9523804 203.49088 C -2.1433606 153.77573 15.504543 105.039406 8.122485 55.430035 C 5.8471074 36.88304 5.767574 18.335646 6.7466 0.0 z" svg:height="5.2000847mm" draw:style-name="style-362" svg:viewBox="0.0 0.0 671.67194 520.0085" svg:width="6.7167196mm" svg:x="66.94011mm" svg:y="32.629208mm"/>
              <draw:path svg:d="M 0.0 24.55337 C 4.9741592 15.451656 8.863543 4.9213724 18.732504 0.0 C 29.792093 4.0745654 33.205208 15.398768 37.914806 25.056004 C 25.294174 24.976873 12.647075 24.818008 0.0 24.55337 z" svg:height="0.25056005mm" draw:style-name="style-363" svg:viewBox="0.0 0.0 37.914806 25.056004" svg:width="0.37914804mm" svg:x="3.364706mm" svg:y="32.854897mm"/>
              <draw:path svg:d="M 2.407395 0.0 C 15.5836735 3.3601792 28.865726 6.7203584 42.174427 10.080537 C 48.709476 89.95817 77.231636 167.11087 72.363556 247.78223 C 73.58077 297.9471 57.07056 348.24445 25.320642 387.29688 C 19.023386 387.6142 6.323499 388.11725 0.0 388.43457 C 7.3820586 348.24445 38.232483 316.22968 37.517895 273.71127 C 33.522663 207.30101 28.310205 139.88507 10.371621 75.43245 C 3.0424497 50.95861 2.407395 25.320642 2.407395 0.0 z" svg:height="3.8843455mm" draw:style-name="style-364" svg:viewBox="0.0 0.0 72.919525 388.43457" svg:width="0.72919524mm" svg:x="54.31049mm" svg:y="32.855427mm"/>
              <draw:path svg:d="M 0.0 31.363152 C 11.588439 20.77978 19.023386 -0.042794544 37.464603 1.0418049 C 75.03579 2.6821277 113.21498 18.266205 150.44139 3.9522376 C 191.00174 -0.28119245 232.70058 -2.3977056 273.28757 4.296209 C 302.94742 16.202377 290.37955 54.38177 292.31094 79.04092 C 288.0775 80.12572 279.61066 82.29532 275.2981 83.43301 C 230.55681 90.04759 186.5301 76.606674 141.92204 76.9242 C 95.83152 75.283875 49.053043 96.66218 4.629885 75.57476 C 3.5979714 60.731915 1.852277 46.02109 0.0 31.363152 z" svg:height="0.8526584mm" draw:style-name="style-365" svg:viewBox="0.0 0.0 293.35217 85.26584" svg:width="2.9335217mm" svg:x="102.40406mm" svg:y="32.89025mm"/>
              <draw:path svg:d="M 0.0 27.437359 C 25.400177 18.997143 49.424065 6.350145 75.512184 0.0 C 131.6566 9.366151 188.70093 4.4449806 245.32173 8.678411 C 338.4814 23.574545 434.02267 3.96879 526.46814 26.458332 C 521.1499 28.098656 510.46097 31.432592 505.08987 33.17869 C 472.8902 41.962875 439.0498 43.232784 406.26797 37.75589 C 330.46472 25.770187 253.23308 40.03127 177.50934 27.648706 C 118.4016 20.557934 53.578365 14.763512 0.45015016 47.174927 C 6.2181277 40.004623 11.986106 32.808075 17.674551 25.690857 C 13.255408 26.087917 4.418335 26.987612 0.0 27.437359 z" svg:height="0.47174928mm" draw:style-name="style-366" svg:viewBox="0.0 0.0 526.46814 47.174927" svg:width="5.264682mm" svg:x="36.79031mm" svg:y="33.041164mm"/>
              <draw:path svg:d="M 0.0 22.066238 C 24.552763 0.15866278 61.700043 3.6777065 92.657455 0.0 C 114.98813 11.271316 125.73037 41.301376 152.50684 46.407856 C 165.25961 47.995293 178.35635 47.70441 191.53223 48.25993 C 204.20587 71.19922 210.45064 104.06038 240.58607 109.855 C 242.86145 136.86887 243.33784 164.1738 243.99995 191.3996 C 226.27332 190.36769 208.75824 192.27286 192.16849 198.06708 C 167.61572 205.87224 142.02943 197.59068 118.79927 190.05037 C 106.125626 156.87167 94.88116 121.41761 69.40144 95.80588 C 46.117985 71.172775 23.204332 46.460743 0.0 22.066238 z" svg:height="2.0121012mm" draw:style-name="style-367" svg:viewBox="0.0 0.0 243.99995 201.21011" svg:width="2.4399996mm" svg:x="148.59686mm" svg:y="32.89882mm"/>
              <draw:path svg:d="M 1.4259465 0.0 C 20.951563 18.203426 30.980019 56.56793 0.89626306 70.00884 C -0.40049234 46.69894 -0.34720102 23.256815 1.4259465 0.0 z" svg:height="0.70008844mm" draw:style-name="style-368" svg:viewBox="0.0 0.0 19.932436 70.00884" svg:width="0.19932437mm" svg:x="154.05023mm" svg:y="32.925014mm"/>
              <draw:path svg:d="M 22.833715 0.0 C 27.755087 6.244168 32.649815 12.646998 37.67696 19.102919 L 41.195805 23.653675 C 30.13624 86.04227 35.71891 152.58495 6.9319086 210.97852 C 4.9213724 196.32057 2.1696026 181.84795 0.0 167.4282 C 6.1389985 111.49533 26.88224 57.097206 22.833715 0.0 z" svg:height="2.109785mm" draw:style-name="style-369" svg:viewBox="0.0 0.0 41.195805 210.97852" svg:width="0.41195804mm" svg:x="82.77727mm" svg:y="33.033756mm"/>
              <draw:path svg:d="M 90.44477 7.5407214 C 105.12915 4.97426 119.78706 2.513574 134.52435 0.0 C 108.11894 95.35573 97.53561 194.62737 62.372486 287.5755 C 40.88832 343.1644 51.49811 402.40457 55.59915 459.87198 C 37.792698 472.36032 19.986238 484.822 2.1268663 497.1783 C -0.78355 462.2798 -1.4979249 426.98438 5.143116 392.4827 C 14.535824 343.32306 -2.0006337 290.24774 21.150406 243.94565 C 53.059155 167.82547 62.53123 84.82545 90.44477 7.5407214 z" svg:height="4.971783mm" draw:style-name="style-370" svg:viewBox="0.0 0.0 134.52435 497.1783" svg:width="1.3452436mm" svg:x="-1.01956124E-4mm" svg:y="33.15123mm"/>
              <draw:path svg:d="M 247.3339 0.9053468 C 281.9676 -2.745916 316.8403 4.7683616 347.53125 21.25173 C 343.80087 44.61452 339.17017 69.53831 317.10434 82.6617 C 265.32535 84.30202 213.33484 76.81459 161.92648 85.466354 C 109.22137 93.9861 55.987373 89.32917 3.6528776 81.418236 C -10.554911 46.387466 18.628546 0.9055487 57.601456 4.107065 C 120.704025 1.3550932 184.07225 6.2233763 247.3339 0.9053468 z" svg:height="0.90015507mm" draw:style-name="style-371" svg:viewBox="0.0 0.0 347.53104 90.01551" svg:width="3.4753103mm" svg:x="113.91025mm" svg:y="33.217587mm"/>
              <draw:path svg:d="M 118.37455 40.137245 C 151.34088 8.096243 198.72816 5.476894 241.88283 0.0 C 271.17206 4.5507555 300.59372 10.530485 330.62418 11.006676 C 356.92426 11.668175 386.31845 13.626025 406.13635 33.681526 C 453.47037 78.13153 507.6305 130.6247 507.15408 200.5542 C 479.77045 199.5223 452.1736 201.639 425.1339 197.08826 C 411.42834 190.63232 398.1992 183.85909 384.91672 177.2974 C 387.40366 167.53418 389.91803 157.77097 392.6698 148.08728 C 325.12225 148.74858 265.19376 187.669 198.46494 190.05016 C 138.37817 171.23833 77.18036 155.0192 13.468169 159.75526 C -12.990163 128.90483 0.55713654 68.39456 45.139362 64.531746 C 72.01918 65.08747 99.007195 60.48383 118.37455 40.137245 z" svg:height="2.005542mm" draw:style-name="style-372" svg:viewBox="0.0 0.0 507.15692 200.5542" svg:width="5.0715694mm" svg:x="144.41646mm" svg:y="33.08826mm"/>
              <draw:path svg:d="M 0.0 0.0 C 35.7181 6.614583 30.797537 54.001465 35.613136 81.86213 C 4.3924966 66.701355 2.328669 30.162483 0.0 0.0 z" svg:height="0.8186213mm" draw:style-name="style-373" svg:viewBox="0.0 0.0 35.613136 81.86213" svg:width="0.35613135mm" svg:x="152.97864mm" svg:y="33.18166mm"/>
              <draw:path svg:d="M 0.0 84.34926 C 0.5296834 55.668434 4.657338 26.458332 16.113358 0.0 C 86.122 43.762062 106.971825 158.90866 45.56085 218.12257 C 30.056303 173.64613 10.742238 130.20158 0.0 84.34926 z" svg:height="2.1812258mm" draw:style-name="style-374" svg:viewBox="0.0 0.0 81.89615 218.12257" svg:width="0.81896144mm" svg:x="154.30525mm" svg:y="33.138004mm"/>
              <draw:path svg:d="M 18.891268 0.0 C 28.495615 0.8730491 38.15295 1.7991875 47.757298 2.7782137 C 49.53004 18.018118 49.74169 33.469975 48.471684 48.92163 C 32.728943 49.900658 17.012749 50.271072 1.2964526 49.609573 C 0.7937177 39.63481 0.42330262 29.712938 0.0 19.84395 C 6.2970557 13.282054 12.6470995 6.6674705 18.891268 0.0 z" svg:height="0.49943137mm" draw:style-name="style-375" svg:viewBox="0.0 0.0 49.28198 49.94314" svg:width="0.4928198mm" svg:x="10.257895mm" svg:y="33.360252mm"/>
              <draw:path svg:d="M 2.2830484 61.991932 C 16.993876 31.908783 38.001957 -1.5874354 76.52512 1.7198561 C 80.94386 1.2701098 89.78093 0.42330262 94.199265 0.0 C 88.45794 7.1703067 82.68996 14.313968 77.00151 21.484072 C 68.746605 31.353058 61.205887 41.698235 53.744698 52.096302 C 85.07152 54.001263 116.53035 53.525074 147.77763 57.46742 C 238.50328 71.35788 331.08078 56.832363 421.75354 71.252106 C 484.51254 79.40124 548.22437 69.18828 610.9305 78.50175 C 614.1582 82.89384 620.6408 91.7838 623.8685 96.17589 C 564.5488 104.16636 503.85367 105.542244 444.66638 96.01723 C 328.69965 81.06821 212.60046 101.22968 96.34263 93.847626 C 75.652275 93.26546 54.405994 88.370735 34.139145 94.403145 C 24.799438 112.579926 23.344019 133.1645 18.42305 152.69093 C 9.215361 182.45656 1.3839594 212.80435 0.0876077 244.2103 C -0.28341293 183.40894 0.5369504 122.607574 2.2830484 61.991932 z" svg:height="2.442103mm" draw:style-name="style-376" svg:viewBox="0.0 0.0 623.86865 244.2103" svg:width="6.2386866mm" svg:x="36.025322mm" svg:y="33.29834mm"/>
              <draw:path svg:d="M 23.310106 25.063875 C 76.464966 -7.426872 141.23491 -1.553119 200.34265 5.590542 C 276.06638 17.973103 353.29843 3.7649105 429.1013 15.697724 C 461.88312 21.095287 495.7764 19.904509 527.92316 11.120525 C 571.9499 43.823025 628.4649 45.833763 678.6827 63.561 C 665.5064 73.29756 652.1977 82.84923 638.8099 92.24182 C 611.5841 88.80211 584.2529 86.31518 557.1857 82.08175 C 494.47964 72.7154 430.76785 82.84923 368.00885 74.832115 C 277.2832 60.41237 184.70569 74.990776 94.032936 61.047424 C 62.785652 57.10508 31.326817 57.58147 0.0 55.676308 C 7.5144796 45.251595 15.081847 34.93266 23.310106 25.063875 z" svg:height="0.9224178mm" draw:style-name="style-377" svg:viewBox="0.0 0.0 678.6827 92.24178" svg:width="6.786827mm" svg:x="36.56197mm" svg:y="33.26175mm"/>
              <draw:path svg:d="M 0.0 1.0226281 C 51.038143 -1.6760523 101.99676 1.0226281 152.63805 8.457373 C 135.04343 12.082191 117.63372 16.156757 100.30354 20.601738 C 69.453125 32.428574 36.909485 27.586735 6.111949 18.591 C 4.6302886 14.198907 1.5611933 5.414721 0.0 1.0226281 z" svg:height="0.2760971mm" draw:style-name="style-378" svg:viewBox="0.0 0.0 152.63805 27.609709" svg:width="1.5263804mm" svg:x="48.98813mm" svg:y="33.361404mm"/>
              <draw:path svg:d="M 193.83223 38.390945 C 215.76605 33.601994 228.91609 13.572935 245.37302 0.0 C 250.2415 61.886158 234.12814 126.2326 199.65309 177.80002 C 169.62303 173.35504 139.75124 164.4122 109.21854 167.4284 C 80.061325 173.48746 51.22184 180.86913 22.011736 186.6371 C -22.147387 138.1654 15.344266 73.63367 6.3218846 16.880428 C 39.95032 30.056707 71.171364 49.556484 105.8846 59.875217 C 135.20047 52.652023 164.5426 45.640583 193.83223 38.390945 z" svg:height="1.8663709mm" draw:style-name="style-379" svg:viewBox="0.0 0.0 246.22421 186.6371" svg:width="2.4622421mm" svg:x="60.2721mm" svg:y="33.328503mm"/>
              <draw:path svg:d="M 427.4093 0.0 C 432.27737 15.95429 436.5641 32.041 441.16733 48.207043 C 454.02588 81.99414 452.9415 118.5863 447.22638 153.77594 C 439.2093 199.60162 450.58698 247.51779 436.82812 292.4706 C 425.76855 306.36108 412.01053 317.79126 398.9396 329.82986 C 418.78336 329.27432 438.83865 328.74506 458.89395 328.08377 C 453.84018 298.8474 458.36508 269.69022 476.72717 245.7188 C 487.12543 258.18048 497.12643 270.93365 507.02167 283.9513 C 510.1174 279.87653 513.10736 275.8284 516.3347 271.80692 C 522.3938 260.4829 528.9551 249.52913 536.0727 238.94556 C 578.14136 225.87505 622.1681 238.68112 665.16284 234.71213 C 788.4588 219.86888 912.99817 221.93271 1037.0878 220.45105 C 1082.5171 212.43433 1128.0513 220.90079 1173.5596 223.4939 C 1173.2423 241.3267 1174.644 259.1599 1176.2056 276.9661 C 1194.6469 284.34814 1213.1414 291.99423 1231.715 299.6936 C 1232.7993 313.2401 1233.9379 326.70746 1235.1813 340.2806 C 1275.6359 339.85712 1327.0184 341.20676 1349.7988 300.69888 C 1355.937 292.1529 1363.7426 284.87662 1371.8121 277.9976 C 1381.7874 292.68176 1392.7936 306.7313 1403.6941 320.8866 C 1411.7637 307.4459 1419.8075 293.97852 1428.0361 280.6436 C 1444.6783 277.07187 1461.5321 273.57925 1478.3601 270.61594 C 1478.201 259.7679 1478.0427 248.9199 1478.3068 238.12518 C 1529.4244 236.06136 1572.4718 271.64786 1617.5304 291.59738 C 1605.4922 315.3306 1585.86 333.95712 1561.3064 344.3025 C 1597.6866 349.83228 1638.7766 355.36206 1659.8639 389.8371 C 1642.7719 427.14343 1598.9834 438.203 1561.6238 429.81567 C 1516.3003 420.15823 1469.9457 418.2006 1424.12 424.0477 C 1424.4374 444.12964 1424.7814 464.2907 1425.6283 484.39932 C 1394.4077 499.95673 1357.9742 505.08966 1324.24 495.8295 C 1305.269 484.29352 1294.6859 464.344 1286.1133 444.7651 C 1297.7284 437.27725 1309.3701 429.68365 1320.8003 421.77274 C 1249.5482 394.57355 1175.8083 421.50827 1102.9955 422.32825 C 1069.9225 422.0638 1037.934 444.2358 1005.285 432.303 C 957.1306 415.23727 905.58984 421.95764 855.7956 422.43402 C 779.7279 424.60364 703.6069 420.50262 627.5392 422.22247 C 577.40094 422.0638 526.6797 428.202 477.20276 417.56595 C 373.06265 392.35107 265.43033 411.05713 160.78717 422.01093 C 108.08206 426.98517 58.31443 405.15714 7.27588 396.26678 L 0.0 394.70557 C 7.5932055 344.54068 6.7736497 292.39108 25.585485 244.68689 C 32.649815 226.56299 54.107643 232.70119 69.135796 232.75407 C 102.76423 236.00847 136.84242 233.30959 170.57744 237.09328 C 200.55461 243.4963 227.64839 258.81555 255.9582 270.48352 C 267.38837 265.00662 278.7919 259.47684 290.3537 253.89417 C 291.33234 256.9899 293.39615 263.15475 294.42807 266.1972 C 300.72534 286.51733 297.47052 308.31873 298.26425 329.35306 C 312.1547 325.94 326.28336 322.68558 340.3329 318.90192 C 361.4734 315.96524 366.1299 290.274 383.64502 281.17245 C 396.26535 273.89658 409.44205 267.49356 422.40637 260.7732 C 423.38498 224.3401 423.49075 187.74834 430.05286 151.84412 C 438.6804 101.573456 433.5475 50.27087 427.4093 0.0 z" svg:height="5.004396mm" draw:style-name="style-380" svg:viewBox="0.0 0.0 1659.8639 500.4396" svg:width="16.598639mm" svg:x="79.65094mm" svg:y="33.331413mm"/>
              <draw:path svg:d="M 0.0 42.624374 C 10.45075 28.707266 20.875662 14.552163 30.532696 0.0 C 17.462597 41.32782 34.871902 82.6294 36.274433 124.16877 C 37.20057 162.13641 44.291546 199.469 51.93804 236.5638 C 42.99479 220.08023 34.422962 203.49088 25.797035 187.00731 C 19.711329 176.55615 15.45206 165.09973 15.769385 152.95537 C 14.049529 115.67567 6.4555163 79.163445 0.0 42.624374 z" svg:height="2.365638mm" draw:style-name="style-381" svg:viewBox="0.0 0.0 51.93804 236.5638" svg:width="0.5193804mm" svg:x="93.12645mm" svg:y="33.32321mm"/>
              <draw:path svg:d="M 9.981626 0.87769186 C 27.073605 -5.340032 31.62436 23.393677 15.829136 26.886278 C -1.476008 32.89225 -6.2916055 4.3172026 9.981626 0.87769186 z" svg:height="0.2771294mm" draw:style-name="style-382" svg:viewBox="0.0 0.0 25.542341 27.712942" svg:width="0.25542343mm" svg:x="151.45511mm" svg:y="33.328457mm"/>
              <draw:path svg:d="M 0.0 0.0 C 10.9004965 10.636261 23.3093 20.611023 31.220638 34.210606 C 34.634514 59.054855 29.712332 84.26972 26.219328 108.823296 C 35.61152 107.18297 45.189423 105.35734 54.899746 103.45217 C 62.969345 114.19441 77.337006 122.21112 79.45251 136.41931 C 85.80225 224.04921 119.14001 306.5462 143.1647 390.36658 C 147.18578 405.34183 147.87372 421.05835 149.35619 436.66867 C 144.75214 435.82205 135.5715 434.07556 130.96745 433.25558 C 98.052795 359.51614 74.850075 281.94055 45.13613 207.01053 C 33.54769 189.07195 18.889349 173.22343 9.84113 153.77654 C 21.880123 101.81145 4.444173 51.40836 0.0 0.0 z" svg:height="4.3666863mm" draw:style-name="style-383" svg:viewBox="0.0 0.0 149.35619 436.66867" svg:width="1.4935619mm" svg:x="156.48993mm" svg:y="33.321095mm"/>
              <draw:path svg:d="M 18.379045 0.0 C 34.09514 5.476894 49.89117 10.689148 66.13614 15.398768 C 67.77687 57.097004 65.8713 98.84833 67.27383 140.59966 C 68.19997 182.13943 71.61304 224.5783 59.680626 265.03326 C 77.35477 287.5759 88.308556 327.2634 124.37144 318.0557 C 147.4167 268.44632 142.57446 212.7779 142.97173 159.7821 C 144.5858 117.289955 128.65816 76.3061 133.3147 33.62884 C 175.64818 112.84497 137.86545 208.38622 176.30948 289.37527 C 153.52905 329.93604 102.14654 328.5335 61.691967 328.957 C 60.395214 315.41052 59.257523 301.89026 58.173126 288.39627 C 39.678616 280.69687 21.264044 272.9975 2.7162423 265.61584 C 1.1021614 247.78304 -0.1679484 230.00311 0.017763773 212.16989 C 15.389079 142.63684 24.755432 71.33184 18.379045 0.0 z" svg:height="3.28957mm" draw:style-name="style-384" svg:viewBox="0.0 0.0 176.30978 328.957" svg:width="1.7630979mm" svg:x="91.384mm" svg:y="33.44386mm"/>
              <draw:path svg:d="M 100.542145 0.0 C 109.9085 4.6567326 119.40727 9.604347 129.01102 14.52572 C 130.91577 50.85304 131.39217 87.233246 131.12732 123.61345 C 130.20119 186.34622 150.09822 247.06804 150.54797 309.74792 C 134.93765 318.0028 119.485596 326.33725 104.40496 335.01566 C 100.277306 289.18997 117.47506 236.16754 85.53983 197.3 C 91.995346 166.55536 98.82229 135.96977 105.06625 105.251366 C 69.34734 101.44144 32.914658 98.531006 0.0 83.238014 C 22.991974 75.30043 46.619408 68.871155 69.981995 61.489098 C 92.15522 48.31282 96.81175 23.309704 100.542145 0.0 z" svg:height="3.3501568mm" draw:style-name="style-385" svg:viewBox="0.0 0.0 150.54797 335.01566" svg:width="1.5054797mm" svg:x="116.38014mm" svg:y="33.429573mm"/>
              <draw:path svg:d="M 100.54053 100.96504 C 128.45387 71.3052 144.24991 33.17889 167.24188 0.0 C 191.90123 13.784889 216.58641 28.363295 244.87038 33.893078 C 253.65456 52.016968 255.87665 77.47003 276.59406 86.41288 C 298.71317 96.57295 318.45114 111.23089 340.517 121.76118 C 368.72183 127.82024 396.13214 137.55681 423.4641 147.32 C 419.94528 160.70784 412.6161 172.45535 402.58844 182.03325 L 398.0377 186.79556 C 383.82993 178.77885 369.7804 170.6826 355.96906 162.34816 C 306.41296 210.10526 261.4601 268.605 245.02945 336.49692 C 226.79977 335.4121 214.99898 321.89188 204.81306 308.3983 C 176.18513 353.61554 169.67633 408.7547 139.27605 452.99295 C 112.65865 438.78476 115.41042 407.77567 108.26697 382.799 C 88.58228 383.16962 69.00257 383.11633 49.450306 382.34927 C 20.002008 334.8037 5.8467035 279.24106 0.0 224.04901 C 14.789956 216.24385 31.27393 208.25339 38.972908 192.32533 C 56.011597 159.5968 75.11411 127.82024 100.54053 100.96504 z" svg:height="4.5299296mm" draw:style-name="style-386" svg:viewBox="0.0 0.0 423.4641 452.99295" svg:width="4.234641mm" svg:x="121.001366mm" svg:y="33.362103mm"/>
              <draw:path svg:d="M 123.29592 12.091477 C 140.57321 7.699384 158.00916 3.624819 175.63042 0.0 C 193.25168 105.27781 156.21017 211.66666 176.60945 317.05023 C 183.5151 344.0112 171.02678 370.23135 170.97389 397.08652 C 168.56609 424.10037 177.87956 456.00937 154.1201 476.19708 C 119.645065 469.74118 83.89951 464.60825 49.265804 472.8369 C 42.46591 474.13327 28.866535 476.6735 22.066643 477.94318 C 40.587395 441.3777 84.95807 450.45294 119.036255 447.62204 C 142.74281 417.4858 128.37596 377.24277 134.77899 342.2651 C 119.380226 341.1274 104.11388 339.88394 88.820885 339.40756 C 101.917625 319.3785 121.99957 300.96353 122.89906 275.59 C 125.30686 237.35751 104.4312 203.6762 87.36546 171.26497 C 101.573654 168.30165 115.781845 164.94147 130.09581 161.84573 C 132.10675 144.64798 147.71707 122.87242 129.27545 109.85521 C 90.99008 85.77803 42.333492 101.99716 0.0 91.14915 C 49.926697 88.768 103.05531 94.24489 149.22498 71.04096 C 148.85435 62.62739 148.14017 45.5879 147.76996 37.147884 C 139.62083 28.681025 131.4717 20.293697 123.29592 12.091477 z" svg:height="4.779432mm" draw:style-name="style-387" svg:viewBox="0.0 0.0 180.54182 477.94318" svg:width="1.8054183mm" svg:x="48.758205mm" svg:y="33.44624mm"/>
              <draw:path svg:d="M 20.483648 0.0 C 35.723755 8.307996 49.376022 19.235138 62.182087 31.062178 C 45.090107 72.60175 29.664694 126.31213 58.345516 166.10541 C 84.64519 183.64713 118.03542 185.55229 148.11877 193.46323 C 179.97447 203.43799 222.2022 189.62666 231.35658 154.91342 C 246.9669 119.85621 254.16365 81.51795 255.11604 43.232986 C 260.40762 43.1801 271.0441 43.07432 276.33566 43.021435 C 291.20517 76.80853 291.39047 116.152466 283.55865 151.63278 C 262.4448 185.57893 234.18748 214.78864 211.40666 247.80867 C 194.94974 232.78052 184.97498 207.64478 163.19942 200.42178 C 131.76682 204.33748 100.54618 201.0302 69.80154 194.33649 C 55.514214 225.79532 44.34847 259.08017 43.131653 293.9521 C 71.01875 301.51904 98.852974 309.16556 125.919716 319.69623 C 146.63672 316.28317 167.2213 311.01782 188.38805 310.32986 C 190.92786 296.83627 193.57385 283.39514 196.32562 270.08685 C 201.93494 285.2212 208.91972 299.95825 220.69388 311.4942 C 230.4042 290.75098 239.10886 269.53134 248.581 248.65567 C 271.1765 279.45322 265.96405 326.7343 235.61626 350.49377 C 211.27464 356.288 189.81682 337.26462 165.73964 338.90494 C 125.17889 342.2651 84.062614 347.15982 43.555157 341.63004 C 18.658016 333.37515 -8.197174 308.61002 2.3593519 279.9292 C 12.678085 246.7505 -3.143784 212.11641 8.815272 179.467 C 21.541803 150.204 -9.5734625 121.23209 3.7618825 91.731316 C 13.816178 62.018173 18.658016 31.167952 20.483648 0.0 z" svg:height="3.5159569mm" draw:style-name="style-388" svg:viewBox="0.0 0.0 288.69037 351.59567" svg:width="2.8869038mm" svg:x="56.47579mm" svg:y="33.492542mm"/>
              <draw:path svg:d="M 45.905224 0.0 C 75.19445 7.990468 94.27113 32.490948 114.617516 53.260433 C 144.78 52.96935 174.91623 52.678265 205.1316 52.54625 C 158.96194 75.82971 105.83333 70.29993 55.90663 72.68108 C 37.147682 70.24704 18.574043 67.204185 0.0 64.26751 C 24.15631 59.87542 48.1806 54.34564 71.7285 47.06976 C 66.11919 35.745758 60.616047 24.47424 54.63652 13.573541 C 52.440273 10.054093 48.074825 3.3601792 45.905224 0.0 z" svg:height="0.7268108mm" draw:style-name="style-389" svg:viewBox="0.0 0.0 205.1316 72.68108" svg:width="2.051316mm" svg:x="48.199142mm" svg:y="33.63092mm"/>
              <draw:path svg:d="M 93.37366 0.0 C 110.942024 17.727034 103.82441 44.29114 105.147804 66.67511 C 106.444565 114.40596 78.47793 155.54848 66.757065 200.34265 C 65.01057 221.13878 65.98999 242.25264 63.238224 263.10165 C 51.25252 253.7353 39.981407 243.65477 29.609787 232.78052 C 21.301992 234.42084 13.020038 236.14069 4.9504404 238.04585 C 3.9185266 234.95012 1.8546994 228.75903 0.8227857 225.74283 C -4.1252327 186.1611 14.475053 147.32022 23.550726 109.37922 C 25.720327 123.878494 28.472097 138.35112 30.482634 152.92953 C 30.747475 159.75566 31.302998 173.3288 31.620323 180.1287 C 36.93815 183.11865 47.601257 189.25685 53.02486 192.22017 C 64.295975 160.02051 76.33497 127.87332 82.63142 94.297775 C 86.01784 62.83854 81.52038 30.242016 93.37366 0.0 z" svg:height="2.6310165mm" draw:style-name="style-390" svg:viewBox="0.0 0.0 105.49415 263.10165" svg:width="1.0549415mm" svg:x="82.541245mm" svg:y="33.613457mm"/>
              <draw:path svg:d="M 0.47719952 0.0 C 44.927002 21.034325 91.62635 -0.42330262 137.76936 1.2965535 C 182.37823 0.9790261 226.40494 14.419945 271.14542 7.8053613 C 257.75717 11.271316 244.84615 15.081443 231.88103 18.864925 C 231.3255 22.93949 230.08203 31.009491 229.44658 35.083855 C 152.6118 34.66035 76.782295 18.864925 0.0 21.907576 C 0.1332283 16.457127 0.37142435 5.476894 0.47719952 0.0 z" svg:height="0.35083854mm" draw:style-name="style-391" svg:viewBox="0.0 0.0 271.14542 35.083855" svg:width="2.7114542mm" svg:x="102.44507mm" svg:y="33.64653mm"/>
              <draw:path svg:d="M 4.751002 2.8946874 C 19.381891 -8.985038 30.73294 18.954752 18.800531 28.00378 C 3.6657968 39.751286 -6.4143367 11.943311 4.751002 2.8946874 z" svg:height="0.30852157mm" draw:style-name="style-392" svg:viewBox="0.0 0.0 23.795092 30.852156" svg:width="0.23795092mm" svg:x="156.10402mm" svg:y="33.794327mm"/>
              <draw:path svg:d="M 20.026634 36.698742 C -6.9609766 43.577763 -6.431697 -6.1373835 20.159056 0.6358623 C 20.079523 12.621564 20.026634 24.660154 20.026634 36.698742 z" svg:height="0.37353992mm" draw:style-name="style-393" svg:viewBox="0.0 0.0 20.158863 37.353992" svg:width="0.20158863mm" svg:x="58.46685mm" svg:y="33.90555mm"/>
              <draw:path svg:d="M 11.905765 0.0 C 44.10583 48.524773 35.42742 111.36331 24.208792 165.25859 C 20.954792 183.67357 12.117315 214.97374 39.60756 218.28104 C 36.511818 222.27628 33.46937 226.43016 30.294498 230.4254 C 20.425917 217.46068 10.397459 204.60213 0.0 192.27245 C 8.042952 128.29663 12.2763815 64.37329 11.905765 0.0 z" svg:height="2.304254mm" draw:style-name="style-394" svg:viewBox="0.0 0.0 39.60756 230.4254" svg:width="0.3960756mm" svg:x="84.41716mm" svg:y="33.8664mm"/>
              <draw:path svg:d="M 7.4567475 85.301636 C -4.1583376 56.779476 -2.2535768 26.405445 13.515809 0.0 C 19.99797 28.654581 14.785918 57.361645 7.4567475 85.301636 z" svg:height="0.8530164mm" draw:style-name="style-395" svg:viewBox="0.0 0.0 16.460241 85.301636" svg:width="0.16460241mm" svg:x="102.053mm" svg:y="33.860844mm"/>
              <draw:path svg:d="M 20.32014 0.38938996 C 97.10243 -2.6532617 172.98442 13.11572 249.82 13.618758 C 279.03012 13.56587 315.701 14.200925 320.19928 51.18954 C 300.62036 65.34485 281.17307 79.76459 262.9434 95.427795 C 217.25014 68.334404 163.72466 76.95993 113.63889 68.863686 C 75.59212 61.164303 36.221947 80.42589 0.0 61.984665 C 6.456324 41.293907 13.917109 21.026655 20.32014 0.38938996 z" svg:height="0.9542786mm" draw:style-name="style-396" svg:viewBox="0.0 0.0 320.19928 95.42786" svg:width="3.2019928mm" svg:x="102.24161mm" svg:y="33.861977mm"/>
              <draw:path svg:d="M 0.0 69.92951 C 8.784185 43.47118 17.09198 14.181951 43.603603 0.0 C 51.832268 28.575047 58.182007 57.73226 64.267715 86.86283 C 42.545044 82.232544 20.981438 76.861824 0.0 69.92951 z" svg:height="0.8686283mm" draw:style-name="style-397" svg:viewBox="0.0 0.0 64.267715 86.86283" svg:width="0.6426771mm" svg:x="120.76138mm" svg:y="33.895504mm"/>
              <draw:path svg:d="M 207.19543 1.2361971 C 328.63907 -0.24546304 450.29468 -3.3145585 570.9975 13.0894785 C 486.72778 39.786007 398.78015 14.888464 312.60526 19.49251 C 212.75145 22.270523 112.606575 16.740742 12.938083 22.958466 C 9.710324 18.566372 3.2277582 9.676412 0.0 5.2843184 C 27.013853 9.570636 54.398323 12.004677 81.62413 15.444389 C 162.37502 27.747417 243.36409 11.528688 324.29987 10.07327 C 285.72382 1.84501 246.35365 1.84501 207.19543 1.2361971 z" svg:height="0.25645646mm" draw:style-name="style-398" svg:viewBox="0.0 0.0 570.9975 25.645647" svg:width="5.709975mm" svg:x="42.13463mm" svg:y="34.02972mm"/>
              <draw:path svg:d="M 54.398323 0.0 C 82.04728 15.663206 88.02686 54.98049 59.16083 72.919075 C 38.946667 96.94337 14.657913 69.90287 0.0 54.265903 C 3.2279096 45.323055 -2.7781126 29.289232 9.366252 26.405445 C 21.298965 37.517895 32.437912 49.503597 44.158947 60.933372 C 47.54562 40.560345 50.376648 20.213963 54.398323 0.0 z" svg:height="0.8246272mm" draw:style-name="style-399" svg:viewBox="0.0 0.0 78.16273 82.46272" svg:width="0.78162724mm" svg:x="3.1046207mm" svg:y="34.267776mm"/>
              <draw:path svg:d="M 21.351248 197.51135 C 57.731453 125.41223 97.736275 51.937637 161.2894 0.0 C 169.359 11.4830675 176.02687 28.072412 166.92537 41.089626 C 140.89014 84.534164 100.567986 118.13635 79.90387 164.96771 C 60.77471 206.4013 40.87767 247.59712 15.504543 285.67053 C -3.4130666 270.8802 0.9261385 246.80339 0.0 225.82196 C 9.260577 231.1402 18.282959 236.77574 27.701796 242.35841 C 24.922573 227.43604 21.086405 212.67192 21.351248 197.51135 z" svg:height="2.8567054mm" draw:style-name="style-400" svg:viewBox="0.0 0.0 171.30489 285.67053" svg:width="1.7130489mm" svg:x="121.657005mm" svg:y="34.220146mm"/>
              <draw:path svg:d="M 3.0436609 0.0 C 35.693073 1.0848013 -12.064024 28.045767 3.0436609 0.0 z" svg:height="0.12709372mm" draw:style-name="style-401" svg:viewBox="0.0 0.0 14.726672 12.709372" svg:width="0.14726672mm" svg:x="62.093727mm" svg:y="34.404297mm"/>
              <draw:path svg:d="M 0.14856973 0.0 C 5.122426 1.0848013 15.0717535 3.2544038 20.098902 4.3392053 C 20.865973 13.811334 21.79292 23.46877 22.9298 33.1258 C 17.24055 33.17869 5.8378215 33.284466 0.0968933 33.337353 C -0.06298065 22.172014 -0.00968933 11.059564 0.14856973 0.0 z" svg:height="0.33337352mm" draw:style-name="style-402" svg:viewBox="0.0 0.0 22.929558 33.337353" svg:width="0.22929558mm" svg:x="151.17982mm" svg:y="34.39398mm"/>
              <draw:path svg:d="M 184.80945 42.015762 C 251.48495 39.607964 311.46515 0.68794245 379.0143 0.0 C 376.26254 9.630791 373.80145 19.394003 371.3145 29.210102 C 384.597 35.771797 397.77286 42.624577 411.47842 49.053852 C 406.55786 52.96955 401.97964 56.938545 397.48218 60.933777 C 413.54224 66.992836 429.73474 73.34258 446.37778 79.00478 C 399.09708 105.93951 346.68262 134.77899 290.4054 127.79379 C 248.38922 121.73473 208.09291 106.812355 165.70692 103.66373 C 176.7673 99.37741 187.93265 94.82665 199.30952 90.43456 C 192.58836 84.48127 186.02707 78.66041 179.73062 72.8133 C 213.17334 82.17966 248.52164 85.618965 282.5215 76.38503 C 251.45912 57.67897 207.0626 36.96197 179.73062 72.8133 C 169.96701 72.04582 160.25668 71.17298 150.83865 70.74947 C 118.37455 27.225405 60.19174 11.535552 9.445482 28.283964 C 7.0118456 24.209196 2.2753778 15.980936 0.0 11.906169 C 63.57654 6.9323125 124.74851 23.151041 184.80945 42.015762 z" svg:height="1.2885326mm" draw:style-name="style-403" svg:viewBox="0.0 0.0 446.37778 128.85326" svg:width="4.4637775mm" svg:x="144.5538mm" svg:y="34.569134mm"/>
              <draw:path svg:d="M 26.618206 5.1858106 C 37.783543 3.518842 49.160435 1.7198561 60.669743 0.0 C 86.14945 47.810387 130.12286 89.40265 134.62033 145.89145 C 122.36978 196.08298 108.26858 246.03633 94.05917 295.80435 C 47.387287 294.0845 9.366353 246.83005 0.0 204.07346 C 14.104436 138.6414 28.20564 72.54846 26.618206 5.1858106 z" svg:height="2.9580436mm" draw:style-name="style-404" svg:viewBox="0.0 0.0 134.62033 295.80435" svg:width="1.3462033mm" svg:x="153.10217mm" svg:y="34.52601mm"/>
              <draw:path svg:d="M 0.18424867 73.077736 C -2.1176233 43.788506 17.593805 21.457426 34.50073 0.0 C 44.34322 23.68032 45.586784 49.820923 32.992626 72.8133 C 22.038837 72.89243 11.111543 72.99821 0.18424867 73.077736 z" svg:height="0.7307774mm" draw:style-name="style-405" svg:viewBox="0.0 0.0 42.160706 73.077736" svg:width="0.42160705mm" svg:x="4.5225325mm" svg:y="34.657772mm"/>
              <draw:path svg:d="M 18.289015 1.9358475 C 41.41341 6.3279405 64.749756 3.1793115 87.9008 0.29552457 C 109.83462 -2.2975824 128.85841 12.995411 150.34248 14.4508295 C 169.73648 11.460863 187.91327 2.861986 207.46593 0.5074787 C 224.71657 5.190655 240.61838 14.027728 258.1072 18.181625 C 277.28967 16.938162 295.54556 9.794298 314.7809 8.339284 C 340.7895 8.497947 366.29544 24.425995 392.30362 15.377371 C 408.20505 12.652247 425.19125 1.9366549 440.82822 11.329249 C 458.92584 18.155382 476.70578 32.019604 497.0255 24.66419 C 532.3738 15.059642 568.8069 29.63845 604.20807 19.68993 C 627.4649 13.181123 651.0657 17.784767 673.4759 25.325487 C 700.2253 36.38505 725.2549 16.991049 749.19965 7.3869033 C 765.5508 15.77423 781.42596 27.865707 800.5022 28.897621 C 827.0134 28.315454 852.41364 16.753256 879.1893 19.47838 C 916.7601 22.23015 954.1455 29.003397 992.03406 28.315454 C 1023.2547 27.49509 1054.1846 15.24495 1085.5115 22.600363 C 1176.6606 33.659927 1269.0529 28.130146 1360.5459 35.30025 C 1377.6117 67.764755 1398.4873 101.3403 1396.0795 139.57239 C 1395.18 164.9459 1375.098 183.33466 1362.0013 203.38995 C 1323.9808 203.81345 1285.8541 213.78821 1248.0718 205.24223 C 1184.4395 197.91345 1120.7544 188.30891 1056.619 188.86443 C 992.3255 185.50426 926.92053 164.5757 863.1292 183.22887 C 816.9067 188.75865 770.0224 186.08643 724.0114 194.39421 C 671.3858 185.76869 617.62256 195.74345 565.5525 183.22887 C 535.89264 174.49757 508.4024 198.38945 478.92786 192.22461 C 394.28754 166.85107 305.2026 184.84254 218.4722 180.13313 C 156.48027 181.77345 95.573135 164.5757 33.5812 168.9149 C 27.204815 184.31367 20.722652 199.71245 14.795608 215.32277 C 12.176259 185.50426 7.5988574 155.95018 2.5983555 126.555176 C 0.6669489 115.495605 -0.17965634 104.43604 0.031894047 93.32359 C 1.3028113 62.023018 9.10797 31.701471 18.289015 1.9358475 z" svg:height="2.1532261mm" draw:style-name="style-406" svg:viewBox="0.0 0.0 1396.27 215.32262" svg:width="13.9627mm" svg:x="36.026657mm" svg:y="34.805626mm"/>
              <draw:path svg:d="M 0.0 6.5322237 C 50.799545 -10.162896 108.92907 5.5531974 141.44646 48.997734 C 97.154915 48.336437 54.266712 37.01203 11.483472 27.24882 C 8.625119 22.089655 2.8841908 11.770922 0.0 6.5322237 z" svg:height="0.48997614mm" draw:style-name="style-407" svg:viewBox="0.0 0.0 141.44646 48.997612" svg:width="1.4144646mm" svg:x="144.64638mm" svg:y="34.784798mm"/>
              <draw:path svg:d="M 22.93949 2.7517698 C 27.755087 2.116715 37.147278 0.74083006 41.909584 0.0 C 48.470875 26.193893 53.895287 53.022438 51.011097 80.248245 C 34.368057 85.35452 17.064526 86.70417 0.0 83.926155 C 1.2967554 55.297817 2.6468022 25.188223 22.93949 2.7517698 z" svg:height="0.8534288mm" draw:style-name="style-408" svg:viewBox="0.0 0.0 51.804474 85.34288" svg:width="0.51804477mm" svg:x="155.24716mm" svg:y="34.780273mm"/>
              <draw:path svg:d="M 113.610634 37.994286 C 110.83302 19.685085 129.32672 11.006676 140.3338 0.0 C 149.38202 19.367357 164.01453 35.295406 175.6288 53.23399 C 175.99861 93.90051 159.75446 142.84819 190.41957 176.37125 C 221.2171 212.48701 224.4711 262.04352 246.088 302.92157 C 261.0112 316.9711 279.53073 326.62814 297.04742 337.60858 C 297.1007 344.06448 297.2057 356.92303 297.25897 363.4056 C 291.7829 353.1664 286.1986 343.13837 280.61594 333.32266 C 250.4272 367.7977 257.14676 414.86725 263.04755 456.45993 C 254.42244 430.3722 260.0051 397.1931 237.19804 377.8524 C 216.37567 358.56418 192.53668 341.10156 164.5442 334.8576 C 158.4593 343.32446 151.63318 351.07675 144.14494 358.00867 C 117.21022 361.36884 97.07579 337.6885 71.33124 334.96338 C 52.36114 333.7199 33.54931 335.88953 14.84244 335.6247 C 11.112047 335.46603 3.6238096 335.06915 0.0 334.8572 L 6.456324 321.25742 C 25.876972 320.43707 45.66743 319.88153 65.457886 319.6171 C 63.94958 303.901 59.452118 286.59708 68.500336 272.17734 C 75.59131 257.1754 93.503654 254.55608 106.997665 247.43886 C 106.28388 270.48413 105.96575 293.74094 106.89108 316.89197 C 117.342636 292.3917 125.64962 265.61563 146.94838 247.99438 C 159.3572 253.68282 171.9517 259.05396 184.99516 264.2135 C 179.14764 223.97049 170.36427 177.85371 127.73929 161.21107 C 117.42015 121.20545 112.84356 79.480774 113.610634 37.994286 z" svg:height="4.564599mm" draw:style-name="style-409" svg:viewBox="0.0 0.0 297.25897 456.45993" svg:width="2.9725897mm" svg:x="155.18448mm" svg:y="34.859383mm"/>
              <draw:path svg:d="M 126.788925 43.100563 C 120.49167 21.695621 140.57361 11.376889 154.33165 0.0 C 164.91483 58.12912 179.96962 117.369286 171.50276 176.68858 C 175.3131 224.18123 188.5681 281.11978 151.0502 319.16653 C 113.982056 334.69772 78.71289 359.78018 36.670887 356.92264 C 24.341213 357.0813 12.117315 357.23996 0.0 357.47815 C 4.815597 350.59915 9.683679 343.8255 14.68418 337.10513 C 68.05059 328.26807 127.52935 306.2547 147.87534 251.06267 C 129.45995 247.96692 110.41073 248.12599 92.604164 242.49004 C 78.527985 230.29279 71.70185 212.19513 61.303585 197.27275 C 79.69232 191.31946 98.23931 185.94875 116.998665 180.89496 C 140.8651 137.66278 133.00705 89.40265 126.788925 43.100563 z" svg:height="3.5747817mm" draw:style-name="style-410" svg:viewBox="0.0 0.0 176.8976 357.47815" svg:width="1.768976mm" svg:x="72.03624mm" svg:y="34.89404mm"/>
              <draw:path svg:d="M 8.408724 86.91572 C 14.811757 58.182007 8.143883 18.864723 35.580837 0.0 C 40.238174 27.754684 46.534626 55.350704 48.440193 83.55554 C 56.563084 79.11056 64.44697 74.612686 73.09954 70.32637 C 79.44928 98.29301 78.20582 127.079605 77.01564 155.54848 C 57.727417 157.77097 33.544464 162.21594 31.480635 185.9225 C 26.506779 200.71286 24.336369 226.37749 1.9798532 218.22795 C -2.9423268 174.4136 2.1122742 130.28113 8.408724 86.91572 z" svg:height="2.197904mm" draw:style-name="style-411" svg:viewBox="0.0 0.0 77.9801 219.7904" svg:width="0.7798011mm" svg:x="151.10544mm" svg:y="34.93796mm"/>
              <draw:path svg:d="M 0.0 19.597075 C 27.331987 -16.22761 71.7285 4.48939 102.79088 23.19545 C 68.68605 32.482674 33.389435 29.016315 0.0 19.597075 z" svg:height="0.28655812mm" draw:style-name="style-412" svg:viewBox="0.0 0.0 102.79088 28.655813" svg:width="1.0279088mm" svg:x="146.3495mm" svg:y="35.09997mm"/>
              <draw:path svg:d="M 2.532145 23.761469 C -10.27392 -5.4486337 28.778927 1.6423415 46.135746 0.5046526 C 66.349304 -2.2471173 79.73834 6.1402097 74.657906 28.55042 C 51.269478 26.936743 21.873663 38.578472 2.532145 23.761469 z" svg:height="0.31383267mm" draw:style-name="style-413" svg:viewBox="0.0 0.0 75.738754 31.383268" svg:width="0.7573875mm" svg:x="149.82831mm" svg:y="34.980274mm"/>
              <draw:path svg:d="M 6.2980647 15.488798 C 17.674953 -18.563143 58.844112 10.514539 58.553432 35.940956 C 58.50014 77.58651 71.571045 124.57653 47.229027 161.88248 C 31.618708 155.05634 7.59482 153.41562 6.0865145 132.01108 C -0.9786224 93.93806 -3.0949337 53.192 6.2980647 15.488798 z" svg:height="1.6188267mm" draw:style-name="style-414" svg:viewBox="0.0 0.0 62.01102 161.88268" svg:width="0.6201102mm" svg:x="105.7423mm" svg:y="35.15931mm"/>
              <draw:path svg:d="M 4.1664124 0.0 C 62.34761 33.17869 129.63194 67.3893 198.52954 50.95861 C 240.91551 54.10724 281.21182 69.13539 323.228 75.08868 C 379.6102 82.205894 431.8922 53.260635 479.22623 26.29967 C 498.3029 31.27393 517.51196 35.639378 536.9052 40.507862 C 524.7612 105.46311 502.90695 169.38646 466.52673 224.89583 C 448.29626 215.47658 431.3367 202.67091 411.22812 198.17305 C 386.7803 195.1302 362.33252 200.44843 338.73254 205.34315 C 364.3172 207.88297 390.1409 208.862 416.1503 209.5237 C 420.17136 216.40273 428.40082 229.94962 432.4752 236.85529 C 419.80154 244.66045 405.40805 248.33835 391.0937 244.872 C 355.18985 238.94536 318.80966 237.54323 282.50858 236.85529 C 267.37384 202.90912 255.44144 167.82567 244.77832 132.3183 C 239.77702 112.84518 225.14613 98.95431 209.85313 87.36546 C 217.1815 112.18347 227.31493 136.20737 238.42859 159.70238 C 238.7984 181.21309 238.85168 202.9087 239.19566 224.5252 C 201.06976 238.89206 158.17993 260.4819 120.79527 231.13979 C 144.87164 217.69907 172.99815 217.91061 199.69388 214.23271 C 157.0689 186.23984 102.32741 191.18745 56.501717 170.52374 C 11.1508045 127.687614 -9.513308 60.90713 4.1664124 0.0 z" svg:height="2.4618015mm" draw:style-name="style-415" svg:viewBox="0.0 0.0 536.9051 246.18015" svg:width="5.369051mm" svg:x="144.22424mm" svg:y="35.095127mm"/>
              <draw:path svg:d="M 1.3758849 0.0 C 4.286318 2.3811529 10.239402 7.1701045 13.202723 9.525016 C 13.731901 22.013351 9.075269 49.60937 28.38984 47.810387 C 35.13674 32.676056 41.222145 17.2244 47.730854 2.0638275 C 62.468124 94.773766 40.005024 187.58948 29.07768 279.3208 C 22.092684 327.44852 50.641186 368.98788 65.98707 412.35327 C 46.063984 413.88782 26.11436 415.0784 6.1912804 416.11032 C 6.5352516 364.04025 5.027148 312.04974 0.0 260.27075 C 0.37051597 173.51411 0.740931 86.73041 1.3758849 0.0 z" svg:height="4.1611032mm" draw:style-name="style-416" svg:viewBox="0.0 0.0 65.98707 416.11032" svg:width="0.6598707mm" svg:x="11.9462mm" svg:y="35.200165mm"/>
              <draw:path svg:d="M 0.13645807 0.0 C 13.2597475 7.487834 21.514755 23.5479 15.350019 38.338257 C -3.9910958 40.08436 0.66553587 12.488336 0.13645807 0.0 z" svg:height="0.38417402mm" draw:style-name="style-417" svg:viewBox="0.0 0.0 17.431547 38.4174" svg:width="0.17431547mm" svg:x="12.076864mm" svg:y="35.295414mm"/>
              <draw:path svg:d="M 11.726512 0.0 C 20.351631 16.48357 28.924267 33.072914 37.814228 49.556484 C 46.12202 65.113914 55.964767 79.93052 66.17732 94.456436 C 57.948658 107.79138 49.852413 121.23209 41.8353 134.67322 C 30.934803 120.517914 19.927723 106.495026 9.900073 91.7842 C -9.624735 63.922935 4.5297623 29.395006 11.726512 0.0 z" svg:height="1.3467321mm" draw:style-name="style-418" svg:viewBox="0.0 0.0 66.177185 134.67322" svg:width="0.6617719mm" svg:x="93.266624mm" svg:y="35.193287mm"/>
              <draw:path svg:d="M 118.824295 5.4809313 L 123.37505 0.71862537 C 189.62666 -4.255635 252.4652 17.91638 317.2085 26.541903 C 318.955 37.045944 328.63867 48.81969 322.18234 59.482395 C 295.30093 108.61538 270.24432 160.12991 261.01038 215.79836 C 255.95659 250.77643 267.8898 284.98703 281.11896 316.81607 C 297.44388 365.4464 360.8646 374.9452 373.19424 426.67087 C 390.49777 433.5499 408.06616 439.6885 425.89938 445.9591 C 415.8717 468.2369 401.50485 495.19788 374.27945 497.42075 C 332.10504 488.4779 300.06403 452.8119 256.5662 449.3197 C 254.50238 458.68604 252.54433 468.07864 250.61292 477.5241 C 242.25183 474.8781 233.70584 472.31168 225.71538 469.87762 C 231.29805 450.51025 235.74303 430.74564 239.20938 410.9019 C 185.3141 392.67224 139.77908 357.74704 101.494125 316.49875 C 81.650375 290.5168 36.00959 305.65073 23.759853 271.837 C 9.710324 236.43582 2.513574 198.1242 0.0 160.20944 C 8.122889 127.030754 39.0262 107.18701 57.46742 80.14651 C 75.61796 53.608643 94.72128 27.362267 118.824295 5.4809313 z" svg:height="4.974208mm" draw:style-name="style-419" svg:viewBox="0.0 0.0 425.89938 497.4208" svg:width="4.2589936mm" svg:x="123.79377mm" svg:y="35.174458mm"/>
              <draw:path svg:d="M 7.59482 1.8401654 C 17.066948 -3.9540544 36.93694 4.671065 28.920229 17.450485 C 18.57485 34.595352 -14.842036 12.873083 7.59482 1.8401654 z" svg:height="0.23814376mm" draw:style-name="style-420" svg:viewBox="0.0 0.0 30.78341 23.814377" svg:width="0.3078341mm" svg:x="61.29786mm" svg:y="35.33099mm"/>
              <draw:path svg:d="M 9.332592 11.218226 C 19.042814 -1.1905764 36.002575 2.4340405 49.62865 0.0 C 49.94613 20.664112 49.999065 41.380707 49.91968 62.124355 C 33.46261 61.03955 17.031977 60.192947 0.57490027 59.372585 C 2.426925 43.259228 -5.7222056 22.648003 9.332592 11.218226 z" svg:height="0.62124354mm" draw:style-name="style-421" svg:viewBox="0.0 0.0 49.95243 62.124355" svg:width="0.49952433mm" svg:x="5.6875553mm" svg:y="35.445965mm"/>
              <draw:path svg:d="M 0.0 96.67893 C 13.334941 60.854244 26.246782 12.514981 66.674706 0.0 C 51.17097 36.06288 31.856096 72.443085 0.0 96.67893 z" svg:height="0.9667893mm" draw:style-name="style-422" svg:viewBox="0.0 0.0 66.674706 96.67893" svg:width="0.66674703mm" svg:x="123.15295mm" svg:y="35.42347mm"/>
              <draw:path svg:d="M 0.0 0.0 C 13.99644 1.0319138 28.072311 1.7198561 42.148083 2.4340405 C 41.90999 15.21346 41.59246 28.20443 41.24849 41.089626 C 27.86056 42.015762 14.446186 42.729946 1.0582566 43.497425 C 0.8202624 28.919018 0.47629115 14.446388 0.0 0.0 z" svg:height="0.43497422mm" draw:style-name="style-423" svg:viewBox="0.0 0.0 42.148083 43.497425" svg:width="0.42148083mm" svg:x="10.525389mm" svg:y="35.54121mm"/>
              <draw:path svg:d="M 75.35392 7.9573627 C 94.32402 -5.2718034 118.613556 2.2689183 140.25629 1.0783417 C 143.82843 39.89259 123.66654 74.47381 114.0628 110.906906 C 106.91853 140.4081 86.04287 163.2414 69.9828 187.95363 C 46.51363 188.37714 23.204332 189.40865 0.0 190.7054 C 9.313062 158.056 28.57545 129.58672 41.30077 98.36568 C 55.510174 69.31424 61.992336 37.27324 75.35392 7.9573627 z" svg:height="1.9070536mm" draw:style-name="style-424" svg:viewBox="0.0 0.0 140.67546 190.70535" svg:width="1.4067546mm" svg:x="149.11095mm" svg:y="35.48439mm"/>
              <draw:path svg:d="M 30.862133 19.367357 C 36.762936 14.498872 48.537086 4.8418393 54.436275 0.0 C 63.114685 8.360682 70.25895 18.123894 75.576775 29.13057 C 75.73504 87.02149 55.070927 141.79002 46.022705 198.35796 C 36.974483 211.58713 16.098824 201.29463 2.9746244 204.97253 C -4.9367137 180.36649 4.6686425 155.52184 11.599744 132.00058 C 23.24309 95.54084 30.069223 57.626083 30.862133 19.367357 z" svg:height="2.0535746mm" draw:style-name="style-425" svg:viewBox="0.0 0.0 75.57812 205.35745" svg:width="0.7557812mm" svg:x="150.33743mm" svg:y="35.42744mm"/>
              <draw:path svg:d="M 18.30799 3.730796 C 35.37413 6.482566 52.62437 5.1858106 69.26741 0.0 C 76.35838 29.104326 67.626686 57.67897 59.90106 85.486946 C 32.041 94.32402 16.588135 69.40023 0.0 52.308254 C 6.4288707 36.32732 12.51377 20.134832 18.30799 3.730796 z" svg:height="0.8732857mm" draw:style-name="style-426" svg:viewBox="0.0 0.0 71.885315 87.328575" svg:width="0.7188531mm" svg:x="155.06409mm" svg:y="35.582222mm"/>
              <draw:path svg:d="M 21.30598 52.863777 C 27.999945 35.18963 34.932003 17.62126 41.573082 0.0 C 37.04872 41.274933 27.073908 81.91481 27.470766 123.61325 C 27.179733 167.74573 11.992666 211.45511 21.332424 255.69336 C 33.609108 313.0021 23.1845 372.08362 35.46118 429.55103 C 37.022224 497.2843 40.699932 570.2563 81.20759 627.565 C 128.93845 683.52454 194.63443 719.08435 255.93842 757.84576 C 256.78513 762.82 258.50488 772.7152 259.32504 777.6366 C 253.92758 777.266 243.07967 776.6047 237.65565 776.28735 C 195.26938 711.8347 107.40128 700.1139 64.98856 635.58215 C 29.084595 589.0156 34.746696 527.0499 18.077919 473.36618 C -0.7868544 413.1999 16.622704 349.27655 4.2931304 288.0521 C -1.8452119 257.81006 -1.2895893 226.72186 5.2456117 196.6385 C 15.405784 149.17209 0.6420191 98.31925 21.30598 52.863777 z" svg:height="7.776366mm" draw:style-name="style-427" svg:viewBox="0.0 0.0 259.32507 777.6366" svg:width="2.5932508mm" svg:x="8.074484mm" svg:y="35.619263mm"/>
              <draw:path svg:d="M 29.607365 0.0 C 32.041 2.2224903 36.83076 6.6674705 39.264397 8.889961 C 33.019623 52.28161 27.887508 96.414085 32.914658 140.20259 C 55.351917 148.4575 57.46742 122.68711 62.468727 107.897156 C 85.301636 105.62178 107.897156 100.832825 130.62509 96.89048 C 104.48489 121.17921 76.30671 152.53227 37.147278 149.35739 C 20.717403 145.99722 10.370813 159.22638 0.0 169.14825 C 9.049835 112.63322 29.660656 57.86468 29.607365 0.0 z" svg:height="1.6914825mm" draw:style-name="style-428" svg:viewBox="0.0 0.0 130.62509 169.14825" svg:width="1.3062509mm" svg:x="150.79688mm" svg:y="35.718483mm"/>
              <draw:path svg:d="M 27.437359 0.0 C 39.23775 2.4340405 50.482624 7.9109344 56.382618 19.314468 C 62.44168 51.56702 35.321648 79.05727 36.909485 110.22542 C 54.10724 126.2326 78.607925 137.6099 80.4598 164.22688 C 46.725586 165.57613 12.646998 142.82195 0.0 111.65419 C 5.397361 73.79233 23.01862 38.284966 27.437359 0.0 z" svg:height="1.6428387mm" draw:style-name="style-429" svg:viewBox="0.0 0.0 80.4598 164.28387" svg:width="0.804598mm" svg:x="59.978924mm" svg:y="35.900253mm"/>
              <draw:path svg:d="M 7.197558 0.0 C 23.998857 15.848515 27.199566 54.05435 4.604047 65.405 C -2.3528924 43.73562 -1.3742701 21.034325 7.197558 0.0 z" svg:height="0.65405mm" draw:style-name="style-430" svg:viewBox="0.0 0.0 20.674942 65.405" svg:width="0.20674942mm" svg:x="154.73228mm" svg:y="35.901043mm"/>
              <draw:path svg:d="M 0.0 47.545544 C 12.250544 29.395006 27.543537 13.678912 44.661354 0.0 C 54.027706 22.595518 67.7591 42.889015 87.17975 57.970055 C 96.836784 51.831863 106.653694 45.825687 116.78712 39.872402 C 122.15823 53.869045 127.740906 67.94482 133.37686 82.04683 C 132.5032 96.890076 130.9949 111.70668 129.59319 126.54993 C 163.69801 141.12833 197.30061 157.13591 232.38406 169.70337 C 273.05017 183.27652 316.09827 169.06833 357.6913 176.71481 C 353.82852 192.16647 350.25638 207.67102 346.89578 223.22845 C 338.98447 228.17607 331.33795 232.99165 323.79803 237.85974 C 297.55127 231.80067 271.09293 226.32379 244.2115 225.50383 C 191.5064 221.9321 144.88617 195.05026 94.72128 181.63579 C 123.87809 217.16939 179.07013 205.71297 207.16919 241.72255 C 167.53499 241.88123 128.61456 230.42479 93.63608 212.4862 C 83.105385 205.5543 65.32547 199.6539 71.04056 183.80539 C 85.96374 163.75009 104.37831 146.34038 120.385086 127.10504 C 100.80618 130.571 81.25311 134.67201 61.832462 137.9793 C 68.182205 118.53241 75.61715 99.323715 83.63345 80.35322 C 51.724876 80.433556 31.748707 49.71515 0.0 47.545544 z" svg:height="2.4172418mm" draw:style-name="style-431" svg:viewBox="0.0 0.0 357.6913 241.72417" svg:width="3.5769134mm" svg:x="142.943mm" svg:y="35.999733mm"/>
              <draw:path svg:d="M 0.0 0.0 C 15.239702 11.615085 29.977175 25.50595 34.871902 44.952843 C 33.25863 51.85851 30.109594 65.51077 28.57545 72.33731 C 17.463404 48.86854 7.38327 24.870493 0.0 0.0 z" svg:height="0.7233731mm" draw:style-name="style-432" svg:viewBox="0.0 0.0 34.871902 72.33731" svg:width="0.348719mm" svg:x="146.32172mm" svg:y="35.96878mm"/>
              <draw:path svg:d="M 20.133217 0.0 C 25.107477 29.448298 29.71112 58.975727 32.33047 88.82048 C 36.140396 108.21448 36.695915 137.39793 56.724976 146.60562 C 106.863625 152.1354 157.63693 145.41505 207.6698 152.90288 C 281.09152 163.40692 355.75708 150.83905 429.04678 162.56032 C 470.5599 168.61938 512.8139 164.17441 554.3799 170.02151 C 636.7977 181.84854 720.2209 172.13823 803.03516 176.6361 C 815.444 194.0987 828.27625 211.34933 841.6379 228.15063 C 851.1629 211.05865 860.52924 193.88713 869.4983 176.47743 C 919.5312 176.76851 969.6961 177.0596 1019.25256 169.30733 C 1019.8081 173.7523 1020.9458 182.64227 1021.52795 187.08725 C 1006.81714 183.17154 992.13293 179.44075 977.39545 176.08057 C 968.7437 204.04721 969.0877 236.1411 987.9524 260.0592 C 1012.0296 288.89868 1047.669 304.1388 1080.2126 321.23077 C 1110.084 338.03168 1145.3003 327.5014 1176.9973 323.0035 C 1197.5552 322.2627 1218.2194 322.95062 1238.9097 323.0564 C 1217.055 354.2508 1174.5629 349.80582 1141.5432 346.55142 C 1104.9514 339.38132 1067.3011 338.85205 1031.3177 328.8773 C 1004.48883 320.41043 983.587 299.66718 956.91705 291.0154 C 916.06525 287.1526 874.7903 289.66617 834.1767 294.2698 C 786.39294 296.43942 739.35004 274.74338 691.8307 286.0678 C 651.48193 290.5128 610.8416 291.7829 570.7044 298.0535 C 549.0879 302.71002 548.4528 274.63803 539.90686 262.07016 C 491.88492 276.04013 457.64807 316.65378 409.07022 329.671 C 358.45557 349.56763 302.41653 338.56094 254.42123 316.68002 C 216.90334 304.29745 185.17966 274.42606 173.67035 236.326 C 169.22537 217.22308 166.50024 197.93486 160.8118 179.33456 C 118.82228 178.5671 76.62121 177.98534 35.37292 186.61044 C 18.598267 190.23506 5.580651 175.3127 2.4586675 160.36366 C -4.2612867 106.15065 3.1736596 51.69944 20.133217 0.0 z" svg:height="3.4883873mm" draw:style-name="style-433" svg:viewBox="0.0 0.0 1238.9095 348.83875" svg:width="12.389096mm" svg:x="35.85026mm" svg:y="36.0717mm"/>
              <draw:path svg:d="M 0.0 0.0 C 8.25531 3.3072915 16.589748 6.7203584 25.108286 10.2392 C 18.335443 20.61082 10.582364 30.082949 1.2951405 37.940994 C 0.5296834 25.267756 0.106582634 12.594111 0.0 0.0 z" svg:height="0.37940997mm" draw:style-name="style-434" svg:viewBox="0.0 0.0 25.108286 37.940994" svg:width="0.25108284mm" svg:x="152.70056mm" svg:y="36.195263mm"/>
              <draw:path svg:d="M 1554.6256 52.758 C 1579.2317 42.333492 1598.8639 23.786095 1610.9028 0.0 C 1637.9167 14.896134 1665.4336 29.210102 1691.3098 46.196304 C 1692.3417 81.915215 1695.5957 119.85621 1677.8158 152.50603 C 1647.4946 178.3293 1610.6913 193.41075 1574.4694 208.46555 C 1551.1593 194.54843 1528.5905 179.09677 1503.7195 168.19588 C 1480.78 161.9519 1448.739 177.56223 1446.6227 202.1154 C 1461.201 218.12257 1479.1667 230.31982 1496.6027 243.28456 C 1467.9215 244.36935 1439.1877 244.68668 1410.8779 249.07878 C 1384.1548 258.52426 1357.4058 280.51135 1327.8783 269.13406 C 1288.1908 251.93633 1241.2799 273.63196 1206.2231 243.20502 C 1219.8754 236.00827 1254.1393 244.63379 1252.8959 222.06493 C 1237.9202 186.24023 1196.4071 198.59656 1167.0653 203.6762 C 1160.9796 192.08734 1155.2911 180.3136 1149.7085 168.67186 C 1129.3092 168.27501 1108.8301 167.8515 1088.5365 167.1902 C 1096.6061 180.81624 1104.5966 194.30983 1112.772 207.96251 C 1095.2568 207.32745 1077.8468 206.66615 1060.4641 204.81387 C 1029.9314 188.51561 995.56177 201.90344 963.09766 198.43748 C 936.63934 196.90294 912.45636 178.64662 885.52167 185.3141 C 838.84894 191.37315 791.7798 186.76912 745.00134 188.88583 C 719.73395 188.5685 699.25476 206.95683 685.8407 226.53615 C 712.2457 227.83249 738.86316 228.15022 765.269 231.72195 C 760.6649 234.97636 751.5109 241.3794 747.0393 244.5805 C 700.8963 250.74535 654.27606 254.26418 608.7419 264.29184 C 605.48785 258.49762 598.9258 246.90877 595.72424 241.0879 C 590.5122 230.02834 586.22546 218.59816 581.96625 207.27415 C 605.4346 201.50618 628.82385 195.39423 651.84247 187.48329 C 630.38464 181.13315 608.3713 167.08403 585.48505 174.04259 C 552.96765 183.35605 520.5302 193.22504 487.72134 201.29463 C 452.74365 224.44568 418.47977 258.65628 373.1571 254.76682 C 356.99127 253.1265 338.12616 259.05313 324.63214 247.78162 C 351.30203 245.34758 377.5488 239.47382 402.20816 228.4934 C 372.49582 198.88643 326.6693 211.74538 289.15143 206.2685 C 294.15192 218.94214 299.4964 231.48335 304.65598 244.28902 C 266.50342 243.73349 228.56161 246.88213 192.18141 258.86743 C 156.77983 256.64493 121.03508 257.06845 86.136536 250.18901 C 90.26419 246.00847 98.65111 237.56825 102.77876 233.33524 C 128.5225 226.21802 155.13991 219.17992 175.64496 201.05603 C 150.27103 199.86545 125.00367 200.52675 99.73631 199.70679 C 77.72296 198.51622 55.921165 197.16698 34.11936 196.50528 C 29.885933 182.03264 27.451488 166.97784 21.419073 153.19316 C 11.814524 138.00594 -3.0287232 124.40656 0.54340994 104.72147 C 51.58115 113.611435 101.34959 135.41324 154.1072 130.41234 C 258.74954 119.45854 366.35602 100.832016 470.49612 126.02024 C 519.8939 136.55052 570.641 130.51811 620.885 130.70341 C 696.95276 128.95732 773.02045 133.08456 849.1414 130.91496 C 899.0156 130.35945 950.4765 123.744865 998.57837 140.78395 C 1031.2281 152.71677 1063.216 130.51811 1096.2888 130.7563 C 1169.155 129.98883 1242.894 102.92209 1314.147 130.20079 C 1302.6643 138.11172 1291.0492 145.70532 1279.4333 153.19316 C 1288.006 172.64005 1298.7216 192.69534 1317.6125 204.25755 C 1351.3467 213.6239 1387.7269 208.38521 1418.9475 192.77448 C 1418.2329 172.58676 1417.8098 152.53146 1417.4926 132.47575 C 1463.3715 126.49623 1509.6736 128.5863 1555.0496 138.21709 C 1592.4083 146.63066 1636.1178 135.57109 1653.1838 98.26515 C 1632.1483 63.764675 1591.0059 58.234894 1554.6256 52.758 z" svg:height="2.7232451mm" draw:style-name="style-435" svg:viewBox="0.0 0.0 1692.2219 272.32452" svg:width="16.922218mm" svg:x="79.715385mm" svg:y="36.24712mm"/>
              <draw:path svg:d="M 0.0 98.71611 C 3.8361673 64.00288 13.837979 30.453566 31.009087 0.0 C 34.210606 32.887608 32.861366 66.01341 31.432188 98.980545 C 20.82237 98.84853 10.31833 98.79565 0.0 98.71611 z" svg:height="0.98980546mm" draw:style-name="style-436" svg:viewBox="0.0 0.0 32.97399 98.980545" svg:width="0.3297399mm" svg:x="101.93893mm" svg:y="36.285217mm"/>
              <draw:path svg:d="M 18.837673 0.70247644 C 80.88249 -3.6367288 141.76299 13.614317 203.72867 11.97359 C 290.37955 16.656767 379.5444 -1.3084633 464.18433 24.065067 C 493.65887 30.256145 521.1491 6.2851458 550.80896 15.016444 C 602.879 27.557667 656.6423 17.582905 709.24164 26.23467 C 755.2793 17.979765 802.16315 20.546225 848.38605 15.016444 C 912.15076 -3.6367288 977.6349 17.291822 1041.876 20.704887 C 1106.0637 20.175608 1169.6959 29.72727 1233.3286 37.029797 C 1271.111 45.54954 1309.2377 35.57478 1347.2582 35.204163 C 1362.5511 35.733444 1377.8175 36.976906 1393.2163 38.06171 C 1386.8132 73.03979 1401.233 113.36194 1377.4736 143.47153 C 1247.2986 137.0685 1116.9913 134.07893 986.9221 127.64926 C 937.3923 135.5602 887.1478 135.1371 837.1945 134.81937 C 828.1987 152.22906 818.8853 169.47972 809.3074 186.49257 C 795.9458 169.61214 783.1135 152.44063 770.7047 134.97803 C 687.8371 130.48016 604.4935 140.24338 522.04944 128.36345 C 480.4834 122.41016 438.22943 126.90843 396.7163 120.90225 C 323.4004 109.1814 248.76144 121.74886 175.33934 111.24482 C 125.30646 103.75699 74.48027 110.47734 24.394505 104.94756 C 4.365447 95.73987 3.8099256 66.66219 0.0 47.109524 C 5.9787207 31.500013 12.461287 16.101246 18.837673 0.70247644 z" svg:height="1.8649246mm" draw:style-name="style-437" svg:viewBox="0.0 0.0 1393.2163 186.49245" svg:width="13.932163mm" svg:x="36.173046mm" svg:y="36.48854mm"/>
              <draw:path svg:d="M 41.85493 11.667973 C 43.204323 8.784185 45.850113 2.883787 47.17306 0.0 C 51.565155 37.517895 49.05158 75.37976 46.008877 112.95055 C 45.109283 166.13165 53.867027 220.08023 75.03367 269.0283 C 81.38367 279.71765 70.033066 289.42758 66.090775 298.63525 C 64.45035 301.51904 61.11661 307.31366 59.47619 310.2241 C 42.59576 285.4061 49.52787 254.55566 44.20974 226.66856 C 39.209137 194.86575 38.785786 162.48079 38.41537 130.3336 C 25.741827 119.53848 12.195183 109.61661 1.0033 97.26069 C -5.029217 80.11583 17.724964 74.26832 27.091217 64.87572 C 30.68954 46.804714 34.18204 28.52216 41.85493 11.667973 z" svg:height="3.102241mm" draw:style-name="style-438" svg:viewBox="0.0 0.0 76.92492 310.2241" svg:width="0.7692492mm" svg:x="6.537875mm" svg:y="36.497154mm"/>
              <draw:path svg:d="M 92.366776 24.341618 C 107.65977 15.768982 123.32257 7.487834 139.38263 0.0 C 149.3045 22.595518 162.95677 56.700348 146.0505 76.88807 C 132.5032 83.97904 114.590866 86.492615 107.553185 101.65319 C 98.451675 116.07293 103.002426 133.32397 104.510735 149.09296 C 84.720276 149.3045 64.92982 149.80714 45.50917 150.70705 C 30.374435 147.69083 16.008389 142.63744 1.6407267 138.0334 C 1.2709172 119.53889 0.926946 101.12391 0.0 82.78847 C 13.758849 81.59789 27.278696 79.7985 41.142513 77.47024 C 41.35406 52.573097 36.750015 25.426823 51.619907 3.5192456 C 64.823235 10.451154 78.44966 17.541725 92.366776 24.341618 z" svg:height="1.5070704mm" draw:style-name="style-439" svg:viewBox="0.0 0.0 154.04521 150.70705" svg:width="1.5404521mm" svg:x="154.79393mm" svg:y="36.56674mm"/>
              <draw:path svg:d="M 453.04565 0.0 C 461.0886 6.0853033 469.18484 12.25014 477.0962 18.864723 C 487.49445 33.787098 494.24146 51.88475 508.39676 64.082 C 526.2033 69.71756 545.25336 69.5589 563.6679 72.65464 C 543.2687 127.84668 483.76404 149.86003 430.45013 158.6971 C 403.5687 162.93053 376.5282 165.92009 350.5196 174.20164 C 288.8454 170.89436 229.04932 149.43652 166.8196 153.8815 C 111.36271 152.39984 50.297314 160.23166 0.0 132.63564 C 15.133926 120.14729 31.062378 108.77041 47.201572 97.55177 C 80.77753 78.79283 90.461205 39.052444 109.53707 8.4135685 C 123.427536 36.326916 130.88913 67.17734 146.34038 94.35026 C 162.53287 110.33119 188.35655 120.59704 210.63394 111.31022 C 245.42671 99.933334 253.52295 60.08677 267.78403 30.9562 C 272.51968 30.34779 281.9127 29.051035 286.6225 28.363092 C 313.55722 61.965286 342.42337 111.81286 393.06464 102.47275 C 426.87878 79.93052 433.3868 33.787098 453.04565 0.0 z" svg:height="1.7420164mm" draw:style-name="style-440" svg:viewBox="0.0 0.0 563.6679 174.20164" svg:width="5.636679mm" svg:x="67.878586mm" svg:y="36.677864mm"/>
              <draw:path svg:d="M 0.0 0.0 C 9.603742 1.1376889 19.367357 2.3811529 29.395815 3.6512628 C 30.639278 13.573137 32.09429 23.5479 33.68173 33.57555 C 23.548304 31.988113 13.626429 30.532696 3.9693956 29.024794 C 2.4869282 19.261581 1.1368815 9.604145 0.0 0.0 z" svg:height="0.3357555mm" draw:style-name="style-441" svg:viewBox="0.0 0.0 33.68173 33.57555" svg:width="0.33681726mm" svg:x="152.60028mm" svg:y="36.688976mm"/>
              <draw:path svg:d="M 0.0 7.19675 C 11.376889 4.4449806 23.09775 1.7727438 34.978485 0.0 C 63.050087 16.748009 91.52057 33.337353 117.23767 53.789913 C 71.41198 69.58554 25.876972 45.111504 0.0 7.19675 z" svg:height="0.5866204mm" draw:style-name="style-442" svg:viewBox="0.0 0.0 117.23767 58.66204" svg:width="1.1723768mm" svg:x="144.31723mm" svg:y="36.809887mm"/>
              <draw:path svg:d="M 54.954655 0.0 C 100.78034 20.664112 155.52344 15.768982 198.09352 43.708973 C 171.37035 47.386883 143.32458 47.174927 119.27405 60.616047 C 113.18915 69.9824 107.7389 79.69232 102.79088 89.56131 C 67.70743 76.99344 34.104828 60.98626 0.0 46.407856 C 1.4017231 31.56461 2.7776082 16.748009 3.8369749 1.9047608 L 7.699788 7.990064 C 33.6026 45.931465 79.05848 70.27308 125.12155 54.60947 C 99.27203 34.104424 70.85484 17.567968 42.80908 0.76666826 C 45.85314 0.6350549 51.96388 0.2119541 54.954655 0.0 z" svg:height="0.8956131mm" draw:style-name="style-443" svg:viewBox="0.0 0.0 198.09352 89.56131" svg:width="1.9809352mm" svg:x="144.23944mm" svg:y="36.801422mm"/>
              <draw:path svg:d="M 36.273624 26.696527 C 45.665813 13.361587 62.520405 8.254906 76.17267 0.0 C 74.77095 13.017615 73.52748 26.034828 72.30986 39.131977 C 90.51288 34.104828 108.53181 28.680822 126.92054 23.786095 C 124.43361 32.808475 122.10494 41.90999 120.041115 50.95861 C 99.588554 60.11301 79.163445 69.426476 59.159824 79.29546 C 101.83648 98.557045 142.10695 123.057724 178.88441 152.1883 C 233.41435 196.53232 306.7303 198.49037 371.63266 217.46088 C 416.95612 220.4242 459.2355 200.76576 501.8072 188.19789 C 504.55896 202.98825 507.38986 218.33412 503.92432 233.30939 C 466.24734 268.15506 411.32016 270.82727 363.27237 279.05594 C 331.38965 286.51715 300.2223 274.0817 269.90115 266.51474 C 229.44658 254.15881 194.65381 229.26128 155.07127 215.23839 C 123.45338 202.93536 89.480965 194.30983 62.308853 173.43417 C 35.24171 151.26216 19.472324 119.27405 0.0 91.1221 C 12.911033 80.670944 26.934725 71.384125 40.7727 61.911995 C 38.733097 50.19154 36.11375 38.54981 36.273624 26.696527 z" svg:height="2.813555mm" draw:style-name="style-444" svg:viewBox="0.0 0.0 505.52728 281.3555" svg:width="5.055273mm" svg:x="141.95876mm" svg:y="36.828674mm"/>
              <draw:path svg:d="M 0.31490323 1.6403229 C 6.6113534 1.1376889 19.33829 0.44974643 25.68803 0.0 C 20.370203 14.26108 20.26362 36.380207 0.050061543 35.87757 C -0.056521095 24.447392 -0.0032297769 12.99097 0.31490323 1.6403229 z" svg:height="0.3588599mm" draw:style-name="style-445" svg:viewBox="0.0 0.0 25.687899 35.88599" svg:width="0.256879mm" svg:x="149.55708mm" svg:y="36.86995mm"/>
              <draw:path svg:d="M 0.0 31.432592 C 11.53583 16.563103 29.9773 9.736566 45.48187 0.0 C 53.472286 19.552666 52.149364 40.71941 48.709778 61.17157 C 35.93041 61.965286 23.12457 62.9972 10.398115 64.24066 C 6.588139 53.393055 2.5135486 42.624577 0.0 31.432592 z" svg:height="0.64240664mm" draw:style-name="style-446" svg:viewBox="0.0 0.0 51.412384 64.24066" svg:width="0.5141238mm" svg:x="2.9127977mm" svg:y="36.947205mm"/>
              <draw:path svg:d="M 0.0 0.5555216 C 14.366855 0.6612968 28.73371 0.50263405 43.12711 0.0 C 42.703808 13.440717 42.5186 26.881836 42.46561 40.32255 C 30.030163 38.682228 17.647703 37.465008 5.1858106 36.45974 C 3.5453866 24.447392 1.8520752 12.487932 0.0 0.5555216 z" svg:height="0.40322554mm" draw:style-name="style-447" svg:viewBox="0.0 0.0 43.12711 40.32255" svg:width="0.4312711mm" svg:x="9.570772mm" svg:y="37.080296mm"/>
              <draw:path svg:d="M 0.0 20.399271 C 18.203426 14.234434 36.247787 7.117217 54.265903 0.0 C 57.335 13.387829 60.615643 26.828949 64.02871 40.269665 C 40.666523 41.6185 19.579311 31.934822 0.0 20.399271 z" svg:height="0.40395528mm" draw:style-name="style-448" svg:viewBox="0.0 0.0 64.02871 40.395527" svg:width="0.6402871mm" svg:x="67.20972mm" svg:y="37.16179mm"/>
              <draw:path svg:d="M 580.25684 2.7517698 C 583.3526 2.0638275 589.6232 0.6350549 592.8239 0.0 C 603.2755 16.219131 611.3709 36.32732 630.76575 44.132477 C 664.0502 59.68991 690.8525 85.142975 714.4799 112.89766 C 728.5295 102.975784 742.8955 93.21257 757.6863 83.81998 C 753.6119 117.183975 733.97974 145.2035 719.90436 174.78381 C 703.9767 167.58707 689.5299 157.87674 676.0892 147.24068 C 646.9324 159.06772 618.4635 172.13782 590.2062 185.57893 C 585.0999 171.60895 580.2843 157.6123 575.5753 143.66895 C 569.4904 142.10776 557.34485 138.95953 551.28577 137.45123 C 549.2752 156.26306 547.9252 175.18068 546.2845 194.0458 C 524.2186 178.48837 501.22583 164.43884 478.4446 150.36307 C 461.74988 165.2592 443.67767 178.27641 424.1779 189.17732 C 421.08215 176.26547 418.33038 163.30115 415.95004 150.46884 C 397.24478 160.39072 377.95657 171.95291 356.20724 171.34451 C 304.90384 170.89476 253.15152 172.79951 202.82837 161.89902 C 203.54214 150.46884 204.4691 139.22438 205.52686 127.95286 C 171.84512 146.15628 136.7875 161.68707 100.778725 174.30783 C 94.110855 163.56558 87.70782 152.82376 81.4905 142.16106 C 73.79071 143.14008 66.35577 144.06621 59.001564 144.93906 C 39.157814 147.63794 19.314066 147.63794 0.0 143.29874 C 5.529378 131.81567 11.615892 120.571205 17.621662 109.246796 C 28.15235 88.74175 37.783543 67.70702 47.705418 46.831764 C 83.476814 57.150497 120.35925 72.813705 158.40764 64.797 C 186.87651 58.18241 216.48387 58.129524 244.9269 50.588802 C 286.8365 39.07949 327.82074 61.436813 370.07428 58.737934 C 355.65494 87.68319 342.2659 117.29015 334.3562 148.72275 C 362.77176 124.14293 379.57306 89.93233 395.73972 56.700752 C 421.64252 51.72649 447.62445 47.81079 473.87125 44.662163 C 476.64886 67.49588 480.0627 90.329185 485.08987 112.81893 C 528.876 87.94763 558.7465 47.28111 580.25684 2.7517698 z" svg:height="1.940458mm" draw:style-name="style-449" svg:viewBox="0.0 0.0 757.6863 194.0458" svg:width="7.576863mm" svg:x="146.37305mm" svg:y="37.186123mm"/>
              <draw:path svg:d="M 5.3557773 2.6867707 C 17.76458 -7.4995418 33.718872 13.957885 19.405306 22.477633 C 6.8115993 32.34662 -8.21736 11.180276 5.3557773 2.6867707 z" svg:height="0.25045452mm" draw:style-name="style-450" svg:viewBox="0.0 0.0 25.05176 25.045452" svg:width="0.2505176mm" svg:x="121.02824mm" svg:y="37.238632mm"/>
              <draw:path svg:d="M 1.7691103 52.652225 C -3.284683 34.872303 3.6213872 16.986204 8.330402 0.0 C 43.99602 39.793274 73.94736 86.14824 120.22279 115.173035 C 143.74445 133.53513 178.51057 142.08112 188.32668 173.5137 C 170.3352 170.76193 152.66106 167.63995 135.19846 163.85626 C 109.42807 106.09817 38.2018 99.48359 1.7691103 52.652225 z" svg:height="1.7351371mm" draw:style-name="style-451" svg:viewBox="0.0 0.0 188.32678 173.5137" svg:width="1.8832679mm" svg:x="133.27992mm" svg:y="37.224224mm"/>
              <draw:path svg:d="M 0.0 0.0 C 4.153897 1.7460982 12.514981 5.212456 16.615992 6.9852 C 36.1953 18.547398 57.282516 28.178188 80.64551 26.828949 C 97.605064 27.7022 114.19482 31.379704 130.70464 35.824684 C 114.56543 46.990025 98.63698 58.446445 83.50305 70.85565 C 133.74707 98.50456 194.86656 90.646515 250.32265 92.101524 C 312.60565 87.709435 372.34845 109.08773 434.02267 112.447914 C 416.9307 120.59704 399.9445 128.77281 382.29697 135.33452 C 367.50702 142.26642 351.26123 133.6413 336.02155 134.01152 C 231.00858 127.84668 113.87749 132.71516 25.79744 65.484535 C 3.1486287 52.096302 4.5507555 22.515985 0.0 0.0 z" svg:height="1.3803911mm" draw:style-name="style-452" svg:viewBox="0.0 0.0 434.02267 138.03911" svg:width="4.3402267mm" svg:x="67.04382mm" svg:y="37.29593mm"/>
              <draw:path svg:d="M 0.0 37.83522 C 11.059564 24.50028 22.912844 11.93241 35.612732 0.0 C 54.530342 23.521658 52.519806 53.68414 51.249695 81.9681 C 40.7723 81.491714 30.321144 81.28016 19.949524 81.22727 C 12.567466 67.04492 6.111545 52.386982 0.0 37.83522 z" svg:height="0.81968105mm" draw:style-name="style-453" svg:viewBox="0.0 0.0 52.015095 81.9681" svg:width="0.52015096mm" svg:x="62.045586mm" svg:y="37.329006mm"/>
              <draw:path svg:d="M 0.0 0.8732509 C 11.271113 0.6088129 22.622164 0.3177293 34.210606 0.0 C 35.71891 12.964728 36.697533 25.98194 37.20057 39.131977 C 22.780424 38.73512 12.197252 28.707468 0.9261385 21.775156 C 0.74123377 16.536861 0.21235783 6.111949 0.0 0.8732509 z" svg:height="0.39131975mm" draw:style-name="style-454" svg:viewBox="0.0 0.0 37.20057 39.131977" svg:width="0.3720057mm" svg:x="119.18737mm" svg:y="37.454147mm"/>
              <draw:path svg:d="M 132.60818 5.5826693 C 173.22182 5.476894 213.78217 2.1696026 254.44908 0.0 C 276.77975 1.8785189 283.02374 25.902811 275.69537 44.185368 C 254.10512 47.598434 232.38326 50.508865 210.63394 50.852837 C 215.29047 41.036736 220.1327 31.405947 225.15985 21.66938 C 190.63193 20.92855 155.3894 22.119127 124.644356 39.581722 C 104.90638 47.810387 84.40134 54.05435 63.76387 59.584133 C 62.572887 70.352615 61.48849 81.20063 60.56235 92.15442 C 44.660545 89.82615 26.77485 91.06961 14.313563 79.53366 C 2.8308995 67.17774 3.3072915 49.503597 0.0 34.104828 C 46.301273 35.348293 86.09454 4.8418393 132.60818 5.5826693 z" svg:height="0.92154413mm" draw:style-name="style-455" svg:viewBox="0.0 0.0 278.61536 92.15442" svg:width="2.7861536mm" svg:x="81.54617mm" svg:y="37.52506mm"/>
              <draw:path svg:d="M 7.2225885 5.953286 C 12.328866 4.498272 22.674648 1.5083058 27.780926 0.0 C 24.6327 22.542631 36.56511 54.63652 9.392191 65.53742 C -3.4671655 46.540276 -2.0646348 25.902811 7.2225885 5.953286 z" svg:height="0.6553742mm" draw:style-name="style-456" svg:viewBox="0.0 0.0 27.780998 65.53742" svg:width="0.27780998mm" svg:x="122.853455mm" svg:y="37.523205mm"/>
              <draw:path svg:d="M 33.25782 0.0 C 37.96764 1.0319138 47.30735 3.1486287 52.01717 4.23343 C 53.57796 28.045767 54.080997 51.990524 54.557392 75.90904 C 36.116173 80.089584 17.85986 85.06344 0.0 90.72564 C 13.7322035 61.488895 23.177687 30.585583 33.25782 0.0 z" svg:height="0.9072564mm" draw:style-name="style-457" svg:viewBox="0.0 0.0 54.557392 90.72564" svg:width="0.5455739mm" svg:x="123.13046mm" svg:y="37.553898mm"/>
              <draw:path svg:d="M 5.6869307 0.0 C 20.080229 3.730796 34.447186 7.487834 48.919815 11.1653385 C 48.47007 25.214869 48.284863 39.31688 48.258316 53.57796 C 32.780216 51.011497 11.401819 54.371677 4.363933 36.380207 C -5.0287623 25.267756 3.3056767 11.853281 5.6869307 0.0 z" svg:height="0.5357796mm" draw:style-name="style-458" svg:viewBox="0.0 0.0 48.919838 53.57796" svg:width="0.48919836mm" svg:x="11.137651mm" svg:y="37.628246mm"/>
              <draw:path svg:d="M 19.765982 0.39766628 C 45.986168 -3.8357637 57.574963 26.67069 48.923046 47.837437 C 33.12742 50.21859 17.225964 51.197617 1.2451295 50.53632 C -1.9298421 31.009895 -0.13070503 10.055102 19.765982 0.39766628 z" svg:height="0.50738114mm" draw:style-name="style-459" svg:viewBox="0.0 0.0 51.754097 50.738113" svg:width="0.51754093mm" svg:x="4.4344006mm" svg:y="37.740158mm"/>
              <draw:path svg:d="M 0.0 0.0 C 130.06917 6.403033 260.37653 9.392594 390.55148 15.795628 C 356.4733 18.600285 312.12888 9.683679 293.58188 46.11677 C 300.408 44.87331 313.98114 42.2802 320.78104 41.036736 C 311.86444 72.83954 292.60284 100.01246 267.89102 121.708084 C 253.1273 133.69379 240.24211 152.87584 219.71042 153.90775 C 199.02007 153.74908 178.3826 153.11403 157.82425 153.80197 C 191.10872 140.96967 226.11304 130.28032 255.58798 109.56372 C 279.40033 94.11206 279.03012 62.706116 284.0306 37.993885 C 244.68709 33.760452 236.53795 82.23214 209.709 100.99108 C 158.4593 124.53899 96.07052 127.44942 46.56692 98.23931 C 22.966135 77.76051 11.403938 46.910088 2.222894 17.85905 C 1.7198561 13.361587 0.58216727 4.4449806 0.0 0.0 z" svg:height="1.5390775mm" draw:style-name="style-460" svg:viewBox="0.0 0.0 390.55148 153.90775" svg:width="3.9055147mm" svg:x="46.04332mm" svg:y="37.765034mm"/>
              <draw:path svg:d="M 0.0 18.071814 C 30.691761 0.60921663 65.93428 -0.5813598 100.5155 0.15947023 C 95.515 9.816907 90.59363 19.47394 85.98958 29.342926 C 57.73226 26.485785 23.071104 38.206646 0.0 18.071814 z" svg:height="0.30187616mm" draw:style-name="style-461" svg:viewBox="0.0 0.0 100.5155 30.187616" svg:width="1.005155mm" svg:x="82.79315mm" svg:y="37.740158mm"/>
              <draw:path svg:d="M 1.4776229 38.655582 C -5.0303774 20.822775 11.399497 10.292088 22.723095 0.0 C 37.460567 45.058617 74.714424 76.729004 94.71644 118.90383 C 54.287704 106.75906 12.907804 81.88817 1.4776229 38.655582 z" svg:height="1.1890383mm" draw:style-name="style-462" svg:viewBox="0.0 0.0 94.71642 118.90383" svg:width="0.94716424mm" svg:x="141.67091mm" svg:y="37.79467mm"/>
              <draw:path svg:d="M 0.0 5.371119 L 6.1381907 0.0 C 25.663807 28.151543 41.3799 60.192543 68.42121 82.31167 C 95.59332 103.24022 129.59319 111.81286 161.23692 124.11588 C 200.76616 138.1654 235.61061 163.0892 276.0668 175.39223 C 257.8363 177.61472 240.00471 181.02779 222.62044 186.18735 C 196.21541 167.53418 170.6291 146.76428 140.70523 134.19682 C 128.56126 127.52935 119.22076 139.01242 110.11924 144.67422 C 97.71044 136.92195 84.957664 130.04292 71.94005 124.22206 C 51.98972 82.12676 14.735857 50.429737 0.0 5.371119 z" svg:height="1.8618735mm" draw:style-name="style-463" svg:viewBox="0.0 0.0 276.0668 186.18735" svg:width="2.7606678mm" svg:x="141.89763mm" svg:y="37.740425mm"/>
              <draw:path svg:d="M 5.4559007 0.0 C 20.193373 3.3601792 34.877552 7.0909753 49.615025 11.006676 C 58.769424 40.058113 70.33202 70.908134 93.93281 91.46648 C 143.4364 120.676575 205.8252 117.63372 257.0749 94.21825 C 283.90384 75.40641 292.0001 26.987612 331.3965 31.168154 C 326.396 55.986164 326.7662 87.33922 302.9539 102.79088 C 273.47934 123.50788 238.44836 134.14394 205.19014 147.02913 C 173.46648 151.527 138.2506 161.92526 108.379196 145.2564 C 75.86181 128.11153 40.196186 112.81853 16.119009 84.03193 C -2.8785386 60.033882 -3.1958642 27.939993 5.4559007 0.0 z" svg:height="1.5438131mm" draw:style-name="style-464" svg:viewBox="0.0 0.0 331.3964 154.38132" svg:width="3.3139641mm" svg:x="45.57019mm" svg:y="37.833035mm"/>
              <draw:path svg:d="M 0.0 29.130165 C 32.808075 21.060568 65.27298 11.191581 97.76373 1.8514696 C 120.64993 -5.027551 142.66328 9.021574 164.12111 15.318831 C 141.23491 23.229767 117.71326 29.341715 94.24489 35.162582 C 98.425026 46.486584 102.658455 57.863876 108.00293 68.92344 C 99.21874 73.92394 90.85766 79.29506 82.523224 84.82484 C 73.42171 68.8439 61.27694 54.821022 47.38648 43.073517 C 34.581223 30.214966 17.118626 27.198355 0.0 29.130165 z" svg:height="0.8482468mm" draw:style-name="style-465" svg:viewBox="0.0 0.0 164.12111 84.824684" svg:width="1.6412112mm" svg:x="84.59258mm" svg:y="37.96745mm"/>
              <draw:path svg:d="M 28.071606 0.0 C 48.391747 0.6084092 68.791016 1.0319138 89.243576 1.4816601 C 94.773766 13.070503 100.46221 24.897139 106.49462 36.433094 C 113.87628 50.69417 122.502205 64.26731 130.83664 78.07864 C 88.370735 67.01908 44.291546 66.91331 1.0852051 73.15727 C 5.741736 67.1511 10.451558 61.277344 15.292994 55.430237 C 10.080941 49.424065 4.8422427 43.550312 0.0 37.597427 C 17.197754 39.37017 34.686996 40.08436 52.30785 40.69317 C 44.158318 27.093388 36.08872 13.573137 28.071606 0.0 z" svg:height="0.78078645mm" draw:style-name="style-466" svg:viewBox="0.0 0.0 130.83664 78.07864" svg:width="1.3083664mm" svg:x="90.31922mm" svg:y="37.917965mm"/>
              <draw:path svg:d="M 35.824684 35.34587 C 37.940994 10.686524 69.981995 -4.897149 92.921486 1.3997046 C 117.73909 12.300605 140.36125 27.752262 163.67137 41.69561 C 176.345 49.8185 180.92241 65.50795 188.93872 77.864265 C 126.52328 94.612274 63.155865 80.69517 0.0 82.15059 C 28.257318 77.81138 56.991028 77.44117 85.67226 76.409256 C 68.39456 63.576946 50.3498 51.326805 35.824684 35.34587 z" svg:height="0.8619969mm" draw:style-name="style-467" svg:viewBox="0.0 0.0 188.93872 86.19969" svg:width="1.8893871mm" svg:x="93.823364mm" svg:y="37.914547mm"/>
              <draw:path svg:d="M 0.0 25.035616 C 32.596523 9.425296 67.49588 -4.280262 104.58987 1.24952 C 110.014275 26.01464 115.96675 50.620697 118.79765 75.88845 C 146.81758 87.291985 165.41786 111.13097 186.13365 131.90086 C 216.16412 143.17197 246.80339 153.19962 275.74866 167.51358 C 268.57855 176.03334 261.8574 184.76424 255.34938 193.65459 C 229.42075 174.94853 199.39027 165.47641 167.45424 170.55644 C 144.673 144.89183 118.32126 122.66692 88.952896 105.15144 C 86.62423 91.65784 84.348854 78.21672 82.18005 64.908424 C 52.65182 60.67499 7.539914 61.706905 0.0 25.035616 z" svg:height="1.9365458mm" draw:style-name="style-468" svg:viewBox="0.0 0.0 275.74866 193.65459" svg:width="2.7574866mm" svg:x="140.29318mm" svg:y="37.859695mm"/>
              <draw:path svg:d="M 4.497868 88.87337 C 17.118626 57.917168 32.120533 27.701796 50.852837 0.0 C 92.12777 3.862813 65.66944 49.080093 62.150597 73.686554 C 42.148186 84.85189 21.431185 94.615105 0.0 102.71134 C 1.1376889 99.1921 3.3868248 92.33972 4.497868 88.87337 z" svg:height="1.0271134mm" draw:style-name="style-469" svg:viewBox="0.0 0.0 73.73613 102.71134" svg:width="0.73736125mm" svg:x="40.177242mm" svg:y="37.942043mm"/>
              <draw:path svg:d="M 0.0 66.384026 C 4.3924966 31.30017 29.977175 6.852779 64.13529 0.0 C 69.39983 19.473131 65.43205 39.42306 62.494568 59.00197 C 41.223255 53.81656 20.0553 59.95475 0.0 66.384026 z" svg:height="0.66384023mm" draw:style-name="style-470" svg:viewBox="0.0 0.0 66.710655 66.384026" svg:width="0.66710657mm" svg:x="152.24176mm" svg:y="37.91955mm"/>
              <draw:path svg:d="M 0.0 25.960543 C 28.919018 2.8623898 69.95576 9.979607 104.19301 1.089646 C 122.29066 -5.8689084 146.73805 22.600363 119.85621 27.204006 C 79.66608 29.743822 38.946667 42.17927 0.0 25.960543 z" svg:height="0.3415214mm" draw:style-name="style-471" svg:viewBox="0.0 0.0 131.78455 34.15214" svg:width="1.3178455mm" svg:x="42.02377mm" svg:y="38.14334mm"/>
              <draw:path svg:d="M 0.0 0.0 C 26.352556 5.6355567 48.471684 21.245876 70.644104 35.850925 C 64.849884 45.21728 59.267212 54.71565 54.05435 64.26731 C 36.274433 50.53551 18.811834 36.565514 1.5607897 22.515985 C 1.1376889 16.933317 0.34397122 5.6884446 0.0 0.0 z" svg:height="0.64267313mm" draw:style-name="style-472" svg:viewBox="0.0 0.0 70.644104 64.26731" svg:width="0.70644104mm" svg:x="122.42402mm" svg:y="38.101585mm"/>
              <draw:path svg:d="M 0.0 0.0 C 49.79468 10.477396 76.46456 58.34067 116.4165 85.27539 C 97.23405 83.0529 77.28452 84.71987 58.922436 78.39637 C 30.665115 60.721825 4.3129635 34.607464 0.0 0.0 z" svg:height="0.85275394mm" draw:style-name="style-473" svg:viewBox="0.0 0.0 116.4165 85.27539" svg:width="1.164165mm" svg:x="37.79996mm" svg:y="38.185986mm"/>
              <draw:path svg:d="M 0.0 13.759657 C 39.449303 -1.8506621 83.26446 -3.6500516 124.53939 5.690059 C 127.79379 22.438066 131.44505 39.239365 135.01678 56.013615 C 140.811 59.53246 152.37361 66.46477 158.16783 69.82495 C 157.05638 73.31755 154.80765 80.19657 153.66995 83.609634 C 151.26216 100.78115 132.39743 106.31093 118.93008 112.76685 C 93.9534 107.289955 94.773766 78.79444 94.13871 58.818275 C 59.61038 51.462456 20.58458 46.329533 0.0 13.759657 z" svg:height="1.1276699mm" draw:style-name="style-474" svg:viewBox="0.0 0.0 158.16783 112.76699" svg:width="1.5816783mm" svg:x="38.640278mm" svg:y="38.131474mm"/>
              <draw:path svg:d="M 22.697256 59.21392 C -3.3113286 50.959015 -8.497139 14.26108 15.156535 0.0 C 19.70729 19.341114 22.035557 39.184864 22.697256 59.21392 z" svg:height="0.5921392mm" draw:style-name="style-475" svg:viewBox="0.0 0.0 22.697382 59.21392" svg:width="0.22697382mm" svg:x="41.394367mm" svg:y="38.167465mm"/>
              <draw:path svg:d="M 0.0 0.0 C 25.267351 0.82036334 50.53551 0.15866278 75.90864 1.3492392 C 55.430237 19.473131 28.786194 26.511219 3.0424497 33.60179 C 2.1696026 22.331081 1.1376889 11.112451 0.0 0.0 z" svg:height="0.3360179mm" draw:style-name="style-476" svg:viewBox="0.0 0.0 75.90864 33.60179" svg:width="0.7590864mm" svg:x="80.71167mm" svg:y="38.244194mm"/>
              <draw:path svg:d="M 6.2738414 2.2753778 C 33.155273 3.095741 59.613605 8.466456 85.86039 14.631293 C 93.4003 9.70992 101.0468 4.868081 108.95814 0.0 C 112.37201 1.1376889 119.249825 3.4130666 122.6637 4.5507555 C 116.65793 15.821869 110.6247 27.093388 105.09532 38.54981 C 124.38355 42.941902 144.2273 42.941902 164.01776 40.24302 L 165.63103 47.78374 C 123.11263 60.457386 80.779945 80.14247 35.45649 77.04673 C 33.710796 66.30449 32.042618 55.56266 30.5876 44.952843 C 36.38182 46.09053 47.83784 48.471684 53.685352 49.66226 C 53.4738 43.20634 53.155666 30.374033 53.023247 23.89187 C 35.13674 18.256313 17.463404 12.514981 0.0 6.773246 L 6.2738414 2.2753778 z" svg:height="0.77372277mm" draw:style-name="style-477" svg:viewBox="0.0 0.0 165.63103 77.37228" svg:width="1.6563103mm" svg:x="145.32315mm" svg:y="38.231762mm"/>
              <draw:path svg:d="M 0.5474472 23.278214 C -3.5269163 6.1067004 15.998699 -0.42834917 29.75755 0.021397272 C 33.541233 0.23294766 41.02947 0.5769189 44.680733 0.76222736 C 57.196117 6.5302052 69.73734 12.589267 82.46266 18.939007 C 82.09285 24.971424 81.53733 36.957127 81.16591 42.91041 C 54.019634 37.380226 25.17934 36.110115 0.5474472 23.278214 z" svg:height="0.42910615mm" draw:style-name="style-478" svg:viewBox="0.0 0.0 82.46337 42.910614" svg:width="0.8246337mm" svg:x="154.88583mm" svg:y="38.20906mm"/>
              <draw:path svg:d="M 56.132374 0.0 C 67.08612 5.9003987 78.30445 11.376889 89.707985 16.536457 C 99.074234 47.91616 101.79944 80.35402 103.492775 112.871414 C 115.50487 144.75375 136.83028 172.03246 151.38234 202.77669 C 166.80756 236.22023 198.24005 256.98972 223.95755 281.83435 C 244.83316 303.02734 275.94818 307.155 300.34277 323.1622 C 336.24673 330.2003 373.05026 340.65103 398.7413 368.69678 C 376.2517 419.86737 401.62524 470.6144 410.5682 521.2557 C 381.8874 539.8031 347.0682 552.42346 331.82822 585.65546 C 315.39758 617.7493 277.21823 588.4335 251.28905 587.2958 C 225.86258 594.51874 200.38322 601.87415 175.90927 611.9018 C 153.89594 585.7608 112.54155 581.87177 101.2174 547.0523 C 82.9876 507.41772 38.484684 482.5468 34.568855 436.05945 C 28.800941 385.60345 -0.14448205 338.9574 5.2794867 287.23132 C 10.994489 236.00787 -6.2827992 184.94348 2.580743 133.95822 C 8.53384 84.03193 61.47696 53.28728 56.132374 0.0 z" svg:height="6.119018mm" draw:style-name="style-479" svg:viewBox="0.0 0.0 410.5682 611.9018" svg:width="4.105682mm" svg:x="1.5294137mm" svg:y="38.289173mm"/>
              <draw:path svg:d="M 51.72649 15.504543 C 77.681786 7.249638 104.77557 4.23343 131.65701 0.0 C 126.68315 6.7203584 121.78842 13.493604 116.99947 20.32014 C 129.1176 20.108591 141.34149 19.949524 153.67036 19.790861 C 105.30445 41.24869 51.065193 31.882338 0.0 38.444035 C 17.621662 31.90858 34.634514 23.627432 51.72649 15.504543 z" svg:height="0.38444033mm" draw:style-name="style-480" svg:viewBox="0.0 0.0 153.67036 38.444035" svg:width="1.5367036mm" svg:x="70.86626mm" svg:y="38.264835mm"/>
              <draw:path svg:d="M 5.0901284 123.19015 C -0.810674 81.59749 -7.583516 34.4488 22.658499 0.0 C 28.241169 9.868987 33.823837 19.896637 39.30154 30.162483 C 48.6146 51.831863 56.81662 74.10965 67.61215 95.38217 C 58.880447 122.634224 32.92596 131.4713 8.3990345 139.01202 C 7.5786715 135.09631 5.937945 127.18538 5.0901284 123.19015 z" svg:height="1.3901201mm" draw:style-name="style-481" svg:viewBox="0.0 0.0 67.61168 139.01202" svg:width="0.67611676mm" svg:x="157.76299mm" svg:y="38.1926mm"/>
              <draw:path svg:d="M 0.0 1.4574368 C 30.030062 1.0868199 71.04056 -8.728876 83.68755 28.074432 C 61.012905 33.49844 37.41212 34.159737 14.419743 31.381723 C 4.52411 24.608477 3.9948301 11.458441 0.0 1.4574368 z" svg:height="0.32986253mm" draw:style-name="style-482" svg:viewBox="0.0 0.0 83.68755 32.98625" svg:width="0.83687556mm" svg:x="44.681774mm" svg:y="38.387844mm"/>
              <draw:path svg:d="M 0.0 13.782669 C 19.367357 -10.347398 53.44554 -0.92815715 62.283016 27.567356 C 48.8423 28.863708 35.50736 30.239594 22.330677 31.43017 C 16.72217 27.038076 5.556831 18.201004 0.0 13.782669 z" svg:height="0.3143037mm" draw:style-name="style-483" svg:viewBox="0.0 0.0 62.283016 31.430368" svg:width="0.62283015mm" svg:x="88.745476mm" svg:y="38.403233mm"/>
              <draw:path svg:d="M 0.0 21.245876 C 8.625119 14.049126 17.410112 6.879021 26.723173 0.0 C 44.184963 5.7942195 61.859917 11.562198 79.74642 17.144867 C 79.95797 23.5479 80.2761 36.433094 80.40852 42.889015 C 74.50772 41.698437 63.104996 39.37017 57.310776 38.179596 C 37.91435 33.099155 18.865126 27.278292 0.0 21.245876 z" svg:height="0.42889014mm" draw:style-name="style-484" svg:viewBox="0.0 0.0 80.40852 42.889015" svg:width="0.80408525mm" svg:x="145.05516mm" svg:y="38.300816mm"/>
              <draw:path svg:d="M 28.627935 0.0 C 42.5184 11.7208605 54.663166 25.744148 63.764675 41.698437 C 42.22772 42.57169 20.928953 39.63461 0.0 35.083855 C 5.080439 20.214365 17.621662 10.530284 28.627935 0.0 z" svg:height="0.41852015mm" draw:style-name="style-485" svg:viewBox="0.0 0.0 63.764675 41.852016" svg:width="0.6376468mm" svg:x="84.78017mm" svg:y="38.397655mm"/>
              <draw:path svg:d="M 0.0 34.951435 C 3.8361673 22.119127 8.837477 9.577903 18.600285 0.0 C 32.358326 7.1701045 46.09053 15.240106 56.647057 27.25205 C 39.95234 40.190536 19.288227 37.914753 0.0 34.951435 z" svg:height="0.372486mm" draw:style-name="style-486" svg:viewBox="0.0 0.0 56.647057 37.2486" svg:width="0.56647056mm" svg:x="92.86954mm" svg:y="38.39686mm"/>
              <draw:path svg:d="M 0.0 26.775658 C 15.663307 18.520752 31.062077 9.70992 45.852333 0.0 C 49.291946 1.0848013 56.144623 3.3072915 59.584236 4.3920927 C 53.498833 19.314468 47.14879 34.369267 40.401985 49.080093 C 30.427223 48.418797 20.425917 47.70421 10.42471 47.227818 C 7.0114417 40.348793 3.5189428 33.54931 0.0 26.775658 z" svg:height="0.49080092mm" draw:style-name="style-487" svg:viewBox="0.0 0.0 59.584236 49.080093" svg:width="0.59584236mm" svg:x="8.5460415mm" svg:y="38.617786mm"/>
              <draw:path svg:d="M 0.0 0.012515386 C 42.12194 -0.7283147 77.311165 31.73619 90.96343 69.862495 C 77.072975 72.0321 63.420704 74.2017 49.71515 76.265526 C 48.736526 81.02783 46.72518 90.52661 45.74656 95.28892 C 30.401081 88.11881 15.1080885 81.08072 0.0 73.99015 C 9.974359 49.96586 7.6989803 24.32789 0.0 0.012515386 z" svg:height="0.9528883mm" draw:style-name="style-488" svg:viewBox="0.0 0.0 90.96343 95.28883" svg:width="0.90963435mm" svg:x="124.23722mm" svg:y="38.55919mm"/>
              <draw:path svg:d="M 80.80417 0.0 C 112.791885 1.4816601 145.33673 0.15866278 176.60904 9.048624 C 176.82059 19.52602 177.32283 29.924286 178.17064 40.45457 C 163.96284 49.29164 148.82811 63.288284 131.97514 52.04341 C 108.21529 39.15822 83.45097 40.295906 59.584538 51.672794 C 61.278557 64.24066 63.36822 76.83478 65.43205 89.50802 C 38.867134 86.70336 4.657338 79.930115 0.0 48.365505 C 34.820225 47.757095 60.61645 26.511219 80.80417 0.0 z" svg:height="0.89508015mm" draw:style-name="style-489" svg:viewBox="0.0 0.0 178.17064 89.50802" svg:width="1.7817065mm" svg:x="138.67366mm" svg:y="38.799294mm"/>
              <draw:path svg:d="M 979.1666 4.0481215 C 987.2895 2.593107 995.4915 1.2963517 1003.9842 0.0 C 1007.55634 18.123894 1002.4226 41.698437 1019.96515 53.948578 C 1043.1162 74.3745 1070.2883 90.22301 1100.9808 96.73182 C 1101.0874 102.42026 1101.4573 113.797554 1101.5105 119.380226 C 1079.2848 133.11203 1061.2142 118.189644 1043.276 105.67467 C 1019.7019 100.19777 995.0684 101.07102 972.8443 90.88431 C 953.9792 80.03629 937.2845 97.97528 921.99146 106.33596 C 912.38776 100.14488 902.4659 94.08582 892.7814 88.55604 L 884.92334 94.244484 C 872.303 103.39888 859.65515 112.02441 847.35297 121.25834 C 812.66675 106.99726 789.5674 139.69997 783.53577 169.38605 C 749.6958 149.62184 711.1985 138.42986 672.0665 145.97057 C 673.0451 124.30119 671.0879 102.60516 666.9602 81.465065 C 643.2004 102.89625 622.88025 129.35458 594.1998 144.40938 C 566.12823 154.781 536.6258 160.07259 507.44315 165.17926 C 508.3685 185.57854 509.34872 205.95157 510.22076 226.35083 C 491.62048 222.88489 473.78726 217.14314 456.7744 209.33798 C 427.72256 227.83249 388.4598 255.42851 354.9105 232.27748 C 320.6474 212.5395 279.39832 226.19217 241.98619 221.21791 C 236.87991 214.28601 231.95773 207.43323 227.14375 200.71286 C 266.77795 202.0621 306.78357 202.16788 345.67654 192.5371 C 313.13333 174.59851 275.69376 170.0211 240.10808 162.87724 C 226.32338 179.51947 216.29492 199.78673 198.77985 212.75105 C 184.04237 209.7611 170.09943 204.44325 156.31474 199.73344 C 173.56497 189.38806 191.13335 179.62524 208.8083 169.5972 C 189.73163 144.27655 158.59012 161.34229 133.27028 163.35323 C 122.474754 151.10309 111.86494 138.90584 101.33586 126.70859 C 70.74988 141.39276 37.147278 135.59854 6.3497415 125.14739 C 4.736468 120.199776 1.5874354 110.43657 0.0 105.67426 C 30.188725 104.8539 61.913208 110.22501 90.487045 97.60466 C 120.622475 84.11106 153.98769 91.20163 185.68472 85.72474 C 226.40413 72.86619 263.9212 51.725685 303.92685 36.644646 C 321.81335 46.249195 339.93726 58.181602 361.236 58.55222 C 399.01794 58.181602 435.02832 71.67561 472.91684 71.41077 C 517.4199 83.87246 564.64734 85.06344 608.9922 70.643295 C 666.67114 73.4213 723.0808 63.261234 779.3581 51.937233 C 785.4171 63.605206 791.60864 75.4056 798.1699 87.12686 C 816.92847 71.67521 833.783 50.74666 859.26276 46.619003 C 860.87604 54.212612 864.0251 69.39943 865.5592 77.04592 C 879.31805 68.31463 892.7846 58.948273 905.9088 49.026398 C 921.36005 52.651016 936.6531 57.043106 952.31744 61.27654 C 963.0532 43.28547 973.24 24.526522 979.1666 4.0481215 z" svg:height="2.411097mm" draw:style-name="style-490" svg:viewBox="0.0 0.0 1101.5105 241.10971" svg:width="11.015105mm" svg:x="144.29901mm" svg:y="38.77257mm"/>
              <draw:path svg:d="M 4.948018 1.4679335 C 25.717098 0.2244695 46.80431 -0.17238934 67.99811 0.0658067 C 68.92344 12.554143 70.22019 24.910057 71.83508 37.425037 C 47.75871 37.21349 23.892275 37.319263 0.0 37.21349 C 1.5874354 25.254028 3.2798383 13.374506 4.948018 1.4679335 z" svg:height="0.37424907mm" draw:style-name="style-491" svg:viewBox="0.0 0.0 71.83508 37.424908" svg:width="0.7183508mm" svg:x="155.55489mm" svg:y="38.908436mm"/>
              <draw:path svg:d="M 192.44948 20.564796 C 227.90436 28.819702 257.6167 -11.952597 292.8584 3.551947 C 356.62228 28.105114 417.29202 61.628178 483.86093 78.799286 C 516.3251 82.97983 549.5304 88.456726 577.4437 107.0566 C 596.96936 96.764114 617.2895 81.127556 640.83777 85.75784 C 691.95544 93.166145 742.7017 105.972206 794.77216 103.59065 C 834.3014 123.8579 880.20624 119.25386 922.77795 112.32195 C 954.28925 102.876465 986.27856 115.07372 1017.76404 120.33866 C 1043.9043 128.69934 1075.8403 131.87462 1093.3553 155.95139 C 1120.1318 196.51215 1126.375 245.80379 1139.764 291.2859 C 1163.4706 324.0415 1168.3395 374.12686 1133.8115 401.51132 C 1101.9288 455.883 1036.815 485.2784 975.0616 475.5152 C 928.38965 471.33466 880.6584 504.7253 835.5465 481.97113 C 839.8324 455.30124 838.2983 427.54614 847.7438 401.9877 C 868.5128 352.8281 852.79675 297.90048 870.0211 247.68271 C 855.91833 249.32303 841.92206 251.04288 828.0583 252.63033 C 824.14215 235.11484 820.78156 217.59935 818.1897 199.97809 C 804.74896 201.56552 791.4132 203.39116 778.39557 205.71942 C 790.3813 258.76852 818.08307 318.11444 788.84717 370.13162 C 785.0102 379.02158 781.80945 388.22928 778.9786 397.43655 C 803.63794 403.94537 828.7462 424.5033 816.54895 452.8139 C 811.3361 477.7377 782.17926 466.7839 764.45264 469.40326 C 781.0957 478.2932 798.66406 484.9078 816.17914 492.60718 C 775.1949 513.853 726.724 487.0774 682.8023 491.3637 C 649.78265 502.23798 620.73083 523.5105 586.1238 529.4109 C 551.43756 535.5228 516.24756 538.7772 481.5872 543.48663 C 475.5281 534.5967 469.86633 525.6539 464.33694 516.7639 C 426.21103 517.16077 387.50217 516.97546 351.01538 504.67242 C 352.20554 514.4356 353.5556 524.2517 354.9315 534.1207 C 295.77005 536.13165 237.66797 516.4466 183.56114 494.43323 C 109.29242 461.3603 44.099373 396.90768 26.821682 315.7866 C 16.899807 284.354 -11.939677 252.78938 5.469627 218.79033 C 17.296263 191.2472 22.11186 161.64024 27.90608 132.48343 C 43.41062 93.82784 88.78657 72.39666 92.967514 28.396198 C 127.22898 36.83641 158.1856 12.812121 192.44948 20.564796 z" svg:height="5.434869mm" draw:style-name="style-492" svg:viewBox="0.0 0.0 1158.6277 543.4869" svg:width="11.586277mm" svg:x="133.6681mm" svg:y="38.978615mm"/>
              <draw:path svg:d="M 0.0 12.557372 C 9.101511 6.789395 18.442026 -4.640382 30.585987 2.0270886 C 60.50987 14.674088 86.09616 35.443974 112.501205 54.09715 C 96.07133 58.965633 80.0371 65.10382 63.421513 67.59075 C 39.23856 52.800392 21.298763 30.49636 0.0 12.557372 z" svg:height="0.6759069mm" draw:style-name="style-493" svg:viewBox="0.0 0.0 112.501205 67.59069" svg:width="1.125012mm" svg:x="142.99988mm" svg:y="39.06292mm"/>
              <draw:path svg:d="M 0.8074442 0.0 C 28.404272 1.7460982 56.31762 5.6884446 81.69074 17.83281 C 78.753265 24.288729 72.80078 37.200165 69.863304 43.708973 C 42.26809 44.952843 -6.892344 37.96764 0.8074442 0.0 z" svg:height="0.43841445mm" draw:style-name="style-494" svg:viewBox="0.0 0.0 81.691536 43.841446" svg:width="0.81691533mm" svg:x="137.7848mm" svg:y="39.138752mm"/>
              <draw:path svg:d="M 1.5252621 11.588843 C 3.165686 8.731298 6.499421 2.9104326 8.139845 0.0 C 15.945055 50.588398 23.300468 101.65279 37.799644 150.83905 C 48.965084 189.33598 77.67235 218.12257 101.1938 249.23744 C 57.405247 213.41275 24.491095 165.15303 3.7742467 112.84477 C -0.9882612 79.37499 -0.64434046 45.111504 1.5252621 11.588843 z" svg:height="2.4923744mm" draw:style-name="style-495" svg:viewBox="0.0 0.0 101.193794 249.23744" svg:width="1.0119379mm" svg:x="7.1173844mm" svg:y="39.483505mm"/>
              <draw:path svg:d="M 0.0 37.015263 C 14.154497 17.674147 35.348293 6.694116 57.917973 0.0 C 59.875217 6.6674705 62.09892 13.334941 64.47926 20.0553 C 43.868443 28.86613 23.469173 44.714645 0.0 37.015263 z" svg:height="0.39064345mm" draw:style-name="style-496" svg:viewBox="0.0 0.0 64.47926 39.064342" svg:width="0.6447927mm" svg:x="147.80788mm" svg:y="39.735123mm"/>
              <draw:path svg:d="M 437.357 27.066742 C 449.60754 17.753277 462.20206 9.128157 474.92737 0.0 C 471.83163 22.674648 472.14978 46.09053 465.6676 68.15677 C 452.99396 90.937195 434.39368 109.80232 418.83585 130.57181 C 431.6952 143.0335 444.68536 155.6809 457.27988 168.64522 C 437.38284 168.53944 417.75064 171.39699 398.72726 176.55615 C 402.40436 161.68666 406.10892 147.00208 410.05084 132.26501 C 310.7788 176.00064 202.0613 192.32555 94.456436 198.25218 C 63.07754 200.52756 21.326216 208.27983 0.0 180.04875 C 48.735718 168.93631 98.13354 158.61757 143.13887 135.91628 C 188.40903 112.52704 239.42014 138.08588 286.54257 125.121155 C 316.41476 117.81863 346.84088 111.20404 375.30975 99.00679 C 404.67975 84.031525 417.56494 51.514133 437.357 27.066742 z" svg:height="2.0095813mm" draw:style-name="style-497" svg:viewBox="0.0 0.0 474.92737 200.95813" svg:width="4.749274mm" svg:x="148.39896mm" svg:y="39.715546mm"/>
              <draw:path svg:d="M 0.35850522 53.075325 C -1.7586135 30.082949 5.0675197 2.3811529 32.292923 0.0 C 32.23963 12.805661 32.504475 25.744148 32.82261 38.602695 C 21.762236 43.232582 10.940869 48.20684 0.35850522 53.075325 z" svg:height="0.53075325mm" draw:style-name="style-498" svg:viewBox="0.0 0.0 32.822872 53.075325" svg:width="0.3282287mm" svg:x="156.59085mm" svg:y="39.74597mm"/>
              <draw:path svg:d="M 2.84291 0.0 C 22.660215 18.09765 56.579784 28.52216 51.050003 61.198215 C 14.696241 70.72323 -8.348973 31.565012 2.84291 0.0 z" svg:height="0.62653655mm" draw:style-name="style-499" svg:viewBox="0.0 0.0 51.65126 62.653652" svg:width="0.5165126mm" svg:x="5.969939mm" svg:y="39.829315mm"/>
              <draw:path svg:d="M 0.0 0.0 C 14.86959 0.7937177 29.792067 1.0848013 44.74109 0.84660524 C 51.06459 13.705154 48.8421 27.4636 45.667126 40.93096 C 32.41152 39.63461 19.129463 38.76136 5.820865 38.17919 C 3.9158015 25.373531 2.010839 12.594111 0.0 0.0 z" svg:height="0.40930963mm" draw:style-name="style-500" svg:viewBox="0.0 0.0 48.782333 40.93096" svg:width="0.48782334mm" svg:x="10.4102955mm" svg:y="39.927475mm"/>
              <draw:path svg:d="M 122.47556 42.46551 C 178.43468 60.56316 234.71191 33.020027 278.8444 0.0 C 283.44846 9.128157 288.21075 18.229668 293.15796 27.38447 C 253.84108 52.705112 209.9468 72.04623 175.12738 103.79614 C 149.43613 99.933334 123.90393 96.09676 99.21874 88.92666 C 64.95485 81.28016 31.220638 71.25251 0.0 55.086266 C 30.400274 20.161074 83.158676 31.802805 122.47556 42.46551 z" svg:height="1.0379615mm" draw:style-name="style-501" svg:viewBox="0.0 0.0 293.15796 103.79614" svg:width="2.9315796mm" svg:x="127.59451mm" svg:y="39.91054mm"/>
              <draw:path svg:d="M 24.790152 3.0428536 C 33.573532 2.0109398 42.570072 0.9790261 51.724876 0.0 C 50.37483 15.980936 53.946964 32.96714 48.259327 48.313023 C 37.147278 63.817566 16.111742 60.457386 0.0 65.1668 C 13.994623 47.04291 25.187414 26.537865 24.790152 3.0428536 z" svg:height="0.651668mm" draw:style-name="style-502" svg:viewBox="0.0 0.0 51.724876 65.1668" svg:width="0.51724875mm" svg:x="148.69795mm" svg:y="39.918743mm"/>
              <draw:path svg:d="M 0.0 33.072914 C 12.144364 15.398768 31.115015 2.8308995 52.466866 0.0 C 55.85354 8.254906 59.319595 16.536457 62.83854 24.818008 C 45.984554 44.66176 21.960413 43.73562 0.0 33.072914 z" svg:height="0.40552914mm" draw:style-name="style-503" svg:viewBox="0.0 0.0 62.83854 40.552914" svg:width="0.62838537mm" svg:x="4.0301332mm" svg:y="40.02087mm"/>
              <draw:path svg:d="M 1.3419722 51.051872 C -8.156801 12.925567 34.83799 -17.475111 64.49864 11.523036 C 51.71842 35.203358 30.577911 56.581654 1.3419722 51.051872 z" svg:height="0.5193285mm" draw:style-name="style-504" svg:viewBox="0.0 0.0 64.49923 51.932846" svg:width="0.6449923mm" svg:x="153.58594mm" svg:y="39.98475mm"/>
              <draw:path svg:d="M 0.15664418 2.1696026 C 9.602126 1.4021269 19.339096 0.6612968 29.155195 0.0 C 35.05519 6.1381907 41.035122 12.303027 47.35822 18.494509 C 46.82934 23.415882 45.95569 33.28487 45.55923 38.179596 C 30.689339 36.67129 8.65015 47.440174 0.897878 29.712736 C 0.024223326 20.505045 -0.18732706 11.324001 0.15664418 2.1696026 z" svg:height="0.40057358mm" draw:style-name="style-505" svg:viewBox="0.0 0.0 47.35828 40.057358" svg:width="0.4735828mm" svg:x="132.9198mm" svg:y="40.316414mm"/>
              <draw:path svg:d="M 119.53889 0.0 C 156.73946 12.567869 175.23315 49.344933 184.75938 85.01055 C 176.50407 96.731415 159.94177 100.30354 153.48546 113.26787 C 151.97714 125.78285 153.85527 138.37697 154.99376 150.94443 C 113.56057 155.0192 67.97227 142.58374 30.506857 164.782 C 34.36967 176.26508 38.683037 187.64197 43.1805 199.15128 C 40.08476 199.09839 33.86744 199.0455 30.82499 199.0455 C 28.338062 188.03882 25.956102 177.08504 23.787306 166.2899 C 35.454876 145.6258 54.53155 131.0474 73.34338 117.104034 C 59.74441 115.0931 46.408665 113.21458 33.39105 110.54234 C 21.960867 106.67953 10.902112 102.57852 0.0 98.60953 C 21.352055 89.08451 45.27017 85.00974 65.32547 72.44228 C 86.06871 50.45598 102.81672 25.082447 119.53889 0.0 z" svg:height="1.9915127mm" draw:style-name="style-506" svg:viewBox="0.0 0.0 184.75938 199.15128" svg:width="1.8475939mm" svg:x="153.45541mm" svg:y="40.33864mm"/>
              <draw:path svg:d="M 0.0 39.014896 C 1.0852051 5.571365 64.505104 -19.748875 73.18351 21.1292 C 50.694576 34.067284 25.796228 41.29068 0.0 39.014896 z" svg:height="0.39430472mm" draw:style-name="style-507" svg:viewBox="0.0 0.0 73.18351 39.430473" svg:width="0.7318351mm" svg:x="150.29973mm" svg:y="40.458073mm"/>
              <draw:path svg:d="M 1.825581 12.144364 C 12.5147295 8.281551 23.15099 4.127655 33.681423 0.0 C 43.576855 13.440717 39.078938 28.257318 32.728943 42.12154 C 21.80165 42.174427 10.9008 42.438866 0.0 42.729946 C 0.60845965 32.49075 1.2170203 22.278193 1.825581 12.144364 z" svg:height="0.42729947mm" draw:style-name="style-508" svg:viewBox="0.0 0.0 39.46189 42.729946" svg:width="0.3946189mm" svg:x="7.771077mm" svg:y="40.58258mm"/>
              <draw:path svg:d="M 78.8988 4.4272165 C 99.48338 1.8607552 131.18042 -8.749062 141.89601 16.280499 C 155.17805 42.262436 158.22072 88.40585 124.24831 99.73026 C 85.11653 114.15 36.856396 129.12527 0.0 101.37058 C 16.510014 65.75785 81.01532 102.77271 93.66252 61.074677 C 91.202034 41.60114 84.3757 23.133276 78.8988 4.4272165 z" svg:height="1.1694338mm" draw:style-name="style-509" svg:viewBox="0.0 0.0 151.22902 116.94338" svg:width="1.5122901mm" svg:x="29.161842mm" svg:y="41.074886mm"/>
              <draw:path svg:d="M 90.11804 0.0 C 111.919846 3.862813 141.23572 -7.699384 157.13672 12.0385895 C 167.0586 48.127712 133.43016 74.82424 127.89997 108.5851 C 83.0529 102.07629 39.37017 86.042465 0.0 63.976227 C 27.966639 65.484535 55.086266 78.50175 83.449356 72.97196 C 81.86354 48.471684 84.350464 23.838984 90.11804 0.0 z" svg:height="1.085851mm" draw:style-name="style-510" svg:viewBox="0.0 0.0 158.95645 108.5851" svg:width="1.5895646mm" svg:x="131.89874mm" svg:y="41.086613mm"/>
              <draw:path svg:d="M 0.7283147 0.0 C 17.264772 5.4240065 33.483097 12.25014 49.359066 20.293495 C 41.050465 29.65985 32.611057 38.655582 24.090906 47.545544 C 11.577135 34.131474 -3.504308 20.18772 0.7283147 0.0 z" svg:height="0.47545546mm" draw:style-name="style-511" svg:viewBox="0.0 0.0 49.358284 47.545544" svg:width="0.49358281mm" svg:x="154.43529mm" svg:y="41.026817mm"/>
              <draw:path svg:d="M 3.069903 0.0 C 37.783543 7.117217 72.73457 13.229166 107.39493 21.1401 C 89.16445 38.02053 73.659904 57.308758 61.092842 78.68705 C 44.821228 77.311165 28.57545 76.51745 12.885195 73.58077 C 8.439407 56.726994 28.60129 45.82609 35.771393 32.438263 C 23.785692 28.83989 11.906572 25.69126 0.0 22.569277 C 1.0593668 15.001506 1.9863127 7.4345427 3.069903 0.0 z" svg:height="0.78687054mm" draw:style-name="style-512" svg:viewBox="0.0 0.0 107.39493 78.68705" svg:width="1.0739492mm" svg:x="145.48218mm" svg:y="41.19086mm"/>
              <draw:path svg:d="M 0.0 11.929181 C 52.25456 2.8276696 112.97759 -11.486298 161.50175 16.056835 C 122.528046 24.179724 83.26526 32.1169 47.810387 50.584766 C 30.162886 39.71051 13.891271 27.089754 0.0 11.929181 z" svg:height="0.5058496mm" draw:style-name="style-513" svg:viewBox="0.0 0.0 161.50175 50.58496" svg:width="1.6150177mm" svg:x="156.85345mm" svg:y="41.073418mm"/>
              <draw:path svg:d="M 112.20406 15.689852 C 131.22745 10.636462 150.85965 7.646497 170.75668 7.7522717 C 187.08159 8.307794 203.35321 5.6884446 219.0693 0.0 C 229.9698 3.9685884 241.03017 8.149131 252.46036 11.932815 C 223.17113 33.1258 190.04492 48.10147 154.74991 55.69508 C 160.226 69.24157 165.49216 83.026665 170.73085 96.94377 C 188.35251 97.65795 206.39728 99.11337 224.30962 96.73222 C 230.60606 87.31298 236.825 77.54977 242.85661 67.68078 C 245.0254 78.52879 247.40736 89.429695 249.89429 100.43637 C 252.93674 100.48926 259.20737 100.542145 262.24982 100.59503 C 286.6976 101.36251 311.3295 97.605064 335.88388 100.859474 C 347.7113 110.51691 353.6105 125.253975 361.04544 138.37737 C 310.61572 125.67748 258.1496 127.847084 206.74124 129.43452 C 191.50154 128.34972 180.70601 140.65274 168.74777 147.58505 C 156.70877 127.21203 146.3105 105.83373 140.2256 83.026665 C 98.63254 77.92039 56.61799 81.70367 15.633735 89.13861 C 2.3512776 95.64742 -7.147496 71.3058 7.0619073 67.62789 C 43.941113 54.02811 75.50572 29.47454 112.20406 15.689852 z" svg:height="1.4758506mm" draw:style-name="style-514" svg:viewBox="0.0 0.0 361.04504 147.58505" svg:width="3.6104505mm" svg:x="151.26552mm" svg:y="41.324474mm"/>
              <draw:path svg:d="M 0.0 57.599842 C 12.567061 36.221542 28.071606 16.933317 46.24879 0.0 C 60.61645 4.127655 75.484726 7.117217 90.751884 9.604548 C 90.96343 29.977577 90.805176 50.32396 91.01672 70.74988 C 80.32778 70.8823 69.61138 70.988075 59.398827 71.19962 C 57.016865 77.44359 52.25456 89.905685 49.90005 96.123405 C 32.91304 83.476006 16.429874 70.40591 0.0 57.599842 z" svg:height="0.9612341mm" draw:style-name="style-515" svg:viewBox="0.0 0.0 91.01672 96.123405" svg:width="0.9101673mm" svg:x="146.09392mm" svg:y="41.401466mm"/>
              <draw:path svg:d="M 0.0 19.288227 C 8.17618 12.726532 16.536457 6.323499 25.108286 0.0 C 29.500782 4.9213724 38.337452 14.7903595 42.729946 19.737974 C 38.708874 26.881836 30.479404 41.222046 26.458332 48.36591 C 17.410112 38.682228 8.626734 28.945663 0.0 19.288227 z" svg:height="0.4836591mm" draw:style-name="style-516" svg:viewBox="0.0 0.0 42.729946 48.36591" svg:width="0.42729947mm" svg:x="152.40714mm" svg:y="41.50386mm"/>
              <draw:path svg:d="M 0.0 43.68273 C 35.295002 36.089123 68.36792 21.087214 97.71044 0.0 C 110.72806 2.6459947 124.01051 4.5507555 137.60948 6.5616956 C 118.79765 20.478804 99.77427 35.05721 88.053406 55.72132 C 81.99435 65.53742 75.802864 75.16821 69.50642 84.799 C 51.514942 87.18015 33.6026 85.698494 15.927645 85.01055 C 10.688947 71.01391 5.4777017 57.255466 0.0 43.68273 z" svg:height="0.8610074mm" draw:style-name="style-517" svg:viewBox="0.0 0.0 137.60948 86.10074" svg:width="1.3760948mm" svg:x="152.81274mm" svg:y="41.4446mm"/>
              <draw:path svg:d="M 0.0 0.0 C 23.574394 14.313968 45.720013 30.850424 66.119385 49.45071 C 66.066444 55.64179 65.93418 67.94522 65.88124 74.16294 C 32.30564 63.26164 2.5400176 37.147278 0.0 0.0 z" svg:height="0.7416294mm" draw:style-name="style-518" svg:viewBox="0.0 0.0 66.119385 74.16294" svg:width="0.66119385mm" svg:x="4.5828476mm" svg:y="41.72056mm"/>
              <draw:path svg:d="M 0.0 31.277563 C 12.673644 22.440489 24.129663 8.523381 41.381516 10.349012 C 100.14569 9.264211 164.8365 -15.236069 219.55215 15.190851 C 151.42163 54.110874 73.44836 24.847885 0.0 31.277563 z" svg:height="0.35843793mm" draw:style-name="style-519" svg:viewBox="0.0 0.0 219.55215 35.843792" svg:width="2.1955216mm" svg:x="156.65688mm" svg:y="41.6512mm"/>
              <draw:path svg:d="M 0.58206636 1.7198561 C 10.080638 1.1376889 19.65854 0.5292797 29.183558 0.0 C 36.565414 12.91184 43.47108 26.193893 49.450607 39.899048 C 30.691662 49.900455 14.816602 38.17919 0.0 27.225405 C 0.18520752 18.653172 0.37041503 10.16007 0.58206636 1.7198561 z" svg:height="0.43692496mm" draw:style-name="style-520" svg:viewBox="0.0 0.0 49.450607 43.692497" svg:width="0.4945061mm" svg:x="10.175081mm" svg:y="41.848877mm"/>
              <draw:path svg:d="M 91.14915 0.0 C 118.163 1.4021269 146.89671 16.589346 139.09195 48.36591 C 150.97107 49.397823 163.11665 50.376846 175.41887 51.40876 C 119.67131 52.91707 63.844612 51.726086 8.4135685 57.25587 L 0.0 53.128216 C 33.496017 48.974316 67.3893 50.429333 101.12431 48.418797 C 90.99089 42.015762 81.069016 35.79804 71.20043 29.712736 C 78.07824 19.949524 84.53456 10.001004 91.14915 0.0 z" svg:height="0.5725587mm" draw:style-name="style-521" svg:viewBox="0.0 0.0 175.41887 57.25587" svg:width="1.7541887mm" svg:x="148.74901mm" svg:y="41.918995mm"/>
              <draw:path svg:d="M 200.76454 52.863777 C 203.51631 34.872303 199.94418 13.123391 215.44873 0.0 C 227.5394 20.557934 240.50534 40.666523 254.76642 60.060528 C 294.82373 62.83854 338.1108 52.41403 375.946 69.453125 C 375.28394 91.360695 343.69348 91.94286 327.52682 88.053406 C 257.14838 72.04623 184.65118 84.53456 117.36848 107.0239 C 77.627686 117.924805 37.728638 101.864334 0.0 91.095856 C 0.5555216 85.98958 1.9572448 75.6442 2.6984785 70.537926 C 12.778612 66.35738 23.09775 62.362144 33.760857 58.710884 C 89.216125 53.234394 145.01698 54.42497 200.76454 52.863777 z" svg:height="1.1066079mm" draw:style-name="style-522" svg:viewBox="0.0 0.0 375.946 110.6608" svg:width="3.7594602mm" svg:x="148.49608mm" svg:y="41.90391mm"/>
              <draw:path svg:d="M 15.47477 49.87381 C 1.531217 36.115364 -4.474856 18.335443 3.7008197 0.0 C 17.353289 7.9638224 31.667255 14.763714 46.113544 21.192987 C 45.47859 29.236343 44.843533 37.305943 44.28791 45.481716 C 34.65712 46.910492 25.079218 48.339264 15.47477 49.87381 z" svg:height="0.4987381mm" draw:style-name="style-523" svg:viewBox="0.0 0.0 46.113544 49.87381" svg:width="0.46113542mm" svg:x="11.897552mm" svg:y="42.139393mm"/>
              <draw:path svg:d="M 80.93659 12.125793 C 103.42553 4.373522 132.9796 -8.379252 154.41078 7.8394756 C 158.14117 11.649402 165.47116 19.24301 169.14825 22.973806 C 150.17816 18.158209 131.4713 13.051932 112.87101 8.104318 C 82.12676 36.73225 41.195805 48.61218 0.0 49.432137 C 1.3500468 40.22445 3.677101 31.228712 7.037684 22.60319 C 31.433804 17.867529 57.336613 21.941893 80.93659 12.125793 z" svg:height="0.49432293mm" draw:style-name="style-524" svg:viewBox="0.0 0.0 169.14825 49.432293" svg:width="1.6914825mm" svg:x="155.0662mm" svg:y="42.138252mm"/>
              <draw:path svg:d="M 0.0 17.114183 C 51.514942 -15.138368 114.45845 7.6420555 170.84067 10.076097 C 172.45393 13.806892 175.81451 21.294323 177.45525 25.051361 C 143.82681 27.803131 109.35217 26.030386 77.36285 38.068977 C 56.963573 44.07515 28.229864 55.63735 14.735857 32.142334 C 11.005465 28.491074 3.6512628 20.897463 0.0 17.114183 z" svg:height="0.46265313mm" draw:style-name="style-525" svg:viewBox="0.0 0.0 177.45525 46.265312" svg:width="1.7745525mm" svg:x="156.6111mm" svg:y="42.04551mm"/>
              <draw:path svg:d="M 0.854276 0.17400423 C 28.925882 6.577037 57.687046 10.1487665 86.02349 1.8143271 C 108.96298 -6.387691 124.09772 15.307931 142.14087 25.282694 C 168.33435 28.854424 195.11082 26.923016 221.7807 27.558071 C 237.78748 51.79391 266.52118 59.22886 289.16998 75.368454 C 304.25143 84.20553 300.70514 103.57289 304.01242 118.41614 C 278.10962 122.17317 251.65129 123.25797 227.3892 112.78058 C 219.796 99.65719 214.26663 78.14647 195.95702 78.14647 C 142.51068 78.4638 89.40991 72.9869 36.175117 75.20979 C 42.578148 63.488934 49.457573 51.794315 55.305084 39.597065 C 33.66235 30.336487 -6.3416667 34.12017 0.854276 0.17400423 z" svg:height="1.2107744mm" draw:style-name="style-526" svg:viewBox="0.0 0.0 304.01257 121.077446" svg:width="3.0401258mm" svg:x="161.73865mm" svg:y="42.422077mm"/>
              <draw:path svg:d="M 0.027453104 0.08114814 C 51.753944 -1.2680911 102.18368 14.765328 154.22668 8.865334 C 164.30682 27.67717 164.67825 48.81727 159.70277 69.26983 C 140.99753 57.28413 125.33311 34.900566 100.83363 37.65193 C 75.565475 32.28081 61.464268 57.178356 41.195805 66.49142 C 24.817606 69.24319 12.515386 56.410877 0.0 48.55283 C 0.34558612 32.334103 0.2922948 16.220747 0.027453104 0.08114814 z" svg:height="0.6926969mm" draw:style-name="style-527" svg:viewBox="0.0 0.0 162.82767 69.26969" svg:width="1.6282767mm" svg:x="145.66396mm" svg:y="42.522224mm"/>
              <draw:path svg:d="M 0.0 5.2350645 C 14.869893 -0.40049234 30.585987 -0.34760472 46.51363 0.28745013 C 48.154358 9.997774 50.244022 19.760582 52.36114 29.576681 C 35.295002 28.438993 18.732706 27.61863 2.0896657 26.824911 C 1.5599822 21.480438 0.5813598 10.659071 0.0 5.2350645 z" svg:height="0.29576826mm" draw:style-name="style-528" svg:viewBox="0.0 0.0 52.36114 29.576826" svg:width="0.5236114mm" svg:x="147.56554mm" svg:y="42.62176mm"/>
              <draw:path svg:d="M 50.455574 7.9331393 C 102.84255 -4.63473 156.76529 0.76303476 209.91934 3.752597 C 242.67413 7.4567475 270.5358 36.719738 304.90546 27.776888 C 337.82013 18.992702 372.1898 18.463423 406.18805 18.410536 C 423.2009 32.592083 440.71597 46.377174 457.5964 60.849804 C 425.079 73.76164 389.99554 64.10421 356.4204 69.104706 C 351.49985 58.812218 347.02823 48.599663 342.66156 38.360058 C 279.61148 42.381535 216.37567 37.381035 153.8811 44.710205 C 103.39808 31.639702 49.23795 48.99652 0.0 34.285698 C 4.5491405 11.240431 32.56907 13.621987 50.455574 7.9331393 z" svg:height="0.6910466mm" draw:style-name="style-529" svg:viewBox="0.0 0.0 457.5964 69.10466" svg:width="4.575964mm" svg:x="155.0461mm" svg:y="42.98425mm"/>
              <draw:path svg:d="M 114.78894 15.980936 C 188.92519 -4.6302886 266.84497 21.299168 340.69025 0.0 C 424.82773 36.380207 477.82373 127.13209 571.1687 145.04443 C 560.3737 153.06114 549.4993 160.97249 538.4133 168.72475 C 555.71704 199.15167 549.2877 237.70148 524.4169 261.9902 C 483.089 286.12027 438.98294 305.51428 393.76566 321.23038 C 338.20322 325.25186 282.93173 333.98315 227.0517 335.06796 C 194.19043 336.52298 157.20172 353.6945 127.70068 332.18417 C 95.31571 312.89594 59.91443 299.11124 27.926315 279.2146 C 4.0608892 224.94872 -6.5753713 162.53326 4.219653 104.033936 C 34.726055 68.44785 66.1321 26.379202 114.78894 15.980936 z" svg:height="3.4293394mm" draw:style-name="style-530" svg:viewBox="0.0 0.0 571.1687 342.93396" svg:width="5.711687mm" svg:x="5.0848994mm" svg:y="43.19111mm"/>
              <draw:path svg:d="M 0.0 1.3355128 C 53.181507 -0.013726552 106.25643 -1.6011618 159.30551 3.558003 C 158.38019 10.119699 156.52791 23.24309 155.62842 29.804785 C 104.32502 33.53558 53.102375 29.963448 1.852277 30.016335 C 1.1901728 20.38514 0.5555216 10.860125 0.0 1.3355128 z" svg:height="0.31507024mm" draw:style-name="style-531" svg:viewBox="0.0 0.0 159.30551 31.507025" svg:width="1.5930551mm" svg:x="147.35625mm" svg:y="43.18358mm"/>
              <draw:path svg:d="M 25.743946 1.8785189 C 47.86307 -2.9370782 70.56437 1.7198561 89.852394 13.387829 C 60.483627 24.394505 30.374033 33.284466 0.0 41.036736 C 7.090773 27.304937 10.953587 9.5516615 25.743946 1.8785189 z" svg:height="0.41036886mm" draw:style-name="style-532" svg:viewBox="0.0 0.0 89.852394 41.036884" svg:width="0.8985239mm" svg:x="24.28875mm" svg:y="43.544327mm"/>
              <draw:path svg:d="M 0.0 30.005032 C 6.8261333 -9.444271 73.52748 -10.58196 79.481575 30.084564 C 52.863373 30.745861 26.35175 30.69257 0.0 30.005032 z" svg:height="0.30551785mm" draw:style-name="style-533" svg:viewBox="0.0 0.0 79.481575 30.551785" svg:width="0.7948158mm" svg:x="157.13286mm" svg:y="43.473938mm"/>
              <draw:path svg:d="M 54.027706 11.271113 C 74.294556 8.942848 93.7152 1.507902 114.272736 0.0 C 142.84819 2.8046575 170.33842 15.266348 199.78592 12.673644 C 263.18 9.498774 326.86472 10.583575 390.41864 9.20769 C 450.50543 5.3977647 515.38196 -7.9638224 572.4263 16.959963 C 515.6468 48.789413 449.02457 21.45783 389.1235 40.16389 C 329.9104 53.340168 272.3364 29.342524 213.30739 31.908983 C 142.1877 26.934725 70.53833 37.756092 0.0 29.130972 C 10.609817 7.619851 34.687805 14.075771 54.027706 11.271113 z" svg:height="0.44141555mm" draw:style-name="style-534" svg:viewBox="0.0 0.0 572.4263 44.141556" svg:width="5.7242627mm" svg:x="145.2446mm" svg:y="43.719482mm"/>
              <draw:path svg:d="M 101.8381 5.0671163 C 124.01051 -5.728009 146.84341 2.2624588 166.47562 14.64502 C 143.64272 31.0757 114.909004 25.704582 88.74135 26.36588 C 59.02902 26.048553 29.474943 28.271044 0.0 26.207216 C 31.566223 10.8350935 69.189896 19.275309 101.8381 5.0671163 z" svg:height="0.27095684mm" draw:style-name="style-535" svg:viewBox="0.0 0.0 166.47562 27.095682" svg:width="1.6647562mm" svg:x="162.92644mm" svg:y="43.769615mm"/>
              <draw:path svg:d="M 0.0 10.182679 C 37.88851 7.1927133 76.729805 -5.163202 114.51174 2.430407 C 116.998665 5.5790358 121.946686 11.823002 124.4869 15.024518 C 82.73558 23.649637 41.804615 7.4042635 0.0 10.182679 z" svg:height="0.17575055mm" draw:style-name="style-536" svg:viewBox="0.0 0.0 124.4869 17.575054" svg:width="1.244869mm" svg:x="143.4309mm" svg:y="44.043373mm"/>
              <draw:path svg:d="M 0.0 0.0 C 28.098755 15.557431 63.156067 20.769888 85.85726 44.52934 C 50.27087 48.92143 9.710223 39.55548 0.0 0.0 z" svg:height="0.45522165mm" draw:style-name="style-537" svg:viewBox="0.0 0.0 85.85726 45.522167" svg:width="0.8585726mm" svg:x="11.6543665mm" svg:y="44.764587mm"/>
              <draw:path svg:d="M 14.128759 44.2649 C 9.207488 22.013351 26.458332 3.0428536 47.757298 0.0 C 69.00337 0.23819605 78.02566 23.495012 91.440025 36.221542 C 75.24754 60.616047 47.201675 62.150597 20.558136 62.25637 L 24.368162 75.6442 C 47.069454 79.50701 70.4057 79.50701 93.31855 77.655136 C 107.95004 73.63367 115.01437 58.182007 126.86775 49.688503 C 147.82275 47.30735 168.93651 49.794277 189.91794 51.249695 C 187.56314 55.03338 182.88005 62.573696 180.5517 66.384026 C 123.63979 90.01146 61.30399 98.90142 0.0 101.07102 C 10.001307 83.63507 18.70606 64.823235 14.128759 44.2649 z" svg:height="1.0107102mm" draw:style-name="style-538" svg:viewBox="0.0 0.0 189.91794 101.07102" svg:width="1.8991795mm" svg:x="10.706893mm" svg:y="44.9640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974915mm" fo:page-width="164.778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