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15a01" draw:opacity="33.1858366727829%" draw:stroke="solid" svg:stroke-color="#c2c8ff" draw:stroke-linejoin="miter" svg:stroke-opacity="28.042328357696533%" svg:stroke-width="0.22249617mm"/>
    </style:style>
    <style:style style:family="graphic" style:name="style-3">
      <style:graphic-properties draw:fill="solid" draw:fill-color="#ff00ff" draw:opacity="33.1858366727829%" draw:stroke="solid" svg:stroke-color="#c2c8ff" draw:stroke-linejoin="miter" svg:stroke-opacity="28.042328357696533%" svg:stroke-width="0.11528805mm"/>
    </style:style>
    <style:style style:family="graphic" style:name="style-4">
      <style:graphic-properties draw:fill="solid" draw:fill-color="#a40000" draw:opacity="33.1858366727829%" draw:stroke="solid" svg:stroke-color="#c2c8ff" draw:stroke-linejoin="miter" svg:stroke-opacity="28.042328357696533%" svg:stroke-width="0.11528805mm"/>
    </style:style>
    <style:style style:family="graphic" style:name="style-5">
      <style:graphic-properties draw:fill="solid" draw:fill-color="#e9e9ff" draw:opacity="33.1858366727829%" draw:stroke="none"/>
    </style:style>
    <style:style style:family="graphic" style:name="style-6">
      <style:graphic-properties draw:fill="solid" draw:fill-color="#353564" draw:opacity="33.1858366727829%" draw:stroke="none"/>
    </style:style>
    <style:style style:family="graphic" style:name="style-7">
      <style:graphic-properties draw:fill="solid" draw:fill-color="#4d4d9f" draw:opacity="33.1858366727829%" draw:stroke="none"/>
    </style:style>
    <style:style style:family="graphic" style:name="style-8">
      <style:graphic-properties draw:fill="solid" draw:fill-color="#afafde" draw:opacity="33.1858366727829%" draw:stroke="none"/>
    </style:style>
    <style:style style:family="graphic" style:name="style-9">
      <style:graphic-properties draw:fill="solid" draw:fill-color="#d7d7ff" draw:opacity="33.1858366727829%" draw:stroke="none"/>
    </style:style>
    <style:style style:family="graphic" style:name="style-10">
      <style:graphic-properties draw:fill="solid" draw:fill-color="#ce5c00" draw:opacity="33.1858366727829%" draw:stroke="none"/>
    </style:style>
    <style:style style:family="graphic" style:name="style-11">
      <style:graphic-properties draw:fill="solid" draw:fill-color="#e9e9ff" draw:opacity="33.1858366727829%" draw:stroke="none"/>
    </style:style>
    <style:style style:family="graphic" style:name="style-12">
      <style:graphic-properties draw:fill="solid" draw:fill-color="#353564" draw:opacity="33.1858366727829%" draw:stroke="none"/>
    </style:style>
    <style:style style:family="graphic" style:name="style-13">
      <style:graphic-properties draw:fill="solid" draw:fill-color="#4d4d9f" draw:opacity="33.1858366727829%" draw:stroke="none"/>
    </style:style>
    <style:style style:family="graphic" style:name="style-14">
      <style:graphic-properties draw:fill="solid" draw:fill-color="#afafde" draw:opacity="33.1858366727829%" draw:stroke="none"/>
    </style:style>
    <style:style style:family="graphic" style:name="style-15">
      <style:graphic-properties draw:fill="solid" draw:fill-color="#d7d7ff" draw:opacity="33.1858366727829%" draw:stroke="none"/>
    </style:style>
    <style:style style:family="graphic" style:name="style-16">
      <style:graphic-properties draw:fill="solid" draw:fill-color="#ce5c00" draw:opacity="33.1858366727829%" draw:stroke="none"/>
    </style:style>
    <style:style style:family="graphic" style:name="style-17">
      <style:graphic-properties draw:fill="solid" draw:fill-color="#5c3566" draw:opacity="33.1858366727829%" draw:stroke="solid" svg:stroke-color="#c2c8ff" draw:stroke-linejoin="miter" svg:stroke-opacity="28.042328357696533%" svg:stroke-width="0.22249621mm"/>
    </style:style>
    <style:style style:family="graphic" style:name="style-18">
      <style:graphic-properties draw:fill="solid" draw:fill-color="#5c3566" draw:opacity="33.1858366727829%" draw:stroke="solid" svg:stroke-color="#c2c8ff" draw:stroke-linejoin="miter" svg:stroke-opacity="28.042328357696533%" svg:stroke-width="0.22249621mm"/>
    </style:style>
    <style:style style:family="graphic" style:name="style-19">
      <style:graphic-properties draw:fill="solid" draw:fill-color="#4e9a06" draw:opacity="33.1858366727829%" draw:stroke="solid" svg:stroke-color="#c2c8ff" draw:stroke-linejoin="miter" svg:stroke-opacity="28.042328357696533%" svg:stroke-width="0.22249621mm"/>
    </style:style>
    <style:style style:family="graphic" style:name="style-20">
      <style:graphic-properties draw:fill="solid" draw:fill-color="#4e9a06" draw:opacity="100.0%" draw:stroke="none"/>
    </style:style>
    <style:style style:family="graphic" style:name="style-21">
      <style:graphic-properties draw:fill="solid" draw:fill-color="#8ae234" draw:opacity="100.0%" draw:stroke="none"/>
    </style:style>
    <style:style style:family="graphic" style:name="style-22">
      <style:graphic-properties draw:fill="solid" draw:fill-color="#8ae234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84">
              <draw:rect svg:height="60.843746mm" draw:style-name="style-2" svg:width="77.84382mm" svg:x="46.500683mm" svg:y="164.47832mm"/>
              <draw:g draw:id="g2457">
                <draw:path svg:d="M 4010.9607 8353.24 C 4010.9617 12923.774 3129.047 16645.643 2031.8171 16705.65 C 934.5878 16765.658 29.515514 13141.519 0.7046845 8572.564 C -28.106384 4003.6045 830.04364 186.57826 1926.5164 6.5976844 C 3022.9895 -173.37782 3950.5947 3350.54 4008.1958 7914.7705 z" svg:height="167.06384mm" draw:style-name="style-3" svg:viewBox="0.0 0.0 4010.9607 16706.385" svg:width="40.109608mm" svg:x="76.184616mm" svg:y="69.09261mm"/>
                <draw:path svg:d="M 4010.9607 8353.24 C 4010.9617 12923.774 3129.047 16645.643 2031.8171 16705.65 C 934.5878 16765.658 29.515514 13141.519 0.7046845 8572.564 C -28.106384 4003.6045 830.04364 186.57826 1926.5164 6.5976844 C 3022.9895 -173.37782 3950.5947 3350.54 4008.1958 7914.7705 z" svg:height="167.06384mm" draw:style-name="style-4" svg:viewBox="0.0 0.0 4010.9607 16706.385" svg:width="40.109608mm" svg:x="48.594173mm" svg:y="41.24887mm"/>
                <draw:g draw:id="g2431">
                  <draw:g draw:id="g2383">
                    <draw:path svg:d="M 0.0 3107.8616 L 1348.4829 0.0 L 1348.4829 3990.3289 L 0.0 5788.0137 L 0.0 3107.8616 z" svg:height="57.88014mm" draw:style-name="style-5" svg:viewBox="0.0 0.0 1348.4829 5788.0137" svg:width="13.484829mm" svg:x="59.914703mm" svg:y="44.564434mm"/>
                    <draw:path svg:d="M -4.5474735E-13 0.0 L -4.5474735E-13 2956.2498 L 730.0568 3335.0825 L 730.0568 654.93054 L -4.5474735E-13 0.0 z" svg:height="33.350826mm" draw:style-name="style-6" svg:viewBox="0.0 0.0 730.0568 3335.0825" svg:width="7.3005686mm" svg:x="52.614136mm" svg:y="69.09374mm"/>
                    <draw:path svg:d="M -4.5474735E-13 3981.6736 L 1151.7498 0.0 L 2078.5398 1528.7424 L 730.0568 4636.604 L -4.5474735E-13 3981.6736 z" svg:height="46.36604mm" draw:style-name="style-7" svg:viewBox="0.0 0.0 2078.5398 4636.604" svg:width="20.785397mm" svg:x="52.614136mm" svg:y="29.277008mm"/>
                    <draw:path svg:d="M -4.5474735E-13 2303.1248 L 1151.7498 0.0 L 2078.5398 884.2725 L 730.0568 2681.9575 L -4.5474735E-13 2303.1248 z" svg:height="26.819574mm" draw:style-name="style-8" svg:viewBox="0.0 0.0 2078.5398 2681.9575" svg:width="20.785397mm" svg:x="52.614136mm" svg:y="75.62499mm"/>
                    <draw:path svg:d="M 0.0 0.0 L 0.0 4634.799 L 926.79 5519.0713 L 926.79 1528.7424 L 0.0 0.0 z" svg:height="55.19071mm" draw:style-name="style-9" svg:viewBox="0.0 0.0 926.79 5519.071" svg:width="9.2678995mm" svg:x="64.13163mm" svg:y="29.277008mm"/>
                    <draw:path svg:d="M -4.5474735E-13 3981.6736 L 1151.7498 0.0 L 1151.7498 4634.799 L -4.5474735E-13 6937.9233 L -4.5474735E-13 3981.6736 z" svg:height="69.379234mm" draw:style-name="style-10" svg:viewBox="0.0 0.0 1151.7498 6937.9233" svg:width="11.517497mm" svg:x="52.614136mm" svg:y="29.277008mm"/>
                  </draw:g>
                  <draw:g draw:id="g2397">
                    <draw:path svg:d="M 0.0 3107.862 L 1348.4829 0.0 L 1348.4829 3990.3284 L 0.0 5788.013 L 0.0 3107.862 z" svg:height="57.88013mm" draw:style-name="style-11" svg:viewBox="0.0 0.0 1348.4829 5788.013" svg:width="13.484829mm" svg:x="81.15214mm" svg:y="48.82864mm"/>
                    <draw:path svg:d="M 0.0 0.0 L 0.0 2956.2498 L 730.0568 3335.0818 L 730.0568 654.93054 L 0.0 0.0 z" svg:height="33.35082mm" draw:style-name="style-12" svg:viewBox="0.0 0.0 730.0568 3335.0818" svg:width="7.3005686mm" svg:x="73.85157mm" svg:y="73.357956mm"/>
                    <draw:path svg:d="M 0.0 3981.6738 L 1151.7498 0.0 L 2078.5398 1528.7422 L 730.0568 4636.6045 L 0.0 3981.6738 z" svg:height="46.366043mm" draw:style-name="style-13" svg:viewBox="0.0 0.0 2078.5398 4636.6045" svg:width="20.785397mm" svg:x="73.85157mm" svg:y="33.541218mm"/>
                    <draw:path svg:d="M 0.0 2303.1248 L 1151.7498 0.0 L 2078.5398 884.2717 L 730.0568 2681.9565 L 0.0 2303.1248 z" svg:height="26.819567mm" draw:style-name="style-14" svg:viewBox="0.0 0.0 2078.5398 2681.9565" svg:width="20.785397mm" svg:x="73.85157mm" svg:y="79.889206mm"/>
                    <draw:path svg:d="M 9.094947E-13 0.0 L 9.094947E-13 4634.799 L 926.79 5519.0703 L 926.79 1528.7422 L 9.094947E-13 0.0 z" svg:height="55.190704mm" draw:style-name="style-15" svg:viewBox="0.0 0.0 926.79 5519.0703" svg:width="9.2678995mm" svg:x="85.36907mm" svg:y="33.541218mm"/>
                    <draw:path svg:d="M 0.0 3981.6738 L 1151.7498 0.0 L 1151.7498 4634.799 L 0.0 6937.924 L 0.0 3981.6738 z" svg:height="69.37924mm" draw:style-name="style-16" svg:viewBox="0.0 0.0 1151.7498 6937.924" svg:width="11.517497mm" svg:x="73.85157mm" svg:y="33.541218mm"/>
                  </draw:g>
                  <draw:path svg:d="M 1993.3258 670.3208 C 1993.3269 1037.0927 1555.0428 1335.7615 1009.7528 1340.577 C 464.46304 1345.3926 14.6688795 1054.5674 0.35030586 687.9231 C -13.968554 321.27722 412.50558 14.973246 957.4196 0.5296834 C 1502.3334 -13.912264 1963.3253 268.87085 1991.9517 635.1356 z" svg:height="13.406357mm" draw:style-name="style-17" svg:viewBox="0.0 0.0 1993.3258 1340.6356" svg:width="19.933258mm" svg:x="53.94216mm" svg:y="84.56241mm"/>
                  <draw:path svg:d="M 1993.3258 670.3208 C 1993.3269 1037.0927 1555.0428 1335.7615 1009.7528 1340.577 C 464.46304 1345.3926 14.6688795 1054.5674 0.35030586 687.9231 C -13.968554 321.27722 412.50558 14.973246 957.4196 0.5296834 C 1502.3334 -13.912264 1963.3253 268.87085 1991.9517 635.1356 z" svg:height="13.406357mm" draw:style-name="style-18" svg:viewBox="0.0 0.0 1993.3258 1340.6356" svg:width="19.933258mm" svg:x="77.03549mm" svg:y="99.17179mm"/>
                  <draw:path svg:d="M 1142.5161 2131.291 C 1142.5144 3297.4358 891.3012 4247.042 578.75696 4262.346 C 266.21277 4277.6504 8.405628 3352.967 0.20070499 2187.2244 C -8.004218 1021.48315 236.44019 47.595608 548.76886 1.6827137 C 861.09753 -44.23018 1125.3229 854.88153 1141.7288 2019.418 z" svg:height="42.625336mm" draw:style-name="style-19" svg:viewBox="0.0 0.0 1142.5161 4262.5337" svg:width="11.425161mm" svg:x="66.33966mm" svg:y="97.62458mm"/>
                  <draw:path svg:d="M 5211.4507 143.32458 C 5132.6885 864.23254 4470.532 1448.9344 3444.5352 1703.5587 C 3061.2324 1798.6837 2223.6755 1799.659 1824.4324 1705.445 C 1101.5153 1534.8497 488.96588 1157.263 217.14253 714.67773 C 109.54467 539.4866 -0.5236031 244.53609 0.001998485 132.80762 C 0.33089203 62.86599 13.545445 68.0409 226.2402 221.39877 C 775.9324 617.7441 1573.4554 825.9799 2573.489 834.274 C 3672.215 843.3876 4594.618 584.8343 5086.7295 129.80312 L 5227.109 0.0 L 5211.4507 143.32458 z" svg:height="17.755081mm" draw:style-name="style-20" svg:viewBox="0.0 0.0 5227.109 1775.508" svg:width="52.271088mm" svg:x="47.69625mm" svg:y="133.4422mm"/>
                  <draw:path svg:d="M 4.858888 1626.3013 C 29.299217 905.5745 232.8472 322.38785 548.0117 70.11079 C 665.75415 -24.138142 922.9612 -23.198277 1045.5322 71.928345 C 1267.474 244.17679 1455.4498 623.1653 1538.7695 1066.371 C 1571.7502 1241.8085 1605.4475 1537.01 1605.2471 1648.7369 C 1605.1215 1718.6777 1601.0651 1713.4729 1535.802 1559.6282 C 1367.1356 1162.0265 1122.296 951.96747 815.19714 941.3855 C 477.79065 929.7591 194.43774 1186.203 43.154713 1640.1085 L -4.5474735E-13 1769.5895 L 4.858888 1626.3013 z" svg:height="17.695894mm" draw:style-name="style-21" svg:viewBox="0.0 0.0 1605.2479 1769.5895" svg:width="16.052479mm" svg:x="54.7793mm" svg:y="66.05935mm"/>
                  <draw:path svg:d="M 4.8586025 1626.3008 C 29.299503 905.5745 232.84691 322.38824 548.0114 70.11038 C 665.75415 -24.137737 922.9609 -23.197872 1045.5326 71.92875 C 1267.474 244.17679 1455.4503 623.1653 1538.7695 1066.3713 C 1571.7502 1241.8088 1605.4475 1537.0096 1605.2471 1648.7373 C 1605.1215 1718.6781 1601.0651 1713.4733 1535.802 1559.6285 C 1367.1356 1162.0269 1122.296 951.96783 815.19745 941.3855 C 477.79092 929.7591 194.43774 1186.2034 43.154713 1640.1082 L 0.0 1769.5898 L 4.8586025 1626.3008 z" svg:height="17.695896mm" draw:style-name="style-22" svg:viewBox="0.0 0.0 1605.2479 1769.5897" svg:width="16.052479mm" svg:x="79.948265mm" svg:y="81.90204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