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8.316666mm" fo:page-width="121.0027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000000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000000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000000" draw:opacity="100.0%" draw:stroke="none"/>
    </style:style>
    <style:style style:family="graphic" style:name="style-677">
      <style:graphic-properties draw:fill="solid" draw:fill-color="#000000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  <style:style style:family="graphic" style:name="style-691">
      <style:graphic-properties draw:fill="solid" draw:fill-color="#000000" draw:opacity="100.0%" draw:stroke="none"/>
    </style:style>
    <style:style style:family="graphic" style:name="style-692">
      <style:graphic-properties draw:fill="solid" draw:fill-color="#000000" draw:opacity="100.0%" draw:stroke="none"/>
    </style:style>
    <style:style style:family="graphic" style:name="style-693">
      <style:graphic-properties draw:fill="solid" draw:fill-color="#000000" draw:opacity="100.0%" draw:stroke="none"/>
    </style:style>
    <style:style style:family="graphic" style:name="style-694">
      <style:graphic-properties draw:fill="solid" draw:fill-color="#000000" draw:opacity="100.0%" draw:stroke="none"/>
    </style:style>
    <style:style style:family="graphic" style:name="style-695">
      <style:graphic-properties draw:fill="solid" draw:fill-color="#000000" draw:opacity="100.0%" draw:stroke="none"/>
    </style:style>
    <style:style style:family="graphic" style:name="style-696">
      <style:graphic-properties draw:fill="solid" draw:fill-color="#000000" draw:opacity="100.0%" draw:stroke="none"/>
    </style:style>
    <style:style style:family="graphic" style:name="style-697">
      <style:graphic-properties draw:fill="solid" draw:fill-color="#000000" draw:opacity="100.0%" draw:stroke="none"/>
    </style:style>
    <style:style style:family="graphic" style:name="style-698">
      <style:graphic-properties draw:fill="solid" draw:fill-color="#000000" draw:opacity="100.0%" draw:stroke="none"/>
    </style:style>
    <style:style style:family="graphic" style:name="style-699">
      <style:graphic-properties draw:fill="solid" draw:fill-color="#000000" draw:opacity="100.0%" draw:stroke="none"/>
    </style:style>
    <style:style style:family="graphic" style:name="style-700">
      <style:graphic-properties draw:fill="solid" draw:fill-color="#000000" draw:opacity="100.0%" draw:stroke="none"/>
    </style:style>
    <style:style style:family="graphic" style:name="style-701">
      <style:graphic-properties draw:fill="solid" draw:fill-color="#000000" draw:opacity="100.0%" draw:stroke="none"/>
    </style:style>
    <style:style style:family="graphic" style:name="style-702">
      <style:graphic-properties draw:fill="solid" draw:fill-color="#000000" draw:opacity="100.0%" draw:stroke="none"/>
    </style:style>
    <style:style style:family="graphic" style:name="style-703">
      <style:graphic-properties draw:fill="solid" draw:fill-color="#000000" draw:opacity="100.0%" draw:stroke="none"/>
    </style:style>
    <style:style style:family="graphic" style:name="style-704">
      <style:graphic-properties draw:fill="solid" draw:fill-color="#000000" draw:opacity="100.0%" draw:stroke="none"/>
    </style:style>
    <style:style style:family="graphic" style:name="style-705">
      <style:graphic-properties draw:fill="solid" draw:fill-color="#000000" draw:opacity="100.0%" draw:stroke="none"/>
    </style:style>
    <style:style style:family="graphic" style:name="style-706">
      <style:graphic-properties draw:fill="solid" draw:fill-color="#000000" draw:opacity="100.0%" draw:stroke="none"/>
    </style:style>
    <style:style style:family="graphic" style:name="style-707">
      <style:graphic-properties draw:fill="solid" draw:fill-color="#000000" draw:opacity="100.0%" draw:stroke="none"/>
    </style:style>
    <style:style style:family="graphic" style:name="style-708">
      <style:graphic-properties draw:fill="solid" draw:fill-color="#000000" draw:opacity="100.0%" draw:stroke="none"/>
    </style:style>
    <style:style style:family="graphic" style:name="style-709">
      <style:graphic-properties draw:fill="solid" draw:fill-color="#000000" draw:opacity="100.0%" draw:stroke="none"/>
    </style:style>
    <style:style style:family="graphic" style:name="style-710">
      <style:graphic-properties draw:fill="solid" draw:fill-color="#000000" draw:opacity="100.0%" draw:stroke="none"/>
    </style:style>
    <style:style style:family="graphic" style:name="style-711">
      <style:graphic-properties draw:fill="solid" draw:fill-color="#000000" draw:opacity="100.0%" draw:stroke="none"/>
    </style:style>
    <style:style style:family="graphic" style:name="style-712">
      <style:graphic-properties draw:fill="solid" draw:fill-color="#000000" draw:opacity="100.0%" draw:stroke="none"/>
    </style:style>
    <style:style style:family="graphic" style:name="style-713">
      <style:graphic-properties draw:fill="solid" draw:fill-color="#000000" draw:opacity="100.0%" draw:stroke="none"/>
    </style:style>
    <style:style style:family="graphic" style:name="style-714">
      <style:graphic-properties draw:fill="solid" draw:fill-color="#000000" draw:opacity="100.0%" draw:stroke="none"/>
    </style:style>
    <style:style style:family="graphic" style:name="style-715">
      <style:graphic-properties draw:fill="solid" draw:fill-color="#000000" draw:opacity="100.0%" draw:stroke="none"/>
    </style:style>
    <style:style style:family="graphic" style:name="style-716">
      <style:graphic-properties draw:fill="solid" draw:fill-color="#000000" draw:opacity="100.0%" draw:stroke="none"/>
    </style:style>
    <style:style style:family="graphic" style:name="style-717">
      <style:graphic-properties draw:fill="solid" draw:fill-color="#000000" draw:opacity="100.0%" draw:stroke="none"/>
    </style:style>
    <style:style style:family="graphic" style:name="style-718">
      <style:graphic-properties draw:fill="solid" draw:fill-color="#000000" draw:opacity="100.0%" draw:stroke="none"/>
    </style:style>
    <style:style style:family="graphic" style:name="style-719">
      <style:graphic-properties draw:fill="solid" draw:fill-color="#000000" draw:opacity="100.0%" draw:stroke="none"/>
    </style:style>
    <style:style style:family="graphic" style:name="style-720">
      <style:graphic-properties draw:fill="solid" draw:fill-color="#000000" draw:opacity="100.0%" draw:stroke="none"/>
    </style:style>
    <style:style style:family="graphic" style:name="style-721">
      <style:graphic-properties draw:fill="solid" draw:fill-color="#000000" draw:opacity="100.0%" draw:stroke="none"/>
    </style:style>
    <style:style style:family="graphic" style:name="style-722">
      <style:graphic-properties draw:fill="solid" draw:fill-color="#000000" draw:opacity="100.0%" draw:stroke="none"/>
    </style:style>
    <style:style style:family="graphic" style:name="style-723">
      <style:graphic-properties draw:fill="solid" draw:fill-color="#000000" draw:opacity="100.0%" draw:stroke="none"/>
    </style:style>
    <style:style style:family="graphic" style:name="style-724">
      <style:graphic-properties draw:fill="solid" draw:fill-color="#000000" draw:opacity="100.0%" draw:stroke="none"/>
    </style:style>
    <style:style style:family="graphic" style:name="style-725">
      <style:graphic-properties draw:fill="solid" draw:fill-color="#000000" draw:opacity="100.0%" draw:stroke="none"/>
    </style:style>
    <style:style style:family="graphic" style:name="style-726">
      <style:graphic-properties draw:fill="solid" draw:fill-color="#000000" draw:opacity="100.0%" draw:stroke="none"/>
    </style:style>
    <style:style style:family="graphic" style:name="style-727">
      <style:graphic-properties draw:fill="solid" draw:fill-color="#000000" draw:opacity="100.0%" draw:stroke="none"/>
    </style:style>
    <style:style style:family="graphic" style:name="style-728">
      <style:graphic-properties draw:fill="solid" draw:fill-color="#000000" draw:opacity="100.0%" draw:stroke="none"/>
    </style:style>
    <style:style style:family="graphic" style:name="style-729">
      <style:graphic-properties draw:fill="solid" draw:fill-color="#000000" draw:opacity="100.0%" draw:stroke="none"/>
    </style:style>
    <style:style style:family="graphic" style:name="style-730">
      <style:graphic-properties draw:fill="solid" draw:fill-color="#000000" draw:opacity="100.0%" draw:stroke="none"/>
    </style:style>
    <style:style style:family="graphic" style:name="style-731">
      <style:graphic-properties draw:fill="solid" draw:fill-color="#000000" draw:opacity="100.0%" draw:stroke="none"/>
    </style:style>
    <style:style style:family="graphic" style:name="style-732">
      <style:graphic-properties draw:fill="solid" draw:fill-color="#000000" draw:opacity="100.0%" draw:stroke="none"/>
    </style:style>
    <style:style style:family="graphic" style:name="style-733">
      <style:graphic-properties draw:fill="solid" draw:fill-color="#000000" draw:opacity="100.0%" draw:stroke="none"/>
    </style:style>
    <style:style style:family="graphic" style:name="style-734">
      <style:graphic-properties draw:fill="solid" draw:fill-color="#000000" draw:opacity="100.0%" draw:stroke="none"/>
    </style:style>
    <style:style style:family="graphic" style:name="style-735">
      <style:graphic-properties draw:fill="solid" draw:fill-color="#000000" draw:opacity="100.0%" draw:stroke="none"/>
    </style:style>
    <style:style style:family="graphic" style:name="style-736">
      <style:graphic-properties draw:fill="solid" draw:fill-color="#000000" draw:opacity="100.0%" draw:stroke="none"/>
    </style:style>
    <style:style style:family="graphic" style:name="style-737">
      <style:graphic-properties draw:fill="solid" draw:fill-color="#000000" draw:opacity="100.0%" draw:stroke="none"/>
    </style:style>
    <style:style style:family="graphic" style:name="style-738">
      <style:graphic-properties draw:fill="solid" draw:fill-color="#000000" draw:opacity="100.0%" draw:stroke="none"/>
    </style:style>
    <style:style style:family="graphic" style:name="style-739">
      <style:graphic-properties draw:fill="solid" draw:fill-color="#000000" draw:opacity="100.0%" draw:stroke="none"/>
    </style:style>
    <style:style style:family="graphic" style:name="style-740">
      <style:graphic-properties draw:fill="solid" draw:fill-color="#000000" draw:opacity="100.0%" draw:stroke="none"/>
    </style:style>
    <style:style style:family="graphic" style:name="style-741">
      <style:graphic-properties draw:fill="solid" draw:fill-color="#000000" draw:opacity="100.0%" draw:stroke="none"/>
    </style:style>
    <style:style style:family="graphic" style:name="style-742">
      <style:graphic-properties draw:fill="solid" draw:fill-color="#000000" draw:opacity="100.0%" draw:stroke="none"/>
    </style:style>
    <style:style style:family="graphic" style:name="style-743">
      <style:graphic-properties draw:fill="solid" draw:fill-color="#000000" draw:opacity="100.0%" draw:stroke="none"/>
    </style:style>
    <style:style style:family="graphic" style:name="style-744">
      <style:graphic-properties draw:fill="solid" draw:fill-color="#000000" draw:opacity="100.0%" draw:stroke="none"/>
    </style:style>
    <style:style style:family="graphic" style:name="style-745">
      <style:graphic-properties draw:fill="solid" draw:fill-color="#000000" draw:opacity="100.0%" draw:stroke="none"/>
    </style:style>
    <style:style style:family="graphic" style:name="style-746">
      <style:graphic-properties draw:fill="solid" draw:fill-color="#000000" draw:opacity="100.0%" draw:stroke="none"/>
    </style:style>
    <style:style style:family="graphic" style:name="style-747">
      <style:graphic-properties draw:fill="solid" draw:fill-color="#000000" draw:opacity="100.0%" draw:stroke="none"/>
    </style:style>
    <style:style style:family="graphic" style:name="style-748">
      <style:graphic-properties draw:fill="solid" draw:fill-color="#000000" draw:opacity="100.0%" draw:stroke="none"/>
    </style:style>
    <style:style style:family="graphic" style:name="style-749">
      <style:graphic-properties draw:fill="solid" draw:fill-color="#000000" draw:opacity="100.0%" draw:stroke="none"/>
    </style:style>
    <style:style style:family="graphic" style:name="style-750">
      <style:graphic-properties draw:fill="solid" draw:fill-color="#000000" draw:opacity="100.0%" draw:stroke="none"/>
    </style:style>
    <style:style style:family="graphic" style:name="style-751">
      <style:graphic-properties draw:fill="solid" draw:fill-color="#000000" draw:opacity="100.0%" draw:stroke="none"/>
    </style:style>
    <style:style style:family="graphic" style:name="style-752">
      <style:graphic-properties draw:fill="solid" draw:fill-color="#000000" draw:opacity="100.0%" draw:stroke="none"/>
    </style:style>
    <style:style style:family="graphic" style:name="style-753">
      <style:graphic-properties draw:fill="solid" draw:fill-color="#000000" draw:opacity="100.0%" draw:stroke="none"/>
    </style:style>
    <style:style style:family="graphic" style:name="style-754">
      <style:graphic-properties draw:fill="solid" draw:fill-color="#000000" draw:opacity="100.0%" draw:stroke="none"/>
    </style:style>
    <style:style style:family="graphic" style:name="style-755">
      <style:graphic-properties draw:fill="solid" draw:fill-color="#000000" draw:opacity="100.0%" draw:stroke="none"/>
    </style:style>
    <style:style style:family="graphic" style:name="style-756">
      <style:graphic-properties draw:fill="solid" draw:fill-color="#000000" draw:opacity="100.0%" draw:stroke="none"/>
    </style:style>
    <style:style style:family="graphic" style:name="style-757">
      <style:graphic-properties draw:fill="solid" draw:fill-color="#000000" draw:opacity="100.0%" draw:stroke="none"/>
    </style:style>
    <style:style style:family="graphic" style:name="style-758">
      <style:graphic-properties draw:fill="solid" draw:fill-color="#000000" draw:opacity="100.0%" draw:stroke="none"/>
    </style:style>
    <style:style style:family="graphic" style:name="style-759">
      <style:graphic-properties draw:fill="solid" draw:fill-color="#000000" draw:opacity="100.0%" draw:stroke="none"/>
    </style:style>
    <style:style style:family="graphic" style:name="style-760">
      <style:graphic-properties draw:fill="solid" draw:fill-color="#000000" draw:opacity="100.0%" draw:stroke="none"/>
    </style:style>
    <style:style style:family="graphic" style:name="style-761">
      <style:graphic-properties draw:fill="solid" draw:fill-color="#000000" draw:opacity="100.0%" draw:stroke="none"/>
    </style:style>
    <style:style style:family="graphic" style:name="style-762">
      <style:graphic-properties draw:fill="solid" draw:fill-color="#000000" draw:opacity="100.0%" draw:stroke="none"/>
    </style:style>
    <style:style style:family="graphic" style:name="style-763">
      <style:graphic-properties draw:fill="solid" draw:fill-color="#000000" draw:opacity="100.0%" draw:stroke="none"/>
    </style:style>
    <style:style style:family="graphic" style:name="style-764">
      <style:graphic-properties draw:fill="solid" draw:fill-color="#000000" draw:opacity="100.0%" draw:stroke="none"/>
    </style:style>
    <style:style style:family="graphic" style:name="style-765">
      <style:graphic-properties draw:fill="solid" draw:fill-color="#000000" draw:opacity="100.0%" draw:stroke="none"/>
    </style:style>
    <style:style style:family="graphic" style:name="style-766">
      <style:graphic-properties draw:fill="solid" draw:fill-color="#000000" draw:opacity="100.0%" draw:stroke="none"/>
    </style:style>
    <style:style style:family="graphic" style:name="style-767">
      <style:graphic-properties draw:fill="solid" draw:fill-color="#000000" draw:opacity="100.0%" draw:stroke="none"/>
    </style:style>
    <style:style style:family="graphic" style:name="style-768">
      <style:graphic-properties draw:fill="solid" draw:fill-color="#000000" draw:opacity="100.0%" draw:stroke="none"/>
    </style:style>
    <style:style style:family="graphic" style:name="style-769">
      <style:graphic-properties draw:fill="solid" draw:fill-color="#000000" draw:opacity="100.0%" draw:stroke="none"/>
    </style:style>
    <style:style style:family="graphic" style:name="style-770">
      <style:graphic-properties draw:fill="solid" draw:fill-color="#000000" draw:opacity="100.0%" draw:stroke="none"/>
    </style:style>
    <style:style style:family="graphic" style:name="style-771">
      <style:graphic-properties draw:fill="solid" draw:fill-color="#000000" draw:opacity="100.0%" draw:stroke="none"/>
    </style:style>
    <style:style style:family="graphic" style:name="style-772">
      <style:graphic-properties draw:fill="solid" draw:fill-color="#000000" draw:opacity="100.0%" draw:stroke="none"/>
    </style:style>
    <style:style style:family="graphic" style:name="style-773">
      <style:graphic-properties draw:fill="solid" draw:fill-color="#000000" draw:opacity="100.0%" draw:stroke="none"/>
    </style:style>
    <style:style style:family="graphic" style:name="style-774">
      <style:graphic-properties draw:fill="solid" draw:fill-color="#000000" draw:opacity="100.0%" draw:stroke="none"/>
    </style:style>
    <style:style style:family="graphic" style:name="style-775">
      <style:graphic-properties draw:fill="solid" draw:fill-color="#000000" draw:opacity="100.0%" draw:stroke="none"/>
    </style:style>
    <style:style style:family="graphic" style:name="style-776">
      <style:graphic-properties draw:fill="solid" draw:fill-color="#000000" draw:opacity="100.0%" draw:stroke="none"/>
    </style:style>
    <style:style style:family="graphic" style:name="style-777">
      <style:graphic-properties draw:fill="solid" draw:fill-color="#000000" draw:opacity="100.0%" draw:stroke="none"/>
    </style:style>
    <style:style style:family="graphic" style:name="style-778">
      <style:graphic-properties draw:fill="solid" draw:fill-color="#000000" draw:opacity="100.0%" draw:stroke="none"/>
    </style:style>
    <style:style style:family="graphic" style:name="style-779">
      <style:graphic-properties draw:fill="solid" draw:fill-color="#000000" draw:opacity="100.0%" draw:stroke="none"/>
    </style:style>
    <style:style style:family="graphic" style:name="style-780">
      <style:graphic-properties draw:fill="solid" draw:fill-color="#000000" draw:opacity="100.0%" draw:stroke="none"/>
    </style:style>
    <style:style style:family="graphic" style:name="style-781">
      <style:graphic-properties draw:fill="solid" draw:fill-color="#000000" draw:opacity="100.0%" draw:stroke="none"/>
    </style:style>
    <style:style style:family="graphic" style:name="style-782">
      <style:graphic-properties draw:fill="solid" draw:fill-color="#000000" draw:opacity="100.0%" draw:stroke="none"/>
    </style:style>
    <style:style style:family="graphic" style:name="style-783">
      <style:graphic-properties draw:fill="solid" draw:fill-color="#000000" draw:opacity="100.0%" draw:stroke="none"/>
    </style:style>
    <style:style style:family="graphic" style:name="style-784">
      <style:graphic-properties draw:fill="solid" draw:fill-color="#000000" draw:opacity="100.0%" draw:stroke="none"/>
    </style:style>
    <style:style style:family="graphic" style:name="style-785">
      <style:graphic-properties draw:fill="solid" draw:fill-color="#000000" draw:opacity="100.0%" draw:stroke="none"/>
    </style:style>
    <style:style style:family="graphic" style:name="style-786">
      <style:graphic-properties draw:fill="solid" draw:fill-color="#000000" draw:opacity="100.0%" draw:stroke="none"/>
    </style:style>
    <style:style style:family="graphic" style:name="style-787">
      <style:graphic-properties draw:fill="solid" draw:fill-color="#000000" draw:opacity="100.0%" draw:stroke="none"/>
    </style:style>
    <style:style style:family="graphic" style:name="style-788">
      <style:graphic-properties draw:fill="solid" draw:fill-color="#000000" draw:opacity="100.0%" draw:stroke="none"/>
    </style:style>
    <style:style style:family="graphic" style:name="style-789">
      <style:graphic-properties draw:fill="solid" draw:fill-color="#000000" draw:opacity="100.0%" draw:stroke="none"/>
    </style:style>
    <style:style style:family="graphic" style:name="style-790">
      <style:graphic-properties draw:fill="solid" draw:fill-color="#000000" draw:opacity="100.0%" draw:stroke="none"/>
    </style:style>
    <style:style style:family="graphic" style:name="style-791">
      <style:graphic-properties draw:fill="solid" draw:fill-color="#000000" draw:opacity="100.0%" draw:stroke="none"/>
    </style:style>
    <style:style style:family="graphic" style:name="style-792">
      <style:graphic-properties draw:fill="solid" draw:fill-color="#000000" draw:opacity="100.0%" draw:stroke="none"/>
    </style:style>
    <style:style style:family="graphic" style:name="style-793">
      <style:graphic-properties draw:fill="solid" draw:fill-color="#000000" draw:opacity="100.0%" draw:stroke="none"/>
    </style:style>
    <style:style style:family="graphic" style:name="style-794">
      <style:graphic-properties draw:fill="solid" draw:fill-color="#000000" draw:opacity="100.0%" draw:stroke="none"/>
    </style:style>
    <style:style style:family="graphic" style:name="style-795">
      <style:graphic-properties draw:fill="solid" draw:fill-color="#000000" draw:opacity="100.0%" draw:stroke="none"/>
    </style:style>
    <style:style style:family="graphic" style:name="style-796">
      <style:graphic-properties draw:fill="solid" draw:fill-color="#000000" draw:opacity="100.0%" draw:stroke="none"/>
    </style:style>
    <style:style style:family="graphic" style:name="style-797">
      <style:graphic-properties draw:fill="solid" draw:fill-color="#000000" draw:opacity="100.0%" draw:stroke="none"/>
    </style:style>
    <style:style style:family="graphic" style:name="style-798">
      <style:graphic-properties draw:fill="solid" draw:fill-color="#000000" draw:opacity="100.0%" draw:stroke="none"/>
    </style:style>
    <style:style style:family="graphic" style:name="style-799">
      <style:graphic-properties draw:fill="solid" draw:fill-color="#000000" draw:opacity="100.0%" draw:stroke="none"/>
    </style:style>
    <style:style style:family="graphic" style:name="style-800">
      <style:graphic-properties draw:fill="solid" draw:fill-color="#000000" draw:opacity="100.0%" draw:stroke="none"/>
    </style:style>
    <style:style style:family="graphic" style:name="style-801">
      <style:graphic-properties draw:fill="solid" draw:fill-color="#000000" draw:opacity="100.0%" draw:stroke="none"/>
    </style:style>
    <style:style style:family="graphic" style:name="style-802">
      <style:graphic-properties draw:fill="solid" draw:fill-color="#000000" draw:opacity="100.0%" draw:stroke="none"/>
    </style:style>
    <style:style style:family="graphic" style:name="style-803">
      <style:graphic-properties draw:fill="solid" draw:fill-color="#000000" draw:opacity="100.0%" draw:stroke="none"/>
    </style:style>
    <style:style style:family="graphic" style:name="style-804">
      <style:graphic-properties draw:fill="solid" draw:fill-color="#000000" draw:opacity="100.0%" draw:stroke="none"/>
    </style:style>
    <style:style style:family="graphic" style:name="style-805">
      <style:graphic-properties draw:fill="solid" draw:fill-color="#000000" draw:opacity="100.0%" draw:stroke="none"/>
    </style:style>
    <style:style style:family="graphic" style:name="style-806">
      <style:graphic-properties draw:fill="solid" draw:fill-color="#000000" draw:opacity="100.0%" draw:stroke="none"/>
    </style:style>
    <style:style style:family="graphic" style:name="style-807">
      <style:graphic-properties draw:fill="solid" draw:fill-color="#000000" draw:opacity="100.0%" draw:stroke="none"/>
    </style:style>
    <style:style style:family="graphic" style:name="style-808">
      <style:graphic-properties draw:fill="solid" draw:fill-color="#000000" draw:opacity="100.0%" draw:stroke="none"/>
    </style:style>
    <style:style style:family="graphic" style:name="style-809">
      <style:graphic-properties draw:fill="solid" draw:fill-color="#000000" draw:opacity="100.0%" draw:stroke="none"/>
    </style:style>
    <style:style style:family="graphic" style:name="style-810">
      <style:graphic-properties draw:fill="solid" draw:fill-color="#000000" draw:opacity="100.0%" draw:stroke="none"/>
    </style:style>
    <style:style style:family="graphic" style:name="style-811">
      <style:graphic-properties draw:fill="solid" draw:fill-color="#000000" draw:opacity="100.0%" draw:stroke="none"/>
    </style:style>
    <style:style style:family="graphic" style:name="style-812">
      <style:graphic-properties draw:fill="solid" draw:fill-color="#000000" draw:opacity="100.0%" draw:stroke="none"/>
    </style:style>
    <style:style style:family="graphic" style:name="style-813">
      <style:graphic-properties draw:fill="solid" draw:fill-color="#000000" draw:opacity="100.0%" draw:stroke="none"/>
    </style:style>
    <style:style style:family="graphic" style:name="style-814">
      <style:graphic-properties draw:fill="solid" draw:fill-color="#000000" draw:opacity="100.0%" draw:stroke="none"/>
    </style:style>
    <style:style style:family="graphic" style:name="style-815">
      <style:graphic-properties draw:fill="solid" draw:fill-color="#000000" draw:opacity="100.0%" draw:stroke="none"/>
    </style:style>
    <style:style style:family="graphic" style:name="style-816">
      <style:graphic-properties draw:fill="solid" draw:fill-color="#000000" draw:opacity="100.0%" draw:stroke="none"/>
    </style:style>
    <style:style style:family="graphic" style:name="style-817">
      <style:graphic-properties draw:fill="solid" draw:fill-color="#000000" draw:opacity="100.0%" draw:stroke="none"/>
    </style:style>
    <style:style style:family="graphic" style:name="style-818">
      <style:graphic-properties draw:fill="solid" draw:fill-color="#000000" draw:opacity="100.0%" draw:stroke="none"/>
    </style:style>
    <style:style style:family="graphic" style:name="style-819">
      <style:graphic-properties draw:fill="solid" draw:fill-color="#000000" draw:opacity="100.0%" draw:stroke="none"/>
    </style:style>
    <style:style style:family="graphic" style:name="style-820">
      <style:graphic-properties draw:fill="solid" draw:fill-color="#000000" draw:opacity="100.0%" draw:stroke="none"/>
    </style:style>
    <style:style style:family="graphic" style:name="style-821">
      <style:graphic-properties draw:fill="solid" draw:fill-color="#000000" draw:opacity="100.0%" draw:stroke="none"/>
    </style:style>
    <style:style style:family="graphic" style:name="style-822">
      <style:graphic-properties draw:fill="solid" draw:fill-color="#000000" draw:opacity="100.0%" draw:stroke="none"/>
    </style:style>
    <style:style style:family="graphic" style:name="style-823">
      <style:graphic-properties draw:fill="solid" draw:fill-color="#000000" draw:opacity="100.0%" draw:stroke="none"/>
    </style:style>
    <style:style style:family="graphic" style:name="style-824">
      <style:graphic-properties draw:fill="solid" draw:fill-color="#000000" draw:opacity="100.0%" draw:stroke="none"/>
    </style:style>
    <style:style style:family="graphic" style:name="style-825">
      <style:graphic-properties draw:fill="solid" draw:fill-color="#000000" draw:opacity="100.0%" draw:stroke="none"/>
    </style:style>
    <style:style style:family="graphic" style:name="style-826">
      <style:graphic-properties draw:fill="solid" draw:fill-color="#000000" draw:opacity="100.0%" draw:stroke="none"/>
    </style:style>
    <style:style style:family="graphic" style:name="style-827">
      <style:graphic-properties draw:fill="solid" draw:fill-color="#000000" draw:opacity="100.0%" draw:stroke="none"/>
    </style:style>
    <style:style style:family="graphic" style:name="style-828">
      <style:graphic-properties draw:fill="solid" draw:fill-color="#000000" draw:opacity="100.0%" draw:stroke="none"/>
    </style:style>
    <style:style style:family="graphic" style:name="style-829">
      <style:graphic-properties draw:fill="solid" draw:fill-color="#000000" draw:opacity="100.0%" draw:stroke="none"/>
    </style:style>
    <style:style style:family="graphic" style:name="style-830">
      <style:graphic-properties draw:fill="solid" draw:fill-color="#000000" draw:opacity="100.0%" draw:stroke="none"/>
    </style:style>
    <style:style style:family="graphic" style:name="style-831">
      <style:graphic-properties draw:fill="solid" draw:fill-color="#000000" draw:opacity="100.0%" draw:stroke="none"/>
    </style:style>
    <style:style style:family="graphic" style:name="style-832">
      <style:graphic-properties draw:fill="solid" draw:fill-color="#000000" draw:opacity="100.0%" draw:stroke="none"/>
    </style:style>
    <style:style style:family="graphic" style:name="style-833">
      <style:graphic-properties draw:fill="solid" draw:fill-color="#000000" draw:opacity="100.0%" draw:stroke="none"/>
    </style:style>
    <style:style style:family="graphic" style:name="style-834">
      <style:graphic-properties draw:fill="solid" draw:fill-color="#000000" draw:opacity="100.0%" draw:stroke="none"/>
    </style:style>
    <style:style style:family="graphic" style:name="style-835">
      <style:graphic-properties draw:fill="solid" draw:fill-color="#000000" draw:opacity="100.0%" draw:stroke="none"/>
    </style:style>
    <style:style style:family="graphic" style:name="style-836">
      <style:graphic-properties draw:fill="solid" draw:fill-color="#000000" draw:opacity="100.0%" draw:stroke="none"/>
    </style:style>
    <style:style style:family="graphic" style:name="style-837">
      <style:graphic-properties draw:fill="solid" draw:fill-color="#000000" draw:opacity="100.0%" draw:stroke="none"/>
    </style:style>
    <style:style style:family="graphic" style:name="style-838">
      <style:graphic-properties draw:fill="solid" draw:fill-color="#000000" draw:opacity="100.0%" draw:stroke="none"/>
    </style:style>
    <style:style style:family="graphic" style:name="style-839">
      <style:graphic-properties draw:fill="solid" draw:fill-color="#000000" draw:opacity="100.0%" draw:stroke="none"/>
    </style:style>
    <style:style style:family="graphic" style:name="style-840">
      <style:graphic-properties draw:fill="solid" draw:fill-color="#000000" draw:opacity="100.0%" draw:stroke="none"/>
    </style:style>
    <style:style style:family="graphic" style:name="style-841">
      <style:graphic-properties draw:fill="solid" draw:fill-color="#000000" draw:opacity="100.0%" draw:stroke="none"/>
    </style:style>
    <style:style style:family="graphic" style:name="style-842">
      <style:graphic-properties draw:fill="solid" draw:fill-color="#000000" draw:opacity="100.0%" draw:stroke="none"/>
    </style:style>
    <style:style style:family="graphic" style:name="style-843">
      <style:graphic-properties draw:fill="solid" draw:fill-color="#000000" draw:opacity="100.0%" draw:stroke="none"/>
    </style:style>
    <style:style style:family="graphic" style:name="style-844">
      <style:graphic-properties draw:fill="solid" draw:fill-color="#000000" draw:opacity="100.0%" draw:stroke="none"/>
    </style:style>
    <style:style style:family="graphic" style:name="style-845">
      <style:graphic-properties draw:fill="solid" draw:fill-color="#000000" draw:opacity="100.0%" draw:stroke="none"/>
    </style:style>
    <style:style style:family="graphic" style:name="style-846">
      <style:graphic-properties draw:fill="solid" draw:fill-color="#000000" draw:opacity="100.0%" draw:stroke="none"/>
    </style:style>
    <style:style style:family="graphic" style:name="style-847">
      <style:graphic-properties draw:fill="solid" draw:fill-color="#000000" draw:opacity="100.0%" draw:stroke="none"/>
    </style:style>
    <style:style style:family="graphic" style:name="style-848">
      <style:graphic-properties draw:fill="solid" draw:fill-color="#000000" draw:opacity="100.0%" draw:stroke="none"/>
    </style:style>
    <style:style style:family="graphic" style:name="style-849">
      <style:graphic-properties draw:fill="solid" draw:fill-color="#000000" draw:opacity="100.0%" draw:stroke="none"/>
    </style:style>
    <style:style style:family="graphic" style:name="style-850">
      <style:graphic-properties draw:fill="solid" draw:fill-color="#000000" draw:opacity="100.0%" draw:stroke="none"/>
    </style:style>
    <style:style style:family="graphic" style:name="style-851">
      <style:graphic-properties draw:fill="solid" draw:fill-color="#000000" draw:opacity="100.0%" draw:stroke="none"/>
    </style:style>
    <style:style style:family="graphic" style:name="style-852">
      <style:graphic-properties draw:fill="solid" draw:fill-color="#000000" draw:opacity="100.0%" draw:stroke="none"/>
    </style:style>
    <style:style style:family="graphic" style:name="style-853">
      <style:graphic-properties draw:fill="solid" draw:fill-color="#000000" draw:opacity="100.0%" draw:stroke="none"/>
    </style:style>
    <style:style style:family="graphic" style:name="style-854">
      <style:graphic-properties draw:fill="solid" draw:fill-color="#000000" draw:opacity="100.0%" draw:stroke="none"/>
    </style:style>
    <style:style style:family="graphic" style:name="style-855">
      <style:graphic-properties draw:fill="solid" draw:fill-color="#000000" draw:opacity="100.0%" draw:stroke="none"/>
    </style:style>
    <style:style style:family="graphic" style:name="style-856">
      <style:graphic-properties draw:fill="solid" draw:fill-color="#000000" draw:opacity="100.0%" draw:stroke="none"/>
    </style:style>
    <style:style style:family="graphic" style:name="style-857">
      <style:graphic-properties draw:fill="solid" draw:fill-color="#000000" draw:opacity="100.0%" draw:stroke="none"/>
    </style:style>
    <style:style style:family="graphic" style:name="style-858">
      <style:graphic-properties draw:fill="solid" draw:fill-color="#000000" draw:opacity="100.0%" draw:stroke="none"/>
    </style:style>
    <style:style style:family="graphic" style:name="style-859">
      <style:graphic-properties draw:fill="solid" draw:fill-color="#000000" draw:opacity="100.0%" draw:stroke="none"/>
    </style:style>
    <style:style style:family="graphic" style:name="style-860">
      <style:graphic-properties draw:fill="solid" draw:fill-color="#000000" draw:opacity="100.0%" draw:stroke="none"/>
    </style:style>
    <style:style style:family="graphic" style:name="style-861">
      <style:graphic-properties draw:fill="solid" draw:fill-color="#000000" draw:opacity="100.0%" draw:stroke="none"/>
    </style:style>
    <style:style style:family="graphic" style:name="style-862">
      <style:graphic-properties draw:fill="solid" draw:fill-color="#000000" draw:opacity="100.0%" draw:stroke="none"/>
    </style:style>
    <style:style style:family="graphic" style:name="style-863">
      <style:graphic-properties draw:fill="solid" draw:fill-color="#000000" draw:opacity="100.0%" draw:stroke="none"/>
    </style:style>
    <style:style style:family="graphic" style:name="style-864">
      <style:graphic-properties draw:fill="solid" draw:fill-color="#000000" draw:opacity="100.0%" draw:stroke="none"/>
    </style:style>
    <style:style style:family="graphic" style:name="style-865">
      <style:graphic-properties draw:fill="solid" draw:fill-color="#000000" draw:opacity="100.0%" draw:stroke="none"/>
    </style:style>
    <style:style style:family="graphic" style:name="style-866">
      <style:graphic-properties draw:fill="solid" draw:fill-color="#000000" draw:opacity="100.0%" draw:stroke="none"/>
    </style:style>
    <style:style style:family="graphic" style:name="style-867">
      <style:graphic-properties draw:fill="solid" draw:fill-color="#000000" draw:opacity="100.0%" draw:stroke="none"/>
    </style:style>
    <style:style style:family="graphic" style:name="style-868">
      <style:graphic-properties draw:fill="solid" draw:fill-color="#000000" draw:opacity="100.0%" draw:stroke="none"/>
    </style:style>
    <style:style style:family="graphic" style:name="style-869">
      <style:graphic-properties draw:fill="solid" draw:fill-color="#000000" draw:opacity="100.0%" draw:stroke="none"/>
    </style:style>
    <style:style style:family="graphic" style:name="style-870">
      <style:graphic-properties draw:fill="solid" draw:fill-color="#000000" draw:opacity="100.0%" draw:stroke="none"/>
    </style:style>
    <style:style style:family="graphic" style:name="style-871">
      <style:graphic-properties draw:fill="solid" draw:fill-color="#000000" draw:opacity="100.0%" draw:stroke="none"/>
    </style:style>
    <style:style style:family="graphic" style:name="style-872">
      <style:graphic-properties draw:fill="solid" draw:fill-color="#000000" draw:opacity="100.0%" draw:stroke="none"/>
    </style:style>
    <style:style style:family="graphic" style:name="style-873">
      <style:graphic-properties draw:fill="solid" draw:fill-color="#000000" draw:opacity="100.0%" draw:stroke="none"/>
    </style:style>
    <style:style style:family="graphic" style:name="style-874">
      <style:graphic-properties draw:fill="solid" draw:fill-color="#000000" draw:opacity="100.0%" draw:stroke="none"/>
    </style:style>
    <style:style style:family="graphic" style:name="style-875">
      <style:graphic-properties draw:fill="solid" draw:fill-color="#000000" draw:opacity="100.0%" draw:stroke="none"/>
    </style:style>
    <style:style style:family="graphic" style:name="style-876">
      <style:graphic-properties draw:fill="solid" draw:fill-color="#000000" draw:opacity="100.0%" draw:stroke="none"/>
    </style:style>
    <style:style style:family="graphic" style:name="style-877">
      <style:graphic-properties draw:fill="solid" draw:fill-color="#000000" draw:opacity="100.0%" draw:stroke="none"/>
    </style:style>
    <style:style style:family="graphic" style:name="style-878">
      <style:graphic-properties draw:fill="solid" draw:fill-color="#000000" draw:opacity="100.0%" draw:stroke="none"/>
    </style:style>
    <style:style style:family="graphic" style:name="style-879">
      <style:graphic-properties draw:fill="solid" draw:fill-color="#000000" draw:opacity="100.0%" draw:stroke="none"/>
    </style:style>
    <style:style style:family="graphic" style:name="style-880">
      <style:graphic-properties draw:fill="solid" draw:fill-color="#000000" draw:opacity="100.0%" draw:stroke="none"/>
    </style:style>
    <style:style style:family="graphic" style:name="style-881">
      <style:graphic-properties draw:fill="solid" draw:fill-color="#000000" draw:opacity="100.0%" draw:stroke="none"/>
    </style:style>
    <style:style style:family="graphic" style:name="style-882">
      <style:graphic-properties draw:fill="solid" draw:fill-color="#000000" draw:opacity="100.0%" draw:stroke="none"/>
    </style:style>
    <style:style style:family="graphic" style:name="style-883">
      <style:graphic-properties draw:fill="solid" draw:fill-color="#000000" draw:opacity="100.0%" draw:stroke="none"/>
    </style:style>
    <style:style style:family="graphic" style:name="style-884">
      <style:graphic-properties draw:fill="solid" draw:fill-color="#000000" draw:opacity="100.0%" draw:stroke="none"/>
    </style:style>
    <style:style style:family="graphic" style:name="style-885">
      <style:graphic-properties draw:fill="solid" draw:fill-color="#000000" draw:opacity="100.0%" draw:stroke="none"/>
    </style:style>
    <style:style style:family="graphic" style:name="style-886">
      <style:graphic-properties draw:fill="solid" draw:fill-color="#000000" draw:opacity="100.0%" draw:stroke="none"/>
    </style:style>
    <style:style style:family="graphic" style:name="style-887">
      <style:graphic-properties draw:fill="solid" draw:fill-color="#000000" draw:opacity="100.0%" draw:stroke="none"/>
    </style:style>
    <style:style style:family="graphic" style:name="style-888">
      <style:graphic-properties draw:fill="solid" draw:fill-color="#000000" draw:opacity="100.0%" draw:stroke="none"/>
    </style:style>
    <style:style style:family="graphic" style:name="style-889">
      <style:graphic-properties draw:fill="solid" draw:fill-color="#000000" draw:opacity="100.0%" draw:stroke="none"/>
    </style:style>
    <style:style style:family="graphic" style:name="style-890">
      <style:graphic-properties draw:fill="solid" draw:fill-color="#000000" draw:opacity="100.0%" draw:stroke="none"/>
    </style:style>
    <style:style style:family="graphic" style:name="style-891">
      <style:graphic-properties draw:fill="solid" draw:fill-color="#000000" draw:opacity="100.0%" draw:stroke="none"/>
    </style:style>
    <style:style style:family="graphic" style:name="style-892">
      <style:graphic-properties draw:fill="solid" draw:fill-color="#000000" draw:opacity="100.0%" draw:stroke="none"/>
    </style:style>
    <style:style style:family="graphic" style:name="style-893">
      <style:graphic-properties draw:fill="solid" draw:fill-color="#000000" draw:opacity="100.0%" draw:stroke="none"/>
    </style:style>
    <style:style style:family="graphic" style:name="style-894">
      <style:graphic-properties draw:fill="solid" draw:fill-color="#000000" draw:opacity="100.0%" draw:stroke="none"/>
    </style:style>
    <style:style style:family="graphic" style:name="style-895">
      <style:graphic-properties draw:fill="solid" draw:fill-color="#000000" draw:opacity="100.0%" draw:stroke="none"/>
    </style:style>
    <style:style style:family="graphic" style:name="style-896">
      <style:graphic-properties draw:fill="solid" draw:fill-color="#000000" draw:opacity="100.0%" draw:stroke="none"/>
    </style:style>
    <style:style style:family="graphic" style:name="style-897">
      <style:graphic-properties draw:fill="solid" draw:fill-color="#000000" draw:opacity="100.0%" draw:stroke="none"/>
    </style:style>
    <style:style style:family="graphic" style:name="style-898">
      <style:graphic-properties draw:fill="solid" draw:fill-color="#000000" draw:opacity="100.0%" draw:stroke="none"/>
    </style:style>
    <style:style style:family="graphic" style:name="style-899">
      <style:graphic-properties draw:fill="solid" draw:fill-color="#000000" draw:opacity="100.0%" draw:stroke="none"/>
    </style:style>
    <style:style style:family="graphic" style:name="style-900">
      <style:graphic-properties draw:fill="solid" draw:fill-color="#000000" draw:opacity="100.0%" draw:stroke="none"/>
    </style:style>
    <style:style style:family="graphic" style:name="style-901">
      <style:graphic-properties draw:fill="solid" draw:fill-color="#000000" draw:opacity="100.0%" draw:stroke="none"/>
    </style:style>
    <style:style style:family="graphic" style:name="style-902">
      <style:graphic-properties draw:fill="solid" draw:fill-color="#000000" draw:opacity="100.0%" draw:stroke="none"/>
    </style:style>
    <style:style style:family="graphic" style:name="style-903">
      <style:graphic-properties draw:fill="solid" draw:fill-color="#000000" draw:opacity="100.0%" draw:stroke="none"/>
    </style:style>
    <style:style style:family="graphic" style:name="style-904">
      <style:graphic-properties draw:fill="solid" draw:fill-color="#000000" draw:opacity="100.0%" draw:stroke="none"/>
    </style:style>
    <style:style style:family="graphic" style:name="style-905">
      <style:graphic-properties draw:fill="solid" draw:fill-color="#000000" draw:opacity="100.0%" draw:stroke="none"/>
    </style:style>
    <style:style style:family="graphic" style:name="style-906">
      <style:graphic-properties draw:fill="solid" draw:fill-color="#000000" draw:opacity="100.0%" draw:stroke="none"/>
    </style:style>
    <style:style style:family="graphic" style:name="style-907">
      <style:graphic-properties draw:fill="solid" draw:fill-color="#000000" draw:opacity="100.0%" draw:stroke="none"/>
    </style:style>
    <style:style style:family="graphic" style:name="style-908">
      <style:graphic-properties draw:fill="solid" draw:fill-color="#000000" draw:opacity="100.0%" draw:stroke="none"/>
    </style:style>
    <style:style style:family="graphic" style:name="style-909">
      <style:graphic-properties draw:fill="solid" draw:fill-color="#000000" draw:opacity="100.0%" draw:stroke="none"/>
    </style:style>
    <style:style style:family="graphic" style:name="style-910">
      <style:graphic-properties draw:fill="solid" draw:fill-color="#000000" draw:opacity="100.0%" draw:stroke="none"/>
    </style:style>
    <style:style style:family="graphic" style:name="style-911">
      <style:graphic-properties draw:fill="solid" draw:fill-color="#000000" draw:opacity="100.0%" draw:stroke="none"/>
    </style:style>
    <style:style style:family="graphic" style:name="style-912">
      <style:graphic-properties draw:fill="solid" draw:fill-color="#000000" draw:opacity="100.0%" draw:stroke="none"/>
    </style:style>
    <style:style style:family="graphic" style:name="style-913">
      <style:graphic-properties draw:fill="solid" draw:fill-color="#000000" draw:opacity="100.0%" draw:stroke="none"/>
    </style:style>
    <style:style style:family="graphic" style:name="style-914">
      <style:graphic-properties draw:fill="solid" draw:fill-color="#000000" draw:opacity="100.0%" draw:stroke="none"/>
    </style:style>
    <style:style style:family="graphic" style:name="style-915">
      <style:graphic-properties draw:fill="solid" draw:fill-color="#000000" draw:opacity="100.0%" draw:stroke="none"/>
    </style:style>
    <style:style style:family="graphic" style:name="style-916">
      <style:graphic-properties draw:fill="solid" draw:fill-color="#000000" draw:opacity="100.0%" draw:stroke="none"/>
    </style:style>
    <style:style style:family="graphic" style:name="style-917">
      <style:graphic-properties draw:fill="solid" draw:fill-color="#000000" draw:opacity="100.0%" draw:stroke="none"/>
    </style:style>
    <style:style style:family="graphic" style:name="style-918">
      <style:graphic-properties draw:fill="solid" draw:fill-color="#000000" draw:opacity="100.0%" draw:stroke="none"/>
    </style:style>
    <style:style style:family="graphic" style:name="style-919">
      <style:graphic-properties draw:fill="solid" draw:fill-color="#000000" draw:opacity="100.0%" draw:stroke="none"/>
    </style:style>
    <style:style style:family="graphic" style:name="style-920">
      <style:graphic-properties draw:fill="solid" draw:fill-color="#000000" draw:opacity="100.0%" draw:stroke="none"/>
    </style:style>
    <style:style style:family="graphic" style:name="style-921">
      <style:graphic-properties draw:fill="solid" draw:fill-color="#000000" draw:opacity="100.0%" draw:stroke="none"/>
    </style:style>
    <style:style style:family="graphic" style:name="style-922">
      <style:graphic-properties draw:fill="solid" draw:fill-color="#000000" draw:opacity="100.0%" draw:stroke="none"/>
    </style:style>
    <style:style style:family="graphic" style:name="style-923">
      <style:graphic-properties draw:fill="solid" draw:fill-color="#000000" draw:opacity="100.0%" draw:stroke="none"/>
    </style:style>
    <style:style style:family="graphic" style:name="style-924">
      <style:graphic-properties draw:fill="solid" draw:fill-color="#000000" draw:opacity="100.0%" draw:stroke="none"/>
    </style:style>
    <style:style style:family="graphic" style:name="style-925">
      <style:graphic-properties draw:fill="solid" draw:fill-color="#000000" draw:opacity="100.0%" draw:stroke="none"/>
    </style:style>
    <style:style style:family="graphic" style:name="style-926">
      <style:graphic-properties draw:fill="solid" draw:fill-color="#000000" draw:opacity="100.0%" draw:stroke="none"/>
    </style:style>
    <style:style style:family="graphic" style:name="style-927">
      <style:graphic-properties draw:fill="solid" draw:fill-color="#000000" draw:opacity="100.0%" draw:stroke="none"/>
    </style:style>
    <style:style style:family="graphic" style:name="style-928">
      <style:graphic-properties draw:fill="solid" draw:fill-color="#000000" draw:opacity="100.0%" draw:stroke="none"/>
    </style:style>
    <style:style style:family="graphic" style:name="style-929">
      <style:graphic-properties draw:fill="solid" draw:fill-color="#000000" draw:opacity="100.0%" draw:stroke="none"/>
    </style:style>
    <style:style style:family="graphic" style:name="style-930">
      <style:graphic-properties draw:fill="solid" draw:fill-color="#000000" draw:opacity="100.0%" draw:stroke="none"/>
    </style:style>
    <style:style style:family="graphic" style:name="style-931">
      <style:graphic-properties draw:fill="solid" draw:fill-color="#000000" draw:opacity="100.0%" draw:stroke="none"/>
    </style:style>
    <style:style style:family="graphic" style:name="style-932">
      <style:graphic-properties draw:fill="solid" draw:fill-color="#000000" draw:opacity="100.0%" draw:stroke="none"/>
    </style:style>
    <style:style style:family="graphic" style:name="style-933">
      <style:graphic-properties draw:fill="solid" draw:fill-color="#000000" draw:opacity="100.0%" draw:stroke="none"/>
    </style:style>
    <style:style style:family="graphic" style:name="style-934">
      <style:graphic-properties draw:fill="solid" draw:fill-color="#000000" draw:opacity="100.0%" draw:stroke="none"/>
    </style:style>
    <style:style style:family="graphic" style:name="style-935">
      <style:graphic-properties draw:fill="solid" draw:fill-color="#000000" draw:opacity="100.0%" draw:stroke="none"/>
    </style:style>
    <style:style style:family="graphic" style:name="style-936">
      <style:graphic-properties draw:fill="solid" draw:fill-color="#000000" draw:opacity="100.0%" draw:stroke="none"/>
    </style:style>
    <style:style style:family="graphic" style:name="style-937">
      <style:graphic-properties draw:fill="solid" draw:fill-color="#000000" draw:opacity="100.0%" draw:stroke="none"/>
    </style:style>
    <style:style style:family="graphic" style:name="style-938">
      <style:graphic-properties draw:fill="solid" draw:fill-color="#000000" draw:opacity="100.0%" draw:stroke="none"/>
    </style:style>
    <style:style style:family="graphic" style:name="style-939">
      <style:graphic-properties draw:fill="solid" draw:fill-color="#000000" draw:opacity="100.0%" draw:stroke="none"/>
    </style:style>
    <style:style style:family="graphic" style:name="style-940">
      <style:graphic-properties draw:fill="solid" draw:fill-color="#000000" draw:opacity="100.0%" draw:stroke="none"/>
    </style:style>
    <style:style style:family="graphic" style:name="style-941">
      <style:graphic-properties draw:fill="solid" draw:fill-color="#000000" draw:opacity="100.0%" draw:stroke="none"/>
    </style:style>
    <style:style style:family="graphic" style:name="style-942">
      <style:graphic-properties draw:fill="solid" draw:fill-color="#000000" draw:opacity="100.0%" draw:stroke="none"/>
    </style:style>
    <style:style style:family="graphic" style:name="style-943">
      <style:graphic-properties draw:fill="solid" draw:fill-color="#000000" draw:opacity="100.0%" draw:stroke="none"/>
    </style:style>
    <style:style style:family="graphic" style:name="style-944">
      <style:graphic-properties draw:fill="solid" draw:fill-color="#000000" draw:opacity="100.0%" draw:stroke="none"/>
    </style:style>
    <style:style style:family="graphic" style:name="style-945">
      <style:graphic-properties draw:fill="solid" draw:fill-color="#000000" draw:opacity="100.0%" draw:stroke="none"/>
    </style:style>
    <style:style style:family="graphic" style:name="style-946">
      <style:graphic-properties draw:fill="solid" draw:fill-color="#000000" draw:opacity="100.0%" draw:stroke="none"/>
    </style:style>
    <style:style style:family="graphic" style:name="style-947">
      <style:graphic-properties draw:fill="solid" draw:fill-color="#000000" draw:opacity="100.0%" draw:stroke="none"/>
    </style:style>
    <style:style style:family="graphic" style:name="style-948">
      <style:graphic-properties draw:fill="solid" draw:fill-color="#000000" draw:opacity="100.0%" draw:stroke="none"/>
    </style:style>
    <style:style style:family="graphic" style:name="style-949">
      <style:graphic-properties draw:fill="solid" draw:fill-color="#000000" draw:opacity="100.0%" draw:stroke="none"/>
    </style:style>
    <style:style style:family="graphic" style:name="style-950">
      <style:graphic-properties draw:fill="solid" draw:fill-color="#000000" draw:opacity="100.0%" draw:stroke="none"/>
    </style:style>
    <style:style style:family="graphic" style:name="style-951">
      <style:graphic-properties draw:fill="solid" draw:fill-color="#000000" draw:opacity="100.0%" draw:stroke="none"/>
    </style:style>
    <style:style style:family="graphic" style:name="style-952">
      <style:graphic-properties draw:fill="solid" draw:fill-color="#000000" draw:opacity="100.0%" draw:stroke="none"/>
    </style:style>
    <style:style style:family="graphic" style:name="style-953">
      <style:graphic-properties draw:fill="solid" draw:fill-color="#000000" draw:opacity="100.0%" draw:stroke="none"/>
    </style:style>
    <style:style style:family="graphic" style:name="style-954">
      <style:graphic-properties draw:fill="solid" draw:fill-color="#000000" draw:opacity="100.0%" draw:stroke="none"/>
    </style:style>
    <style:style style:family="graphic" style:name="style-955">
      <style:graphic-properties draw:fill="solid" draw:fill-color="#000000" draw:opacity="100.0%" draw:stroke="none"/>
    </style:style>
    <style:style style:family="graphic" style:name="style-956">
      <style:graphic-properties draw:fill="solid" draw:fill-color="#000000" draw:opacity="100.0%" draw:stroke="none"/>
    </style:style>
    <style:style style:family="graphic" style:name="style-957">
      <style:graphic-properties draw:fill="solid" draw:fill-color="#000000" draw:opacity="100.0%" draw:stroke="none"/>
    </style:style>
    <style:style style:family="graphic" style:name="style-958">
      <style:graphic-properties draw:fill="solid" draw:fill-color="#000000" draw:opacity="100.0%" draw:stroke="none"/>
    </style:style>
    <style:style style:family="graphic" style:name="style-959">
      <style:graphic-properties draw:fill="solid" draw:fill-color="#000000" draw:opacity="100.0%" draw:stroke="none"/>
    </style:style>
    <style:style style:family="graphic" style:name="style-960">
      <style:graphic-properties draw:fill="solid" draw:fill-color="#000000" draw:opacity="100.0%" draw:stroke="none"/>
    </style:style>
    <style:style style:family="graphic" style:name="style-961">
      <style:graphic-properties draw:fill="solid" draw:fill-color="#000000" draw:opacity="100.0%" draw:stroke="none"/>
    </style:style>
    <style:style style:family="graphic" style:name="style-962">
      <style:graphic-properties draw:fill="solid" draw:fill-color="#000000" draw:opacity="100.0%" draw:stroke="none"/>
    </style:style>
    <style:style style:family="graphic" style:name="style-963">
      <style:graphic-properties draw:fill="solid" draw:fill-color="#000000" draw:opacity="100.0%" draw:stroke="none"/>
    </style:style>
    <style:style style:family="graphic" style:name="style-964">
      <style:graphic-properties draw:fill="solid" draw:fill-color="#000000" draw:opacity="100.0%" draw:stroke="none"/>
    </style:style>
    <style:style style:family="graphic" style:name="style-965">
      <style:graphic-properties draw:fill="solid" draw:fill-color="#000000" draw:opacity="100.0%" draw:stroke="none"/>
    </style:style>
    <style:style style:family="graphic" style:name="style-966">
      <style:graphic-properties draw:fill="solid" draw:fill-color="#000000" draw:opacity="100.0%" draw:stroke="none"/>
    </style:style>
    <style:style style:family="graphic" style:name="style-967">
      <style:graphic-properties draw:fill="solid" draw:fill-color="#000000" draw:opacity="100.0%" draw:stroke="none"/>
    </style:style>
    <style:style style:family="graphic" style:name="style-968">
      <style:graphic-properties draw:fill="solid" draw:fill-color="#000000" draw:opacity="100.0%" draw:stroke="none"/>
    </style:style>
    <style:style style:family="graphic" style:name="style-969">
      <style:graphic-properties draw:fill="solid" draw:fill-color="#000000" draw:opacity="100.0%" draw:stroke="none"/>
    </style:style>
    <style:style style:family="graphic" style:name="style-970">
      <style:graphic-properties draw:fill="solid" draw:fill-color="#000000" draw:opacity="100.0%" draw:stroke="none"/>
    </style:style>
    <style:style style:family="graphic" style:name="style-971">
      <style:graphic-properties draw:fill="solid" draw:fill-color="#000000" draw:opacity="100.0%" draw:stroke="none"/>
    </style:style>
    <style:style style:family="graphic" style:name="style-972">
      <style:graphic-properties draw:fill="solid" draw:fill-color="#000000" draw:opacity="100.0%" draw:stroke="none"/>
    </style:style>
    <style:style style:family="graphic" style:name="style-973">
      <style:graphic-properties draw:fill="solid" draw:fill-color="#000000" draw:opacity="100.0%" draw:stroke="none"/>
    </style:style>
    <style:style style:family="graphic" style:name="style-974">
      <style:graphic-properties draw:fill="solid" draw:fill-color="#000000" draw:opacity="100.0%" draw:stroke="none"/>
    </style:style>
    <style:style style:family="graphic" style:name="style-975">
      <style:graphic-properties draw:fill="solid" draw:fill-color="#000000" draw:opacity="100.0%" draw:stroke="none"/>
    </style:style>
    <style:style style:family="graphic" style:name="style-976">
      <style:graphic-properties draw:fill="solid" draw:fill-color="#000000" draw:opacity="100.0%" draw:stroke="none"/>
    </style:style>
    <style:style style:family="graphic" style:name="style-977">
      <style:graphic-properties draw:fill="solid" draw:fill-color="#000000" draw:opacity="100.0%" draw:stroke="none"/>
    </style:style>
    <style:style style:family="graphic" style:name="style-978">
      <style:graphic-properties draw:fill="solid" draw:fill-color="#000000" draw:opacity="100.0%" draw:stroke="none"/>
    </style:style>
    <style:style style:family="graphic" style:name="style-979">
      <style:graphic-properties draw:fill="solid" draw:fill-color="#000000" draw:opacity="100.0%" draw:stroke="none"/>
    </style:style>
    <style:style style:family="graphic" style:name="style-980">
      <style:graphic-properties draw:fill="solid" draw:fill-color="#000000" draw:opacity="100.0%" draw:stroke="none"/>
    </style:style>
    <style:style style:family="graphic" style:name="style-981">
      <style:graphic-properties draw:fill="solid" draw:fill-color="#000000" draw:opacity="100.0%" draw:stroke="none"/>
    </style:style>
    <style:style style:family="graphic" style:name="style-982">
      <style:graphic-properties draw:fill="solid" draw:fill-color="#000000" draw:opacity="100.0%" draw:stroke="none"/>
    </style:style>
    <style:style style:family="graphic" style:name="style-983">
      <style:graphic-properties draw:fill="solid" draw:fill-color="#000000" draw:opacity="100.0%" draw:stroke="none"/>
    </style:style>
    <style:style style:family="graphic" style:name="style-984">
      <style:graphic-properties draw:fill="solid" draw:fill-color="#000000" draw:opacity="100.0%" draw:stroke="none"/>
    </style:style>
    <style:style style:family="graphic" style:name="style-985">
      <style:graphic-properties draw:fill="solid" draw:fill-color="#000000" draw:opacity="100.0%" draw:stroke="none"/>
    </style:style>
    <style:style style:family="graphic" style:name="style-986">
      <style:graphic-properties draw:fill="solid" draw:fill-color="#000000" draw:opacity="100.0%" draw:stroke="none"/>
    </style:style>
    <style:style style:family="graphic" style:name="style-987">
      <style:graphic-properties draw:fill="solid" draw:fill-color="#000000" draw:opacity="100.0%" draw:stroke="none"/>
    </style:style>
    <style:style style:family="graphic" style:name="style-988">
      <style:graphic-properties draw:fill="solid" draw:fill-color="#000000" draw:opacity="100.0%" draw:stroke="none"/>
    </style:style>
    <style:style style:family="graphic" style:name="style-989">
      <style:graphic-properties draw:fill="solid" draw:fill-color="#000000" draw:opacity="100.0%" draw:stroke="none"/>
    </style:style>
    <style:style style:family="graphic" style:name="style-990">
      <style:graphic-properties draw:fill="solid" draw:fill-color="#000000" draw:opacity="100.0%" draw:stroke="none"/>
    </style:style>
    <style:style style:family="graphic" style:name="style-991">
      <style:graphic-properties draw:fill="solid" draw:fill-color="#000000" draw:opacity="100.0%" draw:stroke="none"/>
    </style:style>
    <style:style style:family="graphic" style:name="style-992">
      <style:graphic-properties draw:fill="solid" draw:fill-color="#000000" draw:opacity="100.0%" draw:stroke="none"/>
    </style:style>
    <style:style style:family="graphic" style:name="style-993">
      <style:graphic-properties draw:fill="solid" draw:fill-color="#000000" draw:opacity="100.0%" draw:stroke="none"/>
    </style:style>
    <style:style style:family="graphic" style:name="style-994">
      <style:graphic-properties draw:fill="solid" draw:fill-color="#000000" draw:opacity="100.0%" draw:stroke="none"/>
    </style:style>
    <style:style style:family="graphic" style:name="style-995">
      <style:graphic-properties draw:fill="solid" draw:fill-color="#000000" draw:opacity="100.0%" draw:stroke="none"/>
    </style:style>
    <style:style style:family="graphic" style:name="style-996">
      <style:graphic-properties draw:fill="solid" draw:fill-color="#000000" draw:opacity="100.0%" draw:stroke="none"/>
    </style:style>
    <style:style style:family="graphic" style:name="style-997">
      <style:graphic-properties draw:fill="solid" draw:fill-color="#000000" draw:opacity="100.0%" draw:stroke="none"/>
    </style:style>
    <style:style style:family="graphic" style:name="style-998">
      <style:graphic-properties draw:fill="solid" draw:fill-color="#000000" draw:opacity="100.0%" draw:stroke="none"/>
    </style:style>
    <style:style style:family="graphic" style:name="style-999">
      <style:graphic-properties draw:fill="solid" draw:fill-color="#000000" draw:opacity="100.0%" draw:stroke="none"/>
    </style:style>
    <style:style style:family="graphic" style:name="style-1000">
      <style:graphic-properties draw:fill="solid" draw:fill-color="#000000" draw:opacity="100.0%" draw:stroke="none"/>
    </style:style>
    <style:style style:family="graphic" style:name="style-1001">
      <style:graphic-properties draw:fill="solid" draw:fill-color="#000000" draw:opacity="100.0%" draw:stroke="none"/>
    </style:style>
    <style:style style:family="graphic" style:name="style-1002">
      <style:graphic-properties draw:fill="solid" draw:fill-color="#000000" draw:opacity="100.0%" draw:stroke="none"/>
    </style:style>
    <style:style style:family="graphic" style:name="style-1003">
      <style:graphic-properties draw:fill="solid" draw:fill-color="#000000" draw:opacity="100.0%" draw:stroke="none"/>
    </style:style>
    <style:style style:family="graphic" style:name="style-1004">
      <style:graphic-properties draw:fill="solid" draw:fill-color="#000000" draw:opacity="100.0%" draw:stroke="none"/>
    </style:style>
    <style:style style:family="graphic" style:name="style-1005">
      <style:graphic-properties draw:fill="solid" draw:fill-color="#000000" draw:opacity="100.0%" draw:stroke="none"/>
    </style:style>
    <style:style style:family="graphic" style:name="style-1006">
      <style:graphic-properties draw:fill="solid" draw:fill-color="#000000" draw:opacity="100.0%" draw:stroke="none"/>
    </style:style>
    <style:style style:family="graphic" style:name="style-1007">
      <style:graphic-properties draw:fill="solid" draw:fill-color="#000000" draw:opacity="100.0%" draw:stroke="none"/>
    </style:style>
    <style:style style:family="graphic" style:name="style-1008">
      <style:graphic-properties draw:fill="solid" draw:fill-color="#000000" draw:opacity="100.0%" draw:stroke="none"/>
    </style:style>
    <style:style style:family="graphic" style:name="style-1009">
      <style:graphic-properties draw:fill="solid" draw:fill-color="#000000" draw:opacity="100.0%" draw:stroke="none"/>
    </style:style>
    <style:style style:family="graphic" style:name="style-1010">
      <style:graphic-properties draw:fill="solid" draw:fill-color="#000000" draw:opacity="100.0%" draw:stroke="none"/>
    </style:style>
    <style:style style:family="graphic" style:name="style-1011">
      <style:graphic-properties draw:fill="solid" draw:fill-color="#000000" draw:opacity="100.0%" draw:stroke="none"/>
    </style:style>
    <style:style style:family="graphic" style:name="style-1012">
      <style:graphic-properties draw:fill="solid" draw:fill-color="#000000" draw:opacity="100.0%" draw:stroke="none"/>
    </style:style>
    <style:style style:family="graphic" style:name="style-1013">
      <style:graphic-properties draw:fill="solid" draw:fill-color="#000000" draw:opacity="100.0%" draw:stroke="none"/>
    </style:style>
    <style:style style:family="graphic" style:name="style-1014">
      <style:graphic-properties draw:fill="solid" draw:fill-color="#000000" draw:opacity="100.0%" draw:stroke="none"/>
    </style:style>
    <style:style style:family="graphic" style:name="style-1015">
      <style:graphic-properties draw:fill="solid" draw:fill-color="#000000" draw:opacity="100.0%" draw:stroke="none"/>
    </style:style>
    <style:style style:family="graphic" style:name="style-1016">
      <style:graphic-properties draw:fill="solid" draw:fill-color="#000000" draw:opacity="100.0%" draw:stroke="none"/>
    </style:style>
    <style:style style:family="graphic" style:name="style-1017">
      <style:graphic-properties draw:fill="solid" draw:fill-color="#000000" draw:opacity="100.0%" draw:stroke="none"/>
    </style:style>
    <style:style style:family="graphic" style:name="style-1018">
      <style:graphic-properties draw:fill="solid" draw:fill-color="#000000" draw:opacity="100.0%" draw:stroke="none"/>
    </style:style>
    <style:style style:family="graphic" style:name="style-1019">
      <style:graphic-properties draw:fill="solid" draw:fill-color="#000000" draw:opacity="100.0%" draw:stroke="none"/>
    </style:style>
    <style:style style:family="graphic" style:name="style-1020">
      <style:graphic-properties draw:fill="solid" draw:fill-color="#000000" draw:opacity="100.0%" draw:stroke="none"/>
    </style:style>
    <style:style style:family="graphic" style:name="style-1021">
      <style:graphic-properties draw:fill="solid" draw:fill-color="#000000" draw:opacity="100.0%" draw:stroke="none"/>
    </style:style>
    <style:style style:family="graphic" style:name="style-1022">
      <style:graphic-properties draw:fill="solid" draw:fill-color="#000000" draw:opacity="100.0%" draw:stroke="none"/>
    </style:style>
    <style:style style:family="graphic" style:name="style-1023">
      <style:graphic-properties draw:fill="solid" draw:fill-color="#000000" draw:opacity="100.0%" draw:stroke="none"/>
    </style:style>
    <style:style style:family="graphic" style:name="style-1024">
      <style:graphic-properties draw:fill="solid" draw:fill-color="#000000" draw:opacity="100.0%" draw:stroke="none"/>
    </style:style>
    <style:style style:family="graphic" style:name="style-1025">
      <style:graphic-properties draw:fill="solid" draw:fill-color="#000000" draw:opacity="100.0%" draw:stroke="none"/>
    </style:style>
    <style:style style:family="graphic" style:name="style-1026">
      <style:graphic-properties draw:fill="solid" draw:fill-color="#000000" draw:opacity="100.0%" draw:stroke="none"/>
    </style:style>
    <style:style style:family="graphic" style:name="style-1027">
      <style:graphic-properties draw:fill="solid" draw:fill-color="#000000" draw:opacity="100.0%" draw:stroke="none"/>
    </style:style>
    <style:style style:family="graphic" style:name="style-1028">
      <style:graphic-properties draw:fill="solid" draw:fill-color="#000000" draw:opacity="100.0%" draw:stroke="none"/>
    </style:style>
    <style:style style:family="graphic" style:name="style-1029">
      <style:graphic-properties draw:fill="solid" draw:fill-color="#000000" draw:opacity="100.0%" draw:stroke="none"/>
    </style:style>
    <style:style style:family="graphic" style:name="style-1030">
      <style:graphic-properties draw:fill="solid" draw:fill-color="#000000" draw:opacity="100.0%" draw:stroke="none"/>
    </style:style>
    <style:style style:family="graphic" style:name="style-1031">
      <style:graphic-properties draw:fill="solid" draw:fill-color="#000000" draw:opacity="100.0%" draw:stroke="none"/>
    </style:style>
    <style:style style:family="graphic" style:name="style-1032">
      <style:graphic-properties draw:fill="solid" draw:fill-color="#000000" draw:opacity="100.0%" draw:stroke="none"/>
    </style:style>
    <style:style style:family="graphic" style:name="style-1033">
      <style:graphic-properties draw:fill="solid" draw:fill-color="#000000" draw:opacity="100.0%" draw:stroke="none"/>
    </style:style>
    <style:style style:family="graphic" style:name="style-1034">
      <style:graphic-properties draw:fill="solid" draw:fill-color="#000000" draw:opacity="100.0%" draw:stroke="none"/>
    </style:style>
    <style:style style:family="graphic" style:name="style-1035">
      <style:graphic-properties draw:fill="solid" draw:fill-color="#000000" draw:opacity="100.0%" draw:stroke="none"/>
    </style:style>
    <style:style style:family="graphic" style:name="style-1036">
      <style:graphic-properties draw:fill="solid" draw:fill-color="#000000" draw:opacity="100.0%" draw:stroke="none"/>
    </style:style>
    <style:style style:family="graphic" style:name="style-1037">
      <style:graphic-properties draw:fill="solid" draw:fill-color="#000000" draw:opacity="100.0%" draw:stroke="none"/>
    </style:style>
    <style:style style:family="graphic" style:name="style-1038">
      <style:graphic-properties draw:fill="solid" draw:fill-color="#000000" draw:opacity="100.0%" draw:stroke="none"/>
    </style:style>
    <style:style style:family="graphic" style:name="style-1039">
      <style:graphic-properties draw:fill="solid" draw:fill-color="#000000" draw:opacity="100.0%" draw:stroke="none"/>
    </style:style>
    <style:style style:family="graphic" style:name="style-1040">
      <style:graphic-properties draw:fill="solid" draw:fill-color="#000000" draw:opacity="100.0%" draw:stroke="none"/>
    </style:style>
    <style:style style:family="graphic" style:name="style-1041">
      <style:graphic-properties draw:fill="solid" draw:fill-color="#000000" draw:opacity="100.0%" draw:stroke="none"/>
    </style:style>
    <style:style style:family="graphic" style:name="style-1042">
      <style:graphic-properties draw:fill="solid" draw:fill-color="#000000" draw:opacity="100.0%" draw:stroke="none"/>
    </style:style>
    <style:style style:family="graphic" style:name="style-1043">
      <style:graphic-properties draw:fill="solid" draw:fill-color="#000000" draw:opacity="100.0%" draw:stroke="none"/>
    </style:style>
    <style:style style:family="graphic" style:name="style-1044">
      <style:graphic-properties draw:fill="solid" draw:fill-color="#000000" draw:opacity="100.0%" draw:stroke="none"/>
    </style:style>
    <style:style style:family="graphic" style:name="style-1045">
      <style:graphic-properties draw:fill="solid" draw:fill-color="#000000" draw:opacity="100.0%" draw:stroke="none"/>
    </style:style>
    <style:style style:family="graphic" style:name="style-1046">
      <style:graphic-properties draw:fill="solid" draw:fill-color="#000000" draw:opacity="100.0%" draw:stroke="none"/>
    </style:style>
    <style:style style:family="graphic" style:name="style-1047">
      <style:graphic-properties draw:fill="solid" draw:fill-color="#000000" draw:opacity="100.0%" draw:stroke="none"/>
    </style:style>
    <style:style style:family="graphic" style:name="style-1048">
      <style:graphic-properties draw:fill="solid" draw:fill-color="#000000" draw:opacity="100.0%" draw:stroke="none"/>
    </style:style>
    <style:style style:family="graphic" style:name="style-1049">
      <style:graphic-properties draw:fill="solid" draw:fill-color="#000000" draw:opacity="100.0%" draw:stroke="none"/>
    </style:style>
    <style:style style:family="graphic" style:name="style-1050">
      <style:graphic-properties draw:fill="solid" draw:fill-color="#000000" draw:opacity="100.0%" draw:stroke="none"/>
    </style:style>
    <style:style style:family="graphic" style:name="style-1051">
      <style:graphic-properties draw:fill="solid" draw:fill-color="#000000" draw:opacity="100.0%" draw:stroke="none"/>
    </style:style>
    <style:style style:family="graphic" style:name="style-1052">
      <style:graphic-properties draw:fill="solid" draw:fill-color="#000000" draw:opacity="100.0%" draw:stroke="none"/>
    </style:style>
    <style:style style:family="graphic" style:name="style-1053">
      <style:graphic-properties draw:fill="solid" draw:fill-color="#000000" draw:opacity="100.0%" draw:stroke="none"/>
    </style:style>
    <style:style style:family="graphic" style:name="style-1054">
      <style:graphic-properties draw:fill="solid" draw:fill-color="#000000" draw:opacity="100.0%" draw:stroke="none"/>
    </style:style>
    <style:style style:family="graphic" style:name="style-1055">
      <style:graphic-properties draw:fill="solid" draw:fill-color="#000000" draw:opacity="100.0%" draw:stroke="none"/>
    </style:style>
    <style:style style:family="graphic" style:name="style-1056">
      <style:graphic-properties draw:fill="solid" draw:fill-color="#000000" draw:opacity="100.0%" draw:stroke="none"/>
    </style:style>
    <style:style style:family="graphic" style:name="style-1057">
      <style:graphic-properties draw:fill="solid" draw:fill-color="#000000" draw:opacity="100.0%" draw:stroke="none"/>
    </style:style>
    <style:style style:family="graphic" style:name="style-1058">
      <style:graphic-properties draw:fill="solid" draw:fill-color="#000000" draw:opacity="100.0%" draw:stroke="none"/>
    </style:style>
    <style:style style:family="graphic" style:name="style-1059">
      <style:graphic-properties draw:fill="solid" draw:fill-color="#000000" draw:opacity="100.0%" draw:stroke="none"/>
    </style:style>
    <style:style style:family="graphic" style:name="style-1060">
      <style:graphic-properties draw:fill="solid" draw:fill-color="#000000" draw:opacity="100.0%" draw:stroke="none"/>
    </style:style>
    <style:style style:family="graphic" style:name="style-1061">
      <style:graphic-properties draw:fill="solid" draw:fill-color="#000000" draw:opacity="100.0%" draw:stroke="none"/>
    </style:style>
    <style:style style:family="graphic" style:name="style-1062">
      <style:graphic-properties draw:fill="solid" draw:fill-color="#000000" draw:opacity="100.0%" draw:stroke="none"/>
    </style:style>
    <style:style style:family="graphic" style:name="style-1063">
      <style:graphic-properties draw:fill="solid" draw:fill-color="#000000" draw:opacity="100.0%" draw:stroke="none"/>
    </style:style>
    <style:style style:family="graphic" style:name="style-1064">
      <style:graphic-properties draw:fill="solid" draw:fill-color="#000000" draw:opacity="100.0%" draw:stroke="none"/>
    </style:style>
    <style:style style:family="graphic" style:name="style-1065">
      <style:graphic-properties draw:fill="solid" draw:fill-color="#000000" draw:opacity="100.0%" draw:stroke="none"/>
    </style:style>
    <style:style style:family="graphic" style:name="style-1066">
      <style:graphic-properties draw:fill="solid" draw:fill-color="#000000" draw:opacity="100.0%" draw:stroke="none"/>
    </style:style>
    <style:style style:family="graphic" style:name="style-1067">
      <style:graphic-properties draw:fill="solid" draw:fill-color="#000000" draw:opacity="100.0%" draw:stroke="none"/>
    </style:style>
    <style:style style:family="graphic" style:name="style-1068">
      <style:graphic-properties draw:fill="solid" draw:fill-color="#000000" draw:opacity="100.0%" draw:stroke="none"/>
    </style:style>
    <style:style style:family="graphic" style:name="style-1069">
      <style:graphic-properties draw:fill="solid" draw:fill-color="#000000" draw:opacity="100.0%" draw:stroke="none"/>
    </style:style>
    <style:style style:family="graphic" style:name="style-1070">
      <style:graphic-properties draw:fill="solid" draw:fill-color="#000000" draw:opacity="100.0%" draw:stroke="none"/>
    </style:style>
    <style:style style:family="graphic" style:name="style-1071">
      <style:graphic-properties draw:fill="solid" draw:fill-color="#000000" draw:opacity="100.0%" draw:stroke="none"/>
    </style:style>
    <style:style style:family="graphic" style:name="style-1072">
      <style:graphic-properties draw:fill="solid" draw:fill-color="#000000" draw:opacity="100.0%" draw:stroke="none"/>
    </style:style>
    <style:style style:family="graphic" style:name="style-1073">
      <style:graphic-properties draw:fill="solid" draw:fill-color="#000000" draw:opacity="100.0%" draw:stroke="none"/>
    </style:style>
    <style:style style:family="graphic" style:name="style-1074">
      <style:graphic-properties draw:fill="solid" draw:fill-color="#000000" draw:opacity="100.0%" draw:stroke="none"/>
    </style:style>
    <style:style style:family="graphic" style:name="style-1075">
      <style:graphic-properties draw:fill="solid" draw:fill-color="#000000" draw:opacity="100.0%" draw:stroke="none"/>
    </style:style>
    <style:style style:family="graphic" style:name="style-1076">
      <style:graphic-properties draw:fill="solid" draw:fill-color="#000000" draw:opacity="100.0%" draw:stroke="none"/>
    </style:style>
    <style:style style:family="graphic" style:name="style-1077">
      <style:graphic-properties draw:fill="solid" draw:fill-color="#000000" draw:opacity="100.0%" draw:stroke="none"/>
    </style:style>
    <style:style style:family="graphic" style:name="style-1078">
      <style:graphic-properties draw:fill="solid" draw:fill-color="#000000" draw:opacity="100.0%" draw:stroke="none"/>
    </style:style>
    <style:style style:family="graphic" style:name="style-1079">
      <style:graphic-properties draw:fill="solid" draw:fill-color="#000000" draw:opacity="100.0%" draw:stroke="none"/>
    </style:style>
    <style:style style:family="graphic" style:name="style-1080">
      <style:graphic-properties draw:fill="solid" draw:fill-color="#000000" draw:opacity="100.0%" draw:stroke="none"/>
    </style:style>
    <style:style style:family="graphic" style:name="style-1081">
      <style:graphic-properties draw:fill="solid" draw:fill-color="#000000" draw:opacity="100.0%" draw:stroke="none"/>
    </style:style>
    <style:style style:family="graphic" style:name="style-1082">
      <style:graphic-properties draw:fill="solid" draw:fill-color="#000000" draw:opacity="100.0%" draw:stroke="none"/>
    </style:style>
    <style:style style:family="graphic" style:name="style-1083">
      <style:graphic-properties draw:fill="solid" draw:fill-color="#000000" draw:opacity="100.0%" draw:stroke="none"/>
    </style:style>
    <style:style style:family="graphic" style:name="style-1084">
      <style:graphic-properties draw:fill="solid" draw:fill-color="#000000" draw:opacity="100.0%" draw:stroke="none"/>
    </style:style>
    <style:style style:family="graphic" style:name="style-1085">
      <style:graphic-properties draw:fill="solid" draw:fill-color="#000000" draw:opacity="100.0%" draw:stroke="none"/>
    </style:style>
    <style:style style:family="graphic" style:name="style-1086">
      <style:graphic-properties draw:fill="solid" draw:fill-color="#000000" draw:opacity="100.0%" draw:stroke="none"/>
    </style:style>
    <style:style style:family="graphic" style:name="style-1087">
      <style:graphic-properties draw:fill="solid" draw:fill-color="#000000" draw:opacity="100.0%" draw:stroke="none"/>
    </style:style>
    <style:style style:family="graphic" style:name="style-1088">
      <style:graphic-properties draw:fill="solid" draw:fill-color="#000000" draw:opacity="100.0%" draw:stroke="none"/>
    </style:style>
    <style:style style:family="graphic" style:name="style-1089">
      <style:graphic-properties draw:fill="solid" draw:fill-color="#000000" draw:opacity="100.0%" draw:stroke="none"/>
    </style:style>
    <style:style style:family="graphic" style:name="style-1090">
      <style:graphic-properties draw:fill="solid" draw:fill-color="#000000" draw:opacity="100.0%" draw:stroke="none"/>
    </style:style>
    <style:style style:family="graphic" style:name="style-1091">
      <style:graphic-properties draw:fill="solid" draw:fill-color="#000000" draw:opacity="100.0%" draw:stroke="none"/>
    </style:style>
    <style:style style:family="graphic" style:name="style-1092">
      <style:graphic-properties draw:fill="solid" draw:fill-color="#000000" draw:opacity="100.0%" draw:stroke="none"/>
    </style:style>
    <style:style style:family="graphic" style:name="style-1093">
      <style:graphic-properties draw:fill="solid" draw:fill-color="#000000" draw:opacity="100.0%" draw:stroke="none"/>
    </style:style>
    <style:style style:family="graphic" style:name="style-1094">
      <style:graphic-properties draw:fill="solid" draw:fill-color="#000000" draw:opacity="100.0%" draw:stroke="none"/>
    </style:style>
    <style:style style:family="graphic" style:name="style-1095">
      <style:graphic-properties draw:fill="solid" draw:fill-color="#000000" draw:opacity="100.0%" draw:stroke="none"/>
    </style:style>
    <style:style style:family="graphic" style:name="style-1096">
      <style:graphic-properties draw:fill="solid" draw:fill-color="#000000" draw:opacity="100.0%" draw:stroke="none"/>
    </style:style>
    <style:style style:family="graphic" style:name="style-1097">
      <style:graphic-properties draw:fill="solid" draw:fill-color="#000000" draw:opacity="100.0%" draw:stroke="none"/>
    </style:style>
    <style:style style:family="graphic" style:name="style-1098">
      <style:graphic-properties draw:fill="solid" draw:fill-color="#000000" draw:opacity="100.0%" draw:stroke="none"/>
    </style:style>
    <style:style style:family="graphic" style:name="style-1099">
      <style:graphic-properties draw:fill="solid" draw:fill-color="#000000" draw:opacity="100.0%" draw:stroke="none"/>
    </style:style>
    <style:style style:family="graphic" style:name="style-1100">
      <style:graphic-properties draw:fill="solid" draw:fill-color="#000000" draw:opacity="100.0%" draw:stroke="none"/>
    </style:style>
    <style:style style:family="graphic" style:name="style-1101">
      <style:graphic-properties draw:fill="solid" draw:fill-color="#000000" draw:opacity="100.0%" draw:stroke="none"/>
    </style:style>
    <style:style style:family="graphic" style:name="style-1102">
      <style:graphic-properties draw:fill="solid" draw:fill-color="#000000" draw:opacity="100.0%" draw:stroke="none"/>
    </style:style>
    <style:style style:family="graphic" style:name="style-1103">
      <style:graphic-properties draw:fill="solid" draw:fill-color="#000000" draw:opacity="100.0%" draw:stroke="none"/>
    </style:style>
    <style:style style:family="graphic" style:name="style-1104">
      <style:graphic-properties draw:fill="solid" draw:fill-color="#000000" draw:opacity="100.0%" draw:stroke="none"/>
    </style:style>
    <style:style style:family="graphic" style:name="style-1105">
      <style:graphic-properties draw:fill="solid" draw:fill-color="#000000" draw:opacity="100.0%" draw:stroke="none"/>
    </style:style>
    <style:style style:family="graphic" style:name="style-1106">
      <style:graphic-properties draw:fill="solid" draw:fill-color="#000000" draw:opacity="100.0%" draw:stroke="none"/>
    </style:style>
    <style:style style:family="graphic" style:name="style-1107">
      <style:graphic-properties draw:fill="solid" draw:fill-color="#000000" draw:opacity="100.0%" draw:stroke="none"/>
    </style:style>
    <style:style style:family="graphic" style:name="style-1108">
      <style:graphic-properties draw:fill="solid" draw:fill-color="#000000" draw:opacity="100.0%" draw:stroke="none"/>
    </style:style>
    <style:style style:family="graphic" style:name="style-1109">
      <style:graphic-properties draw:fill="solid" draw:fill-color="#000000" draw:opacity="100.0%" draw:stroke="none"/>
    </style:style>
    <style:style style:family="graphic" style:name="style-1110">
      <style:graphic-properties draw:fill="solid" draw:fill-color="#000000" draw:opacity="100.0%" draw:stroke="none"/>
    </style:style>
    <style:style style:family="graphic" style:name="style-1111">
      <style:graphic-properties draw:fill="solid" draw:fill-color="#000000" draw:opacity="100.0%" draw:stroke="none"/>
    </style:style>
    <style:style style:family="graphic" style:name="style-1112">
      <style:graphic-properties draw:fill="solid" draw:fill-color="#000000" draw:opacity="100.0%" draw:stroke="none"/>
    </style:style>
    <style:style style:family="graphic" style:name="style-1113">
      <style:graphic-properties draw:fill="solid" draw:fill-color="#000000" draw:opacity="100.0%" draw:stroke="none"/>
    </style:style>
    <style:style style:family="graphic" style:name="style-1114">
      <style:graphic-properties draw:fill="solid" draw:fill-color="#000000" draw:opacity="100.0%" draw:stroke="none"/>
    </style:style>
    <style:style style:family="graphic" style:name="style-1115">
      <style:graphic-properties draw:fill="solid" draw:fill-color="#000000" draw:opacity="100.0%" draw:stroke="none"/>
    </style:style>
    <style:style style:family="graphic" style:name="style-1116">
      <style:graphic-properties draw:fill="solid" draw:fill-color="#000000" draw:opacity="100.0%" draw:stroke="none"/>
    </style:style>
    <style:style style:family="graphic" style:name="style-1117">
      <style:graphic-properties draw:fill="solid" draw:fill-color="#000000" draw:opacity="100.0%" draw:stroke="none"/>
    </style:style>
    <style:style style:family="graphic" style:name="style-1118">
      <style:graphic-properties draw:fill="solid" draw:fill-color="#000000" draw:opacity="100.0%" draw:stroke="none"/>
    </style:style>
    <style:style style:family="graphic" style:name="style-1119">
      <style:graphic-properties draw:fill="solid" draw:fill-color="#000000" draw:opacity="100.0%" draw:stroke="none"/>
    </style:style>
    <style:style style:family="graphic" style:name="style-1120">
      <style:graphic-properties draw:fill="solid" draw:fill-color="#000000" draw:opacity="100.0%" draw:stroke="none"/>
    </style:style>
    <style:style style:family="graphic" style:name="style-1121">
      <style:graphic-properties draw:fill="solid" draw:fill-color="#000000" draw:opacity="100.0%" draw:stroke="none"/>
    </style:style>
    <style:style style:family="graphic" style:name="style-1122">
      <style:graphic-properties draw:fill="solid" draw:fill-color="#000000" draw:opacity="100.0%" draw:stroke="none"/>
    </style:style>
    <style:style style:family="graphic" style:name="style-1123">
      <style:graphic-properties draw:fill="solid" draw:fill-color="#000000" draw:opacity="100.0%" draw:stroke="none"/>
    </style:style>
    <style:style style:family="graphic" style:name="style-1124">
      <style:graphic-properties draw:fill="solid" draw:fill-color="#000000" draw:opacity="100.0%" draw:stroke="none"/>
    </style:style>
    <style:style style:family="graphic" style:name="style-1125">
      <style:graphic-properties draw:fill="solid" draw:fill-color="#000000" draw:opacity="100.0%" draw:stroke="none"/>
    </style:style>
    <style:style style:family="graphic" style:name="style-1126">
      <style:graphic-properties draw:fill="solid" draw:fill-color="#000000" draw:opacity="100.0%" draw:stroke="none"/>
    </style:style>
    <style:style style:family="graphic" style:name="style-1127">
      <style:graphic-properties draw:fill="solid" draw:fill-color="#000000" draw:opacity="100.0%" draw:stroke="none"/>
    </style:style>
    <style:style style:family="graphic" style:name="style-1128">
      <style:graphic-properties draw:fill="solid" draw:fill-color="#000000" draw:opacity="100.0%" draw:stroke="none"/>
    </style:style>
    <style:style style:family="graphic" style:name="style-1129">
      <style:graphic-properties draw:fill="solid" draw:fill-color="#000000" draw:opacity="100.0%" draw:stroke="none"/>
    </style:style>
    <style:style style:family="graphic" style:name="style-1130">
      <style:graphic-properties draw:fill="solid" draw:fill-color="#000000" draw:opacity="100.0%" draw:stroke="none"/>
    </style:style>
    <style:style style:family="graphic" style:name="style-1131">
      <style:graphic-properties draw:fill="solid" draw:fill-color="#000000" draw:opacity="100.0%" draw:stroke="none"/>
    </style:style>
    <style:style style:family="graphic" style:name="style-1132">
      <style:graphic-properties draw:fill="solid" draw:fill-color="#000000" draw:opacity="100.0%" draw:stroke="none"/>
    </style:style>
    <style:style style:family="graphic" style:name="style-1133">
      <style:graphic-properties draw:fill="solid" draw:fill-color="#000000" draw:opacity="100.0%" draw:stroke="none"/>
    </style:style>
    <style:style style:family="graphic" style:name="style-1134">
      <style:graphic-properties draw:fill="solid" draw:fill-color="#000000" draw:opacity="100.0%" draw:stroke="none"/>
    </style:style>
    <style:style style:family="graphic" style:name="style-1135">
      <style:graphic-properties draw:fill="solid" draw:fill-color="#000000" draw:opacity="100.0%" draw:stroke="none"/>
    </style:style>
    <style:style style:family="graphic" style:name="style-1136">
      <style:graphic-properties draw:fill="solid" draw:fill-color="#000000" draw:opacity="100.0%" draw:stroke="none"/>
    </style:style>
    <style:style style:family="graphic" style:name="style-1137">
      <style:graphic-properties draw:fill="solid" draw:fill-color="#000000" draw:opacity="100.0%" draw:stroke="none"/>
    </style:style>
    <style:style style:family="graphic" style:name="style-1138">
      <style:graphic-properties draw:fill="solid" draw:fill-color="#000000" draw:opacity="100.0%" draw:stroke="none"/>
    </style:style>
    <style:style style:family="graphic" style:name="style-1139">
      <style:graphic-properties draw:fill="solid" draw:fill-color="#000000" draw:opacity="100.0%" draw:stroke="none"/>
    </style:style>
    <style:style style:family="graphic" style:name="style-1140">
      <style:graphic-properties draw:fill="solid" draw:fill-color="#000000" draw:opacity="100.0%" draw:stroke="none"/>
    </style:style>
    <style:style style:family="graphic" style:name="style-1141">
      <style:graphic-properties draw:fill="solid" draw:fill-color="#000000" draw:opacity="100.0%" draw:stroke="none"/>
    </style:style>
    <style:style style:family="graphic" style:name="style-1142">
      <style:graphic-properties draw:fill="solid" draw:fill-color="#000000" draw:opacity="100.0%" draw:stroke="none"/>
    </style:style>
    <style:style style:family="graphic" style:name="style-1143">
      <style:graphic-properties draw:fill="solid" draw:fill-color="#000000" draw:opacity="100.0%" draw:stroke="none"/>
    </style:style>
    <style:style style:family="graphic" style:name="style-1144">
      <style:graphic-properties draw:fill="solid" draw:fill-color="#000000" draw:opacity="100.0%" draw:stroke="none"/>
    </style:style>
    <style:style style:family="graphic" style:name="style-1145">
      <style:graphic-properties draw:fill="solid" draw:fill-color="#000000" draw:opacity="100.0%" draw:stroke="none"/>
    </style:style>
    <style:style style:family="graphic" style:name="style-1146">
      <style:graphic-properties draw:fill="solid" draw:fill-color="#000000" draw:opacity="100.0%" draw:stroke="none"/>
    </style:style>
    <style:style style:family="graphic" style:name="style-1147">
      <style:graphic-properties draw:fill="solid" draw:fill-color="#000000" draw:opacity="100.0%" draw:stroke="none"/>
    </style:style>
    <style:style style:family="graphic" style:name="style-1148">
      <style:graphic-properties draw:fill="solid" draw:fill-color="#000000" draw:opacity="100.0%" draw:stroke="none"/>
    </style:style>
    <style:style style:family="graphic" style:name="style-1149">
      <style:graphic-properties draw:fill="solid" draw:fill-color="#000000" draw:opacity="100.0%" draw:stroke="none"/>
    </style:style>
    <style:style style:family="graphic" style:name="style-1150">
      <style:graphic-properties draw:fill="solid" draw:fill-color="#000000" draw:opacity="100.0%" draw:stroke="none"/>
    </style:style>
    <style:style style:family="graphic" style:name="style-1151">
      <style:graphic-properties draw:fill="solid" draw:fill-color="#000000" draw:opacity="100.0%" draw:stroke="none"/>
    </style:style>
    <style:style style:family="graphic" style:name="style-1152">
      <style:graphic-properties draw:fill="solid" draw:fill-color="#000000" draw:opacity="100.0%" draw:stroke="none"/>
    </style:style>
    <style:style style:family="graphic" style:name="style-1153">
      <style:graphic-properties draw:fill="solid" draw:fill-color="#000000" draw:opacity="100.0%" draw:stroke="none"/>
    </style:style>
    <style:style style:family="graphic" style:name="style-1154">
      <style:graphic-properties draw:fill="solid" draw:fill-color="#000000" draw:opacity="100.0%" draw:stroke="none"/>
    </style:style>
    <style:style style:family="graphic" style:name="style-1155">
      <style:graphic-properties draw:fill="solid" draw:fill-color="#000000" draw:opacity="100.0%" draw:stroke="none"/>
    </style:style>
    <style:style style:family="graphic" style:name="style-1156">
      <style:graphic-properties draw:fill="solid" draw:fill-color="#000000" draw:opacity="100.0%" draw:stroke="none"/>
    </style:style>
    <style:style style:family="graphic" style:name="style-1157">
      <style:graphic-properties draw:fill="solid" draw:fill-color="#000000" draw:opacity="100.0%" draw:stroke="none"/>
    </style:style>
    <style:style style:family="graphic" style:name="style-1158">
      <style:graphic-properties draw:fill="solid" draw:fill-color="#000000" draw:opacity="100.0%" draw:stroke="none"/>
    </style:style>
    <style:style style:family="graphic" style:name="style-1159">
      <style:graphic-properties draw:fill="solid" draw:fill-color="#000000" draw:opacity="100.0%" draw:stroke="none"/>
    </style:style>
    <style:style style:family="graphic" style:name="style-1160">
      <style:graphic-properties draw:fill="solid" draw:fill-color="#000000" draw:opacity="100.0%" draw:stroke="none"/>
    </style:style>
    <style:style style:family="graphic" style:name="style-1161">
      <style:graphic-properties draw:fill="solid" draw:fill-color="#000000" draw:opacity="100.0%" draw:stroke="none"/>
    </style:style>
    <style:style style:family="graphic" style:name="style-1162">
      <style:graphic-properties draw:fill="solid" draw:fill-color="#000000" draw:opacity="100.0%" draw:stroke="none"/>
    </style:style>
    <style:style style:family="graphic" style:name="style-1163">
      <style:graphic-properties draw:fill="solid" draw:fill-color="#000000" draw:opacity="100.0%" draw:stroke="none"/>
    </style:style>
    <style:style style:family="graphic" style:name="style-1164">
      <style:graphic-properties draw:fill="solid" draw:fill-color="#000000" draw:opacity="100.0%" draw:stroke="none"/>
    </style:style>
    <style:style style:family="graphic" style:name="style-1165">
      <style:graphic-properties draw:fill="solid" draw:fill-color="#000000" draw:opacity="100.0%" draw:stroke="none"/>
    </style:style>
    <style:style style:family="graphic" style:name="style-1166">
      <style:graphic-properties draw:fill="solid" draw:fill-color="#000000" draw:opacity="100.0%" draw:stroke="none"/>
    </style:style>
    <style:style style:family="graphic" style:name="style-1167">
      <style:graphic-properties draw:fill="solid" draw:fill-color="#000000" draw:opacity="100.0%" draw:stroke="none"/>
    </style:style>
    <style:style style:family="graphic" style:name="style-1168">
      <style:graphic-properties draw:fill="solid" draw:fill-color="#000000" draw:opacity="100.0%" draw:stroke="none"/>
    </style:style>
    <style:style style:family="graphic" style:name="style-1169">
      <style:graphic-properties draw:fill="solid" draw:fill-color="#000000" draw:opacity="100.0%" draw:stroke="none"/>
    </style:style>
    <style:style style:family="graphic" style:name="style-1170">
      <style:graphic-properties draw:fill="solid" draw:fill-color="#000000" draw:opacity="100.0%" draw:stroke="none"/>
    </style:style>
    <style:style style:family="graphic" style:name="style-1171">
      <style:graphic-properties draw:fill="solid" draw:fill-color="#000000" draw:opacity="100.0%" draw:stroke="none"/>
    </style:style>
    <style:style style:family="graphic" style:name="style-1172">
      <style:graphic-properties draw:fill="solid" draw:fill-color="#000000" draw:opacity="100.0%" draw:stroke="none"/>
    </style:style>
    <style:style style:family="graphic" style:name="style-1173">
      <style:graphic-properties draw:fill="solid" draw:fill-color="#000000" draw:opacity="100.0%" draw:stroke="none"/>
    </style:style>
    <style:style style:family="graphic" style:name="style-1174">
      <style:graphic-properties draw:fill="solid" draw:fill-color="#000000" draw:opacity="100.0%" draw:stroke="none"/>
    </style:style>
    <style:style style:family="graphic" style:name="style-1175">
      <style:graphic-properties draw:fill="solid" draw:fill-color="#000000" draw:opacity="100.0%" draw:stroke="none"/>
    </style:style>
    <style:style style:family="graphic" style:name="style-1176">
      <style:graphic-properties draw:fill="solid" draw:fill-color="#000000" draw:opacity="100.0%" draw:stroke="none"/>
    </style:style>
    <style:style style:family="graphic" style:name="style-1177">
      <style:graphic-properties draw:fill="solid" draw:fill-color="#000000" draw:opacity="100.0%" draw:stroke="none"/>
    </style:style>
    <style:style style:family="graphic" style:name="style-1178">
      <style:graphic-properties draw:fill="solid" draw:fill-color="#000000" draw:opacity="100.0%" draw:stroke="none"/>
    </style:style>
    <style:style style:family="graphic" style:name="style-1179">
      <style:graphic-properties draw:fill="solid" draw:fill-color="#000000" draw:opacity="100.0%" draw:stroke="none"/>
    </style:style>
    <style:style style:family="graphic" style:name="style-1180">
      <style:graphic-properties draw:fill="solid" draw:fill-color="#000000" draw:opacity="100.0%" draw:stroke="none"/>
    </style:style>
    <style:style style:family="graphic" style:name="style-1181">
      <style:graphic-properties draw:fill="solid" draw:fill-color="#000000" draw:opacity="100.0%" draw:stroke="none"/>
    </style:style>
    <style:style style:family="graphic" style:name="style-1182">
      <style:graphic-properties draw:fill="solid" draw:fill-color="#000000" draw:opacity="100.0%" draw:stroke="none"/>
    </style:style>
    <style:style style:family="graphic" style:name="style-1183">
      <style:graphic-properties draw:fill="solid" draw:fill-color="#000000" draw:opacity="100.0%" draw:stroke="none"/>
    </style:style>
    <style:style style:family="graphic" style:name="style-1184">
      <style:graphic-properties draw:fill="solid" draw:fill-color="#000000" draw:opacity="100.0%" draw:stroke="none"/>
    </style:style>
    <style:style style:family="graphic" style:name="style-1185">
      <style:graphic-properties draw:fill="solid" draw:fill-color="#000000" draw:opacity="100.0%" draw:stroke="none"/>
    </style:style>
    <style:style style:family="graphic" style:name="style-1186">
      <style:graphic-properties draw:fill="solid" draw:fill-color="#000000" draw:opacity="100.0%" draw:stroke="none"/>
    </style:style>
    <style:style style:family="graphic" style:name="style-1187">
      <style:graphic-properties draw:fill="solid" draw:fill-color="#000000" draw:opacity="100.0%" draw:stroke="none"/>
    </style:style>
    <style:style style:family="graphic" style:name="style-1188">
      <style:graphic-properties draw:fill="solid" draw:fill-color="#000000" draw:opacity="100.0%" draw:stroke="none"/>
    </style:style>
    <style:style style:family="graphic" style:name="style-1189">
      <style:graphic-properties draw:fill="solid" draw:fill-color="#000000" draw:opacity="100.0%" draw:stroke="none"/>
    </style:style>
    <style:style style:family="graphic" style:name="style-1190">
      <style:graphic-properties draw:fill="solid" draw:fill-color="#000000" draw:opacity="100.0%" draw:stroke="none"/>
    </style:style>
    <style:style style:family="graphic" style:name="style-1191">
      <style:graphic-properties draw:fill="solid" draw:fill-color="#000000" draw:opacity="100.0%" draw:stroke="none"/>
    </style:style>
    <style:style style:family="graphic" style:name="style-1192">
      <style:graphic-properties draw:fill="solid" draw:fill-color="#000000" draw:opacity="100.0%" draw:stroke="none"/>
    </style:style>
    <style:style style:family="graphic" style:name="style-1193">
      <style:graphic-properties draw:fill="solid" draw:fill-color="#000000" draw:opacity="100.0%" draw:stroke="none"/>
    </style:style>
    <style:style style:family="graphic" style:name="style-1194">
      <style:graphic-properties draw:fill="solid" draw:fill-color="#000000" draw:opacity="100.0%" draw:stroke="none"/>
    </style:style>
    <style:style style:family="graphic" style:name="style-1195">
      <style:graphic-properties draw:fill="solid" draw:fill-color="#000000" draw:opacity="100.0%" draw:stroke="none"/>
    </style:style>
    <style:style style:family="graphic" style:name="style-1196">
      <style:graphic-properties draw:fill="solid" draw:fill-color="#000000" draw:opacity="100.0%" draw:stroke="none"/>
    </style:style>
    <style:style style:family="graphic" style:name="style-1197">
      <style:graphic-properties draw:fill="solid" draw:fill-color="#000000" draw:opacity="100.0%" draw:stroke="none"/>
    </style:style>
    <style:style style:family="graphic" style:name="style-1198">
      <style:graphic-properties draw:fill="solid" draw:fill-color="#000000" draw:opacity="100.0%" draw:stroke="none"/>
    </style:style>
    <style:style style:family="graphic" style:name="style-1199">
      <style:graphic-properties draw:fill="solid" draw:fill-color="#000000" draw:opacity="100.0%" draw:stroke="none"/>
    </style:style>
    <style:style style:family="graphic" style:name="style-1200">
      <style:graphic-properties draw:fill="solid" draw:fill-color="#000000" draw:opacity="100.0%" draw:stroke="none"/>
    </style:style>
    <style:style style:family="graphic" style:name="style-1201">
      <style:graphic-properties draw:fill="solid" draw:fill-color="#000000" draw:opacity="100.0%" draw:stroke="none"/>
    </style:style>
    <style:style style:family="graphic" style:name="style-1202">
      <style:graphic-properties draw:fill="solid" draw:fill-color="#000000" draw:opacity="100.0%" draw:stroke="none"/>
    </style:style>
    <style:style style:family="graphic" style:name="style-1203">
      <style:graphic-properties draw:fill="solid" draw:fill-color="#000000" draw:opacity="100.0%" draw:stroke="none"/>
    </style:style>
    <style:style style:family="graphic" style:name="style-1204">
      <style:graphic-properties draw:fill="solid" draw:fill-color="#000000" draw:opacity="100.0%" draw:stroke="none"/>
    </style:style>
    <style:style style:family="graphic" style:name="style-1205">
      <style:graphic-properties draw:fill="solid" draw:fill-color="#000000" draw:opacity="100.0%" draw:stroke="none"/>
    </style:style>
    <style:style style:family="graphic" style:name="style-1206">
      <style:graphic-properties draw:fill="solid" draw:fill-color="#000000" draw:opacity="100.0%" draw:stroke="none"/>
    </style:style>
    <style:style style:family="graphic" style:name="style-1207">
      <style:graphic-properties draw:fill="solid" draw:fill-color="#000000" draw:opacity="100.0%" draw:stroke="none"/>
    </style:style>
    <style:style style:family="graphic" style:name="style-1208">
      <style:graphic-properties draw:fill="solid" draw:fill-color="#000000" draw:opacity="100.0%" draw:stroke="none"/>
    </style:style>
    <style:style style:family="graphic" style:name="style-1209">
      <style:graphic-properties draw:fill="solid" draw:fill-color="#000000" draw:opacity="100.0%" draw:stroke="none"/>
    </style:style>
    <style:style style:family="graphic" style:name="style-1210">
      <style:graphic-properties draw:fill="solid" draw:fill-color="#000000" draw:opacity="100.0%" draw:stroke="none"/>
    </style:style>
    <style:style style:family="graphic" style:name="style-1211">
      <style:graphic-properties draw:fill="solid" draw:fill-color="#000000" draw:opacity="100.0%" draw:stroke="none"/>
    </style:style>
    <style:style style:family="graphic" style:name="style-1212">
      <style:graphic-properties draw:fill="solid" draw:fill-color="#000000" draw:opacity="100.0%" draw:stroke="none"/>
    </style:style>
    <style:style style:family="graphic" style:name="style-1213">
      <style:graphic-properties draw:fill="solid" draw:fill-color="#000000" draw:opacity="100.0%" draw:stroke="none"/>
    </style:style>
    <style:style style:family="graphic" style:name="style-1214">
      <style:graphic-properties draw:fill="solid" draw:fill-color="#000000" draw:opacity="100.0%" draw:stroke="none"/>
    </style:style>
    <style:style style:family="graphic" style:name="style-1215">
      <style:graphic-properties draw:fill="solid" draw:fill-color="#000000" draw:opacity="100.0%" draw:stroke="none"/>
    </style:style>
    <style:style style:family="graphic" style:name="style-1216">
      <style:graphic-properties draw:fill="solid" draw:fill-color="#000000" draw:opacity="100.0%" draw:stroke="none"/>
    </style:style>
    <style:style style:family="graphic" style:name="style-1217">
      <style:graphic-properties draw:fill="solid" draw:fill-color="#000000" draw:opacity="100.0%" draw:stroke="none"/>
    </style:style>
    <style:style style:family="graphic" style:name="style-1218">
      <style:graphic-properties draw:fill="solid" draw:fill-color="#000000" draw:opacity="100.0%" draw:stroke="none"/>
    </style:style>
    <style:style style:family="graphic" style:name="style-1219">
      <style:graphic-properties draw:fill="solid" draw:fill-color="#000000" draw:opacity="100.0%" draw:stroke="none"/>
    </style:style>
    <style:style style:family="graphic" style:name="style-1220">
      <style:graphic-properties draw:fill="solid" draw:fill-color="#000000" draw:opacity="100.0%" draw:stroke="none"/>
    </style:style>
    <style:style style:family="graphic" style:name="style-1221">
      <style:graphic-properties draw:fill="solid" draw:fill-color="#000000" draw:opacity="100.0%" draw:stroke="none"/>
    </style:style>
    <style:style style:family="graphic" style:name="style-1222">
      <style:graphic-properties draw:fill="solid" draw:fill-color="#000000" draw:opacity="100.0%" draw:stroke="none"/>
    </style:style>
    <style:style style:family="graphic" style:name="style-1223">
      <style:graphic-properties draw:fill="solid" draw:fill-color="#000000" draw:opacity="100.0%" draw:stroke="none"/>
    </style:style>
    <style:style style:family="graphic" style:name="style-1224">
      <style:graphic-properties draw:fill="solid" draw:fill-color="#000000" draw:opacity="100.0%" draw:stroke="none"/>
    </style:style>
    <style:style style:family="graphic" style:name="style-1225">
      <style:graphic-properties draw:fill="solid" draw:fill-color="#000000" draw:opacity="100.0%" draw:stroke="none"/>
    </style:style>
    <style:style style:family="graphic" style:name="style-1226">
      <style:graphic-properties draw:fill="solid" draw:fill-color="#000000" draw:opacity="100.0%" draw:stroke="none"/>
    </style:style>
    <style:style style:family="graphic" style:name="style-1227">
      <style:graphic-properties draw:fill="solid" draw:fill-color="#000000" draw:opacity="100.0%" draw:stroke="none"/>
    </style:style>
    <style:style style:family="graphic" style:name="style-1228">
      <style:graphic-properties draw:fill="solid" draw:fill-color="#000000" draw:opacity="100.0%" draw:stroke="none"/>
    </style:style>
    <style:style style:family="graphic" style:name="style-1229">
      <style:graphic-properties draw:fill="solid" draw:fill-color="#000000" draw:opacity="100.0%" draw:stroke="none"/>
    </style:style>
    <style:style style:family="graphic" style:name="style-1230">
      <style:graphic-properties draw:fill="solid" draw:fill-color="#000000" draw:opacity="100.0%" draw:stroke="none"/>
    </style:style>
    <style:style style:family="graphic" style:name="style-1231">
      <style:graphic-properties draw:fill="solid" draw:fill-color="#000000" draw:opacity="100.0%" draw:stroke="none"/>
    </style:style>
    <style:style style:family="graphic" style:name="style-1232">
      <style:graphic-properties draw:fill="solid" draw:fill-color="#000000" draw:opacity="100.0%" draw:stroke="none"/>
    </style:style>
    <style:style style:family="graphic" style:name="style-1233">
      <style:graphic-properties draw:fill="solid" draw:fill-color="#000000" draw:opacity="100.0%" draw:stroke="none"/>
    </style:style>
    <style:style style:family="graphic" style:name="style-1234">
      <style:graphic-properties draw:fill="solid" draw:fill-color="#000000" draw:opacity="100.0%" draw:stroke="none"/>
    </style:style>
    <style:style style:family="graphic" style:name="style-1235">
      <style:graphic-properties draw:fill="solid" draw:fill-color="#000000" draw:opacity="100.0%" draw:stroke="none"/>
    </style:style>
    <style:style style:family="graphic" style:name="style-1236">
      <style:graphic-properties draw:fill="solid" draw:fill-color="#000000" draw:opacity="100.0%" draw:stroke="none"/>
    </style:style>
    <style:style style:family="graphic" style:name="style-1237">
      <style:graphic-properties draw:fill="solid" draw:fill-color="#000000" draw:opacity="100.0%" draw:stroke="none"/>
    </style:style>
    <style:style style:family="graphic" style:name="style-1238">
      <style:graphic-properties draw:fill="solid" draw:fill-color="#000000" draw:opacity="100.0%" draw:stroke="none"/>
    </style:style>
    <style:style style:family="graphic" style:name="style-1239">
      <style:graphic-properties draw:fill="solid" draw:fill-color="#000000" draw:opacity="100.0%" draw:stroke="none"/>
    </style:style>
    <style:style style:family="graphic" style:name="style-1240">
      <style:graphic-properties draw:fill="solid" draw:fill-color="#000000" draw:opacity="100.0%" draw:stroke="none"/>
    </style:style>
    <style:style style:family="graphic" style:name="style-1241">
      <style:graphic-properties draw:fill="solid" draw:fill-color="#000000" draw:opacity="100.0%" draw:stroke="none"/>
    </style:style>
    <style:style style:family="graphic" style:name="style-1242">
      <style:graphic-properties draw:fill="solid" draw:fill-color="#000000" draw:opacity="100.0%" draw:stroke="none"/>
    </style:style>
    <style:style style:family="graphic" style:name="style-1243">
      <style:graphic-properties draw:fill="solid" draw:fill-color="#000000" draw:opacity="100.0%" draw:stroke="none"/>
    </style:style>
    <style:style style:family="graphic" style:name="style-1244">
      <style:graphic-properties draw:fill="solid" draw:fill-color="#000000" draw:opacity="100.0%" draw:stroke="none"/>
    </style:style>
    <style:style style:family="graphic" style:name="style-1245">
      <style:graphic-properties draw:fill="solid" draw:fill-color="#000000" draw:opacity="100.0%" draw:stroke="none"/>
    </style:style>
    <style:style style:family="graphic" style:name="style-1246">
      <style:graphic-properties draw:fill="solid" draw:fill-color="#000000" draw:opacity="100.0%" draw:stroke="none"/>
    </style:style>
    <style:style style:family="graphic" style:name="style-1247">
      <style:graphic-properties draw:fill="solid" draw:fill-color="#000000" draw:opacity="100.0%" draw:stroke="none"/>
    </style:style>
    <style:style style:family="graphic" style:name="style-1248">
      <style:graphic-properties draw:fill="solid" draw:fill-color="#000000" draw:opacity="100.0%" draw:stroke="none"/>
    </style:style>
    <style:style style:family="graphic" style:name="style-1249">
      <style:graphic-properties draw:fill="solid" draw:fill-color="#000000" draw:opacity="100.0%" draw:stroke="none"/>
    </style:style>
    <style:style style:family="graphic" style:name="style-1250">
      <style:graphic-properties draw:fill="solid" draw:fill-color="#000000" draw:opacity="100.0%" draw:stroke="none"/>
    </style:style>
    <style:style style:family="graphic" style:name="style-1251">
      <style:graphic-properties draw:fill="solid" draw:fill-color="#000000" draw:opacity="100.0%" draw:stroke="none"/>
    </style:style>
    <style:style style:family="graphic" style:name="style-1252">
      <style:graphic-properties draw:fill="solid" draw:fill-color="#000000" draw:opacity="100.0%" draw:stroke="none"/>
    </style:style>
    <style:style style:family="graphic" style:name="style-1253">
      <style:graphic-properties draw:fill="solid" draw:fill-color="#000000" draw:opacity="100.0%" draw:stroke="none"/>
    </style:style>
    <style:style style:family="graphic" style:name="style-1254">
      <style:graphic-properties draw:fill="solid" draw:fill-color="#000000" draw:opacity="100.0%" draw:stroke="none"/>
    </style:style>
    <style:style style:family="graphic" style:name="style-1255">
      <style:graphic-properties draw:fill="solid" draw:fill-color="#000000" draw:opacity="100.0%" draw:stroke="none"/>
    </style:style>
    <style:style style:family="graphic" style:name="style-1256">
      <style:graphic-properties draw:fill="solid" draw:fill-color="#000000" draw:opacity="100.0%" draw:stroke="none"/>
    </style:style>
    <style:style style:family="graphic" style:name="style-1257">
      <style:graphic-properties draw:fill="solid" draw:fill-color="#000000" draw:opacity="100.0%" draw:stroke="none"/>
    </style:style>
    <style:style style:family="graphic" style:name="style-1258">
      <style:graphic-properties draw:fill="solid" draw:fill-color="#000000" draw:opacity="100.0%" draw:stroke="none"/>
    </style:style>
    <style:style style:family="graphic" style:name="style-1259">
      <style:graphic-properties draw:fill="solid" draw:fill-color="#000000" draw:opacity="100.0%" draw:stroke="none"/>
    </style:style>
    <style:style style:family="graphic" style:name="style-1260">
      <style:graphic-properties draw:fill="solid" draw:fill-color="#000000" draw:opacity="100.0%" draw:stroke="none"/>
    </style:style>
    <style:style style:family="graphic" style:name="style-1261">
      <style:graphic-properties draw:fill="solid" draw:fill-color="#000000" draw:opacity="100.0%" draw:stroke="none"/>
    </style:style>
    <style:style style:family="graphic" style:name="style-1262">
      <style:graphic-properties draw:fill="solid" draw:fill-color="#000000" draw:opacity="100.0%" draw:stroke="none"/>
    </style:style>
    <style:style style:family="graphic" style:name="style-1263">
      <style:graphic-properties draw:fill="solid" draw:fill-color="#000000" draw:opacity="100.0%" draw:stroke="none"/>
    </style:style>
    <style:style style:family="graphic" style:name="style-1264">
      <style:graphic-properties draw:fill="solid" draw:fill-color="#000000" draw:opacity="100.0%" draw:stroke="none"/>
    </style:style>
    <style:style style:family="graphic" style:name="style-1265">
      <style:graphic-properties draw:fill="solid" draw:fill-color="#000000" draw:opacity="100.0%" draw:stroke="none"/>
    </style:style>
    <style:style style:family="graphic" style:name="style-1266">
      <style:graphic-properties draw:fill="solid" draw:fill-color="#000000" draw:opacity="100.0%" draw:stroke="none"/>
    </style:style>
    <style:style style:family="graphic" style:name="style-1267">
      <style:graphic-properties draw:fill="solid" draw:fill-color="#000000" draw:opacity="100.0%" draw:stroke="none"/>
    </style:style>
    <style:style style:family="graphic" style:name="style-1268">
      <style:graphic-properties draw:fill="solid" draw:fill-color="#000000" draw:opacity="100.0%" draw:stroke="none"/>
    </style:style>
    <style:style style:family="graphic" style:name="style-1269">
      <style:graphic-properties draw:fill="solid" draw:fill-color="#000000" draw:opacity="100.0%" draw:stroke="none"/>
    </style:style>
    <style:style style:family="graphic" style:name="style-1270">
      <style:graphic-properties draw:fill="solid" draw:fill-color="#000000" draw:opacity="100.0%" draw:stroke="none"/>
    </style:style>
    <style:style style:family="graphic" style:name="style-1271">
      <style:graphic-properties draw:fill="solid" draw:fill-color="#000000" draw:opacity="100.0%" draw:stroke="none"/>
    </style:style>
    <style:style style:family="graphic" style:name="style-1272">
      <style:graphic-properties draw:fill="solid" draw:fill-color="#000000" draw:opacity="100.0%" draw:stroke="none"/>
    </style:style>
    <style:style style:family="graphic" style:name="style-1273">
      <style:graphic-properties draw:fill="solid" draw:fill-color="#000000" draw:opacity="100.0%" draw:stroke="none"/>
    </style:style>
    <style:style style:family="graphic" style:name="style-1274">
      <style:graphic-properties draw:fill="solid" draw:fill-color="#000000" draw:opacity="100.0%" draw:stroke="none"/>
    </style:style>
    <style:style style:family="graphic" style:name="style-1275">
      <style:graphic-properties draw:fill="solid" draw:fill-color="#000000" draw:opacity="100.0%" draw:stroke="none"/>
    </style:style>
    <style:style style:family="graphic" style:name="style-1276">
      <style:graphic-properties draw:fill="solid" draw:fill-color="#000000" draw:opacity="100.0%" draw:stroke="none"/>
    </style:style>
    <style:style style:family="graphic" style:name="style-1277">
      <style:graphic-properties draw:fill="solid" draw:fill-color="#000000" draw:opacity="100.0%" draw:stroke="none"/>
    </style:style>
    <style:style style:family="graphic" style:name="style-1278">
      <style:graphic-properties draw:fill="solid" draw:fill-color="#000000" draw:opacity="100.0%" draw:stroke="none"/>
    </style:style>
    <style:style style:family="graphic" style:name="style-1279">
      <style:graphic-properties draw:fill="solid" draw:fill-color="#000000" draw:opacity="100.0%" draw:stroke="none"/>
    </style:style>
    <style:style style:family="graphic" style:name="style-1280">
      <style:graphic-properties draw:fill="solid" draw:fill-color="#000000" draw:opacity="100.0%" draw:stroke="none"/>
    </style:style>
    <style:style style:family="graphic" style:name="style-1281">
      <style:graphic-properties draw:fill="solid" draw:fill-color="#000000" draw:opacity="100.0%" draw:stroke="none"/>
    </style:style>
    <style:style style:family="graphic" style:name="style-1282">
      <style:graphic-properties draw:fill="solid" draw:fill-color="#000000" draw:opacity="100.0%" draw:stroke="none"/>
    </style:style>
    <style:style style:family="graphic" style:name="style-1283">
      <style:graphic-properties draw:fill="solid" draw:fill-color="#000000" draw:opacity="100.0%" draw:stroke="none"/>
    </style:style>
    <style:style style:family="graphic" style:name="style-1284">
      <style:graphic-properties draw:fill="solid" draw:fill-color="#000000" draw:opacity="100.0%" draw:stroke="none"/>
    </style:style>
    <style:style style:family="graphic" style:name="style-1285">
      <style:graphic-properties draw:fill="solid" draw:fill-color="#000000" draw:opacity="100.0%" draw:stroke="none"/>
    </style:style>
    <style:style style:family="graphic" style:name="style-1286">
      <style:graphic-properties draw:fill="solid" draw:fill-color="#000000" draw:opacity="100.0%" draw:stroke="none"/>
    </style:style>
    <style:style style:family="graphic" style:name="style-1287">
      <style:graphic-properties draw:fill="solid" draw:fill-color="#000000" draw:opacity="100.0%" draw:stroke="none"/>
    </style:style>
    <style:style style:family="graphic" style:name="style-1288">
      <style:graphic-properties draw:fill="solid" draw:fill-color="#000000" draw:opacity="100.0%" draw:stroke="none"/>
    </style:style>
    <style:style style:family="graphic" style:name="style-1289">
      <style:graphic-properties draw:fill="solid" draw:fill-color="#000000" draw:opacity="100.0%" draw:stroke="none"/>
    </style:style>
    <style:style style:family="graphic" style:name="style-1290">
      <style:graphic-properties draw:fill="solid" draw:fill-color="#000000" draw:opacity="100.0%" draw:stroke="none"/>
    </style:style>
    <style:style style:family="graphic" style:name="style-1291">
      <style:graphic-properties draw:fill="solid" draw:fill-color="#000000" draw:opacity="100.0%" draw:stroke="none"/>
    </style:style>
    <style:style style:family="graphic" style:name="style-1292">
      <style:graphic-properties draw:fill="solid" draw:fill-color="#000000" draw:opacity="100.0%" draw:stroke="none"/>
    </style:style>
    <style:style style:family="graphic" style:name="style-1293">
      <style:graphic-properties draw:fill="solid" draw:fill-color="#000000" draw:opacity="100.0%" draw:stroke="none"/>
    </style:style>
    <style:style style:family="graphic" style:name="style-1294">
      <style:graphic-properties draw:fill="solid" draw:fill-color="#000000" draw:opacity="100.0%" draw:stroke="none"/>
    </style:style>
    <style:style style:family="graphic" style:name="style-1295">
      <style:graphic-properties draw:fill="solid" draw:fill-color="#000000" draw:opacity="100.0%" draw:stroke="none"/>
    </style:style>
    <style:style style:family="graphic" style:name="style-1296">
      <style:graphic-properties draw:fill="solid" draw:fill-color="#000000" draw:opacity="100.0%" draw:stroke="none"/>
    </style:style>
    <style:style style:family="graphic" style:name="style-1297">
      <style:graphic-properties draw:fill="solid" draw:fill-color="#000000" draw:opacity="100.0%" draw:stroke="none"/>
    </style:style>
    <style:style style:family="graphic" style:name="style-1298">
      <style:graphic-properties draw:fill="solid" draw:fill-color="#000000" draw:opacity="100.0%" draw:stroke="none"/>
    </style:style>
    <style:style style:family="graphic" style:name="style-1299">
      <style:graphic-properties draw:fill="solid" draw:fill-color="#000000" draw:opacity="100.0%" draw:stroke="none"/>
    </style:style>
    <style:style style:family="graphic" style:name="style-1300">
      <style:graphic-properties draw:fill="solid" draw:fill-color="#000000" draw:opacity="100.0%" draw:stroke="none"/>
    </style:style>
    <style:style style:family="graphic" style:name="style-1301">
      <style:graphic-properties draw:fill="solid" draw:fill-color="#000000" draw:opacity="100.0%" draw:stroke="none"/>
    </style:style>
    <style:style style:family="graphic" style:name="style-1302">
      <style:graphic-properties draw:fill="solid" draw:fill-color="#000000" draw:opacity="100.0%" draw:stroke="none"/>
    </style:style>
    <style:style style:family="graphic" style:name="style-1303">
      <style:graphic-properties draw:fill="solid" draw:fill-color="#000000" draw:opacity="100.0%" draw:stroke="none"/>
    </style:style>
    <style:style style:family="graphic" style:name="style-1304">
      <style:graphic-properties draw:fill="solid" draw:fill-color="#000000" draw:opacity="100.0%" draw:stroke="none"/>
    </style:style>
    <style:style style:family="graphic" style:name="style-1305">
      <style:graphic-properties draw:fill="solid" draw:fill-color="#000000" draw:opacity="100.0%" draw:stroke="none"/>
    </style:style>
    <style:style style:family="graphic" style:name="style-1306">
      <style:graphic-properties draw:fill="solid" draw:fill-color="#000000" draw:opacity="100.0%" draw:stroke="none"/>
    </style:style>
    <style:style style:family="graphic" style:name="style-1307">
      <style:graphic-properties draw:fill="solid" draw:fill-color="#000000" draw:opacity="100.0%" draw:stroke="none"/>
    </style:style>
    <style:style style:family="graphic" style:name="style-1308">
      <style:graphic-properties draw:fill="solid" draw:fill-color="#000000" draw:opacity="100.0%" draw:stroke="none"/>
    </style:style>
    <style:style style:family="graphic" style:name="style-1309">
      <style:graphic-properties draw:fill="solid" draw:fill-color="#000000" draw:opacity="100.0%" draw:stroke="none"/>
    </style:style>
    <style:style style:family="graphic" style:name="style-1310">
      <style:graphic-properties draw:fill="solid" draw:fill-color="#000000" draw:opacity="100.0%" draw:stroke="none"/>
    </style:style>
    <style:style style:family="graphic" style:name="style-1311">
      <style:graphic-properties draw:fill="solid" draw:fill-color="#000000" draw:opacity="100.0%" draw:stroke="none"/>
    </style:style>
    <style:style style:family="graphic" style:name="style-1312">
      <style:graphic-properties draw:fill="solid" draw:fill-color="#000000" draw:opacity="100.0%" draw:stroke="none"/>
    </style:style>
    <style:style style:family="graphic" style:name="style-1313">
      <style:graphic-properties draw:fill="solid" draw:fill-color="#000000" draw:opacity="100.0%" draw:stroke="none"/>
    </style:style>
    <style:style style:family="graphic" style:name="style-1314">
      <style:graphic-properties draw:fill="solid" draw:fill-color="#000000" draw:opacity="100.0%" draw:stroke="none"/>
    </style:style>
    <style:style style:family="graphic" style:name="style-1315">
      <style:graphic-properties draw:fill="solid" draw:fill-color="#000000" draw:opacity="100.0%" draw:stroke="none"/>
    </style:style>
    <style:style style:family="graphic" style:name="style-1316">
      <style:graphic-properties draw:fill="solid" draw:fill-color="#000000" draw:opacity="100.0%" draw:stroke="none"/>
    </style:style>
    <style:style style:family="graphic" style:name="style-1317">
      <style:graphic-properties draw:fill="solid" draw:fill-color="#000000" draw:opacity="100.0%" draw:stroke="none"/>
    </style:style>
    <style:style style:family="graphic" style:name="style-1318">
      <style:graphic-properties draw:fill="solid" draw:fill-color="#000000" draw:opacity="100.0%" draw:stroke="none"/>
    </style:style>
    <style:style style:family="graphic" style:name="style-1319">
      <style:graphic-properties draw:fill="solid" draw:fill-color="#000000" draw:opacity="100.0%" draw:stroke="none"/>
    </style:style>
    <style:style style:family="graphic" style:name="style-1320">
      <style:graphic-properties draw:fill="solid" draw:fill-color="#000000" draw:opacity="100.0%" draw:stroke="none"/>
    </style:style>
    <style:style style:family="graphic" style:name="style-1321">
      <style:graphic-properties draw:fill="solid" draw:fill-color="#000000" draw:opacity="100.0%" draw:stroke="none"/>
    </style:style>
    <style:style style:family="graphic" style:name="style-1322">
      <style:graphic-properties draw:fill="solid" draw:fill-color="#000000" draw:opacity="100.0%" draw:stroke="none"/>
    </style:style>
    <style:style style:family="graphic" style:name="style-1323">
      <style:graphic-properties draw:fill="solid" draw:fill-color="#000000" draw:opacity="100.0%" draw:stroke="none"/>
    </style:style>
    <style:style style:family="graphic" style:name="style-1324">
      <style:graphic-properties draw:fill="solid" draw:fill-color="#000000" draw:opacity="100.0%" draw:stroke="none"/>
    </style:style>
    <style:style style:family="graphic" style:name="style-1325">
      <style:graphic-properties draw:fill="solid" draw:fill-color="#000000" draw:opacity="100.0%" draw:stroke="none"/>
    </style:style>
    <style:style style:family="graphic" style:name="style-1326">
      <style:graphic-properties draw:fill="solid" draw:fill-color="#000000" draw:opacity="100.0%" draw:stroke="none"/>
    </style:style>
    <style:style style:family="graphic" style:name="style-1327">
      <style:graphic-properties draw:fill="solid" draw:fill-color="#000000" draw:opacity="100.0%" draw:stroke="none"/>
    </style:style>
    <style:style style:family="graphic" style:name="style-1328">
      <style:graphic-properties draw:fill="solid" draw:fill-color="#000000" draw:opacity="100.0%" draw:stroke="none"/>
    </style:style>
    <style:style style:family="graphic" style:name="style-1329">
      <style:graphic-properties draw:fill="solid" draw:fill-color="#000000" draw:opacity="100.0%" draw:stroke="none"/>
    </style:style>
    <style:style style:family="graphic" style:name="style-1330">
      <style:graphic-properties draw:fill="solid" draw:fill-color="#000000" draw:opacity="100.0%" draw:stroke="none"/>
    </style:style>
    <style:style style:family="graphic" style:name="style-1331">
      <style:graphic-properties draw:fill="solid" draw:fill-color="#000000" draw:opacity="100.0%" draw:stroke="none"/>
    </style:style>
    <style:style style:family="graphic" style:name="style-1332">
      <style:graphic-properties draw:fill="solid" draw:fill-color="#000000" draw:opacity="100.0%" draw:stroke="none"/>
    </style:style>
    <style:style style:family="graphic" style:name="style-1333">
      <style:graphic-properties draw:fill="solid" draw:fill-color="#000000" draw:opacity="100.0%" draw:stroke="none"/>
    </style:style>
    <style:style style:family="graphic" style:name="style-1334">
      <style:graphic-properties draw:fill="solid" draw:fill-color="#000000" draw:opacity="100.0%" draw:stroke="none"/>
    </style:style>
    <style:style style:family="graphic" style:name="style-1335">
      <style:graphic-properties draw:fill="solid" draw:fill-color="#000000" draw:opacity="100.0%" draw:stroke="none"/>
    </style:style>
    <style:style style:family="graphic" style:name="style-1336">
      <style:graphic-properties draw:fill="solid" draw:fill-color="#000000" draw:opacity="100.0%" draw:stroke="none"/>
    </style:style>
    <style:style style:family="graphic" style:name="style-1337">
      <style:graphic-properties draw:fill="solid" draw:fill-color="#000000" draw:opacity="100.0%" draw:stroke="none"/>
    </style:style>
    <style:style style:family="graphic" style:name="style-1338">
      <style:graphic-properties draw:fill="solid" draw:fill-color="#000000" draw:opacity="100.0%" draw:stroke="none"/>
    </style:style>
    <style:style style:family="graphic" style:name="style-1339">
      <style:graphic-properties draw:fill="solid" draw:fill-color="#000000" draw:opacity="100.0%" draw:stroke="none"/>
    </style:style>
    <style:style style:family="graphic" style:name="style-1340">
      <style:graphic-properties draw:fill="solid" draw:fill-color="#000000" draw:opacity="100.0%" draw:stroke="none"/>
    </style:style>
    <style:style style:family="graphic" style:name="style-1341">
      <style:graphic-properties draw:fill="solid" draw:fill-color="#000000" draw:opacity="100.0%" draw:stroke="none"/>
    </style:style>
    <style:style style:family="graphic" style:name="style-1342">
      <style:graphic-properties draw:fill="solid" draw:fill-color="#000000" draw:opacity="100.0%" draw:stroke="none"/>
    </style:style>
    <style:style style:family="graphic" style:name="style-1343">
      <style:graphic-properties draw:fill="solid" draw:fill-color="#000000" draw:opacity="100.0%" draw:stroke="none"/>
    </style:style>
    <style:style style:family="graphic" style:name="style-1344">
      <style:graphic-properties draw:fill="solid" draw:fill-color="#000000" draw:opacity="100.0%" draw:stroke="none"/>
    </style:style>
    <style:style style:family="graphic" style:name="style-1345">
      <style:graphic-properties draw:fill="solid" draw:fill-color="#000000" draw:opacity="100.0%" draw:stroke="none"/>
    </style:style>
    <style:style style:family="graphic" style:name="style-1346">
      <style:graphic-properties draw:fill="solid" draw:fill-color="#000000" draw:opacity="100.0%" draw:stroke="none"/>
    </style:style>
    <style:style style:family="graphic" style:name="style-1347">
      <style:graphic-properties draw:fill="solid" draw:fill-color="#000000" draw:opacity="100.0%" draw:stroke="none"/>
    </style:style>
    <style:style style:family="graphic" style:name="style-1348">
      <style:graphic-properties draw:fill="solid" draw:fill-color="#000000" draw:opacity="100.0%" draw:stroke="none"/>
    </style:style>
    <style:style style:family="graphic" style:name="style-1349">
      <style:graphic-properties draw:fill="solid" draw:fill-color="#000000" draw:opacity="100.0%" draw:stroke="none"/>
    </style:style>
    <style:style style:family="graphic" style:name="style-1350">
      <style:graphic-properties draw:fill="solid" draw:fill-color="#000000" draw:opacity="100.0%" draw:stroke="none"/>
    </style:style>
    <style:style style:family="graphic" style:name="style-1351">
      <style:graphic-properties draw:fill="solid" draw:fill-color="#000000" draw:opacity="100.0%" draw:stroke="none"/>
    </style:style>
    <style:style style:family="graphic" style:name="style-1352">
      <style:graphic-properties draw:fill="solid" draw:fill-color="#000000" draw:opacity="100.0%" draw:stroke="none"/>
    </style:style>
    <style:style style:family="graphic" style:name="style-1353">
      <style:graphic-properties draw:fill="solid" draw:fill-color="#000000" draw:opacity="100.0%" draw:stroke="none"/>
    </style:style>
    <style:style style:family="graphic" style:name="style-1354">
      <style:graphic-properties draw:fill="solid" draw:fill-color="#000000" draw:opacity="100.0%" draw:stroke="none"/>
    </style:style>
    <style:style style:family="graphic" style:name="style-1355">
      <style:graphic-properties draw:fill="solid" draw:fill-color="#000000" draw:opacity="100.0%" draw:stroke="none"/>
    </style:style>
    <style:style style:family="graphic" style:name="style-1356">
      <style:graphic-properties draw:fill="solid" draw:fill-color="#000000" draw:opacity="100.0%" draw:stroke="none"/>
    </style:style>
    <style:style style:family="graphic" style:name="style-1357">
      <style:graphic-properties draw:fill="solid" draw:fill-color="#000000" draw:opacity="100.0%" draw:stroke="none"/>
    </style:style>
    <style:style style:family="graphic" style:name="style-1358">
      <style:graphic-properties draw:fill="solid" draw:fill-color="#000000" draw:opacity="100.0%" draw:stroke="none"/>
    </style:style>
    <style:style style:family="graphic" style:name="style-1359">
      <style:graphic-properties draw:fill="solid" draw:fill-color="#000000" draw:opacity="100.0%" draw:stroke="none"/>
    </style:style>
    <style:style style:family="graphic" style:name="style-1360">
      <style:graphic-properties draw:fill="solid" draw:fill-color="#000000" draw:opacity="100.0%" draw:stroke="none"/>
    </style:style>
    <style:style style:family="graphic" style:name="style-1361">
      <style:graphic-properties draw:fill="solid" draw:fill-color="#000000" draw:opacity="100.0%" draw:stroke="none"/>
    </style:style>
    <style:style style:family="graphic" style:name="style-1362">
      <style:graphic-properties draw:fill="solid" draw:fill-color="#000000" draw:opacity="100.0%" draw:stroke="none"/>
    </style:style>
    <style:style style:family="graphic" style:name="style-1363">
      <style:graphic-properties draw:fill="solid" draw:fill-color="#000000" draw:opacity="100.0%" draw:stroke="none"/>
    </style:style>
    <style:style style:family="graphic" style:name="style-1364">
      <style:graphic-properties draw:fill="solid" draw:fill-color="#000000" draw:opacity="100.0%" draw:stroke="none"/>
    </style:style>
    <style:style style:family="graphic" style:name="style-1365">
      <style:graphic-properties draw:fill="solid" draw:fill-color="#000000" draw:opacity="100.0%" draw:stroke="none"/>
    </style:style>
    <style:style style:family="graphic" style:name="style-1366">
      <style:graphic-properties draw:fill="solid" draw:fill-color="#000000" draw:opacity="100.0%" draw:stroke="none"/>
    </style:style>
    <style:style style:family="graphic" style:name="style-1367">
      <style:graphic-properties draw:fill="solid" draw:fill-color="#000000" draw:opacity="100.0%" draw:stroke="none"/>
    </style:style>
    <style:style style:family="graphic" style:name="style-1368">
      <style:graphic-properties draw:fill="solid" draw:fill-color="#000000" draw:opacity="100.0%" draw:stroke="none"/>
    </style:style>
    <style:style style:family="graphic" style:name="style-1369">
      <style:graphic-properties draw:fill="solid" draw:fill-color="#000000" draw:opacity="100.0%" draw:stroke="none"/>
    </style:style>
    <style:style style:family="graphic" style:name="style-1370">
      <style:graphic-properties draw:fill="solid" draw:fill-color="#000000" draw:opacity="100.0%" draw:stroke="none"/>
    </style:style>
    <style:style style:family="graphic" style:name="style-1371">
      <style:graphic-properties draw:fill="solid" draw:fill-color="#000000" draw:opacity="100.0%" draw:stroke="none"/>
    </style:style>
    <style:style style:family="graphic" style:name="style-1372">
      <style:graphic-properties draw:fill="solid" draw:fill-color="#000000" draw:opacity="100.0%" draw:stroke="none"/>
    </style:style>
    <style:style style:family="graphic" style:name="style-1373">
      <style:graphic-properties draw:fill="solid" draw:fill-color="#000000" draw:opacity="100.0%" draw:stroke="none"/>
    </style:style>
    <style:style style:family="graphic" style:name="style-1374">
      <style:graphic-properties draw:fill="solid" draw:fill-color="#000000" draw:opacity="100.0%" draw:stroke="none"/>
    </style:style>
    <style:style style:family="graphic" style:name="style-1375">
      <style:graphic-properties draw:fill="solid" draw:fill-color="#000000" draw:opacity="100.0%" draw:stroke="none"/>
    </style:style>
    <style:style style:family="graphic" style:name="style-1376">
      <style:graphic-properties draw:fill="solid" draw:fill-color="#000000" draw:opacity="100.0%" draw:stroke="none"/>
    </style:style>
    <style:style style:family="graphic" style:name="style-1377">
      <style:graphic-properties draw:fill="solid" draw:fill-color="#000000" draw:opacity="100.0%" draw:stroke="none"/>
    </style:style>
    <style:style style:family="graphic" style:name="style-1378">
      <style:graphic-properties draw:fill="solid" draw:fill-color="#000000" draw:opacity="100.0%" draw:stroke="none"/>
    </style:style>
    <style:style style:family="graphic" style:name="style-1379">
      <style:graphic-properties draw:fill="solid" draw:fill-color="#000000" draw:opacity="100.0%" draw:stroke="none"/>
    </style:style>
    <style:style style:family="graphic" style:name="style-1380">
      <style:graphic-properties draw:fill="solid" draw:fill-color="#000000" draw:opacity="100.0%" draw:stroke="none"/>
    </style:style>
    <style:style style:family="graphic" style:name="style-1381">
      <style:graphic-properties draw:fill="solid" draw:fill-color="#000000" draw:opacity="100.0%" draw:stroke="none"/>
    </style:style>
    <style:style style:family="graphic" style:name="style-1382">
      <style:graphic-properties draw:fill="solid" draw:fill-color="#000000" draw:opacity="100.0%" draw:stroke="none"/>
    </style:style>
    <style:style style:family="graphic" style:name="style-1383">
      <style:graphic-properties draw:fill="solid" draw:fill-color="#000000" draw:opacity="100.0%" draw:stroke="none"/>
    </style:style>
    <style:style style:family="graphic" style:name="style-1384">
      <style:graphic-properties draw:fill="solid" draw:fill-color="#000000" draw:opacity="100.0%" draw:stroke="none"/>
    </style:style>
    <style:style style:family="graphic" style:name="style-1385">
      <style:graphic-properties draw:fill="solid" draw:fill-color="#000000" draw:opacity="100.0%" draw:stroke="none"/>
    </style:style>
    <style:style style:family="graphic" style:name="style-1386">
      <style:graphic-properties draw:fill="solid" draw:fill-color="#000000" draw:opacity="100.0%" draw:stroke="none"/>
    </style:style>
    <style:style style:family="graphic" style:name="style-1387">
      <style:graphic-properties draw:fill="solid" draw:fill-color="#000000" draw:opacity="100.0%" draw:stroke="none"/>
    </style:style>
    <style:style style:family="graphic" style:name="style-1388">
      <style:graphic-properties draw:fill="solid" draw:fill-color="#000000" draw:opacity="100.0%" draw:stroke="none"/>
    </style:style>
    <style:style style:family="graphic" style:name="style-1389">
      <style:graphic-properties draw:fill="solid" draw:fill-color="#000000" draw:opacity="100.0%" draw:stroke="none"/>
    </style:style>
    <style:style style:family="graphic" style:name="style-1390">
      <style:graphic-properties draw:fill="solid" draw:fill-color="#000000" draw:opacity="100.0%" draw:stroke="none"/>
    </style:style>
    <style:style style:family="graphic" style:name="style-1391">
      <style:graphic-properties draw:fill="solid" draw:fill-color="#000000" draw:opacity="100.0%" draw:stroke="none"/>
    </style:style>
    <style:style style:family="graphic" style:name="style-1392">
      <style:graphic-properties draw:fill="solid" draw:fill-color="#000000" draw:opacity="100.0%" draw:stroke="none"/>
    </style:style>
    <style:style style:family="graphic" style:name="style-1393">
      <style:graphic-properties draw:fill="solid" draw:fill-color="#000000" draw:opacity="100.0%" draw:stroke="none"/>
    </style:style>
    <style:style style:family="graphic" style:name="style-1394">
      <style:graphic-properties draw:fill="solid" draw:fill-color="#000000" draw:opacity="100.0%" draw:stroke="none"/>
    </style:style>
    <style:style style:family="graphic" style:name="style-1395">
      <style:graphic-properties draw:fill="solid" draw:fill-color="#000000" draw:opacity="100.0%" draw:stroke="none"/>
    </style:style>
    <style:style style:family="graphic" style:name="style-1396">
      <style:graphic-properties draw:fill="solid" draw:fill-color="#000000" draw:opacity="100.0%" draw:stroke="none"/>
    </style:style>
    <style:style style:family="graphic" style:name="style-1397">
      <style:graphic-properties draw:fill="solid" draw:fill-color="#000000" draw:opacity="100.0%" draw:stroke="none"/>
    </style:style>
    <style:style style:family="graphic" style:name="style-1398">
      <style:graphic-properties draw:fill="solid" draw:fill-color="#000000" draw:opacity="100.0%" draw:stroke="none"/>
    </style:style>
    <style:style style:family="graphic" style:name="style-1399">
      <style:graphic-properties draw:fill="solid" draw:fill-color="#000000" draw:opacity="100.0%" draw:stroke="none"/>
    </style:style>
    <style:style style:family="graphic" style:name="style-1400">
      <style:graphic-properties draw:fill="solid" draw:fill-color="#000000" draw:opacity="100.0%" draw:stroke="none"/>
    </style:style>
    <style:style style:family="graphic" style:name="style-1401">
      <style:graphic-properties draw:fill="solid" draw:fill-color="#000000" draw:opacity="100.0%" draw:stroke="none"/>
    </style:style>
    <style:style style:family="graphic" style:name="style-1402">
      <style:graphic-properties draw:fill="solid" draw:fill-color="#000000" draw:opacity="100.0%" draw:stroke="none"/>
    </style:style>
    <style:style style:family="graphic" style:name="style-1403">
      <style:graphic-properties draw:fill="solid" draw:fill-color="#000000" draw:opacity="100.0%" draw:stroke="none"/>
    </style:style>
    <style:style style:family="graphic" style:name="style-1404">
      <style:graphic-properties draw:fill="solid" draw:fill-color="#000000" draw:opacity="100.0%" draw:stroke="none"/>
    </style:style>
    <style:style style:family="graphic" style:name="style-1405">
      <style:graphic-properties draw:fill="solid" draw:fill-color="#000000" draw:opacity="100.0%" draw:stroke="none"/>
    </style:style>
    <style:style style:family="graphic" style:name="style-1406">
      <style:graphic-properties draw:fill="solid" draw:fill-color="#000000" draw:opacity="100.0%" draw:stroke="none"/>
    </style:style>
    <style:style style:family="graphic" style:name="style-1407">
      <style:graphic-properties draw:fill="solid" draw:fill-color="#000000" draw:opacity="100.0%" draw:stroke="none"/>
    </style:style>
    <style:style style:family="graphic" style:name="style-1408">
      <style:graphic-properties draw:fill="solid" draw:fill-color="#000000" draw:opacity="100.0%" draw:stroke="none"/>
    </style:style>
    <style:style style:family="graphic" style:name="style-1409">
      <style:graphic-properties draw:fill="solid" draw:fill-color="#000000" draw:opacity="100.0%" draw:stroke="none"/>
    </style:style>
    <style:style style:family="graphic" style:name="style-1410">
      <style:graphic-properties draw:fill="solid" draw:fill-color="#000000" draw:opacity="100.0%" draw:stroke="none"/>
    </style:style>
    <style:style style:family="graphic" style:name="style-1411">
      <style:graphic-properties draw:fill="solid" draw:fill-color="#000000" draw:opacity="100.0%" draw:stroke="none"/>
    </style:style>
    <style:style style:family="graphic" style:name="style-1412">
      <style:graphic-properties draw:fill="solid" draw:fill-color="#000000" draw:opacity="100.0%" draw:stroke="none"/>
    </style:style>
    <style:style style:family="graphic" style:name="style-1413">
      <style:graphic-properties draw:fill="solid" draw:fill-color="#000000" draw:opacity="100.0%" draw:stroke="none"/>
    </style:style>
    <style:style style:family="graphic" style:name="style-1414">
      <style:graphic-properties draw:fill="solid" draw:fill-color="#000000" draw:opacity="100.0%" draw:stroke="none"/>
    </style:style>
    <style:style style:family="graphic" style:name="style-1415">
      <style:graphic-properties draw:fill="solid" draw:fill-color="#000000" draw:opacity="100.0%" draw:stroke="none"/>
    </style:style>
    <style:style style:family="graphic" style:name="style-1416">
      <style:graphic-properties draw:fill="solid" draw:fill-color="#000000" draw:opacity="100.0%" draw:stroke="none"/>
    </style:style>
    <style:style style:family="graphic" style:name="style-1417">
      <style:graphic-properties draw:fill="solid" draw:fill-color="#000000" draw:opacity="100.0%" draw:stroke="none"/>
    </style:style>
    <style:style style:family="graphic" style:name="style-1418">
      <style:graphic-properties draw:fill="solid" draw:fill-color="#000000" draw:opacity="100.0%" draw:stroke="none"/>
    </style:style>
    <style:style style:family="graphic" style:name="style-1419">
      <style:graphic-properties draw:fill="solid" draw:fill-color="#000000" draw:opacity="100.0%" draw:stroke="none"/>
    </style:style>
    <style:style style:family="graphic" style:name="style-1420">
      <style:graphic-properties draw:fill="solid" draw:fill-color="#000000" draw:opacity="100.0%" draw:stroke="none"/>
    </style:style>
    <style:style style:family="graphic" style:name="style-1421">
      <style:graphic-properties draw:fill="solid" draw:fill-color="#000000" draw:opacity="100.0%" draw:stroke="none"/>
    </style:style>
    <style:style style:family="graphic" style:name="style-1422">
      <style:graphic-properties draw:fill="solid" draw:fill-color="#000000" draw:opacity="100.0%" draw:stroke="none"/>
    </style:style>
    <style:style style:family="graphic" style:name="style-1423">
      <style:graphic-properties draw:fill="solid" draw:fill-color="#000000" draw:opacity="100.0%" draw:stroke="none"/>
    </style:style>
    <style:style style:family="graphic" style:name="style-1424">
      <style:graphic-properties draw:fill="solid" draw:fill-color="#000000" draw:opacity="100.0%" draw:stroke="none"/>
    </style:style>
    <style:style style:family="graphic" style:name="style-1425">
      <style:graphic-properties draw:fill="solid" draw:fill-color="#000000" draw:opacity="100.0%" draw:stroke="none"/>
    </style:style>
    <style:style style:family="graphic" style:name="style-1426">
      <style:graphic-properties draw:fill="solid" draw:fill-color="#000000" draw:opacity="100.0%" draw:stroke="none"/>
    </style:style>
    <style:style style:family="graphic" style:name="style-1427">
      <style:graphic-properties draw:fill="solid" draw:fill-color="#000000" draw:opacity="100.0%" draw:stroke="none"/>
    </style:style>
    <style:style style:family="graphic" style:name="style-1428">
      <style:graphic-properties draw:fill="solid" draw:fill-color="#000000" draw:opacity="100.0%" draw:stroke="none"/>
    </style:style>
    <style:style style:family="graphic" style:name="style-1429">
      <style:graphic-properties draw:fill="solid" draw:fill-color="#000000" draw:opacity="100.0%" draw:stroke="none"/>
    </style:style>
    <style:style style:family="graphic" style:name="style-1430">
      <style:graphic-properties draw:fill="solid" draw:fill-color="#000000" draw:opacity="100.0%" draw:stroke="none"/>
    </style:style>
    <style:style style:family="graphic" style:name="style-1431">
      <style:graphic-properties draw:fill="solid" draw:fill-color="#000000" draw:opacity="100.0%" draw:stroke="none"/>
    </style:style>
    <style:style style:family="graphic" style:name="style-1432">
      <style:graphic-properties draw:fill="solid" draw:fill-color="#000000" draw:opacity="100.0%" draw:stroke="none"/>
    </style:style>
    <style:style style:family="graphic" style:name="style-1433">
      <style:graphic-properties draw:fill="solid" draw:fill-color="#000000" draw:opacity="100.0%" draw:stroke="none"/>
    </style:style>
    <style:style style:family="graphic" style:name="style-1434">
      <style:graphic-properties draw:fill="solid" draw:fill-color="#000000" draw:opacity="100.0%" draw:stroke="none"/>
    </style:style>
    <style:style style:family="graphic" style:name="style-1435">
      <style:graphic-properties draw:fill="solid" draw:fill-color="#000000" draw:opacity="100.0%" draw:stroke="none"/>
    </style:style>
    <style:style style:family="graphic" style:name="style-1436">
      <style:graphic-properties draw:fill="solid" draw:fill-color="#000000" draw:opacity="100.0%" draw:stroke="none"/>
    </style:style>
    <style:style style:family="graphic" style:name="style-1437">
      <style:graphic-properties draw:fill="solid" draw:fill-color="#000000" draw:opacity="100.0%" draw:stroke="none"/>
    </style:style>
    <style:style style:family="graphic" style:name="style-1438">
      <style:graphic-properties draw:fill="solid" draw:fill-color="#000000" draw:opacity="100.0%" draw:stroke="none"/>
    </style:style>
    <style:style style:family="graphic" style:name="style-1439">
      <style:graphic-properties draw:fill="solid" draw:fill-color="#000000" draw:opacity="100.0%" draw:stroke="none"/>
    </style:style>
    <style:style style:family="graphic" style:name="style-1440">
      <style:graphic-properties draw:fill="solid" draw:fill-color="#000000" draw:opacity="100.0%" draw:stroke="none"/>
    </style:style>
    <style:style style:family="graphic" style:name="style-1441">
      <style:graphic-properties draw:fill="solid" draw:fill-color="#000000" draw:opacity="100.0%" draw:stroke="none"/>
    </style:style>
    <style:style style:family="graphic" style:name="style-1442">
      <style:graphic-properties draw:fill="solid" draw:fill-color="#000000" draw:opacity="100.0%" draw:stroke="none"/>
    </style:style>
    <style:style style:family="graphic" style:name="style-1443">
      <style:graphic-properties draw:fill="solid" draw:fill-color="#000000" draw:opacity="100.0%" draw:stroke="none"/>
    </style:style>
    <style:style style:family="graphic" style:name="style-1444">
      <style:graphic-properties draw:fill="solid" draw:fill-color="#000000" draw:opacity="100.0%" draw:stroke="none"/>
    </style:style>
    <style:style style:family="graphic" style:name="style-1445">
      <style:graphic-properties draw:fill="solid" draw:fill-color="#000000" draw:opacity="100.0%" draw:stroke="none"/>
    </style:style>
    <style:style style:family="graphic" style:name="style-1446">
      <style:graphic-properties draw:fill="solid" draw:fill-color="#000000" draw:opacity="100.0%" draw:stroke="none"/>
    </style:style>
    <style:style style:family="graphic" style:name="style-1447">
      <style:graphic-properties draw:fill="solid" draw:fill-color="#000000" draw:opacity="100.0%" draw:stroke="none"/>
    </style:style>
    <style:style style:family="graphic" style:name="style-1448">
      <style:graphic-properties draw:fill="solid" draw:fill-color="#000000" draw:opacity="100.0%" draw:stroke="none"/>
    </style:style>
    <style:style style:family="graphic" style:name="style-1449">
      <style:graphic-properties draw:fill="solid" draw:fill-color="#000000" draw:opacity="100.0%" draw:stroke="none"/>
    </style:style>
    <style:style style:family="graphic" style:name="style-1450">
      <style:graphic-properties draw:fill="solid" draw:fill-color="#000000" draw:opacity="100.0%" draw:stroke="none"/>
    </style:style>
    <style:style style:family="graphic" style:name="style-1451">
      <style:graphic-properties draw:fill="solid" draw:fill-color="#000000" draw:opacity="100.0%" draw:stroke="none"/>
    </style:style>
    <style:style style:family="graphic" style:name="style-1452">
      <style:graphic-properties draw:fill="solid" draw:fill-color="#000000" draw:opacity="100.0%" draw:stroke="none"/>
    </style:style>
    <style:style style:family="graphic" style:name="style-1453">
      <style:graphic-properties draw:fill="solid" draw:fill-color="#000000" draw:opacity="100.0%" draw:stroke="none"/>
    </style:style>
    <style:style style:family="graphic" style:name="style-1454">
      <style:graphic-properties draw:fill="solid" draw:fill-color="#000000" draw:opacity="100.0%" draw:stroke="none"/>
    </style:style>
    <style:style style:family="graphic" style:name="style-1455">
      <style:graphic-properties draw:fill="solid" draw:fill-color="#000000" draw:opacity="100.0%" draw:stroke="none"/>
    </style:style>
    <style:style style:family="graphic" style:name="style-1456">
      <style:graphic-properties draw:fill="solid" draw:fill-color="#000000" draw:opacity="100.0%" draw:stroke="none"/>
    </style:style>
    <style:style style:family="graphic" style:name="style-1457">
      <style:graphic-properties draw:fill="solid" draw:fill-color="#000000" draw:opacity="100.0%" draw:stroke="none"/>
    </style:style>
    <style:style style:family="graphic" style:name="style-1458">
      <style:graphic-properties draw:fill="solid" draw:fill-color="#000000" draw:opacity="100.0%" draw:stroke="none"/>
    </style:style>
    <style:style style:family="graphic" style:name="style-1459">
      <style:graphic-properties draw:fill="solid" draw:fill-color="#000000" draw:opacity="100.0%" draw:stroke="none"/>
    </style:style>
    <style:style style:family="graphic" style:name="style-1460">
      <style:graphic-properties draw:fill="solid" draw:fill-color="#000000" draw:opacity="100.0%" draw:stroke="none"/>
    </style:style>
    <style:style style:family="graphic" style:name="style-1461">
      <style:graphic-properties draw:fill="solid" draw:fill-color="#000000" draw:opacity="100.0%" draw:stroke="none"/>
    </style:style>
    <style:style style:family="graphic" style:name="style-1462">
      <style:graphic-properties draw:fill="solid" draw:fill-color="#000000" draw:opacity="100.0%" draw:stroke="none"/>
    </style:style>
    <style:style style:family="graphic" style:name="style-1463">
      <style:graphic-properties draw:fill="solid" draw:fill-color="#000000" draw:opacity="100.0%" draw:stroke="none"/>
    </style:style>
    <style:style style:family="graphic" style:name="style-1464">
      <style:graphic-properties draw:fill="solid" draw:fill-color="#000000" draw:opacity="100.0%" draw:stroke="none"/>
    </style:style>
    <style:style style:family="graphic" style:name="style-1465">
      <style:graphic-properties draw:fill="solid" draw:fill-color="#000000" draw:opacity="100.0%" draw:stroke="none"/>
    </style:style>
    <style:style style:family="graphic" style:name="style-1466">
      <style:graphic-properties draw:fill="solid" draw:fill-color="#000000" draw:opacity="100.0%" draw:stroke="none"/>
    </style:style>
    <style:style style:family="graphic" style:name="style-1467">
      <style:graphic-properties draw:fill="solid" draw:fill-color="#000000" draw:opacity="100.0%" draw:stroke="none"/>
    </style:style>
    <style:style style:family="graphic" style:name="style-1468">
      <style:graphic-properties draw:fill="solid" draw:fill-color="#000000" draw:opacity="100.0%" draw:stroke="none"/>
    </style:style>
    <style:style style:family="graphic" style:name="style-1469">
      <style:graphic-properties draw:fill="solid" draw:fill-color="#000000" draw:opacity="100.0%" draw:stroke="none"/>
    </style:style>
    <style:style style:family="graphic" style:name="style-1470">
      <style:graphic-properties draw:fill="solid" draw:fill-color="#000000" draw:opacity="100.0%" draw:stroke="none"/>
    </style:style>
    <style:style style:family="graphic" style:name="style-1471">
      <style:graphic-properties draw:fill="solid" draw:fill-color="#000000" draw:opacity="100.0%" draw:stroke="none"/>
    </style:style>
    <style:style style:family="graphic" style:name="style-1472">
      <style:graphic-properties draw:fill="solid" draw:fill-color="#000000" draw:opacity="100.0%" draw:stroke="none"/>
    </style:style>
    <style:style style:family="graphic" style:name="style-1473">
      <style:graphic-properties draw:fill="solid" draw:fill-color="#000000" draw:opacity="100.0%" draw:stroke="none"/>
    </style:style>
    <style:style style:family="graphic" style:name="style-1474">
      <style:graphic-properties draw:fill="solid" draw:fill-color="#000000" draw:opacity="100.0%" draw:stroke="none"/>
    </style:style>
    <style:style style:family="graphic" style:name="style-1475">
      <style:graphic-properties draw:fill="solid" draw:fill-color="#000000" draw:opacity="100.0%" draw:stroke="none"/>
    </style:style>
    <style:style style:family="graphic" style:name="style-1476">
      <style:graphic-properties draw:fill="solid" draw:fill-color="#000000" draw:opacity="100.0%" draw:stroke="none"/>
    </style:style>
    <style:style style:family="graphic" style:name="style-1477">
      <style:graphic-properties draw:fill="solid" draw:fill-color="#000000" draw:opacity="100.0%" draw:stroke="none"/>
    </style:style>
    <style:style style:family="graphic" style:name="style-1478">
      <style:graphic-properties draw:fill="solid" draw:fill-color="#000000" draw:opacity="100.0%" draw:stroke="none"/>
    </style:style>
    <style:style style:family="graphic" style:name="style-1479">
      <style:graphic-properties draw:fill="solid" draw:fill-color="#000000" draw:opacity="100.0%" draw:stroke="none"/>
    </style:style>
    <style:style style:family="graphic" style:name="style-1480">
      <style:graphic-properties draw:fill="solid" draw:fill-color="#000000" draw:opacity="100.0%" draw:stroke="none"/>
    </style:style>
    <style:style style:family="graphic" style:name="style-1481">
      <style:graphic-properties draw:fill="solid" draw:fill-color="#000000" draw:opacity="100.0%" draw:stroke="none"/>
    </style:style>
    <style:style style:family="graphic" style:name="style-1482">
      <style:graphic-properties draw:fill="solid" draw:fill-color="#000000" draw:opacity="100.0%" draw:stroke="none"/>
    </style:style>
    <style:style style:family="graphic" style:name="style-1483">
      <style:graphic-properties draw:fill="solid" draw:fill-color="#000000" draw:opacity="100.0%" draw:stroke="none"/>
    </style:style>
    <style:style style:family="graphic" style:name="style-1484">
      <style:graphic-properties draw:fill="solid" draw:fill-color="#000000" draw:opacity="100.0%" draw:stroke="none"/>
    </style:style>
    <style:style style:family="graphic" style:name="style-1485">
      <style:graphic-properties draw:fill="solid" draw:fill-color="#000000" draw:opacity="100.0%" draw:stroke="none"/>
    </style:style>
    <style:style style:family="graphic" style:name="style-1486">
      <style:graphic-properties draw:fill="solid" draw:fill-color="#000000" draw:opacity="100.0%" draw:stroke="none"/>
    </style:style>
    <style:style style:family="graphic" style:name="style-1487">
      <style:graphic-properties draw:fill="solid" draw:fill-color="#000000" draw:opacity="100.0%" draw:stroke="none"/>
    </style:style>
    <style:style style:family="graphic" style:name="style-1488">
      <style:graphic-properties draw:fill="solid" draw:fill-color="#000000" draw:opacity="100.0%" draw:stroke="none"/>
    </style:style>
    <style:style style:family="graphic" style:name="style-1489">
      <style:graphic-properties draw:fill="solid" draw:fill-color="#000000" draw:opacity="100.0%" draw:stroke="none"/>
    </style:style>
    <style:style style:family="graphic" style:name="style-1490">
      <style:graphic-properties draw:fill="solid" draw:fill-color="#000000" draw:opacity="100.0%" draw:stroke="none"/>
    </style:style>
    <style:style style:family="graphic" style:name="style-1491">
      <style:graphic-properties draw:fill="solid" draw:fill-color="#000000" draw:opacity="100.0%" draw:stroke="none"/>
    </style:style>
    <style:style style:family="graphic" style:name="style-1492">
      <style:graphic-properties draw:fill="solid" draw:fill-color="#000000" draw:opacity="100.0%" draw:stroke="none"/>
    </style:style>
    <style:style style:family="graphic" style:name="style-1493">
      <style:graphic-properties draw:fill="solid" draw:fill-color="#000000" draw:opacity="100.0%" draw:stroke="none"/>
    </style:style>
    <style:style style:family="graphic" style:name="style-1494">
      <style:graphic-properties draw:fill="solid" draw:fill-color="#000000" draw:opacity="100.0%" draw:stroke="none"/>
    </style:style>
    <style:style style:family="graphic" style:name="style-1495">
      <style:graphic-properties draw:fill="solid" draw:fill-color="#000000" draw:opacity="100.0%" draw:stroke="none"/>
    </style:style>
    <style:style style:family="graphic" style:name="style-1496">
      <style:graphic-properties draw:fill="solid" draw:fill-color="#000000" draw:opacity="100.0%" draw:stroke="none"/>
    </style:style>
    <style:style style:family="graphic" style:name="style-1497">
      <style:graphic-properties draw:fill="solid" draw:fill-color="#000000" draw:opacity="100.0%" draw:stroke="none"/>
    </style:style>
    <style:style style:family="graphic" style:name="style-1498">
      <style:graphic-properties draw:fill="solid" draw:fill-color="#000000" draw:opacity="100.0%" draw:stroke="none"/>
    </style:style>
    <style:style style:family="graphic" style:name="style-1499">
      <style:graphic-properties draw:fill="solid" draw:fill-color="#000000" draw:opacity="100.0%" draw:stroke="none"/>
    </style:style>
    <style:style style:family="graphic" style:name="style-1500">
      <style:graphic-properties draw:fill="solid" draw:fill-color="#000000" draw:opacity="100.0%" draw:stroke="none"/>
    </style:style>
    <style:style style:family="graphic" style:name="style-1501">
      <style:graphic-properties draw:fill="solid" draw:fill-color="#000000" draw:opacity="100.0%" draw:stroke="none"/>
    </style:style>
    <style:style style:family="graphic" style:name="style-1502">
      <style:graphic-properties draw:fill="solid" draw:fill-color="#000000" draw:opacity="100.0%" draw:stroke="none"/>
    </style:style>
    <style:style style:family="graphic" style:name="style-1503">
      <style:graphic-properties draw:fill="solid" draw:fill-color="#000000" draw:opacity="100.0%" draw:stroke="none"/>
    </style:style>
    <style:style style:family="graphic" style:name="style-1504">
      <style:graphic-properties draw:fill="solid" draw:fill-color="#000000" draw:opacity="100.0%" draw:stroke="none"/>
    </style:style>
    <style:style style:family="graphic" style:name="style-1505">
      <style:graphic-properties draw:fill="solid" draw:fill-color="#000000" draw:opacity="100.0%" draw:stroke="none"/>
    </style:style>
    <style:style style:family="graphic" style:name="style-1506">
      <style:graphic-properties draw:fill="solid" draw:fill-color="#000000" draw:opacity="100.0%" draw:stroke="none"/>
    </style:style>
    <style:style style:family="graphic" style:name="style-1507">
      <style:graphic-properties draw:fill="solid" draw:fill-color="#000000" draw:opacity="100.0%" draw:stroke="none"/>
    </style:style>
    <style:style style:family="graphic" style:name="style-1508">
      <style:graphic-properties draw:fill="solid" draw:fill-color="#000000" draw:opacity="100.0%" draw:stroke="none"/>
    </style:style>
    <style:style style:family="graphic" style:name="style-1509">
      <style:graphic-properties draw:fill="solid" draw:fill-color="#000000" draw:opacity="100.0%" draw:stroke="none"/>
    </style:style>
    <style:style style:family="graphic" style:name="style-1510">
      <style:graphic-properties draw:fill="solid" draw:fill-color="#000000" draw:opacity="100.0%" draw:stroke="none"/>
    </style:style>
    <style:style style:family="graphic" style:name="style-1511">
      <style:graphic-properties draw:fill="solid" draw:fill-color="#000000" draw:opacity="100.0%" draw:stroke="none"/>
    </style:style>
    <style:style style:family="graphic" style:name="style-1512">
      <style:graphic-properties draw:fill="solid" draw:fill-color="#000000" draw:opacity="100.0%" draw:stroke="none"/>
    </style:style>
    <style:style style:family="graphic" style:name="style-1513">
      <style:graphic-properties draw:fill="solid" draw:fill-color="#000000" draw:opacity="100.0%" draw:stroke="none"/>
    </style:style>
    <style:style style:family="graphic" style:name="style-1514">
      <style:graphic-properties draw:fill="solid" draw:fill-color="#000000" draw:opacity="100.0%" draw:stroke="none"/>
    </style:style>
    <style:style style:family="graphic" style:name="style-1515">
      <style:graphic-properties draw:fill="solid" draw:fill-color="#000000" draw:opacity="100.0%" draw:stroke="none"/>
    </style:style>
    <style:style style:family="graphic" style:name="style-1516">
      <style:graphic-properties draw:fill="solid" draw:fill-color="#000000" draw:opacity="100.0%" draw:stroke="none"/>
    </style:style>
    <style:style style:family="graphic" style:name="style-1517">
      <style:graphic-properties draw:fill="solid" draw:fill-color="#000000" draw:opacity="100.0%" draw:stroke="none"/>
    </style:style>
    <style:style style:family="graphic" style:name="style-1518">
      <style:graphic-properties draw:fill="solid" draw:fill-color="#000000" draw:opacity="100.0%" draw:stroke="none"/>
    </style:style>
    <style:style style:family="graphic" style:name="style-1519">
      <style:graphic-properties draw:fill="solid" draw:fill-color="#000000" draw:opacity="100.0%" draw:stroke="none"/>
    </style:style>
    <style:style style:family="graphic" style:name="style-1520">
      <style:graphic-properties draw:fill="solid" draw:fill-color="#000000" draw:opacity="100.0%" draw:stroke="none"/>
    </style:style>
    <style:style style:family="graphic" style:name="style-1521">
      <style:graphic-properties draw:fill="solid" draw:fill-color="#000000" draw:opacity="100.0%" draw:stroke="none"/>
    </style:style>
    <style:style style:family="graphic" style:name="style-1522">
      <style:graphic-properties draw:fill="solid" draw:fill-color="#000000" draw:opacity="100.0%" draw:stroke="none"/>
    </style:style>
    <style:style style:family="graphic" style:name="style-1523">
      <style:graphic-properties draw:fill="solid" draw:fill-color="#000000" draw:opacity="100.0%" draw:stroke="none"/>
    </style:style>
    <style:style style:family="graphic" style:name="style-1524">
      <style:graphic-properties draw:fill="solid" draw:fill-color="#000000" draw:opacity="100.0%" draw:stroke="none"/>
    </style:style>
    <style:style style:family="graphic" style:name="style-1525">
      <style:graphic-properties draw:fill="solid" draw:fill-color="#000000" draw:opacity="100.0%" draw:stroke="none"/>
    </style:style>
    <style:style style:family="graphic" style:name="style-1526">
      <style:graphic-properties draw:fill="solid" draw:fill-color="#000000" draw:opacity="100.0%" draw:stroke="none"/>
    </style:style>
    <style:style style:family="graphic" style:name="style-1527">
      <style:graphic-properties draw:fill="solid" draw:fill-color="#000000" draw:opacity="100.0%" draw:stroke="none"/>
    </style:style>
    <style:style style:family="graphic" style:name="style-1528">
      <style:graphic-properties draw:fill="solid" draw:fill-color="#000000" draw:opacity="100.0%" draw:stroke="none"/>
    </style:style>
    <style:style style:family="graphic" style:name="style-1529">
      <style:graphic-properties draw:fill="solid" draw:fill-color="#000000" draw:opacity="100.0%" draw:stroke="none"/>
    </style:style>
    <style:style style:family="graphic" style:name="style-1530">
      <style:graphic-properties draw:fill="solid" draw:fill-color="#000000" draw:opacity="100.0%" draw:stroke="none"/>
    </style:style>
    <style:style style:family="graphic" style:name="style-1531">
      <style:graphic-properties draw:fill="solid" draw:fill-color="#000000" draw:opacity="100.0%" draw:stroke="none"/>
    </style:style>
    <style:style style:family="graphic" style:name="style-1532">
      <style:graphic-properties draw:fill="solid" draw:fill-color="#000000" draw:opacity="100.0%" draw:stroke="none"/>
    </style:style>
    <style:style style:family="graphic" style:name="style-1533">
      <style:graphic-properties draw:fill="solid" draw:fill-color="#000000" draw:opacity="100.0%" draw:stroke="none"/>
    </style:style>
    <style:style style:family="graphic" style:name="style-1534">
      <style:graphic-properties draw:fill="solid" draw:fill-color="#000000" draw:opacity="100.0%" draw:stroke="none"/>
    </style:style>
    <style:style style:family="graphic" style:name="style-1535">
      <style:graphic-properties draw:fill="solid" draw:fill-color="#000000" draw:opacity="100.0%" draw:stroke="none"/>
    </style:style>
    <style:style style:family="graphic" style:name="style-1536">
      <style:graphic-properties draw:fill="solid" draw:fill-color="#000000" draw:opacity="100.0%" draw:stroke="none"/>
    </style:style>
    <style:style style:family="graphic" style:name="style-1537">
      <style:graphic-properties draw:fill="solid" draw:fill-color="#000000" draw:opacity="100.0%" draw:stroke="none"/>
    </style:style>
    <style:style style:family="graphic" style:name="style-1538">
      <style:graphic-properties draw:fill="solid" draw:fill-color="#000000" draw:opacity="100.0%" draw:stroke="none"/>
    </style:style>
    <style:style style:family="graphic" style:name="style-1539">
      <style:graphic-properties draw:fill="solid" draw:fill-color="#000000" draw:opacity="100.0%" draw:stroke="none"/>
    </style:style>
    <style:style style:family="graphic" style:name="style-1540">
      <style:graphic-properties draw:fill="solid" draw:fill-color="#000000" draw:opacity="100.0%" draw:stroke="none"/>
    </style:style>
    <style:style style:family="graphic" style:name="style-1541">
      <style:graphic-properties draw:fill="solid" draw:fill-color="#000000" draw:opacity="100.0%" draw:stroke="none"/>
    </style:style>
    <style:style style:family="graphic" style:name="style-1542">
      <style:graphic-properties draw:fill="solid" draw:fill-color="#000000" draw:opacity="100.0%" draw:stroke="none"/>
    </style:style>
    <style:style style:family="graphic" style:name="style-1543">
      <style:graphic-properties draw:fill="solid" draw:fill-color="#000000" draw:opacity="100.0%" draw:stroke="none"/>
    </style:style>
    <style:style style:family="graphic" style:name="style-1544">
      <style:graphic-properties draw:fill="solid" draw:fill-color="#000000" draw:opacity="100.0%" draw:stroke="none"/>
    </style:style>
    <style:style style:family="graphic" style:name="style-1545">
      <style:graphic-properties draw:fill="solid" draw:fill-color="#000000" draw:opacity="100.0%" draw:stroke="none"/>
    </style:style>
    <style:style style:family="graphic" style:name="style-1546">
      <style:graphic-properties draw:fill="solid" draw:fill-color="#000000" draw:opacity="100.0%" draw:stroke="none"/>
    </style:style>
    <style:style style:family="graphic" style:name="style-1547">
      <style:graphic-properties draw:fill="solid" draw:fill-color="#000000" draw:opacity="100.0%" draw:stroke="none"/>
    </style:style>
    <style:style style:family="graphic" style:name="style-1548">
      <style:graphic-properties draw:fill="solid" draw:fill-color="#000000" draw:opacity="100.0%" draw:stroke="none"/>
    </style:style>
    <style:style style:family="graphic" style:name="style-1549">
      <style:graphic-properties draw:fill="solid" draw:fill-color="#000000" draw:opacity="100.0%" draw:stroke="none"/>
    </style:style>
    <style:style style:family="graphic" style:name="style-1550">
      <style:graphic-properties draw:fill="solid" draw:fill-color="#000000" draw:opacity="100.0%" draw:stroke="none"/>
    </style:style>
    <style:style style:family="graphic" style:name="style-1551">
      <style:graphic-properties draw:fill="solid" draw:fill-color="#000000" draw:opacity="100.0%" draw:stroke="none"/>
    </style:style>
    <style:style style:family="graphic" style:name="style-1552">
      <style:graphic-properties draw:fill="solid" draw:fill-color="#000000" draw:opacity="100.0%" draw:stroke="none"/>
    </style:style>
    <style:style style:family="graphic" style:name="style-1553">
      <style:graphic-properties draw:fill="solid" draw:fill-color="#000000" draw:opacity="100.0%" draw:stroke="none"/>
    </style:style>
    <style:style style:family="graphic" style:name="style-1554">
      <style:graphic-properties draw:fill="solid" draw:fill-color="#000000" draw:opacity="100.0%" draw:stroke="none"/>
    </style:style>
    <style:style style:family="graphic" style:name="style-1555">
      <style:graphic-properties draw:fill="solid" draw:fill-color="#000000" draw:opacity="100.0%" draw:stroke="none"/>
    </style:style>
    <style:style style:family="graphic" style:name="style-1556">
      <style:graphic-properties draw:fill="solid" draw:fill-color="#000000" draw:opacity="100.0%" draw:stroke="none"/>
    </style:style>
    <style:style style:family="graphic" style:name="style-1557">
      <style:graphic-properties draw:fill="solid" draw:fill-color="#000000" draw:opacity="100.0%" draw:stroke="none"/>
    </style:style>
    <style:style style:family="graphic" style:name="style-1558">
      <style:graphic-properties draw:fill="solid" draw:fill-color="#000000" draw:opacity="100.0%" draw:stroke="none"/>
    </style:style>
    <style:style style:family="graphic" style:name="style-1559">
      <style:graphic-properties draw:fill="solid" draw:fill-color="#000000" draw:opacity="100.0%" draw:stroke="none"/>
    </style:style>
    <style:style style:family="graphic" style:name="style-1560">
      <style:graphic-properties draw:fill="solid" draw:fill-color="#000000" draw:opacity="100.0%" draw:stroke="none"/>
    </style:style>
    <style:style style:family="graphic" style:name="style-1561">
      <style:graphic-properties draw:fill="solid" draw:fill-color="#000000" draw:opacity="100.0%" draw:stroke="none"/>
    </style:style>
    <style:style style:family="graphic" style:name="style-1562">
      <style:graphic-properties draw:fill="solid" draw:fill-color="#000000" draw:opacity="100.0%" draw:stroke="none"/>
    </style:style>
    <style:style style:family="graphic" style:name="style-1563">
      <style:graphic-properties draw:fill="solid" draw:fill-color="#000000" draw:opacity="100.0%" draw:stroke="none"/>
    </style:style>
    <style:style style:family="graphic" style:name="style-1564">
      <style:graphic-properties draw:fill="solid" draw:fill-color="#000000" draw:opacity="100.0%" draw:stroke="none"/>
    </style:style>
    <style:style style:family="graphic" style:name="style-1565">
      <style:graphic-properties draw:fill="solid" draw:fill-color="#000000" draw:opacity="100.0%" draw:stroke="none"/>
    </style:style>
    <style:style style:family="graphic" style:name="style-1566">
      <style:graphic-properties draw:fill="solid" draw:fill-color="#000000" draw:opacity="100.0%" draw:stroke="none"/>
    </style:style>
    <style:style style:family="graphic" style:name="style-1567">
      <style:graphic-properties draw:fill="solid" draw:fill-color="#000000" draw:opacity="100.0%" draw:stroke="none"/>
    </style:style>
    <style:style style:family="graphic" style:name="style-1568">
      <style:graphic-properties draw:fill="solid" draw:fill-color="#000000" draw:opacity="100.0%" draw:stroke="none"/>
    </style:style>
    <style:style style:family="graphic" style:name="style-1569">
      <style:graphic-properties draw:fill="solid" draw:fill-color="#000000" draw:opacity="100.0%" draw:stroke="none"/>
    </style:style>
    <style:style style:family="graphic" style:name="style-1570">
      <style:graphic-properties draw:fill="solid" draw:fill-color="#000000" draw:opacity="100.0%" draw:stroke="none"/>
    </style:style>
    <style:style style:family="graphic" style:name="style-1571">
      <style:graphic-properties draw:fill="solid" draw:fill-color="#000000" draw:opacity="100.0%" draw:stroke="none"/>
    </style:style>
    <style:style style:family="graphic" style:name="style-1572">
      <style:graphic-properties draw:fill="solid" draw:fill-color="#000000" draw:opacity="100.0%" draw:stroke="none"/>
    </style:style>
    <style:style style:family="graphic" style:name="style-1573">
      <style:graphic-properties draw:fill="solid" draw:fill-color="#000000" draw:opacity="100.0%" draw:stroke="none"/>
    </style:style>
    <style:style style:family="graphic" style:name="style-1574">
      <style:graphic-properties draw:fill="solid" draw:fill-color="#000000" draw:opacity="100.0%" draw:stroke="none"/>
    </style:style>
    <style:style style:family="graphic" style:name="style-1575">
      <style:graphic-properties draw:fill="solid" draw:fill-color="#000000" draw:opacity="100.0%" draw:stroke="none"/>
    </style:style>
    <style:style style:family="graphic" style:name="style-1576">
      <style:graphic-properties draw:fill="solid" draw:fill-color="#000000" draw:opacity="100.0%" draw:stroke="none"/>
    </style:style>
    <style:style style:family="graphic" style:name="style-1577">
      <style:graphic-properties draw:fill="solid" draw:fill-color="#000000" draw:opacity="100.0%" draw:stroke="none"/>
    </style:style>
    <style:style style:family="graphic" style:name="style-1578">
      <style:graphic-properties draw:fill="solid" draw:fill-color="#000000" draw:opacity="100.0%" draw:stroke="none"/>
    </style:style>
    <style:style style:family="graphic" style:name="style-1579">
      <style:graphic-properties draw:fill="solid" draw:fill-color="#000000" draw:opacity="100.0%" draw:stroke="none"/>
    </style:style>
    <style:style style:family="graphic" style:name="style-1580">
      <style:graphic-properties draw:fill="solid" draw:fill-color="#000000" draw:opacity="100.0%" draw:stroke="none"/>
    </style:style>
    <style:style style:family="graphic" style:name="style-1581">
      <style:graphic-properties draw:fill="solid" draw:fill-color="#000000" draw:opacity="100.0%" draw:stroke="none"/>
    </style:style>
    <style:style style:family="graphic" style:name="style-1582">
      <style:graphic-properties draw:fill="solid" draw:fill-color="#000000" draw:opacity="100.0%" draw:stroke="none"/>
    </style:style>
    <style:style style:family="graphic" style:name="style-1583">
      <style:graphic-properties draw:fill="solid" draw:fill-color="#000000" draw:opacity="100.0%" draw:stroke="none"/>
    </style:style>
    <style:style style:family="graphic" style:name="style-1584">
      <style:graphic-properties draw:fill="solid" draw:fill-color="#000000" draw:opacity="100.0%" draw:stroke="none"/>
    </style:style>
    <style:style style:family="graphic" style:name="style-1585">
      <style:graphic-properties draw:fill="solid" draw:fill-color="#000000" draw:opacity="100.0%" draw:stroke="none"/>
    </style:style>
    <style:style style:family="graphic" style:name="style-1586">
      <style:graphic-properties draw:fill="solid" draw:fill-color="#000000" draw:opacity="100.0%" draw:stroke="none"/>
    </style:style>
    <style:style style:family="graphic" style:name="style-1587">
      <style:graphic-properties draw:fill="solid" draw:fill-color="#000000" draw:opacity="100.0%" draw:stroke="none"/>
    </style:style>
    <style:style style:family="graphic" style:name="style-1588">
      <style:graphic-properties draw:fill="solid" draw:fill-color="#000000" draw:opacity="100.0%" draw:stroke="none"/>
    </style:style>
    <style:style style:family="graphic" style:name="style-1589">
      <style:graphic-properties draw:fill="solid" draw:fill-color="#000000" draw:opacity="100.0%" draw:stroke="none"/>
    </style:style>
    <style:style style:family="graphic" style:name="style-1590">
      <style:graphic-properties draw:fill="solid" draw:fill-color="#000000" draw:opacity="100.0%" draw:stroke="none"/>
    </style:style>
    <style:style style:family="graphic" style:name="style-1591">
      <style:graphic-properties draw:fill="solid" draw:fill-color="#000000" draw:opacity="100.0%" draw:stroke="none"/>
    </style:style>
    <style:style style:family="graphic" style:name="style-1592">
      <style:graphic-properties draw:fill="solid" draw:fill-color="#000000" draw:opacity="100.0%" draw:stroke="none"/>
    </style:style>
    <style:style style:family="graphic" style:name="style-1593">
      <style:graphic-properties draw:fill="solid" draw:fill-color="#000000" draw:opacity="100.0%" draw:stroke="none"/>
    </style:style>
    <style:style style:family="graphic" style:name="style-1594">
      <style:graphic-properties draw:fill="solid" draw:fill-color="#000000" draw:opacity="100.0%" draw:stroke="none"/>
    </style:style>
    <style:style style:family="graphic" style:name="style-1595">
      <style:graphic-properties draw:fill="solid" draw:fill-color="#000000" draw:opacity="100.0%" draw:stroke="none"/>
    </style:style>
    <style:style style:family="graphic" style:name="style-1596">
      <style:graphic-properties draw:fill="solid" draw:fill-color="#000000" draw:opacity="100.0%" draw:stroke="none"/>
    </style:style>
    <style:style style:family="graphic" style:name="style-1597">
      <style:graphic-properties draw:fill="solid" draw:fill-color="#000000" draw:opacity="100.0%" draw:stroke="none"/>
    </style:style>
    <style:style style:family="graphic" style:name="style-1598">
      <style:graphic-properties draw:fill="solid" draw:fill-color="#000000" draw:opacity="100.0%" draw:stroke="none"/>
    </style:style>
    <style:style style:family="graphic" style:name="style-1599">
      <style:graphic-properties draw:fill="solid" draw:fill-color="#000000" draw:opacity="100.0%" draw:stroke="none"/>
    </style:style>
    <style:style style:family="graphic" style:name="style-1600">
      <style:graphic-properties draw:fill="solid" draw:fill-color="#000000" draw:opacity="100.0%" draw:stroke="none"/>
    </style:style>
    <style:style style:family="graphic" style:name="style-1601">
      <style:graphic-properties draw:fill="solid" draw:fill-color="#000000" draw:opacity="100.0%" draw:stroke="none"/>
    </style:style>
    <style:style style:family="graphic" style:name="style-1602">
      <style:graphic-properties draw:fill="solid" draw:fill-color="#000000" draw:opacity="100.0%" draw:stroke="none"/>
    </style:style>
    <style:style style:family="graphic" style:name="style-1603">
      <style:graphic-properties draw:fill="solid" draw:fill-color="#000000" draw:opacity="100.0%" draw:stroke="none"/>
    </style:style>
    <style:style style:family="graphic" style:name="style-1604">
      <style:graphic-properties draw:fill="solid" draw:fill-color="#000000" draw:opacity="100.0%" draw:stroke="none"/>
    </style:style>
    <style:style style:family="graphic" style:name="style-1605">
      <style:graphic-properties draw:fill="solid" draw:fill-color="#000000" draw:opacity="100.0%" draw:stroke="none"/>
    </style:style>
    <style:style style:family="graphic" style:name="style-1606">
      <style:graphic-properties draw:fill="solid" draw:fill-color="#000000" draw:opacity="100.0%" draw:stroke="none"/>
    </style:style>
    <style:style style:family="graphic" style:name="style-1607">
      <style:graphic-properties draw:fill="solid" draw:fill-color="#000000" draw:opacity="100.0%" draw:stroke="none"/>
    </style:style>
    <style:style style:family="graphic" style:name="style-1608">
      <style:graphic-properties draw:fill="solid" draw:fill-color="#000000" draw:opacity="100.0%" draw:stroke="none"/>
    </style:style>
    <style:style style:family="graphic" style:name="style-1609">
      <style:graphic-properties draw:fill="solid" draw:fill-color="#000000" draw:opacity="100.0%" draw:stroke="none"/>
    </style:style>
    <style:style style:family="graphic" style:name="style-1610">
      <style:graphic-properties draw:fill="solid" draw:fill-color="#000000" draw:opacity="100.0%" draw:stroke="none"/>
    </style:style>
    <style:style style:family="graphic" style:name="style-1611">
      <style:graphic-properties draw:fill="solid" draw:fill-color="#000000" draw:opacity="100.0%" draw:stroke="none"/>
    </style:style>
    <style:style style:family="graphic" style:name="style-1612">
      <style:graphic-properties draw:fill="solid" draw:fill-color="#000000" draw:opacity="100.0%" draw:stroke="none"/>
    </style:style>
    <style:style style:family="graphic" style:name="style-1613">
      <style:graphic-properties draw:fill="solid" draw:fill-color="#000000" draw:opacity="100.0%" draw:stroke="none"/>
    </style:style>
    <style:style style:family="graphic" style:name="style-1614">
      <style:graphic-properties draw:fill="solid" draw:fill-color="#000000" draw:opacity="100.0%" draw:stroke="none"/>
    </style:style>
    <style:style style:family="graphic" style:name="style-1615">
      <style:graphic-properties draw:fill="solid" draw:fill-color="#000000" draw:opacity="100.0%" draw:stroke="none"/>
    </style:style>
    <style:style style:family="graphic" style:name="style-1616">
      <style:graphic-properties draw:fill="solid" draw:fill-color="#000000" draw:opacity="100.0%" draw:stroke="none"/>
    </style:style>
    <style:style style:family="graphic" style:name="style-1617">
      <style:graphic-properties draw:fill="solid" draw:fill-color="#000000" draw:opacity="100.0%" draw:stroke="none"/>
    </style:style>
    <style:style style:family="graphic" style:name="style-1618">
      <style:graphic-properties draw:fill="solid" draw:fill-color="#000000" draw:opacity="100.0%" draw:stroke="none"/>
    </style:style>
    <style:style style:family="graphic" style:name="style-1619">
      <style:graphic-properties draw:fill="solid" draw:fill-color="#000000" draw:opacity="100.0%" draw:stroke="none"/>
    </style:style>
    <style:style style:family="graphic" style:name="style-1620">
      <style:graphic-properties draw:fill="solid" draw:fill-color="#000000" draw:opacity="100.0%" draw:stroke="none"/>
    </style:style>
    <style:style style:family="graphic" style:name="style-1621">
      <style:graphic-properties draw:fill="solid" draw:fill-color="#000000" draw:opacity="100.0%" draw:stroke="none"/>
    </style:style>
    <style:style style:family="graphic" style:name="style-1622">
      <style:graphic-properties draw:fill="solid" draw:fill-color="#000000" draw:opacity="100.0%" draw:stroke="none"/>
    </style:style>
    <style:style style:family="graphic" style:name="style-1623">
      <style:graphic-properties draw:fill="solid" draw:fill-color="#000000" draw:opacity="100.0%" draw:stroke="none"/>
    </style:style>
    <style:style style:family="graphic" style:name="style-1624">
      <style:graphic-properties draw:fill="solid" draw:fill-color="#000000" draw:opacity="100.0%" draw:stroke="none"/>
    </style:style>
    <style:style style:family="graphic" style:name="style-1625">
      <style:graphic-properties draw:fill="solid" draw:fill-color="#000000" draw:opacity="100.0%" draw:stroke="none"/>
    </style:style>
    <style:style style:family="graphic" style:name="style-1626">
      <style:graphic-properties draw:fill="solid" draw:fill-color="#000000" draw:opacity="100.0%" draw:stroke="none"/>
    </style:style>
    <style:style style:family="graphic" style:name="style-1627">
      <style:graphic-properties draw:fill="solid" draw:fill-color="#000000" draw:opacity="100.0%" draw:stroke="none"/>
    </style:style>
    <style:style style:family="graphic" style:name="style-1628">
      <style:graphic-properties draw:fill="solid" draw:fill-color="#000000" draw:opacity="100.0%" draw:stroke="none"/>
    </style:style>
    <style:style style:family="graphic" style:name="style-1629">
      <style:graphic-properties draw:fill="solid" draw:fill-color="#000000" draw:opacity="100.0%" draw:stroke="none"/>
    </style:style>
    <style:style style:family="graphic" style:name="style-1630">
      <style:graphic-properties draw:fill="solid" draw:fill-color="#000000" draw:opacity="100.0%" draw:stroke="none"/>
    </style:style>
    <style:style style:family="graphic" style:name="style-1631">
      <style:graphic-properties draw:fill="solid" draw:fill-color="#000000" draw:opacity="100.0%" draw:stroke="none"/>
    </style:style>
    <style:style style:family="graphic" style:name="style-1632">
      <style:graphic-properties draw:fill="solid" draw:fill-color="#000000" draw:opacity="100.0%" draw:stroke="none"/>
    </style:style>
    <style:style style:family="graphic" style:name="style-1633">
      <style:graphic-properties draw:fill="solid" draw:fill-color="#000000" draw:opacity="100.0%" draw:stroke="none"/>
    </style:style>
    <style:style style:family="graphic" style:name="style-1634">
      <style:graphic-properties draw:fill="solid" draw:fill-color="#000000" draw:opacity="100.0%" draw:stroke="none"/>
    </style:style>
    <style:style style:family="graphic" style:name="style-1635">
      <style:graphic-properties draw:fill="solid" draw:fill-color="#000000" draw:opacity="100.0%" draw:stroke="none"/>
    </style:style>
    <style:style style:family="graphic" style:name="style-1636">
      <style:graphic-properties draw:fill="solid" draw:fill-color="#000000" draw:opacity="100.0%" draw:stroke="none"/>
    </style:style>
    <style:style style:family="graphic" style:name="style-1637">
      <style:graphic-properties draw:fill="solid" draw:fill-color="#000000" draw:opacity="100.0%" draw:stroke="none"/>
    </style:style>
    <style:style style:family="graphic" style:name="style-1638">
      <style:graphic-properties draw:fill="solid" draw:fill-color="#000000" draw:opacity="100.0%" draw:stroke="none"/>
    </style:style>
    <style:style style:family="graphic" style:name="style-163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1680.6333 2.1167958 C 1655.2333 6.350129 1608.6666 10.583462 1583.2666 10.583462 C 1553.6333 14.816795 1523.9999 19.050129 1511.2999 14.816795 C 1502.8333 14.816795 1481.6666 19.050129 1460.4999 23.28346 C 1443.5667 27.516794 1409.7 31.750128 1392.7666 31.750128 C 1341.9666 35.98346 1299.6333 44.450127 1257.2999 52.916794 C 1214.9666 65.61679 1189.5667 69.85013 1143.0 74.08346 C 1121.8333 74.08346 1100.6666 78.316795 1096.4332 82.550125 C 1083.7333 86.783455 1024.4667 99.48346 952.49994 116.416794 C 931.3333 120.65012 901.69995 129.11679 884.7666 133.35013 C 867.8333 137.58345 846.6666 141.81679 838.19995 146.05013 C 808.56665 150.28346 706.9666 188.38345 690.0333 201.08345 C 681.56665 205.31679 668.86664 209.55013 660.39996 213.78345 C 639.2333 218.01678 550.3333 260.35013 550.3333 268.81677 C 546.1 277.28345 554.56665 285.75012 563.0333 285.75012 C 575.73334 285.75012 719.6666 239.18346 774.69995 213.78345 C 791.6333 205.31679 817.0333 196.85011 829.7333 192.61679 C 842.4333 192.61679 867.8333 184.15012 888.99994 175.68346 C 935.56665 154.51678 952.49994 150.28346 960.9666 158.75012 C 965.19995 162.98346 965.19995 167.21678 960.9666 171.45012 C 960.9666 184.15012 969.4333 192.61679 982.1333 192.61679 C 999.06665 192.61679 1003.2999 179.9168 990.6 162.98346 C 977.89996 150.28346 982.1333 141.81679 1007.53326 141.81679 C 1020.2333 141.81679 1037.1666 137.58345 1045.6333 137.58345 C 1058.3333 133.35013 1075.2666 129.11679 1087.9667 124.88345 C 1134.5333 116.416794 1189.5667 107.95013 1210.7333 103.71679 C 1223.4332 103.71679 1244.6 95.25012 1261.5333 91.01679 C 1278.4666 86.783455 1299.6333 82.550125 1316.5667 78.316795 C 1333.5 78.316795 1363.1333 78.316795 1388.5333 74.08346 C 1464.7333 61.38346 1519.7666 52.916794 1545.1666 52.916794 C 1566.3333 52.916794 1570.5667 52.916794 1574.7999 65.61679 C 1583.2666 82.550125 1600.2 91.01679 1604.4332 78.316795 C 1625.6 48.68346 1634.0667 48.68346 1735.6666 40.216793 C 1837.2666 31.750128 1896.5332 35.98346 1866.8999 48.68346 C 1858.4332 52.916794 1849.9666 61.38346 1841.4999 82.550125 C 1824.5665 120.65012 1828.7999 129.11679 1858.4332 116.416794 C 1875.3666 107.95013 1896.5332 86.783455 1896.5332 78.316795 C 1896.5332 74.08346 1892.2999 65.61679 1888.0665 61.38346 C 1871.1333 40.216793 1875.3666 40.216793 1926.1666 40.216793 C 1976.9666 44.450127 1993.8999 48.68346 1993.8999 61.38346 C 1993.8999 65.61679 1998.1333 78.316795 2006.5999 86.783455 C 2015.0665 95.25012 2027.7666 103.71679 2031.9999 112.18346 C 2040.4666 120.65012 2040.4666 120.65012 2048.9333 112.18346 C 2057.4 107.95013 2057.4 99.48346 2057.4 82.550125 C 2057.4 69.85013 2061.6333 57.150127 2061.6333 52.916794 C 2078.5667 40.216793 2146.2998 57.150127 2180.1665 82.550125 C 2205.5667 99.48346 2214.0332 103.71679 2222.5 91.01679 C 2235.2 78.316795 2252.1333 78.316795 2294.4666 86.783455 C 2319.8665 95.25012 2328.3333 99.48346 2336.7998 107.95013 C 2341.0332 112.18346 2345.2666 120.65012 2349.5 124.88345 C 2357.9666 129.11679 2379.1333 124.88345 2391.8333 116.416794 C 2404.5332 107.95013 2408.7666 107.95013 2425.7 112.18346 C 2429.933 116.416794 2446.8665 124.88345 2463.7998 129.11679 C 2480.7332 129.11679 2506.1333 137.58345 2523.0667 141.81679 L 2552.7 150.28346 L 2552.7 171.45012 C 2552.7 184.15012 2548.4666 192.61679 2540.0 205.31679 C 2523.0667 234.95012 2506.1333 234.95012 2484.9666 209.55013 C 2476.5 201.08345 2468.0332 192.61679 2459.5667 192.61679 C 2446.8665 192.61679 2438.4 205.31679 2438.4 226.48346 C 2438.4 239.18346 2434.1665 243.41678 2421.4666 256.1168 C 2400.2998 273.0501 2400.2998 285.75012 2421.4666 289.98346 C 2429.933 289.98346 2438.4 285.75012 2459.5667 273.0501 C 2493.433 247.65012 2514.5999 251.88345 2527.2998 277.28345 C 2527.2998 289.98346 2531.5332 294.2168 2544.2332 294.2168 C 2556.933 298.4501 2569.6333 311.15012 2569.6333 323.85013 C 2569.6333 332.31677 2561.1665 328.08344 2552.7 319.6168 C 2548.4666 311.15012 2531.5332 306.91678 2514.5999 319.6168 C 2506.1333 323.85013 2501.9 323.85013 2489.2 319.6168 C 2476.5 315.38345 2472.2666 315.38345 2459.5667 323.85013 C 2451.0999 332.31677 2429.933 336.5501 2425.7 328.08344 C 2421.4666 328.08344 2417.2332 323.85013 2408.7666 323.85013 C 2400.2998 319.6168 2391.8333 315.38345 2383.3665 306.91678 C 2370.6665 285.75012 2341.0332 294.2168 2341.0332 315.38345 C 2341.0332 328.08344 2332.5667 345.01678 2324.0999 349.25012 C 2311.4 353.48346 2294.4666 319.6168 2302.9333 298.4501 C 2302.9333 294.2168 2307.1665 285.75012 2302.9333 281.51678 C 2302.9333 277.28345 2298.7 277.28345 2273.2998 285.75012 C 2264.8333 285.75012 2264.8333 285.75012 2260.5999 273.0501 C 2256.3665 260.35013 2252.1333 256.1168 2235.2 260.35013 C 2214.0332 264.58347 2205.5667 273.0501 2205.5667 294.2168 C 2205.5667 319.6168 2197.0999 328.08344 2171.7 328.08344 C 2154.7666 328.08344 2150.5332 332.31677 2142.0667 349.25012 C 2133.5999 361.9501 2116.6665 366.18344 2108.2 357.71677 C 2103.9666 353.48346 2095.5 340.78345 2091.2666 328.08344 C 2087.0332 311.15012 2082.7998 306.91678 2065.8665 298.4501 C 2048.9333 294.2168 2040.4666 289.98346 2023.5332 294.2168 C 1993.8999 294.2168 1985.4332 298.4501 1985.4332 311.15012 C 1985.4332 315.38345 1981.2 328.08344 1976.9666 340.78345 C 1968.4999 366.18344 1960.0332 366.18344 1934.6333 353.48346 C 1926.1666 349.25012 1917.7 349.25012 1909.2333 353.48346 C 1896.5332 357.71677 1892.2999 357.71677 1879.6 353.48346 C 1862.6666 345.01678 1862.6666 336.5501 1879.6 328.08344 C 1883.8333 323.85013 1896.5332 311.15012 1900.7666 298.4501 C 1913.4666 277.28345 1913.4666 273.0501 1909.2333 264.58347 C 1904.9999 264.58347 1892.2999 260.35013 1883.8333 256.1168 C 1866.8999 256.1168 1866.8999 251.88345 1858.4332 239.18346 C 1858.4332 234.95012 1849.9666 226.48346 1845.7333 222.25012 C 1837.2666 218.01678 1837.2666 213.78345 1841.4999 201.08345 C 1841.4999 184.15012 1841.4999 184.15012 1828.7999 179.9168 C 1807.6333 171.45012 1807.6333 167.21678 1803.3999 154.51678 C 1799.1666 137.58345 1786.4666 133.35013 1777.9999 146.05013 C 1773.7666 150.28346 1773.7666 154.51678 1777.9999 162.98346 C 1790.7 184.15012 1790.7 188.38345 1773.7666 188.38345 C 1765.2999 184.15012 1761.0665 184.15012 1748.3666 196.85011 C 1735.6666 213.78345 1731.4332 209.55013 1731.4332 184.15012 C 1735.6666 154.51678 1710.2666 141.81679 1697.5667 158.75012 C 1684.8666 171.45012 1684.8666 192.61679 1697.5667 209.55013 L 1710.2666 222.25012 L 1701.7999 234.95012 L 1693.3333 247.65012 L 1710.2666 264.58347 C 1718.7333 277.28345 1727.2 281.51678 1735.6666 281.51678 C 1739.8999 281.51678 1752.6 285.75012 1765.2999 289.98346 C 1786.4666 298.4501 1790.7 298.4501 1799.1666 294.2168 C 1807.6333 289.98346 1807.6333 285.75012 1799.1666 277.28345 C 1794.9332 268.81677 1786.4666 264.58347 1777.9999 264.58347 C 1765.2999 260.35013 1752.6 247.65012 1752.6 239.18346 C 1752.6 222.25012 1756.8333 222.25012 1773.7666 230.71678 C 1782.2333 234.95012 1790.7 234.95012 1803.3999 230.71678 C 1816.1 226.48346 1816.1 226.48346 1820.3333 247.65012 C 1824.5665 256.1168 1828.7999 260.35013 1837.2666 264.58347 C 1862.6666 268.81677 1862.6666 277.28345 1845.7333 302.68344 C 1833.0332 323.85013 1803.3999 336.5501 1799.1666 323.85013 C 1794.9332 315.38345 1777.9999 319.6168 1765.2999 328.08344 C 1756.8333 336.5501 1756.8333 336.5501 1739.8999 328.08344 C 1722.9666 323.85013 1722.9666 323.85013 1710.2666 328.08344 C 1697.5667 336.5501 1680.6333 336.5501 1672.1666 332.31677 C 1667.9332 323.85013 1667.9332 306.91678 1672.1666 302.68344 C 1676.3999 302.68344 1676.3999 285.75012 1672.1666 281.51678 C 1663.7 281.51678 1646.7666 289.98346 1642.5332 298.4501 C 1638.2999 306.91678 1638.2999 311.15012 1642.5332 319.6168 C 1646.7666 332.31677 1646.7666 332.31677 1638.2999 345.01678 C 1625.6 357.71677 1617.1333 353.48346 1617.1333 332.31677 C 1621.3666 315.38345 1612.8999 302.68344 1600.2 302.68344 C 1591.7333 302.68344 1540.9332 332.31677 1540.9332 336.5501 C 1536.7 349.25012 1545.1666 361.9501 1562.1 366.18344 C 1583.2666 374.65012 1583.2666 383.1168 1566.3333 391.58344 C 1553.6333 395.81677 1553.6333 395.81677 1519.7666 366.18344 C 1481.6666 336.5501 1477.4332 323.85013 1494.3666 306.91678 C 1507.0667 298.4501 1511.2999 285.75012 1507.0667 277.28345 C 1502.8333 264.58347 1485.8999 268.81677 1477.4332 281.51678 C 1473.2 285.75012 1464.7333 298.4501 1460.4999 306.91678 C 1452.0333 315.38345 1447.7999 323.85013 1447.7999 323.85013 C 1447.7999 323.85013 1452.0333 332.31677 1460.4999 340.78345 C 1464.7333 349.25012 1468.9666 357.71677 1468.9666 366.18344 C 1468.9666 374.65012 1473.2 383.1168 1477.4332 391.58344 C 1485.8999 408.51678 1481.6666 416.98343 1468.9666 416.98343 C 1443.5667 408.51678 1439.3333 408.51678 1430.8666 416.98343 C 1422.3999 425.4501 1422.3999 425.4501 1426.6333 433.91678 C 1426.6333 442.38345 1435.1 450.8501 1443.5667 450.8501 C 1460.4999 459.31677 1456.2666 459.31677 1435.1 463.5501 C 1413.9332 467.78345 1396.9999 480.48343 1396.9999 493.18344 C 1396.9999 505.88345 1413.9332 522.8168 1430.8666 527.0501 C 1447.7999 527.0501 1468.9666 518.58344 1498.6 497.41678 C 1523.9999 480.48343 1536.7 476.25012 1566.3333 476.25012 L 1587.4999 476.25012 L 1566.3333 510.11676 C 1553.6333 531.28345 1549.3999 543.98346 1553.6333 548.2168 C 1557.8666 560.91675 1574.7999 556.6834 1583.2666 548.2168 C 1595.9666 531.28345 1600.2 531.28345 1612.8999 548.2168 C 1621.3666 556.6834 1625.6 556.6834 1634.0667 552.45013 C 1655.2333 548.2168 1655.2333 543.98346 1650.9999 518.58344 C 1642.5332 493.18344 1634.0667 480.48343 1612.8999 476.25012 C 1604.4332 476.25012 1595.9666 472.01678 1595.9666 472.01678 C 1595.9666 467.78345 1634.0667 455.08344 1642.5332 455.08344 C 1646.7666 455.08344 1655.2333 459.31677 1663.7 463.5501 C 1672.1666 467.78345 1672.1666 472.01678 1672.1666 484.71677 C 1667.9332 501.65012 1672.1666 505.88345 1680.6333 522.8168 C 1689.1 539.7501 1701.7999 543.98346 1722.9666 539.7501 C 1739.8999 531.28345 1748.3666 539.7501 1735.6666 552.45013 C 1727.2 560.91675 1722.9666 560.91675 1710.2666 556.6834 C 1693.3333 556.6834 1689.1 556.6834 1676.3999 569.3834 C 1663.7 573.61676 1650.9999 577.8501 1642.5332 582.08344 C 1629.8333 582.08344 1617.1333 594.78345 1617.1333 607.48346 C 1617.1333 611.7168 1625.6 620.1834 1634.0667 632.8834 C 1650.9999 654.0501 1650.9999 658.28345 1638.2999 670.98346 C 1629.8333 679.4501 1629.8333 679.4501 1621.3666 675.21674 C 1604.4332 670.98346 1595.9666 670.98346 1574.7999 679.4501 C 1557.8666 687.91675 1553.6333 700.61676 1562.1 713.3168 C 1570.5667 721.78345 1579.0332 717.5501 1604.4332 704.8501 C 1625.6 692.1501 1629.8333 687.91675 1638.2999 696.3834 C 1659.4666 704.8501 1672.1666 700.61676 1680.6333 675.21674 C 1684.8666 658.28345 1706.0332 628.6501 1718.7333 620.1834 C 1744.1333 603.2501 1765.2999 582.08344 1765.2999 565.1501 C 1765.2999 556.6834 1769.5332 552.45013 1777.9999 543.98346 C 1786.4666 535.5168 1790.7 531.28345 1790.7 522.8168 C 1790.7 510.11676 1786.4666 510.11676 1769.5332 501.65012 C 1756.8333 493.18344 1748.3666 488.9501 1748.3666 480.48343 C 1744.1333 476.25012 1739.8999 459.31677 1735.6666 446.6168 C 1731.4332 429.68344 1731.4332 416.98343 1731.4332 408.51678 C 1735.6666 404.28345 1735.6666 391.58344 1735.6666 378.88345 C 1735.6666 366.18344 1739.8999 361.9501 1744.1333 353.48346 C 1756.8333 345.01678 1756.8333 345.01678 1773.7666 349.25012 C 1799.1666 357.71677 1803.3999 366.18344 1790.7 378.88345 C 1777.9999 391.58344 1756.8333 429.68344 1756.8333 438.15012 C 1756.8333 442.38345 1761.0665 450.8501 1765.2999 459.31677 C 1773.7666 463.5501 1782.2333 480.48343 1786.4666 488.9501 C 1794.9332 501.65012 1807.6333 514.3501 1811.8666 518.58344 C 1824.5665 522.8168 1824.5665 522.8168 1837.2666 518.58344 C 1841.4999 514.3501 1845.7333 505.88345 1845.7333 505.88345 C 1845.7333 501.65012 1854.2 493.18344 1862.6666 484.71677 L 1879.6 472.01678 L 1871.1333 459.31677 C 1866.8999 450.8501 1862.6666 442.38345 1862.6666 438.15012 C 1866.8999 429.68344 1871.1333 425.4501 1892.2999 425.4501 C 1909.2333 421.21677 1917.7 421.21677 1921.9332 429.68344 C 1930.3999 438.15012 1930.3999 442.38345 1921.9332 459.31677 C 1917.7 476.25012 1917.7 488.9501 1930.3999 505.88345 C 1943.0999 518.58344 1960.0332 522.8168 2002.3666 522.8168 C 2015.0665 522.8168 2015.0665 522.8168 2019.2999 510.11676 C 2019.2999 501.65012 2023.5332 488.9501 2027.7666 488.9501 C 2031.9999 484.71677 2057.4 476.25012 2091.2666 472.01678 C 2112.4333 467.78345 2116.6665 472.01678 2137.8333 480.48343 C 2150.5332 484.71677 2159.0 493.18344 2163.2332 493.18344 C 2163.2332 497.41678 2159.0 505.88345 2154.7666 514.3501 C 2133.5999 539.7501 2142.0667 560.91675 2171.7 556.6834 C 2180.1665 552.45013 2192.8665 552.45013 2197.0999 548.2168 C 2205.5667 548.2168 2214.0332 552.45013 2230.9666 560.91675 C 2247.9 573.61676 2260.5999 577.8501 2269.0667 577.8501 C 2277.5332 577.8501 2281.7666 573.61676 2281.7666 552.45013 C 2281.7666 535.5168 2281.7666 527.0501 2273.2998 510.11676 C 2264.8333 497.41678 2264.8333 488.9501 2264.8333 480.48343 C 2269.0667 472.01678 2269.0667 463.5501 2273.2998 455.08344 L 2273.2998 442.38345 L 2256.3665 442.38345 C 2218.2666 450.8501 2239.4333 421.21677 2281.7666 408.51678 C 2294.4666 404.28345 2311.4 395.81677 2319.8665 387.3501 C 2336.7998 378.88345 2353.7332 378.88345 2353.7332 387.3501 C 2353.7332 395.81677 2345.2666 400.0501 2332.5667 408.51678 C 2319.8665 416.98343 2311.4 425.4501 2307.1665 438.15012 C 2298.7 450.8501 2298.7 455.08344 2307.1665 467.78345 C 2311.4 484.71677 2311.4 484.71677 2328.3333 484.71677 C 2336.7998 480.48343 2349.5 476.25012 2357.9666 472.01678 C 2366.433 467.78345 2379.1333 463.5501 2400.2998 463.5501 C 2417.2332 463.5501 2434.1665 459.31677 2438.4 455.08344 C 2442.6333 455.08344 2451.0999 450.8501 2459.5667 450.8501 C 2463.7998 450.8501 2472.2666 446.6168 2480.7332 442.38345 C 2506.1333 429.68344 2514.5999 433.91678 2540.0 463.5501 C 2569.6333 505.88345 2573.8665 505.88345 2582.3333 505.88345 C 2586.5667 505.88345 2599.2666 501.65012 2603.5 497.41678 C 2616.2 493.18344 2624.6665 488.9501 2637.3665 493.18344 C 2650.0667 497.41678 2654.2998 497.41678 2671.2332 488.9501 C 2692.4 476.25012 2705.0999 476.25012 2722.0332 493.18344 C 2734.7332 505.88345 2738.9666 510.11676 2764.3665 510.11676 C 2793.9998 514.3501 2798.2332 514.3501 2806.7 497.41678 C 2810.933 493.18344 2819.4 484.71677 2827.8665 480.48343 C 2840.5667 476.25012 2853.2666 467.78345 2861.7332 463.5501 C 2874.433 455.08344 2874.433 455.08344 2878.6665 463.5501 C 2882.9 467.78345 2891.3665 476.25012 2899.8333 484.71677 C 2916.7666 501.65012 2916.7666 501.65012 2912.5332 514.3501 C 2912.5332 518.58344 2908.2998 539.7501 2908.2998 556.6834 C 2904.0667 577.8501 2904.0667 599.0168 2899.8333 607.48346 C 2895.5999 620.1834 2895.5999 620.1834 2904.0667 628.6501 C 2916.7666 645.58344 2929.4666 645.58344 2937.933 632.8834 C 2942.1665 628.6501 2950.6333 603.2501 2954.8665 582.08344 C 2959.0999 565.1501 2967.5667 539.7501 2971.7998 531.28345 C 2984.4998 510.11676 2984.4998 510.11676 2967.5667 497.41678 C 2933.7 472.01678 2933.7 467.78345 2937.933 463.5501 C 2937.933 459.31677 2942.1665 455.08344 2942.1665 455.08344 C 2946.4 455.08344 2971.7998 476.25012 2992.9666 497.41678 C 3005.6665 510.11676 3009.9 514.3501 3022.5999 514.3501 C 3031.0667 514.3501 3043.7666 518.58344 3047.9998 522.8168 C 3060.7 531.28345 3069.1665 527.0501 3077.6333 510.11676 C 3081.8665 488.9501 3081.8665 467.78345 3077.6333 450.8501 C 3073.4 442.38345 3073.4 438.15012 3077.6333 433.91678 C 3081.8665 425.4501 3098.7998 429.68344 3111.4998 442.38345 C 3119.9666 446.6168 3119.9666 450.8501 3115.7332 463.5501 C 3103.0332 488.9501 3124.2 501.65012 3145.3665 484.71677 C 3153.8333 476.25012 3170.7666 467.78345 3183.4666 459.31677 C 3200.4 450.8501 3208.8665 442.38345 3213.0999 438.15012 C 3213.0999 433.91678 3196.1665 416.98343 3183.4666 416.98343 C 3174.9998 416.98343 3170.7666 416.98343 3170.7666 383.1168 L 3166.5332 357.71677 L 3187.7 361.9501 C 3200.4 361.9501 3213.0999 366.18344 3217.3333 366.18344 C 3230.0332 370.41678 3238.4998 400.0501 3230.0332 412.75012 C 3221.5664 433.91678 3238.4998 450.8501 3259.6665 438.15012 C 3268.1333 429.68344 3268.1333 425.4501 3268.1333 416.98343 C 3263.9 412.75012 3263.9 404.28345 3263.9 404.28345 C 3263.9 404.28345 3263.9 395.81677 3263.9 387.3501 C 3268.1333 374.65012 3268.1333 366.18344 3259.6665 361.9501 C 3251.2 349.25012 3242.7332 336.5501 3242.7332 328.08344 C 3242.7332 319.6168 3251.2 319.6168 3280.8333 319.6168 C 3301.9998 323.85013 3318.933 323.85013 3323.1665 323.85013 C 3323.1665 328.08344 3323.1665 336.5501 3318.933 340.78345 C 3310.4666 353.48346 3306.2332 378.88345 3306.2332 400.0501 C 3306.2332 408.51678 3310.4666 412.75012 3323.1665 421.21677 L 3340.0999 433.91678 L 3365.4998 429.68344 C 3412.0664 416.98343 3416.2998 404.28345 3373.9666 387.3501 C 3352.7998 374.65012 3352.7998 374.65012 3348.5664 353.48346 C 3340.0999 315.38345 3340.0999 315.38345 3420.5332 315.38345 C 3492.4998 311.15012 3505.2 311.15012 3509.433 332.31677 C 3513.6665 340.78345 3517.9 349.25012 3522.133 353.48346 C 3530.5999 357.71677 3534.8333 366.18344 3534.8333 370.41678 C 3534.8333 378.88345 3539.0664 383.1168 3539.0664 387.3501 C 3547.5332 395.81677 3577.1665 412.75012 3585.633 412.75012 C 3594.0999 412.75012 3623.7332 387.3501 3623.7332 378.88345 C 3623.7332 374.65012 3615.2666 370.41678 3602.5664 366.18344 C 3589.8665 361.9501 3581.4 353.48346 3581.4 349.25012 C 3577.1665 345.01678 3581.4 315.38345 3585.633 315.38345 C 3585.633 315.38345 3602.5664 323.85013 3615.2666 328.08344 C 3627.9666 336.5501 3644.9 345.01678 3653.3665 345.01678 C 3661.8333 345.01678 3682.9998 328.08344 3682.9998 319.6168 C 3682.9998 306.91678 3704.1665 302.68344 3754.9666 302.68344 C 3805.7666 298.4501 3843.8665 294.2168 3877.7332 281.51678 C 3920.0664 264.58347 3962.4 256.1168 4004.7332 251.88345 C 4025.9 251.88345 4055.5332 247.65012 4063.9998 243.41678 C 4076.6997 239.18346 4089.4 239.18346 4110.5664 239.18346 C 4140.1997 243.41678 4144.433 247.65012 4135.9663 256.1168 C 4123.2666 264.58347 4127.5 285.75012 4140.1997 294.2168 C 4148.6665 302.68344 4157.1333 306.91678 4157.1333 306.91678 C 4165.5996 306.91678 4178.3 289.98346 4178.3 281.51678 C 4174.0664 281.51678 4174.0664 273.0501 4174.0664 268.81677 C 4174.0664 268.81677 4169.833 260.35013 4165.5996 256.1168 C 4161.3667 251.88345 4157.1333 243.41678 4161.3667 243.41678 C 4165.5996 239.18346 4246.033 230.71678 4305.3 226.48346 C 4339.1665 226.48346 4343.4 226.48346 4360.333 234.95012 C 4377.2666 243.41678 4411.1333 247.65012 4419.5996 239.18346 C 4419.5996 234.95012 4423.833 230.71678 4423.833 226.48346 C 4423.833 205.31679 4453.4663 201.08345 4483.0996 218.01678 C 4500.033 234.95012 4508.5 230.71678 4516.9663 213.78345 C 4521.1997 196.85011 4533.9 192.61679 4550.833 205.31679 C 4567.7666 218.01678 4588.933 213.78345 4593.1665 201.08345 C 4597.4 188.38345 4610.0996 179.9168 4631.2666 179.9168 C 4652.433 179.9168 4656.6665 205.31679 4631.2666 218.01678 C 4622.8 222.25012 4622.8 226.48346 4622.8 234.95012 C 4622.8 243.41678 4627.033 247.65012 4639.733 251.88345 C 4652.433 251.88345 4660.9 256.1168 4665.1333 251.88345 C 4677.833 251.88345 4690.533 226.48346 4690.533 201.08345 C 4694.7666 175.68346 4703.233 162.98346 4724.4 162.98346 C 4741.333 158.75012 4749.8 162.98346 4749.8 179.9168 C 4749.8 188.38345 4762.5 196.85011 4783.6665 196.85011 C 4800.5996 196.85011 4826.0 184.15012 4826.0 171.45012 C 4821.7666 171.45012 4821.7666 167.21678 4821.7666 162.98346 C 4821.7666 162.98346 4813.3 162.98346 4809.0664 158.75012 C 4787.9 154.51678 4787.9 146.05013 4804.833 141.81679 C 4809.0664 141.81679 4821.7666 137.58345 4830.233 137.58345 C 4838.6997 137.58345 4855.6333 133.35013 4872.5664 129.11679 L 4897.9663 129.11679 L 4897.9663 141.81679 C 4893.733 150.28346 4893.733 154.51678 4902.1997 162.98346 C 4914.9 175.68346 4927.5996 175.68346 4944.533 162.98346 C 4961.4663 154.51678 4961.4663 146.05013 4948.7666 133.35013 C 4936.0664 124.88345 4940.3 116.416794 4961.4663 107.95013 C 4982.6333 99.48346 5067.3 91.01679 5084.233 95.25012 C 5088.4663 99.48346 5092.6997 107.95013 5096.933 116.416794 C 5101.1665 133.35013 5101.1665 133.35013 5113.866 133.35013 C 5135.033 133.35013 5160.433 124.88345 5164.6665 120.65012 C 5168.9 116.416794 5168.9 112.18346 5164.6665 103.71679 C 5160.433 86.783455 5164.6665 82.550125 5215.4663 74.08346 C 5236.6333 74.08346 5274.733 65.61679 5304.366 61.38346 C 5329.7666 61.38346 5372.0996 57.150127 5397.5 57.150127 C 5439.833 52.916794 5469.4663 52.916794 5532.9663 35.98346 C 5541.433 35.98346 5545.6665 35.98346 5554.1333 48.68346 C 5562.5996 57.150127 5571.0664 57.150127 5583.7666 57.150127 C 5596.4663 57.150127 5600.6997 61.38346 5604.933 74.08346 C 5613.4 95.25012 5630.333 99.48346 5638.8 86.783455 C 5651.4995 78.316795 5647.2666 74.08346 5630.333 61.38346 C 5617.6333 48.68346 5617.6333 44.450127 5621.866 40.216793 C 5626.0996 31.750128 5634.5664 31.750128 5668.433 31.750128 C 5710.7666 31.750128 5710.7666 31.750128 5723.4663 44.450127 C 5740.4 57.150127 5761.5664 61.38346 5774.2666 48.68346 C 5782.733 44.450127 5782.733 44.450127 5786.9663 57.150127 C 5795.433 65.61679 5799.6665 65.61679 5812.366 65.61679 C 5837.7666 61.38346 5846.233 61.38346 5863.1665 61.38346 C 5871.6333 65.61679 5875.866 65.61679 5888.5664 52.916794 L 5901.2666 40.216793 L 5960.533 40.216793 L 6015.5664 40.216793 L 6024.033 52.916794 C 6036.733 65.61679 6040.9663 69.85013 6066.366 61.38346 C 6079.0664 57.150127 6083.3 52.916794 6087.533 44.450127 C 6091.7666 27.516794 6104.4663 23.28346 6151.033 27.516794 C 6206.0664 27.516794 6218.7666 27.516794 6269.5664 27.516794 C 6290.733 27.516794 6320.366 27.516794 6337.3 31.750128 C 6371.1665 40.216793 6409.2666 44.450127 6447.366 48.68346 C 6527.8 57.150127 6612.4663 69.85013 6616.6997 69.85013 C 6616.6997 74.08346 6637.866 74.08346 6663.2666 74.08346 C 6688.6665 78.316795 6709.833 78.316795 6718.3 82.550125 C 6726.7666 86.783455 6739.4663 91.01679 6752.1665 95.25012 C 6764.866 95.25012 6781.8 99.48346 6790.2666 99.48346 C 6798.733 103.71679 6815.6665 107.95013 6832.5996 112.18346 C 6845.3 116.416794 6866.4663 120.65012 6874.933 120.65012 C 6883.4 124.88345 6908.8 124.88345 6929.9663 129.11679 C 7035.8 141.81679 7052.733 146.05013 7082.366 158.75012 C 7095.0664 162.98346 7116.233 171.45012 7128.933 175.68346 C 7137.4 175.68346 7158.5664 188.38345 7171.266 192.61679 C 7188.1997 201.08345 7209.366 213.78345 7226.3 213.78345 C 7238.9995 218.01678 7260.1665 226.48346 7268.633 230.71678 C 7277.0996 230.71678 7306.733 239.18346 7327.9 247.65012 C 7382.933 260.35013 7437.9663 281.51678 7454.9 289.98346 C 7459.133 294.2168 7476.0664 298.4501 7492.9995 302.68344 C 7509.933 302.68344 7522.633 306.91678 7535.333 315.38345 C 7564.9663 332.31677 7598.833 349.25012 7636.933 361.9501 C 7717.366 391.58344 7738.533 404.28345 7785.0996 425.4501 C 7810.4995 438.15012 7848.5996 455.08344 7865.533 463.5501 C 7962.8994 514.3501 8060.266 565.1501 8077.1997 573.61676 C 8106.833 594.78345 8144.933 615.9501 8166.0996 620.1834 C 8183.033 624.41675 8199.966 632.8834 8225.366 654.0501 C 8242.3 666.7501 8259.233 679.4501 8263.466 679.4501 C 8263.466 679.4501 8271.933 683.6834 8280.399 692.1501 C 8297.333 704.8501 8382.0 755.6501 8424.333 776.8168 C 8453.966 789.5168 8487.833 810.6834 8534.399 844.5501 C 8547.1 853.0168 8572.5 869.9501 8589.433 878.41675 C 8606.366 886.8834 8636.0 903.8168 8652.933 912.28345 C 8665.633 924.9834 8691.033 937.6834 8703.733 946.1501 C 8716.433 950.3834 8737.6 971.5501 8754.533 984.25006 C 8775.699 1009.6501 8792.633 1022.3501 8822.267 1035.05 C 8839.199 1047.7501 8868.833 1064.6835 8877.3 1073.15 C 8885.767 1085.8501 8906.933 1098.55 8919.633 1107.0167 C 8932.333 1115.4834 8953.5 1128.1835 8966.199 1140.8834 C 8983.133 1149.3501 9008.533 1166.2834 9029.699 1183.2168 C 9050.866 1195.9167 9072.033 1208.6167 9076.267 1212.8501 C 9080.5 1217.0834 9097.433 1229.7834 9114.366 1238.2501 C 9127.066 1246.7168 9139.767 1259.4167 9139.767 1259.4167 C 9139.767 1263.65 9173.633 1289.05 9220.199 1318.6833 C 9228.666 1327.15 9249.833 1339.8501 9262.533 1352.55 C 9271.0 1361.0167 9300.633 1386.4167 9321.8 1399.1167 C 9338.733 1416.05 9364.133 1437.2167 9376.833 1445.6833 C 9385.3 1454.15 9406.466 1466.8501 9419.166 1475.3168 C 9453.033 1492.2501 9503.833 1526.1167 9516.533 1547.2834 C 9525.0 1551.5167 9537.699 1559.9834 9546.166 1564.2167 C 9563.1 1568.4501 9584.267 1589.6167 9601.199 1610.7834 C 9605.433 1623.4834 9613.899 1627.7167 9626.6 1631.9501 C 9639.3 1636.1833 9647.767 1640.4167 9652.0 1648.8834 C 9656.232 1657.3501 9660.466 1670.05 9664.699 1674.2834 C 9673.166 1686.9834 9673.166 1733.55 9668.933 1742.0167 C 9664.699 1742.0167 9656.232 1746.25 9647.767 1750.4834 C 9626.6 1750.4834 9618.133 1754.7167 9596.966 1771.65 C 9588.5 1780.1167 9575.8 1784.3501 9567.333 1788.5834 C 9558.866 1792.8168 9546.166 1797.05 9537.699 1801.2833 C 9529.232 1805.5167 9512.3 1809.75 9482.666 1813.9834 C 9461.5 1818.2167 9440.333 1818.2167 9440.333 1822.4501 C 9436.1 1822.4501 9419.166 1826.6833 9398.0 1826.6833 C 9376.833 1830.9167 9342.966 1835.15 9326.033 1839.3834 C 9304.866 1843.6167 9262.533 1847.8501 9224.433 1852.0834 C 9186.333 1856.3168 9148.233 1860.55 9135.533 1860.55 C 9118.6 1864.7833 9076.267 1869.0167 9038.166 1869.0167 C 9000.066 1869.0167 8953.5 1873.25 8940.8 1877.4834 C 8919.633 1881.7167 8894.233 1881.7167 8856.133 1881.7167 C 8822.267 1877.4834 8779.933 1877.4834 8754.533 1873.25 C 8568.267 1869.0167 8492.066 1869.0167 8453.966 1860.55 C 8428.566 1856.3168 8398.933 1856.3168 8390.466 1856.3168 C 8382.0 1860.55 8348.133 1856.3168 8314.267 1856.3168 C 8267.699 1852.0834 8246.533 1852.0834 8221.133 1843.6167 C 8178.8 1826.6833 8127.9995 1822.4501 8089.8994 1822.4501 C 8060.266 1826.6833 8022.1665 1818.2167 7920.5664 1801.2833 C 7907.866 1797.05 7873.9995 1792.8168 7844.366 1792.8168 C 7776.633 1788.5834 7725.833 1784.3501 7696.1997 1775.8834 C 7645.3994 1767.4167 7497.233 1763.1833 7433.733 1767.4167 C 7399.866 1767.4167 7361.766 1767.4167 7349.0664 1767.4167 C 7336.366 1763.1833 7285.5664 1763.1833 7238.9995 1763.1833 C 7192.433 1763.1833 7133.1665 1763.1833 7111.9995 1758.9501 C 7082.366 1754.7167 7010.4 1754.7167 6917.266 1754.7167 C 6832.5996 1754.7167 6747.933 1754.7167 6726.7666 1750.4834 C 6701.366 1750.4834 6659.033 1746.25 6633.633 1746.25 C 6603.9995 1746.25 6570.133 1742.0167 6532.033 1737.7833 C 6468.533 1725.0834 6472.7666 1725.0834 6379.633 1720.8501 C 6337.3 1720.8501 6265.333 1720.8501 6218.7666 1716.6167 C 6172.1997 1712.3834 6112.933 1712.3834 6087.533 1712.3834 C 6062.1333 1708.15 6028.2666 1708.15 6015.5664 1708.15 C 6002.866 1703.9167 5947.833 1703.9167 5892.8 1699.6833 C 5837.7666 1699.6833 5782.733 1699.6833 5774.2666 1695.4501 C 5744.6333 1691.2167 5693.833 1686.9834 5583.7666 1682.75 C 5528.733 1682.75 5460.9995 1682.75 5439.833 1678.5167 C 5414.433 1674.2834 5346.6997 1674.2834 5266.2666 1674.2834 C 5190.0664 1678.5167 5122.333 1674.2834 5113.866 1674.2834 C 5092.6997 1670.05 5024.9663 1661.5834 4991.0996 1657.3501 C 4897.9663 1653.1167 4864.0996 1653.1167 4830.233 1644.65 C 4804.833 1644.65 4783.6665 1640.4167 4783.6665 1640.4167 C 4779.433 1636.1833 4673.5996 1623.4834 4648.1997 1619.25 C 4635.5 1619.25 4584.6997 1619.25 4538.1333 1615.0167 C 4491.5664 1615.0167 4453.4663 1610.7834 4449.233 1606.55 C 4445.0 1606.55 4402.6665 1602.3168 4351.8667 1598.0834 C 4296.833 1598.0834 4237.5664 1593.8501 4220.6333 1589.6167 C 4114.8 1581.15 3962.4 1568.4501 3953.933 1568.4501 C 3936.9998 1572.6833 3860.7998 1564.2167 3822.6997 1555.75 C 3776.133 1543.05 3708.4 1526.1167 3649.133 1504.9501 C 3594.0999 1483.7834 3589.8665 1483.7834 3589.8665 1471.0834 C 3585.633 1462.6167 3581.4 1458.3834 3572.933 1458.3834 C 3568.7 1458.3834 3543.2998 1449.9167 3522.133 1441.4501 C 3475.5664 1420.2834 3441.7 1394.8834 3424.7666 1356.7834 C 3420.5332 1344.0834 3407.8333 1331.3834 3399.3665 1322.9167 C 3390.9 1318.6833 3378.2 1305.9834 3373.9666 1293.2834 C 3361.2666 1272.1167 3352.7998 1267.8834 3327.4 1276.3501 C 3301.9998 1280.5834 3280.8333 1301.7501 3280.8333 1314.4501 C 3280.8333 1322.9167 3297.7666 1327.15 3314.7 1322.9167 C 3340.0999 1305.9834 3357.0332 1314.4501 3369.7332 1356.7834 C 3378.2 1382.1833 3382.433 1394.8834 3373.9666 1403.3501 C 3365.4998 1407.5834 3373.9666 1424.5167 3386.6665 1428.7501 C 3390.9 1428.7501 3403.5999 1428.7501 3412.0664 1428.7501 C 3424.7666 1424.5167 3433.2332 1428.7501 3462.8665 1445.6833 C 3500.9666 1466.8501 3509.433 1471.0834 3509.433 1483.7834 C 3509.433 1492.2501 3450.1665 1538.8168 3420.5332 1551.5167 C 3395.1333 1564.2167 3310.4666 1619.25 3301.9998 1631.9501 C 3297.7666 1636.1833 3285.0664 1644.65 3276.5999 1648.8834 C 3259.6665 1653.1167 3259.6665 1653.1167 3251.2 1648.8834 C 3246.9666 1644.65 3242.7332 1636.1833 3238.4998 1627.7167 C 3234.2666 1619.25 3230.0332 1615.0167 3225.7998 1610.7834 C 3217.3333 1610.7834 3196.1665 1623.4834 3179.2332 1636.1833 C 3170.7666 1644.65 3166.5332 1648.8834 3149.5999 1648.8834 C 3128.433 1648.8834 3103.0332 1657.3501 3098.7998 1670.05 C 3094.5664 1674.2834 3086.0999 1682.75 3077.6333 1682.75 C 3064.933 1686.9834 3056.4666 1691.2167 3052.2332 1703.9167 C 3047.9998 1712.3834 3035.2998 1720.8501 3031.0667 1725.0834 C 3018.3665 1729.3168 3014.1333 1737.7833 3014.1333 1758.9501 C 3014.1333 1771.65 3009.9 1771.65 2980.2666 1775.8834 C 2946.4 1775.8834 2929.4666 1784.3501 2925.2332 1801.2833 C 2920.9998 1822.4501 2916.7666 1822.4501 2887.1333 1835.15 C 2865.9666 1843.6167 2853.2666 1847.8501 2844.7998 1843.6167 C 2836.3333 1843.6167 2819.4 1843.6167 2802.4666 1843.6167 L 2777.0667 1839.3834 L 2768.5999 1860.55 C 2760.1333 1873.25 2755.9 1877.4834 2722.0332 1890.1833 C 2700.8665 1898.65 2671.2332 1907.1167 2658.5332 1911.3501 C 2641.5999 1915.5834 2620.433 1919.8167 2603.5 1924.05 C 2586.5667 1928.2833 2548.4666 1936.75 2514.5999 1949.4501 C 2480.7332 1957.9167 2442.6333 1970.6167 2425.7 1974.8501 C 2413.0 1983.3167 2391.8333 1987.55 2379.1333 1991.7833 C 2353.7332 1991.7833 2302.9333 2004.4834 2281.7666 2012.9501 C 2269.0667 2012.9501 2243.6665 2017.1833 2222.5 2017.1833 C 2175.9333 2021.4167 2137.8333 2029.8834 2103.9666 2038.3501 C 2074.3333 2046.8167 2036.2333 2051.05 1989.6666 2055.2834 C 1968.4999 2055.2834 1943.0999 2055.2834 1934.6333 2059.5166 C 1926.1666 2059.5166 1904.9999 2063.75 1883.8333 2059.5166 C 1862.6666 2059.5166 1710.2666 2059.5166 1540.9332 2059.5166 C 1308.1 2055.2834 1214.9666 2055.2834 1181.1 2051.05 C 1151.4667 2046.8167 1113.3666 2042.5834 1100.6666 2038.3501 C 1083.7333 2038.3501 1062.5667 2034.1167 1054.1 2034.1167 C 1045.6333 2029.8834 1011.7666 2029.8834 977.89996 2025.65 C 944.03326 2021.4167 897.4666 2017.1833 872.06665 2012.9501 C 850.89996 2008.7167 817.0333 2000.25 800.1 2000.25 C 787.39996 2000.25 766.2333 1996.0167 761.99994 1991.7833 C 757.76666 1987.55 736.6 1987.55 715.4333 1983.3167 C 694.26666 1983.3167 664.6333 1974.8501 643.4666 1970.6167 C 622.3 1962.15 579.9666 1953.6833 550.3333 1945.2167 C 516.4666 1936.75 465.66666 1924.05 440.26663 1915.5834 C 410.6333 1902.8834 359.8333 1885.9501 325.96664 1873.25 C 283.63333 1860.55 245.53333 1847.8501 220.13332 1830.9167 C 148.16666 1792.8168 148.16666 1792.8168 139.7 1792.8168 C 131.23332 1792.8168 46.566666 1750.4834 33.866665 1737.7833 C 16.933332 1725.0834 4.233333 1729.3168 0.0 1742.0167 C 0.0 1754.7167 21.166666 1780.1167 38.1 1784.3501 C 46.566666 1784.3501 59.266663 1788.5834 67.73333 1797.05 C 76.2 1801.2833 93.13333 1809.75 105.83333 1813.9834 C 114.299995 1818.2167 131.23332 1826.6833 139.7 1835.15 C 148.16666 1839.3834 165.09999 1847.8501 177.79999 1852.0834 C 190.49998 1856.3168 207.43332 1864.7833 220.13332 1869.0167 C 228.59999 1877.4834 245.53333 1881.7167 253.99998 1881.7167 C 262.46664 1885.9501 279.4 1894.4167 296.3333 1902.8834 C 317.5 1915.5834 334.43332 1919.8167 351.36664 1924.05 C 376.76666 1928.2833 389.46664 1932.5167 427.56665 1945.2167 C 495.3 1974.8501 507.99997 1979.0834 524.9333 1979.0834 C 550.3333 1979.0834 630.76666 1991.7833 643.4666 1996.0167 C 677.3333 2008.7167 749.3 2025.65 817.0333 2034.1167 C 855.1333 2042.5834 905.9333 2051.05 918.6333 2051.05 C 935.56665 2055.2834 960.9666 2055.2834 973.6666 2055.2834 C 994.8333 2051.05 1007.53326 2055.2834 1024.4667 2059.5166 C 1058.3333 2072.2168 1079.5 2072.2168 1087.9667 2067.9834 C 1092.2 2063.75 1100.6666 2063.75 1121.8333 2072.2168 C 1176.8666 2084.9167 1329.2666 2093.3833 1490.1333 2093.3833 C 1570.5667 2093.3833 1600.2 2093.3833 1676.3999 2093.3833 C 1710.2666 2093.3833 1748.3666 2093.3833 1752.6 2093.3833 C 1773.7666 2084.9167 1807.6333 2084.9167 1833.0332 2093.3833 C 1858.4332 2097.6167 1866.8999 2101.85 1875.3666 2097.6167 C 1879.6 2093.3833 1913.4666 2093.3833 1947.3333 2093.3833 C 1989.6666 2093.3833 2015.0665 2093.3833 2031.9999 2089.1501 C 2044.7 2084.9167 2061.6333 2080.6833 2070.0999 2080.6833 C 2078.5667 2080.6833 2103.9666 2076.45 2120.9 2072.2168 C 2142.0667 2063.75 2175.9333 2059.5166 2201.3333 2059.5166 C 2222.5 2055.2834 2281.7666 2046.8167 2328.3333 2038.3501 C 2404.5332 2025.65 2413.0 2021.4167 2451.0999 2004.4834 C 2514.5999 1974.8501 2527.2998 1970.6167 2611.9666 1957.9167 C 2624.6665 1953.6833 2654.2998 1949.4501 2671.2332 1945.2167 C 2683.933 1940.9834 2713.5667 1932.5167 2730.4998 1928.2833 C 2747.433 1924.05 2764.3665 1915.5834 2768.5999 1911.3501 C 2772.8333 1911.3501 2781.2998 1907.1167 2789.7666 1907.1167 C 2793.9998 1907.1167 2802.4666 1902.8834 2810.933 1902.8834 C 2815.1665 1898.65 2823.6333 1894.4167 2832.0999 1890.1833 C 2840.5667 1885.9501 2853.2666 1881.7167 2857.4998 1877.4834 C 2857.4998 1877.4834 2882.9 1869.0167 2908.2998 1864.7833 C 2942.1665 1856.3168 2959.0999 1852.0834 2967.5667 1843.6167 C 2980.2666 1826.6833 3001.433 1818.2167 3014.1333 1818.2167 C 3022.5999 1818.2167 3052.2332 1805.5167 3069.1665 1797.05 C 3081.8665 1788.5834 3153.8333 1754.7167 3166.5332 1754.7167 C 3191.933 1746.25 3301.9998 1674.2834 3331.6333 1648.8834 C 3357.0332 1627.7167 3382.433 1610.7834 3390.9 1610.7834 C 3395.1333 1610.7834 3420.5332 1593.8501 3450.1665 1576.9167 C 3530.5999 1521.8834 3543.2998 1517.65 3572.933 1521.8834 C 3589.8665 1521.8834 3615.2666 1526.1167 3632.2 1534.5834 C 3644.9 1538.8168 3678.7666 1551.5167 3699.933 1555.75 C 3716.8665 1559.9834 3746.4998 1568.4501 3759.2 1572.6833 C 3771.9 1576.9167 3788.8333 1581.15 3797.2998 1581.15 C 3801.5332 1581.15 3814.2332 1581.15 3822.6997 1585.3834 C 3856.5664 1593.8501 3881.9666 1598.0834 3898.9 1593.8501 C 3915.8333 1589.6167 3920.0664 1589.6167 3936.9998 1593.8501 C 3962.4 1602.3168 4038.5999 1610.7834 4110.5664 1610.7834 C 4131.733 1615.0167 4157.1333 1615.0167 4169.833 1619.25 C 4178.3 1623.4834 4191.0 1623.4834 4195.233 1623.4834 C 4199.4663 1619.25 4216.4 1623.4834 4233.333 1623.4834 C 4254.5 1627.7167 4292.5996 1631.9501 4334.933 1631.9501 C 4377.2666 1631.9501 4415.3667 1631.9501 4436.533 1636.1833 C 4449.233 1640.4167 4487.333 1644.65 4516.9663 1644.65 C 4588.933 1644.65 4694.7666 1653.1167 4711.6997 1657.3501 C 4732.866 1665.8168 4872.5664 1678.5167 4961.4663 1678.5167 C 5016.5 1682.75 5054.5996 1686.9834 5092.6997 1699.6833 C 5109.6333 1703.9167 5135.033 1703.9167 5262.033 1708.15 C 5342.4663 1708.15 5435.5996 1708.15 5465.233 1708.15 C 5507.5664 1712.3834 5528.733 1712.3834 5541.433 1708.15 C 5558.366 1703.9167 5562.5996 1703.9167 5575.3 1708.15 C 5587.9995 1716.6167 5609.1665 1716.6167 5664.1997 1716.6167 C 5702.3 1716.6167 5748.866 1716.6167 5770.033 1720.8501 C 5791.1997 1725.0834 5841.9995 1725.0834 5884.333 1729.3168 C 5952.0664 1729.3168 6134.0996 1737.7833 6167.9663 1746.25 C 6176.433 1746.25 6193.366 1746.25 6201.833 1742.0167 C 6214.533 1737.7833 6227.233 1737.7833 6244.1665 1742.0167 C 6261.0996 1742.0167 6324.5996 1746.25 6383.866 1750.4834 C 6468.533 1750.4834 6502.4 1750.4834 6515.0996 1758.9501 C 6523.5664 1758.9501 6536.2666 1763.1833 6544.733 1763.1833 C 6548.9663 1763.1833 6570.133 1763.1833 6591.3 1767.4167 C 6612.4663 1767.4167 6646.333 1771.65 6667.4995 1771.65 C 6688.6665 1771.65 6709.833 1771.65 6718.3 1775.8834 C 6726.7666 1780.1167 6773.333 1780.1167 6879.1665 1784.3501 C 7014.633 1784.3501 7027.333 1784.3501 7048.4995 1775.8834 C 7069.6665 1771.65 7069.6665 1771.65 7082.366 1775.8834 C 7095.0664 1784.3501 7179.733 1792.8168 7272.866 1792.8168 C 7480.3 1792.8168 7641.1665 1801.2833 7704.6665 1813.9834 C 7717.366 1818.2167 7759.6997 1818.2167 7802.033 1822.4501 C 7844.366 1822.4501 7895.1665 1830.9167 7924.8 1835.15 C 7950.1997 1835.15 7979.833 1843.6167 7996.766 1843.6167 C 8013.6997 1843.6167 8039.0996 1847.8501 8056.033 1852.0834 C 8068.733 1852.0834 8098.366 1856.3168 8119.533 1856.3168 C 8153.3994 1856.3168 8178.8 1860.55 8212.666 1873.25 C 8221.133 1877.4834 8238.066 1877.4834 8246.533 1881.7167 C 8255.0 1881.7167 8271.933 1885.9501 8288.866 1885.9501 C 8305.8 1890.1833 8335.433 1890.1833 8369.3 1885.9501 C 8411.633 1881.7167 8432.8 1885.9501 8458.199 1890.1833 C 8475.133 1890.1833 8513.233 1894.4167 8538.633 1898.65 C 8564.033 1898.65 8606.366 1898.65 8631.767 1902.8834 C 8682.566 1907.1167 8771.466 1902.8834 8792.633 1902.8834 C 8805.333 1898.65 8813.8 1898.65 8822.267 1902.8834 C 8830.733 1911.3501 8843.433 1911.3501 8915.399 1907.1167 C 8957.733 1902.8834 9021.233 1902.8834 9055.1 1898.65 C 9088.966 1898.65 9122.833 1894.4167 9135.533 1894.4167 C 9144.0 1890.1833 9177.866 1890.1833 9211.733 1885.9501 C 9245.6 1885.9501 9275.233 1881.7167 9283.699 1881.7167 C 9287.933 1877.4834 9300.633 1873.25 9313.333 1873.25 C 9338.733 1873.25 9414.933 1864.7833 9448.8 1860.55 C 9461.5 1860.55 9486.899 1856.3168 9503.833 1852.0834 C 9516.533 1852.0834 9550.399 1843.6167 9571.566 1835.15 C 9609.666 1822.4501 9618.133 1818.2167 9630.833 1801.2833 C 9647.767 1784.3501 9652.0 1780.1167 9664.699 1780.1167 C 9673.166 1780.1167 9681.633 1775.8834 9690.1 1771.65 C 9694.333 1767.4167 9707.033 1758.9501 9719.732 1754.7167 C 9745.133 1742.0167 9745.133 1733.55 9711.267 1708.15 C 9707.033 1699.6833 9702.8 1695.4501 9702.8 1691.2167 C 9707.033 1678.5167 9694.333 1648.8834 9673.166 1631.9501 C 9664.699 1623.4834 9656.232 1615.0167 9652.0 1615.0167 C 9652.0 1615.0167 9643.533 1606.55 9635.066 1593.8501 C 9622.366 1585.3834 9605.433 1568.4501 9588.5 1555.75 C 9571.566 1547.2834 9554.633 1534.5834 9546.166 1526.1167 C 9533.466 1513.4167 9512.3 1496.4834 9474.199 1466.8501 C 9465.732 1462.6167 9448.8 1454.15 9436.1 1445.6833 C 9419.166 1437.2167 9406.466 1428.7501 9398.0 1420.2834 C 9381.066 1403.3501 9258.3 1301.7501 9232.899 1289.05 C 9228.666 1284.8168 9211.733 1272.1167 9199.033 1259.4167 C 9160.933 1229.7834 9080.5 1174.7501 9076.267 1174.7501 C 9072.033 1174.7501 9038.166 1149.3501 8995.833 1115.4834 C 8983.133 1107.0167 8961.966 1094.3168 8949.267 1085.8501 C 8936.566 1077.3834 8915.399 1064.6835 8906.933 1056.2168 C 8894.233 1047.7501 8868.833 1026.5834 8847.666 1018.11676 C 8830.733 1005.41675 8801.1 984.25006 8788.399 971.5501 C 8775.699 958.8501 8733.366 929.21674 8695.267 903.8168 C 8657.166 878.41675 8610.6 848.78345 8593.666 836.08344 C 8572.5 823.3834 8559.8 814.91675 8555.566 814.91675 C 8555.566 814.91675 8551.333 810.6834 8547.1 810.6834 C 8538.633 802.21674 8504.767 781.0501 8453.966 755.6501 C 8432.8 747.1834 8407.399 734.48346 8398.933 726.0168 C 8390.466 721.78345 8369.3 709.08344 8356.6 696.3834 C 8339.666 687.91675 8301.566 666.7501 8276.166 649.8168 C 8246.533 628.6501 8199.966 603.2501 8166.0996 586.3168 C 8136.4663 569.3834 8102.5996 548.2168 8094.133 543.98346 C 8081.433 535.5168 8064.4995 527.0501 8051.8 522.8168 C 8039.0996 518.58344 8022.1665 510.11676 8017.933 505.88345 C 8000.9995 493.18344 7903.633 442.38345 7878.233 433.91678 C 7869.766 429.68344 7827.433 412.75012 7793.5664 395.81677 C 7755.4663 374.65012 7704.6665 353.48346 7687.733 345.01678 C 7636.933 328.08344 7594.5996 311.15012 7476.0664 264.58347 C 7421.033 239.18346 7387.1665 230.71678 7319.433 213.78345 C 7260.1665 196.85011 7205.133 179.9168 7175.4995 162.98346 C 7128.933 137.58345 7065.433 120.65012 6984.9995 103.71679 C 6938.433 99.48346 6887.633 91.01679 6879.1665 91.01679 C 6866.4663 91.01679 6853.7666 91.01679 6845.3 86.783455 C 6832.5996 82.550125 6781.8 69.85013 6752.1665 65.61679 C 6735.233 65.61679 6718.3 61.38346 6709.833 57.150127 C 6692.9 52.916794 6650.5664 44.450127 6565.9 35.98346 C 6468.533 23.28346 6388.0996 14.816795 6354.233 6.350129 C 6307.6665 -2.1165373 6062.1333 -2.1165373 6032.4995 6.350129 C 6015.5664 10.583462 5897.033 10.583462 5643.033 2.1167958 C 5566.833 2.1167958 5549.9 2.1167958 5511.8 10.583462 C 5486.4 14.816795 5448.3 19.050129 5431.366 23.28346 C 5372.0996 23.28346 5338.233 27.516794 5317.0664 31.750128 C 5304.366 35.98346 5270.5 40.216793 5245.0996 44.450127 C 5215.4663 44.450127 5177.366 52.916794 5156.1997 57.150127 C 5135.033 61.38346 5092.6997 65.61679 5063.0664 69.85013 C 5033.433 74.08346 4995.333 74.08346 4982.6333 78.316795 C 4965.6997 82.550125 4944.533 82.550125 4931.833 86.783455 C 4906.433 91.01679 4868.333 99.48346 4809.0664 112.18346 C 4796.366 116.416794 4775.1997 120.65012 4762.5 120.65012 C 4745.5664 120.65012 4715.933 129.11679 4699.0 137.58345 C 4648.1997 150.28346 4614.333 158.75012 4555.0664 162.98346 C 4529.6665 167.21678 4491.5664 175.68346 4470.4 179.9168 C 4419.5996 188.38345 4284.1333 201.08345 4224.8667 205.31679 C 4199.4663 205.31679 4165.5996 205.31679 4148.6665 209.55013 C 4131.733 209.55013 4106.333 209.55013 4089.4 213.78345 C 4055.5332 213.78345 3941.2332 226.48346 3911.5999 234.95012 C 3903.133 239.18346 3886.1997 243.41678 3877.7332 247.65012 C 3865.0332 251.88345 3843.8665 260.35013 3826.933 260.35013 C 3805.7666 264.58347 3780.3665 268.81677 3763.433 268.81677 C 3746.4998 273.0501 3729.5664 273.0501 3725.3333 273.0501 C 3716.8665 273.0501 3695.7 273.0501 3674.5332 277.28345 C 3649.133 281.51678 3627.9666 281.51678 3598.3333 277.28345 C 3564.4666 273.0501 3555.9998 273.0501 3530.5999 281.51678 C 3500.9666 289.98346 3488.2666 289.98346 3390.9 289.98346 C 3280.8333 289.98346 3242.7332 289.98346 3230.0332 281.51678 C 3221.5664 277.28345 3200.4 273.0501 3174.9998 268.81677 C 3103.0332 264.58347 3039.5332 251.88345 3022.5999 243.41678 C 3001.433 234.95012 2954.8665 226.48346 2904.0667 222.25012 C 2865.9666 222.25012 2857.4998 218.01678 2802.4666 192.61679 C 2785.5332 184.15012 2755.9 179.9168 2683.933 167.21678 C 2675.4666 167.21678 2650.0667 154.51678 2624.6665 141.81679 C 2595.0332 124.88345 2569.6333 116.416794 2540.0 112.18346 C 2497.6665 103.71679 2489.2 99.48346 2476.5 91.01679 C 2459.5667 78.316795 2446.8665 74.08346 2408.7666 69.85013 C 2374.9 65.61679 2336.7998 52.916794 2328.3333 48.68346 C 2324.0999 48.68346 2298.7 44.450127 2269.0667 44.450127 C 2188.6333 40.216793 2184.4 35.98346 2154.7666 27.516794 C 2125.1333 19.050129 2099.7332 14.816795 2002.3666 6.350129 C 1943.0999 2.1167958 1744.1333 -2.1165373 1680.6333 2.1167958 z M 2633.1333 188.38345 C 2637.3665 192.61679 2654.2998 192.61679 2667.0 196.85011 C 2726.2666 201.08345 2768.5999 209.55013 2802.4666 230.71678 C 2823.6333 243.41678 2865.9666 256.1168 2895.5999 256.1168 C 2908.2998 256.1168 2925.2332 256.1168 2929.4666 260.35013 C 2933.7 264.58347 2954.8665 268.81677 2976.0332 268.81677 C 2992.9666 273.0501 3014.1333 277.28345 3018.3665 277.28345 C 3031.0667 285.75012 3115.7332 298.4501 3158.0664 302.68344 C 3200.4 306.91678 3208.8665 311.15012 3187.7 323.85013 C 3183.4666 328.08344 3174.9998 332.31677 3170.7666 336.5501 C 3166.5332 340.78345 3166.5332 340.78345 3153.8333 328.08344 C 3141.1333 315.38345 3136.9 311.15012 3128.433 315.38345 C 3115.7332 315.38345 3103.0332 328.08344 3103.0332 336.5501 C 3103.0332 340.78345 3094.5664 345.01678 3073.4 345.01678 C 3056.4666 349.25012 3052.2332 357.71677 3060.7 383.1168 C 3069.1665 421.21677 3064.933 425.4501 3039.5332 433.91678 C 3018.3665 442.38345 3009.9 442.38345 2988.7332 438.15012 C 2967.5667 438.15012 2963.3333 433.91678 2963.3333 425.4501 C 2963.3333 421.21677 2967.5667 416.98343 2980.2666 408.51678 C 2988.7332 404.28345 2997.2 395.81677 3001.433 391.58344 C 3005.6665 378.88345 3005.6665 378.88345 3001.433 366.18344 C 2992.9666 357.71677 2992.9666 353.48346 2997.2 349.25012 C 3031.0667 323.85013 3031.0667 323.85013 3022.5999 315.38345 C 3022.5999 311.15012 3014.1333 306.91678 3001.433 306.91678 C 2992.9666 306.91678 2980.2666 306.91678 2976.0332 302.68344 C 2959.0999 298.4501 2942.1665 311.15012 2937.933 332.31677 C 2933.7 353.48346 2920.9998 353.48346 2920.9998 332.31677 C 2920.9998 319.6168 2916.7666 315.38345 2904.0667 311.15012 C 2891.3665 306.91678 2887.1333 298.4501 2887.1333 289.98346 C 2882.9 273.0501 2870.2 268.81677 2853.2666 277.28345 C 2836.3333 285.75012 2832.0999 298.4501 2849.0332 311.15012 C 2865.9666 328.08344 2865.9666 332.31677 2849.0332 345.01678 C 2844.7998 349.25012 2836.3333 361.9501 2832.0999 370.41678 C 2827.8665 395.81677 2819.4 400.0501 2802.4666 395.81677 C 2793.9998 391.58344 2789.7666 383.1168 2802.4666 366.18344 C 2806.7 353.48346 2806.7 349.25012 2802.4666 328.08344 C 2798.2332 311.15012 2793.9998 294.2168 2793.9998 281.51678 C 2793.9998 273.0501 2793.9998 264.58347 2793.9998 260.35013 C 2793.9998 243.41678 2772.8333 251.88345 2764.3665 268.81677 C 2760.1333 273.0501 2751.6665 285.75012 2747.433 285.75012 C 2743.2 289.98346 2738.9666 294.2168 2738.9666 298.4501 C 2738.9666 315.38345 2730.4998 323.85013 2709.3333 328.08344 C 2696.6333 332.31677 2688.1665 340.78345 2675.4666 349.25012 C 2662.7666 366.18344 2650.0667 366.18344 2645.8333 340.78345 C 2641.5999 336.5501 2633.1333 323.85013 2624.6665 315.38345 C 2616.2 306.91678 2607.7332 298.4501 2607.7332 294.2168 C 2607.7332 289.98346 2603.5 281.51678 2595.0332 273.0501 C 2586.5667 260.35013 2582.3333 251.88345 2582.3333 247.65012 C 2582.3333 247.65012 2578.0999 239.18346 2573.8665 230.71678 C 2561.1665 196.85011 2590.7998 175.68346 2633.1333 188.38345 z M 3119.9666 374.65012 C 3119.9666 378.88345 3115.7332 383.1168 3115.7332 383.1168 C 3107.2666 383.1168 3103.0332 374.65012 3111.4998 370.41678 C 3115.7332 361.9501 3119.9666 366.18344 3119.9666 374.65012 z M 1642.5332 395.81677 C 1650.9999 412.75012 1650.9999 416.98343 1646.7666 421.21677 C 1638.2999 429.68344 1629.8333 421.21677 1621.3666 404.28345 C 1608.6666 366.18344 1629.8333 357.71677 1642.5332 395.81677 z M 2916.7666 383.1168 C 2916.7666 395.81677 2904.0667 412.75012 2891.3665 412.75012 C 2870.2 416.98343 2870.2 404.28345 2887.1333 387.3501 C 2904.0667 370.41678 2916.7666 370.41678 2916.7666 383.1168 z M 2645.8333 395.81677 C 2658.5332 404.28345 2658.5332 421.21677 2654.2998 429.68344 C 2650.0667 429.68344 2641.5999 433.91678 2633.1333 438.15012 L 2616.2 438.15012 L 2616.2 412.75012 C 2611.9666 400.0501 2611.9666 387.3501 2616.2 387.3501 C 2616.2 383.1168 2637.3665 387.3501 2645.8333 395.81677 z M 1570.5667 421.21677 C 1583.2666 429.68344 1579.0332 442.38345 1562.1 438.15012 C 1553.6333 433.91678 1549.3999 429.68344 1549.3999 421.21677 C 1549.3999 408.51678 1557.8666 408.51678 1570.5667 421.21677 z M 3119.9666 1691.2167 C 3128.433 1699.6833 3136.9 1699.6833 3153.8333 1691.2167 C 3166.5332 1686.9834 3170.7666 1686.9834 3179.2332 1691.2167 C 3196.1665 1699.6833 3187.7 1708.15 3158.0664 1716.6167 C 3145.3665 1725.0834 3128.433 1733.55 3128.433 1733.55 C 3115.7332 1742.0167 3086.0999 1750.4834 3077.6333 1746.25 C 3069.1665 1746.25 3064.933 1742.0167 3077.6333 1729.3168 C 3081.8665 1725.0834 3090.3333 1716.6167 3094.5664 1703.9167 C 3107.2666 1686.9834 3111.4998 1682.75 3119.9666 1691.2167 z" svg:height="20.9937mm" draw:style-name="style-2" svg:viewBox="0.0 0.0 9737.838 2099.37" svg:width="97.37838mm" svg:x="8.043339mm" svg:y="0.35983378mm"/>
            <draw:path svg:d="M 7.6682653 9.052701 C -5.031734 21.7527 -0.7984008 21.7527 11.901599 47.1527 C 20.368265 64.08603 24.601599 64.08603 41.53493 72.5527 C 62.701595 76.78603 66.93493 76.78603 83.86826 68.31937 C 100.8016 59.8527 105.03493 55.619366 105.03493 47.1527 C 105.03493 38.68603 100.8016 38.68603 88.10159 34.4527 C 75.401596 30.219366 58.46826 21.7527 45.768265 13.286035 C 24.601599 -3.647298 20.368265 -3.647298 7.6682653 9.052701 z" svg:height="0.75333405mm" draw:style-name="style-3" svg:viewBox="0.0 0.0 105.034874 75.333405" svg:width="1.0503488mm" svg:x="34.34032mm" svg:y="2.5764747mm"/>
            <draw:path svg:d="M 8.015531 3.1748102 C -4.6844683 11.641477 -0.45113525 24.341476 8.015531 28.574808 C 33.41553 41.274807 58.81553 20.108143 46.11553 3.1748102 C 41.882195 -1.058523 16.482197 -1.058523 8.015531 3.1748102 z" svg:height="0.32448992mm" draw:style-name="style-4" svg:viewBox="0.0 0.0 49.493378 32.44899" svg:width="0.49493378mm" svg:x="70.06618mm" svg:y="0.77258694mm"/>
            <draw:path svg:d="M 6.0854163 8.4666605 C -10.847917 21.16666 10.318749 42.333324 35.71875 29.633326 C 44.185413 25.399992 44.185413 21.16666 44.185413 12.699993 C 44.185413 4.233327 39.95208 -6.0558305E-6 27.252083 -6.0558305E-6 C 23.01875 -6.0558305E-6 10.318749 4.233327 6.0854163 8.4666605 z" svg:height="0.33549365mm" draw:style-name="style-5" svg:viewBox="0.0 0.0 44.185413 33.549366" svg:width="0.44185415mm" svg:x="71.27081mm" svg:y="1.0160018mm"/>
            <draw:path svg:d="M 6.911464 9.00786 C -10.021869 21.707859 6.911464 47.107857 28.07813 38.641193 C 32.311462 34.40786 36.544796 30.174526 36.544796 21.707859 C 36.544796 0.54119354 19.611464 -7.9254727 6.911464 9.00786 z" svg:height="0.4033411mm" draw:style-name="style-6" svg:viewBox="0.0 0.0 36.544895 40.33411" svg:width="0.36544898mm" svg:x="25.627222mm" svg:y="1.0529231mm"/>
            <draw:path svg:d="M 8.015531 2.7804987 C -4.6844683 7.013832 -0.45113525 19.71383 8.015531 36.647163 C 16.482197 45.11383 20.71553 53.580498 20.71553 62.04716 C 24.948864 74.74716 37.648865 74.74716 46.11553 66.280495 C 54.582195 62.04716 54.582195 53.580498 54.582195 36.647163 C 54.582195 15.480498 54.582195 11.247165 46.11553 7.013832 C 33.41553 -1.4528344 16.482197 -1.4528344 8.015531 2.7804987 z" svg:height="0.7218143mm" draw:style-name="style-7" svg:viewBox="0.0 0.0 54.58202 72.18143" svg:width="0.5458202mm" svg:x="62.276848mm" svg:y="1.0728633mm"/>
            <draw:path svg:d="M 4.233333 4.6148767 C 4.233333 8.84821 0.0 13.081543 0.0 21.54821 C 0.0 30.014875 12.7 34.248207 29.633331 21.54821 C 38.1 17.314877 38.1 17.314877 33.866665 8.84821 C 29.633331 0.38154364 12.7 -3.8517895 4.233333 4.6148767 z" svg:height="0.2956374mm" draw:style-name="style-8" svg:viewBox="0.0 0.0 36.64735 29.56374" svg:width="0.3664735mm" svg:x="25.146004mm" svg:y="1.1815196mm"/>
            <draw:path svg:d="M 8.015531 4.4343705 C -4.6844683 12.901037 -0.45113525 29.83437 8.015531 34.067703 C 20.71553 42.53437 50.34886 34.067703 54.582195 25.601036 C 67.282196 8.667704 29.182198 -8.265629 8.015531 4.4343705 z" svg:height="0.37574464mm" draw:style-name="style-9" svg:viewBox="0.0 0.0 57.11554 37.574467" svg:width="0.57115537mm" svg:x="60.92218mm" svg:y="1.1833247mm"/>
            <draw:path svg:d="M 8.466666 7.846832 C 4.233333 7.846832 0.0 16.313498 0.0 16.313498 C 0.0 20.546831 21.166666 41.713497 25.4 41.713497 C 33.866665 41.713497 46.566666 33.24683 46.566666 24.780165 C 46.566666 3.6134987 21.166666 -9.086501 8.466666 7.846832 z" svg:height="0.41713497mm" draw:style-name="style-10" svg:viewBox="0.0 0.0 46.566666 41.713497" svg:width="0.46566665mm" svg:x="28.829004mm" svg:y="1.2338667mm"/>
            <draw:path svg:d="M 7.6682653 4.615012 C -5.031734 13.081678 -0.7984008 30.01501 11.901599 34.248344 C 37.301598 42.71501 50.0016 25.781677 33.068264 8.848345 C 24.601599 0.38167888 16.134932 -3.8516543 7.6682653 4.615012 z" svg:height="0.36500403mm" draw:style-name="style-11" svg:viewBox="0.0 0.0 40.77847 36.500404" svg:width="0.40778467mm" svg:x="67.656654mm" svg:y="1.2661849mm"/>
            <draw:path svg:d="M 4.233333 3.407992 C -4.5474735E-13 7.641325 -4.5474735E-13 16.107992 -4.5474735E-13 20.341324 C 4.233333 41.50799 46.566666 33.041325 46.566666 16.107992 C 46.566666 3.407992 12.7 -5.0586743 4.233333 3.407992 z" svg:height="0.32897663mm" draw:style-name="style-12" svg:viewBox="0.0 0.0 46.566666 32.897663" svg:width="0.46566665mm" svg:x="21.082005mm" svg:y="1.3205885mm"/>
            <draw:path svg:d="M 5.9006734 9.52483 C -2.565993 22.224829 -2.565993 30.691496 10.1340065 51.858162 C 14.367339 60.32483 31.300673 64.55816 39.767338 56.091496 C 48.234005 47.62483 44.00067 17.991497 35.534004 9.52483 C 22.834005 -3.1751695 18.600672 -3.1751695 5.9006734 9.52483 z" svg:height="0.60706717mm" draw:style-name="style-13" svg:viewBox="0.0 0.0 44.38246 60.706715" svg:width="0.44382462mm" svg:x="24.028664mm" svg:y="1.3017534mm"/>
            <draw:path svg:d="M 51.38601 7.668217 C 38.68601 20.368216 21.752676 58.468216 21.752676 75.40155 C 21.752676 88.10155 17.519342 92.33488 13.28601 100.801544 C -3.6473224 113.50155 -3.6473224 130.43488 9.052677 134.66821 C 17.519342 138.90155 30.219343 138.90155 51.38601 134.66821 C 81.01934 134.66821 85.25267 130.43488 85.25267 121.96821 C 85.25267 117.73488 81.01934 109.26821 81.01934 105.03488 C 68.31934 88.10155 68.31934 58.468216 76.78601 41.53488 C 81.01934 28.834883 81.01934 20.368216 76.78601 11.90155 C 72.55267 -0.7984493 59.852676 -5.0317826 51.38601 7.668217 z" svg:height="1.3784322mm" draw:style-name="style-14" svg:viewBox="0.0 0.0 85.25272 137.84322" svg:width="0.8525272mm" svg:x="26.960478mm" svg:y="1.3626529mm"/>
            <draw:path svg:d="M 16.933332 16.93338 C 0.0 29.63338 0.0 33.866714 0.0 42.33338 C 4.233333 59.266712 21.166666 59.266712 38.1 46.56671 C 67.73333 29.63338 71.96667 4.2333817 46.566666 4.8446655E-5 C 38.1 4.8446655E-5 29.633331 4.2333817 16.933332 16.93338 z" svg:height="0.5561939mm" draw:style-name="style-15" svg:viewBox="0.0 0.0 63.244785 55.61939" svg:width="0.63244784mm" svg:x="22.267338mm" svg:y="1.3970011mm"/>
            <draw:path svg:d="M 1.1012248 8.466666 C -3.1321084 16.933332 5.334558 25.4 18.034557 25.4 C 26.501225 25.4 30.734556 25.4 30.734556 12.7 C 30.734556 4.233333 26.501225 0.0 18.034557 0.0 C 9.567891 0.0 5.334558 0.0 1.1012248 8.466666 z" svg:height="0.25399998mm" draw:style-name="style-16" svg:viewBox="0.0 0.0 30.734547 25.4" svg:width="0.30734548mm" svg:x="23.272326mm" svg:y="1.439335mm"/>
            <draw:path svg:d="M 9.052677 7.3843436 C -3.6473224 24.317677 -3.6473224 53.951008 13.28601 53.951008 C 21.752676 53.951008 47.152676 28.55101 47.152676 15.85101 C 47.152676 -1.0823225 25.98601 -5.3156557 9.052677 7.3843436 z" svg:height="0.5395101mm" draw:style-name="style-17" svg:viewBox="0.0 0.0 47.152725 53.951008" svg:width="0.47152725mm" svg:x="30.43181mm" svg:y="1.5771582mm"/>
            <draw:path svg:d="M 7.014042 8.466715 C -1.4526244 21.166714 -1.4526244 21.166714 2.7807088 33.866714 C 7.014042 50.800045 23.947374 50.800045 32.41404 38.100048 C 36.647373 25.400047 32.41404 4.2333817 23.947374 4.8446655E-5 C 23.947374 4.8446655E-5 15.480708 4.2333817 7.014042 8.466715 z" svg:height="0.47152725mm" draw:style-name="style-18" svg:viewBox="0.0 0.0 34.07477 47.152725" svg:width="0.3407477mm" svg:x="32.103195mm" svg:y="1.6086679mm"/>
            <draw:path svg:d="M 15.480708 4.504037 C 15.480708 8.7373705 11.247375 12.970703 11.247375 21.43737 C 11.247375 25.670702 7.014042 34.137367 2.7807088 42.604034 C -1.4526244 59.53737 -1.4526244 59.53737 7.014042 68.004036 C 15.480708 76.4707 19.71404 76.4707 40.880707 76.4707 C 70.51404 76.4707 78.980705 72.237366 78.980705 55.304035 C 78.980705 21.43737 32.41404 -12.429296 15.480708 4.504037 z" svg:height="0.764707mm" draw:style-name="style-19" svg:viewBox="0.0 0.0 78.98068 76.4707" svg:width="0.7898068mm" svg:x="65.33486mm" svg:y="1.6059613mm"/>
            <draw:path svg:d="M 8.767552 2.7808864 C -12.399114 15.4808855 8.767552 36.647552 29.934217 28.180885 C 38.400883 23.947552 42.634216 15.4808855 29.934217 7.0142193 C 25.700886 -1.4524468 17.234219 -1.4524468 8.767552 2.7808864 z" svg:height="0.30124953mm" draw:style-name="style-20" svg:viewBox="0.0 0.0 37.94954 30.124952" svg:width="0.37949538mm" svg:x="20.316996mm" svg:y="1.6655262mm"/>
            <draw:path svg:d="M 2.7807088 7.0139894 C -1.4526244 11.247322 -1.4526244 15.480656 7.014042 19.71399 C 11.247375 28.180655 15.480708 28.180655 23.947374 23.947323 C 28.180708 15.480656 28.180708 2.780656 19.71404 2.780656 C 11.247375 -1.4526769 7.014042 -1.4526769 2.7807088 7.0139894 z" svg:height="0.2672803mm" draw:style-name="style-21" svg:viewBox="0.0 0.0 26.728031 26.728031" svg:width="0.2672803mm" svg:x="21.60453mm" svg:y="1.7078618mm"/>
            <draw:path svg:d="M 4.6149635 4.6150646 C -3.8517027 13.081731 0.38163042 25.78173 8.848297 30.015064 C 30.014963 38.48173 46.948296 25.78173 30.014963 8.848397 C 21.548296 0.38173136 13.08163 -3.8516018 4.6149635 4.6150646 z" svg:height="0.3270999mm" draw:style-name="style-22" svg:viewBox="0.0 0.0 36.926617 32.709988" svg:width="0.36926615mm" svg:x="29.587187mm" svg:y="1.6895177mm"/>
            <draw:path svg:d="M 11.901599 3.175 C -0.7984008 7.408333 -5.031734 24.341665 7.6682653 37.041664 C 11.901599 41.274998 20.368265 49.741665 24.601599 49.741665 C 41.53493 49.741665 54.23493 15.874999 41.53493 3.175 C 33.068264 -1.0583333 24.601599 -1.0583333 11.901599 3.175 z" svg:height="0.49741665mm" draw:style-name="style-23" svg:viewBox="0.0 0.0 46.694153 49.741665" svg:width="0.4669415mm" svg:x="59.824986mm" svg:y="1.7039183mm"/>
            <draw:path svg:d="M 7.014042 7.013848 C -1.4526244 15.480515 -1.4526244 23.94718 2.7807088 32.413845 C 11.247375 40.880512 19.71404 36.64718 28.180708 28.180513 C 40.880707 19.713848 36.647373 7.013848 28.180708 2.780515 C 15.480708 -1.4528183 15.480708 -1.4528183 7.014042 7.013848 z" svg:height="0.3702907mm" draw:style-name="style-24" svg:viewBox="0.0 0.0 36.196037 37.029068" svg:width="0.36196038mm" svg:x="63.980194mm" svg:y="1.7078632mm"/>
            <draw:path svg:d="M 55.03333 10.998496 C 46.566666 15.23183 42.333332 23.698496 42.333332 32.16516 C 42.333332 36.398495 38.1 44.86516 33.866665 49.098495 C 29.633331 53.33183 21.166666 66.03183 16.933332 74.4985 C 16.933332 82.96516 8.466666 87.198494 4.233333 91.43182 C 4.233333 91.43182 0.0 95.66516 0.0 104.13183 C 0.0 121.065155 16.933332 125.29849 50.8 125.29849 C 63.499996 125.29849 80.43333 125.29849 93.13333 125.29849 C 110.06666 129.53183 110.06666 129.53183 122.76666 121.065155 C 139.7 104.13183 131.23332 82.96516 105.83333 87.198494 C 93.13333 91.43182 67.73333 78.73183 67.73333 66.03183 C 67.73333 61.798492 71.96667 57.565163 71.96667 49.098495 C 80.43333 44.86516 80.43333 44.86516 93.13333 49.098495 C 110.06666 57.565163 110.06666 57.565163 118.533325 53.33183 C 143.93333 36.398495 122.76666 6.7651634 80.43333 2.53183 C 67.73333 -1.7015029 63.499996 -1.7015029 55.03333 10.998496 z" svg:height="1.280792mm" draw:style-name="style-25" svg:viewBox="0.0 0.0 131.57639 128.0792" svg:width="1.3157638mm" svg:x="27.813004mm" svg:y="1.7950166mm"/>
            <draw:path svg:d="M 12.215275 16.933163 C -4.718058 33.866497 -4.718058 46.566494 16.448608 63.49983 C 24.915274 71.96649 37.615273 76.19983 58.78194 67.73316 C 84.18194 59.266495 88.41527 55.03316 88.41527 42.33316 C 88.41527 21.166496 63.015274 -1.6956328E-4 37.615273 -1.6956328E-4 C 29.148607 -1.6956328E-4 20.68194 4.2331634 12.215275 16.933163 z" svg:height="0.7234838mm" draw:style-name="style-26" svg:viewBox="0.0 0.0 88.41502 72.34838" svg:width="0.8841502mm" svg:x="58.213184mm" svg:y="1.7780033mm"/>
            <draw:path svg:d="M 3.5067625 2.7807772 C -4.9599037 15.480777 3.5067625 32.41411 11.973429 36.64744 C 28.906761 40.880775 37.37343 23.947443 28.906761 7.0141106 C 28.906761 -1.4525558 11.973429 -1.4525558 3.5067625 2.7807772 z" svg:height="0.37305284mm" draw:style-name="style-27" svg:viewBox="0.0 0.0 32.22852 37.305283" svg:width="0.3222852mm" svg:x="70.449936mm" svg:y="1.7925272mm"/>
            <draw:path svg:d="M 8.630351 6.3497815 C -8.302981 19.049782 0.1636851 31.74978 29.797016 40.216446 C 67.89702 52.916447 97.53035 48.683113 97.53035 31.74978 C 97.53035 23.283113 84.830345 14.816448 59.430347 6.3497815 C 29.797016 -2.1168845 17.097017 -2.1168845 8.630351 6.3497815 z" svg:height="0.47601008mm" draw:style-name="style-28" svg:viewBox="0.0 0.0 97.53037 47.60101" svg:width="0.9753037mm" svg:x="18.794367mm" svg:y="1.8838372mm"/>
            <draw:path svg:d="M 3.175 12.699903 C -1.0583333 21.166569 -1.0583333 21.166569 3.175 29.633236 C 24.341665 42.333233 41.274998 29.633236 41.274998 12.699903 C 41.274998 4.2332363 37.041664 -9.689331E-5 24.341665 -9.689331E-5 C 11.641666 -9.689331E-5 7.408333 -9.689331E-5 3.175 12.699903 z" svg:height="0.3479261mm" draw:style-name="style-29" svg:viewBox="0.0 0.0 41.274998 34.79261" svg:width="0.41274998mm" svg:x="72.35825mm" svg:y="1.8626693mm"/>
            <draw:path svg:d="M 76.58163 4.4048586 C 72.3483 8.638191 68.11496 17.104858 63.881626 21.338192 C 63.881626 29.804857 59.648293 29.804857 46.948296 21.338192 C 30.014963 8.638191 13.08163 8.638191 4.6149635 21.338192 C 0.38163042 34.03819 0.38163042 34.03819 8.848297 46.73819 C 13.08163 59.43819 13.08163 59.43819 8.848297 67.904854 C 0.38163042 76.37152 -3.8517027 97.538185 4.6149635 97.538185 C 17.314962 97.538185 25.78163 89.07152 25.78163 76.37152 C 25.78163 63.671524 25.78163 63.671524 46.948296 63.671524 C 59.648293 63.671524 63.881626 63.671524 68.11496 55.204857 C 72.3483 46.73819 80.81496 38.271523 89.281624 34.03819 C 97.74829 25.571524 101.98163 21.338192 101.98163 12.871525 C 97.74829 0.17152537 85.048294 -4.0618076 76.58163 4.4048586 z" svg:height="0.97538185mm" draw:style-name="style-30" svg:viewBox="0.0 0.0 101.98171 97.538185" svg:width="1.0198171mm" svg:x="22.940855mm" svg:y="1.9032865mm"/>
            <draw:path svg:d="M 148.16666 9.525128 C 139.7 17.991795 139.7 22.225128 139.7 56.091793 C 143.93333 106.89179 139.7 119.59179 122.76666 119.59179 C 118.533325 119.59179 105.83333 123.82513 101.6 123.82513 C 84.666664 136.52512 63.499996 132.2918 55.03333 123.82513 C 46.566666 115.35846 46.566666 106.89179 67.73333 81.49179 C 88.899994 60.325127 88.899994 47.625126 76.2 34.92513 C 71.96667 30.691795 63.499996 26.458462 63.499996 26.458462 C 59.266663 26.458462 0.0 85.72513 0.0 94.191795 C 0.0 98.425125 4.233333 106.89179 8.466666 111.12512 C 21.166666 128.05846 25.4 136.52512 29.633331 170.39178 C 33.866665 200.02512 38.1 204.25845 63.499996 195.7918 C 76.2 195.7918 88.899994 191.55846 93.13333 191.55846 C 105.83333 191.55846 122.76666 178.85846 122.76666 170.39178 C 122.76666 157.69179 135.46666 149.22513 152.4 149.22513 C 165.09999 153.45845 169.33333 149.22513 182.03333 136.52512 C 194.73332 123.82513 194.73332 123.82513 215.9 128.05846 C 245.53333 128.05846 266.69998 119.59179 266.69998 98.425125 C 266.69998 89.95846 270.93332 81.49179 275.16666 77.25846 C 283.63333 60.325127 279.4 51.85846 262.46664 39.158463 C 253.99998 34.92513 241.29999 26.458462 237.06665 22.225128 C 224.36665 13.758462 224.36665 13.758462 215.9 17.991795 C 203.2 30.691795 207.43332 43.391792 224.36665 56.091793 C 241.29999 73.02512 249.76666 81.49179 241.29999 85.72513 C 232.83333 89.95846 182.03333 89.95846 177.79999 85.72513 C 177.79999 81.49179 177.79999 64.55846 177.79999 47.625126 C 177.79999 30.691795 177.79999 13.758462 173.56667 9.525128 C 173.56667 -3.1748707 156.63333 -3.1748707 148.16666 9.525128 z" svg:height="1.9964374mm" draw:style-name="style-31" svg:viewBox="0.0 0.0 279.4 199.64375" svg:width="2.794mm" svg:x="19.685005mm" svg:y="1.9790837mm"/>
            <draw:path svg:d="M 7.014042 8.015353 C -1.4526244 12.248687 -1.4526244 16.48202 2.7807088 24.948687 C 7.014042 37.648685 32.41404 37.648685 36.647373 24.948687 C 40.880707 20.715353 36.647373 16.48202 32.41404 8.015353 C 28.180708 -0.45131287 15.480708 -4.684646 7.014042 8.015353 z" svg:height="0.34473684mm" draw:style-name="style-32" svg:viewBox="0.0 0.0 38.400852 34.473686" svg:width="0.38400853mm" svg:x="74.60586mm" svg:y="1.9941815mm"/>
            <draw:path svg:d="M 8.466666 8.015353 C 4.233333 16.48202 0.0 24.948687 0.0 24.948687 C 0.0 33.41535 12.7 46.115353 25.4 46.115353 C 46.566666 46.115353 59.266663 20.715353 42.333332 8.015353 C 33.866665 -4.684646 21.166666 -0.45131287 8.466666 8.015353 z" svg:height="0.4611535mm" draw:style-name="style-33" svg:viewBox="0.0 0.0 50.180164 46.115353" svg:width="0.5018016mm" svg:x="61.298668mm" svg:y="2.1635149mm"/>
            <draw:path svg:d="M 21.166666 1.1012167 C 16.933332 5.33455 4.233333 34.96788 -4.5474735E-13 51.901215 C -4.5474735E-13 60.36788 -4.5474735E-13 64.60121 8.466666 68.83455 C 25.4 77.301216 33.866665 68.83455 46.566666 43.434547 C 50.8 30.734549 50.8 22.267883 46.566666 18.03455 C 42.333332 5.33455 29.633331 -3.1321166 21.166666 1.1012167 z" svg:height="0.72009546mm" draw:style-name="style-34" svg:viewBox="0.0 0.0 49.741665 72.009544" svg:width="0.49741665mm" svg:x="24.299337mm" svg:y="2.2326562mm"/>
            <draw:path svg:d="M 76.2 4.615052 C 71.96667 8.848386 59.266663 8.848386 50.8 4.615052 C 29.633331 4.615052 29.633331 4.615052 16.933332 21.548386 C 4.233333 38.481716 0.0 42.71505 0.0 51.181717 C 4.233333 63.881718 16.933332 80.81505 25.4 80.81505 C 29.633331 80.81505 38.1 72.34838 46.566666 63.881718 C 59.266663 51.181717 71.96667 38.481716 84.666664 34.248383 C 101.6 30.01505 105.83333 21.548386 101.6 8.848386 C 101.6 0.38171926 84.666664 -3.851614 76.2 4.615052 z" svg:height="0.8081505mm" draw:style-name="style-35" svg:viewBox="0.0 0.0 103.12687 80.81505" svg:width="1.0312687mm" svg:x="31.157337mm" svg:y="2.2821844mm"/>
            <draw:path svg:d="M 6.35 7.6681485 C -2.1166666 16.134815 -2.1166666 28.834814 6.35 33.068146 C 14.816666 37.30148 23.283333 24.60148 23.283333 11.901482 C 19.05 -0.79851794 14.816666 -5.0318513 6.35 7.6681485 z" svg:height="0.33898586mm" draw:style-name="style-36" svg:viewBox="0.0 0.0 23.283333 33.898586" svg:width="0.23283333mm" svg:x="30.501171mm" svg:y="2.3363202mm"/>
            <draw:path svg:d="M 3.175 4.61525 C -1.0583333 8.848583 -1.0583333 25.781916 3.175 34.24858 C 15.874999 55.41525 45.50833 30.01525 32.80833 8.848583 C 28.574999 0.3819171 7.408333 -3.851416 3.175 4.61525 z" svg:height="0.42210886mm" draw:style-name="style-37" svg:viewBox="0.0 0.0 35.906216 42.210888" svg:width="0.35906217mm" svg:x="67.06659mm" svg:y="2.3245158mm"/>
            <draw:path svg:d="M 21.29844 8.664321 C -4.101558 25.597652 -8.334891 76.39765 17.065107 76.39765 C 21.29844 76.39765 29.765106 72.164314 33.99844 63.69765 C 38.231773 55.230984 46.69844 42.530987 50.931774 34.06432 C 76.33177 8.664321 55.165104 -12.502345 21.29844 8.664321 z" svg:height="0.7639765mm" draw:style-name="style-38" svg:viewBox="0.0 0.0 62.138412 76.39765" svg:width="0.62138414mm" svg:x="29.462687mm" svg:y="2.3686917mm"/>
            <draw:path svg:d="M 4.233333 4.888211 C 0.0 4.888211 0.0 9.121544 0.0 17.588211 C 0.0 26.054876 12.7 34.52154 29.633331 30.28821 C 38.1 26.054876 42.333332 13.354877 33.866665 4.888211 C 29.633331 0.65487766 8.466666 -3.5784554 4.233333 4.888211 z" svg:height="0.31414238mm" draw:style-name="style-39" svg:viewBox="0.0 0.0 38.481716 31.41424" svg:width="0.38481718mm" svg:x="56.388004mm" svg:y="2.3641195mm"/>
            <draw:path svg:d="M 98.49269 8.809725 C 94.25936 13.043058 90.026024 21.509724 90.026024 29.97639 C 85.792694 38.443058 81.55936 42.67639 81.55936 42.67639 C 81.55936 46.909725 64.62603 46.909725 47.692696 46.909725 C 34.992695 51.143055 18.059362 51.143055 13.826029 51.143055 C 5.3593626 55.37639 -3.1073036 72.30972 1.1260294 80.77639 C 5.3593626 89.24306 56.15936 89.24306 73.09269 80.77639 C 85.792694 76.54305 90.026024 76.54305 115.426025 80.77639 C 132.35936 85.00972 145.05936 89.24306 149.2927 85.00972 C 161.99269 80.77639 157.75935 63.843056 145.05936 51.143055 C 132.35936 42.67639 128.12602 38.443058 128.12602 25.743057 C 128.12602 0.34305882 111.19269 -8.123608 98.49269 8.809725 z" svg:height="0.87126386mm" draw:style-name="style-40" svg:viewBox="0.0 0.0 156.96088 87.12639" svg:width="1.5696087mm" svg:x="15.440411mm" svg:y="2.4095712mm"/>
            <draw:path svg:d="M 882.0085 2.7807088 C 810.0418 11.247375 776.1752 23.947374 729.6085 74.747375 C 695.7418 108.61404 683.0418 125.54737 674.5752 142.4807 C 674.5752 146.71404 666.1085 167.8807 661.8752 180.5807 C 653.4085 197.51404 640.7085 222.91403 636.47516 235.61403 C 632.2418 248.31403 623.77515 261.01404 619.5418 265.24738 C 615.30853 269.48068 581.44183 290.64737 543.34186 307.5807 C 484.07516 337.21402 475.60852 345.6807 437.5085 375.31403 C 420.5752 396.48068 390.94186 417.64737 382.4752 426.114 C 369.77518 438.81403 348.60852 455.74734 335.9085 472.6807 C 327.44186 489.614 302.04184 515.01404 285.10852 531.9473 C 251.24185 565.814 213.14186 620.84735 196.20853 646.2474 C 191.97519 658.9473 179.27519 675.8807 170.80853 684.34735 C 162.34186 692.814 149.64186 713.98065 141.1752 730.914 C 128.47519 747.84735 115.77519 769.014 107.30853 781.714 C 81.90853 819.814 64.9752 857.914 52.2752 908.714 C 43.808533 934.114 35.341866 967.98065 31.108532 984.914 C 9.941867 1061.114 5.708534 1073.814 1.4752005 1107.6807 C -2.7581325 1154.2473 1.4752005 1179.6473 22.641867 1221.9807 C 39.5752 1260.0807 56.50853 1285.4806 81.90853 1298.1807 C 90.3752 1306.6473 115.77519 1327.814 132.70853 1344.7473 C 179.27519 1404.014 263.94186 1459.0474 352.84186 1492.914 C 458.67517 1531.0139 454.44183 1531.0139 475.60852 1509.8473 C 492.54184 1492.914 496.77518 1488.6807 534.8752 1497.1473 C 547.5752 1501.3806 560.27515 1501.3806 564.5085 1501.3806 C 572.97516 1501.3806 568.7418 1480.214 560.27515 1475.9806 C 543.34186 1467.5139 505.24185 1454.814 492.54184 1454.814 C 484.07516 1454.814 467.14185 1450.5807 458.67517 1446.3473 C 445.9752 1446.3473 433.27518 1442.114 424.8085 1442.114 C 412.10852 1446.3473 378.24185 1433.6473 344.37518 1412.4806 C 310.5085 1395.5474 297.80853 1382.8473 302.04184 1374.3806 C 306.27518 1370.1473 306.27518 1365.914 302.04184 1361.6807 C 297.80853 1353.214 293.5752 1353.214 280.87518 1357.4473 C 255.47519 1357.4473 247.00853 1353.214 221.60852 1332.0474 C 213.14186 1323.5807 196.20853 1310.8806 183.50853 1306.6473 C 149.64186 1293.9473 103.075195 1264.314 86.14186 1243.1473 C 77.67519 1234.6807 69.208534 1217.7473 64.9752 1205.0474 C 60.741863 1196.5807 56.50853 1183.8806 52.2752 1175.414 C 35.341866 1158.4807 35.341866 1145.7806 39.5752 1090.7473 C 43.808533 1048.414 43.808533 1039.9474 60.741863 1006.0807 C 69.208534 989.14734 81.90853 955.28064 86.14186 934.114 C 94.60853 912.9473 98.841866 887.54736 103.075195 879.0807 C 107.30853 874.84735 111.54186 862.14734 115.77519 849.4473 C 120.00853 840.98065 128.47519 824.04736 136.94186 811.34735 C 145.40852 798.64734 162.34186 769.014 175.04185 747.84735 C 183.50853 726.68066 196.20853 701.2807 204.67519 692.814 C 208.90852 680.114 221.60852 667.414 230.0752 658.9473 C 242.77519 650.48065 259.70853 616.614 268.1752 595.4473 C 272.4085 591.214 280.87518 582.7474 289.34186 574.2807 C 302.04184 570.04736 314.74185 553.114 327.44186 544.64734 C 348.60852 523.4807 352.84186 519.2474 352.84186 531.9473 C 352.84186 540.414 361.30853 548.8807 374.0085 548.8807 C 386.70853 544.64734 407.87518 515.01404 407.87518 502.31403 C 407.87518 489.614 395.17517 489.614 382.4752 502.31403 C 378.24185 506.54736 374.0085 506.54736 369.77518 506.54736 C 365.54184 502.31403 378.24185 485.38068 395.17517 464.21402 C 407.87518 447.2807 412.10852 447.2807 424.8085 447.2807 C 454.44183 455.74734 462.9085 455.74734 467.14185 447.2807 C 471.37518 438.81403 475.60852 434.5807 471.37518 426.114 C 462.9085 404.94736 471.37518 404.94736 501.0085 409.1807 C 526.4085 409.1807 530.64185 413.41403 534.8752 417.64737 C 539.1085 434.5807 560.27515 438.81403 564.5085 421.88068 C 568.7418 413.41403 560.27515 400.71402 547.5752 396.48068 C 534.8752 392.24734 534.8752 392.24734 534.8752 375.31403 C 534.8752 358.3807 543.34186 349.91403 577.2085 332.98068 C 628.0085 307.5807 653.4085 290.64737 666.1085 265.24738 C 674.5752 252.54736 691.5085 205.9807 691.5085 189.04736 C 691.5085 184.81404 704.2085 167.8807 721.14185 150.94737 C 738.0752 129.7807 755.0085 112.847374 759.2418 104.38071 C 771.94183 91.6807 839.6752 57.81404 860.84186 57.81404 C 873.5418 57.81404 882.0085 53.580708 890.47516 45.11404 C 907.4085 32.41404 907.4085 32.41404 937.0418 49.347374 C 962.44183 57.81404 962.44183 57.81404 958.2085 66.28071 C 953.97516 87.44737 953.97516 95.91404 966.6752 104.38071 C 975.14185 108.61404 979.3752 108.61404 983.60846 104.38071 C 992.07513 100.14737 992.07513 95.91404 992.07513 78.980705 L 987.8418 57.81404 L 1000.5418 57.81404 C 1017.47516 53.580708 1021.7085 45.11404 1021.7085 32.41404 C 1021.7085 23.947374 1017.47516 19.71404 975.14185 7.014042 C 937.0418 -1.4526244 937.0418 -1.4526244 882.0085 2.7807088 z" svg:height="15.240656mm" draw:style-name="style-41" svg:viewBox="0.0 0.0 1021.70844 1524.0656" svg:width="10.217085mm" svg:x="3.2025867mm" svg:y="2.4698613mm"/>
            <draw:path svg:d="M 7.6682653 7.0140157 C -5.031734 15.480681 -0.7984008 28.180681 11.901599 32.414013 C 33.068264 32.414013 45.768265 11.247349 28.83493 2.7806826 C 20.368265 -1.4526507 20.368265 -1.4526507 7.6682653 7.0140157 z" svg:height="0.32414013mm" draw:style-name="style-42" svg:viewBox="0.0 0.0 36.681705 32.414013" svg:width="0.36681706mm" svg:x="71.29732mm" svg:y="2.5545282mm"/>
            <draw:path svg:d="M 62.617752 6.349943 C 54.151085 10.583277 49.91775 19.049942 49.91775 27.51661 C 49.91775 35.983276 49.91775 35.983276 32.98442 31.749943 C 20.28442 31.749943 11.817754 31.749943 7.58442 40.21661 C -9.348912 52.916607 3.3510873 69.84994 32.98442 65.61661 C 45.684418 61.383274 49.91775 61.383274 58.38442 69.84994 C 71.08442 82.54994 83.78442 74.083275 88.01775 57.14994 C 88.01775 48.683273 92.25108 35.983276 96.48441 31.749943 C 109.18442 23.283276 104.95108 10.583277 92.25108 6.349943 C 75.31775 -2.116723 75.31775 -2.116723 62.617752 6.349943 z" svg:height="0.75964814mm" draw:style-name="style-43" svg:viewBox="0.0 0.0 104.15266 75.96481" svg:width="1.0415266mm" svg:x="17.280827mm" svg:y="2.6035023mm"/>
            <draw:path svg:d="M 12.7 3.175 C 8.466666 11.641666 -9.094947E-13 49.741665 -9.094947E-13 53.975 C 4.233333 62.441666 38.1 75.14166 59.266663 75.14166 C 80.43333 75.14166 93.13333 66.674995 93.13333 45.50833 C 93.13333 24.341665 84.666664 15.874999 59.266663 3.175 C 42.333332 -1.0583333 21.166666 -1.0583333 12.7 3.175 z" svg:height="0.7514166mm" draw:style-name="style-44" svg:viewBox="0.0 0.0 93.13333 75.14166" svg:width="0.9313333mm" svg:x="68.114334mm" svg:y="2.6352515mm"/>
            <draw:path svg:d="M 17.774109 2.7804544 C 9.307442 11.247121 -3.3925576 40.88045 0.8407755 45.113785 C 5.0741086 57.813786 43.174107 40.88045 51.640774 23.94712 C 55.874107 15.4804535 55.874107 11.247121 51.640774 7.0137873 C 43.174107 -1.4528788 26.240774 -1.4528788 17.774109 2.7804544 z" svg:height="0.4954814mm" draw:style-name="style-45" svg:viewBox="0.0 0.0 54.81586 49.54814" svg:width="0.54815865mm" svg:x="23.52893mm" svg:y="2.6815305mm"/>
            <draw:path svg:d="M 110.06666 7.0140095 C 71.96667 19.714008 67.73333 32.41401 88.899994 53.580673 C 97.36666 62.04734 97.36666 66.28067 93.13333 70.51401 C 88.899994 74.74734 80.43333 78.980675 76.2 78.980675 C 59.266663 78.980675 46.566666 83.214005 42.333332 100.14734 C 38.1 108.614006 33.866665 112.847336 29.633331 117.08067 C 16.933332 117.08067 12.7 125.54734 4.233333 150.94734 L 0.0 176.34734 L 12.7 201.74733 C 21.166666 218.68066 29.633331 222.914 33.866665 222.914 C 50.8 222.914 55.03333 214.44733 55.03333 193.28067 C 55.03333 167.88068 55.03333 167.88068 67.73333 167.88068 C 88.899994 159.414 97.36666 150.94734 97.36666 138.24733 C 97.36666 121.314 110.06666 100.14734 122.76666 91.68067 C 139.7 83.214005 148.16666 70.51401 139.7 57.814007 C 126.99999 49.34734 131.23332 36.647343 143.93333 28.180676 C 152.4 15.480676 156.63333 7.0140095 143.93333 2.7806764 C 135.46666 -1.4526567 135.46666 -1.4526567 110.06666 7.0140095 z" svg:height="2.22914mm" draw:style-name="style-46" svg:viewBox="0.0 0.0 151.94868 222.914" svg:width="1.5194868mm" svg:x="17.822338mm" svg:y="2.7238615mm"/>
            <draw:path svg:d="M 4.615222 3.1752017 C -3.8514442 11.641868 0.3818888 24.341867 8.848556 28.575201 C 25.781887 37.041866 42.71522 15.875201 34.248554 3.1752017 C 25.781887 -1.0581315 13.081888 -1.0581315 4.615222 3.1752017 z" svg:height="0.30519268mm" draw:style-name="style-47" svg:viewBox="0.0 0.0 36.500404 30.519268" svg:width="0.36500403mm" svg:x="76.23852mm" svg:y="2.7622497mm"/>
            <draw:path svg:d="M 10.148217 3.1749918 C 5.914884 7.4083247 1.681551 11.641658 1.681551 15.874991 C -6.7851152 28.574991 18.614883 49.741657 35.548218 37.041656 C 44.01488 28.574991 39.781548 7.4083247 31.314882 3.1749918 C 22.848217 -1.0583414 22.848217 -1.0583414 10.148217 3.1749918 z" svg:height="0.40957698mm" draw:style-name="style-48" svg:viewBox="0.0 0.0 40.163452 40.957695" svg:width="0.4016345mm" svg:x="53.069187mm" svg:y="2.804585mm"/>
            <draw:path svg:d="M 3.9625487 3.175113 C -4.5041175 15.875113 -0.2707845 24.341778 25.129215 49.74178 C 50.529213 75.14178 54.762547 75.14178 63.229214 70.90844 C 80.162544 66.67511 80.162544 53.97511 58.99588 28.575111 C 50.529213 20.108446 42.062546 7.408446 37.829212 3.175113 C 29.362547 -1.0582203 12.4292145 -1.0582203 3.9625487 3.175113 z" svg:height="0.73007023mm" draw:style-name="style-49" svg:viewBox="0.0 0.0 75.444435 73.00703" svg:width="0.75444436mm" svg:x="50.54871mm" svg:y="2.8892505mm"/>
            <draw:path svg:d="M 5.834786 9.524976 C -6.865214 22.224976 1.6014526 30.69164 27.001451 39.158306 C 48.168118 43.39164 52.40145 43.39164 60.86812 34.924973 C 73.568115 30.69164 73.568115 22.224976 60.86812 9.524976 C 48.168118 -3.175024 18.534784 -3.175024 5.834786 9.524976 z" svg:height="0.41939017mm" draw:style-name="style-50" svg:viewBox="0.0 0.0 70.393105 41.939014" svg:width="0.7039311mm" svg:x="52.011654mm" svg:y="2.9527519mm"/>
            <draw:path svg:d="M 6.9117227 9.0079 C -10.02161 30.174566 6.9117227 47.1079 28.078388 38.64123 C 36.545055 34.407898 40.77839 30.174566 40.77839 21.7079 C 40.77839 0.5412339 23.845055 -7.925432 6.9117227 9.0079 z" svg:height="0.4086797mm" draw:style-name="style-51" svg:viewBox="0.0 0.0 40.77823 40.86797" svg:width="0.40778232mm" svg:x="55.09122mm" svg:y="2.9579227mm"/>
            <draw:path svg:d="M 21.72322 2.7807167 C 17.489887 7.01405 -3.676778 70.514046 0.55655515 74.74738 C 4.7898884 91.68071 64.05655 112.84738 72.52322 104.380714 C 80.98988 100.14738 93.68989 66.280716 93.68989 49.34738 C 93.68989 36.64738 72.52322 15.480716 51.356552 7.01405 C 38.656555 -1.4526163 30.189888 -1.4526163 21.72322 2.7807167 z" svg:height="1.0630825mm" draw:style-name="style-52" svg:viewBox="0.0 0.0 93.68997 106.30824" svg:width="0.9368997mm" svg:x="73.31577mm" svg:y="2.9778612mm"/>
            <draw:path svg:d="M 7.014042 9.00807 C -1.4526244 17.474735 -1.4526244 21.708069 2.7807088 34.40807 C 7.014042 42.874737 11.247375 47.108067 19.71404 47.108067 C 32.41404 47.108067 40.880707 38.641403 40.880707 21.708069 C 40.880707 0.5414035 23.947374 -7.925263 7.014042 9.00807 z" svg:height="0.4710807mm" draw:style-name="style-53" svg:viewBox="0.0 0.0 40.880684 47.108067" svg:width="0.40880683mm" svg:x="58.900196mm" svg:y="3.0425875mm"/>
            <draw:path svg:d="M 32.41404 2.6121547 C 23.947374 6.845488 19.71404 19.545486 32.41404 28.012154 C 40.880707 36.47882 36.647373 44.945488 23.947374 53.41215 C 19.71404 57.645485 11.247375 66.11215 7.014042 70.34548 C -1.4526244 78.81215 -1.4526244 78.81215 2.7807088 99.97882 C 11.247375 129.61215 15.480708 133.84549 28.180708 133.84549 C 40.880707 133.84549 70.51404 116.91215 78.980705 108.44548 C 95.91404 91.51215 91.6807 83.04549 74.747375 61.87882 C 57.81404 44.945488 53.580708 44.945488 57.81404 32.245487 C 70.51404 6.845488 57.81404 -5.8545117 32.41404 2.6121547 z" svg:height="1.3384548mm" draw:style-name="style-54" svg:viewBox="0.0 0.0 89.76043 133.84549" svg:width="0.89760435mm" svg:x="56.57186mm" svg:y="3.1065466mm"/>
            <draw:path svg:d="M 8.848556 4.233277 C 0.3818888 8.46661 -3.8514442 25.399942 4.615222 33.866608 C 21.548555 46.56661 85.04855 38.09994 93.51522 21.166609 C 97.74855 8.46661 89.28188 4.233277 51.181885 -5.6521094E-5 C 30.01522 -5.6521094E-5 13.081888 4.233277 8.848556 4.233277 z" svg:height="0.3998148mm" draw:style-name="style-55" svg:viewBox="0.0 0.0 94.50574 39.98148" svg:width="0.94505733mm" svg:x="47.875183mm" svg:y="3.175002mm"/>
            <draw:path svg:d="M 4.233333 4.233333 C 4.233333 8.466666 0.0 12.7 0.0 16.933332 C 0.0 25.4 4.233333 29.633331 4.233333 33.866665 C 8.466666 33.866665 12.7 38.1 21.166666 38.1 C 25.4 38.1 29.633331 33.866665 33.866665 33.866665 C 33.866665 29.633331 38.1 25.4 38.1 16.933332 C 38.1 12.7 33.866665 8.466666 33.866665 4.233333 C 29.633331 4.233333 25.4 0.0 21.166666 0.0 C 12.7 0.0 8.466666 4.233333 4.233333 4.233333 z" svg:height="0.38099998mm" draw:style-name="style-56" svg:viewBox="0.0 0.0 38.1 38.1" svg:width="0.38099998mm" svg:x="61.341003mm" svg:y="3.1750016mm"/>
            <draw:path svg:d="M 9.052677 7.996298 C -3.6473224 16.462963 -3.6473224 41.862965 13.28601 46.096294 C 25.98601 46.096294 42.919342 33.396297 47.152676 20.696297 C 51.38601 3.7629645 30.219343 -8.937035 9.052677 7.996298 z" svg:height="0.46096295mm" draw:style-name="style-57" svg:viewBox="0.0 0.0 47.69759 46.096294" svg:width="0.47697592mm" svg:x="62.94381mm" svg:y="3.1797054mm"/>
            <draw:path svg:d="M 22.49475 4.4048586 C 18.261417 8.638191 14.028084 17.104858 14.028084 21.338192 C 14.028084 29.804857 9.79475 38.271523 5.5614176 46.73819 C -2.9052489 67.904854 -2.9052489 72.13819 14.028084 93.304855 C 39.42808 118.70486 64.82808 110.23819 81.76141 67.904854 C 90.22808 42.504856 90.22808 25.571524 77.52808 12.871525 C 60.59475 0.17152537 30.961416 -4.0618076 22.49475 4.4048586 z" svg:height="1.0759236mm" draw:style-name="style-58" svg:viewBox="0.0 0.0 87.66211 107.592354" svg:width="0.8766211mm" svg:x="77.499054mm" svg:y="3.1732864mm"/>
            <draw:path svg:d="M 61.020176 8.015208 C 56.786842 12.248541 52.55351 20.715208 52.55351 29.181873 C 52.55351 37.64854 52.55351 41.881874 35.620174 46.115208 C 14.45351 54.58187 10.220177 63.04854 1.7535105 92.68187 C -2.4798226 113.84853 1.7535105 147.7152 5.9868436 156.18187 C 14.45351 160.4152 35.620174 147.7152 48.320175 130.78188 C 52.55351 122.3152 61.020176 113.84853 65.25351 109.615204 C 82.186844 101.14854 82.186844 96.91521 82.186844 63.04854 C 82.186844 46.115208 82.186844 29.181873 86.42017 24.94854 C 90.6535 16.481874 90.6535 8.015208 86.42017 8.015208 C 86.42017 -4.6847916 69.48684 -0.45145822 61.020176 8.015208 z" svg:height="1.5700248mm" draw:style-name="style-59" svg:viewBox="0.0 0.0 89.59516 157.00249" svg:width="0.8959516mm" svg:x="13.82547mm" svg:y="3.2641828mm"/>
            <draw:path svg:d="M 5.5614176 8.015346 C -2.9052489 16.482012 -2.9052489 24.948677 14.028084 33.415344 C 35.194748 41.88201 47.89475 29.18201 35.194748 8.015346 C 30.961416 -0.45132095 14.028084 -4.684654 5.5614176 8.015346 z" svg:height="0.3606738mm" draw:style-name="style-60" svg:viewBox="0.0 0.0 40.261738 36.06738" svg:width="0.40261737mm" svg:x="27.207056mm" svg:y="3.3065147mm"/>
            <draw:path svg:d="M 71.16827 7.1437497 C 66.93493 15.610416 62.701595 24.077082 62.701595 24.077082 C 62.701595 32.543747 41.53493 49.47708 11.901599 74.87708 C -0.7984008 83.34375 -5.031734 100.27708 7.6682653 104.510414 C 20.368265 104.510414 54.23493 79.11041 66.93493 62.177082 C 71.16827 53.710415 79.634926 45.243748 79.634926 45.243748 C 92.33493 45.243748 109.26826 28.310415 109.26826 19.84375 C 109.26826 -1.3229166 88.10159 -5.5562496 71.16827 7.1437497 z" svg:height="1.0451041mm" draw:style-name="style-61" svg:viewBox="0.0 0.0 109.2682 104.510414" svg:width="1.092682mm" svg:x="10.929989mm" svg:y="3.3998973mm"/>
            <draw:path svg:d="M 4.233333 2.7806826 C -2.2737368E-13 2.7806826 -2.2737368E-13 11.247349 -2.2737368E-13 15.480681 C -2.2737368E-13 23.947348 4.233333 28.180681 12.7 28.180681 C 25.4 28.180681 33.866665 19.714016 25.4 7.0140157 C 21.166666 -1.4526507 12.7 -1.4526507 4.233333 2.7806826 z" svg:height="0.28180683mm" draw:style-name="style-62" svg:viewBox="0.0 0.0 28.808092 28.180681" svg:width="0.28808093mm" svg:x="12.192005mm" svg:y="3.4435282mm"/>
            <draw:path svg:d="M 8.015531 8.015353 C -0.45113525 12.248687 -4.6844683 20.715353 8.015531 29.182018 C 16.482197 37.648685 37.648865 37.648685 46.11553 29.182018 C 58.81553 20.715353 54.582195 16.48202 41.882195 8.015353 C 29.182198 -0.45131287 20.71553 -4.684646 8.015531 8.015353 z" svg:height="0.3553202mm" draw:style-name="style-63" svg:viewBox="0.0 0.0 53.783566 35.53202" svg:width="0.53783566mm" svg:x="58.12818mm" svg:y="3.4335148mm"/>
            <draw:path svg:d="M 10.127546 2.7806845 C 1.6608804 7.0140176 -2.5724528 19.714018 1.6608804 28.180683 C 5.8942137 40.880684 27.060879 40.880684 31.294212 28.180683 C 35.527546 15.480684 35.527546 11.247351 27.060879 7.0140176 C 22.827547 -1.4526486 18.594213 -1.4526486 10.127546 2.7806845 z" svg:height="0.37705684mm" draw:style-name="style-64" svg:viewBox="0.0 0.0 34.07477 37.705685" svg:width="0.3407477mm" svg:x="21.954395mm" svg:y="3.4858613mm"/>
            <draw:path svg:d="M 9.525 7.996298 C -3.175 12.22963 -3.175 29.162964 9.525 37.62963 C 17.991667 46.096294 17.991667 46.096294 30.691666 37.62963 C 39.158333 33.396297 43.391666 24.92963 47.624996 20.696297 C 51.85833 3.7629645 30.691666 -8.937035 9.525 7.996298 z" svg:height="0.4397963mm" draw:style-name="style-65" svg:viewBox="0.0 0.0 48.169865 43.97963" svg:width="0.48169866mm" svg:x="46.894753mm" svg:y="3.4760387mm"/>
            <draw:path svg:d="M 16.933332 1.4973165 C -9.094947E-13 5.7306495 -4.233333 18.430649 4.233333 35.363983 C 12.7 43.830647 25.4 48.06398 38.1 35.363983 C 59.266663 22.663982 38.1 -6.96935 16.933332 1.4973165 z" svg:height="0.43379512mm" draw:style-name="style-66" svg:viewBox="0.0 0.0 46.86752 43.379513" svg:width="0.4686752mm" svg:x="65.48967mm" svg:y="3.5833619mm"/>
            <draw:path svg:d="M 12.2055855 16.933228 C -8.961081 46.56656 -4.7277474 55.033226 41.838917 80.43323 C 79.93892 97.366554 88.40558 97.366554 84.17225 63.499893 C 84.17225 29.633226 75.70558 16.933228 58.77225 12.699895 C 50.305584 8.466561 41.838917 8.466561 37.605583 4.233228 C 33.37225 -4.233438 24.905584 -1.04967745E-4 12.2055855 16.933228 z" svg:height="0.9155606mm" draw:style-name="style-67" svg:viewBox="0.0 0.0 85.16291 91.55606" svg:width="0.8516291mm" svg:x="16.599615mm" svg:y="3.598336mm"/>
            <draw:path svg:d="M 8.015531 8.015186 C -4.6844683 16.481852 -0.45113525 24.948519 8.015531 29.181852 C 20.71553 37.648518 29.182198 33.415184 33.41553 24.948519 C 37.648865 16.481852 37.648865 12.248519 29.182198 8.015186 C 20.71553 -0.45148042 16.482197 -4.6848135 8.015531 8.015186 z" svg:height="0.33797073mm" draw:style-name="style-68" svg:viewBox="0.0 0.0 36.196037 33.797073" svg:width="0.36196038mm" svg:x="54.14885mm" svg:y="3.6028497mm"/>
            <draw:path svg:d="M 7.6682653 9.52496 C -5.031734 17.991625 -0.7984008 30.691626 11.901599 34.924957 C 28.83493 43.391624 45.768265 26.458292 37.301598 9.52496 C 33.068264 -3.1750402 16.134932 -3.1750402 7.6682653 9.52496 z" svg:height="0.37177017mm" draw:style-name="style-69" svg:viewBox="0.0 0.0 39.55356 37.177017" svg:width="0.3955356mm" svg:x="13.300655mm" svg:y="3.6300852mm"/>
            <draw:path svg:d="M 278.31763 17.543535 C 269.85095 26.0102 265.6176 38.7102 261.38428 47.176865 C 257.15097 59.876865 252.91763 68.34353 240.21762 72.576866 C 223.28429 81.04353 223.28429 81.04353 231.75096 102.2102 C 240.21762 119.14353 240.21762 119.14353 235.9843 127.6102 C 227.51762 136.07686 227.51762 140.3102 235.9843 153.0102 C 244.45096 161.47687 248.6843 178.41019 240.21762 191.1102 C 235.9843 203.8102 223.28429 199.57686 202.11763 178.41019 C 185.1843 161.47687 180.95096 161.47687 164.01762 161.47687 C 151.31763 165.71019 142.85097 165.71019 142.85097 161.47687 C 138.61763 157.24353 134.3843 157.24353 130.15097 157.24353 C 125.91763 157.24353 113.21763 153.0102 108.9843 148.77686 L 92.050964 144.54353 L 75.11763 161.47687 C 62.417633 169.94353 49.717636 178.41019 41.25097 182.64352 C 24.317636 186.87686 15.850969 199.57686 15.850969 216.5102 C 15.850969 220.74353 11.617637 229.21019 7.3843036 237.67686 C -5.315696 254.61018 -1.0823628 263.07684 15.850969 263.07684 C 28.55097 263.07684 37.017635 254.61018 62.417633 229.21019 C 70.8843 216.5102 75.11763 216.5102 79.35097 216.5102 C 104.75097 224.97685 113.21763 224.97685 121.684296 216.5102 C 125.91763 212.27686 130.15097 203.8102 130.15097 195.34352 C 130.15097 182.64352 142.85097 182.64352 159.7843 203.8102 C 168.25096 212.27686 180.95096 220.74353 185.1843 224.97685 C 202.11763 229.21019 202.11763 241.91019 185.1843 254.61018 C 176.71764 263.07684 176.71764 263.07684 180.95096 275.77686 C 180.95096 280.0102 189.41763 288.47687 193.65096 292.71017 C 206.35097 296.9435 206.35097 296.9435 214.81763 292.71017 C 227.51762 284.24353 227.51762 280.0102 223.28429 267.31018 C 223.28429 246.14352 223.28429 246.14352 235.9843 241.91019 C 248.6843 237.67686 252.91763 233.44353 252.91763 224.97685 C 252.91763 212.27686 261.38428 203.8102 269.85095 203.8102 C 274.0843 203.8102 282.55096 199.57686 286.7843 191.1102 C 320.65097 161.47687 367.21762 153.0102 384.15094 178.41019 C 396.85095 195.34352 396.85095 199.57686 379.91763 208.04353 C 350.2843 224.97685 354.5176 246.14352 384.15094 246.14352 C 405.31763 246.14352 413.78427 254.61018 413.78427 280.0102 C 413.78427 301.17685 405.31763 309.64352 384.15094 305.4102 C 375.6843 301.17685 371.45096 301.17685 358.75095 305.4102 C 354.5176 309.64352 350.2843 318.1102 346.05096 322.3435 C 346.05096 326.57684 341.81763 339.27686 333.35095 351.97687 C 324.88428 373.14352 324.88428 373.14352 329.1176 381.6102 C 337.5843 385.8435 337.5843 385.8435 350.2843 381.6102 C 358.75095 377.37686 367.21762 368.9102 371.45096 364.67685 C 375.6843 356.21017 384.15094 343.5102 392.6176 335.04352 L 401.0843 318.1102 L 418.0176 330.81018 C 430.71762 339.27686 434.95096 339.27686 447.65094 335.04352 C 456.1176 335.04352 464.5843 330.81018 468.81763 322.3435 C 473.05096 318.1102 473.05096 313.87686 464.5843 305.4102 C 456.1176 292.71017 456.1176 292.71017 460.35095 263.07684 C 464.5843 250.37686 468.81763 237.67686 468.81763 237.67686 C 481.5176 237.67686 494.21762 254.61018 506.9176 280.0102 C 511.15094 292.71017 519.6176 301.17685 519.6176 301.17685 C 523.85095 301.17685 528.0843 301.17685 536.55096 305.4102 C 540.7843 305.4102 549.2509 301.17685 557.7176 292.71017 C 578.8843 267.31018 629.68427 258.84354 650.85095 275.77686 C 672.0176 292.71017 667.7843 296.9435 629.68427 318.1102 C 604.2843 330.81018 600.05096 335.04352 600.05096 343.5102 C 600.05096 351.97687 600.05096 356.21017 612.7509 356.21017 C 616.98425 356.21017 633.9176 360.4435 646.6176 360.4435 C 663.55096 364.67685 667.7843 364.67685 680.48425 356.21017 C 688.9509 351.97687 697.4176 343.5102 705.8843 335.04352 C 710.1176 326.57684 718.5843 318.1102 727.05096 313.87686 C 748.2176 301.17685 752.4509 292.71017 743.98425 280.0102 C 739.7509 275.77686 735.5176 271.54352 722.8176 271.54352 C 705.8843 271.54352 701.65094 267.31018 688.9509 237.67686 C 667.7843 199.57686 642.3843 186.87686 616.98425 212.27686 C 608.51764 220.74353 600.05096 220.74353 591.5843 220.74353 C 583.1176 216.5102 570.4176 220.74353 566.18427 224.97685 C 561.9509 224.97685 549.2509 229.21019 545.01764 229.21019 C 532.3176 229.21019 532.3176 224.97685 523.85095 208.04353 C 511.15094 186.87686 498.45096 169.94353 489.98428 169.94353 C 485.75095 169.94353 477.28427 174.17686 468.81763 178.41019 C 460.35095 186.87686 456.1176 191.1102 456.1176 203.8102 C 456.1176 208.04353 456.1176 216.5102 451.88428 216.5102 C 443.4176 216.5102 443.4176 203.8102 447.65094 195.34352 C 447.65094 191.1102 447.65094 182.64352 447.65094 178.41019 C 447.65094 169.94353 451.88428 161.47687 464.5843 148.77686 C 485.75095 127.6102 485.75095 127.6102 489.98428 136.07686 C 506.9176 153.0102 532.3176 140.3102 528.0843 119.14353 C 528.0843 110.676865 523.85095 106.44353 511.15094 106.44353 C 498.45096 106.44353 494.21762 102.2102 494.21762 85.27686 C 489.98428 76.810196 489.98428 59.876865 489.98428 51.4102 C 485.75095 38.7102 485.75095 26.0102 481.5176 26.0102 C 477.28427 17.543535 460.35095 21.776867 451.88428 34.476868 C 451.88428 38.7102 443.4176 51.4102 443.4176 59.876865 C 434.95096 72.576866 434.95096 76.810196 439.1843 85.27686 C 447.65094 97.97687 443.4176 106.44353 422.25095 123.37686 L 401.0843 140.3102 L 384.15094 127.6102 C 367.21762 106.44353 346.05096 106.44353 329.1176 123.37686 C 320.65097 131.84354 316.41763 131.84354 299.48428 131.84354 C 278.31763 127.6102 269.85095 123.37686 269.85095 110.676865 C 269.85095 102.2102 274.0843 97.97687 299.48428 76.810196 C 312.1843 64.1102 312.1843 59.876865 312.1843 38.7102 C 312.1843 -3.6231315 295.25095 -12.089798 278.31763 17.543535 z" svg:height="3.8478518mm" draw:style-name="style-70" svg:viewBox="0.0 0.0 748.07263 384.7852" svg:width="7.4807267mm" svg:x="16.563162mm" svg:y="3.6768997mm"/>
            <draw:path svg:d="M 13.552661 6.35 C -7.614005 19.05 -3.380672 48.68333 22.019327 48.68333 C 43.185993 48.68333 55.88599 19.05 38.95266 6.35 C 30.485992 -2.1166666 30.485992 -2.1166666 13.552661 6.35 z" svg:height="0.4868333mm" draw:style-name="style-71" svg:viewBox="0.0 0.0 46.79938 48.68333" svg:width="0.46799383mm" svg:x="48.632477mm" svg:y="3.7041683mm"/>
            <draw:path svg:d="M 16.482197 8.466666 C 8.015531 16.933332 3.782198 42.333332 16.482197 50.8 C 24.948864 59.266663 20.71553 71.96667 8.015531 80.43333 C -0.45113525 93.13333 -4.6844683 110.06666 8.015531 114.299995 C 20.71553 122.76666 37.648865 114.299995 54.582195 88.899994 C 67.282196 67.73333 67.282196 63.499996 67.282196 42.333332 C 63.048862 12.7 54.582195 0.0 37.648865 0.0 C 29.182198 0.0 20.71553 4.233333 16.482197 8.466666 z" svg:height="1.17475mm" draw:style-name="style-72" svg:viewBox="0.0 0.0 67.28202 117.475" svg:width="0.67282015mm" svg:x="49.407513mm" svg:y="3.6830015mm"/>
            <draw:path svg:d="M 24.411171 15.85101 C 3.2445047 37.017677 -5.222162 49.717674 3.2445047 58.18434 C 3.2445047 62.417675 24.411171 62.417675 41.3445 62.417675 C 92.1445 62.417675 100.61117 53.951008 83.67783 28.55101 C 79.4445 24.317677 70.97784 15.85101 66.7445 7.3843436 C 62.51117 -5.3156557 49.81117 -1.0823225 24.411171 15.85101 z" svg:height="0.62417674mm" draw:style-name="style-73" svg:viewBox="0.0 0.0 91.60329 62.417675" svg:width="0.91603285mm" svg:x="14.95356mm" svg:y="3.7361581mm"/>
            <draw:path svg:d="M 7.6682653 7.0140176 C -5.031734 15.480684 -0.7984008 23.94735 11.901599 28.180683 C 20.368265 32.414017 20.368265 36.64735 20.368265 40.880684 C 11.901599 62.047348 16.134932 62.047348 24.601599 66.28068 C 33.068264 70.514015 37.301598 70.514015 45.768265 66.28068 C 50.0016 57.814014 50.0016 57.814014 45.768265 45.114017 C 41.53493 36.64735 37.301598 28.180683 37.301598 23.94735 C 41.53493 15.480684 37.301598 11.247351 24.601599 2.7806845 C 16.134932 -1.4526486 11.901599 -1.4526486 7.6682653 7.0140176 z" svg:height="0.69455683mm" draw:style-name="style-74" svg:viewBox="0.0 0.0 48.943207 69.45568" svg:width="0.48943207mm" svg:x="15.967655mm" svg:y="3.7398615mm"/>
            <draw:path svg:d="M 21.166666 6.349806 C 4.233333 10.583139 0.0 14.816472 0.0 23.283138 C 0.0 40.216473 8.466666 44.449802 29.633331 44.449802 C 63.499996 48.683136 84.666664 23.283138 63.499996 6.349806 C 55.03333 -2.1168604 46.566666 -2.1168604 21.166666 6.349806 z" svg:height="0.4491851mm" draw:style-name="style-75" svg:viewBox="0.0 0.0 71.97475 44.91851" svg:width="0.7197475mm" svg:x="42.037003mm" svg:y="3.7465036mm"/>
            <draw:path svg:d="M 7.6682653 7.3843155 C -5.031734 15.850982 -0.7984008 24.317648 11.901599 32.784313 C 20.368265 41.25098 28.83493 41.25098 45.768265 37.017647 C 75.401596 37.017647 83.86826 28.550982 75.401596 15.850982 C 66.93493 -1.0823507 20.368265 -5.315684 7.6682653 7.3843155 z" svg:height="0.39798355mm" draw:style-name="style-76" svg:viewBox="0.0 0.0 78.51331 39.798355" svg:width="0.7851332mm" svg:x="45.135323mm" svg:y="3.7361584mm"/>
            <draw:path svg:d="M 8.466666 6.3499026 C 4.233333 6.3499026 0.0 14.816569 0.0 19.049902 C 0.0 35.983234 33.866665 48.683235 46.566666 35.983234 C 55.03333 27.51657 50.8 14.816569 38.1 6.3499026 C 25.4 -2.1167634 21.166666 -2.1167634 8.466666 6.3499026 z" svg:height="0.4114261mm" draw:style-name="style-77" svg:viewBox="0.0 0.0 50.971527 41.14261" svg:width="0.50971526mm" svg:x="46.31267mm" svg:y="3.7465026mm"/>
            <draw:path svg:d="M 8.848556 3.175 C 0.3818888 7.408333 -3.8514442 24.341665 4.615222 32.80833 C 8.848556 37.041664 17.315222 37.041664 21.548555 37.041664 C 34.248554 32.80833 38.481888 11.641666 25.781887 3.175 C 17.315222 -1.0583333 17.315222 -1.0583333 8.848556 3.175 z" svg:height="0.37041664mm" draw:style-name="style-78" svg:viewBox="0.0 0.0 33.44993 37.041664" svg:width="0.3344993mm" svg:x="50.49985mm" svg:y="3.820585mm"/>
            <draw:path svg:d="M 21.166666 1.526877 C 8.466666 5.76021 0.0 14.226876 0.0 22.693542 C 0.0 35.393543 21.166666 52.326874 29.633331 52.326874 C 46.566666 48.09354 50.8 39.626877 42.333332 18.460209 C 38.1 1.526877 33.866665 -2.7064562 21.166666 1.526877 z" svg:height="0.52326876mm" draw:style-name="style-79" svg:viewBox="0.0 0.0 46.566666 52.326874" svg:width="0.46566665mm" svg:x="51.858337mm" svg:y="3.8370662mm"/>
            <draw:path svg:d="M 8.015402 8.4668 C -4.6845975 16.933466 -0.4512644 25.400131 8.015402 33.8668 C 24.948734 50.800133 37.648735 38.100132 37.648735 12.700132 C 37.648735 4.233466 33.4154 1.332283E-4 24.948734 1.332283E-4 C 16.482069 1.332283E-4 12.248735 4.233466 8.015402 8.4668 z" svg:height="0.41576922mm" draw:style-name="style-80" svg:viewBox="0.0 0.0 37.648685 41.576923" svg:width="0.37648687mm" svg:x="12.746851mm" svg:y="3.8523335mm"/>
            <draw:path svg:d="M 29.871044 4.4049916 C -3.9956217 17.104992 -8.228954 29.80499 12.937711 46.738323 C 42.57104 76.37166 84.90437 46.738323 67.97104 12.871658 C 59.504375 0.1716586 51.03771 -4.0616746 29.871044 4.4049916 z" svg:height="0.5890864mm" draw:style-name="style-81" svg:viewBox="0.0 0.0 71.84285 58.908638" svg:width="0.7184285mm" svg:x="52.91429mm" svg:y="3.8929517mm"/>
            <draw:path svg:d="M 4.404899 4.233333 C -4.0617676 16.933332 0.17156574 29.633331 12.871565 33.866665 C 25.571564 33.866665 34.03823 25.4 34.03823 12.7 C 34.03823 4.233333 29.804897 9.094947E-13 21.338232 9.094947E-13 C 12.871565 9.094947E-13 8.638232 4.233333 4.404899 4.233333 z" svg:height="0.33866665mm" draw:style-name="style-82" svg:viewBox="0.0 0.0 34.038193 33.866665" svg:width="0.34038195mm" svg:x="48.088955mm" svg:y="3.8946683mm"/>
            <draw:path svg:d="M 7.014042 7.0139894 C -1.4526244 15.480656 -1.4526244 15.480656 2.7807088 28.180655 C 7.014042 36.64732 11.247375 45.113987 15.480708 45.113987 C 28.180708 49.34732 45.11404 49.34732 49.347374 40.880653 C 49.347374 32.41399 40.880707 11.247322 32.41404 2.780656 C 19.71404 -1.4526769 19.71404 -1.4526769 7.014042 7.0139894 z" svg:height="0.47894695mm" draw:style-name="style-83" svg:viewBox="0.0 0.0 49.347347 47.894695" svg:width="0.4934735mm" svg:x="51.06853mm" svg:y="3.9515283mm"/>
            <draw:path svg:d="M 8.848556 2.5316849 C 0.3818888 6.765018 -3.8514442 23.69835 4.615222 32.165016 C 13.081888 40.631683 25.781887 36.39835 30.01522 27.931684 C 38.481888 19.465017 38.481888 15.231685 34.248554 10.998351 C 25.781887 -1.7016484 17.315222 -1.7016484 8.848556 2.5316849 z" svg:height="0.36780238mm" draw:style-name="style-84" svg:viewBox="0.0 0.0 37.029068 36.78024" svg:width="0.3702907mm" svg:x="55.07185mm" svg:y="3.954018mm"/>
            <draw:path svg:d="M 8.466666 8.466543 C 4.233333 12.699876 0.0 16.93321 0.0 21.166542 C 0.0 29.63321 16.933332 33.866543 29.633331 29.63321 C 38.1 29.63321 38.1 25.399876 38.1 16.93321 C 38.1 4.23321 33.866665 -1.2313525E-4 25.4 -1.2313525E-4 C 16.933332 -1.2313525E-4 12.7 4.23321 8.466666 8.466543 z" svg:height="0.3129409mm" draw:style-name="style-85" svg:viewBox="0.0 0.0 38.1 31.29409" svg:width="0.38099998mm" svg:x="21.801672mm" svg:y="4.106336mm"/>
            <draw:path svg:d="M 8.848556 3.1748302 C 0.3818888 7.4081635 -3.8514442 24.341496 4.615222 32.808163 C 13.081888 41.27483 21.548555 37.041496 30.01522 28.57483 C 42.71522 20.108162 38.481888 7.4081635 25.781887 3.1748302 C 13.081888 -1.0585028 17.315222 -1.0585028 8.848556 3.1748302 z" svg:height="0.37423384mm" draw:style-name="style-86" svg:viewBox="0.0 0.0 37.68326 37.423386" svg:width="0.3768326mm" svg:x="70.43885mm" svg:y="4.159253mm"/>
            <draw:path svg:d="M 6.35 9.524765 C -2.1166666 17.991432 -2.1166666 22.224766 6.35 26.458097 C 19.05 43.39143 44.449997 30.691431 35.983334 9.524765 C 31.749998 -3.175234 14.816666 -3.175234 6.35 9.524765 z" svg:height="0.34305164mm" draw:style-name="style-87" svg:viewBox="0.0 0.0 37.67604 34.305164" svg:width="0.37676042mm" svg:x="20.341171mm" svg:y="4.1804204mm"/>
            <draw:path svg:d="M 15.480708 1.6607593 C 11.247375 5.8940926 7.014042 10.127425 7.014042 22.827425 C 7.014042 31.294092 7.014042 39.760757 2.7807088 43.99409 C -1.4526244 52.46076 -1.4526244 56.69409 7.014042 60.92742 C 11.247375 69.39409 19.71404 69.39409 32.41404 69.39409 C 45.11404 65.16076 57.81404 60.92742 66.28071 56.69409 C 78.980705 48.227425 78.980705 43.99409 78.980705 31.294092 C 78.980705 18.594091 78.980705 14.360759 66.28071 10.127425 C 49.347374 1.6607593 23.947374 -2.572574 15.480708 1.6607593 z" svg:height="0.6939409mm" draw:style-name="style-88" svg:viewBox="0.0 0.0 78.98068 69.39409" svg:width="0.7898068mm" svg:x="63.768528mm" svg:y="4.2167273mm"/>
            <draw:path svg:d="M 12.7 4.1979427 C 8.466666 8.431276 4.233333 16.897942 4.233333 29.597942 C 4.233333 42.29794 4.233333 59.231274 0.0 63.464607 C 0.0 76.164604 0.0 76.164604 8.466666 76.164604 C 16.933332 76.164604 21.166666 71.931274 25.4 67.69794 C 25.4 63.464607 29.633331 54.99794 38.1 50.764606 C 59.266663 25.364609 38.1 -12.73539 12.7 4.1979427 z" svg:height="0.7616461mm" draw:style-name="style-89" svg:viewBox="0.0 0.0 46.764317 76.164604" svg:width="0.46764314mm" svg:x="58.547mm" svg:y="4.233689mm"/>
            <draw:path svg:d="M 321.00674 7.0140095 C 312.54007 7.0140095 295.60675 19.714008 287.14008 23.947342 C 261.74008 45.114006 236.34009 62.04734 232.10675 62.04734 C 227.87341 62.04734 223.64009 53.580673 210.9401 23.947342 C 206.70676 11.247343 206.70676 11.247343 189.77342 11.247343 C 181.30675 15.480676 172.84009 19.714008 168.60675 19.714008 C 155.90675 32.41401 134.7401 28.180676 126.27342 15.480676 C 122.04009 11.247343 117.806755 7.0140095 113.573425 7.0140095 C 105.10676 7.0140095 105.10676 11.247343 105.10676 28.180676 C 105.10676 53.580673 100.87343 57.814007 71.24009 57.814007 C 50.073425 57.814007 41.606762 57.814007 33.140095 45.114006 C 24.673428 36.647343 16.206762 32.41401 3.5067625 40.880676 C -4.9599037 45.114006 3.5067625 66.28067 11.973429 70.51401 C 28.906761 74.74734 58.540092 108.614006 58.540092 121.314 C 62.773426 129.78067 67.00676 142.48067 71.24009 146.714 C 75.47343 150.94734 79.70676 155.18066 79.70676 163.64734 C 79.70676 172.114 83.940094 176.34734 92.40676 184.814 L 109.34009 197.514 L 92.40676 222.914 L 79.70676 248.314 L 88.17342 256.78067 C 92.40676 265.24734 100.87343 273.714 109.34009 277.94733 C 117.806755 277.94733 126.27342 286.414 126.27342 294.88068 C 138.97342 311.814 147.4401 316.04733 160.14009 316.04733 C 172.84009 311.814 168.60675 294.88068 151.67342 286.414 C 130.50676 282.18066 134.7401 273.714 155.90675 261.014 C 164.37343 256.78067 172.84009 248.314 177.07343 239.84734 C 181.30675 231.38066 189.77342 218.68066 198.24008 210.214 C 215.17342 193.28067 219.40675 176.34734 206.70676 172.114 C 194.00676 163.64734 177.07343 167.88068 160.14009 180.58067 C 151.67342 189.04733 138.97342 193.28067 134.7401 193.28067 C 126.27342 193.28067 126.27342 193.28067 126.27342 176.34734 C 130.50676 163.64734 126.27342 155.18066 117.806755 138.24733 C 105.10676 104.38067 105.10676 95.91401 130.50676 83.214005 C 143.20676 78.980675 151.67342 70.51401 155.90675 62.04734 C 164.37343 40.880676 168.60675 40.880676 177.07343 53.580673 C 181.30675 57.814007 185.54008 66.28067 189.77342 74.74734 C 198.24008 78.980675 198.24008 87.44734 198.24008 95.91401 C 194.00676 112.847336 198.24008 125.54734 215.17342 134.014 C 232.10675 142.48067 249.04008 138.24733 253.27342 121.314 C 257.50674 104.38067 261.74008 100.14734 274.4401 100.14734 C 291.3734 95.91401 299.8401 83.214005 304.07343 66.28067 C 308.30676 53.580673 308.30676 49.34734 325.24008 49.34734 C 337.9401 49.34734 350.64008 45.114006 350.64008 40.880676 C 354.8734 32.41401 350.64008 11.247343 342.1734 2.7806764 C 333.70676 -1.4526567 333.70676 -1.4526567 321.00674 7.0140095 z" svg:height="3.1604733mm" draw:style-name="style-90" svg:viewBox="0.0 0.0 352.3011 316.04733" svg:width="3.523011mm" svg:x="43.991604mm" svg:y="4.290195mm"/>
            <draw:path svg:d="M 7.014042 8.46661 C -1.4526244 16.933275 -1.4526244 21.166609 2.7807088 29.633276 C 11.247375 42.333275 28.180708 38.09994 32.41404 25.399942 C 32.41404 12.699943 28.180708 -5.6521094E-5 19.71404 -5.6521094E-5 C 15.480708 -5.6521094E-5 11.247375 4.233277 7.014042 8.46661 z" svg:height="0.3730154mm" draw:style-name="style-91" svg:viewBox="0.0 0.0 32.414013 37.30154" svg:width="0.32414013mm" svg:x="11.825531mm" svg:y="4.318002mm"/>
            <draw:path svg:d="M 6.35 7.0140176 C -2.1166666 15.480684 -2.1166666 23.94735 6.35 36.64735 C 6.35 40.880684 10.583333 53.58068 10.583333 62.047348 C 10.583333 78.98068 10.583333 83.21401 23.283333 83.21401 C 27.516665 83.21401 44.449997 78.98068 57.149998 70.514015 C 69.85 62.047348 78.316666 57.814014 78.316666 49.347347 C 78.316666 36.64735 78.316666 36.64735 52.916664 36.64735 C 40.216663 36.64735 40.216663 32.414017 40.216663 23.94735 C 40.216663 15.480684 40.216663 7.0140176 35.983334 2.7806845 C 27.516665 -1.4526486 14.816666 -1.4526486 6.35 7.0140176 z" svg:height="0.83214015mm" draw:style-name="style-92" svg:viewBox="0.0 0.0 78.316666 83.21401" svg:width="0.78316665mm" svg:x="42.56617mm" svg:y="4.332528mm"/>
            <draw:path svg:d="M 4.615222 9.052547 C -3.8514442 21.752546 0.3818888 34.452545 8.848556 42.919212 C 21.548555 51.38588 30.01522 55.619213 38.481888 42.919212 C 46.948555 34.452545 46.948555 25.98588 42.71522 13.285881 C 34.248554 -3.6474516 13.081888 -3.6474516 4.615222 9.052547 z" svg:height="0.50934744mm" draw:style-name="style-93" svg:viewBox="0.0 0.0 45.495735 50.934746" svg:width="0.45495737mm" svg:x="57.781185mm" svg:y="4.312143mm"/>
            <draw:path svg:d="M 23.947374 16.933308 C 15.480708 25.399975 7.014042 38.099976 2.7807088 42.333305 C -1.4526244 46.56664 -1.4526244 50.799973 7.014042 59.26664 C 15.480708 67.73331 15.480708 67.73331 23.947374 63.499973 C 32.41404 59.26664 36.647373 55.033306 36.647373 46.56664 C 36.647373 42.333305 40.880707 33.866642 45.11404 25.399975 C 53.580708 12.699975 53.580708 -2.4223327E-5 40.880707 -2.4223327E-5 C 36.647373 -2.4223327E-5 28.180708 8.466642 23.947374 16.933308 z" svg:height="0.6628068mm" draw:style-name="style-94" svg:viewBox="0.0 0.0 51.01476 66.28068" svg:width="0.5101476mm" svg:x="10.216865mm" svg:y="4.4026685mm"/>
            <draw:path svg:d="M 9.008235 2.7806845 C -7.9250975 11.247351 0.541569 36.64735 21.708235 36.64735 C 38.641567 36.64735 42.8749 19.714018 30.1749 7.0140176 C 25.941568 -1.4526486 17.474901 -1.4526486 9.008235 2.7806845 z" svg:height="0.3664735mm" draw:style-name="style-95" svg:viewBox="0.0 0.0 37.55908 36.64735" svg:width="0.3755908mm" svg:x="66.83892mm" svg:y="4.417195mm"/>
            <draw:path svg:d="M 25.4 2.5318544 C 12.7 10.998521 0.0 23.69852 0.0 36.39852 C 0.0 40.63185 8.466666 44.865185 33.866665 44.865185 C 59.266663 44.865185 67.73333 44.865185 71.96667 36.39852 C 84.666664 27.931852 80.43333 23.69852 67.73333 10.998521 C 55.03333 -1.7014787 46.566666 -1.7014787 25.4 2.5318544 z" svg:height="0.44865185mm" draw:style-name="style-96" svg:viewBox="0.0 0.0 79.63487 44.865185" svg:width="0.79634875mm" svg:x="12.573005mm" svg:y="4.462016mm"/>
            <draw:path svg:d="M 4.233333 16.933325 C -9.094947E-13 25.39999 -9.094947E-13 38.09999 -9.094947E-13 42.333324 C -9.094947E-13 55.03332 16.933332 63.49999 29.633331 59.266655 C 42.333332 55.03332 59.266663 42.333324 59.266663 33.866657 C 59.266663 21.166658 42.333332 4.233325 25.4 -8.074442E-6 C 8.466666 -8.074442E-6 8.466666 -8.074442E-6 4.233333 16.933325 z" svg:height="0.6036788mm" draw:style-name="style-97" svg:viewBox="0.0 0.0 59.266663 60.36788" svg:width="0.5926666mm" svg:x="60.325mm" svg:y="4.4450016mm"/>
            <draw:path svg:d="M 8.466666 6.114815 C 4.233333 6.114815 0.0 14.581482 0.0 14.581482 C 0.0 18.814816 4.233333 27.28148 8.466666 27.28148 C 8.466666 31.514814 16.933332 35.748146 21.166666 35.748146 C 25.4 35.748146 38.1 23.048147 38.1 18.814816 C 38.1 1.8814822 21.166666 -6.585184 8.466666 6.114815 z" svg:height="0.35748148mm" draw:style-name="style-98" svg:viewBox="0.0 0.0 38.1 35.748146" svg:width="0.38099998mm" svg:x="48.72567mm" svg:y="4.5108533mm"/>
            <draw:path svg:d="M 8.767423 4.2334867 C -12.399242 16.933485 8.767423 55.033485 29.93409 42.333485 C 34.167423 38.10015 38.400757 38.10015 38.400757 33.866817 C 38.400757 33.866817 38.400757 25.400152 42.634087 25.400152 C 42.634087 16.933485 29.93409 1.534144E-4 21.467422 1.534144E-4 C 17.234089 1.534144E-4 13.000756 4.2334867 8.767423 4.2334867 z" svg:height="0.44889402mm" draw:style-name="style-99" svg:viewBox="0.0 0.0 42.634186 44.8894" svg:width="0.42634186mm" svg:x="61.88833mm" svg:y="4.4873333mm"/>
            <draw:path svg:d="M 27.931627 7.143984 C 15.231627 11.377317 10.998295 15.61065 6.7649612 24.077316 C 6.7649612 28.31065 6.7649612 41.01065 2.5316284 49.477314 C -1.7017049 66.410645 -1.7017049 70.64398 10.998295 79.11065 C 19.46496 87.57732 27.931627 91.810646 32.16496 91.810646 C 36.398293 91.810646 49.098293 96.04398 57.56496 96.04398 C 82.96496 108.74398 91.431625 100.27731 95.664955 62.177315 C 95.664955 36.777317 95.664955 36.777317 78.73163 19.843983 C 57.56496 -1.3226825 53.331627 -5.5560155 27.931627 7.143984 z" svg:height="1.0154855mm" draw:style-name="style-100" svg:viewBox="0.0 0.0 95.665184 101.54855" svg:width="0.9566518mm" svg:x="69.44369mm" svg:y="4.5005617mm"/>
            <draw:path svg:d="M 698.49994 4.2331395 C 694.26666 8.466473 685.8 16.933138 681.56665 25.399805 C 673.1 42.333138 664.6333 46.56647 630.76666 55.03314 C 609.6 59.26647 609.6 59.26647 601.1333 50.799805 C 592.6666 46.56647 584.19995 42.333138 571.5 42.333138 C 546.1 42.333138 533.39996 46.56647 533.39996 59.26647 C 533.39996 67.73314 537.6333 71.96647 550.3333 76.19981 C 554.56665 76.19981 567.26666 76.19981 575.73334 76.19981 C 605.36664 67.73314 605.36664 67.73314 613.8333 88.8998 C 618.06665 105.83314 618.06665 110.06647 613.8333 114.299805 C 601.1333 122.766464 592.6666 118.533134 579.9666 105.83314 C 567.26666 97.36647 567.26666 97.36647 554.56665 101.5998 C 546.1 101.5998 541.86664 105.83314 541.86664 126.9998 C 541.86664 143.93314 541.86664 156.63313 550.3333 165.0998 C 554.56665 173.56647 558.8 182.03313 558.8 186.26646 C 558.8 190.4998 563.0333 198.96646 567.26666 207.43314 C 571.5 211.66646 571.5 220.13313 571.5 237.06647 C 563.0333 266.6998 563.0333 266.6998 541.86664 266.6998 C 524.9333 266.6998 524.9333 266.6998 516.4666 279.39978 C 512.23334 296.33313 507.99997 300.56647 499.53333 287.86646 C 495.3 283.63312 495.3 279.39978 499.53333 266.6998 C 507.99997 249.76646 507.99997 241.29979 499.53333 224.36647 C 495.3 211.66646 495.3 203.1998 499.53333 190.4998 C 507.99997 156.63313 512.23334 105.83314 503.76663 88.8998 C 499.53333 71.96647 491.06665 71.96647 465.66666 84.666466 C 436.03333 97.36647 431.8 114.299805 452.96664 135.46646 C 461.43332 143.93314 461.43332 148.16647 461.43332 156.63313 C 457.19998 165.0998 452.96664 169.33313 448.7333 173.56647 C 440.26663 173.56647 414.86664 160.86647 406.4 148.16647 C 402.16666 135.46646 385.2333 135.46646 376.76666 148.16647 C 364.06665 165.0998 368.3 169.33313 389.46664 169.33313 L 410.6333 165.0998 L 410.6333 182.03313 C 410.6333 194.73312 410.6333 198.96646 423.3333 203.1998 C 448.7333 215.8998 448.7333 232.83313 427.56665 258.23312 C 414.86664 275.16647 410.6333 283.63312 402.16666 309.0331 C 393.69998 347.13312 389.46664 351.36646 376.76666 342.89978 C 372.53333 334.43314 372.53333 334.43314 376.76666 317.4998 C 385.2333 296.33313 376.76666 287.86646 364.06665 287.86646 C 355.59998 287.86646 351.36664 283.63312 347.13333 283.63312 C 342.9 275.16647 342.9 270.93314 351.36664 262.46646 C 359.8333 249.76646 364.06665 241.29979 364.06665 211.66646 L 364.06665 173.56647 L 351.36664 169.33313 L 338.66666 165.0998 L 338.66666 131.23314 C 342.9 105.83314 342.9 97.36647 334.43332 88.8998 C 330.19998 84.666466 330.19998 76.19981 330.19998 63.4998 C 334.43332 55.03314 330.19998 46.56647 325.96664 42.333138 C 317.5 33.86647 317.5 33.86647 309.03333 38.099804 C 300.56665 42.333138 296.3333 50.799805 296.3333 59.26647 C 292.09998 67.73314 287.86667 80.433136 283.63333 88.8998 C 279.4 97.36647 279.4 114.299805 279.4 135.46646 C 275.16666 160.86647 275.16666 169.33313 266.69998 177.7998 C 241.29999 211.66646 275.16666 237.06647 300.56665 207.43314 C 309.03333 198.96646 317.5 194.73312 317.5 198.96646 C 317.5 198.96646 321.7333 211.66646 325.96664 224.36647 C 330.19998 249.76646 325.96664 253.9998 304.8 253.9998 C 296.3333 253.9998 292.09998 258.23312 283.63333 266.6998 C 275.16666 275.16647 270.93332 279.39978 253.99998 283.63312 C 232.83333 283.63312 220.13332 292.0998 220.13332 300.56647 C 220.13332 300.56647 224.36665 309.0331 228.59999 317.4998 C 232.83333 330.1998 237.06665 338.66644 237.06665 342.89978 C 237.06665 355.5998 224.36665 359.83313 207.43332 355.5998 C 198.96666 351.36646 190.49998 351.36646 169.33333 364.06647 C 143.93333 376.76645 131.23332 393.6998 139.7 402.16644 C 143.93333 406.39978 152.4 410.63312 156.63333 410.63312 C 173.56667 410.63312 173.56667 419.0998 160.86665 444.4998 C 148.16666 465.66644 152.4 478.36646 169.33333 478.36646 C 182.03333 482.5998 198.96666 499.5331 198.96666 512.2331 C 194.73332 520.69977 169.33333 533.3998 152.4 529.16644 C 143.93333 529.16644 131.23332 533.3998 118.533325 537.6331 C 105.83333 541.86646 88.899994 546.0998 80.43333 546.0998 C 59.266663 546.0998 59.266663 546.0998 50.8 563.03314 C 46.566666 579.96643 46.566666 579.96643 33.866665 575.7331 C 16.933332 563.03314 0.0 567.2664 0.0 584.19977 C 0.0 596.8998 16.933332 601.1331 29.633331 596.8998 C 46.566666 588.4331 55.03333 601.1331 50.8 626.5331 L 50.8 647.69977 L 63.499996 647.69977 C 84.666664 647.69977 88.899994 639.2331 80.43333 622.2998 C 76.2 613.8331 76.2 609.5998 80.43333 605.36646 C 88.899994 601.1331 143.93333 596.8998 148.16666 601.1331 C 169.33333 630.7664 173.56667 634.99976 173.56667 643.46643 C 173.56667 651.9331 169.33333 664.6331 160.86665 673.0998 C 156.63333 685.7998 152.4 694.2664 152.4 711.19977 C 152.4 723.8998 152.4 740.8331 152.4 749.29974 C 152.4 761.99976 152.4 761.99976 160.86665 761.99976 C 173.56667 761.99976 177.79999 770.46643 177.79999 791.6331 C 182.03333 808.5664 182.03333 817.0331 177.79999 821.2664 C 169.33333 833.96643 169.33333 842.4331 177.79999 850.8998 C 186.26666 859.36646 203.2 842.4331 203.2 821.2664 C 203.2 812.79974 207.43332 808.5664 215.9 804.3331 C 245.53333 791.6331 249.76666 774.69977 228.59999 761.99976 C 211.66666 749.29974 211.66666 732.36646 228.59999 719.66644 C 237.06665 711.19977 237.06665 706.96643 232.83333 685.7998 C 232.83333 668.86646 232.83333 664.6331 237.06665 660.3998 C 245.53333 656.16644 245.53333 656.16644 253.99998 660.3998 C 275.16666 681.56647 309.03333 668.86646 309.03333 643.46643 C 309.03333 639.2331 300.56665 630.7664 287.86667 626.5331 C 270.93332 613.8331 270.93332 609.5998 275.16666 596.8998 C 275.16666 588.4331 275.16666 579.96643 266.69998 567.2664 C 253.99998 546.0998 249.76666 546.0998 241.29999 558.7998 C 224.36665 571.49976 169.33333 579.96643 169.33333 571.49976 C 169.33333 571.49976 173.56667 567.2664 177.79999 563.03314 C 182.03333 558.7998 194.73332 550.3331 203.2 546.0998 C 220.13332 529.16644 241.29999 524.9331 249.76666 533.3998 C 258.2333 541.86646 258.2333 541.86646 270.93332 537.6331 C 275.16666 533.3998 292.09998 524.9331 300.56665 520.69977 C 325.96664 512.2331 325.96664 503.76645 313.26666 486.83313 C 300.56665 474.13312 300.56665 469.89978 321.7333 452.96646 C 342.9 431.79977 351.36664 427.56647 368.3 436.0331 C 380.99997 440.26645 380.99997 440.26645 393.69998 431.79977 C 423.3333 406.39978 427.56665 419.0998 402.16666 452.96646 C 389.46664 474.13312 385.2333 482.5998 385.2333 495.29977 C 385.2333 503.76645 380.99997 520.69977 380.99997 529.16644 C 376.76666 537.6331 372.53333 554.56647 372.53333 558.7998 C 372.53333 579.96643 364.06665 588.4331 342.9 596.8998 C 317.5 609.5998 313.26666 626.5331 325.96664 639.2331 C 338.66666 656.16644 338.66666 664.6331 321.7333 677.3331 C 304.8 690.0331 304.8 706.96643 321.7333 711.19977 C 342.9 711.19977 359.8333 702.7331 364.06665 690.0331 C 364.06665 681.56647 372.53333 673.0998 380.99997 668.86646 C 393.69998 660.3998 414.86664 618.06647 414.86664 588.4331 C 414.86664 558.7998 423.3333 541.86646 465.66666 499.5331 C 499.53333 461.4331 503.76663 461.4331 533.39996 452.96646 C 546.1 448.73312 567.26666 444.4998 571.5 444.4998 C 575.73334 444.4998 596.89996 440.26645 613.8333 431.79977 C 643.4666 423.33313 647.69995 423.33313 685.8 427.56647 C 711.19995 431.79977 728.1333 436.0331 736.6 440.26645 C 745.06665 448.73312 753.5333 448.73312 766.2333 448.73312 C 783.1666 444.4998 795.86664 452.96646 795.86664 465.66644 C 795.86664 469.89978 804.3333 469.89978 812.8 461.4331 C 817.0333 461.4331 821.2666 448.73312 821.2666 440.26645 C 825.49994 406.39978 833.9666 397.93314 842.4333 397.93314 C 859.36664 397.93314 872.06665 385.23312 872.06665 376.76645 C 872.06665 368.2998 867.8333 364.06647 855.1333 364.06647 C 842.4333 364.06647 838.19995 368.2998 833.9666 380.9998 C 829.7333 389.46646 825.49994 393.6998 817.0333 393.6998 C 808.56665 393.6998 795.86664 397.93314 787.39996 402.16644 C 774.69995 406.39978 774.69995 406.39978 770.4666 402.16644 C 753.5333 376.76645 736.6 368.2998 723.89996 380.9998 C 715.4333 393.6998 702.7333 389.46646 694.26666 368.2998 L 685.8 347.13312 L 694.26666 330.1998 C 706.9666 309.0331 702.7333 300.56647 677.3333 296.33313 C 664.6333 296.33313 660.39996 292.0998 656.1666 287.86646 C 651.9333 283.63312 647.69995 275.16647 643.4666 270.93314 C 630.76666 266.6998 630.76666 266.6998 605.36664 287.86646 C 592.6666 300.56647 575.73334 313.26645 575.73334 321.73312 C 571.5 330.1998 567.26666 330.1998 533.39996 334.43314 C 507.99997 338.66644 499.53333 347.13312 495.3 372.5331 C 491.06665 380.9998 482.59998 397.93314 478.36664 406.39978 C 469.9 419.0998 465.66666 427.56647 465.66666 427.56647 C 465.66666 431.79977 461.43332 431.79977 457.19998 431.79977 C 448.7333 431.79977 444.49997 423.33313 457.19998 414.86646 C 465.66666 406.39978 461.43332 393.6998 448.7333 385.23312 C 440.26663 380.9998 436.03333 372.5331 436.03333 368.2998 C 436.03333 351.36646 461.43332 330.1998 478.36664 325.96646 C 486.8333 325.96646 499.53333 321.73312 507.99997 313.26645 C 512.23334 304.7998 520.69995 300.56647 524.9333 300.56647 C 529.1666 300.56647 537.6333 296.33313 546.1 292.0998 C 554.56665 283.63312 567.26666 279.39978 579.9666 279.39978 C 588.4333 275.16647 605.36664 266.6998 618.06665 258.23312 C 635.0 245.53313 639.2333 245.53313 677.3333 241.29979 C 715.4333 241.29979 715.4333 241.29979 723.89996 228.5998 C 732.36664 215.8998 740.8333 211.66646 753.5333 211.66646 C 766.2333 207.43314 783.1666 194.73312 774.69995 186.26646 C 774.69995 182.03313 766.2333 182.03313 757.76666 177.7998 C 749.3 177.7998 740.8333 173.56647 736.6 169.33313 C 728.1333 160.86647 715.4333 165.0998 698.49994 182.03313 C 690.0333 190.4998 677.3333 198.96646 677.3333 198.96646 C 673.1 198.96646 664.6333 194.73312 660.39996 186.26646 C 647.69995 173.56647 635.0 173.56647 626.5333 186.26646 C 609.6 203.1998 596.89996 194.73312 596.89996 173.56647 C 596.89996 169.33313 601.1333 160.86647 609.6 152.3998 C 618.06665 143.93314 622.3 135.46646 622.3 126.9998 C 622.3 114.299805 622.3 110.06647 647.69995 101.5998 C 694.26666 84.666466 719.6666 84.666466 740.8333 110.06647 C 753.5333 118.533134 770.4666 122.766464 787.39996 110.06647 C 795.86664 105.83314 808.56665 105.83314 817.0333 101.5998 C 838.19995 101.5998 855.1333 93.13313 859.36664 76.19981 C 859.36664 63.4998 850.89996 55.03314 838.19995 55.03314 C 829.7333 59.26647 812.8 59.26647 795.86664 63.4998 C 753.5333 67.73314 753.5333 67.73314 749.3 38.099804 C 749.3 12.699805 740.8333 -1.9378662E-4 719.6666 -1.9378662E-4 C 711.19995 -1.9378662E-4 702.7333 4.2331395 698.49994 4.2331395 z M 639.2333 300.56647 C 643.4666 313.26645 635.0 325.96646 622.3 330.1998 C 609.6 330.1998 609.6 317.4998 622.3 304.7998 C 630.76666 296.33313 639.2333 292.0998 639.2333 300.56647 z M 321.7333 338.66644 C 330.19998 342.89978 338.66666 355.5998 342.9 359.83313 C 347.13333 368.2998 355.59998 380.9998 359.8333 385.23312 C 372.53333 397.93314 376.76666 402.16644 368.3 414.86646 C 359.8333 419.0998 359.8333 419.0998 347.13333 406.39978 C 338.66666 397.93314 330.19998 393.6998 325.96664 393.6998 C 321.7333 393.6998 292.09998 423.33313 262.46664 452.96646 C 245.53333 474.13312 241.29999 478.36646 232.83333 478.36646 C 224.36665 474.13312 207.43332 444.4998 207.43332 427.56647 C 207.43332 423.33313 215.9 410.63312 228.59999 402.16644 C 241.29999 389.46646 245.53333 380.9998 245.53333 372.5331 C 245.53333 359.83313 249.76666 355.5998 262.46664 342.89978 C 296.3333 313.26645 300.56665 313.26645 321.7333 338.66644 z" svg:height="8.531265mm" draw:style-name="style-101" svg:viewBox="0.0 0.0 872.06665 853.1265" svg:width="8.720666mm" svg:x="8.043339mm" svg:y="4.5720034mm"/>
            <draw:path svg:d="M 8.466666 1.6607573 C 4.233333 1.6607573 0.0 5.8940907 0.0 14.360757 C 0.0 27.060757 0.0 27.060757 12.7 27.060757 C 29.633331 27.060757 42.333332 18.59409 33.866665 10.127423 C 29.633331 1.6607573 16.933332 -2.5725758 8.466666 1.6607573 z" svg:height="0.27060756mm" draw:style-name="style-102" svg:viewBox="0.0 0.0 36.561604 27.060757" svg:width="0.36561602mm" svg:x="16.044338mm" svg:y="4.6400604mm"/>
            <draw:path svg:d="M 9.525 6.35 C -3.175 10.583333 -3.175 23.283333 9.525 35.983334 C 22.224998 48.68333 26.458332 48.68333 39.158333 35.983334 C 47.624996 27.516665 51.85833 14.816666 39.158333 6.35 C 30.691666 -2.1166666 22.224998 -2.1166666 9.525 6.35 z" svg:height="0.4550833mm" draw:style-name="style-103" svg:viewBox="0.0 0.0 47.173683 45.50833" svg:width="0.47173685mm" svg:x="16.541754mm" svg:y="4.677835mm"/>
            <draw:path svg:d="M 8.466666 7.3843436 C 4.233333 7.3843436 0.0 15.85101 0.0 15.85101 C 0.0 20.084343 12.7 32.784344 16.933332 32.784344 C 25.4 32.784344 38.1 24.317677 38.1 15.85101 C 38.1 -1.0823225 16.933332 -5.3156557 8.466666 7.3843436 z" svg:height="0.32784343mm" draw:style-name="style-104" svg:viewBox="0.0 0.0 38.1 32.784344" svg:width="0.38099998mm" svg:x="75.099335mm" svg:y="4.7098246mm"/>
            <draw:path svg:d="M 8.809798 8.466666 C -8.123535 25.4 0.34313148 42.333332 25.74313 46.566666 C 38.44313 46.566666 38.44313 50.8 38.44313 67.73333 C 38.44313 84.666664 42.676464 88.899994 51.143127 88.899994 C 68.07646 97.36666 76.54313 93.13333 76.54313 76.2 C 76.54313 67.73333 80.77646 55.03333 85.009796 50.8 C 89.243126 38.1 89.243126 8.466666 85.009796 4.233333 C 80.77646 4.233333 63.84313 4.233333 46.909798 9.094947E-13 C 21.509798 9.094947E-13 13.043131 4.233333 8.809798 8.466666 z" svg:height="0.9313333mm" draw:style-name="style-105" svg:viewBox="0.0 0.0 88.18472 93.13333" svg:width="0.8818472mm" svg:x="52.32057mm" svg:y="4.741335mm"/>
            <draw:path svg:d="M 5.834786 2.7806845 C -6.865214 7.0140176 1.6014526 23.94735 27.001451 45.114017 L 48.168118 66.28068 L 90.50145 62.047348 C 132.83478 62.047348 145.53477 53.58068 145.53477 40.880684 C 145.53477 23.94735 132.83478 15.480684 69.334785 7.0140176 C 14.301452 -1.4526486 10.068119 -1.4526486 5.834786 2.7806845 z" svg:height="0.6628068mm" draw:style-name="style-106" svg:viewBox="0.0 0.0 145.53476 66.28068" svg:width="1.4553477mm" svg:x="47.524323mm" svg:y="4.840528mm"/>
            <draw:path svg:d="M 126.99999 6.93488 C 122.76666 11.168213 101.6 19.63488 80.43333 28.101545 C 59.266663 32.334877 46.566666 40.801544 46.566666 45.034878 C 42.333332 49.26821 33.866665 57.73488 21.166666 61.968212 C 4.233333 70.434875 0.0 70.434875 0.0 83.13488 C 0.0 95.83488 4.233333 104.301544 46.566666 125.46821 L 80.43333 142.40154 L 93.13333 129.70154 C 101.6 117.00154 105.83333 104.301544 93.13333 91.60154 C 84.666664 78.90154 88.899994 78.90154 118.533325 66.201546 C 139.7 57.73488 139.7 57.73488 148.16666 66.201546 C 156.63333 70.434875 156.63333 74.66821 156.63333 87.36821 C 152.4 112.76821 173.56667 138.16821 190.49998 129.70154 C 203.2 125.46821 203.2 104.301544 198.96666 91.60154 C 194.73332 83.13488 194.73332 70.434875 190.49998 61.968212 C 190.49998 53.501545 182.03333 36.56821 173.56667 23.868212 C 156.63333 -1.5317863 143.93333 -5.7651196 126.99999 6.93488 z" svg:height="1.4240154mm" draw:style-name="style-107" svg:viewBox="0.0 0.0 201.4985 142.40154" svg:width="2.014985mm" svg:x="49.191338mm" svg:y="4.8836527mm"/>
            <draw:path svg:d="M 11.247375 8.84826 C 7.014042 13.0815935 2.7807088 25.781593 2.7807088 38.481594 C -1.4526244 55.414925 -1.4526244 59.64826 7.014042 59.64826 C 11.247375 63.88159 19.71404 59.64826 28.180708 51.18159 C 36.647373 46.948257 45.11404 42.714924 53.580708 38.481594 C 70.51404 30.014927 70.51404 8.84826 53.580708 4.6149273 C 36.647373 -3.851739 15.480708 0.3815941 11.247375 8.84826 z" svg:height="0.6130914mm" draw:style-name="style-108" svg:viewBox="0.0 0.0 66.28068 61.30914" svg:width="0.6628068mm" svg:x="11.571531mm" svg:y="4.9068522mm"/>
            <draw:path svg:d="M 15.850969 20.26802 C -1.0823628 41.434685 -5.315696 49.901352 7.3843036 66.83469 C 15.850969 92.23469 45.484303 79.53468 58.1843 45.66802 C 62.417633 24.501354 62.417633 24.501354 53.95097 11.801354 C 41.25097 -5.131978 32.7843 -5.131978 15.850969 20.26802 z" svg:height="0.802442mm" draw:style-name="style-109" svg:viewBox="0.0 0.0 60.965023 80.2442" svg:width="0.6096502mm" svg:x="32.522827mm" svg:y="4.919655mm"/>
            <draw:path svg:d="M 33.866665 7.1436324 C 29.633331 7.1436324 21.166666 11.3769655 16.933332 11.3769655 C 8.466666 11.3769655 -4.5474735E-13 24.076965 -4.5474735E-13 32.543633 C 8.466666 57.94363 71.96667 49.476963 71.96667 19.843632 C 71.96667 -1.3230337 55.03333 -5.556367 33.866665 7.1436324 z" svg:height="0.47583538mm" draw:style-name="style-110" svg:viewBox="0.0 0.0 71.96667 47.583538" svg:width="0.71966666mm" svg:x="40.936337mm" svg:y="4.9238987mm"/>
            <draw:path svg:d="M 44.08671 2.780426 C 35.620045 7.013759 22.920048 36.64709 14.453381 62.04709 C 14.453381 70.513756 5.9867144 83.21375 5.9867144 91.68042 C 1.7533813 104.380424 -2.4799519 112.847084 1.7533813 117.08042 C 14.453381 138.24709 27.15338 138.24709 48.320045 121.31375 C 61.020046 108.613754 65.25338 108.613754 77.95338 108.613754 C 107.58671 108.613754 116.053375 95.91376 99.12004 57.813755 L 90.65337 36.64709 L 99.12004 23.947092 C 107.58671 15.480426 107.58671 11.247092 103.35338 7.013759 C 99.12004 -1.4529071 61.020046 -1.4529071 44.08671 2.780426 z" svg:height="1.3352903mm" draw:style-name="style-111" svg:viewBox="0.0 0.0 107.75054 133.52902" svg:width="1.0775054mm" svg:x="53.364803mm" svg:y="4.9675307mm"/>
            <draw:path svg:d="M 9.094947E-13 3.175 C 9.094947E-13 7.408333 12.7 24.341665 21.166666 24.341665 C 29.633331 24.341665 29.633331 11.641666 25.4 3.175 C 21.166666 -1.0583333 4.233333 -1.0583333 9.094947E-13 3.175 z" svg:height="0.24341665mm" draw:style-name="style-112" svg:viewBox="0.0 0.0 28.180681 24.341665" svg:width="0.28180683mm" svg:x="54.94867mm" svg:y="4.963585mm"/>
            <draw:path svg:d="M 7.384562 7.668209 C -5.315438 20.368208 -1.0821044 37.30154 15.851228 41.534874 C 32.78456 41.534874 45.484562 28.834875 37.017895 11.901542 C 32.78456 -0.7984574 15.851228 -5.0317907 7.384562 7.668209 z" svg:height="0.41534874mm" draw:style-name="style-113" svg:viewBox="0.0 0.0 39.712612 41.534874" svg:width="0.39712614mm" svg:x="55.55216mm" svg:y="4.960986mm"/>
            <draw:path svg:d="M 3.175 3.408127 C -1.0583333 7.6414604 -1.0583333 24.574793 3.175 28.808126 C 15.874999 37.27479 24.341665 28.808126 24.341665 16.108126 C 24.341665 3.408127 11.641666 -5.058539 3.175 3.408127 z" svg:height="0.32216185mm" draw:style-name="style-114" svg:viewBox="0.0 0.0 24.341665 32.216187" svg:width="0.24341665mm" svg:x="71.892586mm" svg:y="4.9612536mm"/>
            <draw:path svg:d="M 7.1437497 7.668209 C -5.5562496 20.368208 -1.3229166 33.068207 19.84375 41.534874 C 28.310415 45.768208 32.543747 54.234875 32.543747 75.40154 C 36.77708 109.2682 36.77708 109.2682 53.710415 121.9682 C 66.410416 126.20154 70.643745 126.20154 79.11041 121.9682 C 91.81041 113.50154 96.04375 100.80154 87.57708 71.168205 C 79.11041 33.068207 74.87708 28.834875 62.177082 28.834875 C 53.710415 28.834875 49.47708 24.601542 41.010414 11.901542 C 28.310415 -0.7984574 15.610416 -5.0317907 7.1437497 7.668209 z" svg:height="1.2514321mm" draw:style-name="style-115" svg:viewBox="0.0 0.0 91.98194 125.1432" svg:width="0.91981936mm" svg:x="56.6129mm" svg:y="5.045653mm"/>
            <draw:path svg:d="M 10.127546 3.1752017 C 1.6608804 7.408535 -2.5724528 24.341867 1.6608804 37.041866 C 5.8942137 45.508533 5.8942137 53.9752 1.6608804 58.208534 C -2.5724528 70.90853 1.6608804 79.3752 22.827547 83.60853 C 43.994213 92.075195 56.69421 87.841866 65.16088 62.441864 L 73.62754 45.508533 L 60.927544 28.575201 C 56.69421 15.875201 48.227547 7.408535 43.994213 3.1752017 C 35.527546 -1.0581315 18.594213 -1.0581315 10.127546 3.1752017 z" svg:height="0.8757108mm" draw:style-name="style-116" svg:viewBox="0.0 0.0 73.627426 87.57108" svg:width="0.73627424mm" svg:x="51.33373mm" svg:y="5.090583mm"/>
            <draw:path svg:d="M 25.98601 7.014066 C 21.752676 11.247399 17.519342 15.480732 17.519342 23.9474 C 17.519342 32.414066 13.28601 45.114063 9.052677 49.347397 C -3.6473224 66.28073 -3.6473224 66.28073 13.28601 78.98073 C 25.98601 91.680725 38.68601 91.680725 51.38601 74.7474 C 59.852676 62.047398 59.852676 62.047398 76.78601 66.28073 C 93.71934 66.28073 97.952675 66.28073 106.41934 57.814064 C 119.11934 45.114063 114.88601 23.9474 102.186005 15.480732 C 93.71934 11.247399 81.01934 7.014066 76.78601 2.7807329 C 59.852676 -1.4526002 38.68601 -1.4526002 25.98601 7.014066 z" svg:height="0.8803341mm" draw:style-name="style-117" svg:viewBox="0.0 0.0 114.08759 88.03341" svg:width="1.1408759mm" svg:x="39.745144mm" svg:y="5.136861mm"/>
            <draw:path svg:d="M 34.925 17.06501 C 26.458332 25.531677 13.758332 38.231678 9.525 42.465008 C -3.175 50.931675 -3.175 63.631676 9.525 76.33167 C 13.758332 84.79834 17.991667 93.26501 17.991667 110.19834 C 17.991667 131.365 17.991667 135.59834 26.458332 135.59834 C 43.391666 135.59834 51.85833 131.365 56.091663 105.965004 C 56.091663 97.49834 64.55833 76.33167 73.024994 59.398342 C 81.49166 42.465008 85.725 25.531677 85.725 21.298344 C 85.725 -4.101655 60.324997 -8.334989 34.925 17.06501 z" svg:height="1.3559834mm" draw:style-name="style-118" svg:viewBox="0.0 0.0 85.725 135.59834" svg:width="0.85725mm" svg:x="41.77242mm" svg:y="5.121018mm"/>
            <draw:path svg:d="M 15.480708 8.466666 C 7.014042 16.933332 7.014042 29.633331 7.014042 50.8 C 7.014042 67.73333 7.014042 84.666664 2.7807088 93.13333 C -1.4526244 105.83333 -1.4526244 105.83333 7.014042 114.299995 C 11.247375 122.76666 15.480708 131.23332 15.480708 139.7 C 15.480708 148.16666 15.480708 152.4 19.71404 152.4 C 23.947374 152.4 32.41404 156.63333 36.647373 160.86665 L 49.347374 169.33333 L 74.747375 148.16666 C 91.6807 126.99999 95.91404 122.76666 95.91404 110.06666 C 91.6807 105.83333 87.44737 84.666664 87.44737 63.499996 C 78.980705 8.466666 70.51404 0.0 36.647373 0.0 C 23.947374 0.0 19.71404 4.233333 15.480708 8.466666 z" svg:height="1.6933333mm" draw:style-name="style-119" svg:viewBox="0.0 0.0 95.91402 169.33333" svg:width="0.9591401mm" svg:x="43.406197mm" svg:y="5.164668mm"/>
            <draw:path svg:d="M 61.469112 16.933332 C 53.00245 29.633331 36.069115 42.333332 27.602448 46.566666 C 19.135782 50.8 14.902449 59.266663 10.669116 71.96667 C 10.669116 80.43333 6.4357824 93.13333 2.2024496 97.36666 C -6.264217 118.533325 10.669116 148.16666 36.069115 148.16666 C 53.00245 148.16666 61.469112 135.46666 61.469112 101.6 C 61.469112 67.73333 65.702446 59.266663 91.10245 55.03333 C 112.26911 50.8 116.50244 42.333332 108.035774 21.166666 C 108.035774 4.233333 103.802444 9.094947E-13 95.33578 9.094947E-13 C 86.86911 9.094947E-13 78.40244 4.233333 61.469112 16.933332 z" svg:height="1.4816666mm" draw:style-name="style-120" svg:viewBox="0.0 0.0 112.12408 148.16666" svg:width="1.1212407mm" svg:x="28.087313mm" svg:y="5.2916684mm"/>
            <draw:path svg:d="M 21.166666 9.052516 C 8.466666 17.519182 0.0 30.219181 0.0 42.91918 C 0.0 55.61918 4.233333 55.61918 29.633331 55.61918 C 46.566666 55.61918 50.8 59.852512 55.03333 72.55251 C 63.499996 89.48585 76.2 97.952515 88.899994 93.71918 C 97.36666 89.48585 101.6 85.25251 97.36666 51.385845 L 97.36666 21.752516 L 76.2 13.285849 C 55.03333 -3.6474838 42.333332 -3.6474838 21.166666 9.052516 z" svg:height="0.94798183mm" draw:style-name="style-121" svg:viewBox="0.0 0.0 99.02742 94.79818" svg:width="0.9902742mm" svg:x="31.32667mm" svg:y="5.2858095mm"/>
            <draw:path svg:d="M 3.874182 2.7806723 C -8.825817 19.714005 12.340848 49.347336 29.274181 36.64734 C 37.74085 32.414005 46.20751 11.247338 37.74085 7.0140057 C 33.507515 -1.4526608 12.340848 -1.4526608 3.874182 2.7806723 z" svg:height="0.3972467mm" draw:style-name="style-122" svg:viewBox="0.0 0.0 41.247665 39.72467" svg:width="0.41247666mm" svg:x="67.90626mm" svg:y="5.306195mm"/>
            <draw:path svg:d="M 8.466666 7.0140176 C -1.1368684E-13 11.247351 -1.1368684E-13 19.714018 -1.1368684E-13 32.414017 C -1.1368684E-13 32.414017 4.233333 36.64735 12.7 36.64735 C 33.866665 36.64735 42.333332 11.247351 25.4 2.7806845 C 21.166666 -1.4526486 16.933332 -1.4526486 8.466666 7.0140176 z" svg:height="0.3664735mm" draw:style-name="style-123" svg:viewBox="0.0 0.0 34.40807 36.64735" svg:width="0.3440807mm" svg:x="9.9483385mm" svg:y="5.348528mm"/>
            <draw:path svg:d="M 12.7 13.286058 C 4.233333 21.752726 0.0 30.21939 0.0 30.21939 C 0.0 38.686058 21.166666 55.61939 29.633331 55.61939 C 55.03333 55.61939 63.499996 25.986057 42.333332 9.052726 C 29.633331 -3.647274 25.4 -3.647274 12.7 13.286058 z" svg:height="0.5561939mm" draw:style-name="style-124" svg:viewBox="0.0 0.0 54.329998 55.61939" svg:width="0.5433mm" svg:x="62.653336mm" svg:y="5.3281407mm"/>
            <draw:path svg:d="M 168.275 8.466666 C 159.80832 12.7 155.575 21.166666 155.575 33.866665 C 151.34166 55.03333 147.10832 59.266663 121.70833 67.73333 C 104.774994 71.96667 104.774994 71.96667 83.60833 63.499996 C 75.14166 59.266663 58.208332 55.03333 49.741665 50.8 C 41.274998 50.8 37.041664 46.566666 32.80833 38.1 C 28.574999 16.933332 11.641666 16.933332 3.175 38.1 C -1.0583333 46.566666 -1.0583333 55.03333 3.175 63.499996 C 3.175 71.96667 7.408333 97.36666 7.408333 114.299995 C 3.175 148.16666 7.408333 156.63333 11.641666 160.86665 C 20.108332 169.33333 83.60833 182.03333 104.774994 182.03333 C 113.24166 182.03333 125.94166 169.33333 125.94166 156.63333 C 125.94166 143.93333 109.00833 143.93333 83.60833 143.93333 C 66.674995 148.16666 62.441666 148.16666 53.975 139.7 C 37.041664 122.76666 45.50833 105.83333 79.375 93.13333 C 96.30833 84.666664 100.541664 84.666664 113.24166 93.13333 C 117.475 97.36666 125.94166 101.6 164.04166 97.36666 C 185.20833 97.36666 206.37498 97.36666 206.37498 93.13333 C 206.37498 93.13333 210.60832 80.43333 210.60832 67.73333 C 214.84166 55.03333 214.84166 42.333332 214.84166 33.866665 C 219.075 29.633331 214.84166 25.4 202.14166 12.7 C 193.67499 4.233333 180.97499 0.0 180.97499 0.0 C 180.97499 0.0 172.50833 4.233333 168.275 8.466666 z" svg:height="1.8203332mm" draw:style-name="style-125" svg:viewBox="0.0 0.0 216.42915 182.03333" svg:width="2.1642916mm" svg:x="34.72392mm" svg:y="5.4186683mm"/>
            <draw:path svg:d="M 2.5316284 9.230044 C -1.7017049 21.930044 -1.7017049 30.39671 10.998295 38.863377 C 19.46496 43.09671 44.86496 30.39671 44.86496 17.69671 C 44.86496 0.76337796 15.231627 -7.7032886 2.5316284 9.230044 z" svg:height="0.39693817mm" draw:style-name="style-126" svg:viewBox="0.0 0.0 44.865185 39.693817" svg:width="0.44865185mm" svg:x="59.029686mm" svg:y="5.495701mm"/>
            <draw:path svg:d="M 17.133837 12.871489 C -4.032829 29.804821 -4.032829 46.738155 8.667171 55.20482 C 21.36717 63.671486 29.833836 59.438152 42.533836 46.738155 C 63.7005 29.804821 63.7005 12.871489 51.000504 4.4048223 C 38.300503 -4.061844 29.833836 0.17148905 17.133837 12.871489 z" svg:height="0.5960972mm" draw:style-name="style-127" svg:viewBox="0.0 0.0 59.667774 59.60972" svg:width="0.5966777mm" svg:x="33.864666mm" svg:y="5.5439534mm"/>
            <draw:path svg:d="M 8.848556 8.466666 C 0.3818888 16.933332 -3.8514442 42.333332 4.615222 50.8 C 8.848556 50.8 17.315222 55.03333 25.781887 55.03333 C 38.481888 55.03333 42.71522 59.266663 42.71522 67.73333 C 42.71522 76.2 46.948555 84.666664 55.41522 93.13333 C 63.881886 101.6 63.881886 101.6 59.648552 114.299995 C 59.648552 122.76666 55.41522 131.23332 59.648552 135.46666 C 59.648552 139.7 76.58189 148.16666 93.51522 148.16666 C 101.98189 148.16666 101.98189 148.16666 101.98189 126.99999 C 101.98189 114.299995 106.21522 105.83333 110.44855 97.36666 C 131.61522 80.43333 110.44855 50.8 80.815216 50.8 C 59.648552 50.8 46.948555 42.333332 46.948555 25.4 C 46.948555 16.933332 34.248554 9.094947E-13 25.781887 9.094947E-13 C 21.548555 9.094947E-13 13.081888 4.233333 8.848556 8.466666 z" svg:height="1.4816666mm" draw:style-name="style-128" svg:viewBox="0.0 0.0 119.01533 148.16666" svg:width="1.1901532mm" svg:x="57.908184mm" svg:y="5.545668mm"/>
            <draw:path svg:d="M 12.7 7.013832 C -4.233333 19.71383 -4.233333 28.180498 12.7 36.647163 C 21.166666 40.880497 29.633331 53.580498 29.633331 57.81383 C 33.866665 66.280495 42.333332 74.74716 46.566666 74.74716 C 59.266663 78.98049 59.266663 91.6805 50.8 112.84716 L 42.333332 129.78049 L 59.266663 146.71382 C 71.96667 159.41382 76.2 163.64716 71.96667 172.11383 C 71.96667 189.04715 76.2 197.51382 101.6 193.28049 C 118.533325 193.28049 126.99999 193.28049 131.23332 184.81383 C 143.93333 176.34715 143.93333 176.34715 156.63333 180.58049 C 165.09999 184.81383 173.56667 193.28049 173.56667 201.74716 C 186.26666 231.3805 198.96666 239.84715 211.66666 231.3805 C 215.9 227.14716 215.9 210.21382 211.66666 189.04715 C 211.66666 184.81383 215.9 180.58049 228.59999 180.58049 C 253.99998 176.34715 266.69998 163.64716 253.99998 142.4805 C 249.76666 129.78049 237.06665 134.01382 220.13332 146.71382 C 203.2 155.1805 203.2 155.1805 186.26666 150.94716 C 177.79999 146.71382 173.56667 146.71382 156.63333 150.94716 C 139.7 159.41382 101.6 163.64716 93.13333 155.1805 C 84.666664 146.71382 88.899994 129.78049 105.83333 117.08049 C 114.299995 104.38049 118.533325 100.14716 118.533325 87.44716 C 118.533325 70.51383 110.06666 66.280495 88.899994 70.51383 C 71.96667 70.51383 71.96667 66.280495 88.899994 49.347164 C 97.36666 36.647163 101.6 11.247165 93.13333 7.013832 C 93.13333 2.7804987 76.2 2.7804987 55.03333 2.7804987 C 25.4 -1.4528344 21.166666 -1.4528344 12.7 7.013832 z" svg:height="2.3449244mm" draw:style-name="style-129" svg:viewBox="0.0 0.0 258.98227 234.49245" svg:width="2.5898225mm" svg:x="26.62767mm" svg:y="5.60253mm"/>
            <draw:path svg:d="M 1.5875 9.00807 C -2.6458333 21.708069 1.5875 30.174736 14.287499 34.40807 C 26.9875 34.40807 31.220833 30.174736 31.220833 21.708069 C 31.220833 0.5414035 10.054166 -7.925263 1.5875 9.00807 z" svg:height="0.3440807mm" draw:style-name="style-130" svg:viewBox="0.0 0.0 31.220833 34.40807" svg:width="0.31220832mm" svg:x="14.8007965mm" svg:y="5.624921mm"/>
            <draw:path svg:d="M 5.346185 4.6150284 C -11.587148 21.54836 13.812851 51.181694 51.91285 63.88169 C 73.07951 72.34836 77.31285 72.34836 81.54618 68.11503 C 94.24618 59.648357 90.01285 51.181694 77.31285 34.24836 C 73.07951 25.781694 64.61285 21.54836 56.146183 21.54836 C 51.91285 21.54836 43.446182 17.315027 39.21285 8.848361 C 34.97952 0.38169503 13.812851 -3.851638 5.346185 4.6150284 z" svg:height="0.7089573mm" draw:style-name="style-131" svg:viewBox="0.0 0.0 89.21435 70.89574" svg:width="0.8921435mm" svg:x="38.723877mm" svg:y="5.626518mm"/>
            <draw:path svg:d="M 38.1 1.9442773 C 29.633331 1.9442773 12.7 18.87761 12.7 27.344276 C 12.7 27.344276 16.933332 35.810944 16.933332 40.044277 C 25.4 48.51094 25.4 52.744274 12.7 61.21094 C -4.233333 78.14427 -4.233333 90.84428 12.7 107.7776 C 16.933332 116.24427 25.4 124.71094 25.4 133.1776 C 33.866665 150.11093 42.333332 154.34427 71.96667 154.34427 C 93.13333 154.34427 101.6 145.87761 105.83333 120.47761 L 105.83333 103.54427 L 84.666664 103.54427 C 63.499996 103.54427 59.266663 99.310936 63.499996 82.37761 C 67.73333 78.14427 67.73333 69.677605 63.499996 61.21094 C 59.266663 44.277607 59.266663 40.044277 67.73333 27.344276 C 80.43333 14.644277 55.03333 -6.522389 38.1 1.9442773 z" svg:height="1.5434427mm" draw:style-name="style-132" svg:viewBox="0.0 0.0 105.83333 154.34427" svg:width="1.0583333mm" svg:x="42.50267mm" svg:y="5.6532254mm"/>
            <draw:path svg:d="M 64.579 12.699821 C 60.34567 25.39982 60.34567 46.566486 68.81233 59.266487 C 77.279 76.19982 73.04567 84.66649 56.112335 84.66649 C 47.645668 84.66649 43.412334 84.66649 43.412334 71.966484 C 43.412334 42.333153 9.5456705 38.09982 1.0790038 67.733154 C -3.1543293 80.43315 5.312337 88.89982 22.24567 93.13315 C 34.945667 93.13315 34.945667 93.13315 34.945667 105.83315 C 26.479002 131.23315 26.479002 131.23315 43.412334 139.69981 C 64.579 152.39981 77.279 148.16649 94.21233 139.69981 C 98.44566 131.23315 115.379 126.99982 128.079 122.76649 C 153.479 118.53315 166.179 110.06648 178.879 97.366486 C 183.11234 84.66649 183.11234 84.66649 174.64566 67.733154 C 166.179 46.566486 166.179 46.566486 136.54567 46.566486 C 123.845665 46.566486 119.612335 46.566486 115.379 33.866486 C 102.679 8.466489 94.21233 -1.7763773E-4 81.51234 -1.7763773E-4 C 73.04567 -1.7763773E-4 68.81233 4.2331557 64.579 12.699821 z" svg:height="1.4771534mm" draw:style-name="style-133" svg:viewBox="0.0 0.0 181.65948 147.71535" svg:width="1.8165948mm" svg:x="46.68288mm" svg:y="5.6303368mm"/>
            <draw:path svg:d="M 9.112621 8.466666 C -12.054044 33.866665 4.8792887 50.8 47.21262 55.03333 C 72.61262 55.03333 81.079285 55.03333 85.312614 50.8 C 102.24595 33.866665 72.61262 8.466666 38.745953 0.0 C 21.81262 0.0 17.579288 0.0 9.112621 8.466666 z" svg:height="0.5503333mm" draw:style-name="style-134" svg:viewBox="0.0 0.0 90.22318 55.03333" svg:width="0.9022318mm" svg:x="55.407875mm" svg:y="5.630335mm"/>
            <draw:path svg:d="M 6.35 6.349822 C -2.1166666 14.816488 -2.1166666 14.816488 6.35 27.516487 C 10.583333 35.983154 23.283333 40.216488 31.749998 27.516487 C 40.216663 19.049822 40.216663 14.816488 31.749998 6.349822 C 23.283333 -2.1168442 14.816666 -2.1168442 6.35 6.349822 z" svg:height="0.3553202mm" draw:style-name="style-135" svg:viewBox="0.0 0.0 38.1 35.53202" svg:width="0.38099998mm" svg:x="61.827835mm" svg:y="5.651503mm"/>
            <draw:path svg:d="M 15.851228 7.0140176 C -1.0821044 19.714018 -5.315438 57.814014 7.384562 74.747345 C 15.851228 87.44735 37.017895 83.21401 49.71789 62.047348 C 58.18456 49.347347 58.18456 40.880684 53.951225 28.180683 C 53.951225 15.480684 49.71789 7.0140176 49.71789 2.7806845 C 41.25123 -1.4526486 28.551228 -1.4526486 15.851228 7.0140176 z" svg:height="0.81891096mm" draw:style-name="style-136" svg:viewBox="0.0 0.0 56.73169 81.8911" svg:width="0.5673169mm" svg:x="72.57016mm" svg:y="5.687195mm"/>
            <draw:path svg:d="M 8.466666 6.3499794 C 0.0 14.816646 0.0 19.049978 0.0 27.516645 C 4.233333 35.98331 21.166666 44.449978 29.633331 40.216644 C 42.333332 35.98331 38.1 14.816646 29.633331 6.3499794 C 21.166666 -2.1166868 21.166666 -2.1166868 8.466666 6.3499794 z" svg:height="0.41342673mm" draw:style-name="style-137" svg:viewBox="0.0 0.0 37.648685 41.342674" svg:width="0.37648687mm" svg:x="16.044338mm" svg:y="5.7785015mm"/>
            <draw:path svg:d="M 4.404899 12.700031 C -4.0617676 29.633364 0.17156574 38.10003 12.871565 42.333363 C 38.271564 50.80003 50.971565 29.633364 38.271564 12.700031 C 25.571564 -4.2333007 12.871565 -4.2333007 4.404899 12.700031 z" svg:height="0.44260895mm" draw:style-name="style-138" svg:viewBox="0.0 0.0 43.2538 44.260895" svg:width="0.43253797mm" svg:x="60.915955mm" svg:y="5.799668mm"/>
            <draw:path svg:d="M 7.847066 7.996296 C -9.0862665 20.696295 3.6137328 33.396294 24.7804 33.396294 C 37.480396 33.396294 41.71373 29.162962 41.71373 20.696295 C 41.71373 3.7629626 20.547066 -8.9370365 7.847066 7.996296 z" svg:height="0.33396295mm" draw:style-name="style-139" svg:viewBox="0.0 0.0 41.713497 33.396294" svg:width="0.41713497mm" svg:x="64.818535mm" svg:y="5.846705mm"/>
            <draw:path svg:d="M 8.630481 8.466565 C -8.302852 29.63323 0.16381428 46.566563 29.797146 59.266563 C 55.197144 71.96656 67.89715 67.73323 72.13048 42.33323 C 72.13048 29.63323 72.13048 25.399899 63.66381 12.699899 C 50.963814 4.233232 46.73048 -1.0093053E-4 29.797146 -1.0093053E-4 C 17.097147 -1.0093053E-4 12.863813 4.233232 8.630481 8.466565 z" svg:height="0.6620154mm" draw:style-name="style-140" svg:viewBox="0.0 0.0 72.13037 66.20154" svg:width="0.7213037mm" svg:x="80.00836mm" svg:y="5.8420024mm"/>
            <draw:path svg:d="M 36.069115 8.46661 C -2.0308838 12.699943 -6.264217 16.933275 6.4357824 38.09994 C 10.669116 50.799942 14.902449 59.26661 10.669116 67.73328 C 10.669116 80.43327 10.669116 84.6666 19.135782 88.89994 C 36.069115 101.59994 48.769115 97.36661 65.702446 84.6666 C 78.40244 67.73328 82.63578 59.26661 69.93578 46.56661 C 61.469112 33.866608 65.702446 12.699943 74.16911 12.699943 C 78.40244 12.699943 78.40244 4.233277 69.93578 -5.6521094E-5 C 69.93578 -5.6521094E-5 53.00245 4.233277 36.069115 8.46661 z" svg:height="0.965682mm" draw:style-name="style-141" svg:viewBox="0.0 0.0 77.60397 96.56821" svg:width="0.7760397mm" svg:x="19.112646mm" svg:y="5.8843355mm"/>
            <draw:path svg:d="M 62.701595 2.6949904 C 62.701595 2.6949904 58.46826 11.161656 54.23493 15.39499 C 50.0016 19.628323 45.768265 23.861656 33.068264 23.861656 C 3.4349322 23.861656 -5.031734 49.261654 11.901599 78.89499 L 20.368265 91.594986 L 11.901599 104.29498 C -0.7984008 121.22832 -5.031734 125.461655 7.6682653 138.16165 C 16.134932 150.86165 24.601599 150.86165 45.768265 129.69499 C 58.46826 116.99499 66.93493 112.76165 75.401596 112.76165 C 105.03493 112.76165 130.43492 87.36166 117.734924 66.194984 C 113.501595 53.494987 88.10159 53.494987 75.401596 66.194984 C 58.46826 78.89499 58.46826 74.66165 58.46826 53.494987 L 58.46826 36.561657 L 71.16827 40.79499 C 92.33493 40.79499 100.8016 36.561657 100.8016 23.861656 C 100.8016 6.9283237 79.634926 -5.771676 62.701595 2.6949904 z" svg:height="1.4682882mm" draw:style-name="style-142" svg:viewBox="0.0 0.0 121.08722 146.82883" svg:width="1.2108722mm" svg:x="51.696987mm" svg:y="5.8997183mm"/>
            <draw:path svg:d="M 16.933332 4.233333 C 12.7 8.466666 0.0 50.8 0.0 63.499996 C 0.0 71.96667 21.166666 84.666664 33.866665 84.666664 C 46.566666 84.666664 67.73333 71.96667 71.96667 63.499996 C 76.2 59.266663 76.2 46.566666 76.2 38.1 C 76.2 16.933332 67.73333 4.233333 55.03333 4.233333 C 50.8 4.233333 42.333332 4.233333 33.866665 0.0 C 29.633331 0.0 21.166666 0.0 16.933332 4.233333 z" svg:height="0.84666663mm" draw:style-name="style-143" svg:viewBox="0.0 0.0 76.2 84.666664" svg:width="0.76199996mm" svg:x="76.200005mm" svg:y="5.926668mm"/>
            <draw:path svg:d="M 16.933332 16.933332 C 4.5474735E-13 33.866665 -4.233333 46.566666 4.233333 55.03333 C 12.7 63.499996 29.633331 59.266663 50.8 42.333332 C 71.96667 25.4 80.43333 12.7 71.96667 4.233333 C 63.499996 -4.233333 38.1 1.8189894E-12 16.933332 16.933332 z" svg:height="0.5926666mm" draw:style-name="style-144" svg:viewBox="0.0 0.0 75.21112 59.266663" svg:width="0.7521112mm" svg:x="32.427338mm" svg:y="5.9690013mm"/>
            <draw:path svg:d="M 4.233333 3.1749756 C 0.0 3.1749756 0.0 11.641642 0.0 15.874975 C 0.0 28.574974 4.233333 28.574974 16.933332 28.574974 C 21.166666 28.574974 33.866665 32.808308 38.1 37.04164 C 55.03333 41.274975 55.03333 41.274975 76.2 32.808308 C 97.36666 24.34164 101.6 20.108309 101.6 11.641642 C 97.36666 7.408309 93.13333 7.408309 67.73333 7.408309 C 46.566666 7.408309 33.866665 7.408309 33.866665 3.1749756 C 29.633331 -1.0583575 8.466666 -1.0583575 4.233333 3.1749756 z" svg:height="0.3982235mm" draw:style-name="style-145" svg:viewBox="0.0 0.0 101.6 39.82235" svg:width="1.0159999mm" svg:x="9.652005mm" svg:y="6.0219183mm"/>
            <draw:path svg:d="M 4.0881224 12.699951 C -4.378544 33.866615 -0.14521077 42.333282 21.021456 50.79995 C 33.721455 59.266617 37.95479 59.266617 33.721455 71.96661 C 29.488121 93.13328 71.82145 122.76661 88.75478 105.83328 C 101.45479 93.13328 88.75478 67.733284 59.121452 59.266617 C 42.18812 50.79995 42.18812 50.79995 46.421455 38.09995 C 46.421455 29.633284 46.421455 21.166616 42.18812 12.699951 C 29.488121 -4.2333817 16.788122 -4.2333817 4.0881224 12.699951 z" svg:height="1.1085106mm" draw:style-name="style-146" svg:viewBox="0.0 0.0 93.658806 110.85106" svg:width="0.93658805mm" svg:x="54.569122mm" svg:y="6.0113354mm"/>
            <draw:path svg:d="M 8.015531 7.0140176 C -4.6844683 15.480684 -0.45113525 28.180683 8.015531 40.880684 C 20.71553 57.814014 29.182198 57.814014 41.882195 40.880684 C 58.81553 28.180683 58.81553 11.247351 46.11553 2.7806845 C 33.41553 -1.4526486 12.248864 -1.4526486 8.015531 7.0140176 z" svg:height="0.53580683mm" draw:style-name="style-147" svg:viewBox="0.0 0.0 55.168076 53.58068" svg:width="0.55168074mm" svg:x="59.821514mm" svg:y="6.0258613mm"/>
            <draw:path svg:d="M 97.36666 16.933365 C 76.2 29.633364 71.96667 33.8667 71.96667 42.333363 C 71.96667 50.80003 76.2 55.033363 84.666664 55.033363 C 101.6 55.033363 101.6 59.266697 80.43333 67.73336 C 63.499996 80.433365 59.266663 76.20003 46.566666 63.50003 C 29.633331 42.333363 0.0 59.266697 0.0 88.90003 C 4.233333 105.83336 12.7 114.300026 38.1 110.066696 C 46.566666 105.83336 59.266663 105.83336 63.499996 110.066696 C 71.96667 110.066696 84.666664 114.300026 97.36666 110.066696 C 114.299995 110.066696 118.533325 110.066696 118.533325 114.300026 C 118.533325 118.53336 118.533325 122.76669 122.76666 131.23335 C 122.76666 135.46669 118.533325 143.93336 110.06666 152.40002 C 101.6 160.8667 97.36666 165.10002 97.36666 173.5667 C 101.6 186.2667 126.99999 194.73335 139.7 186.2667 C 148.16666 182.03336 148.16666 177.80002 139.7 160.8667 C 131.23332 139.70003 139.7 135.46669 160.86665 143.93336 C 194.73332 152.40002 215.9 135.46669 203.2 110.066696 C 194.73332 101.60003 190.49998 101.60003 173.56667 105.83336 C 152.4 105.83336 143.93333 101.60003 143.93333 80.433365 C 143.93333 71.9667 139.7 67.73336 135.46666 63.50003 C 118.533325 55.033363 118.533325 55.033363 131.23332 38.10003 C 139.7 25.400032 143.93333 16.933365 131.23332 8.466699 C 126.99999 4.2333655 122.76666 3.229777E-5 122.76666 3.229777E-5 C 122.76666 3.229777E-5 110.06666 8.466699 97.36666 16.933365 z" svg:height="1.8967475mm" draw:style-name="style-148" svg:viewBox="0.0 0.0 206.92532 189.67474" svg:width="2.0692532mm" svg:x="16.679338mm" svg:y="6.053668mm"/>
            <draw:path svg:d="M 24.78014 9.525007 C 16.313475 22.225008 16.313475 22.225008 20.546806 30.691673 C 24.78014 39.15834 29.013474 43.391674 33.246807 43.391674 C 33.246807 43.391674 37.48014 47.625008 37.48014 47.625008 C 41.713474 56.09167 37.48014 60.325005 24.78014 64.55834 C 3.6134744 77.25834 -9.086525 106.89167 7.8468075 115.35834 C 20.546806 123.825005 37.48014 111.125 41.713474 94.19167 C 50.180138 77.25834 50.180138 77.25834 67.11347 77.25834 C 75.58014 77.25834 84.04681 73.025 88.280136 73.025 C 96.7468 64.55834 92.51347 47.625008 79.81347 34.925007 C 71.3468 26.45834 67.11347 17.991674 67.11347 9.525007 C 62.88014 -3.1749918 41.713474 -3.1749918 24.78014 9.525007 z" svg:height="1.1805326mm" draw:style-name="style-149" svg:viewBox="0.0 0.0 92.68502 118.05326" svg:width="0.9268502mm" svg:x="25.702536mm" svg:y="6.0430846mm"/>
            <draw:path svg:d="M 34.92293 3.9627585 C 22.222933 8.196092 13.756266 16.662758 5.2895994 25.129425 C -3.1770668 42.062756 -3.1770668 46.29609 17.9896 54.762756 C 47.622932 58.99609 94.1896 118.26276 85.72293 143.66275 C 85.72293 156.36275 85.72293 160.59608 102.656265 177.52942 C 115.35626 190.22942 123.82293 198.69609 119.58959 198.69609 C 119.58959 198.69609 106.889595 202.92941 98.42293 207.16275 C 85.72293 211.39609 73.02293 215.62941 68.7896 219.86275 C 51.856262 232.56274 64.55627 266.4294 89.95626 266.4294 C 98.42293 266.4294 106.889595 262.19608 115.35626 249.49608 C 128.05626 236.79608 136.52293 232.56274 149.22293 228.32942 C 157.68959 228.32942 174.62292 224.09608 178.85626 224.09608 C 195.7896 215.62941 195.7896 215.62941 195.7896 202.92941 C 195.7896 190.22942 191.55626 181.76276 187.32292 177.52942 C 178.85626 169.06274 174.62292 160.59608 174.62292 147.89609 C 174.62292 105.56275 161.92293 84.39609 123.82293 67.46275 C 102.656265 54.762756 94.1896 46.29609 89.95626 25.129425 C 81.48959 -0.27057457 73.02293 -4.5039077 34.92293 3.9627585 z" svg:height="2.6642942mm" draw:style-name="style-150" svg:viewBox="0.0 0.0 195.78957 266.4294" svg:width="1.9578956mm" svg:x="40.375443mm" svg:y="6.056374mm"/>
            <draw:path svg:d="M 15.480708 4.233333 C 11.247375 8.466666 7.014042 21.166666 7.014042 29.633331 C -1.4526244 46.566666 -1.4526244 50.8 2.7807088 59.266663 C 7.014042 67.73333 40.880707 93.13333 49.347374 93.13333 C 57.81404 93.13333 70.51404 71.96667 74.747375 50.8 C 74.747375 38.1 74.747375 33.866665 57.81404 16.933332 C 36.647373 9.094947E-13 15.480708 -4.233333 15.480708 4.233333 z" svg:height="0.9313333mm" draw:style-name="style-151" svg:viewBox="0.0 0.0 74.747345 93.13333" svg:width="0.7474735mm" svg:x="48.697865mm" svg:y="6.053668mm"/>
            <draw:path svg:d="M 7.7103815 6.3499975 C -9.222951 19.049997 3.4770486 35.98333 28.877047 31.749996 C 37.34371 27.516663 41.577045 14.816664 28.877047 6.3499975 C 20.410381 -2.1166687 20.410381 -2.1166687 7.7103815 6.3499975 z" svg:height="0.32413006mm" draw:style-name="style-152" svg:viewBox="0.0 0.0 36.89228 32.413006" svg:width="0.3689228mm" svg:x="29.175234mm" svg:y="6.117168mm"/>
            <draw:path svg:d="M 21.166666 4.4048505 C 12.7 8.638184 12.7 12.871517 12.7 21.338182 C 16.933332 29.80485 12.7 38.271515 8.466666 50.971516 L -4.5474735E-13 72.13818 L 8.466666 84.83818 C 16.933332 89.07151 25.4 93.30485 29.633331 93.30485 C 29.633331 93.30485 38.1 97.53818 46.566666 101.771515 C 67.73333 110.23818 93.13333 97.53818 93.13333 76.37151 C 93.13333 72.13818 88.899994 63.671513 84.666664 59.438183 C 80.43333 55.20485 76.2 50.971516 76.2 42.50485 C 76.2 29.80485 71.96667 25.571516 59.266663 12.871517 C 42.333332 0.1715173 33.866665 -4.0618157 21.166666 4.4048505 z" svg:height="1.0442355mm" draw:style-name="style-153" svg:viewBox="0.0 0.0 93.13333 104.423546" svg:width="0.9313333mm" svg:x="37.80367mm" svg:y="6.0942864mm"/>
            <draw:path svg:d="M 7.6682653 4.6148624 C -5.031734 13.081529 -0.7984008 25.781528 11.901599 34.248196 C 33.068264 46.948193 50.0016 25.781528 33.068264 8.848196 C 24.601599 0.3815295 16.134932 -3.8518035 7.6682653 4.6148624 z" svg:height="0.38122377mm" draw:style-name="style-154" svg:viewBox="0.0 0.0 39.979774 38.122375" svg:width="0.39979774mm" svg:x="69.13832mm" svg:y="6.092186mm"/>
            <draw:path svg:d="M 11.332641 8.630557 C -14.067358 25.56389 7.099308 59.430553 36.73264 46.730556 C 45.199306 42.497223 45.199306 42.497223 45.199306 29.797222 C 45.199306 0.16389099 32.499306 -8.302775 11.332641 8.630557 z" svg:height="0.4951695mm" draw:style-name="style-155" svg:viewBox="0.0 0.0 45.19931 49.51695" svg:width="0.4519931mm" svg:x="84.04534mm" svg:y="6.136696mm"/>
            <draw:path svg:d="M 7.3843036 8.015353 C -5.315696 16.48202 -1.0823628 29.182018 15.850969 67.28202 C 41.25097 105.38202 41.25097 105.38202 53.95097 105.38202 C 66.65097 101.14868 66.65097 101.14868 62.417633 88.448685 C 62.417633 79.98202 62.417633 63.048683 62.417633 46.115353 C 58.1843 24.948687 58.1843 16.48202 49.717636 8.015353 C 32.7843 -0.45131287 20.084303 -4.684646 7.3843036 8.015353 z" svg:height="1.0538201mm" draw:style-name="style-156" svg:viewBox="0.0 0.0 64.94953 105.38202" svg:width="0.6494953mm" svg:x="33.28483mm" svg:y="6.185181mm"/>
            <draw:path svg:d="M 80.9749 16.93317 L 64.041565 33.866505 L 47.108234 29.633171 C 38.641567 25.399837 25.941568 25.399837 21.708235 25.399837 C 0.541569 33.866505 -7.9250975 80.43317 9.008235 93.13317 C 17.474901 105.83317 21.708235 101.59983 38.641567 88.89983 C 42.8749 80.43317 51.341568 76.19984 55.5749 76.19984 C 72.50823 76.19984 97.90823 93.13317 106.3749 105.83317 C 114.84156 122.7665 127.541565 126.99983 144.4749 122.7665 C 161.40823 114.299835 157.1749 84.666504 136.00822 71.9665 C 119.0749 59.266502 114.84156 50.799835 127.541565 33.866505 C 148.70822 12.699838 140.24156 -1.6148885E-4 110.60823 -1.6148885E-4 C 97.90823 -1.6148885E-4 93.6749 -1.6148885E-4 80.9749 16.93317 z" svg:height="1.2429354mm" draw:style-name="style-157" svg:viewBox="0.0 0.0 154.92336 124.29354" svg:width="1.5492336mm" svg:x="61.039253mm" svg:y="6.223003mm"/>
            <draw:path svg:d="M 97.36666 16.678116 C 80.43333 25.144781 63.499996 33.611446 55.03333 33.611446 C 33.866665 37.84478 29.633331 50.54478 33.866665 88.644775 C 42.333332 135.21144 42.333332 135.21144 29.633331 139.44478 C 12.7 147.91144 0.0 156.37811 0.0 164.84477 C 0.0 169.07811 8.466666 181.7781 16.933332 190.24478 C 38.1 211.41144 38.1 211.41144 67.73333 211.41144 C 105.83333 211.41144 114.299995 202.94478 110.06666 181.7781 C 110.06666 173.31145 105.83333 160.61143 105.83333 152.14478 C 105.83333 139.44478 101.6 130.9781 93.13333 126.744774 C 80.43333 122.511444 76.2 118.278114 76.2 101.34478 C 76.2 75.94478 80.43333 67.47811 105.83333 63.24478 C 135.46666 54.778114 143.93333 42.078114 143.93333 25.144781 C 143.93333 -4.48855 131.23332 -8.721883 97.36666 16.678116 z" svg:height="2.1141143mm" draw:style-name="style-158" svg:viewBox="0.0 0.0 143.93333 211.41144" svg:width="1.4393333mm" svg:x="30.18367mm" svg:y="6.3102202mm"/>
            <draw:path svg:d="M 2.3404255 8.46684 C -10.359574 38.10017 31.973757 71.966835 48.90709 46.566837 C 57.373756 38.10017 57.373756 33.86684 48.90709 25.400173 C 44.673756 12.700173 23.507092 1.736005E-4 15.040425 1.736005E-4 C 10.807092 1.736005E-4 6.5737586 4.2335067 2.3404255 8.46684 z" svg:height="0.55497557mm" draw:style-name="style-159" svg:viewBox="0.0 0.0 55.257233 55.49756" svg:width="0.5525723mm" svg:x="63.7306mm" svg:y="6.3076663mm"/>
            <draw:path svg:d="M 9.052742 3.9160337 C -3.6472578 12.3827 -3.6472578 25.082699 13.286075 29.316032 C 17.519407 29.316032 25.986074 29.316032 30.219408 25.082699 C 42.919407 12.3827 25.986074 -8.783966 9.052742 3.9160337 z" svg:height="0.29316032mm" draw:style-name="style-160" svg:viewBox="0.0 0.0 34.653515 29.316032" svg:width="0.34653515mm" svg:x="9.222811mm" svg:y="6.437841mm"/>
            <draw:path svg:d="M 9.525 9.544944 C -3.175 22.244944 -3.175 64.57828 9.525 73.04494 C 9.525 77.278275 22.224998 81.511604 30.691666 81.511604 C 43.391666 81.511604 51.85833 73.04494 56.091663 47.644943 C 64.55833 13.778276 26.458332 -15.855056 9.525 9.544944 z" svg:height="0.81511605mm" draw:style-name="style-161" svg:viewBox="0.0 0.0 57.302937 81.511604" svg:width="0.57302934mm" svg:x="29.622753mm" svg:y="6.4238853mm"/>
            <draw:path svg:d="M 12.7 12.700201 C 4.233333 21.166868 -9.094947E-13 29.633533 -9.094947E-13 29.633533 C -9.094947E-13 42.333534 33.866665 63.5002 50.8 55.03353 C 67.73333 46.566868 50.8 2.0186105E-4 25.4 2.0186105E-4 C 25.4 2.0186105E-4 16.933332 4.233535 12.7 12.700201 z" svg:height="0.569776mm" draw:style-name="style-162" svg:viewBox="0.0 0.0 57.616184 56.9776" svg:width="0.57616186mm" svg:x="55.922337mm" svg:y="6.434666mm"/>
            <draw:path svg:d="M 146.04999 8.015353 C 141.81667 12.248687 137.58333 24.948687 146.04999 54.58202 C 150.28333 79.98202 141.81667 84.21535 112.18333 84.21535 C 82.549995 84.21535 57.149998 92.682014 48.68333 101.14868 C 48.68333 105.38202 44.449997 118.082016 40.216663 130.78201 C 40.216663 151.94868 35.983334 160.41534 23.283333 160.41534 C 14.816666 160.41534 10.583333 164.64868 6.35 168.88202 C -2.1166666 177.34868 -2.1166666 177.34868 6.35 190.04868 C 10.583333 198.51535 14.816666 206.98201 23.283333 206.98201 C 35.983334 206.98201 57.149998 194.28201 61.38333 181.58202 C 69.85 164.64868 86.78333 173.11534 86.78333 194.28201 C 86.78333 202.74867 112.18333 236.61534 120.649994 236.61534 C 129.11665 236.61534 146.04999 215.44868 146.04999 206.98201 C 146.04999 202.74867 141.81667 194.28201 141.81667 185.81534 C 137.58333 177.34868 137.58333 173.11534 141.81667 164.64868 C 146.04999 156.182 146.04999 143.48201 150.28333 135.01535 C 150.28333 92.682014 158.75 88.448685 175.68332 113.84868 C 184.15 126.54868 188.38333 135.01535 188.38333 151.94868 C 188.38333 177.34868 196.84999 185.81534 218.01666 190.04868 C 239.18332 190.04868 251.88332 181.58202 251.88332 160.41534 C 251.88332 147.71535 256.11667 139.24869 264.5833 130.78201 C 273.05 118.082016 277.28333 105.38202 268.81665 88.448685 C 260.34998 67.28202 251.88332 63.048683 230.71666 58.81535 C 213.78333 58.81535 213.78333 54.58202 205.31665 33.41535 C 205.31665 24.948687 196.84999 12.248687 192.61665 8.015353 C 179.91666 -0.45131287 154.51666 -4.684646 146.04999 8.015353 z" svg:height="2.3661535mm" draw:style-name="style-163" svg:viewBox="0.0 0.0 273.4317 236.61534" svg:width="2.734317mm" svg:x="38.07884mm" svg:y="6.523848mm"/>
            <draw:path svg:d="M 18.269686 10.998432 C 9.803019 19.465097 1.3363525 27.931765 1.3363525 32.165096 C -7.130314 44.865097 26.736351 74.49843 43.669685 66.03176 C 47.90302 66.03176 56.369682 57.565098 56.369682 49.09843 C 64.83635 32.165096 69.06968 32.165096 86.00301 44.865097 C 90.23635 49.09843 102.93635 53.331764 107.16968 53.331764 C 128.33635 49.09843 132.56969 6.7650986 115.636345 6.7650986 C 107.16968 2.5317655 90.23635 2.5317655 69.06968 2.5317655 C 39.43635 -1.7015675 35.20302 -1.7015675 18.269686 10.998432 z" svg:height="0.67529345mm" draw:style-name="style-164" svg:viewBox="0.0 0.0 126.08515 67.52934" svg:width="1.2608515mm" svg:x="50.151638mm" svg:y="6.5363503mm"/>
            <draw:path svg:d="M 50.544716 8.466666 C 46.311382 16.933332 42.07805 25.4 42.07805 38.1 C 42.07805 55.03333 37.844715 55.03333 25.144718 59.266663 C -4.4886146 71.96667 -8.721948 110.06666 16.678051 114.299995 C 29.37805 114.299995 42.07805 101.6 46.311382 84.666664 C 46.311382 76.2 50.544716 71.96667 71.71138 71.96667 C 105.57805 67.73333 109.81138 59.266663 109.81138 38.1 C 101.34471 4.233333 97.11138 1.8189894E-12 80.17805 1.8189894E-12 C 63.244717 1.8189894E-12 59.011383 4.233333 50.544716 8.466666 z" svg:height="1.143mm" draw:style-name="style-165" svg:viewBox="0.0 0.0 109.81145 114.299995" svg:width="1.0981145mm" svg:x="56.475224mm" svg:y="6.519335mm"/>
            <draw:path svg:d="M 28.574999 6.349814 C 3.175 14.816481 -5.2916665 27.51648 3.175 40.21648 C 7.408333 52.916477 15.874999 52.916477 37.041664 44.449814 C 58.208332 35.983147 66.674995 19.049814 66.674995 6.349814 C 62.441666 -2.1168523 53.975 -2.1168523 28.574999 6.349814 z" svg:height="0.50350744mm" draw:style-name="style-166" svg:viewBox="0.0 0.0 66.674995 50.350742" svg:width="0.66674995mm" svg:x="15.673922mm" svg:y="6.6251698mm"/>
            <draw:path svg:d="M 8.809798 8.84835 C -8.123535 25.781681 0.34313148 42.715015 25.74313 42.715015 C 38.44313 42.715015 51.143127 46.94835 55.37646 51.18168 C 68.07646 59.648346 80.77646 55.415012 85.009796 42.715015 C 85.009796 25.781681 76.54313 13.081682 59.609795 4.615016 C 42.676464 -3.8516502 17.276464 0.38168293 8.809798 8.84835 z" svg:height="0.5558658mm" draw:style-name="style-167" svg:viewBox="0.0 0.0 85.00972 55.58658" svg:width="0.85009724mm" svg:x="65.740234mm" svg:y="6.642518mm"/>
            <draw:path svg:d="M 7.7101235 8.466666 C -9.223209 21.166666 3.4767902 46.566666 28.87679 46.566666 C 41.57679 46.566666 58.51012 33.866665 58.51012 25.4 C 58.51012 16.933332 37.343456 0.0 28.87679 0.0 C 20.410122 0.0 11.943457 4.233333 7.7101235 8.466666 z" svg:height="0.46566665mm" draw:style-name="style-168" svg:viewBox="0.0 0.0 58.510254 46.566666" svg:width="0.58510256mm" svg:x="62.745567mm" svg:y="6.6886683mm"/>
            <draw:path svg:d="M 2.5318866 8.848386 C -1.7014464 17.315052 -1.7014464 25.781717 10.998553 25.781717 C 19.46522 25.781717 32.16522 13.081718 32.16522 4.615052 C 32.16522 -3.851614 6.7652197 0.38171926 2.5318866 8.848386 z" svg:height="0.25781718mm" draw:style-name="style-169" svg:viewBox="0.0 0.0 32.165188 25.781717" svg:width="0.32165188mm" svg:x="9.66902mm" svg:y="6.7271843mm"/>
            <draw:path svg:d="M 300.56665 13.285881 C 292.09998 21.752546 287.86667 30.219213 287.86667 42.919212 C 287.86667 68.319214 275.16666 81.01921 241.29999 89.48588 C 215.9 97.952545 211.66666 97.952545 203.2 89.48588 C 190.49998 81.01921 186.26666 76.78588 182.03333 51.38588 C 182.03333 38.68588 177.79999 34.452545 160.86665 34.452545 C 143.93333 34.452545 135.46666 30.219213 131.23332 25.98588 C 118.533325 17.519215 101.6 9.052547 84.666664 9.052547 C 80.43333 9.052547 76.2 13.285881 67.73333 21.752546 C 63.499996 38.68588 63.499996 38.68588 71.96667 68.319214 C 84.666664 102.185875 93.13333 114.88588 118.533325 119.11921 C 152.4 127.58588 160.86665 131.81921 165.09999 157.21921 C 169.33333 174.15254 169.33333 178.38588 156.63333 191.08588 C 143.93333 212.25253 131.23332 212.25253 126.99999 195.3192 C 126.99999 178.38588 118.533325 165.68587 105.83333 157.21921 C 93.13333 148.75255 93.13333 148.75255 84.666664 152.98587 C 71.96667 165.68587 71.96667 178.38588 88.899994 191.08588 C 97.36666 199.55254 101.6 203.78587 88.899994 224.95255 C 88.899994 233.4192 84.666664 246.1192 88.899994 250.35254 C 88.899994 254.58588 88.899994 263.05255 88.899994 267.28586 C 84.666664 279.98587 46.566666 296.9192 29.633331 296.9192 C 12.7 296.9192 4.233333 301.15253 0.0 322.3192 C 0.0 335.0192 0.0 339.25253 8.466666 343.48587 C 21.166666 356.18585 38.1 356.18585 46.566666 339.25253 C 50.8 326.55252 50.8 326.55252 71.96667 326.55252 C 88.899994 326.55252 97.36666 322.3192 110.06666 318.08588 C 118.533325 313.85254 122.76666 309.6192 126.99999 309.6192 C 126.99999 313.85254 126.99999 322.3192 122.76666 330.78586 C 114.299995 364.65253 118.533325 381.58588 131.23332 402.75253 C 143.93333 419.68585 156.63333 428.15253 173.56667 423.9192 L 186.26666 423.9192 L 182.03333 445.08588 C 182.03333 462.0192 182.03333 470.48587 190.49998 474.7192 C 198.96666 483.18585 224.36665 478.9525 237.06665 470.48587 C 245.53333 462.0192 245.53333 462.0192 241.29999 440.85254 C 237.06665 411.2192 232.83333 406.98587 211.66666 406.98587 L 194.73332 406.98587 L 194.73332 377.35254 C 194.73332 343.48587 190.49998 335.0192 169.33333 326.55252 C 143.93333 322.3192 148.16666 309.6192 182.03333 271.5192 C 207.43332 241.88586 232.83333 199.55254 232.83333 186.85254 C 232.83333 178.38588 258.2333 140.28587 266.69998 136.05254 C 275.16666 131.81921 292.09998 131.81921 296.3333 136.05254 C 304.8 148.75255 321.7333 144.51921 325.96664 136.05254 C 334.43332 123.35254 334.43332 102.185875 330.19998 89.48588 C 317.5 81.01921 321.7333 64.08588 334.43332 38.68588 C 342.9 17.519215 342.9 17.519215 338.66666 9.052547 C 325.96664 -3.6474516 313.26666 -3.6474516 300.56665 13.285881 z" svg:height="4.793344mm" draw:style-name="style-170" svg:viewBox="0.0 0.0 341.44733 479.3344" svg:width="3.4144733mm" svg:x="43.13767mm" svg:y="6.809809mm"/>
            <draw:path svg:d="M 12.7 12.7 C -4.233333 29.633331 -4.233333 42.333332 12.7 46.566666 C 16.933332 46.566666 25.4 46.566666 29.633331 50.8 C 42.333332 50.8 59.266663 38.1 59.266663 29.633331 C 59.266663 16.933332 42.333332 9.094947E-13 33.866665 9.094947E-13 C 25.4 9.094947E-13 16.933332 4.233333 12.7 12.7 z" svg:height="0.50799996mm" draw:style-name="style-171" svg:viewBox="0.0 0.0 59.266663 50.8" svg:width="0.5926666mm" svg:x="53.55167mm" svg:y="6.815668mm"/>
            <draw:path svg:d="M 9.525 2.7806845 C -3.175 11.247351 -3.175 32.414017 9.525 36.64735 C 22.224998 45.114017 26.458332 45.114017 34.925 36.64735 C 47.624996 28.180683 43.391666 11.247351 34.925 7.0140176 C 22.224998 -1.4526486 17.991667 -1.4526486 9.525 2.7806845 z" svg:height="0.42997348mm" draw:style-name="style-172" svg:viewBox="0.0 0.0 42.940353 42.99735" svg:width="0.4294035mm" svg:x="67.55342mm" svg:y="6.8301945mm"/>
            <draw:path svg:d="M 13.28601 4.233333 C -3.6473224 12.7 -3.6473224 33.866665 9.052677 50.8 C 17.519342 59.266663 25.98601 63.499996 42.919342 63.499996 C 68.31934 67.73333 76.78601 76.2 64.086006 80.43333 C 59.852676 84.666664 59.852676 88.899994 59.852676 93.13333 C 59.852676 97.36666 51.38601 105.83333 47.152676 110.06666 C 30.219343 122.76666 30.219343 126.99999 30.219343 139.7 C 30.219343 173.56667 47.152676 182.03333 76.78601 165.09999 C 93.71934 156.63333 93.71934 152.4 93.71934 135.46666 C 93.71934 126.99999 97.952675 118.533325 102.186005 110.06666 C 106.41934 97.36666 106.41934 88.899994 93.71934 71.96667 C 89.48601 63.499996 89.48601 63.499996 93.71934 55.03333 C 102.186005 46.566666 102.186005 33.866665 97.952675 25.4 C 93.71934 16.933332 51.38601 -9.094947E-13 38.68601 -9.094947E-13 C 30.219343 -9.094947E-13 17.519342 4.233333 13.28601 4.233333 z" svg:height="1.7356666mm" draw:style-name="style-173" svg:viewBox="0.0 0.0 104.71791 173.56667" svg:width="1.0471791mm" svg:x="36.35848mm" svg:y="6.858001mm"/>
            <draw:path svg:d="M 11.901599 2.694821 C -0.7984008 11.161488 -5.031734 28.09482 7.6682653 36.561485 C 20.368265 53.49482 58.46826 40.79482 50.0016 23.861486 C 45.768265 6.928154 28.83493 -5.7718453 11.901599 2.694821 z" svg:height="0.44557896mm" draw:style-name="style-174" svg:viewBox="0.0 0.0 51.216816 44.557896" svg:width="0.51216817mm" svg:x="59.48632mm" svg:y="6.8733864mm"/>
            <draw:path svg:d="M 186.12164 4.888461 C 181.8883 4.888461 181.8883 13.355127 181.8883 17.58846 C 181.8883 34.521793 173.42165 42.98846 160.72165 38.755127 C 148.02164 34.521793 139.55498 42.98846 135.32164 64.15513 C 135.32164 72.62179 135.32164 85.32179 131.08832 98.02179 L 131.08832 114.955124 L 148.02164 119.18845 C 173.42165 123.42179 169.18831 136.1218 143.78831 140.35512 C 126.85498 140.35512 114.154976 148.8218 114.154976 165.75513 C 114.154976 182.68845 101.45498 203.85512 80.288315 225.02179 L 54.888313 250.42178 L 33.72165 246.18845 C 12.554982 246.18845 8.32165 246.18845 4.088316 254.65512 C -4.3783503 267.3551 -0.14501698 275.82178 21.021648 292.75513 C 37.954983 305.4551 37.954983 305.4551 50.65498 301.22177 C 54.888313 296.98843 63.35498 288.5218 67.58831 280.0551 C 76.05498 258.88846 84.521645 250.42178 92.98831 258.88846 C 97.22164 258.88846 97.22164 263.1218 97.22164 271.58844 C 92.98831 280.0551 97.22164 280.0551 109.921646 292.75513 C 126.85498 301.22177 139.55498 301.22177 148.02164 288.5218 C 152.25497 280.0551 135.32164 237.72179 118.38831 233.48845 C 114.154976 229.25511 109.921646 225.02179 109.921646 220.78845 C 109.921646 208.08846 126.85498 199.62178 148.02164 199.62178 C 173.42165 199.62178 181.8883 195.38846 186.12164 165.75513 C 186.12164 153.05511 190.35498 140.35512 194.5883 140.35512 C 198.82164 136.1218 207.2883 131.88846 215.75497 127.65512 C 224.22163 119.18845 232.68831 114.955124 236.92165 114.955124 C 245.3883 114.955124 262.32162 98.02179 262.32162 89.55512 C 262.32162 76.855125 241.15497 76.855125 228.45497 89.55512 C 224.22163 98.02179 215.75497 98.02179 194.5883 98.02179 C 160.72165 102.25513 152.25497 93.78846 160.72165 72.62179 C 164.95497 64.15513 164.95497 64.15513 181.8883 64.15513 C 207.2883 64.15513 211.52164 59.92179 211.52164 34.521793 C 207.2883 21.821795 207.2883 9.121795 203.05498 4.888461 C 203.05498 0.65512794 190.35498 -3.578205 186.12164 4.888461 z" svg:height="3.037534mm" draw:style-name="style-175" svg:viewBox="0.0 0.0 262.32162 303.75342" svg:width="2.6232164mm" svg:x="7.198122mm" svg:y="6.8937836mm"/>
            <draw:path svg:d="M 16.678051 6.35 C -8.721948 19.05 -4.4886146 40.216663 25.144718 40.216663 C 50.544716 40.216663 59.011383 23.283333 42.07805 6.35 C 33.611385 -2.1166666 29.37805 -2.1166666 16.678051 6.35 z" svg:height="0.40216663mm" draw:style-name="style-176" svg:viewBox="0.0 0.0 50.88784 40.216663" svg:width="0.5088784mm" svg:x="21.677223mm" svg:y="6.9215016mm"/>
            <draw:path svg:d="M 10.998295 3.3213573 C -1.7017049 7.5546904 -1.7017049 28.721355 2.5316284 41.421356 C 19.46496 62.58802 40.631626 49.888023 36.398293 20.25469 C 32.16496 3.3213573 23.698294 -5.145309 10.998295 3.3213573 z" svg:height="0.5193234mm" draw:style-name="style-177" svg:viewBox="0.0 0.0 36.946224 51.932343" svg:width="0.36946225mm" svg:x="57.759686mm" svg:y="6.9094543mm"/>
            <draw:path svg:d="M 23.868309 16.933155 C -1.5316894 38.09982 -5.7650228 46.566486 6.934977 55.033154 C 15.401643 67.733154 23.868309 63.49982 45.034977 55.033154 C 53.50164 50.79982 70.434975 46.566486 78.90164 46.566486 C 112.7683 46.566486 138.1683 16.933155 117.00164 4.2331557 C 112.7683 -1.7763773E-4 108.53497 -1.7763773E-4 95.83498 4.2331557 C 87.36831 4.2331557 78.90164 8.466489 70.434975 4.2331557 C 53.50164 -4.233511 49.268307 -1.7763773E-4 23.868309 16.933155 z" svg:height="0.63048685mm" draw:style-name="style-178" svg:viewBox="0.0 0.0 124.74202 63.048683" svg:width="1.2474202mm" svg:x="63.769318mm" svg:y="6.9003367mm"/>
            <draw:path svg:d="M 50.09668 4.4048586 C 45.86335 8.638191 41.630016 12.871525 37.396683 21.338192 C 37.396683 34.03819 33.16335 38.271523 24.696682 38.271523 C -0.7033162 42.504856 -9.169983 67.904854 11.996683 80.60486 C 28.930016 93.304855 37.396683 89.07152 45.86335 67.904854 C 45.86335 55.204857 50.09668 50.971523 62.79668 50.971523 C 71.26334 50.971523 79.73001 42.504856 83.96335 38.271523 C 92.430016 25.571524 92.430016 25.571524 88.19668 12.871525 C 79.73001 0.17152537 67.030014 -4.0618076 50.09668 4.4048586 z" svg:height="0.87748605mm" draw:style-name="style-179" svg:viewBox="0.0 0.0 90.97735 87.748604" svg:width="0.90977347mm" svg:x="68.502365mm" svg:y="6.940953mm"/>
            <draw:path svg:d="M 63.029743 12.699838 C 50.329742 21.166504 46.09641 25.399837 37.62974 25.399837 C 3.7630777 16.93317 -13.170255 50.799835 12.229744 59.266502 C 75.729744 88.89983 109.596405 84.666504 105.363075 55.03317 C 101.12974 46.5665 105.363075 38.09984 109.596405 29.633171 C 122.2964 8.466505 118.06307 -1.6148885E-4 92.66307 -1.6148885E-4 C 84.19641 -1.6148885E-4 75.729744 4.2331715 63.029743 12.699838 z" svg:height="0.7948801mm" draw:style-name="style-180" svg:viewBox="0.0 0.0 116.531166 79.48801" svg:width="1.1653117mm" svg:x="31.839373mm" svg:y="6.985003mm"/>
            <draw:path svg:d="M 7.014042 7.143711 C -1.4526244 15.610377 -1.4526244 19.84371 2.7807088 28.310377 C 15.480708 36.777042 28.180708 32.54371 32.41404 19.84371 C 32.41404 -1.322955 19.71404 -5.5562882 7.014042 7.143711 z" svg:height="0.32715276mm" draw:style-name="style-181" svg:viewBox="0.0 0.0 32.414013 32.715275" svg:width="0.32414013mm" svg:x="34.219864mm" svg:y="7.0405645mm"/>
            <draw:path svg:d="M 4.233333 3.175 C -4.233333 11.641666 0.0 20.108332 16.933332 41.274998 L 38.1 58.208332 L 71.96667 58.208332 C 93.13333 58.208332 110.06666 58.208332 110.06666 62.441666 C 114.299995 62.441666 126.99999 66.674995 139.7 70.90833 C 152.4 75.14166 165.09999 79.375 169.33333 87.84166 C 186.26666 113.24166 190.49998 113.24166 198.96666 113.24166 C 207.43332 113.24166 215.9 109.00833 220.13332 104.774994 C 228.59999 96.30833 228.59999 96.30833 224.36665 79.375 C 220.13332 66.674995 215.9 62.441666 194.73332 49.741665 C 182.03333 41.274998 169.33333 32.80833 165.09999 32.80833 C 165.09999 32.80833 156.63333 28.574999 152.4 20.108332 C 143.93333 11.641666 143.93333 11.641666 131.23332 11.641666 C 101.6 20.108332 46.566666 15.874999 33.866665 3.175 C 21.166666 -1.0583333 12.7 -1.0583333 4.233333 3.175 z" svg:height="1.1324166mm" draw:style-name="style-182" svg:viewBox="0.0 0.0 227.14734 113.24166" svg:width="2.2714734mm" svg:x="15.113005mm" svg:y="7.122585mm"/>
            <draw:path svg:d="M 12.7 7.668209 C 4.233333 11.901542 -2.2737368E-13 20.368208 -2.2737368E-13 24.601542 C -2.2737368E-13 37.30154 16.933332 45.768208 33.866665 45.768208 C 46.566666 45.768208 50.8 45.768208 55.03333 33.068207 C 59.266663 24.601542 59.266663 20.368208 50.8 11.901542 C 42.333332 -0.7984574 25.4 -5.0317907 12.7 7.668209 z" svg:height="0.45768207mm" draw:style-name="style-183" svg:viewBox="0.0 0.0 57.814014 45.768208" svg:width="0.57814014mm" svg:x="19.092339mm" svg:y="7.119986mm"/>
            <draw:path svg:d="M 8.848556 4.4048586 C 0.3818888 8.638191 -3.8514442 25.571524 4.615222 34.03819 C 8.848556 34.03819 17.315222 38.271523 21.548555 38.271523 C 38.481888 42.504856 59.648552 25.571524 55.41522 12.871525 C 51.181885 0.17152537 21.548555 -4.0618076 8.848556 4.4048586 z" svg:height="0.38934532mm" draw:style-name="style-184" svg:viewBox="0.0 0.0 55.962753 38.934532" svg:width="0.55962753mm" svg:x="70.52351mm" svg:y="7.110286mm"/>
            <draw:path svg:d="M 4.6150284 4.615052 C -3.851638 13.081718 0.38169503 25.781717 8.848361 25.781717 C 21.54836 25.781717 30.015026 17.315052 25.781694 8.848386 C 25.781694 0.38171926 13.081695 -3.851614 4.6150284 4.615052 z" svg:height="0.25781718mm" draw:style-name="style-185" svg:viewBox="0.0 0.0 26.882933 25.781717" svg:width="0.26882932mm" svg:x="9.478855mm" svg:y="7.1505175mm"/>
            <draw:path svg:d="M 3.175 10.686557 C -1.0583333 19.153223 -1.0583333 19.153223 3.175 31.853222 C 11.641666 53.01989 41.274998 53.01989 41.274998 27.619888 C 41.274998 2.2198904 20.108332 -10.480109 3.175 10.686557 z" svg:height="0.4723523mm" draw:style-name="style-186" svg:viewBox="0.0 0.0 41.274998 47.23523" svg:width="0.41274998mm" svg:x="42.34392mm" svg:y="7.174469mm"/>
            <draw:path svg:d="M 4.233333 4.6150603 C 0.0 8.848393 0.0 17.31506 0.0 25.781727 C 4.233333 34.248394 4.233333 46.94839 4.233333 55.41506 C 4.233333 72.34839 8.466666 76.581726 21.166666 80.815056 C 46.566666 93.51505 50.8 97.74839 38.1 114.681725 C 29.633331 127.38172 29.633331 127.38172 33.866665 135.84839 C 38.1 135.84839 46.566666 140.08173 55.03333 144.31505 C 71.96667 144.31505 71.96667 144.31505 76.2 135.84839 C 76.2 127.38172 76.2 118.915054 67.73333 110.44839 L 59.266663 97.74839 L 80.43333 76.581726 C 88.899994 68.11506 105.83333 55.41506 118.533325 51.181725 C 135.46666 42.715057 139.7 38.481724 139.7 30.015059 C 139.7 21.548393 135.46666 17.31506 110.06666 17.31506 L 84.666664 17.31506 L 63.499996 34.248394 C 50.8 51.181725 46.566666 55.41506 38.1 51.181725 C 25.4 51.181725 25.4 42.715057 33.866665 30.015059 C 38.1 17.31506 38.1 17.31506 33.866665 8.848393 C 21.166666 0.38172734 12.7 -3.851606 4.233333 4.6150603 z" svg:height="1.4431505mm" draw:style-name="style-187" svg:viewBox="0.0 0.0 139.7 144.31505" svg:width="1.397mm" svg:x="25.146004mm" svg:y="7.235184mm"/>
            <draw:path svg:d="M 114.88601 4.2333007 C 110.65267 4.2333007 85.25267 4.2333007 59.852676 4.2333007 C 17.519342 4.2333007 17.519342 4.2333007 9.052677 16.9333 C -3.6473224 29.633299 -3.6473224 46.56663 13.28601 55.0333 C 21.752676 59.266632 21.752676 59.266632 42.919342 50.799965 C 76.78601 33.866634 89.48601 29.633299 102.186005 42.333298 C 106.41934 50.799965 114.88601 55.0333 119.11934 55.0333 C 131.81934 55.0333 144.51933 67.7333 152.98601 84.66663 C 157.21933 97.36663 165.686 97.36663 208.01933 84.66663 C 229.186 76.19997 246.11934 71.96663 250.35266 76.19997 C 254.586 76.19997 254.586 80.4333 254.586 88.89996 C 250.35266 97.36663 250.35266 110.06663 250.35266 114.299965 C 246.11934 131.23329 246.11934 131.23329 301.15265 139.69997 C 339.25266 148.16663 347.71933 148.16663 347.71933 126.99996 C 347.71933 110.06663 339.25266 97.36663 318.086 93.13329 C 309.61932 88.89996 305.386 88.89996 305.386 71.96663 C 305.386 46.56663 292.686 38.099964 267.286 50.799965 C 250.35266 55.0333 250.35266 55.0333 233.41933 46.56663 C 216.48601 33.866634 191.086 25.399967 169.91934 29.633299 C 157.21933 29.633299 152.98601 29.633299 148.75267 21.166634 C 144.51933 12.699967 131.81934 -3.229777E-5 127.586006 -3.229777E-5 C 127.586006 -3.229777E-5 119.11934 4.2333007 114.88601 4.2333007 z" svg:height="1.4498956mm" draw:style-name="style-188" svg:viewBox="0.0 0.0 347.71936 144.98956" svg:width="3.4771936mm" svg:x="48.550476mm" svg:y="7.281335mm"/>
            <draw:path svg:d="M 1.7040303 8.015121 C -6.762636 29.181787 18.637363 41.881786 27.104029 24.948454 C 31.337362 16.481787 31.337362 16.481787 27.104029 8.015121 C 22.870695 -0.451545 5.9373636 -4.6848783 1.7040303 8.015121 z" svg:height="0.3279552mm" draw:style-name="style-189" svg:viewBox="0.0 0.0 30.279045 32.79552" svg:width="0.30279046mm" svg:x="33.129963mm" svg:y="7.3281837mm"/>
            <draw:path svg:d="M 12.7 10.998521 C 0.0 23.69852 0.0 27.931852 0.0 49.09852 C 0.0 57.565186 4.233333 74.49852 8.466666 82.96519 C 16.933332 91.43185 21.166666 91.43185 33.866665 91.43185 C 42.333332 87.19852 55.03333 87.19852 55.03333 82.96519 C 59.266663 78.73185 63.499996 10.998521 59.266663 6.7651877 C 55.03333 6.7651877 46.566666 2.5318544 38.1 2.5318544 C 25.4 -1.7014787 21.166666 -1.7014787 12.7 10.998521 z" svg:height="0.9143185mm" draw:style-name="style-190" svg:viewBox="0.0 0.0 61.020164 91.43185" svg:width="0.61020166mm" svg:x="47.20167mm" svg:y="7.340683mm"/>
            <draw:path svg:d="M 56.091663 4.4048667 C 30.691666 12.871532 22.224998 17.104866 17.991667 34.0382 C 17.991667 42.504864 13.758332 50.97153 9.525 55.204865 C -3.175 63.67153 -3.175 84.838196 9.525 93.30486 C 17.991667 101.77153 26.458332 97.53819 39.158333 80.604866 C 56.091663 67.90486 77.25833 59.438198 94.191666 63.67153 C 106.89166 67.90486 111.12499 76.37153 98.424995 93.30486 C 89.95833 106.00486 94.191666 118.704865 111.12499 118.704865 C 123.825 122.938194 128.05833 118.704865 132.29166 97.53819 C 132.29166 76.37153 132.29166 76.37153 153.45833 72.1382 C 178.85832 67.90486 187.325 72.1382 183.09166 84.838196 C 183.09166 106.00486 208.49165 114.47153 225.42499 97.53819 C 233.89166 93.30486 242.35832 89.07153 246.59166 89.07153 C 250.82498 93.30486 250.82498 97.53819 238.12498 106.00486 C 225.42499 118.704865 225.42499 118.704865 225.42499 135.6382 C 229.65833 144.10486 233.89166 156.80486 238.12498 169.50485 C 242.35832 177.97153 246.59166 190.67152 246.59166 194.90486 C 246.59166 203.37152 250.82498 211.8382 255.05832 211.8382 C 271.99167 233.00485 301.625 207.60486 301.625 169.50485 C 301.625 156.80486 305.8583 148.3382 310.09164 139.87152 C 322.79166 131.40486 331.25833 110.2382 327.025 110.2382 C 322.79166 106.00486 331.25833 84.838196 343.9583 72.1382 C 352.425 59.438198 352.425 42.504864 343.9583 38.27153 C 339.72498 34.0382 331.25833 34.0382 310.09164 38.27153 C 242.35832 59.438198 242.35832 59.438198 221.19165 55.204865 C 212.72499 50.97153 200.025 46.738197 191.55832 42.504864 C 183.09166 38.27153 170.39166 34.0382 153.45833 29.804865 C 132.29166 25.571533 123.825 25.571533 115.35833 12.871532 C 106.89166 0.17153345 94.191666 -4.0617995 56.091663 4.4048667 z" svg:height="2.195111mm" draw:style-name="style-191" svg:viewBox="0.0 0.0 350.30832 219.51111" svg:width="3.5030832mm" svg:x="20.097754mm" svg:y="7.364286mm"/>
            <draw:path svg:d="M 9.525 3.3212683 C -3.175 11.787934 -3.175 32.9546 9.525 37.187935 C 26.458332 45.6546 43.391666 37.187935 43.391666 20.2546 C 43.391666 3.3212683 26.458332 -5.145398 9.525 3.3212683 z" svg:height="0.40509695mm" draw:style-name="style-192" svg:viewBox="0.0 0.0 43.391666 40.509693" svg:width="0.43391666mm" svg:x="60.145084mm" svg:y="7.375122mm"/>
            <draw:path svg:d="M 12.871565 4.2335796 C 12.871565 4.2335796 8.638232 12.700246 4.404899 21.166912 C -4.0617676 33.866913 0.17156574 46.56691 12.871565 55.033577 C 38.271564 67.733574 50.971565 55.033577 50.971565 25.400246 C 50.971565 4.2335796 46.73823 2.4627047E-4 34.03823 2.4627047E-4 C 25.571564 2.4627047E-4 17.104898 2.4627047E-4 12.871565 4.2335796 z" svg:height="0.59937155mm" draw:style-name="style-193" svg:viewBox="0.0 0.0 50.971527 59.937153" svg:width="0.50971526mm" svg:x="72.04962mm" svg:y="7.3659987mm"/>
            <draw:path svg:d="M 8.848556 2.278975 C 0.3818888 6.512308 -3.8514442 27.678974 4.615222 36.14564 C 13.081888 44.612305 34.248554 36.14564 42.71522 23.44564 C 51.181885 10.745642 30.01522 -6.187691 8.848556 2.278975 z" svg:height="0.39553702mm" draw:style-name="style-194" svg:viewBox="0.0 0.0 44.626583 39.5537" svg:width="0.44626582mm" svg:x="72.89418mm" svg:y="7.385545mm"/>
            <draw:path svg:d="M 125.46831 16.678164 C 104.301636 33.611496 91.60164 37.84483 78.90164 25.14483 C 66.20164 8.211497 53.50164 3.9781647 32.334976 8.211497 C 19.634975 12.444831 15.401643 16.678164 6.934977 33.611496 C -5.7650228 63.244827 -1.5316894 67.478165 23.868309 71.711494 C 36.56831 71.711494 40.801643 75.94483 49.268307 84.41149 C 57.734974 97.111496 57.734974 97.111496 78.90164 80.17816 C 95.83498 71.711494 95.83498 71.711494 121.23497 75.94483 C 138.1683 80.17816 155.10164 80.17816 159.33498 84.41149 C 176.2683 84.41149 188.9683 75.94483 188.9683 59.011494 C 188.9683 54.778164 184.73497 37.84483 176.2683 25.14483 C 163.5683 -4.4885015 150.8683 -8.721835 125.46831 16.678164 z" svg:height="0.9346417mm" draw:style-name="style-195" svg:viewBox="0.0 0.0 188.9682 93.46417" svg:width="1.889682mm" svg:x="34.474655mm" svg:y="7.4108863mm"/>
            <draw:path svg:d="M 10.134265 3.175 C -2.5657349 7.408333 -2.5657349 20.108332 5.9009314 28.574999 C 14.367598 37.041664 18.600931 37.041664 27.067596 37.041664 C 48.234264 28.574999 56.700928 11.641666 35.534264 3.175 C 22.834265 -1.0583333 22.834265 -1.0583333 10.134265 3.175 z" svg:height="0.37041664mm" draw:style-name="style-196" svg:viewBox="0.0 0.0 47.79475 37.041664" svg:width="0.4779475mm" svg:x="76.05633mm" svg:y="7.418918mm"/>
            <draw:path svg:d="M 5.9009314 7.668211 C -2.5657349 16.134878 -2.5657349 24.601543 10.134265 28.834877 C 22.834265 28.834877 35.534264 20.36821 35.534264 11.901544 C 31.30093 -0.79845536 18.600931 -5.0317883 5.9009314 7.668211 z" svg:height="0.28834876mm" draw:style-name="style-197" svg:viewBox="0.0 0.0 35.534077 28.834877" svg:width="0.35534078mm" svg:x="77.11466mm" svg:y="7.4586525mm"/>
            <draw:path svg:d="M 12.7 7.0140176 C 4.233333 11.247351 0.0 19.714018 0.0 23.94735 C 0.0 32.414017 12.7 40.880684 25.4 40.880684 C 46.566666 40.880684 59.266663 11.247351 42.333332 2.7806845 C 29.633331 -1.4526486 25.4 -1.4526486 12.7 7.0140176 z" svg:height="0.40880683mm" draw:style-name="style-198" svg:viewBox="0.0 0.0 50.180164 40.880684" svg:width="0.5018016mm" svg:x="37.67667mm" svg:y="7.5498614mm"/>
            <draw:path svg:d="M 10.134265 2.2522647 C -2.5657349 10.718931 -2.5657349 31.885597 5.9009314 36.11893 C 14.367598 44.585598 35.534264 36.11893 35.534264 27.652264 C 44.00093 10.718931 27.067596 -6.2144017 10.134265 2.2522647 z" svg:height="0.39625692mm" draw:style-name="style-199" svg:viewBox="0.0 0.0 37.786095 39.625694" svg:width="0.37786096mm" svg:x="65.769325mm" svg:y="7.5551453mm"/>
            <draw:path svg:d="M 6.35 8.466666 C -2.1166666 21.166666 -2.1166666 38.1 6.35 38.1 C 10.583333 38.1 14.816666 42.333332 23.283333 46.566666 L 35.983334 55.03333 L 44.449997 46.566666 C 61.38333 29.633331 52.916664 8.466666 23.283333 0.0 C 14.816666 0.0 10.583333 0.0 6.35 8.466666 z" svg:height="0.5503333mm" draw:style-name="style-200" svg:viewBox="0.0 0.0 53.08037 55.03333" svg:width="0.53080374mm" svg:x="70.76017mm" svg:y="7.5353346mm"/>
            <draw:path svg:d="M 2.7807088 12.700132 C -1.4526244 21.1668 -1.4526244 21.1668 7.014042 33.8668 C 28.180708 50.800133 45.11404 38.100132 36.647373 12.700132 C 28.180708 -4.2332 15.480708 -4.2332 2.7807088 12.700132 z" svg:height="0.41576922mm" draw:style-name="style-201" svg:viewBox="0.0 0.0 38.873913 41.576923" svg:width="0.38873914mm" svg:x="74.182526mm" svg:y="7.5353336mm"/>
            <draw:path svg:d="M 12.7 18.149351 C 4.233333 30.849352 0.0 43.54935 0.0 47.782684 C 4.233333 56.24935 38.1 64.71602 55.03333 60.48268 C 71.96667 52.016018 76.2 30.849352 63.499996 13.9160185 C 50.8 -7.250647 33.866665 -3.017314 12.7 18.149351 z" svg:height="0.61608714mm" draw:style-name="style-202" svg:viewBox="0.0 0.0 70.88434 61.60871" svg:width="0.7088434mm" svg:x="7.5353384mm" svg:y="7.565508mm"/>
            <draw:path svg:d="M 21.708235 2.574758 C 0.541569 11.041424 -7.9250975 32.20809 9.008235 49.141422 C 21.708235 66.07475 51.341568 57.60809 51.341568 36.44142 C 55.5749 6.808091 42.8749 -5.891908 21.708235 2.574758 z" svg:height="0.5814966mm" draw:style-name="style-203" svg:viewBox="0.0 0.0 52.152515 58.14966" svg:width="0.52152514mm" svg:x="52.445587mm" svg:y="7.594254mm"/>
            <draw:path svg:d="M 7.6682653 8.015317 C -5.031734 16.481983 -0.7984008 24.94865 11.901599 37.648647 C 28.83493 50.348648 33.068264 54.58198 41.53493 46.115314 C 54.23493 37.648647 50.0016 24.94865 37.301598 8.015317 C 24.601599 -0.4513492 16.134932 -4.6846824 7.6682653 8.015317 z" svg:height="0.5052021mm" draw:style-name="style-204" svg:viewBox="0.0 0.0 49.203087 50.520214" svg:width="0.49203086mm" svg:x="57.45432mm" svg:y="7.5821815mm"/>
            <draw:path svg:d="M 345.01666 8.466601 C 336.55 16.933268 332.31665 21.166601 332.31665 29.633266 C 336.55 42.333267 332.31665 46.5666 306.91666 59.266598 C 294.21664 63.49993 281.51666 76.19993 277.28333 80.433266 C 273.05 93.13326 273.05 93.13326 277.28333 101.59993 C 285.75 105.83327 285.75 105.83327 298.44998 101.59993 C 336.55 88.89993 353.4833 84.666595 357.71664 88.89993 C 361.94998 93.13326 361.94998 97.3666 353.4833 105.83327 C 340.78333 118.533264 336.55 131.23326 349.24997 139.69994 C 361.94998 152.39993 366.18332 148.1666 395.81665 118.533264 C 421.21664 88.89993 433.91666 88.89993 433.91666 110.0666 C 433.91666 114.29993 429.68332 126.99993 429.68332 135.4666 C 425.44998 143.93326 425.44998 148.1666 429.68332 156.63326 C 438.15 165.09993 438.15 165.09993 433.91666 182.03326 C 429.68332 203.19992 433.91666 215.89993 450.84998 220.13326 C 459.31665 224.3666 459.31665 228.59993 459.31665 241.29993 C 459.31665 262.46658 450.84998 266.69992 438.15 249.76659 C 425.44998 237.06659 408.51666 237.06659 400.05 253.99992 C 391.5833 279.39993 395.81665 283.63327 412.74997 300.5666 C 433.91666 317.4999 463.55 321.73325 488.94998 321.73325 C 501.64996 317.4999 514.35 317.4999 514.35 321.73325 C 518.5833 321.73325 518.5833 330.19992 522.81665 338.6666 C 522.81665 351.36658 522.81665 355.5999 518.5833 355.5999 C 514.35 355.5999 505.8833 351.36658 501.64996 351.36658 C 493.18332 347.13324 493.18332 347.13324 476.24997 355.5999 C 455.0833 372.53326 425.44998 376.76657 421.21664 368.29993 C 421.21664 364.0666 425.44998 355.5999 425.44998 351.36658 C 433.91666 338.6666 433.91666 330.19992 429.68332 321.73325 C 421.21664 313.2666 421.21664 313.2666 408.51666 325.96658 C 395.81665 334.43326 395.81665 342.89993 395.81665 351.36658 C 395.81665 368.29993 391.5833 368.29993 370.41666 376.76657 C 349.24997 385.23325 345.01666 389.46658 336.55 380.9999 C 323.84998 372.53326 323.84998 372.53326 340.78333 355.5999 L 349.24997 342.89993 L 340.78333 317.4999 C 332.31665 283.63327 323.84998 275.1666 311.15 292.0999 C 294.21664 313.2666 273.05 304.79993 273.05 283.63327 C 273.05 270.93326 268.81665 262.46658 256.11667 253.99992 C 247.65 249.76659 243.41666 245.53326 243.41666 237.06659 C 243.41666 224.3666 234.95 215.89993 222.24998 215.89993 C 205.31665 220.13326 205.31665 241.29993 222.24998 249.76659 L 230.71666 262.46658 L 226.48332 279.39993 C 218.01666 292.0999 209.54999 304.79993 196.84999 317.4999 C 188.38333 325.96658 175.68332 334.43326 171.45 338.6666 C 167.21666 342.89993 150.28333 342.89993 133.34999 338.6666 C 124.88333 334.43326 116.416664 325.96658 107.95 313.2666 C 103.71666 300.5666 95.24999 292.0999 91.01666 287.86658 C 82.549995 283.63327 86.78333 275.1666 99.48333 270.93326 C 120.649994 262.46658 112.18333 228.59993 91.01666 228.59993 C 82.549995 228.59993 78.316666 232.83325 78.316666 249.76659 C 78.316666 270.93326 69.85 270.93326 48.68333 258.23325 C 31.749998 253.99992 31.749998 253.99992 19.05 258.23325 C -6.35 270.93326 -6.35 287.86658 19.05 309.03326 C 27.516665 317.4999 31.749998 325.96658 31.749998 334.43326 C 31.749998 351.36658 40.216663 372.53326 52.916664 385.23325 C 61.38333 389.46658 65.61666 393.69992 78.316666 393.69992 C 95.24999 393.69992 99.48333 397.93326 116.416664 410.63324 C 129.11665 419.0999 141.81667 427.5666 146.04999 431.79993 C 162.98332 436.03326 162.98332 444.4999 162.98332 465.6666 C 158.75 482.5999 146.04999 495.29993 133.34999 495.29993 C 129.11665 495.29993 129.11665 486.83325 129.11665 469.8999 C 129.11665 452.96658 124.88333 448.73325 116.416664 448.73325 C 103.71666 448.73325 99.48333 452.96658 95.24999 461.43326 C 91.01666 478.36658 95.24999 491.0666 112.18333 491.0666 C 124.88333 491.0666 124.88333 499.53323 112.18333 512.2332 C 99.48333 524.9332 95.24999 524.9332 82.549995 512.2332 C 78.316666 503.76657 65.61666 499.53323 61.38333 495.29993 C 48.68333 491.0666 48.68333 491.0666 35.983334 495.29993 C 10.583333 516.46655 14.816666 533.3999 57.149998 563.03326 L 78.316666 575.7332 L 95.24999 571.49994 C 107.95 563.03326 112.18333 563.03326 124.88333 567.2666 C 137.58333 575.7332 146.04999 575.7332 158.75 571.49994 C 179.91666 567.2666 179.91666 567.2666 192.61665 588.4332 C 201.08333 605.3666 222.24998 613.83325 234.95 609.5999 C 251.88332 601.13324 239.18332 558.7999 218.01666 546.0999 C 196.84999 533.3999 196.84999 520.6999 213.78333 486.83325 C 226.48332 461.43326 251.88332 436.03326 268.81665 436.03326 C 273.05 436.03326 285.75 440.26657 294.21664 448.73325 C 306.91666 461.43326 306.91666 461.43326 340.78333 461.43326 C 374.65 461.43326 374.65 465.6666 374.65 469.8999 C 374.65 478.36658 374.65 486.83325 370.41666 495.29993 C 370.41666 503.76657 370.41666 507.9999 374.65 512.2332 C 378.88333 516.46655 383.11664 524.9332 383.11664 529.16656 C 383.11664 558.7999 408.51666 563.03326 425.44998 541.8666 C 438.15 529.16656 438.15 524.9332 433.91666 512.2332 C 429.68332 491.0666 433.91666 469.8999 438.15 461.43326 C 442.3833 461.43326 450.84998 457.19992 455.0833 457.19992 C 480.4833 448.73325 493.18332 444.4999 501.64996 431.79993 C 505.8833 423.33325 522.81665 406.3999 539.75 397.93326 L 569.3833 376.76657 L 569.3833 351.36658 C 565.14996 334.43326 565.14996 330.19992 573.61664 325.96658 C 577.85 321.73325 586.31665 321.73325 594.7833 325.96658 C 615.94995 334.43326 615.94995 338.6666 611.7166 359.83325 C 607.4833 376.76657 607.4833 380.9999 615.94995 402.1666 C 628.64996 423.33325 628.64996 427.5666 628.64996 448.73325 C 624.4166 469.8999 628.64996 478.36658 632.8833 486.83325 C 637.11664 499.53323 637.11664 503.76657 628.64996 524.9332 C 620.1833 537.63324 615.94995 554.5666 620.1833 558.7999 C 620.1833 571.49994 658.2833 596.8999 675.2166 601.13324 C 709.0833 609.5999 721.7833 630.7666 696.3833 647.6999 C 683.6833 656.16656 666.75 656.16656 658.2833 643.46655 C 645.5833 626.53326 637.11664 626.53326 620.1833 643.46655 C 611.7166 647.6999 594.7833 656.16656 586.31665 660.3999 C 577.85 664.63324 565.14996 673.0999 556.6833 677.33325 C 548.2166 681.5666 548.2166 681.5666 539.75 673.0999 C 531.2833 668.8666 522.81665 656.16656 518.5833 647.6999 C 514.35 630.7666 493.18332 618.0666 476.24997 622.2999 C 455.0833 630.7666 455.0833 660.3999 480.4833 690.03326 C 488.94998 702.7332 493.18332 711.1999 493.18332 723.8999 C 493.18332 740.83325 501.64996 757.76654 514.35 757.76654 C 522.81665 757.76654 531.2833 753.53326 539.75 749.2999 C 560.9166 736.5999 565.14996 736.5999 565.14996 753.53326 C 565.14996 757.76654 569.3833 766.2332 573.61664 770.46655 C 577.85 778.9332 582.0833 787.3999 582.0833 795.8666 C 582.0833 808.5666 586.31665 812.7999 590.55 817.0332 C 607.4833 829.7332 615.94995 825.4999 637.11664 812.7999 C 679.44995 778.9332 675.2166 783.16656 670.9833 745.0666 C 670.9833 711.1999 670.9833 706.96655 679.44995 702.7332 C 704.85 698.4999 726.01666 681.5666 738.7166 660.3999 L 747.1833 651.9332 L 764.11664 660.3999 C 772.5833 668.8666 785.2833 673.0999 789.5166 673.0999 C 793.74994 668.8666 806.44995 673.0999 814.9166 673.0999 C 836.0833 685.7999 853.0166 681.5666 861.4833 673.0999 C 869.94995 660.3999 878.4166 664.63324 878.4166 681.5666 C 882.64996 698.4999 891.11664 702.7332 908.05 694.26654 C 920.74994 685.7999 924.9833 664.63324 916.5166 643.46655 C 903.81665 626.53326 895.35 622.2999 882.64996 634.9999 C 869.94995 647.6999 861.4833 651.9332 861.4833 639.2332 C 853.0166 626.53326 882.64996 579.96655 903.81665 579.96655 C 916.5166 579.96655 937.6833 571.49994 950.3833 558.7999 C 963.0833 546.0999 971.5499 541.8666 984.24994 550.33325 C 992.7166 554.5666 1001.1833 554.5666 1013.8833 550.33325 C 1026.5833 546.0999 1035.0499 546.0999 1047.75 554.5666 C 1056.2167 554.5666 1064.6832 558.7999 1068.9166 558.7999 C 1073.1499 558.7999 1081.6166 563.03326 1085.85 567.2666 C 1102.7833 584.1999 1119.7167 584.1999 1132.4166 567.2666 C 1149.35 550.33325 1166.2833 503.76657 1157.8167 499.53323 C 1153.5833 499.53323 1136.6499 503.76657 1111.25 512.2332 C 1107.0166 516.46655 1102.7833 520.6999 1102.7833 520.6999 C 1102.7833 524.9332 1098.5499 529.16656 1094.3167 533.3999 C 1085.85 541.8666 1085.85 541.8666 1073.1499 529.16656 C 1064.6832 520.6999 1056.2167 512.2332 1051.9833 512.2332 C 1047.75 512.2332 1039.2833 507.9999 1035.0499 503.76657 C 1026.5833 499.53323 1013.8833 491.0666 1009.64996 491.0666 C 996.94995 491.0666 992.7166 486.83325 988.4833 469.8999 C 980.0166 436.03326 984.24994 419.0999 996.94995 397.93326 C 1005.4166 389.46658 1013.8833 376.76657 1018.11664 368.29993 C 1018.11664 359.83325 1026.5833 351.36658 1030.8167 342.89993 C 1035.0499 334.43326 1039.2833 330.19992 1039.2833 325.96658 C 1039.2833 325.96658 1043.5166 321.73325 1043.5166 317.4999 C 1051.9833 309.03326 1051.9833 309.03326 1064.6832 313.2666 C 1081.6166 317.4999 1081.6166 317.4999 1090.0833 309.03326 C 1107.0166 296.33325 1107.0166 292.0999 1094.3167 270.93326 C 1085.85 258.23325 1085.85 253.99992 1090.0833 237.06659 C 1090.0833 224.3666 1094.3167 220.13326 1107.0166 220.13326 C 1123.95 220.13326 1157.8167 228.59993 1166.2833 241.29993 C 1170.5166 245.53326 1174.75 253.99992 1174.75 258.23325 C 1174.75 266.69992 1170.5166 270.93326 1153.5833 270.93326 C 1115.4833 275.1666 1115.4833 296.33325 1149.35 304.79993 C 1157.8167 309.03326 1170.5166 313.2666 1178.9833 317.4999 C 1200.1499 330.19992 1208.6166 325.96658 1217.0833 300.5666 C 1225.5499 279.39993 1234.0166 275.1666 1255.1832 283.63327 C 1272.1166 287.86658 1276.35 287.86658 1301.75 275.1666 C 1335.6166 258.23325 1348.3167 253.99992 1365.2499 266.69992 C 1377.95 275.1666 1377.95 287.86658 1356.7833 296.33325 C 1348.3167 296.33325 1335.6166 300.5666 1327.1499 296.33325 C 1310.2166 296.33325 1284.8167 304.79993 1280.5833 321.73325 C 1272.1166 338.6666 1272.1166 334.43326 1255.1832 325.96658 C 1229.7833 317.4999 1217.0833 330.19992 1212.85 364.0666 C 1212.85 376.76657 1212.85 389.46658 1208.6166 397.93326 C 1200.1499 410.63324 1204.3833 423.33325 1217.0833 427.5666 C 1229.7833 427.5666 1246.7166 414.86658 1250.95 402.1666 C 1250.95 393.69992 1255.1832 385.23325 1259.4166 376.76657 C 1259.4166 372.53326 1263.6499 364.0666 1263.6499 359.83325 C 1263.6499 351.36658 1272.1166 347.13324 1284.8167 351.36658 C 1289.0499 351.36658 1289.0499 359.83325 1284.8167 372.53326 C 1276.35 389.46658 1280.5833 402.1666 1301.75 419.0999 C 1305.9833 427.5666 1314.45 440.26657 1314.45 440.26657 C 1314.45 452.96658 1322.9166 457.19992 1335.6166 452.96658 C 1339.85 448.73325 1344.0833 448.73325 1348.3167 452.96658 C 1352.5499 457.19992 1352.5499 461.43326 1339.85 469.8999 C 1327.1499 482.5999 1327.1499 482.5999 1331.3833 491.0666 C 1335.6166 507.9999 1361.0166 520.6999 1382.1832 520.6999 C 1390.6499 520.6999 1407.5833 524.9332 1420.2833 529.16656 C 1437.2166 533.3999 1441.45 537.63324 1441.45 550.33325 C 1441.45 558.7999 1441.45 563.03326 1424.5166 575.7332 C 1411.8167 579.96655 1403.35 592.66656 1399.1166 601.13324 C 1394.8833 605.3666 1390.6499 613.83325 1386.4166 618.0666 C 1382.1832 618.0666 1344.0833 622.2999 1322.9166 622.2999 C 1314.45 622.2999 1276.35 596.8999 1272.1166 584.1999 C 1272.1166 575.7332 1267.8833 567.2666 1259.4166 558.7999 C 1255.1832 546.0999 1246.7166 541.8666 1238.25 541.8666 C 1234.0166 541.8666 1225.5499 541.8666 1221.3167 546.0999 C 1221.3167 546.0999 1208.6166 550.33325 1200.1499 550.33325 C 1183.2166 550.33325 1178.9833 554.5666 1170.5166 567.2666 C 1157.8167 584.1999 1157.8167 601.13324 1174.75 605.3666 C 1183.2166 609.5999 1183.2166 613.83325 1174.75 622.2999 C 1174.75 630.7666 1170.5166 634.9999 1170.5166 643.46655 C 1170.5166 656.16656 1162.0499 651.9332 1157.8167 634.9999 C 1157.8167 609.5999 1123.95 605.3666 1115.4833 630.7666 C 1111.25 639.2332 1102.7833 651.9332 1094.3167 664.63324 C 1085.85 677.33325 1081.6166 685.7999 1081.6166 698.4999 C 1081.6166 728.13324 1047.75 753.53326 1035.0499 732.3666 C 1022.35 711.1999 1001.1833 719.66656 984.24994 749.2999 C 975.78326 770.46655 967.31665 778.9332 954.61664 774.6999 C 950.3833 770.46655 950.3833 770.46655 958.85 757.76654 C 967.31665 736.5999 958.85 723.8999 929.2166 719.66656 C 912.28326 719.66656 908.05 719.66656 903.81665 728.13324 C 886.8833 745.0666 895.35 778.9332 916.5166 783.16656 C 937.6833 787.3999 937.6833 787.3999 933.44995 812.7999 C 933.44995 838.1999 933.44995 842.4332 954.61664 842.4332 C 967.31665 842.4332 971.5499 846.66656 980.0166 872.0666 C 988.4833 897.46655 1018.11664 910.16656 1035.0499 893.2332 C 1039.2833 884.76654 1043.5166 884.76654 1056.2167 884.76654 C 1081.6166 888.9999 1085.85 897.46655 1094.3167 935.5666 C 1102.7833 956.7332 1102.7833 965.1999 1098.5499 973.66656 C 1090.0833 990.5999 1094.3167 999.0665 1115.4833 1007.5332 C 1128.1832 1011.76654 1128.1832 1011.76654 1128.1832 1032.9332 C 1128.1832 1049.8666 1128.1832 1054.0999 1140.8833 1054.0999 C 1149.35 1054.0999 1153.5833 1049.8666 1162.0499 1041.3999 L 1174.75 1032.9332 L 1183.2166 1041.3999 C 1191.6832 1045.6332 1200.1499 1049.8666 1204.3833 1049.8666 C 1217.0833 1049.8666 1221.3167 1054.0999 1229.7833 1066.7999 C 1234.0166 1075.2666 1238.25 1075.2666 1259.4166 1075.2666 C 1276.35 1071.0332 1284.8167 1075.2666 1297.5166 1079.4999 C 1339.85 1092.1998 1361.0166 1058.3333 1322.9166 1037.1665 C 1310.2166 1032.9332 1310.2166 1032.9332 1289.0499 1037.1665 C 1276.35 1041.3999 1267.8833 1045.6332 1263.6499 1041.3999 C 1259.4166 1037.1665 1250.95 1037.1665 1246.7166 1037.1665 C 1238.25 1037.1665 1234.0166 1032.9332 1229.7833 1028.6998 C 1225.5499 1020.2332 1221.3167 1015.9999 1212.85 1011.76654 C 1204.3833 1007.5332 1204.3833 1003.29987 1208.6166 986.3666 C 1208.6166 973.66656 1217.0833 952.4999 1221.3167 939.79987 C 1229.7833 922.8666 1234.0166 905.9332 1234.0166 897.46655 C 1234.0166 893.2332 1238.25 880.5332 1242.4833 872.0666 C 1255.1832 850.8999 1250.95 833.96655 1229.7833 817.0332 C 1208.6166 795.8666 1187.45 804.33325 1183.2166 833.96655 C 1178.9833 842.4332 1174.75 850.8999 1174.75 855.13324 C 1170.5166 855.13324 1166.2833 863.5999 1162.0499 867.83325 C 1157.8167 876.29987 1157.8167 880.5332 1166.2833 893.2332 C 1170.5166 905.9332 1178.9833 914.3999 1183.2166 918.63324 C 1191.6832 927.0999 1187.45 939.79987 1170.5166 956.7332 C 1153.5833 973.66656 1145.1166 969.4332 1153.5833 948.26654 C 1162.0499 927.0999 1153.5833 901.6999 1140.8833 893.2332 C 1132.4166 888.9999 1119.7167 880.5332 1111.25 872.0666 C 1102.7833 863.5999 1090.0833 855.13324 1085.85 855.13324 C 1081.6166 850.8999 1077.3833 846.66656 1077.3833 842.4332 C 1073.1499 838.1999 1081.6166 817.0332 1090.0833 808.5666 C 1098.5499 795.8666 1123.95 795.8666 1140.8833 808.5666 C 1153.5833 812.7999 1153.5833 812.7999 1162.0499 808.5666 C 1166.2833 804.33325 1170.5166 795.8666 1170.5166 795.8666 C 1170.5166 787.3999 1191.6832 749.2999 1200.1499 740.83325 C 1204.3833 736.5999 1217.0833 732.3666 1229.7833 732.3666 C 1242.4833 732.3666 1246.7166 732.3666 1255.1832 745.0666 C 1259.4166 749.2999 1263.6499 757.76654 1272.1166 766.2332 L 1280.5833 774.6999 L 1301.75 766.2332 C 1327.1499 753.53326 1327.1499 753.53326 1339.85 757.76654 C 1344.0833 761.9999 1352.5499 770.46655 1356.7833 774.6999 C 1361.0166 787.3999 1361.0166 791.63324 1352.5499 808.5666 C 1348.3167 821.26654 1339.85 829.7332 1331.3833 833.96655 C 1310.2166 842.4332 1301.75 855.13324 1301.75 880.5332 L 1301.75 901.6999 L 1314.45 905.9332 C 1331.3833 905.9332 1344.0833 897.46655 1352.5499 876.29987 C 1356.7833 867.83325 1365.2499 859.3666 1377.95 850.8999 C 1394.8833 842.4332 1399.1166 833.96655 1407.5833 817.0332 C 1420.2833 791.63324 1424.5166 791.63324 1424.5166 808.5666 C 1428.7499 821.26654 1437.2166 829.7332 1454.1499 833.96655 C 1466.85 838.1999 1488.0166 867.83325 1488.0166 880.5332 C 1488.0166 884.76654 1483.7833 893.2332 1475.3167 901.6999 C 1454.1499 927.0999 1458.3833 935.5666 1492.2499 935.5666 C 1517.6499 935.5666 1521.8833 931.33325 1517.6499 910.16656 C 1517.6499 897.46655 1517.6499 893.2332 1526.1166 880.5332 C 1538.8167 867.83325 1538.8167 863.5999 1538.8167 855.13324 C 1534.5833 838.1999 1521.8833 825.4999 1513.4166 825.4999 C 1500.7166 825.4999 1492.2499 808.5666 1492.2499 787.3999 C 1492.2499 770.46655 1488.0166 766.2332 1483.7833 757.76654 C 1466.85 745.0666 1454.1499 740.83325 1445.6832 745.0666 C 1437.2166 749.2999 1432.9833 749.2999 1428.7499 749.2999 C 1428.7499 749.2999 1399.1166 715.4332 1399.1166 711.1999 C 1399.1166 706.96655 1424.5166 702.7332 1437.2166 706.96655 C 1441.45 706.96655 1466.85 711.1999 1488.0166 711.1999 L 1526.1166 711.1999 L 1521.8833 736.5999 C 1521.8833 766.2332 1526.1166 774.6999 1547.2832 774.6999 C 1564.2166 774.6999 1568.45 774.6999 1572.6832 783.16656 C 1589.6166 808.5666 1619.2499 804.33325 1619.2499 778.9332 C 1619.2499 761.9999 1602.3167 753.53326 1589.6166 761.9999 C 1576.9166 766.2332 1572.6832 761.9999 1564.2166 749.2999 C 1559.9833 736.5999 1559.9833 732.3666 1606.5499 690.03326 C 1623.4833 673.0999 1623.4833 668.8666 1623.4833 651.9332 C 1623.4833 626.53326 1615.0166 618.0666 1593.85 618.0666 C 1581.1499 618.0666 1576.9166 618.0666 1581.1499 613.83325 C 1581.1499 605.3666 1623.4833 584.1999 1644.6499 579.96655 C 1653.1166 579.96655 1661.5833 575.7332 1665.8167 575.7332 C 1665.8167 571.49994 1682.7499 567.2666 1699.6832 563.03326 C 1729.3165 558.7999 1746.2499 546.0999 1746.2499 537.63324 C 1746.2499 533.3999 1742.0166 520.6999 1737.7832 512.2332 C 1733.5499 495.29993 1733.5499 495.29993 1746.2499 478.36658 C 1758.95 457.19992 1767.4166 457.19992 1780.1166 474.13324 C 1788.5833 491.0666 1822.45 503.76657 1839.3833 495.29993 C 1852.0833 486.83325 1839.3833 448.73325 1801.2832 389.46658 C 1788.5833 368.29993 1780.1166 364.0666 1775.8833 368.29993 C 1758.95 372.53326 1754.7166 372.53326 1742.0166 368.29993 C 1733.5499 364.0666 1729.3165 364.0666 1712.3833 368.29993 C 1699.6832 372.53326 1699.6832 376.76657 1699.6832 385.23325 C 1699.6832 393.69992 1703.9166 402.1666 1708.1499 410.63324 C 1712.3833 419.0999 1716.6166 427.5666 1716.6166 431.79993 C 1716.6166 436.03326 1691.2166 452.96658 1661.5833 469.8999 C 1648.8833 478.36658 1648.8833 478.36658 1648.8833 503.76657 C 1653.1166 533.3999 1648.8833 537.63324 1627.7166 537.63324 C 1623.4833 537.63324 1606.5499 541.8666 1593.85 541.8666 C 1581.1499 546.0999 1572.6832 546.0999 1568.45 546.0999 C 1564.2166 541.8666 1576.9166 520.6999 1606.5499 495.29993 C 1631.95 469.8999 1636.1832 457.19992 1640.4166 423.33325 C 1644.6499 410.63324 1648.8833 406.3999 1657.35 397.93326 C 1682.7499 385.23325 1691.2166 342.89993 1678.5166 300.5666 C 1674.2832 275.1666 1670.0499 270.93326 1661.5833 262.46658 C 1644.6499 253.99992 1636.1832 258.23325 1610.7832 270.93326 C 1593.85 279.39993 1581.1499 283.63327 1576.9166 283.63327 C 1568.45 283.63327 1534.5833 266.69992 1534.5833 258.23325 C 1530.35 249.76659 1538.8167 228.59993 1551.5166 220.13326 C 1564.2166 215.89993 1576.9166 194.73326 1576.9166 182.03326 C 1559.9833 139.69994 1555.7499 126.99993 1547.2832 122.766594 C 1517.6499 110.0666 1500.7166 122.766594 1492.2499 177.79993 C 1488.0166 194.73326 1471.0833 203.19992 1441.45 203.19992 C 1416.0499 203.19992 1416.0499 203.19992 1407.5833 190.49992 C 1394.8833 169.33327 1365.2499 139.69994 1356.7833 139.69994 C 1352.5499 139.69994 1344.0833 143.93326 1339.85 148.1666 C 1331.3833 156.63326 1327.1499 160.8666 1327.1499 177.79993 C 1327.1499 194.73326 1322.9166 198.9666 1305.9833 207.43326 C 1289.0499 215.89993 1280.5833 215.89993 1276.35 211.6666 C 1267.8833 211.6666 1246.7166 207.43326 1225.5499 207.43326 L 1183.2166 211.6666 L 1174.75 198.9666 C 1162.0499 177.79993 1153.5833 169.33327 1136.6499 169.33327 C 1128.1832 169.33327 1119.7167 165.09993 1111.25 160.8666 C 1107.0166 156.63326 1098.5499 156.63326 1085.85 156.63326 C 1073.1499 160.8666 1060.45 160.8666 1051.9833 165.09993 C 1039.2833 165.09993 1022.35 160.8666 1022.35 148.1666 C 1022.35 139.69994 1026.5833 135.4666 1077.3833 131.23326 C 1115.4833 131.23326 1123.95 126.99993 1132.4166 118.533264 C 1140.8833 114.29993 1145.1166 105.83327 1145.1166 101.59993 C 1145.1166 93.13326 1119.7167 76.19993 1094.3167 67.73327 C 1073.1499 63.49993 1068.9166 55.033268 1064.6832 33.8666 C 1064.6832 25.399935 1060.45 16.933268 1056.2167 16.933268 C 1047.75 16.933268 980.0166 38.099934 967.31665 46.5666 C 958.85 46.5666 950.3833 50.799934 946.14996 55.033268 C 929.2166 59.266598 920.74994 67.73327 920.74994 88.89993 C 920.74994 114.29993 916.5166 118.533264 895.35 122.766594 C 886.8833 122.766594 878.4166 122.766594 874.1833 122.766594 C 865.7166 126.99993 865.7166 126.99993 865.7166 118.533264 C 865.7166 110.0666 865.7166 101.59993 861.4833 101.59993 C 861.4833 97.3666 865.7166 88.89993 874.1833 80.433266 C 891.11664 63.49993 891.11664 46.5666 869.94995 38.099934 C 857.24994 33.8666 857.24994 33.8666 844.55 38.099934 C 836.0833 46.5666 831.85 59.266598 831.85 76.19993 C 831.85 80.433266 831.85 97.3666 831.85 110.0666 C 831.85 131.23326 831.85 131.23326 819.14996 139.69994 C 810.6833 143.93326 802.2166 143.93326 802.2166 143.93326 C 802.2166 143.93326 793.74994 131.23326 785.2833 118.533264 C 776.81665 105.83327 768.35 93.13326 764.11664 88.89993 C 755.64996 84.666595 742.94995 93.13326 738.7166 105.83327 C 738.7166 114.29993 747.1833 152.39993 755.64996 165.09993 C 764.11664 173.56659 781.05 169.33327 793.74994 160.8666 L 802.2166 152.39993 L 806.44995 160.8666 C 806.44995 165.09993 814.9166 177.79993 819.14996 190.49992 C 823.3833 207.43326 823.3833 207.43326 814.9166 224.3666 C 806.44995 241.29993 802.2166 241.29993 772.5833 232.83325 C 755.64996 232.83325 747.1833 237.06659 747.1833 253.99992 C 747.1833 266.69992 742.94995 270.93326 730.24994 266.69992 C 713.31665 258.23325 713.31665 241.29993 730.24994 220.13326 C 751.4166 186.26659 751.4166 177.79993 726.01666 160.8666 C 717.55 152.39993 700.61664 143.93326 696.3833 139.69994 C 679.44995 122.766594 679.44995 122.766594 666.75 135.4666 C 658.2833 143.93326 658.2833 143.93326 662.51666 156.63326 C 666.75 165.09993 670.9833 182.03326 670.9833 194.73326 C 670.9833 220.13326 662.51666 232.83325 624.4166 249.76659 C 603.25 258.23325 599.01666 266.69992 590.55 279.39993 C 582.0833 300.5666 569.3833 309.03326 556.6833 304.79993 C 535.51666 300.5666 543.98334 283.63327 582.0833 237.06659 C 594.7833 220.13326 607.4833 203.19992 607.4833 203.19992 C 607.4833 198.9666 611.7166 186.26659 615.94995 177.79993 C 628.64996 160.8666 628.64996 152.39993 624.4166 135.4666 C 624.4166 114.29993 620.1833 105.83327 607.4833 105.83327 C 594.7833 105.83327 586.31665 110.0666 582.0833 131.23326 C 577.85 152.39993 565.14996 152.39993 552.44995 135.4666 C 535.51666 114.29993 522.81665 110.0666 505.8833 122.766594 C 484.71664 131.23326 480.4833 126.99993 480.4833 105.83327 C 484.71664 84.666595 476.24997 76.19993 450.84998 76.19993 C 429.68332 76.19993 429.68332 76.19993 425.44998 63.49993 C 425.44998 50.799934 412.74997 46.5666 395.81665 46.5666 C 383.11664 46.5666 374.65 38.099934 374.65 21.166601 C 374.65 12.699935 366.18332 -6.459554E-5 357.71664 -6.459554E-5 C 357.71664 -6.459554E-5 349.24997 4.2332687 345.01666 8.466601 z M 996.94995 160.8666 C 996.94995 165.09993 1001.1833 173.56659 996.94995 186.26659 C 996.94995 211.6666 1001.1833 228.59993 1022.35 237.06659 C 1035.0499 241.29993 1039.2833 249.76659 1039.2833 258.23325 C 1047.75 287.86658 1043.5166 287.86658 1022.35 287.86658 C 1009.64996 287.86658 996.94995 287.86658 992.7166 287.86658 C 988.4833 287.86658 988.4833 287.86658 988.4833 266.69992 C 988.4833 241.29993 988.4833 228.59993 971.5499 224.3666 C 963.0833 220.13326 958.85 220.13326 946.14996 224.3666 C 937.6833 228.59993 924.9833 232.83325 920.74994 232.83325 C 908.05 232.83325 899.5833 241.29993 899.5833 253.99992 C 899.5833 262.46658 908.05 270.93326 924.9833 270.93326 C 937.6833 270.93326 941.9166 275.1666 941.9166 283.63327 C 941.9166 296.33325 937.6833 300.5666 920.74994 300.5666 C 891.11664 300.5666 886.8833 309.03326 886.8833 342.89993 C 886.8833 359.83325 886.8833 372.53326 886.8833 376.76657 C 886.8833 385.23325 886.8833 389.46658 874.1833 389.46658 C 861.4833 389.46658 848.7833 402.1666 848.7833 414.86658 C 848.7833 423.33325 844.55 431.79993 840.31665 436.03326 C 836.0833 444.4999 831.85 452.96658 831.85 457.19992 C 831.85 465.6666 848.7833 478.36658 869.94995 478.36658 C 891.11664 482.5999 895.35 486.83325 903.81665 499.53323 C 924.9833 520.6999 920.74994 529.16656 878.4166 550.33325 C 844.55 567.2666 840.31665 567.2666 827.61664 563.03326 C 819.14996 558.7999 810.6833 558.7999 797.9833 567.2666 C 759.8833 579.96655 738.7166 567.2666 751.4166 537.63324 C 759.8833 524.9332 759.8833 524.9332 755.64996 507.9999 C 751.4166 499.53323 742.94995 482.5999 742.94995 469.8999 C 742.94995 444.4999 738.7166 440.26657 730.24994 436.03326 C 717.55 431.79993 717.55 431.79993 700.61664 436.03326 C 692.14996 440.26657 687.9166 444.4999 683.6833 444.4999 C 679.44995 436.03326 692.14996 406.3999 704.85 389.46658 C 726.01666 368.29993 726.01666 368.29993 738.7166 372.53326 C 751.4166 376.76657 751.4166 376.76657 764.11664 368.29993 C 776.81665 355.5999 772.5833 347.13324 751.4166 342.89993 C 730.24994 338.6666 726.01666 330.19992 734.4833 309.03326 C 742.94995 296.33325 751.4166 292.0999 764.11664 304.79993 C 772.5833 304.79993 785.2833 309.03326 793.74994 309.03326 C 810.6833 309.03326 814.9166 309.03326 831.85 292.0999 C 840.31665 283.63327 848.7833 266.69992 853.0166 258.23325 C 857.24994 241.29993 874.1833 224.3666 886.8833 224.3666 C 886.8833 224.3666 899.5833 215.89993 908.05 207.43326 C 920.74994 194.73326 924.9833 190.49992 937.6833 190.49992 C 954.61664 190.49992 963.0833 186.26659 963.0833 177.79993 C 963.0833 156.63326 988.4833 143.93326 996.94995 160.8666 z M 505.8833 169.33327 C 518.5833 177.79993 522.81665 190.49992 514.35 198.9666 C 505.8833 207.43326 488.94998 203.19992 476.24997 190.49992 C 463.55 177.79993 463.55 173.56659 467.78333 169.33327 C 476.24997 156.63326 493.18332 160.8666 505.8833 169.33327 z M 696.3833 262.46658 C 696.3833 283.63327 675.2166 304.79993 654.05 304.79993 C 645.5833 304.79993 641.35 300.5666 641.35 296.33325 C 641.35 279.39993 649.81665 270.93326 670.9833 266.69992 C 692.14996 258.23325 696.3833 258.23325 696.3833 262.46658 z M 1449.9166 309.03326 C 1483.7833 309.03326 1483.7833 309.03326 1496.4833 325.96658 C 1509.1832 338.6666 1513.4166 347.13324 1504.95 368.29993 C 1500.7166 380.9999 1500.7166 380.9999 1504.95 389.46658 C 1517.6499 397.93326 1538.8167 393.69992 1551.5166 385.23325 C 1555.7499 376.76657 1555.7499 376.76657 1547.2832 368.29993 C 1530.35 347.13324 1543.0499 334.43326 1576.9166 342.89993 C 1589.6166 347.13324 1593.85 351.36658 1598.0833 364.0666 C 1602.3167 376.76657 1602.3167 380.9999 1593.85 389.46658 C 1589.6166 397.93326 1589.6166 406.3999 1593.85 419.0999 C 1598.0833 444.4999 1593.85 452.96658 1559.9833 465.6666 C 1526.1166 474.13324 1526.1166 474.13324 1530.35 499.53323 C 1530.35 520.6999 1530.35 520.6999 1521.8833 533.3999 C 1504.95 550.33325 1488.0166 541.8666 1483.7833 503.76657 C 1479.5499 482.5999 1466.85 474.13324 1445.6832 469.8999 C 1432.9833 469.8999 1428.7499 465.6666 1424.5166 461.43326 C 1420.2833 452.96658 1416.0499 444.4999 1407.5833 440.26657 C 1403.35 431.79993 1399.1166 419.0999 1394.8833 406.3999 C 1394.8833 397.93326 1390.6499 389.46658 1390.6499 385.23325 C 1386.4166 385.23325 1373.7166 385.23325 1361.0166 385.23325 C 1331.3833 385.23325 1318.6832 376.76657 1318.6832 364.0666 C 1318.6832 355.5999 1327.1499 351.36658 1348.3167 351.36658 C 1373.7166 351.36658 1377.95 347.13324 1377.95 321.73325 L 1377.95 300.5666 L 1394.8833 300.5666 C 1407.5833 304.79993 1428.7499 304.79993 1449.9166 309.03326 z M 920.74994 448.73325 C 916.5166 457.19992 908.05 461.43326 908.05 448.73325 C 908.05 444.4999 912.28326 440.26657 916.5166 440.26657 C 920.74994 440.26657 920.74994 444.4999 920.74994 448.73325 z M 1496.4833 579.96655 C 1496.4833 588.4332 1488.0166 596.8999 1479.5499 596.8999 C 1466.85 596.8999 1471.0833 592.66656 1479.5499 579.96655 C 1492.2499 571.49994 1496.4833 567.2666 1496.4833 579.96655 z M 1564.2166 609.5999 C 1572.6832 622.2999 1564.2166 630.7666 1547.2832 630.7666 C 1534.5833 630.7666 1530.35 626.53326 1530.35 618.0666 C 1530.35 605.3666 1534.5833 596.8999 1543.0499 596.8999 C 1551.5166 596.8999 1559.9833 601.13324 1564.2166 609.5999 z M 1246.7166 613.83325 C 1263.6499 622.2999 1280.5833 647.6999 1272.1166 651.9332 C 1255.1832 660.3999 1208.6166 622.2999 1221.3167 609.5999 C 1221.3167 605.3666 1229.7833 605.3666 1246.7166 613.83325 z M 1191.6832 664.63324 C 1195.9166 668.8666 1195.9166 668.8666 1191.6832 673.0999 C 1187.45 681.5666 1174.75 677.33325 1174.75 664.63324 C 1170.5166 656.16656 1183.2166 651.9332 1191.6832 664.63324 z M 1339.85 681.5666 C 1348.3167 690.03326 1356.7833 698.4999 1356.7833 698.4999 C 1356.7833 711.1999 1339.85 723.8999 1327.1499 723.8999 C 1314.45 723.8999 1297.5166 715.4332 1293.2833 711.1999 C 1289.0499 706.96655 1297.5166 681.5666 1305.9833 668.8666 C 1314.45 660.3999 1318.6832 664.63324 1339.85 681.5666 z M 1170.5166 990.5999 C 1191.6832 1015.9999 1183.2166 1024.4666 1157.8167 1015.9999 C 1145.1166 1011.76654 1140.8833 999.0665 1149.35 986.3666 C 1157.8167 973.66656 1157.8167 973.66656 1170.5166 990.5999 z" svg:height="10.822718mm" draw:style-name="style-205" svg:viewBox="0.0 0.0 1844.1458 1082.2719" svg:width="18.441458mm" svg:x="23.389172mm" svg:y="7.6623354mm"/>
            <draw:path svg:d="M 1.1012248 8.848446 C -3.1321084 17.315113 5.334558 34.248444 18.034557 38.481777 C 34.96789 42.71511 51.901222 17.315113 39.20122 4.615113 C 30.734556 -3.8515534 5.334558 0.38177982 1.1012248 8.848446 z" svg:height="0.38952035mm" draw:style-name="style-206" svg:viewBox="0.0 0.0 43.635338 38.952034" svg:width="0.4363534mm" svg:x="73.56432mm" svg:y="7.658517mm"/>
            <draw:path svg:d="M 4.404899 11.901453 C -4.0617676 24.601452 0.17156574 37.301453 12.871565 41.534786 C 34.03823 50.001453 46.73823 20.36812 29.804897 7.66812 C 17.104898 -5.0318794 8.638232 -0.7985462 4.404899 11.901453 z" svg:height="0.4303237mm" draw:style-name="style-207" svg:viewBox="0.0 0.0 37.65169 43.032368" svg:width="0.37651694mm" svg:x="24.593956mm" svg:y="7.7126536mm"/>
            <draw:path svg:d="M 5.9006734 8.466456 C -2.565993 21.166456 -2.565993 33.866455 10.1340065 33.866455 C 27.067339 33.866455 31.300673 38.09979 31.300673 55.03312 C 35.534004 71.96645 44.00067 80.43312 56.700672 76.19978 C 73.634 71.96645 77.86734 50.79979 69.40067 33.866455 C 60.934006 21.166456 35.534004 -2.099355E-4 22.834005 -2.099355E-4 C 18.600672 -2.099355E-4 10.1340065 4.2331233 5.9006734 8.466456 z" svg:height="0.7727879mm" draw:style-name="style-208" svg:viewBox="0.0 0.0 73.63408 77.27879" svg:width="0.73634076mm" svg:x="29.19333mm" svg:y="7.70467mm"/>
            <draw:path svg:d="M 12.7 12.699943 C -9.094947E-13 21.166609 -9.094947E-13 25.399942 -9.094947E-13 42.333275 C 8.466666 80.43327 38.1 84.6666 42.333332 50.799942 C 46.566666 38.09994 46.566666 29.633276 50.8 25.399942 C 50.8 16.933275 38.1 -5.6521094E-5 29.633331 -5.6521094E-5 C 25.4 -5.6521094E-5 21.166666 4.233277 12.7 12.699943 z" svg:height="0.7376391mm" draw:style-name="style-209" svg:viewBox="0.0 0.0 50.8 73.763916" svg:width="0.50799996mm" svg:x="78.02033mm" svg:y="7.7046685mm"/>
            <draw:path svg:d="M 12.7 1.6927099 C 8.466666 5.926043 0.0 22.859375 0.0 31.326042 C 4.233333 35.559376 16.933332 35.559376 25.4 31.326042 C 38.1 18.626043 25.4 -6.7739563 12.7 1.6927099 z" svg:height="0.34501043mm" draw:style-name="style-210" svg:viewBox="0.0 0.0 30.66051 34.50104" svg:width="0.3066051mm" svg:x="42.968338mm" svg:y="7.7724075mm"/>
            <draw:path svg:d="M 13.779003 4.233333 C 9.5456705 8.466666 5.312337 12.7 1.0790038 16.933332 C -3.1543293 29.633331 5.312337 42.333332 22.24567 46.566666 C 39.179 46.566666 47.645668 55.03333 47.645668 63.499996 C 47.645668 76.2 64.579 80.43333 77.279 76.2 C 89.979 63.499996 94.21233 55.03333 81.51234 46.566666 C 77.279 42.333332 68.81233 38.1 64.579 38.1 C 60.34567 38.1 56.112335 33.866665 51.879 25.4 C 47.645668 12.7 30.712336 -9.094947E-13 26.479002 -9.094947E-13 C 22.24567 -9.094947E-13 18.012337 4.233333 13.779003 4.233333 z" svg:height="0.77787495mm" draw:style-name="style-211" svg:viewBox="0.0 0.0 89.18034 77.7875" svg:width="0.8918034mm" svg:x="62.896545mm" svg:y="7.789335mm"/>
            <draw:path svg:d="M 5.9867144 8.015186 C 1.7533813 12.248519 -2.4799519 20.715185 1.7533813 24.948519 C 1.7533813 33.415184 22.920048 29.181852 35.620045 20.715185 C 44.08671 12.248519 44.08671 12.248519 39.85338 8.015186 C 31.386713 -4.6848135 18.686714 -0.45148042 5.9867144 8.015186 z" svg:height="0.2956374mm" draw:style-name="style-212" svg:viewBox="0.0 0.0 42.634186 29.56374" svg:width="0.42634186mm" svg:x="67.16547mm" svg:y="7.7938495mm"/>
            <draw:path svg:d="M 11.901599 3.1748302 C -0.7984008 7.4081635 -5.031734 20.108162 7.6682653 28.57483 C 20.368265 37.041496 50.0016 41.27483 54.23493 32.808163 C 58.46826 24.341496 50.0016 7.4081635 37.301598 3.1748302 C 28.83493 -1.0585028 28.83493 -1.0585028 11.901599 3.1748302 z" svg:height="0.37423384mm" draw:style-name="style-213" svg:viewBox="0.0 0.0 55.33609 37.423386" svg:width="0.5533609mm" svg:x="75.14965mm" svg:y="7.842253mm"/>
            <draw:path svg:d="M 523.875 10.160006 C 519.64166 18.626673 519.64166 18.626673 523.875 31.326672 C 523.875 35.560005 528.10834 39.79334 532.3416 39.79334 C 532.3416 39.79334 536.57495 44.026672 540.8083 48.260006 C 545.0416 60.960003 536.57495 69.42667 515.4083 82.12667 C 502.7083 86.36 498.47498 94.82667 498.47498 103.293335 C 490.0083 132.92667 451.90833 158.32666 418.04166 158.32666 C 401.1083 158.32666 396.87497 145.62666 396.87497 115.99333 C 396.87497 99.060005 396.87497 94.82667 388.40833 94.82667 C 371.47498 94.82667 367.24164 86.36 363.00833 65.19334 C 354.54166 31.326672 329.14166 31.326672 307.97498 65.19334 C 282.57498 99.060005 286.80832 111.76 316.44165 128.69333 C 333.375 137.16 341.84164 154.09334 337.6083 162.56 C 333.375 166.79333 329.14166 171.02667 316.44165 171.02667 C 299.50833 171.02667 265.64166 187.95999 240.24165 204.89333 C 227.54166 213.36 223.30832 213.36 214.84166 209.12666 C 206.37498 209.12666 202.14166 204.89333 202.14166 187.95999 C 197.90833 162.56 193.67499 158.32666 172.50833 154.09334 C 159.80832 149.86 142.875 145.62666 138.64166 141.39333 C 121.70833 128.69333 87.84166 128.69333 53.975 141.39333 C 37.041664 149.86 24.341665 154.09334 15.874999 154.09334 C -5.2916665 162.56 -5.2916665 179.49333 15.874999 187.95999 C 24.341665 187.95999 32.80833 196.42667 37.041664 200.66 C 45.50833 213.36 49.741665 213.36 62.441666 213.36 C 66.674995 209.12666 79.375 204.89333 83.60833 200.66 C 92.075 187.95999 104.774994 192.19333 142.875 217.59332 C 176.74165 242.99333 180.97499 251.45999 168.275 276.86 C 164.04166 285.32666 159.80832 302.25998 159.80832 310.72665 C 155.575 319.19333 151.34166 340.36 147.10832 348.82666 C 142.875 374.22665 142.875 382.69333 155.575 382.69333 C 168.275 382.69333 176.74165 369.99332 185.20833 340.36 C 193.67499 314.96 197.90833 302.25998 214.84166 302.25998 C 219.075 298.02667 231.775 293.79333 236.00832 285.32666 C 240.24165 281.09332 252.94165 272.62665 265.64166 268.39334 C 274.1083 264.16 282.57498 255.69333 286.80832 247.22667 C 299.50833 230.29333 307.97498 230.29333 329.14166 238.76 C 350.30832 251.45999 363.00833 247.22667 371.47498 230.29333 C 375.7083 221.82666 375.7083 213.36 375.7083 209.12666 C 375.7083 204.89333 379.94165 200.66 392.64166 200.66 C 405.34164 196.42667 418.04166 196.42667 422.275 192.19333 C 434.97498 192.19333 434.97498 192.19333 447.675 213.36 C 456.14163 226.06 468.84164 234.52666 473.07498 238.76 C 481.54166 238.76 553.5083 234.52666 566.2083 230.29333 C 578.9083 230.29333 574.675 217.59332 566.2083 209.12666 C 557.74164 200.66 553.5083 200.66 536.57495 204.89333 C 528.10834 209.12666 498.47498 187.95999 498.47498 179.49333 C 498.47498 175.26 506.94165 166.79333 515.4083 154.09334 C 532.3416 137.16 536.57495 132.92667 549.27496 132.92667 C 566.2083 132.92667 566.2083 132.92667 570.44165 154.09334 C 574.675 171.02667 578.9083 175.26 587.375 175.26 C 612.77496 175.26 612.77496 145.62666 591.6083 132.92667 C 574.675 124.46 574.675 111.76 591.6083 94.82667 C 604.3083 82.12667 604.3083 82.12667 600.07495 65.19334 C 595.8416 52.493336 587.375 35.560005 574.675 22.860006 C 553.5083 -2.5399935 540.8083 -6.7733264 523.875 10.160006 z" svg:height="3.8269331mm" draw:style-name="style-214" svg:viewBox="0.0 0.0 606.99023 382.69333" svg:width="6.0699024mm" svg:x="14.107588mm" svg:y="7.857068mm"/>
            <draw:path svg:d="M 21.166666 8.466827 C 12.7 12.700161 0.0 33.866825 0.0 46.566826 C 0.0 50.80016 4.233333 55.033493 16.933332 59.266827 C 25.4 63.50016 33.866665 63.50016 38.1 67.73349 C 38.1 76.20016 67.73333 71.96683 71.96667 67.73349 C 80.43333 59.266827 88.899994 29.633493 84.666664 21.166826 C 80.43333 16.933495 46.566666 1.6148885E-4 38.1 1.6148885E-4 C 33.866665 1.6148885E-4 25.4 4.2334948 21.166666 8.466827 z" svg:height="0.72621566mm" draw:style-name="style-215" svg:viewBox="0.0 0.0 85.79267 72.62157" svg:width="0.85792667mm" svg:x="58.081337mm" svg:y="7.8739996mm"/>
            <draw:path svg:d="M 17.774626 8.466496 C 9.307959 12.69983 0.84129226 21.166496 0.84129226 21.166496 C -3.392041 29.633162 9.307959 71.96649 17.774626 84.6665 C 22.007957 93.133156 34.70796 97.36649 43.174625 88.899826 C 47.407955 84.6665 68.57462 33.866497 68.57462 21.166496 C 68.57462 12.69983 55.874622 -1.6956328E-4 43.174625 -1.6956328E-4 C 38.94129 -1.6956328E-4 26.241291 4.2331634 17.774626 8.466496 z" svg:height="0.9351505mm" draw:style-name="style-216" svg:viewBox="0.0 0.0 68.574196 93.515045" svg:width="0.68574196mm" svg:x="88.08726mm" svg:y="7.874003mm"/>
            <draw:path svg:d="M 29.633331 3.321559 C 16.933332 16.021559 0.0 41.42156 0.0 49.88822 C 0.0 58.35489 12.7 75.28822 21.166666 75.28822 C 29.633331 79.52155 42.333332 83.75489 50.8 87.98822 C 67.73333 100.688225 71.96667 100.688225 80.43333 83.75489 C 84.666664 75.28822 84.666664 28.721558 80.43333 20.254892 C 76.2 3.321559 42.333332 -5.1451073 29.633331 3.321559 z" svg:height="0.970409mm" draw:style-name="style-217" svg:viewBox="0.0 0.0 83.60833 97.0409" svg:width="0.8360833mm" svg:x="81.70334mm" svg:y="7.925452mm"/>
            <draw:path svg:d="M 33.866665 3.2444563 C 29.633331 3.2444563 29.633331 7.4777894 29.633331 11.7111225 C 29.633331 15.944456 25.4 20.17779 21.166666 20.17779 C 12.7 20.17779 0.0 41.344456 0.0 58.277786 C 0.0 70.97778 16.933332 104.84445 25.4 109.07778 C 29.633331 109.07778 33.866665 104.84445 46.566666 87.91112 C 59.266663 70.97778 63.499996 54.044453 50.8 24.411121 C 46.566666 3.2444563 38.1 -5.22221 33.866665 3.2444563 z" svg:height="1.0907779mm" draw:style-name="style-218" svg:viewBox="0.0 0.0 58.46821 109.07778" svg:width="0.58468205mm" svg:x="48.133003mm" svg:y="7.968557mm"/>
            <draw:path svg:d="M 4.6150928 4.4340034 C -3.8515735 12.900669 0.3817596 34.067337 8.848426 34.067337 C 13.081759 38.300667 25.78176 34.067337 34.248425 25.60067 C 46.948425 8.667336 17.315092 -8.265996 4.6150928 4.4340034 z" svg:height="0.35728216mm" draw:style-name="style-219" svg:viewBox="0.0 0.0 37.346268 35.728214" svg:width="0.3734627mm" svg:x="18.241854mm" svg:y="8.041328mm"/>
            <draw:path svg:d="M 8.015531 8.015353 C -0.45113525 16.48202 -4.6844683 33.41535 8.015531 33.41535 C 8.015531 33.41535 16.482197 33.41535 24.948864 33.41535 C 33.41553 33.41535 41.882195 41.88202 54.582195 50.348686 C 75.74886 71.51535 92.6822 71.51535 96.91553 50.348686 C 96.91553 41.88202 92.6822 33.41535 84.21553 24.948687 C 75.74886 12.248687 71.515526 12.248687 58.81553 12.248687 C 46.11553 16.48202 37.648865 12.248687 33.41553 8.015353 C 24.948864 -0.45131287 16.482197 -4.684646 8.015531 8.015353 z" svg:height="0.66223687mm" draw:style-name="style-220" svg:viewBox="0.0 0.0 96.91535 66.22369" svg:width="0.9691535mm" svg:x="61.26085mm" svg:y="8.047848mm"/>
            <draw:path svg:d="M 12.871565 4.233277 C 0.17156574 16.933275 -4.0617676 25.399942 4.404899 38.09994 C 8.638232 50.799942 29.804897 55.033276 38.271564 42.333275 C 46.73823 38.09994 46.73823 33.866608 42.504898 16.933275 C 34.03823 -5.6521094E-5 25.571564 -4.23339 12.871565 4.233277 z" svg:height="0.5000154mm" draw:style-name="style-221" svg:viewBox="0.0 0.0 45.28554 50.00154" svg:width="0.4528554mm" svg:x="69.594284mm" svg:y="8.043335mm"/>
            <draw:path svg:d="M 3.8341327 7.013828 C -8.865867 23.94716 12.300799 45.113827 33.467464 32.413826 C 46.167465 19.713827 46.167465 11.247161 25.0008 2.7804947 C 12.300799 -1.4528384 8.067466 -1.4528384 3.8341327 7.013828 z" svg:height="0.36288008mm" draw:style-name="style-222" svg:viewBox="0.0 0.0 42.13466 36.28801" svg:width="0.4213466mm" svg:x="28.536663mm" svg:y="8.1425295mm"/>
            <draw:path svg:d="M 45.624603 9.457514 C 41.39127 17.92418 32.924603 22.157513 28.69127 22.157513 C -0.9420613 22.157513 -9.408728 56.024178 11.757938 72.95751 C 24.457937 85.65751 28.69127 85.65751 41.39127 68.724174 C 49.857937 64.490845 54.09127 60.25751 71.024605 60.25751 C 92.19127 60.25751 100.657936 51.790844 100.657936 34.857513 C 100.657936 5.22418 66.79127 -11.709152 45.624603 9.457514 z" svg:height="0.82010186mm" draw:style-name="style-223" svg:viewBox="0.0 0.0 100.65791 82.010185" svg:width="1.006579mm" svg:x="76.63276mm" svg:y="8.118093mm"/>
            <draw:path svg:d="M 8.015531 4.615052 C -4.6844683 8.848386 -0.45113525 30.01505 8.015531 46.948383 C 20.71553 68.11505 33.41553 72.34838 46.11553 59.648384 C 54.582195 51.181717 50.34886 25.781717 37.648865 8.848386 C 24.948864 0.38171926 20.71553 -3.851614 8.015531 4.615052 z" svg:height="0.6679213mm" draw:style-name="style-224" svg:viewBox="0.0 0.0 50.520214 66.79213" svg:width="0.5052021mm" svg:x="53.76785mm" svg:y="8.166517mm"/>
            <draw:path svg:d="M 9.008235 8.466666 C -7.9250975 21.166666 0.541569 42.333332 21.708235 42.333332 C 34.408234 42.333332 51.341568 29.633331 51.341568 21.166666 C 51.341568 12.7 34.408234 9.094947E-13 25.941568 9.094947E-13 C 21.708235 9.094947E-13 13.241569 4.233333 9.008235 8.466666 z" svg:height="0.42333332mm" draw:style-name="style-225" svg:viewBox="0.0 0.0 51.3414 42.333332" svg:width="0.513414mm" svg:x="56.721252mm" svg:y="8.255001mm"/>
            <draw:path svg:d="M 3.175 13.285917 C -1.0583333 21.752584 -1.0583333 21.752584 3.175 30.21925 C 7.408333 34.452583 20.108332 34.452583 28.574999 34.452583 C 45.50833 38.685917 49.741665 25.985916 41.274998 9.052584 C 28.574999 -3.6474154 15.874999 -3.6474154 3.175 13.285917 z" svg:height="0.35273203mm" draw:style-name="style-226" svg:viewBox="0.0 0.0 45.50833 35.273205" svg:width="0.4550833mm" svg:x="55.721252mm" svg:y="8.291475mm"/>
            <draw:path svg:d="M 179.32703 7.0140095 C 175.0937 19.714008 175.0937 19.714008 179.32703 36.647343 L 187.7937 53.580673 L 170.86037 62.04734 C 162.39369 66.28067 158.16037 74.74734 153.92703 83.214005 C 149.6937 104.38067 141.22704 121.314 136.9937 117.08067 C 111.5937 104.38067 107.36037 100.14734 107.36037 87.44734 C 111.5937 70.51401 103.12704 57.814007 90.42703 49.34734 C 77.727036 45.114006 77.727036 45.114006 65.02704 53.580673 C 56.560368 53.580673 52.327038 62.04734 48.093704 66.28067 C 43.86037 78.980675 52.327038 108.614006 60.7937 112.847336 C 69.26037 117.08067 73.4937 121.314 73.4937 121.314 C 77.727036 129.78067 69.26037 138.24733 56.560368 138.24733 C 52.327038 138.24733 43.86037 142.48067 35.393703 146.714 C 26.927038 159.414 26.927038 163.64734 31.16037 172.114 C 31.16037 184.814 31.16037 189.04733 18.460371 193.28067 C 1.5270385 201.74733 -2.7062945 210.214 1.5270385 227.14734 C 14.227038 252.54733 39.627037 252.54733 65.02704 227.14734 C 81.960365 210.214 86.1937 193.28067 86.1937 172.114 L 86.1937 150.94734 L 103.12704 172.114 C 111.5937 184.814 120.06036 189.04733 128.52704 189.04733 C 136.9937 189.04733 153.92703 172.114 153.92703 155.18066 C 153.92703 129.78067 170.86037 138.24733 187.7937 172.114 C 196.26036 189.04733 200.4937 197.514 208.96036 197.514 C 221.66035 197.514 221.66035 197.514 230.12703 184.814 C 230.12703 176.34734 234.36037 163.64734 234.36037 159.414 C 234.36037 146.714 247.06036 150.94734 272.46036 167.88068 C 285.16037 180.58067 297.86035 189.04733 297.86035 189.04733 C 302.0937 189.04733 319.02704 172.114 319.02704 167.88068 C 319.02704 167.88068 314.7937 159.414 306.32703 150.94734 C 302.0937 142.48067 293.627 129.78067 289.3937 125.54734 C 280.92703 117.08067 276.6937 112.847336 263.99368 112.847336 C 251.2937 112.847336 247.06036 108.614006 247.06036 91.68067 C 247.06036 70.51401 242.82703 62.04734 225.89369 57.814007 L 213.1937 57.814007 L 221.66035 45.114006 C 242.82703 23.947342 234.36037 7.0140095 204.72704 2.7806764 C 192.02702 -1.4526567 187.7937 -1.4526567 179.32703 7.0140095 z" svg:height="2.4619734mm" draw:style-name="style-227" svg:viewBox="0.0 0.0 319.02686 246.19733" svg:width="3.1902685mm" svg:x="57.769733mm" svg:y="8.311861mm"/>
            <draw:path svg:d="M 16.933332 15.874999 C 8.466666 24.341665 0.0 37.041664 0.0 41.274998 C 0.0 53.975 21.166666 75.14166 29.633331 75.14166 C 42.333332 75.14166 42.333332 66.674995 46.566666 45.50833 C 46.566666 37.041664 46.566666 20.108332 46.566666 15.874999 C 50.8 -5.2916665 38.1 -5.2916665 16.933332 15.874999 z" svg:height="0.7514166mm" draw:style-name="style-228" svg:viewBox="0.0 0.0 47.377777 75.14166" svg:width="0.4737778mm" svg:x="6.6886716mm" svg:y="8.350251mm"/>
            <draw:path svg:d="M 8.466666 2.2024293 C 4.233333 6.4357624 -4.5474735E-13 10.669096 -4.5474735E-13 23.369095 C -4.5474735E-13 44.53576 12.7 53.002426 33.866665 53.002426 C 42.333332 53.002426 46.566666 48.769093 46.566666 36.069096 C 46.566666 10.669096 25.4 -6.264237 8.466666 2.2024293 z" svg:height="0.5300243mm" draw:style-name="style-229" svg:viewBox="0.0 0.0 46.566666 53.002426" svg:width="0.46566665mm" svg:x="37.42267mm" svg:y="8.40231mm"/>
            <draw:path svg:d="M 7.885048 8.848386 C -13.281618 34.248383 12.1183815 55.41505 37.51838 38.481716 C 54.451714 25.781717 58.685047 8.848386 50.21838 4.615052 C 37.51838 -3.851614 16.351715 0.38171926 7.885048 8.848386 z" svg:height="0.44567135mm" draw:style-name="style-230" svg:viewBox="0.0 0.0 54.451614 44.567135" svg:width="0.54451615mm" svg:x="42.254486mm" svg:y="8.378184mm"/>
            <draw:path svg:d="M 7.014042 7.0139894 C -1.4526244 15.480656 -1.4526244 19.71399 2.7807088 28.180655 C 2.7807088 32.41399 11.247375 36.64732 15.480708 40.880653 C 28.180708 45.113987 28.180708 45.113987 36.647373 36.64732 C 49.347374 23.947323 49.347374 7.0139894 36.647373 2.780656 C 23.947374 -1.4526769 19.71404 -1.4526769 7.014042 7.0139894 z" svg:height="0.43661362mm" draw:style-name="style-231" svg:viewBox="0.0 0.0 46.172348 43.66136" svg:width="0.4617235mm" svg:x="57.333862mm" svg:y="8.396528mm"/>
            <draw:path svg:d="M 12.7 8.015329 C 8.466666 12.248662 4.233333 29.181995 0.0 41.881996 C 0.0 67.28199 0.0 67.28199 8.466666 75.74866 C 16.933332 79.981995 25.4 79.981995 42.333332 79.981995 C 59.266663 75.74866 63.499996 75.74866 71.96667 88.44866 C 76.2 96.91533 80.43333 96.91533 88.899994 92.68199 C 97.36666 88.44866 101.6 71.51533 93.13333 67.28199 C 93.13333 63.04866 84.666664 63.04866 76.2 63.04866 C 67.73333 63.04866 63.499996 58.815327 59.266663 37.648663 C 55.03333 24.948662 46.566666 12.248662 42.333332 8.015329 C 33.866665 -4.6846704 16.933332 -0.4513371 12.7 8.015329 z" svg:height="0.95462704mm" draw:style-name="style-232" svg:viewBox="0.0 0.0 97.74838 95.4627" svg:width="0.9774838mm" svg:x="64.219666mm" svg:y="8.386515mm"/>
            <draw:path svg:d="M 13.28601 6.349822 C -3.6473224 14.816488 -3.6473224 27.516487 9.052677 35.983154 C 21.752676 48.683155 38.68601 44.44982 42.919342 35.983154 C 51.38601 27.516487 51.38601 19.049822 38.68601 6.349822 C 30.219343 -2.1168442 30.219343 -2.1168442 13.28601 6.349822 z" svg:height="0.43998685mm" draw:style-name="style-233" svg:viewBox="0.0 0.0 48.820133 43.998684" svg:width="0.48820132mm" svg:x="71.07181mm" svg:y="8.40317mm"/>
            <draw:path svg:d="M 11.801347 11.901542 C -5.131986 33.068207 -5.131986 45.768208 20.268013 45.768208 C 41.434677 45.768208 54.134678 20.368208 37.201344 7.668209 C 28.734678 -5.0317907 20.268013 -0.7984574 11.801347 11.901542 z" svg:height="0.45768207mm" draw:style-name="style-234" svg:viewBox="0.0 0.0 45.04832 45.768208" svg:width="0.45048323mm" svg:x="45.771324mm" svg:y="8.43232mm"/>
            <draw:path svg:d="M 71.96667 3.1747496 C 67.73333 7.4080825 55.03333 7.4080825 42.333332 7.4080825 C 29.633331 7.4080825 21.166666 11.641416 16.933332 11.641416 C 12.7 20.108082 0.0 62.441414 0.0 75.14141 C 0.0 83.60808 8.466666 87.841415 21.166666 87.841415 C 25.4 87.841415 33.866665 92.074745 38.1 96.308075 C 46.566666 113.24141 59.266663 113.24141 80.43333 92.074745 C 101.6 75.14141 118.533325 41.274746 114.299995 28.574749 C 110.06666 3.1747496 88.899994 -5.291917 71.96667 3.1747496 z" svg:height="1.0852336mm" draw:style-name="style-235" svg:viewBox="0.0 0.0 114.95303 108.52335" svg:width="1.1495303mm" svg:x="46.31267mm" svg:y="8.43492mm"/>
            <draw:path svg:d="M 42.333332 12.7 C 33.866665 16.933332 21.166666 25.4 12.7 29.633331 C 4.233333 38.1 -4.5474735E-13 42.333332 -4.5474735E-13 50.8 C -4.5474735E-13 59.266663 4.233333 63.499996 16.933332 71.96667 C 29.633331 80.43333 38.1 88.899994 42.333332 97.36666 C 50.8 110.06666 55.03333 114.299995 63.499996 118.533325 C 88.899994 122.76666 101.6 114.299995 110.06666 97.36666 C 114.299995 84.666664 118.533325 80.43333 126.99999 76.2 C 143.93333 71.96667 148.16666 80.43333 139.7 101.6 C 135.46666 110.06666 131.23332 118.533325 135.46666 122.76666 C 135.46666 131.23332 139.7 131.23332 152.4 126.99999 C 160.86665 126.99999 177.79999 126.99999 190.49998 131.23332 L 211.66666 135.46666 L 224.36665 122.76666 C 232.83333 110.06666 237.06665 110.06666 249.76666 114.299995 C 262.46664 114.299995 266.69998 114.299995 275.16666 105.83333 C 292.09998 88.899994 292.09998 59.266663 270.93332 46.566666 C 253.99998 38.1 241.29999 42.333332 228.59999 55.03333 C 220.13332 71.96667 207.43332 76.2 194.73332 67.73333 C 186.26666 63.499996 186.26666 59.266663 186.26666 38.1 C 190.49998 4.233333 186.26666 0.0 143.93333 12.7 L 114.299995 25.4 L 93.13333 12.7 C 71.96667 -4.233333 59.266663 -4.233333 42.333332 12.7 z" svg:height="1.3546666mm" draw:style-name="style-236" svg:viewBox="0.0 0.0 287.38168 135.46666" svg:width="2.8738167mm" svg:x="23.283339mm" svg:y="8.466668mm"/>
            <draw:path svg:d="M 4.404899 4.434104 C -4.0617676 17.134104 0.17156574 34.067436 12.871565 38.30077 C 21.338232 42.534103 38.271564 34.067436 42.504898 25.600769 C 55.204895 8.667438 17.104898 -8.265895 4.404899 4.434104 z" svg:height="0.39426798mm" draw:style-name="style-237" svg:viewBox="0.0 0.0 45.060932 39.4268" svg:width="0.4506093mm" svg:x="20.402956mm" svg:y="8.506993mm"/>
            <draw:path svg:d="M 8.809798 4.6150284 C -8.123535 21.54836 0.34313148 38.481693 25.74313 46.94836 C 42.676464 55.415028 42.676464 55.415028 59.609795 51.181694 C 76.54313 42.715027 76.54313 21.54836 59.609795 8.848361 C 42.676464 0.38169503 17.276464 -3.851638 8.809798 4.6150284 z" svg:height="0.53962404mm" draw:style-name="style-238" svg:viewBox="0.0 0.0 72.30972 53.962402" svg:width="0.7230972mm" svg:x="74.88424mm" svg:y="8.505184mm"/>
            <draw:path svg:d="M 6.35 8.466666 C -2.1166666 16.933332 -2.1166666 16.933332 6.35 33.866665 C 23.283333 59.266663 35.983334 71.96667 52.916664 76.2 C 61.38333 76.2 65.61666 76.2 74.08333 63.499996 C 82.549995 55.03333 82.549995 50.8 82.549995 33.866665 C 78.316666 8.466666 69.85 0.0 40.216663 0.0 C 19.05 0.0 10.583333 0.0 6.35 8.466666 z" svg:height="0.76199996mm" draw:style-name="style-239" svg:viewBox="0.0 0.0 82.549995 76.2" svg:width="0.82549995mm" svg:x="35.623505mm" svg:y="8.593668mm"/>
            <draw:path svg:d="M 12.7 3.1748242 C 4.233333 3.1748242 2.2737368E-13 11.641491 2.2737368E-13 20.108156 C 2.2737368E-13 32.808155 16.933332 28.574823 29.633331 20.108156 C 38.1 11.641491 38.1 11.641491 33.866665 3.1748242 C 21.166666 -1.0585089 21.166666 -1.0585089 12.7 3.1748242 z" svg:height="0.2812369mm" draw:style-name="style-240" svg:viewBox="0.0 0.0 36.64735 28.123688" svg:width="0.3664735mm" svg:x="18.415005mm" svg:y="8.646586mm"/>
            <draw:path svg:d="M 16.610483 21.166512 C -13.022848 50.799843 -0.3228485 67.73318 33.543816 55.033176 C 71.643814 42.33318 71.643814 42.33318 71.643814 25.399845 C 67.410484 8.466513 58.943817 -1.534144E-4 46.243816 -1.534144E-4 C 33.543816 -1.534144E-4 29.310484 4.2331796 16.610483 21.166512 z" svg:height="0.5929958mm" draw:style-name="style-241" svg:viewBox="0.0 0.0 71.64383 59.299583" svg:width="0.7164383mm" svg:x="21.0429mm" svg:y="8.636003mm"/>
            <draw:path svg:d="M 8.466666 9.052952 C 4.233333 13.286284 4.5474735E-13 21.75295 4.5474735E-13 30.219618 C 4.5474735E-13 38.686283 4.233333 42.919617 12.7 51.386284 C 42.333332 64.08628 59.266663 34.45295 33.866665 13.286284 C 21.166666 -3.647048 21.166666 -3.647048 8.466666 9.052952 z" svg:height="0.5444346mm" draw:style-name="style-242" svg:viewBox="0.0 0.0 46.25821 54.443462" svg:width="0.46258208mm" svg:x="40.132004mm" svg:y="8.630138mm"/>
            <draw:path svg:d="M 9.052677 8.015491 C -3.6473224 16.482157 -3.6473224 20.71549 13.28601 29.182156 C 38.68601 46.11549 51.38601 33.41549 47.152676 8.015491 C 42.919342 -0.4511756 25.98601 -4.684509 9.052677 8.015491 z" svg:height="0.3689228mm" draw:style-name="style-243" svg:viewBox="0.0 0.0 47.95494 36.89228" svg:width="0.4795494mm" svg:x="49.058475mm" svg:y="8.640513mm"/>
            <draw:path svg:d="M 11.901599 2.780632 C -0.7984008 11.247298 -5.031734 28.180632 7.6682653 40.88063 C 20.368265 57.81396 33.068264 57.81396 41.53493 49.347298 C 50.0016 40.88063 50.0016 19.713964 37.301598 7.013965 C 28.83493 -1.4527012 24.601599 -1.4527012 11.901599 2.780632 z" svg:height="0.54908717mm" draw:style-name="style-244" svg:viewBox="0.0 0.0 47.43562 54.908714" svg:width="0.4743562mm" svg:x="49.918987mm" svg:y="8.650528mm"/>
            <draw:path svg:d="M 3.175 9.525081 C -1.0583333 13.758413 -1.0583333 17.991747 3.175 22.22508 C 7.408333 30.691746 24.341665 17.991747 24.341665 9.525081 C 24.341665 -3.1749191 11.641666 -3.1749191 3.175 9.525081 z" svg:height="0.25017157mm" draw:style-name="style-245" svg:viewBox="0.0 0.0 24.341665 25.017157" svg:width="0.24341665mm" svg:x="6.064255mm" svg:y="8.710084mm"/>
            <draw:path svg:d="M 12.7 4.405028 C 4.233333 8.638361 -9.094947E-13 8.638361 -9.094947E-13 21.33836 C -9.094947E-13 42.505028 21.166666 55.205025 38.1 42.505028 C 46.566666 34.03836 50.8 25.571693 46.566666 12.871695 C 42.333332 0.17169493 29.633331 -4.0616384 12.7 4.405028 z" svg:height="0.475719mm" draw:style-name="style-246" svg:viewBox="0.0 0.0 48.22742 47.5719" svg:width="0.4822742mm" svg:x="50.588337mm" svg:y="8.718951mm"/>
            <draw:path svg:d="M 9.525 7.9960475 C -3.175 16.462713 -3.175 29.162714 9.525 37.62938 C 22.224998 46.096046 39.158333 37.62938 43.391666 20.696047 C 47.624996 3.7627144 30.691666 -8.937285 9.525 7.9960475 z" svg:height="0.40951142mm" draw:style-name="style-247" svg:viewBox="0.0 0.0 44.044704 40.95114" svg:width="0.44044706mm" svg:x="70.389755mm" svg:y="8.683041mm"/>
            <draw:path svg:d="M 4.615222 4.233333 C -3.8514442 12.7 0.3818888 38.1 8.848556 42.333332 C 13.081888 50.8 21.548555 50.8 42.71522 50.8 C 68.11522 50.8 72.34855 50.8 80.815216 42.333332 C 93.51522 16.933332 72.34855 -9.094947E-13 34.248554 -9.094947E-13 C 21.548555 -9.094947E-13 8.848556 4.233333 4.615222 4.233333 z" svg:height="0.50799996mm" draw:style-name="style-248" svg:viewBox="0.0 0.0 84.50722 50.8" svg:width="0.84507215mm" svg:x="78.77852mm" svg:y="8.678334mm"/>
            <draw:path svg:d="M 131.77644 1.6607997 C 123.309784 1.6607997 114.84312 10.127466 110.60978 14.360799 C 102.14311 22.827465 93.676445 27.060799 89.443115 31.294132 C 76.74312 39.7608 76.74312 43.994133 76.74312 60.927464 C 76.74312 77.860794 80.97645 86.32746 85.209785 90.5608 C 85.209785 94.79413 93.676445 103.260796 97.90978 111.72746 C 102.14311 120.19413 110.60978 132.89413 114.84312 137.12746 C 136.00978 154.06079 131.77644 162.52747 106.37645 162.52747 C 93.676445 166.76079 68.27645 166.76079 51.343117 166.76079 C 4.7764525 166.76079 -12.15688 183.69412 9.009786 209.09412 C 21.709785 226.02745 34.409786 226.02745 47.109783 213.32745 C 55.57645 204.8608 55.57645 204.8608 68.27645 209.09412 C 76.74312 209.09412 93.676445 213.32745 102.14311 213.32745 C 123.309784 217.56079 123.309784 217.56079 127.54311 204.8608 C 131.77644 196.39412 136.00978 187.92746 136.00978 183.69412 C 136.00978 166.76079 140.24312 166.76079 161.40977 179.46078 C 186.80978 192.1608 195.27644 192.1608 203.7431 170.99413 C 203.7431 166.76079 212.20978 158.29413 212.20978 158.29413 C 241.84311 149.82745 241.84311 149.82745 246.07645 128.6608 C 246.07645 120.19413 246.07645 103.260796 246.07645 94.79413 C 250.30977 82.09413 246.07645 65.1608 233.37645 65.1608 C 224.90977 65.1608 212.20978 77.860794 207.97644 94.79413 C 203.7431 103.260796 199.50978 111.72746 191.0431 111.72746 C 178.34311 115.96079 178.34311 115.96079 169.87645 107.494125 C 157.17645 90.5608 157.17645 77.860794 165.64311 60.927464 C 174.10977 43.994133 178.34311 22.827465 169.87645 10.127466 C 161.40977 1.6607997 148.70978 -2.5725334 131.77644 1.6607997 z" svg:height="2.2238014mm" draw:style-name="style-249" svg:viewBox="0.0 0.0 247.66403 222.38013" svg:width="2.4766405mm" svg:x="40.380573mm" svg:y="8.746393mm"/>
            <draw:path svg:d="M 8.015273 9.052552 C -0.4513936 17.519218 -4.6847267 25.985884 8.015273 38.685883 C 24.948605 68.319214 54.581936 47.15255 41.88194 13.285885 C 33.41527 -3.6474476 20.715273 -3.6474476 8.015273 9.052552 z" svg:height="0.5279717mm" draw:style-name="style-250" svg:viewBox="0.0 0.0 44.95934 52.797165" svg:width="0.44959337mm" svg:x="43.015182mm" svg:y="8.714809mm"/>
            <draw:path svg:d="M 26.053188 8.466666 C 13.353189 8.466666 4.8865232 16.933332 0.6531901 21.166666 C -3.580143 38.1 13.353189 55.03333 34.519855 55.03333 C 51.453186 55.03333 81.08652 38.1 81.08652 29.633331 C 81.08652 21.166666 59.919853 0.0 51.453186 0.0 C 47.219856 0.0 34.519855 4.233333 26.053188 8.466666 z" svg:height="0.5503333mm" draw:style-name="style-251" svg:viewBox="0.0 0.0 81.086365 55.03333" svg:width="0.8108637mm" svg:x="69.29314mm" svg:y="8.720668mm"/>
            <draw:path svg:d="M 9.525 8.015329 C -3.175 20.715328 -3.175 29.181995 9.525 33.41533 C 22.224998 41.881996 34.925 41.881996 56.091663 37.648663 C 73.024994 29.181995 73.024994 16.481995 56.091663 8.015329 C 39.158333 -4.6846704 17.991667 -0.4513371 9.525 8.015329 z" svg:height="0.4042937mm" draw:style-name="style-252" svg:viewBox="0.0 0.0 68.791664 40.42937" svg:width="0.68791664mm" svg:x="52.228752mm" svg:y="8.809848mm"/>
            <draw:path svg:d="M 8.466666 9.525 C 4.233333 17.991667 0.0 26.458332 0.0 39.158333 C 0.0 64.55833 8.466666 73.024994 25.4 73.024994 C 38.1 73.024994 38.1 73.024994 42.333332 51.85833 C 50.8 22.224998 50.8 17.991667 42.333332 9.525 C 29.633331 -3.175 21.166666 -3.175 8.466666 9.525 z" svg:height="0.73024994mm" draw:style-name="style-253" svg:viewBox="0.0 0.0 48.68333 73.024994" svg:width="0.4868333mm" svg:x="80.518005mm" svg:y="8.837085mm"/>
            <draw:path svg:d="M 26.458332 12.700064 C 5.2916665 25.400063 -3.175 33.86673 1.0583333 50.800064 C 5.2916665 59.266727 9.525 63.50006 47.624996 67.7334 C 68.791664 71.96673 98.424995 88.90006 98.424995 97.36673 C 98.424995 101.60006 102.658325 105.8334 106.89166 110.06673 C 123.825 127.00006 144.99165 101.60006 136.525 71.96673 C 128.05833 46.56673 128.05833 46.56673 106.89166 46.56673 C 89.95833 46.56673 85.725 42.333397 81.49166 29.633396 C 73.024994 12.700064 60.324997 6.459554E-5 51.85833 6.459554E-5 C 47.624996 6.459554E-5 34.925 4.233398 26.458332 12.700064 z" svg:height="1.1550205mm" draw:style-name="style-254" svg:viewBox="0.0 0.0 138.45256 115.50205" svg:width="1.3845255mm" svg:x="60.780087mm" svg:y="8.89mm"/>
            <draw:path svg:d="M 4.404899 3.175 C -4.0617676 11.641666 0.17156574 32.80833 12.871565 58.208332 C 21.338232 70.90833 25.571564 87.84166 25.571564 92.075 C 25.571564 113.24166 34.03823 121.70833 46.73823 121.70833 C 67.9049 121.70833 76.37156 104.774994 67.9049 79.375 C 67.9049 75.14166 63.671562 58.208332 59.43823 45.50833 C 55.204895 20.108332 50.971565 11.641666 34.03823 3.175 C 25.571564 -1.0583333 12.871565 -1.0583333 4.404899 3.175 z" svg:height="1.2170833mm" draw:style-name="style-255" svg:viewBox="0.0 0.0 71.149315 121.70833" svg:width="0.71149313mm" svg:x="65.44562mm" svg:y="8.985251mm"/>
            <draw:path svg:d="M 9.052677 12.9378605 C -3.6473224 29.871193 -3.6473224 42.571194 13.28601 55.27119 C 34.452675 72.20452 51.38601 63.737858 42.919342 29.871193 C 38.68601 -3.9954722 30.219343 -8.228806 9.052677 12.9378605 z" svg:height="0.6373786mm" draw:style-name="style-256" svg:viewBox="0.0 0.0 45.145954 63.737858" svg:width="0.45145956mm" svg:x="67.34647mm" svg:y="8.972289mm"/>
            <draw:path svg:d="M 7.014042 6.1148033 C -1.4526244 14.58147 -1.4526244 27.28147 2.7807088 35.748135 C 15.480708 44.2148 36.647373 31.514803 36.647373 18.814802 C 36.647373 1.8814702 19.71404 -6.585196 7.014042 6.1148033 z" svg:height="0.3848957mm" draw:style-name="style-257" svg:viewBox="0.0 0.0 36.64735 38.48957" svg:width="0.3664735mm" svg:x="5.687198mm" svg:y="9.04052mm"/>
            <draw:path svg:d="M 13.845149 7.013824 C -11.55485 23.947157 1.1451497 49.347157 26.545149 45.113823 C 60.41181 36.647156 68.87848 36.647156 73.11182 28.18049 C 81.578476 19.713823 68.87848 7.013824 51.94515 2.7804906 C 30.778482 -1.4528425 30.778482 -1.4528425 13.845149 7.013824 z" svg:height="0.45582527mm" draw:style-name="style-258" svg:viewBox="0.0 0.0 75.80676 45.582527" svg:width="0.7580676mm" svg:x="62.599552mm" svg:y="9.116197mm"/>
            <draw:path svg:d="M 27.53682 8.015353 C 14.83682 16.48202 6.3701534 24.948687 2.1368203 33.41535 C -6.329846 58.81535 10.603487 71.51535 48.703484 71.51535 C 65.63682 71.51535 69.87015 71.51535 82.57015 58.81535 C 95.27015 46.115353 95.27015 46.115353 91.03682 37.648685 C 82.57015 24.948687 78.336815 16.48202 78.336815 8.015353 C 74.103485 -4.684646 57.17015 -0.45131287 27.53682 8.015353 z" svg:height="0.7151535mm" draw:style-name="style-259" svg:viewBox="0.0 0.0 93.568535 71.51535" svg:width="0.93568534mm" svg:x="47.561302mm" svg:y="9.148515mm"/>
            <draw:path svg:d="M 8.809798 5.967053 C -8.123535 22.900385 0.34313148 48.300385 25.74313 48.300385 C 34.209797 48.300385 42.676464 35.600384 42.676464 22.900385 C 42.676464 1.73372 21.509798 -6.7329464 8.809798 5.967053 z" svg:height="0.48300385mm" draw:style-name="style-260" svg:viewBox="0.0 0.0 42.676388 48.300385" svg:width="0.42676386mm" svg:x="49.39957mm" svg:y="9.168998mm"/>
            <draw:path svg:d="M 29.633331 1.0787979 C 16.933332 1.0787979 9.094947E-13 18.01213 9.094947E-13 30.71213 C 9.094947E-13 43.41213 12.7 51.878796 38.1 60.345463 C 59.266663 64.5788 63.499996 64.5788 71.96667 60.345463 C 88.899994 51.878796 88.899994 39.178795 76.2 22.245464 C 63.499996 5.312131 46.566666 -3.1545353 29.633331 1.0787979 z" svg:height="0.6352046mm" draw:style-name="style-261" svg:viewBox="0.0 0.0 85.25272 63.520462" svg:width="0.8525272mm" svg:x="53.848003mm" svg:y="9.21788mm"/>
            <draw:path svg:d="M 42.333332 4.233333 C 16.933332 12.7 0.0 25.4 0.0 33.866665 C 0.0 38.1 4.233333 46.566666 8.466666 50.8 C 16.933332 59.266663 21.166666 59.266663 55.03333 59.266663 L 97.36666 55.03333 L 93.13333 42.333332 C 93.13333 29.633331 88.899994 25.4 80.43333 12.7 C 71.96667 4.233333 63.499996 9.094947E-13 59.266663 9.094947E-13 C 59.266663 9.094947E-13 50.8 4.233333 42.333332 4.233333 z" svg:height="0.5926666mm" draw:style-name="style-262" svg:viewBox="0.0 0.0 97.36666 59.266663" svg:width="0.9736666mm" svg:x="55.88mm" svg:y="9.186335mm"/>
            <draw:path svg:d="M 10.134265 4.4048624 C -2.5657349 17.104862 -2.5657349 29.804861 5.9009314 42.50486 C 14.367598 55.20486 18.600931 55.20486 31.30093 55.20486 C 56.700928 55.20486 60.93426 34.038193 35.534264 12.871529 C 27.067596 0.17152941 22.834265 -4.061804 10.134265 4.4048624 z" svg:height="0.5520486mm" draw:style-name="style-263" svg:viewBox="0.0 0.0 52.5991 55.20486" svg:width="0.52599096mm" svg:x="57.04866mm" svg:y="9.226953mm"/>
            <draw:path svg:d="M 12.7 1.0785921 C 4.233333 5.3119254 0.0 13.778591 0.0 22.245258 C 0.0 51.87859 21.166666 60.345257 50.8 43.411922 C 71.96667 39.17859 71.96667 39.17859 84.666664 60.345257 C 93.13333 77.27859 105.83333 85.745255 131.23332 81.511925 C 160.86665 73.04526 165.09999 68.81192 165.09999 47.645256 C 165.09999 26.47859 156.63333 18.011925 126.99999 18.011925 C 110.06666 13.778591 101.6 13.778591 88.899994 22.245258 L 71.96667 30.711924 L 63.499996 22.245258 C 46.566666 5.3119254 25.4 -3.154741 12.7 1.0785921 z" svg:height="0.82590926mm" draw:style-name="style-264" svg:viewBox="0.0 0.0 165.09999 82.59093" svg:width="1.6509999mm" svg:x="51.308002mm" svg:y="9.302548mm"/>
            <draw:path svg:d="M 15.039908 4.4048624 C -10.36009 17.104862 -1.8934244 50.971527 27.739908 50.971527 C 48.906574 50.971527 57.37324 34.038193 48.906574 12.871529 C 40.439907 0.17152941 31.97324 -4.061804 15.039908 4.4048624 z" svg:height="0.50971526mm" draw:style-name="style-265" svg:viewBox="0.0 0.0 52.150913 50.971527" svg:width="0.5215091mm" svg:x="71.731606mm" svg:y="9.31162mm"/>
            <draw:path svg:d="M 7.2571793 13.916075 C -9.676153 35.08274 3.0238464 52.016075 45.357178 60.48274 C 58.05718 64.71607 79.22385 73.18274 87.690506 73.18274 C 100.39051 81.64941 113.09051 73.18274 113.09051 60.48274 C 113.09051 43.549408 108.85718 39.316074 87.690506 35.08274 C 74.99051 35.08274 66.52384 30.849407 58.05718 18.149408 C 41.123844 -3.0172575 19.957178 -7.250591 7.2571793 13.916075 z" svg:height="0.765908mm" draw:style-name="style-266" svg:viewBox="0.0 0.0 113.09047 76.5908" svg:width="1.1309047mm" svg:x="39.297432mm" svg:y="9.301174mm"/>
            <draw:path svg:d="M 7.6682653 4.233398 C -5.031734 12.700064 -0.7984008 33.86673 11.901599 46.56673 C 16.134932 50.800064 20.368265 59.266727 20.368265 71.96673 C 20.368265 101.60006 54.23493 127.00006 71.16827 110.06673 C 79.634926 101.60006 75.401596 88.90006 66.93493 71.96673 C 58.46826 63.50006 54.23493 55.033394 54.23493 38.100063 C 54.23493 12.700064 45.768265 6.459554E-5 28.83493 6.459554E-5 C 20.368265 6.459554E-5 11.901599 4.233398 7.6682653 4.233398 z" svg:height="1.1550205mm" draw:style-name="style-267" svg:viewBox="0.0 0.0 75.78326 115.50205" svg:width="0.7578326mm" svg:x="53.178654mm" svg:y="9.313334mm"/>
            <draw:path svg:d="M 10.134265 12.215145 C -2.5657349 24.915144 -2.5657349 33.38181 5.9009314 46.08181 C 14.367598 50.315144 60.93426 54.548477 69.40093 50.315144 C 77.86759 41.848476 73.63426 37.615143 56.700928 16.448479 C 39.767597 -4.7181873 27.067596 -4.7181873 10.134265 12.215145 z" svg:height="0.52068526mm" draw:style-name="style-268" svg:viewBox="0.0 0.0 73.63408 52.068523" svg:width="0.73634076mm" svg:x="76.26799mm" svg:y="9.318183mm"/>
            <draw:path svg:d="M 7.014042 7.3843436 C -1.4526244 15.85101 -1.4526244 15.85101 2.7807088 28.55101 C 7.014042 41.251007 28.180708 53.951008 40.880707 53.951008 C 53.580708 49.717674 57.81404 32.784344 45.11404 15.85101 C 36.647373 -1.0823225 19.71404 -5.3156557 7.014042 7.3843436 z" svg:height="0.5395101mm" draw:style-name="style-269" svg:viewBox="0.0 0.0 52.782227 53.951008" svg:width="0.52782226mm" svg:x="78.5852mm" svg:y="9.324158mm"/>
            <draw:path svg:d="M 5.066874 9.052726 C -7.6331253 25.986057 5.066874 34.452724 26.23354 34.452724 C 34.700207 34.452724 43.166874 38.686058 47.400204 42.91939 C 60.100204 51.386055 68.56687 51.386055 81.26687 42.91939 C 89.733536 38.686058 93.96687 21.752726 81.26687 13.286058 C 77.03354 9.052726 72.8002 9.052726 60.100204 17.519392 L 43.166874 21.752726 L 30.466873 13.286058 C 17.766874 -3.647274 13.53354 -3.647274 5.066874 9.052726 z" svg:height="0.4926939mm" draw:style-name="style-270" svg:viewBox="0.0 0.0 89.282394 49.26939" svg:width="0.89282393mm" svg:x="81.864334mm" svg:y="9.307474mm"/>
            <draw:path svg:d="M 2.5316284 7.013969 C -1.7017049 11.247302 -1.7017049 23.947302 10.998295 40.880634 C 15.231627 45.113968 19.46496 57.81397 19.46496 66.28063 C 19.46496 78.98063 23.698294 83.21397 32.16496 91.68063 C 61.798294 112.8473 91.431625 112.8473 91.431625 87.447296 C 91.431625 78.98063 87.19829 70.51397 78.73163 66.28063 C 61.798294 57.81397 57.56496 49.3473 61.798294 36.6473 C 66.031624 23.947302 66.031624 7.013969 61.798294 2.780636 C 49.098293 -1.4526972 6.7649612 -1.4526972 2.5316284 7.013969 z" svg:height="1.0706264mm" draw:style-name="style-271" svg:viewBox="0.0 0.0 91.43185 107.06264" svg:width="0.9143185mm" svg:x="45.22902mm" svg:y="9.370195mm"/>
            <draw:path svg:d="M 11.901599 9.525209 C -0.7984008 22.225208 -5.031734 39.158543 7.6682653 47.625206 C 28.83493 68.79187 58.46826 39.158543 41.53493 9.525209 C 37.301598 -3.17479 24.601599 -3.17479 11.901599 9.525209 z" svg:height="0.54790664mm" draw:style-name="style-272" svg:viewBox="0.0 0.0 46.552605 54.79066" svg:width="0.465526mm" svg:x="66.428986mm" svg:y="9.387416mm"/>
            <draw:path svg:d="M 29.871044 7.668257 C -3.9956217 16.134924 -8.228954 28.834923 12.937711 54.23492 C 25.63771 71.16825 51.03771 71.16825 67.97104 58.468254 C 80.67104 45.768257 80.67104 33.068256 67.97104 11.90159 C 59.504375 -0.7984089 51.03771 -5.031742 29.871044 7.668257 z" svg:height="0.67520934mm" draw:style-name="style-273" svg:viewBox="0.0 0.0 77.496185 67.520935" svg:width="0.7749619mm" svg:x="86.01896mm" svg:y="9.405986mm"/>
            <draw:path svg:d="M 25.144718 7.3843036 C -4.4886146 15.850969 -8.721948 49.717636 16.678051 58.1843 C 25.144718 62.417633 29.37805 66.65097 33.611385 70.8843 C 42.07805 79.35097 59.011383 75.11763 71.71138 62.417633 C 88.644714 45.484303 88.644714 37.017635 67.47805 15.850969 C 54.77805 -1.0823628 46.311382 -5.315696 25.144718 7.3843036 z" svg:height="0.752892mm" draw:style-name="style-274" svg:viewBox="0.0 0.0 83.92647 75.2892" svg:width="0.8392647mm" svg:x="54.824223mm" svg:y="9.451159mm"/>
            <draw:path svg:d="M 19.84375 8.667042 C -1.3229166 25.600374 -5.5562496 29.833708 7.1437497 55.233707 C 24.077082 97.56704 49.47708 106.03371 62.177082 72.16704 C 70.643745 55.233707 66.410416 34.06704 57.94375 17.133707 C 41.010414 -4.0329576 36.77708 -4.0329576 19.84375 8.667042 z" svg:height="0.9306447mm" draw:style-name="style-275" svg:viewBox="0.0 0.0 66.79213 93.06447" svg:width="0.6679213mm" svg:x="68.1699mm" svg:y="9.480664mm"/>
            <draw:path svg:d="M 195.31934 8.466666 C 182.61934 16.933332 174.15266 16.933332 148.75267 12.7 C 123.35267 12.7 114.88601 12.7 102.186005 16.933332 C 93.71934 21.166666 81.01934 25.4 76.78601 25.4 C 59.852676 25.4 47.152676 38.1 47.152676 50.8 C 47.152676 55.03333 55.619343 59.266663 72.55267 59.266663 C 85.25267 59.266663 97.952675 63.499996 97.952675 67.73333 C 102.186005 76.2 97.952675 101.6 93.71934 105.83333 C 93.71934 110.06666 76.78601 110.06666 55.619343 114.299995 C 25.98601 118.533325 21.752676 118.533325 13.28601 131.23332 C -3.6473224 148.16666 -3.6473224 160.86665 9.052677 173.56667 L 17.519342 182.03333 L 25.98601 173.56667 C 34.452675 160.86665 38.68601 160.86665 68.31934 160.86665 C 119.11934 160.86665 127.586006 160.86665 148.75267 152.4 C 178.386 143.93333 182.61934 143.93333 178.386 186.26666 C 178.386 203.2 178.386 224.36665 178.386 228.59999 C 174.15266 245.53333 195.31934 258.2333 212.25267 249.76666 C 224.95267 245.53333 237.65266 249.76666 237.65266 262.46664 C 237.65266 270.93332 254.586 283.63333 267.286 283.63333 C 275.75266 283.63333 279.986 279.4 288.45267 266.69998 C 296.91934 253.99998 305.386 249.76666 318.086 249.76666 C 335.01932 245.53333 339.25266 241.29999 339.25266 228.59999 C 339.25266 220.13332 335.01932 207.43332 330.786 194.73332 C 322.31934 182.03333 322.31934 177.79999 326.55267 165.09999 C 335.01932 152.4 330.786 139.7 313.85266 139.7 C 296.91934 139.7 292.686 148.16666 292.686 169.33333 C 296.91934 194.73332 292.686 198.96666 275.75266 190.49998 C 258.81934 186.26666 254.586 173.56667 254.586 152.4 C 254.586 131.23332 254.586 126.99999 233.41933 122.76666 C 220.71933 122.76666 220.71933 122.76666 224.95267 110.06666 C 224.95267 105.83333 224.95267 88.899994 229.186 71.96667 C 229.186 59.266663 229.186 42.333332 233.41933 33.866665 C 233.41933 16.933332 224.95267 -9.094947E-13 212.25267 -9.094947E-13 C 208.01933 -9.094947E-13 199.55267 4.233333 195.31934 8.466666 z" svg:height="2.8363333mm" draw:style-name="style-276" svg:viewBox="0.0 0.0 339.2527 283.63333" svg:width="3.3925269mm" svg:x="20.01781mm" svg:y="9.525002mm"/>
            <draw:path svg:d="M 6.726721 9.052726 C -10.206612 30.21939 6.726721 51.386055 36.360054 51.386055 C 53.293385 51.386055 57.52672 47.152725 57.52672 38.686058 C 57.52672 30.21939 53.293385 21.752726 44.826717 13.286058 C 32.12672 -3.647274 19.42672 -3.647274 6.726721 9.052726 z" svg:height="0.5138606mm" draw:style-name="style-277" svg:viewBox="0.0 0.0 57.526928 51.386055" svg:width="0.5752693mm" svg:x="70.8834mm" svg:y="9.519141mm"/>
            <draw:path svg:d="M 46.566666 8.015353 C 42.333332 12.248687 29.633331 16.48202 25.4 20.715353 C 4.233333 20.715353 0.0 29.182018 0.0 41.88202 C 0.0 54.58202 12.7 71.51535 21.166666 71.51535 C 21.166666 71.51535 33.866665 63.048683 50.8 54.58202 C 76.2 37.648685 84.666664 24.948687 80.43333 8.015353 C 76.2 -0.45131287 55.03333 -4.684646 46.566666 8.015353 z" svg:height="0.7151535mm" draw:style-name="style-278" svg:viewBox="0.0 0.0 81.47284 71.51535" svg:width="0.81472844mm" svg:x="62.82267mm" svg:y="9.571848mm"/>
            <draw:path svg:d="M 0.0 8.466433 C 0.0 12.699765 4.233333 25.399765 8.466666 33.866432 C 16.933332 50.799763 16.933332 50.799763 12.7 63.499763 C 0.0 84.66643 25.4 97.366425 46.566666 80.4331 C 59.266663 67.73309 59.266663 67.73309 42.333332 50.799763 C 33.866665 38.099766 33.866665 38.099766 38.1 38.099766 C 42.333332 33.866432 50.8 33.866432 55.03333 33.866432 C 59.266663 29.633099 59.266663 16.933098 55.03333 8.466433 C 50.8 8.466433 38.1 4.233099 25.4 -2.3415883E-4 C 0.0 -2.3415883E-4 0.0 -2.3415883E-4 0.0 8.466433 z" svg:height="0.8828016mm" draw:style-name="style-279" svg:viewBox="0.0 0.0 58.208332 88.28016" svg:width="0.5820833mm" svg:x="64.219666mm" svg:y="9.567337mm"/>
            <draw:path svg:d="M 8.848556 8.466646 C 0.3818888 12.699979 -3.8514442 25.399979 4.615222 33.866646 C 13.081888 38.09998 38.481888 29.633312 38.481888 21.166645 C 42.71522 12.699979 34.248554 -2.0186104E-5 25.781887 -2.0186104E-5 C 21.548555 -2.0186104E-5 13.081888 4.233313 8.848556 8.466646 z" svg:height="0.34992674mm" draw:style-name="style-280" svg:viewBox="0.0 0.0 39.607727 34.992676" svg:width="0.39607728mm" svg:x="70.35419mm" svg:y="9.567335mm"/>
            <draw:path svg:d="M 104.8445 6.3498383 C 75.21117 19.049837 54.044502 31.749838 45.577835 52.916504 C 45.577835 61.383167 32.87784 78.316505 24.411171 86.783165 C 3.2445047 112.18317 -5.222162 141.8165 3.2445047 158.74983 C 11.711171 175.68317 20.177837 179.9165 32.87784 175.68317 C 41.3445 171.44983 41.3445 167.21649 41.3445 141.8165 C 41.3445 129.1165 45.577835 120.64983 54.044502 107.94984 C 62.51117 95.24983 66.7445 86.783165 66.7445 82.549835 C 66.7445 78.316505 83.67783 61.383167 138.71117 19.049837 C 142.9445 14.8165045 147.17783 10.583171 147.17783 6.3498383 C 142.9445 -2.116828 134.47783 -2.116828 104.8445 6.3498383 z" svg:height="1.772102mm" draw:style-name="style-281" svg:viewBox="0.0 0.0 147.17778 177.2102" svg:width="1.4717778mm" svg:x="12.244226mm" svg:y="9.6308365mm"/>
            <draw:path svg:d="M 2.7807088 9.052726 C -1.4526244 21.752726 -1.4526244 21.752726 7.014042 38.686058 C 15.480708 64.08606 23.947374 72.55272 36.647373 72.55272 C 45.11404 72.55272 53.580708 76.78606 66.28071 89.48605 C 83.214035 102.18606 87.44737 102.18606 117.0807 102.18606 C 155.1807 97.95272 167.8807 89.48605 167.8807 76.78606 C 167.8807 68.31939 163.64737 64.08606 142.4807 64.08606 C 125.54737 64.08606 121.31403 59.852722 112.847374 51.386055 C 108.61404 42.91939 78.980705 25.986057 70.51404 25.986057 C 66.28071 25.986057 57.81404 21.752726 53.580708 13.286058 C 40.880707 -3.647274 15.480708 -3.647274 2.7807088 9.052726 z" svg:height="1.0218606mm" draw:style-name="style-282" svg:viewBox="0.0 0.0 167.88068 102.18606" svg:width="1.6788067mm" svg:x="49.79853mm" svg:y="9.646141mm"/>
            <draw:path svg:d="M 4.615222 4.4048624 C -3.8514442 12.871529 0.3818888 21.338196 8.848556 34.038193 C 21.548555 46.738194 34.248554 46.738194 46.948555 34.038193 C 51.181885 25.571527 51.181885 25.571527 42.71522 12.871529 C 34.248554 0.17152941 13.081888 -4.061804 4.615222 4.4048624 z" svg:height="0.43563193mm" draw:style-name="style-283" svg:viewBox="0.0 0.0 49.72907 43.563194" svg:width="0.49729067mm" svg:x="69.21118mm" svg:y="9.692619mm"/>
            <draw:path svg:d="M 2.5318866 12.7 C -1.7014464 25.4 -1.7014464 29.633331 10.998553 29.633331 C 27.931885 29.633331 32.16522 4.233333 15.231886 0.0 C 10.998553 0.0 6.7652197 4.233333 2.5318866 12.7 z" svg:height="0.2963333mm" draw:style-name="style-284" svg:viewBox="0.0 0.0 26.011606 29.633331" svg:width="0.26011604mm" svg:x="6.4516864mm" svg:y="9.779001mm"/>
            <draw:path svg:d="M 25.386562 12.871561 C 16.919897 17.104895 8.453231 25.57156 4.2198973 29.804893 C -12.713435 55.20489 25.386562 76.37156 46.55323 50.971558 C 59.253227 38.27156 63.48656 12.871561 55.019894 4.404895 C 46.55323 -4.0617714 42.319897 0.1715617 25.386562 12.871561 z" svg:height="0.6243753mm" draw:style-name="style-285" svg:viewBox="0.0 0.0 59.42464 62.437527" svg:width="0.5942464mm" svg:x="66.84447mm" svg:y="9.777286mm"/>
            <draw:path svg:d="M 21.708235 1.6607311 C 0.541569 5.8940644 -7.9250975 31.294064 9.008235 39.76073 C 17.474901 43.994064 21.708235 43.994064 38.641567 35.527397 C 55.5749 27.06073 59.80823 18.594063 47.108234 10.127398 C 38.641567 1.6607311 30.1749 -2.572602 21.708235 1.6607311 z" svg:height="0.42541438mm" draw:style-name="style-286" svg:viewBox="0.0 0.0 54.492413 42.54144" svg:width="0.54492414mm" svg:x="74.33192mm" svg:y="9.84706mm"/>
            <draw:path svg:d="M 16.933332 2.7806845 C 4.233333 11.247351 -9.094947E-13 23.94735 -9.094947E-13 32.414017 C 4.233333 40.880684 29.633331 57.814014 38.1 57.814014 C 50.8 57.814014 63.499996 40.880684 63.499996 28.180683 C 63.499996 19.714018 59.266663 15.480684 50.8 7.0140176 C 33.866665 -1.4526486 25.4 -1.4526486 16.933332 2.7806845 z" svg:height="0.57814014mm" draw:style-name="style-287" svg:viewBox="0.0 0.0 63.499996 57.814014" svg:width="0.635mm" svg:x="77.47mm" svg:y="9.835861mm"/>
            <draw:path svg:d="M 9.052677 8.466666 C -3.6473224 25.4 -3.6473224 29.633331 13.28601 42.333332 C 25.98601 55.03333 34.452675 55.03333 47.152676 42.333332 C 51.38601 38.1 59.852676 33.866665 68.31934 33.866665 C 76.78601 33.866665 89.48601 29.633331 89.48601 25.4 C 97.952675 21.166666 97.952675 16.933332 93.71934 12.7 C 85.25267 4.233333 81.01934 1.8189894E-12 55.619343 1.8189894E-12 C 25.98601 1.8189894E-12 21.752676 1.8189894E-12 9.052677 8.466666 z" svg:height="0.5185833mm" draw:style-name="style-288" svg:viewBox="0.0 0.0 96.50008 51.85833" svg:width="0.96500075mm" svg:x="83.56014mm" svg:y="9.821335mm"/>
            <draw:path svg:d="M 14.287499 7.01384 C 1.5875 11.247173 -2.6458333 23.947172 1.5875 32.413837 C 1.5875 45.11384 22.754166 40.880505 39.6875 32.413837 C 56.62083 23.947172 60.854164 15.480506 52.387497 2.7805068 C 43.92083 -1.4528263 31.220833 -1.4528263 14.287499 7.01384 z" svg:height="0.4042937mm" draw:style-name="style-289" svg:viewBox="0.0 0.0 56.62083 40.42937" svg:width="0.5662083mm" svg:x="72.79746mm" svg:y="9.878196mm"/>
            <draw:path svg:d="M 103.94042 1.5874112 C 99.707085 1.5874112 91.240425 5.820744 87.00709 10.054077 C 82.77376 14.287411 65.84042 18.520744 57.373756 18.520744 C 36.207092 22.754076 6.5737586 39.68741 2.3404255 48.154076 C -10.359574 73.55408 31.973757 86.254074 48.90709 65.08741 C 57.373756 48.154076 70.07375 48.154076 91.240425 60.854076 L 108.17375 69.32074 L 120.87376 56.620743 C 133.57375 48.154076 137.80708 35.454075 129.34042 14.287411 C 120.87376 1.5874112 112.40709 -2.645922 103.94042 1.5874112 z" svg:height="0.7577409mm" draw:style-name="style-290" svg:viewBox="0.0 0.0 133.74542 75.77409" svg:width="1.3374542mm" svg:x="75.202934mm" svg:y="9.890127mm"/>
            <draw:path svg:d="M 18.149279 2.7806845 C -3.0173867 11.247351 -7.25072 45.114017 13.915946 57.814014 C 26.615946 70.514015 39.315945 70.514015 47.78261 57.814014 C 60.48261 40.880684 56.24928 19.714018 47.78261 7.0140176 C 35.08261 -1.4526486 35.08261 -1.4526486 18.149279 2.7806845 z" svg:height="0.67339015mm" draw:style-name="style-291" svg:viewBox="0.0 0.0 55.79806 67.33901" svg:width="0.5579806mm" svg:x="46.68151mm" svg:y="9.920527mm"/>
            <draw:path svg:d="M 7.014042 8.474749 C -1.4526244 21.174747 -1.4526244 21.174747 2.7807088 42.341415 C 2.7807088 63.50808 15.480708 76.20808 36.647373 76.20808 C 49.347374 76.20808 49.347374 76.20808 53.580708 42.341415 C 57.81404 8.474749 32.41404 -12.691916 7.014042 8.474749 z" svg:height="0.7620808mm" draw:style-name="style-292" svg:viewBox="0.0 0.0 54.045673 76.20808" svg:width="0.5404567mm" svg:x="63.599194mm" svg:y="10.032921mm"/>
            <draw:path svg:d="M 72.6059 16.448244 C 59.905903 29.148243 51.439236 33.381577 42.97257 33.381577 C 21.805902 33.381577 4.8725705 41.848244 0.63923746 54.548244 C -3.5940957 79.94824 13.339237 84.18157 47.205902 63.014908 C 68.37257 54.548244 68.37257 54.548244 85.3059 58.781574 L 98.0059 67.248245 L 110.7059 54.548244 C 127.63923 37.61491 127.63923 29.148243 114.93923 12.214911 C 102.239235 -4.7184215 89.53923 -4.7184215 72.6059 16.448244 z" svg:height="0.7656757mm" draw:style-name="style-293" svg:viewBox="0.0 0.0 123.99201 76.567566" svg:width="1.2399201mm" svg:x="55.57728mm" svg:y="10.122519mm"/>
            <draw:path svg:d="M 5.1593747 3.175 C -7.5406246 15.874999 5.1593747 37.041664 22.092707 37.041664 C 34.792706 32.80833 43.259373 15.874999 34.792706 3.175 C 26.32604 -1.0583333 13.626041 -1.0583333 5.1593747 3.175 z" svg:height="0.37041664mm" draw:style-name="style-294" svg:viewBox="0.0 0.0 38.200703 37.041664" svg:width="0.38200703mm" svg:x="24.882744mm" svg:y="10.170585mm"/>
            <draw:path svg:d="M 8.015531 7.0139613 C -0.45113525 11.247294 -4.6844683 19.71396 8.015531 28.180626 C 20.71553 40.880627 33.41553 36.647293 37.648865 23.947294 C 46.11553 7.0139613 29.182198 -9.919372 8.015531 7.0139613 z" svg:height="0.35848892mm" draw:style-name="style-295" svg:viewBox="0.0 0.0 39.87525 35.848892" svg:width="0.39875254mm" svg:x="64.859184mm" svg:y="10.174528mm"/>
            <draw:path svg:d="M 94.212074 13.285872 C 81.51208 21.752539 77.27874 21.752539 56.112076 21.752539 C 13.778745 13.285872 5.3120785 21.752539 1.0787455 72.552536 C -3.1545877 97.95254 5.3120785 110.652534 22.24541 114.88587 C 26.478745 119.1192 39.178745 123.35253 47.64541 127.58587 C 64.57874 136.05254 81.51208 127.58587 111.14541 97.95254 C 123.845406 89.48587 140.77873 76.78587 145.01207 72.552536 C 157.71207 68.31921 166.17874 42.919205 161.9454 30.219206 C 157.71207 21.752539 157.71207 17.519205 145.01207 17.519205 C 132.31207 17.519205 123.845406 13.285872 123.845406 9.05254 C 115.37874 -3.6474597 111.14541 -3.6474597 94.212074 13.285872 z" svg:height="1.3069782mm" draw:style-name="style-296" svg:viewBox="0.0 0.0 163.04668 130.69781" svg:width="1.6304668mm" svg:x="13.408884mm" svg:y="10.23881mm"/>
            <draw:path svg:d="M 9.052677 9.525 C -3.6473224 26.458332 -3.6473224 34.925 13.28601 51.85833 L 25.98601 64.55833 L 42.919342 51.85833 C 59.852676 39.158333 64.086006 26.458332 55.619343 9.525 C 42.919342 -3.175 25.98601 -3.175 9.052677 9.525 z" svg:height="0.64558333mm" draw:style-name="style-297" svg:viewBox="0.0 0.0 59.852722 64.55833" svg:width="0.59852725mm" svg:x="48.000145mm" svg:y="10.234085mm"/>
            <draw:path svg:d="M 30.691666 4.2333007 C 26.458332 8.466634 22.224998 21.166634 17.991667 29.633299 C 13.758332 50.799965 17.991667 55.0333 30.691666 63.499966 C 43.391666 63.499966 39.158333 71.96663 22.224998 93.13329 C -7.408333 118.533295 -7.408333 135.46663 22.224998 143.93329 C 26.458332 148.16663 34.925 148.16663 39.158333 139.69997 C 43.391666 135.46663 51.85833 122.76663 60.324997 114.299965 C 68.791664 101.59996 73.024994 93.13329 73.024994 84.66663 C 73.024994 71.96663 73.024994 67.7333 94.191666 59.266632 C 106.89166 55.0333 119.59166 46.56663 119.59166 42.333298 C 119.59166 38.099964 111.12499 25.399967 102.658325 16.9333 C 89.95833 -3.229777E-5 85.725 -3.229777E-5 64.55833 -3.229777E-5 C 51.85833 -3.229777E-5 39.158333 4.2333007 30.691666 4.2333007 z" svg:height="1.4671401mm" draw:style-name="style-298" svg:viewBox="0.0 0.0 119.59166 146.714" svg:width="1.1959167mm" svg:x="69.16209mm" svg:y="10.244668mm"/>
            <draw:path svg:d="M 7.6682653 7.9963303 C -5.031734 16.462996 -0.7984008 29.162996 11.901599 33.396328 C 28.83493 41.862995 45.768265 33.396328 45.768265 20.69633 C 45.768265 3.762997 20.368265 -8.937002 7.6682653 7.9963303 z" svg:height="0.3680439mm" draw:style-name="style-299" svg:viewBox="0.0 0.0 45.768208 36.80439" svg:width="0.45768207mm" svg:x="62.28032mm" svg:y="10.291704mm"/>
            <draw:path svg:d="M 7.996411 4.4048624 C -8.936922 12.871529 3.7630777 42.50486 20.696411 42.50486 C 33.396408 42.50486 50.329742 25.571527 50.329742 12.871529 C 46.09641 0.17152941 20.696411 -4.061804 7.996411 4.4048624 z" svg:height="0.42504862mm" draw:style-name="style-300" svg:viewBox="0.0 0.0 50.329628 42.50486" svg:width="0.5032963mm" svg:x="85.68737mm" svg:y="10.285286mm"/>
            <draw:path svg:d="M 3.175 3.4080927 C -1.0583333 11.874759 -1.0583333 24.574759 3.175 28.808092 C 11.641666 28.808092 24.341665 24.574759 24.341665 16.108091 C 32.80833 3.4080927 15.874999 -5.0585732 3.175 3.4080927 z" svg:height="0.28808093mm" draw:style-name="style-301" svg:viewBox="0.0 0.0 26.620605 28.808092" svg:width="0.26620606mm" svg:x="6.1065884mm" svg:y="10.337587mm"/>
            <draw:path svg:d="M 21.70804 13.286058 C 0.5413752 34.452724 -7.925291 51.386055 9.008041 51.386055 C 13.241375 51.386055 21.70804 47.152725 25.941374 42.91939 C 34.40804 42.91939 42.874706 38.686058 47.10804 38.686058 C 55.574707 38.686058 68.274704 30.21939 72.50804 17.519392 C 76.74137 17.519392 72.50804 9.052726 68.274704 9.052726 C 47.10804 -3.647274 42.874706 -3.647274 21.70804 13.286058 z" svg:height="0.5138606mm" draw:style-name="style-302" svg:viewBox="0.0 0.0 74.26157 51.386055" svg:width="0.74261576mm" svg:x="7.191258mm" svg:y="10.365808mm"/>
            <draw:path svg:d="M 15.874999 2.7806845 C -5.2916665 15.480684 -5.2916665 32.414017 15.874999 45.114017 C 28.574999 49.347347 28.574999 49.347347 41.274998 45.114017 C 58.208332 36.64735 58.208332 19.714018 41.274998 7.0140176 C 28.574999 -1.4526486 28.574999 -1.4526486 15.874999 2.7806845 z" svg:height="0.48289016mm" draw:style-name="style-303" svg:viewBox="0.0 0.0 53.975 48.289017" svg:width="0.53975mm" svg:x="71.003586mm" svg:y="10.343862mm"/>
            <draw:path svg:d="M 139.55478 4.233333 C 131.08812 8.466666 131.08812 12.7 131.08812 33.866665 C 131.08812 42.333332 126.85478 50.8 118.388115 63.499996 C 105.68812 80.43333 109.92145 93.13333 126.85478 105.83333 C 135.32146 110.06666 139.55478 110.06666 156.48811 105.83333 C 177.65479 101.6 177.65479 101.6 186.12144 110.06666 C 203.05478 131.23332 211.52145 139.7 219.98811 139.7 C 224.22145 139.7 224.22145 143.93333 215.75478 160.86665 C 211.52145 173.56667 211.52145 173.56667 219.98811 186.26666 C 224.22145 194.73332 228.45477 203.2 228.45477 207.43332 C 228.45477 215.9 203.05478 241.29999 190.35478 241.29999 C 186.12144 241.29999 173.42145 232.83333 164.95479 220.13332 C 143.78812 194.73332 139.55478 182.03333 148.02145 173.56667 C 156.48811 173.56667 152.25478 152.4 143.78812 152.4 C 143.78812 148.16666 135.32146 148.16666 131.08812 148.16666 C 122.62145 148.16666 114.154785 148.16666 114.154785 143.93333 C 101.45479 143.93333 92.98812 122.76666 92.98812 105.83333 C 92.98812 93.13333 84.521454 84.666664 59.121452 84.666664 C 42.18812 80.43333 37.95479 80.43333 21.021456 93.13333 C -0.14521077 110.06666 -4.378544 126.99999 4.0881224 135.46666 C 8.321456 135.46666 16.788122 139.7 21.021456 135.46666 C 33.721455 135.46666 37.95479 139.7 37.95479 165.09999 C 37.95479 182.03333 42.18812 186.26666 54.88812 190.49998 C 76.05479 198.96666 92.98812 228.59999 97.22145 262.46664 C 97.22145 283.63333 101.45479 292.09998 122.62145 304.8 C 126.85478 309.03333 126.85478 309.03333 118.388115 317.5 C 105.68812 334.43332 109.92145 342.9 131.08812 342.9 C 139.55478 342.9 143.78812 342.9 143.78812 334.43332 C 143.78812 325.96664 143.78812 317.5 139.55478 313.26666 C 135.32146 300.56665 152.25478 292.09998 173.42145 292.09998 C 181.8881 292.09998 198.82144 292.09998 211.52145 287.86667 C 224.22145 283.63333 236.92145 279.4 236.92145 279.4 C 249.62144 279.4 262.32144 258.2333 262.32144 228.59999 C 266.55478 198.96666 266.55478 190.49998 258.0881 173.56667 C 253.85478 160.86665 245.3881 148.16666 241.15479 148.16666 C 232.68811 143.93333 232.68811 143.93333 236.92145 131.23332 C 245.3881 114.299995 253.85478 71.96667 249.62144 63.499996 C 245.3881 50.8 224.22145 42.333332 207.28812 42.333332 C 194.58812 42.333332 190.35478 38.1 177.65479 16.933332 C 169.18811 0.0 156.48811 -4.233333 139.55478 4.233333 z" svg:height="3.429mm" draw:style-name="style-304" svg:viewBox="0.0 0.0 265.10233 342.9" svg:width="2.6510234mm" svg:x="50.632122mm" svg:y="10.371668mm"/>
            <draw:path svg:d="M 20.255093 8.466666 C 3.321761 21.166666 -5.1449056 33.866665 3.321761 46.566666 C 11.788427 55.03333 32.955093 63.499996 54.121758 63.499996 C 62.588425 63.499996 75.28842 50.8 75.28842 42.333332 C 75.28842 33.866665 45.655094 -9.094947E-13 41.42176 -9.094947E-13 C 37.188427 -9.094947E-13 28.72176 4.233333 20.255093 8.466666 z" svg:height="0.635mm" draw:style-name="style-305" svg:viewBox="0.0 0.0 75.28818 63.499996" svg:width="0.75288177mm" svg:x="79.38412mm" svg:y="10.414001mm"/>
            <draw:path svg:d="M 4.404899 9.525 C -4.0617676 26.458332 0.17156574 34.925 12.871565 34.925 C 29.804897 34.925 42.504898 22.224998 29.804897 9.525 C 21.338232 -3.175 12.871565 -3.175 4.404899 9.525 z" svg:height="0.34925mm" draw:style-name="style-306" svg:viewBox="0.0 0.0 34.964138 34.925" svg:width="0.34964138mm" svg:x="83.09862mm" svg:y="10.403418mm"/>
            <draw:path svg:d="M 8.015531 7.01384 C -0.45113525 11.247173 -4.6844683 28.180506 8.015531 36.64717 C 16.482197 49.34717 46.11553 45.11384 58.81553 36.64717 C 71.515526 19.713839 67.282196 11.247173 46.11553 2.7805068 C 29.182198 -1.4528263 20.71553 -1.4528263 8.015531 7.01384 z" svg:height="0.44662702mm" draw:style-name="style-307" svg:viewBox="0.0 0.0 65.9591 44.662704" svg:width="0.659591mm" svg:x="54.529846mm" svg:y="10.470863mm"/>
            <draw:path svg:d="M 38.1 4.615012 C 25.4 17.315012 -2.2737368E-13 51.181675 -2.2737368E-13 63.881676 C -2.2737368E-13 72.34834 4.233333 80.81501 16.933332 89.28168 C 29.633331 101.981674 46.566666 106.215004 59.266663 97.748344 C 63.499996 89.28168 63.499996 89.28168 59.266663 76.58167 C 55.03333 59.648342 55.03333 51.181675 71.96667 38.481678 C 84.666664 25.781677 84.666664 21.548344 71.96667 8.848345 C 59.266663 0.38167888 46.566666 -3.8516543 38.1 4.615012 z" svg:height="1.0215324mm" draw:style-name="style-308" svg:viewBox="0.0 0.0 81.49166 102.15324" svg:width="0.8149166mm" svg:x="18.24567mm" svg:y="10.537185mm"/>
            <draw:path svg:d="M 11.332641 2.7805955 C -14.067358 15.480595 7.099308 49.34726 36.73264 40.880592 C 49.43264 36.647263 53.665974 19.713928 40.965973 7.013929 C 28.265974 -1.4527375 28.265974 -1.4527375 11.332641 2.7805955 z" svg:height="0.4222263mm" draw:style-name="style-309" svg:viewBox="0.0 0.0 48.63419 42.22263" svg:width="0.4863419mm" svg:x="48.82401mm" svg:y="10.640195mm"/>
            <draw:path svg:d="M 12.7 9.525 C -4.233333 22.224998 -4.233333 30.691666 12.7 47.624996 C 33.866665 68.791664 50.8 64.55833 50.8 34.925 C 50.8 22.224998 46.566666 13.758332 42.333332 9.525 C 29.633331 -3.175 25.4 -3.175 12.7 9.525 z" svg:height="0.60854167mm" draw:style-name="style-310" svg:viewBox="0.0 0.0 50.8 60.854164" svg:width="0.50799996mm" svg:x="60.748337mm" svg:y="10.657418mm"/>
            <draw:path svg:d="M 9.525 13.286031 C -3.175 25.98603 -3.175 34.452698 9.525 47.152695 C 17.991667 55.61936 17.991667 55.61936 30.691666 51.38603 C 34.925 47.152695 43.391666 38.686028 47.624996 34.452698 C 51.85833 21.752697 51.85833 21.752697 47.624996 9.052697 C 34.925 -3.6473022 22.224998 -3.6473022 9.525 13.286031 z" svg:height="0.5416674mm" draw:style-name="style-311" svg:viewBox="0.0 0.0 50.8 54.166737" svg:width="0.50799996mm" svg:x="43.508087mm" svg:y="10.704474mm"/>
            <draw:path svg:d="M 1.5875 8.466666 C -2.6458333 21.166666 1.5875 29.633331 14.287499 29.633331 C 39.6875 29.633331 43.92083 4.233333 18.520832 -9.094947E-13 C 10.054166 -9.094947E-13 5.820833 4.233333 1.5875 8.466666 z" svg:height="0.2963333mm" draw:style-name="style-312" svg:viewBox="0.0 0.0 35.58585 29.633331" svg:width="0.3558585mm" svg:x="78.343124mm" svg:y="10.710335mm"/>
            <draw:path svg:d="M 8.466666 7.668249 C 4.233333 11.901583 -9.094947E-13 20.368248 -9.094947E-13 24.601582 C -9.094947E-13 37.301582 4.233333 37.301582 25.4 50.00158 C 38.1 58.468246 50.8 62.70158 50.8 66.93491 C 59.266663 75.40158 71.96667 71.16824 80.43333 54.234913 C 97.36666 28.834915 114.299995 45.768246 101.6 79.63491 C 97.36666 92.334915 97.36666 100.801575 101.6 109.26824 C 114.299995 126.20158 110.06666 130.4349 97.36666 134.66824 C 84.666664 143.1349 80.43333 155.83492 93.13333 168.53491 C 101.6 185.46825 114.299995 185.46825 135.46666 172.76823 C 148.16666 164.30157 160.86665 160.06824 169.33333 160.06824 C 190.49998 155.83492 198.96666 143.1349 198.96666 126.20158 C 198.96666 113.50158 186.26666 92.334915 169.33333 88.10158 C 160.86665 83.86825 160.86665 83.86825 165.09999 58.468246 C 165.09999 37.301582 165.09999 33.06825 156.63333 24.601582 C 143.93333 20.368248 139.7 20.368248 122.76666 24.601582 C 101.6 28.834915 97.36666 28.834915 71.96667 24.601582 C 59.266663 24.601582 46.566666 16.134916 38.1 11.901583 C 25.4 -0.798417 16.933332 -5.03175 8.466666 7.668249 z" svg:height="1.8182092mm" draw:style-name="style-313" svg:viewBox="0.0 0.0 198.96666 181.82092" svg:width="1.9896666mm" svg:x="46.01634mm" svg:y="10.760653mm"/>
            <draw:path svg:d="M 15.874999 3.1749756 C -5.2916665 15.874975 -5.2916665 28.574974 15.874999 45.50831 C 28.574999 53.97497 28.574999 53.97497 37.041664 49.741642 C 49.741665 41.274975 58.208332 11.641642 53.975 3.1749756 C 49.741665 -1.0583575 28.574999 -1.0583575 15.874999 3.1749756 z" svg:height="0.5252235mm" draw:style-name="style-314" svg:viewBox="0.0 0.0 55.076214 52.52235" svg:width="0.5507621mm" svg:x="49.96392mm" svg:y="10.763251mm"/>
            <draw:path svg:d="M 6.9117227 9.008102 C -10.02161 25.941435 6.9117227 47.1081 28.078388 38.641434 C 36.545055 34.4081 40.77839 30.174768 40.77839 21.708101 C 40.77839 0.5414358 19.611721 -7.9252305 6.9117227 9.008102 z" svg:height="0.40568966mm" draw:style-name="style-315" svg:viewBox="0.0 0.0 40.77823 40.568966" svg:width="0.40778232mm" svg:x="76.89288mm" svg:y="10.747253mm"/>
            <draw:path svg:d="M 9.052677 7.668257 C -3.6473224 16.134924 -3.6473224 24.60159 13.28601 37.30159 C 25.98601 50.001587 30.219343 50.001587 42.919342 33.068256 C 51.38601 24.60159 51.38601 24.60159 47.152676 11.90159 C 38.68601 -0.7984089 21.752676 -5.031742 9.052677 7.668257 z" svg:height="0.46354267mm" draw:style-name="style-316" svg:viewBox="0.0 0.0 49.933403 46.354267" svg:width="0.49933404mm" svg:x="86.94681mm" svg:y="10.760652mm"/>
            <draw:path svg:d="M 8.630481 8.848386 C -8.302852 30.01505 0.16381428 55.41505 29.797146 55.41505 C 46.73048 55.41505 55.197144 42.71505 55.197144 25.781717 C 50.963814 17.315052 46.73048 8.848386 46.73048 4.615052 C 38.263813 -3.851614 21.33048 0.38171926 8.630481 8.848386 z" svg:height="0.5541505mm" draw:style-name="style-317" svg:viewBox="0.0 0.0 55.19704 55.41505" svg:width="0.5519704mm" svg:x="57.10603mm" svg:y="10.791184mm"/>
            <draw:path svg:d="M 11.901599 5.561365 C -0.7984008 14.028031 -5.031734 30.961363 7.6682653 39.428032 C 16.134932 47.894695 28.83493 47.894695 37.301598 39.428032 C 45.768265 35.1947 45.768265 26.728031 41.53493 14.028031 C 33.068264 -2.9053013 20.368265 -2.9053013 11.901599 5.561365 z" svg:height="0.4577803mm" draw:style-name="style-318" svg:viewBox="0.0 0.0 44.31556 45.77803" svg:width="0.4431556mm" svg:x="80.90698mm" svg:y="10.866387mm"/>
            <draw:path svg:d="M 3.4081252 11.901544 C -5.0585413 24.601543 3.4081252 33.06821 16.108124 33.06821 C 28.808125 33.06821 37.27479 16.134878 28.808125 7.668211 C 20.341457 -5.0317883 11.874791 -0.79845536 3.4081252 11.901544 z" svg:height="0.3306821mm" draw:style-name="style-319" svg:viewBox="0.0 0.0 32.216187 33.06821" svg:width="0.32216185mm" svg:x="5.5115905mm" svg:y="10.887652mm"/>
            <draw:path svg:d="M 14.287499 4.4048586 C 1.5875 12.871525 -2.6458333 29.804857 1.5875 42.504856 C 18.520832 72.13819 35.454166 76.37152 48.154163 55.204857 C 60.854164 34.03819 60.854164 29.804857 43.92083 12.871525 C 31.220833 0.17152537 26.9875 -4.0618076 14.287499 4.4048586 z" svg:height="0.68434024mm" draw:style-name="style-320" svg:viewBox="0.0 0.0 57.20689 68.43402" svg:width="0.57206887mm" svg:x="53.662796mm" svg:y="10.877953mm"/>
            <draw:path svg:d="M 7.6682653 6.35 C -5.031734 14.816666 -0.7984008 27.516665 11.901599 35.983334 C 24.601599 40.216663 24.601599 40.216663 33.068264 35.983334 C 37.301598 23.283333 37.301598 14.816666 28.83493 6.35 C 20.368265 -2.1166666 20.368265 -2.1166666 7.6682653 6.35 z" svg:height="0.39158332mm" draw:style-name="style-321" svg:viewBox="0.0 0.0 35.848892 39.158333" svg:width="0.35848892mm" svg:x="16.729656mm" svg:y="10.943168mm"/>
            <draw:path svg:d="M 9.525 4.233333 C -3.175 8.466666 -3.175 29.633331 9.525 46.566666 C 17.991667 50.8 26.458332 55.03333 26.458332 55.03333 C 39.158333 55.03333 47.624996 38.1 47.624996 16.933332 C 47.624996 4.233333 43.391666 9.094947E-13 34.925 9.094947E-13 C 26.458332 9.094947E-13 13.758332 9.094947E-13 9.525 4.233333 z" svg:height="0.5503333mm" draw:style-name="style-322" svg:viewBox="0.0 0.0 47.624996 55.03333" svg:width="0.47625mm" svg:x="41.60309mm" svg:y="10.9643345mm"/>
            <draw:path svg:d="M 8.848556 4.615016 C 0.3818888 8.84835 -3.8514442 17.315016 4.615222 34.24835 C 13.081888 46.94835 25.781887 51.18168 38.481888 42.715015 C 46.948555 38.48168 51.181885 21.54835 42.71522 8.84835 C 34.248554 0.38168293 21.548555 -3.8516502 8.848556 4.615016 z" svg:height="0.47119913mm" draw:style-name="style-323" svg:viewBox="0.0 0.0 47.330105 47.119915" svg:width="0.47330102mm" svg:x="70.396515mm" svg:y="11.045184mm"/>
            <draw:path svg:d="M 8.015531 7.6681566 C -4.6844683 16.134823 -0.45113525 33.068157 8.015531 37.301487 C 24.948864 50.001488 37.648865 45.768154 46.11553 33.068157 C 50.34886 24.601488 50.34886 24.601488 41.882195 11.901489 C 33.41553 -0.79850984 16.482197 -5.031843 8.015531 7.6681566 z" svg:height="0.44969752mm" draw:style-name="style-324" svg:viewBox="0.0 0.0 48.896038 44.969753" svg:width="0.48896036mm" svg:x="71.505516mm" svg:y="11.014653mm"/>
            <draw:path svg:d="M 19.84375 16.93317 C -1.3229166 33.866505 -5.5562496 46.5665 7.1437497 55.03317 C 19.84375 59.266502 32.543747 55.03317 45.243748 38.09984 C 57.94375 25.399837 62.177082 12.699838 53.710415 4.2331715 C 45.243748 -4.2334948 41.010414 -1.6148885E-4 19.84375 16.93317 z" svg:height="0.56560206mm" draw:style-name="style-325" svg:viewBox="0.0 0.0 58.115276 56.560207" svg:width="0.5811528mm" svg:x="5.855234mm" svg:y="11.091336mm"/>
            <draw:path svg:d="M 17.315027 7.846832 C 13.081695 12.080165 13.081695 16.313498 13.081695 24.780165 C 17.315027 33.24683 13.081695 41.713497 8.848361 45.94683 C 0.38169503 50.180164 -3.851638 67.113495 4.6150284 75.58016 C 13.081695 79.81349 30.015026 62.88016 30.015026 50.180164 C 30.015026 41.713497 34.24836 33.24683 38.481693 24.780165 C 51.181694 3.6134987 34.24836 -9.086501 17.315027 7.846832 z" svg:height="0.7624317mm" draw:style-name="style-326" svg:viewBox="0.0 0.0 42.915848 76.24317" svg:width="0.42915845mm" svg:x="6.5578547mm" svg:y="11.097533mm"/>
            <draw:path svg:d="M 38.271564 12.7 C 29.804897 21.166666 21.338232 33.866665 12.871565 42.333332 C 0.17156574 55.03333 -4.0617676 63.499996 4.404899 71.96667 C 12.871565 80.43333 29.804897 76.2 59.43823 59.266663 C 89.07156 38.1 93.30489 29.633331 72.13823 12.7 C 63.671562 4.233333 55.204895 0.0 55.204895 0.0 C 50.971565 0.0 46.73823 4.233333 38.271564 12.7 z" svg:height="0.76199996mm" draw:style-name="style-327" svg:viewBox="0.0 0.0 85.367355 76.2" svg:width="0.8536736mm" svg:x="58.121952mm" svg:y="11.091334mm"/>
            <draw:path svg:d="M 16.933332 6.350133 C 4.233333 14.816799 -1.8189894E-12 19.050133 -1.8189894E-12 27.516798 C -1.8189894E-12 52.916798 33.866665 65.6168 55.03333 48.683464 C 63.499996 40.216797 59.266663 10.583467 50.8 6.350133 C 42.333332 -2.1165333 33.866665 -2.1165333 16.933332 6.350133 z" svg:height="0.5639359mm" draw:style-name="style-328" svg:viewBox="0.0 0.0 59.648384 56.39359" svg:width="0.5964838mm" svg:x="92.456mm" svg:y="11.1125mm"/>
            <draw:path svg:d="M 7.1437497 8.667219 C -5.5562496 21.367218 -1.3229166 29.833885 19.84375 38.300552 C 36.77708 46.767216 45.243748 46.767216 53.710415 38.300552 C 57.94375 34.06722 57.94375 29.833885 49.47708 17.133886 C 41.010414 -4.03278 24.077082 -4.03278 7.1437497 8.667219 z" svg:height="0.44650552mm" draw:style-name="style-329" svg:viewBox="0.0 0.0 56.4911 44.65055" svg:width="0.564911mm" svg:x="61.735233mm" svg:y="11.173996mm"/>
            <draw:path svg:d="M 15.336531 4.404923 C -10.063468 17.104923 -1.5968016 42.50492 23.803198 38.271587 C 40.73653 34.038254 44.969864 25.571589 44.969864 12.87159 C 40.73653 0.17158997 28.03653 -4.0617433 15.336531 4.404923 z" svg:height="0.38741845mm" draw:style-name="style-330" svg:viewBox="0.0 0.0 44.969753 38.741844" svg:width="0.44969752mm" svg:x="62.626972mm" svg:y="11.216619mm"/>
            <draw:path svg:d="M 12.215275 9.525 C -4.718058 22.224998 -4.718058 34.925 16.448608 39.158333 C 24.915274 43.391666 33.38194 43.391666 41.848606 39.158333 C 54.548607 30.691666 54.548607 26.458332 41.848606 9.525 C 29.148607 -3.175 24.915274 -3.175 12.215275 9.525 z" svg:height="0.42333332mm" draw:style-name="style-331" svg:viewBox="0.0 0.0 51.373352 42.333332" svg:width="0.5137335mm" svg:x="68.161514mm" svg:y="11.165418mm"/>
            <draw:path svg:d="M 3.321761 9.00807 C -5.1449056 21.708069 3.321761 34.40807 20.255093 34.40807 C 32.955093 34.40807 37.188427 30.174736 37.188427 21.708069 C 41.42176 0.5414035 11.788427 -7.925263 3.321761 9.00807 z" svg:height="0.3440807mm" draw:style-name="style-332" svg:viewBox="0.0 0.0 37.599632 34.40807" svg:width="0.37599632mm" svg:x="78.24112mm" svg:y="11.21292mm"/>
            <draw:path svg:d="M 8.466666 8.015353 C 4.233333 12.248687 0.0 16.48202 0.0 20.715353 C 0.0 29.182018 25.4 41.88202 38.1 41.88202 C 46.566666 41.88202 55.03333 24.948687 46.566666 8.015353 C 42.333332 -0.45131287 25.4 -4.684646 8.466666 8.015353 z" svg:height="0.41882017mm" draw:style-name="style-333" svg:viewBox="0.0 0.0 50.073673 41.88202" svg:width="0.5007367mm" svg:x="77.089005mm" svg:y="11.307514mm"/>
            <draw:path svg:d="M 8.466666 8.466473 C 4.233333 12.699805 0.0 21.166471 0.0 21.166471 C 0.0 29.633139 38.1 63.4998 50.8 67.73314 C 67.73333 71.96647 93.13333 46.56647 84.666664 29.633139 C 84.666664 21.166471 42.333332 -1.937866E-4 29.633331 -1.937866E-4 C 21.166666 -1.937866E-4 12.7 4.2331395 8.466666 8.466473 z" svg:height="0.6820184mm" draw:style-name="style-334" svg:viewBox="0.0 0.0 86.34839 68.20184" svg:width="0.8634839mm" svg:x="84.582mm" svg:y="11.303003mm"/>
            <draw:path svg:d="M 15.874999 12.87142 C 7.408333 21.338085 3.175 29.804752 3.175 46.738087 C -1.0583333 59.438084 -1.0583333 76.371414 3.175 76.371414 C 7.408333 97.538086 37.041664 93.30475 41.274998 67.90475 C 45.50833 63.671417 49.741665 50.971416 53.975 42.504753 C 62.441666 25.571419 58.208332 8.638086 49.741665 4.4047537 C 37.041664 -4.0619125 28.574999 0.17142041 15.874999 12.87142 z" svg:height="0.8992408mm" draw:style-name="style-335" svg:viewBox="0.0 0.0 58.59005 89.92408" svg:width="0.5859005mm" svg:x="83.36492mm" svg:y="11.34362mm"/>
            <draw:path svg:d="M 4.233333 3.1748383 C 4.233333 7.4081717 -1.1368684E-13 15.874838 -1.1368684E-13 20.108171 C -1.1368684E-13 37.041504 16.933332 41.274837 42.333332 37.041504 C 76.2 28.574837 76.2 15.874838 42.333332 3.1748383 C 25.4 -1.0584948 12.7 -1.0584948 4.233333 3.1748383 z" svg:height="0.3856854mm" draw:style-name="style-336" svg:viewBox="0.0 0.0 67.73333 38.568542" svg:width="0.6773333mm" svg:x="8.551338mm" svg:y="11.440586mm"/>
            <draw:path svg:d="M 7.6682653 4.4048624 C -5.031734 12.871529 -0.7984008 29.804861 11.901599 34.038193 C 24.601599 34.038193 33.068264 25.571527 33.068264 12.871529 C 33.068264 0.17152941 20.368265 -4.061804 7.6682653 4.4048624 z" svg:height="0.34038195mm" draw:style-name="style-337" svg:viewBox="0.0 0.0 33.06821 34.038193" svg:width="0.3306821mm" svg:x="17.660988mm" svg:y="11.428286mm"/>
            <draw:path svg:d="M 16.448608 4.233333 C -4.718058 12.7 -4.718058 42.333332 12.215275 63.499996 C 16.448608 76.2 24.915274 80.43333 46.08194 88.899994 C 58.78194 93.13333 67.248604 97.36666 67.248604 97.36666 C 67.248604 101.6 54.548607 110.06666 46.08194 114.299995 C 37.615273 122.76666 29.148607 131.23332 29.148607 131.23332 C 29.148607 139.7 54.548607 169.33333 63.015274 169.33333 C 67.248604 169.33333 79.94861 177.79999 92.648605 186.26666 C 105.3486 198.96666 113.81527 203.2 126.51527 203.2 C 139.21527 203.2 151.91527 198.96666 160.38193 194.73332 C 168.8486 186.26666 173.08194 182.03333 173.08194 173.56667 C 173.08194 156.63333 168.8486 148.16666 156.1486 148.16666 C 139.21527 148.16666 126.51527 135.46666 126.51527 118.533325 C 126.51527 97.36666 113.81527 88.899994 92.648605 93.13333 C 79.94861 93.13333 79.94861 93.13333 84.18194 80.43333 C 88.41527 67.73333 88.41527 63.499996 75.71527 42.333332 C 63.015274 16.933332 46.08194 0.0 33.38194 0.0 C 29.148607 0.0 24.915274 4.233333 16.448608 4.233333 z" svg:height="2.0319998mm" draw:style-name="style-338" svg:viewBox="0.0 0.0 173.08168 203.2" svg:width="1.7308167mm" svg:x="44.073853mm" svg:y="11.430001mm"/>
            <draw:path svg:d="M 156.63333 6.35 C 135.46666 31.749998 118.533325 48.68333 101.6 52.916664 C 71.96667 61.38333 67.73333 82.549995 93.13333 95.24999 C 101.6 99.48333 105.83333 103.71666 110.06666 116.416664 C 110.06666 137.58333 105.83333 146.04999 84.666664 146.04999 C 71.96667 146.04999 71.96667 141.81667 71.96667 129.11665 C 71.96667 107.95 63.499996 99.48333 50.8 107.95 C 42.333332 112.18333 42.333332 116.416664 42.333332 133.34999 C 46.566666 158.75 38.1 171.45 25.4 171.45 C 12.7 171.45 0.0 184.15 0.0 192.61665 C 0.0 201.08333 12.7 209.54999 25.4 205.31665 C 38.1 201.08333 42.333332 201.08333 46.566666 213.78333 C 55.03333 226.48332 55.03333 230.71666 67.73333 230.71666 C 76.2 230.71666 84.666664 226.48332 97.36666 213.78333 C 110.06666 201.08333 114.299995 201.08333 131.23332 201.08333 C 143.93333 196.84999 156.63333 192.61665 169.33333 188.38333 C 177.79999 179.91666 190.49998 175.68332 203.2 175.68332 C 228.59999 167.21666 241.29999 141.81667 224.36665 133.34999 C 215.9 129.11665 198.96666 133.34999 186.26666 150.28333 C 177.79999 158.75 160.86665 162.98332 160.86665 154.51666 C 160.86665 150.28333 165.09999 146.04999 169.33333 137.58333 C 173.56667 129.11665 173.56667 129.11665 169.33333 116.416664 C 165.09999 107.95 160.86665 99.48333 156.63333 95.24999 C 148.16666 82.549995 152.4 65.61666 173.56667 44.449997 C 194.73332 23.283333 194.73332 14.816666 182.03333 6.35 C 169.33333 -2.1166666 165.09999 -2.1166666 156.63333 6.35 z" svg:height="2.3071666mm" draw:style-name="style-339" svg:viewBox="0.0 0.0 232.0769 230.71666" svg:width="2.320769mm" svg:x="18.499672mm" svg:y="11.493502mm"/>
            <draw:path svg:d="M 8.848426 9.008159 C 0.3817596 13.241491 -3.8515735 34.408157 4.6150928 38.64149 C 8.848426 42.874825 34.248425 30.174824 38.48176 21.708158 C 46.948425 0.5414923 30.01509 -7.925174 8.848426 9.008159 z" svg:height="0.39482266mm" draw:style-name="style-340" svg:viewBox="0.0 0.0 40.708286 39.482265" svg:width="0.40708286mm" svg:x="11.722521mm" svg:y="11.509253mm"/>
            <draw:path svg:d="M 3.175 4.4049067 C -1.0583333 8.63824 -1.0583333 12.871573 3.175 17.104906 C 7.408333 34.03824 37.041664 29.804905 37.041664 12.871573 C 32.80833 0.17157382 11.641666 -4.0617595 3.175 4.4049067 z" svg:height="0.27884609mm" draw:style-name="style-341" svg:viewBox="0.0 0.0 37.041664 27.88461" svg:width="0.37041664mm" svg:x="82.09492mm" svg:y="11.512952mm"/>
            <draw:path svg:d="M 5.900802 12.69985 C -2.5658638 29.633183 -2.5658638 42.333183 10.134135 46.566517 C 35.534134 50.799847 52.46747 33.866516 35.534134 12.69985 C 22.834135 -4.2334824 10.134135 -4.2334824 5.900802 12.69985 z" svg:height="0.47219706mm" draw:style-name="style-342" svg:viewBox="0.0 0.0 42.35026 47.219704" svg:width="0.42350262mm" svg:x="12.55633mm" svg:y="11.557003mm"/>
            <draw:path svg:d="M 83.04544 12.699814 C 66.112114 16.933147 44.945446 21.16648 32.245445 25.399813 C 6.8454475 29.633146 -5.854552 42.333145 2.6121144 55.033146 C 6.8454475 67.73315 15.312114 67.73315 40.712112 59.26648 C 53.412113 55.033146 66.112114 50.799812 70.34544 50.799812 C 87.27878 50.799812 99.978775 42.333145 112.67878 25.399813 C 125.37878 12.699814 125.37878 -1.8571217E-4 116.91211 -1.8571217E-4 C 112.67878 -1.8571217E-4 99.978775 4.2331476 83.04544 12.699814 z" svg:height="0.6516741mm" draw:style-name="style-343" svg:viewBox="0.0 0.0 122.8129 65.16741" svg:width="1.2281289mm" svg:x="14.070884mm" svg:y="11.557003mm"/>
            <draw:path svg:d="M 4.4979167 3.1750646 C -8.202083 20.108397 8.73125 45.508396 21.43125 32.808395 C 29.897915 24.34173 29.897915 3.1750646 21.43125 3.1750646 C 12.964582 -1.0582687 8.73125 -1.0582687 4.4979167 3.1750646 z" svg:height="0.36240745mm" draw:style-name="style-344" svg:viewBox="0.0 0.0 27.781248 36.240746" svg:width="0.27781248mm" svg:x="28.995691mm" svg:y="11.567584mm"/>
            <draw:path svg:d="M 9.052677 9.525023 C -3.6473224 22.225023 -3.6473224 26.458357 13.28601 39.158356 C 38.68601 60.32502 64.086006 39.158356 42.919342 9.525023 C 34.452675 -3.1749756 21.752676 -3.1749756 9.052677 9.525023 z" svg:height="0.47725275mm" draw:style-name="style-345" svg:viewBox="0.0 0.0 50.80434 47.725273" svg:width="0.5080434mm" svg:x="64.002144mm" svg:y="11.546417mm"/>
            <draw:path svg:d="M 74.01099 9.0525 C 61.31098 21.752499 61.31098 30.219166 78.244316 47.152496 C 95.17765 68.31916 95.17765 72.5525 78.244316 72.5525 C 74.01099 72.5525 65.54432 76.78583 57.077652 85.252495 C 48.610985 93.71916 44.37765 93.71916 31.677652 93.71916 C 2.0443196 85.252495 -10.65568 110.6525 10.510986 131.81917 C 23.210985 144.51917 52.84432 140.28583 57.077652 123.35249 C 57.077652 119.11916 69.77765 114.885826 78.244316 114.885826 C 103.64432 110.6525 107.87765 102.18583 107.87765 85.252495 C 103.64432 72.5525 103.64432 68.31916 116.344315 64.08583 C 124.81098 64.08583 141.74431 59.852497 158.67764 59.852497 C 179.84431 59.852497 184.07765 59.852497 196.77765 51.38583 C 209.47765 34.4525 209.47765 30.219166 196.77765 21.752499 C 188.31097 17.519165 179.84431 17.519165 158.67764 21.752499 C 133.27765 21.752499 129.04431 21.752499 116.344315 13.285832 C 99.41098 -3.6475 86.71098 -3.6475 74.01099 9.0525 z" svg:height="1.3920373mm" draw:style-name="style-346" svg:viewBox="0.0 0.0 206.30247 139.20372" svg:width="2.0630248mm" svg:x="74.69789mm" svg:y="11.551143mm"/>
            <draw:path svg:d="M 11.901082 3.1748302 C -0.7989176 11.641497 -5.032251 24.341496 7.6677485 32.808163 C 16.134415 41.27483 37.30108 45.508163 45.767746 37.041496 C 58.467747 28.57483 54.234413 11.641497 37.30108 3.1748302 C 24.601082 -1.0585028 24.601082 -1.0585028 11.901082 3.1748302 z" svg:height="0.41656718mm" draw:style-name="style-347" svg:viewBox="0.0 0.0 53.15255 41.65672" svg:width="0.5315255mm" svg:x="88.44232mm" svg:y="11.567586mm"/>
            <draw:path svg:d="M 3.175 7.84688 C -1.0583333 16.313547 -1.0583333 20.546879 3.175 29.013546 C 7.408333 41.713547 24.341665 41.713547 28.574999 24.780212 C 32.80833 3.613547 11.641666 -9.0864525 3.175 7.84688 z" svg:height="0.38066223mm" draw:style-name="style-348" svg:viewBox="0.0 0.0 29.128584 38.066223" svg:width="0.29128584mm" svg:x="41.878254mm" svg:y="11.647865mm"/>
            <draw:path svg:d="M 3.3215024 8.466654 C -5.1451635 29.63332 3.3215024 42.33332 20.254835 33.866653 C 32.954834 25.399986 28.721502 4.233321 16.021502 -1.2111663E-5 C 11.788169 -1.2111663E-5 7.554836 4.233321 3.3215024 8.466654 z" svg:height="0.36518687mm" draw:style-name="style-349" svg:viewBox="0.0 0.0 27.923056 36.51869" svg:width="0.27923056mm" svg:x="18.847456mm" svg:y="11.684001mm"/>
            <draw:path svg:d="M 13.530439 4.233333 C 9.297107 8.466666 0.8304402 16.933332 0.8304402 21.166666 C -3.4028928 29.633331 9.297107 46.566666 21.997107 50.8 C 38.93044 50.8 47.397106 42.333332 47.397106 21.166666 C 47.397106 0.0 47.397106 0.0 38.93044 0.0 C 34.697105 0.0 21.997107 4.233333 13.530439 4.233333 z" svg:height="0.50799996mm" draw:style-name="style-350" svg:viewBox="0.0 0.0 47.397045 50.8" svg:width="0.47397044mm" svg:x="46.135033mm" svg:y="11.684001mm"/>
            <draw:path svg:d="M 8.015531 8.015355 C -4.6844683 20.715355 -0.45113525 29.182022 8.015531 29.182022 C 24.948864 29.182022 41.882195 16.482021 37.648865 8.015355 C 33.41553 -4.684644 16.482197 -0.45131084 8.015531 8.015355 z" svg:height="0.2918202mm" draw:style-name="style-351" svg:viewBox="0.0 0.0 38.306618 29.182022" svg:width="0.38306618mm" svg:x="77.98251mm" svg:y="11.688515mm"/>
            <draw:path svg:d="M 4.233333 13.286075 C -4.233333 25.986074 0.0 34.45274 16.933332 42.919407 C 38.1 51.386074 50.8 30.219408 33.866665 9.052742 C 25.4 -3.6472578 16.933332 -3.6472578 4.233333 13.286075 z" svg:height="0.44830918mm" draw:style-name="style-352" svg:viewBox="0.0 0.0 41.713497 44.830917" svg:width="0.41713497mm" svg:x="57.10767mm" svg:y="11.720474mm"/>
            <draw:path svg:d="M 10.196794 11.901542 C -10.969872 33.068207 1.7301269 45.768208 39.830124 45.768208 C 69.463455 45.768208 86.39679 20.368208 65.230125 7.668209 C 48.29679 -5.0317907 22.896793 -0.7984574 10.196794 11.901542 z" svg:height="0.45768207mm" draw:style-name="style-353" svg:viewBox="0.0 0.0 74.68749 45.768208" svg:width="0.7468749mm" svg:x="70.3407mm" svg:y="11.734319mm"/>
            <draw:path svg:d="M 7.668201 6.35 C -5.0317984 14.816666 -0.79846543 27.516665 11.901534 27.516665 C 20.3682 27.516665 28.834867 19.05 28.834867 6.35 C 24.601534 -2.1166666 16.134867 -2.1166666 7.668201 6.35 z" svg:height="0.27516666mm" draw:style-name="style-354" svg:viewBox="0.0 0.0 28.834877 27.516665" svg:width="0.28834876mm" svg:x="8.178323mm" svg:y="11.789835mm"/>
            <draw:path svg:d="M 21.166666 1.6607189 C 8.466666 5.894052 8.466666 10.127385 -9.094947E-13 35.527386 C -9.094947E-13 48.227383 -9.094947E-13 52.460716 8.466666 56.69405 C 16.933332 65.16071 21.166666 65.16071 42.333332 56.69405 L 63.499996 52.460716 L 76.2 65.16071 C 84.666664 73.62738 88.899994 82.09405 88.899994 99.02738 C 88.899994 111.72738 93.13333 120.194046 101.6 132.89404 C 118.533325 145.59404 135.46666 149.82738 139.7 141.36072 C 143.93333 128.66072 139.7 52.460716 135.46666 39.760715 C 131.23332 35.527386 126.99999 22.827385 126.99999 18.594051 C 126.99999 14.360719 122.76666 10.127385 114.299995 5.894052 C 105.83333 1.6607189 101.6 1.6607189 84.666664 10.127385 C 63.499996 18.594051 63.499996 18.594051 55.03333 10.127385 C 42.333332 1.6607189 33.866665 -2.5726142 21.166666 1.6607189 z" svg:height="1.4576561mm" draw:style-name="style-355" svg:viewBox="0.0 0.0 141.4535 145.76561" svg:width="1.414535mm" svg:x="42.37567mm" svg:y="11.879061mm"/>
            <draw:path svg:d="M 7.384562 8.666969 C -5.315438 21.366968 -1.0821044 38.3003 15.851228 51.0003 C 24.317894 55.233635 41.25123 63.7003 53.951225 72.16697 C 79.35123 89.100296 96.28456 89.100296 100.51789 67.93363 C 100.51789 59.46697 100.51789 55.233635 87.817894 46.766968 C 83.58456 38.3003 75.11789 34.066967 70.88456 34.066967 C 62.417892 34.066967 53.951225 25.600302 49.71789 17.133635 C 37.017895 -4.0330305 20.08456 -4.0330305 7.384562 8.666969 z" svg:height="0.8438224mm" draw:style-name="style-356" svg:viewBox="0.0 0.0 100.51767 84.38224" svg:width="1.0051768mm" svg:x="49.75249mm" svg:y="11.851332mm"/>
            <draw:path svg:d="M 20.255093 1.6607311 C 3.321761 5.8940644 -5.1449056 27.06073 3.321761 35.527397 C 11.788427 39.76073 16.02176 39.76073 24.488426 31.294064 C 37.188427 22.827396 41.42176 18.594063 37.188427 10.127398 C 37.188427 1.6607311 28.72176 -2.572602 20.255093 1.6607311 z" svg:height="0.38308105mm" draw:style-name="style-357" svg:viewBox="0.0 0.0 38.77568 38.308105" svg:width="0.3877568mm" svg:x="59.31812mm" svg:y="11.879061mm"/>
            <draw:path svg:d="M 10.998295 11.901489 C -1.7017049 20.368156 -1.7017049 24.601488 2.5316284 28.834822 C 10.998295 41.53482 36.398293 37.301487 44.86496 24.601488 C 53.331627 16.134823 53.331627 11.901489 49.098293 7.6681566 C 40.631626 -5.031843 23.698294 -0.79850984 10.998295 11.901489 z" svg:height="0.36503088mm" draw:style-name="style-358" svg:viewBox="0.0 0.0 51.879204 36.503086" svg:width="0.51879203mm" svg:x="61.061687mm" svg:y="11.86132mm"/>
            <draw:path svg:d="M 8.466666 8.015353 C 4.233333 8.015353 -9.094947E-13 16.48202 -9.094947E-13 20.715353 C -9.094947E-13 29.182018 16.933332 41.88202 29.633331 41.88202 C 42.333332 41.88202 46.566666 41.88202 50.8 29.182018 C 50.8 20.715353 50.8 16.48202 42.333332 8.015353 C 25.4 -0.45131287 21.166666 -4.684646 8.466666 8.015353 z" svg:height="0.41882017mm" draw:style-name="style-359" svg:viewBox="0.0 0.0 50.8 41.88202" svg:width="0.50799996mm" svg:x="69.51134mm" svg:y="11.857847mm"/>
            <draw:path svg:d="M 8.466666 3.1747818 C 4.233333 7.408115 -2.2737368E-13 11.641448 -2.2737368E-13 15.874782 C -2.2737368E-13 32.808113 21.166666 37.041447 42.333332 24.341448 C 55.03333 15.874782 55.03333 7.408115 33.866665 3.1747818 C 16.933332 -1.0585513 16.933332 -1.0585513 8.466666 3.1747818 z" svg:height="0.3172601mm" draw:style-name="style-360" svg:viewBox="0.0 0.0 51.00055 31.72601" svg:width="0.51000553mm" svg:x="13.208005mm" svg:y="11.906254mm"/>
            <draw:path svg:d="M 1.5875 8.015353 C -2.6458333 20.715353 1.5875 29.182018 14.287499 29.182018 C 18.520832 29.182018 26.9875 33.41535 35.454166 37.648685 L 48.154163 46.115353 L 60.854164 37.648685 C 77.7875 20.715353 69.32083 8.015353 43.92083 12.248687 C 31.220833 12.248687 26.9875 12.248687 26.9875 8.015353 C 22.754166 -4.684646 1.5875 -0.45131287 1.5875 8.015353 z" svg:height="0.4611535mm" draw:style-name="style-361" svg:viewBox="0.0 0.0 69.66389 46.115353" svg:width="0.6966389mm" svg:x="16.451796mm" svg:y="11.900181mm"/>
            <draw:path svg:d="M 8.466666 7.0140176 C 4.233333 11.247351 9.094947E-13 19.714018 9.094947E-13 23.94735 C 9.094947E-13 32.414017 12.7 45.114017 25.4 45.114017 C 42.333332 45.114017 50.8 11.247351 33.866665 2.7806845 C 21.166666 -1.4526486 16.933332 -1.4526486 8.466666 7.0140176 z" svg:height="0.45114017mm" draw:style-name="style-362" svg:viewBox="0.0 0.0 43.09677 45.114017" svg:width="0.4309677mm" svg:x="56.049335mm" svg:y="11.952528mm"/>
            <draw:path svg:d="M 8.466666 8.466666 C 4.233333 12.7 -9.094947E-13 21.166666 -9.094947E-13 25.4 C -9.094947E-13 33.866665 12.7 46.566666 25.4 46.566666 C 33.866665 46.566666 46.566666 33.866665 46.566666 21.166666 C 46.566666 16.933332 29.633331 0.0 25.4 0.0 C 21.166666 0.0 12.7 4.233333 8.466666 8.466666 z" svg:height="0.46566665mm" draw:style-name="style-363" svg:viewBox="0.0 0.0 46.566666 46.566666" svg:width="0.46566665mm" svg:x="64.60067mm" svg:y="11.980334mm"/>
            <draw:path svg:d="M 8.015369 8.848418 C -0.45129672 17.315084 -4.68463 30.015083 8.015369 34.248417 C 24.948702 42.715084 46.115368 21.548418 33.415367 4.6150846 C 24.948702 -3.8515816 16.482037 0.38175154 8.015369 8.848418 z" svg:height="0.36175948mm" draw:style-name="style-364" svg:viewBox="0.0 0.0 37.289345 36.17595" svg:width="0.37289345mm" svg:x="4.999851mm" svg:y="12.01885mm"/>
            <draw:path svg:d="M 4.374668 4.233345 C -8.325332 21.166677 8.608002 33.866676 29.774668 25.400011 C 42.474667 16.933344 42.474667 4.233345 21.308 1.2111663E-5 C 17.074667 1.2111663E-5 8.608002 4.233345 4.374668 4.233345 z" svg:height="0.28094935mm" draw:style-name="style-365" svg:viewBox="0.0 0.0 38.441826 28.094936" svg:width="0.38441825mm" svg:x="18.28659mm" svg:y="12.022668mm"/>
            <draw:path svg:d="M 8.848426 2.7809286 C 0.3817596 7.0142617 -3.8515735 23.947594 4.6150928 28.180927 C 13.081759 36.647594 38.48176 28.180927 42.71509 19.714262 C 42.71509 15.480928 38.48176 11.247595 34.248425 7.0142617 C 21.548426 -1.4524044 17.315092 -1.4524044 8.848426 2.7809286 z" svg:height="0.3168769mm" draw:style-name="style-366" svg:viewBox="0.0 0.0 42.71505 31.68769" svg:width="0.42715052mm" svg:x="15.236187mm" svg:y="12.079525mm"/>
            <draw:path svg:d="M 1.0790038 8.466666 C -3.1543293 21.166666 5.312337 33.866665 22.24567 33.866665 C 30.712336 33.866665 34.945667 29.633331 34.945667 16.933332 C 34.945667 4.233333 30.712336 9.094947E-13 18.012337 9.094947E-13 C 9.5456705 9.094947E-13 5.312337 9.094947E-13 1.0790038 8.466666 z" svg:height="0.33866665mm" draw:style-name="style-367" svg:viewBox="0.0 0.0 34.94546 33.866665" svg:width="0.34945464mm" svg:x="90.07455mm" svg:y="12.0650015mm"/>
            <draw:path svg:d="M 25.4 8.466666 C 12.7 21.166666 0.0 63.499996 0.0 76.2 C 4.233333 88.899994 21.166666 101.6 29.633331 101.6 C 38.1 101.6 84.666664 55.03333 88.899994 42.333332 C 88.899994 25.4 80.43333 8.466666 63.499996 8.466666 C 59.266663 4.233333 50.8 4.233333 42.333332 9.094947E-13 C 38.1 9.094947E-13 29.633331 4.233333 25.4 8.466666 z" svg:height="1.0159999mm" draw:style-name="style-368" svg:viewBox="0.0 0.0 88.899994 101.6" svg:width="0.88899994mm" svg:x="21.251337mm" svg:y="12.107334mm"/>
            <draw:path svg:d="M 12.871565 7.1435156 C 0.17156574 15.610182 -4.0617676 24.076849 4.404899 36.776848 C 17.104898 53.71018 50.971565 41.01018 50.971565 19.843515 C 50.971565 -1.3231508 34.03823 -5.5564837 12.871565 7.1435156 z" svg:height="0.44623914mm" draw:style-name="style-369" svg:viewBox="0.0 0.0 50.971527 44.623913" svg:width="0.50971526mm" svg:x="48.173622mm" svg:y="12.162899mm"/>
            <draw:path svg:d="M 12.7 5.9009233 C 4.233333 10.134256 0.0 18.600924 0.0 18.600924 C 0.0 35.534256 33.866665 44.000923 46.566666 27.067589 C 55.03333 18.600924 55.03333 18.600924 50.8 10.134256 C 42.333332 -2.5657427 29.633331 -2.5657427 12.7 5.9009233 z" svg:height="0.36297515mm" draw:style-name="style-370" svg:viewBox="0.0 0.0 53.58068 36.297516" svg:width="0.53580683mm" svg:x="73.025mm" svg:y="12.217659mm"/>
            <draw:path svg:d="M 8.015531 3.4080727 C -0.45113525 7.6414056 -4.6844683 28.808071 8.015531 28.808071 C 16.482197 33.041405 41.882195 24.574738 41.882195 16.108072 C 50.34886 3.4080727 24.948864 -5.0585938 8.015531 3.4080727 z" svg:height="0.29934102mm" draw:style-name="style-371" svg:viewBox="0.0 0.0 43.56375 29.934101" svg:width="0.4356375mm" svg:x="78.19418mm" svg:y="12.2002535mm"/>
            <draw:path svg:d="M 101.6 16.933397 C 84.666664 29.633396 80.43333 38.100063 80.43333 46.56673 C 80.43333 59.266727 84.666664 63.50006 105.83333 71.96673 C 114.299995 76.20006 122.76666 80.433395 126.99999 80.433395 C 126.99999 84.666725 114.299995 110.06673 105.83333 110.06673 C 97.36666 114.30006 93.13333 114.30006 88.899994 97.36673 C 80.43333 84.666725 67.73333 80.433395 59.266663 88.90006 C 50.8 97.36673 42.333332 88.90006 42.333332 76.20006 C 42.333332 63.50006 38.1 59.266727 33.866665 50.800064 C 12.7 38.100063 -2.2737368E-13 50.800064 -2.2737368E-13 88.90006 C -2.2737368E-13 114.30006 4.233333 118.533394 25.4 118.533394 C 38.1 114.30006 46.566666 118.533394 55.03333 122.76672 C 59.266663 122.76672 63.499996 127.00006 67.73333 127.00006 C 71.96667 127.00006 80.43333 135.46672 84.666664 139.70006 C 97.36666 165.10005 105.83333 165.10005 135.46666 135.46672 C 165.09999 105.8334 169.33333 97.36673 160.86665 80.433395 C 152.4 76.20006 152.4 63.50006 152.4 42.333397 C 152.4 12.700064 152.4 8.466731 143.93333 4.233398 C 131.23332 -4.2332687 122.76666 6.459554E-5 101.6 16.933397 z" svg:height="1.5825138mm" draw:style-name="style-372" svg:viewBox="0.0 0.0 164.71875 158.25137" svg:width="1.6471875mm" svg:x="10.541005mm" svg:y="12.234334mm"/>
            <draw:path svg:d="M 5.1592455 4.4046407 C -7.540754 17.10464 5.1592455 34.03797 22.092579 34.03797 C 30.559244 34.03797 34.792576 38.271305 43.259243 46.737972 C 51.72591 63.671303 68.65924 67.90464 77.12591 55.20464 C 85.592575 46.737972 77.12591 29.80464 60.192577 25.571306 C 51.72591 25.571306 43.259243 17.10464 34.792576 12.871306 C 22.092579 0.17130737 13.625912 -4.0620255 5.1592455 4.4046407 z" svg:height="0.625892mm" draw:style-name="style-373" svg:viewBox="0.0 0.0 80.44745 62.5892" svg:width="0.80447453mm" svg:x="17.474413mm" svg:y="12.232621mm"/>
            <draw:path svg:d="M 33.866665 11.901542 C 29.633331 20.368208 21.166666 28.834875 21.166666 28.834875 C 12.7 28.834875 4.5474735E-13 45.768208 4.5474735E-13 54.234875 C 4.5474735E-13 66.934875 12.7 83.8682 16.933332 83.8682 C 21.166666 83.8682 29.633331 75.40154 42.333332 66.934875 C 59.266663 50.00154 59.266663 50.00154 80.43333 50.00154 C 105.83333 54.234875 118.533325 45.768208 118.533325 24.601542 C 118.533325 11.901542 110.06666 3.4348757 84.666664 7.668209 C 76.2 11.901542 67.73333 11.901542 63.499996 7.668209 C 46.566666 -5.0317907 42.333332 -0.7984574 33.866665 11.901542 z" svg:height="0.83868206mm" draw:style-name="style-374" svg:viewBox="0.0 0.0 118.533325 83.8682" svg:width="1.1853333mm" svg:x="35.179005mm" svg:y="12.242319mm"/>
            <draw:path svg:d="M 4.404899 8.848361 C -4.0617676 25.781694 0.17156574 42.715027 12.871565 46.94836 C 21.338232 51.181694 25.571564 51.181694 34.03823 42.715027 C 38.271564 38.481693 46.73823 30.015026 46.73823 25.781694 C 50.971565 13.081695 50.971565 13.081695 46.73823 4.6150284 C 29.804897 -3.851638 12.871565 0.38169503 4.404899 8.848361 z" svg:height="0.49729067mm" draw:style-name="style-375" svg:viewBox="0.0 0.0 49.913193 49.72907" svg:width="0.49913195mm" svg:x="62.52462mm" svg:y="12.230517mm"/>
            <draw:path svg:d="M 9.052677 8.848317 C -3.6473224 21.548317 -3.6473224 34.248314 13.28601 38.481647 C 34.452675 42.71498 55.619343 21.548317 42.919342 4.6149836 C 34.452675 -3.8516824 21.752676 0.38165063 9.052677 8.848317 z" svg:height="0.3902942mm" draw:style-name="style-376" svg:viewBox="0.0 0.0 46.753494 39.02942" svg:width="0.46753496mm" svg:x="63.536476mm" svg:y="12.230518mm"/>
            <draw:path svg:d="M 7.014042 8.015353 C -1.4526244 20.715353 -1.4526244 20.715353 2.7807088 29.182018 C 15.480708 46.115353 57.81404 67.28202 74.747375 67.28202 C 112.847374 67.28202 125.54737 41.88202 104.38071 16.48202 C 95.91404 3.7820203 83.214035 -0.45131287 70.51404 8.015353 C 66.28071 12.248687 57.81404 12.248687 49.347374 8.015353 C 32.41404 -4.684646 19.71404 -0.45131287 7.014042 8.015353 z" svg:height="0.67282015mm" draw:style-name="style-377" svg:viewBox="0.0 0.0 114.57738 67.28202" svg:width="1.1457738mm" svg:x="71.55786mm" svg:y="12.238848mm"/>
            <draw:path svg:d="M 55.03333 2.7807167 C 46.566666 2.7807167 38.1 7.01405 33.866665 19.71405 C 33.866665 23.947382 25.4 36.64738 16.933332 36.64738 C 4.233333 45.114048 0.0 53.580715 0.0 62.047382 C 0.0 66.280716 4.233333 70.514046 8.466666 74.74738 C 21.166666 83.21404 33.866665 74.74738 38.1 62.047382 C 42.333332 53.580715 46.566666 45.114048 59.266663 45.114048 C 76.2 36.64738 84.666664 19.71405 76.2 7.01405 C 71.96667 -1.4526163 67.73333 -1.4526163 55.03333 2.7807167 z" svg:height="0.7815544mm" draw:style-name="style-378" svg:viewBox="0.0 0.0 79.52151 78.15544" svg:width="0.7952151mm" svg:x="76.581mm" svg:y="12.291194mm"/>
            <draw:path svg:d="M 3.175 10.779752 C -1.0583333 19.246418 -1.0583333 23.479752 3.175 31.946417 C 7.408333 40.413082 11.641666 40.413082 24.341665 40.413082 C 45.50833 40.413082 58.208332 27.713085 49.741665 15.013084 C 41.274998 -1.9202477 15.874999 -6.1535807 3.175 10.779752 z" svg:height="0.40413085mm" draw:style-name="style-379" svg:viewBox="0.0 0.0 52.39369 40.413082" svg:width="0.52393687mm" svg:x="79.38558mm" svg:y="12.338203mm"/>
            <draw:path svg:d="M 1.1260294 8.848375 C -3.1073036 21.548374 5.3593626 30.015041 13.826029 25.781708 C 22.292696 25.781708 26.526028 13.081709 26.526028 4.615042 C 18.059362 -3.851624 5.3593626 0.38170916 1.1260294 8.848375 z" svg:height="0.26882932mm" draw:style-name="style-380" svg:viewBox="0.0 0.0 26.526009 26.882933" svg:width="0.26526007mm" svg:x="84.86707mm" svg:y="12.315184mm"/>
            <draw:path svg:d="M 8.015531 1.7533349 C -0.45113525 5.986668 -4.6844683 14.453334 8.015531 22.92 C 16.482197 31.386667 41.882195 35.62 50.34886 27.153334 C 54.582195 18.686666 54.582195 5.986668 50.34886 5.986668 C 41.882195 1.7533349 16.482197 -2.4799984 8.015531 1.7533349 z" svg:height="0.31768554mm" draw:style-name="style-381" svg:viewBox="0.0 0.0 53.523685 31.768557" svg:width="0.53523684mm" svg:x="73.83385mm" svg:y="12.386134mm"/>
            <draw:path svg:d="M 3.4081252 4.233333 C -5.0585413 16.933332 3.4081252 33.866665 16.108124 33.866665 C 20.341457 38.1 24.574791 42.333332 20.341457 42.333332 C 20.341457 46.566666 20.341457 55.03333 24.574791 63.499996 C 28.808125 76.2 33.04146 80.43333 37.27479 80.43333 C 49.97479 80.43333 71.14146 67.73333 71.14146 59.266663 C 71.14146 50.8 54.208122 38.1 41.508125 38.1 C 33.04146 38.1 28.808125 38.1 28.808125 21.166666 C 28.808125 4.233333 28.808125 9.094947E-13 20.341457 9.094947E-13 C 11.874791 9.094947E-13 7.6414585 4.233333 3.4081252 4.233333 z" svg:height="0.80433327mm" draw:style-name="style-382" svg:viewBox="0.0 0.0 71.141426 80.43333" svg:width="0.7114142mm" svg:x="7.9245906mm" svg:y="12.403667mm"/>
            <draw:path svg:d="M 84.666664 3.1748748 C 80.43333 7.408208 71.96667 11.641541 63.499996 15.874874 C 55.03333 20.108208 46.566666 24.341541 33.866665 24.341541 C 8.466666 24.341541 0.0 28.574873 0.0 41.27487 C 0.0 53.974873 8.466666 58.208206 33.866665 62.44154 C 50.8 62.44154 67.73333 62.44154 76.2 62.44154 C 88.899994 66.67487 93.13333 62.44154 110.06666 53.974873 C 126.99999 41.27487 131.23332 41.27487 131.23332 28.574873 C 131.23332 3.1748748 114.299995 -5.2917914 84.666664 3.1748748 z" svg:height="0.6410242mm" draw:style-name="style-383" svg:viewBox="0.0 0.0 131.23332 64.10242" svg:width="1.3123332mm" svg:x="80.433334mm" svg:y="12.414252mm"/>
            <draw:path svg:d="M 12.7 13.286058 C 4.233333 21.752726 -9.094947E-13 25.986057 -9.094947E-13 34.452724 C -9.094947E-13 47.152725 12.7 59.852722 21.166666 59.852722 C 21.166666 59.852722 25.4 64.08606 29.633331 64.08606 C 33.866665 72.55272 33.866665 72.55272 29.633331 81.01939 C 16.933332 97.95272 21.166666 110.65272 38.1 119.119385 C 50.8 123.35272 63.499996 119.119385 67.73333 106.41939 C 71.96667 97.95272 71.96667 93.71939 59.266663 81.01939 L 46.566666 64.08606 L 55.03333 51.386055 C 67.73333 30.21939 67.73333 21.752726 55.03333 9.052726 C 38.1 -3.647274 29.633331 -3.647274 12.7 13.286058 z" svg:height="1.2070689mm" draw:style-name="style-384" svg:viewBox="0.0 0.0 70.26518 120.70689" svg:width="0.70265186mm" svg:x="49.318336mm" svg:y="12.482474mm"/>
            <draw:path svg:d="M 9.052677 9.524976 C -3.6473224 22.224976 -3.6473224 39.158306 13.28601 43.39164 C 25.98601 47.624973 42.919342 47.624973 55.619343 39.158306 C 68.31934 30.69164 68.31934 22.224976 51.38601 9.524976 C 38.68601 -3.175024 21.752676 -3.175024 9.052677 9.524976 z" svg:height="0.4617235mm" draw:style-name="style-385" svg:viewBox="0.0 0.0 64.67211 46.172348" svg:width="0.6467211mm" svg:x="57.525143mm" svg:y="12.477752mm"/>
            <draw:path svg:d="M 8.466666 8.848361 C 0.0 13.081695 0.0 21.54836 0.0 30.015026 C 0.0 42.715027 4.233333 46.94836 12.7 46.94836 C 25.4 51.181694 25.4 51.181694 38.1 42.715027 C 46.566666 30.015026 50.8 13.081695 42.333332 4.6150284 C 33.866665 -3.851638 12.7 0.38169503 8.466666 8.848361 z" svg:height="0.49729067mm" draw:style-name="style-386" svg:viewBox="0.0 0.0 46.948383 49.72907" svg:width="0.46948385mm" svg:x="70.485mm" svg:y="12.484517mm"/>
            <draw:path svg:d="M 29.633331 2.7807167 C 16.933332 2.7807167 0.0 19.71405 0.0 28.180716 C 0.0 40.880714 33.866665 49.34738 59.266663 40.880714 C 76.2 32.414047 80.43333 19.71405 67.73333 7.01405 C 59.266663 -1.4526163 50.8 -1.4526163 29.633331 2.7807167 z" svg:height="0.44288775mm" draw:style-name="style-387" svg:viewBox="0.0 0.0 75.117676 44.288776" svg:width="0.7511767mm" svg:x="83.058mm" svg:y="12.545194mm"/>
            <draw:path svg:d="M 4.233333 2.2789023 C 4.233333 2.2789023 0.0 6.5122356 0.0 14.978902 C 0.0 27.678902 16.933332 31.912233 29.633331 23.445568 C 42.333332 10.745568 21.166666 -6.187764 4.233333 2.2789023 z" svg:height="0.27850467mm" draw:style-name="style-388" svg:viewBox="0.0 0.0 33.507324 27.850468" svg:width="0.33507323mm" svg:x="13.885338mm" svg:y="12.5925455mm"/>
            <draw:path svg:d="M 8.015531 12.871339 C -0.45113525 25.571339 -4.6844683 34.038006 8.015531 42.50467 C 20.71553 55.20467 29.182198 55.20467 37.648865 46.738003 C 50.34886 34.038006 46.11553 12.871339 33.41553 4.4046726 C 24.948864 -4.0619936 20.71553 0.17133966 8.015531 12.871339 z" svg:height="0.52638936mm" draw:style-name="style-389" svg:viewBox="0.0 0.0 45.3169 52.638935" svg:width="0.453169mm" svg:x="58.466846mm" svg:y="12.571288mm"/>
            <draw:path svg:d="M 7.3843036 8.466864 C -5.315696 21.166864 -1.0823628 33.866863 15.850969 42.33353 C 41.25097 55.033527 66.65097 38.100197 58.1843 16.93353 C 58.1843 12.700197 37.017635 1.9782383E-4 24.317636 1.9782383E-4 C 20.084303 1.9782383E-4 11.617637 4.233531 7.3843036 8.466864 z" svg:height="0.4670794mm" draw:style-name="style-390" svg:viewBox="0.0 0.0 59.845097 46.70794" svg:width="0.59845096mm" svg:x="16.478495mm" svg:y="12.615333mm"/>
            <draw:path svg:d="M 9.525 8.015127 C -3.175 12.248461 -3.175 24.94846 9.525 33.415127 C 26.458332 50.348457 56.091663 29.181793 39.158333 8.015127 C 34.925 -0.45153895 22.224998 -4.684872 9.525 8.015127 z" svg:height="0.39568755mm" draw:style-name="style-391" svg:viewBox="0.0 0.0 44.214436 39.568756" svg:width="0.44214433mm" svg:x="54.72642mm" svg:y="12.61985mm"/>
            <draw:path svg:d="M 7.7101235 7.6680717 C -9.223209 24.601404 3.4767902 37.301403 28.87679 37.301403 C 50.043453 41.534737 54.276787 28.834738 41.57679 11.901404 C 33.110123 -0.79859465 16.17679 -5.0319276 7.7101235 7.6680717 z" svg:height="0.38122025mm" draw:style-name="style-392" svg:viewBox="0.0 0.0 48.720673 38.122025" svg:width="0.48720673mm" svg:x="61.72957mm" svg:y="12.623321mm"/>
            <draw:path svg:d="M 64.62603 2.503077E-4 C 60.392693 4.2335835 51.926025 4.2335835 47.692696 4.2335835 C 34.992695 8.466917 34.992695 12.70025 34.992695 25.40025 C 34.992695 38.10025 34.992695 38.10025 22.292696 46.566914 C 13.826029 46.566914 5.3593626 50.800247 1.1260294 55.03358 C -3.1073036 63.500248 5.3593626 80.43358 13.826029 84.666916 C 26.526028 88.900246 64.62603 67.73358 73.09269 55.03358 C 73.09269 46.566914 81.55936 33.866917 85.792694 29.633583 C 90.026024 21.166916 90.026024 16.933582 85.792694 8.466917 C 81.55936 4.2335835 73.09269 2.503077E-4 64.62603 2.503077E-4 z" svg:height="0.8521727mm" draw:style-name="style-393" svg:viewBox="0.0 0.0 88.96767 85.21727" svg:width="0.8896767mm" svg:x="68.526405mm" svg:y="12.615332mm"/>
            <draw:path svg:d="M 3.175 3.1747737 C -1.0583333 7.408107 -1.0583333 24.34144 3.175 28.574772 C 24.341665 45.508106 58.208332 24.34144 41.274998 3.1747737 C 37.041664 -1.0585594 7.408333 -1.0585594 3.175 3.1747737 z" svg:height="0.34728402mm" draw:style-name="style-394" svg:viewBox="0.0 0.0 45.861023 34.7284" svg:width="0.45861024mm" svg:x="91.40825mm" svg:y="12.668254mm"/>
            <draw:path svg:d="M 11.901599 8.848386 C -0.7984008 17.315052 -5.031734 34.248383 7.6682653 42.71505 C 11.901599 46.948383 24.601599 55.41505 37.301598 59.648384 C 58.46826 63.881718 58.46826 63.881718 66.93493 59.648384 C 75.401596 55.41505 79.634926 46.948383 79.634926 42.71505 C 79.634926 34.248383 62.701595 8.848386 54.23493 4.615052 C 41.53493 -3.851614 20.368265 0.38171926 11.901599 8.848386 z" svg:height="0.62823385mm" draw:style-name="style-395" svg:viewBox="0.0 0.0 79.63487 62.823383" svg:width="0.79634875mm" svg:x="67.23332mm" svg:y="12.696184mm"/>
            <draw:path svg:d="M 55.03333 4.615052 C 50.8 8.848386 50.8 17.315052 46.566666 25.781717 C 46.566666 34.248383 42.333332 38.481716 29.633331 38.481716 C 8.466666 42.71505 -9.094947E-13 51.181717 -9.094947E-13 63.881718 C -9.094947E-13 76.58172 8.466666 85.048386 29.633331 85.048386 C 50.8 85.048386 63.499996 72.34838 63.499996 55.41505 C 63.499996 51.181717 67.73333 42.71505 76.2 38.481716 C 93.13333 30.01505 93.13333 21.548386 84.666664 8.848386 C 80.43333 0.38171926 63.499996 -3.851614 55.03333 4.615052 z" svg:height="0.85048383mm" draw:style-name="style-396" svg:viewBox="0.0 0.0 90.228035 85.048386" svg:width="0.90228033mm" svg:x="62.526337mm" svg:y="12.738518mm"/>
            <draw:path svg:d="M 8.466666 7.0140176 C 4.233333 15.480684 0.0 23.94735 0.0 28.180683 C 0.0 40.880684 16.933332 49.347347 29.633331 49.347347 C 46.566666 40.880684 46.566666 11.247351 29.633331 2.7806845 C 21.166666 -1.4526486 21.166666 -1.4526486 8.466666 7.0140176 z" svg:height="0.4934735mm" draw:style-name="style-397" svg:viewBox="0.0 0.0 42.333332 49.347347" svg:width="0.42333332mm" svg:x="78.78233mm" svg:y="12.756861mm"/>
            <draw:path svg:d="M 7.014042 6.350169 C -1.4526244 14.816835 -1.4526244 19.050169 2.7807088 27.516834 C 19.71404 40.216835 36.647373 14.816835 23.947374 6.350169 C 15.480708 -2.116497 15.480708 -2.116497 7.014042 6.350169 z" svg:height="0.31008095mm" draw:style-name="style-398" svg:viewBox="0.0 0.0 28.381475 31.008095" svg:width="0.28381476mm" svg:x="18.387197mm" svg:y="12.805833mm"/>
            <draw:path svg:d="M 9.525 8.466666 C -3.175 21.166666 -3.175 21.166666 9.525 33.866665 C 17.991667 42.333332 22.224998 42.333332 43.391666 42.333332 C 60.324997 38.1 64.55833 38.1 77.25833 50.8 C 81.49166 55.03333 89.95833 59.266663 94.191666 59.266663 C 115.35833 59.266663 115.35833 25.4 98.424995 16.933332 C 77.25833 8.466666 56.091663 4.233333 39.158333 1.8189894E-12 C 22.224998 1.8189894E-12 17.991667 1.8189894E-12 9.525 8.466666 z" svg:height="0.5926666mm" draw:style-name="style-399" svg:viewBox="0.0 0.0 110.64002 59.266663" svg:width="1.1064003mm" svg:x="84.952415mm" svg:y="12.784668mm"/>
            <draw:path svg:d="M 67.73333 4.6150603 C 63.499996 13.081727 63.499996 17.31506 63.499996 46.94839 C 63.499996 63.881725 63.499996 89.28172 63.499996 97.74839 L 67.73333 118.915054 L 46.566666 118.915054 C 21.166666 118.915054 4.233333 127.38172 0.0 140.08173 C 0.0 157.01506 12.7 165.48172 33.866665 165.48172 C 46.566666 165.48172 55.03333 161.24838 63.499996 152.78172 C 71.96667 144.31505 76.2 135.84839 76.2 135.84839 C 76.2 131.61505 80.43333 127.38172 88.899994 127.38172 C 93.13333 127.38172 101.6 123.14839 105.83333 118.915054 C 114.299995 110.44839 114.299995 110.44839 110.06666 97.74839 C 105.83333 85.04839 105.83333 80.815056 110.06666 72.34839 C 118.533325 59.64839 114.299995 25.781727 105.83333 8.848393 C 97.36666 0.38172734 80.43333 -3.851606 67.73333 4.6150603 z" svg:height="1.6548172mm" draw:style-name="style-400" svg:viewBox="0.0 0.0 114.68172 165.48172" svg:width="1.1468171mm" svg:x="50.038002mm" svg:y="12.823184mm"/>
            <draw:path svg:d="M 32.87758 3.175 C 28.644245 7.408333 20.177578 15.874999 20.177578 24.341665 C 15.944245 41.274998 7.4775796 53.975 3.2442462 70.90833 C -5.22242 87.84166 3.2442462 96.30833 24.410912 96.30833 C 45.57758 96.30833 54.044243 92.075 54.044243 75.14166 C 54.044243 66.674995 66.74424 58.208332 79.444244 58.208332 C 87.91091 58.208332 92.14424 53.975 96.37758 49.741665 C 104.84424 41.274998 104.84424 7.408333 96.37758 3.175 C 87.91091 -1.0583333 45.57758 -1.0583333 32.87758 3.175 z" svg:height="0.96308327mm" draw:style-name="style-401" svg:viewBox="0.0 0.0 102.72778 96.30833" svg:width="1.0272778mm" svg:x="65.37256mm" svg:y="12.8375845mm"/>
            <draw:path svg:d="M 3.4080606 7.996298 C -5.0586057 16.462963 3.4080606 33.396297 16.10806 37.62963 C 28.80806 37.62963 49.974724 29.162964 49.974724 20.696297 C 49.974724 3.7629645 16.10806 -8.937035 3.4080606 7.996298 z" svg:height="0.3762963mm" draw:style-name="style-402" svg:viewBox="0.0 0.0 49.97476 37.62963" svg:width="0.49974757mm" svg:x="71.00125mm" svg:y="12.831705mm"/>
            <draw:path svg:d="M 8.466666 7.0139613 C 4.233333 11.247294 0.0 15.480627 0.0 23.947294 C 0.0 32.41396 4.233333 36.647293 21.166666 45.11396 C 46.566666 57.813957 59.266663 53.580627 63.499996 40.880627 C 63.499996 23.947294 55.03333 11.247294 33.866665 2.780628 C 16.933332 -1.4527051 21.166666 -1.4527051 8.466666 7.0139613 z" svg:height="0.52782226mm" draw:style-name="style-403" svg:viewBox="0.0 0.0 63.499996 52.782227" svg:width="0.635mm" svg:x="15.367004mm" svg:y="12.883862mm"/>
            <draw:path svg:d="M 7.6682653 8.767569 C -5.031734 17.234234 -0.7984008 25.700901 11.901599 34.16757 C 24.601599 46.867565 33.068264 46.867565 41.53493 29.934235 C 54.23493 8.767569 24.601599 -12.399097 7.6682653 8.767569 z" svg:height="0.43220243mm" draw:style-name="style-404" svg:viewBox="0.0 0.0 44.612194 43.220245" svg:width="0.44612193mm" svg:x="77.68965mm" svg:y="12.866325mm"/>
            <draw:path svg:d="M 6.2254596 6.3499737 C -10.707873 23.283306 10.458793 40.21664 27.392126 23.283306 C 35.85879 14.81664 35.85879 14.81664 27.392126 6.3499737 C 18.925459 -2.1166928 14.692126 -2.1166928 6.2254596 6.3499737 z" svg:height="0.30297348mm" draw:style-name="style-405" svg:viewBox="0.0 0.0 33.742043 30.297348" svg:width="0.33742043mm" svg:x="79.82075mm" svg:y="12.890501mm"/>
            <draw:path svg:d="M 12.7 9.524781 C 4.233333 17.991447 0.0 22.224781 0.0 30.691448 C 4.233333 47.62478 12.7 51.858112 38.1 39.158115 C 59.266663 30.691448 63.499996 22.224781 50.8 9.524781 C 42.333332 -3.1752179 29.633331 -3.1752179 12.7 9.524781 z" svg:height="0.46542674mm" draw:style-name="style-406" svg:viewBox="0.0 0.0 57.94375 46.542675" svg:width="0.5794375mm" svg:x="8.8476715mm" svg:y="12.901087mm"/>
            <draw:path svg:d="M 30.183685 2.78043 C 17.483686 7.0137634 -3.682979 40.88043 0.550354 49.347095 C 9.01702 66.280426 34.41702 66.280426 55.583683 45.11376 C 68.28368 28.18043 72.51702 15.48043 59.817017 7.0137634 C 55.583683 -1.452903 47.11702 -1.452903 30.183685 2.78043 z" svg:height="0.6156237mm" draw:style-name="style-407" svg:viewBox="0.0 0.0 67.48548 61.56237" svg:width="0.6748548mm" svg:x="46.518833mm" svg:y="12.926197mm"/>
            <draw:path svg:d="M 25.74313 3.175 C 0.34313148 11.641666 -8.123535 28.574999 8.809798 45.50833 C 17.276464 53.975 29.976463 53.975 55.37646 45.50833 C 76.54313 37.041664 80.77646 11.641666 59.609795 3.175 C 51.143127 -1.0583333 42.676464 -1.0583333 25.74313 3.175 z" svg:height="0.5185833mm" draw:style-name="style-408" svg:viewBox="0.0 0.0 73.52576 51.85833" svg:width="0.73525757mm" svg:x="63.96224mm" svg:y="12.922251mm"/>
            <draw:path svg:d="M 8.848556 4.2331634 C 0.3818888 8.466496 -3.8514442 25.39983 4.615222 33.866497 C 13.081888 42.33316 34.248554 38.099827 38.481888 29.633162 C 46.948555 12.69983 42.71522 4.2331634 30.01522 -1.6956328E-4 C 21.548555 -1.6956328E-4 13.081888 -1.6956328E-4 8.848556 4.2331634 z" svg:height="0.38481718mm" draw:style-name="style-409" svg:viewBox="0.0 0.0 42.88658 38.481716" svg:width="0.4288658mm" svg:x="70.01552mm" svg:y="12.91167mm"/>
            <draw:path svg:d="M 4.615222 4.233333 C -3.8514442 12.7 0.3818888 29.633331 8.848556 33.866665 C 13.081888 38.1 21.548555 38.1 25.781887 38.1 C 51.181885 29.633331 42.71522 9.094947E-13 21.548555 9.094947E-13 C 17.315222 9.094947E-13 8.848556 4.233333 4.615222 4.233333 z" svg:height="0.38099998mm" draw:style-name="style-410" svg:viewBox="0.0 0.0 41.445854 38.1" svg:width="0.41445854mm" svg:x="82.50385mm" svg:y="12.911668mm"/>
            <draw:path svg:d="M 42.333332 1.6607593 C 33.866665 1.6607593 0.0 43.99409 0.0 52.46076 C 0.0 60.92742 12.7 73.627426 25.4 73.627426 C 38.1 73.627426 71.96667 65.16076 76.2 60.92742 C 80.43333 56.69409 80.43333 43.99409 84.666664 35.527424 C 84.666664 18.594091 84.666664 14.360759 76.2 10.127425 C 63.499996 1.6607593 50.8 -2.572574 42.333332 1.6607593 z" svg:height="0.73627424mm" draw:style-name="style-411" svg:viewBox="0.0 0.0 84.666664 73.627426" svg:width="0.84666663mm" svg:x="60.833004mm" svg:y="12.979727mm"/>
            <draw:path svg:d="M 33.068264 11.996667 C 28.83493 16.23 24.601599 28.93 24.601599 41.629997 C 24.601599 50.096664 16.134932 71.26333 11.901599 83.96333 C -0.7984008 117.829994 -5.031734 126.29666 7.6682653 134.76332 C 11.901599 138.99666 24.601599 143.23 33.068264 143.23 C 50.0016 143.23 88.10159 126.29666 113.501595 105.13 C 130.43492 88.19666 130.43492 88.19666 151.6016 88.19666 C 172.76826 92.43 177.00159 92.43 181.23492 83.96333 C 189.70158 79.729996 189.70158 71.26333 189.70158 58.56333 C 181.23492 20.463333 155.83493 3.5300007 121.96826 24.696667 C 105.03493 37.396667 83.86826 45.86333 83.86826 37.396667 C 83.86826 37.396667 83.86826 28.93 83.86826 24.696667 C 79.634926 -0.70333236 45.768265 -9.169998 33.068264 11.996667 z" svg:height="1.4323mm" draw:style-name="style-412" svg:viewBox="0.0 0.0 189.70154 143.23" svg:width="1.8970155mm" svg:x="21.894321mm" svg:y="13.003367mm"/>
            <draw:path svg:d="M 12.7 9.524976 C -4.233333 22.224976 -4.233333 26.458307 12.7 39.158306 C 21.166666 47.624973 21.166666 47.624973 33.866665 43.39164 C 38.1 43.39164 46.566666 34.924973 50.8 30.69164 C 55.03333 17.991642 55.03333 17.991642 46.566666 9.524976 C 33.866665 -3.175024 25.4 -3.175024 12.7 9.524976 z" svg:height="0.4617235mm" draw:style-name="style-413" svg:viewBox="0.0 0.0 53.58068 46.172348" svg:width="0.53580683mm" svg:x="86.57167mm" svg:y="12.985751mm"/>
            <draw:path svg:d="M 2.7807088 8.015329 C -1.4526244 16.481995 -1.4526244 20.715328 7.014042 24.948662 C 15.480708 33.41533 19.71404 33.41533 23.947374 29.181995 C 36.647373 20.715328 36.647373 16.481995 28.180708 8.015329 C 19.71404 -4.6846704 7.014042 -0.4513371 2.7807088 8.015329 z" svg:height="0.31962705mm" draw:style-name="style-414" svg:viewBox="0.0 0.0 34.081425 31.962704" svg:width="0.34081426mm" svg:x="56.95286mm" svg:y="13.043181mm"/>
            <draw:path svg:d="M 25.4 3.175 C 8.466666 7.408333 0.0 24.341665 0.0 28.574999 C 4.233333 41.274998 21.166666 45.50833 38.1 41.274998 C 46.566666 41.274998 50.8 37.041664 50.8 24.341665 C 50.8 15.874999 50.8 7.408333 42.333332 3.175 C 33.866665 -1.0583333 33.866665 -1.0583333 25.4 3.175 z" svg:height="0.428625mm" draw:style-name="style-415" svg:viewBox="0.0 0.0 50.8 42.8625" svg:width="0.50799996mm" svg:x="84.074005mm" svg:y="13.049252mm"/>
            <draw:path svg:d="M 25.4 1.1537086 C 16.933332 5.3870416 0.0 47.720375 0.0 56.18704 C 4.233333 68.88704 16.933332 73.12037 25.4 60.420372 C 33.866665 51.953705 46.566666 18.087042 46.566666 9.620375 C 46.566666 5.3870416 33.866665 -3.0796247 25.4 1.1537086 z" svg:height="0.6808864mm" draw:style-name="style-416" svg:viewBox="0.0 0.0 46.566666 68.08864" svg:width="0.46566665mm" svg:x="13.631338mm" svg:y="13.111797mm"/>
            <draw:path svg:d="M 1.7533813 4.615117 C -2.4799519 13.081783 1.7533813 34.248447 5.9867144 38.48178 C 22.920048 51.18178 44.08671 25.781782 31.386713 8.84845 C 22.920048 0.38178384 10.220048 -3.8515494 1.7533813 4.615117 z" svg:height="0.4191413mm" draw:style-name="style-417" svg:viewBox="0.0 0.0 35.260826 41.91413" svg:width="0.35260826mm" svg:x="71.737465mm" svg:y="13.077184mm"/>
            <draw:path svg:d="M 8.466666 6.35 C 4.233333 10.583333 9.094947E-13 14.816666 9.094947E-13 19.05 C 9.094947E-13 27.516665 4.233333 27.516665 16.933332 27.516665 C 38.1 27.516665 42.333332 14.816666 29.633331 6.35 C 21.166666 -2.1166666 21.166666 -2.1166666 8.466666 6.35 z" svg:height="0.27516666mm" draw:style-name="style-418" svg:viewBox="0.0 0.0 36.77708 27.516665" svg:width="0.36777082mm" svg:x="75.861336mm" svg:y="13.102168mm"/>
            <draw:path svg:d="M 3.3527668 9.52483 C -9.347233 30.691496 16.052767 47.62483 45.6861 39.15816 C 66.85276 34.924828 71.0861 22.224829 58.386097 9.52483 C 41.452766 -3.1751695 16.052767 -3.1751695 3.3527668 9.52483 z" svg:height="0.413849mm" draw:style-name="style-419" svg:viewBox="0.0 0.0 65.52943 41.3849" svg:width="0.6552943mm" svg:x="92.591805mm" svg:y="13.112753mm"/>
            <draw:path svg:d="M 4.233333 4.233333 C 2.2737368E-13 4.233333 2.2737368E-13 8.466666 2.2737368E-13 16.933332 C 2.2737368E-13 25.4 2.2737368E-13 25.4 12.7 25.4 C 21.166666 25.4 25.4 21.166666 25.4 12.7 C 25.4 9.094947E-13 25.4 9.094947E-13 16.933332 9.094947E-13 C 8.466666 9.094947E-13 4.233333 9.094947E-13 4.233333 4.233333 z" svg:height="0.25399998mm" draw:style-name="style-420" svg:viewBox="0.0 0.0 25.4 25.4" svg:width="0.25399998mm" svg:x="12.361339mm" svg:y="13.165668mm"/>
            <draw:path svg:d="M 59.266663 2.7805068 C 55.03333 7.01384 46.566666 11.247173 46.566666 15.480506 C 42.333332 19.713839 38.1 19.713839 29.633331 11.247173 C 12.7 2.7805068 4.233333 7.01384 0.0 23.947172 C 0.0 40.880505 16.933332 49.34717 29.633331 36.64717 C 38.1 32.413837 38.1 32.413837 50.8 36.64717 C 67.73333 49.34717 88.899994 45.11384 101.6 36.64717 C 114.299995 23.947172 114.299995 19.713839 101.6 7.01384 C 93.13333 -1.4528263 80.43333 -1.4528263 59.266663 2.7805068 z" svg:height="0.44662702mm" draw:style-name="style-421" svg:viewBox="0.0 0.0 111.12499 44.662704" svg:width="1.1112499mm" svg:x="87.545334mm" svg:y="13.180196mm"/>
            <draw:path svg:d="M 6.35 12.7 C -2.1166666 25.4 -2.1166666 25.4 6.35 33.866665 C 14.816666 42.333332 14.816666 42.333332 27.516665 33.866665 C 48.68333 21.166666 44.449997 9.094947E-13 19.05 9.094947E-13 C 19.05 9.094947E-13 10.583333 4.233333 6.35 12.7 z" svg:height="0.40216663mm" draw:style-name="style-422" svg:viewBox="0.0 0.0 41.069218 40.216663" svg:width="0.41069216mm" svg:x="7.4718385mm" svg:y="13.208001mm"/>
            <draw:path svg:d="M 4.6150928 3.175 C -3.8515735 11.641666 0.3817596 24.341665 8.848426 24.341665 C 21.548426 24.341665 30.01509 7.408333 21.548426 3.175 C 13.081759 -1.0583333 13.081759 -1.0583333 4.6150928 3.175 z" svg:height="0.24341665mm" draw:style-name="style-423" svg:viewBox="0.0 0.0 24.956478 24.341665" svg:width="0.24956478mm" svg:x="14.347187mm" svg:y="13.218584mm"/>
            <draw:path svg:d="M 8.466666 3.174911 C 0.0 7.408244 0.0 15.87491 0.0 24.341578 C 4.233333 49.741577 46.566666 45.508244 46.566666 20.108244 C 46.566666 11.641578 42.333332 7.408244 33.866665 3.174911 C 21.166666 -1.0584221 16.933332 -1.0584221 8.466666 3.174911 z" svg:height="0.41406685mm" draw:style-name="style-424" svg:viewBox="0.0 0.0 46.566666 41.406685" svg:width="0.46566665mm" svg:x="55.83767mm" svg:y="13.218585mm"/>
            <draw:path svg:d="M 4.233333 4.233333 C 4.233333 8.466666 2.2737368E-13 12.7 2.2737368E-13 21.166666 C 2.2737368E-13 29.633331 2.2737368E-13 29.633331 12.7 29.633331 C 21.166666 29.633331 25.4 25.4 25.4 16.933332 C 25.4 -9.094947E-13 12.7 -4.233333 4.233333 4.233333 z" svg:height="0.2963333mm" draw:style-name="style-425" svg:viewBox="0.0 0.0 25.4 29.633331" svg:width="0.25399998mm" svg:x="12.911672mm" svg:y="13.292667mm"/>
            <draw:path svg:d="M 8.342126 8.466666 C -4.3578734 21.166666 -4.3578734 25.4 21.042126 46.566666 C 37.975456 59.266663 50.675457 59.266663 63.375458 46.566666 C 76.075455 25.4 63.375458 8.466666 29.508791 0.0 C 21.042126 0.0 16.808792 0.0 8.342126 8.466666 z" svg:height="0.56091666mm" draw:style-name="style-426" svg:viewBox="0.0 0.0 68.206184 56.091663" svg:width="0.68206185mm" svg:x="44.281914mm" svg:y="13.292667mm"/>
            <draw:path svg:d="M 7.384562 8.848386 C -5.315438 17.315052 -1.0821044 34.248383 15.851228 34.248383 C 37.017895 34.248383 49.71789 17.315052 37.017895 4.615052 C 28.551228 -3.851614 20.08456 0.38171926 7.384562 8.848386 z" svg:height="0.34248385mm" draw:style-name="style-427" svg:viewBox="0.0 0.0 42.084717 34.248383" svg:width="0.42084715mm" svg:x="66.55882mm" svg:y="13.288851mm"/>
            <draw:path svg:d="M 2.7807088 4.6148767 C -1.4526244 13.081543 -1.4526244 21.54821 7.014042 25.781542 C 15.480708 38.48154 23.947374 34.248207 36.647373 25.781542 C 45.11404 17.314877 45.11404 17.314877 40.880707 8.84821 C 32.41404 0.38154364 11.247375 -3.8517895 2.7807088 4.6148767 z" svg:height="0.33797073mm" draw:style-name="style-428" svg:viewBox="0.0 0.0 43.66136 33.797073" svg:width="0.43661362mm" svg:x="16.101198mm" svg:y="13.331185mm"/>
            <draw:path svg:d="M 58.8154 8.848619 C 46.1154 13.081953 33.4154 17.315287 24.948734 13.081953 C 20.7154 13.081953 12.248735 13.081953 8.015402 17.315287 C -4.6845975 17.315287 -0.4512644 38.481953 8.015402 46.94862 C 12.248735 51.18195 16.482069 59.648617 16.482069 68.11528 C 16.482069 72.34862 16.482069 80.815285 16.482069 85.048615 C 16.482069 85.048615 24.948734 97.74862 33.4154 110.448616 C 37.648735 123.14861 46.1154 135.84862 46.1154 140.08194 C 46.1154 140.08194 41.88207 148.54861 33.4154 148.54861 C 16.482069 161.24861 12.248735 169.71529 16.482069 190.88194 C 16.482069 203.58194 16.482069 212.04861 12.248735 212.04861 C 3.7820687 220.51527 8.015402 237.44861 24.948734 267.08194 C 58.8154 313.64862 58.8154 322.11526 54.582066 330.58194 C 50.348732 339.0486 50.348732 347.51526 54.582066 377.1486 C 58.8154 411.01526 58.8154 411.01526 50.348732 427.9486 C 37.648735 449.11526 37.648735 457.58194 50.348732 461.81528 C 63.048733 466.04858 75.74873 466.04858 88.44873 453.3486 C 101.14873 444.88193 101.14873 440.6486 101.14873 423.71527 C 101.14873 406.78192 105.382065 398.31528 113.84873 385.61526 C 118.08206 377.1486 126.54873 368.68195 130.78206 360.21527 C 139.24873 347.51526 135.0154 322.11526 126.54873 305.18195 C 109.615395 271.31528 126.54873 237.44861 168.88206 216.28194 C 190.04872 207.81528 190.04872 195.11528 173.11539 169.71529 C 151.94873 140.08194 139.24873 140.08194 118.08206 182.41528 C 105.382065 207.81528 88.44873 220.51527 75.74873 212.04861 C 63.048733 203.58194 67.28207 195.11528 88.44873 173.94861 C 101.14873 161.24861 109.615395 148.54861 109.615395 144.31528 C 109.615395 140.08194 101.14873 131.61528 92.68207 127.38195 C 71.515396 118.91528 67.28207 106.21528 67.28207 85.048615 C 67.28207 63.88195 71.515396 55.415283 101.14873 42.715286 C 113.84873 34.24862 118.08206 30.015285 118.08206 21.548618 C 118.08206 17.315287 113.84873 8.848619 113.84873 4.6152864 C 105.382065 -3.8513796 75.74873 0.38195342 58.8154 8.848619 z" svg:height="4.643469mm" draw:style-name="style-429" svg:viewBox="0.0 0.0 185.33037 464.3469" svg:width="1.8533037mm" svg:x="20.663183mm" svg:y="13.331182mm"/>
            <draw:path svg:d="M 21.166666 9.525 C 16.933332 13.758332 12.7 22.224998 12.7 26.458332 C 12.7 26.458332 8.466666 39.158333 4.233333 51.85833 L 0.0 73.024994 L 16.933332 89.95833 C 25.4 102.658325 38.1 115.35833 42.333332 123.825 C 50.8 136.525 50.8 136.525 46.566666 153.45833 C 38.1 174.62498 42.333332 178.85832 63.499996 178.85832 C 88.899994 174.62498 105.83333 153.45833 105.83333 136.525 C 105.83333 128.05833 101.6 123.825 93.13333 123.825 C 76.2 123.825 71.96667 106.89166 71.96667 85.725 C 71.96667 73.024994 76.2 68.791664 88.899994 64.55833 C 114.299995 51.85833 126.99999 26.458332 114.299995 13.758332 C 105.83333 9.525 101.6 9.525 88.899994 13.758332 C 76.2 17.991667 71.96667 17.991667 59.266663 9.525 C 46.566666 -3.175 29.633331 -3.175 21.166666 9.525 z" svg:height="1.7885833mm" draw:style-name="style-430" svg:viewBox="0.0 0.0 119.282265 178.85832" svg:width="1.1928227mm" svg:x="26.797005mm" svg:y="13.324418mm"/>
            <draw:path svg:d="M 4.233333 4.233333 C -1.1368684E-13 4.233333 -1.1368684E-13 12.7 -1.1368684E-13 16.933332 C -1.1368684E-13 29.633331 -1.1368684E-13 29.633331 12.7 29.633331 C 38.1 29.633331 42.333332 4.233333 16.933332 -9.094947E-13 C 12.7 -9.094947E-13 4.233333 -9.094947E-13 4.233333 4.233333 z" svg:height="0.2963333mm" draw:style-name="style-431" svg:viewBox="0.0 0.0 33.998352 29.633331" svg:width="0.33998352mm" svg:x="6.6463385mm" svg:y="13.377335mm"/>
            <draw:path svg:d="M 4.233333 4.888231 C 0.0 9.121564 0.0 17.58823 0.0 21.821564 C 4.233333 34.521564 8.466666 34.521564 21.166666 34.521564 C 46.566666 34.521564 59.266663 26.054897 59.266663 17.58823 C 59.266663 9.121564 55.03333 4.888231 50.8 4.888231 C 38.1 -3.5784354 8.466666 0.6548978 4.233333 4.888231 z" svg:height="0.34521562mm" draw:style-name="style-432" svg:viewBox="0.0 0.0 59.266663 34.521564" svg:width="0.5926666mm" svg:x="59.563004mm" svg:y="13.370786mm"/>
            <draw:path svg:d="M 4.404899 3.175 C -4.0617676 15.874999 0.17156574 24.341665 12.871565 28.574999 C 25.571564 28.574999 34.03823 15.874999 25.571564 3.175 C 17.104898 -1.0583333 12.871565 -1.0583333 4.404899 3.175 z" svg:height="0.28575mm" draw:style-name="style-433" svg:viewBox="0.0 0.0 28.97962 28.574999" svg:width="0.2897962mm" svg:x="69.50962mm" svg:y="13.3879175mm"/>
            <draw:path svg:d="M 23.868181 21.021519 C -1.5318186 50.65485 -5.7651515 59.121517 6.934848 71.82152 C 19.634848 84.521515 32.334846 80.288185 53.50151 50.65485 C 74.668175 25.254852 74.668175 16.788187 61.968178 4.0881867 C 49.26818 -4.3784795 45.034847 -0.14514618 23.868181 21.021519 z" svg:height="0.7857201mm" draw:style-name="style-434" svg:viewBox="0.0 0.0 70.63543 78.57201" svg:width="0.7063543mm" svg:x="9.540323mm" svg:y="13.42112mm"/>
            <draw:path svg:d="M 11.901599 5.986666 C -0.7984008 18.686665 -5.031734 27.153332 7.6682653 35.62 C 11.901599 44.086666 37.301598 48.319996 45.768265 39.853333 C 58.46826 27.153332 50.0016 5.986666 28.83493 1.7533329 C 24.601599 -2.4800003 16.134932 1.7533329 11.901599 5.986666 z" svg:height="0.44468552mm" draw:style-name="style-435" svg:viewBox="0.0 0.0 51.73526 44.46855" svg:width="0.5173526mm" svg:x="47.54832mm" svg:y="13.444468mm"/>
            <draw:path svg:d="M 8.848556 8.46644 C 0.3818888 12.699774 -3.8514442 38.099773 4.615222 46.566437 C 17.315222 59.266438 46.948555 42.333107 46.948555 25.399773 C 46.948555 12.699774 34.248554 -2.2608438E-4 25.781887 -2.2608438E-4 C 21.548555 -2.2608438E-4 13.081888 4.233107 8.848556 8.46644 z" svg:height="0.5100079mm" draw:style-name="style-436" svg:viewBox="0.0 0.0 46.948383 51.000793" svg:width="0.46948385mm" svg:x="70.396515mm" svg:y="13.462004mm"/>
            <draw:path svg:d="M 3.175 4.433959 C -1.0583333 12.900625 -1.0583333 21.36729 3.175 29.833958 C 15.874999 38.300625 37.041664 34.06729 41.274998 25.600624 C 45.50833 8.667292 15.874999 -8.266041 3.175 4.433959 z" svg:height="0.3444918mm" draw:style-name="style-437" svg:viewBox="0.0 0.0 41.68524 34.44918" svg:width="0.4168524mm" svg:x="88.82592mm" svg:y="13.459995mm"/>
            <draw:path svg:d="M 3.175 8.015241 C -1.0583333 12.248573 -1.0583333 16.481907 3.175 20.71524 C 11.641666 37.64857 37.041664 24.948572 32.80833 8.015241 C 28.574999 -0.4514259 11.641666 -4.684759 3.175 8.015241 z" svg:height="0.2871165mm" draw:style-name="style-438" svg:viewBox="0.0 0.0 33.280487 28.71165" svg:width="0.33280486mm" svg:x="77.52292mm" svg:y="13.508849mm"/>
            <draw:path svg:d="M 6.35 8.848207 C -2.1166666 17.314875 -2.1166666 21.548208 6.35 34.248207 C 10.583333 42.714874 19.05 46.948208 35.983334 34.248207 C 52.916664 30.014874 57.149998 17.314875 48.68333 4.614875 C 40.216663 -3.8517916 10.583333 0.3815416 6.35 8.848207 z" svg:height="0.42263737mm" draw:style-name="style-439" svg:viewBox="0.0 0.0 52.916664 42.263737" svg:width="0.52916664mm" svg:x="89.76784mm" svg:y="13.500519mm"/>
            <draw:path svg:d="M 2.7807088 1.6607573 C -1.4526244 10.127423 -1.4526244 22.827423 7.014042 27.060757 C 11.247375 27.060757 23.947374 18.59409 23.947374 10.127423 C 23.947374 1.6607573 11.247375 -2.5725758 2.7807088 1.6607573 z" svg:height="0.27060756mm" draw:style-name="style-440" svg:viewBox="0.0 0.0 23.947348 27.060757" svg:width="0.23947348mm" svg:x="12.587531mm" svg:y="13.572393mm"/>
            <draw:path svg:d="M 7.1437497 8.809721 C -5.5562496 25.743053 -1.3229166 42.676388 19.84375 42.676388 C 36.77708 42.676388 41.010414 38.443054 41.010414 25.743053 C 41.010414 0.3430548 15.610416 -8.123611 7.1437497 8.809721 z" svg:height="0.42676386mm" draw:style-name="style-441" svg:viewBox="0.0 0.0 41.010414 42.676388" svg:width="0.41010416mm" svg:x="14.829901mm" svg:y="13.543238mm"/>
            <draw:path svg:d="M 7.384562 2.2791688 C -5.315438 10.745835 -1.0821044 23.445835 15.851228 31.9125 C 32.78456 36.145832 49.71789 36.145832 53.951225 23.445835 C 58.18456 10.745835 24.317894 -6.1874976 7.384562 2.2791688 z" svg:height="0.3444413mm" draw:style-name="style-442" svg:viewBox="0.0 0.0 54.313843 34.44413" svg:width="0.54313844mm" svg:x="45.68849mm" svg:y="13.56621mm"/>
            <draw:path svg:d="M 25.929165 1.0787979 C -3.7041664 9.5454645 -7.9374995 22.245464 13.229166 43.41213 C 30.162498 60.345463 47.095833 60.345463 64.02917 43.41213 C 72.49583 34.94546 80.962494 26.478796 80.962494 22.245464 C 80.962494 5.312131 51.329163 -3.1545353 25.929165 1.0787979 z" svg:height="0.5611213mm" draw:style-name="style-443" svg:viewBox="0.0 0.0 80.962494 56.11213" svg:width="0.80962497mm" svg:x="56.63671mm" svg:y="13.578213mm"/>
            <draw:path svg:d="M 2.7414346 4.888162 C -5.7252316 17.588161 6.9747677 38.754826 19.674767 42.98816 C 45.074764 47.221493 83.17477 17.588161 57.774765 4.888162 C 45.074764 -3.5785038 6.9747677 0.6548292 2.7414346 4.888162 z" svg:height="0.43398473mm" draw:style-name="style-444" svg:viewBox="0.0 0.0 66.15122 43.39847" svg:width="0.66151226mm" svg:x="58.350254mm" svg:y="13.540119mm"/>
            <draw:path svg:d="M 12.7 6.350048 C 4.233333 14.816714 -1.1368684E-13 19.050047 -1.1368684E-13 27.516714 C 4.233333 44.450047 21.166666 44.450047 33.866665 31.750048 C 46.566666 19.050047 50.8 14.816714 38.1 6.350048 C 29.633331 -2.1166182 29.633331 -2.1166182 12.7 6.350048 z" svg:height="0.40802723mm" draw:style-name="style-445" svg:viewBox="0.0 0.0 45.768208 40.802723" svg:width="0.45768207mm" svg:x="8.720672mm" svg:y="13.652501mm"/>
            <draw:path svg:d="M 12.215275 2.7808378 C -4.718058 11.247504 -4.718058 36.647503 16.448608 45.11417 C 37.615273 57.814167 54.548607 19.71417 37.615273 7.014171 C 29.148607 -1.4524952 24.915274 -1.4524952 12.215275 2.7808378 z" svg:height="0.47670084mm" draw:style-name="style-446" svg:viewBox="0.0 0.0 44.526585 47.670086" svg:width="0.44526583mm" svg:x="94.238846mm" svg:y="13.688192mm"/>
            <draw:path svg:d="M 7.6682653 2.7807288 C -5.031734 11.2473955 -0.7984008 28.180727 11.901599 36.647392 C 28.83493 53.580727 37.301598 53.580727 41.53493 40.880726 C 54.23493 23.947395 54.23493 11.2473955 45.768265 7.014062 C 41.53493 -1.4526043 16.134932 -1.4526043 7.6682653 2.7807288 z" svg:height="0.49933404mm" draw:style-name="style-447" svg:viewBox="0.0 0.0 51.668953 49.933403" svg:width="0.51668954mm" svg:x="81.24565mm" svg:y="13.730527mm"/>
            <draw:path svg:d="M 3.175 12.871337 C -1.0583333 21.338003 -1.0583333 21.338003 3.175 29.80467 C 15.874999 42.50467 37.041664 21.338003 24.341665 4.4046707 C 15.874999 -4.0619955 11.641666 0.17133765 3.175 12.871337 z" svg:height="0.3367885mm" draw:style-name="style-448" svg:viewBox="0.0 0.0 28.2577 33.678852" svg:width="0.282577mm" svg:x="7.037922mm" svg:y="13.756621mm"/>
            <draw:path svg:d="M 4.233333 3.4079173 C 4.233333 7.6412506 -1.8189894E-12 11.874583 -1.8189894E-12 16.107916 C -1.8189894E-12 28.807917 25.4 24.574583 29.633331 16.107916 C 29.633331 3.4079173 16.933332 -5.058749 4.233333 3.4079173 z" svg:height="0.24123448mm" draw:style-name="style-449" svg:viewBox="0.0 0.0 29.633331 24.123447" svg:width="0.2963333mm" svg:x="90.59334mm" svg:y="13.766588mm"/>
            <draw:path svg:d="M 7.6682653 7.0139894 C -5.031734 15.480656 -0.7984008 36.64732 11.901599 45.113987 C 20.368265 49.34732 24.601599 49.34732 45.768265 40.880653 C 79.634926 23.947323 83.86826 11.247322 54.23493 2.780656 C 33.068264 -1.4526769 20.368265 -1.4526769 7.6682653 7.0139894 z" svg:height="0.47894695mm" draw:style-name="style-450" svg:viewBox="0.0 0.0 74.051636 47.894695" svg:width="0.74051636mm" svg:x="54.91432mm" svg:y="13.815194mm"/>
            <draw:path svg:d="M 107.95 4.233333 C 107.95 8.466666 103.71666 16.933332 99.48333 21.166666 C 99.48333 38.1 95.24999 38.1 78.316666 25.4 C 74.08333 21.166666 61.38333 16.933332 57.149998 16.933332 C 44.449997 16.933332 40.216663 21.166666 10.583333 71.96667 C 6.35 76.2 10.583333 80.43333 19.05 88.899994 C 27.516665 97.36666 31.749998 97.36666 44.449997 97.36666 C 65.61666 93.13333 78.316666 84.666664 86.78333 63.499996 C 95.24999 50.8 99.48333 46.566666 107.95 59.266663 C 120.649994 67.73333 120.649994 67.73333 103.71666 88.899994 C 95.24999 97.36666 86.78333 110.06666 86.78333 118.533325 C 86.78333 122.76666 82.549995 131.23332 74.08333 139.7 C 65.61666 148.16666 57.149998 160.86665 52.916664 165.09999 C 44.449997 173.56667 40.216663 177.79999 27.516665 177.79999 C 14.816666 177.79999 10.583333 182.03333 6.35 194.73332 C -2.1166666 215.9 -2.1166666 224.36665 6.35 232.83333 C 14.816666 241.29999 23.283333 241.29999 40.216663 232.83333 C 48.68333 224.36665 74.08333 224.36665 95.24999 232.83333 C 103.71666 237.06665 112.18333 237.06665 116.416664 232.83333 C 129.11665 224.36665 141.81667 190.49998 141.81667 169.33333 C 141.81667 156.63333 167.21666 118.533325 192.61665 101.6 C 205.31665 88.899994 209.54999 84.666664 209.54999 76.2 C 209.54999 63.499996 209.54999 59.266663 192.61665 55.03333 C 171.45 46.566666 167.21666 42.333332 167.21666 29.633331 C 167.21666 8.466666 154.51666 0.0 133.34999 0.0 C 120.649994 0.0 112.18333 4.233333 107.95 4.233333 z" svg:height="2.3918333mm" draw:style-name="style-451" svg:viewBox="0.0 0.0 209.54999 239.18332" svg:width="2.0955mm" svg:x="24.743837mm" svg:y="13.885334mm"/>
            <draw:path svg:d="M 8.015531 8.848329 C -0.45113525 21.548328 -4.6844683 30.014996 8.015531 42.714993 C 16.482197 55.414993 46.11553 59.648327 58.81553 46.948326 C 79.98219 34.24833 75.74886 13.081662 54.582195 4.614996 C 33.41553 -3.8516705 20.71553 0.38166273 8.015531 8.848329 z" svg:height="0.54616594mm" draw:style-name="style-452" svg:viewBox="0.0 0.0 72.73139 54.616592" svg:width="0.72731394mm" svg:x="46.909847mm" svg:y="13.881517mm"/>
            <draw:path svg:d="M 4.614705 4.2333856 C -3.8519611 12.700052 0.38137206 21.166718 8.848039 29.633385 C 21.548038 42.333385 59.648037 33.86672 59.648037 21.166718 C 59.648037 4.2333856 51.18137 5.2483876E-5 30.014704 5.2483876E-5 C 17.314705 5.2483876E-5 8.848039 4.2333856 4.614705 4.2333856 z" svg:height="0.35915688mm" draw:style-name="style-453" svg:viewBox="0.0 0.0 59.648384 35.915688" svg:width="0.5964838mm" svg:x="91.22452mm" svg:y="13.885334mm"/>
            <draw:path svg:d="M 6.35 4.233333 C -2.1166666 16.933332 -2.1166666 25.4 6.35 33.866665 C 10.583333 38.1 10.583333 38.1 23.283333 33.866665 C 31.749998 29.633331 35.983334 25.4 35.983334 12.7 C 35.983334 4.233333 31.749998 -9.094947E-13 23.283333 -9.094947E-13 C 14.816666 -9.094947E-13 10.583333 -9.094947E-13 6.35 4.233333 z" svg:height="0.37041664mm" draw:style-name="style-454" svg:viewBox="0.0 0.0 35.983334 37.041664" svg:width="0.35983333mm" svg:x="16.234838mm" svg:y="13.927668mm"/>
            <draw:path svg:d="M 8.015531 9.524976 C -0.45113525 17.991642 -4.6844683 26.458307 8.015531 39.158306 C 16.482197 47.624973 16.482197 47.624973 41.882195 43.39164 C 67.282196 34.924973 71.515526 26.458307 63.048862 9.524976 C 54.582195 -3.175024 20.71553 -3.175024 8.015531 9.524976 z" svg:height="0.4617235mm" draw:style-name="style-455" svg:viewBox="0.0 0.0 67.01144 46.172348" svg:width="0.6701144mm" svg:x="53.217514mm" svg:y="13.917085mm"/>
            <draw:path svg:d="M 4.233333 4.4977407 C 9.094947E-13 8.731074 9.094947E-13 17.19774 9.094947E-13 21.431074 C 4.233333 29.89774 21.166666 34.131073 29.633331 21.431074 C 38.1 8.731074 16.933332 -8.202258 4.233333 4.4977407 z" svg:height="0.29446605mm" draw:style-name="style-456" svg:viewBox="0.0 0.0 31.5776 29.446604" svg:width="0.31577602mm" svg:x="76.41167mm" svg:y="13.925024mm"/>
            <draw:path svg:d="M 84.411446 7.884951 C 75.94478 12.118284 63.24478 24.818283 59.011448 33.28495 C 50.54478 41.751617 37.84478 54.451614 25.144781 62.91828 C -4.48855 79.851616 -8.721883 88.31828 16.678116 109.48495 C 29.378115 117.951614 42.078114 126.41828 46.311447 126.41828 C 59.011448 126.41828 80.178116 105.25161 84.411446 88.31828 C 84.411446 71.38495 97.11144 50.21828 114.04478 37.518284 C 143.67812 12.118284 114.04478 -13.281714 84.411446 7.884951 z" svg:height="1.2641828mm" draw:style-name="style-457" svg:viewBox="0.0 0.0 126.31931 126.41828" svg:width="1.2631931mm" svg:x="10.585891mm" svg:y="13.975819mm"/>
            <draw:path svg:d="M 50.8 7.0139894 C 46.566666 7.0139894 33.866665 11.247322 21.166666 15.480656 C 4.233333 15.480656 0.0 19.71399 0.0 32.41399 C 0.0 40.880653 0.0 45.113987 8.466666 53.580654 C 21.166666 57.813988 21.166666 57.813988 33.866665 49.34732 C 42.333332 45.113987 55.03333 40.880653 59.266663 40.880653 C 80.43333 40.880653 93.13333 11.247322 76.2 2.780656 C 63.499996 -1.4526769 63.499996 -1.4526769 50.8 7.0139894 z" svg:height="0.56361365mm" draw:style-name="style-458" svg:viewBox="0.0 0.0 84.04683 56.361362" svg:width="0.8404683mm" svg:x="48.641003mm" svg:y="13.984528mm"/>
            <draw:path svg:d="M 113.24166 11.90159 C 96.30833 24.60159 92.075 24.60159 79.375 20.368258 C 62.441666 16.134924 62.441666 16.134924 49.741665 24.60159 C 41.274998 28.834923 37.041664 28.834923 24.341665 28.834923 C 15.874999 24.60159 11.641666 24.60159 3.175 28.834923 C -1.0583333 37.30159 -1.0583333 37.30159 3.175 50.001587 C 7.408333 58.468254 7.408333 58.468254 20.108332 58.468254 C 49.741665 50.001587 62.441666 50.001587 75.14166 58.468254 C 92.075 71.16825 96.30833 71.16825 113.24166 54.23492 C 121.70833 50.001587 134.40833 41.534924 138.64166 37.30159 C 151.34166 28.834923 155.575 16.134924 142.875 7.668257 C 134.40833 -5.031742 130.17499 -0.7984089 113.24166 11.90159 z" svg:height="0.67520934mm" draw:style-name="style-459" svg:viewBox="0.0 0.0 150.54321 67.520935" svg:width="1.5054321mm" svg:x="17.536589mm" svg:y="14.020319mm"/>
            <draw:path svg:d="M 8.466666 4.615052 C 4.233333 8.848386 0.0 13.081718 0.0 21.548386 L 0.0 30.01505 L 29.633331 30.01505 C 63.499996 25.781717 71.96667 21.548386 63.499996 8.848386 C 59.266663 0.38171926 21.166666 -3.851614 8.466666 4.615052 z" svg:height="0.3001505mm" draw:style-name="style-460" svg:viewBox="0.0 0.0 66.55375 30.01505" svg:width="0.66553754mm" svg:x="51.477337mm" svg:y="14.050851mm"/>
            <draw:path svg:d="M 12.871565 2.7807288 C 0.17156574 15.480728 -4.0617676 23.947395 4.404899 36.647392 C 12.871565 49.347393 21.338232 49.347393 34.03823 32.414062 C 46.73823 19.714062 50.971565 15.480728 38.271564 7.014062 C 34.03823 -1.4526043 21.338232 -1.4526043 12.871565 2.7807288 z" svg:height="0.4570007mm" draw:style-name="style-461" svg:viewBox="0.0 0.0 45.939735 45.70007" svg:width="0.45939738mm" svg:x="62.48229mm" svg:y="14.069194mm"/>
            <draw:path svg:d="M 7.847066 9.052726 C -9.0862665 30.21939 3.6137328 51.386055 24.7804 51.386055 C 41.71373 51.386055 54.41373 42.91939 54.41373 30.21939 C 54.41373 25.986057 50.180397 17.519392 45.947063 13.286058 C 33.247066 -3.647274 16.313732 -3.647274 7.847066 9.052726 z" svg:height="0.5138606mm" draw:style-name="style-462" svg:viewBox="0.0 0.0 54.413498 51.386055" svg:width="0.544135mm" svg:x="68.713196mm" svg:y="14.048807mm"/>
            <draw:path svg:d="M 1.6607512 8.84835 C -2.5725818 21.54835 1.6607512 51.18168 10.127418 59.648346 C 22.827417 68.11501 31.294083 63.88168 39.76075 51.18168 C 43.994083 38.48168 39.76075 8.84835 31.294083 4.615016 C 18.594084 -3.8516502 5.8940845 0.38168293 1.6607512 8.84835 z" svg:height="0.64053243mm" draw:style-name="style-463" svg:viewBox="0.0 0.0 41.421513 64.053246" svg:width="0.41421512mm" svg:x="16.832064mm" svg:y="14.093184mm"/>
            <draw:path svg:d="M 20.221375 15.051955 C -9.411958 48.91862 -5.178624 61.618618 24.454708 53.151955 C 49.854706 44.685287 62.554707 10.818622 45.621372 2.351956 C 37.15471 -1.8813773 32.921375 -1.8813773 20.221375 15.051955 z" svg:height="0.5569185mm" draw:style-name="style-464" svg:viewBox="0.0 0.0 53.331596 55.69185" svg:width="0.53331596mm" svg:x="8.857124mm" svg:y="14.158148mm"/>
            <draw:path svg:d="M 131.23332 21.166763 L 110.06666 42.333427 L 93.13333 38.100094 C 80.43333 29.633429 80.43333 29.633429 67.73333 42.333427 C 59.266663 50.800095 55.03333 50.800095 33.866665 55.03343 C 12.7 55.03343 0.0 59.26676 0.0 71.96676 C 0.0 80.433426 12.7 88.90009 29.633331 88.90009 C 55.03333 88.90009 67.73333 97.36676 71.96667 114.300095 C 76.2 127.00009 84.666664 135.46675 97.36666 148.16676 C 105.83333 156.63342 118.533325 165.10008 118.533325 169.33342 C 118.533325 169.33342 114.299995 177.8001 110.06666 186.26675 C 97.36666 198.96675 93.13333 215.90009 101.6 224.36676 C 118.533325 241.30008 182.03333 207.43343 182.03333 177.8001 C 182.03333 173.56676 186.26666 160.86676 190.49998 152.40009 C 203.2 135.46675 203.2 131.23343 186.26666 118.533424 L 173.56667 105.83343 L 182.03333 93.13342 C 203.2 67.73343 203.2 63.500095 198.96666 42.333427 C 198.96666 16.93343 186.26666 9.689331E-5 165.09999 9.689331E-5 C 156.63333 9.689331E-5 148.16666 4.23343 131.23332 21.166763 z" svg:height="2.2889724mm" draw:style-name="style-465" svg:viewBox="0.0 0.0 201.17874 228.89723" svg:width="2.0117874mm" svg:x="39.497005mm" svg:y="14.139334mm"/>
            <draw:path svg:d="M 5.9009314 7.8467064 C -2.5657349 20.546705 -2.5657349 29.013372 10.134265 33.246704 C 18.600931 37.480038 31.30093 33.246704 35.534264 24.780039 C 44.00093 3.6133735 18.600931 -9.086626 5.9009314 7.8467064 z" svg:height="0.34907585mm" draw:style-name="style-466" svg:viewBox="0.0 0.0 37.226788 34.907585" svg:width="0.37226787mm" svg:x="74.91332mm" svg:y="14.187867mm"/>
            <draw:path svg:d="M 8.015337 7.3843436 C -4.6846623 20.084343 -0.45132902 32.784344 8.015337 37.017677 C 20.715336 37.017677 29.182003 28.55101 29.182003 15.85101 C 24.94867 -1.0823225 16.482004 -5.3156557 8.015337 7.3843436 z" svg:height="0.37017676mm" draw:style-name="style-467" svg:viewBox="0.0 0.0 29.182022 37.017677" svg:width="0.2918202mm" svg:x="10.079851mm" svg:y="14.234824mm"/>
            <draw:path svg:d="M 8.466666 9.00813 C 4.233333 13.241464 0.0 17.474796 0.0 21.70813 C 0.0 34.40813 50.8 59.80813 71.96667 55.574795 C 84.666664 51.34146 93.13333 34.40813 88.899994 21.70813 C 84.666664 0.54146403 25.4 -7.9252024 8.466666 9.00813 z" svg:height="0.5604505mm" draw:style-name="style-468" svg:viewBox="0.0 0.0 90.00121 56.04505" svg:width="0.90001214mm" svg:x="92.329mm" svg:y="14.218587mm"/>
            <draw:path svg:d="M 3.175 8.015507 C -1.0583333 20.715506 -1.0583333 20.715506 3.175 33.415504 C 7.408333 37.648838 15.874999 46.115505 24.341665 46.115505 C 45.50833 58.815506 62.441666 20.715506 41.274998 8.015507 C 28.574999 -4.6844926 11.641666 -0.45115945 3.175 8.015507 z" svg:height="0.4867142mm" draw:style-name="style-469" svg:viewBox="0.0 0.0 51.002155 48.67142" svg:width="0.5100215mm" svg:x="95.26058mm" svg:y="14.228513mm"/>
            <draw:path svg:d="M 4.6150284 2.7807167 C -3.851638 11.247383 0.38169503 32.414047 8.848361 36.64738 C 17.315027 45.114048 25.781694 36.64738 34.24836 23.947382 C 38.481693 15.480716 38.481693 11.247383 34.24836 7.01405 C 30.015026 -1.4526163 13.081695 -1.4526163 4.6150284 2.7807167 z" svg:height="0.40055442mm" draw:style-name="style-470" svg:viewBox="0.0 0.0 37.423386 40.055443" svg:width="0.37423384mm" svg:x="7.870188mm" svg:y="14.280861mm"/>
            <draw:path svg:d="M 7.847066 8.015373 C -9.0862665 29.18204 3.6137328 50.348705 24.7804 41.88204 C 33.247066 37.648705 41.71373 33.41537 41.71373 24.948706 C 45.947063 16.48204 45.947063 16.48204 37.480396 8.015373 C 24.7804 -4.6846256 20.547066 -0.4512927 7.847066 8.015373 z" svg:height="0.4379355mm" draw:style-name="style-471" svg:viewBox="0.0 0.0 44.494183 43.79355" svg:width="0.44494182mm" svg:x="56.182533mm" svg:y="14.270847mm"/>
            <draw:path svg:d="M 5.9009314 8.015329 C -2.5657349 20.715328 -2.5657349 29.181995 10.134265 37.648663 C 22.834265 41.881996 27.067596 41.881996 35.534264 33.41533 C 44.00093 24.948662 48.234264 16.481995 35.534264 8.015329 C 27.067596 -4.6846704 18.600931 -0.4513371 5.9009314 8.015329 z" svg:height="0.4042937mm" draw:style-name="style-472" svg:viewBox="0.0 0.0 43.54943 40.42937" svg:width="0.4354943mm" svg:x="63.864326mm" svg:y="14.313181mm"/>
            <draw:path svg:d="M 3.175 6.35 C -1.0583333 10.583333 -1.0583333 10.583333 3.175 19.05 C 7.408333 23.283333 11.641666 23.283333 20.108332 19.05 C 24.341665 14.816666 28.574999 10.583333 28.574999 6.35 C 24.341665 -2.1166666 11.641666 -2.1166666 3.175 6.35 z" svg:height="0.22224998mm" draw:style-name="style-473" svg:viewBox="0.0 0.0 28.574999 22.224998" svg:width="0.28575mm" svg:x="8.350255mm" svg:y="14.414501mm"/>
            <draw:path svg:d="M 9.525 8.466448 C -3.175 21.166449 -3.175 25.39978 9.525 38.09978 C 26.458332 50.799778 51.85833 46.56645 51.85833 29.633114 C 51.85833 25.39978 30.691666 -2.1800994E-4 22.224998 -2.1800994E-4 C 22.224998 -2.1800994E-4 13.758332 4.233115 9.525 8.466448 z" svg:height="0.45484343mm" draw:style-name="style-474" svg:viewBox="0.0 0.0 51.85833 45.48434" svg:width="0.5185833mm" svg:x="16.076088mm" svg:y="14.43567mm"/>
            <draw:path svg:d="M 7.6682653 9.008045 C -5.031734 21.708044 -0.7984008 30.174711 11.901599 38.641376 C 24.601599 42.87471 24.601599 42.87471 37.301598 34.408043 C 41.53493 30.174711 50.0016 25.941378 50.0016 21.708044 C 54.23493 0.5413792 24.601599 -7.9252872 7.6682653 9.008045 z" svg:height="0.41422087mm" draw:style-name="style-475" svg:viewBox="0.0 0.0 50.410587 41.422085" svg:width="0.50410587mm" svg:x="70.06966mm" svg:y="14.430254mm"/>
            <draw:path svg:d="M 4.4048343 5.159278 C -4.061832 17.859278 0.17150114 26.325943 12.871501 30.559277 C 21.338167 30.559277 25.5715 30.559277 25.5715 22.092611 C 29.804832 5.159278 17.104834 -7.5407214 4.4048343 5.159278 z" svg:height="0.30559278mm" draw:style-name="style-476" svg:viewBox="0.0 0.0 26.401905 30.559277" svg:width="0.26401907mm" svg:x="9.692623mm" svg:y="14.511075mm"/>
            <draw:path svg:d="M 4.614705 2.69472 C -3.8519611 11.1613865 0.38137206 28.094719 8.848039 32.328053 C 25.78137 45.02805 51.18137 40.79472 51.18137 23.861385 C 51.18137 6.928053 17.314705 -5.7719464 4.614705 2.69472 z" svg:height="0.39712614mm" draw:style-name="style-477" svg:viewBox="0.0 0.0 51.181717 39.712612" svg:width="0.51181716mm" svg:x="96.135185mm" svg:y="14.535721mm"/>
            <draw:path svg:d="M 9.525 8.466666 C -3.175 21.166666 -3.175 25.4 9.525 33.866665 C 17.991667 42.333332 34.925 42.333332 34.925 33.866665 C 34.925 33.866665 34.925 29.633331 39.158333 21.166666 C 39.158333 12.7 30.691666 0.0 22.224998 0.0 C 17.991667 0.0 13.758332 4.233333 9.525 8.466666 z" svg:height="0.40216663mm" draw:style-name="style-478" svg:viewBox="0.0 0.0 39.158333 40.216663" svg:width="0.39158332mm" svg:x="13.070421mm" svg:y="14.562668mm"/>
            <draw:path svg:d="M 62.04737 5.159278 C 57.81404 9.392611 45.11404 9.392611 32.41404 5.159278 C 15.480708 5.159278 11.247375 5.159278 7.014042 13.625944 C -1.4526244 22.092611 -1.4526244 22.092611 2.7807088 34.79261 C 7.014042 43.259277 7.014042 43.259277 57.81404 43.259277 C 95.91404 43.259277 112.847374 34.79261 112.847374 22.092611 C 112.847374 5.159278 78.980705 -7.5407214 62.04737 5.159278 z" svg:height="0.43259275mm" draw:style-name="style-479" svg:viewBox="0.0 0.0 112.84734 43.259277" svg:width="1.1284735mm" svg:x="14.661864mm" svg:y="14.595741mm"/>
            <draw:path svg:d="M 7.013525 8.848386 C -1.4531412 17.315052 -1.4531412 17.315052 2.780192 25.781717 C 7.013525 38.481716 19.713524 42.71505 36.64686 42.71505 C 45.11352 38.481716 49.346855 17.315052 40.88019 4.615052 C 32.413525 -3.851614 19.713524 0.38171926 7.013525 8.848386 z" svg:height="0.42715052mm" draw:style-name="style-480" svg:viewBox="0.0 0.0 45.495735 42.71505" svg:width="0.45495737mm" svg:x="93.61353mm" svg:y="14.601184mm"/>
            <draw:path svg:d="M 9.230057 6.35 C -7.703276 14.816666 0.76339006 57.149998 17.696722 57.149998 C 21.930056 57.149998 26.16339 52.916664 34.630054 44.449997 C 43.09672 35.983334 43.09672 27.516665 30.396723 6.35 C 26.16339 -2.1166666 21.930056 -2.1166666 9.230057 6.35 z" svg:height="0.5715mm" draw:style-name="style-481" svg:viewBox="0.0 0.0 40.53085 57.149998" svg:width="0.40530849mm" svg:x="17.39137mm" svg:y="14.668501mm"/>
            <draw:path svg:d="M 12.871565 16.610703 C 0.17156574 29.310701 -4.0617676 42.0107 4.404899 54.7107 C 12.871565 63.17737 21.338232 58.944035 34.03823 33.544033 C 50.971565 -0.3226305 34.03823 -13.02263 12.871565 16.610703 z" svg:height="0.5867325mm" draw:style-name="style-482" svg:viewBox="0.0 0.0 40.949757 58.67325" svg:width="0.40949756mm" svg:x="30.520622mm" svg:y="14.65056mm"/>
            <draw:path svg:d="M 18.034557 7.0137873 C 5.334558 11.247121 -3.1321084 28.180452 1.1012248 36.647118 C 9.567891 49.34712 47.66789 32.413788 47.66789 15.4804535 C 47.66789 7.0137873 43.434555 2.7804544 39.20122 2.7804544 C 30.734556 -1.4528788 30.734556 -1.4528788 18.034557 7.0137873 z" svg:height="0.41081473mm" draw:style-name="style-483" svg:viewBox="0.0 0.0 47.66788 41.081474" svg:width="0.47667882mm" svg:x="61.626324mm" svg:y="14.661863mm"/>
            <draw:path svg:d="M 8.848426 8.015608 C 0.3817596 16.482273 -3.8515735 33.415607 4.6150928 37.64894 C 17.315092 41.882275 38.48176 20.715607 30.01509 8.015608 C 25.78176 -0.45105854 17.315092 -4.6843915 8.848426 8.015608 z" svg:height="0.38199294mm" draw:style-name="style-484" svg:viewBox="0.0 0.0 31.959322 38.199295" svg:width="0.31959322mm" svg:x="12.399854mm" svg:y="14.736511mm"/>
            <draw:path svg:d="M 7.6682653 7.01384 C -5.031734 23.947172 -0.7984008 32.413837 11.901599 40.880505 C 28.83493 49.34717 41.53493 53.580505 45.768265 40.880505 C 50.0016 32.413837 41.53493 11.247173 24.601599 2.7805068 C 11.901599 -1.4528263 11.901599 -1.4528263 7.6682653 7.01384 z" svg:height="0.48896036mm" draw:style-name="style-485" svg:viewBox="0.0 0.0 46.847004 48.896038" svg:width="0.46847004mm" svg:x="18.380655mm" svg:y="14.74653mm"/>
            <draw:path svg:d="M 14.287499 4.23322 C 1.5875 12.699886 -2.6458333 25.399885 1.5875 33.86655 C 10.054166 50.799885 43.92083 38.099884 43.92083 21.166553 C 43.92083 12.699886 31.220833 -1.1304219E-4 26.9875 -1.1304219E-4 C 22.754166 -1.1304219E-4 18.520832 4.23322 14.287499 4.23322 z" svg:height="0.41862962mm" draw:style-name="style-486" svg:viewBox="0.0 0.0 43.92083 41.862965" svg:width="0.4392083mm" svg:x="57.261127mm" svg:y="14.732002mm"/>
            <draw:path svg:d="M 7.7101235 7.668209 C -9.223209 24.601542 3.4767902 41.534874 28.87679 41.534874 C 50.043453 37.30154 54.276787 28.834875 41.57679 11.901542 C 33.110123 -0.7984574 16.17679 -5.0317907 7.7101235 7.668209 z" svg:height="0.41534874mm" draw:style-name="style-487" svg:viewBox="0.0 0.0 48.720673 41.534874" svg:width="0.48720673mm" svg:x="48.8179mm" svg:y="14.782319mm"/>
            <draw:path svg:d="M 5.1593747 5.1594815 C -7.5406246 17.859482 5.1593747 39.026146 22.092707 30.55948 C 26.32604 30.55948 30.559374 22.092813 34.792706 22.092813 C 47.492706 5.1594815 17.859375 -7.540518 5.1593747 5.1594815 z" svg:height="0.32503548mm" draw:style-name="style-488" svg:viewBox="0.0 0.0 37.890495 32.503548" svg:width="0.37890494mm" svg:x="51.383408mm" svg:y="14.765073mm"/>
            <draw:path svg:d="M 9.525 3.175254 C -3.175 11.64192 -3.175 28.575253 9.525 32.808586 C 26.458332 37.04192 39.158333 15.875254 26.458332 3.175254 C 17.991667 -1.0580789 17.991667 -1.0580789 9.525 3.175254 z" svg:height="0.3335894mm" draw:style-name="style-489" svg:viewBox="0.0 0.0 31.61761 33.35894" svg:width="0.3161761mm" svg:x="11.7157545mm" svg:y="14.827249mm"/>
            <draw:path svg:d="M 2.2265437 8.015313 C -6.240123 24.948647 10.69321 41.881977 31.859875 33.415314 C 44.559875 24.948647 44.559875 16.48198 31.859875 8.015313 C 19.159876 -4.684686 6.4598765 -0.45135325 2.2265437 8.015313 z" svg:height="0.35667372mm" draw:style-name="style-490" svg:viewBox="0.0 0.0 41.3849 35.66737" svg:width="0.413849mm" svg:x="9.968406mm" svg:y="14.863515mm"/>
            <draw:path svg:d="M 138.24738 9.052685 C 121.31403 30.21935 95.91404 51.386017 78.980705 55.61935 C 66.28071 59.852684 62.04737 59.852684 45.11404 51.386017 C 28.180708 38.686016 23.947374 38.686016 7.014042 51.386017 C -1.4526244 59.852684 -1.4526244 64.08601 2.7807088 72.55268 C 7.014042 81.01935 11.247375 81.01935 19.71404 76.78602 C 32.41404 76.78602 32.41404 76.78602 32.41404 93.719345 C 32.41404 106.41935 36.647373 110.65268 40.880707 114.88602 C 53.580708 123.35268 62.04737 119.11935 74.747375 106.41935 C 91.6807 93.719345 91.6807 93.719345 104.38071 102.18601 C 121.31403 110.65268 138.24738 106.41935 155.1807 76.78602 C 167.8807 47.152683 176.34737 30.21935 172.11403 13.286018 C 167.8807 -3.6473143 150.94737 -3.6473143 138.24738 9.052685 z" svg:height="1.1929091mm" draw:style-name="style-491" svg:viewBox="0.0 0.0 173.21523 119.29091" svg:width="1.7321522mm" svg:x="17.709864mm" svg:y="15.022474mm"/>
            <draw:path svg:d="M 7.014042 8.848386 C -1.4526244 21.548386 -1.4526244 25.781717 2.7807088 34.248383 C 11.247375 38.481716 11.247375 38.481716 19.71404 34.248383 C 32.41404 25.781717 36.647373 13.081718 28.180708 4.615052 C 19.71404 -3.851614 11.247375 0.38171926 7.014042 8.848386 z" svg:height="0.37423384mm" draw:style-name="style-492" svg:viewBox="0.0 0.0 32.58554 37.423386" svg:width="0.3258554mm" svg:x="55.471195mm" svg:y="15.024517mm"/>
            <draw:path svg:d="M 4.614705 1.7536275 C -3.8519611 10.220294 0.38137206 27.153625 8.848039 31.38696 C 21.548038 35.620293 55.414703 39.853626 63.88137 35.620293 C 72.34804 31.38696 76.58137 14.453627 68.1147 5.986961 C 59.648037 1.7536275 13.081371 -2.4797056 4.614705 1.7536275 z" svg:height="0.37373674mm" draw:style-name="style-493" svg:viewBox="0.0 0.0 72.7301 37.373672" svg:width="0.727301mm" svg:x="94.78052mm" svg:y="15.053131mm"/>
            <draw:path svg:d="M 4.233333 4.4341283 C -1.8189894E-12 8.667461 -1.8189894E-12 17.134129 -1.8189894E-12 25.600794 C -1.8189894E-12 34.06746 4.233333 34.06746 21.166666 34.06746 C 33.866665 34.06746 38.1 34.06746 38.1 25.600794 C 38.1 8.667461 16.933332 -8.265871 4.233333 4.4341283 z" svg:height="0.3406746mm" draw:style-name="style-494" svg:viewBox="0.0 0.0 38.1 34.06746" svg:width="0.38099998mm" svg:x="97.49367mm" svg:y="15.026326mm"/>
            <draw:path svg:d="M 5.1592455 3.1750605 C -7.540754 15.87506 5.1592455 41.27506 22.092579 37.041725 C 30.559244 32.80839 39.02591 11.6417265 34.792576 3.1750605 C 26.32591 -1.0582727 13.625912 -1.0582727 5.1592455 3.1750605 z" svg:height="0.3751198mm" draw:style-name="style-495" svg:viewBox="0.0 0.0 35.918617 37.511982" svg:width="0.3591862mm" svg:x="15.823412mm" svg:y="15.123584mm"/>
            <draw:path svg:d="M 7.6682653 3.1750605 C -5.031734 11.6417265 -0.7984008 32.80839 11.901599 37.041725 C 33.068264 41.27506 41.53493 15.87506 20.368265 3.1750605 C 16.134932 -1.0582727 11.901599 -1.0582727 7.6682653 3.1750605 z" svg:height="0.3751198mm" draw:style-name="style-496" svg:viewBox="0.0 0.0 32.628883 37.511982" svg:width="0.32628885mm" svg:x="15.036322mm" svg:y="15.250584mm"/>
            <draw:path svg:d="M 19.84375 6.34983 C -1.3229166 19.04983 -5.5562496 31.749828 7.1437497 44.44983 C 24.077082 52.916496 49.47708 57.149826 57.94375 48.683163 C 66.410416 35.983162 66.410416 14.816497 53.710415 6.34983 C 41.010414 -2.116836 41.010414 -2.116836 19.84375 6.34983 z" svg:height="0.53298384mm" draw:style-name="style-497" svg:viewBox="0.0 0.0 63.844494 53.29838" svg:width="0.63844496mm" svg:x="77.39857mm" svg:y="15.303503mm"/>
            <draw:path svg:d="M 7.8847895 8.015604 C -13.281876 33.415604 12.118123 54.582268 37.51812 33.415604 C 45.984787 20.715603 50.21812 16.48227 37.51812 8.015604 C 29.051455 -4.684396 16.351456 -0.45106256 7.8847895 8.015604 z" svg:height="0.42079672mm" draw:style-name="style-498" svg:viewBox="0.0 0.0 45.53364 42.079674" svg:width="0.4553364mm" svg:x="49.451157mm" svg:y="15.329179mm"/>
            <draw:path svg:d="M 27.31151 10.134079 C 14.61151 14.367413 1.9115112 22.834078 1.9115112 22.834078 C -6.5551553 39.76741 14.61151 69.40074 35.778175 69.40074 C 40.01151 69.40074 52.71151 65.16741 56.944843 56.700745 C 78.11151 39.76741 78.11151 22.834078 65.41151 5.900746 C 52.71151 -2.5659204 52.71151 -2.5659204 27.31151 10.134079 z" svg:height="0.69400746mm" draw:style-name="style-499" svg:viewBox="0.0 0.0 74.07875 69.40074" svg:width="0.7407875mm" svg:x="73.21755mm" svg:y="15.350327mm"/>
            <draw:path svg:d="M 33.068264 8.848361 C 28.83493 17.315027 20.368265 21.54836 11.901599 25.781694 C -0.7984008 30.015026 -5.031734 55.415028 7.6682653 63.88169 C 11.901599 72.34836 16.134932 72.34836 28.83493 68.11503 C 54.23493 63.88169 58.46826 63.88169 58.46826 51.181694 C 58.46826 42.715027 62.701595 34.24836 71.16827 25.781694 C 75.401596 17.315027 79.634926 8.848361 79.634926 4.6150284 C 75.401596 -3.851638 50.0016 0.38169503 33.068264 8.848361 z" svg:height="0.7089573mm" draw:style-name="style-500" svg:viewBox="0.0 0.0 79.63487 70.89574" svg:width="0.79634875mm" svg:x="19.862322mm" svg:y="15.405518mm"/>
            <draw:path svg:d="M 16.933332 12.672639 C 8.466666 21.139305 0.0 29.605972 0.0 33.839306 C 0.0 46.539303 12.7 59.239304 29.633331 63.472637 C 46.566666 67.70597 55.03333 59.239304 55.03333 33.839306 C 55.03333 -4.2606936 42.333332 -8.494026 16.933332 12.672639 z" svg:height="0.64512366mm" draw:style-name="style-501" svg:viewBox="0.0 0.0 55.03333 64.51237" svg:width="0.5503333mm" svg:x="69.723mm" svg:y="15.409608mm"/>
            <draw:path svg:d="M 5.715413 3.175 C -6.9845862 24.341665 1.48208 41.274998 31.115412 41.274998 C 43.81541 41.274998 48.048744 37.041664 52.282078 32.80833 C 56.51541 24.341665 52.282078 7.408333 43.81541 3.175 C 35.348743 -1.0583333 9.948747 -1.0583333 5.715413 3.175 z" svg:height="0.41274998mm" draw:style-name="style-502" svg:viewBox="0.0 0.0 53.94242 41.274998" svg:width="0.53942424mm" svg:x="96.335846mm" svg:y="15.462251mm"/>
            <draw:path svg:d="M 8.466666 6.3499794 C 0.0 14.816646 0.0 19.049978 0.0 27.516645 C 4.233333 35.98331 21.166666 44.449978 29.633331 40.216644 C 38.1 35.98331 38.1 14.816646 29.633331 6.3499794 C 21.166666 -2.1166868 25.4 -2.1166868 8.466666 6.3499794 z" svg:height="0.41342673mm" draw:style-name="style-503" svg:viewBox="0.0 0.0 35.983334 41.342674" svg:width="0.35983333mm" svg:x="14.224005mm" svg:y="15.557501mm"/>
            <draw:path svg:d="M 53.58019 6.1147914 C 53.58019 10.3481245 49.346855 14.581457 49.346855 18.81479 C 49.346855 27.281456 40.88019 35.748123 23.946857 35.748123 C 11.246859 35.748123 7.013525 39.981457 2.780192 48.448124 C -1.4531412 61.14812 -1.4531412 61.14812 7.013525 69.61479 C 15.480191 78.08145 15.480191 78.08145 32.413525 73.84812 C 45.11352 65.381454 57.813522 65.381454 91.68019 56.914787 C 104.38019 52.681458 108.61352 39.981457 100.14685 18.81479 C 87.44685 1.881458 66.28019 -6.5852084 53.58019 6.1147914 z" svg:height="0.7662883mm" draw:style-name="style-504" svg:viewBox="0.0 0.0 104.55221 76.62883" svg:width="1.0455221mm" svg:x="98.18553mm" svg:y="15.559854mm"/>
            <draw:path svg:d="M 19.71404 4.233277 C 15.480708 4.233277 7.014042 12.699943 7.014042 21.166609 C -1.4526244 29.633276 -1.4526244 38.09994 2.7807088 55.033276 C 7.014042 63.49994 11.247375 76.19994 11.247375 80.43327 C 15.480708 93.13327 49.347374 88.89994 57.81404 76.19994 C 62.04737 67.73328 62.04737 63.49994 53.580708 50.799942 C 49.347374 42.333275 45.11404 29.633276 45.11404 25.399942 C 45.11404 16.933275 36.647373 -5.6521094E-5 32.41404 -5.6521094E-5 C 32.41404 -5.6521094E-5 28.180708 4.233277 19.71404 4.233277 z" svg:height="0.88101536mm" draw:style-name="style-505" svg:viewBox="0.0 0.0 60.594696 88.10154" svg:width="0.60594696mm" svg:x="22.23953mm" svg:y="15.621001mm"/>
            <draw:path svg:d="M 6.35 8.4665 C -2.1166666 16.933167 -2.1166666 21.1665 6.35 33.8665 C 14.816666 50.79983 44.449997 42.333164 44.449997 21.1665 C 44.449997 12.699834 27.516665 -1.6552607E-4 23.283333 -1.6552607E-4 C 19.05 -1.6552607E-4 10.583333 4.2331676 6.35 8.4665 z" svg:height="0.42874736mm" draw:style-name="style-506" svg:viewBox="0.0 0.0 44.449997 42.874737" svg:width="0.44449997mm" svg:x="97.345505mm" svg:y="15.663336mm"/>
            <draw:path svg:d="M 18.149279 7.143782 C -3.0173867 36.777115 -7.25072 53.710445 13.915946 49.47711 C 30.849277 45.243782 35.08261 53.710445 26.615946 83.34378 C 18.149279 112.97711 18.149279 112.97711 30.849277 129.91045 C 39.315945 142.61044 39.315945 146.84378 35.08261 159.54378 C 30.849277 168.01044 30.849277 176.47711 39.315945 189.17711 C 43.54928 210.34377 43.54928 218.81044 30.849277 218.81044 C 9.682612 218.81044 -3.0173867 244.21043 1.2159464 269.61044 C 5.4492793 286.54376 18.149279 286.54376 26.615946 273.84378 C 30.849277 269.61044 47.78261 256.91043 64.71594 248.44377 C 85.88261 235.74377 94.34927 223.04378 102.81594 214.5771 C 111.28261 197.64377 119.749275 189.17711 136.6826 197.64377 C 157.84927 206.11044 162.08261 201.8771 191.71594 180.71043 C 234.04927 151.0771 234.04927 138.3771 187.4826 125.67711 C 183.24927 125.67711 170.54927 121.44378 162.08261 112.97711 C 153.61594 108.743774 140.91594 104.510445 128.21594 100.277115 C 111.28261 96.04378 98.58261 83.34378 107.04928 74.87711 C 107.04928 70.643776 90.115944 49.47711 73.18261 45.243782 C 52.015945 41.01045 52.015945 36.777115 47.78261 19.84378 C 43.54928 -1.3228843 35.08261 -5.5562177 18.149279 7.143782 z" svg:height="2.8289645mm" draw:style-name="style-507" svg:viewBox="0.0 0.0 222.95578 282.89645" svg:width="2.2295578mm" svg:x="29.832844mm" svg:y="15.718897mm"/>
            <draw:path svg:d="M 7.6682653 6.35 C -5.031734 14.816666 -0.7984008 23.283333 11.901599 23.283333 C 28.83493 23.283333 37.301598 14.816666 28.83493 6.35 C 20.368265 -2.1166666 16.134932 -2.1166666 7.6682653 6.35 z" svg:height="0.23283333mm" draw:style-name="style-508" svg:viewBox="0.0 0.0 32.15639 23.283333" svg:width="0.3215639mm" svg:x="55.54932mm" svg:y="15.769168mm"/>
            <draw:path svg:d="M 3.175 7.668096 C -1.0583333 16.134762 -1.0583333 20.368095 3.175 24.601429 C 11.641666 41.53476 32.80833 28.83476 32.80833 11.901429 C 28.574999 -0.7985704 15.874999 -5.0319037 3.175 7.668096 z" svg:height="0.3259784mm" draw:style-name="style-509" svg:viewBox="0.0 0.0 32.80833 32.59784" svg:width="0.3280833mm" svg:x="10.763255mm" svg:y="15.92532mm"/>
            <draw:path svg:d="M 11.973687 2.694821 C 3.507021 6.928154 -4.9596453 28.09482 3.507021 36.561485 C 11.973687 53.49482 54.30702 40.79482 54.30702 23.861486 C 54.30702 6.928154 33.140354 -5.7718453 11.973687 2.694821 z" svg:height="0.44557896mm" draw:style-name="style-510" svg:viewBox="0.0 0.0 54.307007 44.557896" svg:width="0.5430701mm" svg:x="12.072268mm" svg:y="16.05972mm"/>
            <draw:path svg:d="M 0.0 4.615052 C 0.0 8.848386 0.0 13.081718 0.0 21.548386 C 4.233333 34.248383 25.4 34.248383 38.1 21.548386 C 46.566666 13.081718 46.566666 13.081718 42.333332 8.848386 C 38.1 0.38171926 8.466666 -3.851614 0.0 4.615052 z" svg:height="0.31073385mm" draw:style-name="style-511" svg:viewBox="0.0 0.0 45.114017 31.073385" svg:width="0.45114017mm" svg:x="100.03367mm" svg:y="16.040518mm"/>
            <draw:path svg:d="M 8.848426 9.524875 C 0.3817596 17.99154 -3.8515735 43.39154 4.6150928 56.091537 C 8.848426 64.558205 25.78176 68.79154 34.248425 64.558205 C 51.18176 60.32487 55.41509 22.224874 42.71509 9.524875 C 30.01509 -3.1751251 21.548426 -3.1751251 8.848426 9.524875 z" svg:height="0.66219085mm" draw:style-name="style-512" svg:viewBox="0.0 0.0 50.099396 66.219086" svg:width="0.50099397mm" svg:x="14.728188mm" svg:y="16.076086mm"/>
            <draw:path svg:d="M 2.7807088 9.0079565 C -1.4526244 21.707956 -1.4526244 25.94129 7.014042 34.407955 C 19.71404 51.34129 40.880707 38.64129 40.880707 21.707956 C 40.880707 0.5412904 11.247375 -7.925376 2.7807088 9.0079565 z" svg:height="0.42404366mm" draw:style-name="style-513" svg:viewBox="0.0 0.0 40.880684 42.404366" svg:width="0.40880683mm" svg:x="23.170864mm" svg:y="16.081255mm"/>
            <draw:path svg:d="M 11.901599 11.758123 C -0.7984008 20.22479 -5.031734 32.92479 7.6682653 41.391457 C 7.6682653 45.62479 11.901599 54.091454 11.901599 66.79146 C 11.901599 87.95812 20.368265 96.42479 28.83493 87.95812 C 33.068264 87.95812 45.768265 83.724785 62.701595 83.724785 C 88.10159 79.491455 105.03493 71.02479 105.03493 58.324787 C 105.03493 54.091454 100.8016 49.858124 75.401596 45.62479 L 50.0016 41.391457 L 50.0016 28.691456 C 50.0016 -0.9418756 33.068264 -9.408542 11.901599 11.758123 z" svg:height="0.91202366mm" draw:style-name="style-514" svg:viewBox="0.0 0.0 105.034874 91.20237" svg:width="1.0503488mm" svg:x="32.05432mm" svg:y="16.096087mm"/>
            <draw:path svg:d="M 38.1 7.668209 C 29.633331 11.901542 21.166666 16.134874 21.166666 16.134874 C 12.7 16.134874 0.0 33.068207 0.0 41.534874 C 0.0 45.768208 4.233333 45.768208 29.633331 45.768208 C 55.03333 41.534874 59.266663 41.534874 67.73333 54.234875 C 80.43333 66.934875 97.36666 71.168205 105.83333 66.934875 C 122.76666 58.46821 110.06666 33.068207 88.899994 28.834875 C 76.2 28.834875 71.96667 24.601542 71.96667 11.901542 C 67.73333 -0.7984574 59.266663 -5.0317907 38.1 7.668209 z" svg:height="0.68522376mm" draw:style-name="style-515" svg:viewBox="0.0 0.0 113.68016 68.52237" svg:width="1.1368016mm" svg:x="17.145004mm" svg:y="16.306318mm"/>
            <draw:path svg:d="M 45.243748 2.5319028 C 41.010414 6.765236 36.77708 19.465235 36.77708 27.931902 C 32.543747 36.398567 24.077082 57.565235 19.84375 70.265236 C -1.3229166 99.89857 -5.5562496 142.2319 7.1437497 150.69856 C 19.84375 159.16522 24.077082 154.9319 36.77708 142.2319 C 45.243748 133.76523 53.710415 129.53189 57.94375 129.53189 C 57.94375 129.53189 62.177082 137.99857 70.643745 142.2319 C 74.87708 150.69856 83.34375 159.16522 96.04375 163.39856 C 104.510414 167.6319 117.21041 176.09856 117.21041 180.3319 C 125.67708 193.03189 146.84375 193.03189 155.31041 176.09856 C 159.54375 167.6319 172.24374 154.9319 184.94374 150.69856 C 193.4104 142.2319 206.11041 137.99857 206.11041 133.76523 C 214.57707 121.06523 210.34373 99.89857 201.87708 91.4319 C 189.17708 78.7319 180.7104 78.7319 168.0104 99.89857 C 159.54375 108.365234 159.54375 108.365234 142.61041 104.1319 C 129.91042 99.89857 117.21041 95.66523 112.97708 95.66523 C 100.27708 99.89857 96.04375 91.4319 104.510414 78.7319 C 108.743744 70.265236 108.743744 57.565235 104.510414 49.098568 C 100.27708 44.865234 96.04375 36.398567 96.04375 27.931902 C 96.04375 19.465235 91.81041 15.231902 87.57708 10.9985695 C 70.643745 -1.7014303 57.94375 -1.7014303 45.243748 2.5319028 z" svg:height="1.8938457mm" draw:style-name="style-516" svg:viewBox="0.0 0.0 210.72546 189.38457" svg:width="2.1072547mm" svg:x="27.7839mm" svg:y="16.400015mm"/>
            <draw:path svg:d="M 10.133748 5.0668616 C -2.5662515 13.533528 -2.5662515 17.766861 5.900415 26.233528 C 14.367081 38.933525 22.833748 34.700195 39.76708 26.233528 C 56.700413 5.0668616 35.53375 -7.6331377 10.133748 5.0668616 z" svg:height="0.34249058mm" draw:style-name="style-517" svg:viewBox="0.0 0.0 45.85283 34.249058" svg:width="0.45852828mm" svg:x="99.67833mm" svg:y="16.374666mm"/>
            <draw:path svg:d="M 3.175 5.1591063 C -1.0583333 13.625772 -1.0583333 30.559105 3.175 30.559105 C 15.874999 34.79244 32.80833 26.325771 37.041664 22.09244 C 41.274998 5.1591063 15.874999 -7.540893 3.175 5.1591063 z" svg:height="0.3171304mm" draw:style-name="style-518" svg:viewBox="0.0 0.0 37.511982 31.71304" svg:width="0.3751198mm" svg:x="18.637255mm" svg:y="16.416077mm"/>
            <draw:path svg:d="M 4.233333 8.466569 C 0.0 16.933235 0.0 25.399902 0.0 38.099903 C 0.0 55.033234 4.233333 59.266567 16.933332 63.4999 C 25.4 71.96657 38.1 80.433235 42.333332 84.666565 C 55.03333 101.5999 71.96667 88.8999 80.43333 59.266567 C 80.43333 50.7999 84.666664 42.333233 84.666664 38.099903 C 93.13333 29.633236 84.666664 16.933235 71.96667 12.699903 C 59.266663 8.466569 21.166666 -9.68933E-5 16.933332 -9.68933E-5 C 12.7 -9.68933E-5 8.466666 4.2332363 4.233333 8.466569 z" svg:height="0.92251116mm" draw:style-name="style-519" svg:viewBox="0.0 0.0 88.07475 92.251114" svg:width="0.88074756mm" svg:x="20.150671mm" svg:y="16.425335mm"/>
            <draw:path svg:d="M 3.175 8.46664 C -1.0583333 21.16664 -1.0583333 21.16664 3.175 29.633307 C 11.641666 33.86664 11.641666 33.86664 20.108332 25.399973 C 32.80833 12.699973 28.574999 4.233307 15.874999 -2.6241936E-5 C 11.641666 -2.6241936E-5 7.408333 4.233307 3.175 8.46664 z" svg:height="0.32414013mm" draw:style-name="style-520" svg:viewBox="0.0 0.0 27.776543 32.414013" svg:width="0.27776542mm" svg:x="13.641921mm" svg:y="16.510002mm"/>
            <draw:path svg:d="M 161.92499 3.174806 C 153.45833 7.408139 136.525 7.408139 123.825 7.408139 C 111.12499 3.174806 102.658325 3.174806 89.95833 11.641473 C 77.25833 20.108139 51.85833 24.341473 30.691666 20.108139 C 17.991667 15.874805 17.991667 15.874805 9.525 28.574804 C -3.175 49.74147 -3.175 92.0748 9.525 104.7748 C 17.991667 117.4748 22.224998 117.4748 34.925 117.4748 C 73.024994 109.00813 73.024994 109.00813 68.791664 130.1748 C 68.791664 142.8748 73.024994 147.10814 77.25833 155.5748 C 89.95833 168.2748 102.658325 172.50813 132.29166 155.5748 C 149.22499 147.10814 157.69167 138.64146 166.15833 121.70814 C 174.62498 113.24147 183.09166 100.541466 187.325 96.308136 C 195.79166 87.84147 195.79166 87.84147 200.025 96.308136 C 208.49165 113.24147 216.95833 113.24147 242.35832 100.541466 C 259.29166 92.0748 263.525 92.0748 267.75833 96.308136 C 271.99167 100.541466 271.99167 109.00813 271.99167 113.24147 C 267.75833 125.94147 276.22498 142.8748 288.925 147.10814 C 301.625 147.10814 310.09164 138.64146 310.09164 125.94147 C 310.09164 121.70814 314.32498 109.00813 314.32498 100.541466 C 318.55832 87.84147 318.55832 79.3748 314.32498 75.14147 C 310.09164 66.674805 267.75833 28.574804 263.525 28.574804 C 259.29166 28.574804 255.05832 32.80814 250.82498 37.04147 C 238.12498 49.74147 204.25833 62.44147 200.025 58.208138 C 200.025 53.974804 200.025 49.74147 204.25833 45.508137 C 208.49165 32.80814 208.49165 11.641473 204.25833 3.174806 C 195.79166 -1.0585271 178.85832 -1.0585271 161.92499 3.174806 z" svg:height="1.6674362mm" draw:style-name="style-521" svg:viewBox="0.0 0.0 317.5 166.74362" svg:width="3.175mm" svg:x="24.119421mm" svg:y="16.56292mm"/>
            <draw:path svg:d="M 9.230057 7.014014 C -7.703276 19.714012 0.76339006 36.647346 17.696722 32.414013 C 30.396723 28.18068 38.863388 15.4806795 30.396723 2.7806804 C 21.930056 -1.4526527 17.696722 -1.4526527 9.230057 7.014014 z" svg:height="0.33077022mm" draw:style-name="style-522" svg:viewBox="0.0 0.0 33.804863 33.077023" svg:width="0.33804864mm" svg:x="16.079037mm" svg:y="16.82086mm"/>
            <draw:path svg:d="M 4.434096 4.2335873 C -8.265903 16.933586 8.667429 38.100254 25.600761 33.86692 C 42.534096 25.400253 34.06743 2.5434492E-4 17.134096 2.5434492E-4 C 12.900763 2.5434492E-4 8.667429 4.2335873 4.434096 4.2335873 z" svg:height="0.34417275mm" draw:style-name="style-523" svg:viewBox="0.0 0.0 34.8309 34.417274" svg:width="0.34830898mm" svg:x="10.835331mm" svg:y="16.890999mm"/>
            <draw:path svg:d="M 3.175 13.285869 C -1.0583333 17.519201 -1.0583333 25.985868 3.175 30.219202 C 7.408333 38.685867 28.574999 38.685867 37.041664 25.985868 C 41.274998 21.752535 41.274998 17.519201 32.80833 9.052536 C 24.341665 -3.6474638 7.408333 -3.6474638 3.175 13.285869 z" svg:height="0.36120132mm" draw:style-name="style-524" svg:viewBox="0.0 0.0 39.82235 36.120132" svg:width="0.3982235mm" svg:x="16.816921mm" svg:y="17.012142mm"/>
            <draw:path svg:d="M 4.233333 4.615052 C 0.0 8.848386 0.0 17.315052 0.0 21.548386 C 0.0 30.01505 4.233333 34.248383 16.933332 34.248383 C 29.633331 34.248383 42.333332 21.548386 33.866665 8.848386 C 33.866665 0.38171926 12.7 -3.851614 4.233333 4.615052 z" svg:height="0.34248385mm" draw:style-name="style-525" svg:viewBox="0.0 0.0 36.60809 34.248383" svg:width="0.36608088mm" svg:x="23.32567mm" svg:y="17.056517mm"/>
            <draw:path svg:d="M 8.848426 5.9005156 C 0.3817596 14.367182 -3.8515735 22.833849 4.6150928 31.300514 C 17.315092 44.000515 38.48176 27.06718 34.248425 10.133849 C 30.01509 -2.5661507 17.315092 -2.5661507 8.848426 5.9005156 z" svg:height="0.35734868mm" draw:style-name="style-526" svg:viewBox="0.0 0.0 34.798992 35.73487" svg:width="0.34798992mm" svg:x="12.188188mm" svg:y="17.297663mm"/>
            <draw:path svg:d="M 13.28601 2.7807772 C -3.6473224 11.247443 -3.6473224 32.41411 9.052677 36.64744 C 34.452675 40.880775 51.38601 23.947443 34.452675 7.0141106 C 25.98601 -1.4525558 25.98601 -1.4525558 13.28601 2.7807772 z" svg:height="0.37305284mm" draw:style-name="style-527" svg:viewBox="0.0 0.0 41.26891 37.305283" svg:width="0.4126891mm" svg:x="15.699811mm" svg:y="17.371193mm"/>
            <draw:path svg:d="M 9.525 7.3843436 C -3.175 20.084343 -3.175 24.317677 9.525 28.55101 C 30.691666 41.251007 47.624996 37.017677 47.624996 15.85101 C 47.624996 -1.0823225 22.224998 -5.3156557 9.525 7.3843436 z" svg:height="0.3569476mm" draw:style-name="style-528" svg:viewBox="0.0 0.0 47.624996 35.69476" svg:width="0.47625mm" svg:x="37.20042mm" svg:y="17.452158mm"/>
            <draw:path svg:d="M 7.014042 7.8468056 C -1.4526244 16.31347 -1.4526244 16.31347 2.7807088 20.546804 C 11.247375 29.013472 23.947374 29.013472 32.41404 24.780138 C 45.11404 3.6134725 19.71404 -9.086527 7.014042 7.8468056 z" svg:height="0.27560848mm" draw:style-name="style-529" svg:viewBox="0.0 0.0 35.875305 27.560846" svg:width="0.35875303mm" svg:x="16.312864mm" svg:y="17.574533mm"/>
            <draw:path svg:d="M 8.466666 8.84824 C 0.0 21.548239 0.0 25.781572 0.0 63.881573 C 4.233333 110.448235 8.466666 114.68157 29.633331 110.448235 C 50.8 101.98157 59.266663 85.04823 50.8 68.11491 C 50.8 59.64824 46.566666 42.714905 46.566666 30.014906 C 46.566666 21.548239 42.333332 8.84824 42.333332 4.6149073 C 33.866665 -3.8517592 16.933332 0.38157392 8.466666 8.84824 z" svg:height="1.117143mm" draw:style-name="style-530" svg:viewBox="0.0 0.0 54.044453 111.71431" svg:width="0.54044455mm" svg:x="33.69734mm" svg:y="17.606852mm"/>
            <draw:path svg:d="M 13.915946 1.5872698 C -7.25072 18.520603 -3.0173867 48.153934 18.149279 43.9206 C 30.849277 39.687267 43.54928 22.753935 39.315945 14.28727 C 35.08261 1.5872698 22.382612 -2.6460633 13.915946 1.5872698 z" svg:height="0.4432988mm" draw:style-name="style-531" svg:viewBox="0.0 0.0 40.146416 44.32988" svg:width="0.40146416mm" svg:x="21.78951mm" svg:y="17.975796mm"/>
            <draw:path svg:d="M 7.9962816 2.7806826 C -8.937051 11.247349 3.7629485 32.414013 20.696281 32.414013 C 33.396282 28.180681 37.629612 15.480681 24.929615 7.0140157 C 20.696281 -1.4526507 16.462948 -1.4526507 7.9962816 2.7806826 z" svg:height="0.32414013mm" draw:style-name="style-532" svg:viewBox="0.0 0.0 32.59784 32.414013" svg:width="0.3259784mm" svg:x="13.339708mm" svg:y="18.006193mm"/>
            <draw:path svg:d="M 7.014042 8.848196 C -9.919291 25.781528 7.014042 46.948193 23.947374 34.248196 C 40.880707 21.548195 45.11404 13.081529 36.647373 4.6148624 C 28.180708 -3.8518035 15.480708 0.3815295 7.014042 8.848196 z" svg:height="0.38122377mm" draw:style-name="style-533" svg:viewBox="0.0 0.0 40.880684 38.122375" svg:width="0.40880683mm" svg:x="17.498198mm" svg:y="17.987852mm"/>
            <draw:path svg:d="M 31.85994 4.233309 C 10.6932745 8.466642 -6.240058 25.399975 2.2266083 38.099976 C 2.2266083 42.333305 10.6932745 46.56664 14.926607 46.56664 C 27.626608 50.799973 31.85994 50.799973 48.793274 42.333305 C 74.19327 29.633308 78.426605 12.699975 61.49327 4.233309 C 53.026608 -2.4223325E-5 48.793274 -2.4223325E-5 48.793274 -2.4223325E-5 C 48.793274 -2.4223325E-5 40.326607 4.233309 31.85994 4.233309 z" svg:height="0.4934735mm" draw:style-name="style-534" svg:viewBox="0.0 0.0 71.65323 49.347347" svg:width="0.7165323mm" svg:x="20.213072mm" svg:y="17.991669mm"/>
            <draw:path svg:d="M 10.127418 2.7805068 C 1.6607512 7.01384 -2.5725818 19.713839 1.6607512 28.180506 C 5.8940845 36.64717 22.827417 40.880505 35.527416 28.180506 C 48.227417 23.947172 48.227417 19.713839 35.527416 7.01384 C 27.060751 -1.4528263 18.594084 -1.4528263 10.127418 2.7805068 z" svg:height="0.36196038mm" draw:style-name="style-535" svg:viewBox="0.0 0.0 45.05242 36.196037" svg:width="0.4505242mm" svg:x="15.181064mm" svg:y="18.344862mm"/>
            <draw:path svg:d="M 28.574999 2.7806723 C 15.874999 7.0140057 7.408333 15.480672 3.175 19.714005 C -1.0583333 32.414005 -1.0583333 32.414005 3.175 40.880672 C 20.108332 53.58067 53.975 45.114002 62.441666 19.714005 C 66.674995 15.480672 66.674995 11.247338 62.441666 7.0140057 C 58.208332 -1.4526608 49.741665 -1.4526608 28.574999 2.7806723 z" svg:height="0.46715456mm" draw:style-name="style-536" svg:viewBox="0.0 0.0 65.61666 46.715458" svg:width="0.6561666mm" svg:x="21.473587mm" svg:y="18.556528mm"/>
            <draw:path svg:d="M 6.9115934 7.01405 C -10.021739 23.947382 6.9115934 45.114048 28.078259 36.64738 C 40.77826 32.414047 49.244926 11.247383 40.77826 2.7807167 C 32.311592 -1.4526163 15.37826 -1.4526163 6.9115934 7.01405 z" svg:height="0.38574913mm" draw:style-name="style-537" svg:viewBox="0.0 0.0 44.18632 38.574913" svg:width="0.44186324mm" svg:x="18.980888mm" svg:y="18.59886mm"/>
            <draw:path svg:d="M 2.7807088 8.848359 C -1.4526244 17.315025 -1.4526244 21.548359 7.014042 25.781693 C 15.480708 34.24836 15.480708 34.24836 23.947374 30.015024 C 36.647373 21.548359 40.880707 13.081693 32.41404 4.615026 C 23.947374 -3.8516402 7.014042 0.381693 2.7807088 8.848359 z" svg:height="0.32795733mm" draw:style-name="style-538" svg:viewBox="0.0 0.0 36.818874 32.795734" svg:width="0.36818874mm" svg:x="29.944197mm" svg:y="18.665184mm"/>
            <draw:path svg:d="M 9.052677 8.466666 C -3.6473224 21.166666 -3.6473224 29.633331 13.28601 42.333332 C 21.752676 50.8 25.98601 50.8 38.68601 50.8 C 68.31934 46.566666 89.48601 33.866665 93.71934 21.166666 C 93.71934 8.466666 89.48601 4.233333 51.38601 9.094947E-13 C 21.752676 9.094947E-13 17.519342 9.094947E-13 9.052677 8.466666 z" svg:height="0.50799996mm" draw:style-name="style-539" svg:viewBox="0.0 0.0 93.71939 50.8" svg:width="0.9371939mm" svg:x="23.700811mm" svg:y="18.711334mm"/>
            <draw:path svg:d="M 1.1260294 4.233333 C -3.1073036 16.933332 5.3593626 25.4 13.826029 25.4 C 22.292696 25.4 26.526028 21.166666 26.526028 12.7 C 26.526028 4.233333 22.292696 0.0 13.826029 0.0 C 9.592695 0.0 5.3593626 0.0 1.1260294 4.233333 z" svg:height="0.25399998mm" draw:style-name="style-540" svg:viewBox="0.0 0.0 26.526009 25.4" svg:width="0.26526007mm" svg:x="25.34641mm" svg:y="18.753668mm"/>
            <draw:path svg:d="M 15.850969 21.166666 C -1.0823628 42.333332 -5.315696 59.266663 7.3843036 67.73333 C 15.850969 71.96667 20.084303 71.96667 28.55097 67.73333 C 45.484303 55.03333 53.95097 42.333332 53.95097 21.166666 C 53.95097 4.233333 53.95097 9.094947E-13 41.25097 9.094947E-13 C 28.55097 9.094947E-13 28.55097 9.094947E-13 15.850969 21.166666 z" svg:height="0.7090833mm" draw:style-name="style-541" svg:viewBox="0.0 0.0 53.951008 70.90833" svg:width="0.5395101mm" svg:x="19.907495mm" svg:y="18.796001mm"/>
            <draw:path svg:d="M 4.233333 8.466666 C -2.2737368E-13 12.7 -2.2737368E-13 21.166666 -2.2737368E-13 29.633331 C 4.233333 38.1 8.466666 38.1 16.933332 38.1 C 38.1 38.1 55.03333 29.633331 59.266663 21.166666 C 59.266663 8.466666 55.03333 4.233333 29.633331 0.0 C 12.7 0.0 8.466666 0.0 4.233333 8.466666 z" svg:height="0.38099998mm" draw:style-name="style-542" svg:viewBox="0.0 0.0 59.266663 38.1" svg:width="0.5926666mm" svg:x="17.526005mm" svg:y="18.838335mm"/>
            <draw:path svg:d="M 1.6926614 11.901467 C -6.774005 33.068134 18.625994 41.534798 31.325993 20.368134 C 35.559326 16.1348 35.559326 11.901467 27.09266 7.668134 C 18.625994 -5.031865 5.9259944 -0.79853207 1.6926614 11.901467 z" svg:height="0.32628885mm" draw:style-name="style-543" svg:viewBox="0.0 0.0 34.106728 32.628883" svg:width="0.34106725mm" svg:x="31.352077mm" svg:y="18.97332mm"/>
            <draw:path svg:d="M 8.848297 6.9115086 C 0.38163042 15.378175 -3.8517027 23.844841 4.6149635 32.31151 C 13.08163 45.011505 25.78163 40.778175 34.248295 28.078175 C 46.948296 6.9115086 25.78163 -10.021824 8.848297 6.9115086 z" svg:height="0.39979774mm" draw:style-name="style-544" svg:viewBox="0.0 0.0 38.122375 39.979774" svg:width="0.38122377mm" svg:x="33.05852mm" svg:y="18.980886mm"/>
            <draw:path svg:d="M 16.933332 4.0882072 C 8.466666 8.32154 0.0 25.254873 0.0 33.72154 C 8.466666 50.654873 46.566666 37.954872 50.8 21.02154 C 55.03333 -0.14512599 42.333332 -4.378459 16.933332 4.0882072 z" svg:height="0.4171795mm" draw:style-name="style-545" svg:viewBox="0.0 0.0 51.60222 41.71795" svg:width="0.5160222mm" svg:x="31.919338mm" svg:y="19.093786mm"/>
            <draw:path svg:d="M 7.014042 9.524943 C -1.4526244 17.99161 -1.4526244 22.224943 2.7807088 30.691608 C 7.014042 43.39161 28.180708 47.624943 36.647373 34.924942 C 49.347374 26.458275 49.347374 22.224943 36.647373 9.524943 C 23.947374 -3.1750565 23.947374 -3.1750565 7.014042 9.524943 z" svg:height="0.42593208mm" draw:style-name="style-546" svg:viewBox="0.0 0.0 46.172348 42.59321" svg:width="0.4617235mm" svg:x="21.181198mm" svg:y="19.124084mm"/>
            <draw:path svg:d="M 9.052677 6.35 C -3.6473224 14.816666 -3.6473224 31.749998 13.28601 31.749998 C 25.98601 31.749998 42.919342 14.816666 34.452675 6.35 C 25.98601 -2.1166666 21.752676 -2.1166666 9.052677 6.35 z" svg:height="0.3175mm" draw:style-name="style-547" svg:viewBox="0.0 0.0 36.731663 31.749998" svg:width="0.36731663mm" svg:x="27.38381mm" svg:y="19.155834mm"/>
            <draw:path svg:d="M 15.051794 9.052726 C 10.81846 13.286058 6.5851274 30.21939 2.3517942 42.91939 C -1.8815389 68.31939 -1.8815389 72.55272 15.051794 72.55272 C 27.751793 72.55272 70.08512 59.852722 82.785126 51.386055 C 99.71846 42.91939 91.25179 25.986057 70.08512 25.986057 C 65.85179 25.986057 57.385124 21.752726 53.15179 13.286058 C 40.451794 -3.647274 23.51846 -3.647274 15.051794 9.052726 z" svg:height="0.7255272mm" draw:style-name="style-548" svg:viewBox="0.0 0.0 91.79325 72.55272" svg:width="0.91793257mm" svg:x="22.709486mm" svg:y="19.29814mm"/>
            <draw:path svg:d="M 11.901599 7.0141063 C -0.7984008 15.480773 -5.031734 32.414104 7.6682653 36.647438 C 16.134932 40.88077 37.301598 28.180773 41.53493 19.714106 C 41.53493 11.247439 41.53493 7.0141063 33.068264 2.7807734 C 24.601599 -1.4525598 24.601599 -1.4525598 11.901599 7.0141063 z" svg:height="0.37488213mm" draw:style-name="style-549" svg:viewBox="0.0 0.0 41.534874 37.488213" svg:width="0.41534874mm" svg:x="30.572655mm" svg:y="19.318527mm"/>
            <draw:path svg:d="M 8.466666 8.466666 C 4.233333 12.7 0.0 21.166666 0.0 21.166666 C 0.0 25.4 16.933332 42.333332 21.166666 42.333332 C 29.633331 42.333332 42.333332 25.4 42.333332 21.166666 C 42.333332 12.7 29.633331 0.0 21.166666 0.0 C 16.933332 0.0 8.466666 4.233333 8.466666 8.466666 z" svg:height="0.42333332mm" draw:style-name="style-550" svg:viewBox="0.0 0.0 42.333332 42.333332" svg:width="0.42333332mm" svg:x="29.845003mm" svg:y="19.473333mm"/>
            <draw:path svg:d="M 8.848426 8.848567 C 0.3817596 21.548567 -3.8515735 30.015232 4.6150928 38.4819 C 21.548426 46.948566 46.948425 21.548567 38.48176 4.615234 C 30.01509 -3.8514323 21.548426 0.38190094 8.848426 8.848567 z" svg:height="0.4016345mm" draw:style-name="style-551" svg:viewBox="0.0 0.0 40.163452 40.163452" svg:width="0.4016345mm" svg:x="19.046186mm" svg:y="19.511848mm"/>
            <draw:path svg:d="M 6.35 8.848386 C -2.1166666 17.315052 -2.1166666 30.01505 6.35 34.248383 C 14.816666 34.248383 40.216663 13.081718 35.983334 4.615052 C 31.749998 -3.851614 10.583333 0.38171926 6.35 8.848386 z" svg:height="0.34248385mm" draw:style-name="style-552" svg:viewBox="0.0 0.0 36.45549 34.248383" svg:width="0.36455488mm" svg:x="25.759838mm" svg:y="19.51185mm"/>
            <draw:path svg:d="M 6.35 6.1148963 C -2.1166666 14.581562 -2.1166666 27.281563 6.35 31.514894 C 14.816666 39.98156 35.983334 27.281563 40.216663 18.814896 C 44.449997 1.8815631 19.05 -6.585103 6.35 6.1148963 z" svg:height="0.34306973mm" draw:style-name="style-553" svg:viewBox="0.0 0.0 40.68698 34.306973" svg:width="0.4068698mm" svg:x="23.685505mm" svg:y="19.877851mm"/>
            <draw:path svg:d="M 5.5844135 11.901308 C -11.348919 33.067974 14.05108 45.767975 30.984413 28.83464 C 39.45108 20.367973 39.45108 16.134642 30.984413 7.667975 C 22.517746 -5.032025 14.05108 -0.7986915 5.5844135 11.901308 z" svg:height="0.36681706mm" draw:style-name="style-554" svg:viewBox="0.0 0.0 37.334316 36.681705" svg:width="0.37334314mm" svg:x="29.365826mm" svg:y="19.862322mm"/>
            <draw:path svg:d="M 4.233333 4.615052 C 0.0 8.848386 0.0 17.315052 0.0 21.548386 C 0.0 34.248383 0.0 34.248383 8.466666 34.248383 C 21.166666 34.248383 33.866665 17.315052 25.4 8.848386 C 21.166666 0.38171926 4.233333 -3.851614 4.233333 4.615052 z" svg:height="0.34248385mm" draw:style-name="style-555" svg:viewBox="0.0 0.0 28.141422 34.248383" svg:width="0.2814142mm" svg:x="25.146004mm" svg:y="20.14685mm"/>
            <draw:path svg:d="M 2991.9082 0.0 C 2941.1082 0.0 2839.5083 4.233333 2767.5415 0.0 C 2678.6416 0.0 2606.6748 4.233333 2560.1082 8.466666 C 2517.775 8.466666 2437.3416 12.7 2382.308 16.933332 C 2323.0415 21.166666 2263.775 25.4 2246.8416 25.4 C 2225.6748 29.633331 2183.3416 29.633331 2153.7083 33.866665 C 1988.6083 46.566666 1963.2083 46.566666 1891.2416 63.499996 C 1874.3082 63.499996 1853.1416 67.73333 1844.6749 67.73333 C 1831.975 67.73333 1819.2749 67.73333 1810.8082 71.96667 C 1802.3416 76.2 1772.7083 80.43333 1747.3082 84.666664 C 1658.4082 97.36666 1607.6083 110.06666 1569.5083 118.533325 C 1438.2749 156.63333 1408.6416 165.09999 1362.075 173.56667 C 1345.1416 177.79999 1319.7416 182.03333 1307.0416 186.26666 C 1290.1083 190.49998 1273.1749 194.73332 1264.7083 198.96666 C 1252.0083 203.2 1235.075 207.43332 1222.375 211.66666 C 1205.4417 215.9 1184.2749 220.13332 1175.8082 228.59999 C 1163.1083 232.83333 1137.7083 241.29999 1116.5416 245.53333 C 1091.1416 249.76666 1065.7416 258.2333 1057.2749 262.46664 C 1044.575 266.69998 1027.6416 270.93332 1014.94165 270.93332 C 1006.475 270.93332 989.5416 270.93332 981.07495 275.16666 C 972.6083 279.4 964.1416 275.16666 951.44165 270.93332 C 938.74164 266.69998 930.27496 266.69998 904.87494 270.93332 C 862.5416 275.16666 786.3416 313.26666 748.24164 342.9 C 731.3083 355.59998 714.37494 372.53333 701.675 376.76666 C 672.0416 402.16666 625.475 474.1333 625.475 495.3 C 625.475 503.76663 621.24164 516.4666 612.77496 529.1666 C 595.8416 554.56665 515.4083 647.69995 490.0083 664.6333 C 477.30832 668.86664 451.90833 694.26666 430.74164 719.6666 C 413.80832 745.06665 375.7083 783.1666 350.30832 808.56665 C 329.14166 829.7333 295.275 867.8333 278.34164 888.99994 C 261.40833 910.1666 236.00832 944.03326 219.075 960.9666 C 206.37498 977.89996 189.44167 999.06665 185.20833 1007.53326 C 185.20833 1011.7666 176.74165 1024.4667 172.50833 1032.9332 C 164.04166 1037.1666 159.80832 1049.8666 155.575 1058.3333 C 151.34166 1066.7999 142.875 1079.5 134.40833 1092.2 C 109.00833 1117.6 70.90833 1181.1 66.674995 1206.5 C 66.674995 1219.2 58.208332 1240.3666 49.741665 1248.8333 C 45.50833 1257.2999 37.041664 1274.2333 37.041664 1286.9332 C 32.80833 1299.6333 28.574999 1320.7999 20.108332 1333.5 C 7.408333 1354.6666 7.408333 1363.1333 3.175 1418.1666 C -1.0583333 1452.0333 -1.0583333 1485.8999 3.175 1494.3666 C 3.175 1511.2999 28.574999 1557.8666 41.274998 1570.5667 C 45.50833 1574.7999 53.975 1583.2666 58.208332 1587.4999 C 66.674995 1604.4332 117.475 1655.2333 138.64166 1667.9332 C 147.10832 1672.1666 159.80832 1680.6333 168.275 1689.1 C 176.74165 1693.3333 189.44167 1697.5667 197.90833 1701.7999 C 210.60832 1706.0332 240.24165 1727.2 257.175 1739.8999 C 261.40833 1748.3666 278.34164 1756.8333 291.04166 1761.0665 C 303.74164 1765.2999 316.44165 1769.5332 324.90833 1777.9999 C 341.84164 1794.9332 371.47498 1807.6333 392.64166 1807.6333 C 401.1083 1807.6333 413.80832 1811.8666 422.275 1816.1 C 430.74164 1824.5665 443.44165 1828.7999 477.30832 1833.0332 C 498.47498 1837.2666 523.875 1837.2666 536.57495 1841.4999 C 545.0416 1841.4999 557.74164 1841.4999 557.74164 1837.2666 C 566.2083 1833.0332 583.14166 1833.0332 587.375 1837.2666 C 591.6083 1845.7333 621.24164 1841.4999 642.4083 1833.0332 C 663.57495 1824.5665 722.8416 1820.3333 744.0083 1828.7999 C 769.4083 1837.2666 824.44165 1854.2 832.9083 1854.2 C 832.9083 1849.9666 849.8416 1854.2 862.5416 1862.6666 C 879.475 1866.8999 892.175 1871.1333 900.6416 1871.1333 C 909.1083 1871.1333 947.2083 1888.0665 951.44165 1892.2999 C 955.6749 1900.7666 1014.94165 1934.6333 1027.6416 1934.6333 C 1031.875 1934.6333 1044.575 1938.8666 1057.2749 1943.0999 C 1065.7416 1947.3333 1086.9083 1951.5665 1095.375 1951.5665 C 1108.075 1955.7999 1129.2416 1964.2666 1146.1749 1972.7333 C 1158.875 1976.9666 1175.8082 1985.4332 1184.2749 1985.4332 C 1188.5083 1985.4332 1201.2083 1989.6666 1205.4417 1993.8999 C 1218.1416 2002.3666 1268.9417 2019.2999 1285.875 2019.2999 C 1290.1083 2019.2999 1311.2749 2027.7666 1323.975 2036.2333 C 1340.9083 2040.4666 1357.8416 2048.9333 1366.3082 2048.9333 C 1370.5416 2048.9333 1379.0083 2053.1665 1387.475 2057.4 C 1395.9417 2061.6333 1408.6416 2065.8665 1412.8749 2065.8665 C 1429.8082 2065.8665 1480.6083 2078.5667 1501.7749 2091.2666 C 1518.7083 2099.7332 1531.4083 2099.7332 1565.2749 2099.7332 C 1616.075 2103.9666 1692.2749 2112.4333 1713.4417 2116.6665 C 1734.6083 2125.1333 1806.575 2125.1333 1823.5083 2120.9 C 1840.4415 2116.6665 1848.9082 2116.6665 1870.075 2120.9 C 1882.7749 2125.1333 1895.4749 2125.1333 1899.7083 2125.1333 C 1903.9415 2125.1333 1937.8082 2125.1333 1980.1416 2125.1333 C 2022.4749 2120.9 2077.5083 2120.9 2107.1416 2116.6665 C 2136.775 2112.4333 2170.6416 2112.4333 2179.1082 2108.2 C 2200.275 2108.2 2234.1416 2103.9666 2280.7083 2095.5 C 2297.6416 2091.2666 2331.5083 2091.2666 2361.1416 2091.2666 C 2395.0083 2087.0332 2416.1748 2087.0332 2424.6416 2082.7998 C 2433.1082 2078.5667 2437.3416 2078.5667 2458.5083 2082.7998 C 2471.2083 2087.0332 2496.6082 2087.0332 2534.7083 2087.0332 C 2610.9082 2082.7998 2636.308 2078.5667 2644.775 2065.8665 C 2653.2415 2057.4 2657.4749 2057.4 2750.6082 2044.7 C 2767.5415 2040.4666 2792.9417 2036.2333 2801.4082 2031.9999 C 2809.8748 2023.5332 2818.3416 2023.5332 2835.275 2023.5332 C 2847.9749 2027.7666 2860.6748 2027.7666 2873.3748 2023.5332 C 2886.075 2015.0665 2898.775 2015.0665 2911.4749 2019.2999 C 2919.9417 2019.2999 2936.8748 2019.2999 2945.3416 2015.0665 C 2958.0415 2010.8333 2962.275 2010.8333 2970.7415 2015.0665 C 2979.2083 2023.5332 3013.075 2027.7666 3106.2083 2031.9999 C 3140.075 2031.9999 3182.4082 2040.4666 3195.1082 2040.4666 C 3220.5083 2048.9333 3237.4414 2048.9333 3267.075 2044.7 C 3279.775 2040.4666 3300.9414 2040.4666 3339.0415 2044.7 C 3436.4082 2053.1665 3440.6416 2053.1665 3453.3416 2048.9333 C 3461.808 2040.4666 3474.508 2040.4666 3478.7415 2044.7 C 3482.9749 2057.4 3495.6748 2061.6333 3533.775 2065.8665 C 3576.1082 2074.3333 3677.7083 2074.3333 3698.8748 2065.8665 C 3711.575 2061.6333 3749.6748 2061.6333 3808.9414 2061.6333 C 3863.9749 2057.4 3906.308 2057.4 3919.008 2053.1665 C 3927.4749 2048.9333 3944.4082 2048.9333 3957.1082 2048.9333 C 3965.5747 2048.9333 3990.9749 2044.7 4012.1416 2044.7 C 4033.308 2040.4666 4075.6416 2036.2333 4101.0415 2031.9999 C 4130.675 2027.7666 4160.308 2023.5332 4173.0083 2019.2999 C 4185.708 2019.2999 4206.875 2015.0665 4223.808 2015.0665 C 4257.675 2015.0665 4355.0415 1981.2 4405.8413 1955.7999 C 4431.2417 1938.8666 4490.5083 1917.7 4528.608 1909.2333 C 4545.5415 1909.2333 4566.708 1900.7666 4579.408 1892.2999 C 4592.108 1888.0665 4604.808 1883.8333 4609.0415 1883.8333 C 4621.7417 1888.0665 4647.1416 1913.4666 4647.1416 1926.1666 C 4647.1416 1934.6333 4668.308 1955.7999 4693.708 1968.4999 C 4702.175 1976.9666 4719.108 1989.6666 4731.808 1998.1333 C 4757.208 2015.0665 4799.5415 2031.9999 4820.708 2031.9999 C 4829.175 2031.9999 4841.875 2036.2333 4854.5747 2044.7 C 4892.675 2078.5667 4964.6416 2091.2666 5066.241 2091.2666 C 5095.875 2091.2666 5167.8413 2070.0999 5205.9414 2048.9333 C 5244.0415 2031.9999 5299.0747 2010.8333 5311.775 2010.8333 C 5320.241 2010.8333 5328.708 2015.0665 5345.6416 2031.9999 C 5358.3413 2044.7 5366.808 2053.1665 5371.0415 2053.1665 C 5379.5083 2053.1665 5400.675 2074.3333 5400.675 2087.0332 C 5400.675 2091.2666 5392.208 2103.9666 5383.741 2112.4333 C 5375.275 2120.9 5362.5747 2142.0667 5349.875 2167.4666 C 5332.9414 2214.0332 5328.708 2218.2666 5337.175 2226.7332 C 5349.875 2235.2 5362.5747 2230.9666 5371.0415 2214.0332 C 5375.275 2192.8665 5387.9746 2175.9333 5400.675 2171.7 C 5421.8413 2167.4666 5434.5415 2201.3333 5417.608 2214.0332 C 5409.1416 2222.5 5400.675 2243.6665 5400.675 2260.5999 C 5400.675 2269.0667 5396.4414 2290.2332 5392.208 2302.9333 C 5375.275 2353.7332 5379.5083 2379.1333 5409.1416 2366.433 C 5417.608 2362.2 5421.8413 2357.9666 5421.8413 2349.5 C 5421.8413 2345.2666 5426.0747 2324.0999 5430.308 2307.1665 C 5438.775 2290.2332 5443.0083 2269.0667 5447.241 2264.8333 C 5447.241 2256.3665 5447.241 2252.1333 5451.4746 2252.1333 C 5459.9414 2252.1333 5459.9414 2281.7666 5455.708 2302.9333 C 5447.241 2336.7998 5447.241 2417.2332 5455.708 2438.4 C 5459.9414 2451.0999 5464.175 2455.3333 5476.8745 2463.7998 C 5485.3413 2463.7998 5493.808 2468.0332 5498.0415 2468.0332 C 5502.275 2463.7998 5502.275 2455.3333 5498.0415 2446.8665 C 5489.5747 2442.6333 5485.3413 2370.6665 5493.808 2357.9666 C 5498.0415 2349.5 5502.275 2286.0 5506.5083 2192.8665 C 5506.5083 2180.1665 5506.5083 2175.9333 5493.808 2175.9333 C 5485.3413 2175.9333 5476.8745 2175.9333 5472.6416 2171.7 C 5468.408 2167.4666 5455.708 2129.3665 5455.708 2112.4333 C 5455.708 2103.9666 5451.4746 2082.7998 5443.0083 2070.0999 C 5434.5415 2044.7 5430.308 2040.4666 5413.3745 2036.2333 C 5400.675 2036.2333 5396.4414 2031.9999 5387.9746 2015.0665 C 5383.741 2006.5999 5371.0415 1993.8999 5362.5747 1985.4332 C 5345.6416 1972.7333 5341.408 1972.7333 5316.0083 1972.7333 C 5277.908 1972.7333 5227.108 1989.6666 5167.8413 2019.2999 C 5104.3413 2053.1665 5091.6416 2057.4 5053.5415 2048.9333 C 5032.375 2040.4666 5023.908 2040.4666 5006.9746 2044.7 C 4990.0415 2048.9333 4981.5747 2048.9333 4943.4746 2040.4666 C 4922.308 2036.2333 4892.675 2023.5332 4875.741 2015.0665 C 4858.808 2010.8333 4837.6416 1998.1333 4820.708 1993.8999 C 4799.5415 1989.6666 4786.8413 1981.2 4731.808 1947.3333 C 4710.6416 1930.3999 4702.175 1921.9332 4697.9414 1909.2333 C 4693.708 1892.2999 4676.775 1879.6 4651.375 1866.8999 C 4642.908 1862.6666 4634.4414 1849.9666 4625.9746 1841.4999 C 4613.275 1820.3333 4604.808 1816.1 4587.875 1833.0332 C 4570.9414 1845.7333 4524.375 1866.8999 4494.7417 1875.3666 C 4486.275 1879.6 4460.875 1888.0665 4443.9414 1900.7666 C 4371.9746 1943.0999 4283.0747 1972.7333 4206.875 1981.2 C 4177.2417 1985.4332 4143.375 1989.6666 4130.675 1993.8999 C 4122.208 1993.8999 4092.5747 1998.1333 4067.1748 1998.1333 C 4041.775 2002.3666 4016.3748 2006.5999 4007.9082 2006.5999 C 3990.9749 2015.0665 3931.7083 2019.2999 3838.5747 2019.2999 C 3792.008 2023.5332 3732.7415 2027.7666 3707.3416 2031.9999 C 3648.075 2040.4666 3571.8748 2040.4666 3538.008 2031.9999 C 3504.1416 2027.7666 3482.9749 2023.5332 3440.6416 2023.5332 C 3423.7083 2019.2999 3398.308 2019.2999 3377.1416 2015.0665 C 3355.9749 2010.8333 3305.1748 2010.8333 3262.8416 2010.8333 C 3161.2415 2006.5999 3059.6416 1998.1333 2983.4417 1976.9666 C 2962.275 1972.7333 2953.808 1972.7333 2936.8748 1976.9666 C 2890.308 1989.6666 2847.9749 1993.8999 2826.808 1993.8999 C 2809.8748 1993.8999 2792.9417 1998.1333 2780.2415 2002.3666 C 2771.775 2002.3666 2742.1416 2010.8333 2716.7415 2015.0665 C 2691.3416 2023.5332 2661.7083 2031.9999 2653.2415 2031.9999 C 2644.775 2036.2333 2632.075 2040.4666 2632.075 2036.2333 C 2627.8416 2036.2333 2615.1416 2036.2333 2598.2083 2040.4666 C 2564.3416 2044.7 2450.0415 2053.1665 2352.6748 2057.4 C 2314.575 2057.4 2284.9417 2061.6333 2276.4749 2065.8665 C 2268.0083 2065.8665 2251.075 2070.0999 2242.6082 2070.0999 C 2229.9082 2070.0999 2204.5083 2074.3333 2191.8083 2074.3333 C 2174.875 2078.5667 2149.4749 2078.5667 2136.775 2078.5667 C 2119.8416 2082.7998 2081.7415 2082.7998 2043.6416 2087.0332 C 1963.2083 2095.5 1789.6416 2095.5 1751.5416 2087.0332 C 1738.8416 2082.7998 1717.6749 2082.7998 1709.2083 2082.7998 C 1700.7416 2087.0332 1683.8082 2082.7998 1666.8749 2078.5667 C 1654.1749 2074.3333 1624.5416 2074.3333 1603.3749 2070.0999 C 1544.1083 2070.0999 1522.9417 2065.8665 1493.3082 2053.1665 C 1476.3749 2044.7 1459.4417 2040.4666 1455.2083 2040.4666 C 1446.7416 2040.4666 1391.7083 2023.5332 1357.8416 2010.8333 C 1340.9083 2002.3666 1311.2749 1993.8999 1290.1083 1989.6666 C 1256.2416 1981.2 1235.075 1972.7333 1184.2749 1943.0999 C 1167.3417 1934.6333 1146.1749 1926.1666 1125.0083 1921.9332 C 1108.075 1917.7 1091.1416 1909.2333 1082.6749 1904.9999 C 1078.4417 1900.7666 1065.7416 1896.5332 1057.2749 1892.2999 C 1048.8082 1892.2999 1036.1083 1888.0665 1027.6416 1883.8333 C 1023.40826 1879.6 1006.475 1875.3666 998.0083 1871.1333 C 985.3083 1871.1333 968.37494 1866.8999 959.90826 1858.4332 C 947.2083 1854.2 934.5083 1849.9666 934.5083 1849.9666 C 930.27496 1849.9666 913.3416 1845.7333 892.175 1841.4999 C 875.24164 1833.0332 849.8416 1828.7999 832.9083 1824.5665 C 815.975 1820.3333 794.8083 1811.8666 777.87494 1807.6333 C 760.94165 1803.3999 744.0083 1799.1666 739.77496 1799.1666 C 722.8416 1799.1666 705.9083 1790.7 693.2083 1777.9999 C 688.975 1769.5332 684.74164 1765.2999 680.5083 1765.2999 C 680.5083 1761.0665 646.64166 1756.8333 604.3083 1748.3666 C 566.2083 1744.1333 523.875 1735.6666 511.175 1735.6666 C 498.47498 1731.4332 477.30832 1731.4332 464.6083 1735.6666 C 447.675 1735.6666 434.97498 1735.6666 430.74164 1731.4332 C 426.5083 1727.2 409.57498 1722.9666 396.87497 1722.9666 C 384.175 1718.7333 363.00833 1714.4999 354.54166 1714.4999 C 341.84164 1710.2666 320.675 1706.0332 312.2083 1701.7999 C 303.74164 1697.5667 286.80832 1693.3333 278.34164 1689.1 C 265.64166 1684.8666 248.70833 1676.3999 236.00832 1672.1666 C 223.30832 1663.7 206.37498 1655.2333 197.90833 1646.7666 C 189.44167 1642.5332 172.50833 1629.8333 159.80832 1621.3666 C 147.10832 1617.1333 130.17499 1604.4332 121.70833 1595.9666 C 113.24166 1587.4999 100.541664 1570.5667 87.84166 1557.8666 C 53.975 1519.7666 49.741665 1498.6 49.741665 1435.1 C 49.741665 1380.0667 49.741665 1375.8333 62.441666 1358.8999 C 75.14166 1337.7333 83.60833 1312.3333 83.60833 1295.3999 C 83.60833 1291.1666 92.075 1270.0 100.541664 1248.8333 C 113.24166 1227.6666 121.70833 1206.5 121.70833 1202.2666 C 121.70833 1198.0333 125.94166 1189.5667 130.17499 1181.1 C 134.40833 1176.8666 142.875 1159.9332 151.34166 1143.0 C 159.80832 1130.2999 164.04166 1117.6 168.275 1113.3666 C 176.74165 1109.1333 206.37498 1071.0333 206.37498 1062.5667 C 206.37498 1045.6333 236.00832 1003.2999 269.875 969.4333 C 286.80832 952.49994 299.50833 935.56665 299.50833 935.56665 C 299.50833 931.3333 307.97498 922.86664 316.44165 914.39996 C 324.90833 901.69995 337.6083 888.99994 350.30832 876.3 C 367.24164 859.36664 375.7083 855.1333 384.175 867.8333 C 388.40833 872.06665 388.40833 880.53326 379.94165 893.2333 C 371.47498 918.6333 375.7083 922.86664 396.87497 922.86664 C 413.80832 922.86664 418.04166 922.86664 422.275 910.1666 C 430.74164 901.69995 439.2083 888.99994 447.675 880.53326 C 456.14163 876.3 468.84164 867.8333 473.07498 863.6 C 477.30832 859.36664 485.77496 855.1333 490.0083 855.1333 C 498.47498 855.1333 519.64166 880.53326 519.64166 888.99994 C 519.64166 897.4666 515.4083 901.69995 498.47498 901.69995 C 477.30832 901.69995 464.6083 910.1666 464.6083 931.3333 C 464.6083 948.2666 447.675 952.49994 422.275 944.03326 C 413.80832 939.8 413.80832 939.8 405.34164 948.2666 C 392.64166 960.9666 396.87497 973.6666 409.57498 982.1333 C 422.275 990.6 422.275 994.8333 422.275 1011.7666 C 418.04166 1041.3999 422.275 1045.6333 439.2083 1041.3999 C 447.675 1041.3999 468.84164 1041.3999 490.0083 1041.3999 C 528.10834 1041.3999 528.10834 1045.6333 515.4083 1071.0333 C 506.94165 1083.7333 502.7083 1087.9667 490.0083 1092.2 C 477.30832 1096.4332 464.6083 1100.6666 460.37497 1109.1333 C 451.90833 1117.6 451.90833 1117.6 460.37497 1168.3999 C 464.6083 1198.0333 464.6083 1202.2666 473.07498 1202.2666 C 481.54166 1206.5 498.47498 1198.0333 506.94165 1176.8666 C 511.175 1164.1666 519.64166 1159.9332 523.875 1159.9332 C 532.3416 1159.9332 549.27496 1151.4667 561.975 1147.2333 C 591.6083 1130.2999 591.6083 1130.2999 595.8416 1138.7666 C 600.07495 1143.0 600.07495 1155.7 600.07495 1168.3999 C 595.8416 1181.1 595.8416 1198.0333 600.07495 1210.7333 C 604.3083 1227.6666 604.3083 1236.1333 600.07495 1257.2999 C 595.8416 1270.0 591.6083 1286.9332 587.375 1286.9332 C 587.375 1286.9332 570.44165 1291.1666 549.27496 1291.1666 L 511.175 1295.3999 L 511.175 1274.2333 C 519.64166 1244.6 511.175 1240.3666 460.37497 1240.3666 C 426.5083 1244.6 413.80832 1244.6 409.57498 1248.8333 C 396.87497 1265.7666 413.80832 1278.4666 460.37497 1291.1666 C 481.54166 1295.3999 498.47498 1299.6333 498.47498 1299.6333 C 498.47498 1303.8666 498.47498 1312.3333 494.24164 1320.7999 C 490.0083 1333.5 485.77496 1341.9666 477.30832 1354.6666 C 464.6083 1363.1333 460.37497 1371.6 460.37497 1375.8333 C 460.37497 1384.2999 456.14163 1392.7666 451.90833 1396.9999 C 447.675 1405.4666 443.44165 1413.9332 443.44165 1422.3999 C 443.44165 1430.8666 447.675 1435.1 464.6083 1435.1 C 477.30832 1435.1 485.77496 1435.1 494.24164 1426.6333 C 502.7083 1418.1666 502.7083 1418.1666 498.47498 1409.7 C 485.77496 1392.7666 490.0083 1384.2999 502.7083 1371.6 C 519.64166 1354.6666 528.10834 1354.6666 540.8083 1367.3666 C 545.0416 1375.8333 553.5083 1380.0667 557.74164 1380.0667 C 561.975 1380.0667 570.44165 1375.8333 578.9083 1367.3666 C 583.14166 1363.1333 595.8416 1358.8999 600.07495 1358.8999 C 608.5416 1358.8999 608.5416 1363.1333 608.5416 1371.6 C 608.5416 1380.0667 612.77496 1388.5333 617.0083 1396.9999 C 629.7083 1413.9332 629.7083 1430.8666 604.3083 1443.5667 C 591.6083 1452.0333 587.375 1452.0333 574.675 1447.7999 C 561.975 1443.5667 557.74164 1443.5667 540.8083 1452.0333 C 506.94165 1468.9666 502.7083 1477.4332 502.7083 1507.0667 C 502.7083 1536.7 506.94165 1540.9332 523.875 1536.7 C 540.8083 1532.4666 549.27496 1519.7666 549.27496 1507.0667 C 549.27496 1498.6 561.975 1490.1333 578.9083 1490.1333 C 583.14166 1494.3666 595.8416 1490.1333 604.3083 1485.8999 C 612.77496 1481.6666 621.24164 1481.6666 633.94165 1485.8999 C 663.57495 1494.3666 672.0416 1507.0667 667.8083 1532.4666 C 667.8083 1553.6333 672.0416 1579.0332 680.5083 1591.7333 C 684.74164 1595.9666 684.74164 1595.9666 697.44165 1591.7333 C 714.37494 1587.4999 718.6083 1570.5667 718.6083 1545.1666 C 718.6083 1523.9999 718.6083 1519.7666 727.07495 1511.2999 C 735.5416 1507.0667 739.77496 1494.3666 744.0083 1485.8999 C 748.24164 1464.7333 752.475 1460.4999 769.4083 1468.9666 C 786.3416 1481.6666 799.0416 1477.4332 807.5083 1460.4999 C 820.2083 1447.7999 815.975 1435.1 799.0416 1422.3999 C 782.1083 1413.9332 735.5416 1409.7 727.07495 1413.9332 C 722.8416 1413.9332 718.6083 1422.3999 714.37494 1430.8666 C 710.14166 1443.5667 688.975 1456.2666 680.5083 1452.0333 C 672.0416 1452.0333 659.3416 1418.1666 659.3416 1401.2333 C 659.3416 1396.9999 667.8083 1388.5333 676.27496 1380.0667 C 688.975 1371.6 688.975 1367.3666 684.74164 1363.1333 C 680.5083 1358.8999 672.0416 1350.4332 667.8083 1346.2 C 655.1083 1341.9666 655.1083 1337.7333 655.1083 1316.5667 C 655.1083 1303.8666 655.1083 1265.7666 655.1083 1236.1333 L 655.1083 1176.8666 L 667.8083 1164.1666 C 680.5083 1155.7 684.74164 1155.7 701.675 1159.9332 C 731.3083 1159.9332 735.5416 1164.1666 727.07495 1176.8666 C 722.8416 1181.1 722.8416 1198.0333 722.8416 1210.7333 C 722.8416 1236.1333 722.8416 1236.1333 710.14166 1253.0667 C 688.975 1270.0 688.975 1286.9332 705.9083 1295.3999 C 718.6083 1299.6333 722.8416 1308.1 710.14166 1320.7999 C 701.675 1333.5 705.9083 1341.9666 714.37494 1350.4332 C 727.07495 1358.8999 777.87494 1371.6 790.57495 1367.3666 C 799.0416 1367.3666 820.2083 1337.7333 820.2083 1329.2666 C 820.2083 1320.7999 803.27496 1316.5667 782.1083 1320.7999 C 760.94165 1320.7999 760.94165 1320.7999 760.94165 1312.3333 C 760.94165 1308.1 765.175 1303.8666 769.4083 1299.6333 C 769.4083 1295.3999 773.6416 1291.1666 773.6416 1286.9332 C 773.6416 1274.2333 777.87494 1265.7666 782.1083 1265.7666 C 786.3416 1265.7666 794.8083 1270.0 799.0416 1274.2333 C 807.5083 1278.4666 815.975 1291.1666 824.44165 1295.3999 C 832.9083 1299.6333 837.1416 1308.1 837.1416 1316.5667 C 837.1416 1325.0333 841.37494 1329.2666 849.8416 1337.7333 C 854.07495 1341.9666 866.77496 1350.4332 875.24164 1354.6666 C 887.94165 1367.3666 942.975 1396.9999 951.44165 1396.9999 C 955.6749 1396.9999 968.37494 1384.2999 968.37494 1371.6 C 968.37494 1363.1333 951.44165 1350.4332 934.5083 1337.7333 C 917.57495 1325.0333 917.57495 1316.5667 934.5083 1312.3333 C 942.975 1308.1 951.44165 1299.6333 955.6749 1291.1666 C 968.37494 1274.2333 981.07495 1274.2333 1002.24164 1291.1666 C 1010.7083 1299.6333 1023.40826 1308.1 1031.875 1308.1 C 1044.575 1312.3333 1061.5083 1316.5667 1069.975 1325.0333 C 1086.9083 1333.5 1091.1416 1337.7333 1133.475 1337.7333 C 1188.5083 1341.9666 1213.9083 1337.7333 1226.6083 1325.0333 C 1243.5416 1308.1 1226.6083 1291.1666 1196.975 1295.3999 C 1184.2749 1299.6333 1180.0416 1295.3999 1171.575 1286.9332 C 1150.4083 1270.0 1141.9417 1270.0 1120.7749 1278.4666 C 1082.6749 1286.9332 1074.2083 1286.9332 1048.8082 1265.7666 C 1031.875 1244.6 1027.6416 1240.3666 1040.3417 1219.2 C 1044.575 1202.2666 1044.575 1202.2666 1040.3417 1185.3333 C 1031.875 1172.6333 1031.875 1172.6333 1036.1083 1159.9332 C 1053.0416 1126.0667 1116.5416 1075.2666 1158.875 1062.5667 C 1180.0416 1058.3333 1180.0416 1058.3333 1192.7416 1020.2333 C 1201.2083 990.6 1205.4417 973.6666 1196.975 969.4333 C 1196.975 965.19995 1184.2749 969.4333 1175.8082 969.4333 C 1158.875 973.6666 1154.6416 973.6666 1146.1749 969.4333 C 1141.9417 960.9666 1141.9417 960.9666 1154.6416 956.7333 C 1163.1083 952.49994 1167.3417 944.03326 1171.575 935.56665 C 1175.8082 910.1666 1192.7416 897.4666 1209.6749 914.39996 C 1213.9083 914.39996 1230.8416 922.86664 1247.7749 927.1 C 1268.9417 931.3333 1277.4083 935.56665 1290.1083 948.2666 C 1323.975 982.1333 1374.7749 999.06665 1383.2416 982.1333 C 1391.7083 969.4333 1370.5416 927.1 1353.6083 918.6333 C 1336.6749 910.1666 1328.2083 893.2333 1336.6749 884.7666 C 1340.9083 880.53326 1349.375 876.3 1357.8416 872.06665 C 1370.5416 872.06665 1374.7749 872.06665 1387.475 884.7666 C 1395.9417 901.69995 1400.1749 901.69995 1408.6416 897.4666 C 1412.8749 897.4666 1421.3416 888.99994 1425.575 880.53326 C 1429.8082 872.06665 1442.5083 867.8333 1450.975 863.6 C 1467.9083 859.36664 1489.075 842.4333 1493.3082 829.7333 C 1497.5416 817.0333 1489.075 795.86664 1480.6083 791.6333 C 1472.1416 787.39996 1467.9083 787.39996 1450.975 795.86664 C 1425.575 804.3333 1421.3416 800.1 1421.3416 766.2333 C 1421.3416 728.1333 1425.575 719.6666 1450.975 723.89996 C 1467.9083 723.89996 1467.9083 723.89996 1480.6083 711.19995 L 1497.5416 694.26666 L 1510.2416 702.7333 C 1527.1749 711.19995 1539.8749 715.4333 1548.3416 706.9666 C 1552.575 698.49994 1552.575 690.0333 1544.1083 668.86664 C 1544.1083 664.6333 1544.1083 660.39996 1556.8082 656.1666 C 1573.7416 647.69995 1582.2083 635.0 1582.2083 626.5333 C 1582.2083 618.06665 1577.975 618.06665 1539.8749 618.06665 C 1506.0083 622.3 1501.7749 622.3 1493.3082 630.76666 C 1484.8416 639.2333 1484.8416 643.4666 1489.075 656.1666 C 1489.075 668.86664 1489.075 673.1 1484.8416 677.3333 C 1467.9083 681.56665 1455.2083 673.1 1446.7416 656.1666 C 1442.5083 639.2333 1438.2749 639.2333 1404.4083 647.69995 C 1391.7083 647.69995 1391.7083 647.69995 1391.7083 635.0 C 1391.7083 626.5333 1391.7083 622.3 1379.0083 618.06665 C 1357.8416 613.8333 1345.1416 643.4666 1362.075 664.6333 C 1374.7749 677.3333 1374.7749 685.8 1362.075 706.9666 L 1353.6083 723.89996 L 1366.3082 740.8333 C 1374.7749 753.5333 1383.2416 766.2333 1383.2416 770.4666 C 1383.2416 783.1666 1370.5416 787.39996 1357.8416 787.39996 C 1340.9083 783.1666 1332.4417 774.69995 1332.4417 766.2333 C 1332.4417 749.3 1319.7416 736.6 1302.8082 736.6 C 1290.1083 736.6 1290.1083 736.6 1281.6416 749.3 C 1281.6416 757.76666 1277.4083 770.4666 1277.4083 774.69995 C 1277.4083 795.86664 1260.475 804.3333 1252.0083 787.39996 C 1252.0083 778.9333 1239.3082 770.4666 1230.8416 766.2333 C 1218.1416 761.99994 1213.9083 757.76666 1213.9083 745.06665 C 1213.9083 732.36664 1209.6749 723.89996 1205.4417 723.89996 C 1196.975 715.4333 1175.8082 723.89996 1167.3417 732.36664 C 1163.1083 745.06665 1163.1083 745.06665 1171.575 761.99994 C 1175.8082 774.69995 1175.8082 774.69995 1167.3417 783.1666 C 1163.1083 783.1666 1158.875 787.39996 1154.6416 787.39996 C 1141.9417 787.39996 1129.2416 800.1 1129.2416 812.8 C 1129.2416 821.2666 1141.9417 829.7333 1158.875 829.7333 C 1163.1083 825.49994 1171.575 829.7333 1180.0416 829.7333 C 1184.2749 838.19995 1184.2749 838.19995 1180.0416 855.1333 C 1171.575 863.6 1163.1083 872.06665 1154.6416 876.3 C 1141.9417 880.53326 1141.9417 880.53326 1125.0083 859.36664 C 1112.3082 850.89996 1103.8417 842.4333 1099.6083 842.4333 C 1095.375 842.4333 1095.375 838.19995 1095.375 833.9666 C 1095.375 817.0333 1086.9083 795.86664 1078.4417 791.6333 C 1069.975 787.39996 1074.2083 774.69995 1082.6749 774.69995 C 1082.6749 774.69995 1095.375 770.4666 1108.075 766.2333 C 1129.2416 757.76666 1137.7083 745.06665 1120.7749 736.6 C 1112.3082 732.36664 1108.075 732.36664 1095.375 740.8333 C 1078.4417 745.06665 1078.4417 745.06665 1065.7416 736.6 C 1057.2749 732.36664 1048.8082 728.1333 1044.575 732.36664 C 1040.3417 732.36664 1031.875 732.36664 1023.40826 728.1333 C 1010.7083 723.89996 1006.475 723.89996 998.0083 728.1333 C 989.5416 732.36664 981.07495 736.6 972.6083 736.6 C 959.90826 736.6 951.44165 740.8333 926.0416 761.99994 C 909.1083 774.69995 896.40826 787.39996 892.175 787.39996 C 883.7083 787.39996 883.7083 778.9333 896.40826 761.99994 C 913.3416 745.06665 913.3416 745.06665 900.6416 732.36664 C 887.94165 719.6666 887.94165 719.6666 866.77496 732.36664 L 849.8416 740.8333 L 832.9083 723.89996 L 815.975 706.9666 L 794.8083 706.9666 C 773.6416 711.19995 769.4083 711.19995 765.175 702.7333 C 760.94165 698.49994 756.7083 685.8 756.7083 677.3333 C 756.7083 664.6333 756.7083 664.6333 769.4083 664.6333 C 786.3416 664.6333 799.0416 651.9333 803.27496 635.0 C 811.74164 605.36664 841.37494 592.6666 862.5416 609.6 C 875.24164 622.3 875.24164 626.5333 858.3083 630.76666 C 837.1416 639.2333 824.44165 656.1666 824.44165 664.6333 C 824.44165 668.86664 832.9083 677.3333 845.6083 685.8 C 858.3083 694.26666 866.77496 694.26666 879.475 694.26666 C 909.1083 690.0333 926.0416 677.3333 926.0416 668.86664 C 926.0416 656.1666 947.2083 626.5333 968.37494 609.6 C 989.5416 592.6666 989.5416 575.73334 972.6083 571.5 C 959.90826 567.26666 959.90826 567.26666 942.975 579.9666 C 934.5083 592.6666 921.8083 596.89996 917.57495 596.89996 C 909.1083 592.6666 892.175 567.26666 892.175 554.56665 C 892.175 541.86664 896.40826 533.39996 917.57495 533.39996 C 930.27496 529.1666 942.975 524.9333 947.2083 520.69995 C 955.6749 516.4666 964.1416 512.23334 964.1416 512.23334 C 968.37494 512.23334 976.8416 507.99997 985.3083 503.76663 C 1014.94165 491.06665 1019.1749 491.06665 1010.7083 516.4666 C 1006.475 529.1666 1006.475 533.39996 1014.94165 550.3333 C 1019.1749 558.8 1023.40826 571.5 1023.40826 575.73334 C 1023.40826 592.6666 1061.5083 605.36664 1074.2083 588.4333 C 1086.9083 575.73334 1086.9083 567.26666 1078.4417 554.56665 C 1074.2083 550.3333 1069.975 533.39996 1069.975 524.9333 C 1065.7416 495.3 1069.975 491.06665 1108.075 486.8333 C 1163.1083 482.59998 1171.575 469.9 1137.7083 436.03333 C 1120.7749 414.86664 1116.5416 414.86664 1095.375 410.6333 C 1086.9083 410.6333 1082.6749 402.16666 1082.6749 393.69998 C 1082.6749 385.2333 1074.2083 376.76666 1061.5083 368.3 C 1040.3417 355.59998 1040.3417 347.13333 1053.0416 334.43332 C 1061.5083 330.19998 1065.7416 321.7333 1065.7416 313.26666 C 1065.7416 304.8 1069.975 300.56665 1069.975 296.3333 C 1078.4417 292.09998 1137.7083 279.4 1141.9417 279.4 C 1146.1749 283.63333 1125.0083 313.26666 1108.075 321.7333 C 1091.1416 338.66666 1091.1416 351.36664 1112.3082 380.99997 L 1129.2416 402.16666 L 1163.1083 402.16666 C 1196.975 397.93332 1205.4417 397.93332 1226.6083 419.09998 C 1239.3082 427.56665 1260.475 431.8 1264.7083 423.3333 C 1268.9417 419.09998 1260.475 372.53333 1256.2416 355.59998 C 1252.0083 351.36664 1213.9083 325.96664 1201.2083 325.96664 C 1201.2083 325.96664 1188.5083 317.5 1180.0416 304.8 C 1167.3417 292.09998 1154.6416 283.63333 1150.4083 283.63333 C 1146.1749 279.4 1146.1749 279.4 1150.4083 275.16666 C 1154.6416 266.69998 1213.9083 241.29999 1226.6083 241.29999 C 1226.6083 241.29999 1252.0083 237.06665 1273.1749 228.59999 C 1294.3416 220.13332 1336.6749 211.66666 1366.3082 207.43332 C 1408.6416 194.73332 1434.0416 190.49998 1489.075 173.56667 C 1531.4083 160.86665 1603.3749 143.93333 1620.3082 139.7 C 1637.2416 139.7 1641.475 139.7 1641.475 148.16666 C 1641.475 152.4 1637.2416 160.86665 1633.0083 160.86665 C 1624.5416 169.33333 1620.3082 186.26666 1628.7749 190.49998 C 1633.0083 194.73332 1633.0083 198.96666 1633.0083 203.2 C 1633.0083 211.66666 1633.0083 211.66666 1607.6083 211.66666 C 1594.9082 207.43332 1577.975 203.2 1573.7416 198.96666 C 1556.8082 190.49998 1518.7083 186.26666 1506.0083 194.73332 C 1489.075 198.96666 1489.075 207.43332 1506.0083 220.13332 C 1518.7083 232.83333 1514.475 245.53333 1497.5416 245.53333 C 1489.075 245.53333 1480.6083 241.29999 1467.9083 224.36665 C 1446.7416 203.2 1434.0416 203.2 1417.1083 224.36665 L 1400.1749 241.29999 L 1387.475 237.06665 C 1370.5416 228.59999 1362.075 228.59999 1345.1416 241.29999 C 1336.6749 249.76666 1332.4417 249.76666 1311.2749 245.53333 L 1285.875 245.53333 L 1277.4083 258.2333 C 1273.1749 266.69998 1264.7083 275.16666 1252.0083 279.4 C 1230.8416 287.86667 1222.375 300.56665 1235.075 309.03333 C 1239.3082 317.5 1247.7749 317.5 1273.1749 313.26666 C 1315.5083 313.26666 1323.975 317.5 1323.975 338.66666 C 1323.975 347.13333 1319.7416 351.36664 1311.2749 355.59998 C 1294.3416 364.06665 1285.875 380.99997 1285.875 389.46664 C 1285.875 397.93332 1290.1083 402.16666 1332.4417 402.16666 C 1379.0083 402.16666 1387.475 406.4 1387.475 419.09998 C 1387.475 431.8 1400.1749 444.49997 1408.6416 444.49997 C 1412.8749 444.49997 1421.3416 440.26663 1429.8082 431.8 C 1446.7416 419.09998 1446.7416 419.09998 1442.5083 436.03333 C 1442.5083 452.96664 1446.7416 461.43332 1467.9083 465.66666 C 1476.3749 465.66666 1480.6083 465.66666 1489.075 452.96664 C 1506.0083 436.03333 1518.7083 436.03333 1522.9417 452.96664 C 1539.8749 478.36664 1527.1749 495.3 1493.3082 495.3 C 1484.8416 495.3 1472.1416 499.53333 1467.9083 503.76663 C 1438.2749 524.9333 1429.8082 524.9333 1425.575 499.53333 C 1421.3416 491.06665 1417.1083 478.36664 1412.8749 478.36664 C 1404.4083 469.9 1404.4083 469.9 1391.7083 474.1333 C 1370.5416 486.8333 1370.5416 503.76663 1391.7083 516.4666 C 1412.8749 520.69995 1412.8749 524.9333 1400.1749 533.39996 C 1387.475 546.1 1370.5416 541.86664 1362.075 533.39996 C 1353.6083 524.9333 1353.6083 520.69995 1357.8416 499.53333 C 1357.8416 478.36664 1357.8416 478.36664 1345.1416 465.66666 C 1328.2083 448.7333 1323.975 448.7333 1307.0416 465.66666 L 1294.3416 478.36664 L 1302.8082 499.53333 C 1307.0416 512.23334 1311.2749 524.9333 1311.2749 533.39996 C 1311.2749 537.6333 1315.5083 546.1 1323.975 554.56665 C 1328.2083 558.8 1340.9083 571.5 1353.6083 579.9666 C 1383.2416 609.6 1425.575 605.36664 1459.4417 567.26666 C 1472.1416 558.8 1484.8416 546.1 1497.5416 541.86664 C 1506.0083 537.6333 1518.7083 524.9333 1527.1749 516.4666 C 1552.575 491.06665 1569.5083 512.23334 1548.3416 541.86664 C 1531.4083 563.0333 1531.4083 571.5 1539.8749 579.9666 C 1544.1083 588.4333 1548.3416 588.4333 1565.2749 584.19995 C 1586.4417 584.19995 1586.4417 584.19995 1586.4417 592.6666 C 1586.4417 601.1333 1590.6749 605.36664 1603.3749 605.36664 C 1607.6083 605.36664 1616.075 609.6 1624.5416 618.06665 C 1633.0083 630.76666 1637.2416 630.76666 1649.9417 626.5333 C 1662.6416 622.3 1666.8749 618.06665 1666.8749 609.6 C 1666.8749 605.36664 1671.1083 592.6666 1675.3416 588.4333 C 1679.575 579.9666 1679.575 579.9666 1675.3416 571.5 C 1666.8749 563.0333 1645.7083 567.26666 1645.7083 575.73334 C 1641.475 579.9666 1637.2416 588.4333 1633.0083 592.6666 L 1624.5416 601.1333 L 1616.075 592.6666 C 1607.6083 588.4333 1603.3749 579.9666 1594.9082 575.73334 C 1590.6749 571.5 1590.6749 571.5 1611.8416 550.3333 C 1628.7749 529.1666 1633.0083 524.9333 1633.0083 516.4666 C 1628.7749 507.99997 1624.5416 499.53333 1616.075 495.3 C 1603.3749 491.06665 1599.1416 486.8333 1594.9082 469.9 C 1586.4417 448.7333 1561.0416 423.3333 1548.3416 423.3333 C 1527.1749 423.3333 1522.9417 380.99997 1539.8749 376.76666 C 1544.1083 372.53333 1552.575 376.76666 1565.2749 385.2333 C 1582.2083 406.4 1594.9082 410.6333 1607.6083 410.6333 C 1624.5416 410.6333 1633.0083 402.16666 1633.0083 385.2333 C 1633.0083 368.3 1649.9417 338.66666 1662.6416 334.43332 C 1688.0416 317.5 1688.0416 300.56665 1666.8749 287.86667 C 1649.9417 283.63333 1645.7083 283.63333 1624.5416 309.03333 C 1616.075 317.5 1611.8416 321.7333 1603.3749 321.7333 C 1582.2083 313.26666 1565.2749 313.26666 1556.8082 317.5 C 1548.3416 321.7333 1548.3416 321.7333 1544.1083 313.26666 C 1544.1083 309.03333 1548.3416 300.56665 1565.2749 287.86667 C 1573.7416 279.4 1590.6749 266.69998 1594.9082 266.69998 C 1603.3749 262.46664 1666.8749 262.46664 1679.575 266.69998 C 1692.2749 275.16666 1696.5083 287.86667 1700.7416 317.5 C 1700.7416 342.9 1700.7416 342.9 1683.8082 355.59998 C 1666.8749 372.53333 1662.6416 376.76666 1671.1083 393.69998 C 1675.3416 406.4 1675.3416 406.4 1662.6416 419.09998 C 1649.9417 436.03333 1645.7083 457.19998 1658.4082 465.66666 C 1666.8749 474.1333 1696.5083 474.1333 1713.4417 465.66666 C 1734.6083 452.96664 1755.7749 465.66666 1747.3082 491.06665 C 1747.3082 499.53333 1747.3082 507.99997 1755.7749 512.23334 C 1764.2416 524.9333 1781.1749 524.9333 1802.3416 503.76663 C 1827.7416 478.36664 1831.975 478.36664 1853.1416 499.53333 C 1870.075 516.4666 1870.075 516.4666 1870.075 533.39996 C 1865.8416 546.1 1865.8416 550.3333 1874.3082 554.56665 C 1874.3082 558.8 1887.0083 567.26666 1891.2416 575.73334 C 1908.1749 588.4333 1946.2749 601.1333 1963.2083 596.89996 C 1967.4415 592.6666 1980.1416 592.6666 1988.6083 592.6666 C 2009.7749 592.6666 2026.7083 579.9666 2026.7083 563.0333 C 2026.7083 554.56665 2009.7749 546.1 1992.8416 554.56665 C 1980.1416 563.0333 1971.6749 558.8 1954.7416 550.3333 C 1946.2749 541.86664 1933.575 537.6333 1925.1083 533.39996 C 1891.2416 529.1666 1882.7749 520.69995 1899.7083 495.3 C 1903.9415 491.06665 1908.1749 482.59998 1908.1749 474.1333 C 1908.1749 457.19998 1878.5416 452.96664 1857.3749 465.66666 C 1844.6749 474.1333 1836.2083 478.36664 1831.975 469.9 C 1831.975 465.66666 1827.7416 461.43332 1819.2749 457.19998 C 1810.8082 452.96664 1802.3416 448.7333 1802.3416 440.26663 C 1798.1083 436.03333 1789.6416 431.8 1781.1749 427.56665 C 1772.7083 427.56665 1760.0083 423.3333 1751.5416 419.09998 C 1743.075 414.86664 1734.6083 410.6333 1730.3749 410.6333 C 1721.9082 410.6333 1726.1416 393.69998 1734.6083 393.69998 C 1743.075 389.46664 1798.1083 389.46664 1806.575 393.69998 C 1815.0416 397.93332 1819.2749 402.16666 1819.2749 406.4 C 1819.2749 431.8 1853.1416 444.49997 1861.6083 427.56665 C 1865.8416 423.3333 1865.8416 410.6333 1865.8416 402.16666 C 1865.8416 376.76666 1878.5416 368.3 1908.1749 376.76666 C 1916.6416 376.76666 1920.8749 385.2333 1912.4082 402.16666 C 1908.1749 410.6333 1908.1749 414.86664 1912.4082 431.8 C 1916.6416 457.19998 1929.3416 461.43332 1946.2749 457.19998 C 1954.7416 457.19998 1963.2083 457.19998 1975.9082 461.43332 C 1980.1416 461.43332 1992.8416 465.66666 2005.5416 465.66666 C 2018.2416 465.66666 2022.4749 465.66666 2026.7083 457.19998 C 2026.7083 448.7333 2022.4749 444.49997 2014.0083 431.8 C 1997.075 423.3333 1997.075 419.09998 2001.3082 410.6333 C 2005.5416 406.4 2009.7749 406.4 2018.2416 410.6333 C 2030.9415 410.6333 2035.1749 410.6333 2043.6416 402.16666 C 2052.1082 397.93332 2060.575 393.69998 2077.5083 393.69998 C 2094.4417 393.69998 2098.6748 393.69998 2098.6748 385.2333 C 2102.9082 372.53333 2098.6748 355.59998 2085.9749 342.9 C 2073.275 330.19998 2069.0415 321.7333 2081.7415 313.26666 C 2090.2083 304.8 2090.2083 304.8 2098.6748 309.03333 C 2107.1416 313.26666 2124.075 317.5 2145.2415 317.5 C 2166.4082 317.5 2187.575 317.5 2191.8083 317.5 C 2200.275 321.7333 2204.5083 321.7333 2208.7415 317.5 C 2221.4417 304.8 2212.9749 292.09998 2196.0415 292.09998 C 2187.575 287.86667 2183.3416 283.63333 2183.3416 283.63333 C 2183.3416 279.4 2183.3416 270.93332 2183.3416 258.2333 C 2183.3416 245.53333 2179.1082 241.29999 2157.9417 232.83333 L 2132.5415 220.13332 L 2119.8416 228.59999 C 2115.6082 232.83333 2107.1416 241.29999 2107.1416 249.76666 C 2098.6748 270.93332 2081.7415 287.86667 2060.575 292.09998 C 2047.8749 292.09998 2035.1749 300.56665 2030.9415 304.8 C 2022.4749 313.26666 2014.0083 313.26666 1997.075 309.03333 C 1984.3749 309.03333 1984.3749 300.56665 2005.5416 292.09998 C 2018.2416 287.86667 2022.4749 279.4 2026.7083 266.69998 C 2035.1749 245.53333 2043.6416 237.06665 2064.8083 237.06665 C 2077.5083 232.83333 2081.7415 232.83333 2081.7415 224.36665 C 2081.7415 220.13332 2077.5083 211.66666 2073.275 207.43332 C 2060.575 190.49998 2064.8083 182.03333 2094.4417 182.03333 C 2111.375 182.03333 2128.3083 182.03333 2136.775 182.03333 C 2145.2415 182.03333 2157.9417 182.03333 2217.2083 198.96666 C 2225.6748 198.96666 2225.6748 198.96666 2225.6748 211.66666 C 2221.4417 228.59999 2229.9082 241.29999 2238.375 241.29999 C 2242.6082 241.29999 2246.8416 249.76666 2255.3083 258.2333 C 2272.2415 283.63333 2284.9417 279.4 2289.1748 241.29999 L 2293.4082 215.9 L 2310.3416 220.13332 C 2331.5083 220.13332 2335.7415 220.13332 2348.4417 207.43332 C 2356.9082 198.96666 2373.8416 186.26666 2386.5415 177.79999 C 2407.7083 160.86665 2411.9417 160.86665 2428.875 160.86665 C 2454.275 165.09999 2462.7415 160.86665 2466.9749 135.46666 L 2475.4417 122.76666 L 2483.9082 135.46666 C 2492.375 139.7 2500.8416 148.16666 2509.308 148.16666 C 2517.775 152.4 2517.775 152.4 2513.5415 173.56667 C 2513.5415 186.26666 2509.308 194.73332 2496.6082 207.43332 C 2483.9082 224.36665 2483.9082 224.36665 2488.1416 237.06665 C 2488.1416 245.53333 2496.6082 249.76666 2509.308 253.99998 C 2526.2415 266.69998 2543.1748 279.4 2543.1748 283.63333 C 2543.1748 287.86667 2534.7083 296.3333 2526.2415 304.8 C 2509.308 321.7333 2505.075 330.19998 2509.308 351.36664 C 2513.5415 368.3 2505.075 376.76666 2488.1416 372.53333 C 2475.4417 372.53333 2458.5083 359.8333 2454.275 347.13333 C 2445.808 334.43332 2454.275 304.8 2466.9749 287.86667 C 2475.4417 279.4 2479.6748 270.93332 2479.6748 270.93332 C 2479.6748 266.69998 2471.2083 253.99998 2458.5083 245.53333 L 2441.575 224.36665 L 2458.5083 207.43332 C 2466.9749 198.96666 2475.4417 190.49998 2475.4417 186.26666 C 2475.4417 182.03333 2462.7415 177.79999 2445.808 177.79999 C 2437.3416 177.79999 2420.4082 194.73332 2420.4082 203.2 C 2420.4082 207.43332 2411.9417 220.13332 2399.2415 232.83333 C 2382.308 253.99998 2378.075 253.99998 2356.9082 253.99998 C 2339.9749 253.99998 2335.7415 253.99998 2323.0415 266.69998 C 2314.575 275.16666 2306.1082 283.63333 2306.1082 283.63333 C 2306.1082 287.86667 2301.875 296.3333 2293.4082 304.8 C 2284.9417 313.26666 2276.4749 321.7333 2272.2415 325.96664 C 2272.2415 334.43332 2263.775 334.43332 2242.6082 338.66666 C 2217.2083 342.9 2204.5083 347.13333 2196.0415 359.8333 C 2187.575 372.53333 2191.8083 385.2333 2200.275 397.93332 C 2212.9749 410.6333 2212.9749 414.86664 2208.7415 427.56665 C 2208.7415 448.7333 2217.2083 452.96664 2234.1416 452.96664 C 2251.075 448.7333 2263.775 436.03333 2284.9417 393.69998 C 2293.4082 380.99997 2310.3416 359.8333 2318.8083 342.9 C 2335.7415 321.7333 2344.2083 317.5 2356.9082 317.5 C 2373.8416 313.26666 2378.075 313.26666 2378.075 330.19998 C 2378.075 338.66666 2382.308 347.13333 2390.775 351.36664 C 2399.2415 364.06665 2403.4749 376.76666 2390.775 380.99997 C 2386.5415 380.99997 2373.8416 385.2333 2356.9082 380.99997 C 2331.5083 380.99997 2327.275 380.99997 2323.0415 389.46664 C 2314.575 397.93332 2314.575 397.93332 2323.0415 419.09998 C 2331.5083 431.8 2335.7415 444.49997 2335.7415 452.96664 C 2335.7415 465.66666 2344.2083 482.59998 2356.9082 482.59998 C 2365.375 482.59998 2382.308 503.76663 2378.075 507.99997 C 2378.075 512.23334 2369.6082 516.4666 2365.375 516.4666 C 2356.9082 520.69995 2344.2083 524.9333 2339.9749 529.1666 C 2335.7415 533.39996 2327.275 537.6333 2318.8083 537.6333 C 2301.875 537.6333 2289.1748 546.1 2289.1748 563.0333 C 2289.1748 584.19995 2314.575 584.19995 2327.275 563.0333 C 2331.5083 546.1 2344.2083 546.1 2369.6082 550.3333 C 2386.5415 554.56665 2395.0083 550.3333 2403.4749 546.1 C 2420.4082 537.6333 2424.6416 524.9333 2411.9417 512.23334 C 2407.7083 503.76663 2403.4749 499.53333 2407.7083 491.06665 C 2407.7083 482.59998 2403.4749 478.36664 2395.0083 469.9 C 2386.5415 461.43332 2378.075 452.96664 2378.075 448.7333 C 2378.075 440.26663 2395.0083 423.3333 2416.1748 406.4 C 2437.3416 389.46664 2445.808 389.46664 2454.275 397.93332 C 2466.9749 406.4 2462.7415 419.09998 2454.275 431.8 C 2450.0415 436.03333 2445.808 444.49997 2450.0415 448.7333 C 2450.0415 457.19998 2471.2083 465.66666 2488.1416 465.66666 C 2496.6082 465.66666 2500.8416 461.43332 2505.075 452.96664 C 2505.075 440.26663 2513.5415 436.03333 2522.0083 431.8 C 2534.7083 423.3333 2543.1748 419.09998 2547.4082 406.4 C 2551.6416 393.69998 2551.6416 393.69998 2572.808 393.69998 C 2610.9082 393.69998 2627.8416 397.93332 2644.775 427.56665 C 2657.4749 440.26663 2674.4082 461.43332 2687.1082 474.1333 C 2704.0415 491.06665 2708.275 495.3 2725.2083 495.3 C 2742.1416 495.3 2763.308 482.59998 2759.075 474.1333 C 2754.8416 469.9 2750.6082 461.43332 2742.1416 457.19998 C 2729.4417 448.7333 2708.275 419.09998 2708.275 406.4 C 2708.275 397.93332 2742.1416 385.2333 2750.6082 385.2333 C 2754.8416 389.46664 2759.075 393.69998 2763.308 402.16666 C 2771.775 414.86664 2771.775 414.86664 2788.7083 414.86664 C 2805.6416 414.86664 2805.6416 414.86664 2809.8748 402.16666 C 2818.3416 376.76666 2826.808 368.3 2835.275 368.3 C 2856.4417 368.3 2860.6748 380.99997 2852.2083 402.16666 C 2847.9749 419.09998 2843.7415 427.56665 2831.0415 431.8 C 2818.3416 440.26663 2818.3416 440.26663 2822.575 457.19998 C 2822.575 478.36664 2818.3416 486.8333 2797.1748 486.8333 C 2784.4749 486.8333 2776.0083 491.06665 2771.775 499.53333 C 2763.308 512.23334 2763.308 524.9333 2776.0083 529.1666 C 2784.4749 533.39996 2814.1082 520.69995 2818.3416 507.99997 C 2826.808 503.76663 2831.0415 499.53333 2839.5083 499.53333 C 2852.2083 499.53333 2852.2083 495.3 2860.6748 482.59998 C 2869.1416 461.43332 2877.6082 452.96664 2886.075 452.96664 C 2907.2415 452.96664 2911.4749 444.49997 2903.0083 397.93332 C 2903.0083 380.99997 2903.0083 376.76666 2907.2415 368.3 C 2911.4749 368.3 2911.4749 355.59998 2911.4749 351.36664 C 2911.4749 334.43332 2919.9417 321.7333 2932.6416 321.7333 C 2936.8748 321.7333 2949.575 317.5 2958.0415 313.26666 C 2987.6748 300.56665 3000.3748 304.8 2991.9082 325.96664 C 2987.6748 338.66666 2970.7415 342.9 2958.0415 342.9 C 2945.3416 338.66666 2919.9417 355.59998 2919.9417 364.06665 C 2919.9417 372.53333 2941.1082 385.2333 2962.275 389.46664 C 2974.9749 393.69998 2987.6748 402.16666 2991.9082 406.4 C 3013.075 440.26663 3030.0083 444.49997 3051.1748 419.09998 C 3059.6416 410.6333 3063.8748 402.16666 3063.8748 397.93332 C 3063.8748 393.69998 3059.6416 385.2333 3051.1748 376.76666 C 3042.7083 368.3 3038.4749 364.06665 3042.7083 359.8333 C 3042.7083 359.8333 3059.6416 359.8333 3076.575 359.8333 L 3110.4414 359.8333 L 3110.4414 376.76666 C 3110.4414 389.46664 3114.6748 393.69998 3118.9082 397.93332 C 3123.1416 402.16666 3127.3748 406.4 3131.6082 414.86664 C 3135.8416 431.8 3152.775 444.49997 3169.7083 436.03333 C 3173.9414 431.8 3178.1748 427.56665 3182.4082 410.6333 C 3182.4082 389.46664 3186.6416 380.99997 3203.575 372.53333 C 3212.0415 368.3 3216.275 368.3 3228.9749 376.76666 C 3233.2083 376.76666 3250.1416 380.99997 3262.8416 380.99997 C 3292.4749 380.99997 3355.9749 389.46664 3360.2083 397.93332 C 3364.4414 402.16666 3364.4414 406.4 3351.7415 423.3333 C 3334.808 457.19998 3334.808 461.43332 3406.775 474.1333 C 3415.2415 474.1333 3423.7083 478.36664 3427.9414 491.06665 C 3432.1748 499.53333 3440.6416 503.76663 3444.8748 503.76663 C 3457.575 503.76663 3470.275 516.4666 3474.508 537.6333 C 3474.508 546.1 3474.508 550.3333 3466.0415 558.8 C 3444.8748 575.73334 3453.3416 592.6666 3474.508 601.1333 C 3487.2083 605.36664 3504.1416 592.6666 3504.1416 579.9666 C 3504.1416 571.5 3508.3748 563.0333 3521.075 550.3333 C 3529.5415 546.1 3538.008 537.6333 3542.2415 537.6333 C 3550.7083 537.6333 3559.1748 520.69995 3559.1748 495.3 L 3559.1748 474.1333 L 3580.3416 465.66666 C 3593.0415 457.19998 3597.275 452.96664 3593.0415 448.7333 C 3588.808 436.03333 3588.808 406.4 3593.0415 406.4 C 3593.0415 402.16666 3609.9749 397.93332 3622.6748 397.93332 C 3635.3748 393.69998 3652.308 393.69998 3656.5415 389.46664 C 3673.4749 389.46664 3677.7083 397.93332 3665.008 410.6333 C 3660.775 419.09998 3656.5415 427.56665 3656.5415 436.03333 C 3656.5415 452.96664 3652.308 457.19998 3643.8416 457.19998 C 3622.6748 457.19998 3609.9749 465.66666 3605.7415 478.36664 C 3597.275 491.06665 3597.275 491.06665 3605.7415 499.53333 C 3618.4414 512.23334 3686.1748 533.39996 3724.275 537.6333 C 3779.308 546.1 3796.2415 529.1666 3758.1416 503.76663 C 3732.7415 491.06665 3728.508 482.59998 3715.808 427.56665 C 3711.575 419.09998 3703.1082 406.4 3698.8748 402.16666 C 3686.1748 393.69998 3686.1748 389.46664 3698.8748 380.99997 C 3711.575 376.76666 3724.275 385.2333 3724.275 397.93332 C 3724.275 414.86664 3749.6748 440.26663 3787.775 465.66666 C 3817.4082 482.59998 3825.8748 491.06665 3825.8748 503.76663 C 3825.8748 503.76663 3817.4082 512.23334 3813.1748 520.69995 C 3800.4749 529.1666 3796.2415 537.6333 3796.2415 546.1 C 3796.2415 550.3333 3792.008 563.0333 3787.775 571.5 C 3779.308 588.4333 3783.5415 596.89996 3804.7083 601.1333 C 3825.8748 601.1333 3851.275 592.6666 3855.508 584.19995 C 3859.7415 563.0333 3868.2083 563.0333 3885.1416 567.26666 C 3897.8416 575.73334 3897.8416 575.73334 3910.5415 571.5 C 3914.775 567.26666 3919.008 558.8 3919.008 550.3333 C 3919.008 541.86664 3906.308 524.9333 3897.8416 524.9333 C 3893.6082 524.9333 3885.1416 512.23334 3876.6748 491.06665 L 3863.9749 461.43332 L 3872.4414 448.7333 C 3880.9082 440.26663 3927.4749 431.8 3940.1748 436.03333 C 3948.6416 440.26663 3944.4082 461.43332 3931.7083 478.36664 C 3919.008 499.53333 3919.008 507.99997 3944.4082 516.4666 C 3965.5747 520.69995 3982.508 529.1666 3982.508 533.39996 C 3982.508 537.6333 3978.275 541.86664 3969.808 541.86664 C 3957.1082 550.3333 3952.8748 563.0333 3965.5747 571.5 C 3978.275 579.9666 3990.9749 575.73334 4007.9082 563.0333 C 4020.6082 558.8 4024.8416 554.56665 4037.5415 558.8 C 4046.008 558.8 4050.2415 558.8 4067.1748 541.86664 C 4101.0415 512.23334 4126.4414 507.99997 4177.2417 533.39996 C 4194.175 541.86664 4215.3413 550.3333 4228.0415 554.56665 C 4236.5083 558.8 4253.4414 563.0333 4270.375 563.0333 C 4287.308 563.0333 4300.0083 567.26666 4316.9414 575.73334 C 4346.5747 588.4333 4388.908 592.6666 4401.608 584.19995 C 4418.5415 571.5 4418.5415 550.3333 4405.8413 529.1666 C 4393.1416 512.23334 4397.375 507.99997 4431.2417 495.3 C 4465.108 482.59998 4473.5747 486.8333 4469.3413 512.23334 C 4469.3413 529.1666 4469.3413 533.39996 4477.808 537.6333 C 4490.5083 546.1 4524.375 546.1 4528.608 541.86664 C 4541.308 533.39996 4537.0747 524.9333 4515.908 507.99997 C 4498.9746 491.06665 4498.9746 491.06665 4498.9746 469.9 C 4503.208 444.49997 4507.4414 440.26663 4515.908 440.26663 C 4520.1416 440.26663 4520.1416 444.49997 4515.908 452.96664 C 4515.908 457.19998 4515.908 465.66666 4515.908 465.66666 C 4515.908 474.1333 4520.1416 478.36664 4532.8413 486.8333 C 4554.0083 495.3 4579.408 499.53333 4621.7417 491.06665 C 4655.608 482.59998 4672.5415 491.06665 4689.4746 512.23334 C 4697.9414 524.9333 4702.175 533.39996 4714.875 533.39996 C 4727.5747 537.6333 4736.0415 541.86664 4740.275 541.86664 C 4748.741 550.3333 4765.675 546.1 4795.308 524.9333 C 4816.4746 512.23334 4820.708 507.99997 4820.708 499.53333 C 4820.708 482.59998 4812.241 474.1333 4795.308 469.9 C 4786.8413 465.66666 4782.608 452.96664 4791.0747 444.49997 C 4795.308 444.49997 4803.775 440.26663 4816.4746 440.26663 C 4829.175 440.26663 4833.408 440.26663 4841.875 452.96664 C 4841.875 461.43332 4850.3413 465.66666 4850.3413 465.66666 C 4854.5747 465.66666 4858.808 474.1333 4863.0415 482.59998 C 4867.275 495.3 4871.5083 503.76663 4875.741 507.99997 C 4879.9746 512.23334 4888.4414 520.69995 4896.908 533.39996 L 4909.608 550.3333 L 4901.1416 563.0333 C 4892.675 575.73334 4896.908 584.19995 4913.8413 592.6666 C 4930.775 601.1333 4939.241 592.6666 4935.0083 575.73334 C 4935.0083 563.0333 4935.0083 554.56665 4935.0083 516.4666 C 4935.0083 507.99997 4935.0083 491.06665 4930.775 478.36664 C 4930.775 457.19998 4926.5415 457.19998 4909.608 440.26663 C 4896.908 431.8 4884.208 423.3333 4884.208 423.3333 C 4879.9746 423.3333 4879.9746 410.6333 4884.208 406.4 C 4888.4414 406.4 4896.908 410.6333 4909.608 419.09998 C 4918.0747 427.56665 4935.0083 436.03333 4947.708 436.03333 C 4968.875 444.49997 4998.5083 469.9 5002.741 486.8333 C 5006.9746 499.53333 5019.675 503.76663 5040.8413 491.06665 C 5070.4746 478.36664 5074.708 478.36664 5108.5747 491.06665 L 5133.9746 499.53333 L 5150.908 491.06665 C 5172.0747 482.59998 5172.0747 482.59998 5197.4746 486.8333 C 5222.875 491.06665 5227.108 491.06665 5239.808 486.8333 C 5265.208 474.1333 5265.208 448.7333 5244.0415 431.8 C 5235.5747 423.3333 5227.108 423.3333 5184.775 423.3333 C 5142.4414 423.3333 5129.741 423.3333 5121.275 414.86664 C 5117.0415 414.86664 5112.808 406.4 5112.808 406.4 C 5117.0415 397.93332 5205.9414 380.99997 5248.275 380.99997 L 5265.208 376.76666 L 5265.208 402.16666 C 5265.208 431.8 5277.908 440.26663 5303.308 423.3333 C 5316.0083 419.09998 5324.4746 406.4 5324.4746 393.69998 C 5324.4746 385.2333 5332.9414 380.99997 5375.275 372.53333 C 5404.908 364.06665 5417.608 368.3 5400.675 376.76666 C 5387.9746 385.2333 5375.275 410.6333 5371.0415 440.26663 C 5371.0415 474.1333 5362.5747 474.1333 5328.708 469.9 C 5299.0747 465.66666 5286.375 469.9 5277.908 491.06665 C 5269.4414 512.23334 5273.675 524.9333 5286.375 533.39996 C 5299.0747 546.1 5303.308 546.1 5324.4746 546.1 C 5354.108 546.1 5366.808 537.6333 5383.741 512.23334 C 5404.908 486.8333 5417.608 482.59998 5438.775 495.3 C 5451.4746 503.76663 5459.9414 507.99997 5476.8745 507.99997 C 5498.0415 507.99997 5502.275 507.99997 5514.9746 520.69995 C 5523.4414 524.9333 5527.675 533.39996 5527.675 537.6333 C 5527.675 546.1 5510.741 550.3333 5489.5747 550.3333 C 5468.408 550.3333 5451.4746 558.8 5451.4746 571.5 C 5451.4746 575.73334 5459.9414 588.4333 5464.175 596.89996 C 5485.3413 613.8333 5502.275 613.8333 5523.4414 596.89996 C 5531.908 588.4333 5544.608 579.9666 5557.308 575.73334 C 5582.708 567.26666 5586.9414 563.0333 5582.708 546.1 C 5578.4746 541.86664 5574.241 529.1666 5574.241 516.4666 C 5570.0083 495.3 5565.775 495.3 5612.3413 495.3 L 5646.208 491.06665 L 5650.4414 503.76663 C 5658.908 524.9333 5667.3745 529.1666 5692.775 520.69995 C 5722.408 512.23334 5747.808 520.69995 5760.5083 537.6333 C 5773.208 554.56665 5773.208 563.0333 5752.0415 579.9666 C 5739.3413 592.6666 5739.3413 592.6666 5743.5747 605.36664 C 5756.275 622.3 5764.741 630.76666 5777.4414 630.76666 C 5798.608 630.76666 5802.8413 618.06665 5798.608 588.4333 C 5794.3745 563.0333 5794.3745 563.0333 5802.8413 550.3333 C 5819.775 529.1666 5819.775 520.69995 5807.0747 495.3 C 5798.608 478.36664 5798.608 469.9 5802.8413 461.43332 C 5807.0747 452.96664 5807.0747 448.7333 5798.608 436.03333 C 5781.675 414.86664 5781.675 393.69998 5798.608 380.99997 C 5807.0747 376.76666 5815.5415 368.3 5819.775 364.06665 C 5824.0083 355.59998 5824.0083 330.19998 5815.5415 325.96664 C 5811.308 321.7333 5807.0747 321.7333 5790.1416 330.19998 C 5773.208 342.9 5768.9746 342.9 5760.5083 338.66666 C 5735.108 325.96664 5773.208 300.56665 5802.8413 309.03333 C 5815.5415 313.26666 5845.175 313.26666 5900.208 300.56665 C 5917.1416 300.56665 5955.241 296.3333 5976.408 296.3333 C 6018.741 296.3333 6022.9746 296.3333 6022.9746 300.56665 C 6022.9746 309.03333 6018.741 309.03333 5993.3413 309.03333 C 5972.175 309.03333 5967.9414 309.03333 5963.708 317.5 C 5959.4746 325.96664 5959.4746 330.19998 5967.9414 338.66666 C 5972.175 347.13333 5972.175 347.13333 5963.708 355.59998 C 5951.0083 368.3 5938.308 364.06665 5925.608 351.36664 C 5908.675 334.43332 5891.741 334.43332 5870.5747 351.36664 C 5849.408 376.76666 5862.108 389.46664 5904.4414 385.2333 C 5929.8413 380.99997 5938.308 385.2333 5938.308 402.16666 C 5938.308 410.6333 5934.0747 410.6333 5917.1416 419.09998 C 5904.4414 427.56665 5891.741 431.8 5887.5083 436.03333 C 5883.275 440.26663 5879.0415 444.49997 5857.8745 440.26663 C 5840.9414 440.26663 5832.4746 440.26663 5828.241 444.49997 C 5819.775 452.96664 5819.775 452.96664 5828.241 474.1333 C 5836.708 486.8333 5845.175 495.3 5857.8745 499.53333 C 5866.3413 503.76663 5883.275 512.23334 5891.741 520.69995 C 5904.4414 537.6333 5908.675 537.6333 5917.1416 537.6333 C 5925.608 533.39996 5942.5415 533.39996 5955.241 529.1666 C 5972.175 529.1666 5976.408 529.1666 5976.408 533.39996 C 5976.408 537.6333 5972.175 546.1 5967.9414 550.3333 C 5951.0083 558.8 5951.0083 571.5 5963.708 579.9666 C 5980.6416 588.4333 6022.9746 579.9666 6048.3745 567.26666 C 6052.608 563.0333 6061.0747 563.0333 6069.5415 567.26666 C 6086.4746 575.73334 6133.0415 601.1333 6145.741 613.8333 C 6149.9746 622.3 6158.4414 622.3 6179.608 622.3 C 6196.5415 622.3 6205.008 626.5333 6213.4746 630.76666 C 6234.6416 647.69995 6251.5747 639.2333 6251.5747 605.36664 C 6251.5747 592.6666 6247.3413 588.4333 6234.6416 575.73334 L 6217.708 558.8 L 6238.8745 546.1 C 6251.5747 537.6333 6264.275 524.9333 6264.275 520.69995 C 6264.275 520.69995 6268.508 512.23334 6272.741 507.99997 C 6281.208 499.53333 6285.4414 499.53333 6293.908 503.76663 C 6323.5415 507.99997 6336.241 495.3 6327.775 474.1333 C 6323.5415 465.66666 6315.0747 461.43332 6302.3745 452.96664 C 6272.741 448.7333 6260.0415 448.7333 6238.8745 457.19998 C 6221.9414 461.43332 6221.9414 465.66666 6217.708 478.36664 C 6217.708 491.06665 6213.4746 495.3 6205.008 503.76663 C 6192.308 507.99997 6188.0747 512.23334 6196.5415 529.1666 C 6205.008 541.86664 6200.775 550.3333 6188.0747 550.3333 C 6166.908 550.3333 6154.208 533.39996 6154.208 512.23334 C 6154.208 491.06665 6145.741 482.59998 6116.108 474.1333 C 6086.4746 465.66666 6082.241 461.43332 6082.241 448.7333 C 6082.241 440.26663 6073.775 436.03333 6056.8413 440.26663 C 6044.1416 444.49997 6039.908 452.96664 6039.908 478.36664 C 6039.908 486.8333 6044.1416 495.3 6052.608 503.76663 L 6065.308 516.4666 L 6061.0747 529.1666 C 6052.608 546.1 6044.1416 550.3333 6014.5083 541.86664 C 5997.5747 541.86664 5997.5747 533.39996 6006.0415 512.23334 C 6014.5083 491.06665 6014.5083 486.8333 6010.275 474.1333 C 5997.5747 452.96664 6006.0415 440.26663 6022.9746 436.03333 C 6056.8413 427.56665 6061.0747 389.46664 6031.4414 359.8333 C 6027.208 351.36664 6022.9746 342.9 6022.9746 338.66666 C 6022.9746 334.43332 6027.208 334.43332 6044.1416 334.43332 C 6052.608 334.43332 6061.0747 334.43332 6065.308 325.96664 C 6073.775 321.7333 6073.775 317.5 6065.308 292.09998 C 6065.308 283.63333 6065.308 279.4 6149.9746 275.16666 C 6188.0747 270.93332 6221.9414 266.69998 6230.408 266.69998 C 6234.6416 262.46664 6272.741 262.46664 6310.8413 258.2333 C 6348.9414 258.2333 6382.808 258.2333 6387.0415 253.99998 C 6391.275 253.99998 6408.208 253.99998 6425.1416 253.99998 C 6442.0747 258.2333 6526.741 258.2333 6615.6416 258.2333 C 6700.308 262.46664 6784.9746 262.46664 6801.908 262.46664 C 6852.708 266.69998 6975.4746 258.2333 6988.175 253.99998 C 6996.641 249.76666 7005.108 249.76666 7013.5747 253.99998 C 7026.275 258.2333 7212.5415 266.69998 7267.5747 266.69998 C 7297.208 266.69998 7331.0747 270.93332 7339.5415 275.16666 C 7343.775 279.4 7343.775 279.4 7335.308 287.86667 C 7318.3745 300.56665 7318.3745 304.8 7331.0747 317.5 C 7339.5415 325.96664 7343.775 325.96664 7356.4746 321.7333 C 7373.408 321.7333 7381.8745 313.26666 7381.8745 309.03333 C 7381.8745 309.03333 7377.641 300.56665 7373.408 292.09998 C 7364.9414 287.86667 7360.708 279.4 7360.708 279.4 C 7360.708 275.16666 7381.8745 270.93332 7398.808 275.16666 C 7407.275 275.16666 7424.208 275.16666 7428.4414 275.16666 C 7436.908 270.93332 7449.608 270.93332 7462.308 275.16666 C 7475.008 279.4 7500.408 279.4 7521.5747 279.4 C 7542.741 283.63333 7559.675 283.63333 7563.908 283.63333 C 7568.141 287.86667 7585.0747 292.09998 7602.008 292.09998 C 7669.741 300.56665 7678.208 300.56665 7682.4414 304.8 C 7682.4414 309.03333 7678.208 313.26666 7673.9746 313.26666 C 7657.0415 321.7333 7652.808 330.19998 7665.508 338.66666 C 7678.208 347.13333 7690.908 351.36664 7699.3745 342.9 C 7699.3745 338.66666 7703.608 330.19998 7703.608 325.96664 C 7707.8413 313.26666 7712.0747 313.26666 7720.5415 313.26666 C 7729.008 313.26666 7745.9414 317.5 7754.408 317.5 C 7762.8745 321.7333 7792.508 325.96664 7817.908 330.19998 C 7894.108 338.66666 7915.2744 338.66666 7949.141 351.36664 C 7995.708 368.3 8038.0415 376.76666 8071.908 376.76666 C 8088.8413 376.76666 8110.008 380.99997 8122.708 385.2333 C 8135.408 389.46664 8156.5747 393.69998 8173.508 397.93332 C 8186.208 402.16666 8211.608 406.4 8232.774 410.6333 C 8253.941 414.86664 8279.341 419.09998 8296.274 423.3333 C 8325.908 427.56665 8351.308 436.03333 8385.175 444.49997 C 8397.875 448.7333 8414.808 452.96664 8414.808 448.7333 C 8419.041 448.7333 8427.508 452.96664 8435.975 457.19998 C 8444.441 457.19998 8465.608 465.66666 8486.774 469.9 C 8507.941 474.1333 8533.341 482.59998 8550.274 482.59998 C 8605.308 499.53333 8656.108 507.99997 8677.274 512.23334 C 8685.741 516.4666 8706.908 520.69995 8723.841 524.9333 C 8736.541 533.39996 8761.941 537.6333 8783.108 541.86664 C 8800.041 546.1 8838.142 550.3333 8867.774 558.8 C 8893.175 563.0333 8922.808 567.26666 8927.041 567.26666 C 8935.508 567.26666 8948.208 571.5 8956.675 575.73334 C 8969.375 579.9666 8986.308 588.4333 8999.008 588.4333 C 9011.708 588.4333 9037.108 592.6666 9058.274 596.89996 C 9079.441 601.1333 9113.308 605.36664 9134.475 613.8333 C 9155.642 622.3 9185.274 630.76666 9197.975 630.76666 C 9227.608 639.2333 9269.941 651.9333 9282.642 660.39996 C 9286.875 660.39996 9303.808 668.86664 9320.741 668.86664 C 9333.441 673.1 9358.841 681.56665 9367.308 685.8 C 9380.008 690.0333 9392.708 694.26666 9401.175 694.26666 C 9405.408 694.26666 9426.574 698.49994 9443.508 706.9666 C 9456.208 711.19995 9490.074 719.6666 9515.475 728.1333 C 9574.741 740.8333 9617.074 749.3 9634.008 757.76666 C 9642.475 761.99994 9667.875 770.4666 9693.274 778.9333 C 9718.675 787.39996 9761.008 804.3333 9786.408 812.8 C 9811.808 821.2666 9862.607 838.19995 9900.708 846.6666 C 9938.808 855.1333 9989.607 872.06665 10019.241 884.7666 C 10044.642 893.2333 10074.274 901.69995 10078.508 901.69995 C 10086.975 901.69995 10099.675 905.9333 10108.142 905.9333 C 10116.607 910.1666 10146.241 918.6333 10171.642 927.1 C 10197.041 935.56665 10230.908 944.03326 10239.375 948.2666 C 10247.841 952.49994 10264.774 960.9666 10281.708 965.19995 C 10294.408 965.19995 10319.808 977.89996 10336.741 986.36664 C 10353.675 994.8333 10387.541 1011.7666 10412.941 1024.4667 C 10438.341 1032.9332 10484.908 1054.1 10514.541 1071.0333 C 10590.741 1109.1333 10641.541 1134.5333 10650.008 1134.5333 C 10650.008 1134.5333 10658.475 1138.7666 10666.941 1147.2333 C 10675.408 1155.7 10692.341 1164.1666 10705.041 1168.3999 C 10717.741 1172.6333 10738.908 1181.1 10747.375 1185.3333 C 10760.074 1189.5667 10777.008 1198.0333 10789.708 1206.5 C 10802.408 1214.9666 10823.574 1227.6666 10836.274 1231.8999 C 10865.908 1244.6 10920.941 1274.2333 10933.642 1282.7 C 10959.041 1303.8666 11018.308 1333.5 11026.774 1333.5 C 11035.241 1333.5 11043.708 1337.7333 11056.408 1350.4332 C 11064.874 1354.6666 11081.808 1367.3666 11098.741 1375.8333 C 11111.441 1384.2999 11136.841 1396.9999 11149.541 1405.4666 C 11162.241 1413.9332 11174.941 1422.3999 11183.408 1426.6333 C 11191.874 1430.8666 11208.808 1439.3333 11221.508 1447.7999 C 11242.675 1460.4999 11276.541 1477.4332 11335.808 1502.8333 C 11344.274 1507.0667 11361.208 1519.7666 11378.142 1532.4666 C 11399.308 1557.8666 11428.941 1579.0332 11462.808 1600.2 C 11475.508 1604.4332 11492.441 1617.1333 11505.142 1629.8333 C 11517.841 1638.2999 11539.008 1655.2333 11551.708 1659.4666 C 11568.642 1667.9332 11585.574 1676.3999 11589.808 1680.6333 C 11594.041 1689.1 11610.975 1697.5667 11627.908 1706.0332 C 11640.607 1714.4999 11666.008 1731.4332 11682.941 1748.3666 C 11699.874 1761.0665 11716.808 1773.7666 11721.041 1773.7666 C 11725.274 1773.7666 11733.741 1782.2333 11742.208 1790.7 C 11759.142 1816.1 11805.708 1862.6666 11822.642 1871.1333 C 11848.041 1883.8333 11881.908 1909.2333 11890.374 1921.9332 C 11890.374 1930.3999 11903.074 1943.0999 11911.541 1951.5665 C 11920.008 1964.2666 11928.475 1976.9666 11932.708 1985.4332 C 11936.941 1993.8999 11949.642 2002.3666 11958.107 2010.8333 C 11979.274 2023.5332 12013.142 2074.3333 12013.142 2087.0332 C 12013.142 2108.2 12000.441 2112.4333 11932.708 2120.9 C 11915.774 2120.9 11890.374 2129.3665 11881.908 2133.5999 C 11864.975 2142.0667 11852.274 2142.0667 11809.941 2142.0667 C 11784.541 2142.0667 11754.908 2142.0667 11746.441 2146.2998 C 11725.274 2154.7666 11653.308 2163.2332 11594.041 2167.4666 C 11564.408 2171.7 11522.074 2171.7 11496.675 2175.9333 C 11467.041 2180.1665 11412.008 2180.1665 11369.675 2180.1665 C 11318.874 2180.1665 11276.541 2180.1665 11263.841 2184.4 C 11229.975 2192.8665 11073.341 2188.6333 11001.374 2184.4 C 10950.574 2180.1665 10827.808 2184.4 10628.841 2192.8665 C 10586.508 2197.0999 10531.475 2197.0999 10510.308 2197.0999 C 10489.142 2197.0999 10459.508 2197.0999 10442.574 2197.0999 C 10425.642 2197.0999 10400.241 2192.8665 10387.541 2192.8665 C 10362.142 2184.4 10349.441 2184.4 10319.808 2188.6333 C 10298.642 2192.8665 10277.475 2192.8665 10269.008 2188.6333 C 10260.541 2188.6333 10213.975 2188.6333 10163.175 2184.4 C 10112.375 2184.4 10061.574 2184.4 10044.642 2180.1665 C 10027.708 2180.1665 10006.541 2180.1665 9993.841 2180.1665 C 9985.375 2184.4 9972.675 2184.4 9968.441 2180.1665 C 9964.208 2180.1665 9926.107 2175.9333 9883.774 2175.9333 C 9782.175 2171.7 9701.741 2163.2332 9697.508 2159.0 C 9689.041 2154.7666 9566.274 2154.7666 9523.941 2159.0 C 9494.308 2163.2332 9468.908 2163.2332 9447.741 2159.0 C 9426.574 2154.7666 9363.074 2154.7666 9308.041 2150.5332 C 9253.008 2146.2998 9185.274 2146.2998 9164.108 2142.0667 C 9100.608 2137.8333 8948.208 2129.3665 8859.308 2125.1333 C 8736.541 2125.1333 8596.841 2116.6665 8579.908 2112.4333 C 8575.675 2108.2 8516.408 2108.2 8448.675 2108.2 C 8385.175 2103.9666 8330.142 2103.9666 8325.908 2103.9666 C 8325.908 2099.7332 8266.642 2095.5 8152.3413 2095.5 C 8122.708 2091.2666 8021.108 2082.7998 7983.008 2078.5667 C 7966.0747 2074.3333 7906.808 2070.0999 7851.7744 2070.0999 C 7796.741 2065.8665 7745.9414 2065.8665 7745.9414 2065.8665 C 7737.4746 2061.6333 7640.108 2048.9333 7602.008 2048.9333 C 7559.675 2044.7 7530.0415 2040.4666 7462.308 2031.9999 C 7445.3745 2031.9999 7415.741 2023.5332 7390.3413 2023.5332 C 7364.9414 2019.2999 7305.675 2015.0665 7259.108 2010.8333 C 7165.9746 2006.5999 7094.008 1998.1333 7072.8413 1989.6666 C 7064.3745 1985.4332 7038.9746 1985.4332 7013.5747 1981.2 C 6967.008 1981.2 6895.0415 1972.7333 6856.9414 1964.2666 C 6772.275 1938.8666 6759.5747 1938.8666 6645.275 1930.3999 C 6611.408 1926.1666 6556.3745 1921.9332 6526.741 1917.7 C 6492.8745 1917.7 6442.0747 1913.4666 6416.675 1913.4666 C 6387.0415 1913.4666 6361.6416 1913.4666 6357.408 1913.4666 C 6353.175 1909.2333 6323.5415 1909.2333 6289.675 1909.2333 C 6234.6416 1904.9999 6221.9414 1904.9999 6205.008 1900.7666 C 6192.308 1892.2999 6175.3745 1892.2999 6154.208 1888.0665 C 6111.8745 1888.0665 6065.308 1883.8333 6044.1416 1879.6 C 6039.908 1875.3666 6010.275 1871.1333 5984.8745 1871.1333 C 5959.4746 1866.8999 5921.3745 1858.4332 5904.4414 1858.4332 C 5883.275 1854.2 5840.9414 1849.9666 5807.0747 1849.9666 C 5773.208 1845.7333 5735.108 1845.7333 5722.408 1841.4999 C 5709.708 1837.2666 5688.5415 1837.2666 5671.608 1833.0332 C 5658.908 1833.0332 5641.9746 1828.7999 5633.5083 1824.5665 C 5616.5747 1816.1 5578.4746 1803.3999 5523.4414 1794.9332 C 5493.808 1790.7 5468.408 1786.4666 5455.708 1777.9999 C 5443.0083 1773.7666 5426.0747 1769.5332 5417.608 1769.5332 C 5409.1416 1769.5332 5392.208 1765.2999 5383.741 1765.2999 C 5375.275 1761.0665 5354.108 1752.6 5332.9414 1752.6 C 5311.775 1748.3666 5290.608 1739.8999 5286.375 1739.8999 C 5282.1416 1735.6666 5260.9746 1731.4332 5248.275 1731.4332 C 5231.3413 1727.2 5210.175 1722.9666 5201.708 1718.7333 C 5189.0083 1710.2666 5167.8413 1701.7999 5146.675 1697.5667 C 5125.5083 1693.3333 5087.408 1676.3999 5062.0083 1663.7 C 5032.375 1650.9999 5002.741 1638.2999 4994.275 1634.0667 C 4981.5747 1629.8333 4968.875 1625.6 4964.6416 1621.3666 C 4956.175 1612.8999 4956.175 1612.8999 4960.408 1600.2 C 4964.6416 1591.7333 4964.6416 1579.0332 4968.875 1574.7999 C 4968.875 1566.3333 4968.875 1562.1 4960.408 1557.8666 C 4951.9414 1557.8666 4943.4746 1557.8666 4930.775 1566.3333 C 4909.608 1583.2666 4901.1416 1579.0332 4867.275 1557.8666 C 4854.5747 1549.3999 4837.6416 1536.7 4824.9414 1532.4666 C 4816.4746 1528.2333 4795.308 1511.2999 4778.375 1498.6 C 4761.4414 1485.8999 4740.275 1468.9666 4731.808 1464.7333 C 4710.6416 1447.7999 4697.9414 1430.8666 4697.9414 1418.1666 C 4697.9414 1401.2333 4681.0083 1358.8999 4672.5415 1354.6666 C 4668.308 1354.6666 4659.8413 1358.8999 4655.608 1358.8999 C 4634.4414 1375.8333 4604.808 1363.1333 4579.408 1320.7999 C 4566.708 1303.8666 4562.4746 1291.1666 4575.175 1270.0 C 4579.408 1257.2999 4579.408 1248.8333 4575.175 1236.1333 C 4570.9414 1219.2 4558.2417 1214.9666 4545.5415 1227.6666 C 4524.375 1236.1333 4515.908 1231.8999 4486.275 1189.5667 C 4460.875 1151.4667 4456.6416 1143.0 4469.3413 1130.2999 C 4482.0415 1113.3666 4477.808 1096.4332 4456.6416 1075.2666 C 4443.9414 1066.7999 4435.4746 1054.1 4435.4746 1054.1 C 4435.4746 1049.8666 4448.175 1041.3999 4456.6416 1037.1666 C 4477.808 1024.4667 4477.808 1015.99994 4456.6416 1007.53326 C 4448.175 1003.2999 4435.4746 990.6 4427.0083 986.36664 C 4414.308 973.6666 4405.8413 969.4333 4397.375 977.89996 C 4388.908 986.36664 4393.1416 999.06665 4405.8413 1011.7666 C 4410.0747 1015.99994 4414.308 1024.4667 4414.308 1024.4667 C 4414.308 1032.9332 4388.908 1054.1 4376.208 1062.5667 C 4367.7417 1066.7999 4367.7417 1071.0333 4367.7417 1087.9667 C 4367.7417 1104.8999 4367.7417 1109.1333 4355.0415 1121.8333 C 4346.5747 1130.2999 4338.108 1138.7666 4338.108 1143.0 C 4338.108 1155.7 4350.808 1168.3999 4363.5083 1168.3999 C 4380.4414 1168.3999 4397.375 1185.3333 4397.375 1198.0333 C 4397.375 1202.2666 4388.908 1214.9666 4380.4414 1223.4332 C 4367.7417 1236.1333 4359.275 1244.6 4359.275 1248.8333 C 4359.275 1253.0667 4363.5083 1265.7666 4371.9746 1274.2333 C 4380.4414 1286.9332 4384.675 1299.6333 4384.675 1299.6333 C 4384.675 1303.8666 4376.208 1303.8666 4367.7417 1303.8666 C 4342.3413 1303.8666 4333.875 1295.3999 4329.6416 1265.7666 C 4325.408 1231.8999 4312.708 1227.6666 4287.308 1248.8333 C 4270.375 1261.5333 4270.375 1261.5333 4270.375 1282.7 C 4270.375 1299.6333 4270.375 1299.6333 4261.908 1303.8666 C 4244.9746 1312.3333 4228.0415 1303.8666 4219.5747 1278.4666 C 4211.108 1265.7666 4206.875 1261.5333 4194.175 1261.5333 C 4164.5415 1257.2999 4147.608 1278.4666 4156.0747 1303.8666 C 4164.5415 1325.0333 4160.308 1346.2 4147.608 1363.1333 C 4134.908 1380.0667 4130.675 1380.0667 4122.208 1367.3666 C 4113.7417 1358.8999 4113.7417 1354.6666 4126.4414 1346.2 C 4134.908 1333.5 4139.1416 1329.2666 4139.1416 1320.7999 C 4139.1416 1308.1 4134.908 1303.8666 4126.4414 1303.8666 C 4109.5083 1303.8666 4105.275 1312.3333 4105.275 1333.5 C 4105.275 1350.4332 4101.0415 1354.6666 4092.5747 1354.6666 C 4075.6416 1354.6666 4075.6416 1350.4332 4075.6416 1320.7999 C 4075.6416 1295.3999 4075.6416 1291.1666 4067.1748 1286.9332 C 4050.2415 1278.4666 4007.9082 1282.7 3990.9749 1295.3999 C 3978.275 1303.8666 3978.275 1325.0333 3986.7415 1337.7333 C 3999.4414 1346.2 3995.2083 1354.6666 3982.508 1363.1333 C 3965.5747 1375.8333 3965.5747 1384.2999 3986.7415 1413.9332 C 3995.2083 1422.3999 3995.2083 1426.6333 3990.9749 1443.5667 C 3986.7415 1464.7333 3986.7415 1464.7333 3990.9749 1473.2 C 3999.4414 1473.2 4007.9082 1477.4332 4016.3748 1477.4332 C 4029.0747 1477.4332 4029.0747 1477.4332 4037.5415 1464.7333 C 4037.5415 1456.2666 4041.775 1443.5667 4041.775 1439.3333 C 4041.775 1435.1 4046.008 1422.3999 4054.4749 1418.1666 C 4058.7083 1409.7 4062.9414 1401.2333 4062.9414 1396.9999 C 4062.9414 1396.9999 4067.1748 1388.5333 4071.4082 1388.5333 C 4075.6416 1380.0667 4079.8748 1380.0667 4084.1082 1384.2999 C 4084.1082 1388.5333 4088.3416 1392.7666 4088.3416 1396.9999 C 4088.3416 1401.2333 4096.808 1409.7 4105.275 1418.1666 C 4117.9746 1430.8666 4117.9746 1430.8666 4113.7417 1443.5667 C 4105.275 1464.7333 4109.5083 1473.2 4126.4414 1473.2 C 4147.608 1473.2 4156.0747 1464.7333 4156.0747 1452.0333 C 4156.0747 1430.8666 4206.875 1375.8333 4228.0415 1375.8333 C 4232.275 1375.8333 4240.7417 1380.0667 4244.9746 1388.5333 C 4257.675 1405.4666 4270.375 1405.4666 4283.0747 1388.5333 C 4291.5415 1375.8333 4329.6416 1358.8999 4342.3413 1358.8999 C 4355.0415 1363.1333 4363.5083 1380.0667 4363.5083 1401.2333 C 4363.5083 1422.3999 4371.9746 1430.8666 4388.908 1435.1 C 4410.0747 1443.5667 4439.708 1468.9666 4439.708 1485.8999 C 4443.9414 1502.8333 4456.6416 1511.2999 4477.808 1511.2999 C 4494.7417 1511.2999 4503.208 1498.6 4498.9746 1481.6666 C 4494.7417 1464.7333 4503.208 1456.2666 4520.1416 1447.7999 C 4545.5415 1435.1 4545.5415 1409.7 4524.375 1384.2999 C 4507.4414 1371.6 4490.5083 1371.6 4469.3413 1392.7666 C 4456.6416 1401.2333 4443.9414 1409.7 4439.708 1409.7 C 4427.0083 1409.7 4405.8413 1396.9999 4405.8413 1392.7666 C 4405.8413 1388.5333 4405.8413 1375.8333 4401.608 1363.1333 C 4401.608 1354.6666 4397.375 1337.7333 4393.1416 1329.2666 C 4384.675 1312.3333 4393.1416 1303.8666 4410.0747 1312.3333 C 4418.5415 1316.5667 4443.9414 1316.5667 4469.3413 1316.5667 C 4494.7417 1316.5667 4515.908 1320.7999 4520.1416 1320.7999 C 4520.1416 1325.0333 4524.375 1333.5 4524.375 1337.7333 C 4528.608 1354.6666 4549.775 1367.3666 4570.9414 1371.6 C 4587.875 1375.8333 4596.3413 1384.2999 4600.5747 1413.9332 C 4600.5747 1426.6333 4600.5747 1430.8666 4592.108 1439.3333 C 4579.408 1447.7999 4579.408 1452.0333 4579.408 1460.4999 C 4583.6416 1473.2 4604.808 1494.3666 4613.275 1494.3666 C 4613.275 1494.3666 4625.9746 1485.8999 4638.675 1473.2 C 4664.0747 1447.7999 4668.308 1447.7999 4689.4746 1477.4332 C 4697.9414 1490.1333 4697.9414 1502.8333 4685.2417 1507.0667 C 4681.0083 1507.0667 4672.5415 1515.5333 4664.0747 1523.9999 C 4655.608 1532.4666 4642.908 1540.9332 4634.4414 1545.1666 C 4617.5083 1553.6333 4613.275 1562.1 4621.7417 1574.7999 C 4625.9746 1583.2666 4689.4746 1591.7333 4706.408 1587.4999 C 4719.108 1583.2666 4744.5083 1587.4999 4748.741 1591.7333 C 4752.9746 1600.2 4744.5083 1625.6 4740.275 1634.0667 C 4736.0415 1634.0667 4727.5747 1638.2999 4719.108 1642.5332 C 4706.408 1642.5332 4702.175 1642.5332 4697.9414 1629.8333 C 4693.708 1617.1333 4693.708 1617.1333 4681.0083 1617.1333 C 4672.5415 1617.1333 4664.0747 1621.3666 4659.8413 1621.3666 C 4655.608 1629.8333 4655.608 1646.7666 4659.8413 1646.7666 C 4664.0747 1650.9999 4664.0747 1659.4666 4664.0747 1667.9332 C 4664.0747 1680.6333 4664.0747 1684.8666 4676.775 1689.1 C 4685.2417 1693.3333 4693.708 1693.3333 4714.875 1684.8666 C 4765.675 1663.7 4778.375 1667.9332 4774.1416 1697.5667 C 4774.1416 1710.2666 4774.1416 1718.7333 4782.608 1727.2 C 4791.0747 1748.3666 4786.8413 1765.2999 4769.908 1769.5332 C 4757.208 1777.9999 4752.9746 1773.7666 4744.5083 1744.1333 C 4740.275 1727.2 4736.0415 1722.9666 4723.3413 1722.9666 C 4702.175 1722.9666 4693.708 1731.4332 4693.708 1748.3666 C 4693.708 1756.8333 4697.9414 1765.2999 4702.175 1773.7666 C 4706.408 1777.9999 4710.6416 1790.7 4710.6416 1803.3999 C 4710.6416 1820.3333 4714.875 1824.5665 4727.5747 1841.4999 C 4731.808 1849.9666 4740.275 1862.6666 4744.5083 1871.1333 C 4744.5083 1883.8333 4761.4414 1888.0665 4795.308 1888.0665 L 4824.9414 1888.0665 L 4820.708 1900.7666 C 4820.708 1913.4666 4820.708 1913.4666 4833.408 1921.9332 C 4841.875 1926.1666 4854.5747 1938.8666 4858.808 1947.3333 C 4863.0415 1951.5665 4871.5083 1960.0332 4875.741 1964.2666 C 4888.4414 1964.2666 4905.375 1960.0332 4905.375 1951.5665 C 4905.375 1947.3333 4909.608 1938.8666 4918.0747 1930.3999 C 4926.5415 1917.7 4930.775 1909.2333 4926.5415 1904.9999 C 4922.308 1896.5332 4892.675 1888.0665 4875.741 1892.2999 C 4863.0415 1892.2999 4863.0415 1892.2999 4863.0415 1883.8333 C 4871.5083 1849.9666 4875.741 1841.4999 4884.208 1824.5665 C 4901.1416 1803.3999 4901.1416 1790.7 4884.208 1777.9999 C 4871.5083 1765.2999 4867.275 1756.8333 4863.0415 1722.9666 C 4863.0415 1714.4999 4863.0415 1710.2666 4871.5083 1710.2666 C 4884.208 1710.2666 4892.675 1718.7333 4896.908 1744.1333 C 4901.1416 1765.2999 4905.375 1769.5332 4922.308 1777.9999 C 4935.0083 1786.4666 4951.9414 1790.7 4964.6416 1790.7 C 4985.808 1794.9332 4990.0415 1794.9332 4998.5083 1807.6333 C 5023.908 1837.2666 5049.308 1862.6666 5070.4746 1871.1333 C 5095.875 1883.8333 5100.108 1883.8333 5146.675 1888.0665 L 5193.241 1888.0665 L 5214.408 1871.1333 C 5239.808 1849.9666 5269.4414 1841.4999 5320.241 1841.4999 C 5366.808 1841.4999 5383.741 1849.9666 5417.608 1883.8333 C 5430.308 1896.5332 5451.4746 1909.2333 5468.408 1917.7 C 5481.108 1926.1666 5493.808 1930.3999 5498.0415 1934.6333 C 5498.0415 1938.8666 5510.741 1964.2666 5527.675 1989.6666 C 5557.308 2048.9333 5574.241 2074.3333 5599.6416 2082.7998 C 5608.108 2091.2666 5620.808 2099.7332 5625.0415 2103.9666 C 5633.5083 2112.4333 5633.5083 2112.4333 5629.275 2133.5999 C 5625.0415 2146.2998 5620.808 2171.7 5625.0415 2235.2 C 5625.0415 2311.4 5625.0415 2324.0999 5633.5083 2349.5 C 5646.208 2387.5999 5658.908 2404.5332 5680.0747 2429.933 C 5697.0083 2446.8665 5709.708 2451.0999 5718.175 2446.8665 C 5730.8745 2442.6333 5726.6416 2434.1665 5718.175 2421.4666 C 5692.775 2400.2998 5671.608 2341.0332 5671.608 2298.7 C 5671.608 2281.7666 5667.3745 2256.3665 5667.3745 2239.4333 C 5663.1416 2226.7332 5663.1416 2188.6333 5663.1416 2159.0 C 5658.908 2103.9666 5654.675 2091.2666 5633.5083 2070.0999 C 5629.275 2065.8665 5620.808 2053.1665 5616.5747 2040.4666 C 5612.3413 2031.9999 5608.108 2023.5332 5603.8745 2023.5332 C 5599.6416 2023.5332 5582.708 1989.6666 5574.241 1964.2666 C 5574.241 1955.7999 5561.5415 1938.8666 5557.308 1926.1666 C 5544.608 1904.9999 5536.1416 1900.7666 5523.4414 1896.5332 C 5510.741 1892.2999 5493.808 1883.8333 5485.3413 1875.3666 C 5472.6416 1866.8999 5459.9414 1862.6666 5455.708 1862.6666 C 5447.241 1862.6666 5438.775 1854.2 5426.0747 1841.4999 C 5404.908 1816.1 5400.675 1807.6333 5409.1416 1807.6333 C 5413.3745 1807.6333 5434.5415 1811.8666 5455.708 1816.1 C 5476.8745 1820.3333 5506.5083 1828.7999 5523.4414 1828.7999 C 5540.3745 1828.7999 5557.308 1837.2666 5570.0083 1841.4999 C 5586.9414 1849.9666 5654.675 1862.6666 5684.308 1862.6666 C 5692.775 1862.6666 5705.4746 1866.8999 5713.9414 1866.8999 C 5726.6416 1879.6 5756.275 1883.8333 5832.4746 1883.8333 C 5891.741 1888.0665 5912.908 1888.0665 5934.0747 1896.5332 C 5951.0083 1900.7666 5967.9414 1904.9999 5980.6416 1904.9999 C 5989.108 1904.9999 6006.0415 1904.9999 6014.5083 1909.2333 C 6027.208 1909.2333 6056.8413 1913.4666 6086.4746 1917.7 C 6116.108 1921.9332 6149.9746 1926.1666 6162.675 1930.3999 C 6179.608 1934.6333 6234.6416 1938.8666 6310.8413 1943.0999 C 6442.0747 1947.3333 6526.741 1951.5665 6552.1416 1955.7999 C 6556.3745 1960.0332 6602.9414 1964.2666 6653.741 1964.2666 C 6708.775 1968.4999 6755.3413 1976.9666 6780.741 1981.2 C 6797.675 1985.4332 6831.5415 1989.6666 6852.708 1993.8999 C 6869.641 1993.8999 6907.741 2002.3666 6933.141 2006.5999 C 6958.5415 2010.8333 6992.408 2010.8333 7009.3413 2015.0665 C 7043.208 2015.0665 7119.408 2023.5332 7132.108 2031.9999 C 7136.3413 2031.9999 7187.141 2036.2333 7237.9414 2036.2333 C 7288.741 2040.4666 7339.5415 2040.4666 7348.008 2040.4666 C 7352.241 2044.7 7381.8745 2048.9333 7407.275 2053.1665 C 7432.675 2053.1665 7466.5415 2061.6333 7483.4746 2065.8665 C 7504.641 2070.0999 7525.808 2070.0999 7559.675 2070.0999 C 7585.0747 2070.0999 7614.708 2070.0999 7627.408 2074.3333 C 7635.8745 2074.3333 7665.508 2078.5667 7695.141 2082.7998 C 7720.5415 2087.0332 7750.175 2091.2666 7758.641 2091.2666 C 7767.108 2095.5 7805.208 2095.5 7839.0747 2099.7332 C 7868.708 2099.7332 7906.808 2099.7332 7919.508 2103.9666 C 7927.9746 2108.2 7966.0747 2108.2 7999.9414 2108.2 C 8033.808 2112.4333 8063.4414 2112.4333 8063.4414 2116.6665 C 8067.675 2116.6665 8101.5415 2116.6665 8143.8745 2120.9 C 8186.208 2120.9 8237.008 2120.9 8262.408 2125.1333 C 8287.808 2129.3665 8355.541 2129.3665 8410.574 2133.5999 C 8465.608 2133.5999 8529.108 2137.8333 8546.041 2142.0667 C 8588.375 2146.2998 8630.708 2146.2998 8664.574 2142.0667 C 8685.741 2137.8333 8689.975 2137.8333 8702.675 2146.2998 C 8719.608 2154.7666 8723.841 2154.7666 8757.708 2154.7666 C 8812.741 2150.5332 8821.208 2150.5332 8884.708 2154.7666 C 8914.341 2154.7666 8973.608 2159.0 9011.708 2163.2332 C 9045.574 2167.4666 9126.008 2171.7 9181.041 2171.7 C 9278.408 2180.1665 9333.441 2184.4 9388.475 2188.6333 C 9426.574 2188.6333 9574.741 2192.8665 9595.908 2188.6333 C 9621.308 2184.4 9642.475 2188.6333 9731.375 2197.0999 C 9824.508 2209.7998 9888.008 2214.0332 10053.107 2218.2666 C 10142.008 2218.2666 10256.308 2218.2666 10302.875 2218.2666 C 10510.308 2226.7332 10666.941 2226.7332 10679.642 2222.5 C 10688.107 2218.2666 10734.675 2218.2666 10789.708 2218.2666 C 10870.142 2214.0332 10887.074 2214.0332 10899.774 2209.7998 C 10916.708 2201.3333 10920.941 2201.3333 10937.874 2205.5667 C 10971.741 2218.2666 11060.642 2222.5 11077.574 2218.2666 C 11086.041 2214.0332 11111.441 2218.2666 11162.241 2222.5 C 11217.274 2226.7332 11234.208 2226.7332 11246.908 2222.5 C 11255.374 2218.2666 11306.175 2214.0332 11378.142 2214.0332 C 11488.208 2209.7998 11606.741 2205.5667 11623.675 2201.3333 C 11640.607 2192.8665 11704.107 2188.6333 11733.741 2188.6333 C 11759.142 2188.6333 11767.607 2188.6333 11780.308 2180.1665 C 11797.241 2171.7 11814.175 2167.4666 11826.874 2175.9333 C 11835.341 2180.1665 11843.808 2180.1665 11860.741 2175.9333 C 11873.441 2175.9333 11903.074 2167.4666 11932.708 2163.2332 C 11962.341 2159.0 11987.741 2150.5332 12004.675 2137.8333 C 12021.607 2133.5999 12038.541 2125.1333 12047.008 2125.1333 C 12076.642 2125.1333 12080.874 2091.2666 12051.241 2048.9333 C 12038.541 2031.9999 12025.841 2019.2999 12017.374 2015.0665 C 12004.675 2006.5999 11983.508 1985.4332 11970.808 1955.7999 C 11962.341 1951.5665 11958.107 1943.0999 11949.642 1938.8666 C 11945.408 1934.6333 11936.941 1926.1666 11932.708 1917.7 C 11928.475 1904.9999 11915.774 1888.0665 11898.841 1875.3666 C 11881.908 1862.6666 11869.208 1849.9666 11864.975 1849.9666 C 11860.741 1849.9666 11809.941 1803.3999 11801.475 1790.7 C 11797.241 1782.2333 11780.308 1769.5332 11767.607 1761.0665 C 11754.908 1752.6 11733.741 1739.8999 11725.274 1735.6666 C 11716.808 1727.2 11687.175 1710.2666 11666.008 1693.3333 C 11644.841 1680.6333 11619.441 1659.4666 11610.975 1650.9999 C 11598.274 1646.7666 11581.341 1634.0667 11572.874 1629.8333 C 11564.408 1625.6 11543.241 1612.8999 11526.308 1600.2 C 11509.374 1587.4999 11488.208 1574.7999 11475.508 1566.3333 C 11462.808 1557.8666 11445.874 1545.1666 11437.408 1536.7 C 11428.941 1523.9999 11416.241 1515.5333 11403.541 1507.0667 C 11382.374 1490.1333 11327.341 1460.4999 11306.175 1452.0333 C 11293.475 1452.0333 11276.541 1439.3333 11259.607 1430.8666 C 11246.908 1422.3999 11208.808 1401.2333 11179.175 1384.2999 C 11149.541 1367.3666 11107.208 1346.2 11094.508 1337.7333 C 11056.408 1312.3333 11043.708 1303.8666 10899.774 1227.6666 C 10772.774 1164.1666 10738.908 1143.0 10688.107 1121.8333 C 10611.908 1083.7333 10501.841 1032.9332 10493.375 1024.4667 C 10489.142 1020.2333 10467.975 1011.7666 10455.274 1003.2999 C 10438.341 999.06665 10408.708 986.36664 10387.541 973.6666 C 10366.375 965.19995 10340.975 952.49994 10324.041 948.2666 C 10311.341 944.03326 10285.941 935.56665 10269.008 927.1 C 10252.074 918.6333 10222.441 905.9333 10201.274 901.69995 C 10180.107 901.69995 10154.708 893.2333 10150.475 888.99994 C 10146.241 888.99994 10129.308 884.7666 10116.607 880.53326 C 10099.675 876.3 10086.975 872.06665 10082.741 872.06665 C 10074.274 867.8333 10057.341 859.36664 10040.408 855.1333 C 10023.475 850.89996 9998.074 842.4333 9981.142 838.19995 C 9968.441 833.9666 9926.107 821.2666 9892.241 808.56665 C 9816.041 787.39996 9748.308 766.2333 9701.741 745.06665 C 9659.408 728.1333 9591.675 706.9666 9562.041 702.7333 C 9549.341 702.7333 9519.708 694.26666 9494.308 690.0333 C 9464.675 681.56665 9426.574 668.86664 9405.408 660.39996 C 9384.241 656.1666 9333.441 639.2333 9299.574 626.5333 C 9206.441 596.89996 9096.375 567.26666 9045.574 563.0333 C 9020.175 558.8 8994.774 554.56665 8990.541 550.3333 C 8982.074 546.1 8969.375 546.1 8910.108 533.39996 C 8901.642 529.1666 8872.008 524.9333 8850.841 520.69995 C 8829.675 516.4666 8800.041 507.99997 8791.574 507.99997 C 8783.108 503.76663 8757.708 499.53333 8736.541 495.3 C 8715.375 491.06665 8689.975 482.59998 8677.274 482.59998 C 8660.341 478.36664 8634.941 474.1333 8622.241 469.9 C 8478.308 431.8 8486.774 431.8 8402.108 414.86664 C 8368.241 410.6333 8330.142 402.16666 8313.208 397.93332 C 8292.041 393.69998 8253.941 385.2333 8228.541 376.76666 C 8198.908 372.53333 8143.8745 359.8333 8110.008 355.59998 C 8071.908 347.13333 8025.3413 338.66666 8008.408 334.43332 C 7944.908 321.7333 7898.3413 309.03333 7856.008 304.8 C 7834.8413 300.56665 7805.208 296.3333 7788.2744 292.09998 C 7771.3413 287.86667 7750.175 283.63333 7733.241 283.63333 C 7716.308 279.4 7699.3745 279.4 7690.908 275.16666 C 7678.208 270.93332 7661.2744 270.93332 7648.5747 270.93332 C 7635.8745 270.93332 7610.4746 266.69998 7589.308 262.46664 C 7568.141 262.46664 7525.808 253.99998 7491.9414 253.99998 C 7458.0747 249.76666 7424.208 249.76666 7411.508 245.53333 C 7403.0415 245.53333 7386.108 241.29999 7373.408 245.53333 C 7360.708 245.53333 7339.5415 245.53333 7331.0747 241.29999 C 7318.3745 241.29999 7271.808 237.06665 7225.241 237.06665 C 7174.4414 232.83333 7115.175 232.83333 7089.775 228.59999 C 7026.275 228.59999 6882.3413 228.59999 6835.775 232.83333 C 6814.608 237.06665 6784.9746 237.06665 6759.5747 232.83333 C 6713.008 228.59999 6276.9746 232.83333 6238.8745 237.06665 C 6221.9414 237.06665 6196.5415 241.29999 6175.3745 241.29999 C 6137.275 245.53333 6103.408 249.76666 6006.0415 262.46664 C 5976.408 266.69998 5934.0747 270.93332 5921.3745 270.93332 C 5904.4414 270.93332 5862.108 275.16666 5828.241 279.4 C 5752.0415 283.63333 5688.5415 292.09998 5667.3745 296.3333 C 5650.4414 300.56665 5633.5083 304.8 5519.208 317.5 C 5476.8745 325.96664 5421.8413 334.43332 5400.675 338.66666 C 5341.408 347.13333 5138.208 347.13333 5108.5747 338.66666 C 5100.108 334.43332 5078.9414 330.19998 5066.241 330.19998 C 5036.608 330.19998 4981.5747 317.5 4935.0083 300.56665 C 4875.741 279.4 4850.3413 270.93332 4829.175 266.69998 C 4816.4746 266.69998 4795.308 262.46664 4782.608 253.99998 C 4765.675 249.76666 4740.275 241.29999 4723.3413 237.06665 C 4706.408 232.83333 4668.308 224.36665 4642.908 215.9 C 4617.5083 211.66666 4583.6416 203.2 4575.175 203.2 C 4549.775 198.96666 4520.1416 190.49998 4473.5747 177.79999 C 4448.175 169.33333 4405.8413 160.86665 4371.9746 156.63333 C 4342.3413 148.16666 4312.708 139.7 4308.4746 139.7 C 4291.5415 135.46666 4228.0415 122.76666 4211.108 122.76666 C 4198.408 122.76666 4181.4746 118.533325 4164.5415 114.299995 C 4151.8413 114.299995 4117.9746 105.83333 4092.5747 105.83333 C 4067.1748 101.6 4016.3748 93.13333 3986.7415 88.899994 C 3952.8748 80.43333 3914.775 76.2 3897.8416 76.2 C 3868.2083 76.2 3838.5747 71.96667 3770.8416 59.266663 C 3749.6748 59.266663 3728.508 55.03333 3728.508 59.266663 C 3724.275 59.266663 3648.075 50.8 3601.508 42.333332 C 3584.575 42.333332 3554.9414 38.1 3538.008 38.1 C 3521.075 38.1 3495.6748 33.866665 3482.9749 33.866665 C 3470.275 29.633331 3423.7083 25.4 3381.3748 25.4 C 3339.0415 21.166666 3296.7083 16.933332 3288.2415 12.7 C 3275.5415 8.466666 3228.9749 8.466666 3178.1748 4.233333 C 3127.3748 4.233333 3085.0415 0.0 3080.808 0.0 C 3080.808 0.0 3038.4749 0.0 2991.9082 0.0 z M 3017.308 38.1 C 3017.308 46.566666 3004.6082 55.03333 3000.3748 46.566666 C 2991.9082 42.333332 3000.3748 29.633331 3008.8416 29.633331 C 3013.075 29.633331 3017.308 33.866665 3017.308 38.1 z M 2720.9749 38.1 C 2720.9749 46.566666 2699.808 55.03333 2687.1082 55.03333 C 2682.875 55.03333 2678.6416 50.8 2678.6416 46.566666 C 2678.6416 33.866665 2682.875 33.866665 2704.0415 33.866665 C 2716.7415 33.866665 2720.9749 33.866665 2720.9749 38.1 z M 2831.0415 42.333332 C 2843.7415 50.8 2839.5083 76.2 2826.808 97.36666 C 2814.1082 118.533325 2814.1082 118.533325 2818.3416 126.99999 C 2826.808 135.46666 2826.808 139.7 2822.575 143.93333 C 2818.3416 148.16666 2809.8748 148.16666 2805.6416 148.16666 C 2797.1748 148.16666 2792.9417 143.93333 2792.9417 122.76666 C 2792.9417 101.6 2792.9417 101.6 2805.6416 97.36666 C 2831.0415 84.666664 2814.1082 50.8 2784.4749 50.8 C 2767.5415 50.8 2754.8416 46.566666 2759.075 38.1 C 2767.5415 29.633331 2826.808 33.866665 2831.0415 42.333332 z M 3076.575 38.1 C 3089.275 42.333332 3089.275 59.266663 3072.3416 67.73333 C 3063.8748 71.96667 3063.8748 71.96667 3046.9417 59.266663 C 3038.4749 50.8 3034.2415 42.333332 3034.2415 38.1 C 3038.4749 33.866665 3059.6416 33.866665 3076.575 38.1 z M 3220.5083 42.333332 C 3241.6748 46.566666 3275.5415 46.566666 3300.9414 50.8 C 3326.3416 50.8 3351.7415 55.03333 3360.2083 55.03333 C 3364.4414 59.266663 3377.1416 59.266663 3389.8416 59.266663 C 3419.4749 59.266663 3423.7083 63.499996 3419.4749 93.13333 C 3419.4749 110.06666 3415.2415 118.533325 3406.775 126.99999 C 3394.075 139.7 3394.075 148.16666 3419.4749 182.03333 C 3444.8748 220.13332 3482.9749 249.76666 3508.3748 249.76666 C 3525.308 249.76666 3529.5415 241.29999 3525.308 211.66666 C 3521.075 190.49998 3516.8416 182.03333 3508.3748 173.56667 C 3491.4414 156.63333 3495.6748 148.16666 3516.8416 148.16666 C 3533.775 148.16666 3559.1748 135.46666 3559.1748 122.76666 C 3559.1748 114.299995 3529.5415 84.666664 3521.075 84.666664 C 3516.8416 84.666664 3508.3748 88.899994 3499.9082 97.36666 C 3491.4414 105.83333 3487.2083 110.06666 3482.9749 110.06666 C 3474.508 110.06666 3461.808 93.13333 3461.808 80.43333 C 3461.808 76.2 3466.0415 71.96667 3487.2083 71.96667 C 3499.9082 67.73333 3516.8416 67.73333 3529.5415 63.499996 C 3542.2415 63.499996 3550.7083 63.499996 3559.1748 71.96667 C 3567.6416 71.96667 3584.575 76.2 3597.275 80.43333 C 3614.2083 80.43333 3622.6748 84.666664 3626.9082 88.899994 C 3626.9082 93.13333 3614.2083 114.299995 3593.0415 135.46666 C 3580.3416 148.16666 3571.8748 173.56667 3580.3416 182.03333 C 3584.575 186.26666 3593.0415 190.49998 3601.508 194.73332 C 3614.2083 194.73332 3618.4414 194.73332 3622.6748 186.26666 C 3626.9082 182.03333 3631.1416 173.56667 3631.1416 165.09999 C 3631.1416 160.86665 3639.6082 148.16666 3652.308 135.46666 C 3665.008 122.76666 3677.7083 110.06666 3677.7083 101.6 C 3686.1748 88.899994 3711.575 80.43333 3732.7415 88.899994 C 3741.2083 93.13333 3753.9082 93.13333 3762.3748 93.13333 C 3783.5415 93.13333 3792.008 101.6 3779.308 118.533325 C 3775.075 126.99999 3770.8416 135.46666 3762.3748 139.7 C 3758.1416 143.93333 3753.9082 152.4 3749.6748 156.63333 C 3745.4414 177.79999 3732.7415 177.79999 3707.3416 156.63333 C 3694.6416 148.16666 3681.9414 139.7 3677.7083 139.7 C 3660.775 139.7 3656.5415 152.4 3669.2415 169.33333 C 3677.7083 177.79999 3681.9414 190.49998 3686.1748 194.73332 C 3686.1748 203.2 3694.6416 211.66666 3703.1082 211.66666 C 3711.575 220.13332 3715.808 224.36665 3715.808 232.83333 C 3715.808 249.76666 3707.3416 258.2333 3686.1748 249.76666 C 3677.7083 245.53333 3660.775 241.29999 3652.308 241.29999 C 3643.8416 241.29999 3631.1416 237.06665 3622.6748 228.59999 C 3614.2083 224.36665 3601.508 220.13332 3597.275 220.13332 C 3584.575 220.13332 3567.6416 237.06665 3554.9414 262.46664 C 3546.4749 283.63333 3546.4749 283.63333 3533.775 283.63333 C 3525.308 283.63333 3512.6082 279.4 3504.1416 275.16666 C 3491.4414 270.93332 3487.2083 270.93332 3470.275 275.16666 C 3432.1748 283.63333 3423.7083 275.16666 3423.7083 237.06665 C 3423.7083 211.66666 3415.2415 203.2 3394.075 211.66666 C 3385.6082 211.66666 3360.2083 211.66666 3334.808 211.66666 C 3296.7083 211.66666 3292.4749 211.66666 3279.775 203.2 C 3262.8416 186.26666 3258.6082 186.26666 3245.9082 203.2 C 3237.4414 211.66666 3233.2083 220.13332 3233.2083 232.83333 C 3233.2083 241.29999 3233.2083 245.53333 3228.9749 245.53333 C 3228.9749 245.53333 3216.275 237.06665 3207.808 232.83333 C 3182.4082 220.13332 3165.4749 224.36665 3144.308 241.29999 C 3114.6748 258.2333 3097.7415 249.76666 3110.4414 220.13332 C 3114.6748 203.2 3118.9082 203.2 3140.075 194.73332 C 3148.5415 194.73332 3165.4749 190.49998 3169.7083 190.49998 C 3186.6416 190.49998 3199.3416 182.03333 3199.3416 173.56667 C 3199.3416 165.09999 3178.1748 156.63333 3165.4749 156.63333 C 3161.2415 160.86665 3152.775 156.63333 3144.308 152.4 C 3131.6082 148.16666 3131.6082 148.16666 3118.9082 152.4 C 3114.6748 156.63333 3106.2083 165.09999 3106.2083 169.33333 C 3101.9749 169.33333 3097.7415 173.56667 3093.5083 173.56667 C 3089.275 173.56667 3085.0415 169.33333 3080.808 148.16666 C 3072.3416 122.76666 3072.3416 114.299995 3097.7415 105.83333 C 3114.6748 101.6 3118.9082 101.6 3144.308 114.299995 C 3161.2415 122.76666 3169.7083 122.76666 3186.6416 122.76666 C 3199.3416 118.533325 3207.808 122.76666 3224.7415 126.99999 C 3245.9082 139.7 3250.1416 143.93333 3250.1416 165.09999 C 3250.1416 173.56667 3250.1416 173.56667 3296.7083 177.79999 C 3313.6416 177.79999 3334.808 177.79999 3343.275 177.79999 C 3364.4414 186.26666 3368.6748 177.79999 3368.6748 135.46666 C 3364.4414 97.36666 3364.4414 97.36666 3355.9749 93.13333 C 3351.7415 88.899994 3330.575 88.899994 3313.6416 84.666664 C 3267.075 84.666664 3237.4414 80.43333 3224.7415 71.96667 C 3216.275 63.499996 3207.808 63.499996 3190.8748 63.499996 C 3169.7083 67.73333 3152.775 63.499996 3152.775 50.8 C 3148.5415 38.1 3152.775 33.866665 3169.7083 38.1 C 3178.1748 38.1 3199.3416 38.1 3220.5083 42.333332 z M 2615.1416 42.333332 C 2619.375 42.333332 2623.6082 46.566666 2623.6082 55.03333 C 2623.6082 63.499996 2623.6082 63.499996 2606.6748 63.499996 C 2568.575 55.03333 2564.3416 59.266663 2564.3416 97.36666 C 2564.3416 122.76666 2560.1082 126.99999 2551.6416 126.99999 C 2538.9417 126.99999 2505.075 105.83333 2492.375 84.666664 C 2483.9082 71.96667 2475.4417 67.73333 2458.5083 71.96667 C 2445.808 71.96667 2445.808 71.96667 2445.808 59.266663 C 2445.808 55.03333 2450.0415 46.566666 2450.0415 46.566666 C 2454.275 42.333332 2479.6748 42.333332 2513.5415 46.566666 C 2543.1748 46.566666 2568.575 46.566666 2577.0415 42.333332 C 2589.7415 38.1 2606.6748 38.1 2615.1416 42.333332 z M 2928.4082 42.333332 C 2928.4082 42.333332 2932.6416 50.8 2932.6416 59.266663 C 2936.8748 80.43333 2941.1082 84.666664 2979.2083 93.13333 L 3008.8416 97.36666 L 3004.6082 118.533325 C 3004.6082 135.46666 3004.6082 139.7 2991.9082 148.16666 C 2983.4417 156.63333 2983.4417 156.63333 2987.6748 165.09999 C 2987.6748 169.33333 3000.3748 173.56667 3008.8416 173.56667 C 3021.5415 177.79999 3030.0083 186.26666 3042.7083 198.96666 C 3051.1748 211.66666 3059.6416 220.13332 3059.6416 224.36665 C 3059.6416 232.83333 3034.2415 258.2333 3025.775 258.2333 C 3021.5415 258.2333 3017.308 253.99998 3008.8416 249.76666 C 3004.6082 245.53333 2991.9082 241.29999 2983.4417 241.29999 C 2958.0415 232.83333 2953.808 232.83333 2953.808 224.36665 C 2953.808 224.36665 2958.0415 215.9 2962.275 215.9 C 2966.5083 211.66666 2970.7415 203.2 2970.7415 198.96666 C 2970.7415 190.49998 2962.275 186.26666 2932.6416 177.79999 C 2924.1748 173.56667 2911.4749 169.33333 2907.2415 160.86665 C 2894.5415 148.16666 2894.5415 148.16666 2877.6082 152.4 C 2864.9082 152.4 2856.4417 152.4 2852.2083 148.16666 C 2835.275 139.7 2835.275 135.46666 2852.2083 126.99999 C 2864.9082 118.533325 2873.3748 122.76666 2886.075 131.23332 C 2894.5415 135.46666 2903.0083 139.7 2915.7083 139.7 C 2945.3416 135.46666 2945.3416 114.299995 2911.4749 80.43333 C 2903.0083 67.73333 2894.5415 59.266663 2894.5415 55.03333 C 2894.5415 42.333332 2915.7083 33.866665 2928.4082 42.333332 z M 2365.375 59.266663 C 2369.6082 67.73333 2352.6748 93.13333 2344.2083 97.36666 C 2331.5083 97.36666 2293.4082 80.43333 2289.1748 71.96667 C 2280.7083 59.266663 2284.9417 55.03333 2301.875 55.03333 C 2348.4417 50.8 2361.1416 50.8 2365.375 59.266663 z M 2238.375 63.499996 C 2238.375 67.73333 2234.1416 71.96667 2229.9082 71.96667 C 2221.4417 71.96667 2217.2083 67.73333 2225.6748 63.499996 C 2229.9082 59.266663 2238.375 59.266663 2238.375 63.499996 z M 2141.0083 71.96667 C 2149.4749 71.96667 2149.4749 84.666664 2141.0083 93.13333 C 2141.0083 101.6 2136.775 105.83333 2136.775 114.299995 C 2136.775 131.23332 2124.075 131.23332 2107.1416 110.06666 C 2090.2083 93.13333 2090.2083 93.13333 2069.0415 93.13333 C 2060.575 97.36666 2047.8749 101.6 2043.6416 101.6 C 2039.4082 110.06666 2039.4082 110.06666 2052.1082 126.99999 C 2073.275 148.16666 2064.8083 160.86665 2035.1749 152.4 C 2030.9415 148.16666 2022.4749 152.4 2014.0083 156.63333 L 2005.5416 169.33333 L 2014.0083 182.03333 C 2026.7083 194.73332 2030.9415 203.2 2026.7083 215.9 C 2018.2416 220.13332 2018.2416 220.13332 2009.7749 215.9 C 2001.3082 207.43332 1992.8416 207.43332 1975.9082 207.43332 L 1950.5083 211.66666 L 1954.7416 190.49998 C 1954.7416 160.86665 1958.9749 156.63333 1984.3749 148.16666 C 1997.075 139.7 2001.3082 135.46666 2001.3082 131.23332 C 2001.3082 122.76666 1997.075 114.299995 1992.8416 114.299995 C 1980.1416 105.83333 1958.9749 101.6 1958.9749 110.06666 C 1950.5083 118.533325 1920.8749 114.299995 1916.6416 105.83333 C 1903.9415 93.13333 1912.4082 88.899994 1937.8082 88.899994 C 1954.7416 93.13333 1963.2083 93.13333 1971.6749 88.899994 C 1975.9082 80.43333 1992.8416 80.43333 2022.4749 80.43333 C 2043.6416 80.43333 2073.275 76.2 2085.9749 76.2 C 2111.375 67.73333 2132.5415 67.73333 2141.0083 71.96667 z M 2674.4082 76.2 C 2682.875 84.666664 2712.5083 97.36666 2729.4417 101.6 C 2746.3748 101.6 2750.6082 105.83333 2750.6082 118.533325 C 2754.8416 126.99999 2759.075 135.46666 2767.5415 139.7 C 2780.2415 148.16666 2784.4749 152.4 2771.775 165.09999 C 2763.308 177.79999 2750.6082 177.79999 2742.1416 165.09999 C 2729.4417 148.16666 2691.3416 122.76666 2674.4082 122.76666 C 2657.4749 126.99999 2657.4749 139.7 2674.4082 152.4 C 2682.875 156.63333 2691.3416 165.09999 2695.575 173.56667 C 2704.0415 190.49998 2716.7415 194.73332 2737.9082 194.73332 C 2763.308 190.49998 2763.308 203.2 2742.1416 211.66666 C 2729.4417 220.13332 2725.2083 224.36665 2716.7415 237.06665 C 2708.275 253.99998 2708.275 258.2333 2712.5083 279.4 L 2720.9749 296.3333 L 2737.9082 296.3333 C 2746.3748 296.3333 2759.075 296.3333 2767.5415 296.3333 C 2784.4749 292.09998 2784.4749 309.03333 2767.5415 321.7333 C 2754.8416 334.43332 2742.1416 338.66666 2712.5083 325.96664 C 2704.0415 325.96664 2687.1082 321.7333 2674.4082 321.7333 C 2649.0083 317.5 2649.0083 309.03333 2665.9417 292.09998 C 2674.4082 283.63333 2678.6416 275.16666 2678.6416 275.16666 C 2678.6416 270.93332 2661.7083 266.69998 2644.775 266.69998 C 2610.9082 262.46664 2585.5083 249.76666 2568.575 232.83333 L 2560.1082 220.13332 L 2568.575 211.66666 C 2572.808 207.43332 2585.5083 198.96666 2593.9749 194.73332 C 2610.9082 186.26666 2627.8416 156.63333 2627.8416 139.7 C 2627.8416 131.23332 2632.075 122.76666 2640.5415 118.533325 C 2649.0083 110.06666 2653.2415 105.83333 2653.2415 97.36666 C 2653.2415 80.43333 2657.4749 67.73333 2665.9417 67.73333 C 2665.9417 67.73333 2670.1748 71.96667 2674.4082 76.2 z M 2454.275 93.13333 C 2458.5083 101.6 2458.5083 110.06666 2458.5083 110.06666 C 2458.5083 114.299995 2445.808 114.299995 2437.3416 118.533325 C 2420.4082 118.533325 2416.1748 118.533325 2416.1748 110.06666 C 2416.1748 101.6 2433.1082 80.43333 2441.575 80.43333 C 2445.808 80.43333 2450.0415 88.899994 2454.275 93.13333 z M 1878.5416 114.299995 C 1878.5416 126.99999 1882.7749 131.23332 1899.7083 139.7 C 1920.8749 152.4 1925.1083 156.63333 1908.1749 165.09999 C 1882.7749 173.56667 1882.7749 198.96666 1908.1749 203.2 C 1916.6416 203.2 1920.8749 207.43332 1920.8749 224.36665 C 1920.8749 241.29999 1920.8749 245.53333 1929.3416 253.99998 C 1942.0416 266.69998 1942.0416 275.16666 1929.3416 283.63333 C 1916.6416 296.3333 1916.6416 309.03333 1929.3416 313.26666 C 1937.8082 317.5 1942.0416 313.26666 1950.5083 309.03333 C 1958.9749 296.3333 1971.6749 300.56665 1971.6749 313.26666 C 1971.6749 317.5 1967.4415 321.7333 1958.9749 325.96664 C 1954.7416 325.96664 1950.5083 330.19998 1950.5083 334.43332 C 1950.5083 338.66666 1958.9749 338.66666 1984.3749 338.66666 C 1997.075 338.66666 2014.0083 342.9 2018.2416 342.9 C 2026.7083 351.36664 2022.4749 364.06665 2009.7749 372.53333 C 1992.8416 385.2333 1992.8416 385.2333 1975.9082 380.99997 C 1967.4415 376.76666 1958.9749 372.53333 1942.0416 376.76666 L 1920.8749 376.76666 L 1920.8749 364.06665 C 1925.1083 347.13333 1925.1083 338.66666 1908.1749 330.19998 C 1899.7083 325.96664 1895.4749 317.5 1891.2416 304.8 C 1887.0083 296.3333 1882.7749 287.86667 1882.7749 283.63333 C 1870.075 270.93332 1844.6749 287.86667 1844.6749 313.26666 C 1844.6749 330.19998 1840.4415 330.19998 1827.7416 330.19998 C 1819.2749 330.19998 1810.8082 330.19998 1806.575 325.96664 C 1798.1083 317.5 1802.3416 300.56665 1815.0416 292.09998 C 1836.2083 283.63333 1827.7416 262.46664 1789.6416 241.29999 C 1768.475 232.83333 1764.2416 220.13332 1776.9415 211.66666 C 1785.4082 203.2 1815.0416 207.43332 1831.975 224.36665 C 1840.4415 232.83333 1848.9082 237.06665 1865.8416 237.06665 C 1878.5416 237.06665 1882.7749 237.06665 1882.7749 228.59999 C 1882.7749 224.36665 1878.5416 220.13332 1874.3082 215.9 C 1865.8416 207.43332 1865.8416 203.2 1865.8416 182.03333 C 1865.8416 156.63333 1865.8416 152.4 1853.1416 131.23332 C 1840.4415 110.06666 1840.4415 105.83333 1861.6083 101.6 C 1874.3082 97.36666 1874.3082 97.36666 1878.5416 114.299995 z M 3902.0747 114.299995 C 3910.5415 114.299995 3914.775 118.533325 3914.775 131.23332 C 3919.008 152.4 3927.4749 160.86665 3940.1748 160.86665 C 3944.4082 160.86665 3948.6416 160.86665 3948.6416 165.09999 C 3948.6416 169.33333 3906.308 194.73332 3897.8416 194.73332 C 3889.3748 194.73332 3880.9082 198.96666 3872.4414 203.2 C 3868.2083 207.43332 3851.275 211.66666 3842.808 215.9 C 3825.8748 220.13332 3825.8748 220.13332 3825.8748 232.83333 C 3834.3416 262.46664 3834.3416 262.46664 3821.6416 262.46664 C 3808.9414 262.46664 3804.7083 262.46664 3792.008 241.29999 C 3766.6082 203.2 3758.1416 182.03333 3762.3748 173.56667 C 3766.6082 173.56667 3770.8416 169.33333 3775.075 169.33333 C 3783.5415 169.33333 3834.3416 152.4 3838.5747 143.93333 C 3838.5747 139.7 3842.808 131.23332 3842.808 126.99999 C 3842.808 110.06666 3851.275 105.83333 3872.4414 110.06666 C 3880.9082 110.06666 3897.8416 114.299995 3902.0747 114.299995 z M 1827.7416 114.299995 C 1827.7416 114.299995 1823.5083 122.76666 1819.2749 122.76666 C 1810.8082 135.46666 1810.8082 143.93333 1819.2749 152.4 C 1819.2749 160.86665 1823.5083 165.09999 1823.5083 169.33333 C 1823.5083 182.03333 1802.3416 186.26666 1789.6416 177.79999 C 1781.1749 173.56667 1776.9415 165.09999 1776.9415 148.16666 C 1772.7083 122.76666 1776.9415 114.299995 1789.6416 114.299995 C 1806.575 110.06666 1827.7416 110.06666 1827.7416 114.299995 z M 1734.6083 122.76666 C 1734.6083 126.99999 1734.6083 135.46666 1730.3749 139.7 C 1730.3749 148.16666 1730.3749 152.4 1734.6083 165.09999 C 1738.8416 177.79999 1738.8416 177.79999 1730.3749 194.73332 C 1726.1416 203.2 1717.6749 211.66666 1709.2083 215.9 C 1692.2749 228.59999 1683.8082 224.36665 1671.1083 207.43332 C 1666.8749 194.73332 1666.8749 194.73332 1675.3416 173.56667 C 1683.8082 160.86665 1688.0416 143.93333 1688.0416 139.7 C 1688.0416 131.23332 1688.0416 122.76666 1692.2749 122.76666 C 1696.5083 114.299995 1730.3749 118.533325 1734.6083 122.76666 z M 2352.6748 131.23332 C 2356.9082 139.7 2356.9082 139.7 2352.6748 156.63333 C 2339.9749 173.56667 2323.0415 182.03333 2284.9417 186.26666 C 2251.075 186.26666 2246.8416 182.03333 2246.8416 165.09999 C 2246.8416 156.63333 2255.3083 152.4 2276.4749 156.63333 C 2293.4082 156.63333 2293.4082 156.63333 2297.6416 143.93333 C 2314.575 118.533325 2339.9749 110.06666 2352.6748 131.23332 z M 3305.1748 131.23332 C 3326.3416 143.93333 3326.3416 152.4 3309.4082 152.4 C 3288.2415 148.16666 3275.5415 135.46666 3279.775 126.99999 C 3279.775 118.533325 3288.2415 122.76666 3305.1748 131.23332 z M 4003.6748 126.99999 C 4012.1416 131.23332 4029.0747 135.46666 4041.775 135.46666 C 4062.9414 135.46666 4079.8748 139.7 4079.8748 148.16666 C 4079.8748 160.86665 4088.3416 165.09999 4101.0415 169.33333 C 4113.7417 169.33333 4117.9746 169.33333 4122.208 160.86665 C 4122.208 152.4 4122.208 152.4 4168.775 152.4 C 4194.175 156.63333 4223.808 160.86665 4236.5083 165.09999 C 4249.208 169.33333 4266.1416 173.56667 4274.608 173.56667 C 4287.308 173.56667 4329.6416 182.03333 4338.108 190.49998 C 4342.3413 190.49998 4342.3413 228.59999 4338.108 237.06665 C 4333.875 249.76666 4321.175 245.53333 4312.708 228.59999 C 4300.0083 207.43332 4266.1416 194.73332 4244.9746 207.43332 C 4219.5747 224.36665 4253.4414 258.2333 4295.775 253.99998 L 4312.708 249.76666 L 4325.408 270.93332 L 4338.108 292.09998 L 4367.7417 292.09998 C 4384.675 292.09998 4401.608 292.09998 4405.8413 287.86667 C 4414.308 283.63333 4414.308 283.63333 4427.0083 296.3333 C 4435.4746 304.8 4443.9414 309.03333 4456.6416 309.03333 C 4465.108 309.03333 4482.0415 309.03333 4494.7417 313.26666 C 4515.908 313.26666 4515.908 313.26666 4520.1416 304.8 C 4524.375 287.86667 4511.675 258.2333 4498.9746 249.76666 C 4482.0415 241.29999 4460.875 245.53333 4452.408 253.99998 C 4439.708 270.93332 4431.2417 270.93332 4418.5415 253.99998 C 4405.8413 241.29999 4405.8413 237.06665 4405.8413 224.36665 L 4410.0747 203.2 L 4422.775 207.43332 C 4435.4746 207.43332 4452.408 211.66666 4465.108 215.9 C 4490.5083 220.13332 4541.308 232.83333 4575.175 232.83333 C 4587.875 237.06665 4621.7417 245.53333 4647.1416 253.99998 C 4672.5415 262.46664 4702.175 270.93332 4710.6416 270.93332 C 4723.3413 275.16666 4731.808 279.4 4736.0415 283.63333 C 4736.0415 287.86667 4727.5747 300.56665 4710.6416 309.03333 C 4697.9414 313.26666 4693.708 313.26666 4685.2417 309.03333 C 4672.5415 300.56665 4642.908 296.3333 4634.4414 300.56665 C 4630.208 304.8 4630.208 317.5 4630.208 334.43332 C 4630.208 359.8333 4630.208 364.06665 4621.7417 368.3 C 4609.0415 376.76666 4579.408 372.53333 4562.4746 359.8333 L 4549.775 351.36664 L 4524.375 364.06665 C 4498.9746 376.76666 4498.9746 376.76666 4482.0415 372.53333 C 4469.3413 368.3 4460.875 364.06665 4456.6416 355.59998 C 4452.408 347.13333 4448.175 342.9 4431.2417 342.9 C 4422.775 338.66666 4410.0747 334.43332 4401.608 330.19998 C 4393.1416 321.7333 4384.675 317.5 4380.4414 317.5 C 4367.7417 317.5 4342.3413 330.19998 4329.6416 342.9 C 4316.9414 351.36664 4316.9414 351.36664 4295.775 347.13333 C 4261.908 338.66666 4257.675 325.96664 4291.5415 325.96664 C 4316.9414 325.96664 4325.408 321.7333 4325.408 309.03333 C 4325.408 296.3333 4295.775 279.4 4274.608 279.4 C 4253.4414 283.63333 4240.7417 296.3333 4236.5083 309.03333 C 4236.5083 325.96664 4223.808 330.19998 4189.9414 321.7333 C 4156.0747 317.5 4143.375 313.26666 4143.375 304.8 C 4143.375 304.8 4151.8413 296.3333 4164.5415 287.86667 C 4185.708 279.4 4189.9414 275.16666 4189.9414 262.46664 C 4189.9414 258.2333 4194.175 245.53333 4202.6416 241.29999 C 4211.108 228.59999 4215.3413 215.9 4206.875 198.96666 C 4194.175 169.33333 4164.5415 173.56667 4147.608 207.43332 C 4143.375 220.13332 4139.1416 220.13332 4105.275 224.36665 C 4096.808 224.36665 4096.808 228.59999 4096.808 245.53333 C 4096.808 266.69998 4092.5747 270.93332 4075.6416 283.63333 C 4054.4749 296.3333 4050.2415 300.56665 4037.5415 287.86667 C 4033.308 283.63333 4033.308 279.4 4033.308 270.93332 C 4037.5415 262.46664 4037.5415 245.53333 4041.775 237.06665 C 4041.775 224.36665 4050.2415 207.43332 4054.4749 203.2 C 4062.9414 190.49998 4062.9414 186.26666 4058.7083 182.03333 C 4054.4749 173.56667 4033.308 173.56667 4020.6082 182.03333 C 4007.9082 190.49998 3990.9749 237.06665 3990.9749 258.2333 C 3990.9749 279.4 3986.7415 279.4 3957.1082 266.69998 C 3931.7083 258.2333 3923.2415 245.53333 3923.2415 228.59999 C 3923.2415 211.66666 3923.2415 211.66666 3940.1748 211.66666 C 3948.6416 207.43332 3957.1082 203.2 3961.3416 198.96666 C 3965.5747 198.96666 3974.0415 190.49998 3982.508 186.26666 C 3995.2083 177.79999 3999.4414 173.56667 3999.4414 169.33333 C 3999.4414 156.63333 3986.7415 148.16666 3974.0415 148.16666 C 3969.808 148.16666 3965.5747 143.93333 3961.3416 139.7 C 3957.1082 131.23332 3965.5747 122.76666 3978.275 122.76666 C 3982.508 122.76666 3995.2083 126.99999 4003.6748 126.99999 z M 2869.1416 190.49998 C 2877.6082 198.96666 2873.3748 207.43332 2860.6748 224.36665 C 2847.9749 237.06665 2847.9749 241.29999 2852.2083 253.99998 C 2852.2083 266.69998 2852.2083 275.16666 2843.7415 279.4 C 2831.0415 296.3333 2805.6416 287.86667 2805.6416 266.69998 C 2805.6416 249.76666 2801.4082 245.53333 2784.4749 241.29999 C 2763.308 232.83333 2763.308 220.13332 2784.4749 215.9 C 2788.7083 215.9 2801.4082 211.66666 2809.8748 203.2 C 2826.808 182.03333 2852.2083 177.79999 2869.1416 190.49998 z M 2555.875 220.13332 C 2555.875 224.36665 2547.4082 228.59999 2543.1748 228.59999 C 2530.4749 228.59999 2526.2415 220.13332 2534.7083 215.9 C 2538.9417 207.43332 2555.875 211.66666 2555.875 220.13332 z M 3224.7415 283.63333 C 3237.4414 296.3333 3237.4414 296.3333 3262.8416 296.3333 C 3292.4749 296.3333 3300.9414 300.56665 3292.4749 317.5 C 3288.2415 330.19998 3275.5415 334.43332 3258.6082 321.7333 C 3254.3748 313.26666 3241.6748 313.26666 3224.7415 309.03333 C 3203.575 309.03333 3203.575 309.03333 3186.6416 325.96664 C 3173.9414 338.66666 3169.7083 342.9 3157.0083 342.9 C 3127.3748 342.9 3131.6082 321.7333 3169.7083 287.86667 C 3195.1082 262.46664 3207.808 258.2333 3224.7415 283.63333 z M 3681.9414 300.56665 C 3694.6416 304.8 3707.3416 304.8 3732.7415 304.8 C 3758.1416 300.56665 3762.3748 300.56665 3775.075 313.26666 C 3787.775 321.7333 3796.2415 325.96664 3804.7083 325.96664 C 3817.4082 325.96664 3825.8748 338.66666 3825.8748 351.36664 C 3825.8748 380.99997 3804.7083 389.46664 3787.775 368.3 C 3770.8416 351.36664 3749.6748 334.43332 3720.0415 325.96664 C 3686.1748 313.26666 3677.7083 313.26666 3656.5415 330.19998 C 3648.075 334.43332 3631.1416 338.66666 3626.9082 338.66666 C 3614.2083 338.66666 3597.275 325.96664 3597.275 317.5 C 3597.275 292.09998 3635.3748 283.63333 3681.9414 300.56665 z M 3923.2415 304.8 C 3923.2415 321.7333 3919.008 325.96664 3910.5415 325.96664 C 3902.0747 330.19998 3897.8416 330.19998 3889.3748 325.96664 C 3885.1416 321.7333 3880.9082 313.26666 3880.9082 309.03333 C 3880.9082 300.56665 3897.8416 287.86667 3910.5415 287.86667 C 3919.008 287.86667 3923.2415 292.09998 3923.2415 304.8 z M 4778.375 296.3333 C 4786.8413 300.56665 4786.8413 300.56665 4782.608 317.5 L 4778.375 325.96664 L 4765.675 313.26666 C 4761.4414 309.03333 4757.208 300.56665 4757.208 296.3333 C 4757.208 287.86667 4769.908 283.63333 4778.375 296.3333 z M 1434.0416 313.26666 C 1442.5083 325.96664 1450.975 334.43332 1459.4417 338.66666 C 1489.075 351.36664 1484.8416 376.76666 1455.2083 376.76666 C 1446.7416 376.76666 1438.2749 380.99997 1429.8082 385.2333 C 1417.1083 397.93332 1408.6416 389.46664 1404.4083 355.59998 C 1400.1749 338.66666 1395.9417 321.7333 1395.9417 317.5 C 1387.475 304.8 1391.7083 296.3333 1408.6416 296.3333 C 1421.3416 296.3333 1425.575 300.56665 1434.0416 313.26666 z M 3402.5415 309.03333 C 3415.2415 309.03333 3411.0083 321.7333 3402.5415 338.66666 C 3394.075 342.9 3389.8416 351.36664 3389.8416 355.59998 C 3389.8416 355.59998 3394.075 364.06665 3402.5415 368.3 C 3415.2415 380.99997 3415.2415 385.2333 3402.5415 389.46664 C 3389.8416 393.69998 3381.3748 389.46664 3381.3748 376.76666 C 3381.3748 372.53333 3377.1416 359.8333 3372.9082 351.36664 C 3364.4414 347.13333 3360.2083 334.43332 3360.2083 330.19998 C 3360.2083 313.26666 3385.6082 300.56665 3402.5415 309.03333 z M 4875.741 317.5 C 4892.675 321.7333 4913.8413 330.19998 4922.308 334.43332 C 4935.0083 334.43332 4947.708 342.9 4960.408 342.9 C 4990.0415 347.13333 5053.5415 368.3 5062.0083 372.53333 C 5070.4746 380.99997 5066.241 380.99997 5053.5415 397.93332 C 5036.608 414.86664 5023.908 419.09998 5011.208 406.4 C 4994.275 393.69998 4973.108 385.2333 4960.408 385.2333 C 4956.175 385.2333 4943.4746 380.99997 4930.775 368.3 C 4922.308 359.8333 4909.608 351.36664 4905.375 351.36664 C 4888.4414 351.36664 4867.275 359.8333 4854.5747 376.76666 L 4841.875 389.46664 L 4833.408 380.99997 C 4824.9414 372.53333 4820.708 364.06665 4820.708 351.36664 C 4820.708 325.96664 4824.9414 309.03333 4837.6416 309.03333 C 4837.6416 309.03333 4858.808 313.26666 4875.741 317.5 z M 976.8416 321.7333 C 1014.94165 325.96664 1027.6416 342.9 1010.7083 372.53333 C 1006.475 385.2333 1006.475 385.2333 1014.94165 397.93332 C 1019.1749 406.4 1027.6416 410.6333 1048.8082 410.6333 L 1074.2083 410.6333 L 1074.2083 431.8 C 1074.2083 465.66666 1061.5083 474.1333 1040.3417 452.96664 C 1027.6416 440.26663 1014.94165 440.26663 1002.24164 457.19998 C 993.77496 469.9 989.5416 469.9 981.07495 465.66666 C 976.8416 461.43332 972.6083 457.19998 968.37494 448.7333 C 968.37494 444.49997 959.90826 431.8 951.44165 423.3333 C 934.5083 406.4 934.5083 402.16666 951.44165 389.46664 C 959.90826 380.99997 964.1416 376.76666 964.1416 372.53333 C 964.1416 364.06665 947.2083 359.8333 934.5083 364.06665 C 921.8083 364.06665 917.57495 368.3 896.40826 397.93332 C 896.40826 397.93332 887.94165 397.93332 879.475 397.93332 C 862.5416 397.93332 854.07495 402.16666 849.8416 406.4 C 832.9083 419.09998 832.9083 427.56665 849.8416 431.8 C 862.5416 436.03333 862.5416 436.03333 862.5416 457.19998 C 862.5416 482.59998 849.8416 495.3 820.2083 495.3 C 799.0416 495.3 794.8083 486.8333 807.5083 469.9 C 824.44165 444.49997 815.975 427.56665 790.57495 427.56665 C 769.4083 427.56665 756.7083 436.03333 748.24164 457.19998 C 744.0083 465.66666 739.77496 474.1333 735.5416 474.1333 C 727.07495 482.59998 731.3083 507.99997 739.77496 520.69995 C 748.24164 529.1666 748.24164 533.39996 744.0083 541.86664 C 735.5416 558.8 718.6083 550.3333 718.6083 529.1666 C 718.6083 524.9333 714.37494 516.4666 714.37494 507.99997 C 710.14166 503.76663 705.9083 486.8333 701.675 474.1333 C 697.44165 444.49997 697.44165 444.49997 705.9083 431.8 C 714.37494 427.56665 718.6083 414.86664 722.8416 410.6333 C 727.07495 406.4 735.5416 397.93332 739.77496 393.69998 C 748.24164 393.69998 765.175 380.99997 782.1083 372.53333 C 845.6083 330.19998 896.40826 313.26666 938.74164 321.7333 C 947.2083 321.7333 964.1416 321.7333 976.8416 321.7333 z M 2649.0083 325.96664 C 2649.0083 347.13333 2623.6082 359.8333 2610.9082 342.9 C 2602.4417 334.43332 2602.4417 330.19998 2610.9082 325.96664 C 2619.375 321.7333 2649.0083 321.7333 2649.0083 325.96664 z M 5697.0083 325.96664 C 5705.4746 330.19998 5722.408 368.3 5722.408 385.2333 C 5722.408 389.46664 5718.175 402.16666 5709.708 406.4 C 5701.241 414.86664 5692.775 427.56665 5688.5415 431.8 C 5680.0747 461.43332 5667.3745 448.7333 5663.1416 414.86664 C 5658.908 389.46664 5658.908 385.2333 5650.4414 376.76666 C 5629.275 359.8333 5637.741 334.43332 5667.3745 325.96664 C 5684.308 321.7333 5688.5415 321.7333 5697.0083 325.96664 z M 4710.6416 330.19998 C 4719.108 334.43332 4731.808 338.66666 4748.741 338.66666 C 4774.1416 338.66666 4778.375 342.9 4778.375 355.59998 C 4778.375 372.53333 4769.908 389.46664 4752.9746 402.16666 C 4748.741 406.4 4736.0415 410.6333 4731.808 419.09998 C 4723.3413 423.3333 4714.875 427.56665 4706.408 427.56665 C 4693.708 427.56665 4693.708 423.3333 4685.2417 414.86664 C 4676.775 389.46664 4676.775 380.99997 4697.9414 330.19998 C 4697.9414 325.96664 4702.175 325.96664 4710.6416 330.19998 z M 3491.4414 347.13333 C 3512.6082 351.36664 3516.8416 355.59998 3516.8416 359.8333 C 3516.8416 368.3 3512.6082 376.76666 3508.3748 380.99997 C 3491.4414 393.69998 3491.4414 402.16666 3516.8416 414.86664 C 3538.008 427.56665 3546.4749 440.26663 3538.008 452.96664 C 3533.775 457.19998 3525.308 461.43332 3521.075 461.43332 C 3521.075 461.43332 3512.6082 469.9 3504.1416 478.36664 C 3495.6748 486.8333 3487.2083 495.3 3482.9749 495.3 C 3474.508 495.3 3474.508 491.06665 3474.508 457.19998 C 3474.508 419.09998 3474.508 419.09998 3466.0415 410.6333 C 3461.808 406.4 3449.1082 397.93332 3440.6416 389.46664 L 3427.9414 376.76666 L 3436.4082 364.06665 C 3449.1082 334.43332 3449.1082 334.43332 3491.4414 347.13333 z M 4012.1416 347.13333 C 4012.1416 351.36664 4016.3748 359.8333 4016.3748 368.3 C 4016.3748 380.99997 4016.3748 385.2333 4007.9082 385.2333 C 3995.2083 385.2333 3986.7415 364.06665 3995.2083 351.36664 C 3999.4414 342.9 4003.6748 338.66666 4012.1416 347.13333 z M 5591.175 351.36664 C 5591.175 351.36664 5582.708 364.06665 5574.241 376.76666 C 5557.308 397.93332 5557.308 402.16666 5557.308 431.8 C 5553.0747 474.1333 5548.8413 478.36664 5531.908 465.66666 C 5523.4414 461.43332 5514.9746 457.19998 5498.0415 457.19998 C 5468.408 457.19998 5459.9414 448.7333 5459.9414 423.3333 C 5459.9414 402.16666 5459.9414 397.93332 5451.4746 385.2333 C 5443.0083 376.76666 5434.5415 372.53333 5430.308 372.53333 C 5421.8413 372.53333 5426.0747 364.06665 5438.775 359.8333 C 5443.0083 359.8333 5459.9414 355.59998 5476.8745 355.59998 C 5489.5747 355.59998 5502.275 351.36664 5510.741 351.36664 C 5519.208 347.13333 5591.175 347.13333 5591.175 351.36664 z M 4134.908 376.76666 C 4143.375 380.99997 4156.0747 380.99997 4168.775 380.99997 C 4206.875 372.53333 4202.6416 372.53333 4206.875 397.93332 C 4206.875 414.86664 4215.3413 431.8 4219.5747 440.26663 C 4223.808 457.19998 4223.808 457.19998 4219.5747 465.66666 C 4211.108 478.36664 4189.9414 486.8333 4181.4746 478.36664 C 4181.4746 474.1333 4177.2417 465.66666 4177.2417 461.43332 C 4177.2417 452.96664 4173.0083 440.26663 4160.308 427.56665 C 4147.608 410.6333 4143.375 406.4 4122.208 402.16666 C 4084.1082 393.69998 4071.4082 385.2333 4075.6416 368.3 C 4079.8748 364.06665 4084.1082 364.06665 4101.0415 364.06665 C 4113.7417 368.3 4126.4414 372.53333 4134.908 376.76666 z M 4380.4414 389.46664 C 4388.908 389.46664 4393.1416 393.69998 4393.1416 397.93332 C 4397.375 402.16666 4380.4414 444.49997 4367.7417 457.19998 L 4359.275 465.66666 L 4355.0415 457.19998 C 4350.808 448.7333 4350.808 440.26663 4350.808 436.03333 C 4350.808 436.03333 4346.5747 427.56665 4342.3413 419.09998 C 4338.108 402.16666 4338.108 402.16666 4342.3413 389.46664 C 4350.808 380.99997 4355.0415 380.99997 4380.4414 389.46664 z M 3851.275 397.93332 C 3855.508 406.4 3851.275 414.86664 3842.808 414.86664 C 3834.3416 414.86664 3825.8748 402.16666 3830.1082 397.93332 C 3834.3416 393.69998 3847.0415 393.69998 3851.275 397.93332 z M 4371.9746 499.53333 L 4380.4414 512.23334 L 4371.9746 529.1666 C 4355.0415 550.3333 4346.5747 554.56665 4329.6416 541.86664 C 4321.175 537.6333 4312.708 533.39996 4304.2417 533.39996 C 4295.775 533.39996 4291.5415 524.9333 4295.775 512.23334 C 4295.775 507.99997 4300.0083 507.99997 4321.175 507.99997 C 4329.6416 507.99997 4338.108 503.76663 4342.3413 499.53333 C 4355.0415 486.8333 4363.5083 486.8333 4371.9746 499.53333 z M 697.44165 575.73334 C 705.9083 584.19995 714.37494 588.4333 727.07495 588.4333 C 744.0083 588.4333 748.24164 592.6666 756.7083 618.06665 C 765.175 643.4666 756.7083 656.1666 739.77496 656.1666 C 727.07495 656.1666 722.8416 660.39996 718.6083 668.86664 C 710.14166 677.3333 710.14166 677.3333 714.37494 698.49994 C 718.6083 706.9666 722.8416 723.89996 722.8416 728.1333 C 722.8416 740.8333 735.5416 745.06665 756.7083 740.8333 C 773.6416 740.8333 794.8083 749.3 803.27496 766.2333 C 815.975 787.39996 790.57495 821.2666 765.175 821.2666 C 756.7083 821.2666 752.475 817.0333 748.24164 808.56665 C 739.77496 795.86664 714.37494 778.9333 701.675 778.9333 C 697.44165 778.9333 684.74164 774.69995 680.5083 770.4666 C 663.57495 761.99994 655.1083 766.2333 642.4083 774.69995 C 629.7083 787.39996 629.7083 791.6333 642.4083 808.56665 C 650.875 817.0333 650.875 829.7333 638.175 838.19995 C 629.7083 842.4333 587.375 842.4333 578.9083 838.19995 C 574.675 833.9666 545.0416 825.49994 532.3416 825.49994 C 523.875 825.49994 511.175 821.2666 506.94165 812.8 C 490.0083 804.3333 473.07498 795.86664 464.6083 804.3333 C 443.44165 821.2666 439.2083 821.2666 426.5083 817.0333 C 413.80832 812.8 409.57498 804.3333 426.5083 783.1666 C 447.675 757.76666 532.3416 673.1 540.8083 673.1 C 545.0416 668.86664 557.74164 660.39996 566.2083 647.69995 C 587.375 618.06665 591.6083 618.06665 621.24164 643.4666 C 655.1083 673.1 659.3416 677.3333 684.74164 664.6333 C 697.44165 656.1666 710.14166 651.9333 714.37494 651.9333 C 727.07495 647.69995 727.07495 635.0 722.8416 626.5333 C 718.6083 618.06665 714.37494 613.8333 684.74164 609.6 C 650.875 605.36664 638.175 596.89996 642.4083 579.9666 C 646.64166 554.56665 676.27496 554.56665 697.44165 575.73334 z M 1002.24164 778.9333 C 1002.24164 783.1666 1006.475 791.6333 1006.475 804.3333 C 1010.7083 817.0333 1010.7083 821.2666 998.0083 825.49994 C 976.8416 833.9666 964.1416 833.9666 964.1416 825.49994 C 964.1416 821.2666 959.90826 812.8 951.44165 808.56665 C 938.74164 800.1 942.975 787.39996 955.6749 787.39996 C 959.90826 787.39996 972.6083 783.1666 976.8416 778.9333 C 989.5416 774.69995 993.77496 774.69995 1002.24164 778.9333 z M 1285.875 833.9666 C 1302.8082 850.89996 1319.7416 872.06665 1319.7416 872.06665 C 1319.7416 880.53326 1294.3416 893.2333 1281.6416 893.2333 C 1268.9417 893.2333 1252.0083 880.53326 1252.0083 867.8333 C 1252.0083 863.6 1247.7749 850.89996 1239.3082 842.4333 C 1226.6083 821.2666 1222.375 812.8 1230.8416 804.3333 C 1243.5416 795.86664 1252.0083 800.1 1285.875 833.9666 z M 1044.575 833.9666 C 1061.5083 846.6666 1061.5083 846.6666 1057.2749 859.36664 C 1053.0416 888.99994 1023.40826 876.3 1014.94165 842.4333 C 1010.7083 812.8 1019.1749 808.56665 1044.575 833.9666 z M 883.7083 838.19995 C 887.94165 842.4333 892.175 846.6666 900.6416 846.6666 C 926.0416 846.6666 930.27496 859.36664 900.6416 876.3 C 879.475 888.99994 879.475 888.99994 841.37494 884.7666 C 794.8083 884.7666 790.57495 880.53326 811.74164 859.36664 C 828.675 838.19995 871.0083 825.49994 883.7083 838.19995 z M 676.27496 901.69995 C 676.27496 914.39996 638.175 952.49994 625.475 952.49994 C 617.0083 952.49994 608.5416 956.7333 608.5416 960.9666 C 595.8416 969.4333 583.14166 973.6666 574.675 960.9666 C 570.44165 956.7333 566.2083 956.7333 557.74164 960.9666 C 549.27496 960.9666 532.3416 960.9666 515.4083 960.9666 C 494.24164 965.19995 490.0083 960.9666 490.0083 956.7333 C 485.77496 952.49994 494.24164 939.8 506.94165 939.8 C 506.94165 939.8 519.64166 935.56665 536.57495 927.1 C 557.74164 918.6333 561.975 918.6333 578.9083 922.86664 C 604.3083 927.1 612.77496 927.1 621.24164 914.39996 C 625.475 901.69995 629.7083 901.69995 655.1083 897.4666 C 672.0416 893.2333 672.0416 893.2333 676.27496 901.69995 z M 947.2083 931.3333 C 947.2083 939.8 921.8083 960.9666 913.3416 960.9666 C 896.40826 960.9666 887.94165 969.4333 887.94165 982.1333 C 887.94165 986.36664 896.40826 990.6 904.87494 994.8333 C 917.57495 1003.2999 917.57495 1007.53326 913.3416 1024.4667 C 913.3416 1041.3999 909.1083 1054.1 896.40826 1071.0333 C 887.94165 1083.7333 879.475 1104.8999 875.24164 1113.3666 C 875.24164 1121.8333 866.77496 1138.7666 862.5416 1147.2333 C 849.8416 1164.1666 845.6083 1181.1 858.3083 1189.5667 C 862.5416 1198.0333 883.7083 1202.2666 892.175 1193.7999 C 892.175 1193.7999 900.6416 1176.8666 909.1083 1155.7 C 913.3416 1138.7666 921.8083 1126.0667 926.0416 1126.0667 C 926.0416 1126.0667 930.27496 1134.5333 930.27496 1143.0 C 934.5083 1151.4667 938.74164 1159.9332 942.975 1164.1666 C 951.44165 1168.3999 951.44165 1172.6333 947.2083 1202.2666 L 947.2083 1236.1333 L 913.3416 1236.1333 C 862.5416 1236.1333 845.6083 1231.8999 824.44165 1214.9666 C 815.975 1210.7333 803.27496 1202.2666 799.0416 1202.2666 C 790.57495 1202.2666 773.6416 1193.7999 760.94165 1176.8666 C 752.475 1159.9332 752.475 1155.7 752.475 1130.2999 C 752.475 1109.1333 752.475 1104.8999 744.0083 1096.4332 C 727.07495 1087.9667 718.6083 1092.2 710.14166 1109.1333 C 705.9083 1126.0667 705.9083 1126.0667 688.975 1126.0667 C 672.0416 1126.0667 667.8083 1117.6 676.27496 1104.8999 C 680.5083 1092.2 676.27496 1083.7333 663.57495 1083.7333 C 646.64166 1083.7333 642.4083 1092.2 650.875 1109.1333 C 663.57495 1126.0667 655.1083 1134.5333 638.175 1126.0667 C 629.7083 1121.8333 621.24164 1121.8333 608.5416 1121.8333 C 600.07495 1126.0667 591.6083 1126.0667 591.6083 1121.8333 C 587.375 1117.6 578.9083 1117.6 574.675 1117.6 C 545.0416 1117.6 540.8083 1096.4332 566.2083 1066.7999 C 570.44165 1062.5667 578.9083 1049.8666 578.9083 1041.3999 C 583.14166 1024.4667 591.6083 1015.99994 600.07495 1015.99994 C 612.77496 1015.99994 612.77496 1024.4667 612.77496 1045.6333 C 612.77496 1066.7999 617.0083 1071.0333 625.475 1071.0333 C 633.94165 1071.0333 638.175 1066.7999 646.64166 1062.5667 C 659.3416 1049.8666 663.57495 1045.6333 672.0416 1054.1 C 676.27496 1058.3333 680.5083 1062.5667 688.975 1062.5667 C 701.675 1062.5667 727.07495 1024.4667 722.8416 1011.7666 C 718.6083 1003.2999 701.675 1007.53326 693.2083 1015.99994 C 688.975 1020.2333 680.5083 1020.2333 680.5083 1020.2333 C 672.0416 1015.99994 672.0416 1015.99994 676.27496 999.06665 C 688.975 977.89996 693.2083 973.6666 710.14166 965.19995 C 718.6083 960.9666 735.5416 952.49994 744.0083 948.2666 C 769.4083 935.56665 786.3416 931.3333 786.3416 939.8 C 790.57495 948.2666 782.1083 960.9666 765.175 969.4333 C 739.77496 982.1333 735.5416 999.06665 760.94165 1020.2333 C 769.4083 1028.7 773.6416 1037.1666 773.6416 1045.6333 C 773.6416 1054.1 769.4083 1066.7999 769.4083 1071.0333 C 760.94165 1083.7333 765.175 1092.2 790.57495 1092.2 C 807.5083 1092.2 811.74164 1092.2 820.2083 1109.1333 L 837.1416 1121.8333 L 845.6083 1113.3666 C 858.3083 1104.8999 858.3083 1100.6666 858.3083 1071.0333 C 858.3083 1045.6333 858.3083 1041.3999 866.77496 1032.9332 C 879.475 1015.99994 879.475 1007.53326 858.3083 994.8333 C 841.37494 986.36664 837.1416 977.89996 845.6083 952.49994 C 854.07495 927.1 862.5416 922.86664 900.6416 918.6333 C 934.5083 914.39996 947.2083 918.6333 947.2083 931.3333 z M 1091.1416 999.06665 C 1108.075 1032.9332 1099.6083 1045.6333 1061.5083 1054.1 C 1048.8082 1054.1 1036.1083 1058.3333 1027.6416 1071.0333 L 1010.7083 1083.7333 L 998.0083 1071.0333 C 989.5416 1066.7999 981.07495 1058.3333 981.07495 1054.1 C 981.07495 1045.6333 1002.24164 1007.53326 1014.94165 999.06665 C 1019.1749 994.8333 1031.875 990.6 1040.3417 986.36664 C 1053.0416 986.36664 1061.5083 982.1333 1065.7416 982.1333 C 1074.2083 973.6666 1082.6749 977.89996 1091.1416 999.06665 z M 1019.1749 1096.4332 C 1019.1749 1100.6666 989.5416 1151.4667 981.07495 1159.9332 C 972.6083 1172.6333 959.90826 1172.6333 959.90826 1159.9332 C 959.90826 1147.2333 972.6083 1130.2999 993.77496 1109.1333 C 1010.7083 1092.2 1019.1749 1087.9667 1019.1749 1096.4332 z M 4774.1416 1549.3999 C 4782.608 1553.6333 4799.5415 1566.3333 4812.241 1570.5667 C 4833.408 1583.2666 4833.408 1583.2666 4833.408 1600.2 C 4833.408 1617.1333 4841.875 1629.8333 4850.3413 1629.8333 C 4854.5747 1629.8333 4863.0415 1629.8333 4871.5083 1625.6 C 4888.4414 1621.3666 4892.675 1621.3666 4918.0747 1638.2999 C 4930.775 1646.7666 4951.9414 1655.2333 4956.175 1659.4666 C 4968.875 1663.7 4968.875 1663.7 4964.6416 1672.1666 C 4951.9414 1680.6333 4909.608 1676.3999 4888.4414 1667.9332 C 4875.741 1663.7 4858.808 1655.2333 4850.3413 1650.9999 C 4829.175 1646.7666 4824.9414 1642.5332 4812.241 1621.3666 C 4799.5415 1595.9666 4786.8413 1587.4999 4769.908 1587.4999 C 4761.4414 1587.4999 4757.208 1583.2666 4757.208 1566.3333 C 4752.9746 1549.3999 4752.9746 1536.7 4761.4414 1536.7 C 4761.4414 1536.7 4769.908 1540.9332 4774.1416 1549.3999 z M 5045.0747 1701.7999 C 5057.775 1706.0332 5078.9414 1714.4999 5091.6416 1714.4999 C 5104.3413 1718.7333 5125.5083 1727.2 5142.4414 1731.4332 C 5167.8413 1744.1333 5235.5747 1761.0665 5260.9746 1761.0665 C 5273.675 1761.0665 5294.8413 1773.7666 5294.8413 1786.4666 C 5294.8413 1786.4666 5290.608 1790.7 5282.1416 1794.9332 C 5277.908 1794.9332 5265.208 1799.1666 5252.5083 1803.3999 C 5244.0415 1803.3999 5231.3413 1807.6333 5227.108 1807.6333 C 5227.108 1807.6333 5214.408 1816.1 5205.9414 1820.3333 C 5172.0747 1849.9666 5167.8413 1854.2 5083.175 1828.7999 C 5070.4746 1824.5665 5057.775 1820.3333 5045.0747 1803.3999 C 5006.9746 1765.2999 4994.275 1756.8333 4985.808 1748.3666 C 4968.875 1744.1333 4964.6416 1722.9666 4973.108 1706.0332 C 4990.0415 1684.8666 5015.4414 1684.8666 5045.0747 1701.7999 z" svg:height="24.680332mm" draw:style-name="style-556" svg:viewBox="0.0 0.0 12071.462 2468.0332" svg:width="120.71462mm" svg:x="0.052922048mm" svg:y="24.087667mm"/>
            <draw:path svg:d="M 7.014042 9.525032 C -1.4526244 22.22503 -1.4526244 22.22503 2.7807088 30.691698 C 15.480708 43.391697 49.347374 51.858364 62.04737 43.391697 C 70.51404 39.158363 66.28071 22.22503 49.347374 9.525032 C 32.41404 -3.1749675 19.71404 -3.1749675 7.014042 9.525032 z" svg:height="0.46799758mm" draw:style-name="style-557" svg:viewBox="0.0 0.0 66.28068 46.79976" svg:width="0.6628068mm" svg:x="26.345863mm" svg:y="25.982084mm"/>
            <draw:path svg:d="M 9.052677 8.015531 C -3.6473224 16.482197 -3.6473224 33.41553 13.28601 46.11553 C 47.152676 71.515526 72.55267 37.648865 42.919342 8.015531 C 30.219343 -0.45113525 21.752676 -4.6844683 9.052677 8.015531 z" svg:height="0.5504625mm" draw:style-name="style-558" svg:viewBox="0.0 0.0 55.999546 55.04625" svg:width="0.5599955mm" svg:x="45.67181mm" svg:y="26.589846mm"/>
            <draw:path svg:d="M 4.404899 8.466666 C -4.0617676 21.166666 0.17156574 29.633331 12.871565 42.333332 C 21.338232 50.8 25.571564 55.03333 34.03823 55.03333 C 50.971565 50.8 55.204895 42.333332 42.504898 21.166666 C 34.03823 4.233333 34.03823 0.0 21.338232 0.0 C 12.871565 0.0 8.638232 4.233333 4.404899 8.466666 z" svg:height="0.5503333mm" draw:style-name="style-559" svg:viewBox="0.0 0.0 49.889202 55.03333" svg:width="0.498892mm" svg:x="54.90462mm" svg:y="27.813mm"/>
            <draw:path svg:d="M 63.499996 25.400242 C 46.566666 42.333572 29.633331 55.033573 25.4 59.266907 C 8.466666 59.266907 0.0 71.9669 0.0 84.66691 C 4.233333 101.600235 12.7 101.600235 29.633331 84.66691 C 38.1 76.20024 46.566666 71.9669 46.566666 76.20024 C 50.8 76.20024 59.266663 84.66691 63.499996 93.13357 C 71.96667 110.0669 76.2 114.30024 88.899994 118.53357 C 118.533325 127.00024 135.46666 105.83357 122.76666 76.20024 C 110.06666 55.033573 114.299995 50.80024 131.23332 42.333572 C 143.93333 38.10024 143.93333 38.10024 160.86665 46.566906 C 190.49998 63.50024 224.36665 55.033573 224.36665 25.400242 C 224.36665 8.466908 182.03333 -4.233091 165.09999 12.700242 C 152.4 16.933575 139.7 16.933575 131.23332 8.466908 C 126.99999 8.466908 114.299995 4.2335753 105.83333 2.4223326E-4 C 88.899994 2.4223326E-4 88.899994 2.4223326E-4 63.499996 25.400242 z" svg:height="1.2041459mm" draw:style-name="style-560" svg:viewBox="0.0 0.0 224.36665 120.41459" svg:width="2.2436666mm" svg:x="4.826005mm" svg:y="30.945665mm"/>
            <draw:path svg:d="M 8.466666 6.35 C 4.233333 6.35 0.0 14.816666 0.0 19.05 C 0.0 31.749998 12.7 44.449997 25.4 44.449997 C 46.566666 44.449997 55.03333 19.05 38.1 6.35 C 29.633331 -2.1166666 21.166666 -2.1166666 8.466666 6.35 z" svg:height="0.44449997mm" draw:style-name="style-561" svg:viewBox="0.0 0.0 47.108067 44.449997" svg:width="0.4710807mm" svg:x="66.63267mm" svg:y="26.818167mm"/>
            <draw:path svg:d="M 32.41404 8.667114 C 23.947374 12.900448 11.247375 21.367113 7.014042 21.367113 C -1.4526244 25.600447 -1.4526244 38.300446 2.7807088 51.000446 C 7.014042 59.467113 11.247375 59.467113 32.41404 59.467113 C 66.28071 55.23378 74.747375 59.467113 78.980705 76.400444 C 78.980705 84.86711 87.44737 97.56711 95.91404 106.033775 C 112.847374 122.96711 117.0807 122.96711 134.01404 89.10044 C 142.4807 80.63378 155.1807 63.700443 163.64737 59.467113 C 176.34737 46.767113 180.5807 42.53378 180.5807 34.067112 C 176.34737 12.900448 155.1807 12.900448 129.7807 29.83378 C 121.31403 38.300446 104.38071 34.067112 83.214035 17.133781 C 62.04737 -4.032885 57.81404 -4.032885 32.41404 8.667114 z" svg:height="1.1715661mm" draw:style-name="style-562" svg:viewBox="0.0 0.0 180.58067 117.15661" svg:width="1.8058066mm" svg:x="61.48253mm" svg:y="26.921995mm"/>
            <draw:path svg:d="M 8.466666 8.567197 C 4.233333 12.80053 0.0 21.267197 0.0 25.50053 C 0.0 38.20053 29.633331 59.367195 46.566666 55.13386 C 55.03333 50.900528 55.03333 46.667194 55.03333 38.20053 C 55.03333 8.567197 25.4 -12.599468 8.466666 8.567197 z" svg:height="0.55684215mm" draw:style-name="style-563" svg:viewBox="0.0 0.0 55.03333 55.684216" svg:width="0.5503333mm" svg:x="64.98167mm" svg:y="26.922995mm"/>
            <draw:path svg:d="M 8.466666 4.615052 C 0.0 8.848386 0.0 17.315052 0.0 30.01505 C 8.466666 68.11505 8.466666 72.34838 25.4 76.58172 C 29.633331 80.81505 38.1 80.81505 42.333332 80.81505 C 42.333332 76.58172 46.566666 63.881718 46.566666 46.948383 C 50.8 25.781717 50.8 17.315052 42.333332 8.848386 C 38.1 0.38171926 16.933332 -3.851614 8.466666 4.615052 z" svg:height="0.8081505mm" draw:style-name="style-564" svg:viewBox="0.0 0.0 49.347347 80.81505" svg:width="0.4934735mm" svg:x="63.881004mm" svg:y="26.962517mm"/>
            <draw:path svg:d="M 8.848556 2.7805128 C 0.3818888 7.013846 -3.8514442 19.713846 4.615222 28.180511 C 13.081888 36.64718 25.781887 32.413845 38.481888 23.947178 C 42.71522 15.480513 42.71522 15.480513 34.248554 7.013846 C 21.548555 -1.4528203 17.315222 -1.4528203 8.848556 2.7805128 z" svg:height="0.32795733mm" draw:style-name="style-565" svg:viewBox="0.0 0.0 41.2624 32.795734" svg:width="0.41262403mm" svg:x="68.78785mm" svg:y="26.980862mm"/>
            <draw:path svg:d="M 23.868309 6.0209823 C 19.634975 6.0209823 15.401643 14.487649 15.401643 18.720982 C 15.401643 22.954315 11.16831 31.42098 6.934977 35.654316 C -5.7650228 52.587646 -1.5316894 65.28764 23.868309 69.52098 C 45.034977 69.52098 49.268307 65.28764 57.734974 39.887646 C 66.20164 10.254315 49.268307 -10.912351 23.868309 6.0209823 z" svg:height="0.6952098mm" draw:style-name="style-566" svg:viewBox="0.0 0.0 59.9373 69.52098" svg:width="0.59937304mm" svg:x="69.94999mm" svg:y="26.990791mm"/>
            <draw:path svg:d="M 3.4612873 4.2334037 C -9.238712 12.70007 16.161287 33.866737 28.861286 25.40007 C 37.327953 16.933403 33.09462 4.2334037 16.161287 7.065137E-5 C 11.927954 7.065137E-5 3.4612873 7.065137E-5 3.4612873 4.2334037 z" svg:height="0.27361706mm" draw:style-name="style-567" svg:viewBox="0.0 0.0 33.09462 27.361708" svg:width="0.3309462mm" svg:x="71.80505mm" svg:y="26.966333mm"/>
            <draw:path svg:d="M 5.066874 3.175 C -7.6331253 15.874999 5.066874 32.80833 26.23354 32.80833 C 47.400204 32.80833 51.633537 11.641666 30.466873 3.175 C 17.766874 -1.0583333 13.53354 -1.0583333 5.066874 3.175 z" svg:height="0.3280833mm" draw:style-name="style-568" svg:viewBox="0.0 0.0 44.383076 32.80833" svg:width="0.44383076mm" svg:x="67.725mm" svg:y="27.061584mm"/>
            <draw:path svg:d="M 4.233333 3.175 C 4.233333 7.408333 9.094947E-13 11.641666 9.094947E-13 15.874999 C 9.094947E-13 24.341665 4.233333 24.341665 16.933332 24.341665 C 38.1 20.108332 42.333332 11.641666 33.866665 3.175 C 21.166666 -1.0583333 12.7 -1.0583333 4.233333 3.175 z" svg:height="0.24341665mm" draw:style-name="style-569" svg:viewBox="0.0 0.0 37.954987 24.341665" svg:width="0.37954986mm" svg:x="74.760666mm" svg:y="27.061584mm"/>
            <draw:path svg:d="M 6.35 9.525 C -2.1166666 17.991667 -2.1166666 22.224998 6.35 34.925 C 14.816666 47.624996 27.516665 47.624996 40.216663 34.925 C 48.68333 26.458332 48.68333 22.224998 44.449997 9.525 C 40.216663 -3.175 19.05 -3.175 6.35 9.525 z" svg:height="0.44449997mm" draw:style-name="style-570" svg:viewBox="0.0 0.0 47.230682 44.449997" svg:width="0.47230682mm" svg:x="21.357172mm" svg:y="27.633083mm"/>
            <draw:path svg:d="M 29.633331 2.7806845 C 8.466666 7.0140176 -9.094947E-13 15.480684 -9.094947E-13 28.180683 C -9.094947E-13 32.414017 4.233333 36.64735 12.7 40.880684 C 29.633331 49.347347 42.333332 49.347347 59.266663 40.880684 C 80.43333 36.64735 80.43333 23.94735 59.266663 7.0140176 C 42.333332 -1.4526486 46.566666 -1.4526486 29.633331 2.7806845 z" svg:height="0.47230682mm" draw:style-name="style-571" svg:viewBox="0.0 0.0 75.14166 47.230682" svg:width="0.7514166mm" svg:x="70.993004mm" svg:y="27.658194mm"/>
            <draw:path svg:d="M 7.6682653 4.615117 C -5.031734 13.081783 -0.7984008 30.015116 11.901599 38.48178 C 33.068264 51.18178 58.46826 25.781782 41.53493 8.84845 C 37.301598 0.38178384 20.368265 -3.8515494 7.6682653 4.615117 z" svg:height="0.4191413mm" draw:style-name="style-572" svg:viewBox="0.0 0.0 47.06729 41.91413" svg:width="0.47067294mm" svg:x="66.89465mm" svg:y="27.682182mm"/>
            <draw:path svg:d="M 17.402039 4.233333 C 8.935371 4.233333 4.7020383 12.7 0.4687052 25.4 C -3.764628 38.1 21.63537 63.499996 38.568703 63.499996 C 51.268703 63.499996 63.968704 55.03333 63.968704 42.333332 C 63.968704 29.633331 38.568703 0.0 30.102037 0.0 C 30.102037 0.0 25.868704 0.0 17.402039 4.233333 z" svg:height="0.635mm" draw:style-name="style-573" svg:viewBox="0.0 0.0 63.96851 63.499996" svg:width="0.6396851mm" svg:x="76.06831mm" svg:y="27.728334mm"/>
            <draw:path svg:d="M 12.215275 4.2333817 C -4.718058 12.7000475 -4.718058 29.63338 16.448608 50.800045 C 33.38194 71.96671 41.848606 71.96671 50.315273 59.266712 C 58.78194 50.800045 58.78194 46.56671 50.315273 29.63338 C 46.08194 12.7000475 37.615273 4.844665E-5 29.148607 4.844665E-5 C 29.148607 4.844665E-5 20.68194 4.2333817 12.215275 4.2333817 z" svg:height="0.6793388mm" draw:style-name="style-574" svg:viewBox="0.0 0.0 56.66502 67.93388" svg:width="0.56665015mm" svg:x="61.345848mm" svg:y="27.897667mm"/>
            <draw:path svg:d="M 8.015531 4.233511 C -0.45113525 12.700177 -4.6844683 33.866844 8.015531 42.333508 C 20.71553 59.26684 63.048862 50.800175 63.048862 33.866844 C 63.048862 25.400177 33.41553 1.7763773E-4 24.948864 1.7763773E-4 C 20.71553 1.7763773E-4 12.248864 4.233511 8.015531 4.233511 z" svg:height="0.51563436mm" draw:style-name="style-575" svg:viewBox="0.0 0.0 63.048683 51.563435" svg:width="0.63048685mm" svg:x="63.03885mm" svg:y="27.939999mm"/>
            <draw:path svg:d="M 96.56826 3.1749513 C 92.33493 7.4082847 79.634926 7.4082847 71.16827 7.4082847 C 45.768265 7.4082847 37.301598 15.87495 37.301598 37.04162 C 37.301598 53.97495 28.83493 62.441616 11.901599 75.14162 C -0.7984008 79.37495 -5.031734 87.84161 7.6682653 109.00828 C 11.901599 121.70828 16.134932 130.17494 24.601599 134.40828 C 33.068264 134.40828 45.768265 142.87494 54.23493 147.10828 C 71.16827 159.80827 83.86826 155.57495 92.33493 142.87494 C 96.56826 130.17494 92.33493 117.474945 75.401596 113.241615 C 58.46826 109.00828 58.46826 92.07495 79.634926 79.37495 C 109.26826 66.67495 130.43492 20.108284 117.734924 3.1749513 C 109.26826 -1.0583817 105.03493 -1.0583817 96.56826 3.1749513 z" svg:height="1.5477655mm" draw:style-name="style-576" svg:viewBox="0.0 0.0 121.49481 154.77655" svg:width="1.2149482mm" svg:x="31.842655mm" svg:y="28.077585mm"/>
            <draw:path svg:d="M 8.015531 4.3188496 C -4.6844683 12.785516 -0.45113525 29.71885 8.015531 42.418846 C 24.948864 55.118847 41.882195 55.118847 50.34886 33.952183 C 54.582195 8.552183 29.182198 -8.38115 8.015531 4.3188496 z" svg:height="0.5108602mm" draw:style-name="style-577" svg:viewBox="0.0 0.0 50.815422 51.086018" svg:width="0.5081542mm" svg:x="64.647514mm" svg:y="28.193146mm"/>
            <draw:path svg:d="M 4.615222 4.404685 C -3.8514442 12.871351 0.3818888 21.338018 8.848556 29.804684 C 17.315222 42.504684 30.01522 38.27135 38.481888 29.804684 C 46.948555 21.338018 46.948555 21.338018 42.71522 12.871351 C 34.248554 0.17135178 13.081888 -4.061981 4.615222 4.404685 z" svg:height="0.37820214mm" draw:style-name="style-578" svg:viewBox="0.0 0.0 45.495735 37.820213" svg:width="0.45495737mm" svg:x="66.41718mm" svg:y="28.192287mm"/>
            <draw:path svg:d="M 0.0 8.466489 C 0.0 12.699821 0.0 16.933155 4.233333 25.39982 C 29.633331 63.49982 33.866665 67.733154 50.8 71.966484 C 59.266663 76.19982 71.96667 80.43315 80.43333 93.13315 C 93.13333 110.06648 101.6 114.29982 110.06666 114.29982 C 118.533325 114.29982 126.99999 118.53315 131.23332 118.53315 C 139.7 131.23315 156.63333 126.99982 169.33333 118.53315 C 177.79999 105.83315 177.79999 105.83315 173.56667 80.43315 C 169.33333 59.266487 165.09999 50.79982 156.63333 46.566486 C 148.16666 38.09982 143.93333 38.09982 139.7 42.333153 C 131.23332 50.79982 114.299995 46.566486 101.6 38.09982 C 97.36666 33.866486 80.43333 29.633154 71.96667 29.633154 C 50.8 29.633154 46.566666 25.39982 42.333332 12.699821 C 38.1 4.2331557 33.866665 -1.7763773E-4 21.166666 -1.7763773E-4 C 8.466666 -1.7763773E-4 4.233333 -1.7763773E-4 0.0 8.466489 z" svg:height="1.2654868mm" draw:style-name="style-579" svg:viewBox="0.0 0.0 176.34734 126.54868" svg:width="1.7634734mm" svg:x="68.834mm" svg:y="28.194002mm"/>
            <draw:path svg:d="M 7.6682653 2.5317333 C -5.031734 10.9984 -0.7984008 27.931732 11.901599 32.165066 C 20.368265 36.3984 24.601599 32.165066 33.068264 23.698399 C 41.53493 15.231732 41.53493 15.231732 37.301598 10.9984 C 28.83493 -1.7015998 16.134932 -1.7015998 7.6682653 2.5317333 z" svg:height="0.33825946mm" draw:style-name="style-580" svg:viewBox="0.0 0.0 40.082226 33.825947" svg:width="0.40082225mm" svg:x="65.92099mm" svg:y="28.25335mm"/>
            <draw:path svg:d="M 31.115025 2.780636 C 22.648357 7.013969 9.948359 11.247302 5.7150254 15.480636 C -6.984974 32.413967 1.4816924 53.580635 31.115025 74.7473 C 60.748356 104.38063 69.21502 100.1473 73.44836 74.7473 C 73.44836 49.3473 77.68169 40.880634 94.61502 40.880634 C 107.31502 40.880634 124.24835 28.180635 124.24835 15.480636 C 120.01502 2.780636 107.31502 -1.4526972 94.61502 7.013969 C 81.91502 11.247302 77.68169 11.247302 64.98169 7.013969 C 52.28169 -1.4526972 52.28169 -1.4526972 31.115025 2.780636 z" svg:height="0.9541529mm" draw:style-name="style-581" svg:viewBox="0.0 0.0 124.24833 95.41529" svg:width="1.2424833mm" svg:x="20.770855mm" svg:y="28.335527mm"/>
            <draw:path svg:d="M 36.069115 5.063709 C -2.0308838 13.5303755 -6.264217 17.763708 6.4357824 43.163708 C 10.669116 51.630375 19.135782 64.330376 23.369116 77.03037 C 31.835781 93.96371 40.30245 102.430374 53.00245 102.430374 C 53.00245 102.430374 61.469112 98.19704 69.93578 89.73037 C 91.10245 72.79704 103.802444 38.930374 95.33578 21.997042 C 86.86911 -3.4029574 74.16911 -3.4029574 36.069115 5.063709 z" svg:height="1.0243037mm" draw:style-name="style-582" svg:viewBox="0.0 0.0 97.98778 102.430374" svg:width="0.9798778mm" svg:x="73.04531mm" svg:y="28.35503mm"/>
            <draw:path svg:d="M 5.9006734 8.848176 C -2.565993 17.314842 -2.565993 34.248173 10.1340065 34.248173 C 27.067339 42.71484 52.46734 17.314842 44.00067 4.6148424 C 35.534004 -3.8518238 10.1340065 0.3815093 5.9006734 8.848176 z" svg:height="0.35941094mm" draw:style-name="style-583" svg:viewBox="0.0 0.0 45.682476 35.941093" svg:width="0.45682478mm" svg:x="30.759665mm" svg:y="28.359518mm"/>
            <draw:path svg:d="M 16.933332 2.7414224 C 8.466666 2.7414224 0.0 15.4414215 0.0 23.908089 C 0.0 32.374756 16.933332 45.074753 25.4 45.074753 C 38.1 45.074753 59.266663 28.141422 59.266663 19.674755 C 59.266663 6.974756 33.866665 -5.7252436 16.933332 2.7414224 z" svg:height="0.45074755mm" draw:style-name="style-584" svg:viewBox="0.0 0.0 59.266663 45.074753" svg:width="0.5926666mm" svg:x="80.05234mm" svg:y="28.378252mm"/>
            <draw:path svg:d="M 72.55267 4.233559 C 68.31934 8.466892 64.086006 12.700226 64.086006 25.400225 C 64.086006 42.333557 59.852676 46.56689 38.68601 38.100224 C 25.98601 33.86689 21.752676 33.86689 13.28601 50.800224 C -3.6473224 67.73356 -3.6473224 67.73356 9.052677 80.433556 C 17.519342 93.13355 21.752676 93.13355 42.919342 88.90022 C 55.619343 88.90022 76.78601 84.666885 89.48601 84.666885 C 106.41934 80.433556 114.88601 80.433556 127.586006 84.666885 C 148.75267 88.90022 165.686 80.433556 165.686 63.500225 C 165.686 46.56689 157.21933 33.86689 131.81934 29.633558 C 119.11934 29.633558 110.65267 25.400225 106.41934 16.93356 C 93.71934 2.2608438E-4 85.25267 -4.233107 72.55267 4.233559 z" svg:height="0.9143185mm" draw:style-name="style-585" svg:viewBox="0.0 0.0 165.68605 91.43185" svg:width="1.6568605mm" svg:x="24.843811mm" svg:y="28.405664mm"/>
            <draw:path svg:d="M 7.6682653 5.159278 C -5.031734 13.625944 -0.7984008 30.559277 11.901599 34.79261 C 24.601599 39.025944 37.301598 34.79261 41.53493 22.092611 C 45.768265 5.159278 24.601599 -7.5407214 7.6682653 5.159278 z" svg:height="0.3638011mm" draw:style-name="style-586" svg:viewBox="0.0 0.0 42.08258 36.38011" svg:width="0.4208258mm" svg:x="71.29732mm" svg:y="28.396408mm"/>
            <draw:path svg:d="M 97.36666 4.405012 C 88.899994 12.871678 76.2 46.738342 80.43333 63.671677 C 80.43333 72.13834 80.43333 84.83834 71.96667 97.53834 C 63.499996 110.23834 59.266663 122.93834 59.266663 127.17168 C 55.03333 131.405 50.8 135.63834 38.1 135.63834 C 33.866665 135.63834 21.166666 139.87167 12.7 144.10501 C 4.233333 148.33833 -9.094947E-13 152.57167 -9.094947E-13 161.03835 C -9.094947E-13 182.205 4.233333 190.67168 16.933332 199.13834 C 42.333332 211.83833 67.73333 199.13834 71.96667 173.73834 C 76.2 161.03835 76.2 161.03835 93.13333 161.03835 C 122.76666 161.03835 126.99999 152.57167 126.99999 122.93834 C 122.76666 114.47167 118.533325 97.53834 114.299995 89.07168 C 105.83333 72.13834 114.299995 55.20501 131.23332 50.971676 C 152.4 46.738342 152.4 34.038345 135.46666 12.871678 C 122.76666 0.1716788 114.299995 -4.0616546 97.36666 4.405012 z" svg:height="2.0412047mm" draw:style-name="style-587" svg:viewBox="0.0 0.0 147.68167 204.12047" svg:width="1.4768168mm" svg:x="62.907337mm" svg:y="28.446283mm"/>
            <draw:path svg:d="M 6.35 9.903957 C -2.1166666 18.370625 -2.1166666 22.603956 6.35 48.003956 C 14.816666 60.703957 23.283333 69.17062 35.983334 77.63729 C 52.916664 86.10395 82.549995 90.33729 91.01666 77.63729 C 99.48333 69.17062 91.01666 60.703957 61.38333 26.83729 C 35.983334 -2.796042 23.283333 -7.029375 6.35 9.903957 z" svg:height="0.85652816mm" draw:style-name="style-588" svg:viewBox="0.0 0.0 94.12844 85.65282" svg:width="0.9412844mm" svg:x="67.28883mm" svg:y="28.433628mm"/>
            <draw:path svg:d="M 5.900802 7.8467956 C -2.5658638 16.313461 -2.5658638 29.01346 10.134135 33.246796 C 22.834135 41.71346 35.534134 37.48013 39.767467 24.780128 C 44.0008 3.6134622 22.834135 -9.086537 5.900802 7.8467956 z" svg:height="0.37651694mm" draw:style-name="style-589" svg:viewBox="0.0 0.0 40.315113 37.65169" svg:width="0.40315112mm" svg:x="12.04833mm" svg:y="28.538866mm"/>
            <draw:path svg:d="M 16.448608 5.0672655 C -4.718058 13.533932 -4.718058 26.23393 12.215275 30.467264 C 16.448608 30.467264 29.148607 30.467264 37.615273 34.700596 C 54.548607 38.93393 58.78194 38.93393 58.78194 26.23393 C 58.78194 5.0672655 37.615273 -7.632734 16.448608 5.0672655 z" svg:height="0.37232226mm" draw:style-name="style-590" svg:viewBox="0.0 0.0 58.781685 37.232227" svg:width="0.58781683mm" svg:x="65.45219mm" svg:y="28.735994mm"/>
            <draw:path svg:d="M 21.708235 4.2334623 C 0.541569 8.466796 -7.9250975 29.633461 9.008235 38.10013 C 38.641567 59.266792 64.041565 29.633461 42.8749 8.466796 C 38.641567 4.2334623 34.408234 1.2919107E-4 30.1749 1.2919107E-4 C 30.1749 1.2919107E-4 25.941568 1.2919107E-4 21.708235 4.2334623 z" svg:height="0.45381853mm" draw:style-name="style-591" svg:viewBox="0.0 0.0 50.6858 45.381855" svg:width="0.506858mm" svg:x="74.75526mm" svg:y="28.702mm"/>
            <draw:path svg:d="M 50.8 4.614883 C 21.166666 13.081549 16.933332 21.548216 16.933332 42.71488 C 21.166666 59.648212 21.166666 63.881546 12.7 72.34821 C 4.233333 76.58154 -9.094947E-13 85.04821 -9.094947E-13 89.28155 C -9.094947E-13 101.981544 16.933332 118.91488 25.4 118.91488 C 29.633331 118.91488 38.1 123.14821 46.566666 123.14821 C 67.73333 131.61488 84.666664 123.14821 101.6 85.04821 C 122.76666 46.948215 122.76666 25.78155 110.06666 8.848216 C 97.36666 0.3815497 84.666664 -3.8517835 50.8 4.614883 z" svg:height="1.2614855mm" draw:style-name="style-592" svg:viewBox="0.0 0.0 118.73388 126.148544" svg:width="1.1873388mm" svg:x="77.25834mm" svg:y="28.782852mm"/>
            <draw:path svg:d="M 77.66838 7.3843436 C 64.96838 15.85101 64.96838 15.85101 52.268383 11.617677 C 35.335052 7.3843436 5.701719 11.617677 1.4683858 24.317677 C -6.9982805 45.48434 22.635052 75.117676 52.268383 83.58434 C 64.96838 83.58434 73.43505 83.58434 77.66838 83.58434 C 77.66838 79.351006 81.90172 70.88434 81.90172 62.417675 C 81.90172 49.717674 86.13505 45.48434 103.06838 37.017677 C 124.23505 24.317677 124.23505 24.317677 128.46838 28.55101 C 132.7017 32.784344 136.93504 41.251007 141.16838 45.48434 C 145.40172 49.717674 153.86838 53.951008 158.10172 58.18434 C 170.80171 79.351006 183.50171 87.81767 187.73505 87.81767 C 187.73505 87.81767 196.2017 83.58434 204.66838 79.351006 L 213.13504 66.65101 L 200.43504 41.251007 C 187.73505 11.617677 170.80171 3.1510108 145.40172 15.85101 C 132.7017 20.084343 128.46838 20.084343 124.23505 15.85101 C 120.00172 -1.0823225 94.601715 -5.3156557 77.66838 7.3843436 z" svg:height="0.87817675mm" draw:style-name="style-593" svg:viewBox="0.0 0.0 213.13495 87.81767" svg:width="2.1313496mm" svg:x="29.06832mm" svg:y="28.839823mm"/>
            <draw:path svg:d="M 3.175 1.7535044 C -1.0583333 1.7535044 -1.0583333 18.686836 3.175 18.686836 C 11.641666 22.92017 20.108332 18.686836 20.108332 5.9868374 C 15.874999 1.7535044 11.641666 -2.4798288 3.175 1.7535044 z" svg:height="0.20274337mm" draw:style-name="style-594" svg:viewBox="0.0 0.0 20.108332 20.274338" svg:width="0.20108332mm" svg:x="49.54059mm" svg:y="28.853798mm"/>
            <draw:path svg:d="M 7.8849187 6.34981 C -13.281747 23.283142 12.118252 44.44981 37.51825 31.74981 C 50.21825 23.283142 50.21825 14.816476 37.51825 6.34981 C 20.584919 -2.1168563 20.584919 -2.1168563 7.8849187 6.34981 z" svg:height="0.3562399mm" draw:style-name="style-595" svg:viewBox="0.0 0.0 47.04328 35.62399" svg:width="0.47043282mm" svg:x="20.198822mm" svg:y="28.892502mm"/>
            <draw:path svg:d="M 21.166666 8.466715 C 16.933332 16.93338 8.466666 25.400047 4.233333 33.866714 C 0.0 38.100048 0.0 46.56671 0.0 55.03338 C 4.233333 67.733376 25.4 67.733376 42.333332 50.800045 C 50.8 46.56671 63.499996 42.33338 71.96667 42.33338 C 88.899994 42.33338 97.36666 38.100048 97.36666 21.166714 C 97.36666 4.2333817 88.899994 4.8446655E-5 55.03333 4.8446655E-5 C 29.633331 4.8446655E-5 25.4 4.8446655E-5 21.166666 8.466715 z" svg:height="0.64086056mm" draw:style-name="style-596" svg:viewBox="0.0 0.0 97.36666 64.08606" svg:width="0.9736666mm" svg:x="21.886337mm" svg:y="28.913666mm"/>
            <draw:path svg:d="M 4.404899 2.7806826 C -4.0617676 11.247349 0.17156574 15.480681 12.871565 15.480681 C 17.104898 15.480681 25.571564 11.247349 25.571564 7.0140157 C 25.571564 -1.4526507 12.871565 -1.4526507 4.404899 2.7806826 z" svg:height="0.15480682mm" draw:style-name="style-597" svg:viewBox="0.0 0.0 25.571526 15.480681" svg:width="0.25571525mm" svg:x="19.640955mm" svg:y="29.097527mm"/>
            <draw:path svg:d="M 3.3780882 4.233103 C -9.321911 21.166435 16.078087 50.799767 41.47809 46.566433 C 49.94475 46.566433 54.178085 42.333103 54.178085 29.633102 C 54.178085 12.699769 41.47809 -2.301216E-4 24.544754 -2.301216E-4 C 16.078087 -2.301216E-4 7.6114216 4.233103 3.3780882 4.233103 z" svg:height="0.4697571mm" draw:style-name="style-598" svg:viewBox="0.0 0.0 54.178024 46.97571" svg:width="0.54178023mm" svg:x="33.95989mm" svg:y="29.125336mm"/>
            <draw:path svg:d="M 31.023428 4.233333 C 1.390096 12.7 -2.8432372 21.166666 1.390096 38.1 C 1.390096 63.499996 5.6234293 71.96667 22.55676 84.666664 C 39.490093 101.6 47.95676 101.6 64.89009 84.666664 C 77.590096 67.73333 77.590096 67.73333 73.35676 55.03333 C 69.12343 46.566666 69.12343 33.866665 69.12343 21.166666 C 69.12343 4.233333 69.12343 0.0 60.65676 0.0 C 56.423428 0.0 39.490093 4.233333 31.023428 4.233333 z" svg:height="0.9736666mm" draw:style-name="style-599" svg:viewBox="0.0 0.0 75.88886 97.36666" svg:width="0.75888866mm" svg:x="66.407104mm" svg:y="29.125334mm"/>
            <draw:path svg:d="M 10.998295 3.24444 C -1.7017049 7.477773 -1.7017049 20.177773 2.5316284 37.111107 C 15.231627 58.27777 57.56496 49.811104 57.56496 24.411106 C 57.56496 3.24444 36.398293 -5.222226 10.998295 3.24444 z" svg:height="0.49107787mm" draw:style-name="style-600" svg:viewBox="0.0 0.0 57.565186 49.107788" svg:width="0.5756518mm" svg:x="64.40602mm" svg:y="29.177555mm"/>
            <draw:path svg:d="M 21.166666 8.466771 C 12.7 16.933437 4.233333 33.86677 0.0 67.73344 C 0.0 88.9001 8.466666 101.6001 33.866665 105.833435 C 63.499996 114.3001 80.43333 93.13343 63.499996 67.73344 C 59.266663 63.500103 55.03333 55.033436 59.266663 50.800102 C 63.499996 42.333435 80.43333 42.333435 97.36666 50.800102 C 118.533325 59.26677 122.76666 67.73344 114.299995 84.66677 C 101.6 101.6001 110.06666 110.066765 131.23332 105.833435 C 165.09999 101.6001 169.33333 88.9001 143.93333 76.2001 C 126.99999 67.73344 126.99999 59.26677 139.7 46.56677 C 152.4 33.86677 148.16666 21.16677 122.76666 8.466771 C 105.83333 1.0496775E-4 97.36666 1.0496775E-4 67.73333 1.0496775E-4 C 38.1 1.0496775E-4 25.4 4.233438 21.166666 8.466771 z" svg:height="1.0772945mm" draw:style-name="style-601" svg:viewBox="0.0 0.0 160.2619 107.72944" svg:width="1.602619mm" svg:x="11.387671mm" svg:y="29.21mm"/>
            <draw:path svg:d="M 7.6682653 8.466666 C -5.031734 16.933332 -0.7984008 33.866665 11.901599 38.1 C 24.601599 38.1 37.301598 29.633331 37.301598 16.933332 C 37.301598 12.7 24.601599 0.0 20.368265 0.0 C 20.368265 0.0 11.901599 4.233333 7.6682653 8.466666 z" svg:height="0.38099998mm" draw:style-name="style-602" svg:viewBox="0.0 0.0 37.30154 38.1" svg:width="0.3730154mm" svg:x="33.239655mm" svg:y="29.210001mm"/>
            <draw:path svg:d="M 9.525 9.524822 C -3.175 22.224821 -3.175 26.458155 9.525 39.158154 C 17.991667 47.62482 30.691666 51.858154 47.624996 39.158154 C 64.55833 34.92482 64.55833 22.224821 47.624996 9.524822 C 34.925 -3.1751776 22.224998 -3.1751776 9.525 9.524822 z" svg:height="0.47173685mm" draw:style-name="style-603" svg:viewBox="0.0 0.0 60.324997 47.173683" svg:width="0.60324997mm" svg:x="16.965088mm" svg:y="29.241753mm"/>
            <draw:path svg:d="M 18.034557 4.233325 C 5.334558 12.699991 -3.1321084 33.866657 1.1012248 46.566658 C 5.334558 59.266655 18.034557 67.73332 26.501225 63.49999 C 30.734556 63.49999 47.66789 63.49999 64.60122 59.266655 C 98.46789 59.266655 106.934555 59.266655 106.934555 42.333324 C 106.934555 38.09999 43.434555 -8.074442E-6 30.734556 -8.074442E-6 C 26.501225 -8.074442E-6 22.26789 4.233325 18.034557 4.233325 z" svg:height="0.6460121mm" draw:style-name="style-604" svg:viewBox="0.0 0.0 106.93455 64.60121" svg:width="1.0693455mm" svg:x="51.50866mm" svg:y="29.252335mm"/>
            <draw:path svg:d="M 6.1536293 7.0142155 C -10.779703 19.714214 10.386963 62.047546 31.553629 53.58088 C 44.253628 49.347546 52.720295 15.480882 44.253628 2.7808824 C 35.78696 -1.4524509 10.386963 -1.4524509 6.1536293 7.0142155 z" svg:height="0.5469089mm" draw:style-name="style-605" svg:viewBox="0.0 0.0 47.661495 54.69089" svg:width="0.47661495mm" svg:x="82.23447mm" svg:y="29.26686mm"/>
            <draw:path svg:d="M 8.667171 12.7 C -4.032829 25.4 -4.032829 50.8 17.133837 63.499996 C 25.600504 67.73333 38.300503 76.2 42.533836 80.43333 C 59.467167 93.13333 76.4005 93.13333 80.633835 80.43333 C 89.1005 67.73333 80.633835 50.8 67.93384 42.333332 C 51.000504 38.1 51.000504 33.866665 46.76717 12.7 C 42.533836 -4.233333 25.600504 -4.233333 8.667171 12.7 z" svg:height="0.8995833mm" draw:style-name="style-606" svg:viewBox="0.0 0.0 84.04198 89.95833" svg:width="0.84041977mm" svg:x="56.047333mm" svg:y="29.294666mm"/>
            <draw:path svg:d="M 25.4 3.175 C 12.7 7.408333 0.0 15.874999 0.0 24.341665 C 0.0 32.80833 29.633331 49.741665 42.333332 49.741665 C 46.566666 49.741665 50.8 45.50833 50.8 41.274998 C 55.03333 32.80833 55.03333 7.408333 50.8 3.175 C 42.333332 -1.0583333 42.333332 -1.0583333 25.4 3.175 z" svg:height="0.49741665mm" draw:style-name="style-607" svg:viewBox="0.0 0.0 53.975 49.741665" svg:width="0.53975mm" svg:x="68.28367mm" svg:y="29.30525mm"/>
            <draw:path svg:d="M 3.4323485 4.8880734 C -9.267651 21.821405 16.132347 59.921406 33.06568 55.688072 C 54.232346 51.45474 58.46568 13.35474 41.53235 4.8880734 C 33.06568 -3.5785928 7.665682 0.6547404 3.4323485 4.8880734 z" svg:height="0.5601415mm" draw:style-name="style-608" svg:viewBox="0.0 0.0 51.981033 56.01415" svg:width="0.5198103mm" svg:x="79.97568mm" svg:y="29.372786mm"/>
            <draw:path svg:d="M 10.127546 4.233333 C 1.6608804 16.933332 -2.5724528 33.866665 1.6608804 38.1 C 5.8942137 42.333332 18.594213 50.8 31.294212 59.266663 C 60.927544 71.96667 73.62754 67.73333 77.86088 46.566666 C 82.09421 16.933332 60.927544 -9.094947E-13 31.294212 -9.094947E-13 C 22.827547 -9.094947E-13 14.36088 4.233333 10.127546 4.233333 z" svg:height="0.66410416mm" draw:style-name="style-609" svg:viewBox="0.0 0.0 78.400154 66.410416" svg:width="0.7840015mm" svg:x="45.576393mm" svg:y="29.421667mm"/>
            <draw:path svg:d="M 2.6520343 4.614923 C -5.814632 21.548256 6.8853674 42.71492 28.052032 46.948254 C 53.452034 55.41492 61.918697 30.014921 44.985367 8.848256 C 32.285366 0.38159007 6.8853674 -3.851743 2.6520343 4.614923 z" svg:height="0.4861947mm" draw:style-name="style-610" svg:viewBox="0.0 0.0 53.795074 48.61947" svg:width="0.53795075mm" svg:x="53.821484mm" svg:y="29.460184mm"/>
            <draw:path svg:d="M 8.015531 3.1748464 C -0.45113525 7.4081798 -4.6844683 20.10818 8.015531 28.574844 C 12.248864 32.808178 16.482197 41.274845 24.948864 49.741512 C 33.41553 66.67484 46.11553 70.90818 67.282196 62.44151 C 75.74886 58.208176 79.98219 58.208176 92.6822 66.67484 C 122.31553 79.37484 130.7822 79.37484 126.54886 49.741512 C 126.54886 15.8748455 122.31553 15.8748455 63.048862 7.4081798 C 46.11553 7.4081798 29.182198 3.1748464 24.948864 3.1748464 C 20.71553 -1.0584867 12.248864 -1.0584867 8.015531 3.1748464 z" svg:height="0.7473637mm" draw:style-name="style-611" svg:viewBox="0.0 0.0 127.57076 74.73637" svg:width="1.2757076mm" svg:x="49.83085mm" svg:y="29.516918mm"/>
            <draw:path svg:d="M 7.3843036 7.8467064 C -5.315696 16.313374 -1.0823628 29.013372 15.850969 33.246704 C 32.7843 37.480038 45.484303 33.246704 45.484303 24.780039 C 45.484303 3.6133735 20.084303 -9.086626 7.3843036 7.8467064 z" svg:height="0.34907585mm" draw:style-name="style-612" svg:viewBox="0.0 0.0 45.48434 34.907585" svg:width="0.45484343mm" svg:x="17.875494mm" svg:y="29.554867mm"/>
            <draw:path svg:d="M 7.6682653 7.8468075 C -5.031734 16.313475 -0.7984008 29.013474 11.901599 37.48014 C 24.601599 45.946804 24.601599 45.946804 37.301598 41.713474 C 45.768265 37.48014 50.0016 29.013474 50.0016 24.78014 C 50.0016 3.6134744 28.83493 -9.086525 7.6682653 7.8468075 z" svg:height="0.44494182mm" draw:style-name="style-613" svg:viewBox="0.0 0.0 50.00154 44.494183" svg:width="0.5000154mm" svg:x="21.174656mm" svg:y="29.554865mm"/>
            <draw:path svg:d="M 38.1 8.466496 C 12.7 12.69983 0.0 33.866497 0.0 50.799828 C 4.233333 55.03316 8.466666 59.266495 16.933332 59.266495 C 21.166666 59.266495 33.866665 63.49983 42.333332 67.73316 C 55.03333 76.19983 67.73333 80.43316 80.43333 71.96649 C 88.899994 67.73316 88.899994 63.49983 84.666664 42.33316 C 84.666664 16.933163 76.2 -1.6956328E-4 63.499996 -1.6956328E-4 C 59.266663 -1.6956328E-4 46.566666 4.2331634 38.1 8.466496 z" svg:height="0.76581717mm" draw:style-name="style-614" svg:viewBox="0.0 0.0 87.44735 76.58172" svg:width="0.87447345mm" svg:x="47.752003mm" svg:y="29.548668mm"/>
            <draw:path svg:d="M 9.229927 8.466666 C -7.7034054 21.166666 0.76326084 55.03333 17.696594 55.03333 C 26.16326 55.03333 51.56326 29.633331 51.56326 21.166666 C 51.56326 12.7 34.629925 9.094947E-13 26.16326 9.094947E-13 C 17.696594 9.094947E-13 13.463261 4.233333 9.229927 8.466666 z" svg:height="0.5503333mm" draw:style-name="style-615" svg:viewBox="0.0 0.0 51.563435 55.03333" svg:width="0.51563436mm" svg:x="71.1547mm" svg:y="29.548668mm"/>
            <draw:path svg:d="M 16.10806 4.0883203 C 3.4080606 8.321653 -5.0586057 25.254986 3.4080606 42.18832 C 7.6413937 50.654984 7.6413937 50.654984 24.574726 50.654984 C 45.74139 46.42165 58.44139 37.954987 58.44139 21.021652 C 58.44139 -0.14501294 41.50806 -4.378346 16.10806 4.0883203 z" svg:height="0.50654984mm" draw:style-name="style-616" svg:viewBox="0.0 0.0 58.441425 50.654984" svg:width="0.58441424mm" svg:x="74.13392mm" svg:y="29.550117mm"/>
            <draw:path svg:d="M 7.6682653 8.015353 C -5.031734 20.715353 -0.7984008 29.182018 11.901599 41.88202 C 24.601599 46.115353 24.601599 46.115353 37.301598 41.88202 C 45.768265 33.41535 50.0016 16.48202 37.301598 8.015353 C 28.83493 -4.684646 20.368265 -0.45131287 7.6682653 8.015353 z" svg:height="0.4505702mm" draw:style-name="style-617" svg:viewBox="0.0 0.0 45.3169 45.05702" svg:width="0.453169mm" svg:x="26.677988mm" svg:y="29.595514mm"/>
            <draw:path svg:d="M 96.56826 3.111777 C 92.33493 7.34511 79.634926 15.811776 75.401596 24.278442 C 62.701595 32.74511 58.46826 36.978443 41.53493 36.978443 C 28.83493 36.978443 20.368265 41.211777 11.901599 49.67844 C -0.7984008 62.37844 -5.031734 75.07844 7.6682653 83.545105 C 16.134932 96.24511 16.134932 100.47844 7.6682653 117.41177 C 3.4349322 130.11177 3.4349322 130.11177 7.6682653 138.57843 C 11.901599 147.0451 20.368265 151.27844 24.601599 151.27844 C 37.301598 151.27844 50.0016 134.34511 50.0016 121.6451 C 50.0016 104.71177 54.23493 100.47844 83.86826 100.47844 C 105.03493 100.47844 109.26826 100.47844 126.20159 87.77844 C 138.9016 79.311775 147.36826 66.61177 147.36826 62.37844 C 151.6016 58.145107 147.36826 45.445107 143.13493 32.74511 C 130.43492 3.111777 117.734924 -5.3548894 96.56826 3.111777 z" svg:height="1.5127844mm" draw:style-name="style-618" svg:viewBox="0.0 0.0 149.1217 151.27844" svg:width="1.491217mm" svg:x="64.31232mm" svg:y="29.602217mm"/>
            <draw:path svg:d="M 12.871565 2.78043 C 0.17156574 11.247096 -4.0617676 19.713762 4.404899 36.647095 C 12.871565 57.813763 25.571564 57.813763 38.271564 40.88043 C 55.204895 28.18043 55.204895 19.713762 42.504898 7.0137634 C 34.03823 -1.452903 29.804897 -1.452903 12.871565 2.78043 z" svg:height="0.53095704mm" draw:style-name="style-619" svg:viewBox="0.0 0.0 51.557583 53.095703" svg:width="0.5155758mm" svg:x="69.34029mm" svg:y="29.60553mm"/>
            <draw:path svg:d="M 40.75617 7.710253 C 28.056168 16.176918 32.2895 24.643585 44.9895 37.343586 L 53.456165 50.043583 L 28.056168 79.67692 C -5.8104978 113.54358 -5.8104978 122.01025 11.122835 134.71025 C 23.822834 138.94357 23.822834 138.94357 36.522835 134.71025 C 44.9895 130.47691 53.456165 126.24358 53.456165 122.01025 C 57.6895 117.77692 66.156166 109.31025 70.389496 105.07691 C 91.55617 96.610245 104.256165 83.91025 104.256165 75.44358 C 104.256165 71.21025 100.02283 62.743584 91.55617 58.51025 C 83.0895 54.276917 78.85616 50.043583 83.0895 45.81025 C 83.0895 41.57692 83.0895 33.110252 87.32283 28.876919 C 91.55617 3.4769194 53.456165 -9.22308 40.75617 7.710253 z" svg:height="1.3788525mm" draw:style-name="style-620" svg:viewBox="0.0 0.0 104.25606 137.88525" svg:width="1.0425606mm" svg:x="35.61811mm" svg:y="29.640898mm"/>
            <draw:path svg:d="M 7.3843036 6.35 C -5.315696 19.05 -1.0823628 27.516665 15.850969 27.516665 C 32.7843 27.516665 45.484303 19.05 37.017635 6.35 C 32.7843 -2.1166666 15.850969 -2.1166666 7.3843036 6.35 z" svg:height="0.27516666mm" draw:style-name="style-621" svg:viewBox="0.0 0.0 39.712612 27.516665" svg:width="0.39712614mm" svg:x="36.71383mm" svg:y="29.654501mm"/>
            <draw:path svg:d="M 12.871565 1.6605695 C 0.17156574 10.127235 -4.0617676 27.060568 4.404899 35.527233 C 21.338232 48.227234 46.73823 27.060568 42.504898 10.127235 C 38.271564 1.6605695 25.571564 -2.5727634 12.871565 1.6605695 z" svg:height="0.39401418mm" draw:style-name="style-622" svg:viewBox="0.0 0.0 42.97337 39.401417" svg:width="0.4297337mm" svg:x="22.138622mm" svg:y="29.701395mm"/>
            <draw:path svg:d="M 15.480708 4.0883203 C 11.247375 8.321653 7.014042 12.554987 2.7807088 21.021652 C -1.4526244 25.254986 -1.4526244 29.48832 7.014042 33.721653 C 15.480708 42.18832 15.480708 42.18832 32.41404 33.721653 C 40.880707 29.48832 45.11404 25.254986 45.11404 21.021652 C 45.11404 -0.14501294 28.180708 -4.378346 15.480708 4.0883203 z" svg:height="0.4007165mm" draw:style-name="style-623" svg:viewBox="0.0 0.0 45.114017 40.07165" svg:width="0.45114017mm" svg:x="31.63753mm" svg:y="29.677116mm"/>
            <draw:path svg:d="M 75.71501 8.015353 C 71.48168 12.248687 63.015015 16.48202 58.78168 20.715353 C 50.315014 29.182018 50.315014 29.182018 37.615013 16.48202 L 24.915016 3.7820203 L 12.215016 12.248687 C -4.7183166 20.715353 -4.7183166 33.41535 16.448349 50.348686 C 20.681683 58.81535 29.148348 63.048683 33.381683 63.048683 C 37.615013 63.048683 50.315014 50.348686 50.315014 41.88202 C 50.315014 37.648685 54.548347 37.648685 58.78168 41.88202 C 75.71501 46.115353 88.415016 46.115353 96.881676 37.648685 C 109.58168 24.948687 113.81501 16.48202 109.58168 8.015353 C 105.34834 -0.45131287 88.415016 -4.684646 75.71501 8.015353 z" svg:height="0.63048685mm" draw:style-name="style-624" svg:viewBox="0.0 0.0 111.16919 63.048683" svg:width="1.1116918mm" svg:x="25.193188mm" svg:y="29.722513mm"/>
            <draw:path svg:d="M 19.51612 8.667219 C 6.816121 17.133886 6.816121 21.367218 6.816121 34.06722 C 11.049455 51.00055 11.049455 55.233883 6.816121 59.467216 C -10.117211 72.16721 6.816121 97.567215 32.21612 97.567215 C 44.91612 97.567215 66.08279 84.86722 78.78278 63.70055 C 87.24945 46.767216 83.01612 38.300552 66.08279 17.133886 C 49.149452 -4.03278 36.44945 -4.03278 19.51612 8.667219 z" svg:height="0.9756721mm" draw:style-name="style-625" svg:viewBox="0.0 0.0 83.01618 97.567215" svg:width="0.8301618mm" svg:x="41.376175mm" svg:y="29.758327mm"/>
            <draw:path svg:d="M 9.052677 4.615052 C -3.6473224 13.081718 -3.6473224 30.01505 13.28601 34.248383 C 34.452675 42.71505 51.38601 42.71505 59.852676 34.248383 C 72.55267 25.781717 72.55267 21.548386 55.619343 8.848386 C 47.152676 0.38171926 25.98601 -3.851614 9.052677 4.615052 z" svg:height="0.40598384mm" draw:style-name="style-626" svg:viewBox="0.0 0.0 68.90545 40.598385" svg:width="0.6890545mm" svg:x="58.795143mm" svg:y="29.756517mm"/>
            <draw:path svg:d="M 30.219343 8.015353 C 25.98601 12.248687 17.519342 24.948687 9.052677 33.41535 C -3.6473224 54.58202 -3.6473224 58.81535 13.28601 63.048683 C 21.752676 67.28202 25.98601 71.51535 30.219343 79.98202 C 34.452675 88.448685 42.919342 96.91535 47.152676 101.14868 C 59.852676 105.38202 59.852676 105.38202 64.086006 101.14868 C 68.31934 92.682014 72.55267 88.448685 68.31934 75.74868 C 64.086006 63.048683 64.086006 46.115353 64.086006 37.648685 C 68.31934 20.715353 68.31934 12.248687 59.852676 8.015353 C 51.38601 -0.45131287 42.919342 -4.684646 30.219343 8.015353 z" svg:height="1.0432369mm" draw:style-name="style-627" svg:viewBox="0.0 0.0 70.07289 104.323685" svg:width="0.7007289mm" svg:x="24.20881mm" svg:y="29.80718mm"/>
            <draw:path svg:d="M 8.466666 8.466715 C 4.233333 12.7000475 0.0 16.93338 0.0 21.166714 C 0.0 29.63338 38.1 59.266712 46.566666 59.266712 C 55.03333 59.266712 63.499996 55.03338 67.73333 50.800045 C 80.43333 46.56671 84.666664 46.56671 101.6 55.03338 C 114.299995 71.96671 135.46666 71.96671 143.93333 59.266712 C 156.63333 38.100048 143.93333 16.93338 118.533325 16.93338 C 110.06666 16.93338 101.6 16.93338 93.13333 12.7000475 C 88.899994 8.466715 76.2 8.466715 67.73333 8.466715 C 59.266663 4.2333817 46.566666 4.2333817 33.866665 4.8446655E-5 C 21.166666 4.8446655E-5 16.933332 4.8446655E-5 8.466666 8.466715 z" svg:height="0.6831939mm" draw:style-name="style-628" svg:viewBox="0.0 0.0 148.9156 68.31939" svg:width="1.489156mm" svg:x="27.855337mm" svg:y="29.802666mm"/>
            <draw:path svg:d="M 51.633797 14.287427 C 43.16713 22.754093 34.700466 26.987427 26.233799 26.987427 C 5.0671325 26.987427 -7.632867 56.620758 5.0671325 69.320755 C 22.000465 86.25409 38.933796 77.78742 43.16713 52.387424 C 43.16713 43.920757 47.400463 39.687424 68.56713 39.687424 C 93.967125 39.687424 115.1338 31.220758 115.1338 22.754093 C 110.90046 14.287427 93.967125 1.5874273 77.0338 1.5874273 C 64.33379 -2.645906 64.33379 1.5874273 51.633797 14.287427 z" svg:height="0.78130555mm" draw:style-name="style-629" svg:viewBox="0.0 0.0 115.1337 78.130554" svg:width="1.151337mm" svg:x="39.531mm" svg:y="29.829126mm"/>
            <draw:path svg:d="M 9.052677 12.700145 C -3.6473224 25.400145 -3.6473224 33.86681 13.28601 50.800144 C 21.752676 59.266808 21.752676 59.266808 17.519342 67.733475 C 13.28601 80.43347 17.519342 101.60014 25.98601 101.60014 C 30.219343 101.60014 42.919342 97.366806 55.619343 93.13348 L 72.55267 80.43347 L 85.25267 93.13348 C 119.11934 122.76681 144.51933 105.83347 127.586006 67.733475 C 123.35267 55.033478 114.88601 50.800144 93.71934 59.266808 C 81.01934 67.733475 76.78601 67.733475 64.086006 55.033478 C 51.38601 50.800144 47.152676 46.56681 47.152676 38.100143 C 47.152676 33.86681 47.152676 25.400145 47.152676 16.933477 C 47.152676 4.2334785 47.152676 1.4533996E-4 38.68601 1.4533996E-4 C 25.98601 1.4533996E-4 21.752676 4.2334785 9.052677 12.700145 z" svg:height="1.0822455mm" draw:style-name="style-630" svg:viewBox="0.0 0.0 132.97594 108.22454" svg:width="1.3297592mm" svg:x="44.27481mm" svg:y="29.887333mm"/>
            <draw:path svg:d="M 6.114872 8.848361 C -6.5851274 17.315027 1.8815389 34.24836 18.81487 46.94836 C 27.281538 55.415028 31.514872 55.415028 35.748203 51.181694 C 48.448204 42.715027 52.681538 17.315027 44.21487 4.6150284 C 35.748203 -3.851638 14.581538 0.38169503 6.114872 8.848361 z" svg:height="0.53962404mm" draw:style-name="style-631" svg:viewBox="0.0 0.0 48.61967 53.962402" svg:width="0.48619673mm" svg:x="85.96019mm" svg:y="29.883516mm"/>
            <draw:path svg:d="M 8.015273 6.35 C -4.6847267 10.583333 -0.4513936 31.749998 8.015273 35.983334 C 16.48194 40.216663 20.715273 40.216663 29.181938 35.983334 C 41.88194 27.516665 46.115273 19.05 33.41527 6.35 C 24.948605 -2.1166666 20.715273 -2.1166666 8.015273 6.35 z" svg:height="0.39158332mm" draw:style-name="style-632" svg:viewBox="0.0 0.0 41.083565 39.158333" svg:width="0.41083565mm" svg:x="32.347183mm" svg:y="29.950834mm"/>
            <draw:path svg:d="M 12.7 6.3498745 C -4.233333 19.049873 -4.233333 23.283207 12.7 35.983208 C 25.4 44.44987 29.633331 48.683205 33.866665 44.44987 C 42.333332 40.21654 46.566666 14.816541 33.866665 6.3498745 C 29.633331 -2.1167917 29.633331 -2.1167917 12.7 6.3498745 z" svg:height="0.46110752mm" draw:style-name="style-633" svg:viewBox="0.0 0.0 41.88202 46.110752" svg:width="0.41882017mm" svg:x="33.147003mm" svg:y="29.950834mm"/>
            <draw:path svg:d="M 29.633331 10.998521 C 4.233333 27.931852 0.0 32.165188 0.0 44.865185 C 0.0 57.565186 16.933332 70.26518 42.333332 70.26518 C 76.2 70.26518 84.666664 66.03185 84.666664 40.63185 C 84.666664 15.2318535 80.43333 10.998521 67.73333 2.5318544 C 55.03333 -1.7014787 55.03333 -1.7014787 29.633331 10.998521 z" svg:height="0.70265186mm" draw:style-name="style-634" svg:viewBox="0.0 0.0 84.666664 70.26518" svg:width="0.84666663mm" svg:x="52.66267mm" svg:y="29.946682mm"/>
            <draw:path svg:d="M 43.86011 2.7806845 C 39.626778 7.0140176 26.926779 11.247351 18.460114 15.480684 C 1.5267801 23.94735 -2.706553 32.414017 1.5267801 45.114017 C 9.993446 62.047348 22.693445 62.047348 56.560112 45.114017 C 86.19344 32.414017 90.42677 23.94735 73.49345 7.0140176 C 65.02678 -1.4526486 56.560112 -1.4526486 43.86011 2.7806845 z" svg:height="0.57814014mm" draw:style-name="style-635" svg:viewBox="0.0 0.0 83.397675 57.814014" svg:width="0.83397675mm" svg:x="29.829737mm" svg:y="29.986526mm"/>
            <draw:path svg:d="M 7.3843036 9.052726 C -5.315696 21.752726 -1.0823628 42.91939 15.850969 42.91939 C 20.084303 42.91939 28.55097 38.686058 37.017635 34.452724 C 45.484303 21.752726 45.484303 21.752726 41.25097 13.286058 C 37.017635 -3.647274 15.850969 -3.647274 7.3843036 9.052726 z" svg:height="0.4291939mm" draw:style-name="style-636" svg:viewBox="0.0 0.0 44.03169 42.91939" svg:width="0.4403169mm" svg:x="30.914162mm" svg:y="29.96614mm"/>
            <draw:path svg:d="M 15.874999 4.404919 C -5.2916665 12.871585 -5.2916665 29.804918 15.874999 42.504917 C 37.041664 59.43825 45.50833 59.43825 53.975 55.204918 C 66.674995 50.971584 66.674995 29.804918 53.975 12.871585 C 45.50833 0.17158593 37.041664 -4.061747 15.874999 4.404919 z" svg:height="0.5755671mm" draw:style-name="style-637" svg:viewBox="0.0 0.0 63.499996 57.55671" svg:width="0.635mm" svg:x="76.08359mm" svg:y="29.970285mm"/>
            <draw:path svg:d="M 19.642727 4.2332726 C -14.223937 8.466606 -1.523938 46.566605 36.57606 55.03327 C 53.50939 59.2666 70.442726 46.566605 66.20939 33.866604 C 61.97606 16.933271 45.04273 -6.0558315E-5 36.57606 -6.0558315E-5 C 32.342728 -6.0558315E-5 23.87606 -6.0558315E-5 19.642727 4.2332726 z" svg:height="0.5586371mm" draw:style-name="style-638" svg:viewBox="0.0 0.0 66.86726 55.863712" svg:width="0.6686727mm" svg:x="72.10891mm" svg:y="30.014334mm"/>
            <draw:path svg:d="M 55.03333 9.052726 C 46.566666 17.519392 42.333332 21.752726 29.633331 21.752726 C 16.933332 21.752726 -2.2737368E-13 34.452724 -2.2737368E-13 47.152725 C -2.2737368E-13 55.61939 12.7 68.31939 21.166666 68.31939 C 25.4 68.31939 42.333332 51.386055 42.333332 47.152725 C 42.333332 38.686058 55.03333 34.452724 67.73333 38.686058 C 80.43333 42.91939 84.666664 42.91939 93.13333 34.452724 C 97.36666 25.986057 97.36666 21.752726 93.13333 13.286058 C 88.899994 -3.647274 67.73333 -3.647274 55.03333 9.052726 z" svg:height="0.6831939mm" draw:style-name="style-639" svg:viewBox="0.0 0.0 96.30833 68.31939" svg:width="0.96308327mm" svg:x="19.896671mm" svg:y="30.050806mm"/>
            <draw:path svg:d="M 9.2301855 7.3843436 C -7.703147 15.85101 0.7635192 41.251007 17.696852 41.251007 C 30.39685 41.251007 51.56352 24.317677 51.56352 15.85101 C 51.56352 -1.0823225 26.163519 -5.3156557 9.2301855 7.3843436 z" svg:height="0.4125101mm" draw:style-name="style-640" svg:viewBox="0.0 0.0 51.563435 41.251007" svg:width="0.51563436mm" svg:x="35.213703mm" svg:y="30.109823mm"/>
            <draw:path svg:d="M 7.1437497 8.667219 C -5.5562496 21.367218 -1.3229166 34.06722 19.84375 46.767216 L 32.543747 51.00055 L 45.243748 42.533886 C 53.710415 29.833885 53.710415 29.833885 49.47708 17.133886 C 41.010414 -4.03278 24.077082 -4.03278 7.1437497 8.667219 z" svg:height="0.51000553mm" draw:style-name="style-641" svg:viewBox="0.0 0.0 52.257767 51.00055" svg:width="0.52257764mm" svg:x="46.49523mm" svg:y="30.096994mm"/>
            <draw:path svg:d="M 11.901599 5.9007196 C -0.7984008 10.134052 -5.031734 22.834053 7.6682653 27.067385 C 20.368265 31.300718 28.83493 31.300718 33.068264 22.834053 C 41.53493 18.60072 41.53493 14.367386 37.301598 10.134052 C 33.068264 -2.5659468 24.601599 -2.5659468 11.901599 5.9007196 z" svg:height="0.29848093mm" draw:style-name="style-642" svg:viewBox="0.0 0.0 40.082226 29.848095" svg:width="0.40082225mm" svg:x="26.677988mm" svg:y="30.209326mm"/>
            <draw:path svg:d="M 7.014042 7.6682615 C -1.4526244 16.134928 -1.4526244 16.134928 2.7807088 20.368261 C 11.247375 33.06826 32.41404 24.601595 32.41404 11.901594 C 28.180708 -0.7984049 19.71404 -5.031738 7.014042 7.6682615 z" svg:height="0.26650566mm" draw:style-name="style-643" svg:viewBox="0.0 0.0 32.414013 26.650564" svg:width="0.32414013mm" svg:x="55.76753mm" svg:y="30.19165mm"/>
            <draw:path svg:d="M 7.014042 9.052895 C -1.4526244 21.752895 -1.4526244 21.752895 2.7807088 34.452892 C 11.247375 47.152893 15.480708 51.386227 28.180708 55.61956 C 40.880707 59.852894 53.580708 64.08623 57.81404 68.31956 C 83.214035 85.25289 104.38071 81.01956 104.38071 59.852894 C 104.38071 47.152893 87.44737 30.21956 74.747375 30.21956 C 70.51404 30.21956 62.04737 21.752895 57.81404 13.286228 C 40.880707 -3.6471045 23.947374 -3.6471045 7.014042 9.052895 z" svg:height="0.78768015mm" draw:style-name="style-644" svg:viewBox="0.0 0.0 104.38068 78.76801" svg:width="1.0438068mm" svg:x="60.424194mm" svg:y="30.177805mm"/>
            <draw:path svg:d="M 9.525 4.6150284 C -3.175 13.081695 -3.175 34.24836 9.525 46.94836 C 22.224998 55.415028 22.224998 55.415028 34.925 51.181694 C 39.158333 46.94836 47.624996 38.481693 51.85833 34.24836 C 56.091663 21.54836 56.091663 21.54836 47.624996 8.848361 C 34.925 0.38169503 17.991667 -3.851638 9.525 4.6150284 z" svg:height="0.53962404mm" draw:style-name="style-645" svg:viewBox="0.0 0.0 54.639015 53.962402" svg:width="0.5463902mm" svg:x="81.608086mm" svg:y="30.17985mm"/>
            <draw:path svg:d="M 13.826029 4.404996 C 5.3593626 8.638329 -3.1073036 50.97166 1.1260294 59.438328 C 9.592695 76.37166 43.459362 63.67166 51.926025 38.27166 C 60.392693 21.338327 60.392693 21.338327 51.926025 12.871662 C 43.459362 0.17166264 26.526028 -4.0616703 13.826029 4.404996 z" svg:height="0.6714845mm" draw:style-name="style-646" svg:viewBox="0.0 0.0 58.276005 67.14845" svg:width="0.5827601mm" svg:x="16.710411mm" svg:y="30.224283mm"/>
            <draw:path svg:d="M 41.834656 4.3189063 C 41.834656 8.552239 37.601322 17.018906 37.601322 21.25224 C 37.601322 29.718904 33.36799 38.18557 20.667988 50.88557 C -8.965343 76.28557 -4.732011 97.45223 20.667988 88.985565 C 58.767986 80.518906 63.00132 80.518906 75.70132 63.58557 C 84.167984 50.88557 84.167984 42.418903 84.167984 33.952236 C 75.70132 8.552239 54.534653 -8.381093 41.834656 4.3189063 z" svg:height="0.9088158mm" draw:style-name="style-647" svg:viewBox="0.0 0.0 84.16794 90.88158" svg:width="0.8416794mm" svg:x="17.784992mm" svg:y="30.225145mm"/>
            <draw:path svg:d="M 19.674767 7.0140176 C 6.9747677 15.480684 -5.7252316 32.414017 2.7414346 36.64735 C 6.9747677 36.64735 74.7081 32.414017 83.17477 28.180683 C 91.64143 23.94735 95.87476 11.247351 87.4081 7.0140176 C 87.4081 2.7806845 74.7081 2.7806845 57.774765 2.7806845 C 40.841434 -1.4526486 32.374767 -1.4526486 19.674767 7.0140176 z" svg:height="0.3664735mm" draw:style-name="style-648" svg:viewBox="0.0 0.0 92.02313 36.64735" svg:width="0.92023134mm" svg:x="34.050922mm" svg:y="30.240526mm"/>
            <draw:path svg:d="M 12.564608 2.7805955 C -12.835392 15.480595 4.097941 49.34726 29.49794 40.880592 C 42.19794 36.647263 46.43127 23.947262 33.731274 7.013929 C 29.49794 -1.4527375 25.264606 -1.4527375 12.564608 2.7805955 z" svg:height="0.4222263mm" draw:style-name="style-649" svg:viewBox="0.0 0.0 41.399586 42.22263" svg:width="0.41399586mm" svg:x="54.442024mm" svg:y="30.240528mm"/>
            <draw:path svg:d="M 84.666664 8.466666 C 76.2 8.466666 67.73333 12.7 55.03333 12.7 C 42.333332 12.7 29.633331 16.933332 21.166666 25.4 C 4.233333 38.1 0.0 42.333332 0.0 80.43333 C 0.0 110.06666 0.0 114.299995 12.7 126.99999 C 25.4 143.93333 29.633331 143.93333 50.8 143.93333 C 93.13333 143.93333 101.6 139.7 88.899994 114.299995 C 84.666664 105.83333 84.666664 84.666664 93.13333 84.666664 C 101.6 84.666664 110.06666 71.96667 110.06666 63.499996 C 110.06666 59.266663 114.299995 50.8 118.533325 42.333332 C 122.76666 38.1 126.99999 29.633331 126.99999 25.4 C 126.99999 12.7 110.06666 0.0 101.6 0.0 C 97.36666 0.0 88.899994 4.233333 84.666664 8.466666 z" svg:height="1.4393333mm" draw:style-name="style-650" svg:viewBox="0.0 0.0 126.99999 143.93333" svg:width="1.27mm" svg:x="67.26767mm" svg:y="30.226mm"/>
            <draw:path svg:d="M 16.459976 3.1752017 C 16.459976 7.408535 12.226644 15.875201 12.226644 20.108534 C 12.226644 28.575201 7.99331 37.041866 3.759977 45.508533 C -8.940022 66.6752 12.226644 87.841866 41.859974 83.60853 C 58.79331 79.3752 75.72664 58.208534 71.49331 45.508533 C 71.49331 37.041866 54.559975 11.641868 46.093307 3.1752017 C 41.859974 -1.0581315 24.926643 -1.0581315 16.459976 3.1752017 z" svg:height="0.841532mm" draw:style-name="style-651" svg:viewBox="0.0 0.0 72.151215 84.1532" svg:width="0.72151214mm" svg:x="18.843071mm" svg:y="30.278915mm"/>
            <draw:path svg:d="M 37.74085 5.9868274 C -8.825817 22.92016 -13.059151 56.786823 29.274181 56.786823 C 37.74085 56.786823 50.440845 56.786823 54.67418 61.020157 C 67.374176 65.253494 84.30751 56.786823 84.30751 44.086826 C 84.30751 31.386826 67.374176 1.7534943 58.907513 1.7534943 C 54.67418 -2.4798388 46.20751 1.7534943 37.74085 5.9868274 z" svg:height="0.62121385mm" draw:style-name="style-652" svg:viewBox="0.0 0.0 84.30739 62.121384" svg:width="0.8430739mm" svg:x="23.032928mm" svg:y="30.293133mm"/>
            <draw:path svg:d="M 9.2301855 2.7806826 C -7.703147 11.247349 0.7635192 32.414013 17.696852 32.414013 C 26.163519 32.414013 38.863518 15.480681 34.630184 7.0140157 C 34.630184 -1.4526507 17.696852 -1.4526507 9.2301855 2.7806826 z" svg:height="0.32414013mm" draw:style-name="style-653" svg:viewBox="0.0 0.0 35.47097 32.414013" svg:width="0.3547097mm" svg:x="27.255035mm" svg:y="30.28286mm"/>
            <draw:path svg:d="M 6.114872 6.35 C -6.5851274 19.05 1.8815389 31.749998 18.81487 31.749998 C 35.748203 27.516665 44.21487 19.05 35.748203 6.35 C 31.514872 -2.1166666 18.81487 -2.1166666 6.114872 6.35 z" svg:height="0.3175mm" draw:style-name="style-654" svg:viewBox="0.0 0.0 39.06966 31.749998" svg:width="0.39069661mm" svg:x="36.811188mm" svg:y="30.289501mm"/>
            <draw:path svg:d="M 21.722187 8.46648 C -7.9111447 21.16648 -7.9111447 46.56648 25.95552 67.73315 C 47.122185 76.199814 59.822186 76.199814 72.52219 63.499813 C 80.98885 42.333145 68.28885 -1.8571217E-4 51.35552 -1.8571217E-4 C 47.122185 -1.8571217E-4 34.422188 4.2331476 21.722187 8.46648 z" svg:height="0.73634076mm" draw:style-name="style-655" svg:viewBox="0.0 0.0 75.21725 73.63408" svg:width="0.75217247mm" svg:x="66.07678mm" svg:y="30.268335mm"/>
            <draw:path svg:d="M 7.384562 9.0526285 C -5.315438 25.985962 -1.0821044 34.45263 15.851228 51.38596 C 24.317894 64.08596 32.78456 76.78596 32.78456 85.252625 C 37.017895 89.48596 41.25123 102.18596 49.71789 110.652626 C 58.18456 114.885956 62.417892 123.35262 62.417892 131.81929 C 62.417892 140.28595 70.88456 152.98596 79.35123 161.45262 C 92.05122 178.38596 96.28456 182.6193 104.75122 182.6193 C 117.451225 182.6193 121.684555 178.38596 125.91789 165.68596 C 134.38455 148.75262 134.38455 148.75262 159.78456 157.21928 C 168.25122 157.21928 193.65121 165.68596 210.58455 165.68596 C 231.75122 169.91928 240.21788 174.15262 257.1512 186.85262 C 269.85123 203.78595 278.31787 203.78595 295.25122 203.78595 C 320.6512 203.78595 329.1179 195.31929 324.88455 178.38596 C 320.6512 165.68596 320.6512 165.68596 333.35123 165.68596 C 341.81787 165.68596 346.0512 169.91928 350.28455 182.6193 C 354.51788 191.08595 362.98456 199.55263 367.21786 203.78595 C 371.4512 208.01929 384.1512 212.25262 388.38455 220.71928 C 405.31787 233.41928 413.78455 229.18596 413.78455 203.78595 C 413.78455 195.31929 413.78455 182.6193 409.5512 178.38596 C 409.5512 174.15262 401.08453 165.68596 396.8512 157.21928 C 392.6179 140.28595 362.98456 114.885956 350.28455 114.885956 C 346.0512 114.885956 337.58453 119.11929 329.1179 123.35262 C 316.41788 127.58595 316.41788 131.81929 316.41788 144.51929 C 316.41788 157.21928 316.41788 161.45262 307.9512 161.45262 C 295.25122 161.45262 269.85123 140.28595 257.1512 123.35262 C 244.45122 106.41929 227.51788 102.18596 206.35123 114.885956 C 185.18456 127.58595 185.18456 127.58595 164.01788 106.41929 C 151.31789 93.71929 151.31789 93.71929 138.61789 97.95262 C 130.15123 97.95262 121.684555 102.18596 113.21789 106.41929 C 100.51789 119.11929 92.05122 114.885956 87.817894 93.71929 C 87.817894 85.252625 83.58456 76.78596 79.35123 68.31929 C 70.88456 64.08596 66.65122 51.38596 62.417892 38.68596 C 58.18456 25.985962 53.951225 17.519295 41.25123 13.285962 C 24.317894 -3.6473708 15.851228 -3.6473708 7.384562 9.0526285 z" svg:height="2.2765427mm" draw:style-name="style-656" svg:viewBox="0.0 0.0 413.78433 227.65427" svg:width="4.137843mm" svg:x="69.47982mm" svg:y="30.262474mm"/>
            <draw:path svg:d="M 3.2442462 6.350048 C -5.22242 14.816714 3.2442462 31.750048 24.410912 40.216713 C 32.87758 44.450047 49.81091 52.916714 58.277576 61.38338 C 83.677574 82.55004 96.37758 82.55004 113.310905 69.850044 C 121.77757 57.150047 126.01091 48.68338 113.310905 35.98338 C 109.077576 27.516714 75.21091 10.583382 62.51091 10.583382 C 54.044243 10.583382 49.81091 6.350048 41.344246 6.350048 C 32.87758 -2.1166182 11.710913 -2.1166182 3.2442462 6.350048 z" svg:height="0.78517216mm" draw:style-name="style-657" svg:viewBox="0.0 0.0 121.32647 78.51722" svg:width="1.2132647mm" svg:x="70.83356mm" svg:y="30.2895mm"/>
            <draw:path svg:d="M 11.901082 4.6150284 C -0.7989176 13.081695 -5.032251 30.015026 7.6677485 38.481693 C 16.134415 42.715027 45.767746 42.715027 50.00108 34.24836 C 58.467747 25.781694 58.467747 21.54836 50.00108 8.848361 C 45.767746 0.38169503 28.834414 -3.851638 11.901082 4.6150284 z" svg:height="0.41262403mm" draw:style-name="style-658" svg:viewBox="0.0 0.0 56.35154 41.2624" svg:width="0.5635154mm" svg:x="87.38399mm" svg:y="30.264517mm"/>
            <draw:path svg:d="M 13.286075 12.700226 C -3.6472578 29.633558 -3.6472578 33.86689 9.052742 50.800224 C 13.286075 55.033558 17.519407 63.500225 17.519407 71.96689 C 17.519407 76.200226 21.75274 80.433556 25.986074 84.666885 C 34.45274 88.90022 42.919407 88.90022 64.086075 76.200226 C 81.0194 67.73356 89.48607 59.26689 89.48607 55.033558 C 89.48607 46.56689 38.686073 2.2608438E-4 30.219408 2.2608438E-4 C 25.986074 2.2608438E-4 17.519407 4.233559 13.286075 12.700226 z" svg:height="0.8719852mm" draw:style-name="style-659" svg:viewBox="0.0 0.0 89.48605 87.19852" svg:width="0.89486057mm" svg:x="10.746811mm" svg:y="30.310665mm"/>
            <draw:path svg:d="M 6.911464 8.015353 C -10.021869 20.715353 6.911464 37.648685 28.07813 33.41535 C 45.011463 29.182018 45.011463 16.48202 36.544796 8.015353 C 28.07813 -4.684646 19.611464 -0.45131287 6.911464 8.015353 z" svg:height="0.3407836mm" draw:style-name="style-660" svg:viewBox="0.0 0.0 42.106262 34.07836" svg:width="0.42106262mm" svg:x="22.198223mm" svg:y="30.31518mm"/>
            <draw:path svg:d="M 4.233333 3.1749454 C 0.0 3.1749454 0.0 11.641612 0.0 15.874945 C 4.233333 28.574944 16.933332 32.808277 29.633331 20.108278 C 42.333332 11.641612 42.333332 11.641612 38.1 3.1749454 C 33.866665 -1.0583878 12.7 -1.0583878 4.233333 3.1749454 z" svg:height="0.27776542mm" draw:style-name="style-661" svg:viewBox="0.0 0.0 40.63185 27.776543" svg:width="0.40631852mm" svg:x="26.11967mm" svg:y="30.32125mm"/>
            <draw:path svg:d="M 27.060879 3.508329 C 14.36088 3.508329 1.6608804 7.741662 1.6608804 11.974996 C -2.5724528 20.441662 1.6608804 50.074993 10.127546 67.00832 C 18.594213 79.70833 48.227547 96.641655 65.16088 96.641655 C 82.09421 96.641655 90.560875 75.47499 90.560875 45.84166 C 90.560875 -0.72500414 82.09421 -4.9583373 27.060879 3.508329 z" svg:height="0.9664166mm" draw:style-name="style-662" svg:viewBox="0.0 0.0 90.56075 96.641655" svg:width="0.9056076mm" svg:x="83.59173mm" svg:y="30.317917mm"/>
            <draw:path svg:d="M 13.28601 5.5611753 C -3.6473224 18.261175 -3.6473224 26.72784 9.052677 39.42784 C 30.219343 52.12784 59.852676 30.961174 47.152676 14.027842 C 38.68601 -2.905491 21.752676 -2.905491 13.28601 5.5611753 z" svg:height="0.43302023mm" draw:style-name="style-663" svg:viewBox="0.0 0.0 50.21013 43.30202" svg:width="0.5021013mm" svg:x="21.330145mm" svg:y="30.382055mm"/>
            <draw:path svg:d="M 15.851034 7.0139933 C -1.0822983 23.947327 -5.3156314 45.11399 7.384368 62.047325 C 15.851034 70.51399 15.851034 70.51399 49.7177 66.280655 C 92.05103 62.047325 104.75103 53.580658 104.75103 40.880657 C 104.75103 23.947327 87.817696 11.247327 75.1177 11.247327 C 66.65103 11.247327 53.95103 7.0139933 45.484367 2.7806602 C 28.551033 -1.4526728 28.551033 -1.4526728 15.851034 7.0139933 z" svg:height="0.6906137mm" draw:style-name="style-664" svg:viewBox="0.0 0.0 104.75101 69.06136" svg:width="1.04751mm" svg:x="9.535828mm" svg:y="30.40986mm"/>
            <draw:path svg:d="M 4.404899 4.4048624 C -4.0617676 12.871529 0.17156574 17.104862 12.871565 29.804861 C 25.571564 46.738194 55.204895 55.20486 84.83823 55.20486 C 110.23823 50.971527 114.47156 50.971527 114.47156 38.271526 C 114.47156 17.104862 106.0049 12.871529 76.37156 21.338196 C 67.9049 21.338196 59.43823 21.338196 46.73823 12.871529 C 29.804897 0.17152941 12.871565 -4.061804 4.404899 4.4048624 z" svg:height="0.5520486mm" draw:style-name="style-665" svg:viewBox="0.0 0.0 114.47152 55.20486" svg:width="1.1447152mm" svg:x="42.373955mm" svg:y="30.393618mm"/>
            <draw:path svg:d="M 4.233333 7.0140176 C -9.094947E-13 15.480684 -9.094947E-13 23.94735 -9.094947E-13 36.64735 C -9.094947E-13 53.58068 4.233333 57.814014 16.933332 62.047348 C 25.4 66.28068 29.633331 66.28068 38.1 62.047348 C 42.333332 53.58068 42.333332 53.58068 38.1 32.414017 C 33.866665 15.480684 29.633331 7.0140176 25.4 2.7806845 C 12.7 -1.4526486 12.7 -1.4526486 4.233333 7.0140176 z" svg:height="0.65222347mm" draw:style-name="style-666" svg:viewBox="0.0 0.0 41.274998 65.22235" svg:width="0.41274998mm" svg:x="50.24967mm" svg:y="30.40986mm"/>
            <draw:path svg:d="M 12.7 2.7806845 C -4.233333 11.247351 -4.233333 28.180683 12.7 45.114017 C 25.4 57.814014 29.633331 57.814014 42.333332 45.114017 C 50.8 36.64735 55.03333 19.714018 42.333332 7.0140176 C 38.1 -1.4526486 33.866665 -1.4526486 12.7 2.7806845 z" svg:height="0.5463902mm" draw:style-name="style-667" svg:viewBox="0.0 0.0 50.348686 54.639015" svg:width="0.5034869mm" svg:x="57.065334mm" svg:y="30.40986mm"/>
            <draw:path svg:d="M 16.933332 3.9625728 C 4.233333 12.429239 0.0 16.662573 0.0 37.82924 C 0.0 63.229237 8.466666 71.6959 25.4 67.46257 C 33.866665 63.229237 42.333332 67.46257 50.8 75.92924 C 67.73333 84.395905 88.899994 88.629234 105.83333 75.92924 C 118.533325 67.46257 118.533325 63.229237 101.6 50.529236 C 93.13333 37.82924 84.666664 37.82924 71.96667 37.82924 C 50.8 37.82924 50.8 37.82924 50.8 25.129238 C 42.333332 -0.27076027 33.866665 -4.5040936 16.933332 3.9625728 z" svg:height="0.8394477mm" draw:style-name="style-668" svg:viewBox="0.0 0.0 114.886055 83.94477" svg:width="1.1488606mm" svg:x="59.01267mm" svg:y="30.440374mm"/>
            <draw:path svg:d="M 38.1 7.1437497 C 33.866665 11.377083 29.633331 19.84375 29.633331 32.543747 C 29.633331 49.47708 29.633331 53.710415 16.933332 66.410416 C 8.466666 70.643745 0.0 79.11041 0.0 83.34375 C 0.0 87.57708 16.933332 117.21041 29.633331 125.67708 C 33.866665 129.91042 38.1 134.14374 46.566666 134.14374 C 59.266663 134.14374 71.96667 117.21041 67.73333 108.743744 C 63.499996 91.81041 63.499996 79.11041 71.96667 70.643745 C 88.899994 57.94375 88.899994 41.010414 71.96667 19.84375 C 59.266663 -1.3229166 46.566666 -5.5562496 38.1 7.1437497 z" svg:height="1.3414375mm" draw:style-name="style-669" svg:viewBox="0.0 0.0 84.666664 134.14374" svg:width="0.84666663mm" svg:x="51.01167mm" svg:y="30.493229mm"/>
            <draw:path svg:d="M 8.015273 6.349927 C -0.4513936 14.816593 -4.6847267 23.28326 8.015273 40.21659 C 12.248606 48.683258 12.248606 52.91659 8.015273 69.84992 C 3.7819395 91.01659 3.7819395 91.01659 12.248606 99.48325 C 29.181938 116.41659 50.348602 107.94992 58.81527 82.54993 C 58.81527 69.84992 67.28194 65.61659 75.748604 61.38326 C 84.21527 57.149925 92.68194 48.683258 96.91527 44.449924 C 105.381935 31.749926 84.21527 14.816593 67.28194 14.816593 C 58.81527 14.816593 46.115273 10.583261 41.88194 6.349927 C 29.181938 -2.1167393 20.715273 -2.1167393 8.015273 6.349927 z" svg:height="1.0829306mm" draw:style-name="style-670" svg:viewBox="0.0 0.0 98.84291 108.29305" svg:width="0.9884291mm" svg:x="37.681183mm" svg:y="30.5435mm"/>
            <draw:path svg:d="M 36.920483 10.998521 C 3.0538187 23.69852 -5.4128475 32.165188 3.0538187 44.865185 C 7.287152 49.09852 15.7538185 49.09852 28.453817 49.09852 C 49.620483 44.865185 53.853817 44.865185 66.55382 27.931852 C 79.253815 15.2318535 83.48715 10.998521 79.253815 2.5318544 C 70.78715 -1.7014787 70.78715 -1.7014787 36.920483 10.998521 z" svg:height="0.49098518mm" draw:style-name="style-671" svg:viewBox="0.0 0.0 80.84125 49.09852" svg:width="0.8084125mm" svg:x="12.288466mm" svg:y="30.581682mm"/>
            <draw:path svg:d="M 9.587528 4.233331 C -11.579138 16.93333 5.354195 33.866665 30.754194 29.63333 C 39.22086 29.63333 43.454193 25.399998 43.454193 12.699997 C 43.454193 4.233331 39.22086 -2.0186108E-6 30.754194 -2.0186108E-6 C 22.287527 -2.0186108E-6 13.820861 -2.0186108E-6 9.587528 4.233331 z" svg:height="0.30296338mm" draw:style-name="style-672" svg:viewBox="0.0 0.0 43.454247 30.296339" svg:width="0.43454245mm" svg:x="40.628796mm" svg:y="30.607mm"/>
            <draw:path svg:d="M 53.382786 2.780515 C 49.149452 7.013848 36.44945 7.013848 32.21612 7.013848 C 6.816121 2.780515 -10.117211 28.180513 6.816121 40.880512 C 19.51612 49.34718 49.149452 53.580513 66.08279 45.113846 C 70.31612 40.880512 78.78278 32.413845 83.01612 28.180513 C 87.24945 11.247181 87.24945 11.247181 78.78278 7.013848 C 74.54945 -1.4528183 70.31612 -1.4528183 53.382786 2.780515 z" svg:height="0.49729067mm" draw:style-name="style-673" svg:viewBox="0.0 0.0 85.79687 49.72907" svg:width="0.8579687mm" svg:x="28.08351mm" svg:y="30.663862mm"/>
            <draw:path svg:d="M 8.342126 8.466892 C -4.3578734 16.93356 -4.3578734 29.633558 21.042126 55.033558 C 37.975456 71.96689 42.20879 76.200226 54.90879 76.200226 C 63.375458 76.200226 76.075455 80.433556 84.54212 80.433556 C 101.47546 84.666885 122.64212 84.666885 122.64212 71.96689 C 126.87546 63.500225 114.17545 42.333557 101.47546 38.100224 C 97.24212 38.100224 88.77546 33.86689 84.54212 29.633558 C 67.60879 16.93356 33.742126 2.2608438E-4 25.27546 2.2608438E-4 C 21.042126 2.2608438E-4 12.5754595 4.233559 8.342126 8.466892 z" svg:height="0.82965183mm" draw:style-name="style-674" svg:viewBox="0.0 0.0 123.47243 82.96519" svg:width="1.2347243mm" svg:x="48.853916mm" svg:y="30.649332mm"/>
            <draw:path svg:d="M 28.69127 4.615052 C -0.9420613 17.315052 -9.408728 42.71505 11.757938 55.41505 C 28.69127 63.881718 49.857937 59.648384 62.557938 42.71505 C 71.024605 30.01505 75.257935 21.548386 62.557938 8.848386 C 58.324604 0.38171926 45.624603 -3.851614 28.69127 4.615052 z" svg:height="0.5964838mm" draw:style-name="style-675" svg:viewBox="0.0 0.0 70.57327 59.648384" svg:width="0.7057327mm" svg:x="26.679424mm" svg:y="30.730183mm"/>
            <draw:path svg:d="M 3.175 4.3186355 C -1.0583333 4.3186355 -1.0583333 38.1853 3.175 46.651966 C 15.874999 63.5853 37.041664 55.118633 41.274998 33.95197 C 45.50833 8.551969 28.574999 -8.381364 3.175 4.3186355 z" svg:height="0.556602mm" draw:style-name="style-676" svg:viewBox="0.0 0.0 41.923306 55.660202" svg:width="0.41923308mm" svg:x="63.510586mm" svg:y="30.733147mm"/>
            <draw:path svg:d="M 14.287499 4.4048624 C 1.5875 12.871529 -2.6458333 25.571527 1.5875 34.038193 C 5.820833 42.50486 10.054166 42.50486 26.9875 42.50486 C 48.154163 38.271526 56.62083 29.804861 48.154163 12.871529 C 39.6875 0.17152941 26.9875 -4.061804 14.287499 4.4048624 z" svg:height="0.42504862mm" draw:style-name="style-677" svg:viewBox="0.0 0.0 51.39862 42.50486" svg:width="0.51398623mm" svg:x="79.105125mm" svg:y="30.732285mm"/>
            <draw:path svg:d="M 12.871565 8.466569 C 0.17156574 16.933235 -4.0617676 29.633236 4.404899 38.099903 C 17.104898 50.7999 59.43823 38.099903 59.43823 21.166569 C 59.43823 12.699903 42.504898 -9.68933E-5 34.03823 -9.68933E-5 C 25.571564 -9.68933E-5 17.104898 4.2332363 12.871565 8.466569 z" svg:height="0.43259275mm" draw:style-name="style-678" svg:viewBox="0.0 0.0 59.438194 43.259277" svg:width="0.5943819mm" svg:x="25.567621mm" svg:y="30.776335mm"/>
            <draw:path svg:d="M 12.547554 12.699975 C -12.852445 38.099976 -0.15244547 55.033306 54.880886 71.96664 C 97.21422 80.433304 105.680885 80.433304 105.680885 59.26664 C 105.680885 50.799973 101.44755 42.333305 88.74755 38.099976 C 80.28088 29.633308 67.58089 21.166641 54.880886 12.699975 C 33.71422 -4.2333574 29.480886 -4.2333574 12.547554 12.699975 z" svg:height="0.7725624mm" draw:style-name="style-679" svg:viewBox="0.0 0.0 105.68074 77.25624" svg:width="1.0568074mm" svg:x="62.231525mm" svg:y="30.776335mm"/>
            <draw:path svg:d="M 26.458332 8.630376 C 5.2916665 21.330376 -3.175 29.79704 1.0583333 42.49704 C 5.2916665 63.663708 39.158333 67.89704 64.55833 55.19704 C 77.25833 50.963707 77.25833 50.963707 77.25833 29.79704 C 73.024994 0.16370931 60.324997 -8.302957 26.458332 8.630376 z" svg:height="0.6234079mm" draw:style-name="style-680" svg:viewBox="0.0 0.0 77.25833 62.34079" svg:width="0.7725833mm" svg:x="15.864421mm" svg:y="30.81703mm"/>
            <draw:path svg:d="M 9.525 8.4665 C -3.175 16.933167 -3.175 25.399834 9.525 38.099834 C 26.458332 55.033165 47.624996 46.566498 47.624996 25.399834 C 47.624996 12.699834 34.925 -1.6552607E-4 26.458332 -1.6552607E-4 C 22.224998 -1.6552607E-4 13.758332 4.2331676 9.525 8.4665 z" svg:height="0.4710807mm" draw:style-name="style-681" svg:viewBox="0.0 0.0 47.624996 47.108067" svg:width="0.47625mm" svg:x="30.765755mm" svg:y="30.818668mm"/>
            <draw:path svg:d="M 9.545154 7.6682897 C -15.854845 24.601622 13.778486 62.701622 47.645153 45.768288 C 64.57848 41.534954 64.57848 33.068287 47.645153 11.901623 C 39.178486 -0.7983766 26.478485 -5.0317097 9.545154 7.6682897 z" svg:height="0.50010407mm" draw:style-name="style-682" svg:viewBox="0.0 0.0 60.34494 50.010406" svg:width="0.6034494mm" svg:x="46.555885mm" svg:y="30.82665mm"/>
            <draw:path svg:d="M 12.7 12.699975 C -4.233333 25.399975 -4.233333 38.099976 12.7 55.033306 C 21.166666 63.499973 25.4 63.499973 33.866665 59.26664 C 42.333332 59.26664 55.03333 38.099976 55.03333 25.399975 C 55.03333 16.933308 38.1 -2.4223325E-5 29.633331 -2.4223325E-5 C 29.633331 -2.4223325E-5 21.166666 4.233309 12.7 12.699975 z" svg:height="0.6204735mm" draw:style-name="style-683" svg:viewBox="0.0 0.0 55.03333 62.047348" svg:width="0.5503333mm" svg:x="57.785004mm" svg:y="30.818666mm"/>
            <draw:path svg:d="M 16.678051 6.35 C -8.721948 19.05 -4.4886146 44.449997 25.144718 52.916664 C 50.544716 61.38333 63.244717 57.149998 71.71138 40.216663 C 80.17805 23.283333 75.94472 19.05 54.77805 6.35 C 33.611385 -2.1166666 33.611385 -2.1166666 16.678051 6.35 z" svg:height="0.5715mm" draw:style-name="style-684" svg:viewBox="0.0 0.0 75.799774 57.149998" svg:width="0.7579977mm" svg:x="68.75189mm" svg:y="30.839834mm"/>
            <draw:path svg:d="M 9.052677 7.0140176 C -3.6473224 15.480684 -3.6473224 28.180683 13.28601 36.64735 C 21.752676 40.880684 21.752676 40.880684 34.452675 36.64735 C 47.152676 28.180683 47.152676 11.247351 34.452675 2.7806845 C 25.98601 -1.4526486 21.752676 -1.4526486 9.052677 7.0140176 z" svg:height="0.3982235mm" draw:style-name="style-685" svg:viewBox="0.0 0.0 43.977722 39.82235" svg:width="0.43977723mm" svg:x="32.506145mm" svg:y="30.875526mm"/>
            <draw:path svg:d="M 30.219343 4.982246 C 25.98601 9.215579 21.752676 13.448912 21.752676 21.915579 C 21.752676 30.382244 17.519342 38.84891 13.28601 47.31558 C -3.6473224 64.24891 -3.6473224 72.715576 9.052677 85.41557 C 17.519342 93.88224 21.752676 93.88224 42.919342 89.64891 C 55.619343 85.41557 68.31934 60.015575 68.31934 30.382244 C 68.31934 4.982246 51.38601 -7.717754 30.219343 4.982246 z" svg:height="0.9242962mm" draw:style-name="style-686" svg:viewBox="0.0 0.0 68.31939 92.42962" svg:width="0.6831939mm" svg:x="47.661476mm" svg:y="30.853512mm"/>
            <draw:path svg:d="M 97.36666 3.175 C 93.13333 3.175 88.899994 7.408333 84.666664 11.641666 C 76.2 20.108332 76.2 20.108332 59.266663 15.874999 C 46.566666 15.874999 33.866665 11.641666 29.633331 11.641666 C 21.166666 11.641666 9.094947E-13 32.80833 9.094947E-13 45.50833 C 9.094947E-13 53.975 16.933332 62.441666 38.1 62.441666 C 55.03333 62.441666 63.499996 62.441666 71.96667 49.741665 C 84.666664 37.041664 84.666664 37.041664 93.13333 45.50833 C 97.36666 49.741665 101.6 53.975 105.83333 53.975 C 110.06666 53.975 118.533325 58.208332 122.76666 62.441666 C 139.7 66.674995 156.63333 66.674995 156.63333 62.441666 C 160.86665 58.208332 139.7 15.874999 131.23332 3.175 C 126.99999 -1.0583333 110.06666 -1.0583333 97.36666 3.175 z" svg:height="0.6561666mm" draw:style-name="style-687" svg:viewBox="0.0 0.0 157.1869 65.61666" svg:width="1.5718691mm" svg:x="53.848003mm" svg:y="30.871584mm"/>
            <draw:path svg:d="M 2.7807088 4.2333856 C -1.4526244 12.700052 -1.4526244 25.400051 7.014042 29.633385 C 15.480708 42.333385 57.81404 33.86672 57.81404 21.166718 C 57.81404 12.700052 32.41404 5.2483876E-5 19.71404 5.2483876E-5 C 15.480708 5.2483876E-5 7.014042 4.2333856 2.7807088 4.2333856 z" svg:height="0.35915688mm" draw:style-name="style-688" svg:viewBox="0.0 0.0 57.814014 35.915688" svg:width="0.57814014mm" svg:x="22.070198mm" svg:y="30.945667mm"/>
            <draw:path svg:d="M 7.6682653 2.7806826 C -5.031734 11.247349 -0.7984008 28.180681 11.901599 32.414013 C 24.601599 32.414013 41.53493 19.714016 33.068264 7.0140157 C 28.83493 -1.4526507 16.134932 -1.4526507 7.6682653 2.7806826 z" svg:height="0.32414013mm" draw:style-name="style-689" svg:viewBox="0.0 0.0 35.34715 32.414013" svg:width="0.35347152mm" svg:x="31.630987mm" svg:y="30.960194mm"/>
            <draw:path svg:d="M 13.28601 9.05277 C -3.6473224 21.75277 -3.6473224 30.219435 9.052677 42.919434 C 30.219343 59.852768 47.152676 55.619434 55.619343 38.6861 C 59.852676 30.219435 59.852676 25.986103 51.38601 13.286103 C 38.68601 -3.6472297 30.219343 -3.6472297 13.28601 9.05277 z" svg:height="0.53699136mm" draw:style-name="style-690" svg:viewBox="0.0 0.0 58.40007 53.69914" svg:width="0.5840007mm" svg:x="44.105476mm" svg:y="30.939806mm"/>
            <draw:path svg:d="M 13.826029 2.7806845 C 5.3593626 7.0140176 -3.1073036 23.94735 1.1260294 28.180683 C 1.1260294 32.414017 9.592695 40.880684 13.826029 45.114017 C 22.292696 49.347347 26.526028 57.814014 26.526028 66.28068 C 26.526028 78.98068 34.992695 87.44735 47.692696 87.44735 C 56.15936 83.21401 60.392693 70.514015 47.692696 62.047348 C 43.459362 53.58068 43.459362 53.58068 47.692696 40.880684 C 60.392693 23.94735 56.15936 15.480684 43.459362 7.0140176 C 30.759361 -1.4526486 30.759361 -1.4526486 13.826029 2.7806845 z" svg:height="0.87447345mm" draw:style-name="style-691" svg:viewBox="0.0 0.0 55.708027 87.44735" svg:width="0.55708027mm" svg:x="39.57041mm" svg:y="31.04486mm"/>
            <draw:path svg:d="M 7.014042 11.9017725 C -1.4526244 20.368439 -1.4526244 20.368439 2.7807088 24.601772 C 19.71404 37.30177 40.880707 37.30177 53.580708 33.06844 C 66.28071 20.368439 66.28071 11.9017725 49.347374 7.668439 C 32.41404 -5.0315604 23.947374 -0.79822725 7.014042 11.9017725 z" svg:height="0.35600066mm" draw:style-name="style-692" svg:viewBox="0.0 0.0 62.633404 35.600067" svg:width="0.626334mm" svg:x="41.79753mm" svg:y="31.038317mm"/>
            <draw:path svg:d="M 9.2301855 7.6680474 C -7.703147 16.134714 0.7635192 41.534714 17.696852 33.068047 C 30.39685 33.068047 43.09685 41.534714 43.09685 50.001377 C 51.56352 79.63471 106.59685 75.401375 106.59685 45.768047 C 106.59685 33.068047 89.66351 20.368048 68.49685 24.60138 C 55.79685 24.60138 51.56352 24.60138 43.09685 11.901381 C 34.630184 -0.79861885 26.163519 -5.031952 9.2301855 7.6680474 z" svg:height="0.70222884mm" draw:style-name="style-693" svg:viewBox="0.0 0.0 106.59676 70.222885" svg:width="1.0659677mm" svg:x="29.668036mm" svg:y="31.080654mm"/>
            <draw:path svg:d="M 12.7 7.8467774 C 4.233333 12.080111 0.0 16.313444 0.0 20.546776 C 4.233333 33.246777 21.166666 37.48011 33.866665 24.78011 C 59.266663 3.613444 38.1 -9.0865555 12.7 7.8467774 z" svg:height="0.32448375mm" draw:style-name="style-694" svg:viewBox="0.0 0.0 45.33267 32.448376" svg:width="0.45332667mm" svg:x="34.925003mm" svg:y="31.078865mm"/>
            <draw:path svg:d="M 19.922813 0.80222005 C -13.943851 5.035553 -1.2438517 55.835552 32.622814 55.835552 C 49.556145 55.835552 58.02281 47.368885 58.02281 34.668884 C 58.02281 9.268887 41.08948 -3.431113 19.922813 0.80222005 z" svg:height="0.5583555mm" draw:style-name="style-695" svg:viewBox="0.0 0.0 58.02307 55.835552" svg:width="0.5802307mm" svg:x="75.11177mm" svg:y="31.106977mm"/>
            <draw:path svg:d="M 8.015531 8.01518 C -4.6844683 16.481846 -0.45113525 24.948513 8.015531 29.181845 C 20.71553 41.881844 37.648865 37.64851 41.882195 29.181845 C 46.11553 20.71518 46.11553 20.71518 37.648865 8.01518 C 24.948864 -0.45148647 16.482197 -4.6848197 8.015531 8.01518 z" svg:height="0.37197375mm" draw:style-name="style-696" svg:viewBox="0.0 0.0 44.662704 37.197376" svg:width="0.44662702mm" svg:x="45.512848mm" svg:y="31.119514mm"/>
            <draw:path svg:d="M 15.231627 2.7806845 C 10.998295 2.7806845 6.7649612 7.0140176 2.5316284 11.247351 C -1.7017049 15.480684 -1.7017049 19.714018 10.998295 32.414017 C 19.46496 36.64735 32.16496 45.114017 32.16496 45.114017 C 49.098293 45.114017 53.331627 23.94735 44.86496 7.0140176 C 40.631626 -1.4526486 36.398293 -1.4526486 15.231627 2.7806845 z" svg:height="0.45114017mm" draw:style-name="style-697" svg:viewBox="0.0 0.0 49.09852 45.114017" svg:width="0.49098518mm" svg:x="78.587685mm" svg:y="31.129526mm"/>
            <draw:path svg:d="M 7.384562 4.615052 C -5.315438 13.081718 -1.0821044 30.01505 15.851228 51.181717 C 28.551228 72.34838 41.25123 76.58172 49.71789 63.881718 C 58.18456 55.41505 62.417892 21.548386 49.71789 8.848386 C 45.484562 0.38171926 20.08456 -3.851614 7.384562 4.615052 z" svg:height="0.71025467mm" draw:style-name="style-698" svg:viewBox="0.0 0.0 57.73303 71.02547" svg:width="0.5773303mm" svg:x="89.92682mm" svg:y="31.153517mm"/>
            <draw:path svg:d="M 13.28601 2.7806845 C -3.6473224 11.247351 -3.6473224 23.94735 9.052677 36.64735 C 21.752676 49.347347 38.68601 49.347347 47.152676 36.64735 C 55.619343 23.94735 55.619343 15.480684 47.152676 7.0140176 C 38.68601 -1.4526486 34.452675 -1.4526486 13.28601 2.7806845 z" svg:height="0.4617235mm" draw:style-name="style-699" svg:viewBox="0.0 0.0 53.502724 46.172348" svg:width="0.5350272mm" svg:x="55.57781mm" svg:y="31.214193mm"/>
            <draw:path svg:d="M 71.96667 12.699951 C 59.266663 25.39995 50.8 29.633284 50.8 16.933285 C 42.333332 -4.2333817 0.0 8.466618 0.0 29.633284 C 0.0 42.333282 8.466666 46.566616 25.4 42.333282 C 50.8 33.866615 55.03333 38.09995 55.03333 59.266617 C 55.03333 71.96661 50.8 84.66661 46.566666 93.13328 C 38.1 114.29995 50.8 131.23328 84.666664 139.69995 C 110.06666 148.16661 118.533325 148.16661 122.76666 131.23328 C 126.99999 118.53328 126.99999 114.29995 114.299995 101.599945 C 101.6 88.89995 101.6 84.66661 101.6 76.19995 C 118.533325 16.933285 118.533325 4.2332845 93.13333 -4.8446655E-5 C 84.666664 -4.8446655E-5 80.43333 -4.8446655E-5 71.96667 12.699951 z" svg:height="1.4526136mm" draw:style-name="style-700" svg:viewBox="0.0 0.0 125.298515 145.26137" svg:width="1.2529851mm" svg:x="20.40467mm" svg:y="31.242mm"/>
            <draw:path svg:d="M 41.344246 0.0 C 37.110912 0.0 24.410912 4.233333 20.177578 4.233333 C 11.710913 8.466666 7.4775796 12.7 3.2442462 25.4 C -5.22242 50.8 3.2442462 67.73333 24.410912 76.2 C 41.344246 84.666664 41.344246 84.666664 66.74424 76.2 C 83.677574 67.73333 87.91091 63.499996 87.91091 55.03333 C 87.91091 33.866665 70.97758 8.466666 58.277576 0.0 C 54.044243 0.0 45.57758 0.0 41.344246 0.0 z" svg:height="0.82549995mm" draw:style-name="style-701" svg:viewBox="0.0 0.0 87.91112 82.549995" svg:width="0.8791112mm" svg:x="73.66989mm" svg:y="31.284334mm"/>
            <draw:path svg:d="M 9.052677 8.466642 C -3.6473224 21.166641 -3.6473224 33.866642 13.28601 42.333305 C 21.752676 46.56664 21.752676 46.56664 38.68601 38.099976 C 64.086006 25.399975 59.852676 -2.4223325E-5 30.219343 -2.4223325E-5 C 21.752676 -2.4223325E-5 13.28601 4.233309 9.052677 8.466642 z" svg:height="0.45114017mm" draw:style-name="style-702" svg:viewBox="0.0 0.0 55.364174 45.114017" svg:width="0.55364174mm" svg:x="24.420477mm" svg:y="31.284334mm"/>
            <draw:path svg:d="M 72.787025 8.466666 C 64.32036 12.7 55.853695 16.933332 43.153694 12.7 C 26.220362 12.7 9.287029 16.933332 0.82036334 33.866665 C -3.4129698 46.566666 9.287029 59.266663 26.220362 59.266663 C 43.153694 59.266663 102.42036 33.866665 106.653694 25.4 C 110.887024 12.7 106.653694 0.0 93.95369 0.0 C 89.72036 0.0 81.25369 4.233333 72.787025 8.466666 z" svg:height="0.5926666mm" draw:style-name="style-703" svg:viewBox="0.0 0.0 108.24131 59.266663" svg:width="1.0824131mm" svg:x="33.096466mm" svg:y="31.284334mm"/>
            <draw:path svg:d="M 10.779703 8.4665 C -6.1536293 21.1665 -1.9202962 33.8665 15.013037 46.566498 C 40.413036 63.499832 57.346367 55.033165 57.346367 33.8665 C 57.346367 21.1665 40.413036 -1.6552607E-4 27.713036 -1.6552607E-4 C 23.479702 -1.6552607E-4 15.013037 4.2331676 10.779703 8.4665 z" svg:height="0.55574733mm" draw:style-name="style-704" svg:viewBox="0.0 0.0 57.346416 55.574734" svg:width="0.57346416mm" svg:x="64.87387mm" svg:y="31.284336mm"/>
            <draw:path svg:d="M 12.871565 2.6519334 C 0.17156574 6.885267 -4.0617676 23.8186 4.404899 40.75193 C 17.104898 74.6186 63.671562 66.15193 63.671562 28.051931 C 63.671562 6.885267 38.271564 -5.814733 12.871565 2.6519334 z" svg:height="0.6196821mm" draw:style-name="style-705" svg:viewBox="0.0 0.0 63.671528 61.96821" svg:width="0.6367153mm" svg:x="80.60095mm" svg:y="31.300148mm"/>
            <draw:path svg:d="M 7.014042 9.525 C -1.4526244 17.991667 -1.4526244 17.991667 2.7807088 30.691666 C 15.480708 51.85833 49.347374 51.85833 57.81404 30.691666 C 57.81404 22.224998 57.81404 17.991667 49.347374 9.525 C 32.41404 -3.175 19.71404 -3.175 7.014042 9.525 z" svg:height="0.46566665mm" draw:style-name="style-706" svg:viewBox="0.0 0.0 57.814014 46.566666" svg:width="0.57814014mm" svg:x="85.6972mm" svg:y="31.316084mm"/>
            <draw:path svg:d="M 13.28601 8.01518 C -3.6473224 20.71518 -3.6473224 29.181845 9.052677 37.64851 C 21.752676 50.34851 38.68601 46.115177 42.919342 37.64851 C 51.38601 24.948513 51.38601 16.481846 42.919342 8.01518 C 34.452675 -4.6848197 25.98601 -0.45148647 13.28601 8.01518 z" svg:height="0.45664042mm" draw:style-name="style-707" svg:viewBox="0.0 0.0 49.26939 45.664043" svg:width="0.4926939mm" svg:x="31.871143mm" svg:y="31.373516mm"/>
            <draw:path svg:d="M 8.324039 8.015183 C -17.07596 24.948517 21.024038 58.81518 50.65737 41.881847 C 63.35737 37.648518 63.35737 20.715183 50.65737 8.015183 C 37.95737 -0.45148245 21.024038 -4.6848154 8.324039 8.015183 z" svg:height="0.4649707mm" draw:style-name="style-708" svg:viewBox="0.0 0.0 60.1825 46.49707" svg:width="0.601825mm" svg:x="82.93243mm" svg:y="31.373516mm"/>
            <draw:path svg:d="M 8.015402 7.3841095 C -0.4512644 20.084108 -4.6845975 24.317442 8.015402 32.784107 C 20.7154 49.71744 50.348732 37.01744 50.348732 15.850776 C 50.348732 -1.0825566 24.948734 -5.31589 8.015402 7.3841095 z" svg:height="0.40631175mm" draw:style-name="style-709" svg:viewBox="0.0 0.0 50.348686 40.631176" svg:width="0.5034869mm" svg:x="17.488184mm" svg:y="31.42216mm"/>
            <draw:path svg:d="M 8.848297 8.466666 C 0.38163042 12.7 -3.8517027 29.633331 4.6149635 46.566666 C 13.08163 63.499996 63.881626 101.6 76.58163 101.6 C 89.281624 101.6 106.21496 88.899994 106.21496 80.43333 C 106.21496 67.73333 89.281624 46.566666 76.58163 38.1 C 68.11496 33.866665 59.648293 25.4 59.648293 25.4 C 59.648293 16.933332 42.714962 0.0 30.014963 0.0 C 25.78163 0.0 13.08163 4.233333 8.848297 8.466666 z" svg:height="1.0159999mm" draw:style-name="style-710" svg:viewBox="0.0 0.0 106.21505 101.6" svg:width="1.0621505mm" svg:x="28.48652mm" svg:y="31.411333mm"/>
            <draw:path svg:d="M 10.448458 8.809858 C -6.484875 25.74319 -2.251542 34.209858 18.915123 46.909855 C 52.781788 63.84319 73.948456 51.14319 57.01512 25.74319 C 48.548454 0.34319204 23.148457 -8.123474 10.448458 8.809858 z" svg:height="0.5461998mm" draw:style-name="style-711" svg:viewBox="0.0 0.0 62.975014 54.61998" svg:width="0.62975013mm" svg:x="56.45285mm" svg:y="31.407902mm"/>
            <draw:path svg:d="M 13.229166 12.7 C -7.9374995 29.633331 -3.7041664 46.566666 25.929165 46.566666 C 38.629166 46.566666 59.79583 33.866665 59.79583 21.166666 C 59.79583 16.933332 38.629166 9.094947E-13 30.162498 9.094947E-13 C 25.929165 9.094947E-13 21.695833 4.233333 13.229166 12.7 z" svg:height="0.46566665mm" draw:style-name="style-712" svg:viewBox="0.0 0.0 59.79583 46.566666" svg:width="0.5979583mm" svg:x="25.521713mm" svg:y="31.453667mm"/>
            <draw:path svg:d="M 295.72858 9.052677 C 283.02856 21.752676 283.02856 30.219343 304.19525 42.919342 C 316.89523 51.38601 316.89523 51.38601 316.89523 68.31934 C 312.6619 97.952675 321.12857 144.51933 329.59525 165.686 C 338.06192 174.15266 342.29523 182.61934 342.29523 182.61934 C 342.29523 191.086 308.4286 208.01933 304.19525 203.786 C 299.9619 203.786 299.9619 199.55267 299.9619 191.086 C 304.19525 182.61934 304.19525 178.386 295.72858 169.91934 C 291.49524 165.686 283.02856 165.686 257.62857 165.686 C 219.52858 169.91934 202.59525 178.386 198.36191 195.31934 C 198.36191 208.01933 206.82858 216.48601 232.22858 212.25267 L 253.39525 212.25267 L 253.39525 229.186 C 249.16191 241.886 249.16191 250.35266 253.39525 258.81934 C 261.8619 271.51932 270.32858 271.51932 283.02856 254.586 C 287.2619 250.35266 295.72858 246.11934 299.9619 246.11934 C 308.4286 246.11934 316.89523 258.81934 316.89523 271.51932 C 316.89523 275.75266 321.12857 279.986 325.3619 284.21933 C 338.06192 288.45267 342.29523 301.15265 338.06192 309.61932 C 333.82858 318.086 329.59525 318.086 304.19525 318.086 L 274.56192 313.85266 L 266.09525 330.786 C 257.62857 347.71933 253.39525 347.71933 236.46191 343.486 C 223.76192 339.25266 219.52858 326.55267 232.22858 313.85266 C 249.16191 301.15265 249.16191 288.45267 232.22858 275.75266 C 215.29524 263.05267 206.82858 263.05267 185.66191 288.45267 L 164.49525 309.61932 L 139.09525 288.45267 C 126.39525 275.75266 105.228584 263.05267 96.76192 263.05267 C 71.36192 250.35266 37.495255 254.586 16.328588 263.05267 C -9.07141 275.75266 -4.8380766 288.45267 29.02859 292.686 C 37.495255 296.91934 50.195255 301.15265 62.895252 305.386 C 71.36192 309.61932 84.06192 313.85266 92.52859 318.086 C 113.69525 326.55267 130.62859 343.486 130.62859 360.41934 C 130.62859 373.11932 134.86192 377.35266 147.56192 385.81934 C 160.26192 398.51932 160.26192 402.75266 160.26192 415.45267 C 156.02858 428.15265 156.02858 432.386 164.49525 436.61932 C 172.96191 449.31934 177.19525 445.086 189.89525 436.61932 C 198.36191 423.9193 198.36191 411.21933 189.89525 411.21933 C 185.66191 411.21933 181.42859 406.986 177.19525 398.51932 C 172.96191 390.05267 172.96191 381.586 177.19525 377.35266 C 181.42859 364.65265 194.12859 368.886 215.29524 381.586 C 236.46191 394.28598 266.09525 402.75266 283.02856 394.28598 C 291.49524 394.28598 304.19525 390.05267 312.6619 394.28598 C 325.3619 394.28598 329.59525 394.28598 346.52856 373.11932 C 367.69525 351.95267 371.92856 347.71933 363.4619 326.55267 C 359.22858 318.086 359.22858 313.85266 363.4619 309.61932 C 367.69525 305.386 371.92856 305.386 380.39523 318.086 C 393.09525 335.01932 405.79523 335.01932 422.72858 322.31934 C 452.3619 301.15265 481.99524 313.85266 490.4619 351.95267 C 494.69522 364.65265 498.92856 377.35266 503.1619 381.586 C 515.8619 398.51932 511.62857 402.75266 486.22858 398.51932 C 460.82858 398.51932 448.12857 402.75266 452.3619 419.686 C 456.59525 428.15265 460.82858 432.386 473.52856 436.61932 C 503.1619 445.086 507.39523 457.78598 486.22858 474.71933 C 481.99524 483.18597 473.52856 491.65265 469.29523 500.11932 C 460.82858 508.586 456.59525 512.81934 439.6619 517.0527 C 414.2619 517.0527 414.2619 517.0527 393.09525 483.18597 C 380.39523 457.78598 380.39523 436.61932 397.32858 419.686 C 410.02856 406.986 414.2619 398.51932 401.56192 390.05267 C 384.62857 381.586 367.69525 390.05267 338.06192 436.61932 C 316.89523 462.01932 308.4286 466.25266 304.19525 449.31934 C 295.72858 440.85266 295.72858 436.61932 266.09525 436.61932 C 240.69525 436.61932 232.22858 436.61932 223.76192 445.086 C 198.36191 470.486 227.99524 478.95267 287.2619 466.25266 C 299.9619 466.25266 299.9619 466.25266 304.19525 478.95267 C 308.4286 491.65265 316.89523 495.886 325.3619 495.886 C 342.29523 500.11932 346.52856 508.586 338.06192 525.51935 C 329.59525 533.98596 329.59525 538.2193 338.06192 555.15265 C 350.7619 584.786 350.7619 584.786 338.06192 593.2526 C 312.6619 610.186 278.79526 593.2526 278.79526 563.6193 C 278.79526 559.386 274.56192 555.15265 270.32858 550.9193 C 266.09525 546.686 261.8619 546.686 244.92857 555.15265 C 236.46191 559.386 227.99524 567.85266 223.76192 567.85266 C 223.76192 572.086 227.99524 584.786 232.22858 597.48596 C 236.46191 618.65265 236.46191 618.65265 227.99524 627.1193 C 223.76192 635.586 219.52858 644.0527 215.29524 652.5193 C 215.29524 660.98596 215.29524 665.2193 223.76192 669.45264 C 236.46191 673.686 287.2619 665.2193 304.19525 656.7526 C 316.89523 652.5193 329.59525 648.286 342.29523 648.286 C 359.22858 648.286 371.92856 635.586 380.39523 618.65265 C 380.39523 610.186 388.8619 601.7193 410.02856 589.0193 C 426.9619 584.786 443.89523 576.31934 443.89523 576.31934 C 448.12857 576.31934 456.59525 584.786 465.0619 593.2526 C 477.7619 605.95264 477.7619 605.95264 490.4619 601.7193 C 498.92856 597.48596 503.1619 597.48596 503.1619 559.386 C 507.39523 504.35266 511.62857 491.65265 541.2619 466.25266 C 575.12854 436.61932 575.12854 423.9193 537.02856 398.51932 C 528.5619 390.05267 528.5619 390.05267 532.7952 381.586 C 545.49524 360.41934 553.9619 326.55267 553.9619 309.61932 C 553.9619 288.45267 562.4286 267.286 575.12854 271.51932 C 579.3619 271.51932 596.2952 275.75266 617.4619 275.75266 C 651.32855 275.75266 651.32855 275.75266 659.7952 267.286 C 664.02856 254.586 664.02856 254.586 655.5619 241.886 C 647.0952 229.186 642.8619 229.186 604.7619 237.65266 C 592.0619 237.65266 583.5952 241.886 579.3619 250.35266 C 570.8952 258.81934 566.6619 263.05267 562.4286 263.05267 C 553.9619 263.05267 545.49524 246.11934 545.49524 229.186 C 545.49524 186.85268 537.02856 182.61934 503.1619 195.31934 C 481.99524 203.786 469.29523 216.48601 460.82858 237.65266 C 452.3619 254.586 448.12857 258.81934 405.79523 267.286 C 376.1619 275.75266 371.92856 275.75266 363.4619 271.51932 C 359.22858 267.286 354.99524 258.81934 350.7619 250.35266 C 346.52856 233.41933 363.4619 224.95267 397.32858 224.95267 L 422.72858 224.95267 L 439.6619 203.786 C 460.82858 174.15266 460.82858 169.91934 422.72858 161.45267 C 393.09525 157.21933 388.8619 140.28601 418.49524 131.81934 C 456.59525 123.35267 465.0619 119.11934 469.29523 106.41934 C 469.29523 97.952675 465.0619 89.48601 460.82858 85.25267 C 452.3619 68.31934 456.59525 64.086006 473.52856 68.31934 C 486.22858 72.55267 507.39523 68.31934 511.62857 59.852676 C 511.62857 47.152676 511.62857 42.919342 494.69522 34.452675 C 481.99524 30.219343 477.7619 30.219343 469.29523 34.452675 C 465.0619 38.68601 456.59525 42.919342 456.59525 47.152676 C 452.3619 59.852676 435.42856 55.619343 431.19525 47.152676 C 431.19525 34.452675 414.2619 25.98601 401.56192 25.98601 C 388.8619 30.219343 384.62857 42.919342 388.8619 59.852676 C 393.09525 64.086006 393.09525 72.55267 388.8619 72.55267 C 384.62857 81.01934 371.92856 68.31934 371.92856 51.38601 C 367.69525 42.919342 363.4619 38.68601 359.22858 34.452675 C 350.7619 30.219343 342.29523 21.752676 333.82858 13.28601 C 312.6619 -3.6473224 308.4286 -3.6473224 295.72858 9.052677 z" svg:height="6.7057867mm" draw:style-name="style-713" svg:viewBox="0.0 0.0 662.57587 670.5787" svg:width="6.6257586mm" svg:x="12.155719mm" svg:y="31.49014mm"/>
            <draw:path svg:d="M 67.74134 3.8340802 C 59.274673 3.8340802 46.574673 8.067413 42.341343 8.067413 C 8.474676 3.8340802 -12.69199 25.000746 8.474676 41.93408 C 12.70801 50.400745 16.941343 50.400745 46.574673 46.16741 C 71.97467 46.16741 80.44134 41.93408 88.908005 33.46741 C 110.07467 12.300747 93.14134 -8.865919 67.74134 3.8340802 z" svg:height="0.4894812mm" draw:style-name="style-714" svg:viewBox="0.0 0.0 98.49565 48.94812" svg:width="0.98495656mm" svg:x="21.92859mm" svg:y="31.542326mm"/>
            <draw:path svg:d="M 4.233333 9.008045 C -4.233333 21.708044 4.5474735E-13 34.408043 16.933332 42.87471 C 33.866665 47.108044 33.866665 47.108044 42.333332 38.641376 C 42.333332 34.408043 46.566666 30.174711 46.566666 21.708044 C 46.566666 0.5413792 12.7 -7.9252872 4.233333 9.008045 z" svg:height="0.4565542mm" draw:style-name="style-715" svg:viewBox="0.0 0.0 46.566666 45.65542" svg:width="0.46566665mm" svg:x="36.27967mm" svg:y="31.490587mm"/>
            <draw:path svg:d="M 10.998295 4.2333817 C -1.7017049 21.166714 -1.7017049 29.63338 2.5316284 42.33338 C 10.998295 55.03338 19.46496 55.03338 36.398293 38.100048 C 40.631626 33.866714 44.86496 25.400047 44.86496 16.93338 C 44.86496 4.2333817 40.631626 4.8446655E-5 27.931627 4.8446655E-5 C 23.698294 4.8446655E-5 15.231627 4.8446655E-5 10.998295 4.2333817 z" svg:height="0.5138606mm" draw:style-name="style-716" svg:viewBox="0.0 0.0 44.865185 51.386055" svg:width="0.44865185mm" svg:x="61.273354mm" svg:y="31.538334mm"/>
            <draw:path svg:d="M 4.088381 4.4046407 C -4.3782854 17.10464 -0.14495239 29.80464 21.021713 42.50464 C 42.188377 59.437973 59.12171 63.671303 71.82171 50.971306 C 84.52171 38.271305 80.288376 25.571306 59.12171 12.871306 C 33.721714 0.17130737 12.555047 -4.0620255 4.088381 4.4046407 z" svg:height="0.5835587mm" draw:style-name="style-717" svg:viewBox="0.0 0.0 78.9654 58.355865" svg:width="0.789654mm" svg:x="19.51712mm" svg:y="31.578955mm"/>
            <draw:path svg:d="M 3.175 8.466659 C -1.0583333 21.166658 -1.0583333 21.166658 3.175 29.633324 C 7.408333 38.09999 15.874999 42.333324 15.874999 42.333324 C 28.574999 42.333324 28.574999 50.799988 24.341665 63.49999 C 15.874999 76.19999 24.341665 93.13332 32.80833 97.36665 C 49.741665 105.83332 62.441666 93.13332 75.14166 71.96665 C 79.375 59.266655 79.375 59.266655 75.14166 50.799988 C 66.674995 50.799988 62.441666 46.566658 53.975 46.566658 C 45.50833 46.566658 41.274998 42.333324 53.975 33.866657 C 62.441666 25.39999 58.208332 8.466659 49.741665 4.233325 C 45.50833 -8.074441E-6 37.041664 -8.074441E-6 28.574999 -8.074441E-6 C 15.874999 -8.074441E-6 11.641666 4.233325 3.175 8.466659 z" svg:height="1.0001869mm" draw:style-name="style-718" svg:viewBox="0.0 0.0 78.316666 100.01869" svg:width="0.78316665mm" svg:x="42.85192mm" svg:y="31.580667mm"/>
            <draw:path svg:d="M 47.400463 8.848418 C 43.16713 8.848418 38.933796 17.315084 38.933796 21.548418 C 38.933796 30.015083 34.700466 30.015083 26.233799 30.015083 C 5.0671325 30.015083 -7.632867 46.948418 5.0671325 59.648415 C 17.767132 68.11508 34.700466 59.648415 38.933796 46.948418 C 38.933796 42.715084 43.16713 38.48175 51.633797 38.48175 C 77.0338 38.48175 98.20046 17.315084 93.967125 4.6150846 C 89.733795 -3.8515816 60.100464 0.38175154 47.400463 8.848418 z" svg:height="0.63056475mm" draw:style-name="style-719" svg:viewBox="0.0 0.0 94.50913 63.056477" svg:width="0.9450913mm" svg:x="23.063334mm" svg:y="31.619183mm"/>
            <draw:path svg:d="M 8.015531 7.6681566 C -0.45113525 11.901489 -4.6844683 24.601488 8.015531 37.301487 C 16.482197 50.001488 29.182198 45.768154 37.648865 33.068157 C 46.11553 20.368156 46.11553 20.368156 41.882195 11.901489 C 33.41553 -0.79850984 20.71553 -5.031843 8.015531 7.6681566 z" svg:height="0.44969752mm" draw:style-name="style-720" svg:viewBox="0.0 0.0 44.662704 44.969753" svg:width="0.44662702mm" svg:x="52.79418mm" svg:y="31.630985mm"/>
            <draw:path svg:d="M 7.014042 8.4665 C -1.4526244 21.1665 -1.4526244 21.1665 2.7807088 29.633167 C 11.247375 46.566498 40.880707 38.099834 40.880707 16.933167 C 40.880707 12.699834 28.180708 -1.6552607E-4 23.947374 -1.6552607E-4 C 19.71404 -1.6552607E-4 15.480708 4.2331676 7.014042 8.4665 z" svg:height="0.38641402mm" draw:style-name="style-721" svg:viewBox="0.0 0.0 40.880684 38.641403" svg:width="0.40880683mm" svg:x="26.472864mm" svg:y="31.707668mm"/>
            <draw:path svg:d="M 21.166666 12.700137 C 8.466666 21.166803 0.0 29.633469 0.0 33.866802 C 0.0 42.33347 12.7 55.033466 21.166666 55.033466 C 38.1 55.033466 42.333332 59.2668 38.1 76.200134 C 33.866665 101.600136 63.499996 114.30013 93.13333 97.3668 C 114.299995 84.6668 110.06666 76.200134 84.666664 59.2668 C 67.73333 55.033466 59.266663 46.566803 59.266663 46.566803 C 59.266663 42.33347 71.96667 33.866802 80.43333 33.866802 C 97.36666 33.866802 114.299995 25.400137 114.299995 21.166803 C 114.299995 12.700137 105.83333 8.466804 88.899994 4.2334704 C 80.43333 4.2334704 67.73333 4.2334704 59.266663 1.3726551E-4 C 42.333332 1.3726551E-4 38.1 1.3726551E-4 21.166666 12.700137 z" svg:height="1.0507692mm" draw:style-name="style-722" svg:viewBox="0.0 0.0 114.299995 105.07692" svg:width="1.143mm" svg:x="48.47167mm" svg:y="31.707666mm"/>
            <draw:path svg:d="M 8.848556 3.1751976 C 0.3818888 7.4085307 -3.8514442 37.041862 4.615222 45.50853 C 17.315222 58.20853 38.481888 41.275196 38.481888 20.10853 C 38.481888 11.641864 34.248554 7.4085307 25.781887 3.1751976 C 13.081888 -1.0581355 17.315222 -1.0581355 8.848556 3.1751976 z" svg:height="0.4988294mm" draw:style-name="style-723" svg:viewBox="0.0 0.0 38.481716 49.88294" svg:width="0.38481718mm" svg:x="68.36452mm" svg:y="31.718248mm"/>
            <draw:path svg:d="M 9.525 2.7805068 C -3.175 7.01384 -3.175 28.180506 9.525 36.64717 C 17.991667 49.34717 22.224998 45.11384 34.925 36.64717 C 47.624996 23.947172 47.624996 19.713839 34.925 7.01384 C 26.458332 -1.4528263 17.991667 -1.4528263 9.525 2.7805068 z" svg:height="0.44662702mm" draw:style-name="style-724" svg:viewBox="0.0 0.0 44.449997 44.662704" svg:width="0.44449997mm" svg:x="34.194756mm" svg:y="31.764528mm"/>
            <draw:path svg:d="M 8.466666 9.525 C 4.233333 13.758332 -4.5474735E-13 22.224998 -4.5474735E-13 22.224998 C -4.5474735E-13 30.691666 21.166666 51.85833 33.866665 51.85833 C 50.8 51.85833 63.499996 26.458332 55.03333 9.525 C 50.8 -3.175 21.166666 -3.175 8.466666 9.525 z" svg:height="0.5185833mm" draw:style-name="style-725" svg:viewBox="0.0 0.0 57.728268 51.85833" svg:width="0.57728267mm" svg:x="40.894005mm" svg:y="31.739416mm"/>
            <draw:path svg:d="M 35.194748 5.5614333 C 22.49475 14.0281 14.028084 22.494766 5.5614176 35.194767 C -2.9052489 56.36143 -2.9052489 69.06143 14.028084 77.5281 C 43.661415 90.228096 81.76141 47.894764 69.06142 14.0281 C 64.82808 -2.9052327 56.361416 -2.9052327 35.194748 5.5614333 z" svg:height="0.7983493mm" draw:style-name="style-726" svg:viewBox="0.0 0.0 71.57326 79.83493" svg:width="0.71573263mm" svg:x="45.537388mm" svg:y="31.779053mm"/>
            <draw:path svg:d="M 24.33133 4.233543 C -13.768668 12.70021 -5.3020015 59.266872 37.03133 76.2002 C 70.897995 93.13354 92.06466 76.2002 79.36466 46.566875 C 75.131325 25.40021 49.73133 2.099355E-4 37.03133 2.099355E-4 C 32.797997 2.099355E-4 28.564663 2.099355E-4 24.33133 4.233543 z" svg:height="0.8292693mm" draw:style-name="style-727" svg:viewBox="0.0 0.0 83.089806 82.926926" svg:width="0.83089805mm" svg:x="64.103355mm" svg:y="31.749998mm"/>
            <draw:path svg:d="M 8.466666 8.015353 C 4.233333 12.248687 0.0 20.715353 0.0 24.948687 C 0.0 33.41535 16.933332 41.88202 29.633331 41.88202 C 46.566666 41.88202 55.03333 16.48202 38.1 8.015353 C 25.4 -4.684646 16.933332 -0.45131287 8.466666 8.015353 z" svg:height="0.41882017mm" draw:style-name="style-728" svg:viewBox="0.0 0.0 47.330105 41.88202" svg:width="0.47330102mm" svg:x="52.15467mm" svg:y="31.796846mm"/>
            <draw:path svg:d="M 33.427414 13.286018 C 24.960749 17.519352 16.494083 21.752684 12.26075 21.752684 C -8.905916 21.752684 -0.43924966 47.152683 20.727417 59.852684 C 46.127415 68.31935 54.59408 64.08601 71.52741 51.386017 C 88.46075 34.452682 88.46075 25.986017 75.76075 9.052685 C 58.827415 -3.6473143 50.36075 -3.6473143 33.427414 13.286018 z" svg:height="0.6425758mm" draw:style-name="style-729" svg:viewBox="0.0 0.0 84.81339 64.25758" svg:width="0.8481339mm" svg:x="55.080063mm" svg:y="31.786474mm"/>
            <draw:path svg:d="M 18.439184 7.6681404 C -11.194148 20.36814 -2.727482 50.001472 26.90585 58.46814 C 69.23918 71.16814 81.93918 41.534805 56.53918 11.901473 C 39.60585 -0.798526 35.372517 -5.031859 18.439184 7.6681404 z" svg:height="0.6148759mm" draw:style-name="style-730" svg:viewBox="0.0 0.0 69.57166 61.48759" svg:width="0.6957166mm" svg:x="41.97961mm" svg:y="31.842651mm"/>
            <draw:path svg:d="M 15.480708 2.2265677 C 15.480708 2.2265677 7.014042 10.693234 2.7807088 14.926567 C -1.4526244 27.626566 -1.4526244 27.626566 7.014042 44.5599 C 11.247375 57.2599 15.480708 61.493233 32.41404 65.72656 C 49.347374 69.9599 53.580708 69.9599 62.04737 65.72656 C 74.747375 57.2599 78.980705 48.793232 70.51404 31.8599 C 57.81404 10.693234 28.180708 -6.2400985 15.480708 2.2265677 z" svg:height="0.6890156mm" draw:style-name="style-731" svg:viewBox="0.0 0.0 74.91888 68.901566" svg:width="0.7491887mm" svg:x="63.091194mm" svg:y="31.854734mm"/>
            <draw:path svg:d="M 14.287499 4.4048624 C 1.5875 8.638196 -2.6458333 21.338196 1.5875 29.804861 C 5.820833 38.271526 35.454166 55.20486 48.154163 55.20486 C 65.087494 55.20486 69.32083 34.038193 52.387497 12.871529 C 43.92083 0.17152941 31.220833 -4.061804 14.287499 4.4048624 z" svg:height="0.5520486mm" draw:style-name="style-732" svg:viewBox="0.0 0.0 63.167248 55.20486" svg:width="0.6316725mm" svg:x="66.36279mm" svg:y="31.832952mm"/>
            <draw:path svg:d="M 16.933332 4.2331796 C 4.233333 8.466513 0.0 12.699846 0.0 21.166512 C 0.0 33.866512 12.7 55.033176 33.866665 63.499844 C 63.499996 76.199844 80.43333 59.26651 67.73333 29.633179 C 59.266663 12.699846 46.566666 -1.534144E-4 38.1 -1.534144E-4 C 33.866665 -1.534144E-4 25.4 4.2331796 16.933332 4.2331796 z" svg:height="0.6776625mm" draw:style-name="style-733" svg:viewBox="0.0 0.0 71.99958 67.76625" svg:width="0.71999586mm" svg:x="77.30067mm" svg:y="31.83467mm"/>
            <draw:path svg:d="M 8.015015 4.3746076 C -4.684985 8.607941 -0.451652 25.541273 8.015015 34.00794 C 16.48168 42.474606 20.715014 42.474606 33.415012 42.474606 C 50.348347 42.474606 54.58168 38.241272 54.58168 29.774607 C 54.58168 8.607941 24.948347 -8.325392 8.015015 4.3746076 z" svg:height="0.42474607mm" draw:style-name="style-734" svg:viewBox="0.0 0.0 54.58202 42.474606" svg:width="0.5458202mm" svg:x="92.62985mm" svg:y="31.833254mm"/>
            <draw:path svg:d="M 139.7 7.595547 C 122.76666 20.295546 118.533325 24.52888 131.23332 41.46221 C 139.7 58.395546 131.23332 66.86221 114.299995 58.395546 C 105.83333 54.162212 101.6 54.162212 84.666664 58.395546 C 67.73333 62.62888 63.499996 62.62888 55.03333 58.395546 C 46.566666 45.695545 33.866665 49.92888 16.933332 62.62888 C 4.233333 71.09554 0.0 75.32888 0.0 83.79554 L 4.233333 96.495544 L 29.633331 96.495544 C 59.266663 96.495544 71.96667 100.728874 97.36666 126.128876 C 101.6 130.36221 110.06666 134.59554 114.299995 134.59554 C 126.99999 134.59554 122.76666 143.06221 105.83333 147.29555 C 88.899994 151.52887 76.2 168.4622 84.666664 176.92888 C 88.899994 185.39554 93.13333 185.39554 110.06666 181.1622 C 135.46666 181.1622 148.16666 172.69554 152.4 155.7622 C 156.63333 147.29555 156.63333 143.06221 148.16666 138.82887 L 139.7 130.36221 L 148.16666 121.89554 C 156.63333 113.42888 160.86665 113.42888 198.96666 121.89554 C 207.43332 121.89554 215.9 121.89554 220.13332 113.42888 C 232.83333 104.96221 228.59999 92.26221 211.66666 75.32888 C 203.2 66.86221 190.49998 49.92888 182.03333 32.995544 C 169.33333 -5.1044526 165.09999 -5.1044526 139.7 7.595547 z" svg:height="1.8394291mm" draw:style-name="style-735" svg:viewBox="0.0 0.0 227.51765 183.94292" svg:width="2.2751765mm" svg:x="17.018005mm" svg:y="31.885712mm"/>
            <draw:path svg:d="M 73.024994 4.176602 C 68.791664 8.409935 60.324997 16.876602 56.091663 25.343267 L 51.85833 38.043266 L 34.925 29.576601 C 22.224998 25.343267 22.224998 25.343267 9.525 29.576601 C -3.175 42.2766 -3.175 63.443268 9.525 71.909935 C 26.458332 80.3766 43.391666 76.143265 51.85833 63.443268 C 60.324997 50.743267 64.55833 50.743267 73.024994 59.209934 C 85.725 67.6766 102.658325 63.443268 115.35833 54.9766 C 140.75833 25.343267 102.658325 -12.75673 73.024994 4.176602 z" svg:height="0.7631483mm" draw:style-name="style-736" svg:viewBox="0.0 0.0 123.682495 76.314835" svg:width="1.236825mm" svg:x="26.998087mm" svg:y="31.9199mm"/>
            <draw:path svg:d="M 12.7 5.9007177 C 4.233333 10.13405 9.094947E-13 14.367384 9.094947E-13 22.83405 C 9.094947E-13 35.53405 4.233333 39.767384 16.933332 48.23405 C 29.633331 52.46738 38.1 52.46738 42.333332 44.000717 C 55.03333 35.53405 50.8 22.83405 42.333332 10.13405 C 33.866665 -2.5659487 33.866665 -2.5659487 12.7 5.9007177 z" svg:height="0.5101476mm" draw:style-name="style-737" svg:viewBox="0.0 0.0 50.348686 51.01476" svg:width="0.5034869mm" svg:x="53.848003mm" svg:y="31.944994mm"/>
            <draw:path svg:d="M 14.028084 2.780628 C -2.9052489 11.247294 -2.9052489 23.947294 5.5614176 32.41396 C 14.028084 45.11396 18.261417 40.880627 35.194748 28.180626 C 47.89475 19.71396 47.89475 15.480627 43.661415 7.0139613 C 39.42808 -1.4527051 26.728083 -1.4527051 14.028084 2.780628 z" svg:height="0.40082225mm" draw:style-name="style-738" svg:viewBox="0.0 0.0 46.193222 40.082226" svg:width="0.4619322mm" svg:x="59.803722mm" svg:y="31.93386mm"/>
            <draw:path svg:d="M 13.958321 2.780632 C -15.675012 15.480632 5.4916544 57.81396 43.591652 49.347298 C 52.05832 49.347298 68.99165 53.58063 90.15832 57.81396 C 128.25832 66.28063 140.95831 66.28063 140.95831 49.347298 C 140.95831 40.88063 98.624985 15.480632 77.45832 15.480632 C 68.99165 15.480632 60.524986 11.247298 52.05832 7.013965 C 35.124985 -1.4527012 30.891653 -1.4527012 13.958321 2.780632 z" svg:height="0.6337538mm" draw:style-name="style-739" svg:viewBox="0.0 0.0 140.95851 63.37538" svg:width="1.4095851mm" svg:x="75.34075mm" svg:y="31.93386mm"/>
            <draw:path svg:d="M 54.121758 3.1749756 C 37.188427 3.1749756 32.955093 11.641642 32.955093 32.808308 C 32.955093 49.741642 32.955093 49.741642 20.255093 53.97497 C 3.321761 62.44164 -5.1449056 79.37497 3.321761 87.84164 C 20.255093 109.0083 49.888424 100.54164 49.888424 70.9083 L 49.888424 58.208305 L 71.05509 58.208305 C 79.52176 62.44164 96.45509 66.67497 104.92175 70.9083 C 117.62176 75.14164 117.62176 75.14164 134.55508 58.208305 C 151.48842 41.274975 155.72176 28.574974 143.02176 15.874975 C 138.78842 7.408309 130.32176 7.408309 113.38842 7.408309 C 104.92175 3.1749756 87.98843 3.1749756 79.52176 3.1749756 C 71.05509 -1.0583575 58.35509 -1.0583575 54.121758 3.1749756 z" svg:height="0.99599576mm" draw:style-name="style-740" svg:viewBox="0.0 0.0 150.40585 99.59958" svg:width="1.5040585mm" svg:x="85.31078mm" svg:y="31.929916mm"/>
            <draw:path svg:d="M 25.4 4.233333 C 4.233333 4.233333 0.0 12.7 0.0 29.633331 C 0.0 55.03333 8.466666 67.73333 29.633331 76.2 C 55.03333 88.899994 71.96667 88.899994 84.666664 76.2 C 97.36666 59.266663 97.36666 38.1 80.43333 16.933332 C 67.73333 9.094947E-13 59.266663 -4.233333 25.4 4.233333 z" svg:height="0.85725mm" draw:style-name="style-741" svg:viewBox="0.0 0.0 93.71939 85.725" svg:width="0.9371939mm" svg:x="89.32333mm" svg:y="31.919334mm"/>
            <draw:path svg:d="M 76.2 4.6150603 C 71.96667 4.6150603 63.499996 17.31506 59.266663 25.781727 C 55.03333 38.481724 46.566666 46.94839 33.866665 55.41506 C 21.166666 59.64839 21.166666 63.881725 21.166666 85.04839 C 21.166666 101.98172 21.166666 106.21506 12.7 114.681725 C 4.233333 118.915054 0.0 127.38172 0.0 135.84839 C 0.0 148.54839 21.166666 173.94838 29.633331 173.94838 C 42.333332 173.94838 71.96667 144.31505 71.96667 131.61505 C 71.96667 114.681725 84.666664 85.04839 105.83333 63.881725 C 118.533325 46.94839 122.76666 25.781727 114.299995 8.848393 C 110.06666 0.38172734 93.13333 -3.851606 76.2 4.6150603 z" svg:height="1.7394838mm" draw:style-name="style-742" svg:viewBox="0.0 0.0 118.70486 173.94838" svg:width="1.1870486mm" svg:x="35.941mm" svg:y="31.95785mm"/>
            <draw:path svg:d="M 38.1 9.525 C 33.866665 13.758332 29.633331 22.224998 29.633331 30.691666 C 29.633331 34.925 21.166666 47.624996 16.933332 56.091663 C 8.466666 60.324997 0.0 73.024994 0.0 77.25833 C 0.0 89.95833 21.166666 102.658325 33.866665 102.658325 C 55.03333 98.424995 59.266663 89.95833 59.266663 73.024994 C 59.266663 60.324997 63.499996 51.85833 67.73333 43.391666 C 76.2 39.158333 80.43333 22.224998 71.96667 9.525 C 67.73333 -3.175 46.566666 -3.175 38.1 9.525 z" svg:height="1.0265833mm" draw:style-name="style-743" svg:viewBox="0.0 0.0 76.58172 102.658325" svg:width="0.76581717mm" svg:x="57.319336mm" svg:y="31.951084mm"/>
            <draw:path svg:d="M 8.848556 9.525246 C 0.3818888 13.758579 -3.8514442 26.458578 4.615222 34.925243 C 8.848556 43.39191 46.948555 34.925243 55.41522 26.458578 C 63.881886 17.991913 63.881886 17.991913 59.648552 9.525246 C 55.41522 -3.1747537 25.781887 -3.1747537 8.848556 9.525246 z" svg:height="0.38432008mm" draw:style-name="style-744" svg:viewBox="0.0 0.0 62.42907 38.432007" svg:width="0.6242907mm" svg:x="44.53085mm" svg:y="31.993414mm"/>
            <draw:path svg:d="M 9.268943 2.7806845 C 5.0356097 7.0140176 0.80227655 11.247351 0.80227655 11.247351 C -3.4310565 32.414017 9.268943 45.114017 34.66894 45.114017 C 64.30228 45.114017 68.53561 23.94735 43.13561 7.0140176 C 26.202276 -1.4526486 26.202276 -1.4526486 9.268943 2.7806845 z" svg:height="0.45114017mm" draw:style-name="style-745" svg:viewBox="0.0 0.0 59.813667 45.114017" svg:width="0.59813666mm" svg:x="38.557648mm" svg:y="32.06086mm"/>
            <draw:path svg:d="M 1.6712158 8.466642 C -6.7954507 33.866642 18.604548 59.26664 39.771214 42.333305 C 44.004547 38.099976 48.23788 33.866642 48.23788 25.399975 C 48.23788 4.233309 44.004547 -2.4223325E-5 22.837881 -2.4223325E-5 C 10.137882 -2.4223325E-5 5.904549 -2.4223325E-5 1.6712158 8.466642 z" svg:height="0.47816175mm" draw:style-name="style-746" svg:viewBox="0.0 0.0 48.23775 47.816177" svg:width="0.4823775mm" svg:x="61.70529mm" svg:y="32.046333mm"/>
            <draw:path svg:d="M 25.571564 12.700096 C 12.871565 29.633429 8.638232 38.100094 21.338232 50.800095 C 25.571564 59.26676 25.571564 59.26676 12.871565 71.96676 C 0.17156574 84.66676 -4.0617676 105.83343 4.404899 110.06676 C 21.338232 114.300095 46.73823 88.90009 46.73823 67.73343 C 46.73823 63.500095 50.971565 55.03343 59.43823 50.800095 C 67.9049 38.100094 72.13823 29.633429 59.43823 12.700096 C 50.971565 -4.2332363 38.271564 -4.2332363 25.571564 12.700096 z" svg:height="1.1053339mm" draw:style-name="style-747" svg:viewBox="0.0 0.0 67.453545 110.533394" svg:width="0.67453545mm" svg:x="50.07862mm" svg:y="32.088665mm"/>
            <draw:path svg:d="M 11.996683 3.175 C -9.169983 15.874999 -0.7033162 49.741665 24.696682 66.674995 C 33.16335 70.90833 45.86335 75.14166 50.09668 75.14166 C 58.563347 75.14166 62.79668 70.90833 62.79668 53.975 C 62.79668 32.80833 54.330013 11.641666 37.396683 3.175 C 24.696682 -1.0583333 24.696682 -1.0583333 11.996683 3.175 z" svg:height="0.7514166mm" draw:style-name="style-748" svg:viewBox="0.0 0.0 62.796665 75.14166" svg:width="0.62796664mm" svg:x="83.10737mm" svg:y="32.141582mm"/>
            <draw:path svg:d="M 7.013525 9.524923 C -1.4531412 17.991589 -1.4531412 17.991589 2.780192 30.69159 C 11.246859 56.091587 40.88019 64.55825 62.046856 47.62492 C 74.74686 39.158257 70.51352 22.224922 53.58019 9.524923 C 36.64686 -3.1750765 19.713524 -3.1750765 7.013525 9.524923 z" svg:height="0.5643472mm" draw:style-name="style-749" svg:viewBox="0.0 0.0 69.431694 56.43472" svg:width="0.6943169mm" svg:x="87.813866mm" svg:y="32.12042mm"/>
            <draw:path svg:d="M 7.9625626 2.7805955 C -13.204103 15.480595 12.195896 49.34726 33.36256 40.880592 C 41.829227 36.647263 50.295895 15.480595 41.829227 7.013929 C 37.595894 -1.4527375 16.42923 -1.4527375 7.9625626 2.7805955 z" svg:height="0.4222263mm" draw:style-name="style-750" svg:viewBox="0.0 0.0 45.336178 42.22263" svg:width="0.45336175mm" svg:x="37.808712mm" svg:y="32.187862mm"/>
            <draw:path svg:d="M 24.574726 5.4353914 C 11.874727 13.902058 7.6413937 18.135391 7.6413937 30.83539 C 7.6413937 39.302055 7.6413937 47.768723 3.4080606 52.002056 C -5.0586057 64.70206 3.4080606 81.63539 16.10806 90.10205 C 24.574726 94.33539 33.041393 98.56872 37.274727 98.56872 C 45.74139 98.56872 54.208057 85.86872 54.208057 68.93539 C 54.208057 60.468723 58.44139 52.002056 62.674725 43.53539 C 75.374725 13.902058 49.974724 -11.497941 24.574726 5.4353914 z" svg:height="0.9856872mm" draw:style-name="style-751" svg:viewBox="0.0 0.0 66.05279 98.56872" svg:width="0.6605278mm" svg:x="46.95592mm" svg:y="32.203648mm"/>
            <draw:path svg:d="M 11.168827 12.700181 C -1.5311726 25.40018 -5.764506 38.10018 11.168827 46.566845 C 28.10216 55.033512 74.66882 21.166847 61.968826 4.233515 C 57.735493 4.233515 49.268826 1.8167496E-4 40.80216 1.8167496E-4 C 28.10216 1.8167496E-4 19.635492 4.233515 11.168827 12.700181 z" svg:height="0.47903198mm" draw:style-name="style-752" svg:viewBox="0.0 0.0 64.13484 47.9032" svg:width="0.6413484mm" svg:x="60.80598mm" svg:y="32.215664mm"/>
            <draw:path svg:d="M 46.566666 4.530489 C 42.333332 4.530489 38.1 12.997155 33.866665 17.230488 C 29.633331 25.697155 21.166666 29.930487 21.166666 29.930487 C 12.7 29.930487 0.0 42.630486 0.0 55.330486 C 0.0 80.730484 25.4 89.19715 42.333332 72.26382 C 50.8 68.03049 59.266663 63.797153 63.499996 63.797153 C 67.73333 63.797153 76.2 59.56382 84.666664 51.097153 C 114.299995 21.463821 88.899994 -12.402843 46.566666 4.530489 z" svg:height="0.8107362mm" draw:style-name="style-753" svg:viewBox="0.0 0.0 97.50639 81.073616" svg:width="0.9750639mm" svg:x="68.53767mm" svg:y="32.212696mm"/>
            <draw:path svg:d="M 12.7 6.350056 C 4.233333 10.583389 -4.5474735E-13 14.816723 -4.5474735E-13 23.283388 C -4.5474735E-13 31.750055 8.466666 35.983387 38.1 52.91672 C 71.96667 69.85005 71.96667 69.85005 88.899994 65.61672 C 97.36666 61.38339 101.6 57.150055 105.83333 48.683388 C 110.06666 31.750055 97.36666 19.050056 67.73333 6.350056 C 33.866665 -2.11661 25.4 -2.11661 12.7 6.350056 z" svg:height="0.6796851mm" draw:style-name="style-754" svg:viewBox="0.0 0.0 106.627075 67.96851" svg:width="1.0662708mm" svg:x="23.833672mm" svg:y="32.279167mm"/>
            <draw:path svg:d="M 17.133837 4.4048223 C -4.032829 12.871489 -4.032829 29.804821 8.667171 42.50482 C 25.600504 50.971485 38.300503 46.738155 51.000504 34.038155 C 55.233837 25.571487 55.233837 21.338154 51.000504 12.871489 C 42.533836 0.17148905 34.06717 -4.061844 17.133837 4.4048223 z" svg:height="0.4690972mm" draw:style-name="style-755" svg:viewBox="0.0 0.0 54.175552 46.909718" svg:width="0.5417555mm" svg:x="25.948332mm" svg:y="32.29862mm"/>
            <draw:path svg:d="M 18.034557 21.166407 C 5.334558 33.866405 -3.1321084 42.333073 1.1012248 46.566406 C 1.1012248 55.033073 47.66789 84.666405 64.60122 93.13307 C 106.934555 110.06641 128.10121 76.19974 90.00122 55.033073 C 77.30122 46.566406 68.83456 33.866405 68.83456 21.166407 C 68.83456 12.699741 56.134556 -2.5838215E-4 47.66789 -2.5838215E-4 C 43.434555 -2.5838215E-4 30.734556 8.466408 18.034557 21.166407 z" svg:height="0.97719353mm" draw:style-name="style-756" svg:viewBox="0.0 0.0 109.88612 97.71935" svg:width="1.0988612mm" svg:x="30.003325mm" svg:y="32.258003mm"/>
            <draw:path svg:d="M 6.35 9.052564 C -2.1166666 21.752563 -2.1166666 21.752563 6.35 34.452564 C 14.816666 51.385895 27.516665 55.61923 40.216663 51.385895 C 52.916664 42.919228 57.149998 25.985897 44.449997 13.285897 C 31.749998 -3.6474354 19.05 -3.6474354 6.35 9.052564 z" svg:height="0.5291293mm" draw:style-name="style-757" svg:viewBox="0.0 0.0 52.118206 52.912933" svg:width="0.52118206mm" svg:x="35.496502mm" svg:y="32.25214mm"/>
            <draw:path svg:d="M 8.466666 7.0140176 C -4.5474735E-13 11.247351 -4.5474735E-13 15.480684 -4.5474735E-13 23.94735 C -4.5474735E-13 36.64735 4.233333 40.880684 16.933332 40.880684 C 38.1 40.880684 50.8 11.247351 33.866665 2.7806845 C 21.166666 -1.4526486 21.166666 -1.4526486 8.466666 7.0140176 z" svg:height="0.40880683mm" draw:style-name="style-758" svg:viewBox="0.0 0.0 41.713497 40.880684" svg:width="0.41713497mm" svg:x="39.83567mm" svg:y="32.272526mm"/>
            <draw:path svg:d="M 62.04737 2.7806845 C 57.81404 2.7806845 45.11404 7.0140176 36.647373 7.0140176 C 28.180708 11.247351 15.480708 15.480684 7.014042 19.714018 C -1.4526244 32.414017 -1.4526244 32.414017 2.7807088 40.880684 C 15.480708 62.047348 49.347374 62.047348 62.04737 40.880684 C 62.04737 36.64735 70.51404 32.414017 74.747375 32.414017 C 83.214035 32.414017 91.6807 28.180683 95.91404 23.94735 C 104.38071 15.480684 104.38071 15.480684 100.14737 7.0140176 C 91.6807 -1.4526486 78.980705 -1.4526486 62.04737 2.7806845 z" svg:height="0.5675568mm" draw:style-name="style-759" svg:viewBox="0.0 0.0 102.92803 56.755684" svg:width="1.0292803mm" svg:x="52.253864mm" svg:y="32.31486mm"/>
            <draw:path svg:d="M 14.287499 2.7809308 C 1.5875 2.7809308 -2.6458333 11.247597 1.5875 32.41426 C 5.820833 57.814262 35.454166 78.98093 43.92083 57.814262 C 43.92083 53.58093 48.154163 40.880928 52.387497 32.41426 C 52.387497 19.714264 52.387497 15.48093 43.92083 7.014264 C 35.454166 -1.4524024 31.220833 -1.4524024 14.287499 2.7809308 z" svg:height="0.6647833mm" draw:style-name="style-760" svg:viewBox="0.0 0.0 52.387497 66.47833" svg:width="0.523875mm" svg:x="69.74946mm" svg:y="32.35719mm"/>
            <draw:path svg:d="M 2.7807088 9.587581 C -1.4526244 18.054247 -1.4526244 18.054247 7.014042 34.98758 C 11.247375 47.68758 15.480708 51.920914 28.180708 51.920914 C 45.11404 51.920914 53.580708 47.68758 53.580708 30.754246 C 53.580708 5.3542476 23.947374 -11.579085 2.7807088 9.587581 z" svg:height="0.51920915mm" draw:style-name="style-761" svg:viewBox="0.0 0.0 53.58068 51.920914" svg:width="0.53580683mm" svg:x="43.82953mm" svg:y="32.37379mm"/>
            <draw:path svg:d="M 6.35 7.6680355 C -2.1166666 16.1347 -2.1166666 20.368034 6.35 33.068035 C 10.583333 41.534702 27.516665 45.768032 35.983334 33.068035 C 44.449997 24.601368 44.449997 24.601368 35.983334 11.901368 C 27.516665 -0.79863095 14.816666 -5.0319643 6.35 7.6680355 z" svg:height="0.41083565mm" draw:style-name="style-762" svg:viewBox="0.0 0.0 42.333332 41.083565" svg:width="0.42333332mm" svg:x="51.117504mm" svg:y="32.392986mm"/>
            <draw:path svg:d="M 7.6682653 7.0137672 C -5.031734 15.480433 -0.7984008 32.413765 11.901599 40.880432 C 28.83493 49.3471 37.301598 40.880432 37.301598 23.9471 C 37.301598 11.247101 33.068264 7.0137672 28.83493 2.7804341 C 20.368265 -1.452899 20.368265 -1.452899 7.6682653 7.0137672 z" svg:height="0.44202194mm" draw:style-name="style-763" svg:viewBox="0.0 0.0 37.30154 44.202194" svg:width="0.3730154mm" svg:x="62.70365mm" svg:y="32.39953mm"/>
            <draw:path svg:d="M 8.848556 4.614798 C 0.3818888 8.848131 -3.8514442 21.54813 4.615222 42.714798 C 17.315222 63.881462 25.781887 63.881462 38.481888 46.948128 C 51.181885 34.24813 55.41522 21.54813 42.71522 8.848131 C 38.481888 0.3814649 25.781887 -3.8518682 8.848556 4.614798 z" svg:height="0.59163404mm" draw:style-name="style-764" svg:viewBox="0.0 0.0 50.38326 59.163403" svg:width="0.5038326mm" svg:x="74.75685mm" svg:y="32.381187mm"/>
            <draw:path svg:d="M 15.023372 3.962815 C 10.790038 3.962815 2.3233724 8.196148 2.3233724 12.4294815 C -10.376627 29.362814 31.956705 63.22948 57.356705 58.996147 C 70.0567 54.762814 74.29004 37.82948 65.82337 25.12948 C 57.356705 -0.27051803 44.656704 -4.5038514 15.023372 3.962815 z" svg:height="0.5935891mm" draw:style-name="style-765" svg:viewBox="0.0 0.0 70.2283 59.358913" svg:width="0.702283mm" svg:x="80.071434mm" svg:y="32.387707mm"/>
            <draw:path svg:d="M 0.0 3.175 C 0.0 7.408333 0.0 15.874999 4.233333 24.341665 C 4.233333 45.50833 21.166666 62.441666 33.866665 62.441666 C 42.333332 62.441666 59.266663 49.741665 59.266663 37.041664 C 59.266663 32.80833 46.566666 7.408333 42.333332 3.175 C 33.866665 -1.0583333 4.233333 -1.0583333 0.0 3.175 z" svg:height="0.62441665mm" draw:style-name="style-766" svg:viewBox="0.0 0.0 59.266663 62.441666" svg:width="0.5926666mm" svg:x="96.647mm" svg:y="32.395584mm"/>
            <draw:path svg:d="M 33.866665 3.9627423 C 25.4 12.429409 0.0 58.996075 0.0 67.46274 C 0.0 80.16274 21.166666 97.09607 42.333332 97.09607 C 55.03333 101.32941 55.03333 101.32941 55.03333 109.796074 C 46.566666 135.19608 46.566666 143.66273 55.03333 152.12941 C 63.499996 160.59607 71.96667 164.8294 76.2 164.8294 C 84.666664 164.8294 88.899994 169.06273 93.13333 177.5294 C 97.36666 185.99606 101.6 194.46274 105.83333 198.69606 C 118.533325 207.16273 114.299995 219.86273 105.83333 232.56273 C 84.666664 257.96274 93.13333 274.89606 122.76666 274.89606 C 139.7 274.89606 160.86665 262.19608 169.33333 249.49606 C 173.56667 245.26273 173.56667 232.56273 173.56667 219.86273 C 173.56667 198.69606 169.33333 194.46274 156.63333 190.2294 C 152.4 185.99606 143.93333 177.5294 139.7 173.29607 C 135.46666 164.8294 126.99999 156.36273 118.533325 152.12941 C 110.06666 147.89607 105.83333 139.4294 105.83333 130.96274 C 105.83333 126.7294 101.6 118.26274 93.13333 114.0294 C 84.666664 109.796074 80.43333 101.32941 80.43333 101.32941 C 80.43333 97.09607 88.899994 88.6294 97.36666 80.16274 C 101.6 71.696075 110.06666 63.22941 110.06666 58.996075 C 110.06666 50.529408 101.6 37.829407 84.666664 25.129408 C 59.266663 -0.2705907 46.566666 -4.503924 33.866665 3.9627423 z" svg:height="2.7489607mm" draw:style-name="style-767" svg:viewBox="0.0 0.0 173.56667 274.89606" svg:width="1.7356666mm" svg:x="31.242004mm" svg:y="32.43004mm"/>
            <draw:path svg:d="M 63.499996 4.233309 C 59.266663 8.466642 50.8 8.466642 42.333332 8.466642 C 25.4 4.233309 4.233333 12.699975 0.0 25.399975 C 0.0 38.099976 8.466666 55.033306 25.4 59.26664 C 33.866665 63.499973 38.1 63.499973 50.8 55.033306 C 59.266663 50.799973 71.96667 46.56664 80.43333 46.56664 C 93.13333 42.333305 105.83333 29.633308 105.83333 25.399975 C 105.83333 16.933308 88.899994 -2.4223327E-5 80.43333 -2.4223327E-5 C 71.96667 -2.4223327E-5 67.73333 4.233309 63.499996 4.233309 z" svg:height="0.6204735mm" draw:style-name="style-768" svg:viewBox="0.0 0.0 105.83333 62.047348" svg:width="1.0583333mm" svg:x="58.462337mm" svg:y="32.427334mm"/>
            <draw:path svg:d="M 1.0787455 8.466868 C -3.1545877 16.933535 5.3120785 25.4002 22.24541 33.866867 C 39.178745 42.333534 39.178745 50.8002 22.24541 63.5002 C 9.545412 76.200195 9.545412 88.9002 26.478745 97.36687 C 39.178745 105.83353 56.112076 101.6002 60.34541 80.43353 C 64.57874 76.200195 68.81207 63.5002 73.04541 55.03353 C 81.51208 38.1002 85.74541 12.700201 77.27874 4.233535 C 73.04541 2.0186105E-4 56.112076 2.0186105E-4 34.94541 2.0186105E-4 C 9.545412 2.0186105E-4 1.0787455 2.0186105E-4 1.0787455 8.466868 z" svg:height="1.0145499mm" draw:style-name="style-769" svg:viewBox="0.0 0.0 81.893845 101.45499" svg:width="0.81893843mm" svg:x="32.67055mm" svg:y="32.511997mm"/>
            <draw:path svg:d="M 28.574999 12.699975 C 3.175 29.633308 -5.2916665 33.866642 3.175 50.799973 C 7.408333 63.499973 20.108332 67.73331 53.975 67.73331 C 70.90833 71.96664 79.375 71.96664 92.075 63.499973 C 113.24166 55.033306 113.24166 42.333305 92.075 16.933308 C 79.375 8.466642 66.674995 -2.4223325E-5 62.441666 -2.4223325E-5 C 53.975 -2.4223325E-5 41.274998 4.233309 28.574999 12.699975 z" svg:height="0.7051402mm" draw:style-name="style-770" svg:viewBox="0.0 0.0 107.95 70.514015" svg:width="1.0795mm" svg:x="34.04659mm" svg:y="32.512mm"/>
            <draw:path svg:d="M 5.9867144 9.525 C 1.7533813 13.758332 -2.4799519 22.224998 1.7533813 26.458332 C 5.9867144 39.158333 22.920048 60.324997 27.15338 60.324997 C 44.08671 60.324997 52.55338 26.458332 44.08671 9.525 C 39.85338 -3.175 18.686714 -3.175 5.9867144 9.525 z" svg:height="0.60324997mm" draw:style-name="style-771" svg:viewBox="0.0 0.0 47.408348 60.324997" svg:width="0.47408348mm" svg:x="56.201138mm" svg:y="32.54375mm"/>
            <draw:path svg:d="M 3.175 9.052726 C -1.0583333 17.519392 -1.0583333 17.519392 3.175 30.21939 C 7.408333 38.686058 15.874999 42.91939 28.574999 47.152725 C 37.041664 47.152725 49.741665 55.61939 53.975 59.852722 C 62.441666 72.55272 75.14166 76.78606 96.30833 76.78606 C 113.24166 76.78606 113.24166 76.78606 121.70833 93.71939 C 125.94166 110.65272 138.64166 119.119385 159.80832 119.119385 C 172.50833 119.119385 176.74165 123.35272 185.20833 127.58605 C 189.44167 136.05272 197.90833 140.28606 202.14166 140.28606 C 210.60832 140.28606 244.47499 123.35272 244.47499 119.119385 C 248.70833 114.886055 244.47499 102.18606 244.47499 89.48605 C 240.24165 64.08606 236.00832 64.08606 223.30832 55.61939 C 197.90833 42.91939 189.44167 42.91939 176.74165 55.61939 C 168.275 59.852722 159.80832 68.31939 151.34166 68.31939 C 134.40833 72.55272 130.17499 68.31939 125.94166 51.386055 C 121.70833 42.91939 117.475 38.686058 100.541664 34.452724 C 87.84166 30.21939 79.375 25.986057 75.14166 25.986057 C 70.90833 25.986057 58.208332 21.752726 49.741665 13.286058 C 28.574999 -3.647274 15.874999 -3.647274 3.175 9.052726 z" svg:height="1.4028605mm" draw:style-name="style-772" svg:viewBox="0.0 0.0 246.35646 140.28606" svg:width="2.4635646mm" svg:x="19.526255mm" svg:y="32.590805mm"/>
            <draw:path svg:d="M 6.911464 7.0140095 C -10.021869 19.714008 6.911464 40.880676 28.07813 28.180676 C 36.544796 19.714008 36.544796 11.247343 23.844797 2.7806764 C 19.611464 -1.4526567 15.37813 -1.4526567 6.911464 7.0140095 z" svg:height="0.32096714mm" draw:style-name="style-773" svg:viewBox="0.0 0.0 33.978977 32.096714" svg:width="0.33978978mm" svg:x="21.986557mm" svg:y="32.611195mm"/>
            <draw:path svg:d="M 15.850969 6.35 C -1.0823628 14.816666 -5.315696 27.516665 7.3843036 40.216663 C 24.317636 52.916664 32.7843 52.916664 41.25097 40.216663 C 49.717636 27.516665 49.717636 14.816666 41.25097 6.35 C 32.7843 -2.1166666 28.55097 -2.1166666 15.850969 6.35 z" svg:height="0.49741665mm" draw:style-name="style-774" svg:viewBox="0.0 0.0 47.60101 49.741665" svg:width="0.47601008mm" svg:x="23.251827mm" svg:y="32.617832mm"/>
            <draw:path svg:d="M 13.826029 3.3215146 C 5.3593626 7.5548477 -3.1073036 20.254847 1.1260294 28.721514 C 1.1260294 32.954845 22.292696 45.654846 30.759361 45.654846 C 39.22603 45.654846 47.692696 32.954845 47.692696 20.254847 C 47.692696 3.3215146 34.992695 -5.1451516 13.826029 3.3215146 z" svg:height="0.45654845mm" draw:style-name="style-775" svg:viewBox="0.0 0.0 47.692673 45.654846" svg:width="0.47692674mm" svg:x="40.671078mm" svg:y="32.605785mm"/>
            <draw:path svg:d="M 7.384562 6.35 C -5.315438 14.816666 -1.0821044 31.749998 15.851228 40.216663 C 24.317894 44.449997 32.78456 48.68333 37.017895 48.68333 C 45.484562 44.449997 41.25123 14.816666 32.78456 6.35 C 24.317894 -2.1166666 20.08456 -2.1166666 7.384562 6.35 z" svg:height="0.4868333mm" draw:style-name="style-776" svg:viewBox="0.0 0.0 41.63273 48.68333" svg:width="0.41632727mm" svg:x="48.10149mm" svg:y="32.617832mm"/>
            <draw:path svg:d="M 12.7 4.233309 C -4.233333 12.699975 -4.233333 33.866642 12.7 55.033306 C 33.866665 76.199974 67.73333 84.66664 84.666664 71.96664 C 97.36666 63.499973 97.36666 55.033306 80.43333 42.333305 C 71.96667 38.099976 67.73333 29.633308 67.73333 25.399975 C 67.73333 21.166641 42.333332 -2.4223327E-5 33.866665 -2.4223327E-5 C 29.633331 -2.4223327E-5 21.166666 4.233309 12.7 4.233309 z" svg:height="0.77933717mm" draw:style-name="style-777" svg:viewBox="0.0 0.0 93.71939 77.933716" svg:width="0.9371939mm" svg:x="70.612mm" svg:y="32.59667mm"/>
            <draw:path svg:d="M 42.741318 10.348374 C 30.041317 23.048374 34.27465 31.51504 51.207985 44.21504 C 59.67465 48.44837 68.14132 56.91504 68.14132 56.91504 C 68.14132 65.38171 51.207985 69.615036 46.97465 65.38171 C 25.807983 52.681705 -3.8253477 69.615036 0.40798542 90.78171 C 4.6413183 107.715034 13.107985 111.94837 55.441315 111.94837 C 93.54131 116.1817 93.54131 116.1817 102.00798 103.481705 C 110.47465 90.78171 106.24132 73.84837 89.30798 65.38171 C 80.84132 56.91504 80.84132 56.91504 85.074646 35.748375 C 89.30798 1.8817084 68.14132 -10.818291 42.741318 10.348374 z" svg:height="1.1448mm" draw:style-name="style-778" svg:viewBox="0.0 0.0 106.241196 114.479996" svg:width="1.0624119mm" svg:x="29.03659mm" svg:y="32.70485mm"/>
            <draw:path svg:d="M 92.075 8.466601 C 79.375 16.933268 75.14166 16.933268 66.674995 12.699935 C 53.975 8.466601 32.80833 12.699935 20.108332 21.166601 C 15.874999 29.633266 15.874999 29.633266 20.108332 42.333267 C 28.574999 59.266598 41.274998 71.9666 66.674995 76.19993 C 100.541664 84.666595 109.00833 101.59993 87.84166 110.0666 C 79.375 110.0666 75.14166 114.29993 70.90833 118.533264 C 62.441666 126.99993 70.90833 152.39993 83.60833 169.33327 C 100.541664 190.49992 96.30833 194.73326 66.674995 207.43326 C 37.041664 215.89993 7.408333 232.83325 3.175 241.29993 C -5.2916665 253.99992 3.175 262.46658 28.574999 275.1666 C 45.50833 287.86658 58.208332 287.86658 75.14166 287.86658 L 96.30833 287.86658 L 113.24166 313.2666 C 138.64166 364.0666 180.97499 359.83325 180.97499 313.2666 C 180.97499 304.79993 176.74165 296.33325 159.80832 283.63327 C 138.64166 262.46658 134.40833 262.46658 117.475 266.69992 C 104.774994 275.1666 109.00833 258.23325 121.70833 249.76659 C 138.64166 241.29993 142.875 224.3666 134.40833 211.6666 C 130.17499 207.43326 121.70833 194.73326 117.475 190.49992 C 113.24166 182.03326 113.24166 182.03326 117.475 165.09993 C 125.94166 156.63326 125.94166 143.93326 125.94166 131.23326 C 121.70833 110.0666 121.70833 110.0666 134.40833 105.83327 C 151.34166 93.13326 155.575 84.666595 155.575 55.033268 C 155.575 21.166601 147.10832 4.2332687 125.94166 -6.459554E-5 C 117.475 -6.459554E-5 104.774994 4.2332687 92.075 8.466601 z" svg:height="3.497964mm" draw:style-name="style-779" svg:viewBox="0.0 0.0 180.97499 349.7964" svg:width="1.80975mm" svg:x="45.13792mm" svg:y="32.723667mm"/>
            <draw:path svg:d="M 12.7 10.998521 C 4.233333 15.2318535 0.0 23.69852 0.0 27.931852 C 0.0 32.165188 8.466666 40.63185 16.933332 49.09852 C 29.633331 61.79852 33.866665 61.79852 50.8 61.79852 C 59.266663 57.565186 80.43333 57.565186 93.13333 57.565186 C 110.06666 57.565186 114.299995 57.565186 118.533325 49.09852 C 122.76666 40.63185 122.76666 36.39852 114.299995 27.931852 C 101.6 10.998521 84.666664 2.5318544 55.03333 2.5318544 C 29.633331 -1.7014787 25.4 -1.7014787 12.7 10.998521 z" svg:height="0.6179852mm" draw:style-name="style-780" svg:viewBox="0.0 0.0 121.31401 61.79852" svg:width="1.2131401mm" svg:x="77.724mm" svg:y="32.74068mm"/>
            <draw:path svg:d="M 9.052677 8.466642 C -3.6473224 16.933308 -3.6473224 29.633308 13.28601 38.099976 C 21.752676 42.333305 21.752676 42.333305 30.219343 33.866642 C 34.452675 25.399975 34.452675 4.233309 25.98601 -2.4223325E-5 C 21.752676 -2.4223325E-5 13.28601 4.233309 9.052677 8.466642 z" svg:height="0.40880683mm" draw:style-name="style-781" svg:viewBox="0.0 0.0 33.000072 40.880684" svg:width="0.33000073mm" svg:x="61.58914mm" svg:y="32.808334mm"/>
            <draw:path svg:d="M 152.4 1.881458 C 135.46666 10.3481245 126.99999 23.048124 118.533325 52.681458 C 105.83333 90.781456 105.83333 95.014786 84.666664 99.24812 C 71.96667 99.24812 63.499996 99.24812 59.266663 90.781456 C 55.03333 86.54812 46.566666 86.54812 33.866665 86.54812 C 8.466666 95.014786 -9.094947E-13 99.24812 -9.094947E-13 111.94812 C -9.094947E-13 120.41479 4.233333 124.64812 12.7 128.88145 C 25.4 133.11479 29.633331 133.11479 42.333332 124.64812 C 59.266663 120.41479 59.266663 120.41479 71.96667 128.88145 C 84.666664 137.34811 84.666664 137.34811 101.6 133.11479 C 118.533325 128.88145 135.46666 111.94812 131.23332 103.48145 C 126.99999 99.24812 152.4 65.381454 160.86665 61.14812 C 165.09999 56.914787 182.03333 56.914787 194.73332 56.914787 C 220.13332 56.914787 224.36665 56.914787 228.59999 48.448124 C 237.06665 35.748123 237.06665 14.581457 232.83333 6.1147914 C 228.59999 6.1147914 215.9 1.881458 203.2 1.881458 C 190.49998 1.881458 173.56667 1.881458 169.33333 1.881458 C 165.09999 -2.351875 156.63333 1.881458 152.4 1.881458 z" svg:height="1.3589549mm" draw:style-name="style-782" svg:viewBox="0.0 0.0 235.614 135.8955" svg:width="2.35614mm" svg:x="49.48767mm" svg:y="32.874187mm"/>
            <draw:path svg:d="M 6.35 8.015355 C -2.1166666 16.482021 -2.1166666 16.482021 6.35 20.715355 C 6.35 24.948689 14.816666 29.182022 14.816666 29.182022 C 27.516665 29.182022 35.983334 16.482021 35.983334 8.015355 C 31.749998 -0.45131084 14.816666 -4.684644 6.35 8.015355 z" svg:height="0.2918202mm" draw:style-name="style-783" svg:viewBox="0.0 0.0 35.983334 29.182022" svg:width="0.35983333mm" svg:x="54.12317mm" svg:y="32.85518mm"/>
            <draw:path svg:d="M 15.851228 12.7 C -1.0821044 29.633331 -5.315438 59.266663 7.384562 76.2 C 11.617895 84.666664 20.08456 88.899994 24.317894 88.899994 C 37.017895 88.899994 83.58456 50.8 83.58456 42.333332 C 87.817894 29.633331 79.35123 16.933332 66.65122 8.466666 C 62.417892 8.466666 53.951225 4.233333 41.25123 9.094947E-13 C 28.551228 9.094947E-13 24.317894 9.094947E-13 15.851228 12.7 z" svg:height="0.88899994mm" draw:style-name="style-784" svg:viewBox="0.0 0.0 84.685555 88.899994" svg:width="0.8468556mm" svg:x="54.747826mm" svg:y="32.850666mm"/>
            <draw:path svg:d="M 12.7 8.466755 C 4.233333 12.7000885 0.0 21.166754 0.0 29.63342 C 0.0 42.33342 4.233333 42.33342 16.933332 50.800087 C 50.8 63.500088 63.499996 50.800087 50.8 16.933422 C 46.566666 4.233422 42.333332 8.8818866E-5 33.866665 8.8818866E-5 C 29.633331 8.8818866E-5 16.933332 4.233422 12.7 8.466755 z" svg:height="0.556308mm" draw:style-name="style-785" svg:viewBox="0.0 0.0 55.6308 55.6308" svg:width="0.556308mm" svg:x="75.988335mm" svg:y="32.850666mm"/>
            <draw:path svg:d="M 22.019327 10.998351 C -3.380672 27.931684 -7.614005 40.631683 13.552661 53.331684 C 26.25266 61.798347 34.719326 66.031685 55.88599 57.565014 C 64.35266 49.09835 68.58599 49.09835 68.58599 40.631683 C 68.58599 23.69835 60.119324 2.5316849 47.419327 2.5316849 C 38.95266 -1.7016484 43.185993 -1.7016484 22.019327 10.998351 z" svg:height="0.6218024mm" draw:style-name="style-786" svg:viewBox="0.0 0.0 68.585884 62.180237" svg:width="0.68585885mm" svg:x="26.57681mm" svg:y="32.910015mm"/>
            <draw:path svg:d="M 71.96667 2.2786884 C 67.73333 6.5120215 59.266663 14.978687 50.8 19.21202 C 38.1 31.91202 29.633331 36.145355 21.166666 36.145355 C 8.466666 36.145355 -9.094947E-13 44.61202 -9.094947E-13 57.31202 C -9.094947E-13 74.24535 8.466666 86.94535 25.4 95.41202 C 38.1 99.64535 46.566666 108.112015 50.8 116.57868 C 63.499996 137.74535 76.2 137.74535 84.666664 120.81202 C 84.666664 112.34535 93.13333 103.878685 93.13333 95.41202 C 97.36666 82.71202 97.36666 78.47868 88.899994 70.01202 L 80.43333 57.31202 L 93.13333 40.378685 C 101.6 36.145355 110.06666 23.445354 110.06666 23.445354 C 110.06666 10.745355 84.666664 -6.187978 71.96667 2.2786884 z" svg:height="1.3302729mm" draw:style-name="style-787" svg:viewBox="0.0 0.0 110.06666 133.0273" svg:width="1.1006666mm" svg:x="61.80667mm" svg:y="32.912548mm"/>
            <draw:path svg:d="M 20.108332 3.0773678 C 15.874999 7.310701 7.408333 15.777368 3.175 20.0107 C -1.0583333 32.7107 -1.0583333 32.7107 3.175 41.177364 C 15.874999 53.877365 28.574999 53.877365 41.274998 36.944035 C 58.208332 20.0107 45.50833 -9.622632 20.108332 3.0773678 z" svg:height="0.50230044mm" draw:style-name="style-788" svg:viewBox="0.0 0.0 48.985256 50.23004" svg:width="0.48985255mm" svg:x="65.41559mm" svg:y="32.90456mm"/>
            <draw:path svg:d="M 46.566666 3.9627264 C 33.866665 3.9627264 0.0 37.82939 0.0 46.29606 C 0.0 54.762726 8.466666 71.69606 16.933332 92.862724 C 33.866665 122.496056 38.1 126.729385 50.8 135.19606 C 80.43333 147.89606 93.13333 126.729385 76.2 97.096054 L 67.73333 84.39606 L 76.2 58.996056 C 88.899994 42.062725 88.899994 33.596058 88.899994 25.129393 C 84.666664 -0.27060685 71.96667 -4.50394 46.566666 3.9627264 z" svg:height="1.3895603mm" draw:style-name="style-789" svg:viewBox="0.0 0.0 88.899994 138.95602" svg:width="0.88899994mm" svg:x="42.75667mm" svg:y="32.938038mm"/>
            <draw:path svg:d="M 9.45782 7.7102566 C -11.708845 20.410255 5.2244873 58.510254 34.85782 58.510254 C 51.791153 58.510254 64.49115 45.810253 64.49115 28.876923 C 64.49115 3.4769235 30.624485 -9.223076 9.45782 7.7102566 z" svg:height="0.58510256mm" draw:style-name="style-790" svg:viewBox="0.0 0.0 64.4908 58.510254" svg:width="0.64490795mm" svg:x="92.530754mm" svg:y="32.942898mm"/>
            <draw:path svg:d="M 15.874999 8.466666 C -5.2916665 25.4 -5.2916665 46.566666 15.874999 46.566666 C 28.574999 46.566666 49.741665 29.633331 49.741665 21.166666 C 49.741665 12.7 37.041664 0.0 32.80833 0.0 C 28.574999 0.0 20.108332 4.233333 15.874999 8.466666 z" svg:height="0.46566665mm" draw:style-name="style-791" svg:viewBox="0.0 0.0 49.741665 46.566666" svg:width="0.49741665mm" svg:x="67.15125mm" svg:y="32.97767mm"/>
            <draw:path svg:d="M 8.664329 6.3499107 C -12.502337 19.04991 8.664329 48.683243 34.064327 40.216576 C 42.530994 40.216576 50.99766 35.983242 55.23099 35.983242 C 63.69766 27.516577 67.93099 14.816577 59.464325 6.3499107 C 46.764328 -2.1167555 21.364328 -2.1167555 8.664329 6.3499107 z" svg:height="0.4171416mm" draw:style-name="style-792" svg:viewBox="0.0 0.0 64.07937 41.714157" svg:width="0.6407937mm" svg:x="28.065027mm" svg:y="33.04117mm"/>
            <draw:path svg:d="M 12.7 6.114815 C 4.233333 10.348148 4.5474735E-13 14.581482 4.5474735E-13 18.814816 C 4.5474735E-13 31.514814 8.466666 39.98148 25.4 44.214813 C 46.566666 44.214813 59.266663 35.748146 59.266663 18.814816 C 59.266663 1.8814822 33.866665 -6.585184 12.7 6.114815 z" svg:height="0.44214815mm" draw:style-name="style-793" svg:viewBox="0.0 0.0 59.266663 44.214813" svg:width="0.5926666mm" svg:x="39.58167mm" svg:y="33.043518mm"/>
            <draw:path svg:d="M 58.208332 12.700064 C 49.741665 16.933397 45.50833 21.16673 45.50833 25.400063 C 45.50833 29.633396 62.441666 42.333397 75.14166 42.333397 C 87.84166 42.333397 87.84166 50.800064 79.375 63.50006 C 70.90833 76.20006 66.674995 84.666725 79.375 93.13339 C 87.84166 101.60006 83.60833 114.30006 70.90833 122.76672 C 53.975 131.2334 45.50833 148.16672 45.50833 169.33339 C 45.50833 177.80006 45.50833 186.26672 41.274998 186.26672 C 32.80833 194.73338 37.041664 207.4334 49.741665 215.90005 C 58.208332 220.13339 62.441666 228.60005 66.674995 232.83339 C 70.90833 237.06673 75.14166 249.76672 79.375 254.00005 C 83.60833 262.4667 87.84166 266.70004 83.60833 270.93338 C 83.60833 279.40005 66.674995 283.6334 66.674995 275.16672 C 58.208332 266.70004 32.80833 270.93338 15.874999 283.6334 C -5.2916665 300.5667 -5.2916665 313.26672 15.874999 317.50006 C 37.041664 325.9667 45.50833 330.20004 66.674995 347.1334 C 87.84166 368.30005 100.541664 368.30005 113.24166 355.60004 C 117.475 342.90005 117.475 342.90005 113.24166 325.9667 C 100.541664 300.5667 104.774994 296.33337 117.475 283.6334 C 142.875 262.4667 134.40833 228.60005 100.541664 211.66672 C 87.84166 203.20006 79.375 186.26672 87.84166 177.80006 C 92.075 177.80006 104.774994 169.33339 121.70833 165.10005 C 142.875 156.63339 151.34166 156.63339 168.275 160.86673 C 180.97499 165.10005 189.44167 165.10005 202.14166 160.86673 C 227.54166 148.16672 236.00832 143.9334 227.54166 131.2334 C 223.30832 131.2334 219.075 127.00006 214.84166 127.00006 C 210.60832 127.00006 193.67499 118.533394 176.74165 105.8334 C 151.34166 93.13339 142.875 84.666725 142.875 76.20006 C 138.64166 67.7334 134.40833 59.266727 121.70833 55.033394 C 104.774994 46.56673 100.541664 46.56673 100.541664 33.86673 C 100.541664 16.933397 92.075 6.459554E-5 79.375 6.459554E-5 C 70.90833 6.459554E-5 62.441666 4.233398 58.208332 12.700064 z" svg:height="3.6426723mm" draw:style-name="style-794" svg:viewBox="0.0 0.0 230.71666 364.2672" svg:width="2.3071666mm" svg:x="22.023922mm" svg:y="33.062332mm"/>
            <draw:path svg:d="M 6.35 8.466433 C -2.1166666 16.933098 -2.1166666 21.166431 6.35 29.633099 C 19.05 46.56643 44.449997 33.866432 44.449997 12.699765 C 44.449997 4.233099 40.216663 -2.3415883E-4 27.516665 -2.3415883E-4 C 19.05 -2.3415883E-4 10.583333 -2.3415883E-4 6.35 8.466433 z" svg:height="0.37480164mm" draw:style-name="style-795" svg:viewBox="0.0 0.0 44.449997 37.480164" svg:width="0.44449997mm" svg:x="38.88317mm" svg:y="33.062336mm"/>
            <draw:path svg:d="M 13.229166 13.286156 C -7.9374995 34.45282 -3.7041664 47.15282 25.929165 51.386154 C 55.562496 55.619488 64.02917 30.219488 47.095833 9.052822 C 30.162498 -3.647177 25.929165 -3.647177 13.229166 13.286156 z" svg:height="0.5185279mm" draw:style-name="style-796" svg:viewBox="0.0 0.0 55.726208 51.85279" svg:width="0.55726206mm" svg:x="60.19271mm" svg:y="33.056473mm"/>
            <draw:path svg:d="M 12.7 5.90056 C -4.233333 14.367227 -4.233333 27.067226 12.7 39.767223 C 29.633331 52.467224 29.633331 52.467224 46.566666 44.000557 C 59.266663 39.767223 63.499996 22.833893 50.8 10.133893 C 42.333332 -2.566106 25.4 -2.566106 12.7 5.90056 z" svg:height="0.4990149mm" draw:style-name="style-797" svg:viewBox="0.0 0.0 58.46821 49.90149" svg:width="0.58468205mm" svg:x="89.70434mm" svg:y="33.087994mm"/>
            <draw:path svg:d="M 13.28601 4.2331634 C -3.6473224 12.69983 -3.6473224 33.866497 9.052677 42.33316 C 21.752676 50.799828 59.852676 55.03316 72.55267 46.566494 C 85.25267 38.099827 89.48601 21.166496 85.25267 8.466496 C 76.78601 -1.6956328E-4 72.55267 -1.6956328E-4 51.38601 -1.6956328E-4 C 34.452675 -1.6956328E-4 17.519342 4.2331634 13.28601 4.2331634 z" svg:height="0.51181716mm" draw:style-name="style-798" svg:viewBox="0.0 0.0 86.840225 51.181717" svg:width="0.86840224mm" svg:x="37.16281mm" svg:y="33.104668mm"/>
            <draw:path svg:d="M 4.615222 4.614996 C -3.8514442 13.081662 0.3818888 21.548328 8.848556 34.24833 C 21.548555 46.948326 34.248554 42.714993 42.71522 30.014996 C 51.181885 17.314995 51.181885 17.314995 46.948555 8.848329 C 34.248554 0.38166273 13.081888 -3.8516705 4.615222 4.614996 z" svg:height="0.41916594mm" draw:style-name="style-799" svg:viewBox="0.0 0.0 49.72907 41.91659" svg:width="0.49729067mm" svg:x="44.446186mm" svg:y="33.10085mm"/>
            <draw:path svg:d="M 9.525 8.848567 C -3.175 21.548567 -3.175 34.248566 9.525 38.4819 C 26.458332 46.948566 51.85833 21.548567 39.158333 4.615234 C 30.691666 -3.8514323 17.991667 0.38190094 9.525 8.848567 z" svg:height="0.4016345mm" draw:style-name="style-800" svg:viewBox="0.0 0.0 42.590744 40.163452" svg:width="0.42590743mm" svg:x="23.823088mm" svg:y="33.14318mm"/>
            <draw:path svg:d="M 5.9867144 7.0140176 C 1.7533813 11.247351 -2.4799519 15.480684 1.7533813 28.180683 C 5.9867144 49.347347 10.220048 57.814014 22.920048 57.814014 C 44.08671 53.58068 56.786713 15.480684 39.85338 2.7806845 C 31.386713 -1.4526486 10.220048 -1.4526486 5.9867144 7.0140176 z" svg:height="0.57814014mm" draw:style-name="style-801" svg:viewBox="0.0 0.0 47.700333 57.814014" svg:width="0.47700334mm" svg:x="72.160805mm" svg:y="33.161526mm"/>
            <draw:path svg:d="M 13.552661 8.466666 C -7.614005 21.166666 -3.380672 42.333332 22.019327 42.333332 C 30.485992 42.333332 51.65266 25.4 51.65266 16.933332 C 51.65266 12.7 38.95266 0.0 34.719326 0.0 C 30.485992 0.0 22.019327 4.233333 13.552661 8.466666 z" svg:height="0.42333332mm" draw:style-name="style-802" svg:viewBox="0.0 0.0 51.65255 42.333332" svg:width="0.5165255mm" svg:x="25.476145mm" svg:y="33.189335mm"/>
            <draw:path svg:d="M 95.01487 7.1437497 C 90.78153 11.377083 73.848206 15.610416 65.38154 19.84375 C 52.681538 24.077082 48.448204 28.310415 39.981537 36.77708 C 35.748203 49.47708 27.281538 53.710415 18.81487 53.710415 C 1.8815389 57.94375 -6.5851274 74.87708 6.114872 87.57708 C 14.581538 100.27708 31.514872 104.510414 52.681538 100.27708 C 61.1482 96.04375 73.848206 96.04375 82.314865 91.81041 C 103.48154 91.81041 128.88153 70.643745 137.3482 45.243748 C 145.81487 32.543747 145.81487 28.310415 141.58153 19.84375 C 133.11487 -1.3229166 116.18153 -5.5562496 95.01487 7.1437497 z" svg:height="1.0186458mm" draw:style-name="style-803" svg:viewBox="0.0 0.0 144.36217 101.86458" svg:width="1.4436216mm" svg:x="62.973186mm" svg:y="33.202564mm"/>
            <draw:path svg:d="M 11.617895 8.466505 C 7.384562 16.93317 7.384562 16.93317 11.617895 33.866505 C 15.851228 50.799835 15.851228 50.799835 7.384562 59.266502 C -5.315438 76.19984 -1.0821044 93.13317 15.851228 101.59983 C 37.017895 105.83317 53.951225 101.59983 58.18456 84.666504 C 62.417892 71.9665 62.417892 67.73317 83.58456 67.73317 C 104.75122 63.499836 117.451225 50.799835 117.451225 38.09984 C 117.451225 33.866505 113.21789 21.166504 104.75122 16.93317 C 92.05122 -1.6148885E-4 92.05122 -1.6148885E-4 58.18456 -1.6148885E-4 C 28.551228 -1.6148885E-4 20.08456 -1.6148885E-4 11.617895 8.466505 z" svg:height="1.0312687mm" draw:style-name="style-804" svg:viewBox="0.0 0.0 117.451004 103.12687" svg:width="1.17451mm" svg:x="47.847492mm" svg:y="33.23167mm"/>
            <draw:path svg:d="M 8.466666 8.848511 L 0.0 17.315178 L 8.466666 38.481842 C 25.4 72.34851 50.8 72.34851 59.266663 42.715176 C 59.266663 25.781843 55.03333 8.848511 46.566666 4.6151776 C 33.866665 -3.8514888 16.933332 0.3818444 8.466666 8.848511 z" svg:height="0.64437366mm" draw:style-name="style-805" svg:viewBox="0.0 0.0 59.266663 64.43736" svg:width="0.5926666mm" svg:x="82.50767mm" svg:y="33.227848mm"/>
            <draw:path svg:d="M 21.166666 2.7806845 C 12.7 7.0140176 -1.8189894E-12 15.480684 -1.8189894E-12 23.94735 C -1.8189894E-12 23.94735 4.233333 32.414017 8.466666 36.64735 C 21.166666 49.347347 46.566666 49.347347 63.499996 36.64735 C 76.2 19.714018 76.2 19.714018 59.266663 7.0140176 C 50.8 -1.4526486 33.866665 -1.4526486 21.166666 2.7806845 z" svg:height="0.4617235mm" draw:style-name="style-806" svg:viewBox="0.0 0.0 72.55272 46.172348" svg:width="0.7255272mm" svg:x="88.05334mm" svg:y="33.33086mm"/>
            <draw:path svg:d="M 80.43333 12.699984 C 67.73333 29.633316 71.96667 38.099983 84.666664 55.033314 L 93.13333 71.966644 L 84.666664 88.89998 C 80.43333 97.366646 76.2 110.06664 76.2 118.53331 C 76.2 135.46664 71.96667 143.9333 42.333332 148.16664 C 33.866665 152.39998 16.933332 160.86664 12.7 165.09998 C -9.094947E-13 173.56664 -9.094947E-13 177.79997 -9.094947E-13 190.49997 C 4.233333 194.7333 12.7 207.4333 21.166666 215.89998 C 33.866665 228.59998 38.1 232.83331 33.866665 241.29997 C 29.633331 266.69998 59.266663 275.16663 67.73333 253.99997 C 71.96667 245.53331 71.96667 241.29997 67.73333 232.83331 C 63.499996 224.36664 59.266663 215.89998 59.266663 215.89998 C 59.266663 215.89998 76.2 207.4333 93.13333 198.96664 C 131.23332 182.03331 135.46666 173.56664 135.46666 148.16664 C 135.46666 131.2333 156.63333 88.89998 165.09999 93.133316 C 165.09999 93.133316 173.56667 97.366646 182.03333 101.599976 C 194.73332 110.06664 198.96666 110.06664 211.66666 105.83331 C 232.83333 93.133316 224.36665 55.033314 198.96666 55.033314 C 190.49998 55.033314 182.03333 59.266647 177.79999 63.49998 C 169.33333 67.733315 165.09999 71.966644 160.86665 71.966644 C 160.86665 71.966644 152.4 59.266647 143.93333 46.566647 C 126.99999 12.699984 114.299995 -1.6148886E-5 97.36666 -1.6148886E-5 C 88.899994 -1.6148886E-5 84.666664 4.233317 80.43333 12.699984 z" svg:height="2.6599665mm" draw:style-name="style-807" svg:viewBox="0.0 0.0 223.66333 265.99664" svg:width="2.2366333mm" svg:x="76.708mm" svg:y="33.358665mm"/>
            <draw:path svg:d="M 22.597069 4.58051 C 5.663737 13.047176 1.4304036 17.28051 1.4304036 34.21384 C -2.8029296 63.847176 1.4304036 72.31384 26.830402 85.01384 C 60.697067 101.947174 69.163734 97.71384 69.163734 55.38051 C 69.163734 4.58051 56.463734 -8.11949 22.597069 4.58051 z" svg:height="0.94289243mm" draw:style-name="style-808" svg:viewBox="0.0 0.0 69.1635 94.289246" svg:width="0.691635mm" svg:x="79.445366mm" svg:y="33.39753mm"/>
            <draw:path svg:d="M 12.871532 8.46663 C 0.17153345 16.933296 -4.0617995 33.86663 4.4048667 42.333294 C 12.871532 50.79996 34.0382 46.566628 46.738197 33.86663 C 59.438198 25.399963 59.438198 21.16663 59.438198 12.699963 C 55.204865 -3.633499E-5 50.97153 -3.633499E-5 38.27153 -3.633499E-5 C 29.804865 -3.633499E-5 17.104866 4.233297 12.871532 8.46663 z" svg:height="0.46738195mm" draw:style-name="style-809" svg:viewBox="0.0 0.0 59.438194 46.738194" svg:width="0.5943819mm" svg:x="3.17329mm" svg:y="33.401mm"/>
            <draw:path svg:d="M 25.4 2.694837 C 12.7 6.92817 8.466666 19.62817 16.933332 32.32817 C 29.633331 49.2615 25.4 49.2615 12.7 53.494835 C 4.233333 61.961502 0.0 66.19483 0.0 74.6615 C 0.0 104.29483 25.4 112.7615 42.333332 95.82816 C 50.8 87.3615 50.8 83.12817 50.8 70.42817 L 46.566666 53.494835 L 67.73333 45.028168 C 84.666664 36.5615 88.899994 32.32817 88.899994 23.861504 C 88.899994 6.92817 50.8 -5.771829 25.4 2.694837 z" svg:height="1.0445864mm" draw:style-name="style-810" svg:viewBox="0.0 0.0 88.899994 104.45865" svg:width="0.88899994mm" svg:x="41.402004mm" svg:y="33.416386mm"/>
            <draw:path svg:d="M 8.466666 9.525 C 0.0 17.991667 0.0 22.224998 0.0 39.158333 C 4.233333 64.55833 12.7 73.024994 33.866665 73.024994 C 46.566666 73.024994 55.03333 64.55833 59.266663 39.158333 C 59.266663 22.224998 59.266663 17.991667 46.566666 9.525 C 25.4 -3.175 21.166666 -3.175 8.466666 9.525 z" svg:height="0.73024994mm" draw:style-name="style-811" svg:viewBox="0.0 0.0 59.266663 73.024994" svg:width="0.5926666mm" svg:x="51.858337mm" svg:y="33.43275mm"/>
            <draw:path svg:d="M 24.410912 4.233333 C 3.2442462 8.466666 -5.22242 25.4 3.2442462 50.8 C 3.2442462 63.499996 41.344246 84.666664 79.444244 97.36666 C 92.14424 101.6 109.077576 84.666664 109.077576 71.96667 C 109.077576 59.266663 45.57758 0.0 32.87758 0.0 C 32.87758 0.0 28.644245 0.0 24.410912 4.233333 z" svg:height="0.98029673mm" draw:style-name="style-812" svg:viewBox="0.0 0.0 109.07778 98.02967" svg:width="1.0907779mm" svg:x="56.10156mm" svg:y="33.443333mm"/>
            <draw:path svg:d="M 126.515015 6.8163958 C 113.81501 15.283062 118.04835 19.516396 130.74834 32.216396 C 147.68167 53.38306 143.44835 57.616394 96.881676 57.616394 C 75.71501 57.616394 67.248344 57.616394 67.248344 53.38306 C 63.015015 49.149727 63.015015 40.68306 58.78168 27.98306 C 54.548347 2.5830624 41.848347 -1.6502707 16.448349 11.049728 C -4.7183166 19.516396 -4.7183166 32.216396 12.215016 53.38306 C 24.915016 66.08306 33.381683 70.31639 41.848347 70.31639 C 54.548347 70.31639 58.78168 74.54973 67.248344 83.016396 C 88.415016 112.64973 143.44835 129.58305 156.14835 112.64973 C 160.38168 99.94972 164.615 61.849728 160.38168 53.38306 C 160.38168 49.149727 156.14835 40.68306 160.38168 32.216396 C 164.615 6.8163958 139.21501 -10.116937 126.515015 6.8163958 z" svg:height="1.1937644mm" draw:style-name="style-813" svg:viewBox="0.0 0.0 162.1352 119.37644" svg:width="1.6213518mm" svg:x="34.083187mm" svg:y="33.50217mm"/>
            <draw:path svg:d="M 39.422398 1.8814822 C 1.3223999 6.114815 -2.9109333 10.348148 1.3223999 35.748146 C 1.3223999 56.914814 14.022399 65.38148 43.65573 65.38148 C 56.355732 65.38148 64.822395 65.38148 77.5224 56.914814 C 90.2224 48.448147 94.45573 48.448147 119.85573 52.68148 C 153.7224 52.68148 153.7224 52.68148 157.95572 44.214813 C 174.88905 18.814816 157.95572 1.8814822 119.85573 1.8814822 C 107.15573 1.8814822 90.2224 1.8814822 85.98906 1.8814822 C 77.5224 -2.3518507 56.355732 1.8814822 39.422398 1.8814822 z" svg:height="0.6538148mm" draw:style-name="style-814" svg:viewBox="0.0 0.0 164.51959 65.38148" svg:width="1.6451958mm" svg:x="80.843445mm" svg:y="33.509186mm"/>
            <draw:path svg:d="M 8.848426 7.013848 C 0.3817596 15.480515 -3.8515735 23.94718 4.6150928 32.413845 C 13.081759 40.880512 25.78176 36.64718 34.248425 28.180513 C 46.948425 19.713848 42.71509 7.013848 34.248425 2.780515 C 21.548426 -1.4528183 17.315092 -1.4528183 8.848426 7.013848 z" svg:height="0.3702907mm" draw:style-name="style-815" svg:viewBox="0.0 0.0 42.263737 37.029068" svg:width="0.42263737mm" svg:x="19.97752mm" svg:y="33.58486mm"/>
            <draw:path svg:d="M 12.215275 2.2121065 C -4.718058 10.678773 -4.718058 40.312103 16.448608 69.945435 C 24.915274 86.87877 33.38194 95.345436 50.315273 99.578766 C 63.015274 108.04543 79.94861 116.5121 88.41527 124.97877 C 105.3486 146.14543 118.04861 146.14543 130.7486 129.2121 C 134.98193 120.74544 147.68193 112.27877 156.1486 108.04543 C 185.78194 91.1121 194.2486 78.4121 194.2486 65.712105 C 190.01527 57.245438 185.78194 53.012104 173.08194 48.77877 C 164.61526 48.77877 151.91527 44.545437 139.21527 40.312103 C 126.51527 40.312103 118.04861 40.312103 109.58194 40.312103 C 84.18194 48.77877 75.71527 44.545437 54.548607 19.14544 C 29.148607 -2.0212266 29.148607 -2.0212266 12.215275 2.2121065 z" svg:height="1.4142711mm" draw:style-name="style-816" svg:viewBox="0.0 0.0 194.24834 141.42712" svg:width="1.9424834mm" svg:x="53.895184mm" svg:y="33.590546mm"/>
            <draw:path svg:d="M 8.848556 3.175 C 0.3818888 7.408333 -3.8514442 28.574999 4.615222 37.041664 C 8.848556 45.50833 51.181885 62.441666 68.11522 62.441666 C 80.815216 62.441666 93.51522 53.975 93.51522 41.274998 C 93.51522 41.274998 89.28188 32.80833 85.04855 24.341665 C 76.58189 15.874999 68.11522 11.641666 25.781887 3.175 C 17.315222 -1.0583333 13.081888 -1.0583333 8.848556 3.175 z" svg:height="0.62441665mm" draw:style-name="style-817" svg:viewBox="0.0 0.0 93.515045 62.441666" svg:width="0.9351505mm" svg:x="68.491516mm" svg:y="33.580917mm"/>
            <draw:path svg:d="M 11.901599 10.998521 C -0.7984008 23.69852 -5.031734 32.165188 7.6682653 44.865185 C 11.901599 53.331852 20.368265 53.331852 33.068264 53.331852 C 58.46826 53.331852 66.93493 49.09852 66.93493 36.39852 C 66.93493 23.69852 54.23493 10.998521 37.301598 2.5318544 C 24.601599 -1.7014787 24.601599 -1.7014787 11.901599 10.998521 z" svg:height="0.5333185mm" draw:style-name="style-818" svg:viewBox="0.0 0.0 66.934875 53.331852" svg:width="0.6693487mm" svg:x="75.869316mm" svg:y="33.58735mm"/>
            <draw:path svg:d="M 19.71404 4.233333 C 15.480708 8.466666 7.014042 16.933332 2.7807088 21.166666 C -1.4526244 33.866665 -1.4526244 33.866665 7.014042 55.03333 C 15.480708 71.96667 19.71404 76.2 36.647373 80.43333 C 62.04737 84.666664 78.980705 93.13333 83.214035 105.83333 C 83.214035 110.06666 78.980705 118.533325 66.28071 126.99999 C 57.81404 139.7 49.347374 152.4 49.347374 156.63333 C 49.347374 165.09999 66.28071 190.49998 83.214035 194.73332 C 87.44737 198.96666 95.91404 207.43332 100.14737 211.66666 C 104.38071 224.36665 117.0807 228.59999 129.7807 224.36665 C 146.71404 215.9 146.71404 207.43332 125.54737 182.03333 C 104.38071 152.4 100.14737 135.46666 104.38071 131.23332 C 108.61404 126.99999 117.0807 118.533325 125.54737 114.299995 C 138.24738 110.06666 142.4807 110.06666 155.1807 114.299995 C 159.41403 118.533325 176.34737 118.533325 193.2807 114.299995 C 218.6807 114.299995 227.14737 114.299995 252.54736 126.99999 C 273.71402 135.46666 282.1807 139.7 303.34735 135.46666 C 324.51404 135.46666 324.51404 131.23332 332.98068 122.76666 C 337.21402 114.299995 345.6807 105.83333 349.91403 101.6 C 358.3807 101.6 366.84735 88.899994 371.0807 80.43333 C 388.01404 55.03333 383.7807 42.333332 371.0807 33.866665 C 349.91403 25.4 337.21402 33.866665 320.2807 59.266663 C 299.114 88.899994 294.8807 88.899994 269.48068 76.2 C 256.7807 67.73333 248.31403 67.73333 239.84737 67.73333 C 184.81404 80.43333 180.5807 76.2 180.5807 46.566666 C 180.5807 25.4 176.34737 21.166666 163.64737 21.166666 C 146.71404 21.166666 129.7807 38.1 134.01404 50.8 C 134.01404 55.03333 138.24738 59.266663 142.4807 63.499996 C 146.71404 63.499996 146.71404 76.2 142.4807 76.2 C 129.7807 76.2 100.14737 55.03333 95.91404 42.333332 C 87.44737 25.4 53.580708 0.0 36.647373 0.0 C 32.41404 0.0 23.947374 4.233333 19.71404 4.233333 z" svg:height="2.2595415mm" draw:style-name="style-819" svg:viewBox="0.0 0.0 382.2493 225.95416" svg:width="3.8224928mm" svg:x="24.483196mm" svg:y="33.612667mm"/>
            <draw:path svg:d="M 10.127546 4.0882797 C 1.6608804 8.321613 -2.5724528 21.021612 1.6608804 37.954945 C 5.8942137 63.354942 35.527546 63.354942 52.460876 42.18828 C 56.69421 33.72161 56.69421 33.72161 52.460876 21.021612 C 43.994213 -0.14505331 31.294212 -4.3783865 10.127546 4.0882797 z" svg:height="0.57570285mm" draw:style-name="style-820" svg:viewBox="0.0 0.0 55.635754 57.570286" svg:width="0.5563575mm" svg:x="39.81906mm" svg:y="33.614117mm"/>
            <draw:path svg:d="M 7.6682653 5.0177045 C -5.031734 13.484371 -0.7984008 34.651035 11.901599 43.117702 C 16.134932 47.351036 20.368265 47.351036 28.83493 38.88437 C 54.23493 17.717705 33.068264 -11.9156275 7.6682653 5.0177045 z" svg:height="0.4589841mm" draw:style-name="style-821" svg:viewBox="0.0 0.0 40.300877 45.89841" svg:width="0.40300876mm" svg:x="53.26332mm" svg:y="33.604824mm"/>
            <draw:path svg:d="M 34.00774 4.233333 C 21.307743 4.233333 8.607743 8.466666 4.3744097 12.7 C -8.325589 25.4 8.607743 59.266663 29.774408 59.266663 C 42.474407 59.266663 59.40774 46.566666 59.40774 38.1 C 59.40774 33.866665 63.641075 29.633331 67.874405 25.4 C 72.10774 16.933332 72.10774 4.233333 63.641075 4.233333 C 63.641075 0.0 59.40774 0.0 59.40774 0.0 C 59.40774 0.0 46.70774 4.233333 34.00774 4.233333 z" svg:height="0.5926666mm" draw:style-name="style-822" svg:viewBox="0.0 0.0 70.65529 59.266663" svg:width="0.70655286mm" svg:x="85.21559mm" svg:y="33.612667mm"/>
            <draw:path svg:d="M 47.103325 8.664312 C 42.86999 12.897646 38.636658 21.364311 38.636658 25.597645 C 38.636658 34.064312 51.33666 55.230976 59.80332 59.46431 C 72.50333 67.93098 85.20332 101.79764 76.73666 110.264305 C 72.50333 118.73097 59.80332 118.73097 47.103325 114.49764 C 34.403324 106.030975 4.769993 114.49764 0.5366597 131.43097 C -3.6966734 156.83098 17.469992 177.99763 51.33666 169.53098 C 59.80332 169.53098 72.50333 169.53098 76.73666 169.53098 C 85.20332 169.53098 97.90332 173.7643 114.836655 173.7643 C 148.70332 177.99763 152.93665 182.23097 136.00333 199.1643 L 123.30332 211.8643 L 131.76999 220.33096 C 157.16998 241.49763 165.63666 237.2643 165.63666 211.8643 C 165.63666 194.93097 169.86998 190.69763 182.56999 190.69763 C 195.26999 190.69763 199.50331 190.69763 207.96999 207.63097 C 220.66998 228.79764 224.90332 233.03098 267.23663 233.03098 C 284.16998 237.2643 292.63666 237.2643 292.63666 233.03098 C 296.86996 220.33096 292.63666 203.39764 275.7033 186.46431 C 263.00333 169.53098 258.77 169.53098 241.83665 169.53098 C 216.43665 169.53098 220.66998 173.7643 207.96999 148.3643 C 199.50331 127.19764 186.80331 122.96431 140.23665 122.96431 C 97.90332 122.96431 89.43665 114.49764 110.603325 93.33098 C 123.30332 72.16431 123.30332 72.16431 106.36999 59.46431 C 93.66999 50.997643 93.66999 46.76431 93.66999 34.064312 C 102.13666 8.664312 68.26999 -12.502354 47.103325 8.664312 z" svg:height="2.3620596mm" draw:style-name="style-823" svg:viewBox="0.0 0.0 294.16364 236.20596" svg:width="2.941636mm" svg:x="38.13697mm" svg:y="33.653023mm"/>
            <draw:path svg:d="M 12.7 2.7806845 C 8.466666 7.0140176 0.0 11.247351 0.0 19.714018 C 0.0 32.414017 16.933332 49.347347 33.866665 49.347347 C 55.03333 49.347347 63.499996 23.94735 46.566666 7.0140176 C 38.1 -1.4526486 29.633331 -1.4526486 12.7 2.7806845 z" svg:height="0.4934735mm" draw:style-name="style-824" svg:viewBox="0.0 0.0 55.574734 49.347347" svg:width="0.55574733mm" svg:x="69.85mm" svg:y="33.669525mm"/>
            <draw:path svg:d="M 15.851228 4.233333 C -1.0821044 12.7 -5.315438 25.4 7.384562 50.8 C 15.851228 67.73333 20.08456 71.96667 45.484562 80.43333 L 70.88456 88.899994 L 83.58456 80.43333 C 87.817894 76.2 96.28456 71.96667 96.28456 67.73333 C 96.28456 59.266663 41.25123 0.0 32.78456 0.0 C 28.551228 0.0 20.08456 4.233333 15.851228 4.233333 z" svg:height="0.88899994mm" draw:style-name="style-825" svg:viewBox="0.0 0.0 96.28434 88.899994" svg:width="0.9628434mm" svg:x="60.970825mm" svg:y="33.697334mm"/>
            <draw:path svg:d="M 6.35 3.175121 C -2.1166666 7.408454 -2.1166666 28.575119 6.35 32.808453 C 14.816666 37.041786 31.749998 32.808453 44.449997 28.575119 C 52.916664 24.341787 57.149998 11.641788 48.68333 3.175121 C 40.216663 -1.0582122 14.816666 -1.0582122 6.35 3.175121 z" svg:height="0.34561834mm" draw:style-name="style-826" svg:viewBox="0.0 0.0 53.29838 34.561832" svg:width="0.53298384mm" svg:x="67.54284mm" svg:y="33.707916mm"/>
            <draw:path svg:d="M 7.384562 7.7102203 C -5.315438 16.176886 -1.0821044 33.110218 15.851228 41.576885 C 20.08456 45.81022 24.317894 50.043552 24.317894 54.276886 C 24.317894 62.74355 32.78456 79.67688 37.017895 83.91022 C 49.71789 92.376884 62.417892 88.14355 66.65122 75.44355 C 70.88456 66.97688 70.88456 62.74355 66.65122 54.276886 C 62.417892 45.81022 58.18456 37.34355 58.18456 28.876886 C 58.18456 3.476887 20.08456 -9.223112 7.384562 7.7102203 z" svg:height="0.8831512mm" draw:style-name="style-827" svg:viewBox="0.0 0.0 69.826004 88.31512" svg:width="0.69826007mm" svg:x="46.66216mm" svg:y="33.74723mm"/>
            <draw:path svg:d="M 3.175 9.525048 C -1.0583333 17.991714 -1.0583333 17.991714 3.175 30.691713 C 11.641666 47.625046 37.041664 47.625046 49.741665 34.925045 C 53.975 22.225048 53.975 22.225048 49.741665 9.525048 C 37.041664 -3.1749513 15.874999 -3.1749513 3.175 9.525048 z" svg:height="0.43977723mm" draw:style-name="style-828" svg:viewBox="0.0 0.0 52.916664 43.977722" svg:width="0.52916664mm" svg:x="57.58392mm" svg:y="33.729084mm"/>
            <draw:path svg:d="M 4.233333 3.175 C -1.8189894E-12 7.408333 -1.8189894E-12 11.641666 -1.8189894E-12 20.108332 C 4.233333 41.274998 12.7 49.741665 25.4 49.741665 C 42.333332 49.741665 46.566666 41.274998 46.566666 24.341665 C 46.566666 15.874999 42.333332 7.408333 42.333332 3.175 C 33.866665 -1.0583333 12.7 -1.0583333 4.233333 3.175 z" svg:height="0.49741665mm" draw:style-name="style-829" svg:viewBox="0.0 0.0 46.566666 49.741665" svg:width="0.46566665mm" svg:x="86.19067mm" svg:y="33.75025mm"/>
            <draw:path svg:d="M 29.633331 2.7806845 C 16.933332 7.0140176 0.0 32.414017 0.0 40.880684 C 0.0 53.58068 12.7 66.28068 25.4 66.28068 C 29.633331 66.28068 42.333332 57.814014 50.8 49.347347 C 76.2 28.180683 76.2 19.714018 55.03333 7.0140176 C 42.333332 -1.4526486 42.333332 -1.4526486 29.633331 2.7806845 z" svg:height="0.6628068mm" draw:style-name="style-830" svg:viewBox="0.0 0.0 70.4153 66.28068" svg:width="0.70415294mm" svg:x="30.099005mm" svg:y="33.796528mm"/>
            <draw:path svg:d="M 8.466666 3.175 C 4.233333 7.408333 0.0 11.641666 0.0 15.874999 C 0.0 24.341665 12.7 37.041664 21.166666 37.041664 C 38.1 37.041664 42.333332 11.641666 29.633331 3.175 C 21.166666 -1.0583333 16.933332 -1.0583333 8.466666 3.175 z" svg:height="0.37041664mm" draw:style-name="style-831" svg:viewBox="0.0 0.0 37.017677 37.041664" svg:width="0.37017676mm" svg:x="64.68533mm" svg:y="33.87725mm"/>
            <draw:path svg:d="M 8.466666 8.466666 C 4.233333 12.7 -9.094947E-13 16.933332 -9.094947E-13 21.166666 C -9.094947E-13 29.633331 12.7 38.1 25.4 38.1 C 33.866665 38.1 38.1 33.866665 38.1 16.933332 C 38.1 4.233333 33.866665 0.0 25.4 0.0 C 16.933332 0.0 12.7 4.233333 8.466666 8.466666 z" svg:height="0.38099998mm" draw:style-name="style-832" svg:viewBox="0.0 0.0 38.1 38.1" svg:width="0.38099998mm" svg:x="72.982666mm" svg:y="33.86667mm"/>
            <draw:path svg:d="M 16.933332 4.233333 C 4.233333 4.233333 0.0 8.466666 0.0 16.933332 C 0.0 29.633331 12.7 42.333332 25.4 42.333332 C 42.333332 38.1 55.03333 25.4 55.03333 16.933332 C 55.03333 12.7 38.1 0.0 33.866665 0.0 C 33.866665 0.0 25.4 4.233333 16.933332 4.233333 z" svg:height="0.42333332mm" draw:style-name="style-833" svg:viewBox="0.0 0.0 55.03333 42.333332" svg:width="0.5503333mm" svg:x="91.27067mm" svg:y="33.86667mm"/>
            <draw:path svg:d="M 10.448586 12.7 C -6.484746 29.633331 -2.2514129 42.333332 18.915253 42.333332 C 27.38192 46.566666 35.848587 50.8 44.31525 59.266663 C 57.01525 76.2 99.34858 76.2 99.34858 59.266663 C 99.34858 55.03333 90.88192 46.566666 82.41525 38.1 C 73.948586 29.633331 65.48192 21.166666 65.48192 16.933332 C 65.48192 12.7 40.081917 0.0 31.615252 0.0 C 23.148586 0.0 14.68192 4.233333 10.448586 12.7 z" svg:height="0.71966666mm" draw:style-name="style-834" svg:viewBox="0.0 0.0 99.348625 71.96667" svg:width="0.9934862mm" svg:x="18.945518mm" svg:y="33.909mm"/>
            <draw:path svg:d="M 406.4 7.0139127 C 397.93332 11.247246 397.93332 19.713913 406.4 32.41391 C 406.4 36.647243 410.6333 45.11391 410.6333 45.11391 C 410.6333 45.11391 397.93332 49.347244 385.2333 53.580578 C 372.53333 57.81391 359.8333 62.047245 355.59998 62.047245 C 355.59998 66.28058 347.13333 66.28058 338.66666 70.51391 C 309.03333 78.980576 300.56665 83.21391 300.56665 104.38058 L 300.56665 121.3139 L 283.63333 121.3139 C 266.69998 121.3139 262.46664 117.080574 253.99998 108.61391 C 237.06665 91.68057 228.59999 87.44724 215.9 91.68057 C 207.43332 95.91391 198.96666 95.91391 186.26666 91.68057 C 165.09999 87.44724 148.16666 87.44724 135.46666 100.14724 C 126.99999 112.847244 101.6 112.847244 84.666664 95.91391 C 80.43333 91.68057 71.96667 87.44724 67.73333 87.44724 C 55.03333 87.44724 38.1 104.38058 38.1 112.847244 C 38.1 125.54724 29.633331 134.0139 21.166666 134.0139 C 12.7 134.0139 0.0 146.71391 0.0 159.41391 C 4.233333 180.58057 38.1 176.34724 42.333332 150.94724 C 46.566666 134.0139 55.03333 134.0139 80.43333 150.94724 C 93.13333 159.41391 110.06666 167.88057 114.299995 167.88057 C 122.76666 172.1139 139.7 167.88057 156.63333 150.94724 C 173.56667 134.0139 190.49998 134.0139 203.2 146.71391 C 207.43332 150.94724 215.9 155.18057 228.59999 155.18057 C 237.06665 155.18057 249.76666 159.41391 258.2333 163.64723 C 279.4 172.1139 300.56665 163.64723 309.03333 146.71391 C 309.03333 134.0139 313.26666 129.78058 325.96664 129.78058 C 334.43332 129.78058 347.13333 125.54724 351.36664 121.3139 C 364.06665 108.61391 385.2333 100.14724 393.69998 100.14724 C 402.16666 100.14724 414.86664 95.91391 423.3333 95.91391 C 431.8 87.44724 436.03333 87.44724 436.03333 74.747246 C 436.03333 70.51391 440.26663 57.81391 448.7333 49.347244 C 461.43332 36.647243 461.43332 32.41391 457.19998 19.713913 C 452.96664 11.247246 448.7333 7.0139127 436.03333 2.7805796 C 414.86664 -1.4527537 410.6333 -1.4527537 406.4 7.0139127 z" svg:height="1.7296656mm" draw:style-name="style-835" svg:viewBox="0.0 0.0 459.73184 172.96657" svg:width="4.597318mm" svg:x="32.80834mm" svg:y="33.923527mm"/>
            <draw:path svg:d="M 3.4612873 7.6680512 C -9.238712 28.834717 16.161287 45.76805 28.861286 28.834717 C 37.327953 20.368052 37.327953 16.134718 33.09462 11.901384 C 24.627953 -0.7986148 7.6946206 -5.031948 3.4612873 7.6680512 z" svg:height="0.3574644mm" draw:style-name="style-836" svg:viewBox="0.0 0.0 35.875305 35.74644" svg:width="0.35875303mm" svg:x="42.468056mm" svg:y="33.916985mm"/>
            <draw:path svg:d="M 12.7 6.35 C 4.233333 6.35 0.0 14.816666 0.0 14.816666 C 0.0 27.516665 25.4 40.216663 42.333332 40.216663 C 71.96667 40.216663 76.2 19.05 50.8 6.35 C 29.633331 -2.1166666 25.4 -2.1166666 12.7 6.35 z" svg:height="0.40216663mm" draw:style-name="style-837" svg:viewBox="0.0 0.0 67.47812 40.216663" svg:width="0.67478114mm" svg:x="59.26667mm" svg:y="33.93017mm"/>
            <draw:path svg:d="M 73.83373 3.175 C 69.6004 7.408333 61.13373 7.408333 48.433735 7.408333 C 14.567069 7.408333 -6.599597 28.574999 1.8670694 49.741665 C 6.1004024 66.674995 18.800402 70.90833 52.66707 70.90833 C 116.16706 66.674995 137.33372 58.208332 145.8004 41.274998 C 154.26706 28.574999 145.8004 11.641666 128.86707 3.175 C 116.16706 -1.0583333 82.3004 -1.0583333 73.83373 3.175 z" svg:height="0.7090833mm" draw:style-name="style-838" svg:viewBox="0.0 0.0 149.12178 70.90833" svg:width="1.4912179mm" svg:x="82.78533mm" svg:y="33.961918mm"/>
            <draw:path svg:d="M 8.466666 8.466666 C 4.233333 12.7 1.8189894E-12 21.166666 1.8189894E-12 25.4 C 1.8189894E-12 38.1 16.933332 50.8 29.633331 50.8 C 42.333332 50.8 55.03333 38.1 55.03333 25.4 C 55.03333 12.7 42.333332 0.0 29.633331 0.0 C 21.166666 0.0 12.7 4.233333 8.466666 8.466666 z" svg:height="0.50799996mm" draw:style-name="style-839" svg:viewBox="0.0 0.0 55.03333 50.8" svg:width="0.5503333mm" svg:x="95.58867mm" svg:y="33.993668mm"/>
            <draw:path svg:d="M 8.466666 8.466433 C 4.233333 12.699765 0.0 16.933098 0.0 25.399765 C 0.0 46.56643 33.866665 59.26643 55.03333 42.333096 L 63.499996 33.866432 L 55.03333 16.933098 C 46.566666 4.233099 46.566666 -2.3415883E-4 33.866665 -2.3415883E-4 C 25.4 -2.3415883E-4 12.7 4.233099 8.466666 8.466433 z" svg:height="0.5018016mm" draw:style-name="style-840" svg:viewBox="0.0 0.0 63.499996 50.180164" svg:width="0.635mm" svg:x="37.888336mm" svg:y="34.036003mm"/>
            <draw:path svg:d="M 34.452675 4.2333007 C 34.452675 8.466634 30.219343 16.9333 25.98601 29.633299 C 21.752676 38.099964 13.28601 50.799965 9.052677 55.0333 C -3.6473224 63.499966 -3.6473224 76.19997 13.28601 93.13329 C 30.219343 110.06663 30.219343 118.533295 17.519342 126.99996 C 0.5860107 131.23329 0.5860107 148.16663 13.28601 173.56662 C 21.752676 186.26663 30.219343 198.96663 42.919342 203.19995 C 55.619343 211.66663 55.619343 211.66663 55.619343 224.36662 C 51.38601 228.59996 47.152676 241.29996 42.919342 249.76662 C 38.68601 262.4666 38.68601 262.4666 42.919342 270.9333 C 47.152676 279.39996 55.619343 287.8666 64.086006 287.8666 C 72.55267 292.09995 72.55267 292.09995 85.25267 283.6333 C 97.952675 270.9333 114.88601 262.4666 131.81934 262.4666 C 144.51933 262.4666 165.686 249.76662 165.686 232.8333 C 169.91934 228.59996 165.686 224.36662 152.98601 215.89996 C 131.81934 203.19995 114.88601 186.26663 119.11934 177.79996 C 123.35267 177.79996 127.586006 173.56662 136.05267 173.56662 C 152.98601 165.09996 157.21933 160.86662 157.21933 135.46663 C 157.21933 110.06663 148.75267 97.36663 136.05267 97.36663 C 119.11934 97.36663 114.88601 105.8333 114.88601 139.69997 C 110.65267 160.86662 110.65267 165.09996 102.186005 173.56662 C 89.48601 182.0333 72.55267 182.0333 68.31934 173.56662 C 64.086006 169.3333 64.086006 160.86662 68.31934 143.93329 C 72.55267 135.46663 76.78601 114.299965 76.78601 101.59996 C 76.78601 76.19997 81.01934 71.96663 102.186005 84.66663 C 114.88601 88.89996 114.88601 88.89996 123.35267 80.4333 C 136.05267 71.96663 131.81934 59.266632 114.88601 38.099964 C 110.65267 29.633299 97.952675 21.166634 97.952675 12.699967 C 93.71934 4.2333007 89.48601 -3.229777E-5 64.086006 -3.229777E-5 C 47.152676 -3.229777E-5 38.68601 -3.229777E-5 34.452675 4.2333007 z" svg:height="2.9064734mm" draw:style-name="style-841" svg:viewBox="0.0 0.0 167.27354 290.64734" svg:width="1.6727356mm" svg:x="58.033142mm" svg:y="34.036mm"/>
            <draw:path svg:d="M 91.68067 5.9868193 C 78.980675 10.220153 57.814007 14.4534855 40.880676 14.4534855 C 19.714008 18.68682 11.247343 18.68682 7.0140095 27.153484 C -1.4526567 35.62015 -1.4526567 35.62015 2.7806764 44.08682 C 2.7806764 52.553482 11.247343 56.786816 19.714008 56.786816 C 36.647343 65.25349 49.34734 73.720146 49.34734 86.42015 C 49.34734 94.88682 57.814007 103.353485 70.51401 99.12015 C 74.74734 94.88682 74.74734 94.88682 66.28067 86.42015 C 57.814007 73.720146 57.814007 73.720146 95.91401 44.08682 C 129.78067 22.920153 138.24733 10.220153 121.314 1.7534863 C 117.08067 -2.479847 108.614006 1.7534863 91.68067 5.9868193 z" svg:height="1.0024618mm" draw:style-name="style-842" svg:viewBox="0.0 0.0 129.78069 100.24618" svg:width="1.2978067mm" svg:x="2.3851986mm" svg:y="34.10313mm"/>
            <draw:path svg:d="M 6.35 7.014078 C -2.1166666 11.247412 -2.1166666 28.180744 6.35 32.414078 C 23.283333 45.114075 57.149998 19.714077 44.449997 2.780745 C 35.983334 -1.4525881 19.05 -1.4525881 6.35 7.014078 z" svg:height="0.35846424mm" draw:style-name="style-843" svg:viewBox="0.0 0.0 47.236572 35.846424" svg:width="0.47236574mm" svg:x="21.99217mm" svg:y="34.09286mm"/>
            <draw:path svg:d="M 6.114355 8.015232 C -6.5856442 20.71523 1.8810221 33.41523 18.814354 33.41523 C 35.74769 37.648563 44.21435 33.41523 48.447685 24.948565 C 48.447685 16.4819 48.447685 12.248566 39.98102 8.015232 C 27.281021 -4.6847672 14.581021 -0.451434 6.114355 8.015232 z" svg:height="0.35076112mm" draw:style-name="style-844" svg:viewBox="0.0 0.0 48.448147 35.07611" svg:width="0.48448145mm" svg:x="88.457855mm" svg:y="34.125183mm"/>
            <draw:path svg:d="M 21.711336 4.6151495 C 13.244669 8.848482 9.011336 21.548481 0.54466957 46.948483 C -3.6886635 76.58181 17.478003 110.44848 38.64467 93.515144 C 42.878002 93.515144 47.111336 85.04848 47.111336 85.04848 C 47.111336 80.81515 55.578 68.11514 64.04467 59.64848 C 80.978 34.24848 85.211334 21.548481 72.51133 8.848482 C 64.04467 0.38181615 38.64467 -3.851517 21.711336 4.6151495 z" svg:height="0.9804562mm" draw:style-name="style-845" svg:viewBox="0.0 0.0 79.89588 98.045616" svg:width="0.7989588mm" svg:x="48.550888mm" svg:y="34.159184mm"/>
            <draw:path svg:d="M -1.8189894E-12 4.233333 C -1.8189894E-12 12.7 29.633331 46.566666 42.333332 46.566666 C 63.499996 46.566666 71.96667 29.633331 55.03333 12.7 C 46.566666 4.233333 38.1 9.094947E-13 25.4 9.094947E-13 C 8.466666 9.094947E-13 4.233333 9.094947E-13 -1.8189894E-12 4.233333 z" svg:height="0.46566665mm" draw:style-name="style-846" svg:viewBox="0.0 0.0 64.0414 46.566666" svg:width="0.640414mm" svg:x="100.838mm" svg:y="34.205334mm"/>
            <draw:path svg:d="M 107.30856 15.850986 C 94.60856 28.550985 81.90856 41.250984 73.441895 41.250984 C 69.208565 45.484318 56.508564 58.18432 48.041897 66.650986 C 43.808563 75.11765 31.108564 87.81765 22.6419 96.28432 C 1.4752328 121.68431 -2.7581003 138.61765 1.4752328 159.78432 C 5.708566 180.95097 18.408566 189.41765 35.3419 176.71765 C 43.808563 172.48431 52.27523 164.01764 56.508564 159.78432 C 60.741898 151.31764 64.97523 147.08432 64.97523 147.08432 C 69.208565 147.08432 77.67523 142.85098 81.90856 138.61765 C 90.37523 130.15099 90.37523 125.91765 90.37523 108.984314 C 90.37523 79.35098 98.841896 66.650986 132.70856 45.484318 C 162.34189 24.317652 162.34189 20.084318 149.64189 7.38432 C 141.17523 -5.31568 124.2419 -1.0823467 107.30856 15.850986 z" svg:height="1.8268472mm" draw:style-name="style-847" svg:viewBox="0.0 0.0 157.70322 182.68472" svg:width="1.5770322mm" svg:x="19.331585mm" svg:y="34.25849mm"/>
            <draw:path svg:d="M 45.357178 3.9627504 C 3.0238464 8.196084 -9.676153 25.129416 7.2571793 50.529415 C 11.490513 58.996082 15.7238455 71.69608 15.7238455 75.92941 C 15.7238455 88.62941 36.89051 105.562744 58.05718 109.79608 C 66.52384 109.79608 74.99051 109.79608 83.45718 105.562744 C 91.92384 101.329414 108.85718 97.09608 117.323845 92.86275 C 138.49051 92.86275 146.95717 84.39608 146.95717 75.92941 C 146.95717 71.69608 142.72385 67.462746 142.72385 63.229416 C 138.49051 58.996082 130.02383 54.76275 121.557175 46.29608 C 113.09051 37.829414 108.85718 33.59608 108.85718 25.129416 C 108.85718 -0.27058265 100.39051 -4.503916 45.357178 3.9627504 z" svg:height="1.0979608mm" draw:style-name="style-848" svg:viewBox="0.0 0.0 146.95714 109.79608" svg:width="1.4695714mm" svg:x="28.460098mm" svg:y="34.292706mm"/>
            <draw:path svg:d="M 8.466666 8.015329 C 4.233333 8.015329 -9.094947E-13 20.715328 -9.094947E-13 29.181995 C -9.094947E-13 37.648663 -9.094947E-13 41.881996 12.7 46.115326 C 33.866665 50.34866 59.266663 50.34866 67.73333 41.881996 C 76.2 24.948662 71.96667 16.481995 59.266663 8.015329 C 42.333332 -0.4513371 16.933332 -4.6846704 8.466666 8.015329 z" svg:height="0.48896036mm" draw:style-name="style-849" svg:viewBox="0.0 0.0 72.13819 48.896038" svg:width="0.7213819mm" svg:x="69.553665mm" svg:y="34.336845mm"/>
            <draw:path svg:d="M 6.4890094 8.466666 C -10.444324 25.4 6.4890094 46.566666 48.822342 50.8 C 53.055676 55.03333 65.75568 59.266663 74.222336 67.73333 C 78.45567 76.2 91.15567 84.666664 95.38901 88.899994 C 108.089005 93.13333 108.089005 97.36666 108.089005 110.06666 C 103.855675 118.533325 103.855675 126.99999 112.322334 135.46666 C 129.25568 152.4 129.25568 160.86665 116.55567 169.33333 C 103.855675 182.03333 103.855675 186.26666 120.789 207.43332 C 137.72234 224.36665 158.889 228.59999 167.35567 220.13332 C 175.82234 211.66666 175.82234 207.43332 171.589 186.26666 C 167.35567 148.16666 180.05566 148.16666 209.689 190.49998 C 218.15567 203.2 230.85567 207.43332 243.55566 203.2 C 247.789 198.96666 247.789 186.26666 252.02234 169.33333 C 252.02234 152.4 252.02234 143.93333 243.55566 135.46666 C 235.089 126.99999 230.85567 126.99999 213.92233 126.99999 C 180.05566 126.99999 167.35567 110.06666 184.289 80.43333 C 188.52234 71.96667 188.52234 63.499996 188.52234 63.499996 C 184.289 55.03333 167.35567 46.566666 150.42233 46.566666 C 141.95567 46.566666 133.489 38.1 116.55567 25.4 C 99.62234 8.466666 95.38901 4.233333 82.689 4.233333 C 65.75568 4.233333 53.055676 4.233333 31.889008 0.0 C 14.955675 0.0 10.7223425 0.0 6.4890094 8.466666 z" svg:height="2.2436666mm" draw:style-name="style-850" svg:viewBox="0.0 0.0 252.02223 224.36665" svg:width="2.5202224mm" svg:x="40.067112mm" svg:y="34.37467mm"/>
            <draw:path svg:d="M 29.127937 4.2333574 C -8.972062 8.46669 -8.972062 50.800022 24.894604 63.500023 C 50.2946 71.96669 75.6946 55.033356 75.6946 25.400023 C 75.6946 12.700024 62.994602 2.4223327E-5 50.2946 2.4223327E-5 C 46.061268 2.4223327E-5 37.594604 4.2333574 29.127937 4.2333574 z" svg:height="0.6567947mm" draw:style-name="style-851" svg:viewBox="0.0 0.0 75.69419 65.679474" svg:width="0.7569419mm" svg:x="94.535385mm" svg:y="34.37467mm"/>
            <draw:path svg:d="M 8.466666 13.286301 C 4.233333 17.519634 0.0 25.9863 0.0 30.219633 C 4.233333 38.6863 21.166666 47.152966 38.1 38.6863 C 50.8 34.452965 55.03333 25.9863 46.566666 9.052968 C 33.866665 -3.6470318 16.933332 -3.6470318 8.466666 13.286301 z" svg:height="0.4219306mm" draw:style-name="style-852" svg:viewBox="0.0 0.0 50.971527 42.19306" svg:width="0.50971526mm" svg:x="17.907005mm" svg:y="34.411137mm"/>
            <draw:path svg:d="M 9.052677 7.6681848 C -3.6473224 16.134851 -3.6473224 37.301517 13.28601 50.001514 C 21.752676 62.701515 25.98601 66.934845 25.98601 83.86818 C 25.98601 105.03484 34.452675 117.73485 59.852676 126.201515 C 81.01934 134.66818 85.25267 134.66818 106.41934 113.50151 C 114.88601 105.03484 127.586006 100.80151 131.81934 100.80151 C 144.51933 100.80151 169.91934 75.40151 169.91934 62.701515 C 169.91934 58.46818 165.686 50.001514 157.21933 45.768185 C 148.75267 41.53485 148.75267 41.53485 123.35267 54.234848 C 85.25267 71.16818 72.55267 71.16818 85.25267 45.768185 C 89.48601 33.068184 85.25267 28.83485 64.086006 11.901518 C 42.919342 -0.7984816 25.98601 -5.0318146 9.052677 7.6681848 z" svg:height="1.3149111mm" draw:style-name="style-853" svg:viewBox="0.0 0.0 169.91939 131.49112" svg:width="1.6991938mm" svg:x="50.709476mm" svg:y="34.424984mm"/>
            <draw:path svg:d="M 4.404899 4.614996 C -4.0617676 17.314995 0.17156574 34.24833 12.871565 42.714993 C 21.338232 46.948326 29.804897 46.948326 38.271564 42.714993 C 50.971565 38.481663 55.204895 38.481663 63.671562 42.714993 C 80.6049 55.414993 93.30489 51.18166 101.77156 38.481663 C 114.47156 17.314995 89.07156 -3.8516705 63.671562 8.848329 C 50.971565 17.314995 50.971565 17.314995 42.504898 8.848329 C 34.03823 0.38166273 12.871565 -3.8516705 4.404899 4.614996 z" svg:height="0.5038326mm" draw:style-name="style-854" svg:viewBox="0.0 0.0 105.14955 50.38326" svg:width="1.0514956mm" svg:x="71.456955mm" svg:y="34.413185mm"/>
            <draw:path svg:d="M 0.65784097 8.015389 C -3.5754921 24.948723 13.357841 46.115387 30.291172 37.648724 C 38.75784 37.648724 38.75784 20.71539 34.524506 8.015389 C 30.291172 -0.45127654 4.8911743 -4.68461 0.65784097 8.015389 z" svg:height="0.39576253mm" draw:style-name="style-855" svg:viewBox="0.0 0.0 37.305283 39.576252" svg:width="0.37305284mm" svg:x="49.86209mm" svg:y="34.46385mm"/>
            <draw:path svg:d="M 22.019327 2.5318544 C -3.380672 10.998521 -7.614005 32.165188 13.552661 53.331852 C 30.485992 70.26518 38.95266 70.26518 64.35266 53.331852 C 89.752655 36.39852 93.98599 23.69852 68.58599 10.998521 C 51.65266 -1.7014787 43.185993 -1.7014787 22.019327 2.5318544 z" svg:height="0.6603185mm" draw:style-name="style-856" svg:viewBox="0.0 0.0 85.6509 66.03185" svg:width="0.85650903mm" svg:x="52.73881mm" svg:y="34.47635mm"/>
            <draw:path svg:d="M 15.336531 2.7805312 C -10.063468 11.247197 -1.5968016 36.647198 23.803198 40.880527 C 53.43653 45.11386 66.13653 28.18053 49.203197 7.013864 C 44.969864 -1.4528021 32.269863 -1.4528021 15.336531 2.7805312 z" svg:height="0.4153372mm" draw:style-name="style-857" svg:viewBox="0.0 0.0 56.78754 41.53372" svg:width="0.5678754mm" svg:x="63.64297mm" svg:y="34.516193mm"/>
            <draw:path svg:d="M 8.466666 2.7806845 C 0.0 7.0140176 0.0 11.247351 0.0 23.94735 C 0.0 32.414017 0.0 36.64735 12.7 36.64735 C 29.633331 36.64735 50.8 19.714018 42.333332 7.0140176 C 38.1 -1.4526486 21.166666 -1.4526486 8.466666 2.7806845 z" svg:height="0.3664735mm" draw:style-name="style-858" svg:viewBox="0.0 0.0 44.260895 36.64735" svg:width="0.44260895mm" svg:x="84.79367mm" svg:y="34.516193mm"/>
            <draw:path svg:d="M 49.268307 8.015353 C 45.034977 12.248687 40.801643 20.715353 40.801643 24.948687 C 40.801643 29.182018 36.56831 33.41535 23.868309 41.88202 C -1.5316894 50.348686 -5.7650228 58.81535 6.934977 84.21535 C 19.634975 109.61535 36.56831 126.54868 49.268307 126.54868 C 53.50164 126.54868 61.968307 122.315346 70.434975 113.84868 C 87.36831 96.91535 91.60164 96.91535 108.53497 109.61535 C 129.70164 126.54868 146.63496 109.61535 142.40164 84.21535 C 138.1683 75.74868 142.40164 63.048683 142.40164 54.58202 C 159.33498 20.715353 150.8683 12.248687 108.53497 12.248687 C 91.60164 12.248687 83.13497 12.248687 78.90164 8.015353 C 70.434975 -4.684646 57.734974 -0.45131287 49.268307 8.015353 z" svg:height="1.2654868mm" draw:style-name="style-859" svg:viewBox="0.0 0.0 150.57817 126.54868" svg:width="1.5057818mm" svg:x="30.36832mm" svg:y="34.54851mm"/>
            <draw:path svg:d="M 12.7 5.9868355 C -9.094947E-13 10.220169 -9.094947E-13 14.453502 -9.094947E-13 22.920168 C -9.094947E-13 39.8535 16.933332 56.786835 29.633331 56.786835 C 38.1 56.786835 59.266663 31.386835 59.266663 22.920168 C 59.266663 14.453502 46.566666 1.7535024 33.866665 1.7535024 C 29.633331 -2.4798307 21.166666 1.7535024 12.7 5.9868355 z" svg:height="0.56786835mm" draw:style-name="style-860" svg:viewBox="0.0 0.0 59.266663 56.786835" svg:width="0.5926666mm" svg:x="47.879mm" svg:y="34.568798mm"/>
            <draw:path svg:d="M 8.015369 7.384251 C -0.45129672 11.617584 -4.68463 32.78425 8.015369 37.017582 C 29.182035 49.717583 41.882034 37.017582 37.6487 15.850917 C 33.415367 -1.0824153 24.948702 -5.315748 8.015369 7.384251 z" svg:height="0.42084715mm" draw:style-name="style-861" svg:viewBox="0.0 0.0 38.4598 42.084717" svg:width="0.384598mm" svg:x="3.9838514mm" svg:y="34.597157mm"/>
            <draw:path svg:d="M 10.998295 4.2333374 C -1.7017049 4.2333374 -1.7017049 12.700004 2.5316284 33.86667 C 10.998295 55.033337 23.698294 55.033337 36.398293 38.100002 C 40.631626 29.633335 44.86496 16.933336 44.86496 12.700004 C 44.86496 4.2333374 40.631626 4.0372206E-6 32.16496 4.0372206E-6 C 23.698294 4.0372206E-6 15.231627 4.0372206E-6 10.998295 4.2333374 z" svg:height="0.50315017mm" draw:style-name="style-862" svg:viewBox="0.0 0.0 44.865185 50.315018" svg:width="0.44865185mm" svg:x="67.919685mm" svg:y="34.586334mm"/>
            <draw:path svg:d="M 97.36666 2.7806602 C 88.899994 2.7806602 71.96667 11.247327 63.499996 15.4806595 C 50.8 19.713993 38.1 23.947327 33.866665 23.947327 C 21.166666 23.947327 0.0 40.880657 0.0 49.347324 C 0.0 53.580658 4.233333 62.047325 8.466666 66.280655 C 12.7 74.74732 16.933332 74.74732 55.03333 70.51399 C 84.666664 70.51399 97.36666 66.280655 105.83333 62.047325 C 110.06666 57.81399 126.99999 53.580658 135.46666 49.347324 C 165.09999 36.647324 169.33333 23.947327 139.7 7.0139933 C 122.76666 -1.4526728 114.299995 -1.4526728 97.36666 2.7806602 z" svg:height="0.732947mm" draw:style-name="style-863" svg:viewBox="0.0 0.0 159.92134 73.2947" svg:width="1.5992134mm" svg:x="85.30167mm" svg:y="34.60086mm"/>
            <draw:path svg:d="M 6.911464 4.615052 C -10.021869 13.081718 6.911464 51.181717 28.07813 51.181717 C 49.244797 51.181717 61.944794 21.548386 45.011463 8.848386 C 36.544796 0.38171926 15.37813 -3.851614 6.911464 4.615052 z" svg:height="0.51181716mm" draw:style-name="style-864" svg:viewBox="0.0 0.0 52.858395 51.181717" svg:width="0.52858394mm" svg:x="42.306557mm" svg:y="34.62485mm"/>
            <draw:path svg:d="M 30.130459 4.233333 C 25.897125 8.466666 17.43046 12.7 17.43046 16.933332 C 13.197126 29.633331 13.197126 29.633331 21.663794 42.333332 C 34.363792 59.266663 34.363792 59.266663 21.663794 71.96667 C 4.73046 88.899994 21.663794 122.76666 42.83046 122.76666 C 59.76379 122.76666 72.46379 135.46666 72.46379 152.4 C 72.46379 165.09999 63.997124 169.33333 47.063793 165.09999 C 38.597126 160.86665 30.130459 160.86665 17.43046 169.33333 C -24.902872 190.49998 17.43046 224.36665 63.997124 207.43332 C 72.46379 203.2 85.16379 198.96666 89.397125 198.96666 C 93.630455 198.96666 106.33046 194.73332 114.79712 190.49998 C 131.73045 182.03333 131.73045 173.56667 119.03046 152.4 C 106.33046 135.46666 106.33046 101.6 119.03046 88.899994 C 131.73045 80.43333 131.73045 63.499996 114.79712 50.8 C 106.33046 42.333332 97.86379 38.1 93.630455 38.1 C 93.630455 38.1 80.93046 29.633331 72.46379 16.933332 C 51.297127 0.0 47.063793 -4.233333 30.130459 4.233333 z" svg:height="2.1201935mm" draw:style-name="style-865" svg:viewBox="0.0 0.0 128.08301 212.01935" svg:width="1.2808301mm" svg:x="56.5947mm" svg:y="34.628666mm"/>
            <draw:path svg:d="M 13.080338 3.1749635 C -16.552994 20.108295 8.847005 49.741627 42.71367 41.274963 C 51.180336 37.04163 55.41367 37.04163 68.11367 45.508293 C 85.047005 58.208294 123.147 62.441628 131.61366 53.97496 C 140.08034 41.274963 135.847 32.808296 110.447 20.108295 C 93.513664 7.4082966 89.280334 7.4082966 72.347 7.4082966 C 59.647003 11.64163 51.180336 7.4082966 46.947002 3.1749635 C 34.247005 -1.0583696 25.780338 -1.0583696 13.080338 3.1749635 z" svg:height="0.5837986mm" draw:style-name="style-866" svg:viewBox="0.0 0.0 135.57625 58.37986" svg:width="1.3557625mm" svg:x="59.982533mm" svg:y="34.681583mm"/>
            <draw:path svg:d="M 108.61404 8.466666 C 104.38071 12.7 91.6807 21.166666 78.980705 25.4 C 57.81404 33.866665 53.580708 42.333332 66.28071 59.266663 C 78.980705 84.666664 62.04737 97.36666 36.647373 80.43333 C 23.947374 71.96667 19.71404 67.73333 7.014042 80.43333 C -1.4526244 88.899994 -1.4526244 88.899994 2.7807088 101.6 C 7.014042 114.299995 45.11404 139.7 57.81404 139.7 C 66.28071 139.7 87.44737 118.533325 87.44737 105.83333 C 87.44737 97.36666 100.14737 97.36666 112.847374 105.83333 C 129.7807 118.533325 138.24738 114.299995 146.71404 84.666664 C 146.71404 71.96667 155.1807 50.8 159.41403 38.1 C 167.8807 12.7 163.64737 4.233333 138.24738 0.0 C 125.54737 0.0 121.31403 4.233333 108.61404 8.466666 z" svg:height="1.397mm" draw:style-name="style-867" svg:viewBox="0.0 0.0 163.37675 139.7" svg:width="1.6337676mm" svg:x="64.191864mm" svg:y="34.713333mm"/>
            <draw:path svg:d="M 264.81845 3.760074 C 260.5851 7.9934072 256.35178 16.460073 256.35178 20.693407 C 256.35178 33.393406 252.11845 37.62674 235.18512 37.62674 C 209.78513 41.860073 205.55179 46.093407 205.55179 63.026737 C 201.31845 71.4934 201.31845 79.96007 201.31845 84.193405 C 197.08511 84.193405 188.61845 84.193405 175.91846 79.96007 C 154.75179 75.72674 129.35179 79.96007 125.118454 88.426735 C 116.65179 96.8934 125.118454 105.36007 146.28513 118.06007 C 171.68512 130.76007 167.45178 151.92673 137.81845 151.92673 C 125.118454 151.92673 120.885124 147.6934 108.18512 134.99341 C 95.48512 118.06007 91.25179 109.5934 103.95179 101.12674 C 112.41846 92.66007 108.18512 88.426735 99.71846 75.72674 C 78.55179 58.793404 44.685127 67.26007 44.685127 92.66007 C 44.685127 96.8934 48.918457 105.36007 53.15179 113.82674 C 65.85179 130.76007 61.618458 139.22673 40.451794 130.76007 C 19.285128 126.52673 10.81846 126.52673 2.3517942 143.46007 C -1.8815389 156.16006 -1.8815389 156.16006 15.051794 164.62674 C 27.751793 168.86006 31.985126 168.86006 40.451794 164.62674 C 53.15179 160.3934 57.385124 160.3934 78.55179 185.7934 C 103.95179 215.42673 112.41846 219.66006 137.81845 206.96007 C 154.75179 202.72673 158.98512 202.72673 175.91846 206.96007 C 201.31845 211.1934 209.78513 206.96007 209.78513 190.02673 C 205.55179 181.56006 209.78513 173.0934 218.25179 156.16006 C 226.71844 134.99341 226.71844 134.99341 222.48512 113.82674 C 218.25179 92.66007 218.25179 84.193405 226.71844 84.193405 C 239.41846 84.193405 260.5851 63.026737 260.5851 54.56007 C 264.81845 41.860073 277.51846 37.62674 290.21844 50.32674 L 298.68512 58.793404 L 285.9851 71.4934 C 277.51846 79.96007 273.28513 88.426735 273.28513 88.426735 C 273.28513 92.66007 281.75177 105.36007 290.21844 113.82674 C 302.91846 130.76007 307.1518 139.22673 294.45178 151.92673 C 285.9851 160.3934 290.21844 177.32674 307.1518 185.7934 C 324.0851 202.72673 336.78513 185.7934 328.31845 160.3934 C 315.61844 139.22673 324.0851 134.99341 353.71844 134.99341 C 374.8851 134.99341 396.0518 130.76007 396.0518 118.06007 C 400.2851 118.06007 391.81845 105.36007 374.8851 88.426735 C 357.95178 71.4934 349.4851 67.26007 336.78513 67.26007 C 315.61844 67.26007 307.1518 63.026737 307.1518 41.860073 C 307.1518 12.22674 281.75177 -8.939925 264.81845 3.760074 z" svg:height="2.137103mm" draw:style-name="style-868" svg:viewBox="0.0 0.0 397.1306 213.7103" svg:width="3.971306mm" svg:x="59.793484mm" svg:y="34.7604mm"/>
            <draw:path svg:d="M 15.874999 4.233309 C -5.2916665 12.699975 -5.2916665 42.333305 15.874999 55.033306 C 28.574999 63.499973 32.80833 63.499973 45.50833 59.26664 C 58.208332 55.033306 70.90833 50.799973 79.375 42.333305 C 104.774994 21.166641 87.84166 -2.4223327E-5 45.50833 -2.4223327E-5 C 37.041664 -2.4223327E-5 24.341665 4.233309 15.874999 4.233309 z" svg:height="0.6204735mm" draw:style-name="style-869" svg:viewBox="0.0 0.0 91.309105 62.047348" svg:width="0.913091mm" svg:x="66.38925mm" svg:y="34.798mm"/>
            <draw:path svg:d="M 8.466666 7.0141063 C 4.233333 11.247439 -1.8189894E-12 19.714106 -1.8189894E-12 23.94744 C -1.8189894E-12 40.88077 12.7 57.814106 25.4 62.047436 C 33.866665 66.28077 46.566666 70.51411 50.8 74.74744 C 67.73333 83.2141 88.899994 78.98077 97.36666 70.51411 C 105.83333 62.047436 110.06666 15.480773 101.6 7.0141063 C 97.36666 7.0141063 84.666664 2.7807734 71.96667 2.7807734 C 55.03333 2.7807734 38.1 2.7807734 29.633331 2.7807734 C 16.933332 -1.4525598 12.7 -1.4525598 8.466666 7.0141063 z" svg:height="0.793624mm" draw:style-name="style-870" svg:viewBox="0.0 0.0 106.21505 79.362404" svg:width="1.0621505mm" svg:x="99.06mm" svg:y="34.812527mm"/>
            <draw:path svg:d="M 5.9868436 6.350105 C 1.7535105 10.583438 -2.4798226 19.050104 1.7535105 23.283438 C 1.7535105 31.750103 18.686844 48.683437 27.15351 48.683437 C 31.386843 48.683437 39.853508 52.91677 48.320175 61.383434 C 61.020176 69.850105 69.48684 74.083435 82.186844 74.083435 C 90.6535 74.083435 107.58684 78.316765 124.52017 82.5501 C 162.62016 95.2501 175.32018 78.316765 154.1535 48.683437 C 141.4535 31.750103 137.22017 31.750103 116.053505 40.21677 C 103.35351 44.450104 103.35351 44.450104 86.42017 27.516771 C 77.95351 14.816771 65.25351 10.583438 48.320175 6.350105 C 18.686844 -2.1165617 14.45351 -2.1165617 5.9868436 6.350105 z" svg:height="0.8681625mm" draw:style-name="style-871" svg:viewBox="0.0 0.0 164.3502 86.816246" svg:width="1.643502mm" svg:x="20.514135mm" svg:y="34.8615mm"/>
            <draw:path svg:d="M 25.4 1.4751844 C 4.233333 5.7085176 -9.094947E-13 14.175184 -9.094947E-13 31.108517 C -9.094947E-13 48.041847 8.466666 52.27518 33.866665 52.27518 C 55.03333 52.27518 63.499996 43.808517 55.03333 22.64185 C 50.8 1.4751844 42.333332 -2.7581487 25.4 1.4751844 z" svg:height="0.5227518mm" draw:style-name="style-872" svg:viewBox="0.0 0.0 58.277786 52.27518" svg:width="0.58277786mm" svg:x="55.753002mm" svg:y="34.910248mm"/>
            <draw:path svg:d="M 18.915123 2.6122031 C -2.251542 6.845536 -6.484875 40.7122 10.448458 49.178867 C 14.68179 49.178867 18.915123 53.4122 18.915123 53.4122 C 18.915123 57.645535 18.915123 66.1122 18.915123 74.578865 C 18.915123 83.04553 23.148457 91.5122 27.38179 91.5122 C 31.615124 91.5122 40.08179 99.97887 52.781788 112.67886 C 69.71512 133.84554 86.64845 133.84554 103.58179 121.14553 C 116.281784 112.67886 112.048454 99.97887 82.41512 70.345535 C 65.48179 49.178867 61.248455 40.7122 61.248455 32.245537 C 61.248455 6.845536 44.31512 -5.854463 18.915123 2.6122031 z" svg:height="1.298127mm" draw:style-name="style-873" svg:viewBox="0.0 0.0 110.33231 129.8127" svg:width="1.1033231mm" svg:x="70.29585mm" svg:y="34.89888mm"/>
            <draw:path svg:d="M 165.9409 7.384336 C 161.70757 11.617669 161.70757 20.084335 161.70757 24.317669 C 161.70757 37.017666 149.00757 41.251 136.30757 41.251 C 123.60757 37.017666 115.1409 41.251 106.67423 49.717667 C 89.7409 62.417667 85.50757 62.417667 72.80757 45.484333 C 64.340904 37.017666 60.107567 37.017666 43.174236 37.017666 C 34.70757 41.251 22.00757 45.484333 17.774237 49.717667 C 9.307571 58.184334 -3.3924284 96.28433 0.8409047 108.98433 C 0.8409047 121.68433 30.474237 134.38432 60.107567 138.61766 C 72.80757 142.851 89.7409 142.851 98.207565 147.08434 C 110.90757 147.08434 123.60757 147.08434 140.5409 138.61766 C 165.9409 130.151 178.6409 117.451 187.10756 92.050995 C 191.3409 83.584335 199.80756 70.88433 208.27423 62.417667 C 225.20757 45.484333 225.20757 45.484333 204.0409 15.851002 C 187.10756 -1.0823306 174.40756 -5.315664 165.9409 7.384336 z" svg:height="1.4708433mm" draw:style-name="style-874" svg:viewBox="0.0 0.0 220.48921 147.08434" svg:width="2.2048922mm" svg:x="10.998262mm" svg:y="34.935825mm"/>
            <draw:path svg:d="M 7.014042 7.0140157 C -1.4526244 15.480681 -1.4526244 15.480681 2.7807088 23.947348 C 7.014042 36.647346 15.480708 36.647346 28.180708 23.947348 C 36.647373 11.247349 40.880707 2.7806826 28.180708 2.7806826 C 19.71404 -1.4526507 15.480708 -1.4526507 7.014042 7.0140157 z" svg:height="0.33472347mm" draw:style-name="style-875" svg:viewBox="0.0 0.0 36.196037 33.472347" svg:width="0.36196038mm" svg:x="19.022198mm" svg:y="34.939526mm"/>
            <draw:path svg:d="M 14.028084 8.466666 C -2.9052489 12.7 -2.9052489 25.4 5.5614176 38.1 C 9.79475 50.8 18.261417 55.03333 39.42808 50.8 C 47.89475 50.8 56.361416 38.1 56.361416 29.633331 C 56.361416 21.166666 39.42808 0.0 30.961416 0.0 C 26.728083 0.0 18.261417 4.233333 14.028084 8.466666 z" svg:height="0.523875mm" draw:style-name="style-876" svg:viewBox="0.0 0.0 56.361362 52.387497" svg:width="0.56361365mm" svg:x="27.715057mm" svg:y="34.925mm"/>
            <draw:path svg:d="M 35.49809 21.166666 C 18.564758 33.866665 1.6314249 46.566666 1.6314249 50.8 C -6.8352413 71.96667 18.564758 88.899994 56.664757 88.899994 C 94.764755 88.899994 115.93142 67.73333 107.46475 38.1 C 103.23142 21.166666 82.06476 0.0 73.59809 0.0 C 69.36475 0.0 52.431423 8.466666 35.49809 21.166666 z" svg:height="0.88899994mm" draw:style-name="style-877" svg:viewBox="0.0 0.0 109.317924 88.899994" svg:width="1.0931792mm" svg:x="78.512024mm" svg:y="34.925mm"/>
            <draw:path svg:d="M 8.015369 7.01405 C -4.68463 15.480716 -0.45129672 32.414047 8.015369 36.64738 C 20.715368 45.114048 37.6487 36.64738 41.882034 23.947382 C 50.3487 7.01405 20.715368 -9.919283 8.015369 7.01405 z" svg:height="0.40055442mm" draw:style-name="style-878" svg:viewBox="0.0 0.0 43.379513 40.055443" svg:width="0.43379512mm" svg:x="3.264185mm" svg:y="35.024193mm"/>
            <draw:path svg:d="M 12.7 8.848353 C -4.233333 21.548353 -4.233333 38.481686 12.7 42.71502 C 25.4 46.948353 25.4 46.948353 42.333332 34.248352 C 55.03333 21.548353 59.266663 13.081686 46.566666 4.6150203 C 33.866665 -3.8516462 25.4 0.38168696 12.7 8.848353 z" svg:height="0.45246905mm" draw:style-name="style-879" svg:viewBox="0.0 0.0 54.234875 45.246906" svg:width="0.54234874mm" svg:x="25.99267mm" svg:y="35.00585mm"/>
            <draw:path svg:d="M 7.014042 9.052726 C -1.4526244 13.286058 -1.4526244 17.519392 2.7807088 30.21939 C 2.7807088 38.686058 11.247375 47.152725 19.71404 51.386055 L 32.41404 59.852722 L 45.11404 47.152725 C 62.04737 34.452724 62.04737 25.986057 49.347374 13.286058 C 36.647373 -3.647274 19.71404 -3.647274 7.014042 9.052726 z" svg:height="0.59852725mm" draw:style-name="style-880" svg:viewBox="0.0 0.0 58.40007 59.852722" svg:width="0.5840007mm" svg:x="68.42519mm" svg:y="35.003807mm"/>
            <draw:path svg:d="M 21.042126 8.466771 C -4.3578734 25.400105 -4.3578734 33.86677 8.342126 46.56677 C 12.5754595 50.800102 25.27546 59.26677 33.742126 67.73344 C 63.375458 93.13343 105.708786 76.2001 80.30879 50.800102 C 76.075455 46.56677 67.60879 38.1001 63.375458 29.633436 C 54.90879 12.700105 46.442123 1.0496775E-4 42.20879 1.0496775E-4 C 37.975456 1.0496775E-4 29.508791 4.233438 21.042126 8.466771 z" svg:height="0.8029804mm" draw:style-name="style-881" svg:viewBox="0.0 0.0 88.098175 80.29804" svg:width="0.88098174mm" svg:x="84.07525mm" svg:y="35.009666mm"/>
            <draw:path svg:d="M 3.8341005 8.015293 C -8.865899 33.41529 12.300767 58.815292 33.467434 46.11529 C 41.934097 37.648624 46.16743 20.715292 37.700764 8.015293 C 33.467434 -4.6847067 12.300767 -0.45137343 3.8341005 8.015293 z" svg:height="0.49493378mm" draw:style-name="style-882" svg:viewBox="0.0 0.0 42.315823 49.493378" svg:width="0.42315823mm" svg:x="2.1629977mm" svg:y="35.056515mm"/>
            <draw:path svg:d="M 50.315273 3.1750402 C 33.38194 3.1750402 29.148607 11.641706 29.148607 20.108374 C 29.148607 28.575039 20.68194 37.041706 16.448608 45.508373 C -4.718058 62.441704 -4.718058 70.90837 12.215275 83.60837 C 33.38194 100.5417 54.548607 92.075035 79.94861 53.975037 C 92.648605 37.041706 101.11527 37.041706 134.98193 58.20837 C 168.8486 79.37504 173.08194 79.37504 185.78194 66.67503 C 202.71527 53.975037 202.71527 37.041706 190.01527 15.87504 C 181.5486 3.1750402 181.5486 3.1750402 151.91527 3.1750402 C 139.21527 3.1750402 109.58194 3.1750402 92.648605 3.1750402 C 71.48194 -1.0582929 54.548607 -1.0582929 50.315273 3.1750402 z" svg:height="0.919244mm" draw:style-name="style-883" svg:viewBox="0.0 0.0 199.06773 91.9244" svg:width="1.9906774mm" svg:x="87.465515mm" svg:y="35.062584mm"/>
            <draw:path svg:d="M 10.998812 3.174907 C -1.7011881 7.4082403 -1.7011881 15.874907 2.532145 28.574905 C 15.232144 49.741573 40.632145 53.974903 49.09881 37.041573 C 53.33214 28.574905 49.09881 7.4082403 36.39881 3.174907 C 27.932144 -1.0584261 23.69881 -1.0584261 10.998812 3.174907 z" svg:height="0.47490287mm" draw:style-name="style-884" svg:viewBox="0.0 0.0 50.68602 47.490288" svg:width="0.5068602mm" svg:x="96.96035mm" svg:y="35.062584mm"/>
            <draw:path svg:d="M 88.899994 4.4049635 C 80.43333 8.638297 80.43333 12.87163 80.43333 29.804962 C 80.43333 46.738297 80.43333 50.971626 67.73333 59.438293 C 55.03333 67.90496 55.03333 67.90496 38.1 63.671627 C 16.933332 55.20496 4.233333 63.671627 0.0 80.60496 C 0.0 106.00496 21.166666 114.47163 38.1 93.30496 C 50.8 76.37163 50.8 76.37163 67.73333 89.071625 C 76.2 97.53829 84.666664 101.77163 93.13333 101.77163 C 105.83333 101.77163 114.299995 106.00496 126.99999 114.47163 C 135.46666 122.93829 143.93333 131.40495 148.16666 131.40495 C 156.63333 135.63829 156.63333 139.87163 152.4 152.57162 C 148.16666 165.27162 148.16666 165.27162 156.63333 182.20496 C 165.09999 190.67162 169.33333 203.37163 169.33333 211.83829 C 173.56667 233.00496 190.49998 245.70496 220.13332 249.93828 C 249.76666 254.17162 266.69998 266.8716 279.4 292.2716 C 287.86667 304.97162 292.09998 321.90494 296.3333 330.3716 C 300.56665 343.07162 304.8 351.53827 309.03333 355.7716 C 313.26666 364.23828 313.26666 364.23828 296.3333 372.70496 C 279.4 381.1716 275.16666 393.8716 287.86667 402.3383 C 296.3333 410.80493 338.66666 427.73828 347.13333 423.50494 C 359.8333 423.50494 359.8333 398.10495 347.13333 372.70496 C 342.9 364.23828 338.66666 347.30496 338.66666 343.07162 C 338.66666 334.60495 334.43332 317.67163 334.43332 309.20496 C 325.96664 283.80496 325.96664 249.93828 334.43332 233.00496 C 347.13333 216.07162 347.13333 199.13829 330.19998 186.4383 C 321.7333 173.7383 317.5 173.7383 304.8 177.97162 C 266.69998 182.20496 262.46664 182.20496 266.69998 165.27162 C 266.69998 152.57162 270.93332 135.63829 279.4 122.93829 C 296.3333 80.60496 287.86667 50.971626 258.2333 50.971626 C 241.29999 50.971626 220.13332 67.90496 220.13332 76.37163 C 220.13332 93.30496 207.43332 114.47163 194.73332 122.93829 C 169.33333 131.40495 165.09999 127.17162 169.33333 101.77163 C 169.33333 80.60496 169.33333 76.37163 160.86665 63.671627 C 152.4 59.438293 148.16666 46.738297 148.16666 38.27163 C 143.93333 34.038296 139.7 21.338297 131.23332 12.87163 C 122.76666 0.17163034 110.06666 -4.0617027 88.899994 4.4049635 z" svg:height="4.241731mm" draw:style-name="style-885" svg:viewBox="0.0 0.0 356.65833 424.17313" svg:width="3.5665832mm" svg:x="36.110336mm" svg:y="35.092617mm"/>
            <draw:path svg:d="M 6.35 8.80964 C -2.1166666 17.276306 -2.1166666 21.50964 6.35 34.20964 C 14.816666 51.14297 61.38333 42.676304 61.38333 25.742973 C 61.38333 0.34297404 23.283333 -8.1236925 6.35 8.80964 z" svg:height="0.43439823mm" draw:style-name="style-886" svg:viewBox="0.0 0.0 61.38333 43.439823" svg:width="0.6138333mm" svg:x="73.63883mm" svg:y="35.090904mm"/>
            <draw:path svg:d="M 108.14636 8.015329 C 99.6797 12.248662 95.446365 12.248662 82.74637 8.015329 C 70.046364 3.781996 65.813034 3.781996 53.113033 12.248662 C 40.413036 16.481995 31.94637 20.715328 31.94637 20.715328 C 27.713036 20.715328 19.24637 24.948662 10.779703 33.41533 C -6.1536293 46.115326 -1.9202962 58.815327 15.013037 71.51533 C 27.713036 79.981995 36.179703 79.981995 53.113033 75.74866 C 65.813034 75.74866 86.9797 75.74866 95.446365 75.74866 C 125.0797 71.51533 129.31303 67.28199 137.7797 41.881996 C 146.24637 20.715328 146.24637 16.481995 137.7797 8.015329 C 133.54637 -0.4513371 120.84637 -4.6846704 108.14636 8.015329 z" svg:height="0.7852937mm" draw:style-name="style-887" svg:viewBox="0.0 0.0 144.12975 78.529366" svg:width="1.4412974mm" svg:x="53.27454mm" svg:y="35.141182mm"/>
            <draw:path svg:d="M 54.151215 4.2333736 C 54.151215 8.466706 45.684547 8.466706 32.984547 8.466706 C 20.28455 4.2333736 16.051216 4.2333736 7.5845494 12.70004 C -9.348783 33.866707 3.3512166 59.266705 32.984547 71.966705 C 71.08455 88.90004 92.25121 80.43337 92.25121 42.33337 C 92.25121 12.70004 88.017876 4.037221E-5 71.08455 4.037221E-5 C 62.61788 4.037221E-5 58.38455 4.2333736 54.151215 4.2333736 z" svg:height="0.80282736mm" draw:style-name="style-888" svg:viewBox="0.0 0.0 92.251114 80.28273" svg:width="0.92251116mm" svg:x="69.096825mm" svg:y="35.136665mm"/>
            <draw:path svg:d="M 15.382006 3.1750724 C -5.7846594 11.641739 -5.7846594 28.575071 19.61534 41.27507 C 36.54867 49.741737 53.482006 49.741737 61.94867 37.041737 C 70.41534 32.808403 74.64867 7.408406 66.18201 3.1750724 C 57.715336 -1.0582606 32.31534 -1.0582606 15.382006 3.1750724 z" svg:height="0.47175744mm" draw:style-name="style-889" svg:viewBox="0.0 0.0 70.79701 47.175743" svg:width="0.70797014mm" svg:x="90.52418mm" svg:y="35.231915mm"/>
            <draw:path svg:d="M 33.16335 10.134071 C 16.230017 18.600737 16.230017 22.83407 20.46335 44.000736 C 24.696682 52.467403 20.46335 56.700737 11.996683 60.934067 C -9.169983 73.63407 -0.7033162 107.50073 24.696682 103.2674 C 33.16335 99.034065 33.16335 99.034065 33.16335 77.8674 C 33.16335 65.167404 33.16335 56.700737 33.16335 56.700737 C 33.16335 52.467403 41.630016 56.700737 50.09668 60.934067 C 58.563347 60.934067 71.26334 65.167404 79.73001 60.934067 C 96.663345 60.934067 126.29668 69.400734 126.29668 73.63407 C 126.29668 77.8674 117.83001 82.10073 109.36334 82.10073 C 96.663345 90.5674 75.49668 107.50073 75.49668 115.9674 C 75.49668 137.13406 100.89668 141.3674 151.69667 128.6674 C 194.03001 120.20073 194.03001 120.20073 194.03001 77.8674 C 198.26334 44.000736 198.26334 39.767403 189.79668 31.300737 C 185.56334 22.83407 181.33 22.83407 168.63 27.067404 C 160.16335 31.300737 155.93001 31.300737 143.23001 22.83407 C 130.53001 18.600737 122.06335 14.367404 105.13001 14.367404 C 92.430016 14.367404 79.73001 10.134071 75.49668 5.900738 C 62.79668 -2.5659285 58.563347 -2.5659285 33.16335 10.134071 z" svg:height="1.3581115mm" draw:style-name="style-890" svg:viewBox="0.0 0.0 196.81067 135.81114" svg:width="1.9681066mm" svg:x="48.81737mm" svg:y="35.33166mm"/>
            <draw:path svg:d="M 8.466666 2.5317817 C 4.233333 6.765115 -9.094947E-13 10.998448 -9.094947E-13 15.231781 C -9.094947E-13 27.93178 8.466666 36.398445 21.166666 36.398445 C 33.866665 36.398445 38.1 40.63178 55.03333 53.33178 C 76.2 78.73178 93.13333 78.73178 110.06666 66.03178 C 122.76666 53.33178 122.76666 44.865112 110.06666 27.93178 C 101.6 15.231781 93.13333 10.998448 67.73333 19.465115 C 55.03333 23.698448 50.8 23.698448 38.1 10.998448 C 25.4 -1.7015514 25.4 -1.7015514 8.466666 2.5317817 z" svg:height="0.74373907mm" draw:style-name="style-891" svg:viewBox="0.0 0.0 119.59166 74.3739" svg:width="1.1959167mm" svg:x="71.755005mm" svg:y="35.323017mm"/>
            <draw:path svg:d="M 32.984547 7.0140176 C 3.3512166 19.714018 -9.348783 36.64735 7.5845494 53.58068 C 20.28455 66.28068 32.984547 83.21401 32.984547 95.91402 C 32.984547 112.84734 49.91788 125.54735 66.85121 125.54735 C 88.017876 125.54735 92.25121 121.31401 100.71788 91.68068 C 109.18455 62.047348 109.18455 57.814014 134.58455 57.814014 C 147.28455 57.814014 155.7512 57.814014 159.98454 49.347347 C 164.21788 40.880684 164.21788 36.64735 155.7512 19.714018 C 151.51788 7.0140176 151.51788 7.0140176 130.35121 7.0140176 C 113.41788 11.247351 104.95121 7.0140176 96.48454 2.7806845 C 83.784546 -1.4526486 54.151215 -1.4526486 32.984547 7.0140176 z" svg:height="1.2554735mm" draw:style-name="style-892" svg:viewBox="0.0 0.0 162.76512 125.54735" svg:width="1.6276512mm" svg:x="26.297825mm" svg:y="35.36286mm"/>
            <draw:path svg:d="M 11.801347 12.7 C -5.131986 29.633331 -5.131986 42.333332 20.268013 59.266663 C 41.434677 76.2 58.36801 76.2 71.06801 59.266663 C 75.301346 50.8 79.534676 46.566666 79.534676 46.566666 C 79.534676 38.1 41.434677 0.0 32.968014 0.0 C 28.734678 0.0 20.268013 4.233333 11.801347 12.7 z" svg:height="0.71966666mm" draw:style-name="style-893" svg:viewBox="0.0 0.0 79.53482 71.96667" svg:width="0.7953482mm" svg:x="86.36899mm" svg:y="35.348335mm"/>
            <draw:path svg:d="M 12.871565 2.7806845 C 0.17156574 7.0140176 -4.0617676 19.714018 4.404899 32.414017 C 8.638232 45.114017 29.804897 45.114017 42.504898 32.414017 C 55.204895 19.714018 55.204895 11.247351 42.504898 7.0140176 C 29.804897 -1.4526486 25.571564 -1.4526486 12.871565 2.7806845 z" svg:height="0.41939017mm" draw:style-name="style-894" svg:viewBox="0.0 0.0 52.02986 41.939014" svg:width="0.5202986mm" svg:x="18.116955mm" svg:y="35.405193mm"/>
            <draw:path svg:d="M 10.134071 9.524976 C -2.5659285 22.224976 -2.5659285 34.924973 5.900738 43.39164 C 14.367404 51.858307 14.367404 51.858307 22.83407 47.624973 C 39.767403 43.39164 44.000736 26.458307 35.53407 9.524976 C 27.067404 -3.175024 22.83407 -3.175024 10.134071 9.524976 z" svg:height="0.5040568mm" draw:style-name="style-895" svg:viewBox="0.0 0.0 39.76741 50.40568" svg:width="0.3976741mm" svg:x="2.8196645mm" svg:y="35.422417mm"/>
            <draw:path svg:d="M 15.013037 6.5851274 C -1.9202962 15.051794 -6.1536293 23.51846 10.779703 48.918457 C 23.479702 74.31846 31.94637 78.55179 53.113033 70.08512 C 70.046364 61.618458 70.046364 57.385124 65.813034 31.985126 C 57.346367 -1.8815389 44.64637 -6.114872 15.013037 6.5851274 z" svg:height="0.7404793mm" draw:style-name="style-896" svg:viewBox="0.0 0.0 68.16493 74.04793" svg:width="0.6816493mm" svg:x="47.136208mm" svg:y="35.451817mm"/>
            <draw:path svg:d="M 18.791616 5.900746 C 10.324951 5.900746 6.0916176 14.367413 1.8582845 18.600746 C -10.841715 39.76741 44.191616 82.100746 86.52495 82.100746 C 103.45828 82.100746 107.69161 82.100746 107.69161 73.63408 C 107.69161 69.40074 103.45828 52.46741 99.224945 44.000744 C 90.75828 27.067411 82.29161 22.834078 65.358284 10.134079 C 35.72495 -2.5659204 31.491617 -2.5659204 18.791616 5.900746 z" svg:height="0.82100743mm" draw:style-name="style-897" svg:viewBox="0.0 0.0 107.69178 82.100746" svg:width="1.0769178mm" svg:x="55.057087mm" svg:y="35.45866mm"/>
            <draw:path svg:d="M 13.826029 2.780628 C 5.3593626 7.0139613 -3.1073036 28.180626 1.1260294 36.647293 C 9.592695 49.347294 22.292696 45.11396 34.992695 32.41396 C 47.692696 19.71396 51.926025 15.480627 39.22603 7.0139613 C 34.992695 -1.4527051 26.526028 -1.4527051 13.826029 2.780628 z" svg:height="0.4431556mm" draw:style-name="style-898" svg:viewBox="0.0 0.0 46.894215 44.31556" svg:width="0.46894217mm" svg:x="29.876078mm" svg:y="35.48986mm"/>
            <draw:path svg:d="M 19.713524 6.350008 C 15.480191 10.583341 15.480191 19.050007 15.480191 31.750006 C 15.480191 44.450005 11.246859 52.91667 7.013525 61.38334 C -1.4531412 69.850006 -1.4531412 69.850006 2.780192 86.78334 C 11.246859 103.71667 28.180191 112.183334 45.11352 103.71667 C 57.813522 99.48334 62.046856 86.78334 53.58019 69.850006 C 45.11352 57.150005 45.11352 48.68334 57.813522 35.98334 C 70.51352 27.516674 66.28019 14.816674 57.813522 6.350008 C 49.346855 -2.1166584 28.180191 -2.1166584 19.713524 6.350008 z" svg:height="1.0703818mm" draw:style-name="style-899" svg:viewBox="0.0 0.0 65.82937 107.03817" svg:width="0.65829366mm" svg:x="91.708534mm" svg:y="35.538834mm"/>
            <draw:path svg:d="M 16.149918 8.34205 C -13.483414 21.04205 -0.78341466 54.908714 41.549915 54.908714 C 75.41658 54.908714 75.41658 50.67538 62.716583 21.04205 C 50.016582 -4.35795 41.549915 -4.35795 16.149918 8.34205 z" svg:height="0.54908717mm" draw:style-name="style-900" svg:viewBox="0.0 0.0 70.5316 54.908714" svg:width="0.705316mm" svg:x="73.2445mm" svg:y="35.561245mm"/>
            <draw:path svg:d="M 55.03333 12.7 C 42.333332 21.166666 42.333332 25.4 46.566666 38.1 C 46.566666 50.8 50.8 67.73333 59.266663 80.43333 C 63.499996 97.36666 67.73333 101.6 80.43333 105.83333 C 93.13333 105.83333 97.36666 110.06666 97.36666 118.533325 C 97.36666 135.46666 80.43333 135.46666 63.499996 118.533325 C 55.03333 110.06666 46.566666 105.83333 46.566666 105.83333 C 42.333332 105.83333 42.333332 105.83333 38.1 101.6 C 33.866665 101.6 25.4 105.83333 16.933332 114.299995 C 4.233333 126.99999 -9.094947E-13 131.23332 -9.094947E-13 143.93333 C -9.094947E-13 165.09999 16.933332 186.26666 38.1 186.26666 C 50.8 186.26666 76.2 173.56667 88.899994 160.86665 C 97.36666 156.63333 97.36666 156.63333 114.299995 165.09999 C 131.23332 173.56667 139.7 173.56667 156.63333 160.86665 C 173.56667 148.16666 173.56667 135.46666 156.63333 110.06666 C 143.93333 88.899994 139.7 88.899994 118.533325 88.899994 L 101.6 88.899994 L 105.83333 67.73333 C 105.83333 46.566666 105.83333 42.333332 97.36666 25.4 C 88.899994 12.7 80.43333 0.0 71.96667 0.0 C 67.73333 0.0 63.499996 4.233333 55.03333 12.7 z" svg:height="1.8626666mm" draw:style-name="style-901" svg:viewBox="0.0 0.0 169.33333 186.26666" svg:width="1.6933333mm" svg:x="77.38534mm" svg:y="35.56mm"/>
            <draw:path svg:d="M 6.726721 8.848406 C -10.206612 30.015072 6.726721 51.181736 36.360054 42.715073 C 61.76005 34.248405 70.226715 13.081738 44.826717 4.6150727 C 27.893387 -3.8515937 15.193387 0.38173944 6.726721 8.848406 z" svg:height="0.44626582mm" draw:style-name="style-902" svg:viewBox="0.0 0.0 60.163345 44.626583" svg:width="0.6016335mm" svg:x="83.0754mm" svg:y="35.556183mm"/>
            <draw:path svg:d="M 12.7 10.779752 C -4.233333 23.479752 -4.233333 36.179752 12.7 40.413082 C 29.633331 40.413082 38.1 31.946417 38.1 15.013084 C 42.333332 -1.9202477 29.633331 -6.1535807 12.7 10.779752 z" svg:height="0.40413085mm" draw:style-name="style-903" svg:viewBox="0.0 0.0 38.920483 40.413082" svg:width="0.38920483mm" svg:x="3.5560052mm" svg:y="35.621536mm"/>
            <draw:path svg:d="M 29.633331 4.233333 C 4.233333 12.7 0.0 16.933332 0.0 33.866665 C 0.0 46.566666 4.233333 55.03333 12.7 63.499996 C 21.166666 71.96667 25.4 80.43333 25.4 88.899994 C 25.4 101.6 42.333332 114.299995 50.8 114.299995 C 50.8 110.06666 59.266663 110.06666 59.266663 110.06666 C 63.499996 110.06666 71.96667 101.6 76.2 88.899994 C 88.899994 76.2 93.13333 67.73333 93.13333 50.8 C 93.13333 25.4 88.899994 21.166666 67.73333 8.466666 C 55.03333 4.233333 46.566666 0.0 46.566666 0.0 C 46.566666 0.0 38.1 4.233333 29.633331 4.233333 z" svg:height="1.143mm" draw:style-name="style-904" svg:viewBox="0.0 0.0 93.13333 114.299995" svg:width="0.9313333mm" svg:x="66.167mm" svg:y="35.602333mm"/>
            <draw:path svg:d="M 4.614705 3.4323847 C -3.8519611 3.4323847 0.38137206 20.365717 8.848039 28.832384 C 17.314705 37.29905 17.314705 37.29905 21.548038 33.065716 C 42.714703 16.132383 30.014704 -9.267614 4.614705 3.4323847 z" svg:height="0.35846424mm" draw:style-name="style-905" svg:viewBox="0.0 0.0 32.234985 35.846424" svg:width="0.32234985mm" svg:x="93.129524mm" svg:y="35.610344mm"/>
            <draw:path svg:d="M 7.014042 8.667195 C -1.4526244 17.133862 -1.4526244 21.367195 2.7807088 34.067192 C 2.7807088 38.300526 11.247375 46.767193 19.71404 51.000526 C 36.647373 59.467194 36.647373 59.467194 53.580708 55.23386 C 74.747375 46.767193 74.747375 34.067192 57.81404 17.133862 C 40.880707 -4.0328045 23.947374 -4.0328045 7.014042 8.667195 z" svg:height="0.58014566mm" draw:style-name="style-906" svg:viewBox="0.0 0.0 70.02903 58.01457" svg:width="0.7002903mm" svg:x="33.28853mm" svg:y="35.684994mm"/>
            <draw:path svg:d="M 6.35 8.015438 C -2.1166666 16.482105 -2.1166666 24.94877 6.35 33.415436 C 14.816666 46.115437 31.749998 41.882103 35.983334 33.415436 C 40.216663 20.715437 40.216663 16.482105 31.749998 8.015438 C 19.05 -0.45122808 14.816666 -4.6845613 6.35 8.015438 z" svg:height="0.4143071mm" draw:style-name="style-907" svg:viewBox="0.0 0.0 38.764015 41.43071" svg:width="0.38764015mm" svg:x="68.68584mm" svg:y="35.691513mm"/>
            <draw:path svg:d="M 4.614705 4.4048605 C -3.8519611 8.638194 0.38137206 25.571526 8.848039 29.80486 C 21.548038 29.80486 30.014704 21.338194 30.014704 12.871527 C 25.78137 0.1715274 8.848039 -4.0618057 4.614705 4.4048605 z" svg:height="0.2980486mm" draw:style-name="style-908" svg:viewBox="0.0 0.0 30.01505 29.80486" svg:width="0.3001505mm" svg:x="93.806854mm" svg:y="35.685284mm"/>
            <draw:path svg:d="M 7.014042 9.524991 C -1.4526244 13.758325 -1.4526244 17.991657 2.7807088 26.458324 C 7.014042 39.158325 23.947374 47.62499 36.647373 43.391655 C 49.347374 43.391655 53.580708 26.458324 45.11404 9.524991 C 40.880707 -3.1750078 19.71404 -3.1750078 7.014042 9.524991 z" svg:height="0.44492882mm" draw:style-name="style-909" svg:viewBox="0.0 0.0 49.518875 44.49288" svg:width="0.49518874mm" svg:x="67.49386mm" svg:y="35.71875mm"/>
            <draw:path svg:d="M 8.466666 4.404826 C 4.233333 8.63816 9.094947E-13 12.871492 9.094947E-13 17.104826 C 9.094947E-13 25.571491 21.166666 42.504826 29.633331 42.504826 C 33.866665 42.504826 46.566666 46.73816 55.03333 55.204823 C 67.73333 67.90482 76.2 72.13815 93.13333 63.67149 C 110.06666 55.204823 110.06666 46.73816 101.6 34.03816 C 97.36666 25.571491 93.13333 25.571491 76.2 25.571491 C 55.03333 25.571491 50.8 25.571491 46.566666 12.871492 C 38.1 0.17149308 21.166666 -4.06184 8.466666 4.404826 z" svg:height="0.6807639mm" draw:style-name="style-910" svg:viewBox="0.0 0.0 107.16136 68.076385" svg:width="1.0716137mm" svg:x="75.861336mm" svg:y="35.72762mm"/>
            <draw:path svg:d="M 7.1437497 8.015353 C -5.5562496 20.715353 -1.3229166 29.182018 19.84375 33.41535 C 53.710415 37.648685 70.643745 20.715353 45.243748 8.015353 C 28.310415 -4.684646 15.610416 -0.45131287 7.1437497 8.015353 z" svg:height="0.3407836mm" draw:style-name="style-911" svg:viewBox="0.0 0.0 57.473377 34.07836" svg:width="0.5747338mm" svg:x="20.079233mm" svg:y="35.818512mm"/>
            <draw:path svg:d="M 83.4347 6.3500237 C 74.96803 10.583357 66.501366 10.583357 53.801365 6.3500237 C 19.9347 -2.1166422 -9.698632 23.283356 3.001367 44.450024 C 19.9347 69.85002 28.401365 74.08335 79.20136 69.85002 C 130.00136 69.85002 138.46803 69.85002 138.46803 57.15002 C 142.70135 48.683357 130.00136 19.050024 121.5347 6.3500237 C 108.834694 -2.1166422 104.601364 -2.1166422 83.4347 6.3500237 z" svg:height="0.71280164mm" draw:style-name="style-912" svg:viewBox="0.0 0.0 139.30872 71.28017" svg:width="1.3930873mm" svg:x="51.701324mm" svg:y="35.835167mm"/>
            <draw:path svg:d="M 8.698176 3.1748867 C 8.698176 7.40822 4.4648438 15.8748865 0.2315104 20.10822 C -4.001823 45.508217 51.03151 87.84155 67.96484 70.90822 C 72.19817 66.67488 76.4315 58.208218 80.66484 49.74155 C 80.66484 41.274883 80.66484 32.80822 67.96484 20.10822 C 63.731506 11.641553 55.264843 3.1748867 55.264843 3.1748867 C 46.798176 -1.0584463 12.93151 -1.0584463 8.698176 3.1748867 z" svg:height="0.7479687mm" draw:style-name="style-913" svg:viewBox="0.0 0.0 80.66476 74.79687" svg:width="0.8066476mm" svg:x="103.96835mm" svg:y="35.824585mm"/>
            <draw:path svg:d="M 6.35 8.46664 C -2.1166666 16.933306 -2.1166666 16.933306 6.35 29.633307 C 10.583333 33.86664 10.583333 33.86664 19.05 25.399973 C 31.749998 12.699973 31.749998 -2.6241938E-5 19.05 -2.6241938E-5 C 14.816666 -2.6241938E-5 6.35 4.233307 6.35 8.46664 z" svg:height="0.32414013mm" draw:style-name="style-914" svg:viewBox="0.0 0.0 28.574999 32.414013" svg:width="0.28575mm" svg:x="3.9581718mm" svg:y="35.898666mm"/>
            <draw:path svg:d="M 16.933332 13.286156 C 4.233333 21.752821 0.0 30.219488 0.0 34.45282 C 0.0 64.08615 38.1 59.85282 55.03333 30.219488 C 59.266663 17.51949 59.266663 17.51949 50.8 9.052822 C 38.1 -3.647177 38.1 -3.647177 16.933332 13.286156 z" svg:height="0.54674065mm" draw:style-name="style-915" svg:viewBox="0.0 0.0 57.814014 54.67407" svg:width="0.57814014mm" svg:x="21.29367mm" svg:y="35.892807mm"/>
            <draw:path svg:d="M 12.7 9.052726 C 4.233333 13.286058 -9.094947E-13 21.752726 -9.094947E-13 25.986057 C -9.094947E-13 38.686058 33.866665 72.55272 46.566666 72.55272 C 55.03333 68.31939 59.266663 34.452724 46.566666 13.286058 C 38.1 -3.647274 33.866665 -3.647274 12.7 9.052726 z" svg:height="0.7255272mm" draw:style-name="style-916" svg:viewBox="0.0 0.0 54.58202 72.55272" svg:width="0.5458202mm" svg:x="48.048336mm" svg:y="35.93514mm"/>
            <draw:path svg:d="M 1.5875 8.466666 C -2.6458333 21.166666 1.5875 29.633331 14.287499 29.633331 C 35.454166 29.633331 35.454166 4.233333 14.287499 0.0 C 5.820833 0.0 1.5875 0.0 1.5875 8.466666 z" svg:height="0.2963333mm" draw:style-name="style-917" svg:viewBox="0.0 0.0 30.162498 29.633331" svg:width="0.30162498mm" svg:x="1.8044636mm" svg:y="35.983334mm"/>
            <draw:path svg:d="M 436.03333 2.1793888 C 431.8 6.412722 423.3333 14.879388 419.09998 19.11272 C 410.6333 27.579388 389.46664 78.37939 389.46664 86.846054 C 389.46664 86.846054 385.2333 99.54605 376.76666 103.77938 L 364.06665 120.712715 L 368.3 137.64604 C 380.99997 171.51271 368.3 184.2127 330.19998 179.97939 C 313.26666 175.74605 309.03333 175.74605 292.09998 188.44604 C 262.46664 205.37938 266.69998 218.07938 296.3333 226.54605 C 321.7333 230.77937 325.96664 239.24605 325.96664 256.17938 C 321.7333 264.64606 300.56665 281.57938 283.63333 281.57938 C 279.4 281.57938 266.69998 285.8127 258.2333 294.2794 C 237.06665 306.97937 228.59999 311.2127 224.36665 298.5127 C 220.13332 290.04605 224.36665 281.57938 241.29999 281.57938 C 275.16666 273.1127 283.63333 264.64606 266.69998 243.47939 C 262.46664 239.24605 258.2333 230.77937 258.2333 226.54605 C 258.2333 226.54605 253.99998 218.07938 249.76666 218.07938 C 241.29999 209.61272 237.06665 213.84604 207.43332 222.31271 C 186.26666 226.54605 160.86665 230.77937 152.4 235.01271 C 131.23332 243.47939 126.99999 243.47939 118.533325 226.54605 C 110.06666 209.61272 101.6 205.37938 88.899994 222.31271 C 76.2 235.01271 76.2 235.01271 80.43333 247.7127 C 88.899994 277.34604 88.899994 277.34604 80.43333 281.57938 C 71.96667 285.8127 59.266663 290.04605 50.8 298.5127 C 42.333332 306.97937 38.1 311.2127 38.1 323.91272 C 38.1 336.6127 38.1 340.84604 21.166666 340.84604 C 12.7 340.84604 4.233333 345.07938 -2.2737368E-13 349.3127 C -2.2737368E-13 353.54605 12.7 400.1127 21.166666 404.34604 C 21.166666 408.57938 29.633331 412.8127 38.1 417.04605 C 46.566666 417.04605 50.8 417.04605 67.73333 395.87936 C 84.666664 378.94604 88.899994 374.7127 84.666664 362.0127 C 84.666664 353.54605 84.666664 345.07938 93.13333 340.84604 C 101.6 332.37936 101.6 328.14603 97.36666 319.67938 C 93.13333 315.44604 93.13333 306.97937 93.13333 302.74603 C 93.13333 285.8127 105.83333 285.8127 118.533325 298.5127 L 131.23332 306.97937 L 118.533325 319.67938 L 105.83333 332.37936 L 114.299995 340.84604 C 118.533325 349.3127 126.99999 349.3127 148.16666 349.3127 C 160.86665 349.3127 173.56667 349.3127 173.56667 345.07938 C 173.56667 345.07938 177.79999 336.6127 177.79999 332.37936 C 182.03333 323.91272 186.26666 315.44604 186.26666 311.2127 C 194.73332 306.97937 220.13332 315.44604 224.36665 323.91272 C 224.36665 328.14603 232.83333 336.6127 241.29999 336.6127 C 253.99998 345.07938 304.8 366.24603 325.96664 378.94604 C 347.13333 391.64603 359.8333 387.41272 355.59998 362.0127 C 355.59998 336.6127 359.8333 332.37936 389.46664 345.07938 C 406.4 349.3127 410.6333 353.54605 410.6333 362.0127 C 410.6333 370.47937 414.86664 378.94604 431.8 387.41272 C 452.96664 400.1127 457.19998 408.57938 461.43332 421.27936 C 465.66666 433.97937 465.66666 442.44604 469.9 446.67938 C 469.9 450.9127 478.36664 459.37936 491.06665 467.84604 C 499.53333 476.3127 516.4666 484.77936 520.69995 489.0127 C 537.6333 510.17935 584.19995 514.4127 596.89996 497.47937 C 601.1333 493.24603 605.36664 484.77936 609.6 476.3127 C 609.6 455.14603 647.69995 408.57938 664.6333 404.34604 C 706.9666 395.87936 723.89996 391.64603 745.06665 366.24603 C 757.76666 353.54605 766.2333 340.84604 766.2333 336.6127 C 766.2333 332.37936 761.99994 319.67938 757.76666 315.44604 C 749.3 306.97937 745.06665 298.5127 745.06665 294.2794 C 745.06665 285.8127 757.76666 277.34604 774.69995 277.34604 C 787.39996 277.34604 804.3333 260.41272 804.3333 247.7127 C 804.3333 235.01271 795.86664 230.77937 778.9333 230.77937 C 753.5333 230.77937 757.76666 213.84604 787.39996 201.14604 C 812.8 188.44604 825.49994 192.67938 829.7333 209.61272 C 838.19995 235.01271 863.6 235.01271 893.2333 209.61272 C 905.9333 201.14604 922.86664 188.44604 931.3333 184.2127 L 952.49994 175.74605 L 969.4333 184.2127 C 986.36664 192.67938 990.6 201.14604 990.6 209.61272 C 994.8333 226.54605 1028.7 260.41272 1037.1666 260.41272 C 1041.3999 260.41272 1045.6333 264.64606 1049.8666 268.87936 C 1054.1 273.1127 1054.1 273.1127 1049.8666 281.57938 C 1037.1666 290.04605 1020.2333 281.57938 990.6 256.17938 C 956.7333 222.31271 944.03326 218.07938 927.1 226.54605 C 914.39996 235.01271 905.9333 251.94604 914.39996 256.17938 C 918.6333 260.41272 927.1 264.64606 935.56665 268.87936 C 952.49994 268.87936 956.7333 273.1127 960.9666 285.8127 C 960.9666 290.04605 965.19995 302.74603 969.4333 306.97937 C 977.89996 315.44604 977.89996 323.91272 977.89996 336.6127 C 973.6666 366.24603 1003.2999 395.87936 1032.9332 391.64603 C 1041.3999 387.41272 1054.1 366.24603 1062.5667 332.37936 C 1066.7999 323.91272 1075.2666 315.44604 1083.7333 311.2127 C 1096.4332 302.74603 1104.8999 298.5127 1104.8999 294.2794 C 1104.8999 294.2794 1100.6666 285.8127 1092.2 277.34604 C 1079.5 268.87936 1075.2666 256.17938 1083.7333 247.7127 C 1096.4332 243.47939 1079.5 205.37938 1058.3333 188.44604 C 1045.6333 179.97939 1045.6333 175.74605 1045.6333 154.57938 C 1045.6333 124.94605 1041.3999 116.479385 1020.2333 112.24605 L 1007.53326 108.01272 L 1015.99994 103.77938 C 1041.3999 95.31272 1041.3999 78.37939 1015.99994 65.67938 C 994.8333 52.979385 986.36664 52.979385 973.6666 69.91272 C 952.49994 91.079384 960.9666 108.01272 990.6 108.01272 L 1003.2999 108.01272 L 986.36664 129.17938 C 965.19995 158.81271 956.7333 158.81271 931.3333 137.64604 C 914.39996 124.94605 910.1666 116.479385 910.1666 108.01272 C 910.1666 91.079384 901.69995 91.079384 872.06665 99.54605 C 859.36664 99.54605 846.6666 103.77938 846.6666 99.54605 C 842.4333 99.54605 842.4333 86.846054 846.6666 74.14605 C 846.6666 48.74605 846.6666 48.74605 838.19995 44.512722 C 829.7333 44.512722 817.0333 48.74605 808.56665 52.979385 C 791.6333 61.446053 787.39996 61.446053 783.1666 78.37939 C 778.9333 95.31272 774.69995 99.54605 761.99994 103.77938 C 740.8333 116.479385 740.8333 120.712715 745.06665 141.87938 C 753.5333 167.27939 749.3 171.51271 728.1333 171.51271 C 711.19995 171.51271 706.9666 175.74605 698.49994 184.2127 C 690.0333 188.44604 685.8 201.14604 685.8 205.37938 C 685.8 209.61272 681.56665 213.84604 681.56665 222.31271 C 668.86664 235.01271 673.1 243.47939 698.49994 264.64606 C 711.19995 277.34604 723.89996 290.04605 723.89996 290.04605 C 723.89996 294.2794 719.6666 298.5127 715.4333 302.74603 C 706.9666 311.2127 698.49994 319.67938 698.49994 332.37936 C 690.0333 349.3127 668.86664 366.24603 651.9333 366.24603 C 647.69995 366.24603 639.2333 362.0127 635.0 357.77936 C 622.3 345.07938 609.6 349.3127 596.89996 362.0127 C 584.19995 370.47937 584.19995 378.94604 579.9666 400.1127 C 579.9666 421.27936 575.73334 425.5127 567.26666 438.2127 C 558.8 442.44604 550.3333 446.67938 546.1 446.67938 C 537.6333 446.67938 533.39996 442.44604 533.39996 421.27936 C 533.39996 400.1127 529.1666 391.64603 520.69995 387.41272 C 516.4666 383.17938 503.76663 374.7127 495.3 370.47937 C 486.8333 362.0127 478.36664 357.77936 469.9 353.54605 C 465.66666 353.54605 452.96664 349.3127 444.49997 349.3127 C 427.56665 345.07938 423.3333 340.84604 423.3333 328.14603 C 423.3333 311.2127 431.8 294.2794 452.96664 285.8127 C 465.66666 277.34604 474.1333 264.64606 465.66666 251.94604 C 465.66666 247.7127 452.96664 243.47939 440.26663 243.47939 C 419.09998 243.47939 414.86664 239.24605 414.86664 230.77937 C 406.4 205.37938 414.86664 196.91272 440.26663 196.91272 C 465.66666 196.91272 495.3 184.2127 495.3 171.51271 C 495.3 158.81271 482.59998 154.57938 452.96664 150.34605 C 436.03333 150.34605 419.09998 150.34605 419.09998 150.34605 C 414.86664 150.34605 414.86664 146.11272 414.86664 137.64604 C 414.86664 129.17938 419.09998 124.94605 431.8 112.24605 C 448.7333 103.77938 452.96664 99.54605 452.96664 78.37939 C 452.96664 65.67938 452.96664 52.979385 461.43332 40.27939 C 474.1333 10.646055 465.66666 -6.287277 436.03333 2.1793888 z" svg:height="5.079281mm" draw:style-name="style-918" svg:viewBox="0.0 0.0 1104.8999 507.92807" svg:width="11.049mm" svg:x="20.362337mm" svg:y="36.003872mm"/>
            <draw:path svg:d="M 107.42083 8.4667635 C 98.95416 16.93343 98.95416 21.166763 98.95416 42.333427 C 103.18749 59.26676 107.42083 67.73343 115.8875 76.200096 L 128.5875 88.90009 L 115.8875 101.60009 C 103.18749 114.300095 103.18749 114.300095 103.18749 143.93343 C 107.42083 165.10008 111.65416 173.56676 120.12083 182.03342 C 128.5875 190.50009 132.82083 198.96675 132.82083 198.96675 C 132.82083 211.66675 120.12083 220.13342 107.42083 220.13342 C 98.95416 220.13342 86.254166 224.36676 77.7875 228.60008 L 65.087494 237.06676 L 48.154163 224.36676 C 31.220833 207.43343 14.287499 203.20009 5.820833 211.66675 C 5.820833 215.90009 5.820833 224.36676 5.820833 232.83342 C 5.820833 241.30008 5.820833 258.23343 1.5875 266.70007 C -2.6458333 287.86676 1.5875 309.03342 14.287499 313.26675 C 22.754166 317.5001 26.9875 317.5001 52.387497 304.80008 C 98.95416 279.4001 120.12083 283.63342 120.12083 313.26675 C 120.12083 325.96674 120.12083 330.20007 132.82083 334.4334 C 149.75417 347.13342 166.6875 342.9001 170.92082 334.4334 C 170.92082 330.20007 175.15416 317.5001 175.15416 304.80008 C 179.3875 287.86676 179.3875 283.63342 175.15416 279.4001 C 170.92082 275.16675 166.6875 270.9334 166.6875 266.70007 C 166.6875 258.23343 204.78749 194.73343 209.02083 190.50009 C 225.95416 182.03342 225.95416 169.33342 221.72083 143.93343 C 217.48749 122.76676 217.48749 118.533424 221.72083 110.06676 C 234.42082 97.36676 251.35416 97.36676 276.75415 110.06676 C 289.45416 118.533424 306.38748 122.76676 327.55414 122.76676 L 361.4208 122.76676 L 369.88748 139.70009 C 374.12082 160.86676 374.12082 165.10008 352.95416 177.8001 C 336.0208 186.26675 336.0208 203.20009 348.72083 215.90009 C 361.4208 228.60008 378.35416 228.60008 386.8208 211.66675 C 391.05414 207.43343 399.5208 194.73343 407.9875 182.03342 C 424.9208 165.10008 429.15414 156.63342 420.68747 131.23343 C 412.22083 101.60009 424.9208 93.13342 475.72083 84.66676 C 513.8208 80.433426 526.5208 71.96676 522.2875 50.800095 C 518.05414 46.56676 513.8208 33.86676 509.58746 29.633429 C 501.12082 25.400095 501.12082 25.400095 479.95413 29.633429 C 467.25415 38.100094 454.55414 38.100094 446.0875 38.100094 C 403.75415 29.633429 399.5208 29.633429 374.12082 46.56676 C 361.4208 55.03343 340.25415 67.73343 331.78748 71.96676 C 314.85416 84.66676 289.45416 88.90009 285.22083 76.200096 C 280.9875 67.73343 285.22083 67.73343 306.38748 67.73343 C 323.32083 67.73343 327.55414 63.500095 327.55414 55.03343 C 327.55414 38.100094 293.6875 21.166763 280.9875 33.86676 C 276.75415 38.100094 268.28748 42.333427 259.82083 46.56676 C 251.35416 50.800095 238.65416 55.03343 234.42082 63.500095 C 225.95416 67.73343 217.48749 71.96676 209.02083 71.96676 C 196.32083 71.96676 192.0875 76.200096 183.62082 80.433426 C 175.15416 88.90009 170.92082 93.13342 158.22083 93.13342 C 141.28749 93.13342 137.05415 84.66676 149.75417 71.96676 C 153.98749 59.26676 153.98749 55.03343 149.75417 38.100094 C 145.52083 12.700096 137.05415 9.689331E-5 124.354164 9.689331E-5 C 124.354164 9.689331E-5 115.8875 4.23343 107.42083 8.4667635 z" svg:height="3.4244869mm" draw:style-name="style-919" svg:viewBox="0.0 0.0 523.0654 342.4487" svg:width="5.2306542mm" svg:x="31.649462mm" svg:y="35.983334mm"/>
            <draw:path svg:d="M 29.797146 2.53183 C 0.16381428 2.53183 -8.302852 23.698496 8.630481 49.098495 C 12.863813 57.565163 12.863813 61.798492 8.630481 78.73183 C 4.3971477 99.89849 8.630481 108.36516 21.33048 116.831825 C 34.03048 121.065155 38.263813 121.065155 42.497147 112.598495 C 50.963814 108.36516 50.963814 104.13183 46.73048 87.198494 C 46.73048 70.26516 46.73048 70.26516 55.197144 61.798492 C 63.66381 57.565163 67.89715 44.86516 72.13048 36.398495 C 76.36381 23.698496 76.36381 19.465162 67.89715 10.998496 C 59.430477 -1.7015029 55.197144 -1.7015029 29.797146 2.53183 z" svg:height="1.1961254mm" draw:style-name="style-920" svg:viewBox="0.0 0.0 74.91106 119.61253" svg:width="0.7491106mm" svg:x="74.75903mm" svg:y="36.000347mm"/>
            <draw:path svg:d="M 8.015015 8.466759 C -4.684985 21.16676 -0.451652 25.400091 8.015015 38.10009 C 29.18168 55.033424 50.348347 46.566757 50.348347 25.400091 C 50.348347 12.700092 41.88168 4.233426 24.948347 9.2856084E-5 C 16.48168 9.2856084E-5 12.248347 9.2856084E-5 8.015015 8.466759 z" svg:height="0.4710807mm" draw:style-name="style-921" svg:viewBox="0.0 0.0 50.348686 47.108067" svg:width="0.5034869mm" svg:x="90.08985mm" svg:y="35.983334mm"/>
            <draw:path svg:d="M 7.6682653 7.0140257 C -5.031734 15.480692 -0.7984008 32.414024 11.901599 36.647358 C 28.83493 45.114025 37.301598 36.647358 41.53493 19.714025 C 41.53493 15.480692 41.53493 7.0140257 33.068264 2.7806926 C 24.601599 -1.4526407 20.368265 -1.4526407 7.6682653 7.0140257 z" svg:height="0.3996886mm" draw:style-name="style-922" svg:viewBox="0.0 0.0 41.534874 39.96886" svg:width="0.41534874mm" svg:x="30.572655mm" svg:y="36.04019mm"/>
            <draw:path svg:d="M 46.566666 1.6607512 C 42.333332 1.6607512 38.1 5.8940845 33.866665 10.127418 C 29.633331 14.360751 21.166666 18.594084 12.7 22.827417 C 4.233333 27.060751 0.0 31.294083 0.0 39.76075 C 0.0 56.69408 8.466666 69.39408 29.633331 77.86075 C 46.566666 86.327415 50.8 90.560745 50.8 115.96075 C 55.03333 145.59409 50.8 154.06075 21.166666 170.99408 C 0.0 179.46074 0.0 179.46074 0.0 192.16074 C 0.0 200.62741 4.233333 209.09407 8.466666 213.32741 C 21.166666 226.0274 42.333332 234.49408 50.8 234.49408 C 63.499996 234.49408 84.666664 213.32741 88.899994 192.16074 C 93.13333 170.99408 110.06666 137.12741 118.533325 132.89407 C 126.99999 128.66075 131.23332 128.66075 131.23332 137.12741 C 143.93333 154.06075 165.09999 170.99408 177.79999 170.99408 C 198.96666 170.99408 220.13332 145.59409 220.13332 128.66075 C 220.13332 111.72741 215.9 103.26075 194.73332 94.79408 C 182.03333 90.560745 182.03333 90.560745 169.33333 99.02741 C 160.86665 103.26075 148.16666 107.49408 143.93333 107.49408 C 135.46666 103.26075 139.7 82.09408 148.16666 69.39408 C 152.4 56.69408 152.4 56.69408 148.16666 48.227417 C 143.93333 43.994083 131.23332 43.994083 114.299995 43.994083 C 93.13333 43.994083 88.899994 39.76075 88.899994 27.060751 C 88.899994 22.827417 84.666664 14.360751 84.666664 10.127418 C 76.2 1.6607512 59.266663 -2.5725818 46.566666 1.6607512 z" svg:height="2.3449407mm" draw:style-name="style-923" svg:viewBox="0.0 0.0 220.13332 234.49408" svg:width="2.2013333mm" svg:x="85.00533mm" svg:y="36.093727mm"/>
            <draw:path svg:d="M 5.9868436 2.7414224 C 1.7535105 11.208089 -2.4798226 23.908089 1.7535105 28.141422 C 5.9868436 32.374756 10.220177 32.374756 22.920176 28.141422 C 31.386843 23.908089 39.853508 19.674755 44.08684 19.674755 C 48.320175 6.974756 14.45351 -5.7252436 5.9868436 2.7414224 z" svg:height="0.3131642mm" draw:style-name="style-924" svg:viewBox="0.0 0.0 44.451336 31.316422" svg:width="0.44451335mm" svg:x="2.9881368mm" svg:y="36.12525mm"/>
            <draw:path svg:d="M 69.40442 7.013977 C 65.17108 7.013977 56.70442 23.94731 48.23775 36.64731 C 39.771084 49.34731 31.304419 62.04731 18.60442 66.28064 C 10.137753 70.51398 1.6710865 78.980644 1.6710865 83.213974 C -6.79558 100.14731 18.60442 117.08064 39.771084 108.613976 C 56.70442 100.14731 82.104416 70.51398 86.337746 45.113976 C 90.57108 36.64731 94.80441 23.94731 94.80441 19.713976 C 99.03775 11.247311 99.03775 7.013977 94.80441 2.7806442 C 86.337746 -1.452689 82.104416 -1.452689 69.40442 7.013977 z" svg:height="1.1086603mm" draw:style-name="style-925" svg:viewBox="0.0 0.0 97.979416 110.86603" svg:width="0.97979414mm" svg:x="12.725627mm" svg:y="36.12486mm"/>
            <draw:path svg:d="M 173.56667 2.3518913 C 165.09999 6.585224 148.16666 15.05189 135.46666 27.75189 C 114.299995 44.685223 114.299995 44.685223 101.6 40.45189 C 97.36666 40.45189 80.43333 36.218555 67.73333 36.218555 C 55.03333 36.218555 38.1 36.218555 33.866665 36.218555 C 21.166666 31.985224 4.233333 44.685223 -2.2737368E-13 70.08522 C -2.2737368E-13 82.78522 -2.2737368E-13 87.018555 8.466666 91.251884 C 16.933332 95.48522 21.166666 99.71855 29.633331 99.71855 C 50.8 95.48522 93.13333 78.55189 105.83333 70.08522 C 118.533325 61.618557 160.86665 57.385223 173.56667 65.85189 C 182.03333 70.08522 182.03333 70.08522 169.33333 82.78522 C 160.86665 87.018555 152.4 95.48522 152.4 99.71855 C 148.16666 103.95189 143.93333 103.95189 131.23332 103.95189 C 122.76666 99.71855 110.06666 99.71855 110.06666 103.95189 C 101.6 108.18522 71.96667 150.51855 71.96667 154.75188 C 71.96667 154.75188 80.43333 158.98521 88.899994 163.21855 C 105.83333 167.45189 101.6 171.68521 135.46666 133.58522 L 148.16666 116.651886 L 165.09999 120.885216 C 186.26666 125.11855 215.9 125.11855 224.36665 116.651886 C 232.83333 112.41856 224.36665 103.95189 211.66666 99.71855 C 203.2 95.48522 194.73332 91.251884 190.49998 82.78522 C 186.26666 74.31856 186.26666 74.31856 198.96666 70.08522 C 220.13332 65.85189 228.59999 61.618557 237.06665 48.918556 L 241.29999 31.985224 L 224.36665 15.05189 C 203.2 -1.881442 198.96666 -1.881442 173.56667 2.3518913 z" svg:height="1.658959mm" draw:style-name="style-926" svg:viewBox="0.0 0.0 241.29999 165.8959" svg:width="2.4129999mm" svg:x="17.441338mm" svg:y="36.171482mm"/>
            <draw:path svg:d="M 29.633331 21.166666 C 21.166666 33.866665 12.7 46.566666 8.466666 50.8 C 4.233333 50.8 0.0 59.266663 0.0 63.499996 C 0.0 71.96667 4.233333 71.96667 16.933332 71.96667 C 29.633331 71.96667 33.866665 67.73333 55.03333 46.566666 C 67.73333 33.866665 76.2 21.166666 76.2 21.166666 C 76.2 16.933332 50.8 9.094947E-13 42.333332 9.094947E-13 C 38.1 9.094947E-13 33.866665 8.466666 29.633331 21.166666 z" svg:height="0.71966666mm" draw:style-name="style-927" svg:viewBox="0.0 0.0 76.2 71.96667" svg:width="0.76199996mm" svg:x="23.410337mm" svg:y="36.152668mm"/>
            <draw:path svg:d="M 11.54529 9.525 C -18.088043 34.925 11.54529 60.324997 75.04529 68.791664 C 100.44528 68.791664 113.14529 60.324997 113.14529 43.391666 C 113.14529 30.691666 100.44528 22.224998 79.27862 22.224998 C 62.345287 22.224998 58.111954 17.991667 49.645287 9.525 C 36.94529 -3.175 24.245289 -3.175 11.54529 9.525 z" svg:height="0.68791664mm" draw:style-name="style-928" svg:viewBox="0.0 0.0 113.14517 68.791664" svg:width="1.1314517mm" svg:x="31.295885mm" svg:y="36.142082mm"/>
            <draw:path svg:d="M 1.6607512 1.8814813 C -2.5725818 10.348147 1.6607512 14.581481 10.127418 14.581481 C 14.360751 14.581481 14.360751 1.8814813 10.127418 1.8814813 C 10.127418 -2.351852 5.8940845 1.8814813 1.6607512 1.8814813 z" svg:height="0.1458148mm" draw:style-name="style-929" svg:viewBox="0.0 0.0 13.3024235 14.581481" svg:width="0.13302423mm" svg:x="6.841398mm" svg:y="36.218517mm"/>
            <draw:path svg:d="M 70.26547 9.524967 C 61.79881 17.991634 57.565475 26.4583 57.565475 43.391632 L 57.565475 64.5583 L 32.165478 68.79163 C 15.232144 68.79163 10.998812 73.02496 2.532145 77.2583 C -1.7011881 89.9583 -1.7011881 111.12496 10.998812 115.3583 C 23.69881 119.59163 27.932144 119.59163 40.632145 106.89163 C 53.33214 98.424965 57.565475 94.19163 74.49881 94.19163 C 95.665474 94.19163 99.8988 94.19163 99.8988 85.72496 C 112.59881 68.79163 116.83214 64.5583 133.76547 64.5583 C 180.33214 64.5583 180.33214 30.691633 125.298805 9.524967 C 99.8988 -3.1750321 87.19881 -3.1750321 70.26547 9.524967 z" svg:height="1.1789018mm" draw:style-name="style-930" svg:viewBox="0.0 0.0 167.69807 117.89018" svg:width="1.6769807mm" svg:x="92.43068mm" svg:y="36.184418mm"/>
            <draw:path svg:d="M 5.714896 3.7960618 C -6.985103 16.496061 1.4815632 33.429394 31.114895 46.129395 C 39.581562 54.596058 43.814896 54.596058 39.581562 67.29606 C 31.114895 96.92939 94.61489 126.56272 107.31489 92.69606 C 111.548225 84.22939 111.548225 84.22939 103.08156 75.762726 C 98.84823 67.29606 86.148224 58.82939 81.914894 54.596058 C 73.44823 50.36273 64.98156 46.129395 60.748226 37.662727 C 56.514893 12.262728 22.64823 -8.903937 5.714896 3.7960618 z" svg:height="1.07783mm" draw:style-name="style-931" svg:viewBox="0.0 0.0 110.09568 107.78299" svg:width="1.1009568mm" svg:x="65.30552mm" svg:y="36.241707mm"/>
            <draw:path svg:d="M 16.933332 3.962678 C 8.466666 8.196011 0.0 20.896011 0.0 29.362677 C 0.0 29.362677 8.466666 42.062675 16.933332 54.762676 C 33.866665 75.929344 33.866665 84.39601 16.933332 92.86267 C 4.233333 105.562675 4.233333 118.26267 21.166666 126.72934 C 63.499996 152.12933 101.6 130.96268 67.73333 97.09601 C 50.8 84.39601 50.8 80.162674 63.499996 63.229343 C 71.96667 54.762676 76.2 37.82934 67.73333 25.129343 C 59.266663 -0.2706553 42.333332 -4.5039883 16.933332 3.962678 z" svg:height="1.3793615mm" draw:style-name="style-932" svg:viewBox="0.0 0.0 80.75947 137.93614" svg:width="0.80759466mm" svg:x="67.945mm" svg:y="36.24004mm"/>
            <draw:path svg:d="M 16.933332 10.127418 L 9.094947E-13 22.827417 L 4.233333 56.69408 C 4.233333 94.79408 8.466666 124.427414 12.7 137.12741 C 21.166666 154.06075 38.1 170.99408 46.566666 170.99408 C 59.266663 170.99408 80.43333 149.82741 97.36666 124.427414 C 110.06666 107.49408 110.06666 99.02741 110.06666 86.327415 C 105.83333 77.86075 101.6 65.16075 97.36666 56.69408 C 88.899994 48.227417 84.666664 39.76075 84.666664 22.827417 C 84.666664 14.360751 80.43333 5.8940845 80.43333 1.6607512 C 76.2 1.6607512 63.499996 1.6607512 55.03333 1.6607512 C 38.1 -2.5725818 29.633331 1.6607512 16.933332 10.127418 z" svg:height="1.7099408mm" draw:style-name="style-933" svg:viewBox="0.0 0.0 110.06666 170.99408" svg:width="1.1006666mm" svg:x="80.264mm" svg:y="36.263058mm"/>
            <draw:path svg:d="M 7.014042 8.015353 C -1.4526244 12.248687 -1.4526244 12.248687 2.7807088 20.715353 C 11.247375 41.88202 40.880707 46.115353 57.81404 33.41535 C 66.28071 24.948687 62.04737 16.48202 53.580708 8.015353 C 45.11404 -0.45131287 19.71404 -4.684646 7.014042 8.015353 z" svg:height="0.405591mm" draw:style-name="style-934" svg:viewBox="0.0 0.0 62.42907 40.5591" svg:width="0.6242907mm" svg:x="79.26253mm" svg:y="36.28418mm"/>
            <draw:path svg:d="M 11.801347 8.667259 C -5.131986 21.36726 -5.131986 29.833925 20.268013 46.767258 C 41.434677 63.700592 41.434677 67.93392 49.901344 55.233925 C 62.601345 46.767258 58.36801 34.067257 45.66801 17.133926 C 37.201344 -4.0327396 24.501347 -4.0327396 11.801347 8.667259 z" svg:height="0.62618226mm" draw:style-name="style-935" svg:viewBox="0.0 0.0 57.5697 62.61823" svg:width="0.575697mm" svg:x="53.60299mm" svg:y="36.319996mm"/>
            <draw:path svg:d="M 8.466666 8.466666 C 4.233333 12.7 -1.1368684E-13 21.166666 -1.1368684E-13 25.4 C -1.1368684E-13 29.633331 16.933332 38.1 25.4 38.1 C 38.1 33.866665 33.866665 0.0 21.166666 0.0 C 16.933332 0.0 12.7 4.233333 8.466666 8.466666 z" svg:height="0.38099998mm" draw:style-name="style-936" svg:viewBox="0.0 0.0 33.06821 38.1" svg:width="0.3306821mm" svg:x="5.2493386mm" svg:y="36.364334mm"/>
            <draw:path svg:d="M 7.6682653 8.015406 C -5.031734 20.715405 -0.7984008 24.948738 11.901599 41.882072 C 28.83493 63.048737 33.068264 63.048737 41.53493 50.348736 C 54.23493 37.64874 50.0016 20.715405 41.53493 8.015406 C 28.83493 -0.4512604 16.134932 -4.6845937 7.6682653 8.015406 z" svg:height="0.59015906mm" draw:style-name="style-937" svg:viewBox="0.0 0.0 49.550232 59.015907" svg:width="0.49550232mm" svg:x="54.66032mm" svg:y="36.368847mm"/>
            <draw:path svg:d="M 4.233333 8.015353 C -4.233333 16.48202 0.0 33.41535 16.933332 50.348686 C 29.633331 58.81535 38.1 63.048683 59.266663 67.28202 C 76.2 71.51535 93.13333 71.51535 97.36666 67.28202 C 110.06666 63.048683 114.299995 50.348686 110.06666 33.41535 C 105.83333 16.48202 93.13333 12.248687 76.2 12.248687 C 67.73333 16.48202 59.266663 12.248687 55.03333 8.015353 C 38.1 -0.45131287 12.7 -4.684646 4.233333 8.015353 z" svg:height="0.7045702mm" draw:style-name="style-938" svg:viewBox="0.0 0.0 111.65416 70.457016" svg:width="1.1165416mm" svg:x="69.596mm" svg:y="36.368847mm"/>
            <draw:path svg:d="M 8.466666 4.4048624 C 0.0 8.638196 0.0 8.638196 0.0 21.338196 C 0.0 42.50486 8.466666 59.438194 29.633331 63.671528 C 38.1 63.671528 42.333332 63.671528 46.566666 59.438194 C 50.8 50.971527 50.8 29.804861 46.566666 12.871529 C 38.1 0.17152941 29.633331 -4.061804 8.466666 4.4048624 z" svg:height="0.6367153mm" draw:style-name="style-939" svg:viewBox="0.0 0.0 49.741665 63.671528" svg:width="0.49741665mm" svg:x="71.882mm" svg:y="36.362617mm"/>
            <draw:path svg:d="M 10.998295 8.667195 C -1.7017049 17.133862 -1.7017049 21.367195 2.5316284 29.83386 C 6.7649612 34.067192 15.231627 46.767193 27.931627 51.000526 C 44.86496 59.467194 44.86496 59.467194 57.56496 55.23386 C 70.26496 46.767193 70.26496 42.53386 57.56496 17.133862 C 44.86496 -4.0328045 27.931627 -4.0328045 10.998295 8.667195 z" svg:height="0.58014566mm" draw:style-name="style-940" svg:viewBox="0.0 0.0 67.09019 58.01457" svg:width="0.67090183mm" svg:x="63.559353mm" svg:y="36.404663mm"/>
            <draw:path svg:d="M 11.901599 11.901542 C -0.7984008 24.601542 -5.031734 33.068207 7.6682653 37.30154 C 16.134932 37.30154 37.301598 16.134874 37.301598 7.668209 C 33.068264 -5.0317907 24.601599 -0.7984574 11.901599 11.901542 z" svg:height="0.3730154mm" draw:style-name="style-941" svg:viewBox="0.0 0.0 37.30154 37.30154" svg:width="0.3730154mm" svg:x="50.97732mm" svg:y="36.499317mm"/>
            <draw:path svg:d="M 10.998295 12.7000475 C -1.7017049 29.63338 -1.7017049 29.63338 2.5316284 46.56671 C 6.7649612 63.500046 15.231627 71.96671 36.398293 67.733376 C 53.331627 63.500046 57.56496 55.03338 53.331627 33.866714 C 53.331627 12.7000475 44.86496 4.844665E-5 32.16496 4.844665E-5 C 27.931627 4.844665E-5 19.46496 8.466715 10.998295 12.7000475 z" svg:height="0.68812126mm" draw:style-name="style-942" svg:viewBox="0.0 0.0 54.858734 68.812126" svg:width="0.5485873mm" svg:x="46.075687mm" svg:y="36.533665mm"/>
            <draw:path svg:d="M 3.175 11.901544 C -1.0583333 20.36821 -1.0583333 20.36821 3.175 28.834877 C 7.408333 28.834877 11.641666 33.06821 15.874999 33.06821 C 20.108332 33.06821 32.80833 11.901544 32.80833 7.668211 C 28.574999 -5.0317883 11.641666 -0.79845536 3.175 11.901544 z" svg:height="0.3306821mm" draw:style-name="style-943" svg:viewBox="0.0 0.0 32.80833 33.06821" svg:width="0.3280833mm" svg:x="1.5769219mm" svg:y="36.583984mm"/>
            <draw:path svg:d="M 55.03333 13.286026 C 42.333332 25.986025 38.1 38.686024 46.566666 64.08602 C 50.8 81.019356 46.566666 106.41936 38.1 110.65269 C 33.866665 110.65269 25.4 114.886024 16.933332 119.119354 C 4.233333 127.58602 -4.5474735E-13 131.81935 -4.5474735E-13 136.05269 C -4.5474735E-13 144.51935 8.466666 148.75269 12.7 148.75269 C 21.166666 152.98602 29.633331 152.98602 38.1 144.51935 C 46.566666 140.28603 55.03333 136.05269 80.43333 136.05269 C 97.36666 136.05269 118.533325 136.05269 126.99999 136.05269 C 143.93333 140.28603 143.93333 140.28603 156.63333 123.35269 L 165.09999 106.41936 L 160.86665 76.786026 C 152.4 42.919357 139.7 30.219358 122.76666 21.752693 C 114.299995 21.752693 105.83333 13.286026 97.36666 9.052693 C 80.43333 -3.6473062 67.73333 -3.6473062 55.03333 13.286026 z" svg:height="1.515334mm" draw:style-name="style-944" svg:viewBox="0.0 0.0 165.09999 151.5334" svg:width="1.6509999mm" svg:x="25.48467mm" svg:y="36.57014mm"/>
            <draw:path svg:d="M 7.6682653 6.350056 C -5.031734 14.816723 -0.7984008 27.516722 11.901599 35.983387 C 24.601599 40.21672 28.83493 40.21672 41.53493 23.283388 C 45.768265 14.816723 45.768265 14.816723 37.301598 6.350056 C 24.601599 -2.11661 20.368265 -2.11661 7.6682653 6.350056 z" svg:height="0.38335183mm" draw:style-name="style-945" svg:viewBox="0.0 0.0 44.31556 38.335182" svg:width="0.4431556mm" svg:x="67.36032mm" svg:y="36.597168mm"/>
            <draw:path svg:d="M 7.6677485 4.4048624 C -5.032251 12.871529 -0.7989176 17.104862 11.901082 29.804861 C 20.367748 42.50486 24.601082 42.50486 41.534412 42.50486 C 54.234413 42.50486 62.70108 38.271526 62.70108 34.038193 C 66.93441 25.571527 66.93441 21.338196 54.234413 12.871529 C 37.30108 0.17152941 20.367748 -4.061804 7.6677485 4.4048624 z" svg:height="0.42504862mm" draw:style-name="style-946" svg:viewBox="0.0 0.0 65.2334 42.50486" svg:width="0.652334mm" svg:x="103.08965mm" svg:y="36.574284mm"/>
            <draw:path svg:d="M 7.6682653 3.3214843 C -5.031734 11.788151 -0.7984008 24.48815 11.901599 28.721483 C 24.601599 32.954815 33.068264 32.954815 33.068264 20.254816 C 33.068264 3.3214843 20.368265 -5.145182 7.6682653 3.3214843 z" svg:height="0.3125337mm" draw:style-name="style-947" svg:viewBox="0.0 0.0 33.06821 31.25337" svg:width="0.3306821mm" svg:x="73.45632mm" svg:y="36.627453mm"/>
            <draw:path svg:d="M 8.466666 7.1438303 C -8.466666 19.84383 -9.094947E-13 36.77716 33.866665 53.710495 C 50.8 57.94383 50.8 62.177162 38.1 74.87716 C 29.633331 79.1105 25.4 83.34383 25.4 87.57716 C 25.4 91.81049 33.866665 100.27716 42.333332 112.97716 C 55.03333 134.14383 71.96667 142.61049 84.666664 134.14383 C 93.13333 129.91049 97.36666 129.91049 101.6 134.14383 C 114.299995 142.61049 143.93333 146.84383 148.16666 134.14383 C 152.4 117.210495 131.23332 91.81049 118.533325 104.51049 C 105.83333 112.97716 97.36666 108.74383 88.899994 87.57716 C 80.43333 74.87716 71.96667 62.177162 67.73333 57.94383 C 63.499996 53.710495 59.266663 45.243828 59.266663 41.010494 C 59.266663 41.010494 55.03333 28.310495 50.8 19.84383 C 38.1 -1.3228358 25.4 -5.556169 8.466666 7.1438303 z" svg:height="1.4215909mm" draw:style-name="style-948" svg:viewBox="0.0 0.0 148.71727 142.1591" svg:width="1.4871727mm" svg:x="48.59867mm" svg:y="36.673897mm"/>
            <draw:path svg:d="M 12.871565 2.7807734 C 0.17156574 11.247439 -4.0617676 23.94744 4.404899 32.414104 C 8.638232 40.88077 59.43823 45.114105 72.13823 36.647438 C 84.83823 28.180773 80.6049 15.480773 63.671562 7.0141063 C 38.271564 -1.4525598 21.338232 -1.4525598 12.871565 2.7807734 z" svg:height="0.41262403mm" draw:style-name="style-949" svg:viewBox="0.0 0.0 79.52253 41.2624" svg:width="0.7952253mm" svg:x="55.454952mm" svg:y="36.675194mm"/>
            <draw:path svg:d="M 7.847066 2.7806845 C -9.0862665 11.247351 3.6137328 40.880684 24.7804 40.880684 C 45.947063 40.880684 50.180397 19.714018 33.247066 7.0140176 C 29.013731 -1.4526486 20.547066 -1.4526486 7.847066 2.7806845 z" svg:height="0.40880683mm" draw:style-name="style-950" svg:viewBox="0.0 0.0 43.695454 40.880684" svg:width="0.43695453mm" svg:x="64.7762mm" svg:y="36.675194mm"/>
            <draw:path svg:d="M 11.539864 7.3843436 C -9.626802 20.084343 -1.1601359 41.251007 32.706528 49.717674 C 49.639862 58.18434 53.873196 58.18434 62.339863 49.717674 C 75.03986 41.251007 75.03986 37.017677 53.873196 15.85101 C 32.706528 -1.0823225 28.473196 -5.3156557 11.539864 7.3843436 z" svg:height="0.56067675mm" draw:style-name="style-951" svg:viewBox="0.0 0.0 71.007126 56.067677" svg:width="0.71007127mm" svg:x="47.594273mm" svg:y="36.713825mm"/>
            <draw:path svg:d="M 7.996411 7.0140257 C -8.936922 19.714025 3.7630777 36.647358 20.696411 28.18069 C 24.929743 28.18069 33.396408 11.247359 29.163076 2.7806926 C 24.929743 -1.4526407 12.229744 -1.4526407 7.996411 7.0140257 z" svg:height="0.30459622mm" draw:style-name="style-952" svg:viewBox="0.0 0.0 30.316725 30.459621" svg:width="0.30316725mm" svg:x="96.6517mm" svg:y="36.717525mm"/>
            <draw:path svg:d="M 13.2092705 8.015241 C -16.42406 20.71524 8.975938 50.34857 38.60927 37.64857 C 55.542603 29.181906 64.00927 16.481907 64.00927 8.015241 C 59.775936 -4.684759 30.142603 -0.4514259 13.2092705 8.015241 z" svg:height="0.40746576mm" draw:style-name="style-953" svg:viewBox="0.0 0.0 64.00925 40.746574" svg:width="0.6400925mm" svg:x="21.076912mm" svg:y="36.749847mm"/>
            <draw:path svg:d="M 79.81373 1.7534782 C 75.5804 1.7534782 62.880398 1.7534782 45.947063 1.7534782 C 24.7804 1.7534782 12.080399 5.986811 7.847066 10.220144 C -9.0862665 22.920143 3.6137328 48.32014 24.7804 56.786808 C 33.247066 61.02014 41.71373 61.02014 58.647064 52.553474 C 67.11373 48.32014 84.047066 44.08681 88.280396 44.08681 C 96.74706 44.08681 105.21373 39.853477 109.44706 39.853477 C 113.6804 31.38681 113.6804 14.453478 109.44706 5.986811 C 100.98039 1.7534782 79.81373 -2.479855 79.81373 1.7534782 z" svg:height="0.5956752mm" draw:style-name="style-954" svg:viewBox="0.0 0.0 112.621826 59.567516" svg:width="1.1262183mm" svg:x="82.259865mm" svg:y="36.77013mm"/>
            <draw:path svg:d="M 8.466666 8.015366 C 0.0 12.248698 0.0 16.48203 0.0 24.948698 C 4.233333 41.88203 21.166666 50.348698 42.333332 41.88203 C 55.03333 41.88203 59.266663 37.648697 59.266663 29.182032 C 59.266663 20.715364 55.03333 16.48203 46.566666 8.015366 C 29.633331 -0.45130077 21.166666 -4.6846337 8.466666 8.015366 z" svg:height="0.45203534mm" draw:style-name="style-955" svg:viewBox="0.0 0.0 59.266663 45.203533" svg:width="0.5926666mm" svg:x="99.822mm" svg:y="36.749847mm"/>
            <draw:path svg:d="M 8.466666 2.7806077 C 4.233333 11.247274 0.0 15.480607 0.0 28.180607 C 0.0 53.580605 12.7 62.04727 33.866665 45.113937 C 38.1 40.880608 50.8 36.647274 55.03333 36.647274 C 67.73333 32.41394 71.96667 15.480607 59.266663 7.013941 C 50.8 -1.4527254 21.166666 -1.4527254 8.466666 2.7806077 z" svg:height="0.5392374mm" draw:style-name="style-956" svg:viewBox="0.0 0.0 66.934875 53.923737" svg:width="0.6693487mm" svg:x="91.524666mm" svg:y="36.802193mm"/>
            <draw:path svg:d="M 7.0140095 7.6682777 C -9.919323 24.60161 7.0140095 45.768276 23.947342 33.068275 C 32.41401 24.60161 36.647343 20.368277 36.647343 11.90161 C 32.41401 -0.7983887 15.480676 -5.031722 7.0140095 7.6682777 z" svg:height="0.369422mm" draw:style-name="style-957" svg:viewBox="0.0 0.0 36.64735 36.9422" svg:width="0.3664735mm" svg:x="3.4435318mm" svg:y="36.880318mm"/>
            <draw:path svg:d="M 8.466666 7.584493 C 4.233333 16.051159 0.0 24.517826 0.0 24.517826 C 8.466666 41.451157 42.333332 45.68449 42.333332 32.984493 C 46.566666 3.35116 25.4 -9.34884 8.466666 7.584493 z" svg:height="0.40368795mm" draw:style-name="style-958" svg:viewBox="0.0 0.0 42.881035 40.368797" svg:width="0.42881033mm" svg:x="27.220337mm" svg:y="36.881157mm"/>
            <draw:path svg:d="M 10.998295 12.7 C -1.7017049 25.4 -1.7017049 29.633331 2.5316284 38.1 C 6.7649612 46.566666 10.998295 46.566666 19.46496 46.566666 C 61.798294 38.1 66.031624 38.1 61.798294 21.166666 C 61.798294 8.466666 49.098293 9.094947E-13 36.398293 9.094947E-13 C 32.16496 9.094947E-13 19.46496 4.233333 10.998295 12.7 z" svg:height="0.46566665mm" draw:style-name="style-959" svg:viewBox="0.0 0.0 63.09148 46.566666" svg:width="0.6309148mm" svg:x="71.34869mm" svg:y="36.872334mm"/>
            <draw:path svg:d="M 12.7 -5.6521094E-5 C 4.233333 4.233277 0.0 8.46661 0.0 16.933275 C 0.0 25.399942 4.233333 29.633276 8.466666 33.866608 C 21.166666 42.333275 46.566666 42.333275 55.03333 33.866608 C 63.499996 25.399942 67.73333 29.633276 84.666664 42.333275 C 101.6 55.033276 105.83333 59.26661 118.533325 46.56661 C 126.99999 42.333275 131.23332 16.933275 122.76666 8.46661 C 114.299995 4.233277 84.666664 4.233277 71.96667 8.46661 C 63.499996 12.699943 59.266663 12.699943 42.333332 4.233277 C 29.633331 -5.6521094E-5 25.4 -5.6521094E-5 12.7 -5.6521094E-5 z" svg:height="0.54234874mm" draw:style-name="style-960" svg:viewBox="0.0 0.0 127.381714 54.234875" svg:width="1.2738172mm" svg:x="95.25mm" svg:y="36.91467mm"/>
            <draw:path svg:d="M 8.466666 7.0140176 C 4.233333 7.0140176 0.0 15.480684 0.0 19.714018 C 0.0 23.94735 16.933332 40.880684 21.166666 40.880684 C 42.333332 40.880684 50.8 11.247351 33.866665 2.7806845 C 21.166666 -1.4526486 21.166666 -1.4526486 8.466666 7.0140176 z" svg:height="0.40880683mm" draw:style-name="style-961" svg:viewBox="0.0 0.0 42.874737 40.880684" svg:width="0.42874736mm" svg:x="25.019005mm" svg:y="36.92919mm"/>
            <draw:path svg:d="M 10.998295 12.700092 C -1.7017049 25.400091 -1.7017049 25.400091 2.5316284 38.10009 C 15.231627 59.266758 40.631626 67.73342 53.331627 50.80009 C 66.031624 42.333424 61.798294 29.633425 44.86496 12.700092 C 32.16496 -4.23324 23.698294 -4.23324 10.998295 12.700092 z" svg:height="0.5980807mm" draw:style-name="style-962" svg:viewBox="0.0 0.0 60.716194 59.808067" svg:width="0.60716194mm" svg:x="59.241352mm" svg:y="36.914665mm"/>
            <draw:path svg:d="M 7.6682653 7.668209 C -5.031734 16.134874 -0.7984008 28.834875 11.901599 45.768208 C 20.368265 54.234875 24.601599 58.46821 33.068264 58.46821 C 62.701595 58.46821 66.93493 37.30154 45.768265 11.901542 C 33.068264 -0.7984574 24.601599 -5.0317907 7.6682653 7.668209 z" svg:height="0.58468205mm" draw:style-name="style-963" svg:viewBox="0.0 0.0 58.99737 58.46821" svg:width="0.58997375mm" svg:x="62.449654mm" svg:y="36.922653mm"/>
            <draw:path svg:d="M 12.7 8.176644 C 4.233333 12.409978 -9.094947E-13 20.876644 -9.094947E-13 25.109978 C -9.094947E-13 37.809975 33.866665 67.443306 46.566666 67.443306 C 55.03333 67.443306 55.03333 63.209976 55.03333 42.04331 C 55.03333 -0.29002184 42.333332 -8.756688 12.7 8.176644 z" svg:height="0.6744331mm" draw:style-name="style-964" svg:viewBox="0.0 0.0 55.03333 67.443306" svg:width="0.5503333mm" svg:x="51.181004mm" svg:y="36.9599mm"/>
            <draw:path svg:d="M 8.466666 9.052726 C 4.233333 17.519392 0.0 21.752726 0.0 25.986057 C 0.0 38.686058 16.933332 47.152725 33.866665 47.152725 C 46.566666 42.91939 50.8 34.452724 42.333332 13.286058 C 33.866665 -3.647274 21.166666 -3.647274 8.466666 9.052726 z" svg:height="0.47152725mm" draw:style-name="style-965" svg:viewBox="0.0 0.0 46.738194 47.152725" svg:width="0.46738195mm" svg:x="61.002335mm" svg:y="36.95114mm"/>
            <draw:path svg:d="M 6.35 7.3844004 C -2.1166666 15.851067 -2.1166666 24.317734 6.35 41.251064 C 27.516665 75.11773 61.38333 53.951065 40.216663 15.851067 C 31.749998 -1.082266 14.816666 -5.315599 6.35 7.3844004 z" svg:height="0.58219796mm" draw:style-name="style-966" svg:viewBox="0.0 0.0 46.91804 58.219795" svg:width="0.4691804mm" svg:x="47.01117mm" svg:y="37.05249mm"/>
            <draw:path svg:d="M 8.466666 7.3843155 C 4.233333 11.617649 9.094947E-13 15.850982 9.094947E-13 20.084314 C 9.094947E-13 24.317648 8.466666 37.017647 21.166666 41.25098 C 33.866665 45.484314 38.1 45.484314 42.333332 37.017647 C 46.566666 32.784313 46.566666 32.784313 38.1 15.850982 C 29.633331 -1.0823507 21.166666 -5.315684 8.466666 7.3843155 z" svg:height="0.4403169mm" draw:style-name="style-967" svg:viewBox="0.0 0.0 45.114017 44.03169" svg:width="0.45114017mm" svg:x="57.700336mm" svg:y="37.05249mm"/>
            <draw:path svg:d="M 7.6682653 3.2444563 C -5.031734 11.7111225 -0.7984008 28.644455 11.901599 37.111122 C 24.601599 49.81112 33.068264 45.57779 33.068264 24.411121 C 33.068264 3.2444563 24.601599 -5.22221 7.6682653 3.2444563 z" svg:height="0.44254872mm" draw:style-name="style-968" svg:viewBox="0.0 0.0 33.06821 44.25487" svg:width="0.3306821mm" svg:x="76.54665mm" svg:y="37.051556mm"/>
            <draw:path svg:d="M 12.871565 8.015442 C 0.17156574 16.48211 -4.0617676 37.648773 4.404899 50.348774 C 8.638232 58.81544 29.804897 63.048775 29.804897 54.582108 C 29.804897 50.348774 34.03823 41.882107 38.271564 37.648773 C 46.73823 24.948774 46.73823 16.48211 38.271564 8.015442 C 25.571564 -4.684557 25.571564 -0.45122406 12.871565 8.015442 z" svg:height="0.5919707mm" draw:style-name="style-969" svg:viewBox="0.0 0.0 44.62153 59.19707" svg:width="0.44621527mm" svg:x="54.862286mm" svg:y="37.130844mm"/>
            <draw:path svg:d="M 13.28601 9.525 C -3.6473224 22.224998 -3.6473224 39.158333 9.052677 43.391666 C 34.452675 56.091663 55.619343 34.925 42.919342 9.525 C 34.452675 -3.175 25.98601 -3.175 13.28601 9.525 z" svg:height="0.47187814mm" draw:style-name="style-970" svg:viewBox="0.0 0.0 46.71554 47.187817" svg:width="0.4671554mm" svg:x="23.023478mm" svg:y="37.158085mm"/>
            <draw:path svg:d="M 53.331627 12.7 C 44.86496 16.933332 36.398293 29.633331 32.16496 33.866665 C 27.931627 42.333332 19.46496 55.03333 10.998295 63.499996 C -1.7017049 76.2 -1.7017049 76.2 2.5316284 84.666664 C 10.998295 97.36666 27.931627 101.6 44.86496 97.36666 C 66.031624 84.666664 104.13162 46.566666 104.13162 33.866665 C 104.13162 25.4 82.96496 0.0 74.49829 0.0 C 70.26496 0.0 61.798294 4.233333 53.331627 12.7 z" svg:height="0.98954165mm" draw:style-name="style-971" svg:viewBox="0.0 0.0 104.13185 98.95416" svg:width="1.0413185mm" svg:x="68.72402mm" svg:y="37.168667mm"/>
            <draw:path svg:d="M 1.5875 3.1749978 C -2.6458333 11.6416645 1.5875 28.574997 14.287499 28.574997 C 31.220833 32.80833 48.154163 15.874997 39.6875 3.1749978 C 31.220833 -1.0583353 10.054166 -1.0583353 1.5875 3.1749978 z" svg:height="0.29238006mm" draw:style-name="style-972" svg:viewBox="0.0 0.0 41.939518 29.238005" svg:width="0.41939518mm" svg:x="83.634796mm" svg:y="37.17925mm"/>
            <draw:path svg:d="M 4.233333 4.615101 C 4.233333 8.848434 0.0 13.081767 0.0 21.548433 C 0.0 38.481766 38.1 42.7151 50.8 25.781767 C 55.03333 21.548433 55.03333 17.3151 46.566666 8.848434 C 42.333332 0.3817677 12.7 -3.8515654 4.233333 4.615101 z" svg:height="0.3656147mm" draw:style-name="style-973" svg:viewBox="0.0 0.0 53.58068 36.56147" svg:width="0.53580683mm" svg:x="84.49734mm" svg:y="37.207184mm"/>
            <draw:path svg:d="M 4.614705 4.2332363 C -3.8519611 12.699903 0.38137206 33.86657 8.848039 42.333233 C 30.014704 63.4999 68.1147 38.099903 51.18137 12.699903 C 46.948036 8.466569 30.014704 -9.689331E-5 17.314705 -9.689331E-5 C 13.081371 -9.689331E-5 8.848039 4.2332363 4.614705 4.2332363 z" svg:height="0.50218284mm" draw:style-name="style-974" svg:viewBox="0.0 0.0 55.401497 50.21828" svg:width="0.554015mm" svg:x="93.93385mm" svg:y="37.29567mm"/>
            <draw:path svg:d="M 50.8 2.5318544 C 42.333332 6.7651877 33.866665 10.998521 29.633331 15.2318535 C 21.166666 19.465187 12.7 23.69852 8.466666 23.69852 C 4.233333 27.931852 0.0 32.165188 0.0 36.39852 C 0.0 44.865185 4.233333 49.09852 38.1 49.09852 C 67.73333 53.331852 80.43333 53.331852 84.666664 49.09852 C 93.13333 40.63185 88.899994 23.69852 80.43333 10.998521 C 67.73333 -1.7014787 67.73333 -1.7014787 50.8 2.5318544 z" svg:height="0.5227352mm" draw:style-name="style-975" svg:viewBox="0.0 0.0 89.281715 52.273518" svg:width="0.89281714mm" svg:x="98.12867mm" svg:y="37.312683mm"/>
            <draw:path svg:d="M 6.35 7.668217 C -2.1166666 11.90155 -2.1166666 11.90155 6.35 28.834883 C 14.816666 50.00155 40.216663 50.00155 48.68333 33.068214 C 52.916664 24.60155 52.916664 20.368216 48.68333 11.90155 C 40.216663 -0.7984493 14.816666 -5.0317826 6.35 7.668217 z" svg:height="0.4528323mm" draw:style-name="style-976" svg:viewBox="0.0 0.0 51.85833 45.283234" svg:width="0.5185833mm" svg:x="103.73783mm" svg:y="37.30365mm"/>
            <draw:path svg:d="M 342.9 7.9962816 C 334.43332 12.229614 321.7333 16.462948 317.5 20.696281 C 300.56665 20.696281 258.2333 37.629612 249.76666 46.09628 C 241.29999 46.09628 232.83333 50.329613 224.36665 50.329613 C 207.43332 50.329613 182.03333 58.79628 165.09999 75.729614 C 156.63333 79.962944 148.16666 84.19628 135.46666 84.19628 C 122.76666 84.19628 114.299995 88.42961 105.83333 96.89628 C 101.6 105.362946 93.13333 109.596275 93.13333 109.596275 C 88.899994 109.596275 76.2 84.19628 76.2 71.49628 C 76.2 67.26295 80.43333 58.79628 84.666664 50.329613 L 93.13333 41.862946 L 76.2 24.929615 C 59.266663 3.7629485 50.8 -0.47038472 33.866665 12.229614 C 21.166666 24.929615 0.0 50.329613 0.0 58.79628 C 0.0 67.26295 8.466666 79.962944 16.933332 92.66294 C 38.1 113.82961 38.1 118.06294 55.03333 118.06294 C 80.43333 122.29628 80.43333 130.76294 63.499996 147.69627 C 42.333332 164.62961 50.8 173.09627 80.43333 177.3296 C 110.06666 181.56294 118.533325 185.79628 118.533325 202.7296 C 118.533325 219.66293 122.76666 223.89627 135.46666 232.36295 C 143.93333 236.59627 148.16666 240.8296 148.16666 245.06294 C 148.16666 245.06294 143.93333 249.29626 135.46666 253.5296 C 131.23332 253.5296 114.299995 266.2296 101.6 274.69626 C 76.2 295.86295 76.2 308.56293 93.13333 321.26294 C 105.83333 329.7296 105.83333 329.7296 118.533325 321.26294 C 139.7 304.3296 160.86665 312.79626 156.63333 338.19626 C 152.4 350.89627 156.63333 355.1296 173.56667 367.8296 C 182.03333 380.5296 190.49998 393.22958 190.49998 397.46292 C 190.49998 410.16293 215.9 435.56293 228.59999 435.56293 C 241.29999 435.56293 249.76666 427.09625 249.76666 388.99628 C 253.99998 355.1296 253.99998 350.89627 245.53333 346.66293 C 237.06665 333.96292 232.83333 321.26294 245.53333 321.26294 C 249.76666 317.0296 262.46664 317.0296 279.4 312.79626 C 309.03333 308.56293 317.5 304.3296 317.5 291.6296 C 317.5 278.9296 300.56665 266.2296 283.63333 266.2296 C 258.2333 266.2296 253.99998 261.99628 270.93332 245.06294 C 283.63333 236.59627 287.86667 228.12961 275.16666 219.66293 C 270.93332 211.19627 245.53333 219.66293 241.29999 228.12961 C 237.06665 236.59627 237.06665 240.8296 241.29999 249.29626 C 249.76666 261.99628 249.76666 261.99628 237.06665 266.2296 C 215.9 274.69626 211.66666 270.46295 207.43332 249.29626 C 203.2 232.36295 198.96666 228.12961 186.26666 228.12961 C 169.33333 228.12961 169.33333 223.89627 169.33333 211.19627 C 169.33333 206.96294 165.09999 198.49628 160.86665 190.0296 L 152.4 177.3296 L 165.09999 164.62961 C 169.33333 160.39627 177.79999 147.69627 182.03333 139.22961 C 190.49998 113.82961 207.43332 101.12961 237.06665 92.66294 C 253.99998 88.42961 270.93332 84.19628 275.16666 84.19628 C 279.4 84.19628 287.86667 79.962944 292.09998 71.49628 C 300.56665 58.79628 309.03333 58.79628 330.19998 54.562946 C 359.8333 50.329613 397.93332 33.396282 402.16666 20.696281 C 406.4 3.7629485 364.06665 -8.937051 342.9 7.9962816 z" svg:height="4.3556294mm" draw:style-name="style-977" svg:viewBox="0.0 0.0 402.46198 435.56293" svg:width="4.0246196mm" svg:x="17.145004mm" svg:y="37.342705mm"/>
            <draw:path svg:d="M 33.839794 9.525048 C -4.260205 30.691713 -8.493538 43.391712 12.673128 60.325047 C 25.373127 73.02505 38.073128 73.02505 59.23979 56.091713 C 67.70646 51.85838 80.406456 43.391712 84.63979 43.391712 C 101.57312 34.925045 101.57312 22.225048 80.406456 9.525048 C 63.473125 -3.1749513 59.23979 -3.1749513 33.839794 9.525048 z" svg:height="0.6937772mm" draw:style-name="style-978" svg:viewBox="0.0 0.0 96.854546 69.37772" svg:width="0.9685455mm" svg:x="87.46094mm" svg:y="37.327415mm"/>
            <draw:path svg:d="M 6.35 7.0140176 C -2.1166666 19.714018 -2.1166666 28.180683 6.35 32.414017 C 10.583333 36.64735 19.05 36.64735 23.283333 32.414017 C 40.216663 23.94735 40.216663 11.247351 27.516665 2.7806845 C 19.05 -1.4526486 19.05 -1.4526486 6.35 7.0140176 z" svg:height="0.35589015mm" draw:style-name="style-979" svg:viewBox="0.0 0.0 36.56939 35.589016" svg:width="0.3656939mm" svg:x="1.418172mm" svg:y="37.39486mm"/>
            <draw:path svg:d="M 5.5614176 7.0141063 C -2.9052489 19.714106 -2.9052489 28.180773 14.028084 40.88077 C 30.961416 49.34744 39.42808 45.114105 43.661415 36.647438 C 47.89475 28.180773 43.661415 11.247439 30.961416 2.7807734 C 18.261417 -1.4525598 18.261417 -1.4525598 5.5614176 7.0141063 z" svg:height="0.45495737mm" draw:style-name="style-980" svg:viewBox="0.0 0.0 45.248863 45.495735" svg:width="0.45248863mm" svg:x="60.26939mm" svg:y="37.39486mm"/>
            <draw:path svg:d="M 3.175 8.466574 C -1.0583333 16.933239 -1.0583333 21.166573 3.175 29.63324 C 11.641666 46.56657 49.741665 42.333237 53.975 21.166573 C 53.975 8.466574 45.50833 -9.2856084E-5 28.574999 -9.2856084E-5 C 15.874999 -9.2856084E-5 11.641666 4.23324 3.175 8.466574 z" svg:height="0.40081954mm" draw:style-name="style-981" svg:viewBox="0.0 0.0 53.975 40.081955" svg:width="0.53975mm" svg:x="13.557255mm" svg:y="37.42267mm"/>
            <draw:path svg:d="M 6.35 7.01405 C -2.1166666 15.480716 -2.1166666 32.414047 6.35 36.64738 C 19.05 45.114048 27.516665 36.64738 31.749998 23.947382 C 35.983334 11.247383 35.983334 7.01405 27.516665 2.7807167 C 19.05 -1.4526163 14.816666 -1.4526163 6.35 7.01405 z" svg:height="0.40055442mm" draw:style-name="style-982" svg:viewBox="0.0 0.0 34.53068 40.055443" svg:width="0.34530684mm" svg:x="3.9581718mm" svg:y="37.479527mm"/>
            <draw:path svg:d="M 12.7 9.00807 C 4.233333 17.474735 -9.094947E-13 25.941402 -9.094947E-13 25.941402 C -9.094947E-13 34.40807 16.933332 51.3414 21.166666 51.3414 C 33.866665 51.3414 50.8 34.40807 50.8 21.708069 C 50.8 0.5414035 29.633331 -7.925263 12.7 9.00807 z" svg:height="0.513414mm" draw:style-name="style-983" svg:viewBox="0.0 0.0 50.8 51.3414" svg:width="0.50799996mm" svg:x="70.442665mm" svg:y="37.459587mm"/>
            <draw:path svg:d="M 6.35 9.052726 C -2.1166666 21.752726 -2.1166666 17.519392 6.35 47.152725 C 23.283333 85.25272 40.216663 97.95272 65.61666 81.01939 C 69.85 76.78606 86.78333 72.55272 95.24999 72.55272 C 116.416664 68.31939 120.649994 68.31939 129.11665 81.01939 C 146.04999 93.71939 154.51666 93.71939 171.45 81.01939 C 179.91666 68.31939 184.15 55.61939 171.45 47.152725 C 167.21666 42.91939 162.98332 42.91939 150.28333 47.152725 C 137.58333 51.386055 137.58333 51.386055 129.11665 42.91939 C 120.649994 30.21939 116.416664 30.21939 91.01666 30.21939 C 69.85 30.21939 65.61666 30.21939 52.916664 13.286058 C 35.983334 -3.647274 19.05 -3.647274 6.35 9.052726 z" svg:height="0.9054439mm" draw:style-name="style-984" svg:viewBox="0.0 0.0 179.46535 90.54439" svg:width="1.7946534mm" svg:x="36.766502mm" svg:y="37.501472mm"/>
            <draw:path svg:d="M 11.996683 5.9008102 C -9.169983 22.834143 -0.7033162 48.234142 24.696682 44.00081 C 50.09668 44.00081 62.79668 22.834143 45.86335 10.134144 C 33.16335 -2.565856 20.46335 -2.565856 11.996683 5.9008102 z" svg:height="0.44469255mm" draw:style-name="style-985" svg:viewBox="0.0 0.0 53.573593 44.469257" svg:width="0.5357359mm" svg:x="63.337704mm" svg:y="37.532993mm"/>
            <draw:path svg:d="M 8.466666 8.015285 C -1.8189894E-12 12.248618 -1.8189894E-12 20.715284 -1.8189894E-12 29.18195 C -1.8189894E-12 41.88195 4.233333 46.115284 12.7 46.115284 C 38.1 50.348618 55.03333 20.715284 38.1 8.015285 C 29.633331 -4.684715 16.933332 -0.4513815 8.466666 8.015285 z" svg:height="0.46525595mm" draw:style-name="style-986" svg:viewBox="0.0 0.0 44.916183 46.525593" svg:width="0.44916183mm" svg:x="93.091mm" svg:y="37.55418mm"/>
            <draw:path svg:d="M 8.566918 7.384364 C -12.599747 28.55103 8.566918 49.717697 38.20025 41.25103 C 55.133583 41.25103 67.83358 28.55103 63.60025 15.85103 C 59.366917 -1.0823022 21.266918 -5.315635 8.566918 7.384364 z" svg:height="0.4316254mm" draw:style-name="style-987" svg:viewBox="0.0 0.0 64.42076 43.16254" svg:width="0.6442076mm" svg:x="95.079666mm" svg:y="37.56049mm"/>
            <draw:path svg:d="M 8.466666 8.015355 C 4.233333 12.248689 0.0 20.715355 0.0 24.948689 C 0.0 33.415356 4.233333 33.415356 16.933332 33.415356 C 29.633331 33.415356 33.866665 33.415356 38.1 24.948689 C 42.333332 16.482021 42.333332 12.248689 38.1 8.015355 C 29.633331 -4.684644 16.933332 -0.45131084 8.466666 8.015355 z" svg:height="0.33415353mm" draw:style-name="style-988" svg:viewBox="0.0 0.0 41.274998 33.415356" svg:width="0.41274998mm" svg:x="21.886337mm" svg:y="37.59651mm"/>
            <draw:path svg:d="M 8.466666 8.015353 C 4.233333 12.248687 0.0 20.715353 0.0 33.41535 C 0.0 50.348686 0.0 58.81535 16.933332 63.048683 C 25.4 63.048683 29.633331 63.048683 42.333332 46.115353 C 59.266663 29.182018 59.266663 20.715353 46.566666 8.015353 C 33.866665 -0.45131287 21.166666 -4.684646 8.466666 8.015353 z" svg:height="0.63048685mm" draw:style-name="style-989" svg:viewBox="0.0 0.0 55.61939 63.048683" svg:width="0.5561939mm" svg:x="89.36567mm" svg:y="37.59651mm"/>
            <draw:path svg:d="M 13.916463 3.175 C -7.250203 15.874999 -3.01687 45.50833 18.149796 45.50833 C 39.31646 45.50833 52.01646 15.874999 39.31646 3.175 C 30.849794 -1.0583333 26.616463 -1.0583333 13.916463 3.175 z" svg:height="0.4550833mm" draw:style-name="style-990" svg:viewBox="0.0 0.0 44.383076 45.50833" svg:width="0.44383076mm" svg:x="100.36017mm" svg:y="37.602585mm"/>
            <draw:path svg:d="M 12.7 12.700092 C 4.233333 16.933426 -9.094947E-13 25.400091 -9.094947E-13 25.400091 C -9.094947E-13 33.866756 50.8 59.266758 59.266663 55.033424 C 71.96667 50.80009 71.96667 38.10009 59.266663 25.400091 C 50.8 12.700092 33.866665 9.2856084E-5 29.633331 9.2856084E-5 C 25.4 9.2856084E-5 21.166666 4.233426 12.7 12.700092 z" svg:height="0.5550549mm" draw:style-name="style-991" svg:viewBox="0.0 0.0 68.791664 55.50549" svg:width="0.68791664mm" svg:x="77.00433mm" svg:y="37.63433mm"/>
            <draw:path svg:d="M 9.525 3.3214378 C -3.175 7.554771 -3.175 28.721437 9.525 37.188103 C 22.224998 54.121437 39.158333 45.65477 39.158333 20.25477 C 39.158333 3.3214378 26.458332 -5.1452284 9.525 3.3214378 z" svg:height="0.459979mm" draw:style-name="style-992" svg:viewBox="0.0 0.0 39.158333 45.997902" svg:width="0.39158332mm" svg:x="99.43042mm" svg:y="37.685787mm"/>
            <draw:path svg:d="M 8.015531 9.524943 C -0.45113525 22.224943 -4.6844683 30.691608 8.015531 39.158276 C 16.482197 51.858276 37.648865 47.624943 46.11553 34.924942 C 50.34886 22.224943 50.34886 22.224943 41.882195 9.524943 C 24.948864 -3.1750565 24.948864 -3.1750565 8.015531 9.524943 z" svg:height="0.4682654mm" draw:style-name="style-993" svg:viewBox="0.0 0.0 48.896038 46.82654" svg:width="0.48896036mm" svg:x="50.846848mm" svg:y="37.75075mm"/>
            <draw:path svg:d="M 59.266663 8.466675 C 55.03333 12.700007 50.8 21.166674 50.8 25.400007 C 50.8 29.63334 42.333332 38.100006 33.866665 46.566673 C 21.166666 55.03334 12.7 67.73334 8.466666 67.73334 C 4.233333 71.966675 0.0 80.433334 0.0 93.13334 C 0.0 105.833336 4.233333 110.06667 8.466666 118.53333 C 25.4 127.0 42.333332 118.53333 67.73333 101.600006 C 76.2 93.13334 84.666664 84.66667 88.899994 84.66667 C 93.13333 80.433334 118.533325 25.400007 118.533325 16.93334 C 118.533325 4.233341 110.06666 8.074442E-6 84.666664 8.074442E-6 C 67.73333 8.074442E-6 63.499996 8.074442E-6 59.266663 8.466675 z" svg:height="1.2185484mm" draw:style-name="style-994" svg:viewBox="0.0 0.0 118.533325 121.854836" svg:width="1.1853333mm" svg:x="91.77867mm" svg:y="37.803665mm"/>
            <draw:path svg:d="M 9.008235 7.668209 C -7.9250975 20.368208 0.541569 37.30154 21.708235 37.30154 C 34.408234 37.30154 42.8749 24.601542 42.8749 11.901542 C 38.641567 -0.7984574 17.474901 -5.0317907 9.008235 7.668209 z" svg:height="0.3730154mm" draw:style-name="style-995" svg:viewBox="0.0 0.0 42.874737 37.30154" svg:width="0.42874736mm" svg:x="53.461586mm" svg:y="37.853985mm"/>
            <draw:path svg:d="M 21.166666 2.5318544 C 4.233333 10.998521 0.0 15.2318535 0.0 32.165188 C 4.233333 49.09852 16.933332 57.565186 33.866665 57.565186 C 67.73333 57.565186 76.2 44.865185 55.03333 10.998521 C 46.566666 -1.7014787 42.333332 -1.7014787 21.166666 2.5318544 z" svg:height="0.5756518mm" draw:style-name="style-996" svg:viewBox="0.0 0.0 66.57324 57.565186" svg:width="0.6657324mm" svg:x="97.663mm" svg:y="37.863014mm"/>
            <draw:path svg:d="M 7.384336 9.525032 C -5.315664 22.22503 -1.0823306 34.92503 15.851002 39.158363 C 37.017666 47.62503 45.484333 26.458364 37.017666 9.525032 C 32.784336 -3.1749675 20.084335 -3.1749675 7.384336 9.525032 z" svg:height="0.41085896mm" draw:style-name="style-997" svg:viewBox="0.0 0.0 40.26213 41.085896" svg:width="0.40262133mm" svg:x="2.5508285mm" svg:y="37.87775mm"/>
            <draw:path svg:d="M 12.7 12.70004 L 9.094947E-13 29.633373 L 8.466666 38.10004 C 12.7 46.566704 29.633331 55.03337 50.8 63.50004 C 93.13333 76.200035 101.6 71.966705 97.36666 55.03337 C 93.13333 38.10004 80.43333 25.40004 67.73333 25.40004 C 63.499996 25.40004 55.03333 21.166706 50.8 12.70004 C 38.1 -4.2332926 29.633331 -4.2332926 12.7 12.70004 z" svg:height="0.7088434mm" draw:style-name="style-998" svg:viewBox="0.0 0.0 98.3431 70.88434" svg:width="0.98343104mm" svg:x="59.351337mm" svg:y="37.888332mm"/>
            <draw:path svg:d="M 51.477474 8.466755 C 17.610811 16.933422 -12.022521 67.73342 4.910811 84.66675 C 13.377478 93.133415 55.710808 88.900085 64.177475 80.43342 C 68.410805 76.20009 72.64414 71.96675 72.64414 67.73342 C 72.64414 67.73342 81.11081 55.03342 89.57748 46.566753 C 93.81081 33.866753 102.27747 21.166754 102.27747 21.166754 C 102.27747 12.7000885 85.34414 8.8818866E-5 76.87747 8.8818866E-5 C 72.64414 8.8818866E-5 64.177475 4.233422 51.477474 8.466755 z" svg:height="0.89281714mm" draw:style-name="style-999" svg:viewBox="0.0 0.0 102.27733 89.281715" svg:width="1.0227733mm" svg:x="78.09823mm" svg:y="37.888332mm"/>
            <draw:path svg:d="M 8.848039 8.015353 C 0.38137206 12.248687 -3.8519611 29.182018 4.614705 37.648685 C 8.848039 41.88202 30.014704 41.88202 38.48137 37.648685 C 51.18137 37.648685 46.948036 16.48202 38.48137 8.015353 C 30.014704 -0.45131287 21.548038 -4.684646 8.848039 8.015353 z" svg:height="0.40823686mm" draw:style-name="style-1000" svg:viewBox="0.0 0.0 46.49707 40.823685" svg:width="0.4649707mm" svg:x="90.42019mm" svg:y="37.892845mm"/>
            <draw:path svg:d="M 4.404899 4.233333 C -4.0617676 12.7 0.17156574 25.4 12.871565 38.1 C 25.571564 55.03333 29.804897 55.03333 46.73823 55.03333 C 59.43823 55.03333 67.9049 50.8 72.13823 46.566666 C 84.83823 33.866665 84.83823 29.633331 63.671562 12.7 C 50.971565 4.233333 46.73823 0.0 29.804897 0.0 C 21.338232 0.0 8.638232 4.233333 4.404899 4.233333 z" svg:height="0.5503333mm" draw:style-name="style-1001" svg:viewBox="0.0 0.0 80.805405 55.03333" svg:width="0.8080541mm" svg:x="107.440285mm" svg:y="37.888332mm"/>
            <draw:path svg:d="M 7.8468075 4.6150646 C -9.086525 13.081731 3.6134744 51.18173 24.78014 46.948395 C 33.246807 42.71506 45.946804 17.315063 41.713474 8.848397 C 37.48014 0.38173136 20.546806 -3.8516018 7.8468075 4.6150646 z" svg:height="0.47275507mm" draw:style-name="style-1002" svg:viewBox="0.0 0.0 42.55436 47.27551" svg:width="0.4255436mm" svg:x="8.769203mm" svg:y="37.92685mm"/>
            <draw:path svg:d="M 7.8468075 1.1260092 C -9.086525 9.592675 3.6134744 34.992676 24.78014 34.992676 C 37.48014 34.992676 41.713474 26.526009 37.48014 13.826009 C 37.48014 5.3593426 16.313475 -3.107324 7.8468075 1.1260092 z" svg:height="0.34992674mm" draw:style-name="style-1003" svg:viewBox="0.0 0.0 39.067665 34.992676" svg:width="0.39067665mm" svg:x="12.621537mm" svg:y="37.96174mm"/>
            <draw:path svg:d="M 56.92934 3.3215752 C 52.696007 7.5549083 44.22934 7.5549083 39.996006 7.5549083 C 14.596007 7.5549083 -6.570658 28.721575 1.8960083 45.654907 C 6.129341 54.121574 14.596007 54.121574 31.52934 45.654907 C 39.996006 41.421574 39.996006 41.421574 56.92934 45.654907 C 65.396 49.88824 73.86267 54.121574 78.09601 54.121574 C 82.32934 54.121574 90.796005 62.588238 99.26267 66.82157 C 128.896 96.4549 162.76266 87.988235 158.52933 54.121574 C 154.296 28.721575 133.12933 16.021574 111.96267 32.954906 C 103.496 41.421574 90.796005 32.954906 90.796005 20.254908 C 90.796005 3.3215752 73.86267 -5.145091 56.92934 3.3215752 z" svg:height="0.84938294mm" draw:style-name="style-1004" svg:viewBox="0.0 0.0 158.88985 84.93829" svg:width="1.5888984mm" svg:x="61.237377mm" svg:y="37.939785mm"/>
            <draw:path svg:d="M 9.052677 7.3843436 C -3.6473224 20.084343 -3.6473224 28.55101 13.28601 41.251007 C 25.98601 53.951008 38.68601 53.951008 47.152676 41.251007 C 51.38601 28.55101 51.38601 28.55101 42.919342 15.85101 C 34.452675 -1.0823225 21.752676 -5.3156557 9.052677 7.3843436 z" svg:height="0.5077601mm" draw:style-name="style-1005" svg:viewBox="0.0 0.0 49.933403 50.77601" svg:width="0.49933404mm" svg:x="47.661476mm" svg:y="37.98382mm"/>
            <draw:path svg:d="M 236.36334 6.459554E-5 C 210.96335 4.233398 206.73001 4.233398 198.26334 16.933397 C 189.79668 33.86673 172.86334 38.100063 155.93001 38.100063 C 143.23001 33.86673 138.99667 33.86673 134.76335 42.333397 C 126.29668 50.800064 88.19668 76.20006 54.330013 88.90006 C 28.930016 101.60006 20.46335 110.06673 11.996683 122.76672 C -9.169983 148.16672 -0.7033162 160.86673 24.696682 160.86673 L 41.630016 160.86673 L 41.630016 182.03339 C 41.630016 190.50006 41.630016 203.20006 37.396683 207.4334 C 28.930016 228.60005 45.86335 241.30005 67.030014 232.83339 C 71.26334 228.60005 75.49668 220.13339 75.49668 211.66672 C 79.73001 207.4334 83.96335 194.73338 92.430016 186.26672 C 105.13001 169.33339 100.89668 165.10005 79.73001 156.63339 C 75.49668 152.40005 67.030014 148.16672 67.030014 143.9334 C 67.030014 139.70006 83.96335 122.76672 105.13001 114.30006 C 113.59668 110.06673 126.29668 101.60006 134.76335 93.13339 C 155.93001 67.7334 181.33 71.96673 177.09668 105.8334 C 172.86334 131.2334 181.33 135.46672 215.19667 127.00006 C 232.13 122.76672 236.36334 122.76672 253.29668 131.2334 C 270.23 139.70006 282.93 152.40005 287.16333 173.56673 C 287.16333 186.26672 287.16333 190.50006 270.23 207.4334 C 253.29668 228.60005 249.06334 237.06673 257.53 245.53339 C 270.23 254.00005 282.93 249.76672 295.63 228.60005 C 299.86334 220.13339 308.33002 211.66672 316.79666 203.20006 C 325.26334 198.96672 337.96335 190.50006 342.19666 186.26672 C 350.66333 182.03339 359.13 177.80006 376.06332 177.80006 C 401.46332 177.80006 414.16333 169.33339 418.39667 139.70006 C 418.39667 122.76672 422.63 118.533394 431.09665 118.533394 C 439.56332 118.533394 443.79666 122.76672 443.79666 148.16672 C 448.03 173.56673 448.03 173.56673 439.56332 182.03339 C 431.09665 190.50006 431.09665 198.96672 431.09665 224.36671 C 431.09665 249.76672 435.33 254.00005 443.79666 258.2334 C 452.26334 258.2334 456.49667 262.4667 464.96332 258.2334 C 481.89667 249.76672 498.83 254.00005 503.06332 266.70004 C 507.29666 275.16672 507.29666 279.40005 498.83 292.10004 C 490.36334 304.80005 490.36334 309.0334 494.59665 313.26672 C 498.83 317.50006 511.53 321.7334 519.99664 325.9667 C 536.93 334.43338 545.39667 325.9667 549.63 296.33337 C 549.63 279.40005 553.86334 279.40005 566.56335 275.16672 C 575.02997 270.93338 583.49664 266.70004 583.49664 258.2334 C 591.9633 245.53339 591.9633 245.53339 583.49664 241.30005 C 579.2633 237.06673 566.56335 232.83339 562.33 232.83339 C 553.86334 232.83339 549.63 228.60005 541.1633 215.90005 C 536.93 207.4334 532.69666 194.73338 532.69666 186.26672 C 532.69666 169.33339 519.99664 148.16672 498.83 127.00006 C 494.59665 122.76672 486.13 110.06673 486.13 110.06673 C 486.13 105.8334 494.59665 93.13339 503.06332 84.666725 C 507.29666 80.433395 515.7633 71.96673 515.7633 67.7334 C 515.7633 63.50006 524.23 59.266727 536.93 55.033394 C 549.63 46.56673 558.0967 42.333397 558.0967 38.100063 C 558.0967 25.400063 541.1633 25.400063 524.23 38.100063 C 515.7633 42.333397 511.53 42.333397 498.83 38.100063 C 486.13 38.100063 473.43 33.86673 469.19666 33.86673 C 460.73 29.633396 448.03 29.633396 439.56332 25.400063 C 422.63 25.400063 418.39667 33.86673 414.16333 59.266727 C 414.16333 67.7334 414.16333 84.666725 409.93 93.13339 C 409.93 110.06673 405.69666 114.30006 392.99667 114.30006 C 384.53 118.533394 376.06332 122.76672 371.83 127.00006 C 363.36334 127.00006 354.89667 131.2334 342.19666 127.00006 C 321.03 127.00006 316.79666 122.76672 299.86334 105.8334 C 287.16333 97.36673 278.6967 84.666725 278.6967 80.433395 C 278.6967 80.433395 274.46335 71.96673 270.23 63.50006 C 265.99667 50.800064 261.76334 42.333397 261.76334 33.86673 C 270.23 8.466731 270.23 8.466731 257.53 4.233398 C 249.06334 6.459554E-5 240.59668 6.459554E-5 236.36334 6.459554E-5 z" svg:height="3.2907841mm" draw:style-name="style-1006" svg:viewBox="0.0 0.0 589.8467 329.0784" svg:width="5.8984666mm" svg:x="11.564038mm" svg:y="38.057667mm"/>
            <draw:path svg:d="M 7.6682653 3.1750908 C -5.031734 11.641757 -0.7984008 28.57509 11.901599 32.808422 C 33.068264 37.041756 45.768265 11.641757 28.83493 3.1750908 C 20.368265 -1.0582424 16.134932 -1.0582424 7.6682653 3.1750908 z" svg:height="0.33280486mm" draw:style-name="style-1007" svg:viewBox="0.0 0.0 36.681705 33.280487" svg:width="0.36681706mm" svg:x="48.43732mm" svg:y="38.110584mm"/>
            <draw:path svg:d="M 7.014042 11.996558 C -1.4526244 20.463224 -1.4526244 20.463224 2.7807088 33.163223 C 11.247375 58.56322 49.347374 50.096558 49.347374 24.696558 C 49.347374 -0.7034414 23.947374 -9.170108 7.014042 11.996558 z" svg:height="0.48499754mm" draw:style-name="style-1008" svg:viewBox="0.0 0.0 49.347347 48.499756" svg:width="0.4934735mm" svg:x="69.56819mm" svg:y="38.107033mm"/>
            <draw:path svg:d="M 22.860102 2.2266002 C -2.5398965 10.693266 -6.7732296 36.093266 10.160103 44.559933 C 22.860102 53.026596 35.5601 44.559933 44.026768 31.859932 C 52.493435 10.693266 39.793434 -6.240066 22.860102 2.2266002 z" svg:height="0.4796799mm" draw:style-name="style-1009" svg:viewBox="0.0 0.0 46.7216 47.96799" svg:width="0.467216mm" svg:x="71.48407mm" svg:y="38.120068mm"/>
            <draw:path svg:d="M 11.901534 11.339278 C -0.79846543 19.805944 -5.0317984 32.505943 7.668201 49.439278 C 11.901534 57.90594 11.901534 62.139275 7.668201 70.60594 C 3.4348676 83.30594 3.4348676 108.70594 11.901534 112.93927 C 11.901534 117.17261 20.3682 125.639275 20.3682 138.33928 C 24.601534 155.2726 24.601534 155.2726 37.301533 155.2726 C 50.001534 155.2726 54.234867 146.80594 62.70153 134.10594 C 79.634865 112.93927 92.33486 104.47261 113.501526 104.47261 C 130.43486 104.47261 138.90154 100.23927 151.60153 79.07261 C 160.06819 70.60594 160.06819 66.37261 155.83485 57.90594 C 151.60153 57.90594 147.3682 53.67261 143.13486 53.67261 C 138.90154 53.67261 126.20153 49.439278 117.73486 45.205944 C 100.80153 36.739277 100.80153 36.739277 88.10153 40.97261 C 79.634865 45.205944 75.40153 53.67261 71.1682 57.90594 C 66.93487 62.139275 62.70153 66.37261 58.468197 66.37261 C 50.001534 66.37261 45.7682 62.139275 45.7682 36.739277 C 45.7682 -1.3607211 37.301533 -9.827388 11.901534 11.339278 z" svg:height="1.552726mm" draw:style-name="style-1010" svg:viewBox="0.0 0.0 158.61555 155.2726" svg:width="1.5861555mm" svg:x="10.125656mm" svg:y="38.15594mm"/>
            <draw:path svg:d="M 4.233333 4.6150928 C -2.2737368E-13 8.848426 -2.2737368E-13 17.315092 -2.2737368E-13 17.315092 C 4.233333 30.01509 25.4 25.78176 25.4 8.848426 C 21.166666 0.3817596 12.7 -3.8515735 4.233333 4.6150928 z" svg:height="0.24699396mm" draw:style-name="style-1011" svg:viewBox="0.0 0.0 25.4 24.699396" svg:width="0.25399998mm" svg:x="11.049005mm" svg:y="38.138515mm"/>
            <draw:path svg:d="M 21.166666 9.525097 C 12.7 17.991762 0.0 47.625095 0.0 64.558426 C 0.0 73.02509 4.233333 77.25843 12.7 81.49176 C 25.4 85.72509 33.866665 81.49176 46.566666 64.558426 C 50.8 60.325092 55.03333 51.85843 59.266663 43.39176 C 71.96667 30.691763 71.96667 17.991762 67.73333 9.525097 C 55.03333 -3.174903 29.633331 -3.174903 21.166666 9.525097 z" svg:height="0.8301854mm" draw:style-name="style-1012" svg:viewBox="0.0 0.0 70.26518 83.01854" svg:width="0.70265186mm" svg:x="93.218mm" svg:y="38.216415mm"/>
            <draw:path svg:d="M 29.148348 8.466731 C 20.681683 16.933397 20.681683 25.400063 24.915016 38.100063 C 29.148348 46.56673 29.148348 50.800064 16.448349 59.266727 C -4.7183166 76.20006 -4.7183166 84.666725 12.215016 88.90006 C 24.915016 97.36673 41.848347 88.90006 46.08168 67.7334 C 54.548347 46.56673 63.015015 46.56673 67.248344 71.96673 C 67.248344 93.13339 67.248344 97.36673 50.315014 110.06673 C 33.381683 122.76672 29.148348 143.9334 46.08168 156.63339 C 58.78168 165.10005 84.18168 165.10005 109.58168 152.40005 C 126.515015 148.16672 126.515015 148.16672 139.21501 156.63339 C 160.38168 169.33339 168.84834 165.10005 181.54834 131.2334 C 194.24834 88.90006 185.78168 84.666725 147.68167 105.8334 C 122.28168 114.30006 113.81501 114.30006 113.81501 101.60006 C 113.81501 88.90006 122.28168 84.666725 147.68167 71.96673 C 168.84834 59.266727 177.315 55.033394 181.54834 46.56673 C 185.78168 33.86673 185.78168 33.86673 168.84834 16.933397 C 160.38168 8.466731 147.68167 6.459554E-5 143.44835 6.459554E-5 C 139.21501 6.459554E-5 126.515015 4.233398 109.58168 8.466731 C 84.18168 21.16673 75.71501 21.16673 63.015015 8.466731 C 54.548347 -4.2332687 37.615013 6.459554E-5 29.148348 8.466731 z" svg:height="1.6321852mm" draw:style-name="style-1013" svg:viewBox="0.0 0.0 187.05316 163.21852" svg:width="1.8705316mm" svg:x="35.22619mm" svg:y="38.269333mm"/>
            <draw:path svg:d="M 6.35 7.668209 C -2.1166666 16.134874 -2.1166666 20.368208 6.35 28.834875 C 19.05 41.534874 23.283333 41.534874 35.983334 28.834875 C 44.449997 20.368208 44.449997 20.368208 40.216663 11.901542 C 31.749998 -0.7984574 14.816666 -5.0317907 6.35 7.668209 z" svg:height="0.38359874mm" draw:style-name="style-1014" svg:viewBox="0.0 0.0 42.99735 38.359875" svg:width="0.42997348mm" svg:x="54.080837mm" svg:y="38.277317mm"/>
            <draw:path svg:d="M 2.780192 7.7102566 C -1.4531412 16.176924 -1.4531412 16.176924 7.013525 28.876923 C 11.246859 37.34359 19.713524 37.34359 32.413525 37.34359 C 45.11352 37.34359 49.346855 37.34359 49.346855 28.876923 C 53.58019 3.4769235 19.713524 -9.223076 2.780192 7.7102566 z" svg:height="0.37343588mm" draw:style-name="style-1015" svg:viewBox="0.0 0.0 49.71018 37.34359" svg:width="0.49710178mm" svg:x="110.16586mm" svg:y="38.276897mm"/>
            <draw:path svg:d="M 8.466666 8.466666 C 4.233333 12.7 -4.5474735E-13 21.166666 -4.5474735E-13 25.4 C -4.5474735E-13 33.866665 12.7 46.566666 21.166666 46.566666 C 29.633331 46.566666 42.333332 25.4 42.333332 12.7 C 42.333332 4.233333 38.1 4.5474735E-13 25.4 4.5474735E-13 C 16.933332 4.5474735E-13 12.7 4.233333 8.466666 8.466666 z" svg:height="0.46566665mm" draw:style-name="style-1016" svg:viewBox="0.0 0.0 42.333332 46.566666" svg:width="0.42333332mm" svg:x="34.671005mm" svg:y="38.31167mm"/>
            <draw:path svg:d="M 9.525 3.175 C -3.175 7.408333 -3.175 32.80833 9.525 53.975 C 13.758332 62.441666 17.991667 75.14166 17.991667 79.375 C 22.224998 96.30833 43.391666 117.475 60.324997 125.94166 C 85.725 134.40833 115.35833 130.17499 115.35833 113.24166 C 115.35833 104.774994 81.49166 66.674995 68.791664 62.441666 C 51.85833 53.975 47.624996 45.50833 47.624996 24.341665 C 47.624996 15.874999 43.391666 7.408333 43.391666 3.175 C 34.925 -1.0583333 17.991667 -1.0583333 9.525 3.175 z" svg:height="1.30175mm" draw:style-name="style-1017" svg:viewBox="0.0 0.0 115.35833 130.17499" svg:width="1.1535833mm" svg:x="41.89942mm" svg:y="38.32225mm"/>
            <draw:path svg:d="M 11.901599 4.233333 C -0.7984008 12.7 -5.031734 29.633331 7.6682653 42.333332 C 16.134932 55.03333 20.368265 55.03333 37.301598 55.03333 C 50.0016 55.03333 54.23493 55.03333 58.46826 46.566666 C 62.701595 33.866665 41.53493 4.5474735E-13 28.83493 4.5474735E-13 C 24.601599 4.5474735E-13 16.134932 4.233333 11.901599 4.233333 z" svg:height="0.5503333mm" draw:style-name="style-1018" svg:viewBox="0.0 0.0 59.018814 55.03333" svg:width="0.59018815mm" svg:x="51.61232mm" svg:y="38.31167mm"/>
            <draw:path svg:d="M 4.404899 4.233333 C -4.0617676 12.7 0.17156574 21.166666 12.871565 33.866665 C 21.338232 42.333332 29.804897 46.566666 38.271564 46.566666 C 50.971565 42.333332 55.204895 33.866665 46.73823 12.7 C 38.271564 4.233333 34.03823 4.5474735E-13 25.571564 4.5474735E-13 C 17.104898 4.5474735E-13 8.638232 4.233333 4.404899 4.233333 z" svg:height="0.46566665mm" draw:style-name="style-1019" svg:viewBox="0.0 0.0 51.14305 46.566666" svg:width="0.5114305mm" svg:x="101.51362mm" svg:y="38.354mm"/>
            <draw:path svg:d="M 0.0 8.46661 C 0.0 8.46661 0.0 21.166609 4.233333 29.633276 C 8.466666 42.333275 8.466666 46.56661 4.233333 50.799942 C -4.233333 63.49994 4.233333 80.43327 16.933332 84.6666 C 42.333332 97.36661 55.03333 80.43327 38.1 55.033276 C 33.866665 42.333275 29.633331 38.09994 33.866665 29.633276 C 42.333332 12.699943 33.866665 -5.6521094E-5 16.933332 -5.6521094E-5 C 8.466666 -5.6521094E-5 4.233333 4.233277 0.0 8.46661 z" svg:height="0.8898546mm" draw:style-name="style-1020" svg:viewBox="0.0 0.0 45.810253 88.985466" svg:width="0.45810255mm" svg:x="103.124mm" svg:y="38.354mm"/>
            <draw:path svg:d="M 36.069115 15.85101 C -2.0308838 37.017677 -6.264217 41.251007 6.4357824 58.18434 C 14.902449 62.417675 23.369116 66.65101 31.835781 66.65101 C 57.23578 66.65101 91.10245 28.55101 82.63578 7.3843436 C 78.40244 -5.3156557 69.93578 -1.0823225 36.069115 15.85101 z" svg:height="0.6665101mm" draw:style-name="style-1021" svg:viewBox="0.0 0.0 83.96177 66.65101" svg:width="0.8396177mm" svg:x="50.481644mm" svg:y="38.44949mm"/>
            <draw:path svg:d="M 12.871565 7.668209 C 0.17156574 16.134874 4.404899 20.368208 17.104898 41.534874 C 21.338232 50.00154 21.338232 50.00154 12.871565 62.701538 C 0.17156574 75.40154 -4.0617676 92.33487 4.404899 100.80154 C 12.871565 105.034874 29.804897 105.034874 42.504898 100.80154 C 50.971565 96.56821 50.971565 92.33487 50.971565 75.40154 C 46.73823 62.701538 46.73823 54.234875 55.204895 50.00154 C 63.671562 37.30154 59.43823 24.601542 46.73823 11.901542 C 34.03823 -0.7984574 25.571564 -5.0317907 12.871565 7.668209 z" svg:height="1.0397654mm" draw:style-name="style-1022" svg:viewBox="0.0 0.0 59.60972 103.97654" svg:width="0.5960972mm" svg:x="99.48162mm" svg:y="38.44665mm"/>
            <draw:path svg:d="M 28.180708 8.848393 C 19.71404 17.31506 15.480708 25.781727 15.480708 51.181725 C 11.247375 68.11506 7.014042 89.28172 2.7807088 93.51505 C -1.4526244 106.21506 -1.4526244 110.44839 7.014042 123.14839 C 11.247375 144.31505 19.71404 148.54839 36.647373 144.31505 C 57.81404 144.31505 83.214035 161.24838 87.44737 186.64839 C 87.44737 203.58171 87.44737 203.58171 74.747375 216.28172 C 66.28071 224.74838 57.81404 233.21506 57.81404 237.44838 C 57.81404 250.14838 70.51404 258.61505 78.980705 258.61505 C 91.6807 258.61505 100.14737 250.14838 104.38071 233.21506 C 104.38071 224.74838 108.61404 216.28172 117.0807 212.04839 C 134.01404 203.58171 134.01404 199.34839 125.54737 182.41505 C 121.31403 169.71506 117.0807 157.01506 117.0807 144.31505 C 112.847374 135.84839 112.847374 127.38172 108.61404 123.14839 C 108.61404 114.681725 95.91404 110.44839 78.980705 118.915054 C 53.580708 127.38172 40.880707 93.51505 49.347374 55.41506 C 57.81404 21.548393 57.81404 13.081727 53.580708 4.6150603 C 45.11404 -3.851606 36.647373 0.38172734 28.180708 8.848393 z" svg:height="2.5861504mm" draw:style-name="style-1023" svg:viewBox="0.0 0.0 131.1087 258.61505" svg:width="1.311087mm" svg:x="60.424194mm" svg:y="38.477184mm"/>
            <draw:path svg:d="M 3.175 4.23342 C -1.0583333 12.700087 -1.0583333 25.400085 3.175 25.400085 C 7.408333 29.633419 37.041664 21.166752 45.50833 16.93342 C 49.741665 8.466753 32.80833 8.680025E-5 20.108332 8.680025E-5 C 15.874999 8.680025E-5 7.408333 4.23342 3.175 4.23342 z" svg:height="0.26553762mm" draw:style-name="style-1024" svg:viewBox="0.0 0.0 46.171337 26.553762" svg:width="0.46171334mm" svg:x="2.338922mm" svg:y="38.52333mm"/>
            <draw:path svg:d="M 29.796629 2.5319352 C 0.16329752 10.998601 -8.303369 32.165268 8.629964 66.03193 C 21.329964 87.1986 29.796629 91.43193 50.963295 87.1986 C 67.89663 74.4986 76.3633 61.7986 80.59663 40.631935 C 80.59663 19.465267 80.59663 15.231935 72.12996 10.998601 C 55.19663 -1.701398 46.72996 -1.701398 29.796629 2.5319352 z" svg:height="0.886737mm" draw:style-name="style-1025" svg:viewBox="0.0 0.0 80.59704 88.6737" svg:width="0.8059704mm" svg:x="88.34804mm" svg:y="38.58268mm"/>
            <draw:path svg:d="M 8.848039 8.466574 C 0.38137206 16.933239 -3.8519611 25.399906 4.614705 33.866573 C 17.314705 46.56657 46.948036 33.866573 46.948036 12.699906 C 46.948036 4.23324 42.714703 -9.2856084E-5 30.014704 -9.2856084E-5 C 21.548038 -9.2856084E-5 13.081371 4.23324 8.848039 8.466574 z" svg:height="0.38933703mm" draw:style-name="style-1026" svg:viewBox="0.0 0.0 46.948383 38.933704" svg:width="0.46948385mm" svg:x="104.47485mm" svg:y="38.608mm"/>
            <draw:path svg:d="M 9.008041 8.466666 C -7.925291 29.633331 0.5413752 63.499996 21.70804 63.499996 C 30.174707 63.499996 51.341373 38.1 51.341373 29.633331 C 51.341373 16.933332 38.641373 -4.5474735E-13 25.941374 -4.5474735E-13 C 21.70804 -4.5474735E-13 13.241375 4.233333 9.008041 8.466666 z" svg:height="0.635mm" draw:style-name="style-1027" svg:viewBox="0.0 0.0 51.3414 63.499996" svg:width="0.513414mm" svg:x="8.418924mm" svg:y="38.650333mm"/>
            <draw:path svg:d="M 6.8162503 7.8468924 C -10.117083 20.546892 6.8162503 45.94689 32.216248 41.71356 C 40.682915 37.480225 44.91625 33.24689 44.91625 24.780226 C 44.91625 3.6135592 27.982916 -9.08644 6.8162503 7.8468924 z" svg:height="0.42183813mm" draw:style-name="style-1028" svg:viewBox="0.0 0.0 44.916183 42.18381" svg:width="0.44916183mm" svg:x="14.748508mm" svg:y="38.656532mm"/>
            <draw:path svg:d="M 4.6149635 4.233333 C -3.8517027 12.7 0.38163042 21.166666 8.848297 33.866665 C 17.314962 38.1 17.314962 38.1 30.014963 33.866665 C 46.948296 25.4 38.48163 0.0 21.548296 0.0 C 13.08163 0.0 8.848297 4.233333 4.6149635 4.233333 z" svg:height="0.37041664mm" draw:style-name="style-1029" svg:viewBox="0.0 0.0 39.245155 37.041664" svg:width="0.39245155mm" svg:x="40.593853mm" svg:y="38.650333mm"/>
            <draw:path svg:d="M 7.6677485 2.7806826 C -5.032251 11.247349 -0.7989176 23.947348 11.901082 28.180681 C 28.834414 28.180681 41.534412 15.480681 33.06775 7.0140157 C 24.601082 -1.4526507 16.134415 -1.4526507 7.6677485 2.7806826 z" svg:height="0.28180683mm" draw:style-name="style-1030" svg:viewBox="0.0 0.0 35.763145 28.180681" svg:width="0.35763144mm" svg:x="94.66532mm" svg:y="38.66486mm"/>
            <draw:path svg:d="M 4.8885903 6.349963 C 0.6552571 10.583297 -3.5780761 35.983295 4.8885903 44.449963 C 9.121923 52.91663 26.055256 48.683296 38.755257 35.983295 C 51.455254 23.283297 55.688587 14.816629 42.98859 6.349963 C 34.521923 -2.1167028 13.355257 -2.1167028 4.8885903 6.349963 z" svg:height="0.4885486mm" draw:style-name="style-1031" svg:viewBox="0.0 0.0 50.65644 48.854862" svg:width="0.50656444mm" svg:x="98.50311mm" svg:y="38.713833mm"/>
            <draw:path svg:d="M 12.229744 6.350028 C -13.170255 23.283361 3.7630777 52.91669 37.62974 48.68336 C 67.26308 40.216694 71.49641 23.283361 46.09641 6.350028 C 29.163076 -2.1166384 29.163076 -2.1166384 12.229744 6.350028 z" svg:height="0.4909238mm" draw:style-name="style-1032" svg:viewBox="0.0 0.0 62.77441 49.092377" svg:width="0.62774414mm" svg:x="61.218704mm" svg:y="38.7985mm"/>
            <draw:path svg:d="M 19.05 7.1438465 C -6.35 19.843845 -6.35 36.77718 19.05 53.71051 C 27.516665 57.943844 35.983334 70.643845 40.216663 83.34384 C 48.68333 100.277176 52.916664 104.510506 69.85 104.510506 C 91.01666 108.74384 107.95 104.510506 112.18333 87.57718 C 116.416664 74.877174 107.95 57.943844 86.78333 49.477177 C 74.08333 41.010513 65.61666 36.77718 61.38333 19.843845 C 48.68333 -1.3228197 40.216663 -5.556153 19.05 7.1438465 z" svg:height="1.060373mm" draw:style-name="style-1033" svg:viewBox="0.0 0.0 113.24166 106.03729" svg:width="1.1324166mm" svg:x="77.44884mm" svg:y="38.79056mm"/>
            <draw:path svg:d="M 12.871532 8.667219 C 0.17153345 21.367218 -4.0617995 25.600552 4.4048667 34.06722 C 8.6382 38.300552 17.104866 38.300552 25.571533 34.06722 C 42.504864 29.833885 42.504864 29.833885 42.504864 17.133886 C 38.27153 -4.03278 25.571533 -4.03278 12.871532 8.667219 z" svg:height="0.3724222mm" draw:style-name="style-1034" svg:viewBox="0.0 0.0 42.50486 37.242218" svg:width="0.42504862mm" svg:x="3.8929565mm" svg:y="38.859993mm"/>
            <draw:path svg:d="M 13.28601 12.7 C -3.6473224 25.4 -3.6473224 33.866665 9.052677 46.566666 C 17.519342 55.03333 21.752676 59.266663 30.219343 59.266663 C 47.152676 55.03333 64.086006 33.866665 64.086006 16.933332 C 64.086006 4.233333 59.852676 -4.5474735E-13 47.152676 -4.5474735E-13 C 30.219343 -4.5474735E-13 25.98601 4.233333 13.28601 12.7 z" svg:height="0.5926666mm" draw:style-name="style-1035" svg:viewBox="0.0 0.0 64.08606 59.266663" svg:width="0.64086056mm" svg:x="85.21114mm" svg:y="38.862mm"/>
            <draw:path svg:d="M 2.7807088 5.2605515 C -1.4526244 13.727218 -1.4526244 22.193884 7.014042 26.427217 C 15.480708 39.127216 45.11404 34.893883 45.11404 17.96055 C 45.11404 5.2605515 15.480708 -7.439448 2.7807088 5.2605515 z" svg:height="0.33811522mm" draw:style-name="style-1036" svg:viewBox="0.0 0.0 45.114017 33.81152" svg:width="0.45114017mm" svg:x="45.268864mm" svg:y="39.02106mm"/>
            <draw:path svg:d="M 6.35 8.466666 C -2.1166666 16.933332 -2.1166666 16.933332 6.35 29.633331 C 14.816666 42.333332 14.816666 42.333332 31.749998 42.333332 C 52.916664 42.333332 74.08333 33.866665 74.08333 21.166666 C 74.08333 12.7 48.68333 -4.5474735E-13 31.749998 -4.5474735E-13 C 19.05 -4.5474735E-13 10.583333 4.233333 6.35 8.466666 z" svg:height="0.42333332mm" draw:style-name="style-1037" svg:viewBox="0.0 0.0 74.08333 42.333332" svg:width="0.7408333mm" svg:x="101.367165mm" svg:y="39.031334mm"/>
            <draw:path svg:d="M 42.333332 2.5400014 C 33.866665 6.7733345 25.4 19.473333 25.4 36.406666 C 25.4 44.873333 21.166666 49.106667 12.7 57.573334 C -4.233333 70.27333 -4.233333 74.50667 12.7 91.439995 L 25.4 104.14 L 42.333332 95.67333 C 50.8 87.206665 59.266663 82.97333 63.499996 82.97333 C 67.73333 82.97333 76.2 78.74 80.43333 70.27333 C 88.899994 61.806667 93.13333 53.34 88.899994 40.64 C 84.666664 6.7733345 67.73333 -5.926665 42.333332 2.5400014 z" svg:height="1.0414mm" draw:style-name="style-1038" svg:viewBox="0.0 0.0 90.56075 104.14" svg:width="0.9056076mm" svg:x="37.888336mm" svg:y="39.175266mm"/>
            <draw:path svg:d="M 15.051794 21.166666 C -1.8815389 38.1 -1.8815389 38.1 2.3517942 50.8 C 6.5851274 55.03333 15.051794 59.266663 23.51846 63.499996 C 36.21846 63.499996 53.15179 55.03333 53.15179 42.333332 C 53.15179 25.4 40.451794 0.0 36.21846 0.0 C 31.985126 0.0 23.51846 8.466666 15.051794 21.166666 z" svg:height="0.635mm" draw:style-name="style-1039" svg:viewBox="0.0 0.0 53.151848 63.499996" svg:width="0.53151846mm" svg:x="61.99482mm" svg:y="39.158333mm"/>
            <draw:path svg:d="M 12.7 8.466666 C 4.233333 12.7 9.094947E-13 21.166666 9.094947E-13 29.633331 C 9.094947E-13 42.333332 4.233333 46.566666 29.633331 50.8 C 55.03333 50.8 63.499996 46.566666 63.499996 29.633331 C 63.499996 16.933332 46.566666 0.0 33.866665 0.0 C 29.633331 0.0 21.166666 4.233333 12.7 8.466666 z" svg:height="0.50799996mm" draw:style-name="style-1040" svg:viewBox="0.0 0.0 63.499996 50.8" svg:width="0.635mm" svg:x="72.009mm" svg:y="39.20067mm"/>
            <draw:path svg:d="M 91.594925 3.4564507 C 87.36159 7.689784 83.12826 16.15645 83.12826 24.623116 C 78.89492 33.089783 78.89492 41.55645 74.66159 41.55645 C 74.66159 41.55645 61.96159 50.023117 53.494923 54.256447 C 45.028255 62.723114 32.32826 71.18978 23.861591 75.42311 C 6.928259 75.42311 -5.7717404 92.356445 2.6949258 105.05645 C 11.1615925 117.75645 57.728256 121.98978 83.12826 109.28978 C 91.594925 105.05645 108.52825 100.82311 121.22826 100.82311 C 146.62825 100.82311 150.86159 96.58978 159.32825 83.88978 C 167.79492 66.95645 163.56158 54.256447 150.86159 45.789783 C 142.39491 41.55645 129.69492 28.85645 121.22826 16.15645 C 100.061584 -5.0102158 100.061584 -0.77688247 91.594925 3.4564507 z" svg:height="1.1695805mm" draw:style-name="style-1041" svg:viewBox="0.0 0.0 163.73312 116.958046" svg:width="1.6373311mm" svg:x="81.97272mm" svg:y="39.208435mm"/>
            <draw:path svg:d="M 22.78472 15.85101 C -6.848613 41.251007 -6.848613 49.717674 18.551386 66.65101 C 27.018053 75.117676 39.718052 79.351006 43.951385 79.351006 C 48.18472 79.351006 56.651386 66.65101 56.651386 53.951008 C 56.651386 53.951008 60.884716 41.251007 69.35139 37.017677 C 77.81805 20.084343 82.051384 15.85101 69.35139 7.3843436 C 60.884716 -5.3156557 43.951385 -1.0823225 22.78472 15.85101 z" svg:height="0.7935101mm" draw:style-name="style-1042" svg:viewBox="0.0 0.0 77.366745 79.351006" svg:width="0.77366745mm" svg:x="8.958491mm" svg:y="39.253822mm"/>
            <draw:path svg:d="M 31.985126 12.7 C 23.51846 21.166666 15.051794 38.1 6.5851274 50.8 C -6.114872 80.43333 -1.8815389 88.899994 31.985126 93.13333 C 44.685127 93.13333 48.918457 93.13333 53.15179 76.2 C 53.15179 71.96667 61.618458 55.03333 65.85179 46.566666 C 82.785126 29.633331 82.785126 25.4 70.08512 12.7 C 57.385124 -4.233333 48.918457 -4.233333 31.985126 12.7 z" svg:height="0.9313333mm" draw:style-name="style-1043" svg:viewBox="0.0 0.0 79.13791 93.13333" svg:width="0.7913791mm" svg:x="62.67215mm" svg:y="39.243mm"/>
            <draw:path svg:d="M 12.7 8.015353 C 4.233333 16.48202 0.0 24.948687 0.0 29.182018 C 0.0 41.88202 33.866665 67.28202 55.03333 71.51535 C 71.96667 71.51535 71.96667 71.51535 80.43333 58.81535 C 97.36666 33.41535 88.899994 20.715353 59.266663 8.015353 C 38.1 -4.684646 25.4 -0.45131287 12.7 8.015353 z" svg:height="0.7151535mm" draw:style-name="style-1044" svg:viewBox="0.0 0.0 89.063705 71.51535" svg:width="0.89063704mm" svg:x="68.91867mm" svg:y="39.247513mm"/>
            <draw:path svg:d="M 8.015531 7.014066 C -4.6844683 15.480732 -0.45113525 28.180733 8.015531 32.414066 C 24.948864 40.88073 37.648865 15.480732 24.948864 2.7807329 C 16.482197 -1.4526002 12.248864 -1.4526002 8.015531 7.014066 z" svg:height="0.34106725mm" draw:style-name="style-1045" svg:viewBox="0.0 0.0 30.107965 34.106728" svg:width="0.30107966mm" svg:x="44.200516mm" svg:y="39.29986mm"/>
            <draw:path svg:d="M 12.7 12.7 C 0.0 21.166666 0.0 25.4 0.0 33.866665 C 4.233333 46.566666 8.466666 46.566666 16.933332 46.566666 C 42.333332 42.333332 55.03333 4.5474735E-13 33.866665 4.5474735E-13 C 29.633331 4.5474735E-13 21.166666 4.233333 12.7 12.7 z" svg:height="0.46566665mm" draw:style-name="style-1046" svg:viewBox="0.0 0.0 44.553265 46.566666" svg:width="0.44553265mm" svg:x="34.713337mm" svg:y="39.327667mm"/>
            <draw:path svg:d="M 12.871532 10.99861 C 0.17153345 23.698608 -4.0617995 36.39861 4.4048667 44.865276 C 12.871532 53.33194 25.571533 49.098606 38.27153 40.631943 C 50.97153 27.931942 50.97153 6.7652764 38.27153 2.5319433 C 25.571533 -1.7013899 25.571533 -1.7013899 12.871532 10.99861 z" svg:height="0.4948024mm" draw:style-name="style-1047" svg:viewBox="0.0 0.0 47.796528 49.48024" svg:width="0.47796527mm" svg:x="1.8609567mm" svg:y="39.387012mm"/>
            <draw:path svg:d="M 59.73511 4.4048667 C 47.03511 4.4048667 34.335114 17.104866 34.335114 25.571533 C 34.335114 25.571533 42.801777 38.27153 55.501778 46.738197 C 76.66844 63.67153 76.66844 67.90486 76.66844 80.604866 C 72.43511 89.07153 68.201775 106.00486 63.968445 114.47153 C 51.268444 127.171524 47.03511 131.40486 38.568443 131.40486 C 21.635113 131.40486 -3.7648864 148.3382 0.46844685 156.80486 C 4.70178 161.0382 34.335114 169.50485 42.801777 165.27153 C 47.03511 165.27153 51.268444 161.0382 55.501778 152.57153 C 59.73511 139.87152 63.968445 139.87152 85.13511 161.0382 C 106.30177 182.20486 123.23511 182.20486 144.40178 165.27153 C 169.80177 144.10486 165.56844 135.6382 131.70177 114.47153 C 123.23511 106.00486 114.76844 97.53819 114.76844 93.30486 C 110.53511 80.604866 114.76844 59.438198 119.00178 59.438198 C 131.70177 59.438198 135.9351 46.738197 135.9351 38.27153 C 131.70177 34.0382 123.23511 21.3382 110.53511 12.871532 C 93.601776 0.17153345 80.90178 -4.0617995 59.73511 4.4048667 z" svg:height="1.7748654mm" draw:style-name="style-1048" svg:viewBox="0.0 0.0 160.73041 177.48654" svg:width="1.6073041mm" svg:x="40.719986mm" svg:y="39.368286mm"/>
            <draw:path svg:d="M 10.127546 4.4048343 C 1.6608804 12.871501 -2.5724528 21.338167 1.6608804 34.038166 C 5.8942137 42.504833 39.76088 55.20483 56.69421 55.20483 C 60.927544 55.20483 69.39421 59.438164 77.86088 63.671497 C 90.560875 72.13817 90.560875 72.13817 99.02754 67.90483 C 107.49421 59.438164 103.26088 38.2715 86.327545 29.804832 C 82.09421 25.5715 69.39421 17.104834 56.69421 12.871501 C 39.76088 0.17150114 27.060879 -4.061832 10.127546 4.4048343 z" svg:height="0.7068554mm" draw:style-name="style-1049" svg:viewBox="0.0 0.0 103.26076 70.68554" svg:width="1.0326076mm" svg:x="76.43739mm" svg:y="39.368286mm"/>
            <draw:path svg:d="M 7.013525 8.015353 C -1.4531412 20.715353 -1.4531412 37.648685 2.780192 46.115353 C 7.013525 50.348686 15.480191 54.58202 23.946857 58.81535 C 36.64686 58.81535 40.88019 58.81535 49.346855 50.348686 C 62.046856 37.648685 62.046856 16.48202 49.346855 8.015353 C 32.413525 -4.684646 11.246859 -0.45131287 7.013525 8.015353 z" svg:height="0.5881535mm" draw:style-name="style-1050" svg:viewBox="0.0 0.0 58.87235 58.81535" svg:width="0.5887235mm" svg:x="105.21287mm" svg:y="39.37451mm"/>
            <draw:path svg:d="M 8.667171 8.84835 C -4.032829 21.54835 -4.032829 38.48168 17.133837 51.18168 C 38.300503 63.88168 51.000504 68.11501 59.467167 59.648346 C 63.7005 51.18168 59.467167 8.84835 51.000504 4.615016 C 38.300503 -3.8516502 17.133837 0.38168293 8.667171 8.84835 z" svg:height="0.64053243mm" draw:style-name="style-1051" svg:viewBox="0.0 0.0 61.127975 64.053246" svg:width="0.6112798mm" svg:x="53.25333mm" svg:y="39.408516mm"/>
            <draw:path svg:d="M 68.54465 16.933332 C 51.611317 33.866665 47.377983 33.866665 30.444653 29.633331 C 9.277987 29.633331 -3.4220133 33.866665 0.81131995 50.8 C 5.044653 67.73333 13.511319 76.2 34.677986 76.2 C 43.14465 80.43333 60.077984 80.43333 72.777985 84.666664 C 93.94465 88.899994 98.17798 88.899994 102.411316 84.666664 C 110.87798 76.2 123.57798 38.1 123.57798 29.633331 C 123.57798 21.166666 102.411316 4.5474735E-13 93.94465 4.5474735E-13 C 93.94465 4.5474735E-13 81.24465 8.466666 68.54465 16.933332 z" svg:height="0.8784166mm" draw:style-name="style-1052" svg:viewBox="0.0 0.0 123.577774 87.84166" svg:width="1.2357777mm" svg:x="58.15789mm" svg:y="39.412334mm"/>
            <draw:path svg:d="M 15.851228 4.9808125 C -1.0821044 13.447479 -5.315438 26.147478 7.384562 38.847477 C 20.08456 55.78081 41.25123 55.78081 53.951225 43.08081 C 75.11789 17.680813 49.71789 -11.95252 15.851228 4.9808125 z" svg:height="0.5213349mm" draw:style-name="style-1053" svg:viewBox="0.0 0.0 61.691486 52.133488" svg:width="0.61691487mm" svg:x="73.88249mm" svg:y="39.447193mm"/>
            <draw:path svg:d="M 12.7 6.3499756 C -4.233333 19.049974 -4.233333 31.749975 12.7 35.983307 C 25.4 44.449974 50.8 44.449974 59.266663 40.21664 C 67.73333 35.983307 63.499996 19.049974 46.566666 6.3499756 C 25.4 -2.1166909 25.4 -2.1166909 12.7 6.3499756 z" svg:height="0.42997348mm" draw:style-name="style-1054" svg:viewBox="0.0 0.0 63.499996 42.99735" svg:width="0.635mm" svg:x="80.34867mm" svg:y="39.4335mm"/>
            <draw:path svg:d="M 13.28601 10.99861 C -3.6473224 23.698608 -3.6473224 32.165276 9.052677 40.631943 C 21.752676 49.098606 59.852676 53.33194 68.31934 44.865276 C 76.78601 36.39861 76.78601 36.39861 68.31934 23.698608 C 64.086006 10.99861 55.619343 6.7652764 42.919342 2.5319433 C 25.98601 -1.7013899 25.98601 -1.7013899 13.28601 10.99861 z" svg:height="0.4948024mm" draw:style-name="style-1055" svg:viewBox="0.0 0.0 74.66939 49.48024" svg:width="0.7466939mm" svg:x="86.98914mm" svg:y="39.429348mm"/>
            <draw:path svg:d="M 53.49544 2.7806845 C 49.262108 7.0140176 36.562107 11.247351 23.862108 15.480684 C 15.395442 19.714018 2.6954427 23.94735 2.6954427 28.180683 C -5.7712235 45.114017 6.928776 66.28068 23.862108 66.28068 C 32.328773 66.28068 70.42877 40.880684 78.89544 28.180683 C 83.12877 19.714018 83.12877 19.714018 78.89544 7.0140176 C 70.42877 -1.4526486 66.19544 -1.4526486 53.49544 2.7806845 z" svg:height="0.6628068mm" draw:style-name="style-1056" svg:viewBox="0.0 0.0 82.06993 66.28068" svg:width="0.8206993mm" svg:x="98.101715mm" svg:y="39.42686mm"/>
            <draw:path svg:d="M 16.933332 1.7535024 C 4.233333 5.9868355 0.0 14.453502 0.0 27.153502 C 0.0 39.8535 12.7 52.5535 33.866665 56.786835 C 50.8 56.786835 59.266663 56.786835 71.96667 48.320168 C 93.13333 35.620167 93.13333 14.453502 80.43333 5.9868355 C 67.73333 1.7535024 29.633331 -2.4798307 16.933332 1.7535024 z" svg:height="0.56786835mm" draw:style-name="style-1057" svg:viewBox="0.0 0.0 89.10055 56.786835" svg:width="0.8910055mm" svg:x="43.13767mm" svg:y="39.479465mm"/>
            <draw:path svg:d="M 4.434096 3.1750443 C -8.265903 15.875044 8.667429 49.74171 25.600761 37.04171 C 34.06743 32.808376 38.300762 11.64171 25.600761 3.1750443 C 17.134096 -1.0582889 12.900763 -1.0582889 4.434096 3.1750443 z" svg:height="0.39843348mm" draw:style-name="style-1058" svg:viewBox="0.0 0.0 33.616146 39.843346" svg:width="0.33616146mm" svg:x="39.28333mm" svg:y="39.507584mm"/>
            <draw:path svg:d="M 16.328718 2.7806845 C -9.0712805 15.480684 -4.8379474 36.64735 29.028717 49.347347 C 41.728718 57.814014 45.96205 57.814014 58.66205 49.347347 C 75.59538 36.64735 75.59538 19.714018 54.428715 7.0140176 C 33.26205 -1.4526486 33.26205 -1.4526486 16.328718 2.7806845 z" svg:height="0.5569735mm" draw:style-name="style-1059" svg:viewBox="0.0 0.0 70.87692 55.69735" svg:width="0.7087692mm" svg:x="75.23238mm" svg:y="39.511528mm"/>
            <draw:path svg:d="M 28.834414 8.466666 C 7.6677485 25.4 3.4344156 33.866665 11.901082 50.8 C 20.367748 59.266663 20.367748 63.499996 7.6677485 71.96667 C -5.032251 84.666664 -0.7989176 93.13333 11.901082 105.83333 C 28.834414 114.299995 41.534412 110.06666 54.234413 93.13333 C 58.467747 80.43333 66.93441 76.2 75.40108 76.2 C 83.867744 76.2 92.33441 71.96667 96.56774 63.499996 C 117.73441 38.1 109.267746 12.7 79.634415 8.466666 C 71.16775 4.233333 58.467747 4.233333 54.234413 0.0 C 45.767746 0.0 37.30108 4.233333 28.834414 8.466666 z" svg:height="1.1006666mm" draw:style-name="style-1060" svg:viewBox="0.0 0.0 108.326126 110.06666" svg:width="1.0832613mm" svg:x="92.46399mm" svg:y="39.497mm"/>
            <draw:path svg:d="M 21.166666 2.531923 C 8.466666 2.531923 0.0 15.231922 0.0 23.69859 C 0.0 40.63192 59.266663 61.798588 71.96667 49.098587 C 80.43333 36.398586 71.96667 23.69859 55.03333 10.9985895 C 38.1 -1.7014102 33.866665 -1.7014102 21.166666 2.531923 z" svg:height="0.52972513mm" draw:style-name="style-1061" svg:viewBox="0.0 0.0 75.28818 52.97251" svg:width="0.75288177mm" svg:x="103.420334mm" svg:y="39.514015mm"/>
            <draw:path svg:d="M 76.2 1.8814743 C 67.73333 6.114807 55.03333 14.581473 46.566666 23.04814 C 33.866665 31.514807 21.166666 39.981472 12.7 44.214806 C 4.233333 48.44814 0.0 56.914806 0.0 61.14814 C 0.0 78.081474 12.7 82.314804 33.866665 78.081474 C 55.03333 73.84814 59.266663 73.84814 59.266663 82.314804 C 59.266663 86.548134 55.03333 90.78147 50.8 95.0148 C 38.1 95.0148 16.933332 116.18147 16.933332 124.64813 C 16.933332 124.64813 25.4 133.1148 33.866665 141.58147 C 46.566666 150.04814 59.266663 158.5148 63.499996 166.98146 C 76.2 183.9148 88.899994 188.14813 105.83333 179.68147 C 118.533325 175.44814 122.76666 166.98146 122.76666 154.28146 C 122.76666 150.04814 131.23332 137.34813 139.7 124.64813 C 156.63333 107.714806 156.63333 107.714806 152.4 95.0148 C 148.16666 86.548134 143.93333 86.548134 135.46666 86.548134 C 114.299995 90.78147 110.06666 86.548134 110.06666 78.081474 C 110.06666 61.14814 122.76666 44.214806 139.7 44.214806 C 156.63333 39.981472 173.56667 23.04814 173.56667 10.348141 C 173.56667 6.114807 165.09999 1.8814743 135.46666 1.8814743 C 118.533325 1.8814743 97.36666 1.8814743 93.13333 1.8814743 C 88.899994 -2.3518589 80.43333 1.8814743 76.2 1.8814743 z" svg:height="1.839148mm" draw:style-name="style-1062" svg:viewBox="0.0 0.0 173.56667 183.9148" svg:width="1.7356666mm" svg:x="32.596672mm" svg:y="39.605186mm"/>
            <draw:path svg:d="M 5.532479 8.015386 C -11.400854 24.948719 13.999145 41.88205 35.16581 29.18205 C 47.86581 24.948719 47.86581 12.248719 35.16581 8.015386 C 22.46581 -4.6846137 13.999145 -0.45128056 5.532479 8.015386 z" svg:height="0.33616146mm" draw:style-name="style-1063" svg:viewBox="0.0 0.0 44.690746 33.616146" svg:width="0.44690746mm" svg:x="45.07201mm" svg:y="39.628513mm"/>
            <draw:path svg:d="M 11.757938 8.015353 C -9.408728 24.948687 -0.9420613 46.115353 28.69127 46.115353 C 41.39127 46.115353 49.857937 41.88202 54.09127 37.648685 C 66.79127 24.948687 66.79127 20.715353 45.624603 8.015353 C 28.69127 -4.684646 24.457937 -0.45131287 11.757938 8.015353 z" svg:height="0.4611535mm" draw:style-name="style-1064" svg:viewBox="0.0 0.0 62.75847 46.115353" svg:width="0.6275847mm" svg:x="64.44076mm" svg:y="39.628513mm"/>
            <draw:path svg:d="M 21.752676 4.4048586 C 21.752676 8.638191 13.28601 12.871525 9.052677 17.104858 C -3.6473224 25.571524 -3.6473224 42.504856 13.28601 59.43819 C 21.752676 67.904854 30.219343 76.37152 34.452675 76.37152 C 47.152676 76.37152 55.619343 63.671524 59.852676 42.504856 C 59.852676 29.804857 59.852676 25.571524 47.152676 12.871525 C 34.452675 0.17152537 30.219343 -4.0618076 21.752676 4.4048586 z" svg:height="0.7637152mm" draw:style-name="style-1065" svg:viewBox="0.0 0.0 59.852722 76.37152" svg:width="0.59852725mm" svg:x="67.68514mm" svg:y="39.622284mm"/>
            <draw:path svg:d="M 51.92551 8.466569 C 34.992176 12.699903 1.1255126 42.333233 1.1255126 50.7999 C -3.1078205 55.033234 5.3588457 71.96657 13.825512 80.433235 C 39.22551 97.36656 98.49217 59.266567 98.49217 21.166569 C 98.49217 12.699903 85.792175 -9.689331E-5 73.09218 -9.689331E-5 C 68.85884 -9.689331E-5 60.392178 4.2332363 51.92551 8.466569 z" svg:height="0.845689mm" draw:style-name="style-1066" svg:viewBox="0.0 0.0 98.49267 84.5689" svg:width="0.9849267mm" svg:x="90.158745mm" svg:y="39.624mm"/>
            <draw:path svg:d="M 108.57476 10.998521 C 100.10809 19.465187 91.64143 27.931852 91.64143 32.165188 C 91.64143 40.63185 91.64143 49.09852 87.4081 57.565186 C 83.17477 74.49852 83.17477 74.49852 57.774765 78.73185 C 40.841434 82.96519 23.9081 82.96519 19.674767 87.19852 C 6.9747677 87.19852 -5.7252316 108.36518 2.7414346 112.59852 C 6.9747677 121.065186 78.94143 121.065186 95.87476 112.59852 C 104.34143 112.59852 112.8081 99.89851 125.508095 82.96519 C 142.44142 57.565186 142.44142 53.331852 142.44142 32.165188 C 142.44142 15.2318535 138.2081 6.7651877 129.74142 2.5318544 C 121.274765 -1.7014787 121.274765 -1.7014787 108.57476 10.998521 z" svg:height="1.1894852mm" draw:style-name="style-1067" svg:viewBox="0.0 0.0 142.4414 118.94852" svg:width="1.4244142mm" svg:x="12.333923mm" svg:y="39.68335mm"/>
            <draw:path svg:d="M 4.404899 2.780628 C -4.0617676 11.247294 0.17156574 32.41396 12.871565 45.11396 C 34.03823 70.51396 67.9049 57.813957 63.671562 28.180626 C 59.43823 19.71396 55.204895 7.0139613 50.971565 7.0139613 C 38.271564 -1.4527051 12.871565 -1.4527051 4.404899 2.780628 z" svg:height="0.58732766mm" draw:style-name="style-1068" svg:viewBox="0.0 0.0 64.03354 58.732765" svg:width="0.6403354mm" svg:x="91.48062mm" svg:y="39.68086mm"/>
            <draw:path svg:d="M 8.667171 8.46663 C -4.032829 16.933296 -4.032829 25.399963 17.133837 33.86663 C 38.300503 42.333294 51.000504 38.09996 51.000504 25.399963 C 51.000504 12.699963 38.300503 -3.633499E-5 25.600504 -3.633499E-5 C 21.36717 -3.633499E-5 12.900504 4.233297 8.667171 8.46663 z" svg:height="0.38271528mm" draw:style-name="style-1069" svg:viewBox="0.0 0.0 51.00055 38.271526" svg:width="0.51000553mm" svg:x="106.50866mm" svg:y="39.666332mm"/>
            <draw:path svg:d="M 9.525 2.6950347 C -3.175 11.161701 -3.175 36.5617 9.525 40.795033 C 22.224998 45.028366 34.925 40.795033 39.158333 23.8617 C 43.391666 6.928368 26.458332 -5.7716312 9.525 2.6950347 z" svg:height="0.42321813mm" draw:style-name="style-1070" svg:viewBox="0.0 0.0 39.816265 42.32181" svg:width="0.39816266mm" svg:x="51.17042mm" svg:y="39.72405mm"/>
            <draw:path svg:d="M 13.915946 7.668257 C -7.25072 16.134924 -3.0173867 33.068256 18.149279 50.001587 C 39.315945 66.93492 43.54928 66.93492 56.24928 54.23492 C 68.94928 41.534924 68.94928 24.60159 56.24928 11.90159 C 47.78261 -0.7984089 30.849277 -5.031742 13.915946 7.668257 z" svg:height="0.632876mm" draw:style-name="style-1071" svg:viewBox="0.0 0.0 65.77437 63.287598" svg:width="0.6577437mm" svg:x="55.95251mm" svg:y="39.716652mm"/>
            <draw:path svg:d="M 9.052677 7.3842306 C -3.6473224 15.850897 -3.6473224 28.550896 13.28601 32.78423 C 34.452675 37.017563 42.919342 41.250896 47.152676 58.184227 C 51.38601 96.284225 76.78601 100.51756 110.65267 75.11756 C 131.81934 53.950897 131.81934 45.48423 119.11934 28.550896 C 110.65267 15.850897 97.952675 11.617564 76.78601 24.317564 L 64.086006 28.550896 L 51.38601 15.850897 C 34.452675 -1.0824355 25.98601 -5.3157687 9.052677 7.3842306 z" svg:height="0.9112744mm" draw:style-name="style-1072" svg:viewBox="0.0 0.0 127.786606 91.12743" svg:width="1.277866mm" svg:x="95.49814mm" svg:y="39.71949mm"/>
            <draw:path svg:d="M 23.048204 2.2264628 C 18.81487 6.459796 10.348206 10.69313 6.114872 14.926462 C -6.5851274 27.626461 1.8815389 40.32646 18.81487 53.02646 C 44.21487 69.95979 65.38154 61.493126 73.848206 31.859795 C 78.081535 10.69313 52.681538 -6.2402034 23.048204 2.2264628 z" svg:height="0.6165694mm" draw:style-name="style-1073" svg:viewBox="0.0 0.0 74.311424 61.65694" svg:width="0.74311423mm" svg:x="70.55085mm" svg:y="39.77107mm"/>
            <draw:path svg:d="M 9.525 2.7807288 C -3.175 7.014062 -3.175 40.880726 9.525 53.580727 C 17.991667 66.28072 30.691666 66.28072 51.85833 49.347393 C 77.25833 32.414062 73.024994 15.480728 47.624996 7.014062 C 26.458332 -1.4526043 17.991667 -1.4526043 9.525 2.7807288 z" svg:height="0.626334mm" draw:style-name="style-1074" svg:viewBox="0.0 0.0 68.92335 62.633404" svg:width="0.6892335mm" svg:x="84.31742mm" svg:y="39.765526mm"/>
            <draw:path svg:d="M 29.633331 4.2333817 C 8.466666 4.2333817 0.0 16.93338 0.0 29.63338 C 4.233333 42.33338 42.333332 67.733376 55.03333 59.266712 C 63.499996 59.266712 76.2 29.63338 76.2 16.93338 C 76.2 12.7000475 55.03333 4.844665E-5 46.566666 4.844665E-5 C 42.333332 4.844665E-5 33.866665 4.844665E-5 29.633331 4.2333817 z" svg:height="0.60959375mm" draw:style-name="style-1075" svg:viewBox="0.0 0.0 76.2 60.959373" svg:width="0.76199996mm" svg:x="85.217mm" svg:y="39.751mm"/>
            <draw:path svg:d="M 17.065107 7.3843155 C -8.334891 15.850982 -4.101558 49.717648 21.29844 58.184315 C 29.765106 62.41765 33.99844 62.41765 46.69844 53.95098 C 59.398438 41.25098 63.63177 28.550982 55.165104 15.850982 C 46.69844 -1.0823507 33.99844 -5.315684 17.065107 7.3843155 z" svg:height="0.6096502mm" draw:style-name="style-1076" svg:viewBox="0.0 0.0 59.569874 60.965023" svg:width="0.5956988mm" svg:x="86.10468mm" svg:y="39.804157mm"/>
            <draw:path svg:d="M 3.175 6.350121 C -1.0583333 10.583454 -1.0583333 23.283453 3.175 31.75012 C 7.408333 35.98345 15.874999 40.216785 41.274998 35.98345 C 70.90833 35.98345 75.14166 31.75012 75.14166 23.283453 C 75.14166 14.816787 75.14166 6.350121 70.90833 6.350121 C 62.441666 -2.1165454 11.641666 -2.1165454 3.175 6.350121 z" svg:height="0.37736833mm" draw:style-name="style-1077" svg:viewBox="0.0 0.0 75.14166 37.736835" svg:width="0.7514166mm" svg:x="5.1752553mm" svg:y="39.85683mm"/>
            <draw:path svg:d="M 7.014042 8.015402 C -1.4526244 20.7154 -1.4526244 20.7154 2.7807088 33.4154 C 7.014042 50.348732 11.247375 50.348732 32.41404 37.648735 C 45.11404 29.182068 49.347374 20.7154 40.880707 8.015402 C 36.647373 -4.6845975 19.71404 -0.4512644 7.014042 8.015402 z" svg:height="0.4670141mm" draw:style-name="style-1078" svg:viewBox="0.0 0.0 45.28554 46.701412" svg:width="0.4528554mm" svg:x="8.3541975mm" svg:y="39.84018mm"/>
            <draw:path svg:d="M 89.68574 11.641763 C 68.51907 24.341763 64.285736 24.341763 47.352406 24.341763 C 17.719072 20.108429 5.0190735 28.575096 0.78574014 41.275097 C -3.447593 58.208427 9.252406 62.44176 43.119072 58.208427 C 60.052402 58.208427 85.4524 53.975094 98.152405 49.74176 C 115.08573 45.508427 119.31907 41.275097 127.785736 28.575096 C 132.01907 15.875096 132.01907 15.875096 123.5524 7.40843 C 110.8524 -1.0582364 110.8524 -5.2915697 89.68574 11.641763 z" svg:height="0.5973521mm" draw:style-name="style-1079" svg:viewBox="0.0 0.0 130.56635 59.735207" svg:width="1.3056635mm" svg:x="28.694147mm" svg:y="39.84625mm"/>
            <draw:path svg:d="M 19.84375 3.3214378 C -1.3229166 7.554771 -5.5562496 20.25477 7.1437497 37.188103 C 28.310415 54.121437 53.710415 45.65477 53.710415 20.25477 C 53.710415 3.3214378 41.010414 -5.1452284 19.84375 3.3214378 z" svg:height="0.459979mm" draw:style-name="style-1080" svg:viewBox="0.0 0.0 53.710415 45.997902" svg:width="0.5371041mm" svg:x="97.2529mm" svg:y="39.844784mm"/>
            <draw:path svg:d="M 78.51303 8.015353 C 74.2797 12.248687 70.046364 20.715353 70.046364 33.41535 C 70.046364 41.88202 65.813034 54.58202 61.5797 58.81535 C 57.346367 67.28202 53.113033 67.28202 36.179703 67.28202 C 23.479702 63.048683 19.24637 63.048683 10.779703 71.51535 C -6.1536293 84.21535 -1.9202962 105.38202 15.013037 105.38202 C 23.479702 105.38202 57.346367 126.54868 61.5797 139.24869 C 65.813034 143.48201 65.813034 151.94868 65.813034 156.182 C 65.813034 164.64868 86.9797 181.58202 103.91303 181.58202 C 112.3797 181.58202 116.61303 173.11534 116.61303 147.71535 C 116.61303 126.54868 116.61303 126.54868 99.6797 113.84868 C 86.9797 105.38202 78.51303 101.14868 78.51303 96.91535 C 70.046364 88.448685 82.74637 75.74868 95.446365 75.74868 C 120.84637 71.51535 125.0797 63.048683 125.0797 37.648685 C 125.0797 20.715353 120.84637 12.248687 116.61303 8.015353 C 108.14636 -0.45131287 86.9797 -4.684646 78.51303 8.015353 z" svg:height="1.8158201mm" draw:style-name="style-1081" svg:viewBox="0.0 0.0 125.07975 181.58202" svg:width="1.2507975mm" svg:x="21.185875mm" svg:y="39.882515mm"/>
            <draw:path svg:d="M 8.466666 8.466666 C 4.233333 12.7 0.0 21.166666 0.0 29.633331 C 0.0 38.1 21.166666 59.266663 38.1 67.73333 C 46.566666 71.96667 50.8 80.43333 38.1 93.13333 C 25.4 110.06666 29.633331 135.46666 50.8 143.93333 C 59.266663 148.16666 63.499996 152.4 67.73333 160.86665 C 76.2 177.79999 76.2 177.79999 88.899994 177.79999 C 105.83333 173.56667 122.76666 152.4 122.76666 135.46666 C 122.76666 126.99999 118.533325 126.99999 105.83333 126.99999 C 88.899994 126.99999 88.899994 122.76666 84.666664 110.06666 C 80.43333 101.6 80.43333 88.899994 80.43333 80.43333 C 80.43333 50.8 80.43333 25.4 76.2 16.933332 C 71.96667 8.466666 46.566666 0.0 25.4 0.0 C 16.933332 0.0 12.7 4.233333 8.466666 8.466666 z" svg:height="1.7779999mm" draw:style-name="style-1082" svg:viewBox="0.0 0.0 122.76666 177.79999" svg:width="1.2276666mm" svg:x="27.77067mm" svg:y="39.878mm"/>
            <draw:path svg:d="M 7.6682653 7.6681566 C -5.031734 16.134823 -0.7984008 33.068157 11.901599 41.53482 C 24.601599 54.23482 37.301598 50.001488 45.768265 37.301487 C 50.0016 24.601488 50.0016 24.601488 45.768265 11.901489 C 37.301598 -0.79850984 16.134932 -5.031843 7.6682653 7.6681566 z" svg:height="0.49203086mm" draw:style-name="style-1083" svg:viewBox="0.0 0.0 48.943207 49.203087" svg:width="0.48943207mm" svg:x="45.643322mm" svg:y="39.928318mm"/>
            <draw:path svg:d="M 10.127546 1.7535024 C 1.6608804 5.9868355 -2.5724528 18.686834 1.6608804 22.920168 C 14.36088 27.153502 60.927544 48.320168 69.39421 48.320168 C 86.327545 48.320168 99.02754 18.686834 86.327545 5.9868355 C 77.86088 1.7535024 22.827547 -2.4798307 10.127546 1.7535024 z" svg:height="0.48320168mm" draw:style-name="style-1084" svg:viewBox="0.0 0.0 91.4867 48.320168" svg:width="0.914867mm" svg:x="78.89272mm" svg:y="39.945133mm"/>
            <draw:path svg:d="M 29.633331 2.7806764 C 4.233333 11.247343 0.0 15.480676 0.0 62.04734 C 0.0 100.14734 4.233333 104.38067 8.466666 112.847336 C 25.4 121.314 38.1 117.08067 55.03333 95.91401 C 80.43333 70.51401 97.36666 70.51401 101.6 104.38067 C 105.83333 125.54734 126.99999 150.94734 143.93333 150.94734 C 160.86665 150.94734 165.09999 142.48067 165.09999 108.614006 C 165.09999 87.44734 165.09999 74.74734 173.56667 62.04734 C 182.03333 40.880676 182.03333 32.41401 169.33333 15.480676 C 160.86665 7.0140095 143.93333 2.7806764 139.7 11.247343 C 135.46666 15.480676 122.76666 15.480676 105.83333 15.480676 C 84.666664 15.480676 76.2 15.480676 67.73333 7.0140095 C 55.03333 -1.4526567 55.03333 -1.4526567 29.633331 2.7806764 z" svg:height="1.5094733mm" draw:style-name="style-1085" svg:viewBox="0.0 0.0 179.46739 150.94734" svg:width="1.7946739mm" svg:x="34.290005mm" svg:y="39.977192mm"/>
            <draw:path svg:d="M 8.466666 2.2788599 C 4.233333 6.512193 0.0 10.745526 0.0 14.978859 C 0.0 31.912191 46.566666 40.378857 55.03333 23.445526 C 59.266663 10.745526 25.4 -6.1878066 8.466666 2.2788599 z" svg:height="0.3267571mm" draw:style-name="style-1086" svg:viewBox="0.0 0.0 55.396164 32.675713" svg:width="0.55396163mm" svg:x="59.944004mm" svg:y="39.982212mm"/>
            <draw:path svg:d="M 9.525 6.35 C -3.175 14.816666 -3.175 40.216663 9.525 52.916664 C 26.458332 61.38333 39.158333 57.149998 47.624996 40.216663 C 56.091663 27.516665 51.85833 14.816666 43.391666 6.35 C 34.925 -2.1166666 22.224998 -2.1166666 9.525 6.35 z" svg:height="0.5715mm" draw:style-name="style-1087" svg:viewBox="0.0 0.0 52.24005 57.149998" svg:width="0.5224005mm" svg:x="66.11408mm" svg:y="39.983833mm"/>
            <draw:path svg:d="M 13.28601 9.525081 C -3.6473224 17.991747 -3.6473224 34.92508 9.052677 43.391747 C 25.98601 56.091743 42.919342 51.85841 55.619343 43.391747 C 68.31934 30.691746 68.31934 22.22508 55.619343 9.525081 C 42.919342 -3.1749191 30.219343 -3.1749191 13.28601 9.525081 z" svg:height="0.51407015mm" draw:style-name="style-1088" svg:viewBox="0.0 0.0 65.14439 51.407017" svg:width="0.6514439mm" svg:x="88.216805mm" svg:y="39.952084mm"/>
            <draw:path svg:d="M 76.2 13.286058 C 71.96667 21.752726 67.73333 30.21939 67.73333 30.21939 C 67.73333 42.91939 59.266663 42.91939 46.566666 30.21939 C 38.1 21.752726 33.866665 21.752726 21.166666 21.752726 C 8.466666 25.986057 0.0 34.452724 0.0 42.91939 C 0.0 51.386055 12.7 64.08606 29.633331 68.31939 C 42.333332 68.31939 46.566666 68.31939 55.03333 59.852722 C 63.499996 51.386055 67.73333 51.386055 71.96667 55.61939 C 84.666664 59.852722 88.899994 59.852722 101.6 51.386055 C 114.299995 42.91939 118.533325 25.986057 105.83333 9.052726 C 97.36666 -3.647274 80.43333 -3.647274 76.2 13.286058 z" svg:height="0.6831939mm" draw:style-name="style-1089" svg:viewBox="0.0 0.0 113.50154 68.31939" svg:width="1.1350154mm" svg:x="99.22933mm" svg:y="39.956806mm"/>
            <draw:path svg:d="M 8.466666 7.710301 C -4.5474735E-13 11.943634 -4.5474735E-13 20.410301 -4.5474735E-13 28.876966 C 4.233333 33.1103 8.466666 50.043633 8.466666 66.97697 C 8.466666 83.9103 12.7 96.6103 21.166666 100.84363 C 33.866665 117.77696 88.899994 134.7103 105.83333 130.47696 C 122.76666 130.47696 131.23332 143.17696 131.23332 164.34363 C 131.23332 198.2103 156.63333 206.67696 198.96666 185.5103 C 215.9 172.81029 220.13332 168.57697 220.13332 160.11029 C 220.13332 151.64363 211.66666 147.4103 203.2 143.17696 C 186.26666 134.7103 173.56667 117.77696 173.56667 105.076965 C 173.56667 92.37696 156.63333 71.2103 148.16666 71.2103 C 143.93333 71.2103 139.7 75.443634 135.46666 79.67696 C 122.76666 92.37696 114.299995 92.37696 97.36666 83.9103 C 84.666664 79.67696 76.2 71.2103 76.2 71.2103 C 76.2 66.97697 71.96667 62.743633 63.499996 62.743633 C 42.333332 54.276966 38.1 45.8103 38.1 28.876966 C 46.566666 3.4769678 21.166666 -9.223032 8.466666 7.710301 z" svg:height="1.9705015mm" draw:style-name="style-1090" svg:viewBox="0.0 0.0 220.13332 197.05016" svg:width="2.2013333mm" svg:x="30.353004mm" svg:y="40.054897mm"/>
            <draw:path svg:d="M 20.76204 15.875024 C -17.33796 49.741688 -0.40462646 66.67502 50.39537 49.741688 C 75.79537 41.27502 88.49537 28.575024 80.0287 15.875024 C 67.328705 -5.291642 46.162037 -5.291642 20.76204 15.875024 z" svg:height="0.56384695mm" draw:style-name="style-1091" svg:viewBox="0.0 0.0 82.64097 56.384693" svg:width="0.8264097mm" svg:x="36.70705mm" svg:y="40.057915mm"/>
            <draw:path svg:d="M 149.2927 6.3499675 C 145.05936 10.583301 140.82602 14.816633 140.82602 23.2833 C 140.82602 40.216633 132.35936 44.449966 115.426025 40.216633 C 94.25936 35.9833 73.09269 44.449966 56.15936 65.61663 C 47.692696 78.31663 43.459362 78.31663 13.826029 69.84997 C 5.3593626 69.84997 1.1260294 69.84997 1.1260294 78.31663 C -3.1073036 86.783295 5.3593626 95.24996 13.826029 95.24996 C 18.059362 95.24996 26.526028 99.4833 34.992695 107.94997 C 47.692696 116.416626 51.926025 120.64996 102.72603 120.64996 C 140.82602 120.64996 161.99269 120.64996 174.69269 124.88329 C 208.55936 141.81664 221.25935 141.81664 250.89268 146.04996 C 267.82602 146.04996 284.75934 150.2833 288.99268 154.51663 C 305.92603 167.21663 305.92603 179.91663 288.99268 184.14996 C 263.59268 192.61662 263.59268 196.84996 263.59268 213.7833 C 263.59268 234.94995 272.05936 239.18329 284.75934 226.48329 C 301.6927 213.7833 314.39267 213.7833 348.25934 234.94995 C 373.65933 247.64996 386.35934 251.88329 390.59268 247.64996 C 399.05936 247.64996 407.526 247.64996 415.99268 251.88329 C 424.45935 256.1166 428.6927 256.1166 437.15933 247.64996 C 441.39267 239.18329 449.85934 234.94995 462.55936 234.94995 C 475.25934 234.94995 479.49268 230.71663 487.95935 226.48329 C 496.426 213.7833 496.426 201.0833 487.95935 196.84996 C 475.25934 192.61662 458.32602 196.84996 449.85934 209.54996 C 445.626 218.01663 441.39267 218.01663 420.226 213.7833 C 394.82602 213.7833 365.1927 201.0833 365.1927 192.61662 C 365.1927 175.68329 403.29266 162.98329 411.75934 171.44997 C 420.226 184.14996 437.15933 179.91663 441.39267 171.44997 C 454.09268 154.51663 441.39267 141.81664 420.226 150.2833 C 411.75934 154.51663 407.526 154.51663 390.59268 141.81664 C 377.89267 133.34996 373.65933 133.34996 360.95935 133.34996 C 348.25934 137.5833 339.7927 137.5833 335.55936 133.34996 C 327.09268 129.11662 314.39267 124.88329 301.6927 124.88329 C 293.226 124.88329 272.05936 116.416626 263.59268 112.1833 C 255.12602 107.94997 238.19269 103.71663 233.95935 103.71663 C 225.49269 103.71663 212.7927 99.4833 200.09268 86.783295 L 178.92603 74.0833 L 178.92603 44.449966 C 183.15935 27.516634 183.15935 10.583301 178.92603 6.3499675 C 174.69269 -2.116699 161.99269 -2.116699 149.2927 6.3499675 z" svg:height="2.54664mm" draw:style-name="style-1092" svg:viewBox="0.0 0.0 494.3093 254.664" svg:width="4.9430933mm" svg:x="37.242077mm" svg:y="40.0685mm"/>
            <draw:path svg:d="M 8.015369 8.015301 C -4.68463 16.481968 -0.45129672 29.181967 8.015369 46.1153 C 20.715368 58.8153 33.415367 54.581966 46.115368 41.881966 C 58.81537 29.181967 58.81537 20.7153 46.115368 8.015301 C 33.415367 -0.45136535 16.482037 -4.6846986 8.015369 8.015301 z" svg:height="0.53783566mm" draw:style-name="style-1093" svg:viewBox="0.0 0.0 55.64035 53.783566" svg:width="0.5564035mm" svg:x="3.5605183mm" svg:y="40.09418mm"/>
            <draw:path svg:d="M 9.525 8.466666 C -3.175 21.166666 -3.175 33.866665 9.525 46.566666 C 17.991667 59.266663 22.224998 59.266663 39.158333 59.266663 C 64.55833 59.266663 68.791664 50.8 60.324997 38.1 C 56.091663 29.633331 51.85833 21.166666 51.85833 12.7 C 47.624996 0.0 43.391666 0.0 34.925 0.0 C 22.224998 0.0 17.991667 4.233333 9.525 8.466666 z" svg:height="0.5926666mm" draw:style-name="style-1094" svg:viewBox="0.0 0.0 64.28775 59.266663" svg:width="0.64287746mm" svg:x="6.4240885mm" svg:y="40.08967mm"/>
            <draw:path svg:d="M 13.28601 8.466747 C -3.6473224 16.933413 -3.6473224 29.633413 9.052677 38.10008 C 21.752676 50.80008 38.68601 46.566746 51.38601 38.10008 C 59.852676 29.633413 59.852676 29.633413 55.619343 16.933413 C 47.152676 8.466747 38.68601 8.074442E-5 30.219343 8.074442E-5 C 30.219343 8.074442E-5 21.752676 4.2334137 13.28601 8.466747 z" svg:height="0.4611535mm" draw:style-name="style-1095" svg:viewBox="0.0 0.0 58.40007 46.115353" svg:width="0.5840007mm" svg:x="54.350143mm" svg:y="40.089664mm"/>
            <draw:path svg:d="M 8.667171 9.525 C -4.032829 26.458332 -4.032829 30.691666 17.133837 47.624996 C 25.600504 60.324997 29.833836 60.324997 42.533836 60.324997 C 46.76717 56.091663 55.233837 51.85833 55.233837 51.85833 C 59.467167 43.391666 59.467167 17.991667 55.233837 9.525 C 46.76717 -3.175 25.600504 -3.175 8.667171 9.525 z" svg:height="0.60324997mm" draw:style-name="style-1096" svg:viewBox="0.0 0.0 58.408882 60.324997" svg:width="0.58408886mm" svg:x="56.597664mm" svg:y="40.079082mm"/>
            <draw:path svg:d="M 8.015015 8.015438 C -0.451652 20.715437 -4.684985 29.182104 8.015015 37.64877 C 16.48168 50.34877 37.648346 46.115437 50.348347 37.64877 C 67.28168 24.94877 67.28168 12.248772 50.348347 8.015438 C 33.415012 -4.6845613 20.715014 -0.45122808 8.015015 8.015438 z" svg:height="0.45664042mm" draw:style-name="style-1097" svg:viewBox="0.0 0.0 63.048683 45.664043" svg:width="0.63048685mm" svg:x="94.02685mm" svg:y="40.094177mm"/>
            <draw:path svg:d="M 14.028084 6.349963 C -2.9052489 10.583297 -2.9052489 23.283297 5.5614176 31.749962 C 14.028084 40.21663 35.194748 35.983295 43.661415 23.283297 C 47.89475 14.816629 47.89475 10.583297 39.42808 6.349963 C 35.194748 -2.1167028 26.728083 -2.1167028 14.028084 6.349963 z" svg:height="0.3615486mm" draw:style-name="style-1098" svg:viewBox="0.0 0.0 46.442047 36.15486" svg:width="0.46442047mm" svg:x="52.183723mm" svg:y="40.153168mm"/>
            <draw:path svg:d="M 16.933332 2.780656 C 4.233333 7.0139894 0.0 11.247322 0.0 23.947323 C 0.0 45.113987 38.1 66.280655 63.499996 53.580654 C 67.73333 49.34732 71.96667 45.113987 71.96667 32.41399 C 71.96667 19.71399 71.96667 15.480656 59.266663 7.0139894 C 42.333332 -1.4526769 38.1 -1.4526769 16.933332 2.780656 z" svg:height="0.5741479mm" draw:style-name="style-1099" svg:viewBox="0.0 0.0 71.96667 57.414787" svg:width="0.71966666mm" svg:x="63.71167mm" svg:y="40.146526mm"/>
            <draw:path svg:d="M 12.7 4.2662525 C 0.0 8.499586 0.0 16.966251 0.0 25.432919 C 4.233333 42.36625 16.933332 50.832916 29.633331 50.832916 C 38.1 50.832916 42.333332 46.599583 46.566666 38.13292 C 63.499996 8.499586 46.566666 -8.433746 12.7 4.2662525 z" svg:height="0.50832915mm" draw:style-name="style-1100" svg:viewBox="0.0 0.0 53.209694 50.832916" svg:width="0.5320969mm" svg:x="74.59134mm" svg:y="40.13167mm"/>
            <draw:path svg:d="M 6.35 8.466666 C -2.1166666 16.933332 -2.1166666 29.633331 6.35 42.333332 C 14.816666 46.566666 40.216663 46.566666 48.68333 42.333332 C 61.38333 29.633331 44.449997 4.5474735E-13 27.516665 4.5474735E-13 C 19.05 4.5474735E-13 10.583333 4.233333 6.35 8.466666 z" svg:height="0.4550833mm" draw:style-name="style-1101" svg:viewBox="0.0 0.0 53.11746 45.50833" svg:width="0.5311746mm" svg:x="94.97483mm" svg:y="40.132mm"/>
            <draw:path svg:d="M 7.014042 12.699973 C -1.4526244 21.16664 -1.4526244 25.399973 2.7807088 29.633307 C 7.014042 33.86664 11.247375 33.86664 19.71404 25.399973 C 36.647373 16.933306 40.880707 4.233307 23.947374 -2.6241936E-5 C 19.71404 -2.6241936E-5 11.247375 4.233307 7.014042 12.699973 z" svg:height="0.32414013mm" draw:style-name="style-1102" svg:viewBox="0.0 0.0 34.727097 32.414013" svg:width="0.34727097mm" svg:x="7.6345315mm" svg:y="40.17433mm"/>
            <draw:path svg:d="M 3.175 8.466666 C -1.0583333 12.7 -1.0583333 12.7 3.175 21.166666 C 11.641666 25.4 15.874999 25.4 20.108332 21.166666 C 24.341665 12.7 20.108332 0.0 15.874999 0.0 C 11.641666 0.0 7.408333 4.233333 3.175 8.466666 z" svg:height="0.24341665mm" draw:style-name="style-1103" svg:viewBox="0.0 0.0 21.861837 24.341665" svg:width="0.21861836mm" svg:x="24.352255mm" svg:y="40.17433mm"/>
            <draw:path svg:d="M 21.166666 9.525 C 4.233333 17.991667 0.0 22.224998 0.0 39.158333 C 0.0 56.091663 12.7 64.55833 33.866665 68.791664 C 55.03333 68.791664 71.96667 60.324997 84.666664 34.925 L 93.13333 17.991667 L 84.666664 9.525 C 71.96667 -3.175 46.566666 -3.175 21.166666 9.525 z" svg:height="0.68791664mm" draw:style-name="style-1104" svg:viewBox="0.0 0.0 93.13333 68.791664" svg:width="0.9313333mm" svg:x="43.307003mm" svg:y="40.16375mm"/>
            <draw:path svg:d="M 4.233333 13.286058 C -4.233333 25.986057 9.094947E-13 38.686058 16.933332 42.91939 C 29.633331 42.91939 38.1 42.91939 42.333332 30.21939 C 46.566666 17.519392 46.566666 17.519392 42.333332 9.052726 C 29.633331 -3.647274 16.933332 -3.647274 4.233333 13.286058 z" svg:height="0.4291939mm" draw:style-name="style-1105" svg:viewBox="0.0 0.0 45.50833 42.91939" svg:width="0.4550833mm" svg:x="72.55933mm" svg:y="40.168472mm"/>
            <draw:path svg:d="M 7.6677485 8.015355 C -5.032251 16.482021 -0.7989176 29.182022 11.901082 29.182022 C 24.601082 29.182022 37.30108 16.482021 37.30108 8.015355 C 33.06775 -4.684644 20.367748 -0.45131084 7.6677485 8.015355 z" svg:height="0.2918202mm" draw:style-name="style-1106" svg:viewBox="0.0 0.0 37.30154 29.182022" svg:width="0.3730154mm" svg:x="107.78866mm" svg:y="40.17885mm"/>
            <draw:path svg:d="M 10.877889 11.901538 C -10.288777 24.601538 2.4112222 45.768204 23.577888 41.53487 C 36.27789 37.301537 48.977886 16.13487 44.744553 7.668205 C 40.51122 -5.0317945 23.577888 -0.7984614 10.877889 11.901538 z" svg:height="0.42085484mm" draw:style-name="style-1107" svg:viewBox="0.0 0.0 45.574913 42.085484" svg:width="0.45574912mm" svg:x="10.60156mm" svg:y="40.22465mm"/>
            <draw:path svg:d="M 8.466666 8.466666 C 4.233333 8.466666 0.0 16.933332 0.0 21.166666 C 0.0 29.633331 12.7 42.333332 21.166666 42.333332 C 29.633331 42.333332 42.333332 29.633331 42.333332 21.166666 C 42.333332 12.7 29.633331 0.0 21.166666 0.0 C 21.166666 0.0 12.7 4.233333 8.466666 8.466666 z" svg:height="0.42333332mm" draw:style-name="style-1108" svg:viewBox="0.0 0.0 42.333332 42.333332" svg:width="0.42333332mm" svg:x="109.00833mm" svg:y="40.259mm"/>
            <draw:path svg:d="M 9.052677 8.466666 C -3.6473224 21.166666 -3.6473224 29.633331 13.28601 38.1 C 21.752676 42.333332 21.752676 42.333332 34.452675 38.1 C 38.68601 29.633331 42.919342 25.4 42.919342 12.7 C 42.919342 4.5474735E-13 42.919342 4.5474735E-13 30.219343 4.5474735E-13 C 21.752676 4.5474735E-13 13.28601 4.233333 9.052677 8.466666 z" svg:height="0.41274998mm" draw:style-name="style-1109" svg:viewBox="0.0 0.0 42.91939 41.274998" svg:width="0.4291939mm" svg:x="14.641478mm" svg:y="40.343666mm"/>
            <draw:path svg:d="M 50.8 13.286058 C 46.566666 17.519392 38.1 21.752726 29.633331 21.752726 C 12.7 21.752726 0.0 30.21939 0.0 42.91939 C 0.0 47.152725 8.466666 59.852722 16.933332 72.55272 C 33.866665 93.71939 50.8 93.71939 59.266663 72.55272 C 59.266663 59.852722 67.73333 55.61939 80.43333 51.386055 C 101.6 38.686058 105.83333 25.986057 97.36666 9.052726 C 84.666664 -3.647274 63.499996 -3.647274 50.8 13.286058 z" svg:height="0.8842772mm" draw:style-name="style-1110" svg:viewBox="0.0 0.0 101.45499 88.42772" svg:width="1.0145499mm" svg:x="8.890005mm" svg:y="40.38014mm"/>
            <draw:path svg:d="M 4.374668 4.404923 C -8.325332 21.338255 8.608002 46.738255 29.774668 42.50492 C 42.474667 38.271587 46.708 25.571589 34.008 12.87159 C 25.541334 0.17158997 12.841334 -4.0617433 4.374668 4.404923 z" svg:height="0.4297337mm" draw:style-name="style-1111" svg:viewBox="0.0 0.0 41.676147 42.97337" svg:width="0.4167615mm" svg:x="39.199257mm" svg:y="40.384285mm"/>
            <draw:path svg:d="M 4.404899 4.6151414 C -4.0617676 17.31514 0.17156574 30.01514 12.871565 38.481808 C 29.804897 46.94847 63.671562 42.71514 67.9049 34.248474 C 72.13823 25.781807 67.9049 21.548473 50.971565 8.8484745 C 34.03823 0.38180807 12.871565 -3.851525 4.404899 4.6151414 z" svg:height="0.4309677mm" draw:style-name="style-1112" svg:viewBox="0.0 0.0 69.43173 43.09677" svg:width="0.69431734mm" svg:x="106.38195mm" svg:y="40.424515mm"/>
            <draw:path svg:d="M 8.848556 7.0141044 C 0.3818888 11.2474375 -3.8514442 19.714104 4.615222 28.18077 C 13.081888 36.647438 63.881886 32.414104 72.34855 23.947437 C 76.58189 15.480771 72.34855 7.0141044 59.648552 2.7807713 C 38.481888 -1.4525619 21.548555 -1.4525619 8.848556 7.0141044 z" svg:height="0.32795733mm" draw:style-name="style-1113" svg:viewBox="0.0 0.0 73.93588 32.795734" svg:width="0.73935884mm" svg:x="44.615517mm" svg:y="40.48519mm"/>
            <draw:path svg:d="M 8.848039 2.651994 C 0.38137206 6.8853273 -3.8519611 23.818659 4.614705 32.285328 C 8.848039 32.285328 8.848039 40.75199 8.848039 53.451992 C 8.848039 70.38532 8.848039 70.38532 17.314705 78.85199 C 30.014704 87.31866 30.014704 87.31866 42.714703 83.08533 C 59.648037 74.61866 63.88137 61.91866 51.18137 53.451992 C 46.948036 44.985325 42.714703 36.518658 42.714703 28.051992 C 42.714703 6.8853273 25.78137 -5.8146725 8.848039 2.651994 z" svg:height="0.85866034mm" draw:style-name="style-1114" svg:viewBox="0.0 0.0 58.56606 85.866035" svg:width="0.58566064mm" svg:x="100.580185mm" svg:y="40.655815mm"/>
            <draw:path svg:d="M 7.6677485 7.0140176 C -5.032251 15.480684 -0.7989176 28.180683 11.901082 32.414017 C 24.601082 36.64735 28.834414 32.414017 37.30108 19.714018 C 41.534412 11.247351 41.534412 11.247351 37.30108 2.7806845 C 28.834414 -1.4526486 16.134415 -1.4526486 7.6677485 7.0140176 z" svg:height="0.34001517mm" draw:style-name="style-1115" svg:viewBox="0.0 0.0 40.47654 34.00152" svg:width="0.4047654mm" svg:x="110.24399mm" svg:y="40.69686mm"/>
            <draw:path svg:d="M 4.614705 3.1750805 C -3.8519611 11.6417465 0.38137206 28.575079 8.848039 37.041744 C 17.314705 49.741745 38.48137 45.50841 46.948036 37.041744 C 59.648037 24.341745 55.414703 7.408414 42.714703 3.1750805 C 30.014704 -1.0582526 13.081371 -1.0582526 4.614705 3.1750805 z" svg:height="0.4505702mm" draw:style-name="style-1116" svg:viewBox="0.0 0.0 54.616592 45.05702" svg:width="0.54616594mm" svg:x="97.87086mm" svg:y="40.777584mm"/>
            <draw:path svg:d="M 12.26062 1.6606867 C -8.906045 14.360686 -0.43937886 43.99402 20.727287 39.760685 C 29.193953 35.52735 37.660618 18.594019 37.660618 10.127353 C 37.660618 1.6606867 20.727287 -2.5726464 12.26062 1.6606867 z" svg:height="0.40170994mm" draw:style-name="style-1117" svg:viewBox="0.0 0.0 37.66067 40.170998" svg:width="0.37660673mm" svg:x="11.053399mm" svg:y="40.83506mm"/>
            <draw:path svg:d="M 7.7101235 2.7806845 C -9.223209 19.714018 3.4767902 40.880684 28.87679 40.880684 C 54.276787 40.880684 66.97678 23.94735 58.51012 7.0140176 C 54.276787 -1.4526486 20.410122 -1.4526486 7.7101235 2.7806845 z" svg:height="0.40880683mm" draw:style-name="style-1118" svg:viewBox="0.0 0.0 61.122414 40.880684" svg:width="0.6112241mm" svg:x="59.95157mm" svg:y="40.82386mm"/>
            <draw:path svg:d="M 8.466666 8.848386 C 4.233333 8.848386 -9.094947E-13 17.315052 -9.094947E-13 17.315052 C -9.094947E-13 25.781717 29.633331 51.181717 33.866665 51.181717 C 50.8 51.181717 63.499996 17.315052 50.8 4.615052 C 42.333332 -3.851614 12.7 0.38171926 8.466666 8.848386 z" svg:height="0.51181716mm" draw:style-name="style-1119" svg:viewBox="0.0 0.0 55.959274 51.181717" svg:width="0.5595928mm" svg:x="77.93567mm" svg:y="40.805515mm"/>
            <draw:path svg:d="M 8.466666 4.614996 C 4.233333 8.848329 -1.8189894E-12 13.081662 -1.8189894E-12 17.314995 C -1.8189894E-12 25.781662 16.933332 42.714993 29.633331 46.948326 C 46.566666 51.18166 55.03333 30.014996 46.566666 8.848329 C 42.333332 0.38166273 16.933332 -3.8516705 8.466666 4.614996 z" svg:height="0.47493255mm" draw:style-name="style-1120" svg:viewBox="0.0 0.0 49.88818 47.493256" svg:width="0.4988818mm" svg:x="102.06567mm" svg:y="40.805515mm"/>
            <draw:path svg:d="M 10.686557 7.0141106 C -10.480109 23.947443 2.2198904 40.880775 27.619888 36.64744 C 44.553223 32.41411 48.786556 11.247443 36.086555 2.7807772 C 27.619888 -1.4525558 23.386557 -1.4525558 10.686557 7.0141106 z" svg:height="0.37305284mm" draw:style-name="style-1121" svg:viewBox="0.0 0.0 43.470943 37.305283" svg:width="0.43470943mm" svg:x="15.768139mm" svg:y="40.908524mm"/>
            <draw:path svg:d="M 8.466666 11.901542 C 4.233333 16.134874 -9.094947E-13 24.601542 -9.094947E-13 24.601542 C -9.094947E-13 33.068207 16.933332 45.768208 25.4 45.768208 C 46.566666 45.768208 55.03333 20.368208 38.1 7.668209 C 29.633331 -5.0317907 16.933332 -0.7984574 8.466666 11.901542 z" svg:height="0.45768207mm" draw:style-name="style-1122" svg:viewBox="0.0 0.0 47.108067 45.768208" svg:width="0.4710807mm" svg:x="64.558334mm" svg:y="40.901985mm"/>
            <draw:path svg:d="M 4.614705 2.7806845 C -3.8519611 11.247351 0.38137206 36.64735 8.848039 40.880684 C 21.548038 45.114017 38.48137 45.114017 46.948036 40.880684 C 55.414703 32.414017 51.18137 11.247351 42.714703 7.0140176 C 30.014704 -1.4526486 13.081371 -1.4526486 4.614705 2.7806845 z" svg:height="0.44055682mm" draw:style-name="style-1123" svg:viewBox="0.0 0.0 51.563435 44.055683" svg:width="0.51563436mm" svg:x="99.47952mm" svg:y="40.95086mm"/>
            <draw:path svg:d="M 7.6677485 4.404806 C -5.032251 12.871472 -0.7989176 25.571472 11.901082 34.03814 C 28.834414 46.738136 45.767746 50.97147 50.00108 38.271473 C 54.234413 29.804806 54.234413 25.571472 41.534412 12.871472 C 24.601082 0.17147289 20.367748 -4.06186 7.6677485 4.404806 z" svg:height="0.45939738mm" draw:style-name="style-1124" svg:viewBox="0.0 0.0 52.533398 45.939735" svg:width="0.525334mm" svg:x="108.50832mm" svg:y="40.93462mm"/>
            <draw:path svg:d="M 19.84375 6.3499475 C -1.3229166 14.816613 -5.5562496 27.516613 7.1437497 35.98328 C 19.84375 44.449947 28.310415 44.449947 45.243748 27.516613 C 57.94375 19.049946 57.94375 14.816613 53.710415 6.3499475 C 49.47708 -2.116719 41.010414 -2.116719 19.84375 6.3499475 z" svg:height="0.41544697mm" draw:style-name="style-1125" svg:viewBox="0.0 0.0 56.242268 41.544697" svg:width="0.5624227mm" svg:x="7.2945676mm" svg:y="40.999832mm"/>
            <draw:path svg:d="M 11.901599 2.7807531 C -0.7984008 7.0140862 -5.031734 23.947418 7.6682653 32.414085 C 24.601599 45.114086 37.301598 45.114086 45.768265 36.64742 C 58.46826 28.180752 54.23493 19.714087 41.53493 7.0140862 C 28.83493 -1.4525801 28.83493 -1.4525801 11.901599 2.7807531 z" svg:height="0.4254809mm" draw:style-name="style-1126" svg:viewBox="0.0 0.0 53.43642 42.54809" svg:width="0.5343642mm" svg:x="43.99232mm" svg:y="40.99319mm"/>
            <draw:path svg:d="M 13.229166 7.3843436 C -7.9374995 20.084343 -3.7041664 53.951008 25.929165 62.417675 C 51.329163 70.88434 55.562496 66.65101 64.02917 49.717674 C 72.49583 28.55101 72.49583 32.784344 59.79583 15.85101 C 42.8625 -1.0823225 34.395832 -5.3156557 13.229166 7.3843436 z" svg:height="0.6665101mm" draw:style-name="style-1127" svg:viewBox="0.0 0.0 69.92991 66.65101" svg:width="0.6992991mm" svg:x="103.28804mm" svg:y="40.98949mm"/>
            <draw:path svg:d="M 7.014042 8.848458 C -1.4526244 17.315125 -1.4526244 21.548458 2.7807088 30.015123 C 11.247375 42.715122 23.947374 42.715122 36.647373 34.24846 C 49.347374 25.781792 53.580708 13.081791 40.880707 4.615125 C 32.41404 -3.8515413 19.71404 0.38179192 7.014042 8.848458 z" svg:height="0.4014913mm" draw:style-name="style-1128" svg:viewBox="0.0 0.0 48.548893 40.14913" svg:width="0.48548892mm" svg:x="11.825531mm" svg:y="41.01718mm"/>
            <draw:path svg:d="M 8.015015 8.015301 C -0.451652 12.248634 -4.684985 24.948633 8.015015 33.4153 C 20.715014 46.1153 37.648346 41.881966 46.115013 29.181967 C 50.348347 20.7153 50.348347 20.7153 46.115013 8.015301 C 37.648346 -0.45136535 20.715014 -4.6846986 8.015015 8.015301 z" svg:height="0.41083565mm" draw:style-name="style-1129" svg:viewBox="0.0 0.0 49.29035 41.083565" svg:width="0.4929035mm" svg:x="110.79085mm" svg:y="41.025513mm"/>
            <draw:path svg:d="M 9.525 8.015305 C -3.175 16.481972 -3.175 37.648636 9.525 46.115303 C 39.158333 67.28197 64.55833 37.648636 43.391666 8.015305 C 39.158333 -0.45136133 22.224998 -4.6846943 9.525 8.015305 z" svg:height="0.53281015mm" draw:style-name="style-1130" svg:viewBox="0.0 0.0 51.20273 53.281017" svg:width="0.51202726mm" svg:x="10.361088mm" svg:y="41.11018mm"/>
            <draw:path svg:d="M 11.901599 12.699886 C -0.7984008 29.633219 -5.031734 29.633219 7.6682653 38.099884 C 20.368265 55.03322 62.701595 42.333218 62.701595 25.399885 C 62.701595 16.93322 41.53493 -1.1304219E-4 33.068264 -1.1304219E-4 C 24.601599 -1.1304219E-4 16.134932 4.23322 11.901599 12.699886 z" svg:height="0.46096295mm" draw:style-name="style-1131" svg:viewBox="0.0 0.0 62.701538 46.096294" svg:width="0.6270154mm" svg:x="17.660988mm" svg:y="41.105667mm"/>
            <draw:path svg:d="M 38.629166 5.5614014 C 30.162498 18.2614 30.162498 18.2614 34.395832 30.961401 C 38.629166 43.6614 38.629166 47.894733 25.929165 56.3614 C -3.7041664 85.99473 -7.9374995 102.92806 13.229166 111.39473 C 21.695833 111.39473 34.395832 107.1614 51.329163 85.99473 C 68.2625 73.29473 68.2625 73.29473 85.19583 77.52806 C 97.89583 77.52806 119.06249 77.52806 135.99583 77.52806 C 161.39583 77.52806 165.62917 81.7614 165.62917 90.228065 C 165.62917 107.1614 157.16249 111.39473 131.7625 107.1614 C 106.362495 102.92806 106.362495 102.92806 97.89583 111.39473 C 76.729164 136.79472 114.82916 157.9614 140.22916 132.5614 C 152.92915 124.09473 157.16249 124.09473 174.09583 124.09473 C 203.72916 124.09473 212.19583 115.62806 207.9625 90.228065 C 203.72916 52.128067 199.49582 47.894733 178.32916 56.3614 C 161.39583 60.59473 161.39583 60.59473 148.69583 47.894733 C 131.7625 30.961401 106.362495 22.494734 89.42916 22.494734 C 85.19583 26.728067 76.729164 22.494734 72.49583 14.028068 C 64.02917 -2.905265 51.329163 -2.905265 38.629166 5.5614014 z" svg:height="1.4402736mm" draw:style-name="style-1132" svg:viewBox="0.0 0.0 208.98457 144.02736" svg:width="2.0898457mm" svg:x="24.971378mm" svg:y="41.13472mm"/>
            <draw:path svg:d="M 34.248554 4.233333 C 21.548555 4.233333 8.848556 8.466666 4.615222 12.7 C -3.8514442 21.166666 0.3818888 46.566666 8.848556 59.266663 C 17.315222 67.73333 25.781887 67.73333 46.948555 71.96667 C 80.815216 71.96667 93.51522 67.73333 93.51522 46.566666 C 93.51522 38.1 63.881886 4.5474735E-13 55.41522 4.5474735E-13 C 55.41522 4.5474735E-13 42.71522 4.233333 34.248554 4.233333 z" svg:height="0.71966666mm" draw:style-name="style-1133" svg:viewBox="0.0 0.0 93.515045 71.96667" svg:width="0.9351505mm" svg:x="70.01552mm" svg:y="41.105667mm"/>
            <draw:path svg:d="M 3.4080606 7.0140157 C -5.0586057 19.714016 3.4080606 32.414013 16.10806 32.414013 C 33.041393 32.414013 45.74139 23.947348 45.74139 15.480681 C 45.74139 7.0140157 41.50806 7.0140157 20.341393 2.7806826 C 11.874727 -1.4526507 7.6413937 -1.4526507 3.4080606 7.0140157 z" svg:height="0.32414013mm" draw:style-name="style-1134" svg:viewBox="0.0 0.0 45.741425 32.414013" svg:width="0.45741424mm" svg:x="41.96059mm" svg:y="41.289528mm"/>
            <draw:path svg:d="M 23.868309 7.0140176 C -1.5316894 15.480684 -5.7650228 23.94735 6.934977 45.114017 C 11.16831 57.814014 15.401643 57.814014 32.334976 57.814014 C 53.50164 57.814014 57.734974 57.814014 61.968307 49.347347 C 70.434975 32.414017 61.968307 11.247351 49.268307 2.7806845 C 45.034977 -1.4526486 40.801643 -1.4526486 23.868309 7.0140176 z" svg:height="0.57814014mm" draw:style-name="style-1135" svg:viewBox="0.0 0.0 65.3763 57.814014" svg:width="0.653763mm" svg:x="105.04432mm" svg:y="41.289528mm"/>
            <draw:path svg:d="M 46.566666 6.7269793 C 38.1 15.1936455 29.633331 27.893644 21.166666 40.593643 C 12.7 61.76031 8.466666 70.226974 12.7 82.92698 C 12.7 95.626976 12.7 99.860306 8.466666 104.09364 C 4.233333 108.32697 0.0 112.56031 0.0 121.02698 C 0.0 129.49364 4.233333 129.49364 16.933332 137.96031 C 33.866665 142.19363 42.333332 142.19363 59.266663 125.26031 C 71.96667 116.79364 71.96667 116.79364 88.899994 121.02698 C 114.299995 129.49364 135.46666 116.79364 135.46666 95.626976 C 135.46666 78.69364 148.16666 57.526978 165.09999 57.526978 C 182.03333 53.293644 186.26666 44.826977 186.26666 32.12698 C 186.26666 15.1936455 177.79999 15.1936455 152.4 19.42698 C 139.7 23.660313 135.46666 32.12698 126.99999 49.06031 C 118.533325 61.76031 110.06666 70.226974 105.83333 70.226974 C 105.83333 70.226974 93.13333 65.993645 84.666664 61.76031 C 71.96667 57.526978 71.96667 53.293644 71.96667 36.36031 C 80.43333 6.7269793 63.499996 -10.206353 46.566666 6.7269793 z" svg:height="1.403121mm" draw:style-name="style-1136" svg:viewBox="0.0 0.0 186.26666 140.3121" svg:width="1.8626666mm" svg:x="36.02567mm" svg:y="41.33473mm"/>
            <draw:path svg:d="M 30.841011 2.780749 C -3.025655 2.780749 -7.258988 15.480748 9.674344 49.347412 L 18.14101 66.28075 L 9.674344 74.74741 C -3.025655 91.68075 -3.025655 95.91408 13.907678 108.614075 C 39.30768 125.54741 64.70767 108.614075 56.24101 83.21408 C 52.007675 70.51408 52.007675 66.28075 60.474342 57.81408 C 73.17434 45.114082 77.40768 19.71408 73.17434 7.0140824 C 68.94101 -1.452584 64.70767 -1.452584 30.841011 2.780749 z" svg:height="1.154302mm" draw:style-name="style-1137" svg:viewBox="0.0 0.0 74.76186 115.4302" svg:width="0.7476187mm" svg:x="76.06093mm" svg:y="41.33186mm"/>
            <draw:path svg:d="M 5.966561 3.1750484 C -6.733439 20.108381 1.7332275 45.50838 22.899893 66.67505 C 39.833225 79.375046 52.533226 79.375046 69.46656 62.44171 C 82.16656 53.975044 82.16656 45.50838 86.39989 28.575047 C 86.39989 15.875048 86.39989 7.4083815 82.16656 3.1750484 C 73.69989 -1.0582849 10.199894 -1.0582849 5.966561 3.1750484 z" svg:height="0.75727725mm" draw:style-name="style-1138" svg:viewBox="0.0 0.0 86.40038 75.72772" svg:width="0.86400384mm" svg:x="96.672005mm" svg:y="41.327915mm"/>
            <draw:path svg:d="M 6.35 7.668298 C -2.1166666 16.134964 -2.1166666 37.30163 6.35 45.768295 C 10.583333 54.234962 35.983334 58.468296 48.68333 50.00163 C 61.38333 41.53496 61.38333 24.601631 44.449997 11.901631 C 27.516665 -0.7983686 14.816666 -5.0317016 6.35 7.668298 z" svg:height="0.54616594mm" draw:style-name="style-1139" svg:viewBox="0.0 0.0 57.736057 54.616592" svg:width="0.5773606mm" svg:x="30.204838mm" svg:y="41.36765mm"/>
            <draw:path svg:d="M 7.3843036 8.809721 C -5.315696 17.276388 -1.0823628 34.20972 15.850969 38.443054 C 28.55097 42.676388 41.25097 38.443054 41.25097 25.743053 C 41.25097 0.3430548 20.084303 -8.123611 7.3843036 8.809721 z" svg:height="0.40030554mm" draw:style-name="style-1140" svg:viewBox="0.0 0.0 41.251007 40.030552" svg:width="0.4125101mm" svg:x="12.414495mm" svg:y="41.39857mm"/>
            <draw:path svg:d="M 38.1 12.7 C 12.7 29.633331 0.0 42.333332 0.0 46.566666 C 0.0 59.266663 16.933332 71.96667 29.633331 71.96667 C 42.333332 71.96667 93.13333 29.633331 93.13333 12.7 C 93.13333 -4.233333 63.499996 -4.233333 38.1 12.7 z" svg:height="0.71966666mm" draw:style-name="style-1141" svg:viewBox="0.0 0.0 93.13333 71.96667" svg:width="0.9313333mm" svg:x="13.081005mm" svg:y="41.402mm"/>
            <draw:path svg:d="M 7.847066 2.7806845 C -9.0862665 11.247351 3.6137328 36.64735 24.7804 36.64735 C 41.71373 36.64735 45.947063 19.714018 33.247066 7.0140176 C 24.7804 -1.4526486 16.313732 -1.4526486 7.847066 2.7806845 z" svg:height="0.3664735mm" draw:style-name="style-1142" svg:viewBox="0.0 0.0 40.631176 36.64735" svg:width="0.40631175mm" svg:x="71.8882mm" svg:y="41.416527mm"/>
            <draw:path svg:d="M 3.4085772 4.4048624 C -5.058089 17.104862 3.4085772 34.038193 16.108576 34.038193 C 28.808577 34.038193 33.04191 21.338196 33.04191 12.871529 C 28.808577 0.17152941 11.875243 -4.061804 3.4085772 4.4048624 z" svg:height="0.34038195mm" draw:style-name="style-1143" svg:viewBox="0.0 0.0 33.041424 34.038193" svg:width="0.33041424mm" svg:x="99.279915mm" svg:y="41.44262mm"/>
            <draw:path svg:d="M 10.133748 3.175 C -2.5662515 7.408333 -2.5662515 15.874999 5.900415 24.341665 C 14.367081 37.041664 39.76708 49.741665 48.233746 49.741665 C 52.46708 49.741665 60.933746 45.50833 65.167076 41.274998 C 73.63374 32.80833 73.63374 32.80833 65.167076 20.108332 C 60.933746 15.874999 56.700413 7.408333 52.46708 3.175 C 44.000412 -1.0583333 22.833748 -1.0583333 10.133748 3.175 z" svg:height="0.49741665mm" draw:style-name="style-1144" svg:viewBox="0.0 0.0 71.51741 49.741665" svg:width="0.7151741mm" svg:x="110.049995mm" svg:y="41.454918mm"/>
            <draw:path svg:d="M 14.287499 5.9868236 C 1.5875 10.220157 -2.6458333 18.686823 1.5875 31.386822 C 10.054166 56.78682 39.6875 65.25349 43.92083 44.086823 C 43.92083 27.15349 39.6875 5.9868236 31.220833 1.7534903 C 26.9875 -2.479843 22.754166 1.7534903 14.287499 5.9868236 z" svg:height="0.56083506mm" draw:style-name="style-1145" svg:viewBox="0.0 0.0 43.92083 56.083504" svg:width="0.4392083mm" svg:x="60.35146mm" svg:y="41.511463mm"/>
            <draw:path svg:d="M 13.28601 12.871617 C -3.6473224 25.571617 -3.6473224 46.73828 9.052677 55.20495 C 21.752676 63.671616 42.919342 59.438282 51.38601 50.971615 C 59.852676 42.50495 64.086006 12.871617 55.619343 4.4049516 C 47.152676 -4.061715 25.98601 0.17161824 13.28601 12.871617 z" svg:height="0.5981991mm" draw:style-name="style-1146" svg:viewBox="0.0 0.0 60.234444 59.819912" svg:width="0.60234445mm" svg:x="15.615145mm" svg:y="41.527283mm"/>
            <draw:path svg:d="M 29.633331 4.233333 C 4.233333 4.233333 0.0 8.466666 0.0 29.633331 C 0.0 42.333332 4.233333 46.566666 12.7 55.03333 C 29.633331 71.96667 46.566666 71.96667 59.266663 55.03333 C 76.2 42.333332 76.2 21.166666 63.499996 8.466666 C 59.266663 4.233333 55.03333 0.0 50.8 0.0 C 50.8 0.0 38.1 4.233333 29.633331 4.233333 z" svg:height="0.6773333mm" draw:style-name="style-1147" svg:viewBox="0.0 0.0 72.55272 67.73333" svg:width="0.7255272mm" svg:x="80.85667mm" svg:y="41.571335mm"/>
            <draw:path svg:d="M 11.641666 4.4048586 C 7.408333 8.638191 7.408333 17.104858 3.175 25.571524 C -1.0583333 34.03819 -1.0583333 42.504856 3.175 46.73819 C 11.641666 63.671524 58.208332 97.538185 75.14166 97.538185 C 96.30833 97.538185 113.24166 38.271523 100.541664 12.871525 C 92.075 0.17152537 83.60833 -4.0618076 58.208332 4.4048586 C 49.741665 8.638191 45.50833 8.638191 37.041664 4.4048586 C 24.341665 0.17152537 11.641666 0.17152537 11.641666 4.4048586 z" svg:height="0.97538185mm" draw:style-name="style-1148" svg:viewBox="0.0 0.0 104.916275 97.538185" svg:width="1.0491627mm" svg:x="92.212585mm" svg:y="41.56962mm"/>
            <draw:path svg:d="M 8.851656 12.699967 C -20.781677 42.333298 30.018322 101.59996 72.351654 84.66663 C 89.28499 76.19997 93.51832 67.7333 93.51832 42.333298 C 93.51832 29.633299 89.28499 16.9333 85.05165 12.699967 C 76.584984 -3.229777E-5 72.351654 -3.229777E-5 46.951653 -3.229777E-5 C 25.784988 -3.229777E-5 17.318321 4.2333007 8.851656 12.699967 z" svg:height="0.8765404mm" draw:style-name="style-1149" svg:viewBox="0.0 0.0 93.51827 87.654045" svg:width="0.9351827mm" svg:x="86.483154mm" svg:y="41.613667mm"/>
            <draw:path svg:d="M 7.014042 8.46661 C -1.4526244 16.933275 -1.4526244 16.933275 2.7807088 25.399942 C 11.247375 38.09994 36.647373 42.333275 40.880707 29.633276 C 45.11404 21.166609 28.180708 -5.6521094E-5 19.71404 -5.6521094E-5 C 19.71404 -5.6521094E-5 11.247375 4.233277 7.014042 8.46661 z" svg:height="0.3730154mm" draw:style-name="style-1150" svg:viewBox="0.0 0.0 41.548946 37.30154" svg:width="0.41548946mm" svg:x="27.82753mm" svg:y="41.656002mm"/>
            <draw:path svg:d="M 40.880707 8.466561 C 15.480708 16.933228 11.247375 25.399895 2.7807088 46.56656 C -1.4526244 63.499893 -1.4526244 63.499893 7.014042 71.96656 C 23.947374 88.899895 45.11404 84.66656 45.11404 59.26656 C 45.11404 55.033226 49.347374 46.56656 62.04737 33.86656 C 83.214035 16.933228 83.214035 -1.04967745E-4 70.51404 -1.04967745E-4 C 66.28071 -1.04967745E-4 49.347374 4.233228 40.880707 8.466561 z" svg:height="0.8212666mm" draw:style-name="style-1151" svg:viewBox="0.0 0.0 79.18124 82.12666" svg:width="0.79181236mm" svg:x="28.71653mm" svg:y="41.656002mm"/>
            <draw:path svg:d="M 7.8847895 3.1750646 C -13.281876 20.108397 12.118123 45.508396 37.51812 32.808395 C 54.451454 28.575064 54.451454 7.4083977 41.751453 3.1750646 C 24.818123 -1.0582687 16.351456 -1.0582687 7.8847895 3.1750646 z" svg:height="0.36240745mm" draw:style-name="style-1152" svg:viewBox="0.0 0.0 50.80434 36.240746" svg:width="0.5080434mm" svg:x="61.897156mm" svg:y="41.666584mm"/>
            <draw:path svg:d="M 17.59169 9.525 C 9.125024 13.758332 4.8916907 22.224998 0.65835774 26.458332 C -3.5749755 34.925 13.358357 47.624996 30.291689 47.624996 C 59.925022 47.624996 76.85835 30.691666 64.158356 9.525 C 55.69169 -3.175 38.758354 -3.175 17.59169 9.525 z" svg:height="0.47625mm" draw:style-name="style-1153" svg:viewBox="0.0 0.0 68.42419 47.624996" svg:width="0.6842419mm" svg:x="106.800415mm" svg:y="41.645416mm"/>
            <draw:path svg:d="M 8.466666 4.2332726 C 4.233333 8.466606 -1.8189894E-12 12.699939 -1.8189894E-12 16.933271 C -1.8189894E-12 25.399939 16.933332 50.79994 25.4 55.03327 C 50.8 59.2666 59.266663 38.099937 46.566666 16.933271 C 38.1 -6.0558315E-5 25.4 -4.2333937 8.466666 4.2332726 z" svg:height="0.55578196mm" draw:style-name="style-1154" svg:viewBox="0.0 0.0 52.40144 55.578197" svg:width="0.52401435mm" svg:x="89.49267mm" svg:y="41.698334mm"/>
            <draw:path svg:d="M 1.5875 8.466666 C -2.6458333 16.933332 1.5875 33.866665 14.287499 38.1 C 26.9875 38.1 35.454166 29.633331 35.454166 16.933332 C 35.454166 4.233333 31.220833 0.0 18.520832 0.0 C 10.054166 0.0 5.820833 0.0 1.5875 8.466666 z" svg:height="0.38099998mm" draw:style-name="style-1155" svg:viewBox="0.0 0.0 35.454166 38.1" svg:width="0.35454166mm" svg:x="112.421455mm" svg:y="41.698334mm"/>
            <draw:path svg:d="M 16.933332 2.5318544 C 4.233333 6.7651877 0.0 23.69852 0.0 49.09852 C 0.0 74.49852 8.466666 78.73185 33.866665 78.73185 C 59.266663 78.73185 67.73333 66.03185 67.73333 40.63185 C 63.499996 27.931852 59.266663 19.465187 50.8 10.998521 C 38.1 -1.7014787 33.866665 -1.7014787 16.933332 2.5318544 z" svg:height="0.7873185mm" draw:style-name="style-1156" svg:viewBox="0.0 0.0 67.73333 78.73185" svg:width="0.6773333mm" svg:x="32.596672mm" svg:y="41.757683mm"/>
            <draw:path svg:d="M 44.64637 9.052726 C 27.713036 21.752726 23.479702 34.452724 40.413036 51.386055 C 57.346367 68.31939 53.113033 72.55272 36.179703 64.08606 C 27.713036 59.852722 23.479702 59.852722 15.013037 64.08606 C -1.9202962 72.55272 -6.1536293 97.95272 10.779703 97.95272 C 19.24637 97.95272 23.479702 106.41939 23.479702 119.119385 C 23.479702 131.81938 36.179703 144.51938 44.64637 140.28606 C 48.8797 140.28606 57.346367 140.28606 61.5797 140.28606 C 65.813034 140.28606 86.9797 140.28606 103.91303 140.28606 C 116.61303 140.28606 137.7797 144.51938 150.47969 144.51938 C 163.1797 148.75272 167.41302 148.75272 171.64636 144.51938 C 184.34636 131.81938 180.11302 127.58605 167.41302 114.886055 C 154.71303 102.18606 142.01303 97.95272 125.0797 106.41939 C 108.14636 119.119385 78.51303 119.119385 74.2797 114.886055 C 65.813034 106.41939 74.2797 93.71939 86.9797 89.48605 C 99.6797 85.25272 103.91303 76.78606 108.14636 59.852722 C 120.84637 30.21939 116.61303 25.986057 99.6797 13.286058 C 74.2797 -3.647274 57.346367 -3.647274 44.64637 9.052726 z" svg:height="1.4769439mm" draw:style-name="style-1157" svg:viewBox="0.0 0.0 179.3146 147.69438" svg:width="1.7931461mm" svg:x="18.222542mm" svg:y="41.819473mm"/>
            <draw:path svg:d="M 19.84375 4.233333 C -1.3229166 12.7 -5.5562496 29.633331 7.1437497 55.03333 C 15.610416 76.2 24.077082 80.43333 28.310415 80.43333 C 36.77708 80.43333 41.010414 76.2 45.243748 76.2 C 49.47708 67.73333 49.47708 50.8 45.243748 46.566666 C 41.010414 46.566666 41.010414 29.633331 45.243748 21.166666 C 49.47708 12.7 49.47708 0.0 41.010414 0.0 C 36.77708 0.0 28.310415 4.233333 19.84375 4.233333 z" svg:height="0.80433327mm" draw:style-name="style-1158" svg:viewBox="0.0 0.0 48.418747 80.43333" svg:width="0.48418748mm" svg:x="43.320232mm" svg:y="41.86767mm"/>
            <draw:path svg:d="M 21.166666 2.7806845 C 12.7 7.0140176 9.094947E-13 15.480684 9.094947E-13 23.94735 C 9.094947E-13 32.414017 16.933332 45.114017 29.633331 45.114017 C 50.8 45.114017 59.266663 15.480684 42.333332 7.0140176 C 29.633331 -1.4526486 29.633331 -1.4526486 21.166666 2.7806845 z" svg:height="0.45114017mm" draw:style-name="style-1159" svg:viewBox="0.0 0.0 51.3414 45.114017" svg:width="0.513414mm" svg:x="73.66mm" svg:y="41.882195mm"/>
            <draw:path svg:d="M 5.9872313 12.699984 C 1.753898 21.166649 -2.4794352 25.399982 1.753898 33.86665 C 5.9872313 63.49998 31.38723 84.66665 44.08723 76.19998 C 52.553894 76.19998 69.48723 42.333317 69.48723 25.399982 C 69.48723 12.699984 56.787228 -1.6148884E-5 35.620564 -1.6148884E-5 C 18.687231 -1.6148884E-5 14.453897 -1.6148884E-5 5.9872313 12.699984 z" svg:height="0.7808126mm" draw:style-name="style-1160" svg:viewBox="0.0 0.0 69.48683 78.08126" svg:width="0.6948683mm" svg:x="101.709465mm" svg:y="41.86767mm"/>
            <draw:path svg:d="M 2.2024496 8.466679 C -6.264217 25.400011 10.669116 38.10001 36.069115 29.633345 C 57.23578 21.166677 48.769115 1.2111664E-5 19.135782 1.2111664E-5 C 10.669116 1.2111664E-5 6.4357824 4.233345 2.2024496 8.466679 z" svg:height="0.3232827mm" draw:style-name="style-1161" svg:viewBox="0.0 0.0 47.82701 32.32827" svg:width="0.4782701mm" svg:x="39.178646mm" svg:y="41.91mm"/>
            <draw:path svg:d="M 3.175 7.668209 C -5.2916665 24.601542 3.175 37.30154 28.574999 37.30154 C 45.50833 33.068207 49.741665 24.601542 37.041664 11.901542 C 24.341665 -0.7984574 7.408333 -5.0317907 3.175 7.668209 z" svg:height="0.3730154mm" draw:style-name="style-1162" svg:viewBox="0.0 0.0 44.42601 37.30154" svg:width="0.4442601mm" svg:x="42.513252mm" svg:y="41.917984mm"/>
            <draw:path svg:d="M 3.175 9.008045 C -1.0583333 17.474712 -1.0583333 17.474712 3.175 25.941378 C 11.641666 51.341377 45.50833 42.87471 45.50833 21.708044 C 45.50833 0.5413792 20.108332 -7.9252872 3.175 9.008045 z" svg:height="0.41605538mm" draw:style-name="style-1163" svg:viewBox="0.0 0.0 45.50833 41.605537" svg:width="0.4550833mm" svg:x="82.47592mm" svg:y="41.904587mm"/>
            <draw:path svg:d="M 88.899994 7.1437497 C 76.2 15.610416 80.43333 28.310415 93.13333 36.77708 C 101.6 45.243748 105.83333 53.710415 97.36666 62.177082 C 88.899994 66.410416 38.1 83.34375 29.633331 83.34375 C 8.466666 83.34375 4.233333 96.04375 0.0 138.37708 L 0.0 180.7104 L 12.7 189.17708 C 33.866665 206.11041 46.566666 206.11041 76.2 184.94374 C 105.83333 163.77707 110.06666 159.54375 114.299995 146.84375 C 118.533325 138.37708 105.83333 125.67708 97.36666 129.91042 C 63.499996 142.61041 55.03333 125.67708 88.899994 112.97708 C 101.6 108.743744 110.06666 104.510414 114.299995 104.510414 C 118.533325 104.510414 143.93333 66.410416 143.93333 57.94375 C 143.93333 53.710415 139.7 45.243748 131.23332 41.010414 C 122.76666 36.77708 114.299995 28.310415 110.06666 19.84375 C 101.6 -1.3229166 97.36666 -5.5562496 88.899994 7.1437497 z" svg:height="2.013921mm" draw:style-name="style-1164" svg:viewBox="0.0 0.0 143.93333 201.39209" svg:width="1.4393333mm" svg:x="20.235338mm" svg:y="41.96556mm"/>
            <draw:path svg:d="M 9.052677 12.7 C -3.6473224 25.4 -3.6473224 25.4 13.28601 38.1 C 17.519342 46.566666 21.752676 50.8 21.752676 55.03333 C 17.519342 71.96667 25.98601 80.43333 38.68601 80.43333 C 47.152676 80.43333 55.619343 76.2 59.852676 76.2 C 64.086006 71.96667 72.55267 67.73333 81.01934 63.499996 C 110.65267 55.03333 110.65267 46.566666 93.71934 25.4 C 81.01934 8.466666 68.31934 8.466666 55.619343 25.4 C 51.38601 33.866665 42.919342 42.333332 42.919342 42.333332 C 38.68601 42.333332 38.68601 38.1 42.919342 29.633331 C 47.152676 21.166666 34.452675 -4.5474735E-13 25.98601 -4.5474735E-13 C 21.752676 -4.5474735E-13 13.28601 4.233333 9.052677 12.7 z" svg:height="0.80433327mm" draw:style-name="style-1165" svg:viewBox="0.0 0.0 105.16074 80.43333" svg:width="1.0516075mm" svg:x="21.79581mm" svg:y="41.994667mm"/>
            <draw:path svg:d="M 17.065107 2.7414224 C -8.334891 15.4414215 -4.101558 36.60809 21.29844 36.60809 C 42.465107 36.60809 55.165104 32.374756 55.165104 19.674755 C 55.165104 6.974756 33.99844 -5.7252436 17.065107 2.7414224 z" svg:height="0.36608088mm" draw:style-name="style-1166" svg:viewBox="0.0 0.0 55.165016 36.60809" svg:width="0.55165017mm" svg:x="33.526688mm" svg:y="42.009586mm"/>
            <draw:path svg:d="M 15.851228 4.233333 C -1.0821044 12.7 -5.315438 21.166666 7.384562 38.1 C 20.08456 50.8 37.017895 50.8 49.71789 38.1 C 58.18456 25.4 53.951225 12.7 37.017895 4.233333 C 32.78456 4.233333 28.551228 -4.5474735E-13 28.551228 -4.5474735E-13 C 28.551228 -4.5474735E-13 20.08456 4.233333 15.851228 4.233333 z" svg:height="0.47625mm" draw:style-name="style-1167" svg:viewBox="0.0 0.0 53.951008 47.624996" svg:width="0.5395101mm" svg:x="111.51682mm" svg:y="42.037mm"/>
            <draw:path svg:d="M 8.466666 2.7806845 C 4.233333 7.0140176 0.0 11.247351 0.0 15.480684 C 0.0 23.94735 16.933332 36.64735 29.633331 36.64735 C 38.1 32.414017 42.333332 15.480684 29.633331 7.0140176 C 21.166666 -1.4526486 21.166666 -1.4526486 8.466666 2.7806845 z" svg:height="0.3664735mm" draw:style-name="style-1168" svg:viewBox="0.0 0.0 37.648685 36.64735" svg:width="0.37648687mm" svg:x="85.598mm" svg:y="42.136192mm"/>
            <draw:path svg:d="M 10.81846 7.1437497 C 6.5851274 11.377083 2.3517942 24.077082 2.3517942 36.77708 C 2.3517942 45.243748 2.3517942 62.177082 2.3517942 66.410416 C -1.8815389 79.11041 -1.8815389 83.34375 15.051794 100.27708 C 23.51846 117.21041 31.985126 121.44374 36.21846 121.44374 C 44.685127 121.44374 44.685127 117.21041 44.685127 108.743744 C 44.685127 96.04375 36.21846 62.177082 36.21846 53.710415 C 31.985126 49.47708 36.21846 45.243748 44.685127 36.77708 C 48.918457 32.543747 53.15179 24.077082 48.918457 19.84375 C 44.685127 -1.3229166 27.751793 -5.5562496 10.81846 7.1437497 z" svg:height="1.2144375mm" draw:style-name="style-1169" svg:viewBox="0.0 0.0 50.67202 121.44374" svg:width="0.50672024mm" svg:x="24.360487mm" svg:y="42.219563mm"/>
            <draw:path svg:d="M 45.11404 9.525 C 40.880707 13.758332 28.180708 26.458332 23.947374 39.158333 C 19.71404 51.85833 11.247375 68.791664 7.014042 81.49166 C -1.4526244 98.424995 -1.4526244 98.424995 2.7807088 106.89166 C 11.247375 106.89166 15.480708 111.12499 23.947374 111.12499 C 32.41404 111.12499 53.580708 89.95833 53.580708 77.25833 C 57.81404 68.791664 66.28071 56.091663 70.51404 47.624996 C 91.6807 26.458332 91.6807 22.224998 78.980705 9.525 C 66.28071 -3.175 57.81404 -3.175 45.11404 9.525 z" svg:height="1.1112499mm" draw:style-name="style-1170" svg:viewBox="0.0 0.0 87.6479 111.12499" svg:width="0.876479mm" svg:x="29.012863mm" svg:y="42.19575mm"/>
            <draw:path svg:d="M 8.466666 8.466666 C 0.0 12.7 0.0 16.933332 0.0 25.4 C 0.0 38.1 4.233333 42.333332 16.933332 42.333332 C 29.633331 42.333332 50.8 33.866665 50.8 25.4 C 50.8 16.933332 29.633331 0.0 25.4 0.0 C 21.166666 0.0 12.7 4.233333 8.466666 8.466666 z" svg:height="0.42333332mm" draw:style-name="style-1171" svg:viewBox="0.0 0.0 50.8 42.333332" svg:width="0.50799996mm" svg:x="15.748005mm" svg:y="42.291mm"/>
            <draw:path svg:d="M 10.133748 4.2332363 C -2.5662515 12.699903 -2.5662515 25.399902 5.900415 38.099903 C 18.600414 50.7999 48.233746 38.099903 48.233746 21.166569 C 48.233746 12.699903 31.300413 -9.68933E-5 27.06708 -9.68933E-5 C 22.833748 -9.68933E-5 14.367081 4.2332363 10.133748 4.2332363 z" svg:height="0.43259275mm" draw:style-name="style-1172" svg:viewBox="0.0 0.0 48.234077 43.259277" svg:width="0.48234078mm" svg:x="107.08666mm" svg:y="42.291mm"/>
            <draw:path svg:d="M 23.868309 16.933285 C -1.5316894 33.866615 -5.7650228 46.566616 6.934977 63.49995 C 15.401643 67.733284 15.401643 76.19995 15.401643 84.66661 C 15.401643 105.83328 23.868309 114.29995 36.56831 105.83328 C 45.034977 101.599945 49.268307 88.89995 40.801643 76.19995 C 36.56831 67.733284 45.034977 42.333282 57.734974 33.866615 C 74.668304 25.39995 70.434975 -4.844665E-5 53.50164 -4.844665E-5 C 49.268307 -4.844665E-5 36.56831 8.466618 23.868309 16.933285 z" svg:height="1.0907779mm" draw:style-name="style-1173" svg:viewBox="0.0 0.0 68.51462 109.07778" svg:width="0.6851462mm" svg:x="23.51032mm" svg:y="42.333332mm"/>
            <draw:path svg:d="M 9.008235 6.35 C -7.9250975 14.816666 0.541569 35.983334 21.708235 35.983334 C 30.1749 35.983334 34.408234 31.749998 38.641567 23.283333 C 42.8749 10.583333 42.8749 10.583333 34.408234 6.35 C 25.941568 -2.1166666 21.708235 -2.1166666 9.008235 6.35 z" svg:height="0.35983333mm" draw:style-name="style-1174" svg:viewBox="0.0 0.0 41.422085 35.983334" svg:width="0.41422087mm" svg:x="49.31292mm" svg:y="42.3545mm"/>
            <draw:path svg:d="M 11.901082 2.5318625 C -0.7989176 6.7651954 -5.032251 15.231862 7.6677485 32.165195 C 20.367748 49.098526 45.767746 49.098526 54.234413 27.931862 C 58.467747 23.698528 58.467747 19.465195 50.00108 10.9985285 C 41.534412 -1.7014707 33.06775 -1.7014707 11.901082 2.5318625 z" svg:height="0.44380212mm" draw:style-name="style-1175" svg:viewBox="0.0 0.0 57.015556 44.38021" svg:width="0.57015556mm" svg:x="108.42365mm" svg:y="42.35035mm"/>
            <draw:path svg:d="M 8.015402 7.668209 C -0.4512644 16.134874 -4.6845975 24.601542 8.015402 33.068207 C 16.482069 41.534874 29.182068 41.534874 33.4154 33.068207 C 37.648735 24.601542 37.648735 20.368208 33.4154 11.901542 C 24.948734 -0.7984574 20.7154 -5.0317907 8.015402 7.668209 z" svg:height="0.3941821mm" draw:style-name="style-1176" svg:viewBox="0.0 0.0 36.59035 39.41821" svg:width="0.36590353mm" svg:x="16.93785mm" svg:y="42.425983mm"/>
            <draw:path svg:d="M 8.015015 3.1749756 C -4.684985 7.408309 -0.451652 20.108309 8.015015 37.04164 C 20.715014 45.50831 20.715014 45.50831 29.18168 41.274975 C 41.88168 32.808308 50.348347 15.874975 41.88168 3.1749756 C 37.648346 -1.0583575 16.48168 -1.0583575 8.015015 3.1749756 z" svg:height="0.44055682mm" draw:style-name="style-1177" svg:viewBox="0.0 0.0 45.29011 44.055683" svg:width="0.45290112mm" svg:x="112.61118mm" svg:y="42.428585mm"/>
            <draw:path svg:d="M 10.127546 2.6520224 C 1.6608804 6.8853555 -2.5724528 19.585356 1.6608804 28.052021 C 10.127546 40.75202 35.527546 40.75202 39.76088 28.052021 C 48.227547 6.8853555 31.294212 -5.814644 10.127546 2.6520224 z" svg:height="0.3757702mm" draw:style-name="style-1178" svg:viewBox="0.0 0.0 41.98732 37.577023" svg:width="0.4198732mm" svg:x="31.902729mm" svg:y="42.476147mm"/>
            <draw:path svg:d="M 4.233333 4.4049673 C 0.0 4.4049673 0.0 12.871634 0.0 21.3383 C 0.0 50.971634 25.4 67.90497 42.333332 55.204964 C 50.8 46.7383 46.566666 25.571632 33.866665 12.871634 C 25.4 0.17163438 16.933332 -4.061699 4.233333 4.4049673 z" svg:height="0.5947111mm" draw:style-name="style-1179" svg:viewBox="0.0 0.0 46.738194 59.47111" svg:width="0.46738195mm" svg:x="22.902338mm" svg:y="42.543285mm"/>
            <draw:path svg:d="M 8.93072 7.6681323 C -16.469278 24.601465 17.397387 58.46813 47.03072 45.76813 C 59.730717 41.534798 59.730717 24.601465 42.797386 11.901465 C 30.097385 -0.7985341 21.63072 -5.031867 8.93072 7.6681323 z" svg:height="0.4855478mm" draw:style-name="style-1180" svg:viewBox="0.0 0.0 56.08362 48.554783" svg:width="0.5608362mm" svg:x="109.3847mm" svg:y="42.552986mm"/>
            <draw:path svg:d="M 11.901599 2.6520224 C -0.7984008 11.118689 -5.031734 28.052021 7.6682653 36.51869 C 11.901599 40.75202 24.601599 40.75202 33.068264 40.75202 C 50.0016 40.75202 54.23493 36.51869 54.23493 28.052021 C 54.23493 6.8853555 28.83493 -5.814644 11.901599 2.6520224 z" svg:height="0.4075202mm" draw:style-name="style-1181" svg:viewBox="0.0 0.0 54.234875 40.75202" svg:width="0.54234874mm" svg:x="80.01798mm" svg:y="42.64548mm"/>
            <draw:path svg:d="M 4.6149635 7.0140176 C -3.8517027 15.480684 0.38163042 28.180683 8.848297 32.414017 C 13.08163 32.414017 21.548296 40.880684 30.014963 45.114017 C 46.948296 62.047348 68.11496 62.047348 85.048294 45.114017 C 97.74829 36.64735 101.98163 15.480684 93.51496 2.7806845 C 89.281624 -1.4526486 13.08163 -1.4526486 4.6149635 7.0140176 z" svg:height="0.57814014mm" draw:style-name="style-1182" svg:viewBox="0.0 0.0 97.91991 57.814014" svg:width="0.97919905mm" svg:x="34.96352mm" svg:y="42.686527mm"/>
            <draw:path svg:d="M 8.466666 1.6607553 C 0.0 5.8940883 0.0 10.127421 0.0 27.060755 C 0.0 48.22742 4.233333 52.460754 25.4 39.760754 C 42.333332 27.060755 42.333332 18.594088 38.1 10.127421 C 33.866665 1.6607553 21.166666 -2.572578 8.466666 1.6607553 z" svg:height="0.46904504mm" draw:style-name="style-1183" svg:viewBox="0.0 0.0 40.45185 46.904503" svg:width="0.40451849mm" svg:x="114.34233mm" svg:y="42.697727mm"/>
            <draw:path svg:d="M 8.667171 9.525088 C -4.032829 22.225088 -4.032829 34.925087 17.133837 43.391754 C 29.833836 51.85842 38.300503 47.625088 46.76717 39.15842 C 59.467167 30.691753 55.233837 17.991755 46.76717 9.525088 C 34.06717 -3.174911 21.36717 -3.174911 8.667171 9.525088 z" svg:height="0.48006716mm" draw:style-name="style-1184" svg:viewBox="0.0 0.0 54.782574 48.006718" svg:width="0.54782575mm" svg:x="15.068666mm" svg:y="42.746082mm"/>
            <draw:path svg:d="M 2.7920775 2.7806764 C -5.6745887 11.247343 7.0254107 32.41401 15.492077 36.647343 C 32.42541 40.880676 40.892075 19.714008 28.192076 7.0140095 C 19.72541 -1.4526567 11.258744 -1.4526567 2.7920775 2.7806764 z" svg:height="0.37197953mm" draw:style-name="style-1185" svg:viewBox="0.0 0.0 34.306973 37.197952" svg:width="0.34306973mm" svg:x="70.20308mm" svg:y="42.771194mm"/>
            <draw:path svg:d="M 18.149796 4.4048223 C -3.01687 17.104822 -7.250203 34.038155 13.916463 42.50482 C 30.849794 50.971485 43.549793 46.738155 47.783127 34.038155 C 52.01646 25.571487 52.01646 21.338154 47.783127 12.871489 C 39.31646 0.17148905 30.849794 -4.061844 18.149796 4.4048223 z" svg:height="0.4690972mm" draw:style-name="style-1186" svg:viewBox="0.0 0.0 50.957703 46.909718" svg:width="0.50957704mm" svg:x="111.493835mm" svg:y="42.75495mm"/>
            <draw:path svg:d="M 2.7807088 3.1750805 C -1.4526244 15.87508 -1.4526244 20.108414 7.014042 28.575079 C 15.480708 37.041744 49.347374 41.275078 66.28071 28.575079 C 91.6807 20.108414 74.747375 7.408414 28.180708 3.1750805 C 7.014042 -1.0582526 2.7807088 -1.0582526 2.7807088 3.1750805 z" svg:height="0.36590353mm" draw:style-name="style-1187" svg:viewBox="0.0 0.0 78.079056 36.59035" svg:width="0.78079057mm" svg:x="49.713863mm" svg:y="42.80958mm"/>
            <draw:path svg:d="M 50.21812 16.933372 C 41.751453 25.40004 29.051455 33.866707 24.818123 33.866707 C 20.58479 33.866707 12.118123 38.10004 7.8847895 42.33337 C -13.281876 55.03337 12.118123 88.90004 37.51812 76.200035 C 41.751453 71.966705 50.21812 63.50004 50.21812 55.03337 C 50.21812 46.566704 54.451454 42.33337 67.15145 42.33337 C 105.25145 42.33337 109.48479 4.037221E-5 75.61812 4.037221E-5 C 71.38479 4.037221E-5 58.684788 8.466706 50.21812 16.933372 z" svg:height="0.7900168mm" draw:style-name="style-1188" svg:viewBox="0.0 0.0 98.5822 79.00167" svg:width="0.98582196mm" svg:x="112.993484mm" svg:y="42.799mm"/>
            <draw:path svg:d="M 8.015273 7.0139894 C -4.6847267 15.480656 -0.4513936 23.947323 8.015273 36.64732 C 16.48194 45.113987 16.48194 45.113987 29.181938 40.880653 C 50.348602 32.41399 54.581936 11.247322 33.41527 2.780656 C 20.715273 -1.4526769 12.248606 -1.4526769 8.015273 7.0139894 z" svg:height="0.43661362mm" draw:style-name="style-1189" svg:viewBox="0.0 0.0 47.331394 43.66136" svg:width="0.47331396mm" svg:x="37.554184mm" svg:y="42.85586mm"/>
            <draw:path svg:d="M 4.088381 6.35 C -4.3782854 19.05 -0.14495239 23.283333 21.021713 40.216663 C 46.42171 57.149998 63.355045 57.149998 76.055046 40.216663 C 88.75504 27.516665 88.75504 27.516665 84.52171 19.05 C 80.288376 10.583333 71.82171 6.35 59.12171 6.35 C 8.321713 -2.1166666 8.321713 -2.1166666 4.088381 6.35 z" svg:height="0.52916664mm" draw:style-name="style-1190" svg:viewBox="0.0 0.0 87.053505 52.916664" svg:width="0.8705351mm" svg:x="39.752453mm" svg:y="42.8625mm"/>
            <draw:path svg:d="M 21.166666 1.6607553 C 8.466666 5.8940883 0.0 14.360755 0.0 27.060755 C 0.0 35.52742 0.0 35.52742 55.03333 35.52742 C 84.666664 35.52742 110.06666 31.294086 114.299995 31.294086 C 122.76666 22.827421 118.533325 14.360755 110.06666 10.127421 C 97.36666 1.6607553 33.866665 -2.572578 21.166666 1.6607553 z" svg:height="0.3552742mm" draw:style-name="style-1191" svg:viewBox="0.0 0.0 118.91505 35.52742" svg:width="1.1891505mm" svg:x="52.66267mm" svg:y="42.867058mm"/>
            <draw:path svg:d="M 7.014042 9.230145 C -1.4526244 17.696812 -1.4526244 17.696812 2.7807088 26.163477 C 11.247375 38.863476 40.880707 34.630142 40.880707 17.696812 C 40.880707 0.7634789 23.947374 -7.7031875 7.014042 9.230145 z" svg:height="0.3354778mm" draw:style-name="style-1192" svg:viewBox="0.0 0.0 40.880684 33.547783" svg:width="0.40880683mm" svg:x="31.002531mm" svg:y="42.918365mm"/>
            <draw:path svg:d="M 3.4080606 3.873871 C -5.0586057 12.340537 3.4080606 33.507202 16.10806 37.740536 C 28.80806 41.97387 37.274727 37.740536 41.50806 29.27387 C 49.974724 12.340537 16.10806 -8.826128 3.4080606 3.873871 z" svg:height="0.39401418mm" draw:style-name="style-1193" svg:viewBox="0.0 0.0 42.85004 39.401417" svg:width="0.42850038mm" svg:x="17.788258mm" svg:y="42.971928mm"/>
            <draw:path svg:d="M 12.7 11.801435 C -4.233333 24.501434 -4.233333 28.734768 12.7 45.6681 C 33.866665 71.0681 59.266663 75.30143 93.13333 66.83476 C 118.533325 58.3681 122.76666 54.134766 122.76666 41.43477 C 122.76666 37.201435 118.533325 32.9681 110.06666 28.734768 C 105.83333 28.734768 93.13333 24.501434 88.899994 20.2681 C 42.333332 -5.1318974 33.866665 -5.1318974 12.7 11.801435 z" svg:height="0.70797575mm" draw:style-name="style-1194" svg:viewBox="0.0 0.0 122.76666 70.79757" svg:width="1.2276666mm" svg:x="33.69734mm" svg:y="43.019653mm"/>
            <draw:path svg:d="M 7.8468075 7.884951 C -9.086525 24.818283 3.6134744 50.21828 24.78014 50.21828 C 33.246807 50.21828 50.180138 41.751617 54.41347 37.518284 C 71.3468 12.118284 29.013474 -13.281714 7.8468075 7.884951 z" svg:height="0.50218284mm" draw:style-name="style-1195" svg:viewBox="0.0 0.0 58.319283 50.21828" svg:width="0.5831928mm" svg:x="38.698868mm" svg:y="43.10115mm"/>
            <draw:path svg:d="M 114.299995 4.43408 C 110.06666 4.43408 101.6 12.900746 88.899994 12.900746 C 76.2 17.134079 63.499996 25.600746 59.266663 34.067413 C 55.03333 38.300747 46.566666 42.534077 33.866665 42.534077 C 12.7 42.534077 9.094947E-13 46.76741 9.094947E-13 59.46741 C 9.094947E-13 80.63408 21.166666 89.100746 42.333332 80.63408 C 46.566666 80.63408 55.03333 72.16741 59.266663 67.934074 C 63.499996 55.234077 63.499996 55.234077 80.43333 55.234077 C 110.06666 59.46741 143.93333 42.534077 143.93333 25.600746 C 143.93333 8.667413 118.533325 -8.26592 114.299995 4.43408 z" svg:height="0.8387858mm" draw:style-name="style-1196" svg:viewBox="0.0 0.0 143.93333 83.87858" svg:width="1.4393333mm" svg:x="49.99567mm" svg:y="43.13566mm"/>
            <draw:path svg:d="M 11.996683 4.2333937 C -9.169983 16.933393 -0.7033162 42.333393 24.696682 38.10006 C 54.330013 29.633392 71.26334 12.70006 45.86335 4.2333937 C 41.630016 4.2333937 33.16335 4.2333937 28.930016 6.0558315E-5 C 24.696682 6.0558315E-5 16.230017 4.2333937 11.996683 4.2333937 z" svg:height="0.38570315mm" draw:style-name="style-1197" svg:viewBox="0.0 0.0 58.254875 38.570312" svg:width="0.58254874mm" svg:x="51.99237mm" svg:y="43.137665mm"/>
            <draw:path svg:d="M 5.9006734 8.848297 C -2.565993 21.548296 -2.565993 34.248295 10.1340065 38.48163 C 27.067339 46.948296 48.234005 17.314962 31.300673 4.6149635 C 22.834005 -3.8517027 10.1340065 0.38163042 5.9006734 8.848297 z" svg:height="0.3997921mm" draw:style-name="style-1198" svg:viewBox="0.0 0.0 37.526123 39.97921" svg:width="0.37526125mm" svg:x="28.473663mm" svg:y="43.218517mm"/>
            <draw:path svg:d="M 7.1437497 7.3843436 C -5.5562496 20.084343 -1.3229166 37.017677 19.84375 37.017677 C 28.310415 37.017677 41.010414 24.317677 41.010414 15.85101 C 41.010414 -1.0823225 19.84375 -5.3156557 7.1437497 7.3843436 z" svg:height="0.37017676mm" draw:style-name="style-1199" svg:viewBox="0.0 0.0 41.010414 37.017677" svg:width="0.41010416mm" svg:x="89.29423mm" svg:y="43.27549mm"/>
            <draw:path svg:d="M 6.35 6.35 C -2.1166666 10.583333 -2.1166666 27.516665 6.35 31.749998 C 14.816666 35.983334 19.05 35.983334 27.516665 31.749998 C 48.68333 19.05 48.68333 14.816666 35.983334 6.35 C 23.283333 -2.1166666 19.05 -2.1166666 6.35 6.35 z" svg:height="0.34925mm" draw:style-name="style-1200" svg:viewBox="0.0 0.0 44.65055 34.925" svg:width="0.44650552mm" svg:x="114.2365mm" svg:y="43.28583mm"/>
            <draw:path svg:d="M 9.525 9.008081 C -3.175 21.708082 -3.175 30.174747 9.525 38.641415 C 26.458332 47.10808 43.391666 38.641415 43.391666 21.708082 C 43.391666 0.5414156 26.458332 -7.9252505 9.525 9.008081 z" svg:height="0.41962916mm" draw:style-name="style-1201" svg:viewBox="0.0 0.0 43.391666 41.962917" svg:width="0.43391666mm" svg:x="26.998087mm" svg:y="43.301586mm"/>
            <draw:path svg:d="M 9.052677 1.5875 C -3.6473224 5.820833 -3.6473224 26.9875 13.28601 31.220833 C 25.98601 31.220833 38.68601 26.9875 38.68601 14.287499 C 38.68601 1.5875 21.752676 -2.6458333 9.052677 1.5875 z" svg:height="0.31220832mm" draw:style-name="style-1202" svg:viewBox="0.0 0.0 38.686058 31.220833" svg:width="0.38686058mm" svg:x="115.56414mm" svg:y="43.37579mm"/>
            <draw:path svg:d="M 13.28601 7.013949 C -3.6473224 19.71395 -3.6473224 32.413948 9.052677 36.64728 C 30.219343 40.880615 47.152676 19.71395 34.452675 2.7806158 C 25.98601 -1.4527173 25.98601 -1.4527173 13.28601 7.013949 z" svg:height="0.3719505mm" draw:style-name="style-1203" svg:viewBox="0.0 0.0 38.82733 37.19505" svg:width="0.38827333mm" svg:x="26.283144mm" svg:y="43.406193mm"/>
            <draw:path svg:d="M 11.901599 7.668088 C -0.7984008 16.134754 -5.031734 24.60142 7.6682653 33.06809 C 24.601599 50.00142 50.0016 37.30142 50.0016 11.901421 C 45.768265 -0.7985785 33.068264 -5.031912 11.901599 7.668088 z" svg:height="0.40778467mm" draw:style-name="style-1204" svg:viewBox="0.0 0.0 50.00154 40.77847" svg:width="0.5000154mm" svg:x="49.32632mm" svg:y="43.441986mm"/>
            <draw:path svg:d="M 15.874999 3.175 C -5.2916665 11.641666 -5.2916665 37.041664 15.874999 37.041664 C 37.041664 37.041664 58.208332 15.874999 49.741665 3.175 C 45.50833 -1.0583333 28.574999 -1.0583333 15.874999 3.175 z" svg:height="0.37041664mm" draw:style-name="style-1205" svg:viewBox="0.0 0.0 51.653194 37.041664" svg:width="0.51653194mm" svg:x="17.536589mm" svg:y="43.740917mm"/>
            <draw:path svg:d="M 8.466666 3.175 C 4.233333 7.408333 0.0 11.641666 0.0 15.874999 C 0.0 24.341665 4.233333 24.341665 16.933332 24.341665 C 29.633331 24.341665 38.1 15.874999 29.633331 3.175 C 25.4 -1.0583333 16.933332 -1.0583333 8.466666 3.175 z" svg:height="0.24341665mm" draw:style-name="style-1206" svg:viewBox="0.0 0.0 33.041424 24.341665" svg:width="0.33041424mm" svg:x="18.499672mm" svg:y="44.03725mm"/>
            <draw:path svg:d="M 11.332641 7.013953 C -14.067358 28.180618 7.099308 53.580616 36.73264 32.41395 C 49.43264 28.180618 49.43264 7.013953 36.73264 2.7806199 C 24.03264 -1.4527133 24.03264 -1.4527133 11.332641 7.013953 z" svg:height="0.40376514mm" draw:style-name="style-1207" svg:viewBox="0.0 0.0 46.257645 40.376514" svg:width="0.46257645mm" svg:x="19.825678mm" svg:y="44.25286mm"/>
            <draw:path svg:d="M 7.5845494 6.35 C -9.348783 19.05 3.3512166 35.983334 32.984547 35.983334 C 45.684547 35.983334 49.91788 31.749998 49.91788 23.283333 C 49.91788 14.816666 49.91788 10.583333 37.21788 6.35 C 20.28455 -2.1166666 16.051216 -2.1166666 7.5845494 6.35 z" svg:height="0.35983333mm" draw:style-name="style-1208" svg:viewBox="0.0 0.0 49.917786 35.983334" svg:width="0.49917784mm" svg:x="54.78816mm" svg:y="44.301834mm"/>
            <draw:path svg:d="M 0.0 4.2332525 C 0.0 8.466585 0.0 16.933252 0.0 16.933252 C 8.466666 33.866585 42.333332 25.399918 42.333332 8.466585 C 42.333332 4.2332525 38.1 -8.074442E-5 21.166666 -8.074442E-5 C 8.466666 -8.074442E-5 4.233333 -8.074442E-5 0.0 4.2332525 z" svg:height="0.26163438mm" draw:style-name="style-1209" svg:viewBox="0.0 0.0 42.333332 26.163437" svg:width="0.42333332mm" svg:x="55.07567mm" svg:y="45.254333mm"/>
            <draw:path svg:d="M 56.091663 4.6150603 C 51.85833 4.6150603 51.85833 8.848393 51.85833 17.31506 C 51.85833 21.548393 47.624996 34.248394 43.391666 46.94839 C 39.158333 55.41506 30.691666 80.815056 26.458332 97.74839 C 26.458332 114.681725 17.991667 135.84839 9.525 148.54839 C -3.175 169.71506 -3.175 199.34839 9.525 216.28172 C 22.224998 233.21506 30.691666 254.38171 30.691666 271.31506 C 30.691666 279.7817 30.691666 284.01505 34.925 284.01505 C 39.158333 288.24838 39.158333 292.48172 39.158333 296.71506 C 39.158333 305.1817 68.791664 347.51505 94.191666 372.91504 C 106.89166 385.61505 115.35833 389.8484 123.825 389.8484 C 132.29166 389.8484 140.75833 385.61505 144.99165 385.61505 C 149.22499 377.14838 149.22499 377.14838 136.525 364.44836 C 128.05833 360.21506 123.825 351.74838 123.825 347.51505 C 123.825 347.51505 115.35833 334.81503 106.89166 326.3484 C 94.191666 309.41504 94.191666 300.9484 94.191666 292.48172 C 98.424995 284.01505 94.191666 271.31506 89.95833 258.61505 C 68.791664 212.04839 64.55833 203.58171 68.791664 135.84839 C 68.791664 97.74839 73.024994 72.34839 73.024994 63.881725 C 85.725 38.481724 85.725 13.081727 77.25833 8.848393 C 73.024994 0.38172734 60.324997 -3.851606 56.091663 4.6150603 z" svg:height="3.8984838mm" draw:style-name="style-1210" svg:viewBox="0.0 0.0 147.52351 389.8484" svg:width="1.4752351mm" svg:x="55.192085mm" svg:y="46.18185mm"/>
            <draw:path svg:d="M 3390.9 1.8814989 C 3352.7998 1.8814989 3323.1665 6.114832 3318.933 6.114832 C 3314.7 10.3481655 3289.2998 14.581498 3259.6665 18.81483 C 3230.0332 18.81483 3196.1665 27.281498 3183.4666 27.281498 C 3166.5332 31.514832 3141.1333 31.514832 3124.2 35.748165 C 3107.2666 39.9815 3081.8665 44.21483 3073.4 44.21483 C 3060.7 48.448162 3022.5999 56.91483 2992.9666 65.38149 C 2963.3333 73.84816 2929.4666 82.31483 2920.9998 82.31483 C 2904.0667 86.548164 2853.2666 90.781494 2586.5667 90.781494 C 2544.2332 90.781494 2497.6665 90.781494 2480.7332 86.548164 C 2455.3333 82.31483 2214.0332 78.0815 2150.5332 82.31483 C 2116.6665 82.31483 2103.9666 82.31483 2095.5 78.0815 C 2082.7998 73.84816 2048.9333 73.84816 1892.2999 73.84816 C 1786.4666 78.0815 1689.1 78.0815 1672.1666 82.31483 C 1646.7666 86.548164 1608.6666 90.781494 1574.7999 90.781494 C 1553.6333 95.01483 1532.4666 99.24816 1464.7333 111.94816 C 1452.0333 116.181496 1422.3999 120.414825 1396.9999 128.8815 C 1371.6 137.34816 1333.5 150.04816 1312.3333 154.2815 C 1270.0 162.74815 1274.2333 162.74815 1257.2999 133.11482 C 1248.8333 116.181496 1236.1333 116.181496 1164.1666 107.71483 C 1121.8333 103.48149 1104.8999 103.48149 1096.4332 107.71483 C 1087.9667 111.94816 1062.5667 116.181496 1041.3999 120.414825 C 1011.7666 124.64816 990.6 133.11482 973.6666 141.5815 C 960.9666 150.04816 948.2666 154.2815 939.8 154.2815 C 931.3333 154.2815 922.86664 158.51483 905.9333 175.44815 C 897.4666 183.91483 880.53326 200.84816 872.06665 209.31482 C 859.36664 217.7815 825.49994 260.1148 812.8 285.51483 C 808.56665 289.74814 795.86664 302.44815 787.39996 315.14816 C 770.4666 336.31482 766.2333 344.7815 766.2333 361.7148 C 766.2333 387.1148 749.3 412.5148 728.1333 412.5148 C 723.89996 412.5148 715.4333 416.74814 706.9666 425.2148 C 698.49994 429.44815 685.8 437.91483 677.3333 442.14813 C 673.1 446.38147 651.9333 467.54816 635.0 484.48148 C 601.1333 526.8148 596.89996 531.04816 563.0333 547.98145 C 550.3333 552.2148 537.6333 560.68146 533.39996 564.9148 C 529.1666 564.9148 507.99997 577.6148 482.59998 590.3148 C 457.19998 603.01483 427.56665 619.9481 414.86664 628.4148 C 406.4 636.8815 393.69998 641.1148 389.46664 641.1148 C 385.2333 641.1148 372.53333 649.5815 364.06665 653.8148 C 351.36664 662.2815 330.19998 674.98145 313.26666 683.4481 C 300.56665 687.68146 279.4 708.84814 262.46664 721.54816 C 249.76666 734.2481 232.83333 751.18146 220.13332 755.4148 C 203.2 763.8815 190.49998 785.04816 190.49998 801.98145 C 190.49998 810.4481 182.03333 823.14813 160.86665 848.54816 C 143.93333 869.7148 126.99999 886.64813 126.99999 890.8815 C 122.76666 895.1148 110.06666 907.8148 97.36666 924.7481 C 88.899994 941.68146 71.96667 962.84814 67.73333 971.31476 C 63.499996 984.0148 46.566666 1005.18146 29.633331 1022.1148 C 16.933332 1039.0481 4.233333 1060.2148 0.0 1064.4481 C 0.0 1068.6814 4.233333 1089.8481 12.7 1111.0148 C 21.166666 1136.4148 25.4 1157.5814 25.4 1174.5148 C 25.4 1195.6814 25.4 1199.9148 46.566666 1225.3148 C 55.03333 1238.0148 67.73333 1254.9481 71.96667 1254.9481 C 76.2 1259.1814 84.666664 1271.8815 93.13333 1280.3481 C 101.6 1301.5148 122.76666 1314.2147 143.93333 1314.2147 C 156.63333 1314.2147 165.09999 1322.6814 165.09999 1326.9148 C 165.09999 1331.1481 156.63333 1331.1481 148.16666 1326.9148 C 126.99999 1326.9148 118.533325 1331.1481 118.533325 1348.0814 C 118.533325 1369.248 135.46666 1390.4148 165.09999 1407.3481 C 186.26666 1415.8148 207.43332 1432.748 224.36665 1453.9148 C 249.76666 1479.3148 258.2333 1487.7814 275.16666 1492.0148 C 283.63333 1492.0148 300.56665 1496.248 313.26666 1500.4814 C 321.7333 1504.7147 342.9 1508.9481 351.36664 1513.1814 C 364.06665 1513.1814 376.76666 1517.4148 389.46664 1530.1147 C 397.93332 1538.5814 410.6333 1547.0481 423.3333 1551.2814 C 431.8 1555.5148 444.49997 1559.748 452.96664 1568.2147 C 465.66666 1576.6814 495.3 1589.3815 533.39996 1602.0814 C 546.1 1602.0814 567.26666 1614.7814 579.9666 1623.248 C 596.89996 1631.7147 618.06665 1644.4148 626.5333 1644.4148 C 639.2333 1648.6481 660.39996 1657.1147 668.86664 1661.3481 C 681.56665 1669.8147 698.49994 1674.0481 706.9666 1678.2814 C 711.19995 1678.2814 732.36664 1682.5148 749.3 1690.9814 C 766.2333 1695.2147 787.39996 1699.4481 791.6333 1699.4481 C 800.1 1699.4481 821.2666 1703.6814 838.19995 1712.1481 C 850.89996 1720.6147 867.8333 1724.8481 872.06665 1724.8481 C 884.7666 1729.0814 880.53326 1737.5481 872.06665 1737.5481 C 867.8333 1741.7814 863.6 1746.0148 863.6 1750.248 C 863.6 1758.7147 880.53326 1762.9481 910.1666 1762.9481 C 939.8 1758.7147 956.7333 1762.9481 960.9666 1775.6481 C 960.9666 1784.1147 927.1 1788.3481 893.2333 1784.1147 C 872.06665 1784.1147 863.6 1779.8815 855.1333 1767.1814 C 838.19995 1750.248 829.7333 1750.248 808.56665 1762.9481 C 761.99994 1788.3481 715.4333 1839.1481 715.4333 1868.7814 C 715.4333 1894.1814 719.6666 1898.4148 732.36664 1898.4148 C 740.8333 1898.4148 745.06665 1894.1814 753.5333 1885.7147 C 761.99994 1868.7814 804.3333 1843.3815 846.6666 1826.4481 C 872.06665 1817.9814 880.53326 1817.9814 918.6333 1822.2147 C 965.19995 1822.2147 994.8333 1830.6814 999.06665 1839.1481 C 999.06665 1839.1481 990.6 1856.0814 977.89996 1868.7814 C 965.19995 1881.4814 948.2666 1902.6481 939.8 1911.1147 C 931.3333 1923.8147 922.86664 1932.2814 922.86664 1932.2814 C 914.39996 1932.2814 880.53326 1966.1481 867.8333 1987.3147 C 855.1333 2012.7147 846.6666 2055.048 850.89996 2076.2148 C 850.89996 2084.6814 859.36664 2093.148 867.8333 2101.6147 C 884.7666 2114.3147 888.99994 2114.3147 905.9333 2114.3147 C 927.1 2114.3147 931.3333 2114.3147 939.8 2101.6147 C 944.03326 2097.3813 948.2666 2084.6814 952.49994 2076.2148 C 960.9666 2055.048 1020.2333 1991.5481 1045.6333 1978.848 C 1058.3333 1970.3815 1079.5 1957.6814 1096.4332 1953.4481 C 1121.8333 1936.5148 1143.0 1932.2814 1151.4667 1940.748 C 1151.4667 1944.9814 1155.7 1983.0814 1155.7 2029.6481 L 1155.7 2110.0813 L 1164.1666 2127.0146 C 1185.3333 2160.8813 1198.0333 2169.3481 1223.4332 2173.5813 C 1236.1333 2177.8147 1253.0667 2182.048 1265.7666 2182.048 C 1295.3999 2190.5146 1308.1 2169.3481 1282.7 2143.948 C 1274.2333 2131.248 1274.2333 2127.0146 1274.2333 2114.3147 C 1278.4666 2101.6147 1278.4666 2076.2148 1278.4666 2050.8147 L 1282.7 2008.4814 L 1299.6333 1987.3147 C 1325.0333 1961.9148 1350.4332 1940.748 1358.8999 1940.748 C 1367.3666 1940.748 1401.2333 1953.4481 1401.2333 1961.9148 C 1405.4666 1961.9148 1422.3999 1970.3815 1439.3333 1974.6147 C 1456.2666 1983.0814 1481.6666 1991.5481 1494.3666 2000.0148 C 1502.8333 2008.4814 1515.5333 2012.7147 1515.5333 2012.7147 C 1528.2333 2012.7147 1549.3999 2033.8813 1562.1 2055.048 C 1579.0332 2088.9148 1587.4999 2097.3813 1612.8999 2097.3813 C 1625.6 2101.6147 1634.0667 2101.6147 1650.9999 2093.148 C 1680.6333 2076.2148 1684.8666 2071.9814 1676.3999 2029.6481 C 1672.1666 1991.5481 1663.7 1970.3815 1638.2999 1944.9814 C 1634.0667 1940.748 1629.8333 1932.2814 1629.8333 1928.0481 C 1634.0667 1915.348 1650.9999 1915.348 1684.8666 1919.5814 C 1701.7999 1923.8147 1731.4332 1928.0481 1748.3666 1928.0481 C 1777.9999 1932.2814 1782.2333 1932.2814 1790.7 1940.748 C 1799.1666 1953.4481 1820.3333 1961.9148 1841.4999 1961.9148 C 1854.2 1961.9148 1862.6666 1966.1481 1871.1333 1970.3815 C 1879.6 1974.6147 1900.7666 1983.0814 1917.7 1987.3147 C 1938.8666 1991.5481 1964.2666 1995.7814 1972.7333 2000.0148 C 1998.1333 2012.7147 2053.1665 2016.9481 2070.0999 2012.7147 C 2091.2666 2004.248 2103.9666 2008.4814 2108.2 2029.6481 C 2120.9 2067.748 2188.6333 2135.4814 2214.0332 2135.4814 C 2230.9666 2135.4814 2281.7666 2169.3481 2281.7666 2182.048 C 2281.7666 2186.2815 2252.1333 2228.6147 2235.2 2249.7815 C 2218.2666 2262.4814 2214.0332 2266.7148 2205.5667 2266.7148 C 2192.8665 2266.7148 2188.6333 2262.4814 2180.1665 2241.3147 C 2171.7 2211.6814 2163.2332 2203.2148 2137.8333 2198.9814 C 2125.1333 2198.9814 2108.2 2194.748 2099.7332 2186.2815 C 2082.7998 2177.8147 2082.7998 2177.8147 2048.9333 2177.8147 C 2015.0665 2182.048 1993.8999 2190.5146 1998.1333 2198.9814 C 2019.2999 2237.0813 2040.4666 2279.4148 2053.1665 2300.5813 C 2057.4 2313.2815 2065.8665 2325.9814 2065.8665 2334.448 C 2065.8665 2355.6147 2048.9333 2368.3147 2015.0665 2381.0146 C 1989.6666 2389.4814 1981.2 2389.4814 1951.5665 2385.248 C 1930.3999 2385.248 1909.2333 2381.0146 1896.5332 2385.248 C 1888.0665 2385.248 1871.1333 2385.248 1862.6666 2381.0146 C 1854.2 2376.7815 1837.2666 2376.7815 1824.5665 2376.7815 C 1799.1666 2372.548 1790.7 2376.7815 1765.2999 2389.4814 C 1735.6666 2402.1814 1735.6666 2406.4148 1735.6666 2419.1147 C 1735.6666 2431.8147 1735.6666 2431.8147 1722.9666 2436.048 C 1693.3333 2444.5146 1676.3999 2452.9814 1659.4666 2478.3813 C 1634.0667 2508.0146 1625.6 2524.948 1634.0667 2541.8813 C 1638.2999 2546.1147 1642.5332 2550.3481 1646.7666 2550.3481 C 1659.4666 2550.3481 1735.6666 2520.7146 1748.3666 2512.248 C 1756.8333 2508.0146 1769.5332 2503.7815 1773.7666 2503.7815 C 1777.9999 2503.7815 1790.7 2499.548 1799.1666 2495.3147 C 1811.8666 2491.0813 1824.5665 2491.0813 1866.8999 2495.3147 C 1921.9332 2499.548 1930.3999 2495.3147 1930.3999 2482.6147 C 1930.3999 2478.3813 1904.9999 2465.6814 1892.2999 2461.448 C 1883.8333 2461.448 1871.1333 2461.448 1862.6666 2461.448 C 1849.9666 2457.2146 1837.2666 2457.2146 1820.3333 2461.448 C 1803.3999 2465.6814 1794.9332 2465.6814 1786.4666 2461.448 C 1756.8333 2444.5146 1790.7 2402.1814 1837.2666 2406.4148 C 1841.4999 2406.4148 1862.6666 2406.4148 1883.8333 2406.4148 C 1904.9999 2406.4148 1921.9332 2406.4148 1921.9332 2410.648 C 1926.1666 2414.8813 1934.6333 2414.8813 1943.0999 2414.8813 C 1964.2666 2414.8813 1976.9666 2423.3481 1976.9666 2440.2815 C 1976.9666 2448.748 1976.9666 2452.9814 1972.7333 2452.9814 C 1968.4999 2457.2146 1968.4999 2461.448 1968.4999 2465.6814 C 1968.4999 2469.9148 1972.7333 2474.148 1976.9666 2474.148 C 1993.8999 2474.148 2002.3666 2486.8481 1993.8999 2499.548 C 1989.6666 2508.0146 1985.4332 2508.0146 1968.4999 2508.0146 C 1947.3333 2508.0146 1947.3333 2512.248 1968.4999 2524.948 C 1972.7333 2529.1814 1981.2 2537.648 1981.2 2537.648 C 1981.2 2546.1147 1968.4999 2558.8147 1951.5665 2563.048 C 1943.0999 2563.048 1904.9999 2579.9814 1871.1333 2596.9148 C 1811.8666 2626.548 1794.9332 2639.248 1769.5332 2660.4148 C 1714.4999 2711.2146 1701.7999 2745.0813 1722.9666 2770.4814 C 1735.6666 2778.948 1735.6666 2778.948 1756.8333 2774.7146 C 1786.4666 2774.7146 1803.3999 2766.248 1866.8999 2736.6147 C 1921.9332 2706.9814 1934.6333 2702.748 1960.0332 2681.5813 C 1972.7333 2668.8813 1989.6666 2664.648 2006.5999 2660.4148 C 2019.2999 2660.4148 2036.2333 2651.948 2044.7 2647.7146 C 2061.6333 2635.0146 2065.8665 2635.0146 2078.5667 2647.7146 C 2087.0332 2656.1814 2087.0332 2660.4148 2087.0332 2681.5813 C 2082.7998 2715.448 2074.3333 2736.6147 2065.8665 2749.3147 C 2061.6333 2753.548 2053.1665 2770.4814 2044.7 2787.4148 C 2036.2333 2800.1147 2023.5332 2825.5146 2015.0665 2838.2146 C 1998.1333 2867.8481 1993.8999 2884.7812 2002.3666 2901.7146 C 2010.8333 2914.4148 2023.5332 2910.1814 2053.1665 2893.248 C 2074.3333 2880.548 2082.7998 2872.0813 2087.0332 2859.3813 C 2091.2666 2846.6814 2099.7332 2842.448 2112.4333 2833.9814 C 2125.1333 2825.5146 2137.8333 2812.8147 2146.2998 2800.1147 C 2154.7666 2787.4148 2167.4666 2774.7146 2175.9333 2770.4814 C 2180.1665 2766.248 2192.8665 2753.548 2201.3333 2740.8481 C 2230.9666 2694.2815 2247.9 2673.1147 2277.5332 2647.7146 C 2328.3333 2601.148 2357.9666 2584.2146 2387.5999 2579.9814 C 2404.5332 2579.9814 2417.2332 2571.5146 2438.4 2558.8147 C 2455.3333 2550.3481 2480.7332 2533.4148 2497.6665 2524.948 C 2514.5999 2516.4814 2527.2998 2508.0146 2531.5332 2503.7815 C 2531.5332 2503.7815 2540.0 2495.3147 2552.7 2491.0813 C 2565.4 2482.6147 2590.7998 2461.448 2611.9666 2440.2815 C 2641.5999 2410.648 2658.5332 2397.948 2671.2332 2393.7148 C 2688.1665 2389.4814 2713.5667 2364.0813 2722.0332 2338.6814 C 2726.2666 2330.2148 2734.7332 2317.5146 2743.2 2313.2815 C 2751.6665 2304.8147 2789.7666 2258.248 2789.7666 2249.7815 C 2789.7666 2249.7815 2798.2332 2241.3147 2806.7 2228.6147 C 2810.933 2220.148 2819.4 2207.448 2819.4 2203.2148 C 2819.4 2198.9814 2823.6333 2190.5146 2832.0999 2177.8147 C 2840.5667 2169.3481 2844.7998 2152.4148 2849.0332 2143.948 C 2849.0332 2135.4814 2853.2666 2118.548 2861.7332 2105.8481 C 2865.9666 2093.148 2870.2 2080.448 2870.2 2071.9814 C 2870.2 2059.2815 2878.6665 2059.2815 2895.5999 2071.9814 C 2912.5332 2084.6814 2954.8665 2097.3813 2997.2 2105.8481 C 3047.9998 2110.0813 3225.7998 2105.8481 3251.2 2101.6147 C 3259.6665 2097.3813 3280.8333 2093.148 3293.5332 2093.148 C 3318.933 2093.148 3373.9666 2088.9148 3416.2998 2080.448 C 3433.2332 2076.2148 3445.933 2071.9814 3450.1665 2067.748 C 3454.4 2067.748 3467.0999 2063.5146 3479.7998 2059.2815 C 3513.6665 2055.048 3526.3665 2050.8147 3543.2998 2042.348 C 3555.9998 2038.1147 3568.7 2033.8813 3589.8665 2033.8813 C 3623.7332 2033.8813 3623.7332 2033.8813 3632.2 2046.5814 C 3636.433 2059.2815 3640.6665 2059.2815 3657.5999 2059.2815 C 3678.7666 2059.2815 3729.5664 2080.448 3729.5664 2088.9148 C 3729.5664 2097.3813 3712.633 2097.3813 3623.7332 2097.3813 C 3551.7666 2097.3813 3530.5999 2097.3813 3496.7332 2105.8481 C 3475.5664 2110.0813 3454.4 2118.548 3450.1665 2118.548 C 3445.933 2127.0146 3445.933 2127.0146 3458.633 2139.7148 C 3467.0999 2148.1814 3471.3333 2148.1814 3492.4998 2143.948 C 3522.133 2143.948 3539.0664 2143.948 3577.1665 2148.1814 C 3611.0332 2148.1814 3611.0332 2148.1814 3627.9666 2139.7148 C 3640.6665 2127.0146 3649.133 2127.0146 3666.0664 2127.0146 C 3687.2332 2127.0146 3687.2332 2131.248 3687.2332 2143.948 C 3687.2332 2156.648 3687.2332 2156.648 3699.933 2156.648 C 3721.0999 2156.648 3767.6665 2177.8147 3784.5999 2190.5146 C 3793.0664 2198.9814 3801.5332 2203.2148 3805.7666 2203.2148 C 3809.9998 2203.2148 3818.4666 2207.448 3826.933 2211.6814 C 3848.0999 2228.6147 3852.3333 2228.6147 3877.7332 2215.9148 C 3886.1997 2211.6814 3898.9 2207.448 3903.133 2207.448 C 3907.3665 2207.448 3915.8333 2215.9148 3924.2998 2224.3813 C 3932.7666 2237.0813 3945.4666 2241.3147 3949.6997 2241.3147 C 3958.1665 2241.3147 3962.4 2245.548 3970.8665 2258.248 C 3979.3333 2270.948 3983.5664 2270.948 3996.2666 2270.948 C 4008.9666 2270.948 4013.1997 2270.948 4013.1997 2279.4148 C 4013.1997 2287.8813 4017.433 2292.1147 4038.5999 2292.1147 C 4051.2998 2292.1147 4068.2332 2296.3481 4076.6997 2300.5813 C 4085.1665 2309.048 4093.633 2309.048 4110.5664 2304.8147 C 4131.733 2300.5813 4152.9 2304.8147 4174.0664 2317.5146 C 4186.7666 2325.9814 4207.933 2368.3147 4207.933 2389.4814 C 4207.933 2402.1814 4212.1665 2406.4148 4216.4 2410.648 C 4229.0996 2414.8813 4241.8 2410.648 4241.8 2393.7148 C 4246.033 2389.4814 4250.2666 2376.7815 4258.733 2372.548 C 4262.9663 2364.0813 4267.1997 2355.6147 4267.1997 2355.6147 C 4267.1997 2355.6147 4271.433 2351.3813 4275.6665 2351.3813 C 4279.9 2347.148 4284.1333 2351.3813 4296.833 2364.0813 C 4313.7666 2385.248 4322.233 2381.0146 4334.933 2338.6814 C 4343.4 2321.748 4351.8667 2300.5813 4356.0996 2292.1147 C 4360.333 2287.8813 4360.333 2275.1814 4360.333 2266.7148 C 4356.0996 2254.0146 4356.0996 2254.0146 4313.7666 2262.4814 L 4296.833 2262.4814 L 4288.3667 2241.3147 C 4279.9 2228.6147 4279.9 2220.148 4284.1333 2215.9148 C 4288.3667 2211.6814 4292.5996 2211.6814 4360.333 2220.148 C 4377.2666 2220.148 4385.733 2220.148 4398.433 2215.9148 C 4411.1333 2207.448 4419.5996 2207.448 4432.3 2207.448 C 4461.933 2211.6814 4466.1665 2220.148 4466.1665 2241.3147 C 4457.6997 2287.8813 4453.4663 2283.648 4478.8667 2304.8147 C 4504.2666 2321.748 4504.2666 2321.748 4504.2666 2342.9148 C 4504.2666 2355.6147 4504.2666 2368.3147 4504.2666 2368.3147 C 4495.8 2381.0146 4368.8 2423.3481 4322.233 2427.5813 C 4288.3667 2431.8147 4182.533 2431.8147 4127.5 2431.8147 C 4080.933 2431.8147 4068.2332 2431.8147 4021.6665 2431.8147 C 3970.8665 2436.048 3970.8665 2436.048 3958.1665 2448.748 C 3941.2332 2465.6814 3928.5332 2465.6814 3924.2998 2448.748 C 3920.0664 2436.048 3894.6665 2436.048 3890.433 2448.748 C 3886.1997 2461.448 3869.2666 2465.6814 3856.5664 2452.9814 C 3839.633 2444.5146 3801.5332 2448.748 3797.2998 2461.448 C 3784.5999 2486.8481 3759.2 2495.3147 3750.7332 2474.148 C 3742.2666 2461.448 3725.3333 2457.2146 3712.633 2465.6814 C 3704.1665 2469.9148 3704.1665 2469.9148 3716.8665 2478.3813 C 3725.3333 2478.3813 3733.7998 2486.8481 3738.0332 2491.0813 C 3746.4998 2499.548 3746.4998 2499.548 3754.9666 2495.3147 C 3763.433 2495.3147 3780.3665 2491.0813 3801.5332 2495.3147 C 3831.1665 2495.3147 3848.0999 2495.3147 3894.6665 2482.6147 C 3941.2332 2474.148 3962.4 2474.148 4059.7666 2469.9148 C 4131.733 2465.6814 4195.233 2465.6814 4233.333 2469.9148 C 4301.0664 2474.148 4322.233 2474.148 4356.0996 2452.9814 C 4373.033 2444.5146 4377.2666 2444.5146 4398.433 2444.5146 C 4415.3667 2448.748 4428.0664 2444.5146 4457.6997 2436.048 C 4478.8667 2427.5813 4495.8 2419.1147 4500.033 2419.1147 C 4508.5 2410.648 4542.3667 2397.948 4572.0 2393.7148 C 4584.6997 2389.4814 4614.333 2376.7815 4635.5 2364.0813 C 4656.6665 2355.6147 4677.833 2342.9148 4690.533 2342.9148 C 4699.0 2338.6814 4715.933 2334.448 4728.6333 2325.9814 C 4741.333 2321.748 4754.033 2317.5146 4762.5 2317.5146 C 4779.433 2317.5146 4817.533 2304.8147 4834.4663 2292.1147 C 4842.933 2287.8813 4855.6333 2279.4148 4872.5664 2279.4148 C 4914.9 2275.1814 4931.833 2266.7148 4948.7666 2254.0146 C 4965.6997 2241.3147 4982.6333 2232.8481 5016.5 2224.3813 C 5037.6665 2215.9148 5084.233 2190.5146 5092.6997 2182.048 C 5096.933 2177.8147 5105.4 2173.5813 5109.6333 2173.5813 C 5109.6333 2173.5813 5122.333 2165.1147 5135.033 2152.4148 C 5151.9663 2139.7148 5160.433 2127.0146 5177.366 2093.148 C 5198.533 2042.348 5202.7666 2029.6481 5207.0 1928.0481 C 5207.0 1868.7814 5207.0 1864.5481 5215.4663 1856.0814 C 5223.933 1851.848 5236.6333 1847.6147 5245.0996 1847.6147 C 5257.8 1843.3815 5274.733 1839.1481 5283.1997 1834.9148 C 5287.433 1834.9148 5304.366 1830.6814 5317.0664 1830.6814 C 5325.533 1830.6814 5346.6997 1826.4481 5363.6333 1822.2147 C 5376.333 1817.9814 5401.733 1809.5148 5418.6665 1809.5148 C 5435.5996 1809.5148 5452.533 1805.2814 5456.7666 1801.0481 C 5460.9995 1796.8147 5477.933 1788.3481 5490.6333 1788.3481 C 5507.5664 1784.1147 5528.733 1779.8815 5545.6665 1779.8815 C 5562.5996 1775.6481 5583.7666 1775.6481 5596.4663 1775.6481 C 5604.933 1779.8815 5626.0996 1779.8815 5638.8 1784.1147 C 5647.2666 1784.1147 5664.1997 1784.1147 5668.433 1788.3481 C 5676.9 1792.5814 5689.5996 1792.5814 5698.0664 1792.5814 C 5706.533 1792.5814 5723.4663 1796.8147 5731.933 1801.0481 C 5753.0996 1809.5148 5786.9663 1813.748 5829.3 1817.9814 C 5858.933 1817.9814 5875.866 1817.9814 5888.5664 1826.4481 C 5901.2666 1830.6814 5935.1333 1843.3815 5964.7666 1851.848 C 5998.6333 1856.0814 6032.4995 1868.7814 6045.1997 1868.7814 C 6053.6665 1873.0148 6079.0664 1877.248 6100.233 1877.248 C 6117.1665 1881.4814 6142.5664 1885.7147 6151.033 1889.9481 C 6172.1997 1894.1814 6239.933 1906.8815 6278.033 1911.1147 C 6294.9663 1911.1147 6316.133 1919.5814 6324.5996 1923.8147 C 6337.3 1928.0481 6362.6997 1936.5148 6383.866 1936.5148 C 6405.033 1940.748 6430.433 1949.2147 6443.133 1949.2147 C 6451.5996 1953.4481 6468.533 1957.6814 6476.9995 1957.6814 C 6485.4663 1957.6814 6506.633 1961.9148 6527.8 1966.1481 C 6570.133 1974.6147 6599.7666 1983.0814 6659.033 1991.5481 C 6684.433 1995.7814 6718.3 2004.248 6735.233 2008.4814 C 6756.4 2012.7147 6764.866 2012.7147 6781.8 2008.4814 C 6794.4995 2004.248 6807.1997 2004.248 6811.433 2004.248 C 6819.9 2008.4814 6832.5996 2008.4814 6841.0664 2012.7147 C 6849.533 2012.7147 6866.4663 2012.7147 6874.933 2016.9481 C 6900.333 2021.1814 6959.5996 2025.4148 7027.333 2029.6481 C 7056.9663 2029.6481 7103.533 2029.6481 7128.933 2033.8813 C 7217.833 2042.348 7238.9995 2046.5814 7260.1665 2050.8147 C 7272.866 2055.048 7289.8 2055.048 7294.033 2055.048 C 7298.266 2055.048 7319.433 2055.048 7340.5996 2055.048 C 7374.4663 2059.2815 7382.933 2059.2815 7395.633 2055.048 C 7412.5664 2046.5814 7450.6665 2046.5814 7467.5996 2059.2815 C 7497.233 2071.9814 7522.633 2076.2148 7586.133 2071.9814 C 7628.4663 2067.748 7645.3994 2067.748 7662.333 2071.9814 C 7683.4995 2076.2148 7708.8994 2080.448 7789.333 2080.448 C 7793.5664 2080.448 7814.733 2080.448 7831.6665 2076.2148 C 7852.833 2076.2148 7869.766 2076.2148 7882.4663 2076.2148 C 7895.1665 2080.448 7907.866 2080.448 7933.266 2076.2148 C 7954.433 2071.9814 7979.833 2067.748 8005.233 2071.9814 C 8022.1665 2071.9814 8064.4995 2071.9814 8098.366 2067.748 C 8153.3994 2059.2815 8305.8 2059.2815 8403.166 2063.5146 C 8437.033 2067.748 8458.199 2067.748 8470.899 2063.5146 C 8483.6 2059.2815 8534.399 2059.2815 8597.899 2059.2815 C 8682.566 2055.048 8712.199 2055.048 8729.133 2050.8147 C 8750.3 2042.348 8801.1 2038.1147 8818.033 2042.348 C 8826.5 2042.348 8864.6 2046.5814 8902.699 2046.5814 C 8936.566 2050.8147 8983.133 2050.8147 9004.3 2055.048 C 9025.466 2055.048 9110.133 2055.048 9190.566 2055.048 C 9334.5 2059.2815 9347.199 2059.2815 9368.366 2050.8147 C 9381.066 2046.5814 9398.0 2038.1147 9402.232 2033.8813 C 9406.466 2025.4148 9419.166 2021.1814 9427.633 2016.9481 C 9444.566 2012.7147 9486.899 1983.0814 9499.6 1970.3815 C 9503.833 1961.9148 9512.3 1944.9814 9516.533 1923.8147 L 9525.0 1889.9481 L 9508.066 1851.848 C 9495.366 1826.4481 9482.666 1809.5148 9469.966 1796.8147 C 9461.5 1788.3481 9453.033 1779.8815 9453.033 1775.6481 C 9453.033 1771.4148 9389.533 1703.6814 9347.199 1669.8147 C 9309.1 1635.9481 9283.699 1619.0148 9258.3 1606.3148 C 9249.833 1602.0814 9232.899 1589.3815 9220.199 1580.9148 C 9211.733 1572.4481 9182.1 1555.5148 9165.166 1542.8148 C 9144.0 1534.3481 9105.899 1513.1814 9084.733 1500.4814 C 9059.333 1487.7814 9033.933 1475.0814 9029.699 1470.8481 C 9025.466 1470.8481 9004.3 1462.3815 8983.133 1449.6814 C 8961.966 1436.9814 8936.566 1424.2815 8923.866 1420.0481 C 8911.166 1415.8148 8890.0 1403.1147 8873.066 1398.8815 C 8856.133 1390.4148 8834.966 1377.7147 8822.267 1373.4814 C 8809.566 1369.248 8792.633 1360.7815 8779.933 1352.3148 C 8754.533 1335.3815 8707.966 1314.2147 8674.1 1305.748 C 8657.166 1301.5148 8631.767 1293.0481 8619.066 1284.5814 C 8602.133 1280.3481 8576.733 1271.8815 8568.267 1267.6481 C 8559.8 1267.6481 8525.933 1254.9481 8496.3 1242.2482 C 8462.433 1233.7815 8424.333 1221.0814 8411.633 1216.8481 C 8394.699 1212.6147 8369.3 1204.1481 8360.833 1199.9148 C 8348.133 1195.6814 8322.733 1187.2147 8301.566 1182.9814 C 8280.399 1178.7482 8259.233 1170.2815 8250.767 1166.0481 C 8242.3 1161.8148 8221.133 1153.3481 8204.199 1149.1147 C 8183.033 1144.8815 8149.1665 1132.1814 8123.766 1123.7147 C 8094.133 1119.4814 8068.733 1111.0148 8060.266 1111.0148 C 8047.5664 1106.7815 8022.1665 1098.3148 7996.766 1094.0814 C 7945.9663 1077.1481 7916.333 1068.6814 7903.633 1068.6814 C 7899.3994 1068.6814 7857.0664 1055.9814 7814.733 1043.2815 C 7768.1665 1026.3481 7721.5996 1013.64813 7708.8994 1009.4148 C 7696.1997 1005.18146 7675.033 1000.9481 7662.333 996.7148 C 7645.3994 992.48145 7632.6997 988.2481 7628.4663 988.2481 C 7624.233 988.2481 7611.533 984.0148 7598.833 975.5481 C 7581.8994 971.31476 7560.733 962.84814 7552.266 962.84814 C 7543.8 958.6148 7522.633 954.3815 7514.1665 954.3815 C 7501.4663 950.14813 7476.0664 941.68146 7454.9 937.4481 C 7433.733 933.2148 7408.333 924.7481 7395.633 924.7481 C 7382.933 920.5148 7365.9995 916.28143 7361.766 916.28143 C 7353.3 916.28143 7332.133 912.0481 7310.9663 907.8148 C 7272.866 899.34814 7116.233 861.2481 7090.833 852.78143 C 7073.9 848.54816 7040.033 844.3148 6917.266 831.6148 C 6891.866 827.3815 6866.4663 823.14813 6853.7666 814.68146 C 6841.0664 810.4481 6815.6665 806.2148 6798.733 801.98145 C 6786.033 801.98145 6760.633 793.5148 6752.1665 793.5148 C 6743.6997 789.28143 6718.3 785.04816 6701.366 785.04816 C 6684.433 785.04816 6659.033 785.04816 6646.333 780.8148 C 6633.633 776.5815 6591.3 776.5815 6553.1997 776.5815 C 6515.0996 772.34814 6438.9 768.1148 6383.866 763.8815 C 6316.133 755.4148 6248.4 751.18146 6176.433 751.18146 C 6112.933 746.9481 6036.733 742.7148 6007.0996 742.7148 C 5943.5996 734.2481 5947.833 738.48145 5833.533 738.48145 C 5693.833 746.9481 5613.4 734.2481 5566.833 700.3815 C 5558.366 691.9148 5545.6665 687.68146 5537.1997 683.4481 C 5528.733 679.2148 5516.033 670.7481 5503.333 666.51483 C 5494.866 658.04816 5482.1665 653.8148 5477.933 653.8148 C 5469.4663 653.8148 5448.3 641.1148 5431.366 628.4148 C 5422.9 619.9481 5401.733 607.2481 5384.8 598.7815 C 5367.866 590.3148 5346.6997 581.84814 5338.233 577.6148 C 5321.3 569.14813 5295.9 556.4481 5202.7666 509.88147 C 5181.5996 501.4148 5164.6665 492.94815 5160.433 492.94815 C 5151.9663 492.94815 5147.733 488.7148 5139.2666 488.7148 C 5135.033 484.48148 5113.866 476.0148 5088.4663 467.54816 C 5041.9 454.84814 4919.1333 408.2815 4910.6665 399.81482 C 4906.433 399.81482 4893.733 395.58148 4885.2666 391.34814 C 4876.8 387.1148 4851.4 378.64816 4830.233 370.1815 C 4770.9663 344.7815 4724.4 327.84814 4690.533 319.38147 C 4622.8 302.44815 4597.4 293.98148 4576.233 281.2815 C 4559.3 272.81482 4546.5996 268.58148 4538.1333 268.58148 C 4533.9 268.58148 4516.9663 264.34814 4504.2666 255.88148 C 4466.1665 243.18149 4364.5664 209.31482 4343.4 205.0815 C 4330.6997 205.0815 4309.533 196.61482 4296.833 192.38148 C 4279.9 183.91483 4254.5 179.68149 4241.8 179.68149 C 4233.333 175.44815 4207.933 171.21483 4186.7666 162.74815 C 4165.5996 154.2815 4140.1997 145.81482 4131.733 145.81482 C 4097.8667 137.34816 4051.2998 120.414825 4034.3665 116.181496 C 4025.9 111.94816 4008.9666 103.48149 3996.2666 99.24816 C 3983.5664 95.01483 3970.8665 90.781494 3966.633 90.781494 C 3962.4 90.781494 3949.6997 86.548164 3941.2332 82.31483 C 3924.2998 73.84816 3869.2666 56.91483 3835.4 52.681496 C 3801.5332 48.448162 3754.9666 35.748165 3746.4998 31.514832 C 3742.2666 31.514832 3712.633 23.048164 3678.7666 14.581498 C 3623.7332 1.8814989 3602.5664 1.8814989 3534.8333 1.8814989 C 3488.2666 -2.3518343 3424.7666 1.8814989 3390.9 1.8814989 z M 3467.0999 39.9815 C 3467.0999 44.21483 3479.7998 44.21483 3496.7332 44.21483 L 3522.133 44.21483 L 3534.8333 65.38149 C 3543.2998 78.0815 3547.5332 86.548164 3555.9998 90.781494 C 3564.4666 95.01483 3568.7 99.24816 3568.7 103.48149 C 3568.7 128.8815 3611.0332 150.04816 3619.4998 128.8815 C 3619.4998 120.414825 3611.0332 99.24816 3602.5664 82.31483 C 3598.3333 73.84816 3594.0999 65.38149 3594.0999 61.148163 C 3594.0999 52.681496 3598.3333 52.681496 3615.2666 52.681496 C 3649.133 52.681496 3708.4 61.148163 3725.3333 69.61483 C 3733.7998 73.84816 3746.4998 78.0815 3750.7332 78.0815 C 3763.433 78.0815 3822.6997 95.01483 3835.4 103.48149 C 3848.0999 107.71483 3848.0999 116.181496 3835.4 124.64816 C 3822.6997 137.34816 3822.6997 141.5815 3839.633 154.2815 C 3848.0999 158.51483 3856.5664 162.74815 3869.2666 162.74815 L 3894.6665 162.74815 L 3898.9 179.68149 C 3903.133 192.38148 3911.5999 205.0815 3920.0664 209.31482 C 3932.7666 222.01482 3932.7666 222.01482 3928.5332 234.71483 C 3915.8333 260.1148 3924.2998 281.2815 3941.2332 281.2815 C 3953.933 281.2815 3970.8665 264.34814 3970.8665 255.88148 C 3970.8665 243.18149 3962.4 226.24815 3949.6997 222.01482 C 3941.2332 217.7815 3941.2332 217.7815 3941.2332 192.38148 C 3941.2332 162.74815 3936.9998 154.2815 3911.5999 154.2815 C 3894.6665 158.51483 3890.433 158.51483 3881.9666 141.5815 C 3865.0332 116.181496 3873.4998 111.94816 3907.3665 124.64816 C 3911.5999 128.8815 3924.2998 128.8815 3932.7666 128.8815 C 3945.4666 128.8815 4004.7332 145.81482 4034.3665 158.51483 C 4042.8333 162.74815 4063.9998 166.98149 4076.6997 171.21483 C 4085.1665 171.21483 4106.333 175.44815 4114.8 179.68149 L 4135.9663 183.91483 L 4131.733 205.0815 C 4131.733 226.24815 4140.1997 243.18149 4152.9 243.18149 C 4161.3667 243.18149 4169.833 234.71483 4169.833 226.24815 C 4169.833 222.01482 4174.0664 213.54816 4178.3 209.31482 L 4186.7666 200.84816 L 4212.1665 205.0815 C 4229.0996 209.31482 4258.733 222.01482 4288.3667 230.48149 C 4313.7666 234.71483 4339.1665 243.18149 4347.6333 247.41483 C 4360.333 247.41483 4377.2666 255.88148 4389.9663 260.1148 C 4406.9 268.58148 4419.5996 272.81482 4428.0664 272.81482 C 4445.0 272.81482 4449.233 277.04816 4436.533 306.6815 C 4432.3 327.84814 4428.0664 332.08148 4415.3667 332.08148 C 4402.6665 332.08148 4402.6665 332.08148 4360.333 285.51483 C 4360.333 281.2815 4356.0996 277.04816 4351.8667 277.04816 C 4343.4 277.04816 4330.6997 293.98148 4330.6997 306.6815 C 4330.6997 315.14816 4322.233 323.6148 4313.7666 323.6148 C 4313.7666 319.38147 4309.533 310.91483 4309.533 306.6815 C 4305.3 289.74814 4296.833 281.2815 4288.3667 281.2815 C 4275.6665 285.51483 4267.1997 281.2815 4267.1997 268.58148 C 4267.1997 230.48149 4241.8 230.48149 4224.8667 264.34814 C 4220.6333 281.2815 4216.4 289.74814 4203.6997 293.98148 C 4178.3 306.6815 4182.533 323.6148 4207.933 357.48148 C 4216.4 365.94815 4224.8667 374.41483 4224.8667 378.64816 C 4224.8667 382.88147 4191.0 399.81482 4178.3 399.81482 C 4161.3667 399.81482 4157.1333 395.58148 4152.9 365.94815 C 4152.9 349.01483 4148.6665 340.54816 4140.1997 332.08148 C 4119.033 310.91483 4097.8667 319.38147 4089.4 357.48148 C 4085.1665 370.1815 4076.6997 391.34814 4068.2332 399.81482 C 4063.9998 408.2815 4059.7666 416.74814 4059.7666 420.98148 C 4059.7666 433.6815 4089.4 454.84814 4110.5664 459.08148 C 4135.9663 467.54816 4140.1997 467.54816 4148.6665 450.6148 C 4157.1333 437.91483 4157.1333 437.91483 4174.0664 437.91483 C 4186.7666 442.14813 4199.4663 446.38147 4207.933 450.6148 C 4216.4 454.84814 4233.333 463.31482 4246.033 467.54816 C 4254.5 476.0148 4267.1997 484.48148 4271.433 488.7148 C 4284.1333 501.4148 4279.9 518.34814 4262.9663 526.8148 C 4246.033 535.2815 4246.033 552.2148 4262.9663 569.14813 C 4271.433 581.84814 4275.6665 581.84814 4288.3667 581.84814 C 4347.6333 573.3815 4343.4 573.3815 4360.333 586.0815 C 4364.5664 594.54816 4373.033 603.01483 4377.2666 607.2481 C 4381.5 611.48145 4394.1997 615.7148 4406.9 615.7148 C 4445.0 624.18146 4457.6997 628.4148 4470.4 649.5815 C 4487.333 683.4481 4500.033 679.2148 4529.6665 632.64813 C 4550.833 607.2481 4563.533 598.7815 4597.4 594.54816 C 4618.5664 590.3148 4627.033 590.3148 4639.733 577.6148 C 4652.433 564.9148 4652.433 560.68146 4652.433 547.98145 C 4648.1997 539.51483 4643.9663 531.04816 4635.5 526.8148 C 4614.333 514.1148 4610.0996 505.64813 4610.0996 492.94815 C 4610.0996 484.48148 4605.8667 476.0148 4605.8667 471.78146 C 4597.4 463.31482 4597.4 450.6148 4605.8667 437.91483 C 4610.0996 429.44815 4610.0996 425.2148 4605.8667 412.5148 C 4597.4 391.34814 4576.233 378.64816 4563.533 378.64816 C 4529.6665 391.34814 4525.433 387.1148 4504.2666 365.94815 C 4495.8 353.24814 4495.8 344.7815 4495.8 323.6148 L 4495.8 298.2148 L 4508.5 298.2148 C 4521.1997 302.44815 4601.6333 327.84814 4610.0996 332.08148 C 4618.5664 340.54816 4614.333 344.7815 4601.6333 349.01483 C 4593.1665 353.24814 4588.933 361.7148 4588.933 361.7148 C 4588.933 365.94815 4597.4 374.41483 4601.6333 382.88147 C 4618.5664 395.58148 4618.5664 395.58148 4631.2666 391.34814 C 4656.6665 387.1148 4656.6665 382.88147 4643.9663 365.94815 C 4631.2666 340.54816 4635.5 336.31482 4665.1333 349.01483 C 4682.0664 357.48148 4686.3 361.7148 4686.3 374.41483 C 4686.3 404.04816 4703.233 408.2815 4745.5664 395.58148 C 4770.9663 391.34814 4779.433 391.34814 4821.7666 412.5148 C 4851.4 425.2148 4851.4 429.44815 4847.1665 446.38147 C 4838.6997 463.31482 4842.933 480.24814 4855.6333 492.94815 C 4868.333 505.64813 4868.333 509.88147 4847.1665 522.5815 C 4838.6997 531.04816 4834.4663 535.2815 4834.4663 543.74817 C 4834.4663 560.68146 4851.4 573.3815 4868.333 564.9148 C 4889.5 560.68146 4893.733 552.2148 4885.2666 531.04816 C 4881.033 518.34814 4881.033 514.1148 4889.5 501.4148 C 4893.733 497.1815 4897.9663 480.24814 4902.1997 471.78146 C 4902.1997 446.38147 4906.433 446.38147 4944.533 463.31482 C 4957.233 467.54816 4978.4 476.0148 4991.0996 480.24814 C 4999.5664 480.24814 5024.9663 488.7148 5041.9 492.94815 L 5071.533 505.64813 L 5071.533 522.5815 C 5071.533 543.74817 5080.0 556.4481 5096.933 556.4481 C 5109.6333 556.4481 5143.5 547.98145 5156.1997 539.51483 C 5164.6665 535.2815 5198.533 543.74817 5211.233 556.4481 C 5219.6997 569.14813 5219.6997 569.14813 5215.4663 586.0815 C 5207.0 598.7815 5207.0 603.01483 5215.4663 615.7148 C 5232.4 641.1148 5266.2666 645.34814 5283.1997 615.7148 C 5291.6665 603.01483 5300.1333 598.7815 5321.3 607.2481 C 5329.7666 611.48145 5342.4663 619.9481 5355.1665 624.18146 C 5363.6333 624.18146 5376.333 632.64813 5380.5664 641.1148 C 5384.8 645.34814 5401.733 653.8148 5414.433 662.2815 C 5427.1333 670.7481 5448.3 683.4481 5465.233 691.9148 C 5477.933 700.3815 5494.866 713.0815 5503.333 713.0815 C 5516.033 717.3148 5516.033 721.54816 5516.033 734.2481 C 5511.8 742.7148 5511.8 746.9481 5524.4995 755.4148 C 5537.1997 768.1148 5545.6665 768.1148 5558.366 759.64813 C 5562.5996 755.4148 5571.0664 755.4148 5592.233 759.64813 C 5604.933 759.64813 5621.866 763.8815 5626.0996 763.8815 C 5630.333 763.8815 5638.8 763.8815 5651.4995 768.1148 C 5659.9663 768.1148 5676.9 772.34814 5693.833 776.5815 C 5765.8 789.28143 5770.033 789.28143 5761.5664 810.4481 C 5748.866 835.84814 5753.0996 848.54816 5778.4995 848.54816 C 5795.433 848.54816 5799.6665 840.0815 5791.1997 814.68146 L 5786.9663 793.5148 L 5799.6665 776.5815 C 5816.5996 763.8815 5820.833 763.8815 5829.3 768.1148 C 5837.7666 768.1148 5858.933 772.34814 5875.866 772.34814 C 5901.2666 772.34814 5905.4995 776.5815 5905.4995 780.8148 C 5905.4995 789.28143 5901.2666 793.5148 5884.333 793.5148 C 5858.933 797.7481 5858.933 806.2148 5871.6333 835.84814 C 5880.0996 857.0148 5880.0996 865.48145 5863.1665 878.18146 C 5846.233 886.64813 5833.533 882.4148 5829.3 873.9481 C 5816.5996 857.0148 5791.1997 865.48145 5774.2666 886.64813 C 5770.033 895.1148 5765.8 899.34814 5761.5664 899.34814 C 5761.5664 899.34814 5748.866 895.1148 5740.4 886.64813 C 5723.4663 873.9481 5719.233 873.9481 5706.533 878.18146 C 5693.833 878.18146 5685.366 878.18146 5681.1333 873.9481 C 5668.433 865.48145 5647.2666 865.48145 5634.5664 869.7148 C 5617.6333 873.9481 5617.6333 890.8815 5630.333 916.28143 C 5634.5664 928.98145 5634.5664 937.4481 5634.5664 962.84814 C 5630.333 1000.9481 5626.0996 1005.18146 5609.1665 975.5481 C 5604.933 962.84814 5592.233 950.14813 5583.7666 941.68146 C 5558.366 924.7481 5554.1333 916.28143 5558.366 895.1148 C 5562.5996 886.64813 5562.5996 878.18146 5558.366 869.7148 C 5554.1333 861.2481 5549.9 857.0148 5528.733 857.0148 C 5516.033 857.0148 5503.333 852.78143 5499.0996 852.78143 C 5494.866 848.54816 5494.866 831.6148 5499.0996 831.6148 C 5499.0996 831.6148 5507.5664 831.6148 5511.8 831.6148 C 5520.2666 831.6148 5528.733 827.3815 5532.9663 818.9148 C 5545.6665 797.7481 5524.4995 789.28143 5503.333 810.4481 L 5490.6333 818.9148 L 5477.933 810.4481 C 5460.9995 789.28143 5431.366 793.5148 5431.366 814.68146 C 5431.366 818.9148 5439.833 831.6148 5448.3 840.0815 C 5465.233 852.78143 5465.233 857.0148 5460.9995 869.7148 C 5460.9995 878.18146 5460.9995 890.8815 5465.233 895.1148 C 5469.4663 903.5815 5494.866 916.28143 5507.5664 916.28143 C 5520.2666 916.28143 5528.733 928.98145 5524.4995 941.68146 C 5520.2666 945.9148 5524.4995 954.3815 5528.733 962.84814 C 5545.6665 984.0148 5545.6665 984.0148 5528.733 984.0148 C 5507.5664 984.0148 5503.333 988.2481 5503.333 1017.8815 C 5503.333 1034.8148 5503.333 1047.5148 5503.333 1051.7482 C 5503.333 1068.6814 5532.9663 1089.8481 5541.433 1085.6147 C 5562.5996 1081.3815 5562.5996 1077.1481 5558.366 1039.0481 C 5558.366 1000.9481 5558.366 996.7148 5587.9995 1013.64813 C 5609.1665 1022.1148 5617.6333 1026.3481 5630.333 1013.64813 C 5638.8 1009.4148 5643.033 1009.4148 5655.733 1013.64813 C 5676.9 1022.1148 5693.833 1009.4148 5698.0664 992.48145 C 5702.3 984.0148 5706.533 979.78143 5719.233 971.31476 C 5727.6997 971.31476 5740.4 958.6148 5748.866 950.14813 C 5765.8 928.98145 5786.9663 933.2148 5786.9663 958.6148 C 5786.9663 962.84814 5791.1997 971.31476 5795.433 975.5481 C 5812.366 988.2481 5808.1333 996.7148 5778.4995 1009.4148 C 5753.0996 1026.3481 5748.866 1034.8148 5757.333 1051.7482 C 5765.8 1064.4481 5778.4995 1072.9148 5816.5996 1094.0814 C 5846.233 1106.7815 5846.233 1106.7815 5863.1665 1102.5481 C 5875.866 1098.3148 5897.033 1094.0814 5922.433 1094.0814 C 5968.9995 1094.0814 5990.1665 1089.8481 6002.866 1072.9148 C 6011.333 1064.4481 6015.5664 1055.9814 6015.5664 1055.9814 C 6015.5664 1055.9814 6019.8 1047.5148 6024.033 1047.5148 C 6028.2666 1039.0481 6032.4995 1039.0481 6045.1997 1051.7482 C 6057.9 1064.4481 6057.9 1064.4481 6066.366 1060.2148 C 6079.0664 1055.9814 6083.3 1047.5148 6070.5996 1034.8148 C 6062.1333 1026.3481 6062.1333 1026.3481 6049.433 1030.5814 C 6032.4995 1034.8148 6032.4995 1034.8148 6028.2666 1026.3481 C 6024.033 1022.1148 6015.5664 1009.4148 6015.5664 1000.9481 C 6011.333 988.2481 5998.6333 975.5481 5990.1665 967.0815 C 5977.4663 954.3815 5977.4663 954.3815 5977.4663 924.7481 C 5977.4663 903.5815 5977.4663 886.64813 5973.233 882.4148 C 5973.233 878.18146 5964.7666 857.0148 5960.533 840.0815 C 5952.0664 818.9148 5947.833 806.2148 5939.366 797.7481 C 5930.9 789.28143 5926.6665 780.8148 5926.6665 780.8148 C 5930.9 772.34814 5964.7666 763.8815 5985.933 763.8815 C 6002.866 763.8815 6011.333 772.34814 6015.5664 789.28143 C 6015.5664 797.7481 6024.033 806.2148 6028.2666 810.4481 C 6040.9663 818.9148 6040.9663 818.9148 6053.6665 814.68146 C 6062.1333 810.4481 6062.1333 806.2148 6062.1333 793.5148 L 6062.1333 776.5815 L 6087.533 776.5815 C 6121.4 776.5815 6125.6333 780.8148 6134.0996 797.7481 C 6134.0996 806.2148 6142.5664 814.68146 6146.8 818.9148 C 6159.4995 823.14813 6159.4995 823.14813 6172.1997 818.9148 C 6176.433 814.68146 6180.6665 806.2148 6184.9 797.7481 C 6189.133 776.5815 6197.5996 776.5815 6252.633 780.8148 C 6273.8 785.04816 6303.433 785.04816 6311.9 780.8148 C 6324.5996 780.8148 6341.533 780.8148 6349.9995 785.04816 C 6358.4663 789.28143 6379.633 789.28143 6396.5664 789.28143 C 6413.4995 793.5148 6434.6665 797.7481 6443.133 801.98145 C 6460.0664 806.2148 6468.533 806.2148 6510.866 806.2148 C 6548.9663 801.98145 6557.433 801.98145 6570.133 810.4481 C 6578.5996 810.4481 6587.0664 814.68146 6595.533 814.68146 C 6625.1665 806.2148 6756.4 823.14813 6802.9663 840.0815 C 6815.6665 844.3148 6832.5996 848.54816 6836.833 848.54816 C 6845.3 852.78143 6853.7666 857.0148 6857.9995 869.7148 C 6866.4663 895.1148 6874.933 899.34814 6887.633 895.1148 C 6891.866 890.8815 6896.0996 886.64813 6896.0996 882.4148 C 6896.0996 861.2481 6925.733 848.54816 6955.366 857.0148 C 6963.833 861.2481 6976.533 865.48145 6984.9995 865.48145 C 7001.933 869.7148 7001.933 869.7148 7001.933 878.18146 C 6993.4663 903.5815 6993.4663 907.8148 7001.933 916.28143 C 7010.4 924.7481 7027.333 928.98145 7035.8 920.5148 C 7040.033 912.0481 7040.033 907.8148 7035.8 895.1148 C 7031.5664 886.64813 7031.5664 878.18146 7035.8 873.9481 C 7035.8 873.9481 7065.433 878.18146 7103.533 886.64813 C 7137.4 895.1148 7188.1997 907.8148 7217.833 916.28143 C 7260.1665 924.7481 7302.4995 937.4481 7319.433 945.9148 C 7323.6665 945.9148 7327.9 954.3815 7327.9 962.84814 C 7332.133 984.0148 7340.5996 992.48145 7349.0664 992.48145 C 7357.533 992.48145 7365.9995 984.0148 7365.9995 967.0815 C 7370.233 950.14813 7365.9995 950.14813 7416.8 958.6148 C 7454.9 962.84814 7463.366 967.0815 7476.0664 988.2481 C 7484.533 1013.64813 7492.9995 1013.64813 7514.1665 996.7148 L 7526.866 984.0148 L 7564.9663 996.7148 C 7603.0664 1009.4148 7615.766 1017.8815 7607.3 1026.3481 C 7598.833 1039.0481 7594.5996 1055.9814 7598.833 1068.6814 C 7603.0664 1081.3815 7624.233 1081.3815 7632.6997 1068.6814 C 7641.1665 1064.4481 7641.1665 1055.9814 7641.1665 1043.2815 L 7636.933 1026.3481 L 7662.333 1026.3481 C 7675.033 1026.3481 7696.1997 1030.5814 7713.133 1034.8148 C 7725.833 1043.2815 7755.4663 1051.7482 7776.633 1060.2148 C 7835.8994 1081.3815 7831.6665 1081.3815 7827.433 1089.8481 C 7823.1997 1089.8481 7818.9663 1094.0814 7814.733 1094.0814 C 7810.4995 1094.0814 7793.5664 1115.2482 7793.5664 1123.7147 C 7793.5664 1127.9481 7797.8 1136.4148 7802.033 1144.8815 C 7806.266 1153.3481 7810.4995 1157.5814 7823.1997 1157.5814 C 7844.366 1157.5814 7852.833 1144.8815 7852.833 1115.2482 C 7852.833 1094.0814 7852.833 1089.8481 7857.0664 1089.8481 C 7878.233 1089.8481 7950.1997 1106.7815 7996.766 1119.4814 C 8030.633 1127.9481 8060.266 1136.4148 8064.4995 1136.4148 C 8064.4995 1136.4148 8081.433 1140.6481 8098.366 1144.8815 C 8115.3 1153.3481 8140.6997 1157.5814 8153.3994 1161.8148 C 8166.0996 1161.8148 8195.733 1170.2815 8212.666 1178.7482 C 8229.6 1187.2147 8250.767 1195.6814 8255.0 1195.6814 C 8267.699 1195.6814 8322.733 1212.6147 8339.666 1225.3148 C 8348.133 1229.5481 8365.066 1233.7815 8373.533 1233.7815 C 8386.233 1238.0148 8407.399 1242.2482 8420.1 1246.4814 C 8441.267 1259.1814 8453.966 1263.4148 8492.066 1276.1147 C 8509.0 1280.3481 8513.233 1288.8148 8509.0 1305.748 C 8500.533 1322.6814 8513.233 1360.7815 8530.166 1381.9481 C 8542.866 1398.8815 8542.866 1403.1147 8538.633 1424.2815 C 8538.633 1441.2147 8538.633 1449.6814 8542.866 1462.3815 C 8551.333 1479.3148 8551.333 1487.7814 8538.633 1487.7814 C 8521.699 1487.7814 8509.0 1521.6481 8525.933 1538.5814 C 8530.166 1542.8148 8542.866 1551.2814 8555.566 1551.2814 C 8568.267 1555.5148 8589.433 1563.9814 8597.899 1568.2147 C 8614.833 1576.6814 8619.066 1580.9148 8640.233 1576.6814 C 8657.166 1572.4481 8665.633 1572.4481 8682.566 1576.6814 C 8707.966 1585.1481 8720.666 1580.9148 8720.666 1563.9814 C 8720.666 1555.5148 8716.433 1547.0481 8712.199 1542.8148 C 8695.267 1530.1147 8695.267 1525.8815 8712.199 1508.9481 C 8733.366 1483.5481 8724.899 1466.6147 8695.267 1458.1481 C 8674.1 1458.1481 8669.866 1453.9148 8665.633 1441.2147 C 8665.633 1432.748 8665.633 1432.748 8686.8 1432.748 C 8703.733 1432.748 8707.966 1432.748 8712.199 1424.2815 C 8712.199 1420.0481 8707.966 1390.4148 8695.267 1369.248 C 8686.8 1352.3148 8686.8 1343.8481 8707.966 1339.6147 C 8724.899 1339.6147 8724.899 1339.6147 8746.066 1356.5481 C 8767.233 1377.7147 8796.866 1398.8815 8813.8 1403.1147 C 8826.5 1407.3481 8826.5 1415.8148 8822.267 1436.9814 C 8818.033 1449.6814 8818.033 1453.9148 8801.1 1453.9148 C 8784.166 1453.9148 8779.933 1458.1481 8771.466 1470.8481 C 8767.233 1479.3148 8763.0 1487.7814 8763.0 1496.248 C 8763.0 1517.4148 8784.166 1530.1147 8801.1 1517.4148 C 8805.333 1513.1814 8813.8 1504.7147 8818.033 1492.0148 C 8830.733 1470.8481 8834.966 1470.8481 8851.899 1483.5481 C 8864.6 1492.0148 8881.533 1496.248 8885.767 1483.5481 C 8885.767 1483.5481 8881.533 1470.8481 8877.3 1462.3815 C 8868.833 1445.4481 8868.833 1436.9814 8881.533 1436.9814 C 8881.533 1436.9814 8906.933 1445.4481 8928.1 1458.1481 C 8953.5 1470.8481 8978.899 1479.3148 8983.133 1479.3148 C 8987.366 1483.5481 9000.066 1487.7814 9008.533 1492.0148 C 9012.767 1500.4814 9025.466 1508.9481 9038.166 1513.1814 C 9063.566 1525.8815 9076.267 1538.5814 9076.267 1551.2814 C 9076.267 1563.9814 9093.199 1585.1481 9101.666 1585.1481 C 9105.899 1585.1481 9114.366 1580.9148 9118.6 1576.6814 C 9131.3 1563.9814 9144.0 1568.2147 9160.933 1580.9148 L 9169.399 1589.3815 L 9160.933 1597.8481 C 9144.0 1610.5481 9156.699 1640.1814 9177.866 1635.9481 C 9190.566 1631.7147 9194.8 1631.7147 9199.033 1644.4148 C 9207.5 1661.3481 9220.199 1665.5814 9228.666 1652.8815 C 9245.6 1635.9481 9262.533 1644.4148 9287.933 1669.8147 L 9304.866 1682.5148 L 9296.399 1695.2147 C 9279.466 1712.1481 9287.933 1733.3147 9309.1 1733.3147 C 9317.566 1733.3147 9321.8 1729.0814 9326.033 1720.6147 C 9330.267 1712.1481 9334.5 1707.9148 9338.733 1707.9148 C 9342.966 1707.9148 9355.666 1720.6147 9368.366 1733.3147 C 9385.3 1750.248 9402.232 1767.1814 9406.466 1771.4148 C 9423.399 1779.8815 9427.633 1792.5814 9414.933 1805.2814 C 9410.699 1813.748 9406.466 1822.2147 9402.232 1830.6814 C 9398.0 1839.1481 9398.0 1839.1481 9381.066 1839.1481 C 9364.133 1839.1481 9359.899 1839.1481 9355.666 1847.6147 C 9342.966 1868.7814 9347.199 1898.4148 9368.366 1898.4148 C 9376.833 1898.4148 9372.6 1911.1147 9364.133 1915.348 C 9342.966 1923.8147 9338.733 1953.4481 9355.666 1970.3815 C 9359.899 1974.6147 9364.133 1983.0814 9364.133 1983.0814 C 9364.133 1983.0814 9355.666 1995.7814 9347.199 2008.4814 C 9330.267 2029.6481 9330.267 2029.6481 9313.333 2029.6481 C 9304.866 2025.4148 9292.166 2025.4148 9292.166 2021.1814 C 9287.933 2021.1814 9300.633 2004.248 9317.566 1987.3147 C 9342.966 1966.1481 9330.267 1940.748 9300.633 1944.9814 C 9292.166 1949.2147 9279.466 1957.6814 9271.0 1970.3815 C 9254.066 1987.3147 9254.066 1991.5481 9254.066 2004.248 L 9258.3 2021.1814 L 9190.566 2025.4148 C 9114.366 2025.4148 9105.899 2025.4148 9122.833 2008.4814 C 9131.3 1995.7814 9135.533 1978.848 9127.066 1970.3815 C 9118.6 1966.1481 9093.199 1966.1481 9088.966 1974.6147 C 9084.733 1978.848 9084.733 1987.3147 9084.733 2000.0148 C 9088.966 2016.9481 9088.966 2021.1814 9084.733 2025.4148 C 9076.267 2025.4148 8932.333 2016.9481 8928.1 2012.7147 C 8923.866 2012.7147 8928.1 2004.248 8936.566 2000.0148 L 8949.267 1987.3147 L 8940.8 1970.3815 C 8932.333 1957.6814 8928.1 1953.4481 8911.166 1953.4481 C 8885.767 1953.4481 8881.533 1961.9148 8877.3 1987.3147 C 8877.3 2000.0148 8877.3 2008.4814 8877.3 2012.7147 C 8873.066 2016.9481 8856.133 2016.9481 8813.8 2012.7147 C 8746.066 2012.7147 8741.833 2012.7147 8750.3 2000.0148 C 8763.0 1987.3147 8758.767 1974.6147 8746.066 1961.9148 C 8716.433 1932.2814 8678.333 1966.1481 8703.733 2000.0148 C 8724.899 2021.1814 8716.433 2021.1814 8580.966 2025.4148 C 8513.233 2029.6481 8453.966 2029.6481 8449.733 2033.8813 C 8437.033 2033.8813 8428.566 2025.4148 8432.8 2012.7147 C 8432.8 2008.4814 8432.8 2000.0148 8428.566 1991.5481 C 8420.1 1983.0814 8415.866 1983.0814 8403.166 1983.0814 C 8390.466 1983.0814 8386.233 1987.3147 8386.233 2004.248 C 8386.233 2012.7147 8382.0 2021.1814 8377.767 2025.4148 C 8377.767 2029.6481 8352.366 2029.6481 8322.733 2029.6481 L 8271.933 2029.6481 L 8267.699 2012.7147 C 8263.466 1987.3147 8259.233 1983.0814 8233.833 1983.0814 C 8212.666 1983.0814 8212.666 1983.0814 8195.733 2008.4814 C 8187.266 2021.1814 8178.8 2033.8813 8174.5664 2038.1147 C 8166.0996 2038.1147 8144.933 2038.1147 8127.9995 2038.1147 L 8089.8994 2033.8813 L 8077.1997 2016.9481 C 8064.4995 2000.0148 8060.266 2000.0148 8047.5664 2000.0148 C 8030.633 2000.0148 8026.3994 2004.248 8009.4663 2021.1814 C 7992.533 2042.348 7988.3 2042.348 7962.8994 2042.348 C 7929.033 2046.5814 7933.266 2046.5814 7907.866 2021.1814 C 7899.3994 2008.4814 7886.6997 2004.248 7873.9995 2012.7147 C 7873.9995 2012.7147 7865.533 2021.1814 7865.533 2029.6481 C 7861.3 2038.1147 7852.833 2046.5814 7852.833 2046.5814 C 7848.5996 2050.8147 7827.433 2050.8147 7802.033 2050.8147 L 7759.6997 2050.8147 L 7751.233 2033.8813 C 7742.766 2029.6481 7734.3 2021.1814 7734.3 2021.1814 C 7730.0664 2021.1814 7717.366 2025.4148 7708.8994 2029.6481 C 7687.733 2042.348 7679.266 2042.348 7628.4663 2042.348 L 7573.433 2042.348 L 7556.4995 2025.4148 C 7543.8 2016.9481 7535.333 2008.4814 7531.0996 2008.4814 C 7526.866 2008.4814 7518.4 2012.7147 7505.6997 2021.1814 C 7488.766 2033.8813 7488.766 2033.8813 7454.9 2033.8813 C 7408.333 2029.6481 7399.866 2025.4148 7395.633 2012.7147 C 7387.1665 1995.7814 7374.4663 1987.3147 7353.3 1987.3147 C 7332.133 1987.3147 7327.9 1987.3147 7315.1997 2004.248 C 7298.266 2025.4148 7294.033 2025.4148 7260.1665 2021.1814 C 7226.3 2016.9481 7217.833 2012.7147 7213.5996 1991.5481 C 7205.133 1974.6147 7183.9663 1961.9148 7171.266 1970.3815 C 7162.8 1974.6147 7158.5664 1983.0814 7154.333 1991.5481 L 7150.0996 2004.248 L 7111.9995 2004.248 C 7073.9 2000.0148 7069.6665 2000.0148 7061.1997 1987.3147 C 7031.5664 1949.2147 7023.0996 1949.2147 6993.4663 1978.848 L 6976.533 1995.7814 L 6938.433 1995.7814 C 6921.4995 1991.5481 6900.333 1991.5481 6891.866 1987.3147 L 6883.4 1983.0814 L 6891.866 1974.6147 C 6904.5664 1966.1481 6904.5664 1961.9148 6900.333 1953.4481 C 6896.0996 1940.748 6879.1665 1932.2814 6862.233 1932.2814 C 6849.533 1932.2814 6836.833 1944.9814 6832.5996 1966.1481 L 6828.366 1978.848 L 6798.733 1983.0814 C 6773.333 1983.0814 6760.633 1983.0814 6747.933 1974.6147 L 6735.233 1970.3815 L 6743.6997 1961.9148 C 6756.4 1953.4481 6760.633 1940.748 6747.933 1923.8147 C 6743.6997 1915.348 6739.4663 1911.1147 6730.9995 1911.1147 C 6705.5996 1911.1147 6697.133 1928.0481 6714.0664 1953.4481 C 6718.3 1957.6814 6718.3 1961.9148 6718.3 1966.1481 C 6714.0664 1970.3815 6671.733 1957.6814 6659.033 1953.4481 C 6654.8 1944.9814 6654.8 1944.9814 6663.2666 1932.2814 C 6671.733 1919.5814 6671.733 1919.5814 6667.4995 1906.8815 C 6654.8 1894.1814 6650.5664 1894.1814 6633.633 1898.4148 C 6616.6997 1902.6481 6608.233 1915.348 6608.233 1932.2814 C 6612.4663 1936.5148 6608.233 1940.748 6603.9995 1944.9814 C 6599.7666 1953.4481 6557.433 1949.2147 6540.4995 1936.5148 C 6532.033 1932.2814 6510.866 1928.0481 6493.933 1923.8147 C 6451.5996 1919.5814 6358.4663 1898.4148 6328.833 1889.9481 C 6320.366 1889.9481 6303.433 1885.7147 6299.1997 1885.7147 C 6294.9663 1885.7147 6278.033 1881.4814 6269.5664 1881.4814 C 6239.933 1873.0148 6197.5996 1864.5481 6184.9 1864.5481 C 6176.433 1864.5481 6167.9663 1860.3147 6159.4995 1860.3147 C 6155.2666 1856.0814 6138.333 1851.848 6129.866 1851.848 C 6087.533 1843.3815 6070.5996 1830.6814 6091.7666 1826.4481 C 6112.933 1817.9814 6108.6997 1796.8147 6087.533 1788.3481 C 6062.1333 1771.4148 6040.9663 1784.1147 6040.9663 1809.5148 C 6040.9663 1826.4481 6036.733 1826.4481 6028.2666 1826.4481 C 6002.866 1826.4481 5960.533 1817.9814 5956.3 1813.748 C 5952.0664 1809.5148 5952.0664 1801.0481 5952.0664 1792.5814 C 5952.0664 1779.8815 5952.0664 1775.6481 5939.366 1767.1814 C 5930.9 1758.7147 5918.1997 1754.4814 5905.4995 1754.4814 C 5888.5664 1750.248 5888.5664 1750.248 5863.1665 1779.8815 C 5854.6997 1788.3481 5837.7666 1788.3481 5812.366 1779.8815 C 5791.1997 1775.6481 5786.9663 1771.4148 5782.733 1758.7147 C 5778.4995 1737.5481 5765.8 1724.8481 5748.866 1724.8481 C 5736.1665 1724.8481 5731.933 1729.0814 5719.233 1741.7814 C 5702.3 1758.7147 5702.3 1758.7147 5681.1333 1758.7147 C 5668.433 1754.4814 5651.4995 1750.248 5647.2666 1750.248 C 5634.5664 1741.7814 5634.5664 1741.7814 5634.5664 1720.6147 C 5634.5664 1703.6814 5630.333 1703.6814 5617.6333 1699.4481 C 5609.1665 1695.2147 5604.933 1690.9814 5604.933 1686.748 C 5604.933 1682.5148 5613.4 1678.2814 5634.5664 1678.2814 C 5655.733 1678.2814 5664.1997 1678.2814 5668.433 1669.8147 C 5681.1333 1657.1147 5681.1333 1652.8815 5655.733 1635.9481 C 5621.866 1614.7814 5596.4663 1610.5481 5579.533 1619.0148 C 5575.3 1627.4814 5575.3 1627.4814 5579.533 1640.1814 C 5583.7666 1652.8815 5583.7666 1652.8815 5571.0664 1657.1147 C 5558.366 1669.8147 5558.366 1678.2814 5579.533 1695.2147 C 5592.233 1703.6814 5596.4663 1716.3815 5583.7666 1724.8481 C 5579.533 1729.0814 5520.2666 1716.3815 5503.333 1703.6814 C 5499.0996 1699.4481 5486.4 1699.4481 5477.933 1699.4481 C 5456.7666 1699.4481 5418.6665 1682.5148 5418.6665 1669.8147 C 5418.6665 1669.8147 5422.9 1661.3481 5431.366 1657.1147 C 5448.3 1644.4148 5435.5996 1619.0148 5414.433 1623.248 C 5393.2666 1627.4814 5380.5664 1640.1814 5350.933 1678.2814 C 5338.233 1695.2147 5325.533 1707.9148 5321.3 1712.1481 C 5317.0664 1712.1481 5295.9 1729.0814 5274.733 1750.248 C 5232.4 1788.3481 5185.833 1817.9814 5168.9 1809.5148 C 5160.433 1809.5148 5156.1997 1805.2814 5156.1997 1805.2814 C 5156.1997 1801.0481 5156.1997 1792.5814 5156.1997 1784.1147 C 5156.1997 1771.4148 5151.9663 1771.4148 5101.1665 1746.0148 C 5024.9663 1712.1481 5012.2666 1699.4481 5037.6665 1678.2814 C 5050.366 1669.8147 5050.366 1665.5814 5050.366 1648.6481 C 5050.366 1623.248 5041.9 1606.3148 5024.9663 1606.3148 C 5008.033 1606.3148 4999.5664 1619.0148 4999.5664 1644.4148 C 4991.0996 1686.748 4986.866 1686.748 4936.0664 1674.0481 C 4893.733 1661.3481 4889.5 1657.1147 4906.433 1635.9481 C 4931.833 1610.5481 4914.9 1597.8481 4876.8 1619.0148 C 4842.933 1635.9481 4826.0 1623.248 4838.6997 1589.3815 C 4842.933 1580.9148 4847.1665 1563.9814 4847.1665 1555.5148 C 4847.1665 1551.2814 4851.4 1538.5814 4855.6333 1530.1147 C 4868.333 1508.9481 4868.333 1487.7814 4855.6333 1487.7814 C 4838.6997 1483.5481 4817.533 1483.5481 4796.366 1492.0148 C 4775.1997 1496.248 4770.9663 1500.4814 4766.733 1517.4148 C 4762.5 1530.1147 4754.033 1538.5814 4745.5664 1542.8148 C 4728.6333 1555.5148 4720.1665 1572.4481 4728.6333 1589.3815 C 4737.0996 1614.7814 4732.866 1619.0148 4711.6997 1614.7814 C 4703.233 1614.7814 4677.833 1614.7814 4656.6665 1614.7814 C 4631.2666 1610.5481 4610.0996 1610.5481 4605.8667 1610.5481 C 4597.4 1606.3148 4588.933 1606.3148 4576.233 1602.0814 C 4563.533 1597.8481 4559.3 1597.8481 4559.3 1585.1481 C 4559.3 1580.9148 4563.533 1568.2147 4567.7666 1555.5148 C 4580.4663 1530.1147 4580.4663 1530.1147 4559.3 1530.1147 C 4546.5996 1534.3481 4546.5996 1534.3481 4525.433 1508.9481 C 4500.033 1475.0814 4453.4663 1492.0148 4466.1665 1530.1147 C 4470.4 1547.0481 4466.1665 1555.5148 4453.4663 1555.5148 C 4440.7666 1555.5148 4423.833 1538.5814 4432.3 1534.3481 C 4432.3 1530.1147 4440.7666 1517.4148 4445.0 1508.9481 C 4453.4663 1500.4814 4461.933 1492.0148 4461.933 1492.0148 C 4474.6333 1492.0148 4495.8 1470.8481 4495.8 1462.3815 C 4495.8 1458.1481 4491.5664 1449.6814 4483.0996 1441.2147 C 4470.4 1428.5148 4470.4 1428.5148 4453.4663 1432.748 C 4436.533 1436.9814 4432.3 1436.9814 4428.0664 1432.748 C 4423.833 1424.2815 4423.833 1424.2815 4428.0664 1411.5814 C 4436.533 1390.4148 4428.0664 1390.4148 4385.733 1394.6481 C 4356.0996 1394.6481 4351.8667 1394.6481 4351.8667 1390.4148 C 4356.0996 1377.7147 4436.533 1360.7815 4483.0996 1360.7815 C 4525.433 1360.7815 4525.433 1360.7815 4525.433 1373.4814 C 4525.433 1381.9481 4525.433 1386.1814 4533.9 1386.1814 C 4546.5996 1386.1814 4555.0664 1373.4814 4550.833 1365.0148 C 4550.833 1352.3148 4550.833 1352.3148 4610.0996 1348.0814 C 4639.733 1343.8481 4643.9663 1343.8481 4648.1997 1348.0814 C 4652.433 1360.7815 4639.733 1369.248 4622.8 1369.248 C 4605.8667 1369.248 4597.4 1373.4814 4597.4 1390.4148 C 4597.4 1411.5814 4605.8667 1415.8148 4635.5 1407.3481 C 4682.0664 1398.8815 4682.0664 1398.8815 4699.0 1407.3481 C 4707.4663 1415.8148 4707.4663 1420.0481 4703.233 1432.748 C 4703.233 1436.9814 4694.7666 1445.4481 4682.0664 1453.9148 C 4669.3667 1462.3815 4660.9 1470.8481 4656.6665 1483.5481 C 4652.433 1496.248 4652.433 1500.4814 4660.9 1525.8815 C 4669.3667 1555.5148 4677.833 1563.9814 4694.7666 1555.5148 C 4703.233 1555.5148 4711.6997 1542.8148 4728.6333 1513.1814 C 4749.8 1479.3148 4758.2666 1470.8481 4770.9663 1462.3815 C 4792.1333 1449.6814 4800.5996 1436.9814 4800.5996 1420.0481 C 4800.5996 1403.1147 4800.5996 1403.1147 4787.9 1403.1147 C 4766.733 1411.5814 4754.033 1407.3481 4741.333 1398.8815 C 4724.4 1386.1814 4724.4 1381.9481 4728.6333 1365.0148 C 4737.0996 1352.3148 4754.033 1343.8481 4770.9663 1352.3148 C 4779.433 1356.5481 4800.5996 1356.5481 4821.7666 1360.7815 C 4847.1665 1360.7815 4868.333 1365.0148 4876.8 1369.248 C 4881.033 1373.4814 4897.9663 1381.9481 4910.6665 1381.9481 C 4944.533 1390.4148 4961.4663 1403.1147 4999.5664 1424.2815 C 5041.9 1453.9148 5075.7666 1466.6147 5088.4663 1466.6147 C 5109.6333 1458.1481 5101.1665 1449.6814 5058.833 1420.0481 C 5054.5996 1415.8148 5029.1997 1398.8815 5008.033 1386.1814 C 4982.6333 1365.0148 4965.6997 1352.3148 4948.7666 1348.0814 C 4936.0664 1348.0814 4914.9 1339.6147 4897.9663 1331.1481 C 4868.333 1322.6814 4826.0 1314.2147 4720.1665 1309.9814 C 4682.0664 1309.9814 4648.1997 1305.748 4639.733 1305.748 C 4631.2666 1301.5148 4618.5664 1301.5148 4605.8667 1305.748 C 4597.4 1305.748 4576.233 1309.9814 4555.0664 1309.9814 C 4525.433 1314.2147 4521.1997 1314.2147 4508.5 1305.748 C 4500.033 1297.2815 4495.8 1293.0481 4478.8667 1293.0481 C 4461.933 1293.0481 4453.4663 1288.8148 4445.0 1280.3481 C 4428.0664 1267.6481 4415.3667 1271.8815 4406.9 1288.8148 C 4394.1997 1305.748 4377.2666 1314.2147 4318.0 1326.9148 C 4296.833 1331.1481 4258.733 1343.8481 4241.8 1352.3148 C 4106.333 1403.1147 4063.9998 1411.5814 4042.8333 1403.1147 C 4038.5999 1398.8815 4030.133 1381.9481 4021.6665 1365.0148 C 4008.9666 1322.6814 4004.7332 1318.4481 3979.3333 1309.9814 C 3970.8665 1305.748 3958.1665 1301.5148 3953.933 1293.0481 C 3945.4666 1280.3481 3924.2998 1271.8815 3907.3665 1271.8815 C 3890.433 1271.8815 3877.7332 1284.5814 3869.2666 1314.2147 C 3865.0332 1335.3815 3852.3333 1352.3148 3818.4666 1377.7147 C 3814.2332 1381.9481 3809.9998 1394.6481 3809.9998 1415.8148 C 3805.7666 1441.2147 3805.7666 1445.4481 3814.2332 1458.1481 C 3818.4666 1466.6147 3822.6997 1475.0814 3822.6997 1475.0814 C 3822.6997 1479.3148 3826.933 1487.7814 3831.1665 1492.0148 C 3839.633 1500.4814 3860.7998 1500.4814 3886.1997 1487.7814 C 3907.3665 1479.3148 3953.933 1441.2147 3958.1665 1432.748 C 3962.4 1415.8148 3941.2332 1407.3481 3911.5999 1415.8148 C 3881.9666 1424.2815 3873.4998 1407.3481 3894.6665 1381.9481 C 3907.3665 1373.4814 3915.8333 1365.0148 3932.7666 1360.7815 C 3966.633 1352.3148 3983.5664 1365.0148 3983.5664 1394.6481 C 3983.5664 1415.8148 3987.7998 1420.0481 4004.7332 1428.5148 C 4017.433 1432.748 4021.6665 1441.2147 4017.433 1458.1481 C 4013.1997 1466.6147 4000.4998 1475.0814 3987.7998 1483.5481 C 3966.633 1496.248 3958.1665 1500.4814 3936.9998 1500.4814 C 3907.3665 1504.7147 3903.133 1508.9481 3903.133 1525.8815 C 3903.133 1534.3481 3898.9 1547.0481 3890.433 1555.5148 C 3873.4998 1576.6814 3822.6997 1640.1814 3805.7666 1665.5814 C 3788.8333 1690.9814 3771.9 1712.1481 3763.433 1712.1481 C 3763.433 1712.1481 3754.9666 1707.9148 3746.4998 1703.6814 C 3738.0332 1699.4481 3733.7998 1699.4481 3721.0999 1703.6814 C 3704.1665 1707.9148 3695.7 1707.9148 3695.7 1699.4481 C 3695.7 1695.2147 3691.4666 1686.748 3682.9998 1678.2814 C 3674.5332 1665.5814 3653.3665 1661.3481 3644.9 1669.8147 C 3644.9 1674.0481 3636.433 1674.0481 3627.9666 1674.0481 C 3615.2666 1669.8147 3611.0332 1669.8147 3598.3333 1682.5148 C 3589.8665 1695.2147 3585.633 1699.4481 3585.633 1712.1481 C 3585.633 1741.7814 3602.5664 1775.6481 3623.7332 1775.6481 C 3632.2 1775.6481 3632.2 1771.4148 3636.433 1750.248 C 3640.6665 1733.3147 3649.133 1737.5481 3653.3665 1750.248 C 3661.8333 1771.4148 3682.9998 1784.1147 3699.933 1779.8815 C 3716.8665 1779.8815 3721.0999 1784.1147 3716.8665 1792.5814 C 3708.4 1805.2814 3691.4666 1805.2814 3674.5332 1796.8147 C 3666.0664 1792.5814 3653.3665 1788.3481 3649.133 1788.3481 C 3636.433 1788.3481 3623.7332 1809.5148 3623.7332 1830.6814 C 3623.7332 1847.6147 3627.9666 1851.848 3640.6665 1864.5481 C 3661.8333 1881.4814 3661.8333 1894.1814 3649.133 1915.348 C 3636.433 1936.5148 3606.7998 1928.0481 3598.3333 1898.4148 C 3598.3333 1885.7147 3581.4 1868.7814 3577.1665 1868.7814 C 3568.7 1868.7814 3555.9998 1898.4148 3555.9998 1911.1147 C 3555.9998 1928.0481 3568.7 1949.2147 3581.4 1949.2147 C 3602.5664 1949.2147 3594.0999 1970.3815 3568.7 1978.848 C 3560.2332 1978.848 3543.2998 1983.0814 3534.8333 1987.3147 C 3505.2 1995.7814 3462.8665 2008.4814 3428.9998 2025.4148 C 3395.1333 2042.348 3373.9666 2046.5814 3234.2666 2055.048 C 3221.5664 2059.2815 3208.8665 2059.2815 3196.1665 2063.5146 C 3187.7 2067.748 3158.0664 2067.748 3124.2 2071.9814 C 3081.8665 2071.9814 3064.933 2071.9814 3039.5332 2067.748 C 3022.5999 2063.5146 3005.6665 2059.2815 3001.433 2059.2815 C 2992.9666 2063.5146 2950.6333 2050.8147 2925.2332 2038.1147 C 2916.7666 2029.6481 2899.8333 2021.1814 2887.1333 2021.1814 C 2865.9666 2012.7147 2861.7332 2012.7147 2844.7998 1983.0814 C 2836.3333 1970.3815 2823.6333 1953.4481 2819.4 1949.2147 C 2815.1665 1949.2147 2802.4666 1944.9814 2798.2332 1940.748 C 2789.7666 1936.5148 2781.2998 1928.0481 2777.0667 1919.5814 C 2768.5999 1906.8815 2726.2666 1873.0148 2717.7998 1873.0148 C 2717.7998 1873.0148 2709.3333 1868.7814 2696.6333 1860.3147 C 2671.2332 1839.1481 2633.1333 1813.748 2586.5667 1792.5814 C 2565.4 1779.8815 2544.2332 1767.1814 2540.0 1762.9481 C 2531.5332 1758.7147 2523.0667 1754.4814 2518.8333 1750.248 C 2506.1333 1746.0148 2349.5 1741.7814 2336.7998 1746.0148 C 2324.0999 1746.0148 2324.0999 1767.1814 2341.0332 1771.4148 C 2362.2 1784.1147 2429.933 1788.3481 2468.0332 1779.8815 C 2480.7332 1779.8815 2484.9666 1779.8815 2506.1333 1792.5814 C 2518.8333 1801.0481 2535.7666 1809.5148 2548.4666 1813.748 C 2556.933 1817.9814 2569.6333 1822.2147 2578.0999 1826.4481 C 2582.3333 1830.6814 2599.2666 1843.3815 2620.433 1851.848 C 2637.3665 1864.5481 2658.5332 1877.248 2662.7666 1881.4814 C 2667.0 1885.7147 2675.4666 1894.1814 2683.933 1902.6481 C 2696.6333 1911.1147 2713.5667 1923.8147 2726.2666 1936.5148 C 2738.9666 1949.2147 2755.9 1961.9148 2764.3665 1966.1481 C 2772.8333 1970.3815 2781.2998 1978.848 2793.9998 2004.248 C 2810.933 2033.8813 2810.933 2038.1147 2815.1665 2071.9814 C 2815.1665 2114.3147 2806.7 2139.7148 2781.2998 2182.048 C 2772.8333 2194.748 2764.3665 2207.448 2764.3665 2211.6814 C 2764.3665 2211.6814 2751.6665 2237.0813 2730.4998 2262.4814 C 2713.5667 2287.8813 2696.6333 2313.2815 2688.1665 2321.748 C 2675.4666 2342.9148 2671.2332 2351.3813 2628.9 2376.7815 C 2611.9666 2389.4814 2582.3333 2410.648 2561.1665 2431.8147 C 2518.8333 2474.148 2514.5999 2474.148 2472.2666 2499.548 C 2451.0999 2508.0146 2425.7 2524.948 2413.0 2533.4148 C 2404.5332 2537.648 2379.1333 2550.3481 2357.9666 2558.8147 C 2294.4666 2579.9814 2281.7666 2588.448 2252.1333 2613.8481 C 2226.7332 2639.248 2218.2666 2643.4814 2201.3333 2635.0146 C 2197.0999 2635.0146 2188.6333 2630.7815 2180.1665 2630.7815 C 2163.2332 2626.548 2159.0 2626.548 2150.5332 2639.248 C 2142.0667 2647.7146 2133.5999 2651.948 2129.3665 2651.948 C 2125.1333 2647.7146 2125.1333 2639.248 2133.5999 2618.0813 C 2146.2998 2588.448 2125.1333 2575.748 2095.5 2592.6814 C 2078.5667 2605.3813 1968.4999 2635.0146 1960.0332 2630.7815 C 1947.3333 2630.7815 1938.8666 2609.6147 1943.0999 2601.148 C 1947.3333 2584.2146 1968.4999 2567.2815 1985.4332 2567.2815 C 1998.1333 2567.2815 2006.5999 2567.2815 2010.8333 2567.2815 C 2019.2999 2571.5146 2023.5332 2567.2815 2027.7666 2563.048 C 2027.7666 2558.8147 2023.5332 2558.8147 2015.0665 2558.8147 C 2006.5999 2558.8147 2002.3666 2554.5813 2002.3666 2550.3481 C 1998.1333 2541.8813 2002.3666 2533.4148 2010.8333 2533.4148 C 2015.0665 2533.4148 2019.2999 2533.4148 2023.5332 2529.1814 C 2027.7666 2524.948 2027.7666 2524.948 2019.2999 2516.4814 C 2010.8333 2503.7815 2010.8333 2503.7815 2019.2999 2491.0813 C 2027.7666 2465.6814 2040.4666 2457.2146 2057.4 2457.2146 C 2061.6333 2457.2146 2070.0999 2457.2146 2074.3333 2452.9814 C 2074.3333 2444.5146 2108.2 2431.8147 2116.6665 2431.8147 C 2125.1333 2431.8147 2154.7666 2465.6814 2159.0 2482.6147 C 2163.2332 2491.0813 2163.2332 2508.0146 2163.2332 2524.948 C 2163.2332 2550.3481 2163.2332 2550.3481 2171.7 2550.3481 C 2180.1665 2550.3481 2192.8665 2541.8813 2205.5667 2524.948 C 2235.2 2499.548 2252.1333 2495.3147 2264.8333 2512.248 C 2273.2998 2520.7146 2273.2998 2520.7146 2281.7666 2516.4814 C 2298.7 2508.0146 2307.1665 2478.3813 2294.4666 2469.9148 C 2294.4666 2465.6814 2286.0 2457.2146 2281.7666 2448.748 C 2273.2998 2436.048 2269.0667 2431.8147 2256.3665 2427.5813 C 2239.4333 2419.1147 2239.4333 2419.1147 2239.4333 2410.648 C 2239.4333 2402.1814 2243.6665 2393.7148 2247.9 2389.4814 C 2252.1333 2381.0146 2256.3665 2376.7815 2256.3665 2376.7815 C 2256.3665 2372.548 2260.5999 2368.3147 2264.8333 2359.8481 C 2277.5332 2347.148 2273.2998 2334.448 2256.3665 2325.9814 C 2239.4333 2317.5146 2239.4333 2300.5813 2252.1333 2287.8813 C 2260.5999 2279.4148 2264.8333 2279.4148 2281.7666 2279.4148 C 2294.4666 2279.4148 2307.1665 2279.4148 2311.4 2275.1814 C 2324.0999 2266.7148 2332.5667 2275.1814 2324.0999 2292.1147 C 2315.6333 2321.748 2315.6333 2325.9814 2324.0999 2334.448 C 2332.5667 2342.9148 2336.7998 2351.3813 2341.0332 2359.8481 C 2345.2666 2381.0146 2357.9666 2381.0146 2374.9 2364.0813 C 2387.5999 2347.148 2400.2998 2347.148 2417.2332 2364.0813 C 2421.4666 2372.548 2434.1665 2381.0146 2434.1665 2381.0146 C 2455.3333 2381.0146 2463.7998 2338.6814 2451.0999 2317.5146 C 2442.6333 2304.8147 2434.1665 2270.948 2434.1665 2254.0146 C 2434.1665 2228.6147 2429.933 2186.2815 2425.7 2182.048 C 2421.4666 2177.8147 2413.0 2173.5813 2404.5332 2169.3481 C 2396.0667 2165.1147 2387.5999 2160.8813 2383.3665 2160.8813 C 2383.3665 2152.4148 2391.8333 2135.4814 2404.5332 2118.548 C 2417.2332 2105.8481 2451.0999 2101.6147 2472.2666 2105.8481 C 2489.2 2110.0813 2501.9 2105.8481 2506.1333 2080.448 C 2510.3665 2071.9814 2514.5999 2059.2815 2518.8333 2055.048 C 2531.5332 2046.5814 2535.7666 2038.1147 2527.2998 2025.4148 C 2527.2998 2016.9481 2518.8333 2016.9481 2493.433 2016.9481 C 2472.2666 2016.9481 2455.3333 2021.1814 2451.0999 2021.1814 C 2446.8665 2025.4148 2434.1665 2029.6481 2421.4666 2029.6481 C 2400.2998 2038.1147 2396.0667 2046.5814 2387.5999 2071.9814 C 2387.5999 2093.148 2366.433 2118.548 2341.0332 2131.248 C 2324.0999 2139.7148 2319.8665 2139.7148 2307.1665 2135.4814 C 2294.4666 2127.0146 2281.7666 2101.6147 2286.0 2093.148 C 2290.2332 2093.148 2298.7 2088.9148 2307.1665 2093.148 C 2319.8665 2093.148 2324.0999 2093.148 2345.2666 2071.9814 C 2366.433 2055.048 2370.6665 2055.048 2370.6665 2042.348 C 2366.433 2025.4148 2357.9666 2016.9481 2345.2666 2025.4148 C 2319.8665 2038.1147 2311.4 2021.1814 2328.3333 1991.5481 C 2357.9666 1949.2147 2374.9 1923.8147 2396.0667 1919.5814 C 2442.6333 1915.348 2451.0999 1906.8815 2451.0999 1868.7814 C 2451.0999 1856.0814 2446.8665 1847.6147 2442.6333 1839.1481 C 2425.7 1826.4481 2417.2332 1826.4481 2396.0667 1851.848 L 2379.1333 1868.7814 L 2357.9666 1868.7814 C 2336.7998 1864.5481 2332.5667 1864.5481 2324.0999 1873.0148 C 2315.6333 1881.4814 2311.4 1889.9481 2311.4 1898.4148 C 2311.4 1911.1147 2302.9333 1928.0481 2290.2332 1928.0481 C 2290.2332 1928.0481 2277.5332 1936.5148 2273.2998 1940.748 C 2260.5999 1957.6814 2256.3665 1957.6814 2230.9666 1961.9148 C 2201.3333 1961.9148 2201.3333 1961.9148 2192.8665 1949.2147 C 2188.6333 1944.9814 2180.1665 1932.2814 2175.9333 1928.0481 L 2163.2332 1915.348 L 2171.7 1902.6481 C 2175.9333 1898.4148 2188.6333 1889.9481 2197.0999 1885.7147 C 2214.0332 1881.4814 2218.2666 1873.0148 2218.2666 1860.3147 C 2218.2666 1847.6147 2209.7998 1843.3815 2180.1665 1851.848 C 2159.0 1851.848 2154.7666 1856.0814 2150.5332 1868.7814 C 2146.2998 1877.248 2137.8333 1881.4814 2137.8333 1881.4814 C 2133.5999 1881.4814 2125.1333 1873.0148 2116.6665 1868.7814 C 2108.2 1860.3147 2099.7332 1851.848 2095.5 1851.848 C 2082.7998 1851.848 2074.3333 1868.7814 2074.3333 1889.9481 C 2078.5667 1911.1147 2074.3333 1928.0481 2061.6333 1928.0481 C 2053.1665 1928.0481 2048.9333 1923.8147 2053.1665 1898.4148 C 2057.4 1860.3147 2036.2333 1847.6147 2010.8333 1877.248 C 2002.3666 1881.4814 1998.1333 1889.9481 1998.1333 1894.1814 C 1998.1333 1894.1814 1989.6666 1902.6481 1976.9666 1911.1147 C 1947.3333 1928.0481 1921.9332 1928.0481 1871.1333 1915.348 C 1833.0332 1906.8815 1803.3999 1902.6481 1706.0332 1894.1814 C 1629.8333 1885.7147 1591.7333 1877.248 1540.9332 1860.3147 C 1511.2999 1847.6147 1494.3666 1847.6147 1468.9666 1847.6147 C 1447.7999 1843.3815 1426.6333 1843.3815 1418.1666 1839.1481 C 1388.5333 1830.6814 1346.2 1822.2147 1303.8666 1813.748 C 1282.7 1813.748 1253.0667 1805.2814 1240.3666 1805.2814 C 1227.6666 1801.0481 1193.7999 1801.0481 1168.3999 1801.0481 C 1121.8333 1796.8147 1109.1333 1796.8147 1075.2666 1784.1147 C 1054.1 1775.6481 1024.4667 1767.1814 1011.7666 1758.7147 C 999.06665 1750.248 982.1333 1746.0148 969.4333 1741.7814 C 956.7333 1737.5481 948.2666 1729.0814 927.1 1712.1481 C 905.9333 1690.9814 901.69995 1686.748 872.06665 1678.2814 C 838.19995 1669.8147 804.3333 1652.8815 804.3333 1644.4148 C 804.3333 1635.9481 880.53326 1644.4148 893.2333 1648.6481 C 897.4666 1652.8815 910.1666 1657.1147 918.6333 1661.3481 C 935.56665 1674.0481 969.4333 1682.5148 990.6 1686.748 C 1011.7666 1690.9814 1054.1 1699.4481 1075.2666 1707.9148 C 1113.3666 1724.8481 1134.5333 1729.0814 1172.6333 1724.8481 C 1202.2666 1724.8481 1219.2 1724.8481 1231.8999 1716.3815 C 1244.6 1712.1481 1261.5333 1707.9148 1270.0 1703.6814 C 1291.1666 1703.6814 1308.1 1690.9814 1303.8666 1682.5148 C 1299.6333 1669.8147 1270.0 1674.0481 1210.7333 1686.748 L 1159.9332 1699.4481 L 1151.4667 1690.9814 C 1138.7666 1682.5148 999.06665 1631.7147 982.1333 1631.7147 C 977.89996 1631.7147 969.4333 1627.4814 960.9666 1627.4814 C 956.7333 1623.248 935.56665 1619.0148 918.6333 1614.7814 C 888.99994 1610.5481 846.6666 1597.8481 787.39996 1580.9148 C 774.69995 1576.6814 757.76666 1572.4481 749.3 1568.2147 C 719.6666 1563.9814 698.49994 1555.5148 681.56665 1542.8148 C 668.86664 1530.1147 635.0 1517.4148 601.1333 1508.9481 C 588.4333 1504.7147 571.5 1500.4814 567.26666 1496.248 C 563.0333 1492.0148 550.3333 1487.7814 541.86664 1483.5481 C 529.1666 1479.3148 507.99997 1470.8481 491.06665 1462.3815 C 474.1333 1458.1481 452.96664 1449.6814 448.7333 1449.6814 C 436.03333 1449.6814 410.6333 1436.9814 397.93332 1420.0481 C 389.46664 1411.5814 380.99997 1407.3481 376.76666 1407.3481 C 372.53333 1407.3481 355.59998 1398.8815 338.66666 1390.4148 C 313.26666 1381.9481 300.56665 1369.248 296.3333 1360.7815 C 287.86667 1348.0814 275.16666 1339.6147 241.29999 1335.3815 C 232.83333 1331.1481 220.13332 1322.6814 207.43332 1309.9814 C 198.96666 1297.2815 177.79999 1284.5814 160.86665 1276.1147 C 114.299995 1254.9481 105.83333 1242.2482 97.36666 1212.6147 C 97.36666 1195.6814 88.899994 1174.5148 88.899994 1157.5814 C 80.43333 1123.7147 84.666664 1077.1481 101.6 1047.5148 C 110.06666 1034.8148 110.06666 1017.8815 114.299995 992.48145 C 114.299995 962.84814 118.533325 958.6148 126.99999 950.14813 C 135.46666 941.68146 152.4 928.98145 165.09999 916.28143 C 177.79999 907.8148 194.73332 890.8815 198.96666 886.64813 C 207.43332 882.4148 220.13332 869.7148 232.83333 857.0148 C 249.76666 835.84814 270.93332 806.2148 270.93332 793.5148 C 270.93332 780.8148 283.63333 755.4148 296.3333 751.18146 C 300.56665 746.9481 309.03333 738.48145 313.26666 734.2481 C 325.96664 717.3148 359.8333 696.14813 364.06665 704.6148 C 368.3 708.84814 359.8333 746.9481 347.13333 755.4148 C 334.43332 772.34814 321.7333 797.7481 321.7333 806.2148 C 321.7333 831.6148 355.59998 831.6148 368.3 806.2148 C 368.3 801.98145 376.76666 797.7481 380.99997 793.5148 C 389.46664 793.5148 402.16666 768.1148 406.4 746.9481 C 406.4 730.0148 406.4 725.7815 393.69998 713.0815 L 380.99997 696.14813 L 397.93332 679.2148 C 414.86664 662.2815 457.19998 641.1148 469.9 641.1148 C 474.1333 641.1148 474.1333 653.8148 461.43332 683.4481 C 452.96664 696.14813 448.7333 713.0815 448.7333 734.2481 C 448.7333 768.1148 444.49997 772.34814 431.8 780.8148 C 423.3333 785.04816 414.86664 789.28143 410.6333 789.28143 C 389.46664 789.28143 385.2333 797.7481 385.2333 818.9148 C 385.2333 840.0815 385.2333 844.3148 372.53333 857.0148 C 347.13333 886.64813 351.36664 903.5815 380.99997 895.1148 C 393.69998 890.8815 402.16666 886.64813 414.86664 861.2481 C 431.8 827.3815 457.19998 801.98145 482.59998 785.04816 C 512.23334 768.1148 516.4666 763.8815 520.69995 746.9481 C 520.69995 738.48145 524.9333 721.54816 529.1666 708.84814 L 533.39996 687.68146 L 516.4666 666.51483 C 507.99997 653.8148 499.53333 641.1148 495.3 641.1148 C 486.8333 632.64813 491.06665 624.18146 503.76663 615.7148 C 520.69995 607.2481 529.1666 611.48145 546.1 641.1148 C 563.0333 666.51483 571.5 670.7481 609.6 662.2815 C 647.69995 658.04816 660.39996 649.5815 660.39996 632.64813 C 656.1666 628.4148 656.1666 615.7148 660.39996 603.01483 C 664.6333 577.6148 664.6333 569.14813 643.4666 564.9148 C 626.5333 560.68146 618.06665 560.68146 605.36664 581.84814 C 592.6666 594.54816 575.73334 598.7815 571.5 586.0815 C 567.26666 577.6148 584.19995 564.9148 613.8333 552.2148 C 660.39996 526.8148 673.1 531.04816 677.3333 564.9148 C 681.56665 573.3815 685.8 581.84814 690.0333 586.0815 C 698.49994 598.7815 719.6666 598.7815 728.1333 586.0815 C 736.6 581.84814 736.6 577.6148 732.36664 552.2148 C 728.1333 539.51483 723.89996 522.5815 719.6666 514.1148 C 715.4333 501.4148 715.4333 501.4148 723.89996 492.94815 C 736.6 480.24814 740.8333 484.48148 740.8333 509.88147 C 740.8333 539.51483 749.3 543.74817 817.0333 535.2815 C 850.89996 531.04816 855.1333 531.04816 855.1333 518.34814 C 855.1333 505.64813 850.89996 497.1815 833.9666 488.7148 C 825.49994 484.48148 821.2666 476.0148 821.2666 471.78146 C 821.2666 463.31482 825.49994 459.08148 855.1333 454.84814 C 876.3 450.6148 888.99994 446.38147 897.4666 437.91483 C 901.69995 433.6815 910.1666 429.44815 914.39996 429.44815 C 922.86664 429.44815 948.2666 420.98148 952.49994 412.5148 C 956.7333 412.5148 960.9666 399.81482 960.9666 395.58148 C 960.9666 378.64816 969.4333 370.1815 999.06665 357.48148 C 1041.3999 336.31482 1054.1 340.54816 1066.7999 374.41483 C 1071.0333 382.88147 1075.2666 391.34814 1092.2 395.58148 C 1100.6666 399.81482 1113.3666 408.2815 1113.3666 412.5148 C 1121.8333 425.2148 1113.3666 442.14813 1100.6666 446.38147 C 1079.5 454.84814 1079.5 476.0148 1096.4332 476.0148 C 1100.6666 476.0148 1109.1333 471.78146 1113.3666 467.54816 C 1126.0667 459.08148 1134.5333 459.08148 1172.6333 459.08148 C 1198.0333 459.08148 1219.2 454.84814 1223.4332 450.6148 C 1227.6666 450.6148 1236.1333 442.14813 1236.1333 433.6815 C 1244.6 416.74814 1244.6 416.74814 1274.2333 425.2148 C 1286.9332 425.2148 1295.3999 433.6815 1295.3999 437.91483 C 1299.6333 442.14813 1303.8666 450.6148 1312.3333 454.84814 C 1325.0333 467.54816 1337.7333 463.31482 1354.6666 446.38147 C 1358.8999 442.14813 1371.6 433.6815 1380.0667 429.44815 C 1392.7666 420.98148 1396.9999 420.98148 1396.9999 412.5148 C 1392.7666 399.81482 1380.0667 391.34814 1354.6666 391.34814 C 1337.7333 391.34814 1333.5 391.34814 1312.3333 370.1815 C 1295.3999 353.24814 1286.9332 344.7815 1286.9332 332.08148 C 1278.4666 293.98148 1278.4666 293.98148 1299.6333 298.2148 C 1341.9666 302.44815 1363.1333 315.14816 1371.6 336.31482 C 1375.8333 361.7148 1401.2333 370.1815 1418.1666 357.48148 C 1430.8666 349.01483 1430.8666 344.7815 1430.8666 336.31482 C 1426.6333 315.14816 1401.2333 289.74814 1375.8333 272.81482 C 1363.1333 264.34814 1350.4332 255.88148 1341.9666 247.41483 C 1333.5 238.94815 1316.5667 234.71483 1308.1 243.18149 C 1308.1 247.41483 1303.8666 247.41483 1299.6333 247.41483 C 1291.1666 243.18149 1278.4666 217.7815 1278.4666 209.31482 C 1282.7 196.61482 1303.8666 192.38148 1341.9666 183.91483 C 1358.8999 179.68149 1384.2999 175.44815 1396.9999 175.44815 C 1426.6333 166.98149 1435.1 171.21483 1435.1 192.38148 L 1435.1 205.0815 L 1413.9332 205.0815 C 1388.5333 205.0815 1375.8333 209.31482 1375.8333 222.01482 C 1375.8333 234.71483 1384.2999 238.94815 1413.9332 238.94815 C 1435.1 238.94815 1435.1 238.94815 1439.3333 226.24815 C 1443.5667 217.7815 1447.7999 213.54816 1456.2666 209.31482 C 1468.9666 205.0815 1468.9666 205.0815 1468.9666 183.91483 C 1464.7333 166.98149 1464.7333 162.74815 1473.2 158.51483 C 1477.4332 158.51483 1481.6666 158.51483 1481.6666 162.74815 C 1511.2999 179.68149 1511.2999 179.68149 1523.9999 175.44815 C 1532.4666 171.21483 1540.9332 162.74815 1545.1666 158.51483 C 1549.3999 141.5815 1570.5667 124.64816 1579.0332 124.64816 C 1583.2666 124.64816 1591.7333 133.11482 1595.9666 141.5815 C 1600.2 150.04816 1608.6666 158.51483 1612.8999 158.51483 C 1629.8333 166.98149 1646.7666 158.51483 1650.9999 141.5815 C 1650.9999 124.64816 1655.2333 120.414825 1672.1666 120.414825 C 1697.5667 120.414825 1710.2666 128.8815 1714.4999 141.5815 C 1718.7333 150.04816 1727.2 158.51483 1735.6666 162.74815 C 1752.6 171.21483 1773.7666 158.51483 1777.9999 137.34816 C 1777.9999 133.11482 1782.2333 124.64816 1782.2333 120.414825 C 1786.4666 120.414825 1807.6333 116.181496 1828.7999 116.181496 L 1871.1333 111.94816 L 1879.6 128.8815 C 1888.0665 141.5815 1892.2999 150.04816 1900.7666 150.04816 C 1909.2333 150.04816 1926.1666 141.5815 1926.1666 128.8815 C 1926.1666 120.414825 1938.8666 111.94816 1951.5665 111.94816 C 1955.7999 111.94816 1964.2666 116.181496 1968.4999 124.64816 C 1981.2 141.5815 1998.1333 141.5815 2010.8333 124.64816 C 2019.2999 111.94816 2015.0665 116.181496 2091.2666 111.94816 C 2125.1333 111.94816 2175.9333 111.94816 2205.5667 111.94816 C 2243.6665 107.71483 2264.8333 107.71483 2281.7666 111.94816 C 2298.7 116.181496 2336.7998 116.181496 2383.3665 116.181496 C 2446.8665 116.181496 2463.7998 116.181496 2484.9666 124.64816 C 2501.9 128.8815 2518.8333 128.8815 2565.4 128.8815 C 2658.5332 128.8815 2671.2332 128.8815 2743.2 133.11482 C 2819.4 133.11482 2827.8665 137.34816 2836.3333 162.74815 C 2840.5667 171.21483 2844.7998 179.68149 2844.7998 183.91483 C 2853.2666 188.14816 2887.1333 188.14816 2895.5999 183.91483 C 2904.0667 175.44815 2899.8333 158.51483 2891.3665 154.2815 C 2887.1333 150.04816 2882.9 145.81482 2882.9 141.5815 C 2882.9 128.8815 2904.0667 120.414825 2933.7 120.414825 C 2946.4 120.414825 2967.5667 116.181496 2984.4998 111.94816 C 3005.6665 107.71483 3009.9 103.48149 3018.3665 111.94816 C 3026.8333 116.181496 3031.0667 116.181496 3043.7666 107.71483 C 3052.2332 107.71483 3056.4666 103.48149 3056.4666 99.24816 C 3056.4666 99.24816 3064.933 90.781494 3073.4 90.781494 C 3090.3333 78.0815 3128.433 82.31483 3132.6665 95.01483 C 3136.9 111.94816 3141.1333 111.94816 3166.5332 116.181496 C 3196.1665 116.181496 3200.4 111.94816 3200.4 90.781494 C 3200.4 78.0815 3208.8665 69.61483 3225.7998 65.38149 C 3242.7332 65.38149 3255.433 73.84816 3255.433 95.01483 C 3259.6665 111.94816 3272.3665 120.414825 3289.2998 116.181496 C 3301.9998 111.94816 3310.4666 86.548164 3306.2332 73.84816 C 3297.7666 56.91483 3306.2332 52.681496 3335.8665 52.681496 C 3348.5664 48.448162 3365.4998 48.448162 3365.4998 44.21483 C 3369.7332 44.21483 3373.9666 44.21483 3378.2 48.448162 C 3382.433 52.681496 3382.433 52.681496 3369.7332 65.38149 C 3352.7998 82.31483 3348.5664 99.24816 3352.7998 116.181496 C 3352.7998 124.64816 3352.7998 128.8815 3348.5664 128.8815 C 3344.3333 133.11482 3344.3333 145.81482 3344.3333 162.74815 C 3344.3333 192.38148 3344.3333 196.61482 3357.0332 205.0815 L 3365.4998 217.7815 L 3352.7998 230.48149 C 3348.5664 238.94815 3340.0999 247.41483 3335.8665 255.88148 C 3335.8665 260.1148 3331.6333 272.81482 3327.4 285.51483 C 3327.4 293.98148 3323.1665 310.91483 3323.1665 319.38147 C 3323.1665 336.31482 3289.2998 378.64816 3272.3665 378.64816 C 3268.1333 378.64816 3268.1333 374.41483 3268.1333 370.1815 C 3268.1333 361.7148 3263.9 353.24814 3259.6665 344.7815 C 3251.2 340.54816 3246.9666 332.08148 3242.7332 323.6148 C 3242.7332 319.38147 3225.7998 310.91483 3208.8665 302.44815 C 3179.2332 285.51483 3174.9998 285.51483 3153.8333 289.74814 C 3141.1333 289.74814 3119.9666 293.98148 3103.0332 293.98148 C 3056.4666 302.44815 2984.4998 319.38147 2976.0332 327.84814 C 2971.7998 332.08148 2963.3333 340.54816 2954.8665 340.54816 C 2950.6333 344.7815 2942.1665 353.24814 2937.933 357.48148 C 2937.933 365.94815 2933.7 365.94815 2916.7666 344.7815 C 2904.0667 332.08148 2887.1333 319.38147 2878.6665 315.14816 C 2857.4998 306.6815 2853.2666 289.74814 2870.2 281.2815 C 2887.1333 272.81482 2891.3665 260.1148 2878.6665 251.64815 C 2874.433 243.18149 2870.2 234.71483 2865.9666 230.48149 C 2861.7332 213.54816 2853.2666 213.54816 2836.3333 230.48149 C 2832.0999 238.94815 2819.4 251.64815 2810.933 260.1148 C 2802.4666 268.58148 2789.7666 285.51483 2785.5332 298.2148 C 2772.8333 323.6148 2768.5999 327.84814 2747.433 327.84814 C 2730.4998 327.84814 2722.0332 323.6148 2717.7998 306.6815 C 2713.5667 293.98148 2688.1665 281.2815 2658.5332 277.04816 C 2628.9 272.81482 2620.433 264.34814 2637.3665 251.64815 C 2641.5999 247.41483 2645.8333 238.94815 2645.8333 213.54816 C 2645.8333 183.91483 2641.5999 183.91483 2633.1333 175.44815 C 2620.433 162.74815 2611.9666 166.98149 2603.5 183.91483 C 2599.2666 188.14816 2590.7998 196.61482 2586.5667 205.0815 C 2582.3333 213.54816 2573.8665 230.48149 2573.8665 238.94815 C 2569.6333 247.41483 2565.4 260.1148 2561.1665 268.58148 C 2556.933 272.81482 2552.7 281.2815 2552.7 281.2815 C 2552.7 289.74814 2531.5332 306.6815 2518.8333 315.14816 C 2514.5999 319.38147 2501.9 319.38147 2489.2 315.14816 C 2451.0999 310.91483 2446.8665 302.44815 2468.0332 268.58148 C 2480.7332 243.18149 2476.5 234.71483 2459.5667 234.71483 C 2446.8665 234.71483 2438.4 238.94815 2438.4 255.88148 C 2438.4 264.34814 2434.1665 268.58148 2408.7666 268.58148 C 2387.5999 268.58148 2383.3665 268.58148 2374.9 281.2815 C 2370.6665 285.51483 2366.433 298.2148 2366.433 302.44815 C 2366.433 319.38147 2357.9666 340.54816 2345.2666 349.01483 C 2332.5667 357.48148 2328.3333 370.1815 2341.0332 378.64816 C 2345.2666 382.88147 2353.7332 391.34814 2357.9666 399.81482 C 2366.433 420.98148 2391.8333 454.84814 2400.2998 454.84814 C 2404.5332 454.84814 2408.7666 450.6148 2413.0 450.6148 C 2425.7 429.44815 2493.433 416.74814 2506.1333 429.44815 C 2514.5999 437.91483 2501.9 467.54816 2484.9666 476.0148 C 2463.7998 492.94815 2463.7998 514.1148 2489.2 535.2815 C 2518.8333 560.68146 2523.0667 560.68146 2540.0 535.2815 C 2552.7 522.5815 2561.1665 514.1148 2578.0999 505.64813 C 2599.2666 497.1815 2599.2666 497.1815 2599.2666 480.24814 C 2599.2666 454.84814 2590.7998 442.14813 2565.4 442.14813 C 2544.2332 442.14813 2531.5332 437.91483 2531.5332 425.2148 C 2531.5332 416.74814 2544.2332 416.74814 2561.1665 420.98148 C 2573.8665 425.2148 2586.5667 429.44815 2599.2666 429.44815 C 2607.7332 433.6815 2624.6665 437.91483 2633.1333 437.91483 C 2645.8333 446.38147 2645.8333 446.38147 2645.8333 459.08148 C 2645.8333 467.54816 2641.5999 476.0148 2637.3665 480.24814 C 2624.6665 492.94815 2624.6665 501.4148 2637.3665 522.5815 C 2650.0667 552.2148 2662.7666 556.4481 2709.3333 556.4481 C 2760.1333 556.4481 2781.2998 543.74817 2772.8333 514.1148 C 2772.8333 497.1815 2777.0667 480.24814 2785.5332 471.78146 C 2798.2332 467.54816 2798.2332 467.54816 2819.4 480.24814 C 2849.0332 492.94815 2857.4998 518.34814 2836.3333 522.5815 C 2819.4 526.8148 2810.933 547.98145 2815.1665 556.4481 C 2823.6333 564.9148 2840.5667 560.68146 2849.0332 552.2148 C 2853.2666 547.98145 2861.7332 543.74817 2870.2 539.51483 C 2887.1333 539.51483 2891.3665 535.2815 2904.0667 514.1148 C 2908.2998 505.64813 2920.9998 492.94815 2925.2332 488.7148 C 2933.7 488.7148 2963.3333 463.31482 2963.3333 454.84814 C 2963.3333 454.84814 2959.0999 446.38147 2959.0999 442.14813 C 2954.8665 437.91483 2950.6333 420.98148 2950.6333 408.2815 C 2950.6333 387.1148 2950.6333 387.1148 2959.0999 387.1148 C 2967.5667 387.1148 2976.0332 391.34814 2980.2666 395.58148 C 2984.4998 399.81482 2992.9666 408.2815 3001.433 412.5148 C 3022.5999 425.2148 3031.0667 437.91483 3022.5999 459.08148 C 3018.3665 471.78146 3018.3665 476.0148 3022.5999 488.7148 C 3026.8333 497.1815 3031.0667 501.4148 3026.8333 505.64813 C 3026.8333 509.88147 2997.2 509.88147 2988.7332 505.64813 C 2984.4998 497.1815 2963.3333 505.64813 2963.3333 514.1148 C 2959.0999 522.5815 2967.5667 535.2815 2984.4998 535.2815 C 2997.2 539.51483 3009.9 539.51483 3014.1333 543.74817 C 3018.3665 543.74817 3026.8333 539.51483 3035.2998 531.04816 C 3047.9998 518.34814 3047.9998 518.34814 3060.7 522.5815 C 3081.8665 531.04816 3103.0332 526.8148 3124.2 505.64813 C 3149.5999 480.24814 3158.0664 480.24814 3174.9998 492.94815 C 3187.7 505.64813 3191.933 505.64813 3230.0332 501.4148 C 3259.6665 501.4148 3276.5999 497.1815 3289.2998 492.94815 C 3297.7666 484.48148 3318.933 480.24814 3331.6333 476.0148 C 3348.5664 471.78146 3369.7332 459.08148 3369.7332 450.6148 C 3369.7332 446.38147 3373.9666 433.6815 3382.433 416.74814 C 3395.1333 387.1148 3420.5332 357.48148 3433.2332 357.48148 C 3433.2332 357.48148 3450.1665 370.1815 3462.8665 382.88147 C 3488.2666 408.2815 3492.4998 412.5148 3505.2 412.5148 C 3522.133 412.5148 3530.5999 416.74814 3530.5999 437.91483 C 3530.5999 450.6148 3530.5999 450.6148 3543.2998 459.08148 C 3564.4666 463.31482 3564.4666 463.31482 3581.4 450.6148 C 3589.8665 446.38147 3594.0999 437.91483 3594.0999 429.44815 C 3594.0999 408.2815 3606.7998 378.64816 3615.2666 374.41483 C 3627.9666 370.1815 3636.433 374.41483 3649.133 382.88147 C 3661.8333 391.34814 3674.5332 391.34814 3691.4666 387.1148 C 3708.4 374.41483 3712.633 382.88147 3712.633 425.2148 C 3716.8665 463.31482 3725.3333 480.24814 3742.2666 484.48148 C 3746.4998 484.48148 3767.6665 484.48148 3784.5999 484.48148 C 3818.4666 480.24814 3822.6997 480.24814 3831.1665 467.54816 C 3843.8665 454.84814 3848.0999 437.91483 3839.633 425.2148 C 3839.633 425.2148 3826.933 420.98148 3814.2332 416.74814 C 3797.2998 412.5148 3788.8333 412.5148 3784.5999 404.04816 C 3780.3665 399.81482 3771.9 387.1148 3763.433 378.64816 C 3746.4998 357.48148 3742.2666 344.7815 3750.7332 349.01483 C 3754.9666 353.24814 3767.6665 353.24814 3776.133 357.48148 C 3801.5332 361.7148 3826.933 374.41483 3843.8665 387.1148 C 3860.7998 408.2815 3877.7332 404.04816 3898.9 387.1148 C 3907.3665 378.64816 3920.0664 370.1815 3920.0664 370.1815 C 3979.3333 395.58148 3979.3333 395.58148 3958.1665 429.44815 C 3941.2332 454.84814 3932.7666 454.84814 3898.9 437.91483 C 3877.7332 429.44815 3873.4998 429.44815 3865.0332 433.6815 C 3860.7998 437.91483 3852.3333 442.14813 3852.3333 446.38147 C 3852.3333 459.08148 3865.0332 476.0148 3881.9666 484.48148 C 3890.433 488.7148 3898.9 492.94815 3903.133 497.1815 C 3911.5999 501.4148 3915.8333 522.5815 3907.3665 522.5815 C 3903.133 526.8148 3903.133 535.2815 3903.133 539.51483 C 3903.133 547.98145 3898.9 560.68146 3898.9 564.9148 C 3886.1997 581.84814 3890.433 586.0815 3903.133 598.7815 C 3915.8333 611.48145 3941.2332 611.48145 3953.933 598.7815 C 3958.1665 594.54816 3966.633 586.0815 3975.0999 581.84814 C 3983.5664 581.84814 3987.7998 573.3815 3987.7998 569.14813 C 3987.7998 564.9148 3992.0332 556.4481 3992.0332 547.98145 C 3996.2666 539.51483 4000.4998 531.04816 3996.2666 531.04816 C 3996.2666 526.8148 4000.4998 514.1148 4000.4998 505.64813 C 4004.7332 492.94815 4008.9666 476.0148 4008.9666 467.54816 C 4008.9666 459.08148 4013.1997 446.38147 4017.433 433.6815 C 4025.9 416.74814 4021.6665 404.04816 4000.4998 378.64816 C 3996.2666 365.94815 3987.7998 353.24814 3983.5664 344.7815 C 3983.5664 340.54816 3983.5664 332.08148 3979.3333 327.84814 C 3975.0999 319.38147 3941.2332 298.2148 3928.5332 298.2148 C 3911.5999 298.2148 3907.3665 293.98148 3890.433 260.1148 C 3873.4998 226.24815 3856.5664 209.31482 3826.933 192.38148 C 3814.2332 183.91483 3801.5332 175.44815 3801.5332 171.21483 C 3797.2998 162.74815 3788.8333 158.51483 3780.3665 158.51483 C 3771.9 154.2815 3759.2 150.04816 3754.9666 145.81482 C 3746.4998 141.5815 3746.4998 137.34816 3746.4998 124.64816 C 3750.7332 103.48149 3738.0332 86.548164 3721.0999 86.548164 C 3699.933 82.31483 3695.7 86.548164 3687.2332 107.71483 C 3682.9998 116.181496 3674.5332 128.8815 3661.8333 133.11482 C 3653.3665 141.5815 3644.9 145.81482 3644.9 150.04816 C 3644.9 150.04816 3640.6665 154.2815 3636.433 158.51483 C 3632.2 158.51483 3623.7332 166.98149 3615.2666 175.44815 C 3611.0332 183.91483 3602.5664 196.61482 3602.5664 200.84816 C 3598.3333 200.84816 3598.3333 209.31482 3602.5664 213.54816 C 3611.0332 222.01482 3615.2666 222.01482 3636.433 222.01482 C 3678.7666 222.01482 3682.9998 234.71483 3649.133 255.88148 C 3632.2 260.1148 3619.4998 264.34814 3611.0332 264.34814 C 3581.4 264.34814 3543.2998 260.1148 3534.8333 255.88148 C 3530.5999 255.88148 3522.133 260.1148 3513.6665 268.58148 C 3505.2 272.81482 3488.2666 281.2815 3475.5664 289.74814 C 3467.0999 293.98148 3454.4 302.44815 3450.1665 302.44815 C 3441.7 310.91483 3437.4666 310.91483 3420.5332 306.6815 C 3416.2998 302.44815 3403.5999 293.98148 3395.1333 293.98148 C 3378.2 285.51483 3378.2 285.51483 3378.2 264.34814 C 3378.2 222.01482 3386.6665 213.54816 3403.5999 238.94815 C 3412.0664 247.41483 3416.2998 251.64815 3424.7666 251.64815 C 3441.7 247.41483 3445.933 238.94815 3433.2332 209.31482 C 3420.5332 188.14816 3420.5332 179.68149 3420.5332 166.98149 C 3424.7666 158.51483 3424.7666 145.81482 3428.9998 133.11482 C 3428.9998 124.64816 3433.2332 111.94816 3437.4666 107.71483 C 3445.933 99.24816 3450.1665 78.0815 3441.7 69.61483 C 3437.4666 65.38149 3428.9998 61.148163 3424.7666 56.91483 C 3412.0664 48.448162 3412.0664 48.448162 3420.5332 39.9815 C 3428.9998 35.748165 3462.8665 35.748165 3467.0999 39.9815 z M 1130.2999 150.04816 C 1143.0 150.04816 1159.9332 150.04816 1168.3999 150.04816 C 1189.5667 150.04816 1227.6666 162.74815 1231.8999 171.21483 C 1236.1333 175.44815 1231.8999 188.14816 1223.4332 196.61482 C 1214.9666 209.31482 1210.7333 222.01482 1210.7333 230.48149 C 1210.7333 247.41483 1206.5 255.88148 1193.7999 247.41483 C 1185.3333 243.18149 1185.3333 238.94815 1189.5667 217.7815 L 1189.5667 196.61482 L 1176.8666 188.14816 C 1155.7 183.91483 1147.2333 183.91483 1138.7666 200.84816 C 1130.2999 217.7815 1130.2999 234.71483 1134.5333 260.1148 C 1138.7666 264.34814 1138.7666 268.58148 1130.2999 268.58148 C 1117.6 272.81482 1104.8999 268.58148 1096.4332 251.64815 C 1092.2 234.71483 1079.5 230.48149 1045.6333 230.48149 C 1028.7 230.48149 1020.2333 234.71483 999.06665 243.18149 C 986.36664 251.64815 965.19995 264.34814 952.49994 268.58148 C 927.1 285.51483 918.6333 298.2148 922.86664 319.38147 C 927.1 327.84814 927.1 344.7815 927.1 353.24814 C 927.1 370.1815 927.1 374.41483 918.6333 378.64816 C 905.9333 387.1148 897.4666 387.1148 888.99994 382.88147 C 880.53326 374.41483 880.53326 374.41483 888.99994 353.24814 C 897.4666 336.31482 901.69995 323.6148 897.4666 323.6148 C 893.2333 315.14816 884.7666 319.38147 867.8333 332.08148 C 846.6666 353.24814 833.9666 349.01483 838.19995 319.38147 C 842.4333 306.6815 846.6666 298.2148 867.8333 281.2815 C 888.99994 264.34814 897.4666 251.64815 901.69995 243.18149 C 905.9333 230.48149 910.1666 226.24815 927.1 213.54816 C 939.8 209.31482 956.7333 200.84816 965.19995 196.61482 C 977.89996 183.91483 1024.4667 162.74815 1049.8666 154.2815 C 1062.5667 150.04816 1075.2666 145.81482 1092.2 150.04816 C 1100.6666 150.04816 1121.8333 150.04816 1130.2999 150.04816 z M 1282.7 272.81482 C 1282.7 277.04816 1278.4666 281.2815 1278.4666 281.2815 C 1270.0 281.2815 1265.7666 272.81482 1270.0 268.58148 C 1274.2333 260.1148 1282.7 264.34814 1282.7 272.81482 z M 1181.1 340.54816 C 1223.4332 370.1815 1240.3666 399.81482 1214.9666 404.04816 C 1210.7333 404.04816 1193.7999 408.2815 1185.3333 412.5148 C 1172.6333 416.74814 1164.1666 416.74814 1159.9332 416.74814 C 1155.7 412.5148 1147.2333 399.81482 1143.0 382.88147 C 1134.5333 357.48148 1134.5333 353.24814 1138.7666 344.7815 C 1143.0 327.84814 1159.9332 327.84814 1181.1 340.54816 z M 3263.9 399.81482 C 3259.6665 416.74814 3255.433 425.2148 3242.7332 425.2148 C 3225.7998 425.2148 3208.8665 391.34814 3221.5664 382.88147 C 3221.5664 378.64816 3234.2666 378.64816 3242.7332 378.64816 L 3263.9 378.64816 L 3263.9 399.81482 z M 8610.6 1314.2147 C 8623.3 1318.4481 8640.233 1326.9148 8644.466 1326.9148 C 8644.466 1331.1481 8648.699 1339.6147 8648.699 1352.3148 C 8648.699 1360.7815 8652.933 1377.7147 8652.933 1386.1814 C 8661.399 1420.0481 8648.699 1424.2815 8614.833 1394.6481 C 8606.366 1386.1814 8593.666 1377.7147 8585.199 1369.248 C 8568.267 1356.5481 8559.8 1339.6147 8559.8 1322.6814 C 8559.8 1309.9814 8568.267 1301.5148 8572.5 1301.5148 C 8576.733 1305.748 8593.666 1309.9814 8610.6 1314.2147 z M 232.83333 1369.248 C 245.53333 1373.4814 275.16666 1424.2815 270.93332 1428.5148 C 266.69998 1428.5148 203.2 1377.7147 203.2 1373.4814 C 203.2 1365.0148 215.9 1360.7815 232.83333 1369.248 z M 4292.5996 1424.2815 C 4301.0664 1432.748 4309.533 1436.9814 4313.7666 1436.9814 C 4326.4663 1436.9814 4330.6997 1441.2147 4334.933 1458.1481 C 4339.1665 1466.6147 4343.4 1470.8481 4347.6333 1470.8481 C 4351.8667 1475.0814 4360.333 1475.0814 4373.033 1479.3148 C 4385.733 1483.5481 4389.9663 1487.7814 4398.433 1500.4814 C 4415.3667 1525.8815 4415.3667 1534.3481 4402.6665 1542.8148 C 4385.733 1551.2814 4385.733 1563.9814 4406.9 1576.6814 C 4423.833 1585.1481 4432.3 1602.0814 4423.833 1610.5481 C 4423.833 1610.5481 4411.1333 1614.7814 4402.6665 1619.0148 C 4389.9663 1623.248 4368.8 1627.4814 4356.0996 1631.7147 C 4326.4663 1648.6481 4224.8667 1674.0481 4203.6997 1674.0481 C 4191.0 1674.0481 4182.533 1674.0481 4182.533 1669.8147 C 4174.0664 1657.1147 4182.533 1648.6481 4212.1665 1631.7147 C 4250.2666 1610.5481 4254.5 1606.3148 4254.5 1593.6147 C 4254.5 1580.9148 4246.033 1572.4481 4229.0996 1572.4481 C 4216.4 1572.4481 4212.1665 1559.748 4224.8667 1542.8148 C 4233.333 1521.6481 4229.0996 1517.4148 4199.4663 1525.8815 C 4186.7666 1530.1147 4178.3 1538.5814 4169.833 1551.2814 C 4161.3667 1559.748 4148.6665 1572.4481 4135.9663 1580.9148 C 4123.2666 1585.1481 4110.5664 1593.6147 4106.333 1597.8481 C 4102.0996 1610.5481 4097.8667 1610.5481 4085.1665 1606.3148 C 4068.2332 1606.3148 4063.9998 1606.3148 4055.5332 1614.7814 C 4042.8333 1640.1814 4072.4666 1652.8815 4093.633 1631.7147 C 4102.0996 1619.0148 4106.333 1619.0148 4119.033 1619.0148 C 4135.9663 1623.248 4140.1997 1635.9481 4127.5 1644.4148 C 4097.8667 1665.5814 4093.633 1674.0481 4093.633 1690.9814 C 4093.633 1712.1481 4080.933 1724.8481 4059.7666 1724.8481 C 4025.9 1733.3147 3941.2332 1784.1147 3945.4666 1796.8147 C 3949.6997 1796.8147 3953.933 1801.0481 3962.4 1801.0481 C 3975.0999 1805.2814 3975.0999 1805.2814 3975.0999 1826.4481 C 3970.8665 1851.848 3979.3333 1856.0814 3996.2666 1851.848 C 4013.1997 1847.6147 4017.433 1826.4481 4008.9666 1813.748 C 3996.2666 1801.0481 4000.4998 1792.5814 4017.433 1788.3481 C 4055.5332 1784.1147 4068.2332 1801.0481 4055.5332 1826.4481 C 4042.8333 1843.3815 4047.0664 1856.0814 4059.7666 1864.5481 C 4063.9998 1873.0148 4072.4666 1873.0148 4085.1665 1873.0148 C 4097.8667 1868.7814 4106.333 1873.0148 4140.1997 1915.348 C 4148.6665 1923.8147 4152.9 1928.0481 4161.3667 1923.8147 C 4178.3 1923.8147 4182.533 1915.348 4186.7666 1898.4148 C 4186.7666 1885.7147 4191.0 1881.4814 4203.6997 1881.4814 C 4216.4 1877.248 4229.0996 1864.5481 4229.0996 1847.6147 C 4229.0996 1834.9148 4216.4 1830.6814 4203.6997 1847.6147 L 4191.0 1856.0814 L 4169.833 1847.6147 C 4157.1333 1843.3815 4148.6665 1834.9148 4144.433 1826.4481 C 4140.1997 1817.9814 4135.9663 1809.5148 4127.5 1801.0481 C 4123.2666 1792.5814 4119.033 1779.8815 4119.033 1771.4148 C 4119.033 1762.9481 4119.033 1758.7147 4131.733 1754.4814 C 4144.433 1750.248 4152.9 1750.248 4165.5996 1754.4814 C 4186.7666 1758.7147 4191.0 1758.7147 4199.4663 1737.5481 C 4203.6997 1729.0814 4207.933 1724.8481 4229.0996 1716.3815 C 4258.733 1707.9148 4262.9663 1712.1481 4254.5 1741.7814 C 4246.033 1762.9481 4246.033 1771.4148 4258.733 1779.8815 C 4271.433 1788.3481 4279.9 1784.1147 4288.3667 1771.4148 C 4292.5996 1767.1814 4305.3 1758.7147 4309.533 1754.4814 C 4326.4663 1750.248 4334.933 1729.0814 4326.4663 1724.8481 C 4318.0 1716.3815 4322.233 1699.4481 4330.6997 1695.2147 C 4334.933 1690.9814 4339.1665 1695.2147 4347.6333 1699.4481 C 4364.5664 1712.1481 4368.8 1712.1481 4385.733 1690.9814 C 4398.433 1674.0481 4402.6665 1674.0481 4436.533 1674.0481 C 4457.6997 1669.8147 4504.2666 1669.8147 4546.5996 1669.8147 C 4618.5664 1674.0481 4622.8 1674.0481 4622.8 1682.5148 C 4622.8 1695.2147 4614.333 1703.6814 4605.8667 1703.6814 C 4597.4 1703.6814 4584.6997 1716.3815 4584.6997 1724.8481 C 4584.6997 1733.3147 4614.333 1750.248 4622.8 1746.0148 C 4627.033 1746.0148 4631.2666 1741.7814 4631.2666 1733.3147 C 4631.2666 1716.3815 4635.5 1712.1481 4648.1997 1712.1481 C 4669.3667 1712.1481 4673.5996 1720.6147 4673.5996 1767.1814 L 4673.5996 1809.5148 L 4690.533 1817.9814 C 4703.233 1822.2147 4707.4663 1822.2147 4707.4663 1834.9148 C 4707.4663 1843.3815 4707.4663 1851.848 4711.6997 1851.848 C 4711.6997 1851.848 4715.933 1856.0814 4720.1665 1856.0814 C 4728.6333 1860.3147 4728.6333 1864.5481 4724.4 1873.0148 C 4715.933 1889.9481 4694.7666 1881.4814 4694.7666 1860.3147 C 4694.7666 1843.3815 4673.5996 1843.3815 4652.433 1864.5481 C 4648.1997 1868.7814 4643.9663 1877.248 4643.9663 1881.4814 C 4643.9663 1889.9481 4635.5 1902.6481 4627.033 1915.348 C 4610.0996 1940.748 4605.8667 1944.9814 4614.333 1953.4481 C 4627.033 1961.9148 4643.9663 1957.6814 4665.1333 1940.748 C 4682.0664 1923.8147 4690.533 1919.5814 4699.0 1932.2814 C 4703.233 1944.9814 4707.4663 1940.748 4682.0664 1966.1481 C 4660.9 1987.3147 4643.9663 2025.4148 4652.433 2038.1147 C 4656.6665 2059.2815 4694.7666 2059.2815 4715.933 2042.348 C 4732.866 2029.6481 4737.0996 2012.7147 4732.866 1983.0814 C 4732.866 1961.9148 4732.866 1957.6814 4745.5664 1953.4481 C 4754.033 1953.4481 4762.5 1944.9814 4766.733 1932.2814 C 4770.9663 1919.5814 4770.9663 1915.348 4762.5 1894.1814 C 4758.2666 1877.248 4754.033 1864.5481 4758.2666 1864.5481 C 4758.2666 1860.3147 4762.5 1860.3147 4770.9663 1860.3147 C 4792.1333 1860.3147 4800.5996 1856.0814 4813.3 1826.4481 C 4826.0 1805.2814 4826.0 1801.0481 4821.7666 1796.8147 C 4813.3 1784.1147 4800.5996 1788.3481 4783.6665 1801.0481 C 4754.033 1817.9814 4728.6333 1809.5148 4749.8 1788.3481 C 4762.5 1775.6481 4762.5 1758.7147 4745.5664 1746.0148 C 4737.0996 1737.5481 4737.0996 1737.5481 4741.333 1724.8481 C 4745.5664 1707.9148 4754.033 1707.9148 4775.1997 1712.1481 C 4783.6665 1716.3815 4787.9 1720.6147 4792.1333 1729.0814 C 4796.366 1737.5481 4800.5996 1746.0148 4804.833 1750.248 C 4817.533 1754.4814 4842.933 1754.4814 4855.6333 1746.0148 C 4868.333 1741.7814 4885.2666 1741.7814 4914.9 1746.0148 C 4944.533 1754.4814 4948.7666 1758.7147 4936.0664 1775.6481 C 4923.366 1784.1147 4923.366 1788.3481 4927.5996 1834.9148 C 4927.5996 1860.3147 4927.5996 1885.7147 4931.833 1889.9481 C 4940.3 1898.4148 4961.4663 1894.1814 4965.6997 1885.7147 C 4969.933 1881.4814 4969.933 1868.7814 4969.933 1860.3147 C 4969.933 1851.848 4974.1665 1834.9148 4978.4 1822.2147 C 4982.6333 1813.748 4986.866 1801.0481 4986.866 1796.8147 C 4982.6333 1788.3481 4986.866 1779.8815 4995.333 1779.8815 C 4999.5664 1779.8815 5016.5 1788.3481 5033.433 1792.5814 C 5067.3 1809.5148 5101.1665 1839.1481 5101.1665 1851.848 C 5101.1665 1864.5481 5105.4 1873.0148 5130.8 1889.9481 C 5156.1997 1902.6481 5156.1997 1911.1147 5156.1997 1949.2147 C 5156.1997 1995.7814 5151.9663 2025.4148 5143.5 2042.348 C 5143.5 2050.8147 5135.033 2067.748 5130.8 2076.2148 C 5122.333 2101.6147 5113.866 2105.8481 5105.4 2084.6814 C 5092.6997 2071.9814 5080.0 2067.748 5063.0664 2076.2148 C 5050.366 2084.6814 5046.1333 2097.3813 5058.833 2118.548 C 5058.833 2127.0146 5063.0664 2135.4814 5063.0664 2139.7148 C 5058.833 2152.4148 5020.733 2182.048 5003.8 2182.048 C 4999.5664 2182.048 4982.6333 2186.2815 4969.933 2194.748 C 4953.0 2203.2148 4940.3 2211.6814 4931.833 2211.6814 C 4927.5996 2215.9148 4919.1333 2220.148 4910.6665 2224.3813 C 4902.1997 2228.6147 4889.5 2232.8481 4889.5 2232.8481 C 4881.033 2228.6147 4881.033 2211.6814 4889.5 2198.9814 C 4889.5 2190.5146 4893.733 2182.048 4893.733 2177.8147 C 4893.733 2169.3481 4885.2666 2165.1147 4859.866 2152.4148 C 4851.4 2148.1814 4851.4 2131.248 4859.866 2122.7815 C 4864.0996 2118.548 4876.8 2110.0813 4889.5 2101.6147 C 4910.6665 2093.148 4914.9 2088.9148 4914.9 2076.2148 L 4914.9 2063.5146 L 4897.9663 2063.5146 C 4889.5 2067.748 4872.5664 2071.9814 4868.333 2071.9814 C 4838.6997 2088.9148 4817.533 2097.3813 4796.366 2101.6147 C 4783.6665 2105.8481 4749.8 2114.3147 4720.1665 2122.7815 C 4690.533 2131.248 4660.9 2139.7148 4656.6665 2139.7148 C 4639.733 2143.948 4631.2666 2135.4814 4635.5 2127.0146 C 4639.733 2110.0813 4631.2666 2097.3813 4622.8 2097.3813 C 4605.8667 2097.3813 4593.1665 2114.3147 4601.6333 2131.248 C 4605.8667 2135.4814 4605.8667 2143.948 4601.6333 2143.948 C 4601.6333 2148.1814 4572.0 2148.1814 4546.5996 2152.4148 C 4516.9663 2152.4148 4487.333 2156.648 4478.8667 2156.648 C 4461.933 2165.1147 4351.8667 2165.1147 4305.3 2160.8813 C 4279.9 2156.648 4237.5664 2156.648 4212.1665 2152.4148 C 4186.7666 2152.4148 4152.9 2152.4148 4144.433 2148.1814 C 4135.9663 2148.1814 4110.5664 2143.948 4093.633 2143.948 C 4076.6997 2143.948 4055.5332 2139.7148 4047.0664 2135.4814 C 4034.3665 2135.4814 4008.9666 2127.0146 3987.7998 2118.548 C 3936.9998 2105.8481 3903.133 2093.148 3877.7332 2067.748 C 3865.0332 2059.2815 3852.3333 2050.8147 3852.3333 2046.5814 C 3848.0999 2046.5814 3835.4 2029.6481 3826.933 2012.7147 C 3814.2332 2000.0148 3801.5332 1983.0814 3797.2998 1978.848 C 3793.0664 1974.6147 3788.8333 1966.1481 3788.8333 1966.1481 C 3788.8333 1961.9148 3784.5999 1953.4481 3780.3665 1940.748 C 3767.6665 1915.348 3763.433 1889.9481 3776.133 1868.7814 C 3780.3665 1856.0814 3784.5999 1839.1481 3784.5999 1826.4481 C 3788.8333 1809.5148 3793.0664 1801.0481 3797.2998 1792.5814 C 3801.5332 1788.3481 3809.9998 1779.8815 3814.2332 1775.6481 C 3835.4 1729.0814 3848.0999 1707.9148 3856.5664 1707.9148 L 3869.2666 1707.9148 L 3869.2666 1733.3147 C 3869.2666 1762.9481 3873.4998 1775.6481 3886.1997 1775.6481 C 3894.6665 1775.6481 3903.133 1771.4148 3907.3665 1767.1814 C 3911.5999 1762.9481 3924.2998 1754.4814 3936.9998 1746.0148 C 3962.4 1733.3147 3987.7998 1712.1481 3987.7998 1699.4481 C 3987.7998 1682.5148 3966.633 1644.4148 3949.6997 1631.7147 C 3941.2332 1627.4814 3932.7666 1619.0148 3932.7666 1619.0148 C 3928.5332 1610.5481 3945.4666 1589.3815 3966.633 1576.6814 C 3975.0999 1572.4481 3992.0332 1555.5148 4004.7332 1547.0481 C 4021.6665 1525.8815 4063.9998 1500.4814 4106.333 1483.5481 C 4123.2666 1479.3148 4131.733 1475.0814 4135.9663 1466.6147 C 4140.1997 1458.1481 4148.6665 1449.6814 4161.3667 1445.4481 C 4174.0664 1445.4481 4199.4663 1436.9814 4224.8667 1428.5148 C 4246.033 1420.0481 4267.1997 1411.5814 4271.433 1411.5814 C 4275.6665 1411.5814 4284.1333 1415.8148 4292.5996 1424.2815 z M 4495.8 1585.1481 C 4504.2666 1597.8481 4491.5664 1606.3148 4474.6333 1606.3148 C 4457.6997 1606.3148 4457.6997 1597.8481 4474.6333 1585.1481 C 4487.333 1576.6814 4491.5664 1576.6814 4495.8 1585.1481 z M 698.49994 1606.3148 C 711.19995 1614.7814 728.1333 1619.0148 732.36664 1619.0148 C 745.06665 1619.0148 757.76666 1627.4814 753.5333 1635.9481 C 749.3 1640.1814 711.19995 1644.4148 702.7333 1640.1814 C 685.8 1635.9481 664.6333 1610.5481 664.6333 1606.3148 C 664.6333 1593.6147 668.86664 1597.8481 698.49994 1606.3148 z M 9465.732 1856.0814 C 9469.966 1868.7814 9474.199 1877.248 9478.433 1881.4814 C 9491.133 1898.4148 9491.133 1902.6481 9478.433 1928.0481 C 9465.732 1953.4481 9448.8 1970.3815 9440.333 1970.3815 C 9436.1 1970.3815 9440.333 1961.9148 9448.8 1949.2147 L 9457.267 1928.0481 L 9444.566 1898.4148 C 9436.1 1881.4814 9423.399 1868.7814 9419.166 1868.7814 C 9414.933 1864.5481 9410.699 1860.3147 9410.699 1860.3147 C 9410.699 1856.0814 9448.8 1839.1481 9457.267 1839.1481 C 9457.267 1839.1481 9461.5 1847.6147 9465.732 1856.0814 z M 1274.2333 1894.1814 L 1295.3999 1915.348 L 1282.7 1949.2147 C 1265.7666 1983.0814 1253.0667 2000.0148 1244.6 1995.7814 C 1244.6 1991.5481 1244.6 1983.0814 1248.8333 1974.6147 C 1253.0667 1966.1481 1257.2999 1953.4481 1257.2999 1953.4481 C 1253.0667 1940.748 1240.3666 1944.9814 1231.8999 1953.4481 C 1219.2 1966.1481 1206.5 1966.1481 1206.5 1949.2147 C 1206.5 1911.1147 1227.6666 1877.248 1244.6 1877.248 C 1253.0667 1877.248 1265.7666 1885.7147 1274.2333 1894.1814 z M 1066.7999 1889.9481 C 1079.5 1889.9481 1075.2666 1906.8815 1066.7999 1919.5814 C 1054.1 1932.2814 1011.7666 1953.4481 1007.53326 1953.4481 C 986.36664 1953.4481 1003.2999 1919.5814 1037.1666 1898.4148 C 1058.3333 1885.7147 1058.3333 1885.7147 1066.7999 1889.9481 z M 1523.9999 1936.5148 C 1536.7 1944.9814 1549.3999 1953.4481 1553.6333 1953.4481 C 1566.3333 1953.4481 1583.2666 1966.1481 1604.4332 1983.0814 C 1621.3666 1995.7814 1621.3666 2000.0148 1621.3666 2021.1814 C 1621.3666 2050.8147 1612.8999 2055.048 1600.2 2033.8813 C 1566.3333 1995.7814 1549.3999 1983.0814 1515.5333 1966.1481 C 1481.6666 1949.2147 1473.2 1940.748 1477.4332 1928.0481 C 1481.6666 1919.5814 1498.6 1923.8147 1523.9999 1936.5148 z M 3733.7998 1949.2147 C 3742.2666 1961.9148 3742.2666 1987.3147 3733.7998 1987.3147 C 3725.3333 1987.3147 3708.4 1957.6814 3712.633 1949.2147 C 3712.633 1944.9814 3725.3333 1944.9814 3733.7998 1949.2147 z M 931.3333 2000.0148 C 931.3333 2021.1814 922.86664 2042.348 910.1666 2055.048 C 897.4666 2067.748 888.99994 2059.2815 888.99994 2029.6481 C 888.99994 2008.4814 888.99994 2008.4814 905.9333 1991.5481 C 918.6333 1983.0814 927.1 1974.6147 931.3333 1974.6147 C 931.3333 1978.848 931.3333 1987.3147 931.3333 2000.0148 z M 3784.5999 2042.348 C 3784.5999 2050.8147 3780.3665 2055.048 3771.9 2055.048 C 3754.9666 2055.048 3746.4998 2046.5814 3759.2 2038.1147 C 3767.6665 2025.4148 3784.5999 2029.6481 3784.5999 2042.348 z M 1219.2 2097.3813 C 1219.2 2110.0813 1219.2 2110.0813 1210.7333 2110.0813 C 1202.2666 2110.0813 1189.5667 2084.6814 1193.7999 2071.9814 C 1198.0333 2067.748 1198.0333 2067.748 1206.5 2076.2148 C 1210.7333 2080.448 1214.9666 2088.9148 1219.2 2097.3813 z M 4715.933 2169.3481 C 4724.4 2177.8147 4720.1665 2190.5146 4707.4663 2203.2148 C 4690.533 2220.148 4686.3 2224.3813 4694.7666 2232.8481 C 4703.233 2241.3147 4711.6997 2245.548 4758.2666 2237.0813 C 4779.433 2237.0813 4783.6665 2237.0813 4787.9 2245.548 C 4804.833 2266.7148 4792.1333 2275.1814 4724.4 2292.1147 C 4703.233 2296.3481 4665.1333 2309.048 4631.2666 2321.748 C 4597.4 2338.6814 4567.7666 2347.148 4563.533 2342.9148 C 4550.833 2338.6814 4563.533 2287.8813 4584.6997 2262.4814 C 4593.1665 2249.7815 4597.4 2241.3147 4593.1665 2215.9148 C 4588.933 2207.448 4588.933 2194.748 4593.1665 2190.5146 C 4597.4 2186.2815 4669.3667 2165.1147 4694.7666 2165.1147 C 4703.233 2165.1147 4711.6997 2169.3481 4715.933 2169.3481 z M 4114.8 2203.2148 C 4119.033 2211.6814 4119.033 2211.6814 4110.5664 2228.6147 C 4106.333 2237.0813 4097.8667 2249.7815 4089.4 2258.248 C 4076.6997 2270.948 4076.6997 2270.948 4051.2998 2270.948 C 4017.433 2270.948 3987.7998 2254.0146 3979.3333 2228.6147 C 3975.0999 2215.9148 3975.0999 2207.448 3979.3333 2203.2148 C 3983.5664 2194.748 3987.7998 2194.748 4047.0664 2198.9814 C 4085.1665 2198.9814 4110.5664 2203.2148 4114.8 2203.2148 z M 4233.333 2203.2148 C 4246.033 2207.448 4241.8 2215.9148 4229.0996 2228.6147 C 4207.933 2245.548 4169.833 2245.548 4169.833 2224.3813 C 4169.833 2215.9148 4178.3 2207.448 4199.4663 2203.2148 C 4220.6333 2198.9814 4224.8667 2198.9814 4233.333 2203.2148 z M 2074.3333 2215.9148 C 2082.7998 2220.148 2091.2666 2224.3813 2095.5 2228.6147 C 2108.2 2228.6147 2112.4333 2232.8481 2112.4333 2245.548 C 2112.4333 2254.0146 2125.1333 2270.948 2142.0667 2287.8813 C 2167.4666 2317.5146 2167.4666 2317.5146 2167.4666 2334.448 C 2163.2332 2355.6147 2133.5999 2385.248 2116.6665 2385.248 C 2099.7332 2381.0146 2095.5 2368.3147 2108.2 2342.9148 L 2116.6665 2325.9814 L 2108.2 2309.048 C 2103.9666 2300.5813 2099.7332 2292.1147 2099.7332 2283.648 C 2099.7332 2275.1814 2095.5 2266.7148 2087.0332 2258.248 C 2070.0999 2241.3147 2057.4 2215.9148 2061.6333 2211.6814 C 2061.6333 2207.448 2065.8665 2207.448 2074.3333 2215.9148 z M 1913.4666 2626.548 C 1913.4666 2630.7815 1917.7 2639.248 1917.7 2647.7146 C 1921.9332 2664.648 1921.9332 2664.648 1909.2333 2673.1147 C 1900.7666 2677.3481 1892.2999 2685.8147 1883.8333 2690.048 C 1871.1333 2694.2815 1866.8999 2694.2815 1862.6666 2690.048 C 1858.4332 2685.8147 1849.9666 2681.5813 1841.4999 2681.5813 C 1828.7999 2681.5813 1824.5665 2677.3481 1824.5665 2664.648 C 1824.5665 2651.948 1824.5665 2647.7146 1833.0332 2643.4814 C 1837.2666 2643.4814 1845.7333 2639.248 1858.4332 2635.0146 C 1883.8333 2622.3147 1904.9999 2618.0813 1913.4666 2626.548 z M 2188.6333 2673.1147 C 2192.8665 2677.3481 2184.4 2698.5146 2159.0 2723.9148 C 2133.5999 2753.548 2129.3665 2753.548 2129.3665 2715.448 C 2129.3665 2690.048 2129.3665 2681.5813 2133.5999 2677.3481 C 2137.8333 2673.1147 2142.0667 2673.1147 2146.2998 2673.1147 C 2146.2998 2677.3481 2154.7666 2677.3481 2163.2332 2673.1147 C 2180.1665 2668.8813 2188.6333 2668.8813 2188.6333 2673.1147 z" svg:height="29.09099mm" draw:style-name="style-1211" svg:viewBox="0.0 0.0 9525.0 2909.099" svg:width="95.24999mm" svg:x="2.243672mm" svg:y="49.17252mm"/>
            <draw:path svg:d="M 38.1 8.466755 C 33.866665 16.933422 21.166666 21.166754 12.7 25.400087 C 4.233333 29.63342 0.0 38.100086 0.0 38.100086 C 0.0 55.03342 12.7 84.66675 21.166666 84.66675 C 33.866665 88.900085 71.96667 71.96675 84.666664 63.500088 C 101.6 42.33342 93.13333 4.233422 76.2 4.233422 C 71.96667 4.233422 67.73333 4.233422 59.266663 8.8818866E-5 C 55.03333 8.8818866E-5 46.566666 4.233422 38.1 8.466755 z" svg:height="0.85334927mm" draw:style-name="style-1212" svg:viewBox="0.0 0.0 93.89677 85.33493" svg:width="0.9389677mm" svg:x="36.74534mm" svg:y="50.207333mm"/>
            <draw:path svg:d="M 12.871565 12.699975 C 0.17156574 29.633308 -4.0617676 46.56664 4.404899 67.73331 C 17.104898 84.66664 21.338232 88.89997 50.971565 93.13331 C 67.9049 97.36664 76.37156 97.36664 84.83823 88.89997 C 93.30489 84.66664 93.30489 80.433304 89.07156 71.96664 C 89.07156 63.499973 89.07156 50.799973 89.07156 42.333305 C 89.07156 29.633308 84.83823 21.166641 80.6049 21.166641 C 59.43823 8.466642 38.271564 -2.4223327E-5 34.03823 -2.4223327E-5 C 29.804897 -2.4223327E-5 21.338232 8.466642 12.871565 12.699975 z" svg:height="0.9591401mm" draw:style-name="style-1213" svg:viewBox="0.0 0.0 91.8522 95.91402" svg:width="0.91852206mm" svg:x="34.118954mm" svg:y="50.33433mm"/>
            <draw:path svg:d="M 45.961792 4.233333 C 29.02846 8.466666 24.795126 21.166666 29.02846 38.1 C 29.02846 46.566666 29.02846 50.8 24.795126 55.03333 C 7.8617935 67.73333 20.561792 88.899994 37.495125 80.43333 C 45.961792 80.43333 45.961792 76.2 41.72846 63.499996 C 41.72846 46.566666 41.72846 46.566666 50.195126 42.333332 C 58.661793 38.1 67.128456 38.1 71.36179 38.1 C 79.82846 38.1 84.06179 42.333332 84.06179 55.03333 C 88.29512 76.2 109.46179 101.6 126.39512 105.83333 C 130.62845 105.83333 139.09512 114.299995 147.56178 122.76666 C 156.02846 135.46666 160.26178 139.7 168.72845 139.7 C 177.19511 139.7 181.42845 143.93333 185.66179 143.93333 C 185.66179 152.4 172.96179 182.03333 160.26178 186.26666 C 151.79512 190.49998 126.39512 190.49998 109.46179 186.26666 C 96.76179 186.26666 79.82846 152.4 79.82846 131.23332 C 79.82846 118.533325 75.59512 114.299995 71.36179 110.06666 C 58.661793 101.6 33.26179 101.6 24.795126 105.83333 C 24.795126 110.06666 20.561792 126.99999 20.561792 143.93333 C 16.32846 182.03333 20.561792 198.96666 37.495125 207.43332 C 50.195126 215.9 45.961792 224.36665 29.02846 228.59999 C -4.838206 232.83333 -9.071539 249.76666 16.32846 270.93332 C 29.02846 283.63333 33.26179 292.09998 33.26179 304.8 C 33.26179 321.7333 41.72846 325.96664 75.59512 334.43332 C 96.76179 338.66666 126.39512 355.59998 126.39512 364.06665 C 126.39512 368.3 117.92846 368.3 105.228455 368.3 C 88.29512 364.06665 79.82846 364.06665 71.36179 368.3 C 62.895126 372.53333 50.195126 376.76666 41.72846 376.76666 C 20.561792 376.76666 3.6284606 385.2333 3.6284606 393.69998 C -4.838206 414.86664 12.095127 423.3333 37.495125 414.86664 C 54.42846 410.6333 84.06179 410.6333 96.76179 419.09998 C 109.46179 423.3333 117.92846 444.49997 117.92846 461.43332 C 117.92846 478.36664 126.39512 495.3 143.32846 512.23334 C 156.02846 524.9333 160.26178 524.9333 168.72845 524.9333 C 189.89513 516.4666 194.12845 503.76663 181.42845 482.59998 C 177.19511 474.1333 177.19511 465.66666 185.66179 419.09998 C 185.66179 406.4 185.66179 402.16666 172.96179 389.46664 C 164.49512 376.76666 160.26178 372.53333 164.49512 368.3 C 168.72845 359.8333 198.36179 359.8333 219.52846 372.53333 C 232.22845 376.76666 236.46178 380.99997 236.46178 397.93332 C 236.46178 423.3333 232.22845 436.03333 219.52846 444.49997 C 198.36179 452.96664 198.36179 457.19998 206.82845 465.66666 C 215.29512 469.9 223.76178 474.1333 240.69511 474.1333 C 261.8618 474.1333 287.26178 482.59998 308.42844 503.76663 C 321.12845 512.23334 338.06177 507.99997 354.99512 486.8333 C 371.92844 469.9 371.92844 457.19998 350.76178 431.8 C 338.06177 423.3333 329.59512 410.6333 329.59512 406.4 C 329.59512 389.46664 316.8951 380.99997 287.26178 368.3 C 270.32846 359.8333 257.62845 355.59998 253.39511 342.9 C 249.16179 334.43332 240.69511 330.19998 223.76178 325.96664 C 211.06178 321.7333 194.12845 317.5 189.89513 313.26666 C 185.66179 309.03333 172.96179 304.8 160.26178 304.8 C 143.32846 304.8 130.62845 292.09998 134.86179 283.63333 C 139.09512 283.63333 164.49512 275.16666 202.59512 266.69998 C 223.76178 258.2333 227.99512 249.76666 223.76178 237.06665 C 219.52846 228.59999 219.52846 220.13332 223.76178 215.9 C 223.76178 211.66666 227.99512 194.73332 227.99512 177.79999 C 232.22845 143.93333 227.99512 131.23332 206.82845 131.23332 C 194.12845 131.23332 189.89513 126.99999 185.66179 110.06666 C 181.42845 101.6 168.72845 93.13333 164.49512 84.666664 C 156.02846 80.43333 147.56178 71.96667 143.32846 63.499996 C 134.86179 38.1 122.16179 25.4 105.228455 25.4 C 96.76179 25.4 92.52846 21.166666 88.29512 16.933332 C 84.06179 0.0 71.36179 -4.233333 45.961792 4.233333 z M 100.995125 279.4 C 113.69512 279.4 117.92846 283.63333 117.92846 287.86667 C 117.92846 309.03333 88.29512 309.03333 67.128456 292.09998 C 54.42846 279.4 58.661793 266.69998 71.36179 275.16666 C 79.82846 275.16666 88.29512 279.4 100.995125 279.4 z" svg:height="5.249333mm" draw:style-name="style-1214" svg:viewBox="0.0 0.0 367.21027 524.9333" svg:width="3.6721025mm" svg:x="23.120052mm" svg:y="50.461334mm"/>
            <draw:path svg:d="M 67.73333 16.933332 C 63.499996 29.633331 63.499996 29.633331 38.1 33.866665 C 16.933332 38.1 0.0 55.03333 0.0 71.96667 C 0.0 80.43333 4.233333 84.666664 21.166666 84.666664 C 33.866665 88.899994 46.566666 88.899994 59.266663 84.666664 C 67.73333 80.43333 84.666664 76.2 97.36666 76.2 C 110.06666 71.96667 114.299995 67.73333 122.76666 55.03333 C 135.46666 25.4 122.76666 0.0 93.13333 0.0 C 76.2 0.0 76.2 0.0 67.73333 16.933332 z" svg:height="0.8784166mm" draw:style-name="style-1215" svg:viewBox="0.0 0.0 127.67049 87.84166" svg:width="1.2767049mm" svg:x="31.750004mm" svg:y="50.461334mm"/>
            <draw:path svg:d="M 2.7807088 8.667308 C -1.4526244 17.133974 -1.4526244 25.600641 7.014042 38.30064 C 15.480708 55.233974 19.71404 59.467304 36.647373 72.167305 C 62.04737 80.63397 70.51404 84.8673 87.44737 76.400635 C 95.91404 67.933975 100.14737 67.933975 117.0807 72.167305 C 150.94737 80.63397 159.41403 63.700638 134.01404 38.30064 C 125.54737 25.600641 117.0807 21.367308 112.847374 21.367308 C 87.44737 29.833973 78.980705 29.833973 53.580708 17.133974 C 19.71404 -4.0326915 7.014042 -4.0326915 2.7807088 8.667308 z" svg:height="0.81015605mm" draw:style-name="style-1216" svg:viewBox="0.0 0.0 148.78268 81.0156" svg:width="1.487827mm" svg:x="25.28753mm" svg:y="50.543995mm"/>
            <draw:path svg:d="M 15.480708 8.015241 C 11.247375 8.015241 7.014042 20.71524 2.7807088 29.181906 C -1.4526244 46.11524 -1.4526244 46.11524 7.014042 63.048573 C 15.480708 71.515236 19.71404 84.21524 23.947374 92.6819 C 32.41404 118.0819 62.04737 130.7819 83.214035 118.0819 C 95.91404 113.84857 91.6807 96.91524 78.980705 75.74857 C 70.51404 63.048573 66.28071 50.34857 66.28071 41.881905 C 66.28071 24.948572 66.28071 20.71524 49.347374 8.015241 C 32.41404 -0.4514259 23.947374 -4.684759 15.480708 8.015241 z" svg:height="1.2306428mm" draw:style-name="style-1217" svg:viewBox="0.0 0.0 90.882225 123.064285" svg:width="0.90882224mm" svg:x="29.139864mm" svg:y="50.76218mm"/>
            <draw:path svg:d="M 70.90833 3.111777 C 53.975 11.578444 45.50833 24.278442 41.274998 53.911774 C 37.041664 70.84511 32.80833 75.07844 28.574999 75.07844 C 24.341665 70.84511 20.108332 70.84511 15.874999 70.84511 C 11.641666 70.84511 7.408333 75.07844 3.175 79.311775 C -1.0583333 87.77844 -1.0583333 92.01177 3.175 96.24511 C 15.874999 113.17844 28.574999 113.17844 37.041664 92.01177 C 45.50833 75.07844 49.741665 75.07844 75.14166 66.61177 L 104.774994 58.145107 L 104.774994 32.74511 C 100.541664 3.111777 92.075 -5.3548894 70.90833 3.111777 z" svg:height="1.0846012mm" draw:style-name="style-1218" svg:viewBox="0.0 0.0 104.774994 108.46012" svg:width="1.04775mm" svg:x="32.81892mm" svg:y="50.768883mm"/>
            <draw:path svg:d="M 8.466666 7.668221 C 4.233333 7.668221 0.0 16.134888 0.0 24.601553 C 0.0 41.534885 16.933332 50.001553 38.1 41.534885 C 59.266663 37.30155 59.266663 24.601553 42.333332 11.901554 C 25.4 -0.7984452 16.933332 -5.0317783 8.466666 7.668221 z" svg:height="0.44856387mm" draw:style-name="style-1219" svg:viewBox="0.0 0.0 54.54835 44.856388" svg:width="0.5454835mm" svg:x="27.26267mm" svg:y="50.85032mm"/>
            <draw:path svg:d="M 33.866665 3.9627504 C 12.7 8.196084 -4.5474735E-13 16.66275 -4.5474735E-13 20.896084 C -4.5474735E-13 29.36275 12.7 42.062748 21.166666 42.062748 C 21.166666 42.062748 33.866665 50.529415 42.333332 54.76275 C 63.499996 75.92941 80.43333 80.16275 93.13333 67.462746 C 105.83333 58.996082 101.6 46.29608 84.666664 25.129416 C 63.499996 -0.27058265 59.266663 -4.503916 33.866665 3.9627504 z" svg:height="0.74606496mm" draw:style-name="style-1220" svg:viewBox="0.0 0.0 100.51767 74.6065" svg:width="1.0051768mm" svg:x="22.098005mm" svg:y="50.88737mm"/>
            <draw:path svg:d="M 164.64873 2.7806118 C 160.41539 11.247278 160.41539 19.713943 164.64873 32.413944 C 168.88206 45.113945 206.98206 53.58061 236.61539 53.58061 C 262.01538 53.58061 266.24872 53.58061 274.7154 57.813942 C 287.41537 70.51394 283.18207 74.74728 257.78204 78.980606 C 232.38206 78.980606 228.14873 78.980606 219.68205 87.44727 C 215.44873 95.91394 211.2154 104.38061 211.2154 121.31394 C 211.2154 150.94727 219.68205 159.41394 240.84872 167.8806 C 253.54872 167.8806 262.01538 176.34727 270.48206 180.5806 C 274.7154 189.04727 274.7154 189.04727 266.24872 197.51393 C 249.31538 214.44727 194.28206 205.9806 181.58206 184.81393 C 177.34872 176.34727 177.34872 163.64728 185.8154 129.78061 C 194.28206 100.14728 190.04872 95.91394 143.48206 95.91394 C 101.14873 95.91394 92.68207 91.68061 109.615395 70.51394 C 113.84873 66.28061 118.08206 57.813942 118.08206 57.813942 C 118.08206 45.113945 101.14873 36.647278 84.2154 32.413944 C 75.74873 32.413944 67.28207 28.18061 63.048733 23.947277 C 50.348732 15.480611 33.4154 15.480611 24.948734 23.947277 C 8.015402 40.88061 16.482069 49.347275 50.348732 66.28061 C 67.28207 78.980606 79.98206 87.44727 79.98206 91.68061 C 84.2154 100.14728 75.74873 108.61394 58.8154 117.080605 C 46.1154 121.31394 46.1154 121.31394 46.1154 138.24727 C 46.1154 155.1806 46.1154 159.41394 33.4154 163.64728 C 20.7154 172.11394 16.482069 180.5806 16.482069 197.51393 C 16.482069 201.74727 12.248735 214.44727 8.015402 214.44727 C -0.4512644 227.14726 -4.6845975 239.84727 8.015402 248.31393 C 12.248735 252.54727 20.7154 261.01395 33.4154 265.24725 C 46.1154 273.71393 54.582066 277.94727 58.8154 290.64728 C 63.048733 311.81393 75.74873 320.2806 88.44873 316.04727 C 92.68207 316.04727 96.9154 320.2806 105.382065 328.74725 C 113.84873 341.44727 113.84873 341.44727 143.48206 337.21393 C 160.41539 337.21393 181.58206 332.9806 190.04872 332.9806 C 202.74873 328.74725 206.98206 328.74725 219.68205 332.9806 C 232.38206 341.44727 232.38206 341.44727 245.08206 332.9806 C 270.48206 316.04727 253.54872 299.11392 219.68205 311.81393 C 206.98206 316.04727 202.74873 316.04727 194.28206 311.81393 C 190.04872 307.5806 177.34872 307.5806 156.18207 303.34726 C 122.3154 303.34726 105.382065 299.11392 105.382065 286.41394 C 105.382065 273.71393 126.54873 244.0806 139.24873 239.84727 C 156.18207 235.61394 185.8154 248.31393 194.28206 261.01395 C 206.98206 282.1806 236.61539 277.94727 266.24872 252.54727 C 283.18207 235.61394 295.88205 235.61394 312.8154 248.31393 C 321.28204 256.7806 321.28204 256.7806 359.38205 252.54727 L 397.48206 248.31393 L 414.41537 265.24725 C 418.6487 273.71393 427.1154 282.1806 427.1154 286.41394 C 427.1154 290.64728 418.6487 299.11392 414.41537 303.34726 C 397.48206 316.04727 393.24872 324.51392 405.94873 332.9806 C 414.41537 345.6806 422.88205 341.44727 431.34872 328.74725 C 439.81537 316.04727 444.0487 311.81393 456.74872 311.81393 C 482.1487 307.5806 482.1487 299.11392 469.4487 277.94727 C 460.98206 269.4806 456.74872 256.7806 452.51538 248.31393 C 452.51538 244.0806 448.28204 235.61394 439.81537 227.14726 C 431.34872 218.6806 431.34872 214.44727 431.34872 205.9806 C 435.58206 189.04727 452.51538 155.1806 460.98206 146.71394 C 469.4487 134.01395 465.2154 121.31394 448.28204 108.61394 C 439.81537 104.38061 427.1154 95.91394 422.88205 91.68061 C 414.41537 87.44727 405.94873 83.21394 401.7154 83.21394 C 389.01538 83.21394 367.84872 100.14728 350.91537 125.54727 C 342.44873 138.24727 333.98206 146.71394 333.98206 146.71394 C 325.51538 146.71394 291.6487 125.54727 291.6487 121.31394 C 291.6487 117.080605 300.1154 108.61394 312.8154 108.61394 C 333.98206 104.38061 346.68207 83.21394 346.68207 70.51394 C 346.68207 57.813942 342.44873 53.58061 329.74872 53.58061 C 312.8154 53.58061 308.58206 49.347275 300.1154 28.18061 L 287.41537 7.013945 L 257.78204 11.247278 C 236.61539 11.247278 219.68205 11.247278 206.98206 7.013945 C 185.8154 -1.4527214 173.11539 -1.4527214 164.64873 2.7806118 z" svg:height="3.4064887mm" draw:style-name="style-1221" svg:viewBox="0.0 0.0 477.7907 340.64886" svg:width="4.777907mm" svg:x="18.419518mm" svg:y="50.94153mm"/>
            <draw:path svg:d="M 3.507021 6.1148276 C -4.9596453 10.348161 3.507021 31.514826 11.973687 35.74816 C 20.440353 44.214825 28.90702 35.74816 28.90702 18.814827 C 28.90702 1.8814944 11.973687 -6.5851717 3.507021 6.1148276 z" svg:height="0.39069661mm" draw:style-name="style-1222" svg:viewBox="0.0 0.0 28.907007 39.06966" svg:width="0.28907007mm" svg:x="37.34527mm" svg:y="51.246853mm"/>
            <draw:path svg:d="M 0.0 5.2605114 C 0.0 9.493844 0.0 22.193844 0.0 30.66051 C 0.0 43.360508 4.233333 47.59384 12.7 47.59384 C 21.166666 47.59384 38.1 30.66051 38.1 17.96051 C 38.1 5.2605114 8.466666 -7.4394884 0.0 5.2605114 z" svg:height="0.47593844mm" draw:style-name="style-1223" svg:viewBox="0.0 0.0 38.1 47.59384" svg:width="0.38099998mm" svg:x="31.32667mm" svg:y="51.29773mm"/>
            <draw:path svg:d="M 10.998553 4.233228 C 6.7652197 8.466561 2.5318866 21.166561 2.5318866 42.333225 C -1.7014464 71.96656 -1.7014464 76.19989 10.998553 88.899895 C 27.931885 118.533226 40.631886 110.06656 53.331886 67.73322 C 66.03188 38.09989 61.79855 33.86656 44.86522 16.933228 C 32.16522 -1.04967745E-4 23.698553 -4.233438 10.998553 4.233228 z" svg:height="1.0644352mm" draw:style-name="style-1224" svg:viewBox="0.0 0.0 60.716194 106.44352" svg:width="0.60716194mm" svg:x="42.56202mm" svg:y="51.350334mm"/>
            <draw:path svg:d="M 8.015273 7.996298 C -4.6847267 16.462963 -0.4513936 29.162964 8.015273 33.396297 C 24.948605 37.62963 33.41527 33.396297 37.648605 20.696297 C 41.88194 3.7629645 20.715273 -8.937035 8.015273 7.996298 z" svg:height="0.34983796mm" draw:style-name="style-1225" svg:viewBox="0.0 0.0 38.199295 34.983795" svg:width="0.38199294mm" svg:x="34.59085mm" svg:y="51.439705mm"/>
            <draw:path svg:d="M 333.86035 4.233333 C 329.627 8.466666 325.39368 16.933332 321.16037 25.4 C 321.16037 38.1 316.92703 42.333332 308.46036 50.8 C 291.52704 59.266663 287.2937 71.96667 295.76035 97.36666 C 299.99368 110.06666 304.22702 118.533325 304.22702 122.76666 C 299.99368 126.99999 278.82703 126.99999 266.127 122.76666 C 253.42703 110.06666 236.4937 114.299995 232.26036 122.76666 C 223.7937 143.93333 240.72702 160.86665 278.82703 160.86665 C 291.52704 165.09999 304.22702 165.09999 304.22702 169.33333 C 312.6937 177.79999 304.22702 182.03333 266.127 177.79999 C 228.02702 177.79999 223.7937 177.79999 215.32703 186.26666 C 202.62703 194.73332 198.39369 207.43332 206.86037 211.66666 C 215.32703 220.13332 211.09369 224.36665 194.16035 245.53333 C 177.22704 266.69998 172.9937 266.69998 164.52702 262.46664 C 160.2937 258.2333 143.36037 253.99998 126.42703 253.99998 C 105.26037 249.76666 96.7937 249.76666 88.327034 237.06665 C 79.86037 228.59999 79.86037 228.59999 45.993702 232.83333 C 24.827036 232.83333 7.893704 237.06665 3.6603708 237.06665 C -9.039629 249.76666 12.127037 275.16666 54.46037 287.86667 C 71.3937 296.3333 88.327034 296.3333 126.42703 300.56665 C 177.22704 300.56665 194.16035 296.3333 206.86037 283.63333 C 211.09369 279.4 215.32703 275.16666 219.56036 275.16666 C 232.26036 275.16666 236.4937 266.69998 232.26036 245.53333 C 228.02702 232.83333 228.02702 232.83333 232.26036 224.36665 C 240.72702 220.13332 249.1937 220.13332 266.127 224.36665 C 283.06036 224.36665 291.52704 224.36665 308.46036 215.9 C 325.39368 207.43332 333.86035 207.43332 350.7937 211.66666 C 367.72702 211.66666 376.1937 211.66666 380.42703 207.43332 C 388.89368 198.96666 384.66034 177.79999 367.72702 160.86665 C 359.26035 156.63333 355.027 148.16666 355.027 143.93333 C 355.027 143.93333 363.49368 135.46666 371.96036 131.23332 C 388.89368 122.76666 393.127 118.533325 393.127 101.6 C 397.36035 93.13333 401.5937 76.2 401.5937 67.73333 C 405.82703 46.566666 401.5937 33.866665 384.66034 12.7 C 376.1937 4.233333 367.72702 0.0 355.027 0.0 C 346.56036 0.0 338.0937 4.233333 333.86035 4.233333 z" svg:height="3.0056665mm" draw:style-name="style-1226" svg:viewBox="0.0 0.0 403.12054 300.56665" svg:width="4.031205mm" svg:x="14.483734mm" svg:y="51.604332mm"/>
            <draw:path svg:d="M 8.015402 6.35003 C -4.6845975 14.816696 -0.4512644 19.05003 8.015402 27.516695 C 33.4154 40.216694 54.582066 23.283363 33.4154 6.35003 C 24.948734 -2.1166363 16.482069 -2.1166363 8.015402 6.35003 z" svg:height="0.31950793mm" draw:style-name="style-1227" svg:viewBox="0.0 0.0 42.079674 31.950792" svg:width="0.42079672mm" svg:x="16.853184mm" svg:y="51.710167mm"/>
            <draw:path svg:d="M 0.0 7.6681724 C 0.0 7.6681724 0.0 16.134838 4.233333 20.368172 C 12.7 28.834839 25.4 24.601505 25.4 11.901505 C 21.166666 -0.7984937 4.233333 -5.031827 0.0 7.6681724 z" svg:height="0.2477307mm" draw:style-name="style-1228" svg:viewBox="0.0 0.0 25.4 24.773071" svg:width="0.25399998mm" svg:x="32.21567mm" svg:y="51.696983mm"/>
            <draw:path svg:d="M 12.871565 8.466666 C 0.17156574 16.933332 -4.0617676 25.4 4.404899 38.1 C 8.638232 46.566666 17.104898 46.566666 29.804897 46.566666 C 50.971565 42.333332 55.204895 38.1 55.204895 16.933332 C 55.204895 4.233333 55.204895 4.5474735E-13 42.504898 4.5474735E-13 C 34.03823 4.5474735E-13 21.338232 4.233333 12.871565 8.466666 z" svg:height="0.46566665mm" draw:style-name="style-1229" svg:viewBox="0.0 0.0 55.20486 46.566666" svg:width="0.5520486mm" svg:x="12.147956mm" svg:y="53.00133mm"/>
            <draw:path svg:d="M 4.615222 4.4048624 C -3.8514442 8.638196 0.3818888 25.571527 8.848556 29.804861 C 8.848556 34.038193 21.548555 34.038193 30.01522 38.271526 C 55.41522 38.271526 59.648552 29.804861 42.71522 12.871529 C 30.01522 0.17152941 8.848556 -4.061804 4.615222 4.4048624 z" svg:height="0.38271528mm" draw:style-name="style-1230" svg:viewBox="0.0 0.0 52.87505 38.271526" svg:width="0.5287505mm" svg:x="48.594852mm" svg:y="53.42295mm"/>
            <draw:path svg:d="M 6.750492 16.933332 C -5.949507 50.8 -1.7161742 63.499996 27.917158 63.499996 C 49.083824 63.499996 53.317158 55.03333 53.317158 29.633331 C 53.317158 12.7 40.617157 0.0 23.683825 0.0 C 15.217158 0.0 10.983825 4.233333 6.750492 16.933332 z" svg:height="0.635mm" draw:style-name="style-1231" svg:viewBox="0.0 0.0 53.317024 63.499996" svg:width="0.5331702mm" svg:x="49.589497mm" svg:y="53.509335mm"/>
            <draw:path svg:d="M 13.28601 9.052726 C -3.6473224 21.752726 -3.6473224 30.21939 9.052677 42.91939 C 17.519342 51.386055 34.452675 47.152725 47.152676 30.21939 C 51.38601 21.752726 51.38601 21.752726 42.919342 13.286058 C 30.219343 -3.647274 25.98601 -3.647274 13.28601 9.052726 z" svg:height="0.47152725mm" draw:style-name="style-1232" svg:viewBox="0.0 0.0 49.933403 47.152725" svg:width="0.49933404mm" svg:x="11.212478mm" svg:y="53.545807mm"/>
            <draw:path svg:d="M 7.6682653 3.175 C -5.031734 7.408333 -0.7984008 24.341665 11.901599 45.50833 C 24.601599 70.90833 41.53493 79.375 58.46826 70.90833 C 83.86826 62.441666 83.86826 37.041664 62.701595 32.80833 C 58.46826 28.574999 50.0016 24.341665 45.768265 15.874999 C 41.53493 11.641666 33.068264 7.408333 28.83493 3.175 C 11.901599 -1.0583333 16.134932 -1.0583333 7.6682653 3.175 z" svg:height="0.7408333mm" draw:style-name="style-1233" svg:viewBox="0.0 0.0 78.0835 74.08333" svg:width="0.78083503mm" svg:x="36.329987mm" svg:y="53.604584mm"/>
            <draw:path svg:d="M 17.591173 6.35 C 9.124507 10.583333 4.8911743 19.05 0.65784097 23.283333 C -3.5754921 31.749998 13.357841 40.216663 30.291172 40.216663 C 55.691174 40.216663 59.924503 23.283333 42.991173 6.35 C 34.524506 -2.1166666 34.524506 -2.1166666 17.591173 6.35 z" svg:height="0.40216663mm" draw:style-name="style-1234" svg:viewBox="0.0 0.0 53.151264 40.216663" svg:width="0.5315126mm" svg:x="38.26276mm" svg:y="53.6575mm"/>
            <draw:path svg:d="M 4.404899 4.233333 C -4.0617676 16.933332 0.17156574 29.633331 12.871565 33.866665 C 25.571564 33.866665 34.03823 25.4 34.03823 12.7 C 34.03823 4.233333 29.804897 0.0 21.338232 0.0 C 12.871565 0.0 8.638232 4.233333 4.404899 4.233333 z" svg:height="0.33866665mm" draw:style-name="style-1235" svg:viewBox="0.0 0.0 34.038193 33.866665" svg:width="0.34038195mm" svg:x="21.630623mm" svg:y="53.763332mm"/>
            <draw:path svg:d="M 4.233333 4.615101 C -4.233333 17.3151 0.0 30.0151 16.933332 42.7151 C 38.1 59.64843 42.333332 59.64843 59.266663 46.948433 C 67.73333 38.481766 67.73333 34.248432 63.499996 30.0151 C 59.266663 25.781767 55.03333 21.548433 55.03333 21.548433 C 50.8 21.548433 42.333332 17.3151 38.1 8.848434 C 25.4 0.3817677 12.7 -3.8515654 4.233333 4.615101 z" svg:height="0.5600111mm" draw:style-name="style-1236" svg:viewBox="0.0 0.0 66.28068 56.00111" svg:width="0.6628068mm" svg:x="17.73767mm" svg:y="53.84418mm"/>
            <draw:path svg:d="M 25.4 12.699919 C 8.466666 21.166584 0.0 25.399918 0.0 33.866585 C 0.0 46.566586 12.7 63.499916 38.1 71.96658 C 76.2 84.66658 122.76666 50.799915 80.43333 33.866585 C 71.96667 29.633251 67.73333 25.399918 67.73333 12.699919 C 67.73333 4.2332525 67.73333 -8.074442E-5 59.266663 -8.074442E-5 C 55.03333 -8.074442E-5 38.1 4.2332525 25.4 12.699919 z" svg:height="0.74753237mm" draw:style-name="style-1237" svg:viewBox="0.0 0.0 97.22185 74.753235" svg:width="0.97221845mm" svg:x="11.9380045mm" svg:y="54.059666mm"/>
            <draw:path svg:d="M 10.127546 9.052726 C 1.6608804 25.986057 -2.5724528 55.61939 1.6608804 68.31939 C 10.127546 85.25272 22.827547 85.25272 27.060879 68.31939 C 31.294212 64.08606 35.527546 51.386055 39.76088 38.686058 L 48.227547 21.752726 L 39.76088 13.286058 C 27.060879 -3.647274 14.36088 -3.647274 10.127546 9.052726 z" svg:height="0.8101939mm" draw:style-name="style-1238" svg:viewBox="0.0 0.0 48.22742 81.01939" svg:width="0.4822742mm" svg:x="49.04773mm" svg:y="54.053806mm"/>
            <draw:path svg:d="M 38.1 3.1749594 C 29.633331 3.1749594 25.4 11.641625 21.166666 15.874959 C 12.7 24.341625 0.0 70.90829 0.0 75.141624 C 8.466666 83.60829 29.633331 79.374954 38.1 66.67496 C 46.566666 62.441624 55.03333 53.974957 59.266663 49.741623 C 63.499996 45.50829 67.73333 32.808292 71.96667 24.341625 C 76.2 11.641625 76.2 7.408293 71.96667 3.1749594 C 63.499996 -1.0583737 46.566666 -1.0583737 38.1 3.1749594 z" svg:height="0.79546523mm" draw:style-name="style-1239" svg:viewBox="0.0 0.0 75.14166 79.546524" svg:width="0.7514166mm" svg:x="13.123338mm" svg:y="54.19725mm"/>
            <draw:path svg:d="M 7.6682653 3.1750484 C -5.031734 11.641715 -0.7984008 28.575047 11.901599 45.50838 C 20.368265 53.975044 24.601599 62.44171 20.368265 66.67505 C 11.901599 83.608376 16.134932 96.30838 28.83493 104.77505 C 45.768265 121.708374 58.46826 121.708374 71.16827 109.00838 C 79.634926 100.54171 79.634926 96.30838 79.634926 87.84171 C 75.401596 83.608376 75.401596 70.90838 71.16827 62.44171 C 71.16827 45.50838 54.23493 15.875048 41.53493 3.1750484 C 33.068264 -1.0582849 16.134932 -1.0582849 7.6682653 3.1750484 z" svg:height="1.1806105mm" draw:style-name="style-1240" svg:viewBox="0.0 0.0 79.63487 118.06105" svg:width="0.79634875mm" svg:x="39.12399mm" svg:y="54.239582mm"/>
            <draw:path svg:d="M 7.014042 7.7102566 C -1.4526244 11.94359 -1.4526244 16.176924 2.7807088 28.876923 C 11.247375 41.576923 23.947374 41.576923 28.180708 28.876923 C 32.41404 3.4769235 19.71404 -9.223076 7.014042 7.7102566 z" svg:height="0.38401923mm" draw:style-name="style-1241" svg:viewBox="0.0 0.0 29.01106 38.40192" svg:width="0.29011062mm" svg:x="40.358196mm" svg:y="54.278896mm"/>
            <draw:path svg:d="M 39.6875 12.699935 C 26.9875 25.399935 26.9875 33.8666 48.154163 42.333267 C 65.087494 50.799934 69.32083 59.266598 60.854164 84.666595 C 56.62083 97.3666 52.387497 101.59993 43.92083 105.83327 C 39.6875 110.0666 22.754166 118.533264 14.287499 126.99993 C 1.5875 139.69994 -2.6458333 143.93326 1.5875 152.39993 C 5.820833 173.56659 18.520832 182.03326 35.454166 186.26659 C 56.62083 190.49992 103.18749 215.89993 107.42083 224.3666 C 107.42083 228.59993 103.18749 232.83325 98.95416 241.29993 C 90.487495 245.53326 86.254166 258.23325 82.02083 262.46658 C 82.02083 270.93326 77.7875 283.63327 69.32083 287.86658 C 60.854164 296.33325 60.854164 304.79993 60.854164 317.4999 C 65.087494 325.96658 69.32083 334.43326 69.32083 338.6666 C 82.02083 347.13324 77.7875 351.36658 65.087494 355.5999 C 48.154163 364.0666 43.92083 393.69992 56.62083 406.3999 C 65.087494 414.86658 65.087494 414.86658 73.55416 410.63324 C 82.02083 406.3999 86.254166 397.93326 90.487495 389.46658 C 90.487495 380.9999 94.72083 372.53326 98.95416 372.53326 C 107.42083 368.29993 128.5875 393.69992 128.5875 406.3999 C 128.5875 419.0999 132.82083 423.33325 141.28749 423.33325 C 162.45416 427.5666 166.6875 423.33325 162.45416 410.63324 C 162.45416 397.93326 162.45416 397.93326 183.62082 393.69992 C 213.25415 393.69992 234.42082 393.69992 247.12082 402.1666 C 251.35416 410.63324 251.35416 410.63324 247.12082 419.0999 C 238.65416 423.33325 238.65416 431.79993 238.65416 440.26657 C 238.65416 452.96658 242.88748 457.19992 259.82083 465.6666 C 280.9875 474.13324 293.6875 478.36658 306.38748 465.6666 C 310.62082 461.43326 310.62082 457.19992 310.62082 448.73325 C 302.15414 419.0999 302.15414 419.0999 323.32083 406.3999 C 331.78748 402.1666 344.4875 397.93326 352.95416 397.93326 C 365.65414 397.93326 365.65414 406.3999 352.95416 410.63324 C 336.0208 419.0999 331.78748 427.5666 336.0208 444.4999 C 348.72083 465.6666 382.5875 482.5999 395.28748 469.8999 C 407.9875 457.19992 403.75415 444.4999 391.05414 427.5666 C 365.65414 406.3999 369.88748 402.1666 407.9875 402.1666 C 437.62082 406.3999 441.85416 402.1666 450.3208 397.93326 C 458.78748 380.9999 458.78748 279.39993 450.3208 270.93326 C 446.0875 262.46658 446.0875 258.23325 458.78748 249.76659 C 475.72083 237.06659 475.72083 220.13326 463.0208 207.43326 C 454.55414 194.73326 450.3208 186.26659 463.0208 186.26659 C 463.0208 186.26659 471.4875 194.73326 475.72083 198.9666 C 479.95413 215.89993 501.12082 232.83325 513.8208 232.83325 C 518.05414 232.83325 526.5208 228.59993 530.75415 224.3666 C 534.9875 211.6666 534.9875 211.6666 522.2875 190.49992 C 505.35416 160.8666 492.65414 156.63326 467.25415 169.33327 L 450.3208 177.79993 L 433.38748 169.33327 C 399.5208 152.39993 391.05414 152.39993 374.12082 177.79993 C 352.95416 198.9666 352.95416 211.6666 369.88748 224.3666 C 399.5208 249.76659 399.5208 245.53326 395.28748 266.69992 C 386.8208 283.63327 386.8208 287.86658 369.88748 292.0999 C 361.4208 292.0999 348.72083 296.33325 340.25415 296.33325 C 327.55414 296.33325 327.55414 296.33325 310.62082 253.99992 C 306.38748 241.29993 302.15414 228.59993 302.15414 224.3666 C 297.9208 224.3666 285.22083 224.3666 276.75415 224.3666 L 255.5875 220.13326 L 251.35416 198.9666 C 251.35416 177.79993 247.12082 169.33327 238.65416 165.09993 C 234.42082 160.8666 225.95416 156.63326 225.95416 156.63326 C 221.72083 156.63326 221.72083 152.39993 221.72083 148.1666 C 213.25415 135.4666 204.78749 126.99993 187.85416 126.99993 C 166.6875 126.99993 149.75417 118.533264 145.52083 110.0666 C 145.52083 110.0666 149.75417 101.59993 158.22083 97.3666 C 175.15416 93.13326 187.85416 71.9666 187.85416 59.266598 C 183.62082 46.5666 149.75417 29.633266 132.82083 29.633266 C 128.5875 33.8666 120.12083 38.099934 115.8875 46.5666 C 107.42083 63.49993 94.72083 63.49993 90.487495 46.5666 C 86.254166 25.399935 86.254166 21.166601 77.7875 12.699935 C 65.087494 -4.233398 52.387497 -4.233398 39.6875 12.699935 z" svg:height="4.742746mm" draw:style-name="style-1242" svg:viewBox="0.0 0.0 533.286 474.2746" svg:width="5.33286mm" svg:x="50.91113mm" svg:y="54.27133mm"/>
            <draw:path svg:d="M 12.7 16.933332 C 4.233333 25.4 0.0 33.866665 0.0 33.866665 C 4.233333 38.1 8.466666 42.333332 16.933332 42.333332 C 42.333332 42.333332 63.499996 21.166666 50.8 4.233333 C 42.333332 -4.233333 25.4 0.0 12.7 16.933332 z" svg:height="0.42333332mm" draw:style-name="style-1243" svg:viewBox="0.0 0.0 54.59615 42.333332" svg:width="0.5459615mm" svg:x="16.933338mm" svg:y="54.356mm"/>
            <draw:path svg:d="M 8.848426 6.35 C 0.3817596 10.583333 -3.8515735 31.749998 4.6150928 40.216663 C 13.081759 44.449997 30.01509 44.449997 38.48176 40.216663 C 46.948425 31.749998 51.18176 31.749998 59.648422 40.216663 C 63.881756 44.449997 76.58176 48.68333 80.81509 48.68333 C 89.28175 48.68333 93.51509 44.449997 93.51509 31.749998 C 93.51509 23.283333 93.51509 14.816666 85.04842 10.583333 C 80.81509 2.1166666 63.881756 -2.1166666 63.881756 6.35 C 59.648422 10.583333 38.48176 10.583333 38.48176 6.35 C 34.248425 -2.1166666 17.315092 -2.1166666 8.848426 6.35 z" svg:height="0.4868333mm" draw:style-name="style-1244" svg:viewBox="0.0 0.0 93.515045 48.68333" svg:width="0.9351505mm" svg:x="21.035854mm" svg:y="54.4195mm"/>
            <draw:path svg:d="M 9.525 7.3842955 C -3.175 20.084295 -3.175 32.784294 9.525 37.017628 C 26.458332 45.484295 34.925 37.017628 34.925 15.850962 C 30.691666 -1.0823709 22.224998 -5.315704 9.525 7.3842955 z" svg:height="0.40262133mm" draw:style-name="style-1245" svg:viewBox="0.0 0.0 34.925 40.26213" svg:width="0.34925mm" svg:x="38.343422mm" svg:y="54.409157mm"/>
            <draw:path svg:d="M 4.233333 3.175 C 4.233333 3.175 -2.2737368E-13 7.408333 -2.2737368E-13 15.874999 C -2.2737368E-13 24.341665 -2.2737368E-13 24.341665 16.933332 24.341665 C 29.633331 24.341665 38.1 15.874999 29.633331 3.175 C 25.4 -1.0583333 16.933332 -1.0583333 4.233333 3.175 z" svg:height="0.24341665mm" draw:style-name="style-1246" svg:viewBox="0.0 0.0 33.041424 24.341665" svg:width="0.33041424mm" svg:x="11.049005mm" svg:y="54.45125mm"/>
            <draw:path svg:d="M 5.1592455 7.668221 C -7.540754 24.601553 5.1592455 37.30155 22.092579 28.834887 C 30.559244 24.601553 30.559244 20.368221 30.559244 11.901554 C 26.32591 -0.7984452 13.625912 -5.0317783 5.1592455 7.668221 z" svg:height="0.31529814mm" draw:style-name="style-1247" svg:viewBox="0.0 0.0 30.559277 31.529812" svg:width="0.30559278mm" svg:x="18.363413mm" svg:y="54.490982mm"/>
            <draw:path svg:d="M 13.08163 4.233333 C 8.848297 12.7 8.848297 12.7 13.08163 29.633331 C 17.314962 46.566666 17.314962 59.266663 8.848297 59.266663 C 0.38163042 59.266663 -3.8517027 76.2 4.6149635 88.899994 C 8.848297 101.6 21.548296 105.83333 34.248295 101.6 C 42.714962 97.36666 42.714962 93.13333 42.714962 80.43333 C 42.714962 71.96667 46.948296 59.266663 51.18163 46.566666 C 59.648293 29.633331 59.648293 29.633331 55.414963 16.933332 C 46.948296 4.233333 46.948296 0.0 34.248295 0.0 C 30.014963 0.0 21.548296 4.233333 13.08163 4.233333 z" svg:height="1.0318749mm" draw:style-name="style-1248" svg:viewBox="0.0 0.0 58.195736 103.18749" svg:width="0.58195734mm" svg:x="42.32952mm" svg:y="54.525333mm"/>
            <draw:path svg:d="M 6.35 7.1438303 C -2.1166666 15.6104965 -2.1166666 28.310495 6.35 32.54383 C 19.05 41.010494 40.216663 28.310495 40.216663 19.84383 C 40.216663 -1.3228358 23.283333 -5.556169 6.35 7.1438303 z" svg:height="0.35335907mm" draw:style-name="style-1249" svg:viewBox="0.0 0.0 40.216663 35.335907" svg:width="0.40216663mm" svg:x="31.305504mm" svg:y="54.580894mm"/>
            <draw:path svg:d="M 7.1437497 7.996296 C -5.5562496 20.696295 -1.3229166 29.162962 19.84375 29.162962 C 32.543747 29.162962 36.77708 29.162962 41.010414 20.696295 C 45.243748 3.7629626 19.84375 -8.9370365 7.1437497 7.996296 z" svg:height="0.2916296mm" draw:style-name="style-1250" svg:viewBox="0.0 0.0 41.480732 29.162962" svg:width="0.41480732mm" svg:x="34.17623mm" svg:y="54.57237mm"/>
            <draw:path svg:d="M 12.7 2.7806845 C 4.233333 7.0140176 -4.5474735E-13 15.480684 -4.5474735E-13 19.714018 C -4.5474735E-13 28.180683 -4.5474735E-13 32.414017 12.7 36.64735 C 16.933332 36.64735 29.633331 36.64735 38.1 36.64735 C 67.73333 36.64735 76.2 15.480684 55.03333 7.0140176 C 38.1 -1.4526486 25.4 -1.4526486 12.7 2.7806845 z" svg:height="0.3664735mm" draw:style-name="style-1251" svg:viewBox="0.0 0.0 66.79125 36.64735" svg:width="0.6679125mm" svg:x="37.253338mm" svg:y="54.58219mm"/>
            <draw:path svg:d="M 1.8815389 3.1750321 C 1.8815389 7.4083652 -2.3517942 11.641699 1.8815389 15.875031 C 6.114872 24.341698 23.048204 15.875031 23.048204 3.1750321 C 23.048204 -1.058301 10.348206 -1.058301 1.8815389 3.1750321 z" svg:height="0.19283092mm" draw:style-name="style-1252" svg:viewBox="0.0 0.0 23.048147 19.283092" svg:width="0.23048148mm" svg:x="20.343523mm" svg:y="54.620583mm"/>
            <draw:path svg:d="M 7.8468075 8.466666 C -9.086525 25.4 3.6134744 50.8 24.78014 50.8 C 37.48014 50.8 50.180138 38.1 50.180138 25.4 C 50.180138 16.933332 33.246807 4.5474735E-13 20.546806 4.5474735E-13 C 16.313475 4.5474735E-13 12.080141 4.233333 7.8468075 8.466666 z" svg:height="0.50799996mm" draw:style-name="style-1253" svg:viewBox="0.0 0.0 50.180164 50.8" svg:width="0.5018016mm" svg:x="33.11087mm" svg:y="54.61mm"/>
            <draw:path svg:d="M 7.014042 8.466666 C -1.4526244 21.166666 -1.4526244 21.166666 2.7807088 29.633331 C 2.7807088 38.1 11.247375 42.333332 19.71404 46.566666 C 23.947374 50.8 32.41404 55.03333 36.647373 59.266663 C 49.347374 67.73333 74.747375 80.43333 87.44737 80.43333 C 95.91404 80.43333 95.91404 67.73333 91.6807 55.03333 C 87.44737 42.333332 40.880707 4.5474735E-13 28.180708 4.5474735E-13 C 23.947374 4.5474735E-13 15.480708 4.233333 7.014042 8.466666 z" svg:height="0.80433327mm" draw:style-name="style-1254" svg:viewBox="0.0 0.0 94.461365 80.43333" svg:width="0.94461364mm" svg:x="43.025196mm" svg:y="54.652332mm"/>
            <draw:path svg:d="M 154.51666 4.233333 C 150.28333 8.466666 150.28333 12.7 154.51666 21.166666 C 158.75 33.866665 158.75 38.1 146.04999 59.266663 C 129.11665 88.899994 124.88333 93.13333 133.34999 110.06666 C 141.81667 122.76666 141.81667 122.76666 133.34999 131.23332 C 124.88333 143.93333 116.416664 139.7 116.416664 122.76666 C 116.416664 105.83333 103.71666 84.666664 91.01666 80.43333 C 86.78333 76.2 82.549995 59.266663 91.01666 55.03333 C 95.24999 55.03333 95.24999 50.8 95.24999 46.566666 C 95.24999 38.1 91.01666 33.866665 78.316666 33.866665 C 65.61666 29.633331 57.149998 29.633331 48.68333 33.866665 C 44.449997 38.1 31.749998 42.333332 23.283333 42.333332 C 14.816666 46.566666 6.35 50.8 6.35 55.03333 C -2.1166666 63.499996 -2.1166666 67.73333 6.35 84.666664 C 10.583333 105.83333 14.816666 105.83333 31.749998 110.06666 C 44.449997 114.299995 48.68333 118.533325 52.916664 126.99999 C 57.149998 152.4 61.38333 156.63333 86.78333 165.09999 C 107.95 169.33333 112.18333 173.56667 120.649994 186.26666 C 137.58333 215.9 150.28333 224.36665 171.45 207.43332 C 188.38333 198.96666 196.84999 203.2 213.78333 224.36665 C 230.71666 241.29999 230.71666 249.76666 213.78333 266.69998 C 179.91666 304.8 171.45 321.7333 171.45 334.43332 C 171.45 347.13333 175.68332 351.36664 188.38333 351.36664 C 196.84999 347.13333 201.08333 338.66666 209.54999 321.7333 C 218.01666 304.8 226.48332 292.09998 234.95 287.86667 C 239.18332 283.63333 260.34998 266.69998 277.28333 253.99998 C 294.21664 237.06665 311.15 224.36665 315.38333 224.36665 C 323.84998 224.36665 332.31665 220.13332 340.78333 215.9 C 366.18332 198.96666 383.11664 211.66666 366.18332 232.83333 C 357.71664 241.29999 353.4833 245.53333 340.78333 245.53333 C 323.84998 245.53333 315.38333 249.76666 315.38333 266.69998 C 315.38333 275.16666 319.61664 279.4 323.84998 287.86667 C 336.55 292.09998 340.78333 292.09998 416.9833 270.93332 C 438.15 262.46664 463.55 253.99998 472.01663 253.99998 C 480.4833 249.76666 497.41666 249.76666 505.8833 249.76666 C 522.81665 253.99998 573.61664 275.16666 582.0833 279.4 C 582.0833 283.63333 594.7833 283.63333 607.4833 283.63333 C 637.11664 283.63333 645.5833 287.86667 658.2833 304.8 C 666.75 321.7333 666.75 325.96664 666.75 372.53333 C 666.75 402.16666 666.75 431.8 662.51666 436.03333 C 662.51666 444.49997 645.5833 465.66666 628.64996 482.59998 C 594.7833 516.4666 586.31665 533.39996 603.25 537.6333 C 620.1833 537.6333 658.2833 516.4666 666.75 499.53333 C 683.6833 478.36664 709.0833 457.19998 726.01666 448.7333 C 738.7166 444.49997 751.4166 440.26663 755.64996 431.8 C 764.11664 419.09998 785.2833 410.6333 810.6833 414.86664 C 823.3833 414.86664 827.61664 414.86664 836.0833 402.16666 C 848.7833 380.99997 857.24994 380.99997 874.1833 402.16666 C 882.64996 419.09998 882.64996 431.8 861.4833 436.03333 C 853.0166 436.03333 831.85 457.19998 831.85 465.66666 C 831.85 486.8333 869.94995 495.3 899.5833 486.8333 C 912.28326 478.36664 920.74994 478.36664 933.44995 482.59998 C 950.3833 486.8333 950.3833 486.8333 963.0833 469.9 C 967.31665 461.43332 971.5499 452.96664 975.78326 452.96664 C 984.24994 452.96664 984.24994 436.03333 980.0166 423.3333 C 980.0166 414.86664 971.5499 406.4 963.0833 402.16666 C 954.61664 397.93332 946.14996 389.46664 946.14996 380.99997 C 941.9166 376.76666 937.6833 368.3 933.44995 364.06665 C 924.9833 359.8333 924.9833 355.59998 924.9833 351.36664 C 929.2166 342.9 933.44995 342.9 963.0833 342.9 C 988.4833 342.9 996.94995 342.9 1005.4166 334.43332 C 1018.11664 325.96664 1018.11664 325.96664 1039.2833 330.19998 C 1064.6832 338.66666 1073.1499 334.43332 1094.3167 313.26666 C 1107.0166 304.8 1123.95 287.86667 1132.4166 279.4 C 1153.5833 262.46664 1157.8167 249.76666 1149.35 232.83333 C 1136.6499 215.9 1140.8833 207.43332 1153.5833 194.73332 C 1166.2833 182.03333 1166.2833 169.33333 1145.1166 156.63333 C 1132.4166 152.4 1128.1832 152.4 1115.4833 156.63333 C 1094.3167 160.86665 1043.5166 160.86665 1026.5833 152.4 C 1005.4166 143.93333 988.4833 148.16666 975.78326 156.63333 C 967.31665 165.09999 967.31665 169.33333 971.5499 182.03333 C 975.78326 190.49998 980.0166 198.96666 984.24994 203.2 C 996.94995 220.13332 1001.1833 237.06665 992.7166 241.29999 C 988.4833 245.53333 984.24994 245.53333 980.0166 237.06665 C 967.31665 224.36665 967.31665 224.36665 946.14996 224.36665 C 924.9833 228.59999 924.9833 228.59999 920.74994 220.13332 C 916.5166 203.2 908.05 198.96666 895.35 207.43332 C 886.8833 215.9 891.11664 228.59999 899.5833 232.83333 C 916.5166 245.53333 903.81665 258.2333 878.4166 258.2333 C 861.4833 258.2333 848.7833 245.53333 848.7833 232.83333 C 848.7833 224.36665 844.55 215.9 836.0833 211.66666 C 827.61664 207.43332 823.3833 198.96666 823.3833 190.49998 C 823.3833 182.03333 823.3833 182.03333 840.31665 186.26666 C 853.0166 186.26666 861.4833 186.26666 865.7166 177.79999 C 874.1833 173.56667 882.64996 169.33333 895.35 169.33333 C 912.28326 169.33333 916.5166 165.09999 920.74994 152.4 C 929.2166 139.7 937.6833 131.23332 950.3833 122.76666 C 967.31665 114.299995 971.5499 101.6 963.0833 97.36666 C 958.85 93.13333 946.14996 93.13333 937.6833 93.13333 C 916.5166 93.13333 912.28326 97.36666 874.1833 139.7 C 869.94995 143.93333 861.4833 148.16666 853.0166 148.16666 C 844.55 148.16666 836.0833 152.4 831.85 156.63333 C 819.14996 169.33333 814.9166 169.33333 802.2166 152.4 C 789.5166 139.7 789.5166 131.23332 806.44995 110.06666 C 814.9166 97.36666 814.9166 97.36666 840.31665 101.6 C 857.24994 101.6 861.4833 101.6 865.7166 93.13333 C 869.94995 84.666664 869.94995 80.43333 865.7166 71.96667 C 857.24994 67.73333 853.0166 63.499996 840.31665 63.499996 C 827.61664 63.499996 819.14996 59.266663 810.6833 55.03333 C 802.2166 50.8 793.74994 46.566666 776.81665 46.566666 C 764.11664 46.566666 747.1833 42.333332 738.7166 42.333332 C 721.7833 38.1 717.55 38.1 700.61664 46.566666 L 679.44995 55.03333 L 649.81665 46.566666 C 615.94995 38.1 615.94995 38.1 594.7833 21.166666 C 586.31665 16.933332 577.85 12.7 573.61664 16.933332 C 565.14996 16.933332 548.2166 16.933332 527.05 12.7 C 518.5833 12.7 505.8833 12.7 501.64996 16.933332 C 497.41666 21.166666 488.94998 21.166666 476.24997 12.7 C 463.55 4.233333 450.84998 8.466666 446.61664 21.166666 C 446.61664 33.866665 455.0833 38.1 467.78333 38.1 C 480.4833 38.1 488.94998 46.566666 488.94998 59.266663 C 488.94998 71.96667 476.24997 76.2 467.78333 63.499996 C 459.31665 59.266663 455.0833 55.03333 450.84998 55.03333 C 450.84998 55.03333 438.15 46.566666 429.68332 29.633331 C 412.74997 12.7 404.28333 8.466666 395.81665 8.466666 C 383.11664 8.466666 374.65 21.166666 374.65 42.333332 C 374.65 55.03333 374.65 55.03333 361.94998 55.03333 C 349.24997 55.03333 340.78333 59.266663 328.0833 71.96667 C 306.91666 88.899994 298.44998 88.899994 256.11667 84.666664 C 251.88332 84.666664 251.88332 80.43333 251.88332 71.96667 C 251.88332 63.499996 247.65 59.266663 234.95 59.266663 C 222.24998 59.266663 218.01666 59.266663 218.01666 67.73333 C 213.78333 80.43333 218.01666 88.899994 230.71666 97.36666 C 239.18332 101.6 243.41666 105.83333 243.41666 110.06666 C 243.41666 126.99999 239.18332 135.46666 218.01666 148.16666 C 201.08333 160.86665 188.38333 165.09999 188.38333 156.63333 C 188.38333 152.4 184.15 139.7 179.91666 131.23332 C 171.45 118.533325 167.21666 110.06666 167.21666 105.83333 C 167.21666 105.83333 175.68332 93.13333 184.15 84.666664 C 201.08333 59.266663 201.08333 50.8 188.38333 38.1 C 179.91666 33.866665 175.68332 29.633331 175.68332 16.933332 C 175.68332 4.233333 171.45 4.5474735E-13 162.98332 4.5474735E-13 C 158.75 4.5474735E-13 154.51666 4.5474735E-13 154.51666 4.233333 z M 641.35 84.666664 C 645.5833 84.666664 654.05 93.13333 658.2833 97.36666 C 662.51666 105.83333 666.75 110.06666 675.2166 110.06666 C 709.0833 110.06666 709.0833 156.63333 675.2166 165.09999 C 666.75 169.33333 654.05 160.86665 654.05 143.93333 C 654.05 126.99999 637.11664 105.83333 624.4166 101.6 C 611.7166 101.6 607.4833 97.36666 607.4833 84.666664 C 611.7166 80.43333 632.8833 76.2 641.35 84.666664 z M 755.64996 84.666664 C 755.64996 93.13333 747.1833 101.6 738.7166 97.36666 C 730.24994 97.36666 726.01666 88.899994 734.4833 84.666664 C 738.7166 76.2 755.64996 80.43333 755.64996 84.666664 z M 488.94998 122.76666 C 501.64996 131.23332 493.18332 135.46666 463.55 139.7 C 438.15 143.93333 421.21664 139.7 421.21664 131.23332 C 421.21664 118.533325 433.91666 114.299995 459.31665 114.299995 C 476.24997 114.299995 484.71664 114.299995 488.94998 122.76666 z M 586.31665 131.23332 C 594.7833 143.93333 569.3833 152.4 539.75 143.93333 C 531.2833 143.93333 527.05 131.23332 535.51666 131.23332 C 548.2166 126.99999 582.0833 126.99999 586.31665 131.23332 z M 632.8833 194.73332 C 666.75 207.43332 687.9166 232.83333 679.44995 241.29999 C 679.44995 245.53333 675.2166 245.53333 615.94995 237.06665 C 590.55 237.06665 543.98334 207.43332 539.75 194.73332 C 535.51666 186.26666 548.2166 177.79999 573.61664 177.79999 C 594.7833 177.79999 607.4833 182.03333 632.8833 194.73332 z M 713.31665 279.4 C 726.01666 292.09998 730.24994 309.03333 717.55 309.03333 C 709.0833 309.03333 692.14996 287.86667 692.14996 275.16666 C 692.14996 262.46664 692.14996 262.46664 713.31665 279.4 z" svg:height="5.376333mm" draw:style-name="style-1255" svg:viewBox="0.0 0.0 1162.2505 537.6333" svg:width="11.622504mm" svg:x="10.096505mm" svg:y="54.694668mm"/>
            <draw:path svg:d="M 12.7 8.046836 C 0.0 16.513502 0.0 20.746836 0.0 37.68017 C 0.0 54.6135 0.0 58.846832 16.933332 63.080166 C 25.4 67.3135 46.566666 75.78017 55.03333 80.0135 C 71.96667 88.48016 80.43333 88.48016 88.899994 84.24683 C 101.6 80.0135 101.6 71.54683 80.43333 46.146835 C 50.8 -0.41983062 33.866665 -8.886497 12.7 8.046836 z" svg:height="0.87027544mm" draw:style-name="style-1256" svg:viewBox="0.0 0.0 97.567215 87.02754" svg:width="0.9756721mm" svg:x="49.784004mm" svg:y="54.698864mm"/>
            <draw:path svg:d="M 45.243748 8.466666 C 41.010414 12.7 28.310415 21.166666 19.84375 25.4 C -1.3229166 33.866665 -5.5562496 42.333332 7.1437497 50.8 C 11.377083 59.266663 15.610416 59.266663 28.310415 59.266663 C 36.77708 55.03333 53.710415 55.03333 66.410416 50.8 C 87.57708 50.8 96.04375 46.566666 96.04375 33.866665 C 96.04375 21.166666 74.87708 -4.5474735E-13 66.410416 -4.5474735E-13 C 62.177082 -4.5474735E-13 53.710415 4.233333 45.243748 8.466666 z" svg:height="0.5926666mm" draw:style-name="style-1257" svg:viewBox="0.0 0.0 96.04375 59.266663" svg:width="0.9604375mm" svg:x="27.106567mm" svg:y="54.737mm"/>
            <draw:path svg:d="M 9.525 4.404818 C -3.175 8.638151 -3.175 38.271484 9.525 38.271484 C 22.224998 46.738148 60.324997 29.804817 60.324997 12.871485 C 60.324997 0.171485 26.458332 -4.061848 9.525 4.404818 z" svg:height="0.4052354mm" draw:style-name="style-1258" svg:viewBox="0.0 0.0 60.324997 40.52354" svg:width="0.60324997mm" svg:x="34.956753mm" svg:y="54.735283mm"/>
            <draw:path svg:d="M 8.466666 4.404846 C 4.233333 8.63818 0.0 12.871512 0.0 21.338179 C 0.0 46.73818 33.866665 55.204845 42.333332 34.038177 C 46.566666 25.571512 46.566666 25.571512 38.1 12.871512 C 29.633331 0.17151326 16.933332 -4.06182 8.466666 4.404846 z" svg:height="0.4603486mm" draw:style-name="style-1259" svg:viewBox="0.0 0.0 45.114017 46.034863" svg:width="0.45114017mm" svg:x="19.219337mm" svg:y="54.77762mm"/>
            <draw:path svg:d="M 170.39166 9.525 C 166.15833 13.758332 161.92499 26.458332 157.69167 34.925 C 153.45833 51.85833 153.45833 51.85833 111.12499 60.324997 C 102.658325 64.55833 89.95833 73.024994 81.49166 81.49166 L 64.55833 98.424995 L 60.324997 85.725 C 47.624996 60.324997 30.691666 51.85833 9.525 68.791664 C -3.175 77.25833 -3.175 102.658325 9.525 111.12499 C 17.991667 119.59166 51.85833 115.35833 60.324997 106.89166 C 68.791664 102.658325 68.791664 102.658325 81.49166 111.12499 L 98.424995 119.59166 L 119.59166 111.12499 C 132.29166 106.89166 140.75833 102.658325 149.22499 106.89166 C 166.15833 106.89166 187.325 98.424995 191.55832 85.725 C 191.55832 81.49166 200.025 64.55833 204.25833 47.624996 C 208.49165 22.224998 208.49165 22.224998 204.25833 9.525 C 195.79166 -3.175 183.09166 -3.175 170.39166 9.525 z" svg:height="1.1959167mm" draw:style-name="style-1260" svg:viewBox="0.0 0.0 207.43332 119.59166" svg:width="2.0743332mm" svg:x="34.237087mm" svg:y="54.76875mm"/>
            <draw:path svg:d="M 60.741768 9.524951 C 48.041767 26.458284 39.575104 26.458284 31.108437 13.758285 C 18.408436 1.0582849 5.708437 1.0582849 1.4751037 17.991617 C -2.7582295 30.691616 1.4751037 39.158283 22.64177 51.858284 C 31.108437 60.324947 39.575104 68.79162 39.575104 77.25828 C 43.808434 98.42495 56.508434 106.89162 81.90843 98.42495 C 94.60844 98.42495 98.84177 94.19161 98.84177 68.79162 C 107.30843 30.691616 107.30843 22.22495 94.60844 9.524951 C 81.90843 -3.1750484 77.6751 -3.1750484 60.741768 9.524951 z" svg:height="1.0166945mm" draw:style-name="style-1261" svg:viewBox="0.0 0.0 104.74259 101.66945" svg:width="1.0474259mm" svg:x="22.252586mm" svg:y="54.853416mm"/>
            <draw:path svg:d="M 18.551321 5.900689 C -6.848677 18.600689 -6.848677 31.300688 22.784655 48.23402 C 43.95132 60.93402 52.417988 65.16735 65.11799 52.467354 C 77.817986 44.000687 77.817986 22.834023 60.88465 10.134023 C 43.95132 -2.565977 43.95132 -2.565977 18.551321 5.900689 z" svg:height="0.6013562mm" draw:style-name="style-1262" svg:viewBox="0.0 0.0 74.17078 60.13562" svg:width="0.74170774mm" svg:x="37.872158mm" svg:y="54.88966mm"/>
            <draw:path svg:d="M 6.934977 10.998521 C -5.7650228 23.69852 -1.5316894 32.165188 23.868309 40.63185 C 36.56831 44.865185 49.268307 49.09852 57.734974 53.331852 C 70.434975 57.565186 70.434975 57.565186 78.90164 53.331852 C 87.36831 40.63185 87.36831 23.69852 74.668304 15.2318535 C 66.20164 6.7651877 57.734974 2.5318544 40.801643 2.5318544 C 19.634975 -1.7014787 15.401643 -1.7014787 6.934977 10.998521 z" svg:height="0.56506854mm" draw:style-name="style-1263" svg:viewBox="0.0 0.0 84.802284 56.50685" svg:width="0.8480228mm" svg:x="40.02032mm" svg:y="54.881016mm"/>
            <draw:path svg:d="M 3.175 2.2790294 C -1.0583333 2.2790294 -1.0583333 19.212362 3.175 27.679028 C 11.641666 36.145695 28.574999 31.912361 32.80833 23.445696 C 41.274998 10.745696 20.108332 -6.187637 3.175 2.2790294 z" svg:height="0.32293993mm" draw:style-name="style-1264" svg:viewBox="0.0 0.0 34.735893 32.29399" svg:width="0.34735894mm" svg:x="20.118921mm" svg:y="55.095207mm"/>
            <draw:path svg:d="M 46.566666 13.285946 C 38.1 21.752611 29.633331 25.985945 25.4 30.219278 C 8.466666 34.45261 0.0 42.919277 0.0 55.619278 C 0.0 76.78594 42.333332 72.55261 63.499996 47.15261 C 80.43333 30.219278 84.666664 21.752611 71.96667 9.052612 C 63.499996 -3.647387 59.266663 -3.647387 46.566666 13.285946 z" svg:height="0.69171935mm" draw:style-name="style-1265" svg:viewBox="0.0 0.0 79.351006 69.171936" svg:width="0.7935101mm" svg:x="20.701004mm" svg:y="55.069805mm"/>
            <draw:path svg:d="M 84.83823 3.175 C 80.6049 7.408333 63.671562 11.641666 50.971565 11.641666 C 29.804897 11.641666 25.571564 11.641666 12.871565 24.341665 C 0.17156574 37.041664 -4.0617676 49.741665 4.404899 62.441666 C 8.638232 66.674995 12.871565 79.375 12.871565 96.30833 C 12.871565 125.94166 17.104898 138.64166 34.03823 155.575 C 55.204895 176.74165 67.9049 180.97499 97.53823 180.97499 L 127.17156 185.20833 L 139.87157 164.04166 C 148.33823 155.575 156.80489 142.875 156.80489 138.64166 C 156.80489 134.40833 148.33823 121.70833 139.87157 113.24166 C 127.17156 100.541664 122.938225 96.30833 122.938225 87.84166 C 122.938225 75.14166 127.17156 70.90833 144.10489 62.441666 C 169.5049 49.741665 173.73822 45.50833 173.73822 28.574999 C 173.73822 7.408333 165.27156 3.175 131.40489 3.175 C 106.0049 -1.0583333 93.30489 -1.0583333 84.83823 3.175 z" svg:height="1.8520832mm" draw:style-name="style-1266" svg:viewBox="0.0 0.0 173.73819 185.20833" svg:width="1.7373819mm" svg:x="47.834953mm" svg:y="55.21325mm"/>
            <draw:path svg:d="M 8.466666 3.1749756 C 4.233333 3.1749756 0.0 11.641642 0.0 20.108309 C 0.0 28.574974 4.233333 28.574974 12.7 37.04164 C 29.633331 41.274975 29.633331 41.274975 46.566666 32.808308 C 76.2 24.34164 71.96667 11.641642 38.1 3.1749756 C 21.166666 -1.0583575 16.933332 -1.0583575 8.466666 3.1749756 z" svg:height="0.3982235mm" draw:style-name="style-1267" svg:viewBox="0.0 0.0 66.38343 39.82235" svg:width="0.6638343mm" svg:x="23.495005mm" svg:y="55.297916mm"/>
            <draw:path svg:d="M 11.332641 1.7535024 C -14.067358 14.453502 7.099308 61.020164 36.73264 61.020164 C 45.199306 61.020164 53.665974 61.020164 57.899307 56.786835 C 57.899307 52.5535 49.43264 10.220169 45.199306 5.9868355 C 36.73264 1.7535024 24.03264 -2.4798307 11.332641 1.7535024 z" svg:height="0.61020166mm" draw:style-name="style-1268" svg:viewBox="0.0 0.0 57.89931 61.020164" svg:width="0.5789931mm" svg:x="53.52301mm" svg:y="55.2698mm"/>
            <draw:path svg:d="M 12.7 9.052661 C -4.233333 21.75266 -4.233333 42.919327 12.7 51.385994 C 42.333332 64.08599 67.73333 38.685993 46.566666 13.285994 C 33.866665 -3.6473386 25.4 -3.6473386 12.7 9.052661 z" svg:height="0.5476408mm" draw:style-name="style-1269" svg:viewBox="0.0 0.0 54.377728 54.76408" svg:width="0.5437773mm" svg:x="36.66067mm" svg:y="55.28147mm"/>
            <draw:path svg:d="M 469.0016 4.233333 C 464.76825 8.466666 452.06824 12.7 443.6016 12.7 C 435.13492 12.7 426.66824 16.933332 418.2016 16.933332 C 413.96826 21.166666 397.0349 25.4 388.56827 29.633331 C 367.40158 33.866665 367.40158 33.866665 358.93494 25.4 C 350.46826 21.166666 337.76825 16.933332 320.83493 12.7 C 308.13492 8.466666 291.2016 8.466666 282.73492 4.233333 C 265.8016 4.233333 253.1016 12.7 244.63493 29.633331 C 244.63493 38.1 236.16826 46.566666 227.7016 50.8 C 210.76826 59.266663 210.76826 59.266663 202.30159 50.8 C 198.06827 46.566666 189.6016 38.1 181.13493 29.633331 C 168.43494 8.466666 159.96826 4.233333 121.86826 16.933332 C 96.46827 21.166666 88.0016 25.4 79.534935 38.1 C 71.06827 50.8 71.06827 50.8 49.901604 46.566666 C 28.734938 46.566666 24.501604 46.566666 11.801604 59.266663 C -5.1317277 71.96667 -5.1317277 84.666664 20.26827 97.36666 L 32.96827 105.83333 L 49.901604 97.36666 C 75.301605 84.666664 92.23493 80.43333 109.16827 84.666664 C 121.86826 88.899994 126.1016 88.899994 138.8016 80.43333 C 155.73492 71.96667 159.96826 71.96667 172.66826 76.2 C 176.9016 80.43333 185.36827 80.43333 193.83493 80.43333 C 198.06827 76.2 206.53493 80.43333 215.0016 84.666664 C 223.46826 88.899994 227.7016 93.13333 240.4016 88.899994 C 248.86826 88.899994 257.33493 84.666664 257.33493 80.43333 C 261.56827 76.2 270.0349 76.2 278.5016 76.2 C 291.2016 76.2 295.43494 80.43333 312.36826 97.36666 C 325.06827 114.299995 329.3016 114.299995 337.76825 114.299995 C 358.93494 110.06666 388.56827 97.36666 409.73492 84.666664 C 439.36826 67.73333 452.06824 63.499996 481.70157 76.2 C 507.1016 93.13333 515.56824 93.13333 524.0349 80.43333 C 532.5016 71.96667 532.5016 71.96667 524.0349 50.8 C 519.8016 25.4 498.63492 0.0 485.9349 0.0 C 481.70157 0.0 473.23492 4.233333 469.0016 4.233333 z" svg:height="1.143mm" draw:style-name="style-1270" svg:viewBox="0.0 0.0 530.38477 114.299995" svg:width="5.303848mm" svg:x="28.75332mm" svg:y="55.329666mm"/>
            <draw:path svg:d="M 2.7807088 4.404893 C -1.4526244 12.871559 -1.4526244 17.104893 7.014042 25.571558 C 15.480708 34.038223 32.41404 25.571558 32.41404 12.871559 C 28.180708 0.17155969 11.247375 -4.0617733 2.7807088 4.404893 z" svg:height="0.2897962mm" draw:style-name="style-1271" svg:viewBox="0.0 0.0 32.414013 28.97962" svg:width="0.32414013mm" svg:x="9.285531mm" svg:y="55.370285mm"/>
            <draw:path svg:d="M 3.175 5.0670357 C -1.0583333 13.533702 -1.0583333 26.233702 3.175 34.700367 C 7.408333 38.9337 15.874999 38.9337 28.574999 34.700367 L 41.274998 34.700367 L 37.041664 51.6337 C 37.041664 64.3337 32.80833 77.0337 28.574999 81.26703 L 20.108332 93.96703 L 32.80833 102.4337 L 49.741665 115.1337 L 37.041664 127.833694 C 32.80833 136.30037 28.574999 144.76703 28.574999 149.00037 C 28.574999 165.9337 53.975 178.6337 70.90833 174.40036 C 75.14166 170.16702 87.84166 174.40036 100.541664 174.40036 C 109.00833 178.6337 125.94166 178.6337 134.40833 182.86703 C 138.64166 182.86703 151.34166 182.86703 164.04166 187.10036 C 185.20833 187.10036 202.14166 174.40036 214.84166 157.46703 C 219.075 140.53369 219.075 140.53369 206.37498 115.1337 C 189.44167 89.733696 176.74165 81.26703 147.10832 81.26703 C 134.40833 81.26703 130.17499 85.50037 117.475 98.20036 C 109.00833 115.1337 104.774994 115.1337 92.075 115.1337 L 83.60833 115.1337 L 83.60833 85.50037 C 83.60833 64.3337 83.60833 55.867035 75.14166 47.400368 C 70.90833 38.9337 62.441666 34.700367 53.975 34.700367 C 49.741665 34.700367 45.50833 30.467033 41.274998 26.233702 C 37.041664 5.0670357 15.874999 -7.632964 3.175 5.0670357 z" svg:height="1.8710036mm" draw:style-name="style-1272" svg:viewBox="0.0 0.0 217.3735 187.10036" svg:width="2.1737351mm" svg:x="21.685255mm" svg:y="55.49066mm"/>
            <draw:path svg:d="M 28.551228 10.134071 C -1.0821044 22.83407 -5.315438 31.300737 7.384562 48.23407 C 20.08456 65.167404 20.08456 69.400734 7.384562 77.8674 C -5.315438 90.5674 -1.0821044 103.2674 15.851228 128.6674 C 28.551228 145.60074 37.017895 149.83406 45.484562 149.83406 C 62.417892 149.83406 66.65122 141.3674 66.65122 115.9674 C 62.417892 103.2674 58.18456 94.800735 53.951225 86.33407 C 45.484562 82.10073 41.25123 73.63407 41.25123 73.63407 C 41.25123 69.400734 49.71789 69.400734 58.18456 69.400734 C 75.11789 69.400734 75.11789 65.167404 79.35123 52.467403 C 83.58456 35.53407 79.35123 14.367404 66.65122 5.900738 C 53.951225 -2.5659285 53.951225 -2.5659285 28.551228 10.134071 z" svg:height="1.4983406mm" draw:style-name="style-1273" svg:viewBox="0.0 0.0 80.93851 149.83406" svg:width="0.80938506mm" svg:x="45.94249mm" svg:y="55.52466mm"/>
            <draw:path svg:d="M 16.933332 8.466666 C 12.7 12.7 8.466666 29.633331 4.233333 46.566666 L 0.0 71.96667 L 12.7 84.666664 C 29.633331 101.6 46.566666 105.83333 71.96667 97.36666 C 88.899994 93.13333 93.13333 84.666664 84.666664 76.2 C 80.43333 76.2 71.96667 55.03333 63.499996 38.1 C 46.566666 8.466666 42.333332 0.0 33.866665 0.0 C 25.4 0.0 21.166666 4.233333 16.933332 8.466666 z" svg:height="1.0159999mm" draw:style-name="style-1274" svg:viewBox="0.0 0.0 88.899994 101.6" svg:width="0.88899994mm" svg:x="44.619335mm" svg:y="55.541332mm"/>
            <draw:path svg:d="M 287.86667 10.998488 C 279.4 15.231821 275.16666 23.698488 275.16666 27.931822 C 275.16666 36.398487 266.69998 40.63182 258.2333 40.63182 C 253.99998 44.865154 241.29999 53.33182 237.06665 61.798485 C 228.59999 66.03182 220.13332 74.49848 211.66666 78.73182 C 194.73332 78.73182 156.63333 104.13182 156.63333 112.59848 C 156.63333 116.83182 156.63333 121.06515 160.86665 125.298485 C 160.86665 129.53181 165.09999 133.76515 160.86665 137.99849 C 156.63333 142.23181 114.299995 146.46515 105.83333 142.23181 C 97.36666 137.99849 105.83333 129.53181 114.299995 129.53181 C 122.76666 129.53181 131.23332 125.298485 139.7 121.06515 C 148.16666 112.59848 152.4 104.13182 148.16666 95.66515 C 148.16666 82.96515 156.63333 70.26515 182.03333 66.03182 C 207.43332 53.33182 220.13332 44.865154 220.13332 36.398487 C 220.13332 15.231821 190.49998 15.231821 169.33333 27.931822 C 165.09999 36.398487 156.63333 40.63182 152.4 40.63182 C 139.7 40.63182 93.13333 66.03182 88.899994 74.49848 C 84.666664 78.73182 84.666664 91.431816 84.666664 104.13182 C 84.666664 116.83182 84.666664 121.06515 80.43333 125.298485 C 76.2 125.298485 67.73333 129.53181 63.499996 133.76515 C 55.03333 137.99849 42.333332 146.46515 38.1 154.93181 C 29.633331 167.63182 21.166666 176.09848 12.7 180.33182 C 0.0 184.56514 0.0 188.79848 0.0 197.26515 C 0.0 214.19849 4.233333 214.19849 38.1 222.66515 L 63.499996 226.89848 L 84.666664 209.96515 L 101.6 188.79848 L 173.56667 193.03181 L 245.53333 193.03181 L 266.69998 176.09848 C 287.86667 154.93181 296.3333 154.93181 330.19998 171.86514 C 359.8333 188.79848 376.76666 188.79848 393.69998 171.86514 L 406.4 163.39848 L 414.86664 171.86514 C 431.8 188.79848 431.8 205.73181 410.6333 218.43181 C 393.69998 226.89848 389.46664 239.59848 397.93332 252.29848 C 406.4 264.99847 406.4 281.93182 402.16666 290.39847 C 397.93332 290.39847 385.2333 294.6318 376.76666 298.86514 C 355.59998 298.86514 355.59998 298.86514 351.36664 286.16513 C 342.9 273.46515 330.19998 264.99847 321.7333 264.99847 C 309.03333 264.99847 300.56665 281.93182 296.3333 315.79846 L 296.3333 345.4318 L 279.4 349.66513 C 266.69998 353.89847 258.2333 362.36514 245.53333 370.83182 C 232.83333 387.76514 232.83333 387.76514 224.36665 383.5318 C 207.43332 375.06512 186.26666 379.29846 186.26666 400.46515 C 186.26666 417.39847 215.9 421.6318 232.83333 404.69846 C 241.29999 396.2318 245.53333 396.2318 266.69998 396.2318 C 296.3333 400.46515 300.56665 404.69846 283.63333 421.6318 C 266.69998 434.33182 266.69998 438.56512 266.69998 472.4318 C 270.93332 523.2318 270.93332 527.46515 321.7333 527.46515 C 359.8333 527.46515 359.8333 527.46515 372.53333 510.5318 C 380.99997 506.29846 389.46664 497.8318 393.69998 497.8318 C 397.93332 497.8318 402.16666 493.59848 410.6333 489.36514 C 423.3333 485.1318 423.3333 485.1318 431.8 489.36514 C 436.03333 493.59848 440.26663 502.06512 440.26663 506.29846 C 440.26663 514.76514 461.43332 531.6985 478.36664 535.9318 C 503.76663 540.16516 520.69995 535.9318 529.1666 523.2318 C 533.39996 502.06512 546.1 493.59848 558.8 493.59848 C 563.0333 497.8318 563.0333 510.5318 554.56665 544.39844 C 546.1 565.5651 550.3333 574.0318 584.19995 586.7318 C 601.1333 595.1985 609.6 595.1985 618.06665 590.96515 C 626.5333 586.7318 626.5333 586.7318 622.3 552.8651 C 622.3 531.6985 618.06665 518.9985 609.6 506.29846 C 605.36664 497.8318 601.1333 485.1318 596.89996 480.89847 C 596.89996 463.96515 584.19995 455.49847 563.0333 451.26514 C 546.1 447.0318 503.76663 408.9318 495.3 396.2318 C 495.3 387.76514 495.3 383.5318 503.76663 375.06512 C 520.69995 366.59848 529.1666 336.96515 520.69995 315.79846 C 516.4666 303.09848 486.8333 273.46515 474.1333 269.2318 C 469.9 264.99847 461.43332 239.59848 461.43332 222.66515 C 461.43332 214.19849 465.66666 205.73181 478.36664 193.03181 C 495.3 171.86514 495.3 167.63182 478.36664 163.39848 C 474.1333 159.16515 461.43332 146.46515 452.96664 137.99849 C 440.26663 125.298485 431.8 121.06515 419.09998 121.06515 C 410.6333 121.06515 406.4 121.06515 406.4 108.36515 C 402.16666 91.431816 389.46664 82.96515 376.76666 82.96515 C 359.8333 82.96515 351.36664 91.431816 351.36664 104.13182 C 351.36664 121.06515 347.13333 125.298485 321.7333 133.76515 C 304.8 142.23181 304.8 142.23181 287.86667 133.76515 C 279.4 129.53181 266.69998 125.298485 258.2333 125.298485 C 237.06665 125.298485 232.83333 112.59848 249.76666 95.66515 C 253.99998 87.19849 266.69998 74.49848 270.93332 66.03182 C 283.63333 49.098488 287.86667 49.098488 292.09998 70.26515 C 296.3333 87.19849 313.26666 95.66515 330.19998 95.66515 C 334.43332 91.431816 338.66666 87.19849 342.9 82.96515 C 342.9 78.73182 347.13333 74.49848 347.13333 70.26515 C 351.36664 61.798485 351.36664 57.56515 334.43332 49.098488 C 321.7333 36.398487 321.7333 32.165154 321.7333 19.465155 C 325.96664 10.998488 325.96664 6.7651553 317.5 2.5318222 C 304.8 -1.701511 304.8 -1.701511 287.86667 10.998488 z M 406.4 146.46515 C 406.4 150.69849 406.4 154.93181 406.4 159.16515 C 402.16666 163.39848 389.46664 146.46515 389.46664 142.23181 C 393.69998 129.53181 402.16666 133.76515 406.4 146.46515 z M 423.3333 425.86514 C 431.8 434.33182 431.8 438.56512 427.56665 451.26514 C 423.3333 459.7318 419.09998 463.96515 414.86664 463.96515 C 402.16666 463.96515 389.46664 430.09848 397.93332 421.6318 C 402.16666 413.16513 419.09998 417.39847 423.3333 425.86514 z" svg:height="5.9374585mm" draw:style-name="style-1275" svg:viewBox="0.0 0.0 625.0807 593.74585" svg:width="6.250807mm" svg:x="6.858005mm" svg:y="55.68535mm"/>
            <draw:path svg:d="M 181.12149 2.7806845 C 176.88817 2.7806845 172.65483 11.247351 168.4215 15.480684 C 164.18816 36.64735 151.48816 36.64735 130.3215 15.480684 C 117.6215 2.7806845 117.6215 2.7806845 100.68816 7.0140176 C 87.98817 7.0140176 83.75483 11.247351 83.75483 23.94735 C 75.28816 36.64735 71.05483 40.880684 54.121502 28.180683 C 41.4215 23.94735 41.4215 23.94735 20.254835 32.414017 C 3.3215024 40.880684 -5.1451635 57.814014 3.3215024 66.28068 C 3.3215024 70.514015 37.188168 87.44735 49.88817 87.44735 C 58.35483 87.44735 79.5215 62.047348 79.5215 53.58068 C 79.5215 36.64735 87.98817 36.64735 117.6215 53.58068 C 159.95483 78.98068 172.65483 83.21401 189.58817 78.98068 C 223.45482 74.747345 257.3215 28.180683 231.9215 23.94735 C 227.68816 19.714018 219.2215 15.480684 214.98816 7.0140176 C 202.28816 -1.4526486 198.05482 -1.4526486 181.12149 2.7806845 z" svg:height="0.87447345mm" draw:style-name="style-1276" svg:viewBox="0.0 0.0 240.78976 87.44735" svg:width="2.4078977mm" svg:x="26.12879mm" svg:y="55.767525mm"/>
            <draw:path svg:d="M 9.525 7.143665 C -3.175 15.610332 -3.175 24.076998 9.525 36.776997 C 26.458332 57.94366 51.85833 45.243664 51.85833 19.843664 C 51.85833 -1.3230014 30.691666 -5.5563345 9.525 7.143665 z" svg:height="0.47463682mm" draw:style-name="style-1277" svg:viewBox="0.0 0.0 51.85833 47.463684" svg:width="0.5185833mm" svg:x="38.97842mm" svg:y="55.766228mm"/>
            <draw:path svg:d="M 15.874999 6.349943 C -5.2916665 14.816609 -5.2916665 31.749943 15.874999 40.21661 C 37.041664 52.916607 41.274998 48.683273 49.741665 35.983276 C 62.441666 23.283276 62.441666 19.049942 49.741665 6.349943 C 41.274998 -2.116723 32.80833 -2.116723 15.874999 6.349943 z" svg:height="0.47884873mm" draw:style-name="style-1278" svg:viewBox="0.0 0.0 59.266663 47.884872" svg:width="0.5926666mm" svg:x="43.48692mm" svg:y="55.774166mm"/>
            <draw:path svg:d="M 78.55179 8.015353 C 74.31846 12.248687 65.85179 20.715353 61.618458 24.948687 C 57.385124 33.41535 48.918457 37.648685 44.685127 37.648685 C 40.451794 37.648685 27.751793 41.88202 19.285128 46.115353 C 10.81846 50.348686 6.5851274 54.58202 2.3517942 67.28202 C -1.8815389 88.448685 -1.8815389 101.14868 15.051794 105.38202 C 40.451794 113.84868 53.15179 105.38202 53.15179 79.98202 C 53.15179 67.28202 57.385124 63.048683 65.85179 63.048683 C 74.31846 63.048683 78.55179 67.28202 78.55179 79.98202 C 78.55179 101.14868 82.785126 109.61535 95.48512 109.61535 C 108.18512 109.61535 116.65179 101.14868 125.118454 79.98202 C 129.35179 71.51535 133.58513 58.81535 142.05179 54.58202 C 158.98512 41.88202 158.98512 29.182018 146.28513 24.948687 C 137.81845 20.715353 129.35179 16.48202 120.885124 8.015353 C 103.95179 -0.45131287 95.48512 -4.684646 78.55179 8.015353 z" svg:height="1.0961535mm" draw:style-name="style-1279" svg:viewBox="0.0 0.0 155.33789 109.61535" svg:width="1.5533789mm" svg:x="24.106487mm" svg:y="55.84218mm"/>
            <draw:path svg:d="M 8.015531 7.143774 C -0.45113525 15.61044 -4.6844683 28.31044 8.015531 36.777107 C 20.71553 53.710438 41.882195 41.01044 41.882195 19.843773 C 41.882195 -1.3228924 20.71553 -5.5562253 8.015531 7.143774 z" svg:height="0.44623914mm" draw:style-name="style-1280" svg:viewBox="0.0 0.0 41.88202 44.623913" svg:width="0.41882017mm" svg:x="49.915516mm" svg:y="56.02023mm"/>
            <draw:path svg:d="M 7.6682653 6.35 C -5.031734 14.816666 -0.7984008 27.516665 11.901599 31.749998 C 20.368265 31.749998 37.301598 14.816666 28.83493 6.35 C 24.601599 -2.1166666 20.368265 -2.1166666 7.6682653 6.35 z" svg:height="0.3175mm" draw:style-name="style-1281" svg:viewBox="0.0 0.0 31.142403 31.749998" svg:width="0.31142402mm" svg:x="35.525654mm" svg:y="56.239834mm"/>
            <draw:path svg:d="M 8.466666 7.0140176 C 4.233333 11.247351 0.0 19.714018 0.0 19.714018 C 0.0 32.414017 12.7 40.880684 25.4 40.880684 C 33.866665 40.880684 38.1 36.64735 38.1 23.94735 C 38.1 15.480684 33.866665 7.0140176 25.4 2.7806845 C 16.933332 -1.4526486 16.933332 -1.4526486 8.466666 7.0140176 z" svg:height="0.40880683mm" draw:style-name="style-1282" svg:viewBox="0.0 0.0 38.1 40.880684" svg:width="0.38099998mm" svg:x="29.845003mm" svg:y="56.402527mm"/>
            <draw:path svg:d="M 7.8468075 7.846832 C -9.086525 20.546831 3.6134744 41.713497 24.78014 41.713497 C 33.246807 41.713497 37.48014 37.480164 37.48014 24.780165 C 37.48014 3.6134987 20.546806 -9.086501 7.8468075 7.846832 z" svg:height="0.41713497mm" draw:style-name="style-1283" svg:viewBox="0.0 0.0 37.480164 41.713497" svg:width="0.37480164mm" svg:x="32.85687mm" svg:y="56.3942mm"/>
            <draw:path svg:d="M 7.3843036 8.015313 C -5.315696 16.48198 -1.0823628 29.181978 15.850969 37.648643 C 32.7843 46.11531 45.484303 29.181978 37.017635 8.015313 C 28.55097 -0.45135325 15.850969 -4.684686 7.3843036 8.015313 z" svg:height="0.39875254mm" draw:style-name="style-1284" svg:viewBox="0.0 0.0 39.712612 39.87525" svg:width="0.39712614mm" svg:x="37.814495mm" svg:y="56.392513mm"/>
            <draw:path svg:d="M 93.13333 8.667187 C 80.43333 12.90052 63.499996 21.367186 59.266663 29.833853 C 46.566666 38.300518 46.566666 42.53385 46.566666 55.233852 C 50.8 72.16718 50.8 72.16718 38.1 76.40052 C 25.4 84.86718 0.0 101.800514 0.0 110.26718 C 0.0 127.200516 63.499996 165.3005 84.666664 161.06718 C 93.13333 156.83385 93.13333 156.83385 93.13333 135.66718 C 88.899994 127.200516 84.666664 110.26718 80.43333 106.03385 C 76.2 97.567184 71.96667 93.33385 71.96667 89.10052 C 71.96667 80.63385 101.6 84.86718 114.299995 93.33385 C 139.7 101.800514 148.16666 97.567184 156.63333 72.16718 C 165.09999 42.53385 165.09999 42.53385 143.93333 17.133854 C 126.99999 -4.0328126 122.76666 -4.0328126 93.13333 8.667187 z" svg:height="1.6139313mm" draw:style-name="style-1285" svg:viewBox="0.0 0.0 161.9229 161.39313" svg:width="1.619229mm" svg:x="39.32767mm" svg:y="56.428326mm"/>
            <draw:path svg:d="M 228.59999 5.389884 C 220.13332 18.089884 203.2 22.323217 186.26666 18.089884 C 160.86665 5.389884 152.4 9.623217 131.23332 22.323217 C 118.533325 35.023216 118.533325 35.023216 122.76666 60.423214 C 122.76666 85.82321 118.533325 94.28988 93.13333 102.756546 C 63.499996 115.45654 55.03333 128.15654 59.266663 157.78987 C 59.266663 174.7232 59.266663 178.95654 50.8 183.18988 C 46.566666 187.4232 38.1 191.65654 33.866665 191.65654 C 25.4 191.65654 0.0 212.82321 0.0 221.28987 C 0.0 229.75655 16.933332 246.68988 29.633331 246.68988 C 38.1 246.68988 50.8 242.45654 63.499996 238.2232 C 93.13333 221.28987 139.7 217.05653 160.86665 221.28987 C 173.56667 225.52321 190.49998 250.9232 182.03333 263.6232 C 182.03333 276.3232 173.56667 272.08987 160.86665 259.38986 C 152.4 246.68988 152.4 246.68988 122.76666 246.68988 C 101.6 250.9232 93.13333 250.9232 80.43333 263.6232 C 63.499996 276.3232 59.266663 293.25653 71.96667 305.95654 C 76.2 314.42322 80.43333 314.42322 101.6 314.42322 C 122.76666 310.18988 131.23332 310.18988 148.16666 318.65652 C 169.33333 331.35654 177.79999 331.35654 211.66666 331.35654 C 245.53333 331.35654 249.76666 331.35654 249.76666 339.8232 C 253.99998 348.28986 249.76666 365.2232 241.29999 373.68988 C 237.06665 377.9232 232.83333 386.38986 232.83333 390.6232 C 232.83333 420.25653 262.46664 432.95654 292.09998 424.48987 C 304.8 420.25653 309.03333 416.0232 313.26666 403.3232 C 317.5 394.85654 317.5 386.38986 317.5 382.15652 C 317.5 377.9232 321.7333 369.45654 325.96664 360.98987 C 338.66666 344.05655 334.43332 327.1232 313.26666 314.42322 C 304.8 310.18988 296.3333 305.95654 292.09998 301.7232 C 292.09998 297.48987 292.09998 284.7899 296.3333 267.85654 C 300.56665 238.2232 309.03333 229.75655 342.9 212.82321 C 364.06665 200.12321 364.06665 195.88988 364.06665 157.78987 C 364.06665 115.45654 359.8333 115.45654 309.03333 115.45654 C 283.63333 119.68988 262.46664 119.68988 253.99998 128.15654 C 232.83333 136.62321 224.36665 132.38988 220.13332 111.22321 C 220.13332 98.52322 228.59999 90.05655 258.2333 85.82321 C 266.69998 81.58988 279.4 77.356544 287.86667 73.123215 C 296.3333 64.65655 296.3333 60.423214 296.3333 47.723217 C 292.09998 13.85655 245.53333 -11.543448 228.59999 5.389884 z" svg:height="4.2706475mm" draw:style-name="style-1286" svg:viewBox="0.0 0.0 364.06665 427.06476" svg:width="3.6406665mm" svg:x="40.089672mm" svg:y="56.4611mm"/>
            <draw:path svg:d="M 17.133837 8.630432 C -4.032829 17.0971 -4.032829 34.03043 8.667171 46.73043 C 29.833836 63.66376 63.7005 55.197098 63.7005 29.797098 C 63.7005 0.16376583 46.76717 -8.3029 17.133837 8.630432 z" svg:height="0.55540097mm" draw:style-name="style-1287" svg:viewBox="0.0 0.0 63.70055 55.5401" svg:width="0.6370055mm" svg:x="25.440332mm" svg:y="56.513363mm"/>
            <draw:path svg:d="M 3.321761 8.848386 C -5.1449056 30.01505 3.321761 59.648384 20.255093 59.648384 C 37.188427 59.648384 49.888424 17.315052 37.188427 4.615052 C 28.72176 -3.851614 7.5550942 0.38171926 3.321761 8.848386 z" svg:height="0.5964838mm" draw:style-name="style-1288" svg:viewBox="0.0 0.0 42.347458 59.648384" svg:width="0.42347458mm" svg:x="50.893784mm" svg:y="56.51118mm"/>
            <draw:path svg:d="M 8.015273 8.848355 C -4.6847267 17.315022 -0.4513936 30.01502 8.015273 30.01502 C 24.948605 34.248356 24.948605 34.248356 33.41527 21.548355 C 37.648605 13.081688 37.648605 13.081688 33.41527 4.615022 C 24.948605 -3.8516443 16.48194 0.38168898 8.015273 8.848355 z" svg:height="0.32546908mm" draw:style-name="style-1289" svg:viewBox="0.0 0.0 36.59035 32.54691" svg:width="0.36590353mm" svg:x="28.579517mm" svg:y="56.72285mm"/>
            <draw:path svg:d="M 2.2520587 8.848345 C -6.2146072 25.781677 10.718725 42.71501 27.652058 34.248344 C 40.35206 34.248344 44.585392 13.081678 40.35206 4.615012 C 31.885391 -3.8516543 6.485392 0.38167888 2.2520587 8.848345 z" svg:height="0.36500403mm" draw:style-name="style-1290" svg:viewBox="0.0 0.0 41.939518 36.500404" svg:width="0.41939518mm" svg:x="36.680485mm" svg:y="56.807514mm"/>
            <draw:path svg:d="M 9.007977 7.0140033 C -7.925356 19.714003 0.5413106 32.414 21.707975 23.947336 C 34.407974 19.714003 38.641308 7.0140033 25.941309 2.7806704 C 17.474644 -1.4526628 21.707975 -1.4526628 9.007977 7.0140033 z" svg:height="0.2668877mm" draw:style-name="style-1291" svg:viewBox="0.0 0.0 33.60961 26.68877" svg:width="0.33609614mm" svg:x="26.368258mm" svg:y="56.86819mm"/>
            <draw:path svg:d="M 307.85742 4.088316 C 307.85742 8.32165 299.39075 12.554982 290.9241 16.788315 C 278.2241 21.021648 273.99075 29.488316 269.75742 50.65498 C 265.52408 54.888313 261.29077 67.58831 252.8241 80.288315 C 235.89076 92.98831 235.89076 92.98831 223.19077 88.75498 C 197.79076 80.288315 180.85742 84.521645 155.45743 109.921646 C 134.29076 131.08832 125.8241 139.55498 87.7241 152.25497 C 79.25743 152.25497 75.0241 148.02164 62.3241 122.62164 C 53.857433 114.154976 49.6241 105.68831 41.157433 105.68831 C 19.990768 101.45498 -9.642564 143.78831 3.057436 164.95497 C 7.290769 177.65497 36.924103 190.35498 58.090767 190.35498 C 66.557434 190.35498 79.25743 194.5883 91.957436 198.82164 C 108.89076 207.2883 113.1241 215.75497 104.65743 232.68831 C 100.424095 241.15497 104.65743 245.3883 113.1241 258.08832 C 125.8241 266.55496 134.29076 287.72165 146.99077 321.5883 C 159.69077 359.6883 163.9241 372.3883 172.39076 376.62164 C 197.79076 397.7883 210.49075 402.02164 252.8241 402.02164 C 286.69077 402.02164 290.9241 402.02164 303.62408 393.55496 C 316.3241 385.0883 320.55743 363.92163 312.09076 355.45496 C 299.39075 346.9883 303.62408 338.52164 320.55743 330.05496 C 333.25742 321.5883 337.49075 321.5883 362.89075 321.5883 C 396.75742 325.82162 400.99075 321.5883 409.45743 300.42163 C 417.92407 275.02164 422.1574 275.02164 439.09076 296.1883 C 456.02408 313.12164 456.02408 313.12164 472.95743 313.12164 C 494.12408 313.12164 498.35742 313.12164 502.59076 291.95496 C 506.82407 275.02164 506.82407 275.02164 498.35742 262.32162 C 489.89075 253.85497 489.89075 249.62164 489.89075 224.22163 L 489.89075 190.35498 L 472.95743 190.35498 C 439.09076 181.8883 422.1574 203.05498 430.62408 232.68831 C 434.85742 245.3883 434.85742 249.62164 426.39075 258.08832 C 417.92407 279.25497 409.45743 266.55496 405.2241 215.75497 C 405.2241 177.65497 405.2241 173.42165 413.69077 169.18831 C 417.92407 164.95497 426.39075 160.72165 430.62408 160.72165 C 443.3241 160.72165 451.79074 143.78831 456.02408 126.85498 C 456.02408 101.45498 447.5574 92.98831 426.39075 97.22164 C 405.2241 97.22164 392.52408 88.75498 392.52408 67.58831 C 392.52408 54.888313 392.52408 54.888313 350.19077 21.021648 C 316.3241 -0.14501698 312.09076 -4.3783503 307.85742 4.088316 z M 320.55743 118.38831 C 324.79074 126.85498 320.55743 152.25497 307.85742 164.95497 C 303.62408 169.18831 299.39075 181.8883 299.39075 190.35498 C 295.1574 211.52164 282.45743 224.22163 273.99075 224.22163 C 269.75742 224.22163 252.8241 219.98831 240.12408 215.75497 L 218.95743 211.52164 L 206.25743 224.22163 C 176.6241 249.62164 151.22409 245.3883 155.45743 219.98831 C 155.45743 190.35498 172.39076 177.65497 206.25743 194.5883 C 223.19077 198.82164 227.42409 198.82164 244.35742 177.65497 C 252.8241 160.72165 252.8241 143.78831 248.59076 126.85498 C 244.35742 118.38831 244.35742 118.38831 265.52408 122.62164 C 282.45743 122.62164 290.9241 122.62164 299.39075 118.38831 C 307.85742 109.921646 316.3241 109.921646 320.55743 118.38831 z M 282.45743 342.75497 C 282.45743 346.9883 265.52408 363.92163 261.29077 363.92163 C 257.05743 363.92163 257.05743 346.9883 261.29077 342.75497 C 265.52408 338.52164 278.2241 338.52164 282.45743 342.75497 z" svg:height="4.0202165mm" draw:style-name="style-1292" svg:viewBox="0.0 0.0 505.3714 402.02164" svg:width="5.053714mm" svg:x="32.98943mm" svg:y="56.89745mm"/>
            <draw:path svg:d="M 7.6682653 7.8468437 C -5.031734 20.546843 -0.7984008 33.24684 11.901599 41.71351 C 28.83493 50.180176 41.53493 41.71351 41.53493 24.780176 C 41.53493 3.6135106 20.368265 -9.086489 7.6682653 7.8468437 z" svg:height="0.4503501mm" draw:style-name="style-1293" svg:viewBox="0.0 0.0 41.534874 45.03501" svg:width="0.41534874mm" svg:x="31.419321mm" svg:y="56.94453mm"/>
            <draw:path svg:d="M 12.7 8.466699 C 4.233333 12.700031 0.0 16.933365 0.0 25.400032 C 0.0 33.8667 21.166666 59.266697 33.866665 67.73336 C 50.8 76.20003 71.96667 55.033363 67.73333 38.10003 C 67.73333 25.400032 42.333332 3.229777E-5 29.633331 3.229777E-5 C 29.633331 3.229777E-5 21.166666 4.2333655 12.7 8.466699 z" svg:height="0.69660896mm" draw:style-name="style-1294" svg:viewBox="0.0 0.0 68.28104 69.6609" svg:width="0.68281037mm" svg:x="46.651337mm" svg:y="56.93833mm"/>
            <draw:path svg:d="M 12.7 10.127421 C 4.233333 18.594088 -4.5474735E-13 22.827421 -4.5474735E-13 31.294086 C 4.233333 48.22742 12.7 52.460754 42.333332 43.994087 C 67.73333 39.760754 80.43333 31.294086 80.43333 18.594088 C 80.43333 10.127421 71.96667 5.8940883 50.8 1.6607553 C 33.866665 -2.572578 25.4 1.6607553 12.7 10.127421 z" svg:height="0.4822742mm" draw:style-name="style-1295" svg:viewBox="0.0 0.0 80.43333 48.22742" svg:width="0.80433327mm" svg:x="34.671005mm" svg:y="57.048725mm"/>
            <draw:path svg:d="M 29.797146 2.7806602 C 0.16381428 19.713993 -8.302852 45.11399 8.630481 57.81399 C 21.33048 66.280655 29.797146 66.280655 55.197144 45.11399 C 76.36381 28.180658 76.36381 19.713993 59.430477 7.0139933 C 42.497147 -1.4526728 38.263813 -1.4526728 29.797146 2.7806602 z" svg:height="0.6310359mm" draw:style-name="style-1296" svg:viewBox="0.0 0.0 71.6454 63.103592" svg:width="0.71645397mm" svg:x="33.61103mm" svg:y="57.164524mm"/>
            <draw:path svg:d="M 6.35 7.0140176 C -2.1166666 15.480684 -2.1166666 23.94735 6.35 28.180683 C 23.283333 40.880684 35.983334 15.480684 23.283333 2.7806845 C 14.816666 -1.4526486 10.583333 -1.4526486 6.35 7.0140176 z" svg:height="0.31641972mm" draw:style-name="style-1297" svg:viewBox="0.0 0.0 28.44261 31.64197" svg:width="0.2844261mm" svg:x="47.561504mm" svg:y="57.164524mm"/>
            <draw:path svg:d="M 5.9670773 4.6150284 C -6.732922 17.315027 1.7337443 38.481693 22.90041 46.94836 C 35.60041 51.181694 35.60041 51.181694 44.067074 42.715027 C 56.767075 30.015026 56.767075 21.54836 44.067074 8.848361 C 31.367077 0.38169503 14.4337435 -3.851638 5.9670773 4.6150284 z" svg:height="0.49729067mm" draw:style-name="style-1298" svg:viewBox="0.0 0.0 53.592052 49.72907" svg:width="0.5359205mm" svg:x="58.402664mm" svg:y="57.146183mm"/>
            <draw:path svg:d="M 5.9009314 8.809745 C -2.5657349 17.276411 -2.5657349 29.976412 10.134265 42.67641 C 22.834265 59.60974 48.234264 46.909744 48.234264 25.743078 C 48.234264 0.343079 22.834265 -8.123588 5.9009314 8.809745 z" svg:height="0.50523216mm" draw:style-name="style-1299" svg:viewBox="0.0 0.0 48.234077 50.523216" svg:width="0.48234078mm" svg:x="64.45699mm" svg:y="57.1889mm"/>
            <draw:path svg:d="M 22.092707 5.389876 C 5.1593747 18.089876 -7.5406246 43.489876 5.1593747 56.189873 C 5.1593747 56.189873 17.859375 60.423206 26.32604 60.423206 C 39.02604 60.423206 43.259373 60.423206 51.72604 47.723206 C 72.89271 13.856543 51.72604 -11.543457 22.092707 5.389876 z" svg:height="0.6042321mm" draw:style-name="style-1300" svg:viewBox="0.0 0.0 60.292885 60.423206" svg:width="0.6029289mm" svg:x="50.11341mm" svg:y="57.2231mm"/>
            <draw:path svg:d="M 13.28601 7.668241 C -3.6473224 16.134907 -3.6473224 20.36824 9.052677 33.06824 C 34.452675 45.768238 55.619343 28.834908 42.919342 11.901574 C 34.452675 -0.7984251 30.219343 -5.0317583 13.28601 7.668241 z" svg:height="0.37502337mm" draw:style-name="style-1301" svg:viewBox="0.0 0.0 46.71554 37.502335" svg:width="0.4671554mm" svg:x="38.517475mm" svg:y="57.284985mm"/>
            <draw:path svg:d="M 4.615222 4.233333 C -3.8514442 4.233333 0.3818888 25.4 8.848556 33.866665 C 13.081888 38.1 21.548555 42.333332 34.248554 42.333332 C 42.71522 46.566666 55.41522 46.566666 59.648552 50.8 C 68.11522 50.8 76.58189 50.8 80.815216 42.333332 C 93.51522 33.866665 93.51522 29.633331 76.58189 12.7 C 63.881886 4.233333 59.648552 4.233333 38.481888 4.5474735E-13 C 21.548555 4.5474735E-13 8.848556 4.5474735E-13 4.615222 4.233333 z" svg:height="0.50799996mm" draw:style-name="style-1302" svg:viewBox="0.0 0.0 89.867775 50.8" svg:width="0.89867777mm" svg:x="44.234516mm" svg:y="57.319332mm"/>
            <draw:path svg:d="M 232.03493 4.2333007 C 215.1016 12.699967 215.1016 25.399967 236.26825 50.799965 C 240.50159 59.266632 244.73492 67.7333 244.73492 67.7333 C 244.73492 67.7333 232.03493 71.96663 210.86826 67.7333 C 181.23492 67.7333 177.00159 63.499966 160.06825 50.799965 C 151.6016 42.333298 143.13493 33.866634 143.13493 33.866634 C 138.9016 33.866634 134.66826 38.099964 126.20159 38.099964 C 121.96826 42.333298 113.501595 46.56663 109.26826 46.56663 C 105.03493 46.56663 92.33493 50.799965 83.86826 59.266632 C 71.16827 67.7333 54.23493 71.96663 37.301598 76.19997 C 24.601599 80.4333 11.901599 84.66663 7.6682653 88.89996 C -5.031734 97.36663 -0.7984008 114.299965 11.901599 135.46663 L 24.601599 148.16663 L 16.134932 165.09996 C 11.901599 173.56662 7.6682653 182.0333 7.6682653 186.26663 C 7.6682653 198.96663 24.601599 211.66663 45.768265 215.89996 C 58.46826 220.13329 75.401596 224.36662 83.86826 232.8333 C 100.8016 241.29996 100.8016 245.5333 100.8016 258.23328 C 96.56826 266.69995 96.56826 270.9333 105.03493 279.39996 C 117.734924 292.09995 143.13493 292.09995 147.36826 279.39996 C 151.6016 266.69995 143.13493 253.99995 126.20159 249.76662 C 109.26826 241.29996 109.26826 241.29996 121.96826 224.36662 C 138.9016 203.19995 130.43492 194.73329 75.401596 165.09996 C 62.701595 160.86662 66.93493 148.16663 79.634926 139.69997 C 100.8016 126.99996 109.26826 126.99996 130.43492 152.39996 C 151.6016 173.56662 160.06825 190.49995 151.6016 203.19995 C 143.13493 215.89996 151.6016 237.06662 168.53493 258.23328 C 185.46826 279.39996 185.46826 287.8666 172.76826 304.79996 C 160.06825 317.49994 164.30159 334.4333 177.00159 342.89996 C 185.46826 351.3666 189.70158 351.3666 210.86826 347.13327 C 232.03493 338.66663 240.50159 330.19995 261.66824 304.79996 C 270.13492 292.09995 274.36826 292.09995 287.06827 296.33328 C 316.7016 300.56662 325.16824 296.33328 342.1016 279.39996 C 350.56824 266.69995 354.80157 266.69995 380.20157 262.4666 C 426.76825 253.99995 452.16824 266.69995 469.1016 300.56662 C 477.56824 317.49994 486.0349 321.73328 502.96823 317.49994 C 515.6682 309.0333 515.6682 300.56662 515.6682 270.9333 C 511.4349 241.29996 498.73492 228.59996 477.56824 220.13329 C 469.1016 215.89996 456.40158 211.66663 452.16824 207.43329 C 443.70157 203.19995 435.23492 198.96663 431.0016 198.96663 C 426.76825 198.96663 422.5349 194.73329 414.06824 190.49995 C 397.13492 177.79996 397.13492 156.6333 409.8349 152.39996 C 431.0016 143.93329 435.23492 118.533295 422.5349 118.533295 C 405.6016 114.299965 397.13492 122.76663 397.13492 139.69997 C 397.13492 148.16663 397.13492 152.39996 388.66824 152.39996 C 380.20157 152.39996 367.5016 156.6333 354.80157 160.86662 C 337.86826 165.09996 325.16824 169.3333 320.9349 169.3333 C 312.46826 169.3333 312.46826 165.09996 312.46826 148.16663 C 312.46826 126.99996 312.46826 126.99996 287.06827 97.36663 C 257.4349 71.96663 257.4349 67.7333 270.13492 67.7333 C 274.36826 67.7333 278.6016 63.499966 282.83493 63.499966 C 291.30157 55.0333 291.30157 55.0333 287.06827 42.333298 C 282.83493 29.633299 253.20158 -3.229777E-5 244.73492 -3.229777E-5 C 244.73492 -3.229777E-5 240.50159 4.2333007 232.03493 4.2333007 z" svg:height="3.49914mm" draw:style-name="style-1303" svg:viewBox="0.0 0.0 515.66815 349.914" svg:width="5.156682mm" svg:x="64.14299mm" svg:y="57.361668mm"/>
            <draw:path svg:d="M 13.28601 4.2332807 C -3.6473224 8.466614 -3.6473224 25.399946 9.052677 42.33328 C 21.752676 59.266613 34.452675 59.266613 42.919342 50.799946 C 51.38601 42.33328 51.38601 42.33328 42.919342 25.399946 C 38.68601 8.466614 30.219343 -5.2483872E-5 25.98601 -5.2483872E-5 C 25.98601 -5.2483872E-5 17.519342 4.2332807 13.28601 4.2332807 z" svg:height="0.56361365mm" draw:style-name="style-1304" svg:viewBox="0.0 0.0 49.26939 56.361362" svg:width="0.4926939mm" svg:x="67.769806mm" svg:y="57.361668mm"/>
            <draw:path svg:d="M 4.404899 6.35 C -4.0617676 14.816666 0.17156574 27.516665 12.871565 31.749998 C 21.338232 31.749998 38.271564 14.816666 38.271564 6.35 C 34.03823 -2.1166666 17.104898 -2.1166666 4.404899 6.35 z" svg:height="0.3175mm" draw:style-name="style-1305" svg:viewBox="0.0 0.0 38.271526 31.749998" svg:width="0.38271528mm" svg:x="23.789621mm" svg:y="57.425167mm"/>
            <draw:path svg:d="M 3.2445047 4.233277 C -5.222162 16.933275 3.2445047 29.633276 24.411171 42.333275 C 49.81117 55.033276 62.51117 59.26661 66.7445 46.56661 C 70.97784 38.09994 70.97784 33.866608 54.044502 16.933275 C 28.644503 -5.6521094E-5 11.711171 -4.23339 3.2445047 4.233277 z" svg:height="0.54234874mm" draw:style-name="style-1306" svg:viewBox="0.0 0.0 69.096306 54.234875" svg:width="0.69096303mm" svg:x="24.393892mm" svg:y="57.446335mm"/>
            <draw:path svg:d="M 16.448608 8.4667225 C -4.718058 16.93339 -4.718058 25.400055 12.215275 46.566723 C 20.68194 55.033386 29.148607 67.73338 33.38194 76.20005 C 41.848606 101.60005 63.015274 110.06672 75.71527 93.133385 C 88.41527 80.43339 54.548607 5.6521094E-5 37.615273 5.6521094E-5 C 33.38194 5.6521094E-5 24.915274 4.23339 16.448608 8.4667225 z" svg:height="1.0194305mm" draw:style-name="style-1307" svg:viewBox="0.0 0.0 78.501595 101.943054" svg:width="0.78501594mm" svg:x="48.22252mm" svg:y="57.488667mm"/>
            <draw:path svg:d="M 39.6875 4.4048586 C 35.454166 8.638191 22.754166 17.104858 14.287499 25.571524 C 1.5875 38.271523 -2.6458333 42.504856 1.5875 50.971523 C 5.820833 63.671524 18.520832 72.13819 39.6875 72.13819 C 60.854164 72.13819 86.254166 38.271523 82.02083 12.871525 C 77.7875 0.17152537 60.854164 -4.0618076 39.6875 4.4048586 z" svg:height="0.7213819mm" draw:style-name="style-1308" svg:viewBox="0.0 0.0 82.487564 72.13819" svg:width="0.82487565mm" svg:x="55.694794mm" svg:y="57.48695mm"/>
            <draw:path svg:d="M 8.809798 9.052726 C -8.123535 25.986057 0.34313148 47.152725 25.74313 55.61939 C 38.44313 59.852722 42.676464 59.852722 51.143127 55.61939 C 68.07646 47.152725 68.07646 34.452724 51.143127 13.286058 C 38.44313 -3.647274 21.509798 -3.647274 8.809798 9.052726 z" svg:height="0.5879439mm" draw:style-name="style-1309" svg:viewBox="0.0 0.0 63.843052 58.79439" svg:width="0.63843054mm" svg:x="62.819237mm" svg:y="57.482803mm"/>
            <draw:path svg:d="M 25.4 1.5875 C 12.7 5.820833 -4.5474735E-13 18.520832 -4.5474735E-13 26.9875 C -4.5474735E-13 35.454166 25.4 56.62083 33.866665 56.62083 C 50.8 56.62083 55.03333 35.454166 46.566666 14.287499 C 42.333332 1.5875 33.866665 -2.6458333 25.4 1.5875 z" svg:height="0.5662083mm" draw:style-name="style-1310" svg:viewBox="0.0 0.0 50.8 56.62083" svg:width="0.50799996mm" svg:x="25.865671mm" svg:y="57.557457mm"/>
            <draw:path svg:d="M 330.86816 13.286042 C 318.16815 30.219376 313.9348 34.45271 301.23483 25.986042 C 288.53482 13.286042 275.83484 17.519375 258.9015 34.45271 C 250.43483 42.919373 241.96817 51.38604 241.96817 55.619373 C 241.96817 68.319374 229.26817 81.01937 216.56816 81.01937 C 208.1015 81.01937 203.86816 72.552704 195.4015 55.619373 C 186.93483 30.219376 182.7015 25.986042 161.53484 25.986042 C 123.43484 21.752708 81.10151 42.919373 68.401505 68.319374 C 59.93484 85.25271 59.93484 89.48604 43.001507 85.25271 C 30.301508 85.25271 26.068174 85.25271 13.3681755 93.719376 C 9.134843 102.186035 0.66817623 110.6527 0.66817623 114.88604 C -3.565157 127.58604 13.3681755 157.21938 21.834843 161.4527 C 34.53484 161.4527 55.701508 152.98604 59.93484 144.51936 C 64.168175 136.0527 85.33484 140.28604 98.034836 148.7527 C 106.5015 157.21938 119.20151 178.38603 119.20151 195.31937 C 119.20151 203.78604 114.96817 212.2527 106.5015 220.71936 C 76.86817 254.58603 85.33484 288.4527 127.66817 326.5527 C 153.06818 347.71936 157.3015 356.18604 161.53484 368.88602 C 161.53484 377.3527 165.76817 385.81937 165.76817 390.0527 C 170.0015 390.0527 182.7015 394.286 199.63483 394.286 C 212.33484 394.286 241.96817 394.286 263.13483 398.51935 L 301.23483 402.7527 L 318.16815 385.81937 C 326.63483 377.3527 335.1015 364.65268 335.1015 360.41937 C 335.1015 347.71936 347.80148 339.2527 377.4348 339.2527 C 407.06815 335.01935 419.76816 326.5527 419.76816 309.61935 C 419.76816 292.68604 428.23483 288.4527 449.4015 284.21936 C 474.80148 279.98602 479.03482 263.0527 462.1015 241.88603 C 440.9348 220.71936 411.30148 216.48604 385.9015 233.41937 C 377.4348 237.6527 377.4348 241.88603 377.4348 254.58603 C 385.9015 284.21936 385.9015 284.21936 373.2015 288.4527 C 360.5015 288.4527 347.80148 275.7527 347.80148 263.0527 C 347.80148 241.88603 364.73483 220.71936 398.6015 182.61937 C 415.53482 161.4527 432.46817 144.51936 436.70148 136.0527 C 436.70148 127.58604 424.0015 89.48604 411.30148 85.25271 C 411.30148 85.25271 398.6015 89.48604 394.36816 93.719376 C 377.4348 102.186035 364.73483 102.186035 356.26816 89.48604 C 343.56815 81.01937 347.80148 68.319374 364.73483 55.619373 C 381.66815 42.919373 385.9015 25.986042 373.2015 9.05271 C 360.5015 -3.6472902 347.80148 -3.6472902 330.86816 13.286042 z M 220.8015 296.91937 C 237.73483 305.38602 233.5015 339.2527 216.56816 339.2527 C 208.1015 339.2527 186.93483 318.08603 186.93483 313.8527 C 186.93483 305.38602 203.86816 292.68604 208.1015 292.68604 C 212.33484 292.68604 216.56816 292.68604 220.8015 296.91937 z" svg:height="4.027527mm" draw:style-name="style-1311" svg:viewBox="0.0 0.0 472.2616 402.7527" svg:width="4.7226157mm" svg:x="27.171322mm" svg:y="57.52514mm"/>
            <draw:path svg:d="M 14.287499 1.0788383 C 1.5875 5.3121715 -2.6458333 13.778838 1.5875 26.478838 C 14.287499 51.878838 52.387497 47.645504 52.387497 22.245504 C 52.387497 5.3121715 39.6875 -3.1544948 14.287499 1.0788383 z" svg:height="0.43543816mm" draw:style-name="style-1312" svg:viewBox="0.0 0.0 52.387497 43.543816" svg:width="0.523875mm" svg:x="69.02979mm" svg:y="57.562546mm"/>
            <draw:path svg:d="M 6.35 8.848327 C -2.1166666 17.314993 -2.1166666 25.78166 6.35 25.78166 C 19.05 34.248325 40.216663 13.08166 31.749998 4.614994 C 27.516665 -3.8516724 10.583333 0.3816607 6.35 8.848327 z" svg:height="0.27743426mm" draw:style-name="style-1313" svg:viewBox="0.0 0.0 33.694267 27.743425" svg:width="0.33694267mm" svg:x="27.32617mm" svg:y="57.569515mm"/>
            <draw:path svg:d="M 59.266663 8.848393 C 55.03333 13.081727 46.566666 25.781727 42.333332 42.715057 C 38.1 55.41506 25.4 76.581726 16.933332 85.04839 C 8.466666 97.74839 0.0 110.44839 0.0 118.915054 C 0.0 131.61505 16.933332 157.01506 25.4 161.24838 C 29.633331 161.24838 38.1 169.71506 42.333332 173.94838 C 50.8 195.11505 63.499996 207.81505 114.299995 233.21506 L 156.63333 254.38171 L 207.43332 258.61505 C 241.29999 258.61505 258.2333 258.61505 270.93332 254.38171 C 283.63333 250.14838 296.3333 245.91505 304.8 245.91505 C 334.43332 237.44838 351.36664 216.28172 342.9 199.34839 C 334.43332 195.11505 334.43332 195.11505 309.03333 199.34839 C 296.3333 203.58171 270.93332 207.81505 253.99998 212.04839 C 215.9 224.74838 169.33333 220.51505 152.4 207.81505 C 148.16666 203.58171 131.23332 195.11505 118.533325 190.88171 C 105.83333 182.41505 93.13333 173.94838 88.899994 165.48172 C 80.43333 148.54839 80.43333 148.54839 84.666664 135.84839 C 93.13333 127.38172 97.36666 127.38172 105.83333 127.38172 C 148.16666 135.84839 152.4 135.84839 160.86665 131.61505 C 177.79999 118.915054 190.49998 123.14839 198.96666 131.61505 C 207.43332 148.54839 228.59999 152.78172 275.16666 152.78172 C 304.8 148.54839 321.7333 144.31505 338.66666 140.08173 C 355.59998 127.38172 359.8333 127.38172 368.3 101.98172 C 380.99997 68.11506 380.99997 55.41506 364.06665 34.248394 C 351.36664 13.081727 338.66666 8.848393 321.7333 21.548393 C 313.26666 30.015059 300.56665 34.248394 287.86667 34.248394 C 275.16666 38.481724 266.69998 42.715057 253.99998 51.181725 C 237.06665 68.11506 224.36665 68.11506 211.66666 46.94839 C 203.2 34.248394 198.96666 30.015059 190.49998 30.015059 C 173.56667 30.015059 169.33333 38.481724 169.33333 68.11506 L 169.33333 93.51505 L 152.4 97.74839 C 118.533325 97.74839 105.83333 85.04839 97.36666 30.015059 C 97.36666 21.548393 93.13333 8.848393 93.13333 4.6150603 C 84.666664 -3.851606 67.73333 0.38172734 59.266663 8.848393 z" svg:height="2.5861504mm" draw:style-name="style-1314" svg:viewBox="0.0 0.0 377.3527 258.61505" svg:width="3.773527mm" svg:x="12.319005mm" svg:y="57.696514mm"/>
            <draw:path svg:d="M 4.6149635 8.466634 C -3.8517027 21.166634 0.38163042 29.633299 8.848297 33.866634 C 17.314962 38.099964 30.014963 33.866634 42.714962 16.9333 C 55.414963 8.466634 46.948296 -3.229777E-5 25.78163 -3.229777E-5 C 13.08163 -3.229777E-5 8.848297 4.2333007 4.6149635 8.466634 z" svg:height="0.35393542mm" draw:style-name="style-1315" svg:viewBox="0.0 0.0 48.682102 35.393543" svg:width="0.48682103mm" svg:x="22.009521mm" svg:y="57.700333mm"/>
            <draw:path svg:d="M 9.052677 7.0139894 C -3.6473224 15.480656 -3.6473224 40.880653 13.28601 45.113987 C 21.752676 49.34732 21.752676 49.34732 30.219343 40.880653 C 38.68601 28.180655 42.919342 11.247322 34.452675 2.780656 C 25.98601 -1.4526769 21.752676 -1.4526769 9.052677 7.0139894 z" svg:height="0.47894695mm" draw:style-name="style-1316" svg:viewBox="0.0 0.0 39.067776 47.894695" svg:width="0.39067778mm" svg:x="32.252144mm" svg:y="57.75719mm"/>
            <draw:path svg:d="M 16.933332 7.0140176 C 4.233333 11.247351 0.0 15.480684 0.0 28.180683 C 0.0 49.347347 8.466666 57.814014 25.4 57.814014 C 50.8 57.814014 59.266663 15.480684 38.1 2.7806845 C 33.866665 -1.4526486 29.633331 -1.4526486 16.933332 7.0140176 z" svg:height="0.57814014mm" draw:style-name="style-1317" svg:viewBox="0.0 0.0 50.096664 57.814014" svg:width="0.50096667mm" svg:x="46.482002mm" svg:y="57.926525mm"/>
            <draw:path svg:d="M 23.416237 12.214964 C -6.2170944 29.148296 -6.2170944 46.081627 14.949572 58.781628 C 40.34957 71.48163 78.44957 63.01496 86.91624 46.081627 C 86.91624 33.38163 82.6829 29.148296 69.9829 16.448298 C 48.816235 -4.718369 44.582905 -4.718369 23.416237 12.214964 z" svg:height="0.648965mm" draw:style-name="style-1318" svg:viewBox="0.0 0.0 86.916245 64.8965" svg:width="0.86916244mm" svg:x="4.6765094mm" svg:y="57.959183mm"/>
            <draw:path svg:d="M 3.175 1.6607573 C -1.0583333 10.127423 -1.0583333 22.827423 3.175 27.060757 C 7.408333 27.060757 20.108332 18.59409 20.108332 10.127423 C 20.108332 1.6607573 11.641666 -2.5725758 3.175 1.6607573 z" svg:height="0.27060756mm" draw:style-name="style-1319" svg:viewBox="0.0 0.0 20.108332 27.060757" svg:width="0.20108332mm" svg:x="8.053922mm" svg:y="57.980057mm"/>
            <draw:path svg:d="M 0.0 3.175 C 0.0 11.641666 4.233333 20.108332 12.7 20.108332 C 21.166666 20.108332 21.166666 11.641666 16.933332 3.175 C 8.466666 -1.0583333 4.233333 -1.0583333 0.0 3.175 z" svg:height="0.20108332mm" draw:style-name="style-1320" svg:viewBox="0.0 0.0 19.714016 20.108332" svg:width="0.19714016mm" svg:x="38.94667mm" svg:y="58.091915mm"/>
            <draw:path svg:d="M 16.328588 12.871529 C -9.07141 42.50486 -4.8380766 59.438194 29.02859 59.438194 L 54.42859 55.20486 L 54.42859 34.038193 C 54.42859 17.104862 54.42859 8.638196 45.96192 4.4048624 C 37.495255 -4.061804 29.02859 0.17152941 16.328588 12.871529 z" svg:height="0.5943819mm" draw:style-name="style-1321" svg:viewBox="0.0 0.0 54.428566 59.438194" svg:width="0.54428566mm" svg:x="20.961052mm" svg:y="58.121952mm"/>
            <draw:path svg:d="M 4.6149635 4.615052 C -3.8517027 8.848386 0.38163042 21.548386 8.848297 25.781717 C 17.314962 30.01505 21.548296 30.01505 34.248295 25.781717 C 38.48163 17.315052 38.48163 17.315052 34.248295 8.848386 C 25.78163 0.38171926 8.848297 -3.851614 4.6149635 4.615052 z" svg:height="0.28956717mm" draw:style-name="style-1322" svg:viewBox="0.0 0.0 37.423386 28.956718" svg:width="0.37423384mm" svg:x="23.110188mm" svg:y="58.11985mm"/>
            <draw:path svg:d="M 42.333332 4.233333 C 42.333332 8.466666 38.1 16.933332 33.866665 29.633331 C 29.633331 38.1 25.4 50.8 16.933332 59.266663 C 8.466666 63.499996 0.0 71.96667 0.0 76.2 C 0.0 84.666664 33.866665 114.299995 42.333332 114.299995 C 55.03333 114.299995 63.499996 97.36666 63.499996 80.43333 C 63.499996 76.2 67.73333 63.499996 76.2 55.03333 C 93.13333 25.4 84.666664 -2.2737368E-13 63.499996 -2.2737368E-13 C 55.03333 -2.2737368E-13 46.566666 4.233333 42.333332 4.233333 z" svg:height="1.143mm" draw:style-name="style-1323" svg:viewBox="0.0 0.0 85.20807 114.299995" svg:width="0.8520807mm" svg:x="45.42367mm" svg:y="58.123665mm"/>
            <draw:path svg:d="M 32.968014 13.286002 C 24.501347 17.519335 16.03468 30.219336 11.801347 34.452667 C -5.131986 55.619335 -5.131986 72.552666 20.268013 81.01933 C 41.434677 93.71933 58.36801 89.486 62.601345 76.785995 C 66.83468 68.319336 71.06801 64.086 79.534676 59.852665 C 109.16801 47.152668 113.401344 25.986002 88.00134 9.052669 C 62.601345 -3.6473305 41.434677 -3.6473305 32.968014 13.286002 z" svg:height="0.886876mm" draw:style-name="style-1324" svg:viewBox="0.0 0.0 104.6796 88.6876" svg:width="1.0467961mm" svg:x="49.28499mm" svg:y="58.16014mm"/>
            <draw:path svg:d="M 14.287499 2.2519782 C 1.5875 6.485311 -2.6458333 23.418644 1.5875 31.88531 C 10.054166 40.351974 18.520832 36.118645 31.220833 27.651978 C 52.387497 10.718644 39.6875 -6.2146883 14.287499 2.2519782 z" svg:height="0.36500403mm" draw:style-name="style-1325" svg:viewBox="0.0 0.0 41.907433 36.500404" svg:width="0.41907433mm" svg:x="6.46113mm" svg:y="58.228146mm"/>
            <draw:path svg:d="M 8.015531 8.466626 C -0.45113525 16.933292 -4.6844683 29.633291 8.015531 38.099957 C 16.482197 46.566624 37.648865 50.799957 50.34886 42.33329 C 71.515526 33.866623 54.582195 -4.037221E-5 29.182198 -4.037221E-5 C 20.71553 -4.037221E-5 12.248864 4.2332926 8.015531 8.466626 z" svg:height="0.46948385mm" draw:style-name="style-1326" svg:viewBox="0.0 0.0 59.936264 46.948383" svg:width="0.5993627mm" svg:x="44.66618mm" svg:y="58.250668mm"/>
            <draw:path svg:d="M 3.175 9.525 C -1.0583333 17.991667 -1.0583333 22.224998 3.175 26.458332 C 7.408333 34.925 20.108332 34.925 28.574999 26.458332 C 37.041664 17.991667 37.041664 17.991667 32.80833 9.525 C 28.574999 -3.175 15.874999 -3.175 3.175 9.525 z" svg:height="0.3280833mm" draw:style-name="style-1327" svg:viewBox="0.0 0.0 35.589016 32.80833" svg:width="0.35589015mm" svg:x="38.27992mm" svg:y="58.282417mm"/>
            <draw:path svg:d="M 21.166666 2.7806845 C 8.466666 7.0140176 0.0 11.247351 0.0 15.480684 C 0.0 28.180683 8.466666 49.347347 21.166666 57.814014 C 29.633331 62.047348 46.566666 74.747345 59.266663 87.44735 C 84.666664 108.61401 110.06666 121.31401 118.533325 121.31401 C 118.533325 117.08068 126.99999 108.61401 131.23332 100.14735 C 135.46666 91.68068 143.93333 83.21401 152.4 78.98068 C 160.86665 70.514015 165.09999 53.58068 152.4 49.347347 C 143.93333 45.114017 139.7 45.114017 131.23332 53.58068 C 118.533325 62.047348 80.43333 66.28068 71.96667 57.814014 C 71.96667 53.58068 67.73333 40.880684 63.499996 32.414017 C 63.499996 23.94735 55.03333 11.247351 50.8 7.0140176 C 38.1 -1.4526486 42.333332 -1.4526486 21.166666 2.7806845 z" svg:height="1.2131401mm" draw:style-name="style-1328" svg:viewBox="0.0 0.0 160.41534 121.31401" svg:width="1.6041535mm" svg:x="62.272335mm" svg:y="58.307526mm"/>
            <draw:path svg:d="M 10.160103 2.7806482 C -6.7732296 11.247314 -2.5398965 36.647312 22.860102 49.347313 C 56.72677 62.047314 65.193436 36.647312 39.793434 7.0139813 C 35.5601 -1.452685 27.093435 -1.452685 10.160103 2.7806482 z" svg:height="0.5269969mm" draw:style-name="style-1329" svg:viewBox="0.0 0.0 54.56202 52.69969" svg:width="0.5456202mm" svg:x="69.1134mm" svg:y="58.307526mm"/>
            <draw:path svg:d="M 9.587528 4.233333 C -11.579138 16.933332 5.354195 50.8 30.754194 50.8 C 47.687527 46.566666 51.92086 38.1 43.454193 16.933332 C 30.754194 2.2737368E-13 22.287527 -4.233333 9.587528 4.233333 z" svg:height="0.50799996mm" draw:style-name="style-1330" svg:viewBox="0.0 0.0 47.68758 50.8" svg:width="0.47687578mm" svg:x="73.648796mm" svg:y="58.33533mm"/>
            <draw:path svg:d="M 4.6150284 3.321547 C -3.851638 11.788213 0.38169503 28.721546 8.848361 32.95488 C 21.54836 41.421547 38.481693 32.95488 38.481693 20.254879 C 38.481693 3.321547 17.315027 -5.145119 4.6150284 3.321547 z" svg:height="0.3636294mm" draw:style-name="style-1331" svg:viewBox="0.0 0.0 38.481716 36.362938" svg:width="0.38481718mm" svg:x="9.055521mm" svg:y="58.386784mm"/>
            <draw:path svg:d="M 25.4 3.175 C 16.933332 7.408333 0.0 37.041664 0.0 45.50833 C 0.0 49.741665 4.233333 53.975 8.466666 58.208332 C 16.933332 66.674995 16.933332 66.674995 38.1 58.208332 C 55.03333 49.741665 63.499996 45.50833 67.73333 37.041664 C 71.96667 24.341665 67.73333 7.408333 50.8 3.175 C 33.866665 -1.0583333 33.866665 -1.0583333 25.4 3.175 z" svg:height="0.64558333mm" draw:style-name="style-1332" svg:viewBox="0.0 0.0 69.26021 64.55833" svg:width="0.6926021mm" svg:x="56.007004mm" svg:y="58.38825mm"/>
            <draw:path svg:d="M 2.7806764 11.901489 C -1.4526567 28.834822 -1.4526567 33.068157 7.0140095 37.301487 C 15.480676 50.001488 32.41401 45.768154 40.880676 33.068157 C 53.580673 20.368156 53.580673 11.901489 36.647343 7.6681566 C 15.480676 -5.031843 7.0140095 -0.79850984 2.7806764 11.901489 z" svg:height="0.44969752mm" draw:style-name="style-1333" svg:viewBox="0.0 0.0 49.933403 44.969753" svg:width="0.49933404mm" svg:x="4.120865mm" svg:y="58.470318mm"/>
            <draw:path svg:d="M 3.8338742 4.615081 C -8.866125 21.548412 12.300541 51.181744 33.467205 46.948414 C 46.167206 42.71508 46.167206 21.548412 33.467205 8.848413 C 25.00054 0.3817475 12.300541 -3.8515856 3.8338742 4.615081 z" svg:height="0.4735743mm" draw:style-name="style-1334" svg:viewBox="0.0 0.0 42.992435 47.35743" svg:width="0.42992437mm" svg:x="70.82767mm" svg:y="58.458515mm"/>
            <draw:path svg:d="M 15.851228 8.848345 C -1.0821044 21.548344 -5.315438 42.71501 7.384562 59.648342 C 11.617895 68.115005 20.08456 80.81501 20.08456 85.04834 C 28.551228 106.215004 49.71789 106.215004 62.417892 80.81501 C 75.11789 59.648342 79.35123 59.648342 100.51789 76.58167 C 113.21789 89.28168 121.684555 93.51501 130.15123 93.51501 C 142.85123 93.51501 147.08455 89.28168 147.08455 76.58167 C 147.08455 55.41501 138.61789 34.248344 125.91789 34.248344 C 121.684555 34.248344 108.98456 38.481678 104.75122 42.71501 C 87.817894 55.41501 79.35123 51.181675 75.11789 30.01501 C 75.11789 17.315012 70.88456 8.848345 66.65122 4.615012 C 53.951225 -3.8516543 28.551228 0.38167888 15.851228 8.848345 z" svg:height="1.0043035mm" draw:style-name="style-1335" svg:viewBox="0.0 0.0 147.08434 100.43035" svg:width="1.4708433mm" svg:x="43.402493mm" svg:y="58.585514mm"/>
            <draw:path svg:d="M 8.848361 4.6149917 C 0.38169503 8.848325 -3.851638 25.781658 4.6150284 34.248325 C 21.54836 46.948322 38.481693 30.01499 30.015026 8.848325 C 25.781694 0.3816587 21.54836 -3.8516746 8.848361 4.6149917 z" svg:height="0.38622993mm" draw:style-name="style-1336" svg:viewBox="0.0 0.0 32.26707 38.622993" svg:width="0.3226707mm" svg:x="6.0075216mm" svg:y="58.712517mm"/>
            <draw:path svg:d="M 121.23497 8.015337 C 112.7683 12.248671 112.7683 20.715336 112.7683 33.415337 L 117.00164 50.348667 L 100.068306 50.348667 C 83.13497 50.348667 83.13497 54.582 70.434975 75.748665 L 57.734974 101.14867 L 61.968307 126.54867 C 78.90164 185.81532 74.668304 202.74866 53.50164 185.81532 C 40.801643 181.582 40.801643 181.582 23.868309 185.81532 C -1.5316894 194.282 -5.7650228 202.74866 6.934977 228.14867 C 15.401643 249.31532 23.868309 253.54866 45.034977 245.082 C 53.50164 240.84866 57.734974 240.84866 70.434975 245.082 C 78.90164 249.31532 95.83498 253.54866 125.46831 253.54866 C 159.33498 253.54866 167.80164 253.54866 172.03497 249.31532 C 180.50163 240.84866 184.73497 240.84866 188.9683 245.082 C 201.6683 253.54866 197.43497 262.01532 180.50163 266.24866 C 167.80164 266.24866 163.5683 266.24866 163.5683 274.71533 C 163.5683 291.64865 167.80164 304.34866 180.50163 304.34866 C 188.9683 304.34866 188.9683 300.11533 197.43497 287.4153 C 205.90164 266.24866 214.3683 270.482 227.0683 295.882 C 239.7683 325.51532 256.70163 333.982 269.40164 325.51532 C 277.8683 321.28198 286.33496 317.04865 294.80164 308.582 C 303.2683 304.34866 315.9683 295.882 324.43497 287.4153 C 341.3683 270.482 345.60162 270.482 354.0683 295.882 C 354.0683 308.582 362.53497 317.04865 362.53497 321.28198 C 371.00162 329.74866 413.33496 338.21533 451.43497 338.21533 C 489.53494 342.44867 502.23495 338.21533 514.93494 308.582 C 523.4016 295.882 527.63495 287.4153 536.1016 287.4153 C 557.2683 283.18198 561.50165 274.71533 553.035 257.78198 C 544.5683 240.84866 544.5683 240.84866 527.63495 240.84866 C 510.70163 240.84866 472.60162 245.082 430.26828 257.78198 C 375.23495 266.24866 358.30164 266.24866 358.30164 262.01532 C 358.30164 249.31532 375.23495 228.14867 387.93497 223.91533 C 396.4016 219.68199 404.8683 215.44865 404.8683 215.44865 C 409.10162 206.982 404.8683 156.18199 400.63495 147.71533 C 387.93497 139.24866 341.3683 113.84866 324.43497 109.61533 C 294.80164 105.381996 290.5683 101.14867 286.33496 88.44867 C 282.10162 71.515335 269.40164 67.282 256.70163 71.515335 C 244.00163 75.748665 244.00163 88.44867 248.23497 105.381996 C 252.46829 113.84866 252.46829 118.082 244.00163 122.31533 C 235.53497 126.54867 227.0683 118.082 222.83496 101.14867 C 222.83496 88.44867 218.60164 84.21533 201.6683 75.748665 C 180.50163 67.282 176.2683 63.048668 167.80164 37.64867 C 163.5683 24.94867 159.33498 8.015337 155.10164 8.015337 C 146.63496 -4.6846623 129.70164 -0.45132902 121.23497 8.015337 z" svg:height="3.3960567mm" draw:style-name="style-1337" svg:viewBox="0.0 0.0 557.1232 339.60568" svg:width="5.571232mm" svg:x="45.81999mm" svg:y="58.720844mm"/>
            <draw:path svg:d="M 1.8815389 7.668209 C 1.8815389 11.901542 -2.3517942 20.368208 1.8815389 20.368208 C 1.8815389 33.068207 27.281538 41.534874 35.748203 41.534874 C 39.981537 37.30154 44.21487 41.534874 48.448204 45.768208 C 56.91487 58.46821 73.848206 66.934875 86.5482 66.934875 C 95.01487 66.934875 107.71487 50.00154 103.48154 41.534874 C 103.48154 37.30154 82.314865 24.601542 69.61487 24.601542 C 65.38154 24.601542 61.1482 20.368208 56.91487 11.901542 C 44.21487 -0.7984574 10.348206 -5.0317907 1.8815389 7.668209 z" svg:height="0.6693487mm" draw:style-name="style-1338" svg:viewBox="0.0 0.0 104.32234 66.934875" svg:width="1.0432234mm" svg:x="25.762188mm" svg:y="58.76665mm"/>
            <draw:path svg:d="M 0.40772703 12.699971 C -3.825606 33.86664 25.807726 55.033302 46.974392 42.3333 C 72.37439 29.633305 55.44106 -2.8260547E-5 21.574392 -2.8260547E-5 C 8.874393 -2.8260547E-5 4.6410604 -2.8260547E-5 0.40772703 12.699971 z" svg:height="0.46167436mm" draw:style-name="style-1339" svg:viewBox="0.0 0.0 59.20416 46.167435" svg:width="0.5920416mm" svg:x="51.38859mm" svg:y="58.758667mm"/>
            <draw:path svg:d="M 9.525 8.466654 C -3.175 12.699987 -3.175 29.63332 9.525 33.866653 C 22.224998 42.33332 39.158333 29.63332 39.158333 16.933321 C 39.158333 12.699987 26.458332 -1.2111663E-5 22.224998 -1.2111663E-5 C 22.224998 -1.2111663E-5 13.758332 4.233321 9.525 8.466654 z" svg:height="0.36608088mm" draw:style-name="style-1340" svg:viewBox="0.0 0.0 39.158333 36.60809" svg:width="0.39158332mm" svg:x="8.752421mm" svg:y="58.843334mm"/>
            <draw:path svg:d="M 21.492485 1.101257 C 13.02582 5.33459 4.559153 13.801256 0.32581988 26.501255 C -3.9075131 51.901257 34.192486 64.60126 51.125816 43.43459 C 59.592484 34.967922 59.592484 30.734589 55.35915 18.03459 C 46.892483 5.33459 34.192486 -3.132076 21.492485 1.101257 z" svg:height="0.5412114mm" draw:style-name="style-1341" svg:viewBox="0.0 0.0 58.139935 54.121143" svg:width="0.5813994mm" svg:x="32.000744mm" svg:y="58.874653mm"/>
            <draw:path svg:d="M 38.1 9.052726 C 33.866665 17.519392 33.866665 25.986057 38.1 34.452724 C 42.333332 51.386055 38.1 55.61939 16.933332 55.61939 C 4.233333 55.61939 0.0 55.61939 0.0 68.31939 C 0.0 93.71939 8.466666 114.886055 21.166666 119.119385 C 38.1 119.119385 55.03333 102.18606 55.03333 81.01939 C 55.03333 64.08606 59.266663 59.852722 71.96667 47.152725 C 88.899994 30.21939 88.899994 25.986057 71.96667 13.286058 C 55.03333 -3.647274 46.566666 -3.647274 38.1 9.052726 z" svg:height="1.1911938mm" draw:style-name="style-1342" svg:viewBox="0.0 0.0 84.666664 119.119385" svg:width="0.84666663mm" svg:x="55.07567mm" svg:y="58.83747mm"/>
            <draw:path svg:d="M 140.75833 0.639302 C 136.525 4.8726354 128.05833 4.8726354 123.825 4.8726354 C 102.658325 13.339301 102.658325 34.505966 128.05833 47.205967 C 144.99165 55.672634 149.22499 68.372635 136.525 76.8393 C 123.825 93.77263 106.89166 85.30596 89.95833 59.905968 C 73.024994 26.0393 64.55833 21.805967 39.158333 30.272635 C 26.458332 34.505966 13.758332 38.7393 9.525 42.972633 C -3.175 51.4393 -3.175 85.30596 9.525 102.239296 L 22.224998 119.17263 L 9.525 140.3393 C 1.0583333 157.27263 1.0583333 157.27263 5.2916665 165.73929 C 9.525 174.20596 17.991667 178.4393 30.691666 178.4393 C 56.091663 186.90596 68.791664 195.37262 77.25833 212.30595 C 85.725 233.47263 102.658325 237.70596 136.525 237.70596 C 153.45833 233.47263 170.39166 233.47263 183.09166 237.70596 C 200.025 241.93929 208.49165 241.93929 225.42499 237.70596 C 242.35832 229.23929 255.05832 229.23929 263.525 229.23929 C 267.75833 233.47263 284.69165 233.47263 293.15833 237.70596 C 314.32498 237.70596 318.55832 233.47263 327.025 216.53929 C 331.25833 199.60596 310.09164 178.4393 284.69165 178.4393 C 263.525 178.4393 259.29166 169.97263 246.59166 123.40596 C 238.12498 81.07263 233.89166 72.605965 212.72499 47.205967 C 183.09166 13.339301 157.69167 -3.594031 140.75833 0.639302 z" svg:height="2.4088097mm" draw:style-name="style-1343" svg:viewBox="0.0 0.0 327.5671 240.88095" svg:width="3.275671mm" svg:x="71.405754mm" svg:y="58.83694mm"/>
            <draw:path svg:d="M 424.44708 4.2333007 C 411.74707 8.466634 390.5804 8.466634 373.64706 8.466634 C 344.01373 8.466634 335.5471 8.466634 318.61374 21.166634 C 305.91376 25.399967 297.44708 38.099964 293.21375 46.56663 C 288.9804 59.266632 284.74707 59.266632 259.34708 59.266632 C 255.11374 59.266632 242.41374 55.0333 238.1804 50.799965 C 195.84708 21.166634 166.21375 21.166634 166.21375 55.0333 C 166.21375 59.266632 161.98042 63.499966 153.51375 67.7333 C 149.28041 71.96663 136.58041 76.19997 128.11375 84.66663 C 115.41375 97.36663 111.18042 97.36663 90.013756 93.13329 C 77.31375 93.13329 60.38042 88.89996 47.68042 80.4333 C 5.3470893 59.266632 -15.819576 84.66663 13.813756 118.533295 L 26.513756 135.46663 L 77.31375 135.46663 L 123.88042 131.23329 L 123.88042 139.69997 C 123.88042 148.16663 119.64709 148.16663 102.71375 148.16663 C 81.54709 148.16663 81.54709 148.16663 56.147087 177.79996 C 18.047089 215.89996 18.047089 224.36662 60.38042 232.8333 C 77.31375 237.06662 85.78042 237.06662 94.247086 232.8333 C 106.94708 228.59996 111.18042 228.59996 128.11375 237.06662 C 149.28041 249.76662 157.74709 249.76662 170.44708 228.59996 C 178.91374 211.66663 191.61375 207.43329 200.08041 215.89996 C 204.31375 224.36662 204.31375 224.36662 200.08041 237.06662 C 187.38042 249.76662 191.61375 266.69995 208.54707 270.9333 C 221.24709 275.16663 250.88042 266.69995 263.5804 258.23328 C 280.51373 245.5333 293.21375 245.5333 314.3804 262.4666 C 327.0804 270.9333 327.0804 270.9333 360.94708 270.9333 C 403.2804 266.69995 454.0804 253.99995 462.54706 249.76662 C 462.54706 245.5333 475.24707 245.5333 496.41373 249.76662 C 517.5804 249.76662 526.04706 249.76662 538.7471 245.5333 C 551.4471 241.29996 572.6137 237.06662 598.01373 237.06662 C 619.1804 232.8333 640.34705 232.8333 644.5804 228.59996 C 657.2804 224.36662 665.7471 207.43329 665.7471 186.26663 C 665.7471 177.79996 665.7471 165.09996 665.7471 152.39996 C 669.9804 143.93329 669.9804 135.46663 665.7471 131.23329 C 661.51373 126.99996 631.8804 110.06663 623.41376 110.06663 C 619.1804 110.06663 585.3137 131.23329 572.6137 143.93329 C 564.14703 152.39996 547.21375 156.6333 542.9804 148.16663 C 542.9804 143.93329 547.21375 135.46663 551.4471 126.99996 C 564.14703 110.06663 581.0804 71.96663 581.0804 63.499966 C 581.0804 55.0333 576.84705 50.799965 576.84705 46.56663 C 572.6137 42.333298 568.3804 33.866634 568.3804 29.633299 C 564.14703 12.699967 551.4471 -3.229777E-5 542.9804 -3.229777E-5 C 538.7471 -3.229777E-5 521.8137 8.466634 504.8804 16.9333 C 479.4804 33.866634 475.24707 38.099964 466.7804 55.0333 C 458.31372 76.19997 441.3804 88.89996 403.2804 101.59996 C 386.34708 105.8333 373.64706 110.06663 365.18042 105.8333 C 348.24707 101.59996 318.61374 80.4333 322.84708 76.19997 C 322.84708 71.96663 335.5471 71.96663 348.24707 71.96663 C 365.18042 71.96663 382.11374 71.96663 394.81375 67.7333 C 415.9804 63.499966 462.54706 33.866634 462.54706 21.166634 C 471.01373 -3.229777E-5 458.31372 -4.2333655 424.44708 4.2333007 z" svg:height="2.7205932mm" draw:style-name="style-1344" svg:viewBox="0.0 0.0 668.922 272.05933" svg:width="6.68922mm" svg:x="19.589201mm" svg:y="58.885666mm"/>
            <draw:path svg:d="M 13.28601 7.0140176 C -3.6473224 15.480684 -3.6473224 32.414017 9.052677 40.880684 C 30.219343 57.814014 59.852676 23.94735 42.919342 2.7806845 C 34.452675 -1.4526486 30.219343 -1.4526486 13.28601 7.0140176 z" svg:height="0.45466706mm" draw:style-name="style-1345" svg:viewBox="0.0 0.0 47.93712 45.46671" svg:width="0.4793712mm" svg:x="39.19481mm" svg:y="58.900192mm"/>
            <draw:path svg:d="M 19.71404 3.1750565 C 11.247375 7.4083896 11.247375 11.641723 11.247375 28.575056 C 15.480708 37.04172 11.247375 45.50839 7.014042 58.208385 C -1.4526244 66.67506 -1.4526244 70.90839 2.7807088 79.37505 C 7.014042 96.30839 19.71404 96.30839 53.580708 92.07505 C 87.44737 87.84172 100.14737 79.37505 87.44737 66.67506 C 83.214035 62.44172 74.747375 58.208385 70.51404 58.208385 C 62.04737 58.208385 45.11404 37.04172 45.11404 24.341722 C 45.11404 11.641723 40.880707 7.4083896 36.647373 3.1750565 C 28.180708 -1.0582768 28.180708 -1.0582768 19.71404 3.1750565 z" svg:height="0.94426847mm" draw:style-name="style-1346" svg:viewBox="0.0 0.0 92.27815 94.42685" svg:width="0.92278147mm" svg:x="7.465198mm" svg:y="58.938583mm"/>
            <draw:path svg:d="M 13.825996 4.2333655 C 5.35933 8.466699 -3.107336 21.166698 1.1259971 33.8667 C 5.35933 46.566696 47.69266 29.633364 47.69266 12.700031 C 47.69266 8.466699 30.759329 3.229777E-5 26.525995 3.229777E-5 C 26.525995 3.229777E-5 22.292664 4.2333655 13.825996 4.2333655 z" svg:height="0.38300794mm" draw:style-name="style-1347" svg:viewBox="0.0 0.0 47.692673 38.300793" svg:width="0.47692674mm" svg:x="4.7300787mm" svg:y="59.097332mm"/>
            <draw:path svg:d="M 110.00284 4.23339 C 101.53618 8.4667225 88.836174 16.93339 84.602844 21.166721 C 71.90284 33.866722 63.436176 38.100056 46.502846 38.100056 C 8.402846 46.566723 -8.530487 67.73338 4.1695127 97.36672 C 8.402846 114.30005 16.869513 114.30005 42.269512 110.06672 C 50.736176 105.83338 71.90284 101.60005 80.36951 101.60005 C 101.53618 101.60005 105.76951 101.60005 110.00284 88.900055 C 114.236176 84.66672 126.93617 63.500053 139.63617 46.566723 C 152.33617 33.866722 165.03618 16.93339 165.03618 16.93339 C 165.03618 5.6521094E-5 139.63617 -4.233277 110.00284 4.23339 z" svg:height="1.1241851mm" draw:style-name="style-1348" svg:viewBox="0.0 0.0 165.0362 112.41851" svg:width="1.6503619mm" svg:x="5.41931mm" svg:y="59.097332mm"/>
            <draw:path svg:d="M 6.726721 7.1437254 C -10.206612 24.077059 6.726721 53.71039 36.360054 62.177055 C 44.826717 66.41039 53.293385 66.41039 61.76005 57.94372 C 82.92672 49.47706 82.92672 36.777058 61.76005 19.843725 C 40.593388 -1.3229408 19.42672 -5.556274 6.726721 7.1437254 z" svg:height="0.6495777mm" draw:style-name="style-1349" svg:viewBox="0.0 0.0 77.63526 64.95776" svg:width="0.7763526mm" svg:x="53.1034mm" svg:y="59.11056mm"/>
            <draw:path svg:d="M 18.460209 8.466666 C 1.526877 29.633331 -2.7064562 46.566666 1.526877 101.6 C 1.526877 160.86665 5.76021 173.56667 26.926876 173.56667 C 43.860207 173.56667 73.49354 152.4 73.49354 139.7 C 73.49354 139.7 65.02687 126.99999 60.79354 118.533325 C 39.626877 101.6 39.626877 101.6 52.326874 80.43333 C 65.02687 63.499996 73.49354 63.499996 77.726875 76.2 C 81.960205 88.899994 103.12687 101.6 115.82687 101.6 C 124.29354 101.6 132.76021 93.13333 132.76021 80.43333 C 132.76021 71.96667 124.29354 63.499996 98.89354 38.1 C 94.66021 38.1 90.42687 33.866665 90.42687 29.633331 C 77.726875 21.166666 43.860207 2.2737368E-13 35.393543 2.2737368E-13 C 31.16021 2.2737368E-13 22.693542 4.233333 18.460209 8.466666 z" svg:height="1.7356666mm" draw:style-name="style-1350" svg:viewBox="0.0 0.0 132.76021 173.56667" svg:width="1.327602mm" svg:x="3.498403mm" svg:y="59.139668mm"/>
            <draw:path svg:d="M 3.4080606 3.2444563 C -5.0586057 15.944456 3.4080606 41.344456 16.10806 41.344456 C 28.80806 41.344456 37.274727 32.87779 37.274727 24.411121 C 37.274727 3.2444563 16.10806 -5.22221 3.4080606 3.2444563 z" svg:height="0.41344455mm" draw:style-name="style-1351" svg:viewBox="0.0 0.0 37.274757 41.344456" svg:width="0.37274757mm" svg:x="50.00392mm" svg:y="59.149555mm"/>
            <draw:path svg:d="M 6.35 11.901607 C -2.1166666 28.83494 -2.1166666 33.06827 6.35 37.301605 C 23.283333 50.001606 44.449997 24.601606 40.216663 7.6682734 C 35.983334 -5.031726 14.816666 -0.7983928 6.35 11.901607 z" svg:height="0.40733954mm" draw:style-name="style-1352" svg:viewBox="0.0 0.0 40.764366 40.733955" svg:width="0.40764368mm" svg:x="39.89917mm" svg:y="59.27465mm"/>
            <draw:path svg:d="M 21.166666 2.7806642 C 4.233333 7.0139976 0.0 11.247331 0.0 32.413998 C 0.0 62.04733 25.4 70.51399 46.566666 49.34733 C 59.266663 36.64733 63.499996 23.94733 55.03333 7.0139976 C 46.566666 -1.4526689 42.333332 -1.4526689 21.166666 2.7806642 z" svg:height="0.6110527mm" draw:style-name="style-1353" svg:viewBox="0.0 0.0 59.438194 61.105267" svg:width="0.5943819mm" svg:x="56.388004mm" svg:y="59.323524mm"/>
            <draw:path svg:d="M 8.630351 4.4048667 C -8.302981 17.104866 0.1636851 38.27153 29.797016 46.738197 C 46.73035 55.204865 46.73035 55.204865 46.73035 76.37153 C 46.73035 89.07153 50.963684 97.53819 55.197018 101.77153 C 59.430347 106.00486 63.66368 118.704865 63.66368 122.938194 C 63.66368 139.87152 76.36368 148.3382 101.76368 152.57153 C 122.93034 152.57153 127.16368 152.57153 131.39702 148.3382 C 139.86368 139.87152 139.86368 135.6382 135.63034 131.40486 C 131.39702 122.938194 118.697014 114.47153 105.99702 110.2382 C 93.29701 101.77153 84.830345 93.30486 84.830345 93.30486 C 84.830345 89.07153 89.06368 80.604866 97.53035 72.1382 C 114.46368 46.738197 110.23035 38.27153 76.36368 29.804865 C 67.89702 29.804865 50.963684 21.3382 42.497017 12.871532 C 29.797016 0.17153345 17.097017 -4.0617995 8.630351 4.4048667 z" svg:height="1.5257152mm" draw:style-name="style-1354" svg:viewBox="0.0 0.0 138.41106 152.57153" svg:width="1.3841106mm" svg:x="17.736034mm" svg:y="59.434284mm"/>
            <draw:path svg:d="M 19.46496 1.475136 C 10.998295 5.708469 2.5316284 14.175136 2.5316284 18.408468 C -1.7017049 26.875135 -1.7017049 31.108467 10.998295 48.0418 C 27.931627 64.975136 27.931627 73.4418 15.231627 90.37513 C -1.7017049 107.308464 -1.7017049 115.77513 6.7649612 132.70847 C 15.231627 141.17513 23.698294 153.87512 36.398293 158.10846 C 49.098293 170.80846 49.098293 175.0418 44.86496 183.50847 C 40.631626 187.74179 36.398293 191.97513 27.931627 196.20847 C 23.698294 196.20847 15.231627 200.44179 15.231627 204.67513 C 6.7649612 213.1418 6.7649612 217.37512 15.231627 230.07512 C 19.46496 242.77513 27.931627 247.00845 36.398293 251.24179 C 44.86496 255.47513 53.331627 259.70847 57.56496 263.9418 C 70.26496 272.40845 121.06496 276.64178 133.76495 268.1751 C 142.23163 263.9418 154.93163 263.9418 167.63162 263.9418 C 180.33162 268.1751 188.7983 263.9418 201.49829 255.47513 C 209.96495 247.00845 218.43163 238.5418 218.43163 234.30846 C 218.43163 230.07512 209.96495 217.37512 201.49829 204.67513 C 176.09828 166.57513 163.39828 145.40846 163.39828 136.9418 C 163.39828 128.47513 167.63162 128.47513 184.56496 128.47513 C 205.73161 128.47513 222.66495 120.00846 222.66495 107.308464 C 222.66495 98.8418 201.49829 60.7418 197.26495 56.50847 C 193.03162 56.50847 180.33162 60.7418 171.86496 64.975136 C 150.69829 73.4418 142.23163 86.1418 146.46495 103.075134 C 154.93163 120.00846 142.23163 115.77513 104.13162 77.67513 C 82.96496 56.50847 61.798294 35.3418 57.56496 22.641802 C 49.098293 1.475136 40.631626 -2.758197 19.46496 1.475136 z" svg:height="2.7279022mm" draw:style-name="style-1355" svg:viewBox="0.0 0.0 222.66518 272.79022" svg:width="2.2266517mm" svg:x="77.021355mm" svg:y="59.505913mm"/>
            <draw:path svg:d="M 9.052677 8.015402 C -3.6473224 16.482069 -3.6473224 29.182068 13.28601 41.88207 C 30.219343 58.8154 47.152676 58.8154 55.619343 46.1154 C 64.086006 33.4154 59.852676 24.948734 47.152676 8.015402 C 34.452675 -0.4512644 21.752676 -4.6845975 9.052677 8.015402 z" svg:height="0.55168074mm" draw:style-name="style-1356" svg:viewBox="0.0 0.0 60.02425 55.168076" svg:width="0.6002425mm" svg:x="32.97181mm" svg:y="59.567513mm"/>
            <draw:path svg:d="M 9.587528 6.3499875 C -11.579138 19.049988 5.354195 52.916653 30.754194 48.68332 C 68.854195 40.216652 73.087524 19.049988 47.687527 6.3499875 C 26.52086 -2.1166787 22.287527 -2.1166787 9.587528 6.3499875 z" svg:height="0.49046993mm" draw:style-name="style-1357" svg:viewBox="0.0 0.0 63.697342 49.046993" svg:width="0.6369734mm" svg:x="50.492462mm" svg:y="59.584167mm"/>
            <draw:path svg:d="M 8.466666 12.7 C 0.0 16.933332 0.0 25.4 0.0 38.1 L 4.233333 50.8 L 25.4 50.8 C 33.866665 50.8 46.566666 50.8 50.8 50.8 C 55.03333 50.8 59.266663 55.03333 59.266663 63.499996 C 63.499996 80.43333 80.43333 110.06666 93.13333 114.299995 C 101.6 114.299995 143.93333 97.36666 148.16666 88.899994 C 152.4 84.666664 152.4 76.2 152.4 71.96667 C 148.16666 59.266663 122.76666 16.933332 114.299995 8.466666 C 105.83333 2.2737368E-13 84.666664 4.233333 71.96667 12.7 L 59.266663 21.166666 L 50.8 12.7 C 33.866665 -4.233333 25.4 -4.233333 8.466666 12.7 z" svg:height="1.143mm" draw:style-name="style-1358" svg:viewBox="0.0 0.0 152.4 114.299995" svg:width="1.5239999mm" svg:x="69.42667mm" svg:y="59.563mm"/>
            <draw:path svg:d="M 16.933332 1.0583333 C 4.233333 9.525 -9.094947E-13 13.758332 -9.094947E-13 26.458332 C -9.094947E-13 43.391666 16.933332 60.324997 33.866665 60.324997 C 59.266663 60.324997 63.499996 47.624996 50.8 26.458332 C 38.1 5.2916665 25.4 -3.175 16.933332 1.0583333 z" svg:height="0.60324997mm" draw:style-name="style-1359" svg:viewBox="0.0 0.0 57.734875 60.324997" svg:width="0.5773487mm" svg:x="74.803mm" svg:y="59.679417mm"/>
            <draw:path svg:d="M 3.3215024 9.052726 C -5.1451635 21.752726 3.3215024 38.686058 20.254835 38.686058 C 32.954834 34.452724 41.4215 25.986057 32.954834 13.286058 C 28.721502 -3.647274 11.788169 -3.647274 3.3215024 9.052726 z" svg:height="0.38686058mm" draw:style-name="style-1360" svg:viewBox="0.0 0.0 36.362938 38.686058" svg:width="0.3636294mm" svg:x="27.314123mm" svg:y="59.68414mm"/>
            <draw:path svg:d="M 58.277576 8.015402 C 49.81091 8.015402 37.110912 12.248735 24.410912 12.248735 C 3.2442462 12.248735 -5.22242 20.7154 3.2442462 41.88207 C 15.944245 58.8154 28.644245 63.048733 45.57758 46.1154 C 49.81091 37.648735 54.044243 37.648735 66.74424 41.88207 C 83.677574 41.88207 87.91091 41.88207 96.37758 33.4154 C 100.61091 20.7154 100.61091 16.482069 96.37758 8.015402 C 92.14424 -0.4512644 75.21091 -4.6845975 58.277576 8.015402 z" svg:height="0.568951mm" draw:style-name="style-1361" svg:viewBox="0.0 0.0 99.55279 56.895103" svg:width="0.99552786mm" svg:x="63.50989mm" svg:y="59.736847mm"/>
            <draw:path svg:d="M 8.015531 3.1749434 C -4.6844683 11.641609 -0.45113525 24.34161 8.015531 28.574942 C 29.182198 37.041607 41.882195 15.874943 29.182198 3.1749434 C 20.71553 -1.0583898 16.482197 -1.0583898 8.015531 3.1749434 z" svg:height="0.30519268mm" draw:style-name="style-1362" svg:viewBox="0.0 0.0 34.249058 30.519268" svg:width="0.34249058mm" svg:x="75.950516mm" svg:y="59.742916mm"/>
            <draw:path svg:d="M 8.015273 4.614996 C -0.4513936 8.848329 -4.6847267 25.781662 8.015273 34.24833 C 8.015273 38.481663 20.715273 42.714993 29.181938 46.948326 C 54.581936 51.18166 63.048603 30.014996 46.115273 8.848329 C 33.41527 0.38166273 20.715273 -3.8516705 8.015273 4.614996 z" svg:height="0.47493255mm" draw:style-name="style-1363" svg:viewBox="0.0 0.0 54.92507 47.493256" svg:width="0.5492507mm" svg:x="40.30585mm" svg:y="59.770847mm"/>
            <draw:path svg:d="M 13.28601 10.9985695 C -3.6473224 23.698568 -3.6473224 40.6319 9.052677 53.3319 C 21.752676 66.0319 30.219343 66.0319 47.152676 49.098568 C 72.55267 32.165234 72.55267 15.231902 47.152676 2.5319028 C 30.219343 -1.7014303 30.219343 -1.7014303 13.28601 10.9985695 z" svg:height="0.62384576mm" draw:style-name="style-1364" svg:viewBox="0.0 0.0 66.20272 62.38458" svg:width="0.66202724mm" svg:x="44.52881mm" svg:y="59.79168mm"/>
            <draw:path svg:d="M 8.809798 6.934876 C -8.123535 19.634876 0.34313148 49.268208 25.74313 49.268208 C 38.44313 49.268208 42.676464 36.568207 42.676464 23.868208 C 34.209797 -1.5317903 25.74313 -5.7651234 8.809798 6.934876 z" svg:height="0.49268207mm" draw:style-name="style-1365" svg:viewBox="0.0 0.0 42.676388 49.268208" svg:width="0.42676386mm" svg:x="54.267906mm" svg:y="59.78998mm"/>
            <draw:path svg:d="M 7.6682653 4.233333 C -5.031734 12.7 -0.7984008 29.633331 11.901599 46.566666 C 20.368265 59.266663 24.601599 59.266663 33.068264 59.266663 C 41.53493 55.03333 45.768265 50.8 45.768265 42.333332 C 45.768265 21.166666 33.068264 -2.2737368E-13 16.134932 -2.2737368E-13 C 16.134932 -2.2737368E-13 11.901599 4.233333 7.6682653 4.233333 z" svg:height="0.5926666mm" draw:style-name="style-1366" svg:viewBox="0.0 0.0 45.768208 59.266663" svg:width="0.45768207mm" svg:x="58.34332mm" svg:y="59.774666mm"/>
            <draw:path svg:d="M 4.233333 9.525 C -4.233333 17.991667 0.0 30.691666 16.933332 39.158333 C 29.633331 43.391666 29.633331 43.391666 38.1 39.158333 C 50.8 26.458332 50.8 22.224998 38.1 9.525 C 25.4 -3.175 16.933332 -3.175 4.233333 9.525 z" svg:height="0.42333332mm" draw:style-name="style-1367" svg:viewBox="0.0 0.0 47.624996 42.333332" svg:width="0.47625mm" svg:x="26.670004mm" svg:y="59.806416mm"/>
            <draw:path svg:d="M 3.175 4.615052 C -1.0583333 13.081718 -1.0583333 30.01505 3.175 30.01505 C 11.641666 30.01505 24.341665 17.315052 24.341665 8.848386 C 24.341665 0.38171926 11.641666 -3.851614 3.175 4.615052 z" svg:height="0.3001505mm" draw:style-name="style-1368" svg:viewBox="0.0 0.0 24.341665 30.01505" svg:width="0.24341665mm" svg:x="38.237587mm" svg:y="59.94018mm"/>
            <draw:path svg:d="M 131.77005 2.7807329 C 127.53672 7.014066 114.836716 7.014066 106.370056 7.014066 C 93.67005 2.7807329 80.970055 7.014066 72.50339 11.247399 C 59.803387 15.480732 55.570057 15.480732 42.870056 11.247399 C 17.470057 7.014066 4.7700577 11.247399 0.5367243 23.9474 C -3.6966088 45.114063 17.470057 66.28073 51.336723 78.98073 C 85.203384 91.680725 97.90339 91.680725 110.603386 74.7474 C 119.07005 66.28073 123.30338 57.814064 123.30338 57.814064 C 123.30338 57.814064 131.77005 49.347397 140.23672 45.114063 C 169.87006 32.414066 178.33672 19.714066 161.40338 7.014066 C 148.70338 -1.4526002 140.23672 -1.4526002 131.77005 2.7807329 z" svg:height="0.8803341mm" draw:style-name="style-1369" svg:viewBox="0.0 0.0 170.0338 88.03341" svg:width="1.700338mm" svg:x="7.529971mm" svg:y="60.00086mm"/>
            <draw:path svg:d="M 11.919685 4.4048343 C -21.94698 17.104834 20.386353 67.90483 88.11968 84.838165 C 109.28635 89.071495 130.45302 89.071495 143.15302 80.60483 C 151.61967 72.13817 147.38635 50.9715 134.68634 38.2715 C 126.21968 29.804832 121.98634 29.804832 105.05302 34.038166 C 79.653015 34.038166 62.719685 29.804832 50.019684 12.871501 C 33.08635 0.17150114 28.853018 -4.061832 11.919685 4.4048343 z" svg:height="0.87618876mm" draw:style-name="style-1370" svg:viewBox="0.0 0.0 147.55763 87.61887" svg:width="1.4755764mm" svg:x="51.696808mm" svg:y="60.069283mm"/>
            <draw:path svg:d="M 7.014042 12.699959 C -1.4526244 21.166626 -1.4526244 21.166626 2.7807088 29.633291 C 7.014042 38.099957 23.947374 42.33329 32.41404 33.866623 C 40.880707 25.399958 36.647373 -4.037221E-5 19.71404 -4.037221E-5 C 19.71404 -4.037221E-5 11.247375 4.2332926 7.014042 12.699959 z" svg:height="0.38481718mm" draw:style-name="style-1371" svg:viewBox="0.0 0.0 36.64735 38.481716" svg:width="0.3664735mm" svg:x="6.9995313mm" svg:y="60.071mm"/>
            <draw:path svg:d="M 0.0 8.466666 C 0.0 16.933332 0.0 21.166666 8.466666 25.4 C 16.933332 33.866665 29.633331 29.633331 29.633331 12.7 C 29.633331 4.233333 25.4 0.0 16.933332 0.0 C 8.466666 0.0 4.233333 0.0 0.0 8.466666 z" svg:height="0.2963333mm" draw:style-name="style-1372" svg:viewBox="0.0 0.0 29.633331 29.633331" svg:width="0.2963333mm" svg:x="51.054005mm" svg:y="60.071mm"/>
            <draw:path svg:d="M 6.35 9.525032 C -2.1166666 17.991697 -2.1166666 26.458364 6.35 39.158363 C 23.283333 60.32503 48.68333 34.92503 35.983334 9.525032 C 31.749998 -3.1749675 14.816666 -3.1749675 6.35 9.525032 z" svg:height="0.47043282mm" draw:style-name="style-1373" svg:viewBox="0.0 0.0 39.415745 47.04328" svg:width="0.39415744mm" svg:x="17.420172mm" svg:y="60.14508mm"/>
            <draw:path svg:d="M 20.727417 2.2120378 C -0.43924966 6.445371 -8.905916 36.078705 12.26075 44.54537 C 33.427414 57.24537 63.06075 40.312035 54.59408 19.14537 C 50.36075 -2.0212953 46.127415 -2.0212953 20.727417 2.2120378 z" svg:height="0.48920038mm" draw:style-name="style-1374" svg:viewBox="0.0 0.0 56.076553 48.920036" svg:width="0.5607655mm" svg:x="55.842064mm" svg:y="60.17588mm"/>
            <draw:path svg:d="M 11.901599 7.013969 C -0.7984008 11.247302 -5.031734 28.180635 7.6682653 36.6473 C 16.134932 49.3473 28.83493 45.113968 33.068264 36.6473 C 45.768265 19.713968 41.53493 7.013969 33.068264 2.780636 C 24.601599 -1.4526972 24.601599 -1.4526972 11.901599 7.013969 z" svg:height="0.44662702mm" draw:style-name="style-1375" svg:viewBox="0.0 0.0 41.083565 44.662704" svg:width="0.41083565mm" svg:x="38.615986mm" svg:y="60.25486mm"/>
            <draw:path svg:d="M 13.062768 4.2333655 C 8.829434 8.466699 4.5961018 12.700031 0.36276853 12.700031 C -3.8705647 33.8667 29.996101 80.433365 46.929432 71.9667 C 59.629433 71.9667 63.862766 63.50003 68.0961 38.10003 C 68.0961 8.466699 63.862766 3.229777E-5 42.6961 3.229777E-5 C 29.996101 3.229777E-5 17.2961 4.2333655 13.062768 4.2333655 z" svg:height="0.7298369mm" draw:style-name="style-1376" svg:viewBox="0.0 0.0 68.09616 72.98369" svg:width="0.6809616mm" svg:x="56.68071mm" svg:y="60.367332mm"/>
            <draw:path svg:d="M 7.384562 9.525 C -5.315438 22.224998 -1.0821044 34.925 15.851228 47.624996 C 28.551228 56.091663 41.25123 51.85833 49.71789 34.925 L 58.18456 17.991667 L 49.71789 9.525 C 37.017895 -3.175 20.08456 -3.175 7.384562 9.525 z" svg:height="0.5185833mm" draw:style-name="style-1377" svg:viewBox="0.0 0.0 58.18434 51.85833" svg:width="0.58184344mm" svg:x="60.759155mm" svg:y="60.35675mm"/>
            <draw:path svg:d="M 15.051794 11.168641 C -1.8815389 28.101974 -1.8815389 28.101974 2.3517942 40.80197 C 10.81846 57.735306 27.751793 66.20197 40.451794 57.735306 C 48.918457 49.26864 53.15179 23.86864 48.918457 11.168641 C 40.451794 -5.7646914 31.985126 -1.5313584 15.051794 11.168641 z" svg:height="0.6105681mm" draw:style-name="style-1378" svg:viewBox="0.0 0.0 50.579273 61.05681" svg:width="0.50579274mm" svg:x="32.657818mm" svg:y="60.46731mm"/>
            <draw:path svg:d="M 8.015402 4.4048867 C -4.6845975 8.63822 -0.4512644 25.571552 8.015402 29.804886 C 29.182068 46.738216 50.348732 34.03822 41.88207 12.871553 C 33.4154 0.17155364 20.7154 -4.0617795 8.015402 4.4048867 z" svg:height="0.37651694mm" draw:style-name="style-1379" svg:viewBox="0.0 0.0 43.79355 37.65169" svg:width="0.4379355mm" svg:x="16.048851mm" svg:y="60.49262mm"/>
            <draw:path svg:d="M 12.7 12.7 C 4.233333 21.166666 0.0 29.633331 0.0 29.633331 C 0.0 33.866665 4.233333 42.333332 12.7 50.8 C 25.4 71.96667 25.4 71.96667 21.166666 80.43333 C 12.7 93.13333 12.7 110.06666 16.933332 118.533325 C 21.166666 122.76666 42.333332 135.46666 71.96667 143.93333 C 93.13333 148.16666 93.13333 148.16666 105.83333 143.93333 C 110.06666 139.7 114.299995 131.23332 114.299995 122.76666 C 114.299995 114.299995 101.6 97.36666 88.899994 97.36666 C 71.96667 97.36666 59.266663 67.73333 71.96667 55.03333 C 76.2 46.566666 80.43333 42.333332 80.43333 38.1 C 80.43333 29.633331 33.866665 0.0 25.4 0.0 C 25.4 0.0 16.933332 4.233333 12.7 12.7 z" svg:height="1.4710833mm" draw:style-name="style-1380" svg:viewBox="0.0 0.0 114.299995 147.10832" svg:width="1.143mm" svg:x="39.878002mm" svg:y="60.49433mm"/>
            <draw:path svg:d="M 25.4 4.233333 C 21.166666 12.7 21.166666 16.933332 29.633331 33.866665 C 33.866665 46.566666 33.866665 46.566666 25.4 59.266663 C 12.7 67.73333 0.0 93.13333 0.0 105.83333 C 0.0 114.299995 12.7 122.76666 29.633331 122.76666 C 46.566666 122.76666 55.03333 114.299995 67.73333 84.666664 C 71.96667 71.96667 80.43333 63.499996 88.899994 59.266663 C 110.06666 46.566666 105.83333 33.866665 80.43333 16.933332 C 55.03333 0.0 33.866665 -4.233333 25.4 4.233333 z" svg:height="1.2276666mm" draw:style-name="style-1381" svg:viewBox="0.0 0.0 102.45255 122.76666" svg:width="1.0245255mm" svg:x="4.826005mm" svg:y="60.536667mm"/>
            <draw:path svg:d="M 9.525 4.4048624 C -3.175 12.871529 -3.175 29.804861 9.525 34.038193 C 22.224998 34.038193 30.691666 25.571527 30.691666 12.871529 C 30.691666 0.17152941 22.224998 -4.061804 9.525 4.4048624 z" svg:height="0.34038195mm" draw:style-name="style-1382" svg:viewBox="0.0 0.0 30.691666 34.038193" svg:width="0.30691665mm" svg:x="6.2970886mm" svg:y="60.577282mm"/>
            <draw:path svg:d="M 7.014042 8.667219 C -1.4526244 17.133886 -1.4526244 21.367218 2.7807088 42.533886 C 7.014042 76.40055 15.480708 84.86722 57.81404 84.86722 C 87.44737 84.86722 100.14737 80.63388 100.14737 63.70055 C 100.14737 51.00055 87.44737 38.300552 74.747375 38.300552 C 57.81404 38.300552 49.347374 29.833885 45.11404 17.133886 C 40.880707 -4.03278 23.947374 -4.03278 7.014042 8.667219 z" svg:height="0.84867215mm" draw:style-name="style-1383" svg:viewBox="0.0 0.0 100.14735 84.86722" svg:width="1.0014734mm" svg:x="53.52386mm" svg:y="60.576992mm"/>
            <draw:path svg:d="M 30.29634 25.4 C 13.3630085 38.1 0.6630086 50.8 0.6630086 50.8 C -3.5703247 59.266663 13.3630085 93.13333 26.063007 101.6 C 38.76301 114.299995 64.163 114.299995 68.39634 101.6 C 72.62967 97.36666 72.62967 88.899994 72.62967 80.43333 C 72.62967 76.2 76.86301 59.266663 85.32967 50.8 C 98.02967 29.633331 98.02967 29.633331 93.79634 12.7 C 85.32967 0.0 85.32967 0.0 72.62967 0.0 C 59.929672 0.0 51.463005 4.233333 30.29634 25.4 z" svg:height="1.1112499mm" draw:style-name="style-1384" svg:viewBox="0.0 0.0 96.32819 111.12499" svg:width="0.9632819mm" svg:x="57.947704mm" svg:y="60.579mm"/>
            <draw:path svg:d="M 12.7 3.1749716 C 4.233333 7.4083047 0.0 11.641638 0.0 24.341637 C 0.0 53.974968 25.4 66.67497 46.566666 45.508305 C 55.03333 37.041637 59.266663 11.641638 50.8 3.1749716 C 42.333332 -1.0583615 25.4 -1.0583615 12.7 3.1749716 z" svg:height="0.5601916mm" draw:style-name="style-1385" svg:viewBox="0.0 0.0 55.41505 56.01916" svg:width="0.5541505mm" svg:x="59.139668mm" svg:y="60.631916mm"/>
            <draw:path svg:d="M 8.848556 8.015297 C 0.3818888 16.481964 -3.8514442 29.181963 4.615222 41.88196 C 8.848556 50.34863 51.181885 50.34863 59.648552 37.64863 C 72.34855 29.181963 68.11522 12.24863 55.41522 8.015297 C 38.481888 -4.6847024 21.548555 -0.4513694 8.848556 8.015297 z" svg:height="0.47782764mm" draw:style-name="style-1386" svg:viewBox="0.0 0.0 67.31659 47.782764" svg:width="0.6731659mm" svg:x="62.05685mm" svg:y="60.625847mm"/>
            <draw:path svg:d="M 11.539928 8.466666 C -9.626738 29.633331 -1.1600713 55.03333 32.706593 55.03333 C 79.27326 55.03333 79.27326 8.466666 32.706593 2.2737368E-13 C 24.239927 2.2737368E-13 20.006594 4.233333 11.539928 8.466666 z" svg:height="0.5503333mm" draw:style-name="style-1387" svg:viewBox="0.0 0.0 67.63157 55.03333" svg:width="0.6763157mm" svg:x="6.996606mm" svg:y="60.705997mm"/>
            <draw:path svg:d="M 143.93333 5.900746 C 126.99999 10.134079 114.299995 14.367413 101.6 31.300745 C 88.899994 39.76741 76.2 48.234077 67.73333 48.234077 C 63.499996 48.234077 55.03333 52.46741 46.566666 56.700745 C 33.866665 60.93408 33.866665 60.93408 25.4 56.700745 C 12.7 48.234077 0.0 52.46741 0.0 69.40074 C 0.0 82.100746 8.466666 86.334076 21.166666 77.86741 C 29.633331 73.63408 33.866665 73.63408 42.333332 82.100746 C 50.8 90.567406 55.03333 90.567406 63.499996 90.567406 C 71.96667 86.334076 84.666664 86.334076 88.899994 86.334076 C 97.36666 86.334076 105.83333 82.100746 118.533325 73.63408 C 126.99999 65.16741 139.7 56.700745 152.4 56.700745 C 194.73332 48.234077 215.9 27.067411 198.96666 10.134079 C 190.49998 -2.5659204 173.56667 -2.5659204 143.93333 5.900746 z" svg:height="0.9056741mm" draw:style-name="style-1388" svg:viewBox="0.0 0.0 204.81223 90.567406" svg:width="2.0481224mm" svg:x="13.419671mm" svg:y="60.73166mm"/>
            <draw:path svg:d="M 2.7806764 8.46664 C -1.4526567 21.16664 -1.4526567 21.16664 7.0140095 29.633307 C 19.714008 33.86664 36.647343 33.86664 36.647343 25.399973 C 36.647343 16.933306 15.480676 -2.6241938E-5 11.247343 -2.6241938E-5 C 7.0140095 -2.6241938E-5 7.0140095 4.233307 2.7806764 8.46664 z" svg:height="0.32414013mm" draw:style-name="style-1389" svg:viewBox="0.0 0.0 36.64735 32.414013" svg:width="0.3664735mm" svg:x="4.374865mm" svg:y="60.748333mm"/>
            <draw:path svg:d="M 25.4 1.5874838 C 4.233333 1.5874838 -9.094947E-13 10.05415 -9.094947E-13 22.75415 C -9.094947E-13 52.38748 21.166666 65.08748 71.96667 69.320816 C 97.36666 73.554146 110.06666 73.554146 126.99999 65.08748 C 143.93333 60.85415 152.4 60.85415 160.86665 65.08748 C 169.33333 69.320816 169.33333 69.320816 165.09999 94.72081 C 165.09999 120.12081 165.09999 124.35414 177.79999 145.52081 C 186.26666 153.98747 190.49998 170.9208 190.49998 175.15414 C 190.49998 200.55414 232.83333 221.72081 249.76666 200.55414 C 253.99998 196.3208 266.69998 187.85414 275.16666 183.6208 C 287.86667 179.38748 300.56665 170.9208 309.03333 153.98747 C 330.19998 128.58748 330.19998 111.654144 309.03333 90.48748 C 300.56665 82.02081 292.09998 69.320816 283.63333 60.85415 C 275.16666 52.38748 275.16666 52.38748 253.99998 52.38748 C 228.59999 52.38748 215.9 48.15415 186.26666 18.520817 C 160.86665 -2.6458495 152.4 -2.6458495 131.23332 10.05415 C 114.299995 18.520817 114.299995 18.520817 101.6 14.287483 C 80.43333 1.5874838 42.333332 -2.6458495 25.4 1.5874838 z" svg:height="2.0921848mm" draw:style-name="style-1390" svg:viewBox="0.0 0.0 324.90833 209.21848" svg:width="3.2490833mm" svg:x="81.322334mm" svg:y="60.817123mm"/>
            <draw:path svg:d="M 4.6149635 4.233345 C -3.8517027 8.466679 0.38163042 25.400011 8.848297 29.633345 C 21.548296 38.10001 34.248295 29.633345 34.248295 12.700011 C 34.248295 4.233345 30.014963 1.2111664E-5 17.314962 1.2111664E-5 C 13.08163 1.2111664E-5 4.6149635 1.2111664E-5 4.6149635 4.233345 z" svg:height="0.32954848mm" draw:style-name="style-1391" svg:viewBox="0.0 0.0 34.248383 32.954845" svg:width="0.34248385mm" svg:x="36.826187mm" svg:y="60.87533mm"/>
            <draw:path svg:d="M 55.03333 4.615032 C 50.8 8.848366 42.333332 8.848366 29.633331 8.848366 C 12.7 8.848366 0.0 17.315031 0.0 30.015032 C 0.0 42.71503 55.03333 55.41503 80.43333 42.71503 C 93.13333 34.248363 101.6 17.315031 93.13333 8.848366 C 88.899994 0.38169906 63.499996 -3.851634 55.03333 4.615032 z" svg:height="0.4797556mm" draw:style-name="style-1392" svg:viewBox="0.0 0.0 96.54142 47.975563" svg:width="0.9654142mm" svg:x="41.021004mm" svg:y="60.871517mm"/>
            <draw:path svg:d="M 12.871565 8.466666 C 0.17156574 16.933332 -4.0617676 33.866665 4.404899 42.333332 C 12.871565 46.566666 46.73823 55.03333 59.43823 55.03333 C 67.9049 55.03333 76.37156 55.03333 80.6049 50.8 C 84.83823 46.566666 84.83823 42.333332 76.37156 33.866665 C 55.204895 2.2737368E-13 34.03823 -8.466666 12.871565 8.466666 z" svg:height="0.5503333mm" draw:style-name="style-1393" svg:viewBox="0.0 0.0 83.38554 55.03333" svg:width="0.8338554mm" svg:x="63.45595mm" svg:y="60.87533mm"/>
            <draw:path svg:d="M 25.4 4.2332845 C 8.466666 4.2332845 0.0 12.699951 0.0 38.09995 C 0.0 71.96661 29.633331 88.89995 67.73333 67.733284 C 88.899994 55.033283 97.36666 46.566616 97.36666 38.09995 C 97.36666 33.866615 46.566666 -4.8446655E-5 38.1 -4.8446655E-5 C 38.1 -4.8446655E-5 29.633331 -4.8446655E-5 25.4 4.2332845 z" svg:height="0.7706889mm" draw:style-name="style-1394" svg:viewBox="0.0 0.0 97.36666 77.068886" svg:width="0.9736666mm" svg:x="75.22633mm" svg:y="60.87533mm"/>
            <draw:path svg:d="M 7.1437497 12.2606735 C -5.5562496 24.960672 -1.3229166 33.427338 19.84375 37.66067 C 36.77708 37.66067 49.47708 29.194006 49.47708 20.727339 C 49.47708 -0.43932638 24.077082 -8.9059925 7.1437497 12.2606735 z" svg:height="0.37660673mm" draw:style-name="style-1395" svg:viewBox="0.0 0.0 49.47708 37.66067" svg:width="0.49477082mm" svg:x="6.363234mm" svg:y="61.04906mm"/>
            <draw:path svg:d="M 3.4080606 8.015355 C -5.0586057 16.482021 3.4080606 33.415356 16.10806 33.415356 C 28.80806 33.415356 37.274727 20.715355 33.041393 8.015355 C 28.80806 -0.45131084 11.874727 -4.684644 3.4080606 8.015355 z" svg:height="0.33415353mm" draw:style-name="style-1396" svg:viewBox="0.0 0.0 34.142643 33.415356" svg:width="0.3414264mm" svg:x="44.923923mm" svg:y="61.04918mm"/>
            <draw:path svg:d="M 46.566666 7.0140176 C 33.866665 15.480684 38.1 28.180683 50.8 45.114017 L 63.499996 57.814014 L 55.03333 70.514015 C 50.8 78.98068 42.333332 83.21401 29.633331 83.21401 C 12.7 83.21401 9.094947E-13 91.68068 9.094947E-13 104.38068 C 9.094947E-13 112.84734 21.166666 129.78069 33.866665 129.78069 C 42.333332 129.78069 46.566666 129.78069 46.566666 125.54735 C 50.8 121.31401 59.266663 121.31401 67.73333 117.08068 C 93.13333 108.61401 97.36666 108.61401 101.6 87.44735 C 101.6 78.98068 105.83333 70.514015 118.533325 62.047348 C 135.46666 53.58068 135.46666 49.347347 135.46666 40.880684 C 135.46666 28.180683 131.23332 23.94735 110.06666 15.480684 C 93.13333 11.247351 80.43333 7.0140176 71.96667 2.7806845 C 59.266663 -1.4526486 50.8 -1.4526486 46.566666 7.0140176 z" svg:height="1.2978067mm" draw:style-name="style-1397" svg:viewBox="0.0 0.0 135.46666 129.78069" svg:width="1.3546666mm" svg:x="54.398335mm" svg:y="61.101524mm"/>
            <draw:path svg:d="M 16.933332 1.5875 C 8.466666 5.820833 0.0 18.520832 0.0 22.754166 C 0.0 31.220833 21.166666 48.154163 29.633331 48.154163 C 42.333332 48.154163 50.8 26.9875 46.566666 14.287499 C 38.1 1.5875 29.633331 -2.6458333 16.933332 1.5875 z" svg:height="0.48154163mm" draw:style-name="style-1398" svg:viewBox="0.0 0.0 47.66788 48.154163" svg:width="0.47667882mm" svg:x="31.792337mm" svg:y="61.155792mm"/>
            <draw:path svg:d="M 7.384562 7.7102566 C -5.315438 20.410255 -1.0821044 33.110256 15.851228 41.576923 C 32.78456 50.043587 45.484562 45.810253 49.71789 28.876923 C 53.951225 3.4769235 24.317894 -9.223076 7.384562 7.7102566 z" svg:height="0.45810255mm" draw:style-name="style-1399" svg:viewBox="0.0 0.0 50.126724 45.810253" svg:width="0.50126725mm" svg:x="43.487156mm" svg:y="61.136898mm"/>
            <draw:path svg:d="M 15.851228 7.668209 C -1.0821044 16.134874 -5.315438 28.834875 7.384562 45.768208 C 20.08456 58.46821 32.78456 62.701538 49.71789 58.46821 C 83.58456 45.768208 87.817894 28.834875 66.65122 11.901542 C 49.71789 -0.7984574 37.017895 -5.0317907 15.851228 7.668209 z" svg:height="0.6005571mm" draw:style-name="style-1400" svg:viewBox="0.0 0.0 79.58887 60.055706" svg:width="0.79588866mm" svg:x="60.42049mm" svg:y="61.137318mm"/>
            <draw:path svg:d="M 3.4080606 7.3843436 C -5.0586057 15.85101 3.4080606 24.317677 16.10806 24.317677 C 20.341393 24.317677 24.574726 24.317677 24.574726 15.85101 C 24.574726 -1.0823225 11.874727 -5.3156557 3.4080606 7.3843436 z" svg:height="0.24317676mm" draw:style-name="style-1401" svg:viewBox="0.0 0.0 24.574759 24.317677" svg:width="0.24574758mm" svg:x="34.171257mm" svg:y="61.182487mm"/>
            <draw:path svg:d="M 16.448349 8.809757 C -4.7183166 21.509756 -4.7183166 34.209755 12.215016 55.376423 C 33.381683 76.54309 50.315014 63.84309 50.315014 25.74309 C 50.315014 0.34309113 37.615013 -8.123575 16.448349 8.809757 z" svg:height="0.65573084mm" draw:style-name="style-1402" svg:viewBox="0.0 0.0 50.315018 65.57309" svg:width="0.50315017mm" svg:x="38.57052mm" svg:y="61.252903mm"/>
            <draw:path svg:d="M 4.615222 5.06708 C -3.8514442 13.533746 0.3818888 26.233746 8.848556 34.700413 C 21.548555 47.40041 38.481888 43.16708 38.481888 26.233746 C 38.481888 5.06708 17.315222 -7.63292 4.615222 5.06708 z" svg:height="0.42084715mm" draw:style-name="style-1403" svg:viewBox="0.0 0.0 38.481716 42.084717" svg:width="0.38481718mm" svg:x="52.066185mm" svg:y="61.247993mm"/>
            <draw:path svg:d="M 26.23354 2.7807288 C 5.066874 7.014062 -7.6331253 32.414062 5.066874 53.580727 C 13.53354 66.28072 34.700207 66.28072 47.400204 49.347393 C 64.333534 36.647392 64.333534 19.714062 51.633537 7.014062 C 43.166874 -1.4526043 38.93354 -1.4526043 26.23354 2.7807288 z" svg:height="0.626334mm" draw:style-name="style-1404" svg:viewBox="0.0 0.0 60.686428 62.633404" svg:width="0.6068643mm" svg:x="59.55467mm" svg:y="61.27086mm"/>
            <draw:path svg:d="M 18.460371 5.900746 C 1.5270385 10.134079 -2.7062945 22.834078 1.5270385 35.534077 C 5.7603717 48.234077 18.460371 60.93408 39.627037 65.16741 C 48.093704 65.16741 52.327038 65.16741 60.7937 52.46741 C 73.4937 39.76741 73.4937 22.834078 60.7937 10.134079 C 48.093704 -2.5659204 39.627037 -2.5659204 18.460371 5.900746 z" svg:height="0.6516741mm" draw:style-name="style-1405" svg:viewBox="0.0 0.0 70.31854 65.16741" svg:width="0.7031854mm" svg:x="69.83473mm" svg:y="61.28199mm"/>
            <draw:path svg:d="M 8.015531 9.524976 C -4.6844683 22.224976 -0.45113525 43.39164 8.015531 47.624973 C 16.482197 51.858307 20.71553 51.858307 33.41553 43.39164 C 50.34886 34.924973 54.582195 22.224976 37.648865 9.524976 C 24.948864 -3.175024 20.71553 -3.175024 8.015531 9.524976 z" svg:height="0.5040568mm" draw:style-name="style-1406" svg:viewBox="0.0 0.0 48.428436 50.40568" svg:width="0.48428437mm" svg:x="84.50185mm" svg:y="61.24575mm"/>
            <draw:path svg:d="M 16.10806 1.6817085 C 3.4080606 10.148375 -5.0586057 22.848373 3.4080606 31.31504 C 7.6413937 39.781708 24.574726 39.781708 37.274727 35.548374 C 54.208057 18.615042 37.274727 -6.784958 16.10806 1.6817085 z" svg:height="0.38329083mm" draw:style-name="style-1407" svg:viewBox="0.0 0.0 44.18632 38.329082" svg:width="0.44186324mm" svg:x="18.59259mm" svg:y="61.32418mm"/>
            <draw:path svg:d="M 7.6682653 9.008058 C -5.031734 17.474724 -0.7984008 34.40806 11.901599 47.108055 C 33.068264 68.27472 58.46826 47.108055 54.23493 21.708057 C 45.768265 0.5413914 24.601599 -7.925275 7.6682653 9.008058 z" svg:height="0.5577238mm" draw:style-name="style-1408" svg:viewBox="0.0 0.0 54.701614 55.772385" svg:width="0.54701614mm" svg:x="30.530321mm" svg:y="61.29325mm"/>
            <draw:path svg:d="M 8.015273 7.0140176 C -0.4513936 11.247351 -4.6847267 23.94735 8.015273 32.414017 C 12.248606 36.64735 16.48194 36.64735 24.948605 32.414017 C 37.648605 23.94735 37.648605 11.247351 24.948605 2.7806845 C 20.715273 -1.4526486 16.48194 -1.4526486 8.015273 7.0140176 z" svg:height="0.35589015mm" draw:style-name="style-1409" svg:viewBox="0.0 0.0 34.473686 35.589016" svg:width="0.34473684mm" svg:x="37.554184mm" svg:y="61.31319mm"/>
            <draw:path svg:d="M 10.127418 3.175 C 1.6607512 7.408333 -2.5725818 24.341665 1.6607512 32.80833 C 10.127418 37.041664 10.127418 37.041664 22.827417 32.80833 C 35.527416 32.80833 39.76075 28.574999 39.76075 20.108332 C 39.76075 11.641666 39.76075 7.408333 31.294083 3.175 C 14.360751 -1.0583333 18.594084 -1.0583333 10.127418 3.175 z" svg:height="0.35983333mm" draw:style-name="style-1410" svg:viewBox="0.0 0.0 39.760754 35.983334" svg:width="0.39760754mm" svg:x="8.069064mm" svg:y="61.35158mm"/>
            <draw:path svg:d="M 7.014042 7.0139894 C -1.4526244 15.480656 -1.4526244 15.480656 2.7807088 28.180655 C 15.480708 49.34732 49.347374 57.813988 49.347374 32.41399 C 49.347374 19.71399 40.880707 2.780656 32.41404 2.780656 C 19.71404 -1.4526769 15.480708 -1.4526769 7.014042 7.0139894 z" svg:height="0.48078147mm" draw:style-name="style-1411" svg:viewBox="0.0 0.0 49.347347 48.078148" svg:width="0.4934735mm" svg:x="80.828865mm" svg:y="61.355526mm"/>
            <draw:path svg:d="M 4.233333 4.615044 C -1.1368684E-13 4.615044 -1.1368684E-13 8.848377 -1.1368684E-13 17.315044 C -1.1368684E-13 30.015043 16.933332 38.48171 29.633331 34.248375 C 46.566666 30.015043 50.8 17.315044 38.1 8.848377 C 33.866665 0.38171118 8.466666 -3.8516219 4.233333 4.615044 z" svg:height="0.35349602mm" draw:style-name="style-1412" svg:viewBox="0.0 0.0 45.48434 35.3496" svg:width="0.45484343mm" svg:x="6.900338mm" svg:y="61.379517mm"/>
            <draw:path svg:d="M 2.7807088 4.2333856 C -1.4526244 12.700052 -1.4526244 29.633385 7.014042 42.333385 C 19.71404 59.266716 36.647373 50.80005 36.647373 25.400051 C 36.647373 8.466719 32.41404 5.2483876E-5 19.71404 5.2483876E-5 C 11.247375 5.2483876E-5 7.014042 4.2333856 2.7807088 4.2333856 z" svg:height="0.5114305mm" draw:style-name="style-1413" svg:viewBox="0.0 0.0 36.64735 51.14305" svg:width="0.3664735mm" svg:x="16.143532mm" svg:y="61.38333mm"/>
            <draw:path svg:d="M 126.99999 15.851067 C 118.533325 20.0844 114.299995 32.7844 114.299995 37.01773 C 114.299995 45.484398 114.299995 45.484398 93.13333 41.251064 C 71.96667 41.251064 67.73333 41.251064 50.8 53.951065 C 29.633331 66.65106 21.166666 75.11773 -4.5474735E-13 117.451065 C -4.5474735E-13 125.917725 8.466666 142.85106 16.933332 147.0844 C 25.4 151.31773 29.633331 151.31773 42.333332 134.3844 C 50.8 125.917725 63.499996 117.451065 67.73333 113.21773 C 76.2 108.9844 84.666664 96.28439 88.899994 87.81773 C 97.36666 70.8844 101.6 66.65106 126.99999 79.35107 C 156.63333 87.81773 160.86665 83.5844 169.33333 41.251064 C 169.33333 20.0844 169.33333 11.617734 160.86665 7.3844004 C 152.4 -5.315599 143.93333 -1.082266 126.99999 15.851067 z" svg:height="1.4943619mm" draw:style-name="style-1414" svg:viewBox="0.0 0.0 169.33333 149.43619" svg:width="1.6933333mm" svg:x="25.865671mm" svg:y="61.43649mm"/>
            <draw:path svg:d="M 114.299995 3.175 C 110.06666 3.175 101.6 11.641666 97.36666 24.341665 C 88.899994 45.50833 59.266663 62.441666 29.633331 66.674995 C 8.466666 70.90833 -9.094947E-13 75.14166 -9.094947E-13 92.075 C -9.094947E-13 109.00833 12.7 113.24166 42.333332 121.70833 C 50.8 125.94166 71.96667 130.17499 80.43333 134.40833 C 97.36666 138.64166 105.83333 138.64166 131.23332 134.40833 C 169.33333 125.94166 173.56667 125.94166 173.56667 113.24166 C 173.56667 113.24166 177.79999 100.541664 182.03333 92.075 C 194.73332 66.674995 190.49998 53.975 173.56667 45.50833 C 160.86665 37.041664 156.63333 32.80833 156.63333 28.574999 C 156.63333 3.175 139.7 -5.2916665 114.299995 3.175 z" svg:height="1.3758333mm" draw:style-name="style-1415" svg:viewBox="0.0 0.0 189.41766 137.58333" svg:width="1.8941766mm" svg:x="55.753002mm" svg:y="61.43625mm"/>
            <draw:path svg:d="M 57.149998 12.699967 C 35.983334 25.399967 31.749998 29.633299 31.749998 38.099964 C 31.749998 55.0333 48.68333 67.7333 82.549995 71.96663 C 120.649994 80.4333 120.649994 76.19997 120.649994 101.59996 C 120.649994 118.533295 120.649994 122.76663 107.95 131.23329 C 86.78333 148.16663 69.85 148.16663 61.38333 126.99996 C 44.449997 101.59996 19.05 114.299965 14.816666 148.16663 C 10.583333 156.6333 6.35 169.3333 6.35 182.0333 C -2.1166666 194.73329 -2.1166666 198.96663 6.35 211.66663 C 10.583333 220.13329 14.816666 241.29996 19.05 258.23328 C 27.516665 279.39996 31.749998 292.09995 44.449997 309.0333 C 61.38333 330.19995 65.61666 330.19995 78.316666 325.9666 C 95.24999 325.9666 99.48333 334.4333 86.78333 351.3666 C 78.316666 368.29996 86.78333 380.99994 103.71666 385.23328 C 112.18333 389.4666 116.416664 389.4666 124.88333 376.76663 C 133.34999 372.5333 141.81667 359.83328 146.04999 351.3666 C 154.51666 330.19995 167.21666 321.73328 179.91666 321.73328 C 188.38333 321.73328 192.61665 325.9666 192.61665 334.4333 C 192.61665 351.3666 196.84999 351.3666 226.48332 351.3666 L 256.11667 355.59995 L 256.11667 330.19995 L 256.11667 309.0333 L 273.05 300.56662 C 285.75 296.33328 298.44998 287.8666 306.91666 279.39996 C 319.61664 270.9333 332.31665 262.4666 357.71664 253.99995 C 366.18332 253.99995 374.65 245.5333 378.88333 241.29996 C 383.11664 228.59996 383.11664 224.36662 374.65 198.96663 C 370.41666 173.56662 366.18332 160.86662 353.4833 148.16663 C 340.78333 135.46663 336.55 135.46663 319.61664 139.69997 C 285.75 143.93329 277.28333 169.3333 302.68332 190.49995 C 323.84998 211.66663 319.61664 220.13329 289.9833 220.13329 L 273.05 220.13329 L 268.81665 203.19995 C 264.5833 182.0333 256.11667 173.56662 239.18332 173.56662 C 226.48332 173.56662 226.48332 169.3333 239.18332 156.6333 C 260.34998 135.46663 260.34998 114.299965 230.71666 101.59996 C 205.31665 93.13329 192.61665 76.19997 192.61665 59.266632 C 192.61665 46.56663 188.38333 42.333298 171.45 25.399967 C 150.28333 8.466634 146.04999 8.466634 95.24999 -3.229777E-5 C 82.549995 -3.229777E-5 74.08333 4.2333007 57.149998 12.699967 z M 205.31665 190.49995 C 205.31665 198.96663 209.54999 215.89996 213.78333 228.59996 C 222.24998 253.99995 218.01666 262.4666 201.08333 262.4666 C 192.61665 262.4666 188.38333 253.99995 175.68332 232.8333 C 167.21666 220.13329 162.98332 207.43329 162.98332 203.19995 C 162.98332 194.73329 188.38333 177.79996 201.08333 177.79996 C 201.08333 177.79996 205.31665 182.0333 205.31665 190.49995 z" svg:height="3.8776517mm" draw:style-name="style-1416" svg:viewBox="0.0 0.0 381.664 387.76517" svg:width="3.81664mm" svg:x="67.79684mm" svg:y="61.425667mm"/>
            <draw:path svg:d="M 8.466666 8.466666 C 4.233333 12.7 -9.094947E-13 21.166666 -9.094947E-13 25.4 C -9.094947E-13 33.866665 21.166666 59.266663 29.633331 59.266663 C 33.866665 59.266663 55.03333 33.866665 55.03333 25.4 C 55.03333 8.466666 46.566666 -2.2737368E-13 29.633331 -2.2737368E-13 C 16.933332 -2.2737368E-13 12.7 4.233333 8.466666 8.466666 z" svg:height="0.5926666mm" draw:style-name="style-1417" svg:viewBox="0.0 0.0 55.03333 59.266663" svg:width="0.5503333mm" svg:x="76.36934mm" svg:y="61.425667mm"/>
            <draw:path svg:d="M 4.982254 4.615052 C -7.717746 17.315052 4.982254 34.248383 30.382252 34.248383 C 43.082253 30.01505 47.315586 21.548386 34.615585 8.848386 C 26.14892 0.38171926 13.44892 -3.851614 4.982254 4.615052 z" svg:height="0.34248385mm" draw:style-name="style-1418" svg:viewBox="0.0 0.0 42.283813 34.248383" svg:width="0.42283815mm" svg:x="10.237183mm" svg:y="61.46418mm"/>
            <draw:path svg:d="M 8.015402 3.432413 C -4.6845975 7.665746 -0.4512644 28.832413 8.015402 33.065746 C 16.482069 37.29908 20.7154 37.29908 29.182068 33.065746 C 50.348732 16.132412 29.182068 -9.267587 8.015402 3.432413 z" svg:height="0.36240745mm" draw:style-name="style-1419" svg:viewBox="0.0 0.0 37.94954 36.240746" svg:width="0.37949538mm" svg:x="11.392184mm" svg:y="61.47601mm"/>
            <draw:path svg:d="M 342.9 11.901502 C 334.43332 20.368168 334.43332 24.601501 334.43332 37.301502 C 338.66666 58.468166 330.19998 62.7015 300.56665 62.7015 C 283.63333 62.7015 283.63333 62.7015 270.93332 79.634834 C 258.2333 105.03483 258.2333 109.268166 275.16666 121.96816 C 292.09998 147.36816 283.63333 164.3015 253.99998 164.3015 C 232.83333 164.3015 211.66666 151.6015 203.2 134.66817 C 198.96666 126.2015 194.73332 117.73483 190.49998 109.268166 L 182.03333 100.8015 L 190.49998 96.56816 C 203.2 92.33483 207.43332 79.634834 194.73332 71.16817 C 182.03333 54.234833 165.09999 66.93483 165.09999 88.1015 C 165.09999 100.8015 165.09999 100.8015 152.4 100.8015 C 139.7 100.8015 131.23332 105.03483 114.299995 121.96816 C 93.13333 134.66817 84.666664 138.90149 80.43333 134.66817 C 71.96667 130.43483 71.96667 117.73483 76.2 109.268166 C 80.43333 105.03483 84.666664 100.8015 84.666664 92.33483 C 84.666664 75.4015 93.13333 62.7015 105.83333 62.7015 C 122.76666 62.7015 131.23332 54.234833 122.76666 41.534832 C 118.533325 33.06817 110.06666 33.06817 93.13333 41.534832 C 84.666664 50.0015 76.2 54.234833 55.03333 54.234833 C 25.4 58.468166 4.233333 71.16817 0.0 88.1015 C 0.0 92.33483 4.233333 105.03483 12.7 113.501495 C 25.4 130.43483 29.633331 138.90149 25.4 151.6015 C 21.166666 177.0015 25.4 185.46815 55.03333 198.16817 C 88.899994 215.10149 97.36666 215.10149 135.46666 193.93483 C 152.4 185.46815 169.33333 181.23483 173.56667 181.23483 C 177.79999 181.23483 194.73332 185.46815 215.9 193.93483 C 253.99998 206.63483 258.2333 215.10149 228.59999 215.10149 C 215.9 215.10149 207.43332 219.33482 198.96666 227.8015 C 190.49998 232.03482 177.79999 236.26816 165.09999 236.26816 C 148.16666 236.26816 143.93333 240.5015 135.46666 244.73482 C 131.23332 253.20149 126.99999 257.4348 126.99999 261.66815 C 126.99999 261.66815 122.76666 270.13483 118.533325 270.13483 C 105.83333 282.8348 105.83333 291.30148 122.76666 304.0015 C 135.46666 316.70148 135.46666 316.70148 131.23332 329.4015 C 126.99999 346.3348 126.99999 346.3348 139.7 367.5015 C 152.4 397.13483 169.33333 405.60147 186.26666 397.13483 C 203.2 388.66815 207.43332 380.20148 194.73332 359.03482 C 182.03333 342.1015 173.56667 325.16815 173.56667 308.23483 C 173.56667 295.53482 182.03333 291.30148 194.73332 304.0015 C 203.2 312.46814 211.66666 312.46814 224.36665 312.46814 C 241.29999 308.23483 287.86667 299.76816 304.8 291.30148 C 321.7333 287.06815 334.43332 316.70148 317.5 329.4015 C 304.8 342.1015 304.8 359.03482 321.7333 371.73483 C 334.43332 388.66815 342.9 388.66815 380.99997 380.20148 C 393.69998 380.20148 406.4 371.73483 414.86664 363.26816 C 423.3333 354.80148 436.03333 350.56815 440.26663 350.56815 C 448.7333 350.56815 465.66666 337.86816 469.9 325.16815 C 478.36664 312.46814 478.36664 308.23483 474.1333 291.30148 C 469.9 278.6015 469.9 270.13483 474.1333 265.9015 C 482.59998 253.20149 478.36664 227.8015 469.9 210.86816 C 457.19998 189.70149 457.19998 181.23483 478.36664 172.76816 C 495.3 164.3015 512.23334 143.13483 512.23334 121.96816 C 512.23334 96.56816 495.3 92.33483 469.9 113.501495 C 457.19998 126.2015 440.26663 130.43483 427.56665 121.96816 C 423.3333 113.501495 423.3333 113.501495 427.56665 109.268166 C 436.03333 100.8015 431.8 92.33483 414.86664 75.4015 C 402.16666 58.468166 393.69998 54.234833 372.53333 62.7015 C 355.59998 71.16817 351.36664 66.93483 368.3 50.0015 C 389.46664 33.06817 389.46664 16.134834 376.76666 7.6681685 C 364.06665 -5.031831 355.59998 -0.79849774 342.9 11.901502 z M 414.86664 117.73483 C 423.3333 121.96816 380.99997 143.13483 368.3 138.90149 C 364.06665 134.66817 359.8333 117.73483 368.3 113.501495 C 368.3 109.268166 410.6333 113.501495 414.86664 117.73483 z" svg:height="4.002466mm" draw:style-name="style-1420" svg:viewBox="0.0 0.0 512.23334 400.24664" svg:width="5.122333mm" svg:x="14.1393385mm" svg:y="61.475983mm"/>
            <draw:path svg:d="M 57.260067 18.105452 C 48.793404 30.80545 40.326736 35.038784 31.86007 35.038784 C 10.693403 35.038784 -6.2399287 56.20545 2.2267373 81.605446 C 6.4600706 94.30545 19.16007 98.53878 44.56007 94.30545 C 65.72674 90.07211 65.72674 90.07211 91.12673 102.77211 C 103.82674 107.00545 116.52673 119.705444 124.9934 128.17212 C 137.6934 149.33878 146.16006 157.80545 167.32674 162.03877 C 188.4934 162.03877 196.96007 153.57211 192.72673 136.63878 C 188.4934 128.17212 188.4934 115.472115 188.4934 111.23878 C 188.4934 98.53878 184.26006 90.07211 163.0934 73.13878 C 146.16006 56.20545 129.22673 35.038784 120.76006 26.572117 C 99.5934 -7.294548 82.660065 -7.294548 57.260067 18.105452 z" svg:height="1.6203878mm" draw:style-name="style-1421" svg:viewBox="0.0 0.0 193.78488 162.03877" svg:width="1.9378488mm" svg:x="79.35274mm" svg:y="61.456276mm"/>
            <draw:path svg:d="M 8.630481 8.466715 C -8.302852 25.400047 0.16381428 42.33338 29.797146 55.03338 C 34.03048 59.266712 46.73048 67.733376 55.197144 76.20004 C 72.13048 93.13338 76.36381 93.13338 84.830475 80.43338 C 93.29714 67.733376 93.29714 59.266712 80.597145 42.33338 C 76.36381 38.100048 72.13048 29.63338 72.13048 25.400047 C 63.66381 4.2333817 59.430477 4.8446655E-5 38.263813 4.8446655E-5 C 25.563812 4.8446655E-5 17.097147 4.2333817 8.630481 8.466715 z" svg:height="0.89486057mm" draw:style-name="style-1422" svg:viewBox="0.0 0.0 90.73112 89.48605" svg:width="0.9073112mm" svg:x="52.830364mm" svg:y="61.51033mm"/>
            <draw:path svg:d="M 13.28601 7.013977 C -3.6473224 19.713976 -3.6473224 36.64731 9.052677 49.34731 C 17.519342 57.813976 34.452675 62.04731 42.919342 53.580643 C 51.38601 40.880642 47.152676 11.247311 34.452675 2.7806442 C 25.98601 -1.452689 25.98601 -1.452689 13.28601 7.013977 z" svg:height="0.58195734mm" draw:style-name="style-1423" svg:viewBox="0.0 0.0 47.32425 58.195736" svg:width="0.4732425mm" svg:x="24.251144mm" svg:y="61.567192mm"/>
            <draw:path svg:d="M 4.4979167 4.233277 C -8.202083 16.933275 8.73125 38.09994 21.43125 29.633276 C 34.13125 21.166609 29.897915 4.233277 17.197916 -5.6521094E-5 C 12.964582 -5.6521094E-5 8.73125 -5.6521094E-5 4.4979167 4.233277 z" svg:height="0.31577602mm" draw:style-name="style-1424" svg:viewBox="0.0 0.0 29.09946 31.5776" svg:width="0.2909946mm" svg:x="45.802025mm" svg:y="61.552666mm"/>
            <draw:path svg:d="M 16.933332 8.466666 C 4.233333 12.7 0.0 16.933332 0.0 25.4 C 0.0 38.1 12.7 59.266663 25.4 59.266663 C 33.866665 59.266663 55.03333 38.1 55.03333 25.4 C 55.03333 12.7 46.566666 -2.2737368E-13 42.333332 -2.2737368E-13 C 38.1 -2.2737368E-13 29.633331 4.233333 16.933332 8.466666 z" svg:height="0.5926666mm" draw:style-name="style-1425" svg:viewBox="0.0 0.0 55.03333 59.266663" svg:width="0.5503333mm" svg:x="85.344mm" svg:y="61.594997mm"/>
            <draw:path svg:d="M 7.710253 7.668209 C -9.22308 20.368208 3.4769194 41.534874 28.876919 41.534874 C 45.81025 37.30154 54.276917 28.834875 50.043583 11.901542 C 41.57692 -0.7984574 24.643585 -5.0317907 7.710253 7.668209 z" svg:height="0.41534874mm" draw:style-name="style-1426" svg:viewBox="0.0 0.0 51.122387 41.534874" svg:width="0.51122385mm" svg:x="8.643569mm" svg:y="61.645317mm"/>
            <draw:path svg:d="M 4.233333 8.848386 C -4.233333 25.781717 0.0 34.248383 16.933332 34.248383 C 38.1 34.248383 46.566666 13.081718 29.633331 4.615052 C 16.933332 -3.851614 8.466666 0.38171926 4.233333 8.848386 z" svg:height="0.34248385mm" draw:style-name="style-1427" svg:viewBox="0.0 0.0 38.641403 34.248383" svg:width="0.38641402mm" svg:x="13.419671mm" svg:y="61.633514mm"/>
            <draw:path svg:d="M 9.525 6.3499393 C -3.175 14.816606 -3.175 27.516605 9.525 31.749937 C 30.691666 44.449936 51.85833 23.283272 34.925 6.3499393 C 26.458332 -2.116727 22.224998 -2.116727 9.525 6.3499393 z" svg:height="0.3562399mm" draw:style-name="style-1428" svg:viewBox="0.0 0.0 41.078403 35.62399" svg:width="0.410784mm" svg:x="32.924755mm" svg:y="61.6585mm"/>
            <draw:path svg:d="M 4.233333 5.159278 C 4.233333 9.392611 0.0 13.625944 0.0 22.092611 C 0.0 39.025944 25.4 39.025944 33.866665 22.092611 C 38.1 5.159278 16.933332 -7.5407214 4.233333 5.159278 z" svg:height="0.3479261mm" draw:style-name="style-1429" svg:viewBox="0.0 0.0 34.417274 34.79261" svg:width="0.34417275mm" svg:x="42.62967mm" svg:y="61.628075mm"/>
            <draw:path svg:d="M 15.851228 2.7806845 C -1.0821044 11.247351 -5.315438 23.94735 7.384562 36.64735 C 20.08456 53.58068 32.78456 57.814014 45.484562 57.814014 C 66.65122 49.347347 66.65122 32.414017 45.484562 7.0140176 C 32.78456 -1.4526486 28.551228 -1.4526486 15.851228 2.7806845 z" svg:height="0.57814014mm" draw:style-name="style-1430" svg:viewBox="0.0 0.0 61.35934 57.814014" svg:width="0.6135934mm" svg:x="62.19849mm" svg:y="61.65186mm"/>
            <draw:path svg:d="M 9.525 4.233333 C -3.175 16.933332 -3.175 25.4 9.525 42.333332 C 30.691666 59.266663 47.624996 63.499996 56.091663 55.03333 C 60.324997 46.566666 60.324997 42.333332 51.85833 33.866665 C 43.391666 16.933332 30.691666 -2.2737368E-13 22.224998 -2.2737368E-13 C 17.991667 -2.2737368E-13 13.758332 4.233333 9.525 4.233333 z" svg:height="0.5926666mm" draw:style-name="style-1431" svg:viewBox="0.0 0.0 58.87235 59.266663" svg:width="0.5887235mm" svg:x="5.704422mm" svg:y="61.679665mm"/>
            <draw:path svg:d="M 7.014042 5.9671097 C -1.4526244 14.433776 -1.4526244 14.433776 2.7807088 27.133776 C 7.014042 31.36711 15.480708 39.833775 28.180708 48.30044 C 49.347374 61.00044 66.28071 82.16711 66.28071 94.8671 C 66.28071 99.10044 62.04737 107.56711 57.81404 111.80044 C 40.880707 128.73376 62.04737 154.13377 87.44737 149.90044 C 104.38071 145.6671 121.31403 128.73376 121.31403 120.267105 C 121.31403 103.33377 100.14737 48.30044 78.980705 22.900442 C 66.28071 1.7337766 23.947374 -6.7328897 7.014042 5.9671097 z" svg:height="1.5036888mm" draw:style-name="style-1432" svg:viewBox="0.0 0.0 121.31401 150.36888" svg:width="1.2131401mm" svg:x="81.76019mm" svg:y="61.704662mm"/>
            <draw:path svg:d="M 13.28601 2.7807207 C -3.6473224 11.247387 -3.6473224 19.714054 9.052677 36.647385 C 21.752676 53.58072 38.68601 57.814053 51.38601 45.11405 C 64.086006 28.18072 64.086006 19.714054 51.38601 7.014054 C 42.919342 -1.4526123 34.452675 -1.4526123 13.28601 2.7807207 z" svg:height="0.5249836mm" draw:style-name="style-1433" svg:viewBox="0.0 0.0 60.911057 52.498356" svg:width="0.6091106mm" svg:x="44.147808mm" svg:y="61.736526mm"/>
            <draw:path svg:d="M 153.479 8.466666 C 140.77899 12.7 136.54567 16.933332 132.31233 29.633331 C 128.079 46.566666 128.079 67.73333 136.54567 71.96667 C 140.77899 71.96667 140.77899 80.43333 140.77899 93.13333 C 140.77899 110.06666 140.77899 114.299995 115.379 135.46666 C 94.21233 156.63333 73.04567 169.33333 56.112335 169.33333 C 47.645668 169.33333 5.312337 198.96666 1.0790038 207.43332 C -3.1543293 220.13332 5.312337 237.06665 22.24567 245.53333 C 43.412334 253.99998 73.04567 253.99998 89.979 245.53333 C 119.612335 237.06665 128.079 241.29999 149.24567 258.2333 C 174.64566 287.86667 187.34566 292.09998 225.44566 279.4 C 259.31232 275.16666 284.7123 262.46664 301.64566 249.76666 C 310.11234 241.29999 318.57898 237.06665 327.04565 232.83333 C 331.279 228.59999 343.97897 215.9 348.2123 207.43332 C 352.44565 194.73332 360.91232 186.26666 360.91232 186.26666 C 369.379 186.26666 386.31232 152.4 390.54565 131.23332 C 390.54565 114.299995 390.54565 110.06666 377.84564 93.13333 C 360.91232 76.2 360.91232 71.96667 365.14566 55.03333 C 365.14566 46.566666 365.14566 38.1 360.91232 33.866665 C 352.44565 25.4 331.279 25.4 318.57898 29.633331 C 305.879 42.333332 293.179 38.1 280.479 21.166666 L 263.54565 4.233333 L 216.97899 2.2737368E-13 C 183.11234 2.2737368E-13 161.94566 4.233333 153.479 8.466666 z" svg:height="2.8615036mm" draw:style-name="style-1434" svg:viewBox="0.0 0.0 390.54547 286.15036" svg:width="3.9054546mm" svg:x="61.92288mm" svg:y="61.76433mm"/>
            <draw:path svg:d="M 12.7 2.2265396 C -4.233333 6.4598727 -4.233333 23.393206 12.7 36.093204 C 21.166666 40.326538 21.166666 40.326538 29.633331 31.85987 C 46.566666 10.693206 33.866665 -6.2401266 12.7 2.2265396 z" svg:height="0.38873914mm" draw:style-name="style-1435" svg:viewBox="0.0 0.0 37.480164 38.873913" svg:width="0.37480164mm" svg:x="28.956003mm" svg:y="61.826733mm"/>
            <draw:path svg:d="M 8.015531 2.5318625 C -0.45113525 10.9985285 -4.6844683 19.465195 8.015531 32.165195 C 20.71553 49.098526 41.882195 36.39853 33.41553 10.9985285 C 29.182198 -1.7014707 24.948864 -1.7014707 8.015531 2.5318625 z" svg:height="0.39875448mm" draw:style-name="style-1436" svg:viewBox="0.0 0.0 35.359627 39.875446" svg:width="0.35359624mm" svg:x="58.38218mm" svg:y="61.82368mm"/>
            <draw:path svg:d="M 8.848361 7.0140157 C 0.38169503 11.247349 -3.851638 28.180681 4.6150284 32.414013 C 8.848361 32.414013 17.315027 32.414013 25.781694 28.180681 C 42.715027 23.947348 46.94836 15.480681 38.481693 2.7806826 C 30.015026 -1.4526507 21.54836 -1.4526507 8.848361 7.0140157 z" svg:height="0.32414013mm" draw:style-name="style-1437" svg:viewBox="0.0 0.0 42.71505 32.414013" svg:width="0.42715052mm" svg:x="9.521188mm" svg:y="61.863525mm"/>
            <draw:path svg:d="M 49.308098 12.699967 C 40.841434 21.166634 28.141434 29.633299 19.674767 33.866634 C 6.9747677 38.099964 -5.7252316 59.266632 2.7414346 67.7333 C 6.9747677 67.7333 15.441434 71.96663 19.674767 71.96663 C 36.6081 76.19997 87.4081 63.499966 108.57476 50.799965 C 125.508095 46.56663 133.97476 46.56663 146.67476 50.799965 C 163.6081 59.266632 163.6081 63.499966 146.67476 76.19997 C 133.97476 88.89996 133.97476 88.89996 133.97476 114.299965 C 133.97476 126.99996 138.2081 139.69997 138.2081 143.93329 C 146.67476 152.39996 163.6081 148.16663 176.30809 139.69997 C 189.00809 131.23329 193.24142 97.36663 189.00809 80.4333 C 184.77477 76.19997 184.77477 67.7333 193.24142 59.266632 C 201.7081 50.799965 201.7081 46.56663 197.47476 38.099964 C 189.00809 25.399967 172.07475 12.699967 155.14143 12.699967 C 150.9081 12.699967 138.2081 8.466634 129.74142 4.2333007 C 121.274765 4.2333007 104.34143 -3.229777E-5 91.64143 -3.229777E-5 C 70.47476 -3.229777E-5 66.24143 -3.229777E-5 49.308098 12.699967 z" svg:height="1.4854839mm" draw:style-name="style-1438" svg:viewBox="0.0 0.0 200.25543 148.54839" svg:width="2.0025544mm" svg:x="34.770588mm" svg:y="61.849mm"/>
            <draw:path svg:d="M 18.231573 12.700052 C -15.635092 29.633385 1.2982411 55.033382 39.39824 46.566715 C 64.79824 38.10005 69.03157 29.633385 52.09824 12.700052 C 39.39824 -4.2332807 35.164906 -4.2332807 18.231573 12.700052 z" svg:height="0.48248398mm" draw:style-name="style-1439" svg:viewBox="0.0 0.0 62.258194 48.248398" svg:width="0.6225819mm" svg:x="20.772688mm" svg:y="61.89133mm"/>
            <draw:path svg:d="M 24.78014 3.1749716 C 3.6134744 11.641638 -9.086525 32.808304 7.8468075 41.27497 C 24.78014 49.741634 67.11347 20.108305 54.41347 3.1749716 C 50.180138 -1.0583615 41.713474 -1.0583615 24.78014 3.1749716 z" svg:height="0.42764932mm" draw:style-name="style-1440" svg:viewBox="0.0 0.0 56.754063 42.76493" svg:width="0.56754065mm" svg:x="18.590536mm" svg:y="61.94425mm"/>
            <draw:path svg:d="M 8.466666 8.015353 C 4.233333 8.015353 -2.2737368E-13 16.48202 -2.2737368E-13 20.715353 C -2.2737368E-13 29.182018 16.933332 41.88202 29.633331 41.88202 C 42.333332 41.88202 42.333332 50.348686 33.866665 63.048683 C 25.4 71.51535 25.4 75.74868 29.633331 84.21535 C 33.866665 92.682014 38.1 96.91535 42.333332 96.91535 C 55.03333 96.91535 80.43333 75.74868 80.43333 67.28202 C 80.43333 58.81535 71.96667 50.348686 59.266663 46.115353 C 50.8 41.88202 50.8 37.648685 55.03333 29.182018 C 55.03333 20.715353 55.03333 16.48202 46.566666 8.015353 C 33.866665 -0.45131287 21.166666 -4.684646 8.466666 8.015353 z" svg:height="0.9691535mm" draw:style-name="style-1441" svg:viewBox="0.0 0.0 80.43333 96.91535" svg:width="0.80433327mm" svg:x="19.346338mm" svg:y="61.93818mm"/>
            <draw:path svg:d="M 13.28601 10.134128 C -3.6473224 22.834127 -3.6473224 35.534126 9.052677 52.46746 C 17.519342 56.70079 21.752676 69.400795 25.98601 73.634125 C 30.219343 90.56746 34.452675 90.56746 55.619343 77.867455 C 68.31934 69.400795 72.55267 65.16746 64.086006 48.234127 C 59.852676 39.76746 59.852676 35.534126 64.086006 31.300793 C 72.55267 18.600794 68.31934 5.9007945 59.852676 5.9007945 C 34.452675 -2.565872 25.98601 -2.565872 13.28601 10.134128 z" svg:height="0.86920136mm" draw:style-name="style-1442" svg:viewBox="0.0 0.0 68.70111 86.920135" svg:width="0.68701106mm" svg:x="39.70281mm" svg:y="62.04399mm"/>
            <draw:path svg:d="M 25.4 4.2332926 C 8.466666 8.466626 0.0 16.933292 0.0 25.399958 C 0.0 42.33329 21.166666 80.43329 29.633331 84.666626 C 42.333332 93.133286 59.266663 88.899956 63.499996 80.43329 C 71.96667 71.96662 71.96667 38.099957 63.499996 21.166626 C 55.03333 12.699959 42.333332 -4.037221E-5 38.1 -4.037221E-5 C 38.1 -4.037221E-5 29.633331 4.2332926 25.4 4.2332926 z" svg:height="0.89281714mm" draw:style-name="style-1443" svg:viewBox="0.0 0.0 69.85 89.281715" svg:width="0.6985mm" svg:x="74.46433mm" svg:y="62.018333mm"/>
            <draw:path svg:d="M 2.7807088 8.848329 C -1.4526244 21.548328 -1.4526244 25.781662 7.014042 38.481663 C 15.480708 51.18166 28.180708 55.414993 36.647373 42.714993 C 45.11404 38.481663 49.347374 13.081662 40.880707 4.614996 C 32.41404 -3.8516705 7.014042 0.38166273 2.7807088 8.848329 z" svg:height="0.5038326mm" draw:style-name="style-1444" svg:viewBox="0.0 0.0 45.495735 50.38326" svg:width="0.45495737mm" svg:x="51.83053mm" svg:y="62.05685mm"/>
            <draw:path svg:d="M 4.233333 7.668217 C 0.0 11.90155 0.0 16.134884 0.0 28.834883 C 4.233333 54.234882 29.633331 66.93488 42.333332 50.00155 C 50.8 37.301548 50.8 28.834883 42.333332 11.90155 C 38.1 -0.7984493 16.933332 -5.0317826 4.233333 7.668217 z" svg:height="0.57711804mm" draw:style-name="style-1445" svg:viewBox="0.0 0.0 48.68333 57.7118" svg:width="0.4868333mm" svg:x="60.198mm" svg:y="62.06865mm"/>
            <draw:path svg:d="M 3.8341327 8.848438 C -8.865867 34.248436 12.300799 68.115105 33.467464 55.415104 C 58.867462 46.948437 63.100796 13.081771 41.93413 4.6151047 C 25.0008 -3.8515613 12.300799 0.38177174 3.8341327 8.848438 z" svg:height="0.5817256mm" draw:style-name="style-1446" svg:viewBox="0.0 0.0 55.486652 58.172558" svg:width="0.55486655mm" svg:x="12.915664mm" svg:y="62.099182mm"/>
            <draw:path svg:d="M 7.014042 12.699991 C -1.4526244 25.39999 -1.4526244 33.866657 2.7807088 46.566658 C 7.014042 50.799988 11.247375 63.49999 7.014042 76.19999 C 7.014042 88.89999 7.014042 93.13332 15.480708 97.36665 C 32.41404 110.06665 45.11404 101.59999 57.81404 76.19999 C 70.51404 55.03332 70.51404 50.799988 57.81404 21.166658 C 53.580708 12.699991 32.41404 -8.074442E-6 23.947374 -8.074442E-6 C 19.71404 -8.074442E-6 11.247375 4.233325 7.014042 12.699991 z" svg:height="1.0320144mm" draw:style-name="style-1447" svg:viewBox="0.0 0.0 67.33901 103.20144" svg:width="0.67339015mm" svg:x="31.087196mm" svg:y="62.103mm"/>
            <draw:path svg:d="M 8.848039 2.7806845 C 0.38137206 7.0140176 -3.8519611 28.180683 4.614705 36.64735 C 8.848039 36.64735 17.314705 40.880684 21.548038 40.880684 C 42.714703 40.880684 51.18137 19.714018 34.248035 7.0140176 C 25.78137 -1.4526486 17.314705 -1.4526486 8.848039 2.7806845 z" svg:height="0.40880683mm" draw:style-name="style-1448" svg:viewBox="0.0 0.0 43.256454 40.880684" svg:width="0.43256453mm" svg:x="86.77952mm" svg:y="62.117527mm"/>
            <draw:path svg:d="M 7.014042 8.667232 C -1.4526244 17.133898 -1.4526244 21.367231 2.7807088 34.06723 C 7.014042 46.76723 32.41404 63.70056 49.347374 55.233894 C 66.28071 51.000565 66.28071 34.06723 49.347374 17.133898 C 32.41404 -4.0327682 23.947374 -4.0327682 7.014042 8.667232 z" svg:height="0.57512826mm" draw:style-name="style-1449" svg:viewBox="0.0 0.0 62.047348 57.512825" svg:width="0.6204735mm" svg:x="34.008198mm" svg:y="62.18566mm"/>
            <draw:path svg:d="M 21.166666 5.9007134 C 4.233333 14.36738 -9.094947E-13 14.36738 -9.094947E-13 27.067379 C -9.094947E-13 48.234043 8.466666 69.40071 21.166666 77.86738 C 29.633331 82.10071 29.633331 82.10071 42.333332 69.40071 C 59.266663 52.467377 67.73333 27.067379 59.266663 10.134047 C 50.8 -2.5659528 46.566666 -2.5659528 21.166666 5.9007134 z" svg:height="0.8039926mm" draw:style-name="style-1450" svg:viewBox="0.0 0.0 62.58818 80.39926" svg:width="0.6258818mm" svg:x="76.15767mm" svg:y="62.213326mm"/>
            <draw:path svg:d="M 5.0670033 4.3746076 C -7.632996 21.30794 5.0670033 42.474606 26.23367 42.474606 C 38.93367 42.474606 43.167 38.241272 43.167 29.774607 C 43.167 8.607941 22.000336 -8.325392 5.0670033 4.3746076 z" svg:height="0.42474607mm" draw:style-name="style-1451" svg:viewBox="0.0 0.0 43.167038 42.474606" svg:width="0.43167037mm" svg:x="11.506335mm" svg:y="62.22859mm"/>
            <draw:path svg:d="M 6.35 12.214996 C -2.1166666 24.914995 -2.1166666 24.914995 6.35 33.38166 C 14.816666 41.848328 31.749998 41.848328 44.449997 37.614994 C 48.68333 29.148329 48.68333 29.148329 44.449997 16.44833 C 35.983334 -4.7183366 19.05 -4.7183366 6.35 12.214996 z" svg:height="0.40395704mm" draw:style-name="style-1452" svg:viewBox="0.0 0.0 47.624996 40.395702" svg:width="0.47625mm" svg:x="30.37417mm" svg:y="62.234848mm"/>
            <draw:path svg:d="M 4.404899 4.2333817 C -4.0617676 12.7000475 0.17156574 25.400047 12.871565 38.100048 C 29.804897 59.266712 38.271564 59.266712 46.73823 46.56671 C 63.671562 25.400047 50.971565 4.8446655E-5 25.571564 4.8446655E-5 C 17.104898 4.8446655E-5 8.638232 4.2333817 4.404899 4.2333817 z" svg:height="0.55233884mm" draw:style-name="style-1453" svg:viewBox="0.0 0.0 54.448452 55.233883" svg:width="0.5444845mm" svg:x="67.18129mm" svg:y="62.23mm"/>
            <draw:path svg:d="M 9.052677 6.349963 C -3.6473224 14.816629 -3.6473224 23.283297 13.28601 40.21663 C 30.219343 52.91663 38.68601 57.14996 47.152676 48.683296 C 55.619343 35.983295 47.152676 10.583297 38.68601 6.349963 C 25.98601 -2.1167028 21.752676 -2.1167028 9.052677 6.349963 z" svg:height="0.53088194mm" draw:style-name="style-1454" svg:viewBox="0.0 0.0 50.65973 53.088192" svg:width="0.5065973mm" svg:x="23.235144mm" svg:y="62.2935mm"/>
            <draw:path svg:d="M 36.561592 2.3518589 C 28.094925 2.3518589 6.928259 23.518524 2.6949258 31.985191 C -5.7717404 44.685192 6.928259 70.08519 23.861591 74.31852 C 45.028255 78.55186 49.26159 78.55186 49.26159 87.018524 C 49.26159 91.251854 45.028255 95.48519 45.028255 99.71852 C 40.794926 103.95185 36.561592 108.18519 36.561592 108.18519 C 36.561592 120.885185 53.494923 137.81851 66.19492 137.81851 C 74.66159 137.81851 87.36159 125.11852 87.36159 112.41852 C 87.36159 108.18519 91.594925 103.95185 95.828255 99.71852 C 121.22826 91.251854 121.22826 70.08519 95.828255 44.685192 C 87.36159 36.218525 74.66159 23.518524 66.19492 15.051858 C 53.494923 -1.8814743 49.26159 -1.8814743 36.561592 2.3518589 z" svg:height="1.3781852mm" draw:style-name="style-1455" svg:viewBox="0.0 0.0 114.878265 137.81851" svg:width="1.1487826mm" svg:x="66.013054mm" svg:y="62.291145mm"/>
            <draw:path svg:d="M 57.259876 2.7806845 C 48.79321 2.7806845 40.32654 7.0140176 31.859875 7.0140176 C 10.69321 7.0140176 -6.240123 19.714018 2.2265437 32.414017 C 6.4598765 36.64735 10.69321 36.64735 36.09321 36.64735 C 86.8932 36.64735 99.59321 28.180683 86.8932 7.0140176 C 82.659874 -1.4526486 69.95988 -1.4526486 57.259876 2.7806845 z" svg:height="0.3664735mm" draw:style-name="style-1456" svg:viewBox="0.0 0.0 91.47386 36.64735" svg:width="0.9147386mm" svg:x="6.8780727mm" svg:y="62.456192mm"/>
            <draw:path svg:d="M 3.3215024 4.233333 C -5.1451635 16.933332 3.3215024 25.4 20.254835 25.4 C 37.188168 25.4 41.4215 21.166666 41.4215 12.7 C 41.4215 4.233333 37.188168 2.2737368E-13 24.488169 2.2737368E-13 C 16.021502 2.2737368E-13 7.554836 2.2737368E-13 3.3215024 4.233333 z" svg:height="0.25399998mm" draw:style-name="style-1457" svg:viewBox="0.0 0.0 41.421513 25.4" svg:width="0.41421512mm" svg:x="12.116456mm" svg:y="62.441666mm"/>
            <draw:path svg:d="M -9.094947E-13 8.466652 C -9.094947E-13 33.86665 29.633331 42.333317 38.1 21.16665 C 38.1 8.466652 29.633331 -1.41302735E-5 12.7 -1.41302735E-5 C 4.233333 -1.41302735E-5 -9.094947E-13 -1.41302735E-5 -9.094947E-13 8.466652 z" svg:height="0.33163336mm" draw:style-name="style-1458" svg:viewBox="0.0 0.0 38.1 33.163334" svg:width="0.38099998mm" svg:x="43.476337mm" svg:y="62.441666mm"/>
            <draw:path svg:d="M 2.7807088 8.466666 C -1.4526244 12.7 -1.4526244 16.933332 7.014042 21.166666 C 15.480708 29.633331 15.480708 29.633331 23.947374 21.166666 C 36.647373 12.7 32.41404 4.233333 19.71404 0.0 C 11.247375 0.0 7.014042 0.0 2.7807088 8.466666 z" svg:height="0.27516666mm" draw:style-name="style-1459" svg:viewBox="0.0 0.0 31.615559 27.516665" svg:width="0.31615558mm" svg:x="9.031531mm" svg:y="62.483997mm"/>
            <draw:path svg:d="M 4.404899 7.846864 C -4.0617676 20.546864 0.17156574 29.013529 12.871565 37.480198 C 29.804897 45.94686 46.73823 37.480198 46.73823 24.780197 C 46.73823 3.6135309 12.871565 -9.086469 4.404899 7.846864 z" svg:height="0.40888256mm" draw:style-name="style-1460" svg:viewBox="0.0 0.0 46.738194 40.888256" svg:width="0.46738195mm" svg:x="21.291956mm" svg:y="62.490196mm"/>
            <draw:path svg:d="M 8.466666 12.700004 L 0.0 21.16667 L 12.7 33.86667 C 29.633331 50.800003 46.566666 38.100002 38.1 12.700004 C 33.866665 -4.2333293 21.166666 -4.2333293 8.466666 12.700004 z" svg:height="0.41576922mm" draw:style-name="style-1461" svg:viewBox="0.0 0.0 40.352016 41.576923" svg:width="0.40352017mm" svg:x="38.227005mm" svg:y="62.526333mm"/>
            <draw:path svg:d="M 232.83333 9.525 C 224.36665 17.991667 194.73332 26.458332 173.56667 30.691666 C 126.99999 43.391666 110.06666 51.85833 101.6 73.024994 C 97.36666 85.725 93.13333 94.191666 88.899994 98.424995 C 80.43333 102.658325 59.266663 102.658325 38.1 94.191666 C 21.166666 85.725 4.233333 94.191666 0.0 106.89166 C 0.0 123.825 12.7 149.22499 21.166666 153.45833 C 25.4 153.45833 42.333332 161.92499 55.03333 166.15833 C 80.43333 178.85832 101.6 174.62498 131.23332 157.69167 C 152.4 140.75833 182.03333 132.29166 186.26666 136.525 C 190.49998 136.525 190.49998 140.75833 190.49998 144.99165 C 190.49998 149.22499 194.73332 161.92499 203.2 174.62498 L 211.66666 191.55832 L 203.2 204.25833 C 194.73332 212.72499 194.73332 216.95833 198.96666 229.65833 C 203.2 238.12498 207.43332 242.35832 220.13332 242.35832 C 228.59999 242.35832 232.83333 242.35832 237.06665 233.89166 C 237.06665 225.42499 237.06665 212.72499 232.83333 204.25833 C 228.59999 191.55832 228.59999 187.325 237.06665 170.39166 C 245.53333 153.45833 245.53333 153.45833 241.29999 140.75833 C 237.06665 132.29166 232.83333 128.05833 211.66666 128.05833 C 198.96666 128.05833 190.49998 123.825 190.49998 123.825 C 190.49998 119.59166 194.73332 115.35833 198.96666 106.89166 C 203.2 98.424995 211.66666 89.95833 215.9 85.725 C 220.13332 77.25833 232.83333 73.024994 253.99998 64.55833 C 283.63333 56.091663 283.63333 56.091663 296.3333 60.324997 C 317.5 73.024994 364.06665 81.49166 372.53333 77.25833 C 385.2333 73.024994 385.2333 60.324997 380.99997 43.391666 C 376.76666 34.925 372.53333 30.691666 351.36664 30.691666 C 300.56665 22.224998 292.09998 22.224998 287.86667 9.525 C 279.4 -3.175 262.46664 -3.175 232.83333 9.525 z" svg:height="2.4235833mm" draw:style-name="style-1462" svg:viewBox="0.0 0.0 383.53183 242.35832" svg:width="3.8353183mm" svg:x="56.430336mm" svg:y="62.515747mm"/>
            <draw:path svg:d="M 8.324168 8.015313 C -17.07583 24.948647 21.024168 58.81531 50.6575 41.881977 C 63.3575 37.648643 59.124165 20.715313 50.6575 8.015313 C 37.9575 -0.45135325 25.257502 -4.684686 8.324168 8.015313 z" svg:height="0.4649707mm" draw:style-name="style-1463" svg:viewBox="0.0 0.0 58.67285 46.49707" svg:width="0.5867285mm" svg:x="8.00243mm" svg:y="62.615513mm"/>
            <draw:path svg:d="M 7.6682653 9.52504 C -5.031734 17.991707 -0.7984008 30.691706 11.901599 39.15837 C 28.83493 47.62504 41.53493 34.925037 37.301598 9.52504 C 33.068264 -3.1749594 16.134932 -3.1749594 7.6682653 9.52504 z" svg:height="0.41770485mm" draw:style-name="style-1464" svg:viewBox="0.0 0.0 38.122025 41.770485" svg:width="0.38122025mm" svg:x="24.815321mm" svg:y="62.600414mm"/>
            <draw:path svg:d="M 512.23334 10.998521 C 507.99997 15.2318535 503.76663 23.69852 499.53333 32.165188 C 499.53333 40.63185 491.06665 44.865185 491.06665 36.39852 C 491.06665 32.165188 486.8333 23.69852 482.59998 19.465187 L 474.1333 6.7651877 L 461.43332 19.465187 C 440.26663 36.39852 448.7333 53.331852 478.36664 53.331852 C 495.3 53.331852 495.3 53.331852 495.3 66.03185 C 495.3 78.73185 491.06665 82.96519 482.59998 87.19852 C 474.1333 91.43185 469.9 99.89851 465.66666 104.13185 C 465.66666 121.065186 452.96664 129.53185 436.03333 133.76518 C 427.56665 133.76518 419.09998 129.53185 402.16666 112.59852 C 380.99997 99.89851 372.53333 95.665184 368.3 95.665184 C 359.8333 99.89851 355.59998 95.665184 342.9 87.19852 L 330.19998 74.49852 L 317.5 78.73185 L 300.56665 87.19852 L 266.69998 70.26518 C 228.59999 44.865185 220.13332 44.865185 211.66666 57.565186 C 203.2 61.79852 194.73332 66.03185 190.49998 66.03185 C 177.79999 66.03185 156.63333 82.96519 156.63333 91.43185 C 156.63333 91.43185 165.09999 99.89851 173.56667 108.36518 C 182.03333 121.065186 186.26666 129.53185 186.26666 137.99852 C 186.26666 150.69852 173.56667 167.63185 165.09999 167.63185 C 152.4 167.63185 135.46666 150.69852 126.99999 133.76518 C 122.76666 129.53185 118.533325 121.065186 110.06666 116.83185 C 97.36666 112.59852 93.13333 99.89851 105.83333 87.19852 C 118.533325 78.73185 118.533325 61.79852 97.36666 49.09852 C 88.899994 44.865185 76.2 40.63185 71.96667 40.63185 C 63.499996 44.865185 50.8 70.26518 50.8 78.73185 C 50.8 82.96519 50.8 87.19852 46.566666 87.19852 C 42.333332 91.43185 42.333332 95.665184 42.333332 104.13185 C 42.333332 112.59852 42.333332 116.83185 46.566666 116.83185 C 55.03333 125.298515 50.8 137.99852 38.1 142.23184 C 29.633331 146.46518 25.4 150.69852 25.4 154.93185 C 25.4 154.93185 21.166666 159.16518 12.7 163.39851 C 4.233333 167.63185 0.0 176.09851 0.0 180.33185 C 0.0 197.26518 8.466666 201.4985 38.1 205.73184 C 59.266663 209.96518 71.96667 214.19852 80.43333 218.43184 C 93.13333 231.13185 101.6 231.13185 122.76666 231.13185 C 139.7 231.13185 156.63333 235.36517 169.33333 239.59851 C 186.26666 248.06517 194.73332 248.06517 232.83333 248.06517 C 253.99998 243.83185 279.4 243.83185 283.63333 239.59851 C 296.3333 235.36517 300.56665 248.06517 287.86667 264.9985 C 270.93332 281.93185 270.93332 286.16516 283.63333 294.63184 C 296.3333 303.0985 309.03333 303.0985 325.96664 294.63184 C 338.66666 286.16516 342.9 277.69852 334.43332 264.9985 C 330.19998 256.53183 330.19998 252.29851 338.66666 239.59851 C 347.13333 218.43184 347.13333 214.19852 321.7333 214.19852 C 304.8 214.19852 300.56665 209.96518 304.8 184.56519 C 304.8 167.63185 321.7333 159.16518 342.9 159.16518 L 359.8333 159.16518 L 359.8333 180.33185 C 359.8333 205.73184 359.8333 209.96518 376.76666 222.66518 C 393.69998 226.89851 402.16666 226.89851 423.3333 209.96518 C 440.26663 197.26518 452.96664 197.26518 465.66666 205.73184 C 474.1333 209.96518 478.36664 218.43184 478.36664 226.89851 C 482.59998 231.13185 486.8333 243.83185 495.3 252.29851 C 503.76663 260.76517 507.99997 269.23184 512.23334 277.69852 C 516.4666 294.63184 533.39996 298.86517 563.0333 294.63184 C 588.4333 294.63184 592.6666 294.63184 601.1333 303.0985 C 613.8333 311.5652 630.76666 320.03183 643.4666 320.03183 C 656.1666 320.03183 685.8 290.3985 690.0333 269.23184 C 698.49994 235.36517 677.3333 133.76518 660.39996 125.298515 C 622.3 108.36518 622.3 108.36518 613.8333 82.96519 C 609.6 74.49852 605.36664 53.331852 605.36664 44.865185 C 605.36664 36.39852 601.1333 19.465187 601.1333 15.2318535 C 596.89996 6.7651877 592.6666 2.5318544 567.26666 2.5318544 C 554.56665 2.5318544 537.6333 2.5318544 533.39996 2.5318544 C 524.9333 -1.7014787 520.69995 -1.7014787 512.23334 10.998521 z" svg:height="3.2003183mm" draw:style-name="style-1465" svg:viewBox="0.0 0.0 691.9609 320.03183" svg:width="6.919609mm" svg:x="22.055672mm" svg:y="62.628014mm"/>
            <draw:path svg:d="M 12.26075 4.233333 C -8.905916 8.466666 -0.43924966 46.566666 20.727417 46.566666 C 29.194082 46.566666 41.89408 29.633331 41.89408 21.166666 C 41.89408 12.7 24.960749 0.0 20.727417 0.0 C 20.727417 0.0 16.494083 0.0 12.26075 4.233333 z" svg:height="0.46566665mm" draw:style-name="style-1466" svg:viewBox="0.0 0.0 41.894005 46.566666" svg:width="0.41894004mm" svg:x="53.38673mm" svg:y="62.611mm"/>
            <draw:path svg:d="M 7.384562 4.404818 C -5.315438 21.33815 -1.0821044 46.738148 15.851228 55.204815 C 28.551228 59.43815 32.78456 59.43815 49.71789 38.271484 C 58.18456 21.33815 58.18456 21.33815 49.71789 12.871485 C 41.25123 0.171485 15.851228 -4.061848 7.384562 4.404818 z" svg:height="0.5741695mm" draw:style-name="style-1467" svg:viewBox="0.0 0.0 56.067677 57.416954" svg:width="0.56067675mm" svg:x="84.88915mm" svg:y="62.69395mm"/>
            <draw:path svg:d="M 14.028084 1.8814621 C -2.9052489 10.348128 -2.9052489 23.048128 5.5614176 35.748127 C 18.261417 56.91479 77.52808 44.214794 85.99474 23.048128 C 90.22808 14.581462 81.76141 10.348128 60.59475 6.114795 C 47.89475 6.114795 39.42808 1.8814621 35.194748 1.8814621 C 26.728083 -2.351871 18.261417 1.8814621 14.028084 1.8814621 z" svg:height="0.46626016mm" draw:style-name="style-1468" svg:viewBox="0.0 0.0 87.05303 46.626015" svg:width="0.8705303mm" svg:x="61.116055mm" svg:y="62.803852mm"/>
            <draw:path svg:d="M 8.015402 8.848434 C -4.6845975 17.3151 -0.4512644 30.0151 8.015402 34.248432 C 29.182068 42.7151 58.8154 17.3151 37.648735 4.615101 C 29.182068 -3.8515654 16.482069 0.3817677 8.015402 8.848434 z" svg:height="0.35941094mm" draw:style-name="style-1469" svg:viewBox="0.0 0.0 44.930542 35.941093" svg:width="0.44930542mm" svg:x="13.000851mm" svg:y="62.818848mm"/>
            <draw:path svg:d="M 93.13333 8.466634 C 88.899994 8.466634 84.666664 16.9333 84.666664 16.9333 C 84.666664 29.633299 76.2 55.0333 67.73333 55.0333 C 67.73333 59.266632 55.03333 55.0333 46.566666 50.799965 C 21.166666 46.56663 16.933332 46.56663 8.466666 55.0333 C 4.233333 59.266632 0.0 67.7333 0.0 80.4333 C 0.0 97.36663 4.233333 101.59996 21.166666 118.533295 C 29.633331 126.99996 46.566666 139.69997 55.03333 148.16663 C 71.96667 156.6333 71.96667 156.6333 88.899994 152.39996 C 105.83333 139.69997 110.06666 126.99996 97.36666 105.8333 C 88.899994 93.13329 84.666664 84.66663 84.666664 80.4333 C 84.666664 76.19997 93.13333 76.19997 101.6 76.19997 C 114.299995 76.19997 118.533325 76.19997 126.99999 63.499966 C 148.16666 29.633299 139.7 -3.229777E-5 114.299995 -3.229777E-5 C 105.83333 -3.229777E-5 93.13333 4.2333007 93.13333 8.466634 z" svg:height="1.5518067mm" draw:style-name="style-1470" svg:viewBox="0.0 0.0 138.99666 155.18066" svg:width="1.3899666mm" svg:x="85.30167mm" svg:y="62.864998mm"/>
            <draw:path svg:d="M 13.28601 7.01407 C -3.6473224 11.247403 -3.6473224 28.180737 9.052677 36.647404 C 25.98601 45.114067 55.619343 19.71407 42.919342 2.780737 C 34.452675 -1.4525962 25.98601 -1.4525962 13.28601 7.01407 z" svg:height="0.38329083mm" draw:style-name="style-1471" svg:viewBox="0.0 0.0 45.99671 38.329082" svg:width="0.4599671mm" svg:x="28.865477mm" svg:y="62.92186mm"/>
            <draw:path svg:d="M 10.974007 12.700016 C -14.425992 38.100014 6.7406735 59.26668 49.074005 55.033348 C 66.00734 50.800014 78.70734 42.333347 78.70734 33.86668 C 78.70734 29.633348 70.24067 21.166681 66.00734 12.700016 C 44.84067 -4.233317 27.90734 -4.233317 10.974007 12.700016 z" svg:height="0.5557543mm" draw:style-name="style-1472" svg:viewBox="0.0 0.0 78.70737 55.57543" svg:width="0.7870737mm" svg:x="34.857597mm" svg:y="62.907333mm"/>
            <draw:path svg:d="M 6.9117227 4.615052 C -10.02161 13.081718 6.9117227 63.881718 28.078388 72.34838 C 36.545055 72.34838 40.77839 72.34838 53.478386 59.648384 C 70.41172 38.481716 70.41172 25.781717 57.71172 8.848386 C 45.011723 0.38171926 19.611721 -3.851614 6.9117227 4.615052 z" svg:height="0.7234838mm" draw:style-name="style-1473" svg:viewBox="0.0 0.0 66.76428 72.34838" svg:width="0.66764283mm" svg:x="84.089554mm" svg:y="62.903515mm"/>
            <draw:path svg:d="M 8.466666 9.52496 L 0.0 22.224958 L 12.7 51.85829 C 21.166666 68.791626 29.633331 85.72495 33.866665 94.19162 C 42.333332 102.65829 84.666664 115.358284 93.13333 111.124954 C 105.83333 106.891624 101.6 85.72495 84.666664 51.85829 C 71.96667 26.458292 67.73333 17.991625 50.8 9.52496 C 25.4 -3.1750402 21.166666 -3.1750402 8.466666 9.52496 z" svg:height="1.1196586mm" draw:style-name="style-1474" svg:viewBox="0.0 0.0 100.51767 111.96586" svg:width="1.0051768mm" svg:x="20.489338mm" svg:y="62.939083mm"/>
            <draw:path svg:d="M 67.73333 7.1437135 C 59.266663 11.377047 50.8 11.377047 42.333332 7.1437135 C 29.633331 7.1437135 4.233333 15.610379 0.0 28.310379 C 0.0 36.777046 4.233333 41.01038 12.7 49.477043 C 29.633331 62.177044 42.333332 66.41038 55.03333 57.94371 C 59.266663 53.710377 67.73333 49.477043 71.96667 49.477043 C 88.899994 41.01038 97.36666 32.543713 97.36666 19.843712 C 97.36666 -1.322953 80.43333 -5.556286 67.73333 7.1437135 z" svg:height="0.6234861mm" draw:style-name="style-1475" svg:viewBox="0.0 0.0 97.36666 62.34861" svg:width="0.9736666mm" svg:x="11.811005mm" svg:y="63.00523mm"/>
            <draw:path svg:d="M 38.89375 2.780628 C 9.260416 11.247294 -3.439583 19.71396 0.79375 32.41396 C 5.027083 57.813957 26.193748 62.04729 47.360416 53.580627 C 55.82708 49.347294 68.52708 45.11396 81.22708 40.880627 C 115.09374 32.41396 119.32708 15.480627 89.69375 7.0139613 C 60.060413 -1.4527051 60.060413 -1.4527051 38.89375 2.780628 z" svg:height="0.5754343mm" draw:style-name="style-1476" svg:viewBox="0.0 0.0 109.51051 57.543434" svg:width="1.095105mm" svg:x="54.94073mm" svg:y="63.006527mm"/>
            <draw:path svg:d="M 8.630481 7.384368 C -8.302852 20.084368 0.16381428 37.0177 29.797146 49.7177 C 42.497147 53.95103 55.197144 62.417698 67.89715 75.1177 C 76.36381 83.584366 89.06381 92.05103 93.29714 92.05103 C 131.39714 92.05103 127.16381 92.05103 131.39714 108.98436 C 135.63048 138.61769 165.26381 151.31769 186.43047 134.38437 C 194.89714 125.917694 194.89714 125.917694 190.6638 113.2177 C 186.43047 104.75103 177.9638 100.5177 152.56381 96.28436 C 135.63048 92.05103 135.63048 83.584366 152.56381 66.65103 C 169.49715 45.484367 169.49715 37.0177 161.03047 28.551033 C 152.56381 20.084368 148.33047 20.084368 118.69714 24.317701 C 84.830475 37.0177 80.597145 32.784367 55.197144 15.851034 C 29.797146 -1.0822983 17.097147 -5.3156314 8.630481 7.384368 z" svg:height="1.4196879mm" draw:style-name="style-1477" svg:viewBox="0.0 0.0 193.44438 141.96878" svg:width="1.9344438mm" svg:x="71.7957mm" svg:y="63.045155mm"/>
            <draw:path svg:d="M 9.052742 9.052677 C -3.6472578 21.752676 -3.6472578 21.752676 13.286075 47.152676 C 25.986074 68.31934 34.45274 72.55267 51.386074 68.31934 C 81.0194 55.619343 85.25274 38.68601 64.086075 30.219343 C 55.619408 25.98601 47.15274 17.519342 42.919407 13.28601 C 34.45274 -3.6473224 21.75274 -3.6473224 9.052742 9.052677 z" svg:height="0.6979457mm" draw:style-name="style-1478" svg:viewBox="0.0 0.0 77.31522 69.79457" svg:width="0.77315223mm" svg:x="9.265144mm" svg:y="63.070805mm"/>
            <draw:path svg:d="M 9.525 7.6681485 C -3.175 16.134815 -3.175 28.834814 9.525 37.30148 C 30.691666 50.00148 47.624996 33.068146 39.158333 11.901482 C 30.691666 -0.79851794 22.224998 -5.0318513 9.525 7.6681485 z" svg:height="0.4167615mm" draw:style-name="style-1479" svg:viewBox="0.0 0.0 41.3849 41.676147" svg:width="0.413849mm" svg:x="8.583088mm" svg:y="63.16932mm"/>
            <draw:path svg:d="M 135.46666 4.233333 C 126.99999 4.233333 118.533325 8.466666 118.533325 12.7 C 114.299995 12.7 105.83333 16.933332 101.6 16.933332 C 93.13333 21.166666 76.2 29.633331 63.499996 38.1 C 46.566666 50.8 38.1 55.03333 25.4 55.03333 C 12.7 55.03333 0.0 63.499996 0.0 71.96667 C 0.0 80.43333 16.933332 105.83333 25.4 110.06666 C 29.633331 110.06666 33.866665 110.06666 42.333332 110.06666 C 46.566666 105.83333 59.266663 105.83333 71.96667 110.06666 C 97.36666 110.06666 114.299995 122.76666 118.533325 143.93333 C 118.533325 148.16666 122.76666 160.86665 122.76666 169.33333 C 126.99999 177.79999 126.99999 190.49998 126.99999 190.49998 C 122.76666 198.96666 131.23332 224.36665 148.16666 258.2333 C 152.4 270.93332 152.4 275.16666 148.16666 287.86667 C 139.7 309.03333 143.93333 317.5 160.86665 325.96664 C 169.33333 330.19998 177.79999 330.19998 186.26666 325.96664 C 194.73332 321.7333 198.96666 321.7333 198.96666 296.3333 C 198.96666 262.46664 198.96666 253.99998 211.66666 245.53333 C 232.83333 232.83333 270.93332 194.73332 270.93332 186.26666 C 270.93332 182.03333 275.16666 173.56667 279.4 160.86665 C 283.63333 148.16666 283.63333 139.7 283.63333 105.83333 C 279.4 63.499996 275.16666 59.266663 245.53333 63.499996 C 224.36665 63.499996 215.9 59.266663 211.66666 42.333332 C 211.66666 33.866665 203.2 25.4 194.73332 21.166666 C 190.49998 16.933332 177.79999 12.7 169.33333 8.466666 C 160.86665 4.233333 152.4 0.0 152.4 0.0 C 152.4 0.0 143.93333 4.233333 135.46666 4.233333 z" svg:height="3.2914164mm" draw:style-name="style-1480" svg:viewBox="0.0 0.0 283.63333 329.14166" svg:width="2.8363333mm" svg:x="74.59134mm" svg:y="63.16133mm"/>
            <draw:path svg:d="M 7.847066 5.159278 C -9.0862665 13.625944 3.6137328 51.72594 24.7804 51.72594 C 37.480396 51.72594 62.880398 30.559277 62.880398 22.092611 C 62.880398 5.159278 29.013731 -7.5407214 7.847066 5.159278 z" svg:height="0.5172594mm" draw:style-name="style-1481" svg:viewBox="0.0 0.0 62.88016 51.72594" svg:width="0.62880164mm" svg:x="83.40286mm" svg:y="63.152073mm"/>
            <draw:path svg:d="M 8.848297 4.6149917 C 0.38163042 8.848325 -3.8517027 25.781658 4.6149635 34.248325 C 21.548296 46.948322 42.714962 25.781658 34.248295 8.848325 C 30.014963 0.3816587 17.314962 -3.8516746 8.848297 4.6149917 z" svg:height="0.38122377mm" draw:style-name="style-1482" svg:viewBox="0.0 0.0 36.17595 38.122375" svg:width="0.36175948mm" svg:x="39.535522mm" svg:y="63.19985mm"/>
            <draw:path svg:d="M 8.015531 5.9007177 C -0.45113525 18.600718 -4.6844683 22.83405 8.015531 31.300716 C 12.248864 39.767384 24.948864 39.767384 41.882195 35.53405 C 58.81553 31.300716 63.048862 18.600718 50.34886 10.13405 C 37.648865 -2.5659487 20.71553 -2.5659487 8.015531 5.9007177 z" svg:height="0.3831476mm" draw:style-name="style-1483" svg:viewBox="0.0 0.0 57.73303 38.31476" svg:width="0.5773303mm" svg:x="50.804516mm" svg:y="63.27166mm"/>
            <draw:path svg:d="M 151.94885 3.175 C 135.01552 15.874999 126.54886 32.80833 122.31553 53.975 C 122.31553 75.14166 118.08219 79.375 109.615524 79.375 C 101.14886 79.375 75.74886 62.441666 63.048862 41.274998 C 58.81553 32.80833 50.34886 28.574999 41.882195 28.574999 C 29.182198 28.574999 12.248864 41.274998 12.248864 49.741665 C 12.248864 58.208332 8.015531 66.674995 8.015531 70.90833 C -4.6844683 87.84166 -0.45113525 104.774994 8.015531 109.00833 C 16.482197 113.24166 33.41553 117.475 50.34886 117.475 C 79.98219 117.475 84.21553 117.475 92.6822 109.00833 C 96.91553 104.774994 96.91553 104.774994 101.14886 109.00833 C 101.14886 113.24166 105.382195 121.70833 113.84886 125.94166 C 122.31553 134.40833 126.54886 138.64166 151.94885 134.40833 C 164.64886 134.40833 177.34886 134.40833 181.58218 134.40833 C 190.04886 130.17499 185.81552 113.24166 177.34886 96.30833 C 173.11552 83.60833 173.11552 83.60833 177.34886 62.441666 C 185.81552 32.80833 185.81552 11.641666 177.34886 3.175 C 164.64886 -1.0583333 164.64886 -1.0583333 151.94885 3.175 z" svg:height="1.3606908mm" draw:style-name="style-1484" svg:viewBox="0.0 0.0 186.19707 136.06908" svg:width="1.8619708mm" svg:x="80.22618mm" svg:y="63.25658mm"/>
            <draw:path svg:d="M 10.448651 8.015353 C -6.4846816 29.182018 -2.2513483 58.81535 18.915318 58.81535 C 44.315315 58.81535 61.24865 20.715353 40.08198 8.015353 C 27.381983 -4.684646 23.148651 -0.45131287 10.448651 8.015353 z" svg:height="0.5881535mm" draw:style-name="style-1485" svg:viewBox="0.0 0.0 49.669537 58.81535" svg:width="0.49669534mm" svg:x="10.224852mm" svg:y="63.292847mm"/>
            <draw:path svg:d="M 4.3188577 5.067084 C -8.381142 17.767084 8.552191 34.700417 33.95219 43.167084 C 42.418858 43.167084 46.652187 47.400414 42.418858 51.633747 C 42.418858 55.86708 42.418858 68.56708 46.652187 77.033745 C 50.88552 93.96708 50.88552 93.96708 42.418858 106.667076 C 29.718857 123.60041 33.95219 136.30042 55.118855 153.23375 C 59.35219 161.70041 67.818855 170.16708 67.818855 174.4004 C 67.818855 174.4004 63.58552 182.86708 59.35219 191.33374 C 55.118855 199.80042 50.88552 212.50041 50.88552 216.73373 C 55.118855 225.20041 80.51885 233.66707 97.45219 233.66707 C 105.91885 233.66707 118.61885 237.9004 131.31885 242.13374 C 156.71886 259.06708 182.11885 259.06708 199.05219 246.36707 C 207.51884 237.9004 220.21884 233.66707 228.68552 233.66707 C 241.38551 229.43375 254.08551 216.73373 254.08551 199.80042 C 254.08551 187.1004 237.15218 170.16708 224.45218 170.16708 C 215.98552 170.16708 211.75218 165.93375 211.75218 161.70041 C 211.75218 149.00041 220.21884 144.76707 237.15218 140.53374 C 258.31885 140.53374 266.78552 136.30042 279.4855 106.667076 C 292.18552 77.033745 292.18552 72.800415 275.25217 64.33375 C 262.5522 60.100414 262.5522 60.100414 245.61885 72.800415 C 232.91885 77.033745 211.75218 98.20042 199.05219 115.13374 C 182.11885 132.06708 165.18552 144.76707 165.18552 144.76707 C 160.95218 144.76707 148.25218 153.23375 139.78552 157.46707 C 127.08552 165.93375 118.61885 174.4004 114.38552 174.4004 C 101.68552 174.4004 105.91885 153.23375 114.38552 136.30042 C 122.85219 132.06708 131.31885 115.13374 135.55219 102.43375 C 148.25218 77.033745 165.18552 60.100414 190.58551 55.86708 C 220.21884 47.400414 241.38551 30.467083 237.15218 17.767084 C 232.91885 9.300417 224.45218 9.300417 177.88551 9.300417 C 127.08552 13.533751 122.85219 13.533751 105.91885 22.000416 C 97.45219 30.467083 80.51885 34.700417 72.052185 34.700417 C 50.88552 38.93375 50.88552 38.93375 46.652187 26.23375 C 38.185524 5.067084 17.018858 -7.6329155 4.3188577 5.067084 z" svg:height="2.5541975mm" draw:style-name="style-1486" svg:viewBox="0.0 0.0 288.53818 255.41975" svg:width="2.885382mm" svg:x="30.098148mm" svg:y="63.322327mm"/>
            <draw:path svg:d="M 6.35 8.015353 C -2.1166666 16.48202 -2.1166666 33.41535 6.35 33.41535 C 14.816666 37.648685 35.983334 37.648685 44.449997 33.41535 C 57.149998 24.948687 52.916664 16.48202 40.216663 8.015353 C 23.283333 -0.45131287 14.816666 -4.684646 6.35 8.015353 z" svg:height="0.36590353mm" draw:style-name="style-1487" svg:viewBox="0.0 0.0 52.118206 36.59035" svg:width="0.52118206mm" svg:x="47.34984mm" svg:y="63.33518mm"/>
            <draw:path svg:d="M 9.052677 8.46663 C -3.6473224 21.16663 -3.6473224 29.633295 13.28601 42.333294 C 25.98601 55.033295 42.919342 59.26663 59.852676 50.79996 C 68.31934 46.566628 68.31934 42.333294 68.31934 33.86663 C 59.852676 8.46663 51.38601 -3.633499E-5 34.452675 -3.633499E-5 C 21.752676 -3.633499E-5 13.28601 4.233297 9.052677 8.46663 z" svg:height="0.5520486mm" draw:style-name="style-1488" svg:viewBox="0.0 0.0 68.31939 55.20486" svg:width="0.6831939mm" svg:x="73.73881mm" svg:y="63.330666mm"/>
            <draw:path svg:d="M 4.233333 5.159278 C 0.0 9.392611 0.0 17.859278 0.0 22.092611 C 0.0 30.559277 4.233333 30.559277 21.166666 30.559277 C 38.1 30.559277 42.333332 30.559277 42.333332 22.092611 C 42.333332 5.159278 16.933332 -7.5407214 4.233333 5.159278 z" svg:height="0.30559278mm" draw:style-name="style-1489" svg:viewBox="0.0 0.0 42.333332 30.559277" svg:width="0.42333332mm" svg:x="48.133003mm" svg:y="63.448406mm"/>
            <draw:path svg:d="M 12.7 9.524976 C 4.233333 13.758308 0.0 22.224976 0.0 26.458307 C 0.0 39.158306 16.933332 47.624973 33.866665 47.624973 C 42.333332 43.39164 50.8 43.39164 55.03333 47.624973 C 67.73333 56.09164 88.899994 56.09164 97.36666 51.858307 C 110.06666 39.158306 97.36666 17.991642 76.2 17.991642 C 71.96667 17.991642 59.266663 13.758308 55.03333 9.524976 C 38.1 -3.175024 25.4 -3.175024 12.7 9.524976 z" svg:height="0.5463902mm" draw:style-name="style-1490" svg:viewBox="0.0 0.0 102.4337 54.639015" svg:width="1.0243369mm" svg:x="13.631338mm" svg:y="63.489414mm"/>
            <draw:path svg:d="M 70.389496 16.933268 C 57.6895 29.633266 53.456165 33.8666 36.522835 33.8666 C 23.822834 33.8666 19.5895 38.099934 11.122835 42.333267 C -5.8104978 63.49993 -5.8104978 71.9666 28.056168 84.666595 L 49.22283 88.89993 L 49.22283 118.533264 C 44.9895 148.1666 44.9895 152.39993 53.456165 160.8666 C 66.156166 169.33327 78.85616 169.33327 112.72283 156.63326 C 138.12283 148.1666 142.35616 148.1666 142.35616 165.09993 C 138.12283 169.33327 138.12283 177.79993 142.35616 182.03326 C 146.5895 190.49992 150.82283 190.49992 167.75616 177.79993 C 180.45616 173.56659 188.92282 165.09993 188.92282 165.09993 C 188.92282 160.8666 180.45616 156.63326 171.98949 152.39993 C 159.28949 148.1666 159.28949 148.1666 159.28949 139.69994 C 163.52283 122.766594 150.82283 110.0666 125.42283 101.59993 C 100.02283 93.13326 74.62283 80.433266 74.62283 71.9666 C 74.62283 63.49993 95.7895 59.266598 125.42283 55.033268 C 146.5895 55.033268 159.28949 55.033268 184.6895 42.333267 C 205.85616 29.633266 214.32283 25.399935 214.32283 16.933268 C 214.32283 4.2332687 201.62283 -6.459554E-5 163.52283 4.2332687 C 138.12283 8.466601 125.42283 8.466601 116.95616 4.2332687 C 91.55617 -4.233398 83.0895 -6.459554E-5 70.389496 16.933268 z" svg:height="1.8793406mm" draw:style-name="style-1491" svg:viewBox="0.0 0.0 214.32272 187.93407" svg:width="2.1432273mm" svg:x="34.940777mm" svg:y="63.5mm"/>
            <draw:path svg:d="M 6.35 6.911565 C -2.1166666 15.378231 -2.1166666 23.844898 6.35 28.07823 C 14.816666 32.311565 14.816666 32.311565 23.283333 28.07823 C 35.983334 6.911565 19.05 -10.021768 6.35 6.911565 z" svg:height="0.3125323mm" draw:style-name="style-1492" svg:viewBox="0.0 0.0 27.781248 31.253231" svg:width="0.27781248mm" svg:x="37.61317mm" svg:y="63.51555mm"/>
            <draw:path svg:d="M 7.6682653 6.35004 C -5.031734 14.816707 -0.7984008 27.516706 11.901599 27.516706 C 16.134932 27.516706 28.83493 35.98337 37.301598 44.45004 C 54.23493 61.38337 62.701595 65.61671 71.16827 52.916706 C 83.86826 40.216705 79.634926 27.516706 62.701595 19.05004 C 54.23493 14.816707 45.768265 10.583373 41.53493 6.35004 C 28.83493 -2.1166263 16.134932 -2.1166263 7.6682653 6.35004 z" svg:height="0.60301006mm" draw:style-name="style-1493" svg:viewBox="0.0 0.0 78.55255 60.301006" svg:width="0.7855255mm" svg:x="11.268656mm" svg:y="63.5635mm"/>
            <draw:path svg:d="M 8.015531 4.4048343 C -4.6844683 12.871501 -0.45113525 34.038166 8.015531 46.738167 C 20.71553 55.20483 20.71553 55.20483 33.41553 50.9715 C 50.34886 46.738167 54.582195 29.804832 46.11553 12.871501 C 37.648865 0.17150114 20.71553 -4.061832 8.015531 4.4048343 z" svg:height="0.5375221mm" draw:style-name="style-1494" svg:viewBox="0.0 0.0 50.348686 53.75221" svg:width="0.5034869mm" svg:x="60.87985mm" svg:y="63.54062mm"/>
            <draw:path svg:d="M 12.7 7.0140157 C -9.094947E-13 11.247349 -9.094947E-13 15.480681 -9.094947E-13 23.947348 C -9.094947E-13 32.414013 -9.094947E-13 32.414013 8.466666 32.414013 C 33.866665 32.414013 55.03333 11.247349 42.333332 2.7806826 C 33.866665 -1.4526507 29.633331 -1.4526507 12.7 7.0140157 z" svg:height="0.32414013mm" draw:style-name="style-1495" svg:viewBox="0.0 0.0 46.129482 32.414013" svg:width="0.46129483mm" svg:x="51.51967mm" svg:y="63.599194mm"/>
            <draw:path svg:d="M 14.287499 6.35 C 1.5875 10.583333 -2.6458333 23.283333 1.5875 44.449997 C 5.820833 61.38333 14.287499 69.85 31.220833 69.85 C 48.154163 69.85 56.62083 57.149998 56.62083 35.983334 C 56.62083 23.283333 56.62083 14.816666 48.154163 6.35 C 31.220833 -2.1166666 26.9875 -2.1166666 14.287499 6.35 z" svg:height="0.6985mm" draw:style-name="style-1496" svg:viewBox="0.0 0.0 56.62083 69.85" svg:width="0.5662083mm" svg:x="86.767456mm" svg:y="63.6905mm"/>
            <draw:path svg:d="M 12.871565 8.466666 C 0.17156574 21.166666 -4.0617676 42.333332 4.404899 50.8 C 12.871565 55.03333 46.73823 55.03333 59.43823 50.8 C 72.13823 42.333332 84.83823 29.633331 84.83823 16.933332 C 84.83823 12.7 80.6049 8.466666 63.671562 8.466666 C 55.204895 4.233333 38.271564 4.233333 34.03823 0.0 C 25.571564 0.0 21.338232 0.0 12.871565 8.466666 z" svg:height="0.53975mm" draw:style-name="style-1497" svg:viewBox="0.0 0.0 84.83819 53.975" svg:width="0.8483819mm" svg:x="39.368286mm" svg:y="63.881mm"/>
            <draw:path svg:d="M 14.287499 4.2333937 C 1.5875 8.466727 -2.6458333 25.400059 1.5875 42.333393 C 10.054166 55.03339 22.754166 59.266724 39.6875 42.333393 C 52.387497 33.866726 52.387497 29.633392 52.387497 21.166727 C 48.154163 8.466727 35.454166 6.0558315E-5 31.220833 6.0558315E-5 C 26.9875 6.0558315E-5 18.520832 4.2333937 14.287499 4.2333937 z" svg:height="0.5350196mm" draw:style-name="style-1498" svg:viewBox="0.0 0.0 52.387497 53.50196" svg:width="0.523875mm" svg:x="54.63646mm" svg:y="63.880997mm"/>
            <draw:path svg:d="M 3.321761 4.233333 C -5.1449056 16.933332 3.321761 29.633331 20.255093 33.866665 C 37.188427 33.866665 54.121758 29.633331 58.35509 21.166666 C 66.821754 8.466666 58.35509 0.0 32.955093 0.0 C 16.02176 0.0 7.5550942 4.233333 3.321761 4.233333 z" svg:height="0.33866665mm" draw:style-name="style-1499" svg:viewBox="0.0 0.0 61.529846 33.866665" svg:width="0.61529845mm" svg:x="53.433784mm" svg:y="63.923332mm"/>
            <draw:path svg:d="M 10.160103 4.233345 C -6.7732296 12.700011 -2.5398965 42.333344 22.860102 55.033344 C 44.026768 63.500008 90.59343 55.033344 94.82677 38.10001 C 107.526764 12.700011 86.3601 1.2111663E-5 48.2601 1.2111663E-5 C 31.326769 1.2111663E-5 14.393436 4.233345 10.160103 4.233345 z" svg:height="0.5835484mm" draw:style-name="style-1500" svg:viewBox="0.0 0.0 98.51884 58.354847" svg:width="0.98518836mm" svg:x="59.2074mm" svg:y="63.923332mm"/>
            <draw:path svg:d="M 11.996683 3.2444563 C -9.169983 11.7111225 -0.7033162 41.344456 24.696682 41.344456 C 37.396683 41.344456 45.86335 32.87779 45.86335 24.411121 C 45.86335 3.2444563 28.930016 -5.22221 11.996683 3.2444563 z" svg:height="0.41344455mm" draw:style-name="style-1501" svg:viewBox="0.0 0.0 45.86333 41.344456" svg:width="0.45863333mm" svg:x="77.604034mm" svg:y="63.93322mm"/>
            <draw:path svg:d="M 18.460371 2.7806602 C 1.5270385 11.247327 -2.7062945 19.713993 1.5270385 62.047325 C 5.7603717 91.68066 5.7603717 100.14732 14.227038 108.61399 C 26.927038 117.08066 26.927038 117.08066 35.393703 112.84732 C 43.86037 108.61399 52.327038 91.68066 60.7937 78.98066 C 73.4937 49.347324 73.4937 49.347324 69.26037 32.413994 C 65.02704 19.713993 60.7937 11.247327 52.327038 7.0139933 C 35.393703 -1.4526728 35.393703 -1.4526728 18.460371 2.7806602 z" svg:height="1.1562803mm" draw:style-name="style-1502" svg:viewBox="0.0 0.0 71.79206 115.62803" svg:width="0.7179206mm" svg:x="55.780067mm" svg:y="63.980194mm"/>
            <draw:path svg:d="M 9.052677 2.780745 C -3.6473224 11.247412 -3.6473224 32.414078 13.28601 36.64741 C 34.452675 49.34741 55.619343 23.94741 34.452675 7.014078 C 25.98601 -1.4525881 21.752676 -1.4525881 9.052677 2.780745 z" svg:height="0.40079758mm" draw:style-name="style-1503" svg:viewBox="0.0 0.0 43.220245 40.079758" svg:width="0.43220243mm" svg:x="82.58647mm" svg:y="64.14953mm"/>
            <draw:path svg:d="M 1.5269094 10.510828 C -2.7064238 23.210829 1.5269094 40.14416 18.460241 44.377495 C 31.160242 48.61083 39.626907 44.377495 39.626907 31.677494 C 39.626907 2.044162 18.460241 -10.655837 1.5269094 10.510828 z" svg:height="0.45964992mm" draw:style-name="style-1504" svg:viewBox="0.0 0.0 39.626877 45.964993" svg:width="0.39626876mm" svg:x="19.331068mm" svg:y="64.15689mm"/>
            <draw:path svg:d="M 41.25123 13.229142 C 37.017895 21.695808 24.317894 30.162474 15.851228 38.62914 C -1.0821044 47.095806 -5.315438 55.562473 7.384562 64.02914 C 11.617895 68.262474 15.851228 68.262474 32.78456 59.795807 C 45.484562 55.562473 58.18456 51.32914 66.65122 51.32914 C 79.35123 51.32914 83.58456 42.862473 83.58456 25.929142 C 83.58456 -3.7041907 62.417892 -7.937524 41.25123 13.229142 z" svg:height="0.6680985mm" draw:style-name="style-1505" svg:viewBox="0.0 0.0 83.58434 66.809845" svg:width="0.8358434mm" svg:x="51.48816mm" svg:y="64.17204mm"/>
            <draw:path svg:d="M 7.6682653 8.466679 C -5.031734 21.166677 -0.7984008 25.400011 11.901599 29.633345 C 28.83493 38.10001 45.768265 29.633345 45.768265 12.700011 C 45.768265 4.233345 41.53493 1.2111664E-5 28.83493 1.2111664E-5 C 20.368265 1.2111664E-5 11.901599 4.233345 7.6682653 8.466679 z" svg:height="0.32954848mm" draw:style-name="style-1506" svg:viewBox="0.0 0.0 45.768208 32.954845" svg:width="0.45768207mm" svg:x="11.988322mm" svg:y="64.262mm"/>
            <draw:path svg:d="M 8.466666 4.2333007 C 4.233333 8.466634 0.0 12.699967 0.0 21.166634 C 0.0 29.633299 4.233333 33.866634 12.7 38.099964 C 21.166666 42.333298 29.633331 55.0333 29.633331 59.266632 C 33.866665 67.7333 42.333332 80.4333 50.8 80.4333 C 67.73333 93.13329 67.73333 93.13329 55.03333 114.299965 C 38.1 139.69997 38.1 148.16663 50.8 160.86662 C 67.73333 173.56662 84.666664 177.79996 93.13333 169.3333 C 97.36666 169.3333 101.6 156.6333 101.6 143.93329 C 101.6 126.99996 105.83333 126.99996 118.533325 122.76663 C 148.16666 114.299965 160.86665 80.4333 143.93333 63.499966 C 139.7 55.0333 135.46666 46.56663 131.23332 42.333298 C 131.23332 33.866634 122.76666 29.633299 122.76666 29.633299 C 118.533325 25.399967 105.83333 25.399967 93.13333 21.166634 C 80.43333 16.9333 59.266663 12.699967 50.8 8.466634 C 38.1 4.2333007 25.4 4.2333007 21.166666 -3.229777E-5 C 16.933332 -3.229777E-5 12.7 -3.229777E-5 8.466666 4.2333007 z" svg:height="1.7373819mm" draw:style-name="style-1507" svg:viewBox="0.0 0.0 151.51778 173.73819" svg:width="1.5151778mm" svg:x="20.320005mm" svg:y="64.262mm"/>
            <draw:path svg:d="M 3.7961504 3.408121 C -8.903849 16.10812 12.262816 49.974785 37.662815 58.441452 C 58.829483 62.674786 92.696144 33.041454 79.99615 16.10812 C 71.52948 3.408121 16.49615 -5.058545 3.7961504 3.408121 z" svg:height="0.58850473mm" draw:style-name="style-1508" svg:viewBox="0.0 0.0 82.768005 58.85047" svg:width="0.82768005mm" svg:x="78.786705mm" svg:y="64.27025mm"/>
            <draw:path svg:d="M 4.242247 9.525023 C -12.691085 30.69169 25.408913 43.39169 42.342247 26.458357 C 50.80891 17.99169 50.80891 17.99169 42.342247 9.525023 C 33.87558 -3.1749756 16.942247 -3.1749756 4.242247 9.525023 z" svg:height="0.34305164mm" draw:style-name="style-1509" svg:viewBox="0.0 0.0 48.692196 34.305164" svg:width="0.48692197mm" svg:x="13.038582mm" svg:y="64.33608mm"/>
            <draw:path svg:d="M 12.7 13.286058 C 4.233333 21.752726 0.0 30.21939 0.0 30.21939 C 0.0 38.686058 21.166666 55.61939 29.633331 55.61939 C 55.03333 55.61939 63.499996 25.986057 42.333332 9.052726 C 29.633331 -3.647274 25.4 -3.647274 12.7 13.286058 z" svg:height="0.5561939mm" draw:style-name="style-1510" svg:viewBox="0.0 0.0 54.329998 55.61939" svg:width="0.5433mm" svg:x="38.227005mm" svg:y="64.38314mm"/>
            <draw:path svg:d="M 15.052311 8.466618 C -1.8810221 29.633284 -1.8810221 38.09995 2.3523111 50.79995 C 10.818977 59.266617 19.285645 63.49995 36.218975 50.79995 C 40.45231 46.566616 53.15231 46.566616 70.08564 46.566616 C 95.48564 46.566616 108.18564 38.09995 103.95231 21.166616 C 99.71897 8.466618 95.48564 4.2332845 53.15231 -4.8446655E-5 C 27.75231 -4.8446655E-5 23.518976 -4.8446655E-5 15.052311 8.466618 z" svg:height="0.5881535mm" draw:style-name="style-1511" svg:viewBox="0.0 0.0 104.75407 58.81535" svg:width="1.0475407mm" svg:x="91.58581mm" svg:y="64.389mm"/>
            <draw:path svg:d="M 8.015531 4.4048624 C -4.6844683 12.871529 -0.45113525 29.804861 8.015531 34.038193 C 20.71553 34.038193 37.648865 21.338196 37.648865 12.871529 C 33.41553 0.17152941 16.482197 -4.061804 8.015531 4.4048624 z" svg:height="0.34038195mm" draw:style-name="style-1512" svg:viewBox="0.0 0.0 37.648685 34.038193" svg:width="0.37648687mm" svg:x="48.179848mm" svg:y="64.42962mm"/>
            <draw:path svg:d="M 1.1012248 8.466666 C -3.1321084 29.633331 5.334558 33.866665 18.034557 33.866665 C 43.434555 29.633331 47.66789 4.233333 18.034557 0.0 C 9.567891 0.0 5.334558 0.0 1.1012248 8.466666 z" svg:height="0.33866665mm" draw:style-name="style-1513" svg:viewBox="0.0 0.0 38.702484 33.866665" svg:width="0.38702485mm" svg:x="61.160656mm" svg:y="64.431335mm"/>
            <draw:path svg:d="M 4.233333 6.35 C -4.233333 19.05 0.0 27.516665 16.933332 27.516665 C 33.866665 27.516665 42.333332 14.816666 33.866665 6.35 C 29.633331 -2.1166666 8.466666 -2.1166666 4.233333 6.35 z" svg:height="0.27516666mm" draw:style-name="style-1514" svg:viewBox="0.0 0.0 37.18818 27.516665" svg:width="0.37188178mm" svg:x="52.578003mm" svg:y="64.494835mm"/>
            <draw:path svg:d="M 3.321761 4.615052 C -5.1449056 17.315052 3.321761 34.248383 20.255093 34.248383 C 24.488426 34.248383 32.955093 30.01505 37.188427 25.781717 C 45.655094 17.315052 45.655094 17.315052 41.42176 8.848386 C 37.188427 0.38171926 11.788427 -3.851614 3.321761 4.615052 z" svg:height="0.34248385mm" draw:style-name="style-1515" svg:viewBox="0.0 0.0 44.202194 34.248383" svg:width="0.44202194mm" svg:x="56.905117mm" svg:y="64.512184mm"/>
            <draw:path svg:d="M 3.4080606 4.233333 C -5.0586057 16.933332 3.4080606 25.4 16.10806 25.4 C 28.80806 25.4 33.041393 21.166666 33.041393 12.7 C 33.041393 4.233333 28.80806 0.0 20.341393 0.0 C 11.874727 0.0 7.6413937 4.233333 3.4080606 4.233333 z" svg:height="0.25399998mm" draw:style-name="style-1516" svg:viewBox="0.0 0.0 33.041424 25.4" svg:width="0.33041424mm" svg:x="53.64459mm" svg:y="64.60066mm"/>
            <draw:path svg:d="M 98.17798 4.2333007 C 85.47798 4.2333007 72.777985 12.699967 64.31132 12.699967 C 51.611317 16.9333 38.91132 21.166634 30.444653 21.166634 C 9.277987 21.166634 -3.4220133 33.866634 0.81131995 46.56663 C 0.81131995 50.799965 9.277987 59.266632 21.977985 67.7333 C 38.91132 71.96663 47.377983 80.4333 55.84465 93.13329 C 85.47798 139.69997 123.57798 156.6333 153.21132 135.46663 C 165.91132 131.23329 182.84465 131.23329 204.0113 139.69997 C 233.64464 148.16663 237.87798 143.93329 237.87798 114.299965 C 237.87798 93.13329 237.87798 84.66663 242.11131 71.96663 C 254.81131 55.0333 250.57797 46.56663 242.11131 33.866634 C 233.64464 25.399967 229.41132 25.399967 187.07797 29.633299 L 136.27798 29.633299 L 127.81132 16.9333 C 123.57798 8.466634 119.34465 -3.229777E-5 115.11131 -3.229777E-5 C 115.11131 -3.229777E-5 106.644646 4.2333007 98.17798 4.2333007 z" svg:height="1.4447654mm" draw:style-name="style-1517" svg:viewBox="0.0 0.0 250.12645 144.47655" svg:width="2.5012646mm" svg:x="79.62089mm" svg:y="64.60066mm"/>
            <draw:path svg:d="M 15.850969 7.013977 C -1.0823628 23.94731 -5.315696 45.113976 7.3843036 62.04731 C 15.850969 70.51398 32.7843 74.74731 45.484303 66.28064 C 53.95097 62.04731 66.65097 36.64731 66.65097 23.94731 C 66.65097 15.480643 53.95097 2.7806442 37.017635 2.7806442 C 28.55097 -1.452689 24.317636 -1.452689 15.850969 7.013977 z" svg:height="0.7089573mm" draw:style-name="style-1518" svg:viewBox="0.0 0.0 66.65101 70.89574" svg:width="0.6665101mm" svg:x="39.93116mm" svg:y="64.657524mm"/>
            <draw:path svg:d="M 9.008235 7.6682696 C -7.9250975 20.368269 0.541569 45.76827 21.708235 41.534935 C 38.641567 37.3016 42.8749 24.601603 38.641567 11.901603 C 34.408234 -0.7983968 21.708235 -5.03173 9.008235 7.6682696 z" svg:height="0.4200519mm" draw:style-name="style-1519" svg:viewBox="0.0 0.0 40.168278 42.00519" svg:width="0.4016828mm" svg:x="62.39392mm" svg:y="64.650986mm"/>
            <draw:path svg:d="M 25.4 12.9378605 C 12.7 21.404526 0.0 25.63786 0.0 29.871193 C 0.0 29.871193 4.233333 42.571194 8.466666 46.804527 C 12.7 59.504524 16.933332 63.737858 25.4 63.737858 C 42.333332 63.737858 59.266663 51.037857 67.73333 29.871193 C 76.2 -3.9954722 67.73333 -8.228806 25.4 12.9378605 z" svg:height="0.6373786mm" draw:style-name="style-1520" svg:viewBox="0.0 0.0 70.6837 63.737858" svg:width="0.706837mm" svg:x="67.39467mm" svg:y="64.64062mm"/>
            <draw:path svg:d="M 100.541664 7.668201 C 83.60833 16.134867 92.075 28.834867 125.94166 54.234867 C 151.34166 75.40153 159.80832 83.868195 159.80832 88.10153 C 159.80832 105.03487 147.10832 113.501526 125.94166 113.501526 C 109.00833 113.501526 104.774994 113.501526 92.075 79.634865 C 83.60833 50.001534 75.14166 45.7682 58.208332 54.234867 C 45.50833 58.468197 37.041664 71.1682 45.50833 83.868195 C 53.975 100.80153 49.741665 121.96819 28.574999 147.3682 C 11.641666 164.30153 11.641666 168.53487 28.574999 193.93486 C 45.50833 219.33485 45.50833 232.03485 28.574999 236.26819 C 3.175 240.50153 -5.2916665 257.43484 3.175 282.83487 C 11.641666 295.53485 11.641666 304.00153 11.641666 316.7015 C 7.408333 329.40152 7.408333 337.8682 11.641666 342.10153 C 15.874999 350.56818 45.50833 359.03485 62.441666 359.03485 C 87.84166 359.03485 96.30833 346.33484 96.30833 312.4682 C 96.30833 282.83487 100.541664 274.3682 121.70833 261.66818 C 142.875 248.96819 151.34166 236.26819 151.34166 219.33485 C 151.34166 210.8682 155.575 193.93486 155.575 185.46819 C 164.04166 177.00153 164.04166 172.76819 176.74165 172.76819 C 193.67499 172.76819 206.37498 155.83485 202.14166 130.43486 C 202.14166 113.501526 202.14166 109.268196 210.60832 96.5682 C 227.54166 75.40153 227.54166 54.234867 210.60832 33.0682 C 197.90833 20.3682 193.67499 20.3682 176.74165 20.3682 C 164.04166 24.601534 159.80832 24.601534 147.10832 11.901534 C 130.17499 -0.79846543 117.475 -5.0317984 100.541664 7.668201 z" svg:height="3.5903485mm" draw:style-name="style-1521" svg:viewBox="0.0 0.0 223.30832 359.03485" svg:width="2.2330832mm" svg:x="84.67725mm" svg:y="64.650986mm"/>
            <draw:path svg:d="M 10.779703 2.7806845 C -6.1536293 11.247351 -1.9202962 40.880684 15.013037 40.880684 C 44.64637 40.880684 57.346367 19.714018 40.413036 7.0140176 C 27.713036 -1.4526486 23.479702 -1.4526486 10.779703 2.7806845 z" svg:height="0.40880683mm" draw:style-name="style-1522" svg:viewBox="0.0 0.0 47.997536 40.880684" svg:width="0.47997537mm" svg:x="59.53987mm" svg:y="64.78452mm"/>
            <draw:path svg:d="M 1.5875 8.46665 C -2.6458333 12.699984 1.5875 21.166649 14.287499 42.333317 C 22.754166 55.033314 35.454166 67.733315 39.6875 67.733315 C 43.92083 71.966644 56.62083 80.43331 65.087494 88.89998 L 77.7875 105.83331 L 60.854164 110.06664 C 48.154163 110.06664 43.92083 114.29998 39.6875 122.76665 C 26.9875 156.63332 73.55416 177.79997 90.487495 143.9333 C 94.72083 131.2333 94.72083 131.2333 90.487495 122.76665 C 82.02083 110.06664 82.02083 110.06664 90.487495 110.06664 C 94.72083 105.83331 103.18749 105.83331 115.8875 110.06664 C 132.82083 110.06664 137.05415 110.06664 145.52083 101.599976 C 153.98749 84.66665 149.75417 71.966644 132.82083 55.033314 C 120.12083 42.333317 115.8875 38.099983 94.72083 38.099983 C 73.55416 33.86665 69.32083 33.86665 52.387497 16.933317 C 39.6875 4.233317 35.454166 -1.6148884E-5 22.754166 -1.6148884E-5 C 10.054166 -1.6148884E-5 5.820833 4.233317 1.5875 8.46665 z" svg:height="1.6108885mm" draw:style-name="style-1523" svg:viewBox="0.0 0.0 149.75417 161.08885" svg:width="1.4975415mm" svg:x="90.11179mm" svg:y="64.77mm"/>
            <draw:path svg:d="M 8.630351 8.466666 C -8.302981 29.633331 0.1636851 46.566666 29.797016 46.566666 C 42.497017 46.566666 55.197018 33.866665 55.197018 25.4 C 55.197018 21.166666 29.797016 0.0 25.563684 0.0 C 21.33035 0.0 17.097017 4.233333 8.630351 8.466666 z" svg:height="0.46566665mm" draw:style-name="style-1524" svg:viewBox="0.0 0.0 55.19704 46.566666" svg:width="0.5519704mm" svg:x="13.502701mm" svg:y="64.81233mm"/>
            <draw:path svg:d="M 7.6682653 7.9963303 C -5.031734 16.462996 -0.7984008 29.162996 11.901599 33.396328 C 28.83493 41.862995 37.301598 33.396328 41.53493 20.69633 C 41.53493 3.762997 20.368265 -8.937002 7.6682653 7.9963303 z" svg:height="0.3680439mm" draw:style-name="style-1525" svg:viewBox="0.0 0.0 41.534874 36.80439" svg:width="0.41534874mm" svg:x="14.147322mm" svg:y="64.81703mm"/>
            <draw:path svg:d="M 10.523129 16.9333 C -10.643536 38.099964 -2.1768696 46.56663 57.089794 55.0333 C 74.023125 55.0333 74.023125 55.0333 74.023125 76.19997 C 78.25646 93.13329 78.25646 101.59996 74.023125 110.06663 C 65.55646 126.99996 65.55646 143.93329 74.023125 143.93329 C 86.72313 152.39996 103.656456 148.16663 120.58979 139.69997 C 133.2898 135.46663 145.98979 131.23329 150.22313 131.23329 C 158.68979 131.23329 162.92313 131.23329 162.92313 126.99996 C 167.15646 126.99996 171.38979 122.76663 179.85646 122.76663 C 196.7898 118.533295 209.48979 97.36663 205.25645 84.66663 C 201.02312 63.499966 196.7898 63.499966 175.62312 67.7333 C 162.92313 71.96663 154.45645 76.19997 154.45645 76.19997 C 150.22313 76.19997 141.75645 67.7333 133.2898 59.266632 C 116.35646 42.333298 112.12312 42.333298 86.72313 46.56663 C 82.48979 46.56663 78.25646 46.56663 78.25646 38.099964 C 78.25646 21.166634 52.85646 -3.229777E-5 35.92313 -3.229777E-5 C 27.456463 -3.229777E-5 18.989796 4.2333007 10.523129 16.9333 z" svg:height="1.4854839mm" draw:style-name="style-1526" svg:viewBox="0.0 0.0 206.07689 148.54839" svg:width="2.0607688mm" svg:x="34.481106mm" svg:y="64.85467mm"/>
            <draw:path svg:d="M 8.015531 3.1750484 C -4.6844683 7.4083815 -0.45113525 24.341715 8.015531 45.50838 C 16.482197 62.44171 33.41553 70.90838 41.882195 66.67505 C 46.11553 62.44171 63.048862 28.575047 63.048862 20.108381 C 63.048862 11.641715 58.81553 7.4083815 58.81553 3.1750484 C 50.34886 -1.0582849 16.482197 -1.0582849 8.015531 3.1750484 z" svg:height="0.6775379mm" draw:style-name="style-1527" svg:viewBox="0.0 0.0 63.048683 67.75379" svg:width="0.63048685mm" svg:x="74.89218mm" svg:y="64.86525mm"/>
            <draw:path svg:d="M 66.28071 6.35 C 57.81404 10.583333 53.580708 10.583333 40.880707 6.35 C 19.71404 2.1166666 11.247375 2.1166666 2.7807088 19.05 C -1.4526244 31.749998 -1.4526244 31.749998 7.014042 40.216663 C 19.71404 52.916664 36.647373 52.916664 53.580708 40.216663 C 57.81404 35.983334 66.28071 31.749998 74.747375 35.983334 C 100.14737 40.216663 112.847374 19.05 95.91404 6.35 C 87.44737 -2.1166666 74.747375 -2.1166666 66.28071 6.35 z" svg:height="0.49741665mm" draw:style-name="style-1528" svg:viewBox="0.0 0.0 103.624275 49.741665" svg:width="1.0362427mm" svg:x="19.44553mm" svg:y="64.91817mm"/>
            <draw:path svg:d="M 9.525 7.0139894 C -3.175 15.480656 -3.175 19.71399 9.525 32.41399 C 22.224998 40.880653 22.224998 40.880653 30.691666 36.64732 C 43.391666 32.41399 43.391666 7.0139894 30.691666 2.780656 C 22.224998 -1.4526769 22.224998 -1.4526769 9.525 7.0139894 z" svg:height="0.3942803mm" draw:style-name="style-1529" svg:viewBox="0.0 0.0 40.216663 39.428032" svg:width="0.40216663mm" svg:x="60.82242mm" svg:y="64.91152mm"/>
            <draw:path svg:d="M 3.175 9.05273 C -1.0583333 17.519396 -1.0583333 17.519396 3.175 21.75273 C 11.641666 30.219395 49.741665 34.45273 49.741665 30.219395 C 53.975 25.986063 49.741665 21.75273 45.50833 13.286062 C 32.80833 -3.64727 15.874999 -3.64727 3.175 9.05273 z" svg:height="0.31880146mm" draw:style-name="style-1530" svg:viewBox="0.0 0.0 51.495167 31.880146" svg:width="0.51495165mm" svg:x="16.478254mm" svg:y="65.018135mm"/>
            <draw:path svg:d="M 8.466666 2.7806826 C -4.5474735E-13 7.0140157 -4.5474735E-13 15.480681 -4.5474735E-13 19.714016 C -4.5474735E-13 28.180681 4.233333 28.180681 16.933332 28.180681 C 38.1 28.180681 55.03333 15.480681 46.566666 7.0140157 C 38.1 -1.4526507 16.933332 -1.4526507 8.466666 2.7806826 z" svg:height="0.28180683mm" draw:style-name="style-1531" svg:viewBox="0.0 0.0 48.793232 28.180681" svg:width="0.48793232mm" svg:x="22.563671mm" svg:y="65.08086mm"/>
            <draw:path svg:d="M 29.733583 7.7102284 C 25.500252 11.943562 21.266918 20.410227 21.266918 24.64356 C 21.266918 33.110226 17.033585 41.576893 8.566918 45.810226 C -12.599747 66.97689 8.566918 96.61022 38.20025 83.910225 C 50.90025 75.44356 67.83358 50.04356 67.83358 28.876894 C 67.83358 3.476895 46.666916 -9.2231045 29.733583 7.7102284 z" svg:height="0.8696766mm" draw:style-name="style-1532" svg:viewBox="0.0 0.0 67.83361 86.96766" svg:width="0.6783361mm" svg:x="56.979668mm" svg:y="65.0739mm"/>
            <draw:path svg:d="M 8.466666 3.4080403 C 4.233333 7.6413736 0.0 11.874706 0.0 20.341373 C 0.0 24.574707 4.233333 33.041374 21.166666 41.508038 C 46.566666 49.974705 50.8 49.974705 67.73333 33.041374 C 80.43333 28.808039 80.43333 24.574707 76.2 16.10804 C 67.73333 3.4080403 25.4 -5.0586257 8.466666 3.4080403 z" svg:height="0.47069457mm" draw:style-name="style-1533" svg:viewBox="0.0 0.0 78.73185 47.069454" svg:width="0.7873185mm" svg:x="77.851006mm" svg:y="65.074585mm"/>
            <draw:path svg:d="M 8.667171 7.584457 C -4.032829 16.051123 -4.032829 20.284456 17.133837 37.21779 C 38.300503 54.151123 46.76717 54.151123 51.000504 32.984455 C 51.000504 3.3511236 29.833836 -9.348876 8.667171 7.584457 z" svg:height="0.49432805mm" draw:style-name="style-1534" svg:viewBox="0.0 0.0 51.00055 49.432804" svg:width="0.51000553mm" svg:x="82.886665mm" svg:y="65.117485mm"/>
            <draw:path svg:d="M 25.571564 8.630343 C 21.338232 17.09701 17.104898 25.563675 12.871565 38.263676 C 12.871565 46.730343 8.638232 59.43034 4.404899 67.89701 C -4.0617676 84.83034 0.17156574 97.53034 12.871565 101.76367 C 25.571564 105.99701 55.204895 89.063675 63.671562 72.13034 C 67.9049 59.43034 67.9049 59.43034 59.43823 29.797009 C 50.971565 0.16367702 42.504898 -8.302989 25.571564 8.630343 z" svg:height="1.0242164mm" draw:style-name="style-1535" svg:viewBox="0.0 0.0 66.45221 102.421646" svg:width="0.66452205mm" svg:x="26.287289mm" svg:y="65.14936mm"/>
            <draw:path svg:d="M 14.287499 2.7806845 C 1.5875 7.0140176 -2.6458333 15.480684 1.5875 23.94735 C 1.5875 28.180683 14.287499 36.64735 31.220833 40.880684 L 56.62083 53.58068 L 69.32083 45.114017 C 77.7875 28.180683 77.7875 19.714018 56.62083 7.0140176 C 43.92083 -1.4526486 35.454166 -1.4526486 14.287499 2.7806845 z" svg:height="0.53580683mm" draw:style-name="style-1536" svg:viewBox="0.0 0.0 74.610405 53.58068" svg:width="0.74610406mm" svg:x="83.97346mm" svg:y="65.16553mm"/>
            <draw:path svg:d="M 12.7 2.6120982 C -4.233333 6.8454313 -4.233333 32.24543 12.7 36.478764 C 16.933332 40.712097 29.633331 49.178764 42.333332 61.87876 C 63.499996 87.27876 80.43333 91.51209 97.36666 83.045425 C 118.533325 70.34543 114.299995 53.412094 88.899994 32.24543 C 59.266663 6.8454313 29.633331 -5.854568 12.7 2.6120982 z" svg:height="0.8700824mm" draw:style-name="style-1537" svg:viewBox="0.0 0.0 110.91922 87.00823" svg:width="1.1091921mm" svg:x="58.970337mm" svg:y="65.25188mm"/>
            <draw:path svg:d="M 8.466666 3.8740325 C 4.233333 8.107366 0.0 12.340699 0.0 20.807365 C 0.0 41.97403 16.933332 46.207363 33.866665 29.27403 C 55.03333 12.340699 29.633331 -8.825967 8.466666 3.8740325 z" svg:height="0.39722618mm" draw:style-name="style-1538" svg:viewBox="0.0 0.0 41.829166 39.72262" svg:width="0.41829166mm" svg:x="53.04367mm" svg:y="65.28159mm"/>
            <draw:path svg:d="M 12.871565 7.668209 C 0.17156574 16.134874 -4.0617676 33.068207 4.404899 41.534874 C 4.404899 45.768208 17.104898 50.00154 25.571564 54.234875 C 38.271564 58.46821 42.504898 58.46821 46.73823 54.234875 C 59.43823 45.768208 55.204895 28.834875 42.504898 11.901542 C 25.571564 -0.7984574 21.338232 -5.0317907 12.871565 7.668209 z" svg:height="0.5740987mm" draw:style-name="style-1539" svg:viewBox="0.0 0.0 54.406403 57.409874" svg:width="0.54406404mm" svg:x="54.608288mm" svg:y="65.28598mm"/>
            <draw:path svg:d="M 183.09166 1.4753944 C 149.22499 9.94206 132.29166 18.408728 128.05833 26.875393 L 119.59166 39.575394 L 128.05833 56.508724 C 132.29166 69.208725 136.525 77.67539 136.525 77.67539 C 136.525 77.67539 128.05833 81.90872 115.35833 81.90872 C 102.658325 86.14206 85.725 90.37539 77.25833 94.60873 C 68.791664 103.075386 60.324997 103.075386 39.158333 98.84206 C 22.224998 98.84206 17.991667 98.84206 9.525 107.30872 C -3.175 115.77539 -3.175 128.47539 9.525 136.94206 C 13.758332 145.40872 26.458332 145.40872 51.85833 145.40872 C 85.725 145.40872 89.95833 145.40872 106.89166 136.94206 C 119.59166 128.47539 132.29166 124.24206 132.29166 124.24206 C 136.525 124.24206 149.22499 132.70872 157.69167 141.17538 C 178.85832 166.5754 200.025 166.5754 221.19165 153.87538 C 238.12498 141.17538 238.12498 141.17538 255.05832 145.40872 C 271.99167 153.87538 284.69165 149.64206 284.69165 136.94206 C 284.69165 128.47539 255.05832 81.90872 242.35832 73.442055 C 233.89166 69.208725 225.42499 64.975395 221.19165 64.975395 C 208.49165 64.975395 208.49165 56.508724 216.95833 48.042057 C 238.12498 22.64206 216.95833 -6.991272 183.09166 1.4753944 z M 195.79166 77.67539 C 195.79166 90.37539 178.85832 98.84206 170.39166 90.37539 C 166.15833 81.90872 166.15833 81.90872 174.62498 77.67539 C 183.09166 64.975395 195.79166 69.208725 195.79166 77.67539 z" svg:height="1.6221738mm" draw:style-name="style-1540" svg:viewBox="0.0 0.0 284.69165 162.21739" svg:width="2.8469164mm" svg:x="67.722755mm" svg:y="65.30558mm"/>
            <draw:path svg:d="M 6.911464 8.015313 C -10.021869 24.948647 6.911464 41.881977 28.07813 33.415314 C 40.77813 24.948647 45.011463 16.48198 32.311462 8.015313 C 23.844797 -4.684686 15.37813 -0.45135325 6.911464 8.015313 z" svg:height="0.35667372mm" draw:style-name="style-1541" svg:viewBox="0.0 0.0 39.979774 35.66737" svg:width="0.39979774mm" svg:x="39.17389mm" svg:y="65.409515mm"/>
            <draw:path svg:d="M 36.647373 1.6607593 C 28.180708 10.127425 19.71404 18.594091 7.014042 43.99409 C -1.4526244 56.69409 -1.4526244 60.92742 2.7807088 65.16076 C 7.014042 69.39409 11.247375 73.627426 15.480708 73.627426 C 32.41404 73.627426 45.11404 86.32742 45.11404 99.02742 C 45.11404 115.960754 53.580708 132.89409 66.28071 132.89409 C 78.980705 132.89409 87.44737 115.960754 87.44737 103.26076 C 87.44737 82.094086 70.51404 14.360759 66.28071 10.127425 C 57.81404 1.6607593 49.347374 -2.572574 36.647373 1.6607593 z" svg:height="1.3289409mm" draw:style-name="style-1542" svg:viewBox="0.0 0.0 87.44735 132.89409" svg:width="0.87447345mm" svg:x="18.344864mm" svg:y="65.47306mm"/>
            <draw:path svg:d="M 7.6682653 7.3843436 C -5.031734 15.85101 -0.7984008 28.55101 11.901599 32.784344 C 24.601599 32.784344 37.301598 24.317677 37.301598 15.85101 C 37.301598 -1.0823225 16.134932 -5.3156557 7.6682653 7.3843436 z" svg:height="0.32784343mm" draw:style-name="style-1543" svg:viewBox="0.0 0.0 37.30154 32.784344" svg:width="0.3730154mm" svg:x="21.809654mm" svg:y="65.45815mm"/>
            <draw:path svg:d="M 8.015531 1.8814822 C -0.45113525 10.348148 -4.6844683 23.048147 8.015531 39.98148 C 12.248864 44.214813 16.482197 56.914814 20.71553 61.148148 C 24.948864 73.848145 24.948864 73.848145 46.11553 73.848145 C 63.048862 73.848145 71.515526 69.614815 84.21553 61.148148 C 92.6822 56.914814 101.14886 52.68148 105.382195 52.68148 C 118.08219 56.914814 126.54886 48.448147 126.54886 35.748146 C 126.54886 18.814816 109.615524 6.114815 79.98219 1.8814822 C 67.282196 1.8814822 46.11553 1.8814822 37.648865 1.8814822 C 29.182198 -2.3518507 12.248864 1.8814822 8.015531 1.8814822 z" svg:height="0.73848146mm" draw:style-name="style-1544" svg:viewBox="0.0 0.0 126.54868 73.848145" svg:width="1.2654868mm" svg:x="60.37185mm" svg:y="65.55552mm"/>
            <draw:path svg:d="M 5.9006734 7.668211 C -2.565993 20.36821 -2.565993 28.834877 10.1340065 33.06821 C 22.834005 33.06821 31.300673 24.601543 31.300673 11.901544 C 27.067339 -0.79845536 14.367339 -5.0317883 5.9006734 7.668211 z" svg:height="0.3306821mm" draw:style-name="style-1545" svg:viewBox="0.0 0.0 31.300745 33.06821" svg:width="0.31300744mm" svg:x="22.673998mm" svg:y="65.58231mm"/>
            <draw:path svg:d="M 12.871565 2.694934 C 0.17156574 11.1616 -4.0617676 19.628267 4.404899 23.861599 C 8.638232 28.094933 8.638232 36.5616 12.871565 45.028267 C 21.338232 78.89493 38.271564 87.361595 63.671562 70.42826 C 76.37156 66.19493 80.6049 57.728264 67.9049 45.028267 C 67.9049 36.5616 63.671562 32.328266 63.671562 23.861599 C 63.671562 6.928267 34.03823 -5.7717323 12.871565 2.694934 z" svg:height="0.7889493mm" draw:style-name="style-1546" svg:viewBox="0.0 0.0 75.57307 78.89493" svg:width="0.7557306mm" svg:x="63.37129mm" svg:y="65.63205mm"/>
            <draw:path svg:d="M 11.901599 1.6607453 C -0.7984008 5.8940783 -5.031734 18.594078 7.6682653 27.060743 C 20.368265 35.52741 37.301598 22.827412 28.83493 10.127412 C 28.83493 1.6607453 20.368265 -2.572588 11.901599 1.6607453 z" svg:height="0.2980218mm" draw:style-name="style-1547" svg:viewBox="0.0 0.0 31.113817 29.80218" svg:width="0.31113818mm" svg:x="15.840655mm" svg:y="65.85406mm"/>
            <draw:path svg:d="M 29.633331 6.35 C 4.233333 14.816666 0.0 19.05 0.0 35.983334 C 0.0 44.449997 4.233333 52.916664 12.7 61.38333 C 21.166666 74.08333 25.4 74.08333 38.1 74.08333 C 50.8 69.85 59.266663 69.85 59.266663 65.61666 C 59.266663 61.38333 63.499996 57.149998 71.96667 48.68333 C 80.43333 35.983334 84.666664 19.05 71.96667 6.35 C 67.73333 -2.1166666 55.03333 -2.1166666 29.633331 6.35 z" svg:height="0.7408333mm" draw:style-name="style-1548" svg:viewBox="0.0 0.0 79.98202 74.08333" svg:width="0.7998202mm" svg:x="62.187668mm" svg:y="65.8495mm"/>
            <draw:path svg:d="M 7.467761 5.9868355 C -9.465571 22.920168 3.2344277 44.086834 37.101093 48.320168 C 83.667755 56.786835 87.90109 56.786835 104.83443 48.320168 C 117.534424 44.086834 121.76775 39.8535 121.76775 31.386835 C 121.76775 14.453502 100.60109 5.9868355 66.73443 5.9868355 C 49.801094 1.7535024 32.86776 1.7535024 24.401093 1.7535024 C 20.16776 -2.4798307 15.934427 1.7535024 7.467761 5.9868355 z" svg:height="0.54670167mm" draw:style-name="style-1549" svg:viewBox="0.0 0.0 121.7678 54.670166" svg:width="1.217678mm" svg:x="64.398994mm" svg:y="65.853134mm"/>
            <draw:path svg:d="M 1.9440672 7.0140157 C -6.522599 19.714016 14.644067 36.647346 27.344067 23.947348 C 31.5774 15.480681 31.5774 2.7806826 23.110733 2.7806826 C 14.644067 -1.4526507 6.1774006 -1.4526507 1.9440672 7.0140157 z" svg:height="0.28445265mm" draw:style-name="style-1550" svg:viewBox="0.0 0.0 30.124952 28.445265" svg:width="0.30124953mm" svg:x="53.955563mm" svg:y="65.88519mm"/>
            <draw:path svg:d="M 10.133748 2.7806845 C -2.5662515 7.0140176 -2.5662515 23.94735 5.900415 32.414017 C 18.600414 45.114017 31.300413 45.114017 39.76708 32.414017 C 52.46708 23.94735 48.233746 11.247351 39.76708 7.0140176 C 27.06708 -1.4526486 22.833748 -1.4526486 10.133748 2.7806845 z" svg:height="0.41939017mm" draw:style-name="style-1551" svg:viewBox="0.0 0.0 47.782764 41.939014" svg:width="0.47782764mm" svg:x="88.37533mm" svg:y="65.88519mm"/>
            <draw:path svg:d="M 34.452675 9.008041 C 30.219343 13.241375 25.98601 25.941374 21.752676 30.174707 C 21.752676 38.641373 17.519342 47.10804 9.052677 51.341373 C -3.6473224 59.80804 -3.6473224 76.74137 13.28601 80.97471 C 25.98601 85.20804 25.98601 85.20804 38.68601 72.50804 C 47.152676 64.041374 55.619343 55.574707 59.852676 55.574707 C 68.31934 55.574707 93.71934 30.174707 93.71934 21.70804 C 93.71934 0.5413752 51.38601 -7.925291 34.452675 9.008041 z" svg:height="0.8350659mm" draw:style-name="style-1552" svg:viewBox="0.0 0.0 93.71939 83.50659" svg:width="0.9371939mm" svg:x="86.98914mm" svg:y="65.907585mm"/>
            <draw:path svg:d="M 5.5614176 5.9867992 C -2.9052489 14.453465 -2.9052489 27.153465 14.028084 31.386799 C 39.42808 35.620132 47.89475 10.220132 18.261417 1.753466 C 14.028084 -2.479867 9.79475 1.753466 5.5614176 5.9867992 z" svg:height="0.31858993mm" draw:style-name="style-1553" svg:viewBox="0.0 0.0 37.05302 31.858992" svg:width="0.37053022mm" svg:x="31.144056mm" svg:y="65.98013mm"/>
            <draw:path svg:d="M 19.713524 2.7806926 C 11.246859 11.247359 2.780192 62.047356 11.246859 70.51402 C 11.246859 74.74735 7.013525 83.21402 2.780192 91.68069 C -1.4531412 104.38069 -1.4531412 104.38069 7.013525 125.547356 C 15.480191 142.48068 32.413525 150.94736 49.346855 142.48068 C 62.046856 138.24736 62.046856 121.31402 49.346855 100.147354 C 36.64686 83.21402 36.64686 74.74735 49.346855 62.047356 C 57.813522 49.34736 62.046856 15.480692 49.346855 7.0140257 C 40.88019 -1.4526407 28.180191 -1.4526407 19.713524 2.7806926 z" svg:height="1.4580219mm" draw:style-name="style-1554" svg:viewBox="0.0 0.0 58.87235 145.80219" svg:width="0.5887235mm" svg:x="92.3012mm" svg:y="65.96986mm"/>
            <draw:path svg:d="M 8.015273 11.901498 C -0.4513936 24.601498 -4.6847267 37.3015 8.015273 45.76816 C 16.48194 58.468163 20.715273 54.23483 33.41527 45.76816 C 41.88194 33.068165 46.115273 20.368164 37.648605 7.6681647 C 33.41527 -5.031835 20.715273 -0.7985018 8.015273 11.901498 z" svg:height="0.53783566mm" draw:style-name="style-1555" svg:viewBox="0.0 0.0 42.263737 53.783566" svg:width="0.42263737mm" svg:x="32.135517mm" svg:y="66.00565mm"/>
            <draw:path svg:d="M 63.499996 4.2332845 C 50.8 8.466618 42.333332 16.933285 33.866665 25.39995 C 29.633331 33.866615 21.166666 46.566616 12.7 55.033283 C 4.233333 59.266617 0.0 67.733284 0.0 71.96661 C 0.0 71.96661 4.233333 80.43328 12.7 84.66661 C 25.4 93.13328 33.866665 93.13328 55.03333 76.19995 C 63.499996 67.733284 76.2 59.266617 84.666664 55.033283 C 110.06666 42.333282 118.533325 16.933285 93.13333 4.2332845 C 84.666664 4.2332845 80.43333 -4.8446655E-5 80.43333 -4.8446655E-5 C 80.43333 -4.8446655E-5 71.96667 4.2332845 63.499996 4.2332845 z" svg:height="0.90228033mm" draw:style-name="style-1556" svg:viewBox="0.0 0.0 108.46975 90.228035" svg:width="1.0846975mm" svg:x="73.99867mm" svg:y="65.997665mm"/>
            <draw:path svg:d="M 46.566666 4.233333 C 16.933332 8.466666 12.7 12.7 16.933332 33.866665 C 25.4 46.566666 25.4 46.566666 12.7 46.566666 C -4.233333 55.03333 -4.233333 84.666664 12.7 84.666664 C 29.633331 84.666664 33.866665 76.2 33.866665 59.266663 C 33.866665 46.566666 33.866665 46.566666 55.03333 42.333332 C 76.2 38.1 80.43333 38.1 97.36666 50.8 C 110.06666 59.266663 118.533325 67.73333 122.76666 76.2 C 122.76666 80.43333 122.76666 88.899994 126.99999 97.36666 C 131.23332 118.533325 203.2 118.533325 224.36665 97.36666 C 228.59999 93.13333 228.59999 84.666664 228.59999 76.2 C 224.36665 63.499996 224.36665 63.499996 237.06665 63.499996 C 275.16666 63.499996 287.86667 25.4 253.99998 16.933332 C 245.53333 16.933332 237.06665 12.7 232.83333 8.466666 C 220.13332 0.0 203.2 4.233333 182.03333 12.7 C 156.63333 25.4 126.99999 25.4 101.6 8.466666 C 88.899994 4.233333 80.43333 0.0 76.2 0.0 C 76.2 0.0 63.499996 4.233333 46.566666 4.233333 z" svg:height="1.1324166mm" draw:style-name="style-1557" svg:viewBox="0.0 0.0 273.64264 113.24166" svg:width="2.7364266mm" svg:x="70.95067mm" svg:y="66.04mm"/>
            <draw:path svg:d="M 7.7101235 8.466666 C -9.223209 25.4 3.4767902 67.73333 28.87679 67.73333 C 41.57679 67.73333 66.97678 42.333332 66.97678 29.633331 C 62.743454 16.933332 37.343456 0.0 20.410122 0.0 C 16.17679 0.0 11.943457 4.233333 7.7101235 8.466666 z" svg:height="0.6773333mm" draw:style-name="style-1558" svg:viewBox="0.0 0.0 66.97692 67.73333" svg:width="0.6697692mm" svg:x="89.627235mm" svg:y="66.04mm"/>
            <draw:path svg:d="M 14.287499 4.233333 C 1.5875 8.466666 -2.6458333 21.166666 1.5875 38.1 C 1.5875 50.8 5.820833 55.03333 18.520832 55.03333 C 35.454166 55.03333 60.854164 46.566666 60.854164 38.1 C 60.854164 29.633331 31.220833 0.0 26.9875 0.0 C 26.9875 0.0 22.754166 0.0 14.287499 4.233333 z" svg:height="0.5503333mm" draw:style-name="style-1559" svg:viewBox="0.0 0.0 60.854164 55.03333" svg:width="0.60854167mm" svg:x="66.447464mm" svg:y="66.08233mm"/>
            <draw:path svg:d="M 7.014042 8.466666 C -1.4526244 16.933332 -1.4526244 21.166666 2.7807088 33.866665 C 2.7807088 42.333332 7.014042 55.03333 11.247375 59.266663 C 28.180708 71.96667 62.04737 93.13333 78.980705 93.13333 C 108.61404 93.13333 125.54737 55.03333 104.38071 33.866665 C 83.214035 16.933332 53.580708 4.233333 36.647373 0.0 C 19.71404 0.0 15.480708 0.0 7.014042 8.466666 z" svg:height="0.9313333mm" draw:style-name="style-1560" svg:viewBox="0.0 0.0 113.83814 93.13333" svg:width="1.1383815mm" svg:x="79.728195mm" svg:y="66.08233mm"/>
            <draw:path svg:d="M 12.215275 15.381966 C -4.718058 32.3153 -4.718058 49.24863 16.448608 61.94863 L 29.148607 70.4153 L 50.315273 61.94863 C 58.78194 53.481964 67.248604 45.015297 67.248604 45.015297 C 67.248604 40.781963 63.015274 28.081964 54.548607 19.6153 C 41.848606 -5.7847 29.148607 -5.7847 12.215275 15.381966 z" svg:height="0.70415294mm" draw:style-name="style-1561" svg:viewBox="0.0 0.0 67.24835 70.4153" svg:width="0.6724835mm" svg:x="93.60385mm" svg:y="66.09785mm"/>
            <draw:path svg:d="M 8.015531 3.1749434 C -4.6844683 7.4082766 -0.45113525 15.874943 8.015531 28.574942 C 20.71553 41.27494 24.948864 45.508274 37.648865 32.808277 C 46.11553 24.34161 46.11553 7.4082766 29.182198 3.1749434 C 16.482197 -1.0583898 16.482197 -1.0583898 8.015531 3.1749434 z" svg:height="0.4047654mm" draw:style-name="style-1562" svg:viewBox="0.0 0.0 43.21005 40.47654" svg:width="0.4321005mm" svg:x="65.87518mm" svg:y="66.13525mm"/>
            <draw:path svg:d="M 9.052677 9.052677 C -3.6473224 21.752676 -3.6473224 25.98601 13.28601 38.68601 C 25.98601 47.152676 38.68601 51.38601 47.152676 38.68601 C 59.852676 30.219343 55.619343 25.98601 47.152676 13.28601 C 34.452675 -3.6473224 21.752676 -3.6473224 9.052677 9.052677 z" svg:height="0.4670141mm" draw:style-name="style-1563" svg:viewBox="0.0 0.0 55.168076 46.701412" svg:width="0.55168074mm" svg:x="21.118477mm" svg:y="66.16114mm"/>
            <draw:path svg:d="M 4.404899 3.175 C -4.0617676 15.874999 0.17156574 24.341665 12.871565 28.574999 C 21.338232 28.574999 29.804897 15.874999 21.338232 3.175 C 12.871565 -1.0583333 12.871565 -1.0583333 4.404899 3.175 z" svg:height="0.28575mm" draw:style-name="style-1564" svg:viewBox="0.0 0.0 24.845201 28.574999" svg:width="0.24845202mm" svg:x="25.271288mm" svg:y="66.17758mm"/>
            <draw:path svg:d="M 33.866665 10.998521 C 25.4 15.2318535 21.166666 23.69852 21.166666 27.931852 C 21.166666 32.165188 16.933332 44.865185 12.7 49.09852 C -4.233333 70.26518 -4.233333 78.73185 12.7 91.43185 C 21.166666 104.13185 29.633331 104.13185 42.333332 104.13185 C 55.03333 104.13185 59.266663 99.89851 59.266663 78.73185 C 59.266663 70.26518 63.499996 53.331852 67.73333 44.865185 C 76.2 27.931852 76.2 10.998521 63.499996 2.5318544 C 50.8 -1.7014787 46.566666 -1.7014787 33.866665 10.998521 z" svg:height="1.0413185mm" draw:style-name="style-1565" svg:viewBox="0.0 0.0 73.63408 104.13185" svg:width="0.73634076mm" svg:x="21.844004mm" svg:y="66.26868mm"/>
            <draw:path svg:d="M 64.579 8.848393 C 51.879 21.548393 56.112335 30.015059 68.81233 46.94839 C 77.279 59.64839 81.51234 68.11506 81.51234 68.11506 C 81.51234 76.581726 77.279 76.581726 68.81233 68.11506 C 56.112335 63.881725 43.412334 63.881725 30.712336 68.11506 C 9.5456705 76.581726 9.5456705 93.51505 30.712336 106.21506 C 47.645668 114.681725 47.645668 118.915054 22.24567 127.38172 C 9.5456705 131.61505 1.0790038 135.84839 1.0790038 144.31505 C -3.1543293 157.01506 5.312337 169.71506 22.24567 169.71506 C 30.712336 169.71506 39.179 165.48172 43.412334 152.78172 C 56.112335 135.84839 64.579 135.84839 89.979 152.78172 C 115.379 165.48172 145.01233 165.48172 195.81233 140.08173 C 208.51233 131.61505 212.74567 127.38172 216.97899 110.44839 C 221.21233 97.74839 225.44566 89.28172 233.91232 80.815056 C 238.14566 76.581726 250.84566 68.11506 255.079 63.881725 C 267.779 51.181725 267.779 51.181725 263.54565 42.715057 C 259.31232 34.248394 246.61232 30.015059 229.679 25.781727 L 208.51233 21.548393 L 174.64566 38.481724 C 157.71233 46.94839 140.77899 55.41506 140.77899 51.181725 C 136.54567 51.181725 128.079 42.715057 123.845665 30.015059 C 115.379 17.31506 106.91233 8.848393 102.679 4.6150603 C 89.979 -3.851606 68.81233 0.38172734 64.579 8.848393 z" svg:height="1.6971506mm" draw:style-name="style-1566" svg:viewBox="0.0 0.0 266.0773 169.71506" svg:width="2.660773mm" svg:x="76.231544mm" svg:y="66.290184mm"/>
            <draw:path svg:d="M 11.757938 5.561369 C -9.408728 14.028035 -0.9420613 26.728035 28.69127 39.428036 C 32.924603 43.661366 41.39127 52.128033 45.624603 60.5947 C 49.857937 77.52803 58.324604 85.9947 83.7246 90.228035 C 96.4246 90.228035 109.1246 81.76137 109.1246 64.82803 C 109.1246 52.128033 92.19127 35.194702 58.324604 14.028035 C 32.924603 -2.9052973 24.457937 -2.9052973 11.757938 5.561369 z" svg:height="0.90228033mm" draw:style-name="style-1567" svg:viewBox="0.0 0.0 109.12457 90.228035" svg:width="1.0912458mm" svg:x="75.15109mm" svg:y="66.36539mm"/>
            <draw:path svg:d="M 110.06666 4.233325 C 88.899994 4.233325 84.666664 8.466659 80.43333 21.166658 C 76.2 29.633324 71.96667 33.866657 59.266663 38.09999 C 46.566666 42.333324 29.633331 46.566658 21.166666 50.799988 C 4.233333 59.266655 0.0 63.49999 0.0 76.19999 C 0.0 93.13332 8.466666 97.36665 38.1 101.59999 C 59.266663 105.83332 67.73333 101.59999 88.899994 97.36665 C 101.6 93.13332 118.533325 88.89999 126.99999 88.89999 C 148.16666 88.89999 165.09999 80.43332 173.56667 63.49999 C 186.26666 38.09999 182.03333 29.633324 156.63333 12.699991 C 148.16666 4.233325 135.46666 -8.074442E-6 135.46666 -8.074442E-6 C 131.23332 -8.074442E-6 118.533325 4.233325 110.06666 4.233325 z" svg:height="1.033535mm" draw:style-name="style-1568" svg:viewBox="0.0 0.0 180.50154 103.3535" svg:width="1.8050154mm" svg:x="90.12767mm" svg:y="66.46333mm"/>
            <draw:path svg:d="M 4.434096 2.7807167 C -8.265903 19.71405 8.667429 40.880714 25.600761 32.414047 C 38.300762 28.180716 38.300762 11.247383 25.600761 7.01405 C 12.900763 -1.4526163 12.900763 -1.4526163 4.434096 2.7807167 z" svg:height="0.3434158mm" draw:style-name="style-1569" svg:viewBox="0.0 0.0 35.125793 34.34158" svg:width="0.35125795mm" svg:x="16.338663mm" svg:y="66.520195mm"/>
            <draw:path svg:d="M 8.015402 8.015293 C -4.6845975 16.481958 -0.4512644 29.18196 8.015402 33.41529 C 37.648735 54.58196 58.8154 29.18196 33.4154 8.015293 C 20.7154 -0.45137343 16.482069 -4.6847067 8.015402 8.015293 z" svg:height="0.41377854mm" draw:style-name="style-1570" svg:viewBox="0.0 0.0 44.748 41.377853" svg:width="0.44748002mm" svg:x="17.361183mm" svg:y="66.51018mm"/>
            <draw:path svg:d="M 12.7 11.90155 C -4.233333 24.60155 -4.233333 37.301548 12.7 54.234882 C 21.166666 62.70155 29.633331 66.93488 33.866665 62.70155 C 50.8 58.468216 59.266663 50.00155 63.499996 33.068214 C 67.73333 16.134884 67.73333 16.134884 59.266663 7.668217 C 46.566666 -5.0317826 29.633331 -0.7984493 12.7 11.90155 z" svg:height="0.643623mm" draw:style-name="style-1571" svg:viewBox="0.0 0.0 66.28068 64.3623" svg:width="0.6628068mm" svg:x="30.988005mm" svg:y="66.51365mm"/>
            <draw:path svg:d="M 4.233333 3.4081454 C 4.233333 3.4081454 0.0 11.874811 0.0 20.341478 C 0.0 45.741478 29.633331 54.20814 50.8 37.27481 C 59.266663 28.808144 59.266663 24.574812 55.03333 16.108145 C 46.566666 3.4081454 21.166666 -5.058521 4.233333 3.4081454 z" svg:height="0.46084478mm" draw:style-name="style-1572" svg:viewBox="0.0 0.0 57.814014 46.08448" svg:width="0.57814014mm" svg:x="81.153mm" svg:y="66.640915mm"/>
            <draw:path svg:d="M 129.22673 8.466634 C 120.76006 16.9333 120.76006 33.866634 129.22673 50.799965 C 137.6934 67.7333 141.92673 93.13329 137.6934 101.59996 C 133.46007 110.06663 116.52673 114.299965 108.06007 105.8333 C 108.06007 101.59996 95.36007 97.36663 82.660065 88.89996 C 61.4934 76.19997 57.260067 76.19997 31.86007 80.4333 C 14.926737 80.4333 6.4600706 84.66663 2.2267373 88.89996 C -6.2399287 105.8333 10.693403 126.99996 31.86007 126.99996 C 44.56007 126.99996 61.4934 139.69997 61.4934 148.16663 C 61.4934 148.16663 65.72674 156.6333 74.1934 160.86662 C 86.8934 165.09996 99.5934 169.3333 137.6934 169.3333 C 180.02673 173.56662 184.26006 173.56662 196.96007 160.86662 C 213.8934 152.39996 218.12672 152.39996 235.06006 156.6333 C 251.9934 156.6333 256.2267 156.6333 268.92673 143.93329 L 285.86005 131.23329 L 298.56006 139.69997 C 311.26007 152.39996 328.1934 152.39996 336.66006 135.46663 C 345.1267 122.76663 336.66006 110.06663 319.7267 110.06663 C 307.02673 110.06663 302.7934 110.06663 302.7934 101.59996 C 298.56006 93.13329 268.92673 84.66663 243.52673 84.66663 C 226.5934 84.66663 226.5934 80.4333 230.82672 50.799965 C 239.2934 12.699967 235.06006 4.2333007 175.7934 -3.229777E-5 C 141.92673 -3.229777E-5 137.6934 -3.229777E-5 129.22673 8.466634 z" svg:height="1.7186518mm" draw:style-name="style-1573" svg:viewBox="0.0 0.0 339.98138 171.86517" svg:width="3.399814mm" svg:x="81.13074mm" svg:y="66.63267mm"/>
            <draw:path svg:d="M 2.6949258 8.848386 C -5.7717404 21.548386 6.928259 38.481716 23.861591 38.481716 C 36.561592 38.481716 40.794926 34.248383 40.794926 21.548386 C 40.794926 13.081718 40.794926 8.848386 32.32826 4.615052 C 15.394925 -3.851614 6.928259 0.38171926 2.6949258 8.848386 z" svg:height="0.38481718mm" draw:style-name="style-1574" svg:viewBox="0.0 0.0 40.794937 38.481716" svg:width="0.40794936mm" svg:x="19.107721mm" svg:y="66.840515mm"/>
            <draw:path svg:d="M 3.5067625 3.175 C -4.9599037 11.641666 3.5067625 37.041664 11.973429 45.50833 C 20.440096 49.741665 20.440096 49.741665 28.906761 45.50833 C 33.140095 41.274998 33.140095 15.874999 24.673428 3.175 C 20.440096 -1.0583333 3.5067625 -1.0583333 3.5067625 3.175 z" svg:height="0.4868333mm" draw:style-name="style-1575" svg:viewBox="0.0 0.0 31.68769 48.68333" svg:width="0.3168769mm" svg:x="95.63827mm" svg:y="66.85491mm"/>
            <draw:path svg:d="M 11.973429 4.2333374 C 3.5067625 8.46667 -4.9599037 29.633335 3.5067625 38.100002 C 7.7400956 46.56667 37.37343 50.800003 50.073425 46.56667 C 58.540092 46.56667 71.24009 25.400003 71.24009 16.933336 C 71.24009 4.037221E-6 33.140095 -4.2333293 11.973429 4.2333374 z" svg:height="0.4822742mm" draw:style-name="style-1576" svg:viewBox="0.0 0.0 71.24033 48.22742" svg:width="0.71240336mm" svg:x="88.780266mm" svg:y="66.886665mm"/>
            <draw:path svg:d="M 110.06666 12.7 C 101.6 21.166666 93.13333 25.4 76.2 25.4 C 63.499996 29.633331 50.8 29.633331 50.8 33.866665 C 46.566666 38.1 38.1 38.1 25.4 38.1 C 8.466666 38.1 0.0 46.566666 0.0 59.266663 C 0.0 67.73333 4.233333 67.73333 29.633331 67.73333 C 59.266663 67.73333 59.266663 67.73333 50.8 110.06666 C 50.8 126.99999 50.8 126.99999 71.96667 143.93333 C 110.06666 173.56667 126.99999 160.86665 114.299995 114.299995 C 101.6 76.2 105.83333 59.266663 118.533325 55.03333 C 126.99999 55.03333 131.23332 59.266663 148.16666 76.2 C 160.86665 88.899994 173.56667 97.36666 177.79999 97.36666 C 182.03333 97.36666 198.96666 71.96667 198.96666 59.266663 C 198.96666 55.03333 194.73332 46.566666 190.49998 42.333332 C 186.26666 38.1 173.56667 25.4 165.09999 16.933332 C 156.63333 12.7 143.93333 4.233333 143.93333 4.233333 C 139.7 4.233333 131.23332 4.233333 131.23332 0.0 C 126.99999 0.0 118.533325 4.233333 110.06666 12.7 z" svg:height="1.5987434mm" draw:style-name="style-1577" svg:viewBox="0.0 0.0 198.96666 159.87434" svg:width="1.9896666mm" svg:x="93.26034mm" svg:y="66.886665mm"/>
            <draw:path svg:d="M 9.335347 5.900746 C -11.831319 22.834078 5.102014 39.76741 38.968678 39.76741 C 77.06868 39.76741 89.76868 18.600746 64.368675 10.134079 C 34.735348 -2.5659204 22.035347 -2.5659204 9.335347 5.900746 z" svg:height="0.3976741mm" draw:style-name="style-1578" svg:viewBox="0.0 0.0 77.58347 39.76741" svg:width="0.77583474mm" svg:x="74.54031mm" svg:y="66.996994mm"/>
            <draw:path svg:d="M 5.1593747 4.233277 C -7.5406246 16.933275 5.1593747 38.09994 22.092707 29.633276 C 30.559374 25.399942 30.559374 4.233277 17.859375 -5.6521094E-5 C 13.626041 -5.6521094E-5 9.392708 -5.6521094E-5 5.1593747 4.233277 z" svg:height="0.31577602mm" draw:style-name="style-1579" svg:viewBox="0.0 0.0 27.993357 31.5776" svg:width="0.27993357mm" svg:x="24.544077mm" svg:y="67.056mm"/>
            <draw:path svg:d="M 11.901599 2.7806523 C -0.7984008 7.013985 -5.031734 28.18065 7.6682653 36.647316 C 33.068264 57.813984 62.701595 32.413982 37.301598 7.013985 C 28.83493 -1.452681 24.601599 -1.452681 11.901599 2.7806523 z" svg:height="0.44532302mm" draw:style-name="style-1580" svg:viewBox="0.0 0.0 47.006298 44.5323" svg:width="0.47006297mm" svg:x="79.04432mm" svg:y="67.070526mm"/>
            <draw:path svg:d="M 4.4343543 3.8340924 C -8.265645 16.534092 8.667687 50.400757 25.60102 46.167423 C 34.067688 41.93409 46.767685 41.93409 63.70102 41.93409 C 84.86768 41.93409 89.10102 41.93409 89.10102 33.467422 C 89.10102 12.300758 21.367687 -8.865907 4.4343543 3.8340924 z" svg:height="0.46531096mm" draw:style-name="style-1581" svg:viewBox="0.0 0.0 89.10079 46.531097" svg:width="0.8910079mm" svg:x="63.921326mm" svg:y="67.18699mm"/>
            <draw:path svg:d="M 4.233333 9.525 C 4.233333 17.991667 0.0 26.458332 0.0 30.691666 C 0.0 39.158333 4.233333 43.391666 16.933332 43.391666 C 29.633331 43.391666 33.866665 43.391666 42.333332 34.925 C 46.566666 22.224998 46.566666 22.224998 42.333332 9.525 C 29.633331 -3.175 16.933332 -3.175 4.233333 9.525 z" svg:height="0.43391666mm" draw:style-name="style-1582" svg:viewBox="0.0 0.0 45.50833 43.391666" svg:width="0.4550833mm" svg:x="20.701004mm" svg:y="67.21475mm"/>
            <draw:path svg:d="M 7.014042 12.699967 C -1.4526244 25.399967 -1.4526244 25.399967 2.7807088 46.56663 C 11.247375 76.19997 36.647373 80.4333 45.11404 50.799965 C 49.347374 42.333298 53.580708 33.866634 57.81404 29.633299 C 62.04737 25.399967 62.04737 8.466634 57.81404 8.466634 C 57.81404 4.2333007 45.11404 4.2333007 36.647373 -3.229777E-5 C 19.71404 -3.229777E-5 15.480708 -3.229777E-5 7.014042 12.699967 z" svg:height="0.7102134mm" draw:style-name="style-1583" svg:viewBox="0.0 0.0 60.989014 71.02134" svg:width="0.60989016mm" svg:x="33.627197mm" svg:y="67.225334mm"/>
            <draw:path svg:d="M 4.404899 3.1749675 C -4.0617676 11.641634 0.17156574 20.1083 12.871565 28.574966 C 25.571564 41.274967 29.804897 41.274967 46.73823 37.041634 C 59.43823 37.041634 76.37156 37.041634 84.83823 41.274967 C 106.0049 45.5083 118.704895 41.274967 118.704895 24.341633 C 118.704895 7.408301 106.0049 -1.0583656 84.83823 3.1749675 C 72.13823 7.408301 63.671562 7.408301 50.971565 3.1749675 C 25.571564 -1.0583656 12.871565 -1.0583656 4.404899 3.1749675 z" svg:height="0.42801875mm" draw:style-name="style-1584" svg:viewBox="0.0 0.0 118.70486 42.801876" svg:width="1.1870486mm" svg:x="79.62729mm" svg:y="67.447586mm"/>
            <draw:path svg:d="M 100.541664 8.015386 C 83.60833 29.18205 100.541664 54.58205 134.40833 54.58205 C 151.34166 54.58205 159.80832 71.51538 155.575 79.98205 C 151.34166 88.448715 134.40833 92.682045 109.00833 79.98205 C 92.075 75.74872 92.075 75.74872 79.375 79.98205 C 62.441666 88.448715 62.441666 88.448715 53.975 79.98205 C 49.741665 75.74872 41.274998 71.51538 32.80833 71.51538 C 15.874999 71.51538 11.641666 75.74872 3.175 88.448715 C -1.0583333 96.91538 -1.0583333 101.14871 3.175 109.61538 C 11.641666 118.08205 20.108332 122.315384 37.041664 109.61538 C 58.208332 101.14871 62.441666 105.38205 75.14166 130.78204 C 92.075 156.18205 100.541664 160.41537 130.17499 143.48204 C 151.34166 135.01538 164.04166 126.54871 193.67499 96.91538 L 227.54166 63.048717 L 227.54166 41.88205 C 219.075 3.7820525 214.84166 -0.45128056 189.44167 8.015386 C 176.74165 12.248719 168.275 12.248719 155.575 8.015386 C 130.17499 -4.6846137 113.24166 -0.45128056 100.541664 8.015386 z" svg:height="1.5364202mm" draw:style-name="style-1585" svg:viewBox="0.0 0.0 227.54166 153.64201" svg:width="2.2754166mm" svg:x="33.58092mm" svg:y="67.52618mm"/>
            <draw:path svg:d="M 8.848556 8.015353 C 0.3818888 12.248687 -3.8514442 37.648685 4.615222 46.115353 C 8.848556 46.115353 17.315222 50.348686 21.548555 50.348686 C 25.781887 50.348686 34.248554 46.115353 38.481888 46.115353 C 46.948555 37.648685 42.71522 16.48202 34.248554 8.015353 C 25.781887 -0.45131287 17.315222 -4.684646 8.848556 8.015353 z" svg:height="0.5034869mm" draw:style-name="style-1586" svg:viewBox="0.0 0.0 43.09677 50.348686" svg:width="0.4309677mm" svg:x="65.73985mm" svg:y="67.52618mm"/>
            <draw:path svg:d="M 59.266663 5.9007297 C 50.8 10.134063 38.1 14.367396 29.633331 14.367396 C 12.7 14.367396 0.0 27.067396 0.0 39.767395 C 0.0 48.234062 12.7 56.700726 33.866665 56.700726 C 42.333332 56.700726 63.499996 60.93406 84.666664 69.40073 C 126.99999 82.10072 143.93333 82.10072 160.86665 65.1674 C 173.56667 52.467396 177.79999 35.53406 165.09999 27.067396 C 160.86665 27.067396 152.4 22.834063 139.7 22.834063 C 131.23332 18.600729 114.299995 14.367396 105.83333 10.134063 C 80.43333 -2.5659366 76.2 -2.5659366 59.266663 5.9007297 z" svg:height="0.7845347mm" draw:style-name="style-1587" svg:viewBox="0.0 0.0 172.7682 78.45347" svg:width="1.7276821mm" svg:x="86.06367mm" svg:y="67.547325mm"/>
            <draw:path svg:d="M 13.28601 11.996663 C -3.6473224 28.929996 -3.6473224 45.863327 9.052677 54.329994 C 17.519342 58.563328 21.752676 62.79666 30.219343 58.563328 C 34.452675 54.329994 47.152676 54.329994 55.619343 54.329994 C 72.55267 54.329994 81.01934 41.629993 68.31934 24.696663 C 59.852676 -0.7033364 34.452675 -9.170003 13.28601 11.996663 z" svg:height="0.60316837mm" draw:style-name="style-1588" svg:viewBox="0.0 0.0 74.434204 60.316837" svg:width="0.744342mm" svg:x="67.13481mm" svg:y="67.69803mm"/>
            <draw:path svg:d="M 21.166666 0.0 C 4.233333 0.0 0.0 8.466666 0.0 25.4 C 8.466666 46.566666 21.166666 55.03333 50.8 55.03333 C 76.2 55.03333 80.43333 55.03333 88.899994 46.566666 C 101.6 33.866665 101.6 25.4 88.899994 8.466666 C 80.43333 0.0 71.96667 0.0 55.03333 0.0 C 42.333332 0.0 25.4 0.0 21.166666 0.0 z" svg:height="0.5503333mm" draw:style-name="style-1589" svg:viewBox="0.0 0.0 98.424995 55.03333" svg:width="0.98424995mm" svg:x="88.56133mm" svg:y="67.73333mm"/>
            <draw:path svg:d="M 3.175 4.233309 C -1.0583333 12.699975 -1.0583333 25.399975 3.175 33.866642 C 11.641666 42.333305 41.274998 42.333305 49.741665 38.099976 C 70.90833 25.399975 53.975 -2.4223325E-5 24.341665 -2.4223325E-5 C 15.874999 -2.4223325E-5 7.408333 4.233309 3.175 4.233309 z" svg:height="0.40880683mm" draw:style-name="style-1590" svg:viewBox="0.0 0.0 59.19913 40.880684" svg:width="0.5919913mm" svg:x="90.18059mm" svg:y="67.818mm"/>
            <draw:path svg:d="M 9.230444 4.982282 C -7.7028885 13.448948 0.7637776 34.615616 17.697111 47.315613 C 43.09711 55.78228 64.26377 47.315613 60.03044 30.38228 C 51.563774 4.982282 26.163776 -7.717717 9.230444 4.982282 z" svg:height="0.50637114mm" draw:style-name="style-1591" svg:viewBox="0.0 0.0 60.572205 50.637115" svg:width="0.60572207mm" svg:x="92.57536mm" svg:y="67.852844mm"/>
            <draw:path svg:d="M 7.384562 8.015357 C -5.315438 16.482023 -1.0821044 33.415356 15.851228 41.882023 C 45.484562 54.582024 66.65122 33.415356 45.484562 8.015357 C 32.78456 -0.45130885 20.08456 -4.684642 7.384562 8.015357 z" svg:height="0.45678174mm" draw:style-name="style-1592" svg:viewBox="0.0 0.0 54.051285 45.678173" svg:width="0.54051286mm" svg:x="91.53549mm" svg:y="67.90718mm"/>
            <draw:path svg:d="M 4.233333 4.233333 C -1.8189894E-12 4.233333 -1.8189894E-12 8.466666 -1.8189894E-12 16.933332 C -1.8189894E-12 25.4 -1.8189894E-12 25.4 12.7 25.4 C 21.166666 25.4 25.4 21.166666 25.4 12.7 C 25.4 4.233333 21.166666 0.0 12.7 0.0 C 8.466666 0.0 4.233333 0.0 4.233333 4.233333 z" svg:height="0.25399998mm" draw:style-name="style-1593" svg:viewBox="0.0 0.0 25.4 25.4" svg:width="0.25399998mm" svg:x="95.123mm" svg:y="68.02966mm"/>
            <draw:path svg:d="M 1.5875 4.615052 C -2.6458333 17.315052 1.5875 25.781717 14.287499 30.01505 C 31.220833 30.01505 35.454166 21.548386 22.754166 8.848386 C 14.287499 0.38171926 5.820833 -3.851614 1.5875 4.615052 z" svg:height="0.3001505mm" draw:style-name="style-1594" svg:viewBox="0.0 0.0 30.13851 30.01505" svg:width="0.3013851mm" svg:x="27.543129mm" svg:y="68.27985mm"/>
            <draw:path svg:d="M 50.8 8.015353 C 46.566666 12.248687 42.333332 20.715353 42.333332 24.948687 C 42.333332 29.182018 38.1 33.41535 38.1 37.648685 C 4.233333 63.048683 -4.5474735E-13 67.28202 -4.5474735E-13 79.98202 L -4.5474735E-13 92.682014 L 25.4 88.448685 C 55.03333 88.448685 59.266663 84.21535 76.2 67.28202 C 93.13333 46.115353 97.36666 20.715353 84.666664 8.015353 C 76.2 -0.45131287 59.266663 -4.684646 50.8 8.015353 z" svg:height="0.92682016mm" draw:style-name="style-1595" svg:viewBox="0.0 0.0 92.05101 92.682014" svg:width="0.92051005mm" svg:x="27.51667mm" svg:y="68.33051mm"/>
            <draw:path svg:d="M 3.175 8.015337 C -1.0583333 20.715336 -1.0583333 20.715336 3.175 29.182003 C 11.641666 46.115337 32.80833 46.115337 45.50833 33.415337 C 58.208332 20.715336 58.208332 12.248671 45.50833 8.015337 C 28.574999 -4.6846623 11.641666 -0.45132902 3.175 8.015337 z" svg:height="0.42468077mm" draw:style-name="style-1596" svg:viewBox="0.0 0.0 55.03333 42.46808" svg:width="0.5503333mm" svg:x="76.88792mm" svg:y="68.33051mm"/>
            <draw:path svg:d="M 13.109277 1.8815105 C 8.875943 6.114844 0.40927732 10.348177 0.40927732 14.58151 C -3.824056 35.748177 25.809277 44.214844 42.742607 27.28151 C 51.209274 23.048176 51.209274 18.814842 46.97594 10.348177 C 42.742607 6.114844 42.742607 1.8815105 38.509277 1.8815105 C 38.509277 1.8815105 34.275944 1.8815105 30.04261 1.8815105 C 25.809277 -2.3518226 17.34261 1.8815105 13.109277 1.8815105 z" svg:height="0.36289552mm" draw:style-name="style-1597" svg:viewBox="0.0 0.0 49.756393 36.28955" svg:width="0.49756393mm" svg:x="93.97591mm" svg:y="68.68819mm"/>
            <draw:path svg:d="M 8.466666 4.233333 C 0.0 8.466666 0.0 16.933332 0.0 25.4 C 0.0 33.866665 4.233333 38.1 16.933332 38.1 C 33.866665 38.1 46.566666 29.633331 46.566666 12.7 C 46.566666 4.233333 42.333332 0.0 29.633331 0.0 C 21.166666 0.0 12.7 4.233333 8.466666 4.233333 z" svg:height="0.38099998mm" draw:style-name="style-1598" svg:viewBox="0.0 0.0 46.566666 38.1" svg:width="0.46566665mm" svg:x="28.744337mm" svg:y="68.74933mm"/>
            <draw:path svg:d="M 7.6677485 4.615052 C -5.032251 13.081718 -0.7989176 34.248383 11.901082 42.71505 C 24.601082 46.948383 24.601082 46.948383 37.30108 42.71505 C 50.00108 34.248383 54.234413 25.781717 45.767746 8.848386 C 37.30108 0.38171926 20.367748 -3.851614 7.6677485 4.615052 z" svg:height="0.4589005mm" draw:style-name="style-1599" svg:viewBox="0.0 0.0 50.17307 45.89005" svg:width="0.5017307mm" svg:x="87.72266mm" svg:y="68.830185mm"/>
            <draw:path svg:d="M 7.6682653 7.668211 C -5.031734 16.134878 -0.7984008 28.834877 11.901599 33.06821 C 24.601599 33.06821 37.301598 20.36821 37.301598 11.901544 C 33.068264 -0.79845536 16.134932 -5.0317883 7.6682653 7.668211 z" svg:height="0.3306821mm" draw:style-name="style-1600" svg:viewBox="0.0 0.0 37.30154 33.06821" svg:width="0.3730154mm" svg:x="26.59332mm" svg:y="68.92665mm"/>
            <draw:path svg:d="M 12.871565 5.98686 C 0.17156574 18.68686 -4.0617676 27.153526 4.404899 35.620193 C 12.871565 44.086857 21.338232 39.853523 34.03823 31.386858 C 50.971565 18.68686 50.971565 5.98686 29.804897 1.7535266 C 25.571564 -2.4798064 17.104898 1.7535266 12.871565 5.98686 z" svg:height="0.4023522mm" draw:style-name="style-1601" svg:viewBox="0.0 0.0 46.253216 40.235218" svg:width="0.46253213mm" svg:x="29.165955mm" svg:y="69.4938mm"/>
            <draw:path svg:d="M 25.4 11.996667 C 4.233333 24.696667 -4.5474735E-13 37.396667 -4.5474735E-13 62.796665 C -4.5474735E-13 88.19666 12.7 100.89666 25.4 100.89666 C 38.1 96.66333 67.73333 41.629997 67.73333 24.696667 C 67.73333 -0.70333236 50.8 -9.169998 25.4 11.996667 z" svg:height="1.0089667mm" draw:style-name="style-1602" svg:viewBox="0.0 0.0 67.73333 100.89666" svg:width="0.6773333mm" svg:x="27.51667mm" svg:y="69.730034mm"/>
            <draw:path svg:d="M 40.082047 5.8347697 C 31.615381 14.301435 31.615381 18.53477 31.615381 52.401436 L 31.615381 90.501434 L 18.915382 103.20143 C -2.2512836 120.134766 -6.4846168 145.53476 10.448716 145.53476 C 27.382048 145.53476 112.04871 77.80143 112.04871 65.10143 C 112.04871 56.634766 103.58205 52.401436 90.88204 48.168102 C 78.182045 43.93477 78.182045 43.93477 78.182045 27.001434 C 78.182045 1.6014364 61.248714 -6.86523 40.082047 5.8347697 z" svg:height="1.4553477mm" draw:style-name="style-1603" svg:viewBox="0.0 0.0 112.04862 145.53476" svg:width="1.1204863mm" svg:x="27.87785mm" svg:y="70.25732mm"/>
            <draw:path svg:d="M 4.404899 4.233333 C -4.0617676 16.933332 0.17156574 29.633331 12.871565 33.866665 C 25.571564 33.866665 42.504898 21.166666 42.504898 12.7 C 42.504898 4.233333 38.271564 0.0 25.571564 0.0 C 17.104898 0.0 8.638232 0.0 4.404899 4.233333 z" svg:height="0.33866665mm" draw:style-name="style-1604" svg:viewBox="0.0 0.0 42.50486 33.866665" svg:width="0.42504862mm" svg:x="26.795288mm" svg:y="70.69666mm"/>
            <draw:path svg:d="M 8.466666 7.0140176 C 4.233333 11.247351 0.0 15.480684 0.0 23.94735 C 0.0 32.414017 4.233333 36.64735 16.933332 36.64735 C 25.4 36.64735 29.633331 36.64735 33.866665 23.94735 C 38.1 15.480684 38.1 11.247351 33.866665 2.7806845 C 25.4 -1.4526486 16.933332 -1.4526486 8.466666 7.0140176 z" svg:height="0.3664735mm" draw:style-name="style-1605" svg:viewBox="0.0 0.0 37.041664 36.64735" svg:width="0.37041664mm" svg:x="27.178003mm" svg:y="71.72719mm"/>
            <draw:path svg:d="M 13.915946 2.7806845 C -7.25072 15.480684 -3.0173867 40.880684 18.149279 40.880684 C 30.849277 40.880684 43.54928 15.480684 35.08261 7.0140176 C 30.849277 -1.4526486 22.382612 -1.4526486 13.915946 2.7806845 z" svg:height="0.40880683mm" draw:style-name="style-1606" svg:viewBox="0.0 0.0 37.824127 40.880684" svg:width="0.37824127mm" svg:x="26.022844mm" svg:y="73.12419mm"/>
            <draw:path svg:d="M 3.8739235 2.7806945 C -8.826076 19.714027 12.34059 28.180693 29.273922 19.714027 C 33.507256 11.247361 33.507256 11.247361 29.273922 7.0140276 C 20.807257 -1.4526386 12.34059 -1.4526386 3.8739235 2.7806945 z" svg:height="0.2303553mm" draw:style-name="style-1607" svg:viewBox="0.0 0.0 32.44899 23.03553" svg:width="0.32448992mm" svg:x="25.107265mm" svg:y="73.16653mm"/>
            <draw:path svg:d="M 42.333332 1.1260052 C 38.1 1.1260052 29.633331 9.592671 16.933332 22.292671 L 0.0 39.226 L 8.466666 56.159336 C 12.7 64.626 21.166666 73.09267 25.4 77.326004 C 33.866665 81.55933 33.866665 81.55933 42.333332 77.326004 C 42.333332 68.85934 46.566666 64.626 46.566666 60.39267 C 46.566666 56.159336 50.8 47.69267 55.03333 39.226 C 59.266663 30.759336 63.499996 22.292671 63.499996 13.826005 C 63.499996 5.3593383 50.8 -3.107328 42.333332 1.1260052 z" svg:height="0.80501mm" draw:style-name="style-1608" svg:viewBox="0.0 0.0 63.499996 80.501" svg:width="0.635mm" svg:x="22.902338mm" svg:y="74.072075mm"/>
            <draw:path svg:d="M 8.466666 8.848386 C 4.233333 13.081718 0.0 21.548386 0.0 30.01505 C 0.0 38.481716 4.233333 42.71505 12.7 42.71505 C 21.166666 42.71505 29.633331 42.71505 33.866665 38.481716 C 42.333332 34.248383 50.8 13.081718 42.333332 4.615052 C 33.866665 -3.851614 16.933332 0.38171926 8.466666 8.848386 z" svg:height="0.42715052mm" draw:style-name="style-1609" svg:viewBox="0.0 0.0 45.84034 42.71505" svg:width="0.4584034mm" svg:x="24.468672mm" svg:y="74.502846mm"/>
            <draw:path svg:d="M 1.5875 8.015355 C -2.6458333 16.482021 1.5875 24.948689 14.287499 24.948689 C 26.9875 24.948689 35.454166 20.715355 35.454166 8.015355 C 31.220833 -0.45131084 5.820833 -4.684644 1.5875 8.015355 z" svg:height="0.24948688mm" draw:style-name="style-1610" svg:viewBox="0.0 0.0 35.454166 24.948689" svg:width="0.35454166mm" svg:x="44.68813mm" svg:y="63.63151mm"/>
            <draw:path svg:d="M 93.13333 9.525 C 67.73333 22.224998 67.73333 26.458332 46.566666 30.691666 C 25.4 39.158333 0.0 56.091663 0.0 68.791664 C 0.0 77.25833 8.466666 85.725 16.933332 85.725 C 21.166666 85.725 38.1 81.49166 59.266663 73.024994 C 88.899994 64.55833 93.13333 60.324997 101.6 51.85833 C 105.83333 43.391666 114.299995 30.691666 118.533325 26.458332 C 126.99999 22.224998 131.23332 13.758332 131.23332 9.525 C 131.23332 -3.175 110.06666 -3.175 93.13333 9.525 z" svg:height="0.85725mm" draw:style-name="style-1611" svg:viewBox="0.0 0.0 131.23332 85.725" svg:width="1.3123332mm" svg:x="42.75667mm" svg:y="64.03975mm"/>
            <draw:path svg:d="M 8.015531 7.0140157 C -4.6844683 15.480681 -0.45113525 28.180681 8.015531 32.414013 C 24.948864 32.414013 33.41553 32.414013 37.648865 23.947348 C 50.34886 7.0140157 20.71553 -9.919317 8.015531 7.0140157 z" svg:height="0.32414013mm" draw:style-name="style-1612" svg:viewBox="0.0 0.0 40.746574 32.414013" svg:width="0.40746576mm" svg:x="45.470516mm" svg:y="64.318855mm"/>
            <draw:path svg:d="M 7.384562 5.159278 C -5.315438 13.625944 -1.0821044 26.325943 15.851228 26.325943 C 20.08456 26.325943 28.551228 22.092611 32.78456 22.092611 C 45.484562 5.159278 24.317894 -7.5407214 7.384562 5.159278 z" svg:height="0.26325944mm" draw:style-name="style-1613" svg:viewBox="0.0 0.0 36.658337 26.325943" svg:width="0.36658335mm" svg:x="45.011158mm" svg:y="64.54907mm"/>
            <draw:path svg:d="M 1.6608804 4.233333 C -2.5724528 16.933332 1.6608804 25.4 10.127546 25.4 C 18.594213 25.4 22.827547 21.166666 27.060879 16.933332 C 35.527546 12.7 27.060879 2.2737368E-13 10.127546 2.2737368E-13 C 5.8942137 2.2737368E-13 1.6608804 4.233333 1.6608804 4.233333 z" svg:height="0.25399998mm" draw:style-name="style-1614" svg:viewBox="0.0 0.0 30.38227 25.4" svg:width="0.3038227mm" svg:x="42.274395mm" svg:y="65.320335mm"/>
            <draw:path svg:d="M 114.299995 4.2333007 C 105.83333 8.466634 38.1 76.19997 38.1 88.89996 C 38.1 88.89996 42.333332 97.36663 50.8 105.8333 C 59.266663 114.299965 63.499996 118.533295 63.499996 122.76663 C 63.499996 122.76663 50.8 135.46663 29.633331 148.16663 C 12.7 160.86662 0.0 173.56662 0.0 177.79996 C 0.0 182.0333 8.466666 186.26663 16.933332 190.49995 C 38.1 194.73329 55.03333 207.43329 55.03333 224.36662 C 59.266663 241.29996 67.73333 245.5333 88.899994 241.29996 C 101.6 241.29996 110.06666 241.29996 110.06666 245.5333 C 118.533325 249.76662 143.93333 249.76662 152.4 241.29996 C 160.86665 228.59996 160.86665 186.26663 152.4 177.79996 C 148.16666 173.56662 143.93333 165.09996 143.93333 148.16663 C 143.93333 126.99996 143.93333 122.76663 160.86665 110.06663 C 173.56667 97.36663 177.79999 93.13329 177.79999 80.4333 C 177.79999 71.96663 182.03333 63.499966 194.73332 55.0333 C 203.2 42.333298 207.43332 33.866634 207.43332 25.399967 C 207.43332 4.2333007 198.96666 -3.229777E-5 182.03333 -3.229777E-5 C 160.86665 4.2333007 143.93333 8.466634 135.46666 4.2333007 C 126.99999 -3.229777E-5 122.76666 4.2333007 114.299995 4.2333007 z" svg:height="2.48314mm" draw:style-name="style-1615" svg:viewBox="0.0 0.0 207.43332 248.314" svg:width="2.0743332mm" svg:x="45.04267mm" svg:y="66.336334mm"/>
            <draw:path svg:d="M 1.7533813 8.466646 C -2.4799519 16.933311 1.7533813 38.09998 5.9867144 42.333313 C 14.453381 46.566643 31.386713 38.09998 35.620045 29.633312 C 44.08671 16.933311 31.386713 -2.0186106E-5 18.686714 -2.0186106E-5 C 10.220048 -2.0186106E-5 5.9867144 4.233313 1.7533813 8.466646 z" svg:height="0.4345934mm" draw:style-name="style-1616" svg:viewBox="0.0 0.0 38.36159 43.45934" svg:width="0.3836159mm" svg:x="47.48047mm" svg:y="66.63267mm"/>
            <draw:path svg:d="M 8.848556 8.466634 C 0.3818888 21.166634 -3.8514442 33.866634 4.615222 42.333298 C 13.081888 50.799965 38.481888 42.333298 42.71522 29.633299 C 51.181885 16.9333 38.481888 -3.229777E-5 21.548555 -3.229777E-5 C 17.315222 -3.229777E-5 13.081888 4.2333007 8.848556 8.466634 z" svg:height="0.45741424mm" draw:style-name="style-1617" svg:viewBox="0.0 0.0 45.40999 45.741425" svg:width="0.4540999mm" svg:x="48.171516mm" svg:y="67.098335mm"/>
            <draw:path svg:d="M 4.404899 5.067015 C -4.0617676 13.533682 0.17156574 30.467014 12.871565 38.93368 C 21.338232 47.400345 25.571564 47.400345 29.804897 43.167015 C 34.03823 38.93368 38.271564 34.700348 38.271564 26.23368 C 38.271564 5.067015 17.104898 -7.632984 4.404899 5.067015 z" svg:height="0.45947722mm" draw:style-name="style-1618" svg:viewBox="0.0 0.0 38.271526 45.947723" svg:width="0.38271528mm" svg:x="47.15762mm" svg:y="67.17466mm"/>
            <draw:path svg:d="M 3.175 13.286044 C -1.0583333 17.519377 -1.0583333 21.75271 3.175 25.986044 C 7.408333 34.45271 24.341665 21.75271 24.341665 9.0527115 C 24.341665 -3.647288 7.408333 -3.647288 3.175 13.286044 z" svg:height="0.28727478mm" draw:style-name="style-1619" svg:viewBox="0.0 0.0 24.341665 28.727478" svg:width="0.24341665mm" svg:x="50.72592mm" svg:y="67.3888mm"/>
            <draw:path svg:d="M 30.243631 7.0140176 C 17.54363 15.480684 21.776964 40.880684 30.243631 45.114017 C 38.710297 49.347347 38.710297 53.58068 17.54363 70.514015 C -12.089701 104.38068 -3.6230345 125.54735 38.710297 125.54735 C 55.64363 125.54735 59.87696 125.54735 72.576965 108.61401 C 93.74363 83.21401 93.74363 66.28068 68.34363 53.58068 C 59.87696 49.347347 59.87696 45.114017 64.1103 28.180683 C 64.1103 15.480684 64.1103 7.0140176 55.64363 2.7806845 C 47.176964 -1.4526486 34.476963 -1.4526486 30.243631 7.0140176 z" svg:height="1.2554735mm" draw:style-name="style-1620" svg:viewBox="0.0 0.0 87.95882 125.54735" svg:width="0.8795881mm" svg:x="40.5069mm" svg:y="67.536194mm"/>
            <draw:path svg:d="M 2.5316284 12.2606735 C -1.7017049 24.960672 -1.7017049 37.66067 10.998295 41.894005 C 19.46496 41.894005 40.631626 33.427338 40.631626 20.727339 C 40.631626 -0.43932638 10.998295 -8.9059925 2.5316284 12.2606735 z" svg:height="0.41894004mm" draw:style-name="style-1621" svg:viewBox="0.0 0.0 40.63185 41.894005" svg:width="0.40631852mm" svg:x="50.351353mm" svg:y="67.822395mm"/>
            <draw:path svg:d="M 16.933332 1.6607553 C 8.466666 1.6607553 0.0 14.360755 0.0 18.594088 C 0.0 27.060755 12.7 35.52742 25.4 35.52742 C 33.866665 35.52742 42.333332 22.827421 42.333332 10.127421 C 38.1 1.6607553 25.4 -2.572578 16.933332 1.6607553 z" svg:height="0.3552742mm" draw:style-name="style-1622" svg:viewBox="0.0 0.0 42.333332 35.52742" svg:width="0.42333332mm" svg:x="41.656002mm" svg:y="67.970726mm"/>
            <draw:path svg:d="M 7.014042 7.668221 C -1.4526244 11.901554 -1.4526244 20.368221 2.7807088 33.06822 C 7.014042 45.76822 19.71404 50.001553 40.880707 37.30155 C 57.81404 33.06822 57.81404 24.601553 45.11404 11.901554 C 36.647373 -0.7984452 15.480708 -5.0317783 7.014042 7.668221 z" svg:height="0.44969752mm" draw:style-name="style-1623" svg:viewBox="0.0 0.0 54.166737 44.969753" svg:width="0.5416674mm" svg:x="52.71953mm" svg:y="67.95298mm"/>
            <draw:path svg:d="M 118.533325 10.134103 C 97.36666 31.30077 93.13333 48.2341 110.06666 69.400764 C 118.533325 82.10077 118.533325 86.3341 110.06666 111.7341 C 101.6 128.66743 97.36666 132.90076 80.43333 141.36743 C 67.73333 149.83409 46.566666 154.06743 38.1 158.30077 C 21.166666 158.30077 0.0 179.46742 0.0 192.16743 C 0.0 209.10075 21.166666 209.10075 55.03333 196.40076 C 67.73333 187.9341 80.43333 192.16743 84.666664 204.86743 C 88.899994 213.33409 93.13333 217.56743 110.06666 217.56743 C 152.4 226.03409 165.09999 221.80077 182.03333 209.10075 C 190.49998 200.6341 198.96666 192.16743 198.96666 192.16743 C 198.96666 187.9341 203.2 175.2341 211.66666 166.76743 C 220.13332 154.06743 224.36665 141.36743 228.59999 132.90076 C 228.59999 120.20077 232.83333 111.7341 249.76666 103.26743 C 266.69998 90.56744 270.93332 77.86743 258.2333 69.400764 C 253.99998 65.167435 249.76666 65.167435 237.06665 69.400764 C 224.36665 77.86743 224.36665 77.86743 211.66666 69.400764 C 203.2 60.9341 194.73332 56.700768 182.03333 60.9341 C 152.4 60.9341 148.16666 56.700768 152.4 31.30077 C 152.4 14.367436 152.4 10.134103 143.93333 5.90077 C 131.23332 -2.5658963 131.23332 -2.5658963 118.533325 10.134103 z" svg:height="2.2197225mm" draw:style-name="style-1624" svg:viewBox="0.0 0.0 265.61765 221.97226" svg:width="2.6561766mm" svg:x="41.698338mm" svg:y="68.01299mm"/>
            <draw:path svg:d="M 7.014042 5.0670433 C -1.4526244 17.767042 -1.4526244 43.16704 2.7807088 47.400375 C 15.480708 64.33371 36.647373 51.63371 36.647373 26.23371 C 36.647373 5.0670433 19.71404 -7.632956 7.014042 5.0670433 z" svg:height="0.5511063mm" draw:style-name="style-1625" svg:viewBox="0.0 0.0 36.64735 55.110626" svg:width="0.3664735mm" svg:x="47.68186mm" svg:y="68.14833mm"/>
            <draw:path svg:d="M 91.01666 21.166641 C 78.316666 38.099976 65.61666 46.56664 65.61666 46.56664 C 61.38333 46.56664 57.149998 42.333305 48.68333 38.099976 C 31.749998 25.399975 14.816666 29.633308 6.35 46.56664 C -2.1166666 59.26664 -2.1166666 59.26664 6.35 80.433304 C 19.05 110.066635 27.516665 110.066635 65.61666 97.36664 C 82.549995 88.89997 95.24999 84.66664 99.48333 76.199974 C 103.71666 67.73331 116.416664 55.033306 129.11665 42.333305 C 146.04999 29.633308 146.04999 25.399975 141.81667 12.699975 C 141.81667 4.233309 137.58333 -2.4223327E-5 124.88333 -2.4223327E-5 C 112.18333 -2.4223327E-5 107.95 -2.4223327E-5 91.01666 21.166641 z" svg:height="1.0542803mm" draw:style-name="style-1626" svg:viewBox="0.0 0.0 144.16852 105.42803" svg:width="1.4416852mm" svg:x="50.82117mm" svg:y="68.199mm"/>
            <draw:path svg:d="M 8.466666 9.525 C 4.233333 13.758332 0.0 17.991667 0.0 22.224998 C 0.0 26.458332 12.7 34.925 25.4 34.925 C 38.1 34.925 55.03333 17.991667 55.03333 9.525 C 55.03333 -3.175 16.933332 -3.175 8.466666 9.525 z" svg:height="0.34925mm" draw:style-name="style-1627" svg:viewBox="0.0 0.0 55.03333 34.925" svg:width="0.5503333mm" svg:x="46.90534mm" svg:y="68.35775mm"/>
            <draw:path svg:d="M 31.30093 7.668201 C 27.067596 11.901534 18.600931 28.834867 10.134265 41.534866 C -2.5657349 71.1682 -2.5657349 71.1682 5.9009314 83.868195 C 14.367598 100.80153 44.00093 92.33486 48.234264 66.93487 C 52.467598 58.468197 56.700928 45.7682 60.93426 37.301533 C 65.167595 28.834867 65.167595 24.601534 60.93426 11.901534 C 52.467598 -0.79846543 39.767597 -5.0317984 31.30093 7.668201 z" svg:height="0.9267793mm" draw:style-name="style-1628" svg:viewBox="0.0 0.0 64.10908 92.67793" svg:width="0.64109075mm" svg:x="52.307327mm" svg:y="68.92665mm"/>
            <draw:path svg:d="M 17.133837 10.998521 C -4.032829 27.931852 -4.032829 32.165188 8.667171 44.865185 C 17.133837 53.331852 21.36717 53.331852 34.06717 53.331852 C 42.533836 49.09852 59.467167 49.09852 76.4005 44.865185 C 106.03384 40.63185 114.500496 36.39852 114.500496 19.465187 L 114.500496 2.5318544 L 84.867165 2.5318544 C 67.93384 2.5318544 46.76717 2.5318544 42.533836 2.5318544 C 34.06717 -1.7014787 29.833836 -1.7014787 17.133837 10.998521 z" svg:height="0.5333185mm" draw:style-name="style-1629" svg:viewBox="0.0 0.0 114.50055 53.331852" svg:width="1.1450055mm" svg:x="40.976665mm" svg:y="68.97801mm"/>
            <draw:path svg:d="M 8.466666 7.3843436 C -9.094947E-13 11.617677 -9.094947E-13 15.85101 -9.094947E-13 24.317677 C -9.094947E-13 37.017677 4.233333 41.251007 16.933332 41.251007 C 33.866665 41.251007 46.566666 32.784344 46.566666 15.85101 C 46.566666 -1.0823225 25.4 -5.3156557 8.466666 7.3843436 z" svg:height="0.4125101mm" draw:style-name="style-1630" svg:viewBox="0.0 0.0 46.566666 41.251007" svg:width="0.46566665mm" svg:x="44.746338mm" svg:y="69.01415mm"/>
            <draw:path svg:d="M 50.971565 15.051858 C 42.504898 27.751858 34.03823 44.685192 29.804897 53.151855 C 25.571564 61.618523 17.104898 74.31852 12.871565 78.55186 C 0.17156574 87.018524 -4.0617676 99.71852 4.404899 112.41852 C 8.638232 116.651855 12.871565 125.11852 12.871565 129.35185 C 12.871565 150.51852 25.571564 154.75185 50.971565 142.05185 C 63.671562 137.81851 72.13823 133.58519 80.6049 133.58519 C 93.30489 137.81851 110.23823 129.35185 110.23823 116.651855 C 106.0049 103.95185 93.30489 99.71852 80.6049 108.18519 C 76.37156 112.41852 67.9049 116.651855 63.671562 116.651855 C 50.971565 116.651855 38.271564 99.71852 38.271564 87.018524 C 38.271564 78.55186 46.73823 74.31852 59.43823 82.78519 C 76.37156 91.251854 101.77156 82.78519 110.23823 70.08519 C 114.47156 61.618523 114.47156 61.618523 101.77156 36.218525 C 97.53823 19.28519 84.83823 6.585192 80.6049 2.3518589 C 72.13823 -1.8814743 67.9049 -1.8814743 50.971565 15.051858 z" svg:height="1.491956mm" draw:style-name="style-1631" svg:viewBox="0.0 0.0 112.77004 149.1956" svg:width="1.1277004mm" svg:x="45.25262mm" svg:y="69.06448mm"/>
            <draw:path svg:d="M 8.015531 5.900746 C -0.45113525 18.600746 -4.6844683 27.067411 8.015531 31.300745 C 12.248864 31.300745 29.182198 18.600746 29.182198 10.134079 C 29.182198 -2.5659204 16.482197 -2.5659204 8.015531 5.900746 z" svg:height="0.31300744mm" draw:style-name="style-1632" svg:viewBox="0.0 0.0 29.182022 31.300745" svg:width="0.2918202mm" svg:x="47.20618mm" svg:y="69.15599mm"/>
            <draw:path svg:d="M 7.6682653 8.015355 C -5.031734 16.482021 -0.7984008 29.182022 11.901599 33.415356 C 28.83493 33.415356 41.53493 20.715355 37.301598 8.015355 C 33.068264 -0.45131084 16.134932 -4.684644 7.6682653 8.015355 z" svg:height="0.33415353mm" draw:style-name="style-1633" svg:viewBox="0.0 0.0 38.122025 33.415356" svg:width="0.38122025mm" svg:x="46.828655mm" svg:y="69.60051mm"/>
            <draw:path svg:d="M 7.6682653 7.668211 C -5.031734 16.134878 -0.7984008 33.06821 11.901599 33.06821 C 24.601599 33.06821 33.068264 24.601543 33.068264 11.901544 C 28.83493 -0.79845536 16.134932 -5.0317883 7.6682653 7.668211 z" svg:height="0.3306821mm" draw:style-name="style-1634" svg:viewBox="0.0 0.0 33.06821 33.06821" svg:width="0.3306821mm" svg:x="51.73932mm" svg:y="70.61998mm"/>
            <draw:path svg:d="M 7.6682653 7.1437497 C -5.031734 19.84375 -0.7984008 32.543747 11.901599 32.543747 C 20.368265 32.543747 24.601599 32.543747 24.601599 19.84375 C 24.601599 -1.3229166 16.134932 -5.5562496 7.6682653 7.1437497 z" svg:height="0.3254375mm" draw:style-name="style-1635" svg:viewBox="0.0 0.0 24.601543 32.543747" svg:width="0.24601543mm" svg:x="48.267986mm" svg:y="71.72589mm"/>
            <draw:path svg:d="M 130.91939 2.7806683 C 50.486065 32.414 -17.247267 78.98067 3.9193988 87.447334 C 42.019398 104.38066 173.25273 104.38066 190.18605 91.680664 C 207.11938 78.98067 202.88606 78.98067 177.48605 70.514 C 160.55272 62.047333 156.3194 62.047333 126.68606 66.28066 C 97.05273 70.514 84.35273 70.514 88.58606 57.814 C 92.8194 49.347332 122.45273 32.414 139.38606 28.180668 C 160.55272 28.180668 164.78606 19.714 152.08606 7.0140014 C 147.85272 -1.4526649 143.6194 -1.4526649 130.91939 2.7806683 z" svg:height="1.0073341mm" draw:style-name="style-1636" svg:viewBox="0.0 0.0 200.34596 100.733406" svg:width="2.0034597mm" svg:x="34.420143mm" svg:y="70.66886mm"/>
            <draw:path svg:d="M 546.1 8.848393 C 541.86664 13.081727 533.39996 13.081727 516.4666 8.848393 C 495.3 8.848393 465.66666 17.31506 452.96664 30.015059 C 448.7333 34.248394 444.49997 38.481724 436.03333 38.481724 C 423.3333 38.481724 397.93332 46.94839 385.2333 55.41506 C 372.53333 63.881725 347.13333 72.34839 300.56665 89.28172 C 266.69998 101.98172 228.59999 127.38172 207.43332 152.78172 C 198.96666 169.71506 190.49998 173.94838 177.79999 178.18172 C 169.33333 182.41505 160.86665 186.64839 160.86665 186.64839 C 160.86665 195.11505 135.46666 207.81505 122.76666 207.81505 C 110.06666 207.81505 84.666664 228.98172 84.666664 241.68172 C 84.666664 250.14838 84.666664 250.14838 67.73333 250.14838 C 50.8 245.91505 50.8 245.91505 25.4 271.31506 C -8.466666 309.41504 -8.466666 322.11505 25.4 309.41504 C 38.1 305.1817 50.8 296.71506 71.96667 275.54837 C 88.899994 258.61505 105.83333 245.91505 105.83333 245.91505 C 118.533325 245.91505 152.4 224.74838 220.13332 182.41505 C 266.69998 148.54839 372.53333 101.98172 393.69998 101.98172 C 397.93332 101.98172 414.86664 97.74839 423.3333 89.28172 C 440.26663 85.04839 452.96664 80.815056 469.9 80.815056 C 482.59998 80.815056 499.53333 76.581726 507.99997 72.34839 C 516.4666 72.34839 533.39996 68.11506 546.1 63.881725 C 558.8 63.881725 571.5 63.881725 575.73334 63.881725 C 575.73334 63.881725 579.9666 63.881725 584.19995 63.881725 C 588.4333 68.11506 596.89996 63.881725 601.1333 59.64839 C 609.6 55.41506 609.6 51.181725 605.36664 30.015059 C 601.1333 17.31506 596.89996 4.6150603 596.89996 4.6150603 C 588.4333 -3.851606 558.8 0.38172734 546.1 8.848393 z" svg:height="3.1417754mm" draw:style-name="style-1637" svg:viewBox="0.0 0.0 608.14734 314.17755" svg:width="6.0814734mm" svg:x="32.34267mm" svg:y="71.20085mm"/>
            <draw:path svg:d="M 510.11664 10.134071 C 484.71664 18.600737 467.78333 22.83407 459.31665 18.600737 C 450.84998 18.600737 446.61664 18.600737 446.61664 27.067404 C 446.61664 39.767403 442.3833 44.000736 391.5833 52.467403 C 383.11664 52.467403 374.65 56.700737 374.65 65.167404 C 366.18332 77.8674 315.38333 107.50073 302.68332 103.2674 C 294.21664 103.2674 285.75 103.2674 281.51666 107.50073 C 273.05 107.50073 260.34998 115.9674 251.88332 120.20073 C 239.18332 124.43407 226.48332 132.90073 218.01666 137.13406 C 205.31665 149.83406 175.68332 158.30074 158.75 158.30074 C 150.28333 158.30074 137.58333 162.53406 129.11665 166.7674 C 116.416664 171.00073 103.71666 175.23407 99.48333 171.00073 C 95.24999 171.00073 82.549995 175.23407 69.85 183.70073 C 57.149998 187.93407 40.216663 196.40073 31.749998 200.63406 C 19.05 200.63406 10.583333 209.10072 6.35 213.33406 C -2.1166666 226.03406 -2.1166666 226.03406 6.35 242.96739 C 10.583333 255.66739 14.816666 264.13406 14.816666 268.3674 C 14.816666 281.06738 69.85 255.66739 78.316666 238.73405 C 78.316666 234.50073 82.549995 230.2674 91.01666 230.2674 C 95.24999 230.2674 103.71666 230.2674 112.18333 226.03406 C 116.416664 226.03406 124.88333 221.80074 129.11665 221.80074 C 133.34999 221.80074 154.51666 213.33406 175.68332 204.8674 C 196.84999 192.16739 226.48332 179.46739 243.41666 175.23407 C 256.11667 171.00073 281.51666 162.53406 294.21664 154.0674 C 323.84998 137.13406 345.01666 137.13406 345.01666 154.0674 C 345.01666 166.7674 332.31665 171.00073 302.68332 179.46739 C 289.9833 183.70073 273.05 187.93407 268.81665 192.16739 C 260.34998 200.63406 247.65 209.10072 239.18332 213.33406 C 218.01666 221.80074 205.31665 238.73405 184.15 264.13406 C 175.68332 276.83405 129.11665 327.63406 112.18333 340.33405 C 78.316666 374.2007 74.08333 378.43405 74.08333 391.13406 C 74.08333 412.30072 82.549995 416.53406 146.04999 429.23404 C 162.98332 429.23404 175.68332 420.7674 209.54999 395.3674 C 239.18332 365.73407 251.88332 357.2674 264.5833 357.2674 C 268.81665 357.2674 277.28333 353.03406 285.75 348.80072 C 289.9833 344.56738 311.15 331.8674 332.31665 323.40073 C 353.4833 310.7007 378.88333 298.00073 391.5833 285.30072 C 404.28333 276.83405 425.44998 268.3674 442.3833 259.90073 C 455.0833 255.66739 476.24997 247.20073 480.4833 238.73405 C 488.94998 234.50073 497.41666 230.2674 497.41666 230.2674 C 501.64996 230.2674 514.35 204.8674 514.35 200.63406 C 510.11664 200.63406 505.8833 200.63406 501.64996 204.8674 C 497.41666 204.8674 480.4833 209.10072 467.78333 209.10072 C 446.61664 213.33406 446.61664 213.33406 442.3833 200.63406 C 438.15 187.93407 433.91666 187.93407 425.44998 187.93407 C 404.28333 192.16739 400.05 196.40073 408.51666 213.33406 C 412.74997 221.80074 412.74997 221.80074 404.28333 230.2674 C 366.18332 259.90073 353.4833 272.60074 328.0833 285.30072 C 311.15 298.00073 294.21664 310.7007 289.9833 319.1674 C 281.51666 327.63406 273.05 331.8674 268.81665 331.8674 C 268.81665 331.8674 264.5833 336.1007 260.34998 340.33405 C 256.11667 344.56738 251.88332 348.80072 239.18332 348.80072 C 230.71666 348.80072 218.01666 353.03406 213.78333 353.03406 C 205.31665 357.2674 196.84999 361.50073 188.38333 361.50073 C 167.21666 365.73407 162.98332 357.2674 171.45 344.56738 C 175.68332 336.1007 179.91666 323.40073 179.91666 310.7007 C 179.91666 281.06738 188.38333 272.60074 209.54999 272.60074 C 218.01666 272.60074 230.71666 268.3674 243.41666 259.90073 C 256.11667 255.66739 268.81665 251.43407 268.81665 251.43407 C 273.05 251.43407 277.28333 247.20073 281.51666 242.96739 C 289.9833 238.73405 302.68332 234.50073 315.38333 230.2674 C 328.0833 226.03406 340.78333 217.5674 345.01666 213.33406 C 349.24997 213.33406 361.94998 204.8674 374.65 200.63406 C 387.34998 196.40073 400.05 187.93407 404.28333 183.70073 C 408.51666 179.46739 421.21664 175.23407 433.91666 166.7674 C 446.61664 162.53406 459.31665 154.0674 467.78333 149.83406 C 472.01663 145.60074 484.71664 141.3674 493.18332 137.13406 C 510.11664 132.90073 518.5833 124.43407 510.11664 115.9674 C 510.11664 115.9674 497.41666 111.73407 480.4833 107.50073 C 450.84998 107.50073 438.15 99.034065 438.15 77.8674 C 438.15 65.167404 442.3833 65.167404 455.0833 56.700737 C 467.78333 52.467403 522.81665 44.000736 560.9166 44.000736 C 582.0833 39.767403 586.31665 35.53407 586.31665 22.83407 C 586.31665 18.600737 582.0833 10.134071 573.61664 5.900738 C 556.6833 -2.5659285 552.44995 -2.5659285 510.11664 10.134071 z M 395.81665 99.034065 C 395.81665 107.50073 395.81665 107.50073 383.11664 107.50073 C 370.41666 107.50073 361.94998 103.2674 370.41666 90.5674 C 378.88333 82.10073 391.5833 86.33407 395.81665 99.034065 z" svg:height="4.2923408mm" draw:style-name="style-1638" svg:viewBox="0.0 0.0 586.31665 429.23404" svg:width="5.8631663mm" svg:x="34.05717mm" svg:y="71.90766mm"/>
            <draw:path svg:d="M 268.7686 7.0140095 C 264.53525 15.480676 256.0686 19.714008 251.83527 23.947342 C 243.36859 28.180676 239.13527 36.647343 239.13527 36.647343 C 239.13527 40.880676 230.6686 53.580673 217.9686 66.28067 C 205.2686 83.214005 188.33527 91.68067 162.93527 108.614006 C 141.7686 117.08067 120.60194 125.54734 120.60194 125.54734 C 112.13527 125.54734 107.90194 108.614006 107.90194 83.214005 C 112.13527 70.51401 112.13527 62.04734 124.835266 53.580673 C 141.7686 40.880676 141.7686 23.947342 129.0686 19.714008 C 112.13527 19.714008 44.40194 91.68067 14.768607 134.014 C -10.631392 176.34734 -2.1647255 218.68066 31.701939 218.68066 C 40.168606 218.68066 48.635273 214.44733 61.33527 197.514 C 82.50194 176.34734 82.50194 176.34734 107.90194 172.114 C 129.0686 167.88068 141.7686 163.64734 162.93527 150.94734 C 175.63527 142.48067 188.33527 134.014 192.5686 134.014 C 201.03526 134.014 234.90193 104.38067 247.60193 83.214005 C 256.0686 70.51401 268.7686 53.580673 281.4686 45.114006 C 306.8686 19.714008 306.8686 11.247343 289.93527 2.7806764 C 277.23526 -1.4526567 277.23526 -1.4526567 268.7686 7.0140095 z" svg:height="2.1868067mm" draw:style-name="style-1639" svg:viewBox="0.0 0.0 301.73685 218.68066" svg:width="3.0173683mm" svg:x="30.88265mm" svg:y="74.18252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8.316666mm" fo:page-width="121.0027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