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cecec" draw:opacity="100.0%" draw:stroke="solid" svg:stroke-color="#000000" draw:stroke-linejoin="miter" svg:stroke-opacity="100.0%" svg:stroke-width="0.8391415mm"/>
    </style:style>
  </office:automatic-styles>
  <office:body>
    <office:drawing>
      <draw:page draw:master-page-name="Default" draw:name="page1" draw:style-name="DP1">
        <draw:g draw:id="svg4136">
          <draw:g draw:id="layer1">
            <draw:path svg:d="M 819.1255 4092.368 L 6316.434 4092.368 C 6316.434 4092.368 7473.517 3514.292 6316.434 2935.285 C 6316.434 2935.285 8052.526 1778.2021 6171.9155 1632.7507 C 6171.9155 1632.7507 6460.953 475.66782 5159.351 1054.6755 C 5159.351 1054.6755 5448.3896 -247.85873 4291.306 42.110638 C 4291.306 42.110638 2555.2153 -247.85873 3567.7803 1199.1935 C 3567.7803 1199.1935 -194.3716 1632.7507 1831.6896 2790.7654 C 1831.6896 2790.7654 -1495.9729 3369.7732 819.1255 4092.368 z" svg:height="40.92368mm" draw:style-name="style-2" svg:viewBox="0.0 0.0 7046.929 4092.368" svg:width="70.46929mm" svg:x="53.589756mm" svg:y="67.3719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