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89mm" fo:page-width="167.480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ff" draw:opacity="100.0%" draw:stroke="solid" svg:stroke-color="#000000" draw:stroke-linejoin="miter" svg:stroke-opacity="100.0%" svg:stroke-width="2.106227mm"/>
    </style:style>
    <style:style style:family="graphic" style:name="style-3">
      <style:graphic-properties draw:fill="solid" draw:fill-color="#ffff00" draw:opacity="100.0%" draw:stroke="solid" svg:stroke-color="#000000" draw:stroke-linejoin="miter" svg:stroke-opacity="100.0%" svg:stroke-width="2.977013mm"/>
    </style:style>
    <style:style style:family="graphic" style:name="style-4">
      <style:graphic-properties draw:fill="solid" draw:fill-color="#ff0000" draw:opacity="100.0%" draw:stroke="solid" svg:stroke-color="#000000" draw:stroke-linejoin="miter" svg:stroke-opacity="100.0%" svg:stroke-width="2.7923298mm"/>
    </style:style>
    <style:style style:family="graphic" style:name="style-5">
      <style:graphic-properties draw:fill="solid" draw:fill-color="#800000" draw:opacity="100.0%" draw:stroke="solid" svg:stroke-color="#000000" draw:stroke-linejoin="miter" svg:stroke-opacity="100.0%" svg:stroke-width="2.6926012mm"/>
    </style:style>
    <style:style style:family="graphic" style:name="style-6">
      <style:graphic-properties draw:fill="solid" draw:fill-color="#000080" draw:opacity="100.0%" draw:stroke="solid" svg:stroke-color="#000000" draw:stroke-linejoin="miter" svg:stroke-opacity="100.0%" svg:stroke-width="2.4171233mm"/>
    </style:style>
    <style:style style:family="graphic" style:name="style-7">
      <style:graphic-properties draw:fill="solid" draw:fill-color="#00ff00" draw:opacity="100.0%" draw:stroke="solid" svg:stroke-color="#000000" draw:stroke-linejoin="miter" svg:stroke-opacity="100.0%" svg:stroke-width="2.106227mm"/>
    </style:style>
    <style:style style:family="graphic" style:name="style-8">
      <style:graphic-properties draw:fill="solid" draw:fill-color="#000080" draw:opacity="100.0%" draw:stroke="solid" svg:stroke-color="#000000" draw:stroke-linejoin="miter" svg:stroke-opacity="100.0%" svg:stroke-width="2.977013mm"/>
    </style:style>
    <style:style style:family="graphic" style:name="style-9">
      <style:graphic-properties draw:fill="solid" draw:fill-color="#ffff00" draw:opacity="100.0%" draw:stroke="solid" svg:stroke-color="#000000" draw:stroke-linejoin="miter" svg:stroke-opacity="100.0%" svg:stroke-width="2.7923298mm"/>
    </style:style>
    <style:style style:family="graphic" style:name="style-10">
      <style:graphic-properties draw:fill="solid" draw:fill-color="#ff0000" draw:opacity="100.0%" draw:stroke="solid" svg:stroke-color="#000000" draw:stroke-linejoin="miter" svg:stroke-opacity="100.0%" svg:stroke-width="2.6926012mm"/>
    </style:style>
    <style:style style:family="graphic" style:name="style-11">
      <style:graphic-properties draw:fill="solid" draw:fill-color="#800000" draw:opacity="100.0%" draw:stroke="solid" svg:stroke-color="#000000" draw:stroke-linejoin="miter" svg:stroke-opacity="100.0%" svg:stroke-width="2.4171233mm"/>
    </style:style>
    <style:style style:family="graphic" style:name="style-12">
      <style:graphic-properties draw:fill="solid" draw:fill-color="#ff00ff" draw:opacity="100.0%" draw:stroke="solid" svg:stroke-color="#000000" draw:stroke-linejoin="miter" svg:stroke-opacity="100.0%" svg:stroke-width="2.106227mm"/>
    </style:style>
    <style:style style:family="graphic" style:name="style-13">
      <style:graphic-properties draw:fill="solid" draw:fill-color="#800000" draw:opacity="100.0%" draw:stroke="solid" svg:stroke-color="#000000" draw:stroke-linejoin="miter" svg:stroke-opacity="100.0%" svg:stroke-width="2.977013mm"/>
    </style:style>
    <style:style style:family="graphic" style:name="style-14">
      <style:graphic-properties draw:fill="solid" draw:fill-color="#000080" draw:opacity="100.0%" draw:stroke="solid" svg:stroke-color="#000000" draw:stroke-linejoin="miter" svg:stroke-opacity="100.0%" svg:stroke-width="2.7923298mm"/>
    </style:style>
    <style:style style:family="graphic" style:name="style-15">
      <style:graphic-properties draw:fill="solid" draw:fill-color="#ffff00" draw:opacity="100.0%" draw:stroke="solid" svg:stroke-color="#000000" draw:stroke-linejoin="miter" svg:stroke-opacity="100.0%" svg:stroke-width="2.6926012mm"/>
    </style:style>
    <style:style style:family="graphic" style:name="style-16">
      <style:graphic-properties draw:fill="solid" draw:fill-color="#ff0000" draw:opacity="100.0%" draw:stroke="solid" svg:stroke-color="#000000" draw:stroke-linejoin="miter" svg:stroke-opacity="100.0%" svg:stroke-width="2.4171233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901">
              <draw:path svg:d="M 1520.5272 0.0 L 1520.5272 1246.8489 L 0.0 1159.2057 L 1413.8671 3017.0767 L 2523.4634 5034.5244 L 3603.2942 3003.8474 L 4989.0493 1129.4401 L 3468.522 1235.2733 L 3468.522 0.0 L 1520.5272 0.0 z" svg:height="50.345245mm" draw:style-name="style-2" svg:viewBox="0.0 0.0 4989.0493 5034.5244" svg:width="49.89049mm" svg:x="1.0531131mm" svg:y="1.0531095mm"/>
              <draw:rect svg:height="6.227498mm" draw:style-name="style-3" svg:width="22.498077mm" svg:x="14.749321mm" svg:y="4.277618mm"/>
              <draw:rect svg:height="6.412181mm" draw:style-name="style-4" svg:width="42.633587mm" svg:x="4.6815658mm" svg:y="19.293678mm"/>
              <draw:rect svg:height="4.768636mm" draw:style-name="style-5" svg:width="31.498867mm" svg:x="10.248926mm" svg:y="30.478258mm"/>
              <draw:rect svg:height="5.4315076mm" draw:style-name="style-6" svg:width="19.765108mm" svg:x="16.115803mm" svg:y="41.18757mm"/>
            </draw:g>
            <draw:g draw:id="g1908">
              <draw:path svg:d="M 1520.5272 0.0 L 1520.5272 1246.8489 L 0.0 1159.2057 L 1413.8671 3017.0762 L 2523.4634 5034.524 L 3603.2942 3003.8472 L 4989.0483 1129.4401 L 3468.522 1235.2733 L 3468.522 0.0 L 1520.5272 0.0 z" svg:height="50.34524mm" draw:style-name="style-7" svg:viewBox="0.0 0.0 4989.0483 5034.524" svg:width="49.890484mm" svg:x="59.202305mm" svg:y="1.4916376mm"/>
              <draw:rect svg:height="6.227498mm" draw:style-name="style-8" svg:width="22.498077mm" svg:x="72.89851mm" svg:y="4.716146mm"/>
              <draw:rect svg:height="6.412181mm" draw:style-name="style-9" svg:width="42.633587mm" svg:x="62.830757mm" svg:y="19.732203mm"/>
              <draw:rect svg:height="4.768636mm" draw:style-name="style-10" svg:width="31.498867mm" svg:x="68.39812mm" svg:y="30.916782mm"/>
              <draw:rect svg:height="5.4315076mm" draw:style-name="style-11" svg:width="19.765112mm" svg:x="74.26499mm" svg:y="41.62609mm"/>
            </draw:g>
            <draw:g draw:id="g1932">
              <draw:path svg:d="M 1520.5272 0.0 L 1520.5272 1246.8489 L 0.0 1159.2057 L 1413.8671 3017.0762 L 2523.4634 5034.524 L 3603.2942 3003.8472 L 4989.0493 1129.4401 L 3468.522 1235.2733 L 3468.522 0.0 L 1520.5272 0.0 z" svg:height="50.34524mm" draw:style-name="style-12" svg:viewBox="0.0 0.0 4989.0493 5034.524" svg:width="49.89049mm" svg:x="116.53672mm" svg:y="1.4916321mm"/>
              <draw:rect svg:height="6.227498mm" draw:style-name="style-13" svg:width="22.498077mm" svg:x="130.23293mm" svg:y="4.7161403mm"/>
              <draw:rect svg:height="6.412185mm" draw:style-name="style-14" svg:width="42.63358mm" svg:x="120.16517mm" svg:y="19.7322mm"/>
              <draw:rect svg:height="4.768636mm" draw:style-name="style-15" svg:width="31.498875mm" svg:x="125.73253mm" svg:y="30.916784mm"/>
              <draw:rect svg:height="5.4315076mm" draw:style-name="style-16" svg:width="19.765104mm" svg:x="131.59941mm" svg:y="41.6260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89mm" fo:page-width="167.480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