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60937mm" fo:page-width="49.609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74mm"/>
    </style:style>
    <style:style style:family="graphic" style:name="style-3">
      <style:graphic-properties draw:fill="none" draw:stroke="solid" svg:stroke-color="#000000" draw:stroke-linejoin="miter" svg:stroke-opacity="100.0%" svg:stroke-width="0.99218774mm"/>
    </style:style>
  </office:automatic-styles>
  <office:body>
    <office:drawing>
      <draw:page draw:master-page-name="Default" draw:name="page1" draw:style-name="DP1">
        <draw:g draw:id="svg1468">
          <draw:g draw:id="layer1">
            <draw:g draw:id="g2340">
              <draw:path svg:d="M 228.86603 0.0 L 228.86603 247.44048 L 0.0 247.44048 L 0.0 2667.4478 L 3226.6755 2667.4478 L 3226.6755 247.44048 L 973.8399 247.44048 L 973.8399 0.0 L 228.86603 0.0 z" svg:height="26.674477mm" draw:style-name="style-2" svg:viewBox="0.0 0.0 3226.6755 2667.4478" svg:width="32.266754mm" svg:x="8.23866mm" svg:y="10.16951mm"/>
              <draw:path svg:d="M 0.0 0.7396189 L 845.26086 0.0" svg:height="0.007396189mm" draw:style-name="style-3" svg:viewBox="0.0 0.0 845.26086 1.0" svg:width="8.452609mm" svg:x="10.035789mm" svg:y="12.6438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60937mm" fo:page-width="49.609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