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d97f00" draw:opacity="100.0%" draw:stroke="none"/>
    </style:style>
    <style:style style:family="graphic" style:name="style-4">
      <style:graphic-properties draw:fill="solid" draw:fill-color="#dfcd00" draw:opacity="100.0%" draw:stroke="none"/>
    </style:style>
    <style:style style:family="graphic" style:name="style-5">
      <style:graphic-properties draw:fill="gradient" draw:fill-gradient-name="gradient-2" draw:opacity="100.0%" draw:opacity-name="gradient-3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bc" draw:opacity="100.0%" draw:stroke="none"/>
    </style:style>
    <style:style style:family="graphic" style:name="style-8">
      <style:graphic-properties draw:fill="solid" draw:fill-color="#d97f00" draw:opacity="100.0%" draw:stroke="none"/>
    </style:style>
    <style:style style:family="graphic" style:name="style-9">
      <style:graphic-properties draw:fill="solid" draw:fill-color="#e5de00" draw:opacity="100.0%" draw:stroke="none"/>
    </style:style>
    <style:style style:family="graphic" style:name="style-10">
      <style:graphic-properties draw:fill="solid" draw:fill-color="#ffc600" draw:opacity="100.0%" draw:stroke="none"/>
    </style:style>
    <style:style style:family="graphic" style:name="style-11">
      <style:graphic-properties draw:fill="solid" draw:fill-color="#e49600" draw:opacity="100.0%" draw:stroke="none"/>
    </style:style>
    <style:style style:family="graphic" style:name="style-12">
      <style:graphic-properties draw:fill="solid" draw:fill-color="#ff8000" draw:opacity="100.0%" draw:stroke="none"/>
    </style:style>
    <style:style style:family="graphic" style:name="style-13">
      <style:graphic-properties draw:fill="solid" draw:fill-color="#d28f00" draw:opacity="100.0%" draw:stroke="none"/>
    </style:style>
    <style:style style:family="graphic" style:name="style-14">
      <style:graphic-properties draw:fill="solid" draw:fill-color="#ff7c00" draw:opacity="100.0%" draw:stroke="none"/>
    </style:style>
    <style:style style:family="graphic" style:name="style-15">
      <style:graphic-properties draw:fill="solid" draw:fill-color="#ffa300" draw:opacity="100.0%" draw:stroke="none"/>
    </style:style>
    <style:style style:family="graphic" style:name="style-16">
      <style:graphic-properties draw:fill="solid" draw:fill-color="#df6900" draw:opacity="100.0%" draw:stroke="none"/>
    </style:style>
    <style:style style:family="graphic" style:name="style-17">
      <style:graphic-properties draw:fill="solid" draw:fill-color="#ff7400" draw:opacity="100.0%" draw:stroke="none"/>
    </style:style>
    <style:style style:family="graphic" style:name="style-18">
      <style:graphic-properties draw:fill="gradient" draw:fill-gradient-name="gradient-4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">
          <draw:path svg:d="M 5359.7285 0.0 C 5452.9883 0.0 5340.76 779.8328 5694.7085 1004.95074 C 5849.361 1610.4337 5385.6416 2095.6504 5173.6255 2307.6611 C 4529.976 2737.932 3533.8596 3305.2358 3312.61 3312.6094 C 2625.299 3428.224 164.58418 3579.09 0.0 3498.7124 C 48.47976 3292.6704 5125.3677 195.29895 5359.7285 0.0 z" svg:height="35.213306mm" draw:style-name="style-2" svg:viewBox="0.0 0.0 5725.693 3521.3308" svg:width="57.25693mm" svg:x="56.57487mm" svg:y="78.53487mm"/>
          <draw:path svg:d="M 5456.813 10151.847 C 4992.7817 9911.142 -124.61635 7748.629 2.32226 5857.2383 C -3.7161107 4729.5396 4448.928 117.54591 4634.3105 8.392373 C 4869.6206 -165.93422 9343.392 2430.7444 9655.904 2666.9592 C 10262.308 3327.6 11126.68 6512.392 10781.437 6716.161 C 10478.406 7125.1694 5961.257 10340.598 5456.813 10151.847 z" svg:height="101.59834mm" draw:style-name="style-3" svg:viewBox="0.0 0.0 10860.279 10159.834" svg:width="108.6028mm" svg:x="1.9158303mm" svg:y="11.613154mm"/>
          <draw:path svg:d="M 5043.54 9375.336 C 4614.651 9153.041 -115.17859 7155.9395 2.1463885 5409.221 C -3.4342117 4367.779 4111.99 108.55482 4283.329 7.750455 C 4500.822 -153.24161 8635.772 2244.8179 8924.615 2462.9639 C 9485.092 3073.072 10283.999 6014.2593 9964.901 6202.445 C 9684.821 6580.169 5509.7812 9549.648 5043.54 9375.336 z" svg:height="93.82712mm" draw:style-name="style-4" svg:viewBox="0.0 0.0 10037.774 9382.712" svg:width="100.37774mm" svg:x="5.811889mm" svg:y="14.885243mm"/>
          <draw:path svg:d="M 7713.814 2157.1243 C 7530.1533 1249.9557 5438.8125 192.89418 4494.475 0.0 C 3341.249 426.93613 0.0 4914.2974 0.0 5396.3203 C 409.63953 6737.9824 3137.488 8478.98 5020.104 9098.259 C 5072.0947 9180.138 8179.999 3116.4614 7713.814 2157.1243 z" svg:height="90.99081mm" draw:style-name="style-5" svg:viewBox="0.0 0.0 7761.448 9099.081" svg:width="77.61449mm" svg:x="4.585221mm" svg:y="15.769293mm"/>
          <draw:path svg:d="M 3989.3555 370.23294 C 5002.014 1094.9294 5118.547 2641.7048 4249.6523 3825.0562 C 3380.7502 5008.4077 1855.4486 5380.2163 842.7957 4655.52 C -169.86406 3930.8152 -286.39743 2384.04 582.50134 1200.6913 C 1451.4008 17.342287 2976.7053 -354.466 3989.3555 370.23294 z" svg:height="50.257507mm" draw:style-name="style-6" svg:viewBox="0.0 0.0 4832.1504 5025.751" svg:width="48.321503mm" svg:x="21.88112mm" svg:y="30.55142mm"/>
          <draw:path svg:d="M 3736.6409 331.88098 C 4685.1514 981.5151 4794.3022 2368.069 3980.4465 3428.8445 C 3166.5884 4489.6147 1737.91 4822.913 789.4051 4173.2812 C -159.10365 3523.6477 -268.25497 2137.0933 545.6022 1076.3179 C 1359.4576 15.54532 2788.1362 -317.74768 3736.6409 331.88098 z" svg:height="45.051632mm" draw:style-name="style-7" svg:viewBox="0.0 0.0 4526.048 4505.163" svg:width="45.26048mm" svg:x="23.717754mm" svg:y="31.70829mm"/>
          <draw:path svg:d="M 9351.012 3893.0251 C 9035.372 2912.3286 7653.9434 1140.8851 6247.5557 698.2924 C 3612.443 -175.5751 2560.0632 -128.5324 1140.2137 290.89047 C 266.11505 643.89703 -233.13498 1801.4106 108.249 2680.2861 C 231.02997 3095.6953 1079.8728 3166.318 1472.1151 2822.6375 C 1797.4176 2279.0425 2609.281 1174.3353 3948.938 1672.6869 C 5523.973 2340.2505 5164.714 4479.535 5294.521 5237.931 C 5278.8315 6803.106 7132.9463 7022.13 8230.584 6984.11 C 9511.773 6936.3525 9782.836 4900.1484 9351.012 3893.0251 z" svg:height="69.87967mm" draw:style-name="style-8" svg:viewBox="0.0 0.0 9541.87 6987.967" svg:width="95.4187mm" svg:x="19.129665mm" svg:y="2.0763266mm"/>
          <draw:path svg:d="M 8762.433 3686.8645 C 8472.203 2792.1206 7241.7827 1063.9912 5948.6133 660.1913 C 3525.6304 -137.085 2319.1462 -131.48141 1013.5918 251.1804 C 209.86383 647.87897 -209.3931 1330.7788 104.51154 2132.6255 C 217.4086 2511.6252 621.7809 2576.2551 982.445 2262.692 C 1771.3241 956.94214 2707.5469 611.62146 4000.5786 1239.8242 C 5448.823 1848.8784 5233.696 4221.9688 5353.057 4913.8936 C 5438.727 6052.1577 6801.781 6331.0337 7690.696 6291.272 C 8868.745 6247.7056 9159.496 4605.72 8762.433 3686.8645 z" svg:height="62.94871mm" draw:style-name="style-9" svg:viewBox="0.0 0.0 8929.827 6294.871" svg:width="89.29828mm" svg:x="21.67295mm" svg:y="5.095167mm"/>
          <draw:path svg:d="M 0.0 115.688995 L 0.0 751.9619 L 673.4283 751.9619 L 734.64746 0.0 L 0.0 115.688995 z" svg:height="7.519619mm" draw:style-name="style-10" svg:viewBox="0.0 0.0 734.64746 751.9619" svg:width="7.3464746mm" svg:x="40.241825mm" svg:y="36.084324mm"/>
          <draw:path svg:d="M 91.83427 0.0 L 0.0 723.0376 L 765.2625 636.2725 L 765.2625 0.0 L 91.83427 0.0 z" svg:height="7.2303762mm" draw:style-name="style-11" svg:viewBox="0.0 0.0 765.2625 723.0376" svg:width="7.652625mm" svg:x="28.933985mm" svg:y="43.78539mm"/>
          <draw:path svg:d="M 0.0 115.686165 L 0.0 751.95905 L 673.4283 751.95905 L 734.64746 0.0 L 0.0 115.686165 z" svg:height="7.519591mm" draw:style-name="style-12" svg:viewBox="0.0 0.0 734.64746 751.95905" svg:width="7.3464746mm" svg:x="53.228714mm" svg:y="36.90239mm"/>
          <draw:path svg:d="M 0.0 0.0 L 122.44407 723.04004 L 673.4283 636.2725 L 673.4283 0.0 L 0.0 0.0 z" svg:height="7.2304006mm" draw:style-name="style-13" svg:viewBox="0.0 0.0 673.4283 723.04004" svg:width="6.7342825mm" svg:x="59.72214mm" svg:y="49.10248mm"/>
          <draw:path svg:d="M 0.0 0.0 L 0.0 636.2725 L 520.3744 578.4292 L 673.42804 0.0 L 0.0 0.0 z" svg:height="6.362725mm" draw:style-name="style-14" svg:viewBox="0.0 0.0 673.42804 636.2725" svg:width="6.7342806mm" svg:x="26.82203mm" svg:y="55.237694mm"/>
          <draw:path svg:d="M 0.0 0.0 L 0.0 636.2725 L 673.42804 636.2725 L 550.9868 173.52945 L 0.0 0.0 z" svg:height="6.362725mm" draw:style-name="style-15" svg:viewBox="0.0 0.0 673.42804 636.2725" svg:width="6.7342806mm" svg:x="31.583893mm" svg:y="64.23591mm"/>
          <draw:path svg:d="M 0.0 0.0 L 0.0 636.2729 L 673.4254 636.2729 L 673.4254 115.688995 L 0.0 0.0 z" svg:height="6.362729mm" draw:style-name="style-16" svg:viewBox="0.0 0.0 673.4254 636.2729" svg:width="6.7342544mm" svg:x="44.13792mm" svg:y="66.28095mm"/>
          <draw:path svg:d="M 0.0 86.76755 L 0.0 723.04004 L 673.42786 723.04004 L 642.81805 0.0 L 0.0 86.76755 z" svg:height="7.2304006mm" draw:style-name="style-17" svg:viewBox="0.0 0.0 673.42786 723.04004" svg:width="6.7342787mm" svg:x="54.09451mm" svg:y="59.278145mm"/>
          <draw:path svg:d="M 7458.307 4754.931 C 7457.1636 5204.427 7007.6045 5402.721 6635.802 5450.251 C 6056.8433 5489.7666 5663.9424 5249.816 5596.852 4877.6367 C 5520.2974 4558.523 5510.3228 3168.0688 4990.8003 1891.8564 C 4791.2173 1223.0918 3388.5654 309.7043 2796.6501 270.7211 C 2349.1792 271.67923 1714.7928 501.46475 1204.732 834.098 C 694.67334 1166.731 308.9453 1602.2089 12.48551 1360.1417 C -149.79079 411.8038 1308.5625 214.24129 2133.1096 24.305384 C 2957.657 -42.92787 3754.4526 20.169754 4476.828 329.3586 C 5358.8223 743.2309 6982.1235 2714.0994 7458.307 4754.931 z" svg:height="54.544952mm" draw:style-name="style-18" svg:viewBox="0.0 0.0 7458.307 5454.495" svg:width="74.58308mm" svg:x="25.623526mm" svg:y="10.3658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33" draw:border="56.36861%" draw:display-name="gradient-1" draw:end="0.0%" draw:name="gradient-1" draw:start="76.08000040054321%" draw:style="linear"/>
    <draw:gradient draw:angle="1364" draw:border="15.22368%" draw:display-name="gradient-2" draw:end-color="#ffffba" draw:name="gradient-2" draw:start-color="#ffea00" draw:style="linear"/>
    <draw:opacity draw:angle="1364" draw:border="15.22368%" draw:display-name="gradient-3" draw:end="100.0%" draw:name="gradient-3" draw:start="66.6700005531311%" draw:style="linear"/>
    <draw:gradient draw:angle="900" draw:border="-6.130324E-7%" draw:display-name="gradient-4" draw:end-color="#ffffba" draw:name="gradient-4" draw:start-color="#ffea00" draw:style="linear"/>
    <draw:opacity draw:angle="900" draw:border="-6.130324E-7%" draw:display-name="gradient-5" draw:end="100.0%" draw:name="gradient-5" draw:start="66.6700005531311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