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.21101mm" fo:page-width="19.9193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d55" draw:opacity="69.06077265739441%" draw:stroke="solid" svg:stroke-color="#000000" draw:stroke-linejoin="miter" svg:stroke-opacity="100.0%" svg:stroke-width="0.2976319mm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Bitstream Vera Sans" fo:font-size="4.5pt" fo:font-style="normal" fo:font-variant="normal" fo:font-weight="normal"/>
    </style:style>
    <style:style style:family="graphic" style:name="style-5">
      <style:graphic-properties draw:fill="none" draw:stroke="solid" svg:stroke-color="#02da23" draw:stroke-linejoin="miter" svg:stroke-opacity="100.0%" svg:stroke-width="0.079375mm"/>
    </style:style>
    <style:style style:family="graphic" style:name="style-6">
      <style:graphic-properties draw:fill="none" draw:stroke="solid" svg:stroke-color="#fb1e2b" draw:stroke-linejoin="miter" svg:stroke-opacity="100.0%" svg:stroke-width="0.13229166mm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Bitstream Vera Sans" fo:font-size="4.5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5316">
          <draw:g draw:id="layer1">
            <draw:rect svg:height="24.91338mm" draw:style-name="style-2" svg:width="19.621714mm" svg:x="0.148816mm" svg:y="0.148816mm"/>
            <draw:frame svg:height="12.520682mm" draw:style-name="style-3" svg:width="17.210056mm" svg:x="1.0998561mm" svg:y="9.22518mm">
              <draw:text-box>
                <text:p text:style-name="style-4"><text:span/><text:span/><text:span/><text:span/><text:span/><text:span>Lorem ipsum dolor sit amet, consectetur </text:span><text:span>adipisicing elit, sed do eiusmod tempor </text:span><text:span>incididunt ut labore et dolore magna aliqua.</text:span><text:span>Ut enim ad minim veniam, quis nostrud </text:span><text:span>exercitation ullamco laboris nisi ut aliquip </text:span><text:span>ex ea commodo consequat. </text:span><text:span/><text:span>1. Duis aute irure dolor in reprehenderit in </text:span><text:span>2. voluptate velit esse cillum dolore eu </text:span><text:span>3. fugiat nulla pariatur. Excepteur sint </text:span><text:span>4. occaecat cupidatat non proident, sunt in </text:span><text:span>5. culpa qui officia deserunt mollit anim</text:span><text:span>6. id est laborum.</text:span></text:p>
              </draw:text-box>
            </draw:frame>
            <draw:g draw:id="g3261">
              <draw:path svg:d="M 0.0 141.74118 C 38.59422 86.47082 56.698734 47.247597 132.29166 66.14583 C 177.62642 77.47993 209.53984 115.046265 236.23557 141.74118 C 261.6297 167.1353 267.5402 65.40702 302.3814 56.696312 C 389.40775 34.939728 361.14233 115.45725 415.77402 170.08974 C 428.99026 183.30598 539.94604 132.29166 566.9647 132.29166 C 631.7589 132.29166 656.3488 65.37472 642.55927 37.798077 C 631.64905 15.974476 725.92303 28.348558 784.3013 28.348558 C 853.62195 28.348558 838.19653 54.942543 850.4471 103.94391 C 854.8654 121.621284 923.826 156.46896 944.9407 151.1907 C 957.54004 148.04086 970.1394 144.89102 982.7387 141.74118 C 1056.6619 123.2604 1040.3031 188.98798 1096.1313 188.98798 C 1110.9335 188.98798 1146.7097 68.93394 1152.8269 56.696312 C 1167.8663 26.619822 1251.5951 62.489723 1266.2211 66.14583 C 1314.4417 78.20097 1313.4679 123.27654 1313.4679 170.08974 C 1313.4679 239.24895 1360.0607 227.43927 1398.5127 188.98798 C 1428.8372 158.66359 1444.4288 118.715294 1455.2083 75.59535 C 1472.4714 6.5443354 1504.6465 -15.269577 1436.3092 18.899038 C 1423.7114 25.198719 1461.5079 6.2996798 1474.1073 0.0" svg:height="2.1993682mm" draw:style-name="style-5" svg:viewBox="0.0 0.0 1478.0457 219.93683" svg:width="14.7804575mm" svg:x="2.3846734mm" svg:y="5.3672676mm"/>
              <draw:path svg:d="M 0.0 293.77322 C 39.627747 270.66257 115.081795 167.55356 132.29166 133.13301 C 164.42471 68.86611 269.79617 82.22043 330.72916 66.98719 C 371.933 56.686623 387.36328 5.581862 406.3237 0.8413569 C 452.96814 -10.819753 438.91537 102.18207 481.91986 123.683495 C 524.59973 145.02344 538.3989 199.17065 576.41345 218.17789 C 601.67834 230.81035 618.72833 302.39432 623.6602 322.12097 C 636.1901 372.23987 702.20514 254.20685 746.5032 227.62741 C 802.4397 194.06598 823.6819 174.39423 888.2435 161.48158 C 935.8165 151.96666 938.3955 168.02672 1020.5352 85.88622 C 1043.4247 62.996796 1093.1519 146.07474 1105.5801 170.93109 C 1135.055 229.88098 1167.9067 299.40353 1200.0736 331.5705 C 1215.8236 347.3197 1227.4008 294.28433 1247.322 284.32373 C 1294.6948 260.63733 1307.1843 226.55511 1341.8157 180.38062 C 1360.4272 155.56381 1378.317 103.36417 1398.5127 76.43671" svg:height="3.344722mm" draw:style-name="style-6" svg:viewBox="0.0 0.0 1398.5127 334.4722" svg:width="13.985127mm" svg:x="2.5736637mm" svg:y="4.6029005mm"/>
            </draw:g>
            <draw:frame svg:height="1.0242268mm" draw:style-name="style-7" svg:width="13.845836mm" svg:x="2.8765361mm" svg:y="1.9173449mm">
              <draw:text-box>
                <text:p text:style-name="style-8"><text:span>Corrections Report Output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.21101mm" fo:page-width="19.9193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