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opacity-name="gradient-1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ffffff" draw:opacity="100.0%" draw:opacity-name="gradient-2" draw:stroke="none"/>
    </style:style>
    <style:style style:family="graphic" style:name="style-6">
      <style:graphic-properties draw:fill="gradient" draw:fill-gradient-name="gradient-3" draw:opacity="100.0%" draw:opacity-name="gradient-4" draw:stroke="none"/>
    </style:style>
    <style:style style:family="graphic" style:name="style-7">
      <style:graphic-properties draw:fill="gradient" draw:fill-gradient-name="gradient-5" draw:opacity="100.0%" draw:opacity-name="gradient-6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374">
              <draw:path svg:d="M 3106.3167 1553.1583 C 3106.3167 2410.9438 2410.9438 3106.3167 1553.1583 3106.3167 C 695.37274 3106.3167 9.094947E-13 2410.9438 9.094947E-13 1553.1583 C 9.094947E-13 695.37274 695.37274 -9.094947E-13 1553.1583 -9.094947E-13 C 2410.9438 -9.094947E-13 3106.3167 695.37274 3106.3167 1553.1583 z" svg:height="31.063168mm" draw:style-name="style-2" draw:transform="skewX(-1.341393426213788E-16) rotate(-0.5958638720459875) translate(12.875378mm,-4.5588646mm)" svg:viewBox="0.0 0.0 3106.3167 3106.3167" svg:width="31.063168mm"/>
              <draw:path svg:d="M 1456.6344 728.3172 C 1456.6344 1130.5559 1130.5554 1456.6344 728.3172 1456.6344 C 326.079 1456.6344 0.0 1130.5559 0.0 728.3172 C 0.0 326.0785 326.079 0.0 728.3172 0.0 C 1130.5554 0.0 1456.6344 326.0785 1456.6344 728.3172 z M 3010.053 1610.2852 z" svg:height="16.102848mm" draw:style-name="style-3" draw:transform="skewX(-1.341393426213788E-16) rotate(-0.5958638720459875) translate(17.422007mm,5.30941mm)" svg:viewBox="0.0 0.0 3010.0532 1610.2849" svg:width="30.10053mm"/>
              <draw:path svg:d="M 404.98138 460.52936 C 371.7172 437.97296 352.69025 435.07013 322.50455 441.12967 C 292.31833 447.1881 253.04066 461.81152 230.0676 495.6911 C 207.09398 529.5718 193.90591 558.6204 199.44807 588.90625 C 205.19858 618.88257 229.178 648.1819 262.4422 670.7383 C 295.3979 693.0847 335.65567 707.34393 365.32507 701.38403 C 395.20282 695.1167 412.68298 668.9773 435.65714 635.0977 C 458.83853 600.90967 462.91376 559.15173 457.47174 529.38324 C 452.237 499.30734 437.93655 482.8758 404.98138 460.52936 z M 314.9454 313.82605 C 281.62015 272.79437 259.4933 227.83263 255.99384 187.24226 C 252.4933 146.65189 280.77823 118.17201 307.3022 79.05556 C 346.77426 20.844685 417.96967 1.1118593 482.07404 0.06641164 C 546.1768 -0.9768938 587.8051 9.891049 671.8892 66.90651 C 755.3563 123.505295 783.4677 168.08786 806.2207 228.0265 C 829.18036 287.65878 833.11957 355.0741 793.43964 413.59348 C 766.91516 452.70993 741.4265 486.34958 702.1151 497.91055 C 663.11005 509.67932 623.6524 504.71988 573.2026 488.94498 C 611.2457 533.6261 624.3781 573.3295 628.2541 618.6705 C 632.6458 663.9118 627.6318 714.0162 597.55853 758.3684 C 551.19354 826.74347 507.1316 869.1366 437.73947 873.33984 C 368.86362 877.4423 267.24954 853.52985 177.93018 792.9646 C 88.30284 732.1894 30.619514 649.7179 8.327698 583.7958 C -13.447286 517.77405 9.27085 459.27612 55.63528 390.89996 C 85.70904 346.54877 136.23598 324.04166 179.58403 311.17065 C 223.44838 298.2011 259.3578 295.01657 314.9454 313.82605 z M 450.1938 203.88266 C 431.60602 231.2946 419.25507 253.71817 424.3227 278.73608 C 429.69724 303.9618 452.14328 329.97372 480.48016 349.18704 C 508.199 367.98367 539.44995 380.01596 564.5675 375.4657 C 589.6834 370.91544 606.703 350.0247 625.2908 322.61273 C 643.87744 295.20187 647.97516 260.8767 642.70026 236.16728 C 637.6321 211.15045 623.7965 197.50714 596.07764 178.71051 C 567.7408 159.49612 550.5643 157.00783 525.1404 161.34921 C 500.02286 165.89949 468.57214 176.7792 450.1938 203.88266 z" svg:height="8.737865mm" draw:style-name="style-4" svg:viewBox="0.0 0.0 823.4382 873.78656" svg:width="8.234382mm" svg:x="15.088902mm" svg:y="10.816547mm"/>
              <draw:path svg:d="M 3106.3167 1553.1583 C 3106.3167 2410.9438 2410.9438 3106.3167 1553.1583 3106.3167 C 695.37274 3106.3167 9.094947E-13 2410.9438 9.094947E-13 1553.1583 C 9.094947E-13 695.37274 695.37274 -9.094947E-13 1553.1583 -9.094947E-13 C 2410.9438 -9.094947E-13 3106.3167 695.37274 3106.3167 1553.1583 z M 3981.115 1749.7561 z" svg:height="31.063168mm" draw:style-name="style-5" draw:transform="skewX(-1.341393426213788E-16) rotate(-0.5958638720459875) translate(12.875378mm,-4.5588646mm)" svg:viewBox="0.0 0.0 3981.115 3106.3167" svg:width="39.81115mm"/>
              <draw:path svg:d="M 1193.3877 350.9961 C 1193.3877 544.8456 926.23865 701.9922 596.69385 701.9922 C 267.14905 701.9922 0.0 544.8456 0.0 350.9961 C 0.0 157.14658 267.14905 -1.8189894E-12 596.69385 -1.8189894E-12 C 926.23865 -1.8189894E-12 1193.3877 157.14658 1193.3877 350.9961 z M 1569.3544 446.39685 z" svg:height="7.019922mm" draw:style-name="style-6" draw:transform="skewX(1.4633632578378733E-7) rotate(-0.2987411368787956) translate(9.072315mm,22.512024mm)" svg:viewBox="0.0 0.0 1569.3542 701.9922" svg:width="15.6935425mm"/>
              <draw:path svg:d="M 654.7739 192.58064 C 654.7739 298.93985 508.19772 385.1613 327.38696 385.1613 C 146.57619 385.1613 0.0 298.93985 0.0 192.58064 C 0.0 86.22144 146.57619 0.0 327.38696 0.0 C 508.19772 0.0 654.7739 86.22144 654.7739 192.58064 z M 772.89685 108.89487 z" svg:height="3.851613mm" draw:style-name="style-7" draw:transform="skewX(-1.5315524810503155E-7) rotate(-1.330283105199194) translate(6.32072mm,16.272892mm)" svg:viewBox="0.0 0.0 772.89685 385.1613" svg:width="7.728968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48" draw:border="0.0%" draw:cx="33.917522%" draw:cy="26.240456%" draw:display-name="gradient-1" draw:end="100.0%" draw:name="gradient-1" draw:start="36.45833730697632%" draw:style="ellipsoid"/>
    <draw:opacity draw:angle="179" draw:border="15.34787%" draw:cx="42.503975%" draw:cy="46.711346%" draw:display-name="gradient-2" draw:end="41.66666269302368%" draw:name="gradient-2" draw:start="0.0%" draw:style="ellipsoid"/>
    <draw:gradient draw:angle="3426" draw:border="40.072224%" draw:cx="37.09019%" draw:cy="50.618168%" draw:display-name="gradient-3" draw:end-color="#b2b2b2" draw:name="gradient-3" draw:start-color="#ffffff" draw:style="ellipsoid"/>
    <draw:opacity draw:angle="3426" draw:border="40.072224%" draw:cx="37.09019%" draw:cy="50.618168%" draw:display-name="gradient-4" draw:end="100.0%" draw:name="gradient-4" draw:start="0.0%" draw:style="ellipsoid"/>
    <draw:gradient draw:angle="135" draw:border="33.77403%" draw:cx="47.58082%" draw:cy="42.122803%" draw:display-name="gradient-5" draw:end-color="#b2b2b2" draw:name="gradient-5" draw:start-color="#ffffff" draw:style="ellipsoid"/>
    <draw:opacity draw:angle="135" draw:border="33.77403%" draw:cx="47.58082%" draw:cy="42.122803%" draw:display-name="gradient-6" draw:end="100.0%" draw:name="gradient-6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