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7.9521 3268.424 C 3093.5347 3268.424 3268.0007 3093.3494 3268.0007 2877.5552 L 3268.0007 390.0487 C 3268.0007 174.46623 3093.5344 0.0 2877.9521 0.0 L 390.2604 0.0 C 175.07477 0.0 0.0 174.46623 0.0 390.0487 L 0.0 2877.5554 C 0.0 3093.3494 175.07478 3268.4243 390.2604 3268.4243 L 2877.9521 3268.4243 z" svg:height="32.684242mm" draw:style-name="style-2" svg:viewBox="0.0 0.0 3268.0007 3268.4243" svg:width="32.680008mm" svg:x="0.30188966mm" svg:y="0.005556383mm"/>
            <draw:path svg:d="M 324.11456 0.0 C 145.52083 0.0 0.0 145.30916 0.0 323.9029 L 0.0 2811.4094 C 0.0 2990.6118 145.52083 3136.3442 324.11456 3136.3442 L 2811.8064 3136.3442 C 2990.612 3136.3442 3136.1328 2990.6116 3136.1328 2811.4094 L 3136.1328 323.9029 C 3136.1328 145.30916 2990.612 1.2616316E-5 2811.8064 1.2616316E-5 L 324.11456 1.2616316E-5 z" svg:height="31.363443mm" draw:style-name="style-3" svg:viewBox="0.0 0.0 3136.1328 3136.3442" svg:width="31.361326mm" svg:x="0.963348mm" svg:y="0.66701454mm"/>
            <draw:path svg:d="M 260.11392 639.8065 C 248.33997 663.7777 240.05852 690.2361 235.50766 718.75824 C 233.65558 732.80756 232.20036 747.0686 232.20036 761.3297 L 242.5456 1412.2576 L 17.861423 1896.7625 C 10.0033 1911.0234 4.208929 1927.7715 1.7482934 1945.1283 C -10.660661 2025.3235 44.319756 2099.539 124.32976 2111.948 C 186.34808 2121.4468 245.87933 2089.8289 274.18973 2037.5474 L 521.6281 1507.9574 C 526.7875 1495.5485 531.3383 1482.7426 533.40204 1468.4817 C 534.01056 1462.0789 534.6456 1454.8292 534.6456 1448.4261 L 532.58185 1046.18 L 912.9204 1211.968 L 974.09204 1605.5356 C 986.5011 1663.003 1033.6233 1708.8818 1095.0066 1718.4069 C 1174.9901 1730.1808 1249.2058 1675.2003 1261.4031 1595.8253 C 1263.4668 1582.1729 1263.4668 1568.5469 1262.0116 1555.7145 L 1187.1875 1081.1049 C 1178.0858 1035.2261 1147.7117 995.7239 1105.3253 975.6948 L 765.4946 824.5914 L 981.92377 447.98343 L 1089.2123 584.4025 C 1100.1661 596.5998 1114.4271 606.94507 1130.355 613.348 L 1539.2157 732.8338 C 1593.3759 744.6077 1648.965 716.0857 1670.2639 663.80396 C 1694.2351 604.4844 1665.7131 537.30676 1607.0021 513.30896 C 1605.15 512.7005 1603.0862 512.0654 1601.2076 511.4569 L 1245.8722 406.6555 L 978.6164 85.61033 C 938.7172 43.038895 884.9803 12.638268 822.96204 2.928045 C 714.42993 -13.18506 611.507 38.48804 557.13513 126.32974 L 260.11392 639.8065 z" svg:height="21.136267mm" draw:style-name="style-4" svg:viewBox="0.0 0.0 1678.7607 2113.6267" svg:width="16.787607mm" svg:x="4.1417665mm" svg:y="8.050035mm"/>
            <draw:path svg:d="M 729.4562 1989.9575 L 703.4212 2185.0876 L 0.0 2356.2466 L 6.614583 2477.1611 L 1722.2787 2477.1611 C 1782.8419 2477.1611 1832.028 2427.975 1832.028 2367.2004 L 1829.9641 54.980415 L 1594.9347 0.0 L 1459.9708 607.9329 L 1234.4663 702.8125 L 1034.1768 1263.4116 L 1224.1476 1692.3278 L 1170.6223 1857.0836 L 729.4562 1989.9575 z" svg:height="24.771614mm" draw:style-name="style-5" svg:viewBox="0.0 0.0 1832.028 2477.1614" svg:width="18.32028mm" svg:x="11.180762mm" svg:y="3.881174mm"/>
            <draw:path svg:d="M 219.1015 437.9912 C 339.8044 437.9912 437.80603 339.80435 437.80603 218.88977 C 437.80603 98.18686 339.83087 0.0 219.1015 0.0 C 98.186935 0.0 0.0 98.18686 0.0 218.88977 C 1.0093053E-4 339.80438 98.186935 437.9912 219.1015 437.9912 z" svg:height="4.3799124mm" draw:style-name="style-6" svg:viewBox="0.0 0.0 437.80603 437.99124" svg:width="4.3780603mm" svg:x="11.505404mm" svg:y="3.4162996mm"/>
            <draw:path svg:d="M 550.1167 155.37982 C 566.8648 125.82585 557.1546 86.958565 526.754 70.21046 L 420.9207 8.192127 C 390.5465 -8.555982 352.49942 0.96898353 334.93112 31.343168 L 8.144211 595.2496 C -8.603924 625.0152 1.1062995 663.2475 31.506927 680.6307 L 137.94879 742.014 C 167.71442 759.3706 205.73505 749.0519 223.3298 719.28625 L 550.1167 155.37982 z" svg:height="7.5045123mm" draw:style-name="style-7" svg:viewBox="0.0 0.0 558.2609 750.45123" svg:width="5.582609mm" svg:x="3.8378308mm" svg:y="6.58346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