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6.19733mm" fo:page-width="88.4776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2dfc7" draw:opacity="100.0%" draw:stroke="none"/>
    </style:style>
    <style:style style:family="graphic" style:name="style-3">
      <style:graphic-properties draw:fill="solid" draw:fill-color="#f2dfc7" draw:opacity="100.0%" draw:stroke="none"/>
    </style:style>
    <style:style style:family="graphic" style:name="style-4">
      <style:graphic-properties draw:fill="solid" draw:fill-color="#efd3b3" draw:opacity="100.0%" draw:stroke="none"/>
    </style:style>
    <style:style style:family="graphic" style:name="style-5">
      <style:graphic-properties draw:fill="solid" draw:fill-color="#1f1a17" draw:opacity="100.0%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solid" draw:fill-color="#1f1a17" draw:opacity="100.0%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solid" draw:fill-color="#f5c491" draw:opacity="100.0%" draw:stroke="none"/>
    </style:style>
    <style:style style:family="graphic" style:name="style-10">
      <style:graphic-properties draw:fill="solid" draw:fill-color="#1f1a17" draw:opacity="100.0%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solid" draw:fill-color="#1f1a17" draw:opacity="100.0%" draw:stroke="none"/>
    </style:style>
    <style:style style:family="graphic" style:name="style-13">
      <style:graphic-properties draw:fill="none" draw:stroke="none"/>
    </style:style>
    <style:style style:family="graphic" style:name="style-14">
      <style:graphic-properties draw:fill="solid" draw:fill-color="#1f1a17" draw:opacity="100.0%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solid" draw:fill-color="#1f1a17" draw:opacity="100.0%" draw:stroke="none"/>
    </style:style>
    <style:style style:family="graphic" style:name="style-17">
      <style:graphic-properties draw:fill="none" draw:stroke="none"/>
    </style:style>
    <style:style style:family="graphic" style:name="style-18">
      <style:graphic-properties draw:fill="none" draw:stroke="none"/>
    </style:style>
    <style:style style:family="graphic" style:name="style-19">
      <style:graphic-properties draw:fill="solid" draw:fill-color="#1f1a17" draw:opacity="100.0%" draw:stroke="solid" svg:stroke-color="#1f1a17" draw:stroke-linejoin="miter" svg:stroke-opacity="100.0%" svg:stroke-width="0.04243405mm"/>
    </style:style>
    <style:style style:family="graphic" style:name="style-20">
      <style:graphic-properties draw:fill="none" draw:stroke="none"/>
    </style:style>
    <style:style style:family="graphic" style:name="style-21">
      <style:graphic-properties draw:fill="none" draw:stroke="solid" svg:stroke-color="#ffffff" draw:stroke-linejoin="round" svg:stroke-opacity="100.0%" svg:stroke-width="4.714913mm"/>
    </style:style>
    <style:style style:family="graphic" style:name="style-22">
      <style:graphic-properties draw:fill="none" draw:stroke="solid" svg:stroke-color="#ffffff" draw:stroke-linejoin="round" svg:stroke-opacity="100.0%" svg:stroke-width="4.714913mm"/>
    </style:style>
    <style:style style:family="graphic" style:name="style-23">
      <style:graphic-properties draw:fill="solid" draw:fill-color="#1f1a17" draw:opacity="100.0%" draw:stroke="none"/>
    </style:style>
    <style:style style:family="graphic" style:name="style-24">
      <style:graphic-properties draw:fill="solid" draw:fill-color="#1f1a17" draw:opacity="100.0%" draw:stroke="none"/>
    </style:style>
    <style:style style:family="graphic" style:name="style-25">
      <style:graphic-properties draw:fill="solid" draw:fill-color="#1f1a17" draw:opacity="100.0%" draw:stroke="none"/>
    </style:style>
    <style:style style:family="graphic" style:name="style-26">
      <style:graphic-properties draw:fill="solid" draw:fill-color="#1f1a17" draw:opacity="100.0%" draw:stroke="none"/>
    </style:style>
    <style:style style:family="graphic" style:name="style-27">
      <style:graphic-properties draw:fill="solid" draw:fill-color="#1f1a17" draw:opacity="100.0%" draw:stroke="none"/>
    </style:style>
    <style:style style:family="graphic" style:name="style-28">
      <style:graphic-properties draw:fill="solid" draw:fill-color="#1f1a17" draw:opacity="100.0%" draw:stroke="none"/>
    </style:style>
    <style:style style:family="graphic" style:name="style-29">
      <style:graphic-properties draw:fill="solid" draw:fill-color="#1f1a17" draw:opacity="100.0%" draw:stroke="none"/>
    </style:style>
    <style:style style:family="graphic" style:name="style-30">
      <style:graphic-properties draw:fill="solid" draw:fill-color="#1f1a17" draw:opacity="100.0%" draw:stroke="none"/>
    </style:style>
    <style:style style:family="graphic" style:name="style-31">
      <style:graphic-properties draw:fill="solid" draw:fill-color="#1f1a17" draw:opacity="100.0%" draw:stroke="none"/>
    </style:style>
    <style:style style:family="graphic" style:name="style-32">
      <style:graphic-properties draw:fill="solid" draw:fill-color="#1f1a17" draw:opacity="100.0%" draw:stroke="none"/>
    </style:style>
  </office:automatic-styles>
  <office:body>
    <office:drawing>
      <draw:page draw:master-page-name="Default" draw:name="page1" draw:style-name="DP1">
        <draw:g draw:id="svg2932">
          <draw:g draw:id="layer1">
            <draw:path svg:d="M 0.0 824.61206 C 96.71244 753.3487 193.42569 682.08527 290.13812 610.8267 C 366.49167 544.65344 442.8452 478.47852 519.1987 412.30524 C 554.8337 361.40073 590.46216 310.5027 626.0971 259.59814 C 646.4568 203.60997 666.8157 147.61534 687.1754 91.62231 C 712.63007 76.35192 738.0799 61.083153 763.52893 45.81277 C 814.4335 50.902897 865.3315 55.993027 916.236 61.083153 C 1007.85913 122.166306 1099.4814 183.24461 1191.1046 244.32939 C 1216.5592 285.05365 1242.009 325.77307 1267.4581 366.4973 C 1313.2725 325.77307 1359.0869 285.05365 1404.8956 244.32939 C 1450.71 178.15611 1496.5187 111.98121 1542.3331 45.81277 C 1577.9615 30.53754 1613.5966 15.26877 1649.2258 0.0 C 1705.2196 10.178641 1761.2078 20.358898 1817.2017 30.53754 C 1893.5552 111.98121 1969.9087 193.42488 2046.2622 274.86853 C 1980.0881 376.67596 1913.9149 478.47852 1847.7465 580.2827 C 1796.8419 651.54614 1745.9382 722.8095 1695.0394 794.07294 C 1243.1395 1518.9932 683.99005 1295.7365 0.0 824.61206 z" svg:height="12.607262mm" draw:style-name="style-2" svg:viewBox="0.0 0.0 2046.2622 1260.7261" svg:width="20.462624mm" svg:x="50.53336mm" svg:y="39.84818mm"/>
            <draw:polygon svg:height="11.300264mm" draw:points="0.0,381.29388 189.44395,183.25134 418.5043,0.0 601.75055,0.0 800.266,106.89825 983.51776,305.41367 1120.9492,549.7434 1273.6562,687.18085 1472.1776,702.45044 1243.1171,946.7802 1059.8712,1084.2177 922.43384,1130.0265 708.6429,977.3194 403.2347,748.2648 143.62984,519.20465 0.0,381.29388" draw:style-name="style-3" svg:viewBox="0.0 0.0 1472.1776 1130.0265" svg:width="14.721777mm" svg:x="21.454748mm" svg:y="41.524345mm"/>
            <draw:path svg:d="M 3900.7432 3756.577 L 3586.8477 3559.9658 L 3229.2104 3489.6875 L 2989.3574 3783.6248 L 2724.5344 4149.1597 L 2543.549 4055.7092 L 2348.8096 3895.0002 L 2244.0776 3687.8132 L 2091.2478 3486.0298 L 1846.8676 3421.7378 L 1663.8611 3470.882 L 1447.8319 3586.295 L 1282.2444 3749.6716 L 1130.4901 3578.214 L 883.6819 3251.5947 L 533.1889 3142.9143 L 349.95358 3304.1982 L 155.62033 3575.136 C 153.23676 3524.1863 0.0 3396.0789 0.0 3344.7124 C 0.0 1455.8793 1898.997 0.0 4053.4495 0.0 C 5184.094 0.0 6202.3726 422.0406 6915.0254 1095.9844 L 6760.347 1104.9059 L 6500.2847 1122.0018 C 6475.293 1096.2734 6449.347 1071.7546 6422.529 1048.7053 C 6319.3003 960.0003 6198.7915 894.1048 6072.8877 842.4106 C 5920.3477 779.78357 5727.674 772.80084 5582.3345 856.48755 C 5445.816 935.09143 5354.2314 1085.398 5352.155 1242.6825 C 5185.8657 1264.4172 5015.594 1342.091 4909.6377 1472.0048 C 4838.931 1558.6992 4797.2266 1661.5377 4787.9766 1768.948 L 4672.7866 1775.2743 L 4565.621 1780.932 C 4457.175 1787.1582 4335.9087 1785.9608 4235.315 1834.2258 C 4148.3086 1875.969 4084.3843 1937.2145 4034.3826 2019.1418 C 3937.3962 2178.0525 3973.5771 2404.5625 4103.5635 2533.7415 C 4194.078 2623.6995 4308.2603 2663.8335 4432.544 2678.5679 L 4814.8345 2704.6143 L 5784.408 2706.4956 L 6143.611 2832.4165 C 6278.3477 2861.1633 6413.44 2848.3103 6545.8877 2816.0383 C 6597.471 2803.4697 6648.1357 2780.85 6695.2534 2751.8596 C 6965.217 2828.8525 7259.7993 2835.8418 7526.2705 2784.0134 C 7644.501 2761.019 7756.322 2726.254 7862.9688 2679.6545 C 7923.135 2918.2593 7955.0933 3166.164 7955.0933 3420.6187 C 7955.0933 3666.1738 7939.8794 3926.9976 7880.3384 4166.705 L 7600.302 3973.5857 L 6872.6465 3052.1885 L 6705.517 3095.6353 L 6479.1353 3315.2957 L 6304.064 3557.5596 L 6210.581 3498.9326 L 6013.4526 3318.4365 L 5852.381 3306.9258 L 5679.4033 3437.7317 L 5555.52 3657.0579 L 5362.546 3455.1223 L 5070.586 3307.2488 L 4934.0513 3421.376 L 4841.203 3622.7769 L 4672.1626 3789.7385 L 4303.5713 4080.5122 L 3900.7432 3756.577 z" svg:height="41.667053mm" draw:style-name="style-4" svg:viewBox="0.0 0.0 7955.0938 4166.705" svg:width="79.55094mm" svg:x="8.926675mm" svg:y="6.346277mm"/>
            <draw:g draw:id="g3453">
              <draw:path svg:d="M 1908.8253 759.9371 L 1291.3038 162.6973 C 1216.0419 109.738464 1104.544 50.430893 1006.48883 74.0924 C 932.1458 92.02419 909.2915 171.7078 879.3705 231.4772 C 855.5305 279.09592 836.19586 329.96655 801.7194 370.55164 L 648.6564 508.04474 L 149.41011 912.67725 L 0.0 993.6027 L 0.0 984.3921 L 132.61482 890.6587 L 700.9524 378.65973 C 732.05414 348.4549 762.6936 317.40332 783.2812 279.24078 C 837.6714 178.43466 856.80597 35.267082 988.4071 6.4931912 C 1048.004 -6.532279 1118.1652 -0.16697142 1173.2122 27.454266 C 1283.5187 82.8021 1387.2704 152.40073 1475.8086 238.37698 L 1845.8699 661.0135 L 1908.8253 759.9371 L 1908.8253 759.9371 z" svg:height="9.936028mm" draw:style-name="style-5" svg:viewBox="0.0 0.0 1908.8253 993.6027" svg:width="19.088253mm" svg:x="47.78865mm" svg:y="40.79496mm"/>
            </draw:g>
            <draw:path svg:d="M 1908.8304 726.05707 C 1771.393 542.81085 1175.8406 -205.44934 916.2352 54.15044 C 870.42645 99.96482 824.61206 267.9423 778.80334 313.7502 C 687.18024 405.37415 76.35273 955.1177 0.0 955.1177" svg:height="9.551176mm" draw:style-name="style-6" svg:viewBox="0.0 0.0 1908.8304 955.11755" svg:width="19.088305mm" svg:x="47.788597mm" svg:y="41.13376mm"/>
            <draw:g draw:id="g3457">
              <draw:path svg:d="M 1908.8252 736.49567 C 1863.3392 720.285 1816.7231 706.8363 1776.2605 680.485 C 1652.8452 600.1165 1580.8911 466.00916 1493.5782 352.46732 C 1399.8448 230.56714 1303.8724 98.01902 1141.0918 73.755905 C 1018.79034 55.529255 899.7633 101.583206 805.90735 179.54611 L 541.7135 433.74374 C 421.428 554.9425 303.59845 709.63196 139.58684 776.06195 C 95.43755 793.94867 47.379097 795.2517 0.0 800.1912 L 0.0 794.9565 L 128.87814 753.46936 C 282.28665 673.6243 388.29947 522.04785 501.8802 397.87506 C 606.7068 283.28125 704.589 162.34975 835.1099 75.12015 C 971.7565 -16.207699 1151.9229 -28.241537 1293.7653 61.04781 C 1501.4302 191.76944 1577.1154 442.37527 1740.854 614.56744 C 1790.4386 666.7135 1848.2701 699.4021 1908.8252 736.49567 z" svg:height="8.001914mm" draw:style-name="style-7" svg:viewBox="0.0 0.0 1908.8252 800.1914" svg:width="19.088251mm" svg:x="15.109362mm" svg:y="41.640213mm"/>
            </draw:g>
            <draw:path svg:d="M 1908.8308 702.44415 C 1535.4888 578.0041 1509.4769 0.0 1068.9427 0.0 C 670.69183 0.0 364.45407 763.52893 0.0 763.52893" svg:height="7.635289mm" draw:style-name="style-8" svg:viewBox="0.0 0.0 1908.8308 763.52893" svg:width="19.088308mm" svg:x="15.109308mm" svg:y="41.98072mm"/>
            <draw:path svg:d="M 3540.8936 553.9148 C 3696.039 681.91895 3851.1855 809.9279 4006.3318 937.9417 C 4277.1133 1226.1993 4612.7153 1424.5916 4962.701 1453.7161 L 4831.261 1470.1509 C 3927.0764 1490.5759 4002.528 1858.4879 4254.927 2138.8826 C 4427.5425 2330.631 4754.6074 2460.1663 4787.3574 2579.7666 C 4886.2812 2941.0525 3830.8428 3476.1282 3259.236 3746.202 C 1504.1592 3494.7493 129.15675 2214.884 0.0 612.45935 L 158.69913 344.0326 L 295.18948 160.93655 L 525.102 129.70784 L 816.0758 277.97073 L 1166.157 780.45135 L 1559.9083 1111.3097 L 1992.524 1459.9027 L 2164.2537 1498.6569 L 2379.787 1354.6588 L 2537.0886 1143.903 L 2856.1018 754.71326 C 2940.1172 659.4542 3024.1333 564.2 3108.1494 468.94583 C 3252.3977 497.26935 3396.6453 525.5864 3540.8936 553.9148 L 3540.8936 553.9148 z M 5137.5 1453.9001 C 5269.7803 1443.0143 5387.6436 1330.274 5518.977 1264.0668 C 5638.745 1203.6893 5750.4883 1160.4314 5838.5356 1006.6504 L 6235.7393 392.48087 L 6495.9624 95.37531 L 6743.662 0.0 L 7210.715 586.7923 L 7697.542 1124.8634 C 7490.534 1928.3043 6970.0884 2611.982 6264.636 3085.8694 C 6493.0615 2115.8833 5779.261 2174.9397 4959.5156 2015.5616 C 4338.2417 1894.7744 4765.294 1577.6168 5137.5 1453.9001 L 5137.5 1453.9001 z" svg:height="37.46202mm" draw:style-name="style-9" svg:viewBox="0.0 0.0 7697.5415 3746.202" svg:width="76.97542mm" svg:x="7.325368mm" svg:y="38.048546mm"/>
            <draw:g draw:id="g3462">
              <draw:path svg:d="M 9.094947E-13 383.72708 L 174.39719 96.84045 C 215.27757 44.354916 286.1457 -0.7970442 354.37454 0.0106215915 C 421.8123 0.8068161 491.6837 45.507572 538.7509 90.35831 L 743.89886 319.54675 L 740.4125 322.99963 L 459.20114 106.20699 C 394.66437 66.62967 319.0403 58.499477 256.14096 106.49123 L 9.094947E-13 383.72708 L 9.094947E-13 383.72708 z" svg:height="3.8372715mm" draw:style-name="style-10" svg:viewBox="0.0 0.0 743.89886 383.72714" svg:width="7.4389887mm" svg:x="63.120205mm" svg:y="40.142303mm"/>
            </draw:g>
            <draw:path svg:d="M 0.0 347.55145 C 305.06293 -141.59341 391.41263 -69.25934 742.1559 285.0924" svg:height="3.4755156mm" draw:style-name="style-11" svg:viewBox="0.0 0.0 742.1559 347.55157" svg:width="7.421559mm" svg:x="63.120205mm" svg:y="40.504116mm"/>
            <draw:g draw:id="g3466">
              <draw:path svg:d="M 2337.3806 1226.4484 C 2293.053 1210.4213 2248.319 1196.0817 2209.8281 1168.8726 L 2053.6965 1030.1602 L 1396.5363 234.28215 L 1269.9583 88.24121 L 1255.1118 75.0989 L 1249.8555 71.21756 L 1249.1145 70.77188 L 1218.0298 73.70663 L 1182.7958 82.661476 L 1147.2118 97.1625 C 1003.6376 169.4896 901.16046 306.48688 808.151 431.81784 L 338.89252 1115.9027 L 1.9594712 1411.7438 L 0.0 1407.6451 L 309.19452 1093.6165 L 607.5865 627.4765 C 742.20026 420.14557 867.31415 199.70036 1073.1912 54.661472 C 1124.3346 18.631546 1205.8838 -9.234624 1268.5715 2.871866 C 1286.358 6.3077383 1306.9291 27.29664 1318.2177 38.92962 L 1586.989 381.13074 L 2152.8599 1088.109 L 2284.4944 1198.8271 L 2337.3806 1226.4484 L 2337.3806 1226.4484 z" svg:height="14.117438mm" draw:style-name="style-12" svg:viewBox="0.0 0.0 2337.3806 1411.7438" svg:width="23.373806mm" svg:x="63.660378mm" svg:y="37.809612mm"/>
            </draw:g>
            <draw:path svg:d="M 2336.4011 1191.1046 C 2063.665 1140.6909 1341.5396 0.0 1252.1885 0.0 C 814.4335 0.0 447.93533 1160.5654 0.0 1374.3573" svg:height="13.743572mm" draw:style-name="style-13" svg:viewBox="0.0 0.0 2336.4011 1374.3573" svg:width="23.364012mm" svg:x="63.670177mm" svg:y="38.163044mm"/>
            <draw:g draw:id="g3470">
              <draw:path svg:d="M 2504.3777 894.57336 L 2219.9578 690.6728 C 1938.1057 475.2784 1652.9568 200.47064 1305.1812 88.398834 C 1256.7828 72.806335 1179.7108 63.09438 1129.5421 86.333145 C 1069.8892 113.95396 1031.9102 165.50436 990.55646 214.24217 L 877.1986 351.60144 L 489.58398 792.9991 C 388.93976 899.76355 267.9526 1016.65796 124.406456 1063.5579 C 84.39449 1076.6279 41.966335 1077.0289 4.5474735E-13 1080.3254 L 4.5474735E-13 1075.3138 L 116.93863 1044.0616 C 252.21521 986.3524 362.35983 871.50757 457.1907 763.262 L 833.1105 307.51334 L 1064.521 40.418556 C 1107.2891 6.721768 1178.0072 -5.9973755 1230.7991 2.6065385 C 1462.9777 40.463165 1663.9658 187.0441 1844.795 329.12573 L 2504.3777 894.57336 L 2504.3777 894.57336 z" svg:height="10.803256mm" draw:style-name="style-14" svg:viewBox="0.0 0.0 2504.3777 1080.3256" svg:width="25.043776mm" svg:x="29.005455mm" svg:y="42.50273mm"/>
            </draw:g>
            <draw:path svg:d="M 2504.3828 857.2619 C 2275.322 719.8236 1404.8956 -181.14203 1084.2119 32.6482 C 992.58875 93.73297 931.51044 215.89444 855.1569 292.248 C 656.6362 490.76944 320.68292 1040.5082 0.0 1040.5082" svg:height="10.405078mm" draw:style-name="style-15" svg:viewBox="0.0 0.0 2504.3828 1040.5078" svg:width="25.043827mm" svg:x="29.005404mm" svg:y="42.875854mm"/>
            <draw:g draw:id="g3474">
              <draw:path svg:d="M 2674.0024 1379.2974 C 2638.6016 1381.1183 2603.2231 1385.1614 2568.5742 1377.6991 C 2484.9924 1359.6954 2400.0466 1309.8993 2331.69 1263.3279 L 1977.5717 982.9565 L 1696.5936 753.31726 L 1375.9939 336.1827 C 1270.6549 211.43637 1111.6162 35.981277 926.42114 71.331635 C 800.7618 95.31647 688.82935 204.63728 627.7622 312.50974 L 481.58765 650.94086 C 445.56323 753.0887 428.07712 889.99164 329.0978 957.5573 C 234.17805 1022.35583 109.39304 1053.0009 3.285577 1092.4443 L 0.0 1085.8674 L 283.66776 951.8161 C 349.2067 917.06696 387.11337 827.29834 407.77905 763.2073 L 494.39005 454.89218 C 565.108 278.53467 684.36316 89.40236 870.78357 19.4031 C 960.3351 -14.226985 1077.68 -3.7910585 1158.2491 47.993023 C 1261.1099 114.116684 1352.009 197.52591 1429.454 292.16132 L 1740.1971 715.7504 L 2008.9573 946.72626 C 2170.7522 1084.7202 2324.3337 1247.4567 2519.697 1340.3718 C 2570.518 1364.5402 2619.3616 1371.2114 2674.0024 1379.2974 L 2674.0024 1379.2974 z" svg:height="13.820363mm" draw:style-name="style-16" svg:viewBox="0.0 0.0 2674.0024 1382.0363" svg:width="26.740025mm" svg:x="3.9453633mm" svg:y="39.02981mm"/>
            </draw:g>
            <draw:path svg:d="M 2672.3594 1344.4431 C 2412.7595 1374.9822 2015.7231 916.86743 1801.9377 779.42914 C 1588.1475 641.99243 1267.4641 -167.35089 839.8881 31.170576 C 656.6362 122.792885 519.2048 367.1239 458.12082 611.4533 C 381.7673 993.22095 244.3302 932.1362 0.0 1054.2993" svg:height="13.458996mm" draw:style-name="style-17" svg:viewBox="0.0 0.0 2672.3594 1345.8995" svg:width="26.723593mm" svg:x="3.9617372mm" svg:y="39.378407mm"/>
            <draw:path svg:d="M 3901.6382 0.0 C 6056.096 0.0 7803.282 1531.7854 7803.282 3420.6196 C 7803.282 5309.451 6056.096 6841.2373 3901.6382 6841.2373 C 1747.1858 6841.2373 0.0 5309.451 0.0 3420.6196 C 0.0 1531.7854 1747.1858 0.0 3901.6382 0.0 L 3901.6382 0.0 z" svg:height="68.41238mm" draw:style-name="style-18" svg:viewBox="0.0 0.0 7803.282 6841.2373" svg:width="78.03282mm" svg:x="6.5877476mm" svg:y="7.784941mm"/>
            <draw:g draw:id="g3482">
              <draw:g draw:id="g3484">
                <draw:path svg:d="M 305.42493 3446.026 C 700.6018 3341.6448 1065.2394 3193.7383 1455.6049 2976.3167 C 1470.1504 3074.1433 1480.1354 3146.2979 1540.7069 3228.6433 C 1556.255 3288.179 1564.8588 3354.8987 1575.2947 3419.6912 C 1587.1171 3493.1323 1601.2839 3564.1006 1630.598 3619.3428 C 1639.7365 3634.5735 1648.8746 3649.8042 1658.0131 3665.04 C 1697.7185 3687.1873 1728.508 3698.1133 1756.6696 3701.0981 C 1803.6031 3706.0708 1847.0729 3696.6318 1908.6078 3672.675 C 1970.7609 3638.6052 1998.95 3617.3213 2096.7212 3582.7837 C 2093.6807 3576.686 2101.655 3566.9185 2085.1326 3562.0513 C 2106.461 3555.9592 2135.1401 3558.4426 2156.463 3552.3506 C 2168.7422 3540.127 2166.3252 3532.8096 2160.2273 3526.7175 C 2342.677 3494.6023 2496.0244 3433.446 2681.6648 3348.9678 C 2754.0923 3330.4016 2872.0334 3319.4587 3015.1787 3269.7964 C 3180.5547 3212.4214 3315.2688 3120.4531 3444.1694 3008.4597 C 3478.0884 2978.9841 3473.0044 2977.6475 3513.3835 2997.8398 C 3562.94 3047.3965 3620.0476 3096.0955 3674.343 3140.5176 C 3671.8262 3153.1418 3676.4648 3167.5762 3673.4355 3180.106 C 3646.8838 3289.8997 3606.3152 3399.0757 3560.4673 3503.3843 C 3527.5894 3578.1785 3555.4832 3586.27 3623.0327 3647.6155 C 3638.6196 3661.7769 3656.323 3678.7727 3675.8691 3700.0732 C 3534.0046 3736.9888 3402.5815 3693.0735 3418.4304 3756.4404 C 3304.3762 3743.081 3211.6228 3783.5325 3124.1375 3834.9824 C 3097.6357 3850.5693 3069.7249 3863.5784 3041.018 3874.7546 C 2951.5833 3909.5762 2866.9492 3925.3691 2775.872 3934.3853 C 2677.4158 3944.1304 2577.696 3930.9214 2478.6387 3930.42 C 2358.8376 3929.8132 2241.9602 3934.3462 2125.0437 3940.4048 C 1968.8898 3948.496 1809.5283 3969.2012 1653.7306 3946.9595 C 1574.1641 3935.6045 1509.9617 3906.6858 1447.803 3856.9736 C 1478.7097 3843.8088 1506.6873 3852.496 1535.6449 3828.3667 C 1526.2169 3749.329 1533.8462 3771.3813 1365.5411 3738.1582 C 1250.0114 3673.449 1270.3654 3589.2883 1166.179 3574.5476 C 1133.5293 3553.1357 1099.9718 3535.0928 1065.7906 3522.8972 C 943.8793 3479.3997 878.2402 3631.8113 888.04114 3726.0852 C 900.7324 3848.086 1014.85315 3935.3984 1100.3228 4145.8926 C 1088.7119 4225.031 1089.4358 4305.6553 1129.2749 4347.26 C 1195.9999 4416.9414 1312.7826 4438.7993 1371.2936 4323.102 C 1394.2537 4331.94 1416.9076 4340.304 1433.2018 4337.709 C 1449.4904 4335.1196 1459.4252 4321.5596 1456.9414 4286.5435 C 1486.0715 4285.196 1502.015 4292.0337 1513.7819 4298.611 C 1534.9209 4310.433 1530.1652 4329.6064 1545.4626 4338.043 C 1579.1313 4356.6094 1615.1558 4349.9883 1607.2369 4297.3745 C 1717.003 4260.7764 2165.7961 4371.172 2358.3643 4412.1025 C 2389.694 4418.7627 2421.7703 4420.706 2453.1282 4427.0547 C 2578.3308 4452.392 2689.422 4451.1284 2798.765 4433.3193 C 3012.545 4398.492 3208.5881 4303.9175 3425.8757 4288.4033 C 3442.6323 4325.101 3435.0923 4372.531 3435.6045 4404.8906 C 3436.4453 4457.4375 3438.2607 4503.7476 3444.4587 4545.558 C 3461.605 4661.149 3512.2976 4742.336 3668.7578 4825.7896 C 3872.3245 4713.8237 4026.8354 4685.4624 4238.978 4696.3047 C 4336.7153 4698.861 4725.3877 4747.738 4939.1846 4734.3896 C 5092.883 4665.6597 5220.8027 4592.152 5348.0156 4517.82 C 5537.1704 4407.2964 5650.8013 4197.8936 5825.7383 4149.446 C 5989.0205 4111.912 6125.9624 4022.3716 6264.886 3935.0254 C 6503.9478 3784.724 6670.5767 3560.052 6802.5015 3320.1438 C 6821.6304 3285.35 6837.7744 3258.709 6858.534 3217.1938 C 6887.982 3184.9563 6903.7803 3120.3252 6913.37 3053.3215 C 6982.295 2945.087 6993.226 2860.9038 6976.704 2748.2363 C 6967.565 2696.4412 6964.0845 2630.4958 6954.947 2578.7063 C 6934.047 2536.2666 6913.153 2496.6614 6897.9224 2479.7046 C 6896.5024 2452.4678 6891.947 2422.3352 6889.9478 2394.9868 C 6870.641 2130.5981 6825.573 1861.2812 6776.273 1590.3158 C 6756.8037 1502.7302 6722.1885 1448.3845 6675.739 1370.9619 L 6609.922 1289.9807 C 6700.2695 1263.2784 6816.9297 1247.0566 6978.6865 1247.0566 C 7169.1934 1247.0566 7249.7236 1033.2659 7528.4243 1033.2659 C 6530.7144 -869.39825 739.6066 -206.11073 0.0 3537.649 C 101.80275 3507.1099 203.6055 3476.5652 305.4138 3446.026 L 305.42493 3446.026 z M 1696.3096 2835.5212 C 2055.306 2615.8667 2443.7502 2336.8545 2901.4312 1980.0464 C 2886.156 2086.939 3176.3 2041.1302 3237.384 2025.8607 C 3591.0623 2009.9896 3952.8208 1982.001 4322.6543 1941.8948 C 4330.3115 2008.0685 4344.595 2070.3718 4363.8687 2130.4534 C 4408.458 2269.4333 4474.3086 2380.0125 4557.896 2509.5366 C 4594.143 2565.6975 4681.133 2635.697 4776.9824 2693.8406 C 4935.5425 2790.019 5045.8037 2889.7 5158.538 2979.5576 C 5240.7944 3022.2144 5323.056 3064.8657 5405.313 3107.5168 C 5433.402 3123.828 5473.313 3142.0044 5479.4053 3173.245 C 5488.0703 3217.7285 5496.6797 3244.804 5493.2324 3293.7869 C 5453.6274 3336.009 5416.8516 3378.2317 5368.754 3409.1274 C 5357.21 3405.864 5362.6562 3396.9426 5359.615 3390.8506 C 5347.426 3390.8506 5335.241 3390.8506 5323.056 3390.8506 C 5307.6533 3404.21 5291.3535 3414.0166 5274.4688 3421.4453 C 5243.3286 3435.15 5210.1606 3443.6091 5176.8203 3448.5208 C 5164.6304 3439.3767 5152.446 3427.4094 5140.2617 3418.2656 C 5097.6045 3428.4287 5064.8047 3433.652 5022.1533 3413.6213 C 5030.635 3329.4714 4901.044 3381.35 4884.839 3374.4448 C 4886.8604 3330.8914 4862.3633 3312.7317 4811.231 3317.7327 C 4808.1787 3311.6348 4803.473 3288.9363 4800.4272 3282.8386 C 4760.844 3243.6902 4731.9365 3211.9258 4707.061 3174.5984 C 4669.366 3118.0476 4620.4556 3113.9712 4556.1475 3089.2346 C 4436.4355 3026.313 4326.6973 2949.2578 4220.8965 2868.778 C 4086.8948 2766.8474 3904.662 2611.729 3777.3933 2528.2366 C 3701.4631 2478.4238 3557.6497 2453.676 3458.5532 2515.0886 C 3351.8054 2568.8384 3251.679 2626.5308 3148.985 2672.902 C 2908.6985 2781.4094 2690.1519 2904.663 2471.4548 3043.5374 C 2384.4873 3095.0596 2286.4436 3141.0298 2190.6162 3174.8154 C 2177.4126 3145.2007 2017.4551 3122.4915 1982.0654 3086.7397 C 1954.645 3071.5093 1932.2084 3049.635 1904.7877 3034.399 C 1868.2288 3006.9783 1796.7869 2961.2864 1760.228 2933.866 C 1735.8534 2906.4507 1736.399 2898.9607 1712.0247 2871.5457 C 1705.4758 2859.751 1700.759 2847.6614 1696.3096 2835.5212 L 1696.3096 2835.5212 z M 4507.9995 1920.8671 C 4909.8535 1873.2484 5321.1074 1811.5353 5741.7617 1735.7164 C 6153.155 1661.5684 6247.222 1510.0922 6400.3965 1395.3419 C 6424.9775 1463.771 6453.3447 1547.3193 6479.534 1610.5638 C 6501.9766 1664.7592 6527.3594 1702.5433 6529.5034 1709.1367 C 6541.6875 1782.2548 6553.872 1855.3728 6566.062 1928.4907 C 6536.7812 2113.8083 6547.2285 2293.1785 6579.6 2476.6753 C 6581.755 2488.9043 6572.745 2501.161 6575.2007 2513.4346 C 6520.17 2448.4023 6466.949 2417.5293 6401.544 2420.0964 C 6384.409 2414.3828 6389.204 2382.5295 6369.9526 2380.0625 C 6269.024 2367.1262 6179.478 2315.8545 6218.749 2403.7576 C 6149.051 2403.7576 6143.905 2409.8499 6102.1167 2451.638 C 6074.6963 2448.592 6044.4463 2442.7168 6017.0317 2439.6707 C 6010.9336 2439.6707 5999.178 2442.4995 5993.086 2442.4995 C 5986.993 2451.638 5983.7305 2460.7764 5977.6377 2469.9204 C 5980.684 2500.387 5980.9014 2539.3462 5983.9473 2569.8071 C 5946.052 2664.5378 5953.141 2652.3533 6005.7046 2751.0654 C 5997.3516 2791.712 6017.516 2809.2478 6008.5337 2833.3218 C 5926.9233 2825.1243 5892.6973 2832.3525 5835.7734 2844.6487 C 5733.748 2748.2976 5628.86 2734.3254 5493.2324 2725.833 C 5314.7866 2578.528 5115.4746 2509.748 4952.293 2493.8604 C 4927.913 2478.2231 4844.092 2429.541 4819.7227 2398.7402 C 4808.257 2387.2017 4798.005 2376.053 4788.766 2365.2217 C 4724.0684 2289.3916 4708.693 2228.9817 4670.653 2157.629 C 4640.5586 2117.9238 4544.202 1982.5023 4546.1733 1928.4907 L 4507.9995 1920.8671 L 4507.9995 1920.8671 z" svg:height="48.257896mm" draw:style-name="style-19" svg:viewBox="0.0 0.0 7528.4243 4825.7896" svg:width="75.28424mm" svg:x="0.021216214mm" svg:y="0.021215681mm"/>
              </draw:g>
            </draw:g>
            <draw:path svg:d="M 3901.6438 0.0 C 6056.096 0.0 7803.2876 1531.7854 7803.2876 3420.6196 C 7803.2876 5309.451 6056.096 6841.2373 3901.6438 6841.2373 C 1747.1858 6841.2373 0.0 5309.451 0.0 3420.6196 C 0.0 1531.7854 1747.1858 0.0 3901.6438 0.0 L 3901.6438 0.0 z" svg:height="68.41238mm" draw:style-name="style-20" svg:viewBox="0.0 0.0 7803.2876 6841.2373" svg:width="78.032875mm" svg:x="6.587691mm" svg:y="7.784941mm"/>
            <draw:g draw:id="g3490">
              <draw:path svg:d="M 681.7571 1206.5364 C 663.86456 1208.0012 650.46625 1212.701 639.64056 1219.7513 C 628.16876 1227.2246 612.7934 1232.9994 591.14215 1237.7273 C 567.4581 1242.9004 551.5648 1249.3103 545.20526 1256.3435 C 538.84564 1263.3772 526.2604 1288.9153 505.87857 1332.3907 C 485.05133 1376.8297 460.805 1427.1991 437.41052 1485.3259 C 408.219 1557.848 386.72345 1605.01 371.41498 1625.1523 C 356.1732 1645.2056 335.70242 1656.4321 307.58005 1659.673 C 296.07495 1660.9985 268.59308 1657.5126 225.05092 1650.1339 C 175.81729 1641.7863 144.53755 1632.7537 129.68007 1622.1508 C 115.062004 1611.7203 93.516525 1582.7128 63.567677 1534.153 C 52.407784 1516.0602 35.985527 1496.4803 14.818607 1476.3214 C 4.58874 1466.5814 0.044610687 1452.9883 0.0 1435.068 C -0.033351798 1421.4966 7.980214 1395.6687 24.71432 1358.6477 C 41.637913 1321.2142 58.689392 1289.5446 76.83808 1262.9651 C 101.942 1226.1943 113.70881 1200.8287 113.67546 1188.1984 C 113.65315 1180.7642 112.30549 1173.0626 110.40656 1164.225 C 105.1886 1139.984 102.17589 1112.7026 99.30806 1083.1602 C 98.22211 1071.9446 95.03669 1060.9742 94.7361 1049.7867 C 94.32398 1034.5618 101.63015 1019.86566 115.6857 1006.50073 C 130.28146 992.6234 151.23128 980.71155 180.07188 970.52625 C 213.10036 958.8655 234.15022 948.48517 244.46358 938.36664 C 254.51521 928.5043 267.30127 905.6279 285.09903 869.99884 C 297.7402 844.6944 303.888 829.24084 304.73453 823.4495 C 305.7591 816.4104 312.72006 809.132 327.63892 800.1831 C 350.33154 786.5675 375.07367 745.58685 405.08945 680.7051 C 427.00244 633.3426 452.9363 593.3977 479.9447 561.61707 C 503.7568 533.5948 525.45844 505.9404 540.8727 476.86017 C 553.31885 453.37668 594.58356 400.35626 664.61633 319.1916 C 734.8387 237.80385 805.37836 161.46732 875.2776 88.544136 C 914.4929 47.635715 940.4712 23.227722 953.32947 14.251202 C 965.8759 5.491363 983.22266 0.6912532 1002.3403 0.06755333 C 1012.5255 -0.26681438 1020.2829 0.6130783 1025.935 3.2582796 C 1031.142 5.6974216 1045.0248 14.484877 1066.8545 28.930243 C 1081.4727 38.60311 1100.707 48.721664 1125.6553 59.92617 C 1176.1027 82.5799 1215.1676 103.908485 1242.0259 123.9391 C 1269.5802 144.48807 1283.6914 162.50865 1283.7749 178.29616 C 1283.8751 196.51686 1270.7606 219.61627 1244.632 248.96925 C 1237.1588 257.36713 1233.2439 264.6786 1233.2717 270.06375 C 1233.2996 275.93323 1240.8953 283.26724 1255.0734 291.38086 C 1261.3718 294.98413 1275.5665 305.04108 1296.7001 321.10178 C 1316.5582 336.1874 1328.8988 349.6305 1334.5677 362.21582 C 1345.0481 385.47668 1349.4586 399.55453 1349.4808 404.09293 C 1349.5032 408.7932 1349.3304 415.60928 1346.418 425.68323 C 1343.0767 437.23825 1340.7825 453.86102 1338.4102 475.8078 C 1332.9027 526.7451 1322.7842 586.68744 1310.0763 655.8629 C 1297.4017 724.8654 1280.545 803.5799 1259.6844 891.84534 C 1238.7346 980.4668 1215.5406 1071.0537 1191.5227 1162.5435 C 1167.3263 1254.7231 1138.1626 1347.9722 1110.5416 1443.9667 C 1088.5394 1520.4371 1075.1464 1565.4828 1069.6556 1578.603 C 1064.4099 1591.1382 1053.3892 1605.1102 1035.9589 1618.3418 C 1016.4292 1633.1658 1000.302 1641.7527 988.1065 1643.6298 C 977.92676 1645.1945 966.9897 1648.4243 956.1695 1654.0878 C 948.4903 1658.1027 941.48474 1660.4862 935.73206 1661.1655 C 915.9128 1663.521 887.9075 1656.6216 851.82745 1641.1179 C 841.1075 1636.5128 815.27405 1618.1804 776.0921 1584.478 C 767.12085 1576.7595 745.9206 1569.2806 713.95575 1561.2062 C 676.14374 1551.6556 657.5386 1530.1545 657.41046 1498.1844 C 657.3325 1479.3451 672.6189 1444.4065 699.7999 1391.2582 C 708.16425 1374.9026 713.7164 1357.2555 721.3176 1339.8475 C 726.3854 1329.2556 732.0877 1318.6748 737.7957 1308.0052 C 739.0153 1293.8438 742.3677 1281.7206 748.4989 1270.6165 C 756.94666 1255.3132 761.14557 1239.3698 761.0787 1223.9778 C 761.01196 1207.912 734.126 1202.2542 681.7571 1206.5364 z M 950.662 516.9499 C 927.6796 515.1956 883.76996 566.58417 817.3678 672.0625 C 802.03705 696.4144 781.23206 733.1851 755.30396 782.74164 C 729.3201 832.39844 716.6955 860.23676 716.71783 865.7723 C 716.7958 884.04865 728.9469 891.69495 753.2157 888.4035 C 766.5975 886.5881 779.3331 884.44977 793.4223 882.9241 C 833.5897 878.56366 857.45197 874.64307 866.7962 869.2082 C 875.2944 864.2632 885.1678 847.0724 894.65686 818.5101 C 926.7107 722.0588 949.9437 642.92114 961.8219 580.7011 C 963.0136 574.4476 965.4806 566.0943 968.71594 555.28534 C 969.8798 551.3872 969.31177 547.2886 969.2952 543.47925 C 969.21155 526.4388 962.7853 517.8744 950.662 516.9499 z M 1572.1816 409.6952 C 1609.8097 407.59592 1639.2073 408.899 1657.7067 413.55423 C 1676.908 418.3824 1712.5872 435.15555 1765.8468 458.7117 C 1821.4513 483.30875 1854.0897 497.30887 1861.8971 505.4225 C 1876.5875 520.6921 1883.1976 538.1336 1883.3369 557.82477 C 1883.5375 586.3365 1879.5336 621.05255 1870.0332 662.82385 C 1857.8651 716.33417 1849.0165 762.06476 1845.4526 800.879 C 1840.1177 859.0174 1833.2902 896.81793 1825.8002 914.2875 C 1815.0524 939.36334 1810.1465 960.3856 1810.2578 976.6745 C 1810.3636 992.1833 1814.2562 999.2781 1823.1886 998.50397 C 1830.2162 997.89685 1862.8606 925.7758 1920.7032 783.71075 C 1936.3127 745.36975 1952.2001 707.00073 1968.3998 667.8135 C 1998.0034 596.19336 2014.4813 545.62354 2021.5481 516.3262 C 2033.6715 466.07883 2046.8916 432.11523 2060.3403 412.9029 C 2073.4104 394.23608 2091.3918 383.99518 2113.0764 382.7703 C 2130.2954 381.80118 2157.2202 386.71857 2194.2305 397.7612 C 2225.6606 407.1392 2245.4521 415.66495 2255.0637 423.30527 C 2264.0737 430.46677 2272.5217 444.95676 2279.0261 466.79727 C 2285.6416 489.0168 2289.6846 501.4853 2290.8096 503.03348 C 2292.3408 505.14377 2309.7544 520.4805 2342.9167 551.37024 C 2354.7834 562.4243 2360.3638 575.6835 2360.486 590.7194 C 2360.6365 609.2745 2350.3455 650.6282 2328.3042 714.86414 C 2312.9229 759.69275 2258.1206 860.67694 2164.627 1020.172 C 2139.5728 1062.9125 2118.495 1095.9685 2102.1006 1118.4272 C 2085.6 1141.0367 2039.5967 1197.7714 1964.6299 1290.5471 C 1873.5303 1403.2924 1820.6716 1468.464 1805.4297 1483.3992 C 1773.0139 1515.1577 1743.7 1532.7717 1718.7686 1535.7233 C 1693.1969 1538.7529 1655.4294 1532.5602 1604.7644 1517.7473 C 1586.8441 1512.507 1562.2637 1492.4874 1524.4684 1465.0947 C 1493.3556 1442.5413 1472.5563 1430.9192 1467.2938 1423.9583 C 1461.6027 1416.4347 1458.0942 1401.1205 1458.6957 1376.7797 C 1459.6367 1338.6779 1462.0704 1300.5485 1464.398 1262.4081 C 1467.071 1175.6687 1468.2628 1088.7404 1472.4115 1001.96747 C 1480.7257 828.0937 1487.6366 734.6556 1487.3136 721.3017 C 1485.9437 664.9958 1484.4067 608.53394 1483.7274 552.228 C 1483.1371 503.60153 1489.8473 468.15048 1503.4965 446.03165 C 1517.6411 423.10474 1540.2948 411.47705 1572.1816 409.6952 L 1572.1816 409.6952 z M 2881.6394 338.90482 C 2969.5986 333.05234 3043.507 362.88412 3105.2703 425.46613 C 3153.8247 474.6662 3178.561 534.1127 3179.2961 603.28815 C 3180.07 676.41693 3161.7378 746.6448 3125.2788 813.03015 C 3088.3638 880.23975 3039.7764 932.0018 2978.5586 967.4358 C 2910.7478 1006.68427 2844.2566 1029.0597 2777.821 1035.3915 C 2756.103 1037.4631 2727.68 1023.0679 2694.3005 991.73206 C 2685.1174 983.1116 2678.1956 978.60675 2673.0894 979.0745 C 2657.1233 980.54456 2649.6223 999.08856 2649.9453 1035.007 C 2650.6245 1109.5505 2674.6038 1144.4281 2720.6072 1139.7393 C 2781.942 1133.4908 2840.197 1117.258 2896.6475 1089.7261 C 2912.123 1082.1804 2925.3044 1077.1964 2934.2422 1076.305 C 2954.691 1074.2725 2972.3552 1086.1674 2988.3262 1112.129 C 3001.608 1133.7194 3008.5242 1149.0166 3008.6245 1158.7732 C 3008.6245 1158.7732 3001.6912 1184.6622 2984.4392 1234.8093 C 2969.348 1278.6633 2957.0574 1303.9121 2951.305 1313.0781 C 2945.714 1321.9884 2934.8997 1330.6589 2918.917 1338.8062 C 2910.7031 1342.9882 2872.3286 1359.5663 2806.1162 1388.0564 C 2766.5273 1405.0913 2719.9895 1417.2253 2666.919 1423.4734 C 2554.4019 1436.716 2462.1218 1411.2556 2392.991 1345.2714 C 2324.1055 1279.5206 2289.4338 1198.2001 2288.6714 1103.9207 C 2287.9028 1008.71686 2311.325 908.2897 2359.0605 803.76385 C 2406.69 699.4773 2468.7542 610.67224 2546.444 535.91705 C 2608.0234 476.65964 2669.5415 428.31143 2730.2415 390.0376 C 2776.7688 360.69565 2827.372 342.5136 2881.6394 338.90482 L 2881.6394 338.90482 z M 2890.6108 603.2325 C 2887.4424 603.6667 2880.7266 608.5284 2872.2454 619.003 C 2863.6804 629.5838 2852.7659 642.5421 2838.7712 657.9902 C 2771.8457 731.85443 2737.7092 779.70685 2737.8928 799.21954 C 2737.9932 810.3293 2744.4417 815.5194 2755.93 814.5728 C 2764.2275 813.88794 2780.7612 807.4895 2804.9521 795.9842 C 2829.7332 784.2006 2844.819 776.15967 2850.7107 770.1283 C 2862.5554 758.0052 2873.9717 737.36743 2886.535 708.84424 C 2898.9697 680.6214 2904.5664 658.7864 2904.416 643.48364 C 2904.1433 615.23315 2898.9307 602.0909 2890.6108 603.2325 L 2890.6108 603.2325 z M 3646.4658 620.92426 C 3642.6294 621.019 3632.3826 630.73645 3611.617 645.4159 C 3591.0845 659.93353 3577.124 667.55725 3572.3345 673.5882 C 3567.6792 679.4577 3562.851 692.6055 3558.0896 712.0575 C 3553.1 732.4611 3542.0515 766.3474 3524.1255 813.6764 C 3504.841 864.5916 3492.1165 894.9303 3488.7585 906.30176 C 3485.3503 917.8402 3470.8994 982.34894 3435.298 1097.0765 C 3419.6333 1147.5631 3397.3862 1195.1649 3379.3655 1244.2927 C 3365.7163 1281.509 3347.3503 1301.5621 3324.3462 1304.1959 C 3301.9707 1306.7523 3259.264 1286.777 3193.786 1245.5902 C 3146.5183 1215.8586 3116.6418 1195.1317 3102.8928 1181.31 C 3088.8481 1167.1931 3081.4695 1151.1439 3081.2915 1133.6301 C 3081.0798 1113.031 3118.168 1014.9207 3191.3914 839.4822 C 3239.0994 725.17725 3269.783 644.9035 3285.2812 599.40106 C 3300.7234 554.06555 3320.7263 480.25696 3346.0808 379.5906 C 3364.1406 307.89233 3392.0957 271.3723 3426.5386 269.52927 C 3439.9258 268.81635 3464.7627 278.43356 3501.5276 297.52353 C 3516.7695 305.4366 3534.3333 312.06363 3552.8271 318.42853 C 3568.943 323.97513 3578.5159 328.508 3581.707 331.63754 C 3584.9702 334.83972 3589.4866 344.19522 3596.7202 359.45377 C 3601.9214 370.43524 3607.7686 375.80933 3615.4202 375.3305 C 3619.2458 375.0964 3626.9753 371.75528 3635.0889 365.3067 C 3655.4207 349.14023 3682.4404 331.42593 3716.1648 313.08798 C 3750.2903 294.5329 3773.2725 285.42255 3783.4746 284.86005 C 3812.811 283.24515 3850.556 313.08798 3896.3037 372.9857 C 3944.0613 435.51755 3966.5872 498.6731 3964.5376 562.7472 C 3963.4128 597.86945 3953.868 652.72186 3936.638 727.4439 C 3919.3694 802.3159 3894.5217 897.4807 3860.9973 1012.9769 C 3835.6875 1100.1785 3810.901 1171.1023 3786.8713 1225.4258 C 3779.148 1242.8894 3771.463 1255.4806 3763.0095 1262.937 C 3754.367 1270.5608 3739.403 1278.4347 3717.2173 1287.8239 C 3675.0784 1305.6549 3651.6003 1315.3728 3647.1343 1315.9017 C 3629.871 1317.9453 3597.561 1299.4178 3549.792 1259.4901 C 3501.895 1219.456 3477.9492 1190.5206 3477.7493 1172.9904 C 3477.649 1163.7908 3480.968 1151.2777 3488.2017 1135.9023 C 3507.8262 1094.1866 3519.2473 1070.8591 3521.3079 1066.3092 C 3523.6077 1061.2305 3536.1152 1023.5858 3562.862 955.1453 C 3604.4053 848.8432 3633.7693 774.6225 3645.8423 729.06433 C 3657.6091 684.6644 3663.4788 654.6431 3663.3003 639.73 C 3663.1504 626.80475 3657.3196 620.6515 3646.4658 620.92426 L 3646.4658 620.92426 z M 4393.0435 18.24407 C 4410.886 17.525627 4441.4976 31.218983 4485.4907 58.58955 C 4511.6753 74.878395 4531.166 86.271965 4544.698 93.1161 C 4574.235 108.05133 4589.187 123.482376 4589.4375 140.22795 C 4589.6045 151.3377 4577.3086 182.63954 4555.752 234.32889 C 4552.656 241.7521 4550.3784 249.59296 4547.7944 257.0829 C 4544.882 265.5143 4542.2593 270.6985 4542.292 273.24893 C 4542.398 280.23242 4549.4536 282.73828 4562.858 282.26498 C 4578.8066 281.70245 4588.736 284.3978 4592.9736 289.3929 C 4597.195 294.36594 4602.6855 312.0581 4612.275 341.1158 C 4620.099 364.8164 4624.788 382.06842 4625.2056 393.15057 C 4625.852 410.39706 4625.028 422.95984 4623.223 430.89545 C 4621.436 438.7754 4614.4355 454.24554 4604.7793 478.26352 C 4587.956 520.1185 4577.17 543.86926 4570.6875 547.6004 C 4563.225 551.8881 4528.0254 556.8055 4460.999 562.9087 C 4447.6123 564.1285 4437.4043 566.6122 4432.3647 571.1952 C 4427.3193 575.7782 4420.704 586.13043 4413.659 603.2546 C 4398.479 640.15906 4388.9785 666.24316 4384.1 680.7943 C 4379.1772 695.46783 4370.0225 728.0897 4355.4546 778.5317 C 4339.5615 833.54553 4329.264 871.4689 4325.1045 892.7694 C 4320.917 914.21484 4318.706 937.63165 4319.0625 962.86383 C 4319.3687 984.54846 4321.1675 1000.336 4325.5 1010.95544 C 4329.782 1021.447 4342.446 1048.1608 4367.5776 1089.0297 C 4377.234 1104.7284 4383.9277 1113.2485 4383.978 1116.7733 C 4384.078 1123.84 4377.178 1134.9166 4362.699 1150.8656 C 4348.1875 1166.8477 4330.857 1181.839 4310.8433 1196.5571 C 4268.114 1227.9762 4237.881 1245.1951 4220.623 1247.2498 C 4204.0005 1249.2322 4175.0874 1235.9174 4134.246 1205.2778 C 4086.4717 1169.4373 4053.7104 1137.9514 4035.701 1112.5192 C 4017.8477 1087.309 4008.748 1058.7301 4008.336 1027.1661 C 4007.8516 990.0224 4017.0566 935.5434 4035.612 864.1574 C 4054.1672 792.7824 4084.116 704.6398 4122.8467 600.0469 C 4132.8203 573.1054 4138.161 551.6489 4137.9604 536.61304 C 4137.916 533.311 4137.2476 526.4388 4135.772 516.47064 C 4131.629 488.57114 4129.5684 464.01868 4129.0225 442.7568 C 4128.2373 412.4126 4131.462 392.83276 4137.8047 384.34613 C 4144.0024 376.05405 4163.844 364.95026 4197.3623 350.47684 C 4212.081 344.123 4220.7236 337.70203 4225.1953 331.63202 C 4229.489 325.8016 4233.8604 311.8852 4238.655 289.79398 C 4237.942 284.2083 4247.6987 259.67242 4266.354 216.22502 C 4275.5093 194.90749 4284.33 171.56335 4293.4463 146.32559 C 4311.3438 96.785645 4328.19 63.71298 4341.7773 45.814747 C 4355.1094 28.256409 4372.005 19.090399 4393.0435 18.24407 L 4393.0435 18.24407 z M 4866.6567 1029.3882 C 4864.1006 1029.6223 4860.425 1033.537 4855.313 1040.6317 C 4839.765 1062.2106 4814.1763 1085.1873 4779.594 1110.8427 C 4745.185 1136.3701 4720.649 1150.1918 4704.6665 1152.0238 C 4668.8706 1156.1279 4634.6284 1133.9365 4601.828 1085.2599 C 4584.1973 1059.1031 4569.34 1029.5667 4557.6064 996.488 C 4545.9565 963.6435 4539.4136 935.55444 4539.057 911.61975 C 4538.706 887.8189 4544.509 846.23114 4556.387 787.20776 C 4568.315 727.9508 4581.5913 671.36615 4597.952 617.9115 C 4601.082 607.6872 4639.7515 496.57938 4711.6777 285.97913 C 4727.1196 240.74985 4748.27 217.33305 4773.7803 215.92973 C 4796.1 214.6989 4832.253 232.4187 4879.977 269.46255 C 4898.844 284.10803 4914.6206 300.33017 4927.373 317.72708 C 4940.0923 335.07935 4946.429 349.68063 4946.6133 361.19656 C 4946.73 368.39163 4943.0767 381.34445 4936.3555 398.32922 C 4930.803 412.36844 4921.971 434.08066 4913.1504 463.81262 C 4898.3545 513.6755 4889.555 545.991 4884.6772 560.34717 C 4869.419 605.27057 4854.1826 651.8479 4841.5527 700.9698 C 4828.9004 750.16986 4822.3794 781.5669 4822.58 794.5031 C 4822.8027 808.6196 4828.0317 815.16296 4837.61 814.24445 C 4840.801 813.9381 4846.5312 810.55237 4853.4473 804.58813 C 4858.515 800.2167 4868.6616 792.44806 4885.691 781.04895 C 4895.865 774.2384 4902.4917 767.8786 4905.844 761.6752 C 4908.7065 756.3793 4911.569 745.30304 4914.2695 729.10345 C 4917.3936 710.3589 4926.4316 672.72485 4941.846 616.24097 C 4957.1826 560.03534 4979.2686 484.97934 5007.797 391.6746 C 5028.3403 324.47644 5044.646 279.09082 5055.984 256.14734 C 5067.4834 232.88095 5080.2915 220.8471 5094.3193 220.06197 C 5105.1616 219.45483 5119.824 220.77998 5139.699 222.94637 C 5147.974 223.84834 5153.6934 225.74748 5157.0347 228.81586 C 5160.181 231.70619 5166.5127 239.96469 5175.3506 254.0982 C 5188.8325 275.65494 5200.3486 290.64584 5209.325 298.41446 C 5218.497 306.35007 5233.204 313.1993 5253.1187 318.91287 C 5267.224 322.95587 5273.829 334.00998 5274.152 352.4427 C 5274.4688 370.61368 5266.912 403.5474 5251.6035 451.11005 C 5232.375 510.85184 5214.6655 570.4156 5199.095 629.0438 C 5183.4585 687.94434 5167.844 746.0767 5155.414 803.92535 C 5148.8936 834.275 5138.5522 894.8134 5123.31 985.05536 C 5113.5483 1042.8478 5108.442 1077.6973 5107.144 1089.0577 C 5103.4243 1121.635 5093.896 1138.8705 5079.189 1140.5576 C 5077.9136 1140.7024 5045.648 1137.4004 4982.136 1120.9391 C 4936.0938 1109.005 4912.621 1097.2716 4908.7065 1095.3394 C 4904.875 1093.4512 4900.4316 1087.3536 4895.609 1077.7308 C 4881.2466 1049.0682 4871.8413 1033.1975 4866.6567 1029.3882 L 4866.6567 1029.3882 z M 5721.1016 207.22556 C 5730.0 206.3958 5740.5254 212.76111 5753.3896 225.68631 C 5765.925 238.28267 5774.7676 252.71698 5780.414 268.38214 C 5792.337 301.46075 5798.1895 327.46664 5798.5576 346.1054 C 5798.6577 351.40686 5790.282 384.27942 5770.452 444.51657 C 5754.0854 494.23456 5742.2793 524.13904 5737.674 534.16833 C 5733.074 544.1756 5726.458 549.26544 5718.7964 549.86664 C 5717.526 549.96136 5703.7383 546.1134 5676.3286 536.10614 C 5658.636 529.64655 5648.624 525.1081 5646.073 525.2917 C 5645.4385 525.3363 5635.1255 528.1038 5613.6465 534.89233 C 5600.794 538.9519 5592.714 544.3706 5588.988 549.6606 C 5585.2456 554.979 5580.0273 569.11804 5573.807 592.234 C 5566.8794 617.9727 5552.746 670.63666 5530.0703 750.69885 C 5515.5303 802.03217 5501.6587 853.52094 5486.8345 904.7089 C 5457.715 1005.23083 5440.029 1063.9423 5433.0566 1080.7435 C 5425.9233 1097.94 5416.2446 1107.1339 5404.7334 1108.4872 C 5395.79 1109.5396 5382.799 1101.7544 5365.218 1084.5023 C 5344.3237 1063.9984 5325.602 1054.4088 5308.3438 1056.3411 C 5303.8716 1056.8369 5298.816 1058.5186 5293.0522 1060.8965 C 5290.5464 1061.9323 5288.586 1062.2887 5286.676 1062.4833 C 5283.479 1062.8066 5278.289 1060.4176 5269.2563 1055.6116 C 5256.961 1049.0737 5248.6743 1043.839 5245.924 1040.0356 C 5242.7715 1035.6808 5238.2217 1023.1567 5231.8345 1003.23737 C 5217.9126 959.84564 5210.79 934.77484 5210.6787 928.0866 C 5210.45 914.97235 5212.561 902.02466 5216.409 889.5897 C 5220.4355 876.58124 5233.862 845.2569 5254.444 795.38855 C 5271.306 754.5303 5303.7383 657.17145 5352.888 504.09692 C 5373.983 438.38538 5388.2275 390.38257 5395.674 360.71774 C 5403.119 331.05292 5409.038 294.51083 5415.3926 250.48943 C 5418.104 231.66711 5421.3457 219.52705 5424.9375 213.79692 C 5428.1675 208.64587 5435.6016 203.29982 5448.2764 198.29916 C 5448.916 198.24352 5452.7085 196.87332 5457.787 194.4567 C 5465.9956 190.5471 5472.9956 188.43681 5478.7373 188.1139 C 5487.6587 187.61258 5508.396 195.29198 5539.203 212.30989 C 5578.0728 233.78336 5602.3247 252.3159 5611.129 267.29617 C 5615.534 274.79163 5619.0146 279.05725 5621.5703 278.88477 C 5623.4756 278.75644 5628.3867 274.90845 5636.7007 268.45987 C 5647.265 260.26257 5657.8735 252.8283 5668.805 244.03532 C 5697.5063 220.9529 5713.422 207.944 5721.1016 207.22556 L 5721.1016 207.22556 z M 6001.1997 941.83606 C 5998.6436 942.1369 5994.4395 946.3413 5988.6255 953.38007 C 5974.436 970.5543 5956.4707 985.9242 5934.491 1000.9988 C 5913.503 1015.394 5895.861 1023.94775 5883.0747 1025.4343 C 5866.463 1027.3611 5847.7686 1018.8299 5825.5493 1000.2357 C 5802.823 981.2184 5782.6807 956.9944 5765.1665 926.4216 C 5738.9272 880.62427 5724.9663 835.0602 5724.0864 789.491 C 5722.6216 713.867 5734.639 631.87805 5760.901 544.5431 C 5773.665 502.08688 5789.7305 464.07434 5808.509 429.58136 C 5826.7295 396.1072 5853.4883 357.154 5887.9863 313.02127 C 5940.06 246.40224 5989.6553 197.81992 6037.703 168.86801 C 6069.1157 149.93991 6091.3965 140.57294 6104.784 139.85492 C 6118.1772 139.13095 6127.7944 152.14496 6134.3325 178.63564 C 6141.059 205.91145 6148.6216 219.5381 6156.2734 219.0818 C 6159.459 218.8923 6168.218 200.13118 6181.884 162.45851 C 6190.5264 138.62961 6207.929 125.938515 6233.4395 124.56833 C 6246.827 123.849884 6256.4 125.91599 6262.938 130.37663 C 6270.004 135.19926 6284.906 150.34651 6307.9717 175.11053 C 6316.949 184.74474 6327.842 193.4485 6339.8696 202.29756 C 6364.8516 220.67972 6377.186 238.28267 6376.1343 253.56926 C 6375.744 259.26584 6374.14 267.0846 6370.905 276.94696 C 6367.564 287.1322 6359.243 310.2482 6348.151 346.17764 C 6341.953 366.26987 6330.865 396.95395 6316.3364 439.90598 C 6296.038 499.90393 6283.0737 543.3178 6276.948 569.3407 C 6270.7783 595.5365 6261.456 646.9582 6248.9487 724.5034 C 6239.4478 783.43243 6233.723 820.68195 6232.148 836.1461 C 6230.5547 851.78876 6228.2886 885.9257 6225.3813 938.73413 C 6223.683 969.5631 6219.8745 990.73535 6213.2524 1000.5977 C 6206.2085 1011.0893 6190.5938 1019.81006 6167.6836 1027.6228 C 6165.116 1027.4614 6155.321 1022.8674 6140.458 1013.4001 C 6134.533 1009.6303 6121.0283 1005.75977 6098.564 1002.20154 C 6061.877 996.39325 6041.0493 989.01465 6034.69 981.3577 C 6032.474 978.69 6027.356 970.5543 6018.8076 956.9829 C 6010.143 943.21686 6004.323 938.06586 6001.1997 941.83606 L 6001.1997 941.83606 z M 6089.453 444.61685 C 6077.336 445.53583 6062.289 457.9822 6045.471 481.85532 C 6025.6465 509.99445 6012.582 530.49286 6005.8164 543.4682 C 5999.05 556.44904 5992.2173 576.619 5984.031 603.86725 C 5973.651 638.42694 5966.6064 660.01166 5962.9644 668.81573 C 5956.855 683.57294 5953.937 696.7152 5954.1655 708.0757 C 5954.4663 722.9722 5958.4424 729.7658 5966.751 728.98065 C 5967.3804 728.925 5981.737 720.39923 6005.7773 697.09424 C 6033.949 669.78485 6046.184 651.7808 6048.283 648.23914 C 6050.516 644.48035 6052.8667 633.2814 6053.335 614.0244 C 6053.557 604.81384 6056.57 585.40094 6066.8276 555.42426 C 6074.652 532.57 6079.145 516.61554 6080.527 506.9537 C 6083.6 485.43607 6087.7773 471.43042 6091.169 465.51675 C 6094.5654 459.60263 6096.698 454.93594 6096.632 451.5502 C 6096.5312 446.59927 6093.9253 444.2829 6089.453 444.61685 L 6089.453 444.61685 z" svg:height="16.616167mm" draw:style-name="style-21" svg:viewBox="0.0 0.0 6376.1963 1661.6166" svg:width="63.761963mm" svg:x="10.130544mm" svg:y="52.417263mm"/>
            </draw:g>
            <draw:path svg:d="M 681.757 1206.5364 C 663.8645 1208.0011 650.4662 1212.7004 639.6403 1219.7511 C 628.1686 1227.2247 612.7932 1232.9996 591.1416 1237.728 C 567.45764 1242.9005 551.56476 1249.3099 545.2049 1256.3428 C 538.84546 1263.3773 526.26025 1288.9152 505.87833 1332.3911 C 485.05112 1376.8296 460.80478 1427.1996 437.41028 1485.3259 C 408.21875 1557.849 386.7234 1605.0101 371.41464 1625.1527 C 356.1729 1645.2047 335.7022 1656.4314 307.5797 1659.6725 C 296.07486 1660.9983 268.59308 1657.5118 225.05086 1650.1334 C 175.81694 1641.786 144.53735 1632.7539 129.67998 1622.1506 C 115.06201 1611.72 93.51617 1582.7134 63.567257 1534.1521 C 52.40757 1516.0604 35.985367 1496.48 14.81862 1476.3213 C 4.5887055 1466.5819 0.04440943 1452.9878 0.0 1435.0674 C -0.033508934 1421.4974 7.979971 1395.669 24.714252 1358.6476 C 41.637474 1321.2145 58.689083 1289.5449 76.838005 1262.9655 C 101.94185 1226.1945 113.70873 1200.8278 113.675224 1188.1978 C 113.65302 1180.7644 112.3054 1173.063 110.40629 1164.2247 C 105.18858 1139.9836 102.175606 1112.7034 99.30797 1083.1605 C 98.221954 1071.9452 95.03659 1060.9752 94.73582 1049.7872 C 94.32402 1034.5621 101.63018 1019.865 115.685356 1006.5002 C 130.28113 992.6235 151.23106 980.71204 180.07176 970.527 C 213.10027 958.86584 234.14993 948.48535 244.46342 938.36646 C 254.5149 928.50433 267.30118 905.6278 285.09888 869.99854 C 297.7402 844.6948 303.8877 829.24036 304.73428 823.44934 C 305.75894 816.4101 312.7199 809.1318 327.63864 800.18365 C 350.33148 786.56696 375.07358 745.5875 405.0891 680.7045 C 427.00235 633.3431 452.93625 593.3972 479.94443 561.6162 C 503.75677 533.59467 525.45807 505.9397 540.87256 476.8604 C 553.3189 453.3767 594.5834 400.3567 664.6162 319.19077 C 734.83844 237.80362 805.378 161.46785 875.2772 88.544334 C 914.49274 47.63598 940.47064 23.228556 953.3292 14.25139 C 965.87524 5.4906206 983.2224 0.69117224 1002.3403 0.06782532 C 1012.5253 -0.2664566 1020.2825 0.6136576 1025.9346 3.2588449 C 1031.1418 5.697326 1045.025 14.485549 1066.8542 28.930727 C 1081.4722 38.60391 1100.7063 48.721184 1125.6548 59.926895 C 1176.1023 82.58055 1215.1672 103.90838 1242.026 123.93945 C 1269.5801 144.4873 1283.6909 162.50784 1283.7749 178.2966 C 1283.875 196.51738 1270.7605 219.61674 1244.6316 248.96896 C 1237.1588 257.3664 1233.2434 264.6786 1233.2717 270.06424 C 1233.2992 275.93277 1240.8948 283.26758 1255.0728 291.38077 C 1261.3716 294.98358 1275.5664 305.0411 1296.6997 321.1012 C 1316.558 336.18747 1328.8982 349.6298 1334.5673 362.21625 C 1345.0479 385.4771 1349.4581 399.55408 1349.4807 404.09354 C 1349.5026 408.79285 1349.3306 415.6093 1346.4181 425.68298 C 1343.076 437.2391 1340.7821 453.86118 1338.4098 475.8075 C 1332.9022 526.7459 1322.7842 586.6874 1310.0758 655.86273 C 1297.4014 724.8653 1280.5452 803.5798 1259.6841 891.8447 C 1238.7349 980.4666 1215.5403 1071.0537 1191.522 1162.5437 C 1167.3262 1254.7231 1138.1628 1347.9716 1110.541 1443.967 C 1088.539 1520.4369 1075.1459 1565.4825 1069.6553 1578.6035 C 1064.4093 1591.1383 1053.3893 1605.1102 1035.959 1618.3411 C 1016.4293 1633.1658 1000.30225 1641.7521 988.10583 1643.6302 C 977.9264 1645.1951 966.98956 1648.4248 956.169 1654.0883 C 948.4902 1658.1028 941.4848 1660.4865 935.73175 1661.1663 C 915.91266 1663.5208 887.9072 1656.622 851.8274 1641.1174 C 841.10736 1636.5118 815.2736 1618.1796 776.092 1584.4785 C 767.1204 1576.7593 745.92017 1569.2808 713.9555 1561.2063 C 676.1437 1551.6559 657.5386 1530.1553 657.41016 1498.1837 C 657.3323 1479.3444 672.6188 1444.4062 699.7998 1391.2587 C 708.1641 1374.9031 713.71606 1357.2556 721.3174 1339.847 C 726.3853 1329.255 732.08746 1318.6743 737.7957 1308.0048 C 739.01495 1293.8438 742.36743 1281.7208 748.4988 1270.6168 C 756.94666 1255.3125 761.1454 1239.3704 761.07874 1223.9772 C 761.0117 1207.9124 734.12585 1202.2538 681.757 1206.5364 z M 950.6614 516.95 C 927.67993 515.1962 883.7699 566.5836 817.3677 672.06165 C 802.03674 696.4142 781.23175 733.1852 755.3039 782.7413 C 729.31995 832.3991 716.69556 860.2365 716.7178 865.77234 C 716.79565 884.0497 728.9469 891.6946 753.21545 888.40344 C 766.5972 886.58826 779.33307 884.4502 793.4221 882.9241 C 833.58966 878.5639 857.45166 874.64294 866.7962 869.20886 C 875.2941 864.26245 885.1672 847.07196 894.6567 818.5094 C 926.711 722.0586 949.9436 642.921 961.8219 580.7009 C 963.0137 574.4465 965.4804 566.0943 968.7159 555.2858 C 969.8794 551.3875 969.31177 547.28894 969.2948 543.4794 C 969.2116 526.4391 962.78516 517.8737 950.6614 516.95 z M 1572.1819 409.6956 C 1609.8096 407.59622 1639.207 408.89944 1657.7064 413.55518 C 1676.9082 418.38205 1712.5868 435.1559 1765.8466 458.71228 C 1821.4504 483.30865 1854.0897 497.3081 1861.897 505.42294 C 1876.5875 520.6917 1883.1973 538.1341 1883.3362 557.82446 C 1883.5372 586.3369 1879.5331 621.0522 1870.0327 662.8229 C 1857.8654 716.3338 1849.0166 762.0642 1845.4525 800.8797 C 1840.1177 859.0173 1833.2899 896.8186 1825.8002 914.28687 C 1815.0522 939.36285 1810.1462 960.38544 1810.2576 976.6748 C 1810.3634 992.1826 1814.2561 999.27844 1823.188 998.5033 C 1830.2161 997.89606 1862.8602 925.77515 1920.7031 783.7102 C 1936.3126 745.3695 1952.1998 707.0014 1968.3997 667.81287 C 1998.0029 596.19257 2014.4812 545.62396 2021.548 516.32666 C 2033.671 466.0794 2046.8912 432.11508 2060.34 412.90274 C 2073.4102 394.23624 2091.3918 383.99463 2113.0767 382.77054 C 2130.2947 381.8016 2157.2197 386.71893 2194.2305 397.76157 C 2225.6602 407.13922 2245.4514 415.6642 2255.0632 423.30585 C 2264.0735 430.46628 2272.521 444.95667 2279.026 466.79803 C 2285.641 489.01727 2289.684 501.48584 2290.8096 503.0329 C 2292.3406 505.14355 2309.7546 520.48016 2342.9165 551.36975 C 2354.7834 562.42365 2360.3628 575.6835 2360.4856 590.7197 C 2360.6357 609.2748 2350.345 650.62885 2328.3042 714.86426 C 2312.923 759.69196 2258.1204 860.67737 2164.6262 1020.1719 C 2139.572 1062.9115 2118.4946 1095.9683 2102.1003 1118.4281 C 2085.6 1141.0365 2039.5968 1197.7709 1964.6296 1290.5477 C 1873.5298 1403.2928 1820.6713 1468.4633 1805.4291 1483.3994 C 1773.0134 1515.1577 1743.7 1532.7714 1718.7686 1535.7234 C 1693.1959 1538.7529 1655.4286 1532.5598 1604.7646 1517.748 C 1586.8442 1512.5077 1562.2633 1492.4879 1524.4684 1465.0946 C 1493.3551 1442.541 1472.5562 1430.9187 1467.2933 1423.9585 C 1461.6024 1416.4348 1458.0941 1401.1208 1458.6956 1376.7795 C 1459.6362 1338.6779 1462.07 1300.5488 1464.3978 1262.4083 C 1467.0704 1175.6694 1468.2622 1088.74 1472.4116 1001.9672 C 1480.7251 828.0938 1487.636 734.6547 1487.313 721.3012 C 1485.9436 664.99493 1484.4062 608.53357 1483.7272 552.22723 C 1483.137 503.60135 1489.8468 468.1513 1503.4958 446.0322 C 1517.6406 423.10562 1540.2952 411.4768 1572.1819 409.6956 L 1572.1819 409.6956 z M 2881.6392 338.90533 C 2969.5981 333.05298 3043.5068 362.8848 3105.2698 425.46658 C 3153.8247 474.66577 3178.5605 534.11304 3179.2954 603.2884 C 3180.0698 676.417 3161.7375 746.64526 3125.279 813.0301 C 3088.3635 880.2402 3039.7764 932.0022 2978.5583 967.43604 C 2910.7476 1006.6843 2844.256 1029.0602 2777.8206 1035.3905 C 2756.1025 1037.4624 2727.6797 1023.0673 2694.3 991.73206 C 2685.117 983.11176 2678.1956 978.60626 2673.0894 979.0745 C 2657.1228 980.5441 2649.6218 999.0879 2649.9446 1035.0078 C 2650.6245 1109.551 2674.6033 1144.4279 2720.6074 1139.7397 C 2781.9417 1133.4902 2840.1963 1117.2573 2896.6472 1089.7267 C 2912.1226 1082.1803 2925.3042 1077.1968 2934.2417 1076.3054 C 2954.6902 1074.2722 2972.3547 1086.1675 2988.326 1112.1284 C 3001.6077 1133.7195 3008.5242 1149.0173 3008.6243 1158.7728 C 3008.6243 1158.7728 3001.691 1184.6627 2984.439 1234.8099 C 2969.348 1278.6638 2957.0576 1303.9126 2951.3047 1313.0787 C 2945.7139 1321.988 2934.899 1330.6583 2918.9165 1338.8055 C 2910.7031 1342.988 2872.3286 1359.5665 2806.1157 1388.0564 C 2766.5276 1405.0902 2719.9888 1417.2261 2666.9187 1423.4741 C 2554.4014 1436.7162 2462.1218 1411.2559 2392.991 1345.2715 C 2324.1055 1279.5214 2289.4338 1198.2004 2288.6707 1103.9216 C 2287.902 1008.71747 2311.3245 908.2891 2359.0605 803.76385 C 2406.69 699.4776 2468.7542 610.6717 2546.444 535.9169 C 2608.023 476.66016 2669.5413 428.312 2730.241 390.03754 C 2776.7683 360.695 2827.3716 342.513 2881.6392 338.90533 L 2881.6392 338.90533 z M 2890.6106 603.2319 C 2887.4424 603.66626 2880.726 608.5287 2872.2446 619.00287 C 2863.68 629.5836 2852.765 642.5415 2838.7712 657.9895 C 2771.8455 731.8545 2737.709 779.7069 2737.893 799.2196 C 2737.9932 810.33 2744.4414 815.5187 2755.93 814.5723 C 2764.227 813.88763 2780.7612 807.48944 2804.9521 795.985 C 2829.7327 784.2011 2844.8188 776.159 2850.711 770.12897 C 2862.5552 758.0044 2873.971 737.36774 2886.5347 708.844 C 2898.9695 680.6222 2904.5657 658.78564 2904.4155 643.483 C 2904.1426 615.2337 2898.9307 602.09015 2890.6106 603.2319 L 2890.6106 603.2319 z M 3646.4658 620.9246 C 3642.6287 621.01825 3632.3823 630.73663 3611.6165 645.416 C 3591.084 659.93384 3577.1233 667.55774 3572.3342 673.5877 C 3567.6794 679.4578 3562.8508 692.60626 3558.0894 712.0576 C 3553.1 732.46173 3542.051 766.3469 3524.125 813.6761 C 3504.8408 864.59186 3492.1162 894.9308 3488.758 906.3012 C 3485.3499 917.8396 3470.8992 982.34955 3435.298 1097.076 C 3419.6328 1147.5624 3397.3862 1195.1644 3379.3655 1244.2925 C 3365.7166 1281.5093 3347.3503 1301.5613 3324.3455 1304.1968 C 3301.9705 1306.7516 3259.2632 1286.777 3193.786 1245.591 C 3146.518 1215.8591 3116.6418 1195.1321 3102.8926 1181.3103 C 3088.848 1167.1929 3081.4695 1151.1442 3081.291 1133.6307 C 3081.0796 1113.0311 3118.168 1014.9202 3191.3909 839.482 C 3239.0989 725.17694 3269.7832 644.90405 3285.2805 599.40137 C 3300.723 554.065 3320.7258 480.2565 3346.0803 379.59082 C 3364.1404 307.893 3392.0957 271.3723 3426.538 269.52972 C 3439.9255 268.81595 3464.7625 278.4342 3501.527 297.5238 C 3516.7693 305.43677 3534.3328 312.06265 3552.8271 318.42856 C 3568.9429 323.97568 3578.516 328.50867 3581.7063 331.63834 C 3584.97 334.83905 3589.486 344.1957 3596.72 359.45316 C 3601.9214 370.43604 3607.768 375.80875 3615.4194 375.33075 C 3619.2458 375.0966 3626.9756 371.7554 3635.0889 365.30713 C 3655.4202 349.1405 3682.4397 331.4268 3716.165 313.0881 C 3750.29 294.53305 3773.2725 285.42184 3783.4744 284.85986 C 3812.8105 283.24496 3850.5562 313.0881 3896.3035 372.98593 C 3944.0613 435.51764 3966.5867 498.6727 3964.5374 562.74664 C 3963.4126 597.86884 3953.8677 652.72174 3936.6377 727.4443 C 3919.369 802.3153 3894.5215 897.4807 3860.997 1012.97754 C 3835.687 1100.1782 3810.901 1171.1025 3786.8713 1225.4258 C 3779.1475 1242.8892 3771.463 1255.4805 3763.009 1262.9364 C 3754.366 1270.5603 3739.4033 1278.4344 3717.2173 1287.8235 C 3675.0784 1305.655 3651.6003 1315.3718 3647.1343 1315.9015 C 3629.871 1317.9459 3597.5613 1299.4183 3549.792 1259.4902 C 3501.8945 1219.4556 3477.949 1190.5216 3477.7485 1172.9904 C 3477.6484 1163.7903 3480.968 1151.2782 3488.201 1135.9028 C 3507.826 1094.187 3519.2473 1070.8584 3521.3079 1066.3092 C 3523.6074 1061.2303 3536.1147 1023.5857 3562.862 955.14514 C 3604.405 848.8435 3633.7686 774.6232 3645.8423 729.06396 C 3657.6091 684.66425 3663.4785 654.6435 3663.3 639.73 C 3663.15 626.8044 3657.3193 620.6517 3646.4658 620.9246 L 3646.4658 620.9246 z M 4393.043 18.243395 C 4410.8853 17.524769 4441.497 31.219023 4485.4907 58.589767 C 4511.6753 74.87753 4531.1655 86.27219 4544.698 93.11608 C 4574.2344 108.052185 4589.1865 123.482445 4589.437 140.22722 C 4589.604 151.33765 4577.3086 182.63904 4555.752 234.32838 C 4552.6553 241.75203 4550.378 249.59232 4547.794 257.08377 C 4544.8813 265.5135 4542.259 270.6989 4542.292 273.2488 C 4542.398 280.23322 4549.453 282.73788 4562.8574 282.26474 C 4578.807 281.70276 4588.7354 284.398 4592.9736 289.39285 C 4597.195 294.3667 4602.6855 312.0578 4612.275 341.11612 C 4620.099 364.81622 4624.7876 382.06805 4625.205 393.15103 C 4625.852 410.39645 4625.0273 422.96027 4623.2227 430.89584 C 4621.435 438.77487 4614.4355 454.2455 4604.7793 478.26373 C 4587.956 520.1184 4577.1694 543.8686 4570.6875 547.6006 C 4563.225 551.8881 4528.0254 556.8055 4460.9995 562.90814 C 4447.612 564.12897 4437.4043 566.6127 4432.3647 571.19574 C 4427.3193 575.7788 4420.7036 586.1302 4413.6587 603.2545 C 4398.479 640.15955 4388.9785 666.2432 4384.1 680.79333 C 4379.177 695.46783 4370.022 728.0902 4355.454 778.53125 C 4339.5605 833.54565 4329.264 871.46967 4325.104 892.7701 C 4320.9165 914.2142 4318.7056 937.63165 4319.062 962.8643 C 4319.3687 984.549 4321.167 1000.3362 4325.4995 1010.9557 C 4329.782 1021.44763 4342.4453 1048.1611 4367.577 1089.029 C 4377.2334 1104.7274 4383.9272 1113.2491 4383.977 1116.7728 C 4384.078 1123.8396 4377.1777 1134.9161 4362.699 1150.8647 C 4348.187 1166.8473 4330.857 1181.8384 4310.843 1196.558 C 4268.114 1227.9757 4237.881 1245.1952 4220.623 1247.2494 C 4204.0005 1249.2324 4175.0874 1235.9177 4134.246 1205.2784 C 4086.4712 1169.4376 4053.7107 1137.9521 4035.7007 1112.5193 C 4017.8472 1087.3092 4008.748 1058.7306 4008.3354 1027.1659 C 4007.851 990.0219 4017.0566 935.54364 4035.6118 864.1575 C 4054.167 792.78265 4084.1157 704.64044 4122.8467 600.0473 C 4132.82 573.10455 4138.1606 551.6491 4137.9604 536.6129 C 4137.916 533.3104 4137.247 526.4391 4135.7715 516.4704 C 4131.6284 488.57156 4129.568 464.0188 4129.0225 442.7572 C 4128.237 412.41342 4131.461 392.83292 4137.804 384.34668 C 4144.0024 376.05423 4163.8438 364.95026 4197.3623 350.47763 C 4212.0806 344.12305 4220.723 337.70224 4225.195 331.63187 C 4229.489 325.80212 4233.8604 311.885 4238.655 289.79333 C 4237.942 284.20905 4247.698 259.67245 4266.3535 216.22548 C 4275.5093 194.90735 4284.3296 171.56413 4293.446 146.32504 C 4311.3438 96.78511 4328.1895 63.712193 4341.777 45.814384 C 4355.1084 28.257318 4372.0044 19.089596 4393.043 18.243395 L 4393.043 18.243395 z M 4866.6562 1029.3881 C 4864.1006 1029.6222 4860.425 1033.5366 4855.313 1040.6324 C 4839.765 1062.2106 4814.1763 1085.1873 4779.594 1110.843 C 4745.185 1136.3695 4720.6484 1150.1914 4704.6665 1152.0243 C 4668.87 1156.1277 4634.628 1133.9359 4601.828 1085.2599 C 4584.197 1059.1036 4569.34 1029.5673 4557.606 996.4879 C 4545.956 963.6427 4539.4136 935.55493 4539.0566 911.6191 C 4538.706 887.81885 4544.5083 846.2306 4556.3867 787.20807 C 4568.315 727.95135 4581.5913 671.36566 4597.9517 617.9112 C 4601.082 607.6874 4639.7515 496.5798 4711.6777 285.97897 C 4727.12 240.74918 4748.27 217.3333 4773.781 215.92996 C 4796.1 214.69942 4832.2524 232.41959 4879.9766 269.46188 C 4898.8438 284.10895 4914.6206 300.33047 4927.3726 317.72607 C 4940.0913 335.07965 4946.429 349.67987 4946.6133 361.19724 C 4946.7295 368.39157 4943.0767 381.3446 4936.3555 398.33 C 4930.8027 412.36823 4921.9707 434.08038 4913.1504 463.8121 C 4898.354 513.675 4889.555 545.99054 4884.677 560.3469 C 4869.4185 605.2699 4854.1826 651.8481 4841.5527 700.9698 C 4828.9 750.1706 4822.379 781.56726 4822.579 794.5025 C 4822.8022 808.6199 4828.0312 815.1634 4837.61 814.2445 C 4840.801 813.9377 4846.5303 810.55286 4853.4473 804.58746 C 4858.5146 800.21594 4868.661 792.44836 4885.691 781.0489 C 4895.8647 774.2389 4902.491 767.8778 4905.8438 761.67505 C 4908.706 756.3798 4911.5684 745.3033 4914.2695 729.1027 C 4917.3936 710.35876 4926.431 672.7254 4941.846 616.2414 C 4957.1826 560.0352 4979.268 484.98007 5007.7974 391.67505 C 5028.3403 324.4763 5044.646 279.0915 5055.983 256.14716 C 5067.483 232.88144 5080.291 220.84729 5094.319 220.06245 C 5105.161 219.45526 5119.8237 220.77946 5139.6987 222.94666 C 5147.9736 223.84776 5153.6934 225.74687 5157.0347 228.81677 C 5160.1807 231.70581 5166.5127 239.96434 5175.35 254.09785 C 5188.832 275.655 5200.3486 290.646 5209.3257 298.4136 C 5218.4976 306.3508 5233.204 313.19952 5253.118 318.91302 C 5267.2236 322.9567 5273.828 334.0106 5274.1514 352.44293 C 5274.4688 370.61368 5266.9116 403.5477 5251.6035 451.1094 C 5232.374 510.8522 5214.665 570.4157 5199.095 629.04425 C 5183.4585 687.9441 5167.8433 746.07684 5155.414 803.92535 C 5148.893 834.2756 5138.552 894.8129 5123.31 985.0545 C 5113.5483 1042.8481 5108.441 1077.6974 5107.1436 1089.0581 C 5103.424 1121.6353 5093.896 1138.871 5079.189 1140.5569 C 5077.913 1140.7023 5045.648 1137.3998 4982.1357 1120.9393 C 4936.093 1109.0052 4912.6216 1097.2715 4908.706 1095.3401 C 4904.875 1093.4523 4900.4307 1087.3545 4895.6084 1077.7313 C 4881.2466 1049.0686 4871.841 1033.1975 4866.6562 1029.3881 L 4866.6562 1029.3881 z M 5721.1016 207.22571 C 5729.9995 206.39566 5740.5244 212.76155 5753.3887 225.6855 C 5765.9243 238.28325 5774.7676 252.71712 5780.414 268.38153 C 5792.337 301.4609 5798.19 327.46707 5798.557 346.1045 C 5798.657 351.4062 5790.2817 384.27884 5770.4517 444.51743 C 5754.085 494.235 5742.2793 524.13947 5737.6733 534.16797 C 5733.0737 544.1754 5726.458 549.26556 5718.7954 549.8663 C 5717.5264 549.96155 5703.7373 546.1133 5676.328 536.10583 C 5658.636 529.64624 5648.6235 525.1084 5646.073 525.2909 C 5645.4385 525.3361 5635.125 528.10406 5613.646 534.893 C 5600.793 538.9529 5592.713 544.3708 5588.9873 549.6612 C 5585.245 554.979 5580.0273 569.1174 5573.8066 592.2345 C 5566.88 617.9726 5552.746 670.6373 5530.07 750.69867 C 5515.5293 802.0327 5501.6577 853.5202 5486.8335 904.7089 C 5457.715 1005.2309 5440.029 1063.9418 5433.056 1080.743 C 5425.9224 1097.9401 5416.2446 1107.1335 5404.7334 1108.4868 C 5395.7905 1109.5398 5382.798 1101.7544 5365.2173 1084.5026 C 5344.323 1063.9983 5325.601 1054.409 5308.3433 1056.3405 C 5303.8716 1056.8363 5298.8154 1058.519 5293.052 1060.8961 C 5290.546 1061.9329 5288.585 1062.2881 5286.676 1062.4835 C 5283.479 1062.8065 5278.2886 1060.4181 5269.2563 1055.6122 C 5256.961 1049.0735 5248.674 1043.8396 5245.923 1040.0366 C 5242.7715 1035.6813 5238.2217 1023.1562 5231.834 1003.23816 C 5217.912 959.84607 5210.7896 934.77496 5210.678 928.08606 C 5210.45 914.97156 5212.56 902.025 5216.4087 889.59033 C 5220.435 876.5808 5233.8613 845.25684 5254.4434 795.3891 C 5271.3057 754.53076 5303.7383 657.1708 5352.888 504.0971 C 5373.983 438.38568 5388.228 390.38312 5395.6733 360.71762 C 5403.1187 331.05374 5409.038 294.51044 5415.392 250.49019 C 5418.104 231.66705 5421.345 219.52794 5424.9365 213.79669 C 5428.1675 208.6452 5435.6016 203.29991 5448.276 198.29861 C 5448.916 198.2437 5452.7085 196.87267 5457.7876 194.45679 C 5465.995 190.54715 5472.9956 188.4365 5478.737 188.11351 C 5487.658 187.6129 5508.3965 195.29169 5539.203 212.30939 C 5578.0723 233.78255 5602.3247 252.31662 5611.1294 267.29633 C 5615.5337 274.79102 5619.014 279.05756 5621.5703 278.88477 C 5623.475 278.7572 5628.3867 274.9089 5636.701 268.46066 C 5647.2646 260.2635 5657.873 252.82855 5668.805 244.03548 C 5697.5063 220.95227 5713.422 207.94434 5721.1016 207.22571 L 5721.1016 207.22571 z M 6001.199 941.8352 C 5998.6436 942.1372 5994.4385 946.34076 5988.625 953.38007 C 5974.4355 970.5544 5956.4707 985.9233 5934.4907 1000.9983 C 5913.502 1015.3934 5895.86 1023.94745 5883.074 1025.4348 C 5866.4624 1027.3613 5847.7686 1018.8299 5825.5483 1000.236 C 5802.8228 981.2191 5782.6807 956.9942 5765.167 926.42114 C 5738.927 880.6245 5724.966 835.0604 5724.086 789.4915 C 5722.621 713.8663 5734.639 631.87836 5760.9014 544.5436 C 5773.6646 502.08658 5789.7305 464.07373 5808.509 429.58133 C 5826.73 396.1079 5853.488 357.15356 5887.986 313.0219 C 5940.0596 246.40129 5989.6553 197.8206 6037.7026 168.86726 C 6069.1167 149.93916 6091.3965 140.57281 6104.7837 139.85419 C 6118.177 139.1307 6127.7944 152.1451 6134.332 178.63573 C 6141.059 205.9112 6148.6216 219.53763 6156.273 219.08223 C 6159.458 218.89166 6168.2183 200.1315 6181.8833 162.45778 C 6190.5264 138.6301 6207.929 125.93869 6233.4395 124.56926 C 6246.8267 123.85064 6256.399 125.91608 6262.937 130.3764 C 6270.004 135.19846 6284.906 150.34612 6307.972 175.11043 C 6316.9487 184.74486 6327.841 193.4491 6339.8696 202.29707 C 6364.851 220.67935 6377.1865 238.28325 6376.1333 253.56978 C 6375.7437 259.2655 6374.1396 267.08478 6370.9043 276.9469 C 6367.563 287.13202 6359.243 310.24753 6348.1504 346.1772 C 6341.9526 366.26962 6330.8647 396.9541 6316.3364 439.9053 C 6296.038 499.90326 6283.0737 543.31793 6276.9478 569.3402 C 6270.7783 595.5369 6261.4556 646.9582 6248.948 724.50354 C 6239.4478 783.43243 6233.7236 820.68146 6232.1475 836.1456 C 6230.5547 851.78906 6228.288 885.92615 6225.3813 938.7346 C 6223.683 969.56287 6219.8735 990.73566 6213.2524 1000.5978 C 6206.2085 1011.0897 6190.5933 1019.8101 6167.6826 1027.6229 C 6165.1157 1027.4614 6155.321 1022.8671 6140.4575 1013.40063 C 6134.532 1009.6299 6121.028 1005.76056 6098.564 1002.20135 C 6061.877 996.39264 6041.05 989.0142 6034.6895 981.35803 C 6032.473 978.6902 6027.3555 970.5544 6018.8076 956.9829 C 6010.1426 943.2176 6004.323 938.0661 6001.199 941.8352 L 6001.199 941.8352 z M 6089.4526 444.61755 C 6077.3354 445.5364 6062.2886 457.98236 6045.471 481.85526 C 6025.646 509.9947 6012.5815 530.4925 6005.816 543.4681 C 5999.05 556.44855 5992.2173 576.6185 5984.0303 603.8665 C 5973.651 638.42676 5966.606 660.01135 5962.9644 668.81573 C 5956.855 683.5726 5953.937 696.71454 5954.1655 708.07526 C 5954.466 722.97266 5958.4424 729.7665 5966.751 728.9816 C 5967.38 728.9251 5981.7363 720.4001 6005.7764 697.09406 C 6033.949 669.78467 6046.1836 651.7803 6048.2837 648.23883 C 6050.516 644.48096 6052.8657 633.28174 6053.334 614.0242 C 6053.557 604.81445 6056.57 585.40027 6066.827 555.42474 C 6074.6514 532.5708 6079.1455 516.6157 6080.5264 506.95386 C 6083.6006 485.43546 6087.7764 471.43115 6091.1685 465.5158 C 6094.5654 459.60208 6096.6978 454.93506 6096.631 451.55026 C 6096.531 446.599 6093.9243 444.28326 6089.4526 444.61755 L 6089.4526 444.61755 z" svg:height="16.616167mm" draw:style-name="style-22" svg:viewBox="0.0 0.0 6376.196 1661.6167" svg:width="63.761955mm" svg:x="10.130547mm" svg:y="52.41726mm"/>
            <draw:path svg:d="M 681.757 1206.5364 C 663.8645 1208.0011 650.4662 1212.7004 639.6403 1219.7511 C 628.1686 1227.2247 612.7932 1232.9996 591.1416 1237.728 C 567.45764 1242.9005 551.56476 1249.3099 545.2049 1256.3428 C 538.84546 1263.3773 526.26025 1288.9152 505.87833 1332.3911 C 485.05112 1376.8296 460.80478 1427.1996 437.41028 1485.3259 C 408.21875 1557.849 386.7234 1605.0101 371.41464 1625.1527 C 356.1729 1645.2047 335.7022 1656.4314 307.5797 1659.6725 C 296.07486 1660.9983 268.59308 1657.5118 225.05086 1650.1334 C 175.81694 1641.786 144.53735 1632.7539 129.67998 1622.1506 C 115.06201 1611.72 93.51617 1582.7134 63.567257 1534.1521 C 52.40757 1516.0604 35.985367 1496.48 14.81862 1476.3213 C 4.5887055 1466.5819 0.04440943 1452.9878 0.0 1435.0674 C -0.033508934 1421.4974 7.979971 1395.669 24.714252 1358.6476 C 41.637474 1321.2145 58.689083 1289.5449 76.838005 1262.9655 C 101.94185 1226.1945 113.70873 1200.8278 113.675224 1188.1978 C 113.65302 1180.7644 112.3054 1173.063 110.40629 1164.2247 C 105.18858 1139.9836 102.175606 1112.7034 99.30797 1083.1605 C 98.221954 1071.9452 95.03659 1060.9752 94.73582 1049.7872 C 94.32402 1034.5621 101.63018 1019.865 115.685356 1006.5002 C 130.28113 992.6235 151.23106 980.71204 180.07176 970.527 C 213.10027 958.86584 234.14993 948.48535 244.46342 938.36646 C 254.5149 928.50433 267.30118 905.6278 285.09888 869.99854 C 297.7402 844.6948 303.8877 829.24036 304.73428 823.44934 C 305.75894 816.4101 312.7199 809.1318 327.63864 800.18365 C 350.33148 786.56696 375.07358 745.5875 405.0891 680.7045 C 427.00235 633.3431 452.93625 593.3972 479.94443 561.6162 C 503.75677 533.59467 525.45807 505.9397 540.87256 476.8604 C 553.3189 453.3767 594.5834 400.3567 664.6162 319.19077 C 734.83844 237.80362 805.378 161.46785 875.2772 88.544334 C 914.49274 47.63598 940.47064 23.228556 953.3292 14.25139 C 965.87524 5.4906206 983.2224 0.69117224 1002.3403 0.06782532 C 1012.5253 -0.2664566 1020.2825 0.6136576 1025.9346 3.2588449 C 1031.1418 5.697326 1045.025 14.485549 1066.8542 28.930727 C 1081.4722 38.60391 1100.7063 48.721184 1125.6548 59.926895 C 1176.1023 82.58055 1215.1672 103.90838 1242.026 123.93945 C 1269.5801 144.4873 1283.6909 162.50784 1283.7749 178.2966 C 1283.875 196.51738 1270.7605 219.61674 1244.6316 248.96896 C 1237.1588 257.3664 1233.2434 264.6786 1233.2717 270.06424 C 1233.2992 275.93277 1240.8948 283.26758 1255.0728 291.38077 C 1261.3716 294.98358 1275.5664 305.0411 1296.6997 321.1012 C 1316.558 336.18747 1328.8982 349.6298 1334.5673 362.21625 C 1345.0479 385.4771 1349.4581 399.55408 1349.4807 404.09354 C 1349.5026 408.79285 1349.3306 415.6093 1346.4181 425.68298 C 1343.076 437.2391 1340.7821 453.86118 1338.4098 475.8075 C 1332.9022 526.7459 1322.7842 586.6874 1310.0758 655.86273 C 1297.4014 724.8653 1280.5452 803.5798 1259.6841 891.8447 C 1238.7349 980.4666 1215.5403 1071.0537 1191.522 1162.5437 C 1167.3262 1254.7231 1138.1628 1347.9716 1110.541 1443.967 C 1088.539 1520.4369 1075.1459 1565.4825 1069.6553 1578.6035 C 1064.4093 1591.1383 1053.3893 1605.1102 1035.959 1618.3411 C 1016.4293 1633.1658 1000.30225 1641.7521 988.10583 1643.6302 C 977.9264 1645.1951 966.98956 1648.4248 956.169 1654.0883 C 948.4902 1658.1028 941.4848 1660.4865 935.73175 1661.1663 C 915.91266 1663.5208 887.9072 1656.622 851.8274 1641.1174 C 841.10736 1636.5118 815.2736 1618.1796 776.092 1584.4785 C 767.1204 1576.7593 745.92017 1569.2808 713.9555 1561.2063 C 676.1437 1551.6559 657.5386 1530.1553 657.41016 1498.1837 C 657.3323 1479.3444 672.6188 1444.4062 699.7998 1391.2587 C 708.1641 1374.9031 713.71606 1357.2556 721.3174 1339.847 C 726.3853 1329.255 732.08746 1318.6743 737.7957 1308.0048 C 739.01495 1293.8438 742.36743 1281.7208 748.4988 1270.6168 C 756.94666 1255.3125 761.1454 1239.3704 761.07874 1223.9772 C 761.0117 1207.9124 734.12585 1202.2538 681.757 1206.5364 z M 950.6614 516.95 C 927.67993 515.1962 883.7699 566.5836 817.3677 672.06165 C 802.03674 696.4142 781.23175 733.1852 755.3039 782.7413 C 729.31995 832.3991 716.69556 860.2365 716.7178 865.77234 C 716.79565 884.0497 728.9469 891.6946 753.21545 888.40344 C 766.5972 886.58826 779.33307 884.4502 793.4221 882.9241 C 833.58966 878.5639 857.45166 874.64294 866.7962 869.20886 C 875.2941 864.26245 885.1672 847.07196 894.6567 818.5094 C 926.711 722.0586 949.9436 642.921 961.8219 580.7009 C 963.0137 574.4465 965.4804 566.0943 968.7159 555.2858 C 969.8794 551.3875 969.31177 547.28894 969.2948 543.4794 C 969.2116 526.4391 962.78516 517.8737 950.6614 516.95 z M 1572.1819 409.6956 C 1609.8096 407.59622 1639.207 408.89944 1657.7064 413.55518 C 1676.9082 418.38205 1712.5868 435.1559 1765.8466 458.71228 C 1821.4504 483.30865 1854.0897 497.3081 1861.897 505.42294 C 1876.5875 520.6917 1883.1973 538.1341 1883.3362 557.82446 C 1883.5372 586.3369 1879.5331 621.0522 1870.0327 662.8229 C 1857.8654 716.3338 1849.0166 762.0642 1845.4525 800.8797 C 1840.1177 859.0173 1833.2899 896.8186 1825.8002 914.28687 C 1815.0522 939.36285 1810.1462 960.38544 1810.2576 976.6748 C 1810.3634 992.1826 1814.2561 999.27844 1823.188 998.5033 C 1830.2161 997.89606 1862.8602 925.77515 1920.7031 783.7102 C 1936.3126 745.3695 1952.1998 707.0014 1968.3997 667.81287 C 1998.0029 596.19257 2014.4812 545.62396 2021.548 516.32666 C 2033.671 466.0794 2046.8912 432.11508 2060.34 412.90274 C 2073.4102 394.23624 2091.3918 383.99463 2113.0767 382.77054 C 2130.2947 381.8016 2157.2197 386.71893 2194.2305 397.76157 C 2225.6602 407.13922 2245.4514 415.6642 2255.0632 423.30585 C 2264.0735 430.46628 2272.521 444.95667 2279.026 466.79803 C 2285.641 489.01727 2289.684 501.48584 2290.8096 503.0329 C 2292.3406 505.14355 2309.7546 520.48016 2342.9165 551.36975 C 2354.7834 562.42365 2360.3628 575.6835 2360.4856 590.7197 C 2360.6357 609.2748 2350.345 650.62885 2328.3042 714.86426 C 2312.923 759.69196 2258.1204 860.67737 2164.6262 1020.1719 C 2139.572 1062.9115 2118.4946 1095.9683 2102.1003 1118.4281 C 2085.6 1141.0365 2039.5968 1197.7709 1964.6296 1290.5477 C 1873.5298 1403.2928 1820.6713 1468.4633 1805.4291 1483.3994 C 1773.0134 1515.1577 1743.7 1532.7714 1718.7686 1535.7234 C 1693.1959 1538.7529 1655.4286 1532.5598 1604.7646 1517.748 C 1586.8442 1512.5077 1562.2633 1492.4879 1524.4684 1465.0946 C 1493.3551 1442.541 1472.5562 1430.9187 1467.2933 1423.9585 C 1461.6024 1416.4348 1458.0941 1401.1208 1458.6956 1376.7795 C 1459.6362 1338.6779 1462.07 1300.5488 1464.3978 1262.4083 C 1467.0704 1175.6694 1468.2622 1088.74 1472.4116 1001.9672 C 1480.7251 828.0938 1487.636 734.6547 1487.313 721.3012 C 1485.9436 664.99493 1484.4062 608.53357 1483.7272 552.22723 C 1483.137 503.60135 1489.8468 468.1513 1503.4958 446.0322 C 1517.6406 423.10562 1540.2952 411.4768 1572.1819 409.6956 L 1572.1819 409.6956 z M 2881.6392 338.90533 C 2969.5981 333.05298 3043.5068 362.8848 3105.2698 425.46658 C 3153.8247 474.66577 3178.5605 534.11304 3179.2954 603.2884 C 3180.0698 676.417 3161.7375 746.64526 3125.279 813.0301 C 3088.3635 880.2402 3039.7764 932.0022 2978.5583 967.43604 C 2910.7476 1006.6843 2844.256 1029.0602 2777.8206 1035.3905 C 2756.1025 1037.4624 2727.6797 1023.0673 2694.3 991.73206 C 2685.117 983.11176 2678.1956 978.60626 2673.0894 979.0745 C 2657.1228 980.5441 2649.6218 999.0879 2649.9446 1035.0078 C 2650.6245 1109.551 2674.6033 1144.4279 2720.6074 1139.7397 C 2781.9417 1133.4902 2840.1963 1117.2573 2896.6472 1089.7267 C 2912.1226 1082.1803 2925.3042 1077.1968 2934.2417 1076.3054 C 2954.6902 1074.2722 2972.3547 1086.1675 2988.326 1112.1284 C 3001.6077 1133.7195 3008.5242 1149.0173 3008.6243 1158.7728 C 3008.6243 1158.7728 3001.691 1184.6627 2984.439 1234.8099 C 2969.348 1278.6638 2957.0576 1303.9126 2951.3047 1313.0787 C 2945.7139 1321.988 2934.899 1330.6583 2918.9165 1338.8055 C 2910.7031 1342.988 2872.3286 1359.5665 2806.1157 1388.0564 C 2766.5276 1405.0902 2719.9888 1417.2261 2666.9187 1423.4741 C 2554.4014 1436.7162 2462.1218 1411.2559 2392.991 1345.2715 C 2324.1055 1279.5214 2289.4338 1198.2004 2288.6707 1103.9216 C 2287.902 1008.71747 2311.3245 908.2891 2359.0605 803.76385 C 2406.69 699.4776 2468.7542 610.6717 2546.444 535.9169 C 2608.023 476.66016 2669.5413 428.312 2730.241 390.03754 C 2776.7683 360.695 2827.3716 342.513 2881.6392 338.90533 L 2881.6392 338.90533 z M 2890.6106 603.2319 C 2887.4424 603.66626 2880.726 608.5287 2872.2446 619.00287 C 2863.68 629.5836 2852.765 642.5415 2838.7712 657.9895 C 2771.8455 731.8545 2737.709 779.7069 2737.893 799.2196 C 2737.9932 810.33 2744.4414 815.5187 2755.93 814.5723 C 2764.227 813.88763 2780.7612 807.48944 2804.9521 795.985 C 2829.7327 784.2011 2844.8188 776.159 2850.711 770.12897 C 2862.5552 758.0044 2873.971 737.36774 2886.5347 708.844 C 2898.9695 680.6222 2904.5657 658.78564 2904.4155 643.483 C 2904.1426 615.2337 2898.9307 602.09015 2890.6106 603.2319 L 2890.6106 603.2319 z M 3646.4658 620.9246 C 3642.6287 621.01825 3632.3823 630.73663 3611.6165 645.416 C 3591.084 659.93384 3577.1233 667.55774 3572.3342 673.5877 C 3567.6794 679.4578 3562.8508 692.60626 3558.0894 712.0576 C 3553.1 732.46173 3542.051 766.3469 3524.125 813.6761 C 3504.8408 864.59186 3492.1162 894.9308 3488.758 906.3012 C 3485.3499 917.8396 3470.8992 982.34955 3435.298 1097.076 C 3419.6328 1147.5624 3397.3862 1195.1644 3379.3655 1244.2925 C 3365.7166 1281.5093 3347.3503 1301.5613 3324.3455 1304.1968 C 3301.9705 1306.7516 3259.2632 1286.777 3193.786 1245.591 C 3146.518 1215.8591 3116.6418 1195.1321 3102.8926 1181.3103 C 3088.848 1167.1929 3081.4695 1151.1442 3081.291 1133.6307 C 3081.0796 1113.0311 3118.168 1014.9202 3191.3909 839.482 C 3239.0989 725.17694 3269.7832 644.90405 3285.2805 599.40137 C 3300.723 554.065 3320.7258 480.2565 3346.0803 379.59082 C 3364.1404 307.893 3392.0957 271.3723 3426.538 269.52972 C 3439.9255 268.81595 3464.7625 278.4342 3501.527 297.5238 C 3516.7693 305.43677 3534.3328 312.06265 3552.8271 318.42856 C 3568.9429 323.97568 3578.516 328.50867 3581.7063 331.63834 C 3584.97 334.83905 3589.486 344.1957 3596.72 359.45316 C 3601.9214 370.43604 3607.768 375.80875 3615.4194 375.33075 C 3619.2458 375.0966 3626.9756 371.7554 3635.0889 365.30713 C 3655.4202 349.1405 3682.4397 331.4268 3716.165 313.0881 C 3750.29 294.53305 3773.2725 285.42184 3783.4744 284.85986 C 3812.8105 283.24496 3850.5562 313.0881 3896.3035 372.98593 C 3944.0613 435.51764 3966.5867 498.6727 3964.5374 562.74664 C 3963.4126 597.86884 3953.8677 652.72174 3936.6377 727.4443 C 3919.369 802.3153 3894.5215 897.4807 3860.997 1012.97754 C 3835.687 1100.1782 3810.901 1171.1025 3786.8713 1225.4258 C 3779.1475 1242.8892 3771.463 1255.4805 3763.009 1262.9364 C 3754.366 1270.5603 3739.4033 1278.4344 3717.2173 1287.8235 C 3675.0784 1305.655 3651.6003 1315.3718 3647.1343 1315.9015 C 3629.871 1317.9459 3597.5613 1299.4183 3549.792 1259.4902 C 3501.8945 1219.4556 3477.949 1190.5216 3477.7485 1172.9904 C 3477.6484 1163.7903 3480.968 1151.2782 3488.201 1135.9028 C 3507.826 1094.187 3519.2473 1070.8584 3521.3079 1066.3092 C 3523.6074 1061.2303 3536.1147 1023.5857 3562.862 955.14514 C 3604.405 848.8435 3633.7686 774.6232 3645.8423 729.06396 C 3657.6091 684.66425 3663.4785 654.6435 3663.3 639.73 C 3663.15 626.8044 3657.3193 620.6517 3646.4658 620.9246 L 3646.4658 620.9246 z M 4393.043 18.243395 C 4410.8853 17.524769 4441.497 31.219023 4485.4907 58.589767 C 4511.6753 74.87753 4531.1655 86.27219 4544.698 93.11608 C 4574.2344 108.052185 4589.1865 123.482445 4589.437 140.22722 C 4589.604 151.33765 4577.3086 182.63904 4555.752 234.32838 C 4552.6553 241.75203 4550.378 249.59232 4547.794 257.08377 C 4544.8813 265.5135 4542.259 270.6989 4542.292 273.2488 C 4542.398 280.23322 4549.453 282.73788 4562.8574 282.26474 C 4578.807 281.70276 4588.7354 284.398 4592.9736 289.39285 C 4597.195 294.3667 4602.6855 312.0578 4612.275 341.11612 C 4620.099 364.81622 4624.7876 382.06805 4625.205 393.15103 C 4625.852 410.39645 4625.0273 422.96027 4623.2227 430.89584 C 4621.435 438.77487 4614.4355 454.2455 4604.7793 478.26373 C 4587.956 520.1184 4577.1694 543.8686 4570.6875 547.6006 C 4563.225 551.8881 4528.0254 556.8055 4460.9995 562.90814 C 4447.612 564.12897 4437.4043 566.6127 4432.3647 571.19574 C 4427.3193 575.7788 4420.7036 586.1302 4413.6587 603.2545 C 4398.479 640.15955 4388.9785 666.2432 4384.1 680.79333 C 4379.177 695.46783 4370.022 728.0902 4355.454 778.53125 C 4339.5605 833.54565 4329.264 871.46967 4325.104 892.7701 C 4320.9165 914.2142 4318.7056 937.63165 4319.062 962.8643 C 4319.3687 984.549 4321.167 1000.3362 4325.4995 1010.9557 C 4329.782 1021.44763 4342.4453 1048.1611 4367.577 1089.029 C 4377.2334 1104.7274 4383.9272 1113.2491 4383.977 1116.7728 C 4384.078 1123.8396 4377.1777 1134.9161 4362.699 1150.8647 C 4348.187 1166.8473 4330.857 1181.8384 4310.843 1196.558 C 4268.114 1227.9757 4237.881 1245.1952 4220.623 1247.2494 C 4204.0005 1249.2324 4175.0874 1235.9177 4134.246 1205.2784 C 4086.4712 1169.4376 4053.7107 1137.9521 4035.7007 1112.5193 C 4017.8472 1087.3092 4008.748 1058.7306 4008.3354 1027.1659 C 4007.851 990.0219 4017.0566 935.54364 4035.6118 864.1575 C 4054.167 792.78265 4084.1157 704.64044 4122.8467 600.0473 C 4132.82 573.10455 4138.1606 551.6491 4137.9604 536.6129 C 4137.916 533.3104 4137.247 526.4391 4135.7715 516.4704 C 4131.6284 488.57156 4129.568 464.0188 4129.0225 442.7572 C 4128.237 412.41342 4131.461 392.83292 4137.804 384.34668 C 4144.0024 376.05423 4163.8438 364.95026 4197.3623 350.47763 C 4212.0806 344.12305 4220.723 337.70224 4225.195 331.63187 C 4229.489 325.80212 4233.8604 311.885 4238.655 289.79333 C 4237.942 284.20905 4247.698 259.67245 4266.3535 216.22548 C 4275.5093 194.90735 4284.3296 171.56413 4293.446 146.32504 C 4311.3438 96.78511 4328.1895 63.712193 4341.777 45.814384 C 4355.1084 28.257318 4372.0044 19.089596 4393.043 18.243395 L 4393.043 18.243395 z M 4866.6562 1029.3881 C 4864.1006 1029.6222 4860.425 1033.5366 4855.313 1040.6324 C 4839.765 1062.2106 4814.1763 1085.1873 4779.594 1110.843 C 4745.185 1136.3695 4720.6484 1150.1914 4704.6665 1152.0243 C 4668.87 1156.1277 4634.628 1133.9359 4601.828 1085.2599 C 4584.197 1059.1036 4569.34 1029.5673 4557.606 996.4879 C 4545.956 963.6427 4539.4136 935.55493 4539.0566 911.6191 C 4538.706 887.81885 4544.5083 846.2306 4556.3867 787.20807 C 4568.315 727.95135 4581.5913 671.36566 4597.9517 617.9112 C 4601.082 607.6874 4639.7515 496.5798 4711.6777 285.97897 C 4727.12 240.74918 4748.27 217.3333 4773.781 215.92996 C 4796.1 214.69942 4832.2524 232.41959 4879.9766 269.46188 C 4898.8438 284.10895 4914.6206 300.33047 4927.3726 317.72607 C 4940.0913 335.07965 4946.429 349.67987 4946.6133 361.19724 C 4946.7295 368.39157 4943.0767 381.3446 4936.3555 398.33 C 4930.8027 412.36823 4921.9707 434.08038 4913.1504 463.8121 C 4898.354 513.675 4889.555 545.99054 4884.677 560.3469 C 4869.4185 605.2699 4854.1826 651.8481 4841.5527 700.9698 C 4828.9 750.1706 4822.379 781.56726 4822.579 794.5025 C 4822.8022 808.6199 4828.0312 815.1634 4837.61 814.2445 C 4840.801 813.9377 4846.5303 810.55286 4853.4473 804.58746 C 4858.5146 800.21594 4868.661 792.44836 4885.691 781.0489 C 4895.8647 774.2389 4902.491 767.8778 4905.8438 761.67505 C 4908.706 756.3798 4911.5684 745.3033 4914.2695 729.1027 C 4917.3936 710.35876 4926.431 672.7254 4941.846 616.2414 C 4957.1826 560.0352 4979.268 484.98007 5007.7974 391.67505 C 5028.3403 324.4763 5044.646 279.0915 5055.983 256.14716 C 5067.483 232.88144 5080.291 220.84729 5094.319 220.06245 C 5105.161 219.45526 5119.8237 220.77946 5139.6987 222.94666 C 5147.9736 223.84776 5153.6934 225.74687 5157.0347 228.81677 C 5160.1807 231.70581 5166.5127 239.96434 5175.35 254.09785 C 5188.832 275.655 5200.3486 290.646 5209.3257 298.4136 C 5218.4976 306.3508 5233.204 313.19952 5253.118 318.91302 C 5267.2236 322.9567 5273.828 334.0106 5274.1514 352.44293 C 5274.4688 370.61368 5266.9116 403.5477 5251.6035 451.1094 C 5232.374 510.8522 5214.665 570.4157 5199.095 629.04425 C 5183.4585 687.9441 5167.8433 746.07684 5155.414 803.92535 C 5148.893 834.2756 5138.552 894.8129 5123.31 985.0545 C 5113.5483 1042.8481 5108.441 1077.6974 5107.1436 1089.0581 C 5103.424 1121.6353 5093.896 1138.871 5079.189 1140.5569 C 5077.913 1140.7023 5045.648 1137.3998 4982.1357 1120.9393 C 4936.093 1109.0052 4912.6216 1097.2715 4908.706 1095.3401 C 4904.875 1093.4523 4900.4307 1087.3545 4895.6084 1077.7313 C 4881.2466 1049.0686 4871.841 1033.1975 4866.6562 1029.3881 L 4866.6562 1029.3881 z M 5721.1016 207.22571 C 5729.9995 206.39566 5740.5244 212.76155 5753.3887 225.6855 C 5765.9243 238.28325 5774.7676 252.71712 5780.414 268.38153 C 5792.337 301.4609 5798.19 327.46707 5798.557 346.1045 C 5798.657 351.4062 5790.2817 384.27884 5770.4517 444.51743 C 5754.085 494.235 5742.2793 524.13947 5737.6733 534.16797 C 5733.0737 544.1754 5726.458 549.26556 5718.7954 549.8663 C 5717.5264 549.96155 5703.7373 546.1133 5676.328 536.10583 C 5658.636 529.64624 5648.6235 525.1084 5646.073 525.2909 C 5645.4385 525.3361 5635.125 528.10406 5613.646 534.893 C 5600.793 538.9529 5592.713 544.3708 5588.9873 549.6612 C 5585.245 554.979 5580.0273 569.1174 5573.8066 592.2345 C 5566.88 617.9726 5552.746 670.6373 5530.07 750.69867 C 5515.5293 802.0327 5501.6577 853.5202 5486.8335 904.7089 C 5457.715 1005.2309 5440.029 1063.9418 5433.056 1080.743 C 5425.9224 1097.9401 5416.2446 1107.1335 5404.7334 1108.4868 C 5395.7905 1109.5398 5382.798 1101.7544 5365.2173 1084.5026 C 5344.323 1063.9983 5325.601 1054.409 5308.3433 1056.3405 C 5303.8716 1056.8363 5298.8154 1058.519 5293.052 1060.8961 C 5290.546 1061.9329 5288.585 1062.2881 5286.676 1062.4835 C 5283.479 1062.8065 5278.2886 1060.4181 5269.2563 1055.6122 C 5256.961 1049.0735 5248.674 1043.8396 5245.923 1040.0366 C 5242.7715 1035.6813 5238.2217 1023.1562 5231.834 1003.23816 C 5217.912 959.84607 5210.7896 934.77496 5210.678 928.08606 C 5210.45 914.97156 5212.56 902.025 5216.4087 889.59033 C 5220.435 876.5808 5233.8613 845.25684 5254.4434 795.3891 C 5271.3057 754.53076 5303.7383 657.1708 5352.888 504.0971 C 5373.983 438.38568 5388.228 390.38312 5395.6733 360.71762 C 5403.1187 331.05374 5409.038 294.51044 5415.392 250.49019 C 5418.104 231.66705 5421.345 219.52794 5424.9365 213.79669 C 5428.1675 208.6452 5435.6016 203.29991 5448.276 198.29861 C 5448.916 198.2437 5452.7085 196.87267 5457.7876 194.45679 C 5465.995 190.54715 5472.9956 188.4365 5478.737 188.11351 C 5487.658 187.6129 5508.3965 195.29169 5539.203 212.30939 C 5578.0723 233.78255 5602.3247 252.31662 5611.1294 267.29633 C 5615.5337 274.79102 5619.014 279.05756 5621.5703 278.88477 C 5623.475 278.7572 5628.3867 274.9089 5636.701 268.46066 C 5647.2646 260.2635 5657.873 252.82855 5668.805 244.03548 C 5697.5063 220.95227 5713.422 207.94434 5721.1016 207.22571 L 5721.1016 207.22571 z M 6001.199 941.8352 C 5998.6436 942.1372 5994.4385 946.34076 5988.625 953.38007 C 5974.4355 970.5544 5956.4707 985.9233 5934.4907 1000.9983 C 5913.502 1015.3934 5895.86 1023.94745 5883.074 1025.4348 C 5866.4624 1027.3613 5847.7686 1018.8299 5825.5483 1000.236 C 5802.8228 981.2191 5782.6807 956.9942 5765.167 926.42114 C 5738.927 880.6245 5724.966 835.0604 5724.086 789.4915 C 5722.621 713.8663 5734.639 631.87836 5760.9014 544.5436 C 5773.6646 502.08658 5789.7305 464.07373 5808.509 429.58133 C 5826.73 396.1079 5853.488 357.15356 5887.986 313.0219 C 5940.0596 246.40129 5989.6553 197.8206 6037.7026 168.86726 C 6069.1167 149.93916 6091.3965 140.57281 6104.7837 139.85419 C 6118.177 139.1307 6127.7944 152.1451 6134.332 178.63573 C 6141.059 205.9112 6148.6216 219.53763 6156.273 219.08223 C 6159.458 218.89166 6168.2183 200.1315 6181.8833 162.45778 C 6190.5264 138.6301 6207.929 125.93869 6233.4395 124.56926 C 6246.8267 123.85064 6256.399 125.91608 6262.937 130.3764 C 6270.004 135.19846 6284.906 150.34612 6307.972 175.11043 C 6316.9487 184.74486 6327.841 193.4491 6339.8696 202.29707 C 6364.851 220.67935 6377.1865 238.28325 6376.1333 253.56978 C 6375.7437 259.2655 6374.1396 267.08478 6370.9043 276.9469 C 6367.563 287.13202 6359.243 310.24753 6348.1504 346.1772 C 6341.9526 366.26962 6330.8647 396.9541 6316.3364 439.9053 C 6296.038 499.90326 6283.0737 543.31793 6276.9478 569.3402 C 6270.7783 595.5369 6261.4556 646.9582 6248.948 724.50354 C 6239.4478 783.43243 6233.7236 820.68146 6232.1475 836.1456 C 6230.5547 851.78906 6228.288 885.92615 6225.3813 938.7346 C 6223.683 969.56287 6219.8735 990.73566 6213.2524 1000.5978 C 6206.2085 1011.0897 6190.5933 1019.8101 6167.6826 1027.6229 C 6165.1157 1027.4614 6155.321 1022.8671 6140.4575 1013.40063 C 6134.532 1009.6299 6121.028 1005.76056 6098.564 1002.20135 C 6061.877 996.39264 6041.05 989.0142 6034.6895 981.35803 C 6032.473 978.6902 6027.3555 970.5544 6018.8076 956.9829 C 6010.1426 943.2176 6004.323 938.0661 6001.199 941.8352 L 6001.199 941.8352 z M 6089.4526 444.61755 C 6077.3354 445.5364 6062.2886 457.98236 6045.471 481.85526 C 6025.646 509.9947 6012.5815 530.4925 6005.816 543.4681 C 5999.05 556.44855 5992.2173 576.6185 5984.0303 603.8665 C 5973.651 638.42676 5966.606 660.01135 5962.9644 668.81573 C 5956.855 683.5726 5953.937 696.71454 5954.1655 708.07526 C 5954.466 722.97266 5958.4424 729.7665 5966.751 728.9816 C 5967.38 728.9251 5981.7363 720.4001 6005.7764 697.09406 C 6033.949 669.78467 6046.1836 651.7803 6048.2837 648.23883 C 6050.516 644.48096 6052.8657 633.28174 6053.334 614.0242 C 6053.557 604.81445 6056.57 585.40027 6066.827 555.42474 C 6074.6514 532.5708 6079.1455 516.6157 6080.5264 506.95386 C 6083.6006 485.43546 6087.7764 471.43115 6091.1685 465.5158 C 6094.5654 459.60208 6096.6978 454.93506 6096.631 451.55026 C 6096.531 446.599 6093.9243 444.28326 6089.4526 444.61755 L 6089.4526 444.61755 z" svg:height="16.616167mm" draw:style-name="style-23" svg:viewBox="0.0 0.0 6376.196 1661.6167" svg:width="63.761955mm" svg:x="10.130547mm" svg:y="52.41726mm"/>
            <draw:path svg:d="M 0.0 177.0483 L 40.935806 170.60489 C 43.219257 187.0283 49.661858 199.60182 60.192543 208.40135 C 70.64491 217.12175 85.33555 221.52716 104.27496 221.52716 C 123.292694 221.52716 137.4375 217.59491 146.63106 209.89351 C 155.82542 202.11298 160.4642 192.99855 160.4642 182.62935 C 160.4642 173.19518 156.3769 165.88942 148.20154 160.465 C 142.54378 156.77336 128.39897 152.13379 105.845436 146.47684 C 75.512184 138.78029 54.373295 132.17538 42.667774 126.51843 C 30.956604 120.93738 22.002047 113.15846 15.948638 103.25758 C 9.900881 93.35509 6.832593 82.43521 6.832593 70.48988 C 6.832593 59.570004 9.3502035 49.507633 14.3781595 40.234943 C 19.329407 30.88474 26.167652 23.183338 34.732212 17.051607 C 41.175617 12.340978 49.97434 8.253695 61.055702 4.9512477 C 72.215385 1.6552607 84.16072 0.0 96.890884 0.0 C 116.06445 0.0 132.8819 2.8292844 147.4159 8.331209 C 161.95636 13.833135 172.64288 21.295534 179.55945 30.729712 C 186.47035 40.234943 191.18745 52.81008 193.78177 68.60207 L 153.30862 74.18313 C 151.42566 61.607994 146.07957 51.78947 137.28085 44.717876 C 128.4773 37.64628 115.98613 34.109673 99.87601 34.109673 C 80.85827 34.109673 67.264946 37.25063 59.167896 43.53739 C 50.998985 49.824154 46.910892 57.209038 46.910892 65.61776 C 46.910892 71.042175 48.63721 75.83678 52.01798 80.15822 C 55.39794 84.63469 60.660862 88.24881 67.89475 91.23473 C 72.059555 92.72689 84.238235 96.26189 104.50912 101.76381 C 133.82338 109.62186 154.25494 115.98775 165.80463 121.01651 C 177.43748 125.96614 186.54787 133.27835 193.15277 142.78358 C 199.75201 152.29529 203.05365 164.07912 203.05365 178.22394 C 203.05365 192.05707 198.96637 205.0214 190.9533 217.28323 C 182.85623 229.46272 171.22824 238.89044 156.05878 245.57285 C 140.89497 252.2488 123.68753 255.55125 104.50912 255.55125 C 72.68371 255.55125 48.481373 248.94635 31.825413 235.74948 C 15.163802 222.54616 4.554793 202.97694 0.0 177.0483 L 0.0 177.0483 z" svg:height="2.5555124mm" draw:style-name="style-24" svg:viewBox="0.0 0.0 203.05365 255.55125" svg:width="2.0305364mm" svg:x="49.17683mm" svg:y="70.73215mm"/>
            <draw:path svg:d="M 0.0 343.72253 L 0.0 5.581054 L 37.717335 5.581054 L 37.717335 37.328144 C 46.60003 24.916113 56.656746 15.55945 67.89475 9.3502035 C 79.05444 3.1474175 92.647766 0.0 108.60286 0.0 C 129.50194 0.0 147.88986 5.4244103 163.84497 16.111742 C 179.87112 26.874973 191.89478 42.045235 199.99182 61.607994 C 208.16638 81.17721 212.24883 102.62778 212.24883 125.96614 C 212.24883 150.95816 207.77074 173.5133 198.73302 193.54922 C 189.77281 213.58514 176.73097 228.91043 159.60104 239.59776 C 142.47192 250.20596 124.473175 255.55125 105.61209 255.55125 C 91.78461 255.55125 79.444435 252.64445 68.446236 246.826 C 57.44239 241.0124 48.48783 233.62752 41.41543 224.74564 L 41.41543 343.72253 L 0.0 343.72253 L 0.0 343.72253 z M 37.483982 129.19107 C 37.483982 160.62003 43.849064 183.88089 56.57923 198.97363 C 69.309395 213.98079 84.79053 221.52716 102.866776 221.52716 C 121.25471 221.52716 137.0475 213.74663 150.16766 198.10966 C 163.29349 182.55022 169.89272 158.42055 169.89272 125.73198 C 169.89272 94.53557 163.44931 71.27472 150.64082 55.71688 C 137.83315 40.234943 122.50786 32.456028 104.74893 32.456028 C 87.06832 32.456028 71.43136 40.708107 57.83723 57.209038 C 44.243904 73.71481 37.483982 97.7605 37.483982 129.19107 L 37.483982 129.19107 z" svg:height="3.4372253mm" draw:style-name="style-25" svg:viewBox="0.0 0.0 212.24883 343.72253" svg:width="2.1224883mm" svg:x="51.700592mm" svg:y="70.73215mm"/>
            <draw:path svg:d="M 0.0 127.77482 C 0.0 82.51111 12.574328 48.960186 37.801308 27.191492 C 58.77871 9.116045 84.40053 0.0 114.64981 0.0 C 148.2855 0.0 175.78949 11.00385 197.08421 33.082603 C 218.45726 55.08546 229.06627 85.49704 229.06627 124.31734 C 229.06627 155.83028 224.35483 180.58328 214.92146 198.57637 C 205.49374 216.65181 191.73813 230.6416 173.74585 240.62 C 155.66959 250.6 136.02852 255.54964 114.64981 255.54964 C 80.469086 255.54964 52.808468 244.62491 31.669577 222.62206 C 10.530687 200.69833 0.0 169.10628 0.0 127.77482 L 0.0 127.77482 z M 42.59026 127.77482 C 42.59026 159.12627 49.428505 182.5486 63.10015 198.10805 C 76.77664 213.74501 93.984085 221.52554 114.64981 221.52554 C 135.23802 221.52554 152.3728 213.6675 166.04445 198.02408 C 179.63777 182.38712 186.47601 158.49806 186.47601 126.43769 C 186.47601 96.182755 179.63777 73.240036 165.8878 57.680584 C 152.13379 42.121136 135.08218 34.342216 114.64981 34.342216 C 93.984085 34.342216 76.77664 42.121136 63.10015 57.60307 C 49.428505 73.08339 42.59026 96.500885 42.59026 127.77482 z" svg:height="2.5554965mm" draw:style-name="style-26" svg:viewBox="0.0 0.0 229.06627 255.54964" svg:width="2.2906628mm" svg:x="54.16756mm" svg:y="70.73205mm"/>
            <draw:path svg:d="M 0.0 250.04932 L 0.0 5.581054 L 37.249825 5.581054 L 37.249825 42.595913 C 46.755863 25.305302 55.55943 13.833135 63.651634 8.331209 C 71.670364 2.8292844 80.5474 0.0 90.21413 0.0 C 104.203094 0.0 118.34791 4.48293 132.80438 13.359972 L 118.503746 51.868603 C 108.44622 45.814384 98.30553 42.83007 88.17049 42.83007 C 79.05444 42.83007 70.96304 45.580227 63.734802 50.99979 C 56.500908 56.501717 51.39463 64.04648 48.331997 73.71481 C 43.69323 88.40545 41.41543 104.51558 41.41543 122.040344 L 41.41543 250.04932 L 0.0 250.04932 L 0.0 250.04932 z" svg:height="2.5004933mm" draw:style-name="style-27" svg:viewBox="0.0 0.0 132.80438 250.04932" svg:width="1.3280438mm" svg:x="56.94025mm" svg:y="70.73164mm"/>
            <draw:path svg:d="M 113.31349 292.80026 L 119.28374 329.41464 C 107.65573 331.85474 97.20336 333.11273 88.008995 333.11273 C 72.923515 333.11273 61.28986 330.75177 52.96511 325.95715 C 44.712223 321.2449 38.898624 314.95816 35.517857 307.17923 C 32.137894 299.4778 30.41158 283.13354 30.41158 258.3014 L 30.41158 117.63978 L 0.0 117.63978 L 0.0 85.419525 L 30.41158 85.419525 L 30.41158 24.830524 L 71.66471 0.0 L 71.66471 85.419525 L 113.31349 85.419525 L 113.31349 117.63978 L 71.66471 117.63978 L 71.66471 260.58002 C 71.66471 272.4462 72.37203 279.9861 73.786674 283.3661 C 75.27883 286.74606 77.6398 289.42032 80.93659 291.46313 C 84.23904 293.4236 88.95613 294.44907 95.0814 294.44907 C 99.72017 294.44907 105.76792 293.89676 113.31349 292.80026 L 113.31349 292.80026 z" svg:height="3.3311272mm" draw:style-name="style-28" svg:viewBox="0.0 0.0 119.28374 333.11273" svg:width="1.1928374mm" svg:x="58.286335mm" svg:y="69.93326mm"/>
            <draw:path svg:d="M 0.0 177.0483 L 40.935806 170.60489 C 43.219257 187.0283 49.662663 199.60182 60.192543 208.40135 C 70.64571 217.12175 85.33555 221.52716 104.27496 221.52716 C 123.292694 221.52716 137.4375 217.59491 146.63106 209.89351 C 155.82542 202.11298 160.4642 192.99855 160.4642 182.62935 C 160.4642 173.19518 156.3769 165.88942 148.20154 160.465 C 142.54378 156.77336 128.39897 152.13379 105.845436 146.47684 C 75.512184 138.78029 54.373295 132.17538 42.667774 126.51843 C 30.956604 120.93738 22.002047 113.15846 15.948638 103.25758 C 9.901689 93.35509 6.832593 82.43521 6.832593 70.48988 C 6.832593 59.570004 9.3502035 49.507633 14.378966 40.234943 C 19.329407 30.88474 26.167652 23.183338 34.732212 17.051607 C 41.175617 12.340978 49.97434 8.253695 61.056507 4.9512477 C 72.215385 1.6552607 84.16072 0.0 96.890884 0.0 C 116.06445 0.0 132.8819 2.8292844 147.4167 8.331209 C 161.95636 13.833135 172.64288 21.295534 179.55945 30.729712 C 186.47035 40.234943 191.18745 52.81008 193.78258 68.60207 L 153.30862 74.18313 C 151.42647 61.607994 146.08038 51.78947 137.28166 44.717876 C 128.4773 37.64628 115.98613 34.109673 99.87601 34.109673 C 80.85827 34.109673 67.264946 37.25063 59.167896 43.53739 C 50.998985 49.824154 46.910892 57.209038 46.910892 65.61776 C 46.910892 71.042175 48.638016 75.83678 52.01798 80.15822 C 55.39794 84.63469 60.660862 88.24881 67.89475 91.23473 C 72.059555 92.72689 84.23904 96.26189 104.50912 101.76381 C 133.82338 109.62186 154.25494 115.98775 165.80463 121.01651 C 177.4383 125.96614 186.54868 133.27835 193.15277 142.78358 C 199.75201 152.29529 203.05446 164.07912 203.05446 178.22394 C 203.05446 192.05707 198.96718 205.0214 190.9533 217.28323 C 182.85623 229.46272 171.22903 238.89044 156.05959 245.57285 C 140.89578 252.2488 123.68834 255.55125 104.50912 255.55125 C 72.68371 255.55125 48.48218 248.94635 31.825413 235.74948 C 15.163802 222.54616 4.554793 202.97694 0.0 177.0483 L 0.0 177.0483 z" svg:height="2.5555124mm" draw:style-name="style-29" svg:viewBox="0.0 0.0 203.05446 255.55125" svg:width="2.0305445mm" svg:x="60.96926mm" svg:y="70.73215mm"/>
            <draw:path svg:d="M 0.0 337.50684 L 0.0 0.0 L 41.41543 0.0 L 41.41543 121.094025 C 60.744835 98.69552 85.18617 87.45751 114.65062 87.45751 C 132.72687 87.45751 148.44135 91.07163 161.80133 98.22236 C 175.16049 105.300415 184.74405 115.201294 190.48013 127.76997 C 196.22186 140.34511 199.12866 158.65471 199.12866 182.54538 L 199.12866 337.50684 L 157.63571 337.50684 L 157.63571 182.54538 C 157.63571 161.87964 153.15845 146.78851 144.19823 137.35918 C 135.23802 127.93146 122.50786 123.136856 106.08525 123.136856 C 93.829056 123.136856 82.27372 126.35694 71.43136 132.72122 C 60.588997 139.08711 52.886787 147.73483 48.326344 158.65471 C 43.69323 169.49707 41.41543 184.58821 41.41543 203.76178 L 41.41543 337.50684 L 0.0 337.50684 z" svg:height="3.3750684mm" draw:style-name="style-30" svg:viewBox="0.0 0.0 199.12866 337.50684" svg:width="1.9912866mm" svg:x="63.492466mm" svg:y="69.85707mm"/>
            <draw:path svg:d="M 0.0 127.77482 C 0.0 82.51111 12.574328 48.960186 37.801308 27.191492 C 58.77871 9.116045 84.40053 0.0 114.64981 0.0 C 148.2855 0.0 175.78949 11.00385 197.08502 33.082603 C 218.45726 55.08546 229.06627 85.49704 229.06627 124.31734 C 229.06627 155.83028 224.35483 180.58328 214.92146 198.57637 C 205.49374 216.65181 191.73894 230.6416 173.74585 240.62 C 155.66959 250.6 136.02852 255.54964 114.64981 255.54964 C 80.469086 255.54964 52.808468 244.62491 31.669577 222.62206 C 10.530687 200.69833 0.0 169.10628 0.0 127.77482 L 0.0 127.77482 z M 42.59026 127.77482 C 42.59026 159.12627 49.428505 182.5486 63.10015 198.10805 C 76.77664 213.74501 93.984085 221.52554 114.64981 221.52554 C 135.23802 221.52554 152.3728 213.6675 166.04445 198.02408 C 179.63777 182.38712 186.47601 158.49806 186.47601 126.43769 C 186.47601 96.182755 179.63777 73.240036 165.88861 57.680584 C 152.13379 42.121136 135.08218 34.342216 114.64981 34.342216 C 93.984085 34.342216 76.77664 42.121136 63.10015 57.60307 C 49.428505 73.08339 42.59026 96.500885 42.59026 127.77482 z" svg:height="2.5554965mm" draw:style-name="style-31" svg:viewBox="0.0 0.0 229.06627 255.54964" svg:width="2.2906628mm" svg:x="65.95999mm" svg:y="70.73205mm"/>
            <draw:path svg:d="M 0.0 343.72253 L 0.0 5.581054 L 37.717335 5.581054 L 37.717335 37.328144 C 46.60003 24.916113 56.656746 15.55945 67.89475 9.3502035 C 79.05444 3.1474175 92.647766 0.0 108.60205 0.0 C 129.50194 0.0 147.88986 5.4244103 163.84497 16.111742 C 179.87112 26.874973 191.89478 42.045235 199.99182 61.607994 C 208.16638 81.17721 212.24883 102.62778 212.24883 125.96614 C 212.24883 150.95816 207.77074 173.5133 198.73302 193.54922 C 189.77281 213.58514 176.73097 228.91043 159.60104 239.59776 C 142.47192 250.20596 124.473175 255.55125 105.61209 255.55125 C 91.78461 255.55125 79.444435 252.64445 68.446236 246.826 C 57.44239 241.0124 48.48783 233.62752 41.41543 224.74564 L 41.41543 343.72253 L 0.0 343.72253 L 0.0 343.72253 z M 37.483982 129.19107 C 37.483982 160.62003 43.849064 183.88089 56.57923 198.97363 C 69.309395 213.98079 84.79053 221.52716 102.866776 221.52716 C 121.25471 221.52716 137.0475 213.74663 150.16766 198.10966 C 163.29349 182.55022 169.8919 158.42055 169.8919 125.73198 C 169.8919 94.53557 163.44931 71.27472 150.64082 55.71688 C 137.83315 40.234943 122.50786 32.456028 104.74893 32.456028 C 87.06752 32.456028 71.43136 40.708107 57.83723 57.209038 C 44.243904 73.71481 37.483982 97.7605 37.483982 129.19107 z" svg:height="3.4372253mm" draw:style-name="style-32" svg:viewBox="0.0 0.0 212.24883 343.72253" svg:width="2.1224883mm" svg:x="68.73658mm" svg:y="70.732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6.19733mm" fo:page-width="88.4776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