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488884mm" fo:page-width="211.666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1">
          <draw:path svg:d="M 1314.1317 5370.5244 C 749.1518 5370.5244 7.724213 4881.745 0.07721185 3866.0178 C -15.025326 1860.0007 2189.2454 1263.7401 3256.6472 1256.9365 C 8738.228 1222.6119 11981.764 6690.6 15425.936 6665.5435 C 18470.44 6643.2573 19282.406 4532.804 19234.79 2780.4878 C 19187.19 1028.7921 18339.709 3.1798668 16168.662 0.005399783 C 14111.88 -3.1687644 13763.266 1395.4135 13788.129 2456.7334 C 13809.919 3403.627 14464.632 4426.283 15787.777 4456.3936 C 17167.98 4487.8027 17727.826 3882.7603 17730.293 3218.509 C 17732.734 2560.3513 17324.014 2075.8455 16359.105 2094.89" svg:height="66.656296mm" draw:style-name="style-2" svg:viewBox="0.0 0.0 19236.74 6665.6294" svg:width="192.3674mm" svg:x="3.8351512mm" svg:y="7.84146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488884mm" fo:page-width="211.666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