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16668mm" fo:page-width="88.194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74c2f" draw:opacity="100.0%" draw:stroke="none"/>
    </style:style>
    <style:style style:family="graphic" style:name="style-3">
      <style:graphic-properties draw:fill="solid" draw:fill-color="#8b5836" draw:opacity="100.0%" draw:stroke="none"/>
    </style:style>
    <style:style style:family="graphic" style:name="style-4">
      <style:graphic-properties draw:fill="solid" draw:fill-color="#8b5836" draw:opacity="100.0%" draw:stroke="none"/>
    </style:style>
    <style:style style:family="graphic" style:name="style-5">
      <style:graphic-properties draw:fill="solid" draw:fill-color="#8b5836" draw:opacity="100.0%" draw:stroke="none"/>
    </style:style>
    <style:style style:family="graphic" style:name="style-6">
      <style:graphic-properties draw:fill="solid" draw:fill-color="#774c2f" draw:opacity="100.0%" draw:stroke="none"/>
    </style:style>
    <style:style style:family="graphic" style:name="style-7">
      <style:graphic-properties draw:fill="solid" draw:fill-color="#9d643d" draw:opacity="100.0%" draw:opacity-name="gradient-1" draw:stroke="none"/>
    </style:style>
    <style:style style:family="graphic" style:name="style-8">
      <style:graphic-properties draw:fill="solid" draw:fill-color="#9e643e" draw:opacity="100.0%" draw:opacity-name="gradient-2" draw:stroke="none"/>
    </style:style>
    <style:style style:family="graphic" style:name="style-9">
      <style:graphic-properties draw:fill="solid" draw:fill-color="#ad6e44" draw:opacity="100.0%" draw:opacity-name="gradient-3" draw:stroke="none"/>
    </style:style>
    <style:style style:family="graphic" style:name="style-10">
      <style:graphic-properties draw:fill="solid" draw:fill-color="#774c2f" draw:opacity="100.0%" draw:stroke="none"/>
    </style:style>
    <style:style style:family="graphic" style:name="style-11">
      <style:graphic-properties draw:fill="solid" draw:fill-color="#9d643e" draw:opacity="100.0%" draw:opacity-name="gradient-4" draw:stroke="none"/>
    </style:style>
    <style:style style:family="graphic" style:name="style-12">
      <style:graphic-properties draw:fill="solid" draw:fill-color="#ab6d43" draw:opacity="100.0%" draw:opacity-name="gradient-5" draw:stroke="none"/>
    </style:style>
    <style:style style:family="graphic" style:name="style-13">
      <style:graphic-properties draw:fill="solid" draw:fill-color="#a46941" draw:opacity="100.0%" draw:opacity-name="gradient-6" draw:stroke="none"/>
    </style:style>
    <style:style style:family="graphic" style:name="style-14">
      <style:graphic-properties draw:fill="solid" draw:fill-color="#774c2f" draw:opacity="100.0%" draw:stroke="none"/>
    </style:style>
    <style:style style:family="graphic" style:name="style-15">
      <style:graphic-properties draw:fill="solid" draw:fill-color="#a86b42" draw:opacity="100.0%" draw:opacity-name="gradient-7" draw:stroke="none"/>
    </style:style>
    <style:style style:family="graphic" style:name="style-16">
      <style:graphic-properties draw:fill="solid" draw:fill-color="#a56941" draw:opacity="100.0%" draw:opacity-name="gradient-8" draw:stroke="none"/>
    </style:style>
    <style:style style:family="graphic" style:name="style-17">
      <style:graphic-properties draw:fill="solid" draw:fill-color="#ad6e44" draw:opacity="100.0%" draw:opacity-name="gradient-9" draw:stroke="none"/>
    </style:style>
    <style:style style:family="graphic" style:name="style-18">
      <style:graphic-properties draw:fill="solid" draw:fill-color="#774c2f" draw:opacity="100.0%" draw:stroke="none"/>
    </style:style>
    <style:style style:family="graphic" style:name="style-19">
      <style:graphic-properties draw:fill="solid" draw:fill-color="#b07045" draw:opacity="100.0%" draw:opacity-name="gradient-10" draw:stroke="none"/>
    </style:style>
    <style:style style:family="graphic" style:name="style-20">
      <style:graphic-properties draw:fill="solid" draw:fill-color="#a36840" draw:opacity="100.0%" draw:opacity-name="gradient-11" draw:stroke="none"/>
    </style:style>
    <style:style style:family="graphic" style:name="style-21">
      <style:graphic-properties draw:fill="solid" draw:fill-color="#9b623d" draw:opacity="100.0%" draw:opacity-name="gradient-12" draw:stroke="none"/>
    </style:style>
  </office:automatic-styles>
  <office:body>
    <office:drawing>
      <draw:page draw:master-page-name="Default" draw:name="page1" draw:style-name="DP1">
        <draw:g draw:id="svg1322">
          <draw:g draw:id="g2006">
            <draw:path svg:d="M 230.43578 1369.8126 L 0.0 1267.3966 L 0.0 1139.377 L 217.63364 883.3369 L 89.61374 678.5056 L 179.22772 448.06995 L 460.8713 345.6539 L 793.72296 192.02986 L 1075.3667 0.0 L 1280.1984 115.21822 L 1293.0005 256.04007 L 1228.9905 422.46555 L 1113.7725 384.05972 L 1139.3765 832.1297 L 1305.8024 1421.0208 L 1126.5747 1421.0208 L 1024.1587 1049.7632 L 960.1488 870.53546 L 934.5448 614.4954 L 857.733 870.53546 L 972.9507 1011.35736 L 1011.3566 1190.585 L 857.733 1318.6046 L 793.72296 1267.3966 L 819.32697 1062.5653 L 691.3071 806.52527 L 524.8812 883.3369 L 524.8812 1305.8025 L 704.109 1459.4265 L 704.109 1510.6345 L 384.05948 1510.6345 L 332.85165 1421.0208 L 332.85165 1139.377 L 307.24765 1062.5653 L 243.23764 1062.5653 L 153.6237 1228.9908 L 268.84174 1267.3966 L 230.43578 1369.8126 z" svg:height="15.106345mm" draw:style-name="style-2" svg:viewBox="0.0 0.0 1305.8022 1510.6345" svg:width="13.0580225mm" svg:x="2.108215mm" svg:y="30.374887mm"/>
            <draw:path svg:d="M 271.94803 56.03321 L 243.23769 312.0725 L 166.42586 568.1126 L 281.64362 708.93445 L 320.04953 888.1621 L 166.42586 1016.18176 L 102.41584 964.97375 L 128.01985 760.14246 L 0.0 491.30096 L 39.049366 166.02632 C 89.52508 2.628296 185.26271 -52.14066 271.94803 56.03321 z" svg:height="10.161814mm" draw:style-name="style-3" svg:viewBox="0.0 0.0 320.04953 1016.1814" svg:width="3.2004952mm" svg:x="9.021286mm" svg:y="33.399117mm"/>
            <draw:path svg:d="M 118.77902 435.26697 L 0.0 217.63348 L 80.37311 0.0 C 313.27176 9.303431 274.5993 344.49252 426.02664 435.26697 L 426.02664 857.73254 L 605.2544 1011.35657 L 605.2544 1062.5646 L 285.2049 1062.5646 L 233.99706 972.95074 L 233.99706 691.30707 L 208.39305 614.4954 L 118.77902 435.26697 z" svg:height="10.625646mm" draw:style-name="style-4" svg:viewBox="0.0 0.0 605.2544 1062.5646" svg:width="6.052544mm" svg:x="3.0967612mm" svg:y="34.855587mm"/>
            <draw:path svg:d="M 129.02397 9.709496 C 248.50916 -28.69594 310.3854 54.51718 333.85565 124.92772 C 419.20233 291.35397 338.123 348.9623 282.64783 432.17505 L 167.4298 393.76923 L 75.80789 201.73936 L 0.0 105.72443 L 129.02397 9.709496 z" svg:height="4.3217516mm" draw:style-name="style-5" svg:viewBox="0.0 0.0 370.9709 432.17514" svg:width="3.7097087mm" svg:x="11.571642mm" svg:y="30.277792mm"/>
          </draw:g>
          <draw:g draw:id="g2096">
            <draw:path svg:d="M 0.0 2918.8523 L 179.22786 3021.2683 L 371.25772 3021.2683 L 460.87137 3021.2683 L 409.66354 2906.05 L 294.4457 2918.8523 L 204.83186 2829.2385 L 204.83186 2624.4072 L 371.25772 2470.7832 L 460.87137 2112.3276 L 537.6834 2112.3276 L 563.28723 2112.3276 L 563.28723 2432.3772 L 588.89124 2547.5947 L 640.09924 2701.2188 L 601.6934 2995.6646 L 1024.1588 2995.6646 L 1152.1788 2931.6545 L 883.3369 2816.437 L 819.3269 1945.9015 L 691.30707 1549.0404 L 742.5151 1433.8221 L 742.5151 486.47537 L 915.34186 460.87177 L 947.3469 371.25754 C 902.54004 170.693 857.7329 98.14889 678.50525 0.0 L 473.67337 0.0 C 439.5347 38.40582 424.59912 108.81713 448.06937 211.23315 L 396.86172 384.05936 L 217.63368 550.4852 L 166.42586 1561.8418 L 230.43588 1689.8622 L 217.63368 2125.1292 L 51.207825 2406.773 L 0.0 2918.8523 z" svg:height="30.212683mm" draw:style-name="style-6" svg:viewBox="0.0 0.0 1152.1788 3021.2683" svg:width="11.521788mm" svg:x="17.602385mm" svg:y="16.027569mm"/>
            <draw:path svg:d="M 320.0497 1510.6342 L 204.83168 1254.5948 L 204.83168 1011.35693 C 128.02003 648.6337 281.6439 349.92105 153.62404 0.0 L -4.5474735E-13 102.41565 L 12.802196 1011.35693 L 102.41603 1241.7926 L 89.61384 1497.8319 L 320.0497 1510.6342 z" svg:height="15.106341mm" draw:style-name="style-7" svg:viewBox="0.0 0.0 320.0497 1510.6342" svg:width="3.2004972mm" svg:x="19.77872mm" svg:y="20.508265mm"/>
            <draw:path svg:d="M 345.65353 768.1191 L 371.25735 1088.1686 L 396.86136 1203.3861 L 448.06937 1357.0101 L 409.66354 1651.456 L 832.1289 1651.456 L 960.1489 1587.4458 L 691.30707 1472.2283 L 627.29706 601.6928 L 371.25735 128.02003 L 204.83168 0.0 L 0.0 128.01927 L 38.40601 345.65353 L 345.65353 768.1191 z" svg:height="16.51456mm" draw:style-name="style-8" svg:viewBox="0.0 0.0 960.1489 1651.456" svg:width="9.601489mm" svg:x="19.522682mm" svg:y="29.469656mm"/>
            <draw:path svg:d="M 305.82513 486.47537 L 478.6519 460.87177 L 510.657 371.25754 C 465.8501 170.693 421.04297 98.14889 241.8153 0.0 L 36.98344 0.0 C 2.8447618 38.40582 -12.090814 108.81713 11.379431 211.23315 C 55.213978 339.18988 144.31006 449.0421 305.82513 486.47537 z" svg:height="4.8647537mm" draw:style-name="style-9" svg:viewBox="0.0 0.0 510.6571 486.47537" svg:width="5.106571mm" svg:x="21.969284mm" svg:y="16.027569mm"/>
          </draw:g>
          <draw:g draw:id="g2079">
            <draw:path svg:d="M 832.1289 2009.9114 L 870.5347 1510.6338 L 972.95074 1267.3962 L 921.74274 806.52454 L 819.3267 640.09906 L 883.3369 512.0794 L 1062.5646 524.8812 L 1139.3766 422.46518 L 1076.01 251.64627 L 1024.1583 152.98003 L 934.5449 0.0 L 627.29724 38.40582 L 494.88416 197.97577 L 471.47705 530.18384 L 358.45535 678.50525 L 179.22768 1228.9905 L 192.02986 1638.6538 L 256.0397 2112.327 L 241.04099 2412.7188 L 460.87137 2496.3867 L 422.46555 2701.2188 L 140.82147 3251.7039 L 0.0 3533.3477 L 371.25754 3699.7732 L 576.08923 3712.5754 L 563.2874 3610.1594 L 345.65353 3430.9316 L 691.30707 2842.0405 L 716.9111 2586.0005 L 883.3369 2650.0107 L 883.3369 3098.0798 L 1190.5842 3610.1594 L 1164.9802 3674.1694 L 1651.456 3648.5652 L 1613.0498 3597.3572 L 1305.8021 3456.5352 L 1088.1686 2534.7925 L 832.1289 2009.9114 z" svg:height="37.125755mm" draw:style-name="style-10" svg:viewBox="0.0 0.0 1651.456 3712.5754" svg:width="16.51456mm" svg:x="31.940605mm" svg:y="10.1386595mm"/>
            <draw:path svg:d="M 432.12207 213.2562 C 339.6685 36.172844 192.90033 -23.22979 18.975313 7.8914123 C -21.37563 157.03339 -7.4124236 414.80365 160.44081 545.84155 L 316.90424 707.87396 L 483.3301 771.8842 L 483.3301 1219.9534 L 790.5774 1732.0327 L 764.9734 1796.043 L 1251.4492 1770.4386 L 1213.043 1719.2306 L 905.7953 1578.4087 L 688.16174 656.66595 L 432.12207 213.2562 z" svg:height="17.960432mm" draw:style-name="style-11" svg:viewBox="0.0 0.0 1251.4492 1796.0432" svg:width="12.514492mm" svg:x="35.940674mm" svg:y="28.919924mm"/>
            <draw:path svg:d="M 191.2304 1452.5702 C 219.11958 1159.4113 292.27087 983.93335 247.74106 708.87915 L 476.89023 284.594 C 460.605 126.36277 390.00565 40.55052 292.2494 0.0 L 179.22768 148.3214 L 0.0 698.8066 L 12.802196 1108.47 L 76.81202 1582.1432 L 61.813313 1882.5349 L 272.59128 1911.8883 L 302.21143 1760.1488 L 191.2304 1452.5702 z" svg:height="19.118883mm" draw:style-name="style-12" svg:viewBox="0.0 0.0 476.89023 1911.8883" svg:width="4.7689023mm" svg:x="33.732883mm" svg:y="15.440497mm"/>
            <draw:path svg:d="M 411.85986 512.0794 C 497.20618 545.5744 609.71014 497.59842 667.89954 422.46518 C 690.14606 200.1719 594.7118 113.66458 463.06787 0.0 L 155.82018 38.40582 L 23.407108 197.97577 L 0.0 530.18384 C 119.18178 596.5679 274.57324 608.63776 411.85986 512.0794 z" svg:height="5.8225603mm" draw:style-name="style-13" svg:viewBox="0.0 0.0 671.1261 582.25604" svg:width="6.7112613mm" svg:x="36.655376mm" svg:y="10.1386595mm"/>
          </draw:g>
          <draw:g draw:id="g2059">
            <draw:path svg:d="M 369.061 3687.4265 C 320.55154 3623.8193 299.20007 3524.0024 323.11 3415.1338 L 474.21167 3230.6113 L 625.31335 3199.979 L 685.8912 3594.8083 L 610.68384 3727.119 L 635.052 3832.2722 L 1039.62 3828.797 L 1206.0374 3821.8472 L 1176.2288 3725.3772 L 908.94055 3686.9714 L 998.55475 2624.4067 L 1024.1588 2355.5652 L 1216.1882 2355.5652 L 1216.1882 2137.9314 L 1036.9606 1971.5055 L 998.55475 1907.4957 L 1011.35657 1702.6636 C 985.75256 1391.1492 1159.3007 1143.0009 997.91113 813.3808 L 896.13873 691.30707 L 896.13873 537.6834 L 1094.1145 555.78784 L 1185.282 414.966 C 1186.709 228.36467 1016.1415 96.07787 845.574 0.0 L 588.89105 89.61384 L 486.47537 179.22768 L 448.06918 499.2776 L 243.2375 896.1391 L 320.04953 1280.1985 L 435.26697 1485.0302 L 396.86115 1715.4658 C 264.82538 1867.5366 313.83688 2073.9216 435.26697 2253.1492 L 512.0794 2675.6147 L 521.7751 2837.6472 L 267.9315 2958.168 L 169.26562 3254.1667 L 9.094947E-13 3443.7334 L 140.1782 3789.3875 C 325.10077 3864.029 491.91888 3820.989 369.061 3687.4265 z" svg:height="38.322723mm" draw:style-name="style-14" svg:viewBox="0.0 0.0 1216.1882 3832.2722" svg:width="12.161882mm" svg:x="49.75283mm" svg:y="8.462825mm"/>
            <draw:path svg:d="M 369.061 2008.17 C 320.55154 1944.5627 299.20007 1844.7458 323.11 1735.8773 L 474.21167 1551.3547 L 625.31335 1475.461 L 862.7688 1252.931 C 782.90283 799.07794 865.9794 46.496426 378.75668 9.094947E-13 C 270.86032 200.34999 298.7495 409.752 435.26697 573.8927 L 512.0794 996.3583 L 521.7751 1158.3907 L 267.9315 1278.9116 L 169.26562 1574.9103 L 9.094947E-13 1764.4769 L 140.1782 2110.1309 C 325.10077 2184.7725 491.91888 2141.7327 369.061 2008.17 z" svg:height="21.465555mm" draw:style-name="style-15" svg:viewBox="0.0 0.0 862.7688 2146.5554" svg:width="8.627688mm" svg:x="49.75283mm" svg:y="25.25539mm"/>
            <draw:path svg:d="M 701.00275 1500.5162 L 780.92126 1675.2407 L 972.95074 1675.2407 L 972.95074 1457.6069 L 793.7231 1291.181 L 755.31726 1227.1713 L 469.3907 931.8157 C 390.25665 533.70447 320.17502 153.69774 177.67441 0.0 L 9.094947E-13 215.81464 L 76.81202 599.87396 L 192.02948 804.7057 L 316.5665 1143.77 L 701.00275 1500.5162 z" svg:height="16.752407mm" draw:style-name="style-16" svg:viewBox="0.0 0.0 972.95074 1675.2407" svg:width="9.729507mm" svg:x="52.185204mm" svg:y="15.266069mm"/>
            <draw:path svg:d="M 448.06955 537.6834 L 646.04535 555.78784 L 737.2128 414.966 C 738.6398 228.36467 568.07227 96.07787 397.5048 0.0 L 140.82185 89.61384 L 38.406204 179.22768 L -9.094947E-13 499.2776 L 448.06955 537.6834 z" svg:height="5.5578785mm" draw:style-name="style-17" svg:viewBox="0.0 0.0 737.2217 555.78784" svg:width="7.3722167mm" svg:x="54.23352mm" svg:y="8.462825mm"/>
          </draw:g>
          <draw:g draw:id="g2756">
            <draw:path svg:d="M 758.3154 3607.009 C 762.5826 3794.7717 807.5852 4086.6362 757.5386 4328.7134 C 736.2021 4379.9214 1197.5908 4374.7437 1445.0957 4366.209 C 1432.2943 4332.0703 1419.4921 4261.7227 1406.69 4227.584 C 1287.2046 4163.5737 1167.7192 4171.983 1048.2346 4107.9736 C 1031.1653 4056.7654 1014.096 3969.3477 997.0267 3918.1396 C 997.0267 3781.585 1087.2638 3581.8652 1087.2638 3445.3105 C 1168.3433 3385.5676 1159.1849 3388.9912 1240.2645 3329.2488 C 1244.5316 2932.387 1248.7128 2544.5784 1171.7661 2147.7168 C 1235.7762 2318.4102 1323.085 2220.7637 1439.3386 2464.66 C 1453.6307 2559.2473 1475.8768 2636.7175 1553.9128 2676.3474 C 1665.9302 2711.5535 1705.8589 2632.6904 1697.4329 2601.936 C 1673.9785 2516.323 1591.3146 2433.1099 1562.5101 2388.303 C 1421.7512 2254.3372 1389.6206 2049.0505 1278.6703 1933.8328 C 1270.1353 1223.3176 1224.7964 1058.81 1048.2346 807.2582 C 1056.7689 756.0502 1065.304 704.8426 1073.8383 653.6346 C 1129.3135 649.36743 1184.7886 645.0999 1240.2645 640.83276 C 1256.2976 532.0786 1303.1133 393.71964 1201.8579 256.7731 C 1189.0565 188.49576 1108.3691 -81.2557 922.41113 24.14094 C 760.8961 46.63881 762.32385 141.55527 664.175 218.3669 C 659.90784 316.51578 655.63995 414.66388 651.3728 512.81274 C 685.5115 538.41675 719.65015 564.0204 753.7888 589.6244 C 758.05597 615.2284 762.32385 640.8324 766.591 666.4364 C 706.84796 760.3177 647.10565 854.19904 587.36334 948.08 C 578.8283 1020.6249 570.294 1093.169 561.759 1165.7139 C 583.09546 1396.1495 604.4327 1626.5847 625.76917 1857.0208 C 612.967 1942.3671 600.1648 2027.7137 587.36334 2113.0605 C 583.09625 2181.3376 578.8283 2249.615 574.56116 2317.892 C 587.36334 2343.496 600.1656 2369.1 612.967 2394.704 C 668.44214 2642.209 714.86566 2939.502 770.34076 3187.0068 C 582.57806 3353.4324 403.86783 3470.0706 216.10591 3636.496 C 64.615074 3736.778 -44.201263 3723.976 17.67498 3918.1396 C 30.476404 4063.2288 49.679695 4195.516 62.481888 4340.605 C 139.29352 4379.011 184.10042 4353.407 216.10591 4295.7983 C 228.90733 4193.3833 216.10591 4065.3628 228.90733 3962.9468 C 284.38248 3877.6008 314.254 3881.8672 369.72916 3796.5212 C 480.67944 3758.1147 647.3643 3645.4158 758.3154 3607.009 z" svg:height="43.716667mm" draw:style-name="style-18" svg:viewBox="0.0 0.0 1698.519 4371.6665" svg:width="16.98519mm" svg:x="64.600945mm" svg:y="3.2182453mm"/>
            <draw:path svg:d="M 753.7888 1627.7695 C 848.58014 1539.4346 924.6073 1588.8456 997.0267 1506.6055 C 1078.1062 1446.8632 1159.1849 1387.1201 1240.2645 1327.3778 C 1244.5316 930.516 1142.7904 231.56633 887.9155 4.54233 C 802.69476 -14.213444 600.1648 25.84273 587.36334 111.18941 C 583.09625 179.46675 578.8283 247.7441 574.56116 316.02106 C 587.36334 341.62506 600.1656 367.22906 612.967 392.83307 C 668.44214 640.338 751.0745 960.2616 878.96906 1130.8214 C 650.4709 1220.3024 403.86783 1468.1996 216.10591 1634.6251 C 64.615074 1734.9071 -44.201263 1722.105 17.67498 1916.2687 C 30.476404 2061.3577 49.679695 2193.6453 62.481888 2338.7341 C 139.29352 2377.1401 184.10042 2351.5364 216.10591 2293.9272 C 228.90733 2191.512 216.10591 2063.4917 228.90733 1961.0757 C 284.38248 1875.7297 314.254 1879.9961 369.72916 1794.6501 C 480.67944 1756.2437 642.8385 1666.1754 753.7888 1627.7695 z" svg:height="23.56996mm" draw:style-name="style-19" svg:viewBox="0.0 0.0 1240.3932 2356.996" svg:width="12.403932mm" svg:x="64.600945mm" svg:y="23.236956mm"/>
            <draw:path svg:d="M 307.24725 601.8374 C 315.78232 350.0653 285.9108 111.094986 217.63345 12.946504 C 226.1685 -38.2615 85.34668 72.68918 25.604387 166.57014 C 17.069336 239.115 8.535051 311.6591 0.0 384.20398 C 21.336477 614.6396 17.069336 947.4909 38.40581 1177.9265 C 32.004715 1220.5999 125.53181 1384.6442 169.90118 1602.8824 C 199.1095 1746.5498 238.45332 1872.0809 387.80942 1970.2294 C 485.9583 1951.0261 446.57608 1682.3274 342.72772 1494.0658 C 211.1034 1255.4501 266.70828 766.1297 307.24725 601.8374 z" svg:height="19.702293mm" draw:style-name="style-20" svg:viewBox="0.0 0.0 444.24957 1970.2294" svg:width="4.442496mm" svg:x="70.21854mm" svg:y="11.033344mm"/>
            <draw:path svg:d="M 396.86185 807.2582 C 405.39615 756.0502 413.93118 704.8426 422.46548 653.6346 C 477.9406 649.36743 533.4158 645.0999 588.89166 640.83276 C 604.92474 532.0786 651.7405 393.71964 550.4851 256.7731 C 537.68365 188.49576 456.9964 -81.2557 271.03836 24.14094 C 109.52331 46.63881 110.951065 141.55527 12.802194 218.3669 C 8.535051 316.51578 4.267142 414.66388 9.094947E-13 512.81274 C 34.13867 538.41675 68.27734 564.0204 102.41601 589.6244 C 106.68315 615.2284 110.951065 640.8324 115.21821 666.4364 C 55.475147 760.3177 465.13843 905.4067 396.86185 807.2582 z" svg:height="8.399757mm" draw:style-name="style-21" svg:viewBox="0.0 0.0 613.7271 839.9757" svg:width="6.137271mm" svg:x="71.11468mm" svg:y="3.218245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613" draw:border="38.54679%" draw:display-name="gradient-1" draw:end="0.0%" draw:name="gradient-1" draw:start="100.0%" draw:style="linear"/>
    <draw:opacity draw:angle="2525" draw:border="25.965134%" draw:display-name="gradient-2" draw:end="0.0%" draw:name="gradient-2" draw:start="100.0%" draw:style="linear"/>
    <draw:opacity draw:angle="2977" draw:border="-61.818417%" draw:display-name="gradient-3" draw:end="0.0%" draw:name="gradient-3" draw:start="100.0%" draw:style="linear"/>
    <draw:opacity draw:angle="1881" draw:border="40.797817%" draw:display-name="gradient-4" draw:end="0.0%" draw:name="gradient-4" draw:start="100.0%" draw:style="linear"/>
    <draw:opacity draw:angle="929" draw:border="-155.70874%" draw:display-name="gradient-5" draw:end="0.0%" draw:name="gradient-5" draw:start="100.0%" draw:style="linear"/>
    <draw:opacity draw:angle="2901" draw:border="-53.039772%" draw:display-name="gradient-6" draw:end="0.0%" draw:name="gradient-6" draw:start="100.0%" draw:style="linear"/>
    <draw:opacity draw:angle="1355" draw:border="-17.864162%" draw:display-name="gradient-7" draw:end="0.0%" draw:name="gradient-7" draw:start="100.0%" draw:style="linear"/>
    <draw:opacity draw:angle="1233" draw:border="6.727177%" draw:display-name="gradient-8" draw:end="0.0%" draw:name="gradient-8" draw:start="100.0%" draw:style="linear"/>
    <draw:opacity draw:angle="2957" draw:border="-128.41275%" draw:display-name="gradient-9" draw:end="0.0%" draw:name="gradient-9" draw:start="100.0%" draw:style="linear"/>
    <draw:opacity draw:angle="1385" draw:border="-25.543701%" draw:display-name="gradient-10" draw:end="0.0%" draw:name="gradient-10" draw:start="100.0%" draw:style="linear"/>
    <draw:opacity draw:angle="2357" draw:border="-36.088306%" draw:display-name="gradient-11" draw:end="0.0%" draw:name="gradient-11" draw:start="100.0%" draw:style="linear"/>
    <draw:opacity draw:angle="3037" draw:border="-138.00719%" draw:display-name="gradient-12" draw:end="0.0%" draw:name="gradient-1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16668mm" fo:page-width="88.194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