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077576mm" fo:page-width="278.501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3.3866663mm"/>
    </style:style>
    <style:style style:family="graphic" style:name="style-3">
      <style:graphic-properties draw:fill="none" draw:stroke="solid" svg:stroke-color="#000000" draw:stroke-linejoin="miter" svg:stroke-opacity="100.0%" svg:stroke-width="0.33530718mm"/>
    </style:style>
    <style:style style:family="graphic" style:name="style-4">
      <style:graphic-properties draw:fill="none" draw:stroke="solid" svg:stroke-color="#000000" draw:stroke-linejoin="miter" svg:stroke-opacity="100.0%" svg:stroke-width="0.33530718mm"/>
    </style:style>
    <style:style style:family="graphic" style:name="style-5">
      <style:graphic-properties draw:fill="none" draw:stroke="solid" svg:stroke-color="#000000" draw:stroke-linejoin="miter" svg:stroke-opacity="100.0%" svg:stroke-width="0.33530718mm"/>
    </style:style>
    <style:style style:family="graphic" style:name="style-6">
      <style:graphic-properties draw:fill="none" draw:stroke="solid" svg:stroke-color="#000000" draw:stroke-linejoin="miter" svg:stroke-opacity="100.0%" svg:stroke-width="0.33530718mm"/>
    </style:style>
    <style:style style:family="graphic" style:name="style-7">
      <style:graphic-properties draw:fill="none" draw:stroke="solid" svg:stroke-color="#000000" draw:stroke-linejoin="miter" svg:stroke-opacity="100.0%" svg:stroke-width="0.33530718mm"/>
    </style:style>
    <style:style style:family="graphic" style:name="style-8">
      <style:graphic-properties draw:fill="none" draw:stroke="solid" svg:stroke-color="#000000" draw:stroke-linejoin="miter" svg:stroke-opacity="100.0%" svg:stroke-width="0.33530718mm"/>
    </style:style>
    <style:style style:family="graphic" style:name="style-9">
      <style:graphic-properties draw:fill="none" draw:stroke="solid" svg:stroke-color="#000000" draw:stroke-linejoin="miter" svg:stroke-opacity="100.0%" svg:stroke-width="0.33530718mm"/>
    </style:style>
    <style:style style:family="graphic" style:name="style-10">
      <style:graphic-properties draw:fill="none" draw:stroke="solid" svg:stroke-color="#000000" draw:stroke-linejoin="miter" svg:stroke-opacity="100.0%" svg:stroke-width="0.33530718mm"/>
    </style:style>
    <style:style style:family="graphic" style:name="style-11">
      <style:graphic-properties draw:fill="none" draw:stroke="solid" svg:stroke-color="#000000" draw:stroke-linejoin="miter" svg:stroke-opacity="100.0%" svg:stroke-width="0.33530718mm"/>
    </style:style>
    <style:style style:family="graphic" style:name="style-12">
      <style:graphic-properties draw:fill="none" draw:stroke="solid" svg:stroke-color="#000000" draw:stroke-linejoin="miter" svg:stroke-opacity="100.0%" svg:stroke-width="0.33530718mm"/>
    </style:style>
    <style:style style:family="graphic" style:name="style-13">
      <style:graphic-properties draw:fill="none" draw:stroke="solid" svg:stroke-color="#000000" draw:stroke-linejoin="miter" svg:stroke-opacity="100.0%" svg:stroke-width="0.33530718mm"/>
    </style:style>
    <style:style style:family="graphic" style:name="style-14">
      <style:graphic-properties draw:fill="none" draw:stroke="solid" svg:stroke-color="#000000" draw:stroke-linejoin="miter" svg:stroke-opacity="100.0%" svg:stroke-width="0.33530718mm"/>
    </style:style>
    <style:style style:family="graphic" style:name="style-15">
      <style:graphic-properties draw:fill="none" draw:stroke="solid" svg:stroke-color="#000000" draw:stroke-linejoin="miter" svg:stroke-opacity="100.0%" svg:stroke-width="0.33530718mm"/>
    </style:style>
    <style:style style:family="graphic" style:name="style-16">
      <style:graphic-properties draw:fill="none" draw:stroke="solid" svg:stroke-color="#000000" draw:stroke-linejoin="miter" svg:stroke-opacity="100.0%" svg:stroke-width="0.33530718mm"/>
    </style:style>
    <style:style style:family="graphic" style:name="style-17">
      <style:graphic-properties draw:fill="none" draw:stroke="solid" svg:stroke-color="#000000" draw:stroke-linejoin="miter" svg:stroke-opacity="100.0%" svg:stroke-width="0.33530718mm"/>
    </style:style>
    <style:style style:family="graphic" style:name="style-18">
      <style:graphic-properties draw:fill="none" draw:stroke="solid" svg:stroke-color="#000000" draw:stroke-linejoin="miter" svg:stroke-opacity="100.0%" svg:stroke-width="0.33530718mm"/>
    </style:style>
    <style:style style:family="graphic" style:name="style-19">
      <style:graphic-properties draw:fill="none" draw:stroke="solid" svg:stroke-color="#000000" draw:stroke-linejoin="miter" svg:stroke-opacity="100.0%" svg:stroke-width="0.33530718mm"/>
    </style:style>
    <style:style style:family="graphic" style:name="style-20">
      <style:graphic-properties draw:fill="none" draw:stroke="solid" svg:stroke-color="#000000" draw:stroke-linejoin="miter" svg:stroke-opacity="100.0%" svg:stroke-width="0.33530718mm"/>
    </style:style>
    <style:style style:family="graphic" style:name="style-21">
      <style:graphic-properties draw:fill="none" draw:stroke="solid" svg:stroke-color="#000000" draw:stroke-linejoin="miter" svg:stroke-opacity="100.0%" svg:stroke-width="0.33530718mm"/>
    </style:style>
    <style:style style:family="graphic" style:name="style-22">
      <style:graphic-properties draw:fill="none" draw:stroke="solid" svg:stroke-color="#000000" draw:stroke-linejoin="miter" svg:stroke-opacity="100.0%" svg:stroke-width="0.33530718mm"/>
    </style:style>
    <style:style style:family="graphic" style:name="style-23">
      <style:graphic-properties draw:fill="none" draw:stroke="solid" svg:stroke-color="#000000" draw:stroke-linejoin="miter" svg:stroke-opacity="100.0%" svg:stroke-width="0.33530718mm"/>
    </style:style>
    <style:style style:family="graphic" style:name="style-24">
      <style:graphic-properties draw:fill="none" draw:stroke="solid" svg:stroke-color="#000000" draw:stroke-linejoin="miter" svg:stroke-opacity="100.0%" svg:stroke-width="0.33530718mm"/>
    </style:style>
    <style:style style:family="graphic" style:name="style-25">
      <style:graphic-properties draw:fill="none" draw:stroke="solid" svg:stroke-color="#000000" draw:stroke-linejoin="miter" svg:stroke-opacity="100.0%" svg:stroke-width="0.33530718mm"/>
    </style:style>
    <style:style style:family="graphic" style:name="style-26">
      <style:graphic-properties draw:fill="none" draw:stroke="solid" svg:stroke-color="#000000" draw:stroke-linejoin="miter" svg:stroke-opacity="100.0%" svg:stroke-width="0.4233333mm"/>
    </style:style>
    <style:style style:family="graphic" style:name="style-27">
      <style:graphic-properties draw:fill="none" draw:stroke="solid" svg:stroke-color="#000000" draw:stroke-linejoin="miter" svg:stroke-opacity="100.0%" svg:stroke-width="0.4233333mm"/>
    </style:style>
    <style:style style:family="graphic" style:name="style-28">
      <style:graphic-properties draw:fill="none" draw:stroke="solid" svg:stroke-color="#000000" draw:stroke-linejoin="miter" svg:stroke-opacity="100.0%" svg:stroke-width="0.4233333mm"/>
    </style:style>
    <style:style style:family="graphic" style:name="style-29">
      <style:graphic-properties draw:fill="none" draw:stroke="solid" svg:stroke-color="#000000" draw:stroke-linejoin="miter" svg:stroke-opacity="100.0%" svg:stroke-width="0.4233333mm"/>
    </style:style>
    <style:style style:family="graphic" style:name="style-30">
      <style:graphic-properties draw:fill="none" draw:stroke="solid" svg:stroke-color="#000000" draw:stroke-linejoin="miter" svg:stroke-opacity="100.0%" svg:stroke-width="0.33530718mm"/>
    </style:style>
    <style:style style:family="graphic" style:name="style-31">
      <style:graphic-properties draw:fill="none" draw:stroke="solid" svg:stroke-color="#000000" draw:stroke-linejoin="miter" svg:stroke-opacity="100.0%" svg:stroke-width="6.3499994mm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04902783mm"/>
    </style:style>
    <style:style style:family="graphic" style:name="style-95">
      <style:graphic-properties draw:fill="solid" draw:fill-color="#060702" draw:opacity="100.0%" draw:stroke="none"/>
    </style:style>
    <style:style style:family="graphic" style:name="style-96">
      <style:graphic-properties draw:fill="solid" draw:fill-color="#fdfdfd" draw:opacity="100.0%" draw:stroke="none"/>
    </style:style>
    <style:style style:family="graphic" style:name="style-97">
      <style:graphic-properties draw:fill="solid" draw:fill-color="#fdfdfd" draw:opacity="100.0%" draw:stroke="none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039098535mm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039098535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07505427mm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196">
              <draw:path svg:d="M 4263.004 516.97656 C 3394.8828 -488.27695 1012.7659 41.134308 1617.1707 1511.8097 C -3414.8967 2922.6724 4893.912 5665.9 4999.1177 2364.9895 C 8872.6045 2961.7273 8885.543 -38.37737 4263.004 516.97656 z" svg:height="39.261425mm" draw:style-name="style-2" svg:viewBox="0.0 0.0 7822.849 3926.1426" svg:width="78.22849mm" svg:x="15.418998mm" svg:y="12.809478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3" draw:transform="rotate(0.7853981633974483) translate(32.416973mm,65.34854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4" draw:transform="rotate(0.7853981633974483) translate(27.8208mm,58.333313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5" draw:transform="rotate(0.7853981633974483) translate(33.38461mm,56.398067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6" draw:transform="rotate(0.7853981633974483) translate(37.25509mm,61.961887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7" draw:transform="rotate(0.7853981633974483) translate(46.326496mm,65.46949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8" draw:transform="rotate(0.7853981633974483) translate(41.730324mm,58.454266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9" draw:transform="rotate(0.7853981633974483) translate(47.294132mm,56.519024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10" draw:transform="rotate(0.7853981633974483) translate(51.16461mm,62.082844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11" draw:transform="rotate(0.7853981633974483) translate(40.520775mm,77.08093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12" draw:transform="rotate(0.7853981633974483) translate(35.924603mm,70.065704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13" draw:transform="rotate(0.7853981633974483) translate(41.488415mm,68.13046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14" draw:transform="rotate(0.7853981633974483) translate(74.20599mm,50.652824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15" draw:transform="rotate(0.7853981633974483) translate(69.60986mm,43.6376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16" draw:transform="rotate(0.7853981633974483) translate(75.173645mm,41.70236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17" draw:transform="rotate(0.7853981633974483) translate(79.04413mm,47.26618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18" draw:transform="rotate(0.7853981633974483) translate(88.11554mm,50.77378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19" draw:transform="rotate(0.7853981633974483) translate(83.51936mm,43.758556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20" draw:transform="rotate(0.7853981633974483) translate(89.083176mm,41.82331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21" draw:transform="rotate(0.7853981633974483) translate(92.95365mm,47.38713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22" draw:transform="rotate(0.7853981633974483) translate(82.309814mm,62.38522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23" draw:transform="rotate(0.7853981633974483) translate(77.713646mm,55.369995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24" draw:transform="rotate(0.7853981633974483) translate(83.27746mm,53.434753mm)" svg:viewBox="0.0 0.0 334.48505 552.1996" svg:width="3.3448505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25" draw:transform="rotate(0.7853981633974483) translate(87.147934mm,58.998573mm)" svg:viewBox="0.0 0.0 334.48505 552.1996" svg:width="3.3448505mm"/>
              <draw:path svg:d="M 229.8092 0.0 L 907.1425 665.2384 L 556.381 1028.0953 L 1294.1907 1959.4286 L 0.0 1052.2855 L 411.2379 580.5718 L 229.8092 0.0 z" svg:height="19.594286mm" draw:style-name="style-26" svg:viewBox="0.0 0.0 1294.1907 1959.4286" svg:width="12.941907mm" svg:x="67.18094mm" svg:y="50.99924mm"/>
              <draw:path svg:d="M 229.80946 0.0 L 907.14276 665.2384 L 556.381 1028.0953 L 1294.1904 1959.4286 L -4.5474735E-13 1052.2861 L 411.2382 580.5718 L 229.80946 0.0 z" svg:height="19.594286mm" draw:style-name="style-27" svg:viewBox="0.0 0.0 1294.1904 1959.4286" svg:width="12.941904mm" svg:x="57.6257mm" svg:y="51.241142mm"/>
              <draw:path svg:d="M 229.80972 9.094947E-13 L 907.143 665.2379 L 556.381 1028.0948 L 1294.1907 1959.4286 L -9.094947E-13 1052.2855 L 411.23843 580.5712 L 229.80972 9.094947E-13 z" svg:height="19.594286mm" draw:style-name="style-28" svg:viewBox="0.0 0.0 1294.1907 1959.4286" svg:width="12.941907mm" svg:x="79.820465mm" svg:y="66.118286mm"/>
              <draw:path svg:d="M 229.8092 -9.094947E-13 L 907.1425 665.2379 L 556.381 1028.0953 L 1294.1902 1959.4281 L 0.0 1052.2855 L 411.2379 580.5712 L 229.8092 -9.094947E-13 z" svg:height="19.59428mm" draw:style-name="style-29" svg:viewBox="0.0 0.0 1294.1902 1959.4281" svg:width="12.941901mm" svg:x="70.26523mm" svg:y="66.36019mm"/>
              <draw:path svg:d="M 334.48505 276.0998 C 334.48505 428.58548 259.608 552.1996 167.24252 552.1996 C 74.87705 552.1996 0.0 428.58548 0.0 276.0998 C 0.0 123.614136 74.87705 0.0 167.24252 0.0 C 259.608 0.0 334.48505 123.614136 334.48505 276.0998 z" svg:height="5.521996mm" draw:style-name="style-30" draw:transform="rotate(0.7853981633974483) translate(45.485527mm,73.77843mm)" svg:viewBox="0.0 0.0 334.48505 552.1996" svg:width="3.3448505mm"/>
            </draw:g>
            <draw:rect svg:height="102.298584mm" draw:style-name="style-31" svg:width="100.07609mm" svg:x="5.675186mm" svg:y="4.54017mm"/>
            <draw:g draw:id="g6488"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32" svg:viewBox="0.0 0.0 539.75 603.25" svg:width="5.3975mm" svg:x="-1.0641477E-4mm" svg:y="0.47626302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33" svg:viewBox="0.0 0.0 539.75 603.25" svg:width="5.3975mm" svg:x="-1.0641477E-4mm" svg:y="7.937513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34" svg:viewBox="0.0 0.0 539.75 603.25" svg:width="5.3975mm" svg:x="-1.0641477E-4mm" svg:y="15.319387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35" svg:viewBox="0.0 0.0 539.75 603.25" svg:width="5.3975mm" svg:x="-1.0641477E-4mm" svg:y="22.78064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36" svg:viewBox="0.0 0.0 539.75 603.25" svg:width="5.3975mm" svg:x="-1.0641477E-4mm" svg:y="30.122828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37" svg:viewBox="0.0 0.0 539.75 603.25" svg:width="5.3975mm" svg:x="-1.0641477E-4mm" svg:y="37.584076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38" svg:viewBox="0.0 0.0 539.75 603.25" svg:width="5.3975mm" svg:x="-1.0641477E-4mm" svg:y="44.965954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39" svg:viewBox="0.0 0.0 539.75 603.25" svg:width="5.3975mm" svg:x="-1.0641477E-4mm" svg:y="52.427204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40" svg:viewBox="0.0 0.0 539.75 603.25" svg:width="5.3975mm" svg:x="-1.0641477E-4mm" svg:y="59.43204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41" svg:viewBox="0.0 0.0 539.75 603.25" svg:width="5.3975mm" svg:x="-1.0641477E-4mm" svg:y="66.89329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42" svg:viewBox="0.0 0.0 539.75 603.25" svg:width="5.3975mm" svg:x="-1.0641477E-4mm" svg:y="74.27517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43" svg:viewBox="0.0 0.0 539.75 603.25" svg:width="5.3975mm" svg:x="-1.0641477E-4mm" svg:y="81.73642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44" svg:viewBox="0.0 0.0 539.75 603.25" svg:width="5.3975mm" svg:x="-1.0641477E-4mm" svg:y="89.078606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45" svg:viewBox="0.0 0.0 539.75 603.25" svg:width="5.3975mm" svg:x="-1.0641477E-4mm" svg:y="96.539856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46" svg:viewBox="0.0 0.0 539.75 603.25" svg:width="5.3975mm" svg:x="-1.0641477E-4mm" svg:y="103.92173mm"/>
            </draw:g>
            <draw:g draw:id="g6505"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47" svg:viewBox="0.0 0.0 539.75 603.25" svg:width="5.3975mm" svg:x="105.528946mm" svg:y="0.9822802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48" svg:viewBox="0.0 0.0 539.75 603.25" svg:width="5.3975mm" svg:x="105.528946mm" svg:y="8.44353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49" svg:viewBox="0.0 0.0 539.75 603.25" svg:width="5.3975mm" svg:x="105.528946mm" svg:y="15.82540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50" svg:viewBox="0.0 0.0 539.75 603.25" svg:width="5.3975mm" svg:x="105.528946mm" svg:y="23.286657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51" svg:viewBox="0.0 0.0 539.75 603.25" svg:width="5.3975mm" svg:x="105.528946mm" svg:y="30.62884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52" svg:viewBox="0.0 0.0 539.75 603.25" svg:width="5.3975mm" svg:x="105.528946mm" svg:y="38.090096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53" svg:viewBox="0.0 0.0 539.75 603.25" svg:width="5.3975mm" svg:x="105.528946mm" svg:y="45.47197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54" svg:viewBox="0.0 0.0 539.75 603.25" svg:width="5.3975mm" svg:x="105.528946mm" svg:y="52.93322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55" svg:viewBox="0.0 0.0 539.75 603.25" svg:width="5.3975mm" svg:x="105.528946mm" svg:y="59.93806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56" svg:viewBox="0.0 0.0 539.75 603.25" svg:width="5.3975mm" svg:x="105.528946mm" svg:y="67.39931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57" svg:viewBox="0.0 0.0 539.75 603.25" svg:width="5.3975mm" svg:x="105.528946mm" svg:y="74.78119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58" svg:viewBox="0.0 0.0 539.75 603.25" svg:width="5.3975mm" svg:x="105.528946mm" svg:y="82.24244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59" svg:viewBox="0.0 0.0 539.75 603.25" svg:width="5.3975mm" svg:x="105.528946mm" svg:y="89.58462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60" svg:viewBox="0.0 0.0 539.75 603.25" svg:width="5.3975mm" svg:x="105.528946mm" svg:y="97.045876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61" svg:viewBox="0.0 0.0 539.75 603.25" svg:width="5.3975mm" svg:x="105.528946mm" svg:y="104.42775mm"/>
            </draw:g>
            <draw:g draw:id="g6537"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62" draw:transform="rotate(-1.5707963267948966) translate(110.26165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63" draw:transform="rotate(-1.5707963267948966) translate(102.8004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64" draw:transform="rotate(-1.5707963267948966) translate(95.418526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65" draw:transform="rotate(-1.5707963267948966) translate(87.957275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66" draw:transform="rotate(-1.5707963267948966) translate(80.61509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67" draw:transform="rotate(-1.5707963267948966) translate(73.15384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68" draw:transform="rotate(-1.5707963267948966) translate(65.77196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69" draw:transform="rotate(-1.5707963267948966) translate(58.31071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70" draw:transform="rotate(-1.5707963267948966) translate(51.305866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71" draw:transform="rotate(-1.5707963267948966) translate(43.844616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72" draw:transform="rotate(-1.5707963267948966) translate(36.46274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73" draw:transform="rotate(-1.5707963267948966) translate(29.001493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74" draw:transform="rotate(-1.5707963267948966) translate(21.659306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75" draw:transform="rotate(-1.5707963267948966) translate(14.198055mm,6.6274197E-6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76" draw:transform="rotate(-1.5707963267948966) translate(6.8161807mm,6.6274197E-6mm)" svg:viewBox="0.0 0.0 539.75 603.25" svg:width="5.3975mm"/>
            </draw:g>
            <draw:g draw:id="g6569"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77" draw:transform="rotate(-1.5707963267948966) translate(110.26165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78" draw:transform="rotate(-1.5707963267948966) translate(102.8004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79" draw:transform="rotate(-1.5707963267948966) translate(95.418526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80" draw:transform="rotate(-1.5707963267948966) translate(87.957275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81" draw:transform="rotate(-1.5707963267948966) translate(80.61509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82" draw:transform="rotate(-1.5707963267948966) translate(73.15384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83" draw:transform="rotate(-1.5707963267948966) translate(65.77196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84" draw:transform="rotate(-1.5707963267948966) translate(58.31071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85" draw:transform="rotate(-1.5707963267948966) translate(51.305866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86" draw:transform="rotate(-1.5707963267948966) translate(43.844616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87" draw:transform="rotate(-1.5707963267948966) translate(36.46274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88" draw:transform="rotate(-1.5707963267948966) translate(29.001493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89" draw:transform="rotate(-1.5707963267948966) translate(21.659306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90" draw:transform="rotate(-1.5707963267948966) translate(14.198055mm,106.68007mm)" svg:viewBox="0.0 0.0 539.75 603.25" svg:width="5.3975mm"/>
              <draw:path svg:d="M 539.75 301.625 C 539.75 468.20792 418.92307 603.25 269.875 603.25 C 120.82693 603.25 9.094947E-13 468.20792 9.094947E-13 301.625 C 9.094947E-13 135.04211 120.82693 0.0 269.875 0.0 C 418.92307 0.0 539.75 135.04211 539.75 301.625 z" svg:height="6.0325mm" draw:style-name="style-91" draw:transform="rotate(-1.5707963267948966) translate(6.8161807mm,106.68007mm)" svg:viewBox="0.0 0.0 539.75 603.25" svg:width="5.3975mm"/>
            </draw:g>
            <draw:path svg:d="M 194.22101 690.9349 L 157.01399 690.9349 L 156.64256 578.94073 C 130.59602 578.44495 104.55111 575.46875 78.50619 570.012 C 52.461266 564.30664 26.293613 555.8721 0.0 544.70996 L 0.0 477.73727 C 25.300457 493.61325 50.849606 505.64255 76.647446 513.8284 C 102.69076 521.7656 129.48013 525.8594 157.01399 526.10645 L 157.01399 356.44302 C 102.194984 347.5143 62.260406 332.38278 37.207027 311.0501 C 12.402343 289.71906 0.0 260.44922 0.0 223.24217 C 0.0 182.81021 13.518231 150.93716 40.55631 127.61979 C 67.59277 104.30403 106.41307 90.90853 157.01399 87.436516 L 157.01399 0.0 L 194.22101 0.0 L 194.22101 86.32063 C 217.2897 87.31217 239.61392 89.79264 261.19366 93.76204 C 282.77344 97.48274 303.8574 102.69076 324.44562 109.387695 L 324.44562 174.5 C 303.8574 164.08235 282.64908 156.02083 260.82224 150.31543 C 239.24088 144.61165 217.041 141.26236 194.22101 140.27083 L 194.22101 299.14355 C 250.52733 307.8268 291.95084 323.32974 318.49313 345.65234 C 345.03384 367.97818 358.30338 398.48663 358.30338 437.1826 C 358.30338 479.10187 344.165 512.2168 315.88834 536.5257 C 287.8587 560.58594 247.3024 574.4756 194.22101 578.1963 L 194.22101 690.9349 z M 157.01399 292.4466 L 157.01399 139.89778 C 128.2399 143.12271 106.28873 151.30858 91.15722 164.4554 C 76.02572 177.6022 68.46158 195.08821 68.46158 216.91666 C 68.46158 238.24933 75.4056 254.86815 89.29687 266.77472 C 103.43522 278.6813 126.008125 287.2386 157.01399 292.4466 z M 194.22101 363.88443 L 194.22101 524.99054 C 225.72264 520.77405 249.41144 511.84372 265.2858 498.20114 C 281.40884 484.55856 289.47037 466.57516 289.47037 444.25095 C 289.47037 422.42413 281.78027 405.06085 266.4033 392.16113 C 251.27179 379.263 227.21158 369.83853 194.22101 363.88443 z" svg:height="6.9093485mm" draw:style-name="style-92" svg:viewBox="0.0 0.0 358.30338 690.9349" svg:width="3.5830338mm" svg:x="13.332406mm" svg:y="11.990579mm"/>
            <draw:path svg:d="M 434.82486 50.105145 L 295.67154 50.105145 L 295.67154 113.1084 C 295.67154 136.42578 301.70636 154.44954 313.77768 167.18294 C 325.8506 179.91634 343.04752 186.28223 365.37173 186.28223 C 387.53122 186.28223 404.6458 179.91634 416.71872 167.18294 C 428.79 154.44954 434.82486 136.42578 434.82486 113.1084 L 434.82486 50.105145 z M 476.00128 0.0 L 476.00128 113.1084 C 476.00128 154.61426 466.57516 185.95117 447.72296 207.11913 C 429.0371 228.4502 401.58722 239.11653 365.37173 239.11653 C 328.8268 239.11653 301.2106 228.4502 282.52472 207.11913 C 263.83887 185.95117 254.49512 154.61426 254.49512 113.1084 L 254.49512 50.105145 L 105.66699 50.105145 L 105.66699 0.0 L 476.00128 0.0 z M 476.00128 306.58496 L 476.00128 356.6901 L 324.19693 356.6901 L 324.19693 538.75745 L 476.00128 538.75745 L 476.00128 588.8626 L 105.66699 588.8626 L 105.66699 538.75745 L 282.02896 538.75745 L 282.02896 356.6901 L 105.66699 356.6901 L 105.66699 306.58496 L 476.00128 306.58496 z M 442.0192 838.89417 C 442.0192 802.514 428.45895 773.57513 401.33853 752.07776 C 374.2197 730.74506 337.25977 720.07874 290.4619 720.07874 C 243.82877 720.07874 206.95279 730.74506 179.83237 752.07776 C 152.71353 773.57513 139.15332 802.514 139.15332 838.89417 C 139.15332 875.27435 152.71353 904.0468 179.83237 925.2148 C 206.95279 946.54584 243.82877 957.2122 290.4619 957.2122 C 337.25977 957.2122 374.2197 946.54584 401.33853 925.2148 C 428.45895 904.0468 442.0192 875.27435 442.0192 838.89417 z M 482.6982 838.89417 C 482.6982 890.8177 465.2526 932.32513 430.35968 963.4134 C 395.63312 994.5016 349.00162 1010.0465 290.4619 1010.0465 C 232.08853 1010.0465 185.4554 994.5016 150.56412 963.4134 C 115.83756 932.32513 98.47428 890.8177 98.47428 838.89417 C 98.47428 786.8043 115.83756 745.13214 150.56412 713.87756 C 185.29068 682.78937 231.9222 667.24603 290.4619 667.24603 C 349.00162 667.24603 395.63312 682.78937 430.35968 713.87756 C 465.2526 745.13214 482.6982 786.8043 482.6982 838.89417 z M 476.00128 1037.083 L 476.00128 1350.3665 L 433.8333 1350.3665 L 433.8333 1218.9016 L 105.66699 1218.9016 L 105.66699 1168.5479 L 433.8333 1168.5479 L 433.8333 1037.083 L 476.00128 1037.083 z M 442.0192 1549.2997 C 442.0192 1512.9196 428.45895 1483.9807 401.33853 1462.4833 C 374.2197 1441.1522 337.25977 1430.486 290.4619 1430.486 C 243.82877 1430.486 206.95279 1441.1522 179.83237 1462.4833 C 152.71353 1483.9807 139.15332 1512.9196 139.15332 1549.2997 C 139.15332 1585.6799 152.71353 1614.454 179.83237 1635.6204 C 206.95279 1656.9514 243.82877 1667.6178 290.4619 1667.6178 C 337.25977 1667.6178 374.2197 1656.9514 401.33853 1635.6204 C 428.45895 1614.454 442.0192 1585.6799 442.0192 1549.2997 z M 482.6982 1549.2997 C 482.6982 1601.2249 465.2526 1642.7307 430.35968 1673.819 C 395.63312 1704.9071 349.00162 1720.452 290.4619 1720.452 C 232.08853 1720.452 185.4554 1704.9071 150.56412 1673.819 C 115.83756 1642.7307 98.47428 1601.2249 98.47428 1549.2997 C 98.47428 1497.2098 115.83756 1455.5377 150.56412 1424.2848 C 185.29068 1393.1965 231.9222 1377.6516 290.4619 1377.6516 C 349.00162 1377.6516 395.63312 1393.1965 430.35968 1424.2848 C 465.2526 1455.5377 482.6982 1497.2098 482.6982 1549.2997 z M 282.52472 2010.6669 L 146.84341 2010.6669 L 146.84341 2091.0352 C 146.84341 2117.9893 152.38249 2137.9153 163.46223 2150.8135 C 174.70671 2163.8762 191.8229 2170.4102 214.80762 2170.4102 C 237.95865 2170.4102 254.99088 2163.8762 265.9059 2150.8135 C 276.98404 2137.9153 282.52472 2117.9893 282.52472 2091.0352 L 282.52472 2010.6669 z M 434.82486 2010.6669 L 323.20377 2010.6669 L 323.20377 2084.834 C 323.20377 2109.3076 327.75128 2127.4976 336.84634 2139.4043 C 346.10773 2151.4756 360.16373 2157.5103 379.0143 2157.5103 C 397.7002 2157.5103 411.67383 2151.4756 420.9352 2139.4043 C 430.19498 2127.4976 434.82486 2109.3076 434.82486 2084.834 L 434.82486 2010.6669 z M 476.00128 1960.5618 L 476.00128 2088.5547 C 476.00128 2126.7532 468.06412 2156.1877 452.18814 2176.8584 C 436.31378 2197.5288 413.74088 2207.8643 384.47263 2207.8643 C 361.81735 2207.8643 343.792 2202.5723 330.3981 2191.9897 C 317.0026 2181.4058 308.652 2165.8608 305.34473 2145.3567 C 300.05273 2169.995 288.973 2189.096 272.1071 2202.6562 C 255.4043 2216.381 234.48665 2223.2427 209.3509 2223.2427 C 176.27798 2223.2427 150.72884 2211.9983 132.70346 2189.5093 C 114.67969 2167.0188 105.66699 2135.0215 105.66699 2093.5156 L 105.66699 1960.5618 L 476.00128 1960.5618 z M 79.870766 2422.4248 C 46.79785 2409.5266 25.218098 2396.9595 15.1298895 2384.722 C 5.0432963 2372.4844 0.0 2356.1143 0.0 2335.6084 L 0.0 2299.1458 L 38.19857 2299.1458 L 38.19857 2325.935 C 38.19857 2338.5022 41.17481 2348.2593 47.128902 2355.2048 C 53.081383 2362.149 67.137375 2369.839 89.29687 2378.272 L 110.132164 2386.458 L 383.4795 2274.0923 L 383.4795 2322.4614 L 166.19139 2409.2778 L 383.4795 2496.0942 L 383.4795 2544.4634 L 79.870766 2422.4248 z M 476.00128 2771.1792 L 476.00128 2845.8403 L 223.98503 2940.347 L 476.00128 3035.349 L 476.00128 3110.0103 L 105.66699 3110.0103 L 105.66699 3061.1453 L 430.8571 3061.1453 L 176.85612 2965.6472 L 176.85612 2915.2935 L 430.8571 2819.7954 L 105.66699 2819.7954 L 105.66699 2771.1792 L 476.00128 2771.1792 z M 383.4795 3207.7417 L 383.4795 3253.3816 L 105.66699 3253.3816 L 105.66699 3207.7417 L 383.4795 3207.7417 z M 491.62857 3207.7417 L 491.62857 3253.3816 L 433.8333 3253.3816 L 433.8333 3207.7417 L 491.62857 3207.7417 z M 491.62857 3348.6326 L 491.62857 3394.2727 L 105.66699 3394.2727 L 105.66699 3348.6326 L 491.62857 3348.6326 z M 491.62857 3487.786 L 491.62857 3533.6746 L 263.67252 3533.6746 L 383.4795 3669.8533 L 383.4795 3728.1443 L 253.50357 3580.8035 L 105.66699 3734.3455 L 105.66699 3674.8142 L 241.34831 3533.6746 L 105.66699 3533.6746 L 105.66699 3487.786 L 491.62857 3487.786 z M 255.98404 4003.9722 L 233.65982 4003.9722 L 233.65982 3794.1238 C 202.24055 3796.1086 178.2627 3805.5347 161.72623 3822.402 C 145.35449 3839.4343 137.16862 3863.0813 137.16862 3893.3425 C 137.16862 3910.872 139.31804 3927.8206 143.61848 3944.1921 C 147.91731 3960.7288 154.36719 3977.1003 162.96646 3993.3057 L 119.80534 3993.3057 C 112.85971 3976.934 107.569336 3960.1504 103.93099 3942.952 C 100.29265 3925.755 98.47428 3908.3079 98.47428 3890.615 C 98.47428 3846.2961 111.3724 3811.156 137.16862 3785.195 C 162.96646 3759.3972 197.85774 3746.4993 241.84407 3746.4993 C 287.31934 3746.4993 323.37012 3758.7368 349.99316 3783.2104 C 376.78253 3807.8489 390.17642 3841.0056 390.17642 3882.6763 C 390.17642 3920.048 378.10513 3949.5667 353.96255 3971.2302 C 329.98468 3993.0571 297.3252 4003.9722 255.98404 4003.9722 z M 269.37793 3958.3306 C 294.34732 3958.001 314.27505 3950.9714 329.15787 3937.2466 C 344.04068 3923.6863 351.4821 3905.6626 351.4821 3883.1736 C 351.4821 3857.7068 344.28775 3837.285 329.9023 3821.9048 C 315.5153 3806.6926 295.25812 3797.927 269.12924 3795.6128 L 269.37793 3958.3306 z M 340.81573 4239.864 C 343.792 4234.7383 345.9414 4229.115 347.2656 4222.998 C 348.75293 4217.044 349.49738 4210.429 349.49738 4203.1543 C 349.49738 4177.3564 341.0628 4157.5127 324.19693 4143.623 C 307.49414 4129.8965 283.4339 4123.0347 252.01465 4123.0347 L 105.66699 4123.0347 L 105.66699 4077.146 L 383.4795 4077.146 L 383.4795 4123.0347 L 340.31998 4123.0347 C 357.18585 4132.6255 369.67218 4145.1104 377.77408 4160.489 C 386.0423 4175.867 390.17642 4194.553 390.17642 4216.548 C 390.17642 4219.689 389.92935 4223.1626 389.43356 4226.966 C 389.1025 4230.7686 388.52277 4234.987 387.69595 4239.6167 L 340.81573 4239.864 z" svg:height="42.398636mm" draw:style-name="style-93" svg:viewBox="0.0 0.0 491.62857 4239.864" svg:width="4.9162855mm" svg:x="9.714652mm" svg:y="58.996704mm"/>
            <draw:g draw:id="g11082">
              <draw:path svg:d="M 0.0 1855.2512 L 316.323 5.9966864E-5 L 589.2113 85.48474 L 0.0 1855.2512 z" svg:height="18.552511mm" draw:style-name="style-94" draw:transform="rotate(-3.141592653589793) translate(96.45894mm,106.243904mm)" svg:viewBox="0.0 0.0 589.2113 1855.2512" svg:width="5.892113mm"/>
              <draw:path svg:d="M 852.348 514.8285 C 852.348 230.49655 661.54346 1.1368684E-13 426.174 1.1368684E-13 C 190.80461 1.1368684E-13 0.0 230.49655 0.0 514.8285 C 0.0 799.1604 190.80461 1029.657 426.174 1029.657 C 661.54346 1029.657 852.348 799.1604 852.348 514.8285 z" svg:height="10.296569mm" draw:style-name="style-95" draw:transform="rotate(-3.141592653589793) translate(100.21701mm,95.84456mm)" svg:viewBox="0.0 0.0 852.348 1029.657" svg:width="8.52348mm"/>
              <draw:path svg:d="M 195.55664 373.22693 C 195.55664 167.0994 151.77983 1.1368684E-13 97.77832 1.1368684E-13 C 43.776806 1.1368684E-13 2.2737368E-13 167.0994 2.2737368E-13 373.22693 C 2.2737368E-13 579.3545 43.776806 746.45386 97.77832 746.45386 C 151.77983 746.45386 195.55664 579.3545 195.55664 373.22693 z" svg:height="7.4645386mm" draw:style-name="style-96" draw:transform="skewX(-0.0025023060902483276) rotate(2.8859240387556815) translate(98.31236mm,93.77086mm)" svg:viewBox="0.0 0.0 195.55664 746.45386" svg:width="1.9555664mm"/>
              <draw:path svg:d="M 195.55508 373.23007 C 195.55508 167.1008 151.77863 0.0 97.77754 0.0 C 43.77646 0.0 -2.2737368E-13 167.1008 -2.2737368E-13 373.23007 C -2.2737368E-13 579.3593 43.77646 746.46014 97.77754 746.46014 C 151.77863 746.46014 195.55508 579.3593 195.55508 373.23007 z" svg:height="7.464601mm" draw:style-name="style-97" draw:transform="skewX(-0.0024729529344646737) rotate(2.8892045788871377) translate(94.06316mm,92.473915mm)" svg:viewBox="0.0 0.0 195.55508 746.46014" svg:width="1.9555509mm"/>
              <draw:path svg:d="M 83.64244 273.0239 L -2.2737368E-13 1.1368684E-13 L 282.4651 81.374794 L 83.64244 273.0239 z" svg:height="2.7302392mm" draw:style-name="style-98" draw:transform="rotate(-3.141592653589793) translate(101.20709mm,90.189125mm)" svg:viewBox="0.0 0.0 282.4651 273.0239" svg:width="2.8246508mm"/>
              <draw:path svg:d="M 50.312397 281.16345 L 0.0 0.0 L 270.6557 114.98424 L 50.312397 281.16345 z" svg:height="2.8116345mm" draw:style-name="style-99" draw:transform="rotate(-3.141592653589793) translate(94.3142mm,88.309875mm)" svg:viewBox="0.0 0.0 270.6557 281.16345" svg:width="2.7065568mm"/>
              <draw:path svg:d="M 138.68239 478.7656 L 0.0 0.0 L 513.7232 153.86711 L 138.68239 478.7656 z" svg:height="4.787656mm" draw:style-name="style-100" draw:transform="rotate(-3.141592653589793) translate(99.51262mm,87.1605mm)" svg:viewBox="0.0 0.0 513.7232 478.7656" svg:width="5.1372323mm"/>
            </draw:g>
            <draw:path svg:d="M 3603.9175 8834.823 C 3603.9175 8739.03 3778.4312 8688.849 3961.1057 8732.115 C 4004.7617 8742.454 4138.707 8755.613 4258.7617 8761.357 C 4681.988 8781.608 4513.127 8927.044 4060.3245 8932.268 C 3737.131 8935.996 3603.9175 8907.555 3603.9175 8834.823 z M 4673.1377 8887.073 C 4633.5913 8823.087 4809.1763 8737.909 5092.199 8683.788 C 5283.9414 8647.12 5334.6724 8762.289 5171.574 8863.987 C 5039.6074 8946.271 4718.905 8961.126 4673.1377 8887.073 z M 5504.742 8687.3955 C 5390.0723 8549.228 5477.565 8420.56 5716.825 8375.499 C 5798.9297 8360.037 5875.035 8344.651 5885.949 8341.3125 C 5896.864 8337.973 5932.5825 8332.202 5965.324 8328.49 C 5998.0664 8324.777 6069.504 8284.685 6124.074 8239.395 C 6178.6445 8194.105 6223.293 8184.8213 6223.293 8218.76 C 6223.293 8252.7 6291.1846 8219.028 6374.1626 8143.9326 C 6457.141 8068.8384 6545.3057 8040.2017 6570.085 8080.2944 C 6612.718 8149.2744 6144.8525 8525.174 5775.222 8718.913 C 5640.4297 8789.563 5584.0854 8782.997 5504.742 8687.3955 z M 2598.3538 8616.761 C 2471.049 8571.065 2240.0134 8435.45 2084.9421 8315.396 C 1929.8724 8195.341 1769.4283 8097.115 1728.4022 8097.115 C 1624.4196 8097.115 825.7926 7278.202 825.7926 7171.579 C 825.7926 7123.67 701.26855 6877.6772 549.0701 6624.9297 C 396.87173 6372.1787 249.3404 6037.4526 221.22034 5881.093 C 193.10028 5724.7324 134.45723 5551.9106 90.90045 5497.0415 C -18.771463 5358.8877 -34.66358 3721.646 73.26426 3680.2307 C 119.5082 3662.4846 165.89102 3550.6729 176.33936 3431.759 C 224.6326 2882.156 267.9649 2752.243 575.8789 2233.9478 C 872.69055 1734.3417 1857.0087 715.23895 2042.7515 715.23895 C 2080.2734 715.23895 2214.7146 641.3707 2341.509 551.0855 C 2468.302 460.79874 2572.0425 411.32983 2572.0425 441.15198 C 2572.0425 470.97253 2655.639 440.59808 2757.8127 373.65128 C 3098.9272 150.14586 3772.7322 18.881275 4675.4805 0.07105509 C 4792.56 -2.3690412 5277.934 58.499332 5531.1494 107.37393 C 5731.881 146.11995 6604.5054 540.8261 6699.543 635.86395 C 6809.412 745.7345 7257.7188 1032.7389 7319.4683 1032.7389 C 7358.368 1032.7389 7546.335 1228.4117 7737.1704 1467.5686 C 7928.0063 1706.7239 8129.7974 1919.9166 8185.5947 1941.3284 C 8241.391 1962.7386 8287.043 2051.493 8287.043 2138.5596 C 8287.043 2225.6262 8350.431 2467.8481 8427.903 2676.8325 C 8505.377 2885.8152 8567.002 3128.239 8564.849 3215.5513 C 8562.694 3302.865 8606.793 3421.8306 8662.842 3479.92 C 8718.894 3538.009 8747.685 3613.1545 8726.824 3646.9075 C 8677.22 3727.169 9048.498 3896.0815 9119.158 3825.3977 C 9148.971 3795.5771 9268.62 3766.075 9385.046 3759.8381 C 9501.473 3753.6013 9596.73 3742.3909 9596.73 3734.9268 C 9596.73 3727.463 9721.746 3704.1858 9874.543 3683.2004 C 10223.254 3635.3093 10469.855 3589.776 10469.855 3573.2815 C 10469.855 3566.3035 10529.397 3549.063 10602.172 3534.9697 C 10674.946 3520.8767 10907.118 3474.195 11118.109 3431.2327 C 12110.805 3229.1 13239.131 3263.906 14478.293 3534.8857 C 15107.441 3672.4663 16209.032 3713.6055 16740.48 3619.3672 C 17602.408 3466.5244 17899.064 3497.6868 17633.45 3713.168 C 17313.514 3972.716 14954.518 4120.7817 14686.265 3898.1516 C 14619.361 3842.627 14532.771 3816.8826 14493.845 3840.9412 C 14454.917 3864.9998 14096.383 3822.3713 13697.102 3746.2134 C 13002.225 3613.6729 11879.894 3586.9143 11342.98 3690.088 C 11212.012 3715.2544 11025.652 3749.4512 10928.847 3766.0813 C 10832.043 3782.7114 10527.691 3852.783 10252.511 3921.7954 C 9823.669 4029.3452 9311.677 4102.2686 8839.833 4123.0073 C 8754.46 4126.7603 8717.936 4211.603 8717.936 4406.1777 L 8717.936 4683.99 L 9197.0205 4679.4136 C 9460.517 4676.898 9926.137 4604.8784 10231.73 4519.3735 C 10759.906 4371.587 10977.784 4335.898 11898.605 4246.3364 C 12475.967 4190.178 13486.105 4217.026 13486.105 4288.5283 C 13486.105 4305.638 13787.02 4349.2354 14200.48 4392.0312 C 14331.449 4405.587 14510.043 4453.738 14597.355 4499.0356 C 14814.975 4611.9307 16675.62 4630.7944 17018.293 4523.5786 C 17500.064 4372.842 17631.64 4363.824 17724.078 4475.203 C 17855.088 4633.06 17647.908 4776.79 17236.156 4813.697 C 17050.846 4830.307 16756.355 4863.9453 16581.73 4888.448 C 16087.038 4957.8623 15320.13 4983.239 15232.355 4933.0967 C 15188.699 4908.1577 15081.543 4886.3066 14994.23 4884.5386 C 14906.918 4882.7686 14799.762 4859.4077 14756.105 4832.6245 C 14712.449 4805.8403 14614.223 4793.998 14537.824 4806.3086 C 14461.426 4818.62 14398.914 4805.065 14398.91 4776.184 C 14398.907 4747.305 14264.962 4716.0537 14101.254 4706.7344 C 13674.682 4682.453 13418.515 4645.99 13327.355 4596.5767 C 13222.339 4539.6514 11646.99 4567.804 11342.98 4632.0396 C 10854.801 4735.187 10702.194 4766.059 10476.535 4807.321 C 10349.24 4830.598 10217.416 4866.7456 10183.592 4887.6504 C 9961.189 5025.1016 7973.4004 5086.2607 7686.1553 4964.49 C 7601.9087 4928.775 7390.1055 4891.5923 7215.4805 4881.863 C 7040.8555 4872.133 6889.0513 4854.8843 6878.1367 4843.533 C 6867.2227 4832.182 6822.574 4813.9663 6778.918 4803.0527 C 6735.262 4792.1377 6690.614 4777.0225 6679.699 4769.4614 C 6668.785 4761.9004 6468.1177 4742.506 6233.7695 4726.3604 C 5752.815 4693.226 5591.47 4593.631 5736.214 4419.226 C 5799.911 4342.4756 5962.2754 4313.0503 6244.819 4327.053 C 6473.089 4338.367 6668.785 4356.3345 6679.699 4366.978 C 6690.614 4377.6235 6726.3325 4393.884 6759.074 4403.1113 C 6791.8164 4412.339 6872.1836 4441.791 6937.668 4468.5625 C 7003.153 4495.3325 7387.1284 4567.4473 7790.949 4628.816 L 8525.168 4740.397 L 8525.168 4442.873 C 8525.168 4104.0938 8453.358 4055.9941 8007.334 4096.016 C 7833.81 4111.587 7584.6553 4092.61 7453.658 4053.8447 C 6973.873 3911.8652 6492.7534 3808.892 6152.682 3775.396 C 5758.447 3736.5676 5640.68 3656.0542 5710.8076 3473.3037 C 5744.813 3384.6865 5822.0957 3360.1758 5971.3784 3390.6602 C 6088.1035 3414.4941 6255.0435 3444.3777 6342.3555 3457.066 C 6429.668 3469.7542 6501.1055 3486.6555 6501.1055 3494.6233 C 6501.1055 3502.5913 6591.012 3517.4675 6700.897 3527.6802 C 6810.782 3537.8928 7007.235 3573.4397 7137.4595 3606.674 C 7783.3877 3771.517 8508.875 3809.0647 8558.321 3680.2097 C 8581.003 3621.1016 8564.963 3572.7388 8522.677 3572.7388 C 8480.392 3572.7388 8445.793 3503.7087 8445.793 3419.3389 C 8445.793 3255.418 8244.84 3157.207 7850.4805 3128.3909 C 7719.511 3118.821 7540.9175 3091.589 7453.6055 3067.8745 C 7366.2935 3044.16 7205.5586 3003.4583 7096.418 2977.4263 C 6987.2773 2951.3943 6826.543 2911.2563 6739.2305 2888.2295 C 6651.9185 2865.2012 6384.028 2822.2727 6143.918 2792.8315 C 5766.365 2746.5376 5703.8223 2714.3625 5681.2173 2554.802 C 5656.57 2380.8267 5674.68 2372.7249 5998.717 2412.7742 C 6187.718 2436.1335 6449.5117 2477.41 6580.4805 2504.498 C 6711.4497 2531.588 6925.7617 2565.612 7056.7305 2580.109 C 7187.6997 2594.6057 7294.8555 2612.2983 7294.8555 2619.4265 C 7294.8555 2641.2178 7597.632 2699.8965 7877.5024 2732.3428 C 8116.044 2759.9993 8138.054 2745.9612 8096.8667 2592.4417 C 8071.687 2498.5908 8050.5977 2381.0254 8050.0015 2331.1882 C 8049.1167 2257.1877 7887.5195 2181.6157 7572.668 2107.9607 C 7550.8394 2102.8545 7459.6177 2057.7861 7369.9536 2007.8086 C 7272.76 1953.6355 7162.1045 1944.6422 7095.93 1985.5409 C 7034.8833 2023.2711 6956.575 2036.6117 6921.913 2015.1886 C 6717.8696 1889.0852 5724.941 1805.8861 5795.991 1920.8484 C 5828.3833 1973.2596 5779.158 1981.9073 5657.7646 1945.1348 C 5440.1143 1879.202 5272.1133 1747.1139 5405.903 1747.1139 C 5454.02 1747.1139 5532.3213 1631.0292 5579.905 1489.1451 L 5666.4204 1231.1764 L 5448.7627 1489.8605 C 5329.0513 1632.1371 5204.3164 1748.2233 5171.574 1747.8292 C 5138.8325 1747.4369 5111.4966 1595.3096 5110.828 1409.7701 C 5109.9375 1162.7196 5089.017 1104.2947 5032.668 1191.4889 C 4990.3486 1256.9742 4955.1777 1394.7404 4954.5083 1497.6378 C 4953.614 1635.391 4920.1855 1672.0199 4827.739 1636.5441 C 4758.6836 1610.0454 4662.652 1588.3639 4614.3335 1588.3639 C 4566.016 1588.3639 4603.0107 1517.0681 4696.5454 1429.9288 C 4790.0786 1342.7878 4890.0864 1146.335 4918.7837 993.36633 C 4971.3364 713.2332 5060.063 659.60443 5260.7 786.6961 C 5332.5806 832.2295 5358.0103 955.58765 5335.4146 1149.132 L 5301.161 1442.5427 L 5516.321 1196.1107 C 5712.593 971.3102 5749.9243 958.081 5941.587 1045.4093 C 6115.0317 1124.4355 6130.24 1153.1466 6028.744 1209.9454 C 5881.459 1292.371 5865.1494 1504.8402 6005.0117 1519.1191 C 6227.2905 1541.8147 6441.5015 1579.4254 6818.6055 1661.9722 C 7036.8867 1709.7534 7335.915 1771.6941 7483.1113 1799.6204 L 7750.7417 1850.3956 L 7625.132 1658.6907 C 7390.257 1300.2258 6453.8364 685.24884 5998.813 590.6374 C 5940.834 578.5806 5833.6777 543.1467 5760.688 511.89542 C 5533.862 414.7728 5338.395 393.9278 4437.3555 370.759 C 3743.1765 352.90964 3495.0933 377.19757 3226.8862 489.26596 C 3041.3484 566.79193 2889.5425 611.68585 2889.5425 589.02893 C 2889.5425 460.87625 1695.9736 1204.6729 1369.6644 1536.1707 C 970.70135 1941.4738 528.0362 2634.6177 464.03336 2954.243 C 443.99582 3054.3064 412.51193 3215.955 394.06668 3313.4604 C 375.62143 3410.9673 331.27014 3535.984 295.5052 3591.273 C 259.74188 3646.565 222.40567 3941.8328 212.53708 4247.4263 C 202.6685 4553.0215 191.27223 4892.3496 187.21564 5001.49 C 183.15741 5110.631 251.30571 5359.0815 338.65665 5553.601 C 426.00757 5748.1226 478.97592 5937.2114 456.36423 5973.797 C 433.75256 6010.384 458.41837 6092.333 511.1784 6155.905 C 563.9384 6219.476 582.44183 6271.49 552.29504 6271.49 C 522.1483 6271.49 569.21265 6372.2236 656.8817 6495.343 C 744.54913 6618.4634 827.3493 6763.2446 840.8805 6817.082 C 854.41003 6870.919 1097.6526 7149.815 1381.4176 7436.852 C 1878.1313 7939.292 2603.5166 8372.085 3067.1658 8442.639 C 3165.9258 8457.666 3258.4282 8529.725 3272.728 8602.768 C 3292.885 8705.746 3246.0662 8731.562 3064.2717 8717.709 C 2935.323 8707.884 2725.6604 8662.457 2598.3538 8616.761 z M 3703.8452 8203.533 C 3630.2417 8173.795 3637.058 8132.01 3730.8074 8038.2607 C 3814.6152 7954.4526 3846.6294 7811.608 3827.2202 7608.0767 C 3799.8333 7320.8994 3810.8428 7303.365 4018.5393 7303.365 C 4139.748 7303.365 4238.918 7339.0835 4238.918 7382.74 C 4238.918 7426.3955 4207.8726 7462.115 4169.9287 7462.115 C 4060.2468 7462.115 3995.8662 8035.2246 4092.472 8151.6274 C 4159.9043 8232.879 4137.4556 8254.482 3990.668 8249.598 C 3887.0962 8246.151 3758.0261 8225.421 3703.8452 8203.533 z M 4698.932 8156.365 C 4818.533 8012.2544 4680.9214 7496.4575 4493.762 7387.349 C 4384.846 7323.8535 4381.538 7307.4995 4477.043 7304.6943 C 4542.528 7302.771 4674.0522 7280.2915 4769.322 7254.7427 C 4909.472 7217.1543 4935.155 7236.517 4903.8633 7356.1753 C 4882.5933 7437.5156 4900.6084 7592.8535 4943.898 7701.3706 C 5013.061 7874.7515 5023.2153 7852.957 5027.636 7521.6465 C 5030.4043 7314.279 5067.099 7144.615 5109.1816 7144.615 C 5151.264 7144.615 5278.154 7278.5605 5391.1587 7442.2715 C 5594.3516 7736.638 5595.992 7737.2954 5539.623 7501.8027 C 5508.272 7370.8335 5426.031 7220.1646 5356.8643 7166.983 C 5283.986 7110.948 5270.096 7069.2256 5323.8325 7067.764 C 5374.8325 7066.3755 5475.739 7042.5303 5548.068 7014.775 C 5635.304 6981.2983 5672.2188 7001.341 5657.7197 7074.306 C 5621.3594 7257.289 5748.955 7779.615 5830.0146 7779.615 C 5978.4355 7779.615 5902.77 7920.64 5730.1265 7965.7876 C 5540.062 8015.4907 5270.793 7829.344 5270.793 7648.249 C 5270.793 7401.6685 5142.825 7566.1963 5124.645 7836.1523 C 5113.731 7998.218 5097.5005 8136.0664 5088.578 8142.4854 C 5079.656 8148.905 4967.8916 8179.287 4840.213 8210.002 C 4648.4023 8256.145 4623.856 8246.826 4698.932 8156.365 z M 2952.7476 8013.438 C 2828.708 7941.114 2833.7966 7910.5957 3014.2393 7644.699 C 3122.4368 7485.26 3197.7761 7316.446 3181.6611 7269.5557 C 3165.5464 7222.666 3012.86 7190.9897 2842.3586 7199.163 C 2671.8572 7207.336 2594.864 7195.7876 2671.2612 7173.499 C 2747.66 7151.2104 2810.1675 7099.8745 2810.1675 7059.42 C 2810.1675 6947.471 3012.0625 6971.1553 3323.4128 7119.628 C 3607.5137 7255.106 3692.008 7382.74 3497.5964 7382.74 C 3376.864 7382.74 3207.0425 7709.671 3207.0425 7942.0986 C 3207.0425 8114.5786 3152.469 8129.8877 2952.7476 8013.438 z M 6719.21 8008.348 C 6741.1353 7948.029 6799.258 7907.6064 6848.371 7918.5215 C 6897.485 7929.435 6943.0254 7902.6455 6949.5747 7858.99 C 6994.0166 7562.71 6972.452 7552.5117 6229.3755 7518.3813 C 5781.7085 7497.8203 5654.318 7391.6704 5827.248 7183.3013 C 5890.5776 7106.9946 5966.1885 7091.5903 6053.0347 7137.2983 C 6124.8477 7175.0947 6272.9023 7198.9287 6382.043 7190.2603 C 6491.1836 7181.593 6616.1997 7193.561 6659.8555 7216.8574 C 6746.263 7262.9653 6788.0034 7275.197 7119.0425 7351.413 C 7370.595 7409.329 7652.043 7213.1367 7652.043 6979.869 C 7652.043 6855.925 7396.5894 6737.91 7056.7305 6704.847 C 7013.0747 6700.6 6816.621 6666.1494 6620.168 6628.292 C 6423.7153 6590.434 6214.8335 6568.473 6155.9863 6579.4897 C 6027.8716 6603.474 5747.043 6364.9033 5747.043 6232.084 C 5747.043 6163.5864 5849.849 6155.5137 6124.074 6202.4795 C 6331.4414 6237.994 6643.9805 6288.046 6818.6055 6313.705 C 6993.231 6339.364 7239.662 6393.941 7366.231 6434.9863 C 7778.391 6568.6475 7942.321 6528.839 8049.9717 6268.9453 C 8168.641 5982.4526 8165.605 5978.128 7810.793 5928.228 C 7657.996 5906.74 7532.9805 5883.4746 7532.9805 5876.529 C 7532.9805 5869.5835 7411.3574 5848.1455 7262.708 5828.891 C 7114.0576 5809.6353 6899.7446 5773.9736 6786.458 5749.642 C 6673.1694 5725.309 6419.746 5685.2246 6223.293 5660.5635 C 5744.163 5600.4185 5622.247 5500.741 5794.7188 5310.163 C 5894.633 5199.7583 5961.123 5184.265 6074.5337 5244.9604 C 6156.351 5288.748 6223.293 5307.9526 6223.293 5287.6357 C 6223.293 5267.319 6339.3794 5285.412 6481.2617 5327.8433 C 6759.7 5411.112 7076.3257 5471.387 7453.6055 5512.948 C 7584.5747 5527.3755 7700.66 5547.6797 7711.574 5558.068 C 7772.248 5615.8247 8262.629 5595.114 8348.063 5531.1865 C 8415.725 5480.5566 8495.976 5498.55 8592.629 5586.02 C 8671.752 5657.626 8759.604 5693.095 8787.855 5664.843 C 8816.107 5636.592 9063.24 5601.4746 9337.039 5586.805 C 9836.635 5560.038 10293.896 5508.919 10330.949 5475.691 C 10341.863 5465.9033 10422.23 5448.9663 10509.543 5438.0527 C 10596.855 5427.1377 10686.152 5409.279 10707.98 5398.365 C 10729.809 5387.45 10783.387 5369.5913 10827.043 5358.6777 C 10870.699 5347.7627 10915.348 5330.3335 10926.262 5319.943 C 11014.768 5235.691 13277.134 5155.5767 13406.73 5232.1045 C 13450.387 5257.885 13593.262 5282.576 13724.23 5286.9766 C 13855.199 5291.3755 14069.512 5318.6772 14200.48 5347.643 C 14704.589 5459.1416 15009.669 5499.6367 15430.793 5510.9487 C 15670.902 5517.397 15903.074 5543.6567 15946.73 5569.3013 C 15990.387 5594.946 16097.543 5600.6025 16184.8545 5581.873 C 16272.168 5563.142 16468.621 5534.7056 16621.418 5518.6826 C 16774.215 5502.6597 17006.387 5465.1587 17137.355 5435.3477 C 17544.09 5342.7646 17812.043 5360.3813 17812.043 5479.704 C 17812.043 5581.2383 17464.076 5717.22 17097.668 5758.8745 C 16944.871 5776.244 16694.84 5811.5767 16542.043 5837.3887 C 16141.252 5905.098 14914.855 5871.647 14914.855 5793.007 C 14914.855 5783.468 14789.84 5767.6255 14637.043 5757.8037 C 14361.526 5740.0903 13942.313 5648.0806 13818.657 5578.1816 C 13734.967 5530.875 13072.33 5483.641 12387.343 5476.1543 C 11761.484 5469.3154 11170.885 5543.0933 10955.495 5655.023 C 10873.348 5697.711 10676.895 5745.7764 10518.933 5761.833 C 10225.173 5791.694 9914.23 5850.938 9914.23 5877.0474 C 9914.23 5899.494 9327.942 5954.441 8848.714 5976.906 C 8551.177 5990.8535 8407.002 6033.338 8381.95 6114.444 C 8362.015 6178.991 8294.449 6290.7754 8231.804 6362.854 C 8128.864 6481.2964 8150.863 6499.9067 8460.442 6556.2725 C 8648.838 6590.5728 8874.418 6612.251 8961.73 6604.4463 C 9555.301 6551.3843 9834.855 6519.5034 9834.855 6504.874 C 9834.855 6495.585 9950.061 6481.826 10090.868 6474.298 C 10231.674 6466.7705 10371.572 6435.918 10401.753 6405.7373 C 10431.933 6375.557 10560.178 6350.865 10686.74 6350.865 C 10813.303 6350.865 10989.735 6311.8594 11078.812 6264.1875 C 11316.627 6136.912 13672.821 6172.583 14160.793 6310.8467 C 14521.469 6413.0415 14829.529 6451.486 15329.127 6456.647 C 15646.822 6459.93 15836.348 6497.1226 15860.857 6560.9927 C 15895.035 6650.057 15629.426 6799.5117 15497.043 6765.706 C 15467.996 6758.287 15205.186 6732.5474 14913.0205 6708.5063 C 14620.8545 6684.466 14323.151 6634.517 14251.458 6597.512 C 14179.764 6560.507 14050.884 6541.422 13965.057 6555.1016 C 13879.23 6568.7817 13772.074 6552.738 13726.932 6519.4497 C 13681.79 6486.162 13385.668 6464.7876 13068.884 6471.9526 C 12681.397 6480.7183 12465.091 6451.4565 12407.892 6382.538 C 12347.093 6309.2803 12266.93 6301.3623 12126.512 6354.749 C 12018.516 6395.809 11780.181 6445.9644 11596.88 6466.2056 C 11103.323 6520.708 10428.013 6648.849 10112.668 6747.8403 C 9959.871 6795.8076 9424.09 6855.5405 8922.043 6880.584 C 8022.6606 6925.449 8006.0215 6929.769 7791.169 7174.2725 L 7573.108 7422.4277 L 7830.8564 7480.701 C 8534.3 7639.74 9830.713 7549.988 10764.972 7277.569 C 11210.175 7147.753 11501.73 7154.967 11501.73 7295.798 C 11501.73 7357.12 11448.152 7416.228 11382.668 7427.148 C 11073.301 7478.736 10838.17 7532.3936 10509.543 7626.398 C 10313.09 7682.5957 10063.059 7737.5894 9953.918 7748.608 C 9844.777 7759.628 9630.465 7790.1523 9477.668 7816.4443 C 9041.514 7891.4897 8493.151 7919.0073 8406.598 7870.191 C 8363.212 7845.7207 8184.6177 7820.154 8009.722 7813.3726 C 7834.8267 7806.5933 7691.7305 7793.2466 7691.7305 7783.7153 C 7691.7305 7739.6626 7290.2515 7727.6514 7255.168 7770.656 C 7233.3394 7797.411 7094.85 7886.514 6947.413 7968.6606 C 6752.0728 8077.499 6690.1597 8088.267 6719.21 8008.348 z M 15161.251 7653.483 C 15099.152 7491.655 15327.816 7343.7134 15464.591 7457.227 C 15526.837 7508.8857 15625.063 7540.292 15682.872 7527.016 C 15787.734 7502.9346 15827.668 7550.5513 15827.668 7699.6685 C 15827.668 7814.889 15206.674 7771.8506 15161.251 7653.483 z M 16343.6045 7620.865 C 16316.624 7577.2085 16332.375 7541.49 16378.607 7541.49 C 16424.84 7541.49 16462.668 7577.2085 16462.668 7620.865 C 16462.668 7664.5205 16446.916 7700.24 16427.664 7700.24 C 16408.412 7700.24 16370.586 7664.5205 16343.6045 7620.865 z M 14398.918 7501.8027 C 14398.918 7429.0405 14443.566 7384.392 14498.137 7402.584 C 14610.505 7440.0396 14598.152 7567.682 14478.293 7607.6343 C 14434.637 7622.188 14398.918 7574.563 14398.918 7501.8027 z M 1911.2802 7398.127 C 1791.1147 7265.344 1791.4619 7244.8384 1915.9875 7120.3145 C 2042.3364 6993.9653 2037.1737 6985.865 1830.3048 6985.865 C 1676.175 6985.865 1627.5685 7015.6133 1668.191 7085.084 C 1700.0996 7139.6543 1648.6299 7116.258 1553.8118 7033.093 C 1335.6436 6841.7363 1337.5265 6816.05 1566.6759 6857.6025 C 1718.1411 6885.069 1769.7207 6842.003 1849.459 6621.493 C 1903.0975 6473.1577 1926.3052 6318.3315 1901.0321 6277.438 C 1797.3256 6109.638 2006.1484 6131.263 2169.5994 6305.2495 C 2282.5269 6425.4556 2315.1929 6511.8193 2260.5127 6545.613 C 2213.5728 6574.6226 2172.905 6569.4614 2170.1372 6534.142 C 2167.3691 6498.8247 2130.884 6555.4795 2089.057 6660.044 C 1982.0995 6927.432 2080.3638 6982.0654 2263.0159 6756.7656 C 2410.7378 6574.55 2422.47 6572.6914 2571.81 6707.8413 C 2734.3953 6854.9785 2718.009 7006.4355 2546.6208 6940.6675 C 2417.1665 6890.992 1982.7455 7343.416 2052.1194 7455.6636 C 2134.7437 7589.354 2054.771 7556.683 1911.2802 7398.127 z M 13490.2295 7479.4688 C 13477.947 7467.186 13386.794 7441.517 13287.668 7422.4277 C 13188.541 7403.3364 13090.738 7371.0195 13070.329 7350.609 C 13049.919 7330.198 12950.362 7345.002 12849.093 7383.504 C 12627.583 7467.722 12382.249 7262.686 12567.5205 7148.1807 C 12679.641 7078.8877 13254.7 7091.256 13446.418 7167.085 C 13511.901 7192.986 13672.637 7207.4556 13803.605 7199.239 C 13990.041 7187.544 14041.73 7217.1074 14041.73 7335.4307 C 14041.73 7452.271 13981.698 7488.289 13777.146 7494.18 C 13631.625 7498.3726 13502.513 7491.7515 13490.2295 7479.4688 z M 17530.967 7456.833 C 17502.19 7410.2725 17498.541 7352.2817 17522.86 7327.965 C 17588.156 7262.6685 17812.043 7364.5986 17812.043 7459.6235 C 17812.043 7567.356 17597.959 7565.2305 17530.967 7456.833 z M 11720.012 7405.1 C 11583.679 7356.1978 11594.745 7223.99 11735.171 7223.99 C 11866.6455 7223.99 11970.701 7354.8755 11880.057 7406.232 C 11846.602 7425.184 11774.582 7424.676 11720.012 7405.1 z M 16102.216 6663.083 C 16028.138 6543.2227 16105.462 6489.2856 16382.634 6467.481 C 16695.414 6442.877 16769.07 6566.96 16501.963 6668.512 C 16237.505 6769.06 16167.123 6768.104 16102.216 6663.083 z M 16859.543 6539.381 C 16859.543 6479.352 16886.332 6427.5063 16919.074 6424.1665 C 16951.816 6420.827 17050.043 6404.436 17137.355 6387.7427 C 17529.139 6312.8413 17759.053 6318.1865 17788.441 6402.884 C 17825.256 6508.9775 17397.238 6659.65 17077.824 6653.038 C 16947.723 6650.346 16859.543 6604.43 16859.543 6539.381 z M 747.6336 5528.0166 C 746.5645 5327.8965 770.326 5305.0522 944.85504 5338.4175 C 1183.2417 5383.9863 1204.4097 5279.127 984.54254 5141.8193 C 897.2304 5087.291 826.5871 4970.903 827.55927 4883.1772 C 829.2888 4726.8525 832.0551 4727.035 966.4655 4892.279 C 1092.9323 5047.757 1123.683 5052.372 1361.5739 4951.582 C 1503.4579 4891.468 1619.5425 4806.667 1619.5425 4763.136 C 1619.5425 4719.607 1655.2622 4683.99 1698.9175 4683.99 C 1788.4808 4683.99 1804.0483 4921.387 1727.5592 5120.716 C 1688.9714 5221.2734 1661.9156 5228.8003 1614.546 5152.155 C 1564.3667 5070.963 1528.1301 5071.4165 1428.0297 5154.493 C 1269.3201 5286.2114 1347.8295 5419.7236 1546.8484 5356.5576 C 1670.8152 5317.2124 1698.9175 5347.522 1698.9175 5520.5703 C 1698.9175 5671.963 1666.3856 5720.3643 1585.4926 5689.3228 C 1254.0352 5562.1313 884.6052 5541.207 818.31726 5645.8696 C 769.173 5723.462 748.4943 5688.9824 747.6336 5528.0166 z M 1564.9286 4438.876 C 1518.8833 4392.8306 1315.4897 4348.777 1112.9407 4340.98 C 842.71014 4330.5767 755.4674 4298.66 785.23145 4221.091 C 807.5395 4162.9497 826.34 4055.794 827.0086 3982.9656 C 827.91614 3884.036 844.5947 3876.3523 892.9622 3952.5833 C 988.02747 4102.409 1514.4844 4169.1187 1658.5098 4049.588 C 1762.4327 3963.3398 1771.4729 3985.509 1727.1555 4217.9043 C 1664.6609 4545.6123 1667.6274 4541.573 1564.9286 4438.876 z M 1577.1064 3792.635 C 1520.1171 3644.125 1032.2448 3454.5144 906.7195 3532.0938 C 862.2099 3559.6016 825.7926 3541.933 825.7926 3492.8308 C 825.7926 3289.082 994.9134 3114.2349 1239.6934 3064.9128 C 1431.794 3026.204 1471.0181 2994.0176 1388.6167 2942.7078 C 1327.0911 2904.3977 1228.8639 2891.4287 1170.3354 2913.8884 C 1030.3118 2967.6206 1035.0111 2847.5505 1180.4559 2655.2544 C 1277.4672 2526.995 1297.4175 2522.6462 1299.5184 2629.3 C 1301.0526 2707.1602 1443.707 2811.524 1663.1575 2895.3318 C 2077.2502 3053.4763 2089.971 3193.8118 1693.8452 3233.9028 C 1232.0145 3280.6443 1156.9803 3332.0864 1377.4191 3450.8455 C 1484.3602 3508.4583 1618.3055 3537.7732 1675.0753 3515.9883 C 1794.4398 3470.1836 1809.8668 3638.032 1701.9729 3808.6401 C 1638.377 3909.2007 1620.9814 3906.9722 1577.1064 3792.635 z M 8810.252 3196.3647 C 8631.793 3017.9067 9071.166 2748.0427 9437.98 2810.8118 C 9525.293 2825.7527 9642.85 2801.2517 9699.219 2756.3625 C 9755.587 2711.475 9880.602 2670.357 9977.031 2664.9873 C 10073.46 2659.6194 10188.074 2634.387 10231.73 2608.9167 C 10275.387 2583.4453 10391.473 2569.604 10489.699 2578.1565 C 10587.926 2586.7122 10668.293 2563.96 10668.293 2527.599 C 10668.293 2491.24 10695.082 2465.7197 10727.824 2470.8892 C 10760.566 2476.0583 10805.215 2473.557 10827.043 2465.329 C 11086.72 2367.449 13306.4 2328.3994 13724.23 2414.3599 C 13855.199 2441.3044 14078.932 2478.9846 14221.414 2498.0967 C 14363.8955 2517.2073 14514.5 2553.8733 14556.091 2579.5776 C 14694.331 2665.015 15302.601 2719.2104 16084.906 2715.79 C 16878.838 2712.3198 17032.44 2761.309 16809.016 2946.7354 C 16655.256 3074.3438 14946.63 3111.6882 14637.043 2994.2065 C 14527.902 2952.7896 14301.442 2906.9849 14133.799 2892.4187 C 13966.155 2877.8523 13779.272 2824.671 13718.505 2774.2378 C 13596.749 2673.1895 11851.86 2632.9382 11382.668 2720.3538 C 10802.183 2828.506 10637.143 2868.2678 10554.792 2919.8054 C 10460.806 2978.6262 10347.743 3004.621 9993.605 3048.8303 C 9862.637 3065.1794 9612.605 3105.1624 9437.98 3137.6797 C 9263.355 3170.1973 9061.245 3207.2703 8988.846 3220.0632 C 8916.445 3232.8564 8836.079 3222.1917 8810.252 3196.3647 z M 17146.238 2842.7026 C 17012.172 2767.6765 17017.514 2750.9236 17217.27 2619.8853 C 17448.842 2467.9758 17666.172 2460.4407 17713.584 2602.6753 C 17762.086 2748.1816 17315.186 2937.2512 17146.238 2842.7026 z M 1671.5338 2633.833 C 1474.3043 2415.8972 1507.2174 2102.055 1747.088 1913.373 C 1918.5989 1778.462 1983.1201 1766.4893 2124.1194 1843.4048 C 2286.8516 1932.1753 2282.866 1938.5863 2032.2338 1991.2059 C 1695.8057 2061.8396 1679.4323 2082.4036 1769.992 2320.593 C 1847.9766 2525.7097 2055.6592 2654.413 2182.331 2576.125 C 2289.8958 2509.6465 2269.6125 2303.0085 2155.3237 2300.9739 C 2040.0885 2298.9246 2413.6575 1989.0419 2532.355 1988.22 C 2576.012 1987.918 2563.3948 2018.3004 2504.3174 2055.735 C 2418.9446 2109.834 2416.1929 2159.8438 2490.904 2299.4429 C 2542.6047 2396.047 2573.0808 2483.871 2558.6309 2494.6086 C 2122.0667 2818.9734 1874.2783 2857.8633 1671.5338 2633.833 z M 8400.97 2215.0537 C 8338.421 2113.8486 8726.723 1896.8141 8871.172 1952.2434 C 9001.561 2002.2792 9053.964 2212.3987 8941.887 2235.7888 C 8728.241 2280.376 8434.379 2269.112 8400.97 2215.0537 z M 9208.304 2165.6672 C 9140.303 2097.6658 9323.974 1899.6207 9407.287 1951.1115 C 9445.997 1975.0344 9477.668 2024.3983 9477.668 2060.8076 C 9477.668 2145.959 9269.596 2226.9585 9208.304 2165.6672 z M 2662.9155 2044.7701 C 2692.8394 1883.8868 2559.0767 1394.3641 2469.649 1337.491 C 2424.3013 1308.6523 2536.4019 1240.3522 2718.7615 1185.7173 C 3268.7021 1020.9502 3617.171 1328.6543 3417.4802 1802.6951 C 3311.3674 2054.5918 2619.8206 2276.4502 2662.9155 2044.7701 z M 3194.871 1766.9576 C 3285.6245 1593.7689 3184.5486 1309.6761 3008.085 1241.9606 C 2790.9165 1158.6243 2742.7087 1251.306 2828.146 1587.9053 C 2913.0923 1922.5651 3072.5369 2000.414 3194.871 1766.9576 z M 14902.204 2044.1451 C 14802.671 1883.0956 15044.428 1819.0281 15716.543 1828.3379 C 16707.383 1842.0645 16769.473 1837.7996 16944.766 1743.9843 C 17131.625 1643.9806 17274.537 1713.4677 17240.928 1887.987 C 17214.01 2027.7572 17002.38 2056.5183 15724.757 2094.0437 C 15297.078 2106.6057 14926.93 2084.151 14902.204 2044.1451 z M 9767.698 2010.6863 C 9643.042 1886.0298 9857.63 1750.8427 10258.192 1701.6805 C 10505.576 1671.3207 10788.037 1616.5453 10885.885 1579.9617 C 11095.063 1501.7494 11322.792 1569.5537 11280.189 1697.3624 C 11263.792 1746.5535 11217.634 1783.6475 11177.616 1779.7927 C 11137.598 1775.938 10979.84 1804.8704 10827.043 1844.0879 C 10674.246 1883.3055 10477.793 1927.878 10390.48 1943.1371 C 10303.168 1958.3962 10136.541 1989.0548 10020.198 2011.2676 C 9903.855 2033.4805 9790.23 2033.2188 9767.698 2010.6863 z M 14023.652 1898.6808 C 13926.397 1862.5073 13719.19 1842.964 13563.192 1855.25 C 13240.784 1880.6393 13156.475 1810.2722 13316.987 1649.7587 C 13465.713 1501.0339 14649.021 1573.8477 14750.452 1737.9672 C 14866.548 1925.8142 14383.681 2032.5874 14023.652 1898.6808 z M 3735.2837 1601.958 C 3561.793 1410.2546 3568.3367 1089.5459 3749.0742 925.97864 C 4128.0576 583.0038 4674.0723 953.94366 4479.98 1422.5245 C 4394.896 1627.9335 4207.888 1742.8586 3953.5642 1746.0303 C 3905.7595 1746.6262 3807.533 1681.7949 3735.2837 1601.958 z M 4235.292 1473.6713 C 4287.645 1410.5889 4318.8076 1276.6436 4304.5425 1176.015 C 4285.3584 1040.6874 4226.9414 993.0514 4080.1682 993.0514 C 3908.1584 993.0514 3878.4492 1032.6937 3857.0947 1290.7076 C 3836.401 1540.744 3857.0698 1588.3639 3986.2827 1588.3639 C 4070.885 1588.3639 4182.939 1536.7521 4235.292 1473.6713 z M 11409.126 1620.2014 C 11409.126 1482.4563 11621.754 1414.6487 12118.457 1393.996 C 12388.208 1382.7805 12522.391 1411.456 12551.179 1486.4741 C 12617.434 1659.1299 12529.752 1692.009 11952.04 1711.1373 C 11536.123 1724.9076 11409.126 1703.6362 11409.126 1620.2014 z" svg:height="89.35015mm" draw:style-name="style-101" svg:viewBox="0.0 0.0 17812.043 8935.016" svg:width="178.12044mm" svg:x="100.38133mm" svg:y="7.07741mm"/>
            <draw:path svg:d="M 150.68846 837.15814 L 587.87103 837.15814 L 587.87103 942.57806 L 0.0 942.57806 L 0.0 837.15814 C 47.542316 787.9622 112.2412 722.0231 194.09666 639.34076 C 276.36554 556.2451 328.04196 502.7083 349.12595 478.73044 C 389.22687 433.6686 417.13214 395.63474 432.84177 364.62888 C 448.9648 333.20963 457.02634 302.41046 457.02634 272.23145 C 457.02634 223.03708 439.66306 182.93456 404.9365 151.9287 C 370.62335 120.922844 325.76822 105.42153 270.3711 105.419914 C 231.097 105.42153 189.54915 112.24282 145.72752 125.88378 C 102.31933 139.52797 55.810543 160.19855 6.2011714 187.8955 L 6.2011714 61.391598 C 56.637367 41.13605 103.76627 25.83983 147.58788 15.502929 C 191.4095 5.1692576 231.5104 0.0016148884 267.89062 0.0 C 363.80206 0.0016148884 440.28317 23.979479 497.33395 71.93359 C 554.38477 119.88932 582.9101 183.9681 582.9101 264.16992 C 582.9101 302.20377 575.6754 338.37726 561.20605 372.6904 C 547.15 406.59015 521.3118 446.69107 483.69138 492.99313 C 473.3561 504.98206 440.4899 539.7086 385.09274 597.1728 C 329.69562 654.2236 251.56085 734.2187 150.68846 837.15814 z" svg:height="9.42578mm" draw:style-name="style-102" svg:viewBox="0.0 0.0 587.87103 942.57806" svg:width="5.8787107mm" svg:x="17.730862mm" svg:y="10.8601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077576mm" fo:page-width="278.501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