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22047mm" fo:page-width="110.1349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80" draw:opacity="100.0%" draw:stroke="none"/>
    </style:style>
    <style:style style:family="graphic" style:name="style-4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180">
          <draw:g draw:id="layer1">
            <draw:path svg:d="M 0.0 5462.221 C 43.709175 5265.636 128.77272 5082.015 202.43268 4895.4844 C 255.24352 4747.3975 305.48788 4599.0713 369.19952 4455.377 C 438.9966 4340.3354 501.09433 4223.0996 558.00616 4101.232 C 637.8575 3889.512 741.1243 3689.726 855.79474 3495.0981 C 971.36475 3316.8225 1065.9797 3128.386 1143.1058 2931.1646 C 1181.1528 2798.6873 1240.9486 2675.1272 1301.5118 2551.9905 C 1382.3684 2389.8267 1480.0526 2237.3745 1576.6785 2084.419 C 1682.6176 1902.915 1823.6405 1745.8575 1959.1866 1586.447 C 2069.068 1453.335 2184.1619 1324.6946 2297.8267 1194.8107 C 2439.961 1022.3027 2515.6318 810.21216 2597.3086 605.1342 C 2656.3901 282.58044 3101.9482 -265.3714 3349.1748 148.9129 C 3565.075 548.8836 3748.1135 965.5757 3942.3442 1376.2887 C 4266.723 2026.0519 4698.576 2612.0789 5145.299 3181.5144 C 5580.7236 3730.2874 6039.0615 4260.8813 6516.714 4773.1953 C 6855.645 5147.4746 7238.5503 5476.51 7615.3433 5811.1035 C 7809.7324 5974.9595 8013.2236 6126.142 8197.506 6301.0054 C 8385.889 6493.3306 8604.249 6650.256 8821.499 6807.4717 C 9045.68 6973.4175 9280.471 7124.442 9521.586 7264.487 C 9764.897 7388.418 10006.594 7515.8667 10255.196 7628.9507 C 10411.459 7699.357 10578.119 7730.9473 10745.23 7761.5605 L 10300.837 8071.9956 C 10134.758 8032.996 9967.117 7996.007 9812.283 7921.4736 C 9570.137 7799.9497 9329.975 7675.1206 9093.41 7542.934 C 8846.687 7405.8525 8599.433 7264.724 8378.718 7087.692 C 8162.7124 6922.4067 7941.6 6762.5195 7737.394 6582.7085 C 7560.044 6408.1357 7373.407 6243.5396 7191.532 6073.492 C 6824.74 5730.9355 6464.272 5380.971 6126.293 5009.6294 C 5666.8706 4481.0713 5208.824 3951.4543 4770.224 3405.3022 C 4318.8184 2835.8667 3897.3635 2239.7856 3556.7393 1596.532 C 3335.468 1203.8896 3132.5593 800.5333 2890.3596 420.14148 C 2631.9675 214.79874 3443.127 -161.59785 3070.964 385.42786 C 2994.0764 589.4747 2928.645 803.7873 2799.5017 981.7989 C 2684.8313 1115.0958 2564.1018 1242.81 2451.9978 1378.3832 C 2316.346 1535.4391 2174.4236 1689.8241 2066.4207 1867.8623 C 1974.0547 2018.4362 1876.0001 2166.497 1802.2606 2327.4434 C 1740.1893 2448.7021 1677.8535 2569.961 1636.4463 2700.6118 C 1555.7748 2903.7583 1454.0956 3095.2646 1337.9435 3281.0012 C 1225.6279 3471.2898 1120.7999 3665.3882 1048.5687 3875.0442 C 1001.3935 3999.4521 950.1701 4117.906 872.8854 4227.258 C 799.56934 4372.223 736.2545 4521.2095 680.8244 4674.0327 C 610.948 4849.928 535.0655 5026.5903 502.6275 5213.942 L 0.0 5462.221 z" svg:height="80.719955mm" draw:style-name="style-2" svg:viewBox="0.0 0.0 10745.23 8071.9956" svg:width="107.4523mm" svg:x="0.0mm" svg:y="61.583042mm"/>
            <draw:path svg:d="M 1457.5133 0.0 C 1381.8954 81.279755 1312.8129 167.53418 1245.8467 255.98404 C 1183.1139 318.32034 1159.1162 398.40912 1124.0854 474.87408 C 1095.9337 558.6674 1141.5216 609.362 1167.9271 681.2488 C 1248.3868 770.4132 1363.8777 796.1303 1474.4999 832.0616 C 1605.5743 882.59625 1657.8826 975.7043 1714.3977 1095.5597 C 1751.016 1186.7346 1754.7731 1283.5731 1762.5254 1379.8801 C 1774.7493 1467.0599 1722.732 1515.0027 1686.0608 1582.4194 C 1315.8823 1865.6289 1222.2992 1891.1361 864.21216 1909.021 C 711.627 1912.5398 558.9094 1908.4655 406.29785 1906.9572 C -84.31898 2010.7008 337.3738 1859.649 544.93945 1747.705 C 488.31863 1823.9584 499.32532 1911.7195 495.38297 2001.0438 C 497.89655 2117.2222 542.95496 2220.8074 582.4309 2327.064 C 638.4697 2435.5425 716.89215 2450.1216 821.11163 2486.8716 C 990.2597 2511.0806 1161.7097 2509.1233 1332.1544 2511.1338 C 1530.2479 2507.0852 1728.3414 2511.6892 1926.2762 2515.7378 C 2089.2068 2513.9922 2163.3164 2583.0222 2263.7258 2685.918 C 2315.5576 2826.3857 2322.0134 2970.6357 2313.8115 3116.7913 C 2181.6257 3430.27 1853.7012 3518.0312 1562.3422 3681.8616 C 1422.4307 3737.9 1273.9994 3740.7842 1125.9119 3747.082 C 965.1512 3733.3765 821.53534 3759.1729 675.1148 3818.7573 C 1355.0148 3374.2302 1054.1832 3564.0168 938.0578 3804.7869 C 904.4027 3949.1177 927.0776 4094.0295 951.7896 4237.2476 C 985.8151 4356.3633 1051.3523 4462.302 1111.3862 4569.564 C 1194.624 4696.1665 1280.1376 4821.3945 1366.3387 4946.04 C 1439.2316 5038.035 1461.6151 5144.08 1487.2002 5253.8296 C 1507.8643 5358.129 1479.1569 5455.2046 1458.3607 5555.455 C 1406.2644 5683.487 1319.666 5793.6333 1241.7198 5906.716 C 1142.0247 6042.8965 1049.3414 6182.862 963.6162 6328.0645 C 902.0476 6433.6333 852.80865 6545.156 806.0568 6657.7876 C 734.6194 6804.896 705.5151 6965.763 672.3893 7124.434 C 640.0572 7266.6475 625.0817 7411.3735 614.81586 7556.4717 C 602.8566 7649.4194 619.02264 7740.118 632.7018 7831.5854 C 639.1046 7874.845 640.8509 7918.528 644.89905 7962.0522 L 148.88464 8218.831 C 145.41869 8176.524 144.99518 8133.98 138.48657 8091.964 C 124.59591 7996.2104 108.66806 7901.147 120.73309 7803.911 C 134.38556 7654.421 152.7741 7505.832 186.87892 7359.2793 C 218.23198 7200.6616 238.81656 7036.831 306.20605 6888.612 C 351.1587 6772.7773 397.72543 6657.155 463.68616 6551.189 C 551.4485 6404.2666 643.2589 6260.7026 745.7319 6123.3047 C 818.70404 6014.297 892.31104 5905.5 956.65765 5791.1206 C 980.3378 5698.623 1011.84973 5610.886 993.9905 5512.753 C 975.0729 5409.7246 958.7479 5310.1616 895.4861 5221.764 C 810.1316 5095.4526 721.258 4971.549 636.6972 4844.6797 C 569.4137 4734.0566 503.45297 4622.4565 469.8774 4495.88 C 444.05414 4346.8403 421.11465 4194.705 439.3445 4043.204 C 530.5464 3711.125 757.0032 3650.9592 1105.3538 3478.2388 C 1256.5897 3435.6138 1406.9257 3418.4702 1565.5437 3424.7925 C 1710.6676 3414.315 1855.765 3405.3718 1989.4592 3341.1572 C 1207.1923 3802.0352 1703.7887 3567.6665 1818.9617 3356.82 C 1837.7473 3223.285 1838.0912 3093.587 1783.5605 2965.158 C 1696.6185 2880.9417 1625.9482 2828.5012 1491.143 2828.9778 C 1293.261 2825.1406 1095.485 2827.6018 897.5237 2826.4907 C 721.4171 2825.4587 543.9875 2830.1162 369.78583 2799.5562 C 246.93985 2758.9158 163.56963 2720.5508 101.81589 2598.7642 C 54.64076 2488.3008 12.968765 2377.2014 3.9730291 2255.8118 C 1.9092019 2157.7314 -12.536984 2059.12 30.56358 1966.5159 C 309.69907 1789.642 510.3324 1576.9967 842.33167 1590.1726 C 997.6157 1589.1665 1152.8998 1588.4528 1308.1305 1583.3723 C 1584.9906 1565.7247 1979.484 1383.3215 1166.2343 1793.6888 C 1213.0127 1741.3535 1263.7332 1716.9591 1265.162 1635.0972 C 1261.2196 1544.1062 1261.6431 1452.4291 1231.454 1365.0103 C 1175.1243 1262.5101 1141.3367 1182.2631 1020.42236 1139.3474 C 897.1531 1097.622 771.132 1066.9052 685.8833 961.7064 C 644.8728 879.87036 600.1583 815.5235 619.1024 718.0779 C 645.6401 627.72327 667.9974 544.64374 739.69946 475.9044 C 801.4796 390.49615 860.614 301.22675 936.6553 227.7784 L 1457.5133 0.0 z" svg:height="82.18831mm" draw:style-name="style-3" svg:viewBox="0.0 0.0 2316.7717 8218.831" svg:width="23.167719mm" svg:x="19.90801mm" svg:y="71.031624mm"/>
            <draw:path svg:d="M 5364.2153 2279.7832 C 5364.2153 3538.856 4163.404 4559.5913 2682.1077 4559.5913 S 0.0 3538.8818 0.0 2279.7825 C 0.0 1020.683 1200.8116 0.0 2682.1077 0.0 S 5364.2153 1020.6838 5364.2153 2279.7832 z" svg:height="45.595913mm" draw:style-name="style-4" svg:viewBox="0.0 0.0 5364.2153 4559.5913" svg:width="53.64215mm" svg:x="56.492775mm" svg:y="-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22047mm" fo:page-width="110.1349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