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17169mm" fo:page-width="110.6867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3">
            <draw:path svg:d="M 7034.609 0.007266998 C 6587.8115 9.3211355 2709.027 2074.7974 2875.69 4869.167 C 3123.2402 9047.712 1591.6631 5561.1987 0.0 6684.0435 C 3267.0017 10453.906 6828.1494 11981.998 11068.678 8776.732 C 4370.359 7849.612 5912.6465 8165.7163 5349.544 6905.632 C 2516.7434 8183.443 8419.852 8839.96 10384.068 8926.387 C 5571.8906 12515.334 974.87305 7708.004 568.02734 6723.731 C 1820.1847 7356.2974 3829.7766 8013.8315 5030.39 6369.024 C 4979.744 6299.6177 4923.664 6227.676 4860.8916 6151.5693 C 3080.0496 5383.664 7382.1177 -7.2371225 7034.609 0.007266998 z M 5030.39 6369.024 C 5180.509 6574.751 5280.8564 6751.927 5349.544 6905.632 C 5788.5312 6707.6143 6437.2456 6495.3794 7343.014 6267.3247 C 8041.6533 6092.1465 8215.642 5983.5435 9810.253 5570.313 C 6341.759 5548.704 6587.493 2536.687 6029.1924 1926.5045 C 6023.873 4166.087 5626.919 5551.795 5030.39 6369.024 z M 1080.6575 6577.3833 C 1173.5548 6577.3833 1249.3293 6635.6743 1249.3293 6707.1943 C 1249.3293 6778.7144 1173.5548 6836.1787 1080.6575 6836.1787 C 987.76025 6836.1787 912.81244 6778.7144 912.81244 6707.1943 C 912.81244 6635.676 987.76025 6577.3833 1080.6575 6577.3833 z" svg:height="105.1717mm" draw:style-name="style-2" svg:viewBox="0.0 0.0 11068.678 10517.17" svg:width="110.686775mm" svg:x="0.0mm" svg:y="-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17169mm" fo:page-width="110.6867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