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8ff34" draw:opacity="100.0%" draw:opacity-name="gradient-1" draw:stroke="solid" svg:stroke-color="#767676" draw:stroke-linejoin="miter" svg:stroke-opacity="100.0%" svg:stroke-width="0.0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opacity-name="gradient-2" draw:stroke="solid" svg:stroke-color="#4a4a4a" draw:stroke-linejoin="miter" svg:stroke-opacity="100.0%" svg:stroke-width="0.7929089mm"/>
    </style:style>
    <style:style style:family="graphic" style:name="style-6">
      <style:graphic-properties draw:fill="solid" draw:fill-color="#ffffff" draw:opacity="100.0%" draw:opacity-name="gradient-5" draw:stroke-linejoin="miter" svg:stroke-opacity="100.0%" svg:stroke-width="1.0509766mm"/>
    </style:style>
  </office:automatic-styles>
  <office:body>
    <office:drawing>
      <draw:page draw:master-page-name="Default" draw:name="page1" draw:style-name="DP1">
        <draw:g draw:id="svg1351">
          <draw:path svg:d="M 7815.6196 3907.3242 C 7815.6196 6065.28 6066.0337 7814.6484 3907.8098 7814.6484 C 1749.586 7814.6484 3.5527137E-15 6065.28 3.5527137E-15 3907.3242 C 3.5527137E-15 1749.3687 1749.586 0.0 3907.8098 0.0 C 6066.0337 0.0 7815.6196 1749.3687 7815.6196 3907.3242 z" svg:height="78.146484mm" draw:style-name="style-2" svg:viewBox="0.0 0.0 7815.62 7814.6484" svg:width="78.1562mm" svg:x="0.6094348mm" svg:y="0.61426413mm"/>
          <draw:g draw:id="g3140">
            <draw:rect svg:height="7.2819004mm" draw:style-name="style-3" svg:width="8.500658mm" svg:x="35.4425mm" svg:y="58.76325mm"/>
            <draw:path svg:d="M 0.0 5.038486 L 1660.2217 0.0 L 1277.9581 4290.1436 L 426.92252 4269.3975 L 0.0 5.038486 z" svg:height="42.90144mm" draw:style-name="style-4" svg:viewBox="0.0 0.0 1660.2217 4290.144" svg:width="16.602217mm" svg:x="31.185638mm" svg:y="10.897117mm"/>
          </draw:g>
          <draw:path svg:d="M 7815.6196 3907.3242 C 7815.6196 6065.28 6066.0337 7814.6484 3907.8098 7814.6484 C 1749.586 7814.6484 3.5527137E-15 6065.28 3.5527137E-15 3907.3242 C 3.5527137E-15 1749.3687 1749.586 0.0 3907.8098 0.0 C 6066.0337 0.0 7815.6196 1749.3687 7815.6196 3907.3242 z" svg:height="78.146484mm" draw:style-name="style-5" svg:viewBox="0.0 0.0 7815.62 7814.6484" svg:width="78.1562mm" svg:x="0.6094348mm" svg:y="0.61426413mm"/>
          <draw:path svg:d="M 7592.593 3825.9697 C 7592.593 5938.9946 5892.933 7651.9395 3796.2961 7651.9395 C 1699.6597 7651.9395 0.0 5938.9946 0.0 3825.9697 C 0.0 1712.945 1699.6597 3.5527137E-15 3796.2961 3.5527137E-15 C 5892.933 3.5527137E-15 7592.593 1712.945 7592.593 3825.9697 z" svg:height="76.519394mm" draw:style-name="style-6" svg:viewBox="0.0 0.0 7592.593 7651.9395" svg:width="75.92593mm" svg:x="1.7349933mm" svg:y="1.49298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6.28525%" draw:display-name="gradient-1" draw:end="0.0%" draw:name="gradient-1" draw:start="100.0%" draw:style="linear"/>
    <draw:opacity draw:angle="0" draw:border="-6.995814%" draw:display-name="gradient-2" draw:end="0.0%" draw:name="gradient-2" draw:start="100.0%" draw:style="linear"/>
    <draw:gradient draw:angle="0" draw:border="-6.995814%" draw:display-name="gradient-3" draw:end-color="#ffffff" draw:name="gradient-3" draw:start-color="#f8ff34" draw:style="linear"/>
    <draw:opacity draw:angle="0" draw:border="-6.995814%" draw:display-name="gradient-4" draw:end="0.0%" draw:name="gradient-4" draw:start="100.0%" draw:style="linear"/>
    <draw:opacity draw:angle="0" draw:border="-6.995814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