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694176mm" fo:page-width="76.285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2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gradient" draw:fill-gradient-name="gradient-1" draw:opacity="100.0%" draw:stroke="none"/>
    </style:style>
    <style:style style:family="graphic" style:name="style-10">
      <style:graphic-properties draw:fill="gradient" draw:fill-gradient-name="gradient-2" draw:opacity="100.0%" draw:stroke="none"/>
    </style:style>
    <style:style style:family="graphic" style:name="style-11">
      <style:graphic-properties draw:fill="gradient" draw:fill-gradient-name="gradient-3" draw:opacity="100.0%" draw:stroke="none"/>
    </style:style>
    <style:style style:family="graphic" style:name="style-12">
      <style:graphic-properties draw:fill="gradient" draw:fill-gradient-name="gradient-4" draw:opacity="100.0%" draw:stroke="none"/>
    </style:style>
    <style:style style:family="graphic" style:name="style-13">
      <style:graphic-properties draw:fill="gradient" draw:fill-gradient-name="gradient-5" draw:opacity="100.0%" draw:stroke="none"/>
    </style:style>
    <style:style style:family="graphic" style:name="style-14">
      <style:graphic-properties draw:fill="gradient" draw:fill-gradient-name="gradient-6" draw:opacity="100.0%" draw:opacity-name="gradient-7" draw:stroke="none"/>
    </style:style>
    <style:style style:family="graphic" style:name="style-15">
      <style:graphic-properties draw:fill="gradient" draw:fill-gradient-name="gradient-8" draw:opacity="100.0%" draw:opacity-name="gradient-9" draw:stroke="none"/>
    </style:style>
    <style:style style:family="graphic" style:name="style-16">
      <style:graphic-properties draw:fill="gradient" draw:fill-gradient-name="gradient-10" draw:opacity="100.0%" draw:opacity-name="gradient-11" draw:stroke="none"/>
    </style:style>
    <style:style style:family="graphic" style:name="style-17">
      <style:graphic-properties draw:fill="gradient" draw:fill-gradient-name="gradient-12" draw:opacity="100.0%" draw:opacity-name="gradient-13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765.638 0.0 C 593.7016 19.811855 195.9873 92.36031 0.8268229 167.84505 C 0.74123377 170.8548 0.0 173.91219 0.0 176.9401 C 0.0 374.80753 183.96971 534.9544 410.10416 534.9544 C 636.2386 534.9544 819.3815 374.80753 819.3815 176.9401 C 819.3815 112.679245 799.52563 52.173008 765.638 0.0 z" svg:height="5.349544mm" draw:style-name="style-2" svg:viewBox="0.0 0.0 819.3815 534.9544" svg:width="8.193814mm" svg:x="18.798008mm" svg:y="35.436333mm"/>
            <draw:path svg:d="M 299.1194 130.94434 C 299.16965 203.25005 232.19476 261.88867 149.55963 261.88867 C 66.92463 261.88867 -0.050260205 203.25005 -2.2737368E-13 130.94434 C -0.050260205 58.638622 66.92463 0.0 149.55977 0.0 C 232.19476 0.0 299.16965 58.638622 299.1194 130.94434 z" svg:height="2.6188867mm" draw:style-name="style-3" svg:viewBox="0.0 0.0 299.11945 261.88867" svg:width="2.9911945mm" svg:x="21.40007mm" svg:y="35.893555mm"/>
            <draw:path svg:d="M 91.0361 59.879658 C 91.093834 92.92795 70.6978 119.759315 45.51805 119.759315 C 20.338308 119.759315 -0.05773226 92.92795 0.0 59.879658 C -0.05773226 26.831371 20.338308 0.0 45.51805 0.0 C 70.6978 0.0 91.093834 26.831371 91.0361 59.879658 z" svg:height="1.1975912mm" draw:style-name="style-4" svg:viewBox="0.0 0.0 91.036354 119.75912" svg:width="0.9103635mm" svg:x="23.464643mm" svg:y="35.836075mm"/>
            <draw:path svg:d="M 1320.0271 136.9272 C 1320.0271 136.9272 728.29083 125.54788 193.45233 370.20752 C 250.3501 455.55438 426.73306 563.6603 426.73306 563.6603 C 426.73306 563.6603 62.587826 415.72598 0.0 341.75885 C 870.5351 -113.4229 1206.2316 17.442007 1206.2316 17.442007 L 1320.0271 136.9272 z" svg:height="5.6366034mm" draw:style-name="style-5" svg:viewBox="0.0 0.0 1320.0271 563.66034" svg:width="13.200272mm" svg:x="15.669654mm" svg:y="34.468174mm"/>
            <draw:path svg:d="M 0.0 238.81454 C 15.87839 220.66885 122.66773 208.14781 182.07301 193.2965 C 275.42325 169.95894 367.29425 135.61147 455.18173 113.6397 C 499.95007 102.447716 546.21826 98.46701 591.7363 90.88067 C 645.3074 81.95196 493.11343 136.39873 443.80243 159.15775 C 390.3363 183.83446 557.59753 128.81238 614.4953 113.6397 C 683.0401 95.36118 753.6725 77.25909 819.32697 56.741932 C 876.17426 38.977352 932.03326 26.687243 990.02026 11.223878 C 1114.6178 -22.00245 1006.1825 27.386086 1024.159 45.36262 C 1026.9221 48.125694 1078.6667 78.06693 1081.0568 79.50095 C 1128.5671 108.00737 1193.5685 79.50095 1240.37 79.50095 C 1339.8834 79.50095 1437.134 57.750427 1536.2385 45.36262 C 1593.9316 38.150932 1740.5166 45.36262 1741.0702 45.36262 C 1767.8918 45.36262 1733.4838 98.46701 1729.6904 125.01942 C 1718.3745 204.23251 1889.2616 137.85333 1968.6608 147.77844 C 2028.6716 155.2796 2122.491 193.2965 2219.011 193.2965 C 2319.3848 193.2965 2386.1191 220.84932 2457.9812 238.81454 C 2511.7717 252.26213 2554.5527 261.1004 2605.9153 272.95328 C 2647.49 282.54733 2707.5215 289.88782 2742.4702 295.7123 C 2795.1729 304.4961 2841.0002 295.7123 2901.7837 295.7123 C 2913.7788 295.7123 2909.37 318.47134 2913.163 329.85104 C 2925.686 367.42062 2989.0269 352.61008 3026.9585 363.9898 C 3066.4778 375.8455 3089.019 410.5349 3117.995 432.26688 C 3144.7295 452.31772 3193.7607 474.35934 3220.4104 489.16464 C 3251.6924 506.54327 3258.3425 549.8554 3277.3086 580.2012 C 3304.0947 623.0591 3299.2727 646.09467 3311.4475 682.61694 C 3328.8406 734.79645 3275.5962 781.2075 3265.9285 807.7918 C 3241.3848 875.2893 3222.131 832.12415 3163.5132 864.6896 C 3116.2566 890.9428 3045.8718 872.5323 2992.8198 876.0693 C 2925.03 880.58856 2865.5994 853.6183 2799.3674 841.93054 C 2701.7698 824.7074 2608.7788 814.01843 2514.8792 796.4125 C 2465.3186 787.1196 2386.8801 728.1463 2344.1858 705.376 C 2266.6033 663.99854 2175.8164 646.2142 2093.8362 625.7192 C 2037.382 611.6059 1982.6724 578.0776 1934.5225 557.4417 C 1862.3572 526.5138 1796.837 508.79645 1718.3112 489.16464 C 1649.3586 471.9265 1582.0068 449.39883 1513.4795 432.26688 C 1448.1884 415.9444 1443.2101 432.26688 1376.9249 432.26688 C 1343.2811 432.26688 1260.1042 457.30008 1217.6113 466.4056 C 1169.6226 476.6888 1278.9193 431.37222 1297.2682 420.88757 C 1383.8524 371.4106 1278.0413 420.88757 1228.9906 420.88757 C 1172.0933 420.88757 1115.1951 420.88757 1058.2977 420.88757 C 977.62274 420.88757 1122.1145 396.95612 1149.3339 386.7488 C 1164.4023 381.09793 1172.0933 363.9898 1183.4727 352.61008 C 1234.5046 301.578 1039.3317 360.1964 967.2612 363.9898 C 945.174 365.1521 929.3295 341.23077 910.36346 329.85104 C 851.7261 294.6687 1039.3317 284.333 1103.8158 261.57397 C 1109.8757 259.43506 943.0993 277.39584 887.60443 284.333 C 808.02924 294.2799 745.64606 284.333 671.39307 284.333 C 613.7016 284.333 743.4926 239.27075 762.4296 227.43523 C 922.9636 127.10141 772.06885 246.71417 751.04987 204.67621 C 744.5863 191.74902 560.39374 204.67621 534.8385 204.67621 C 510.84814 204.67621 489.32047 189.50311 466.56146 181.91678 C 433.38477 170.85802 398.28397 197.08946 364.14523 204.67621 C 298.0967 219.35353 224.91278 243.35197 159.31358 261.57397 C 25.97225 298.61307 163.46385 249.12279 170.6933 227.43523 C 179.28491 201.66 44.93225 233.19797 0.0 238.81454 z" svg:height="8.790784mm" draw:style-name="style-6" svg:viewBox="0.0 0.0 3314.9128 879.07837" svg:width="33.149128mm" svg:x="10.093678mm" svg:y="26.621574mm"/>
            <draw:path svg:d="M 0.0 822.72107 C 80.23896 784.57336 149.08893 756.9394 227.59106 720.30524 C 309.20673 682.2177 384.03418 660.21643 466.56146 629.26874 C 540.3013 601.6162 624.60333 581.447 694.1525 560.99164 C 765.66785 539.95734 668.27637 578.2423 728.29047 538.23224 C 778.06537 505.0495 812.57227 512.94794 842.086 504.09387 C 933.42084 476.69327 894.8759 492.36252 944.5022 481.33487 C 1006.6302 467.52838 985.64636 457.8237 1024.159 435.8164 C 1038.8876 427.40042 1054.5044 420.6437 1069.677 413.05737 C 1103.5276 396.13214 1137.2465 379.2727 1137.9546 378.91864 C 1156.8423 369.47476 1217.5322 378.91864 1228.9906 378.91864 C 1267.3782 378.91864 1298.8766 348.9677 1308.6475 344.7803 C 1353.2999 325.64346 1313.287 341.3002 1354.1655 310.64154 C 1377.2673 293.3154 1312.3794 185.28342 1308.6475 174.08699 C 1298.1725 142.66167 1316.6194 70.44708 1320.0267 26.153118 C 1326.4443 -57.271614 1287.1985 83.60318 1274.5087 105.80991 C 1271.4937 111.08696 1208.9393 40.240192 1194.8519 26.153118 C 1156.9207 -11.778996 1210.0245 132.36191 1217.6113 185.4667 C 1224.4811 233.55486 1156.9207 109.60288 1126.5745 71.67117 C 1112.1615 53.654263 1134.1611 117.189224 1137.9546 139.94865 C 1141.1343 159.02695 1130.3678 177.88037 1126.5745 196.84602 C 1121.5845 221.79726 1081.0564 174.08699 1058.2977 162.70728 C 1046.065 156.59088 1035.5383 177.88037 1024.159 185.4667 C 1004.96124 198.2651 1031.745 230.98476 1035.5383 253.74379 C 1039.3317 276.5028 990.02026 261.33014 967.26086 265.1235 C 928.1983 271.6339 891.3974 242.36407 853.4661 230.98476 C 812.041 218.55739 770.0159 208.22533 728.29047 196.84602 C 709.993 191.8556 705.53186 227.19179 694.1525 242.36407 C 655.42346 294.00256 705.7967 235.37766 637.25433 276.5028 C 626.6453 282.8683 625.6425 283.47025 580.357 310.64154 C 555.5854 325.50418 557.59753 363.74594 546.21826 390.29834 C 530.05566 428.01044 477.94077 435.8164 443.80203 458.57544 C 395.8576 490.5385 350.06097 513.258 307.24786 538.23224 C 257.909 567.0132 202.49731 608.0657 170.6929 629.26874 C 135.46169 652.7565 109.03484 677.22485 68.27748 708.92554 C 16.621239 749.1027 34.17104 765.7688 0.0 822.72107 z" svg:height="8.227208mm" draw:style-name="style-7" svg:viewBox="0.0 0.0 1359.1254 822.7208" svg:width="13.591254mm" svg:x="57.660168mm" svg:y="25.220533mm"/>
            <draw:path svg:d="M 2.801024 672.0556 C -19.841326 575.49414 99.70644 457.7716 184.87323 387.56717 C 224.46465 351.57495 259.67084 333.16885 310.0489 296.53067 C 362.4932 258.3894 401.28848 247.40172 457.98236 216.87387 C 507.1977 190.37395 572.94385 175.81613 617.29596 159.97609 C 671.2179 140.71855 735.56146 117.738686 776.60956 103.078735 C 815.5598 89.16808 876.2627 78.16544 913.1645 68.93999 C 970.0893 54.708786 1028.0873 45.955284 1083.8574 34.80125 C 1130.3646 25.499895 1176.2491 20.587002 1231.7916 12.042223 C 1281.1952 4.4417505 1336.1046 4.591128 1391.1052 0.66250795 C 1475.8102 -5.3876715 1476.2236 31.61467 1516.2802 46.180965 C 1521.6052 48.117214 1566.9812 147.58304 1573.1775 159.97609 C 1598.0226 209.6654 1643.5648 223.32413 1686.973 262.39233 C 1717.2433 289.63507 1799.3127 309.20026 1823.528 319.28967 C 1862.3386 335.46118 1734.3376 301.45163 1709.7324 296.53067 C 1630.5625 280.6967 1649.2008 235.999 1709.7324 296.53067 C 1789.6218 376.4204 1706.9274 297.6526 1652.8342 319.28967 C 1619.8163 332.49704 1531.2743 248.37993 1516.2802 239.63289 C 1469.9441 212.6037 1592.1436 315.4967 1630.0757 353.42844 C 1691.7709 415.12363 1593.0503 342.8497 1550.4188 330.6694 C 1519.044 321.70514 1497.3141 292.7377 1470.7621 273.77164 C 1443.1539 254.05182 1501.1074 334.46237 1516.2802 364.80814 C 1552.3455 436.93835 1391.2312 262.51828 1334.2079 205.49416 C 1265.1124 136.39954 1325.8024 314.75388 1322.8278 353.42844 C 1322.4482 358.36594 1163.3632 216.72287 1152.1349 205.49416 C 1111.2806 164.6407 1106.6168 311.70334 1083.8574 364.80814 C 1058.3243 424.385 962.47595 319.28967 901.78436 296.53067 C 855.4766 279.16534 803.16235 288.9443 753.8509 285.15094 C 730.37445 283.3455 667.1863 342.92722 651.4347 353.42844 C 609.92236 381.10318 635.34235 517.1559 586.0309 524.74225 C 533.5252 532.8203 685.50073 713.7157 466.0786 534.85223 C 422.1617 499.0538 658.4021 669.6688 458.46036 613.00073 C 231.39333 548.645 485.45728 691.5824 487.61557 715.32086 C 490.01932 741.7643 378.6445 674.6907 352.0917 674.6907 C 327.80377 674.6907 301.43103 715.48035 286.25836 696.5143 C 269.00812 674.9507 217.29051 629.3325 234.5351 650.9006 C 305.9624 740.235 204.06215 660.99445 204.06215 668.5812 C 204.06215 695.40247 143.14856 645.5036 139.35518 672.0556 C 137.14359 687.5383 109.00981 679.64197 93.83713 683.4353 C 64.55678 690.7552 98.01888 683.9577 2.801024 672.0556 z" svg:height="7.2149367mm" draw:style-name="style-8" svg:viewBox="0.0 0.0 1830.8 721.4937" svg:width="18.308mm" svg:x="50.804436mm" svg:y="34.35148mm"/>
          </draw:g>
          <draw:path svg:d="M 0.0 1052.9591 C 0.0 1052.9591 526.47986 728.9713 566.978 485.98108 C 607.4762 242.99045 607.4762 0.0 607.4762 0.0 C 607.4762 0.0 1133.9557 161.9935 1093.4575 728.9713 C 1052.9594 1295.9493 1252.1954 1898.1057 931.464 1943.9242 C 647.9752 1984.4227 202.49207 2227.4133 485.9809 2794.391 C 649.98737 3122.4036 121.49532 1943.9242 0.0 1052.9591 z" svg:height="28.505297mm" draw:style-name="style-9" svg:viewBox="0.0 0.0 1117.9875 2850.5295" svg:width="11.179875mm" svg:x="65.10519mm" svg:y="27.382689mm"/>
          <draw:path svg:d="M 1070.7384 4002.3267 C 1252.1239 3919.9783 908.74493 3173.8777 908.74493 2827.8723 C 740.55835 2659.6858 -286.81628 270.51898 77.66927 68.02686 C 442.15524 -134.46527 442.15524 149.02367 766.14264 473.01108 C 1090.13 796.99854 1009.1329 1161.4843 1252.1239 1444.9731 C 1495.1141 1728.4623 1657.108 2335.9385 2264.5842 4239.3647 C 2548.0735 5211.3267 2548.0735 5575.8125 2548.0735 5575.8125 C 2548.0735 5575.8125 2441.5312 5198.8657 1834.055 4915.3765 C 1226.5784 4631.8877 1070.7384 4083.3235 1070.7384 4002.3267 z" svg:height="55.75813mm" draw:style-name="style-10" svg:viewBox="0.0 0.0 2548.0737 5575.813" svg:width="25.480738mm" svg:x="44.889248mm" svg:y="1.1884105mm"/>
          <draw:path svg:d="M 5752.9287 5831.9175 C 5550.437 4535.968 5914.923 4090.4854 5509.939 3766.4976 C 5104.954 3442.5103 4537.976 2916.0308 4011.4968 2511.0466 C 3485.0173 2106.0625 3161.0295 1701.0779 2756.0454 1498.5859 C 2351.0613 1296.0938 2240.158 1121.6392 1430.1895 595.1595 C 620.221 68.67999 287.08832 -173.98949 30.190138 139.08488 C -113.76364 314.51727 278.51053 775.44336 752.2315 981.1263 C 829.80585 1219.8213 1681.3285 2041.7305 1874.1001 2088.0225 C 1984.3411 2365.4001 3317.0903 3052.2397 3074.0996 3578.719 C 3641.0776 3821.7097 4578.4746 3928.4915 4983.459 4252.479 C 5388.4434 4576.4663 5793.4277 5953.413 5752.9287 5831.9175 z" svg:height="58.394855mm" draw:style-name="style-11" svg:viewBox="0.0 0.0 5755.7334 5839.4854" svg:width="57.55733mm" svg:x="12.67563mm" svg:y="17.511898mm"/>
          <draw:path svg:d="M 6691.734 4156.3975 C 6975.223 3994.403 6489.2417 2293.4697 6043.7593 1969.4824 C 5598.2764 1645.4946 4383.3237 1281.009 4018.8381 1119.0151 C 3654.352 957.02167 3006.3774 876.0249 2479.898 673.5324 C 1953.4182 471.04074 1183.9482 187.55153 819.4625 147.05295 C 454.9765 106.55478 130.98921 -136.43587 49.99233 106.55478 C -31.004564 349.54544 -112.00121 714.031 657.46875 957.02167 C 1426.9386 1200.0123 1905.82 1437.1619 2317.9043 1645.4946 C 2715.4023 1846.4534 3120.3867 2032.4392 3937.841 2212.4727 C 4772.162 2396.2207 4268.0596 2750.1675 4268.0596 2750.1675 C 4268.0596 2750.1675 5517.28 2455.4634 5719.772 2657.9553 C 5922.2637 2860.4478 6408.2446 3994.403 6691.734 4156.3975 z" svg:height="41.563972mm" draw:style-name="style-12" svg:viewBox="0.0 0.0 6776.0522 4156.3975" svg:width="67.76052mm" svg:x="0.019619728mm" svg:y="40.229908mm"/>
          <draw:path svg:d="M 3637.2783 3956.4294 C 3515.783 3308.4539 3718.2754 2376.9902 3394.2876 2093.5015 C 3070.3003 1810.0126 2026.5723 1539.874 1223.879 1110.9855 C 437.90262 691.02893 -226.25223 624.3239 73.41697 68.58028 C 202.35742 -170.54312 1028.8732 286.04477 1271.8638 367.04153 C 1514.8542 448.0387 2179.3352 413.75137 2624.8179 616.24384 C 3070.3003 818.73553 3677.7769 514.063 4082.761 635.5583 C 4487.745 757.0532 4163.758 676.0569 4163.758 1202.536 C 4163.758 1729.0154 4892.7295 2174.4985 4933.228 2741.476 C 4973.7266 3308.4539 4163.758 3024.965 3637.2783 3956.4294 z" svg:height="39.564293mm" draw:style-name="style-13" svg:viewBox="0.0 0.0 4934.69 3956.4294" svg:width="49.3469mm" svg:x="11.019012mm" svg:y="58.12989mm"/>
          <draw:path svg:d="M 301.99817 15.534419 C 174.54733 -48.074825 -124.47207 91.07042 56.90029 297.80078 C 66.70418 305.75168 419.6451 425.01926 493.1744 425.01926 C 566.70404 425.01926 703.9586 250.09373 703.9586 210.33801 C 703.9586 170.58188 306.90005 19.510275 301.99817 15.534419 z M 703.9586 428.29385 z" svg:height="4.2829366mm" draw:style-name="style-14" svg:viewBox="0.0 0.0 703.9587 428.29367" svg:width="7.039587mm" svg:x="11.214402mm" svg:y="57.86006mm"/>
          <draw:path svg:d="M 658.2385 479.30615 C 726.86584 471.18124 927.84595 276.17944 898.4344 190.86609 C 869.0225 105.55274 432.7484 36.490017 261.1799 12.11449 C 89.61139 -12.260636 -62.349133 -20.385948 25.885965 194.92874 C 114.12132 410.243 50.395905 430.55548 658.2385 479.30615 z M 898.43427 489.17715 z" svg:height="4.891772mm" draw:style-name="style-15" svg:viewBox="0.0 0.0 901.3526 489.1772" svg:width="9.013526mm" svg:x="6.7811436E-9mm" svg:y="39.969215mm"/>
          <draw:path svg:d="M 690.59015 461.78754 C 666.8285 605.3396 531.93304 624.4704 460.64804 611.804 C 389.36282 599.13763 -53.943832 449.12155 5.4607453 221.12718 C 64.86492 -6.86701 116.34867 -70.199 350.00555 86.01915 C 583.66254 242.23781 718.31256 330.90225 690.59015 461.78754 z M 690.59015 616.2066 z" svg:height="6.162066mm" draw:style-name="style-16" svg:viewBox="0.0 0.0 694.1805 616.2066" svg:width="6.941805mm" svg:x="14.1295395mm" svg:y="16.26783mm"/>
          <draw:path svg:d="M 397.94888 704.2301 C 508.97327 616.6736 409.63544 376.70398 409.63544 376.70398 L 222.6471 3.778208 C 35.65835 -31.892967 -37.384262 191.86252 18.128334 386.43246 C 73.640526 581.0025 123.30925 713.9586 175.8997 720.4443 C 228.49016 726.93 310.29797 775.57245 397.94888 704.2301 z M 465.67004 741.5227 z" svg:height="7.426484mm" draw:style-name="style-17" svg:viewBox="0.0 0.0 465.66992 742.64844" svg:width="4.656699mm" svg:x="47.250015mm" svg:y="1.4992895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67" draw:border="59.038387%" draw:display-name="gradient-1" draw:end-color="#ffffff" draw:name="gradient-1" draw:start-color="#edeeee" draw:style="linear"/>
    <draw:gradient draw:angle="1070" draw:border="39.55763%" draw:display-name="gradient-2" draw:end-color="#ffffff" draw:name="gradient-2" draw:start-color="#edeeee" draw:style="linear"/>
    <draw:gradient draw:angle="1343" draw:border="66.65916%" draw:display-name="gradient-3" draw:end-color="#ffffff" draw:name="gradient-3" draw:start-color="#edeeee" draw:style="linear"/>
    <draw:gradient draw:angle="1658" draw:border="71.42995%" draw:display-name="gradient-4" draw:end-color="#ffffff" draw:name="gradient-4" draw:start-color="#edeeee" draw:style="linear"/>
    <draw:gradient draw:angle="1602" draw:border="76.98078%" draw:display-name="gradient-5" draw:end-color="#ffffff" draw:name="gradient-5" draw:start-color="#edeeee" draw:style="linear"/>
    <draw:gradient draw:angle="0" draw:border="29.213135%" draw:cx="49.946167%" draw:cy="49.17478%" draw:display-name="gradient-6" draw:end-color="#be0000" draw:name="gradient-6" draw:start-color="#ff0000" draw:style="ellipsoid"/>
    <draw:opacity draw:angle="0" draw:border="29.213135%" draw:cx="49.946167%" draw:cy="49.17478%" draw:display-name="gradient-7" draw:end="71.20000123977661%" draw:name="gradient-7" draw:start="49.59999918937683%" draw:style="ellipsoid"/>
    <draw:gradient draw:angle="0" draw:border="28.956865%" draw:cx="50.09022%" draw:cy="47.69566%" draw:display-name="gradient-8" draw:end-color="#be0000" draw:name="gradient-8" draw:start-color="#ff0000" draw:style="ellipsoid"/>
    <draw:opacity draw:angle="0" draw:border="28.956865%" draw:cx="50.09022%" draw:cy="47.69566%" draw:display-name="gradient-9" draw:end="71.20000123977661%" draw:name="gradient-9" draw:start="49.59999918937683%" draw:style="ellipsoid"/>
    <draw:gradient draw:angle="0" draw:border="28.35518%" draw:cx="49.863495%" draw:cy="49.150993%" draw:display-name="gradient-10" draw:end-color="#be0000" draw:name="gradient-10" draw:start-color="#ff0000" draw:style="ellipsoid"/>
    <draw:opacity draw:angle="0" draw:border="28.35518%" draw:cx="49.863495%" draw:cy="49.150993%" draw:display-name="gradient-11" draw:end="71.20000123977661%" draw:name="gradient-11" draw:start="49.59999918937683%" draw:style="ellipsoid"/>
    <draw:gradient draw:angle="0" draw:border="28.819288%" draw:cx="46.281723%" draw:cy="49.820236%" draw:display-name="gradient-12" draw:end-color="#be0000" draw:name="gradient-12" draw:start-color="#ff0000" draw:style="ellipsoid"/>
    <draw:opacity draw:angle="0" draw:border="28.819288%" draw:cx="46.281723%" draw:cy="49.820236%" draw:display-name="gradient-13" draw:end="71.20000123977661%" draw:name="gradient-13" draw:start="49.59999918937683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694176mm" fo:page-width="76.285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