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9.502075016498566%" draw:opacity-name="gradient-1" draw:stroke="none"/>
    </style:style>
    <style:style style:family="graphic" style:name="style-3">
      <style:graphic-properties draw:fill="solid" draw:fill-color="#66351b" draw:opacity="100.0%" draw:stroke="solid" svg:stroke-color="#68422f" draw:stroke-linejoin="miter" svg:stroke-opacity="100.0%" svg:stroke-width="0.10862984mm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69.9999988079071%" draw:stroke="none"/>
    </style:style>
    <style:style style:family="graphic" style:name="style-7">
      <style:graphic-properties draw:fill="solid" draw:fill-color="#000000" draw:opacity="69.9999988079071%" draw:opacity-name="gradient-5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solid" draw:fill-color="#ffffff" draw:opacity="100.0%" draw:opacity-name="gradient-8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stroke="none"/>
    </style:style>
    <style:style style:family="graphic" style:name="style-13">
      <style:graphic-properties draw:fill="solid" draw:fill-color="#ffffff" draw:opacity="100.0%" draw:opacity-name="gradient-11" draw:stroke="none"/>
    </style:style>
    <style:style style:family="graphic" style:name="style-14">
      <style:graphic-properties draw:fill="solid" draw:fill-color="#ffffff" draw:opacity="20.41884809732437%" draw:opacity-name="gradient-1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255">
              <draw:path svg:d="M 972.6815 8.731298 C 576.08997 33.493595 226.24925 109.23247 107.36853 206.20592 C 98.05517 213.80315 96.074554 221.13878 89.96124 228.64256 C 76.813805 236.7933 60.028255 244.52277 49.66703 252.9747 C -124.69136 395.20255 174.71397 524.00165 717.6472 540.6323 C 981.7776 548.72296 1254.519 528.3646 1485.7448 489.3457 C 1489.3488 492.04077 1491.2542 495.04425 1497.3062 497.27057 L 1534.478 511.00943 C 1521.7594 518.05457 1509.2184 524.6482 1496.1573 532.50525 C 1455.3 557.083 1441.9816 592.6479 1509.1316 617.191 L 2270.3867 894.7838 C 2365.6743 929.6107 2573.164 936.2509 2735.611 909.4036 C 2827.3015 894.25055 2869.078 873.7889 2910.461 849.2565 C 2925.1943 840.5224 2938.2168 830.6608 2947.4307 820.6609 C 2983.458 798.7805 2984.2107 775.3772 2932.718 756.5569 L 2156.116 472.606 C 2090.1028 448.47833 1964.1533 439.73413 1837.9843 446.77664 L 1773.4961 423.21582 C 1880.4135 390.8466 1966.9775 354.21326 2017.1052 313.3231 C 2027.4851 304.85602 2031.0331 296.65784 2038.1055 288.30582 C 2050.2212 280.95828 2065.7056 273.82532 2075.0532 266.19983 C 2233.561 136.90196 1921.1554 18.55729 1378.2225 1.9265618 C 1242.4891 -2.2309685 1104.8787 0.47719952 972.6815 8.731298 z" svg:height="9.259052mm" draw:style-name="style-2" svg:viewBox="0.0 0.0 2973.104 925.9053" svg:width="29.731041mm" svg:x="3.3543797mm" svg:y="20.826174mm"/>
              <draw:g draw:id="g2238">
                <draw:path svg:d="M 445.33246 14.080308 C 329.66245 -12.679503 170.57997 -1.8655835 80.57597 51.407974 C 12.44297 91.73608 11.827518 140.25916 1.8896182 197.9119 C -8.048282 255.56448 20.22107 335.2487 110.30563 385.4391 L 1136.0105 979.4097 C 1263.8424 1050.631 1463.409 1050.8257 1583.4143 979.7945 C 1651.1499 939.7021 1661.5543 865.03546 1672.0311 807.448 C 1682.5076 749.8604 1680.7373 675.2787 1590.3413 624.91455 L 552.80634 54.13516 C 520.8484 36.3299 483.88895 23.0003 445.33246 14.080308 z" svg:height="10.329471mm" draw:style-name="style-3" draw:transform="rotate(-0.21221624240715464) translate(17.131546mm,16.531988mm)" svg:viewBox="0.0 0.0 1676.4031 1032.947" svg:width="16.76403mm"/>
                <draw:path svg:d="M 1890.8701 596.70526 C 1890.8701 926.08655 1467.315 1193.4105 945.43506 1193.4105 C 423.55493 1193.4105 0.0 926.08655 0.0 596.70526 C 0.0 267.32394 423.55493 -5.684342E-14 945.43506 -5.684342E-14 C 1467.315 -5.684342E-14 1890.8701 267.32394 1890.8701 596.70526 z M 1796.3263 541.0135 C 1796.3263 793.53925 1415.1271 998.48773 945.43506 998.48773 C 475.74286 998.48773 94.54361 793.53925 94.54361 541.0135 C 94.54361 288.48776 475.74286 83.539314 945.43506 83.539314 C 1415.1271 83.539314 1796.3263 288.48776 1796.3263 541.0135 z" svg:height="11.934105mm" draw:style-name="style-4" draw:transform="rotate(-0.21221624240715464) translate(2.8956757mm,4.0099907mm)" svg:viewBox="0.0 0.0 1890.87 1193.4105" svg:width="18.908699mm"/>
                <draw:path svg:d="M 1890.8701 542.4593 C 1890.8701 841.8969 1467.315 1084.9187 945.43506 1084.9187 C 423.55493 1084.9187 0.0 841.8969 0.0 542.4593 C 0.0 243.02173 423.55493 -5.684342E-14 945.43506 -5.684342E-14 C 1467.315 -5.684342E-14 1890.8701 243.02173 1890.8701 542.4593 z M 1796.3263 491.83044 C 1796.3263 721.39935 1415.1271 907.7161 945.43506 907.7161 C 475.74286 907.7161 94.54361 721.39935 94.54361 491.83044 C 94.54361 262.26157 475.74286 75.94483 945.43506 75.94483 C 1415.1271 75.94483 1796.3263 262.26157 1796.3263 491.83044 z M 1975.8993 899.50977 z" svg:height="10.849187mm" draw:style-name="style-5" draw:transform="rotate(-0.21221624240715464) translate(3.0099323mm,3.4797008mm)" svg:viewBox="0.0 0.0 1975.8993 1084.9187" svg:width="19.758993mm"/>
                <draw:path svg:d="M 841.2024 0.0 C 1276.3816 0.0 1631.2858 176.58337 1681.7257 403.28827 C 1631.5026 609.4977 1276.5477 769.914 841.2024 769.914 C 405.85672 769.91406 50.223274 609.4977 -5.684342E-14 403.28827 C 50.440125 176.58337 406.02298 0.0 841.2024 0.0 z M 1743.7477 691.1457 z" svg:height="7.69914mm" draw:style-name="style-6" draw:transform="rotate(-0.21221624240715464) translate(3.6875007mm,5.033986mm)" svg:viewBox="0.0 0.0 1743.7476 769.914" svg:width="17.437475mm"/>
                <draw:path svg:d="M 844.5618 -1.1368684E-13 C 409.0965 -1.1368684E-13 49.99536 170.19534 0.0 389.30777 C 2.404622 398.9014 6.1825323 408.21564 9.995459 417.5908 C 85.31394 213.72096 429.98422 59.33886 844.5618 59.33886 C 1259.1517 59.33886 1603.9305 213.71208 1679.2358 417.5908 C 1683.0337 408.24207 1686.7261 398.8737 1689.1237 389.30777 C 1639.1279 170.1953 1280.0273 -8.287799E-5 844.5618 -1.1368684E-13 z M 1877.9911 657.64166 z" svg:height="6.576416mm" draw:style-name="style-7" draw:transform="rotate(-0.21221624240715464) translate(3.7016945mm,5.058269mm)" svg:viewBox="0.0 0.0 1877.991 657.6416" svg:width="18.77991mm"/>
                <draw:path svg:d="M 1062.8992 275.78314 C 1062.9814 428.0814 825.0193 551.5663 531.44965 551.5663 C 237.87985 551.5663 -0.08228469 428.0814 4.1811323E-5 275.78314 C -0.08228469 123.48483 237.87985 -5.684342E-14 531.44965 -5.684342E-14 C 825.0193 -5.684342E-14 1062.9814 123.48483 1062.8992 275.78314 z" svg:height="5.515662mm" draw:style-name="style-8" draw:transform="skewX(0.13355325104553056) rotate(3.062929662228169) translate(18.116552mm,15.509112mm)" svg:viewBox="0.0 0.0 1062.8992 551.5662" svg:width="10.628991mm"/>
                <draw:path svg:d="M 1890.8701 542.4593 C 1890.8701 841.8969 1467.315 1084.9187 945.43506 1084.9187 C 423.55493 1084.9187 0.0 841.8969 0.0 542.4593 C 0.0 243.02173 423.55493 -5.684342E-14 945.43506 -5.684342E-14 C 1467.315 -5.684342E-14 1890.8701 243.02173 1890.8701 542.4593 z M 1796.3263 491.83044 C 1796.3263 721.39935 1415.1271 907.7161 945.43506 907.7161 C 475.74286 907.7161 94.54361 721.39935 94.54361 491.83044 C 94.54361 262.26157 475.74286 75.94483 945.43506 75.94483 C 1415.1271 75.94483 1796.3263 262.26157 1796.3263 491.83044 z M 1975.8993 899.50977 z" svg:height="10.849187mm" draw:style-name="style-9" draw:transform="rotate(-0.21221624240715464) translate(3.0099323mm,3.4797008mm)" svg:viewBox="0.0 0.0 1975.8993 1084.9187" svg:width="19.758993mm"/>
                <draw:path svg:d="M 1062.8992 275.78314 C 1062.9814 428.0814 825.0193 551.5663 531.44965 551.5663 C 237.87985 551.5663 -0.08228469 428.0814 4.1811323E-5 275.78314 C -0.08228469 123.48483 237.87985 -5.684342E-14 531.44965 -5.684342E-14 C 825.0193 -5.684342E-14 1062.9814 123.48483 1062.8992 275.78314 z" svg:height="5.515662mm" draw:style-name="style-10" draw:transform="skewX(0.13355325104553056) rotate(-0.07866299136162407) translate(4.0743318mm,6.442421mm)" svg:viewBox="0.0 0.0 1062.8992 551.5662" svg:width="10.628991mm"/>
                <draw:rect svg:height="2.4436219mm" draw:style-name="style-11" draw:transform="skewX(0.1676597734486663) rotate(-0.7226688927545315) translate(17.51704mm,15.2344885mm)" svg:width="5.207172mm"/>
                <draw:rect svg:height="4.348671mm" draw:style-name="style-12" draw:transform="skewX(0.528037106691902) rotate(-0.7205311891203321) translate(20.530796mm,16.202263mm)" svg:width="16.961063mm"/>
                <draw:path svg:d="M 236.77783 0.0 C 104.941246 0.0 -4.5474735E-13 82.70062 -4.5474735E-13 186.21478 C -4.5474735E-13 289.72894 104.84219 371.98618 236.77783 371.98618 L 1378.8495 371.98618 C 1510.785 371.98618 1615.627 289.72897 1615.6273 186.21478 C 1615.6273 82.70065 1510.686 0.0 1378.8495 0.0 L 236.77783 0.0 z" svg:height="3.7198617mm" draw:style-name="style-13" draw:transform="skewX(0.5280372236294911) rotate(-0.7205310650220345) translate(20.49048mm,16.583096mm)" svg:viewBox="0.0 0.0 1615.6273 371.98618" svg:width="16.156273mm"/>
              </draw:g>
              <draw:path svg:d="M 1539.4648 201.94154 C 1539.5784 313.46198 1194.9242 403.8831 769.7325 403.8831 C 344.5408 403.8831 -0.113382585 313.46198 5.480067E-5 201.94154 C -0.113382585 90.421104 344.5408 0.0 769.7325 0.0 C 1194.9242 0.0 1539.5784 90.421104 1539.4648 201.94154 z M 5436.7705 651.0531 z" svg:height="6.5105305mm" draw:style-name="style-14" draw:transform="skewX(0.7712011822329558) rotate(-0.059979263019046) translate(7.82791mm,21.170765mm)" svg:viewBox="0.0 0.0 5436.7705 651.05304" svg:width="54.36770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368" draw:border="-4.0615535%" draw:display-name="gradient-1" draw:end="0.0%" draw:name="gradient-1" draw:start="100.0%" draw:style="linear"/>
    <draw:gradient draw:angle="778" draw:border="8.464495E-5%" draw:display-name="gradient-2" draw:end-color="#bcbcbc" draw:name="gradient-2" draw:start-color="#c6c6c6" draw:style="axial"/>
    <draw:gradient draw:angle="3478" draw:border="53.039494%" draw:cx="49.78689%" draw:cy="50.00011%" draw:display-name="gradient-3" draw:end-color="#c6c6c6" draw:name="gradient-3" draw:start-color="#bcbcbc" draw:style="ellipsoid"/>
    <draw:gradient draw:angle="3471" draw:border="27.66664%" draw:cx="51.197506%" draw:cy="71.24692%" draw:display-name="gradient-4" draw:end-color="#0076c8" draw:name="gradient-4" draw:start-color="#79c8ff" draw:style="ellipsoid"/>
    <draw:opacity draw:angle="3478" draw:border="0.0%" draw:cx="46.06623%" draw:cy="48.007046%" draw:display-name="gradient-5" draw:end="0.0%" draw:name="gradient-5" draw:start="100.0%" draw:style="ellipsoid"/>
    <draw:opacity draw:angle="2198" draw:border="146.98332%" draw:display-name="gradient-6" draw:end="0.0%" draw:name="gradient-6" draw:start="100.0%" draw:style="linear"/>
    <draw:gradient draw:angle="3478" draw:border="53.039494%" draw:cx="49.78689%" draw:cy="50.00011%" draw:display-name="gradient-7" draw:end-color="#c6c6c6" draw:name="gradient-7" draw:start-color="#bcbcbc" draw:style="ellipsoid"/>
    <draw:opacity draw:angle="398" draw:border="-5.561972%" draw:display-name="gradient-8" draw:end="0.0%" draw:name="gradient-8" draw:start="100.0%" draw:style="linear"/>
    <draw:gradient draw:angle="1290" draw:border="-2.008654E-4%" draw:display-name="gradient-9" draw:end-color="#bcbcbc" draw:name="gradient-9" draw:start-color="#c6c6c6" draw:style="linear"/>
    <draw:gradient draw:angle="438" draw:border="0.0%" draw:cx="59.131393%" draw:cy="69.614365%" draw:display-name="gradient-10" draw:end-color="#934924" draw:name="gradient-10" draw:start-color="#a95c32" draw:style="ellipsoid"/>
    <draw:opacity draw:angle="2996" draw:border="223.01286%" draw:display-name="gradient-11" draw:end="0.0%" draw:name="gradient-11" draw:start="100.0%" draw:style="linear"/>
    <draw:opacity draw:angle="337" draw:border="0.0%" draw:cx="15.946818%" draw:cy="21.286518%" draw:display-name="gradient-12" draw:end="100.0%" draw:name="gradient-1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