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66667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99218744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33072916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6614583mm"/>
    </style:style>
    <style:style style:family="graphic" style:name="style-5">
      <style:graphic-properties draw:fill="none" draw:stroke="solid" svg:stroke-color="#000000" draw:stroke-linejoin="miter" svg:stroke-opacity="100.0%" svg:stroke-width="0.33072916mm"/>
    </style:style>
    <style:style style:family="graphic" style:name="style-6">
      <style:graphic-properties draw:fill="none" draw:stroke="solid" svg:stroke-color="#000000" draw:stroke-linejoin="miter" svg:stroke-opacity="100.0%" svg:stroke-width="0.33072916mm"/>
    </style:style>
    <style:style style:family="graphic" style:name="style-7">
      <style:graphic-properties draw:fill="none" draw:stroke="solid" svg:stroke-color="#000000" draw:stroke-linejoin="miter" svg:stroke-opacity="100.0%" svg:stroke-width="0.33072916mm"/>
    </style:style>
    <style:style style:family="graphic" style:name="style-8">
      <style:graphic-properties draw:fill="none" draw:stroke="solid" svg:stroke-color="#000000" draw:stroke-linejoin="miter" svg:stroke-opacity="100.0%" svg:stroke-width="0.33072916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3347757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6065555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602052mm"/>
    </style:style>
    <style:style style:family="graphic" style:name="style-12">
      <style:graphic-properties draw:fill="solid" draw:fill-color="#ffffff" draw:opacity="75.0%" draw:stroke="solid" svg:stroke-color="#000000" draw:stroke-linejoin="miter" svg:stroke-opacity="100.0%" svg:stroke-width="0.33072916mm"/>
    </style:style>
  </office:automatic-styles>
  <office:body>
    <office:drawing>
      <draw:page draw:master-page-name="Default" draw:name="page1" draw:style-name="DP1">
        <draw:g draw:id="svg1367">
          <draw:g draw:id="layer1">
            <draw:g draw:id="g4081">
              <draw:path svg:d="M 499.22296 342.71243 C -479.95575 3122.573 238.10843 8285.102 499.22296 8780.213 C 933.24036 9171.884 3749.9268 9171.884 4249.2227 8780.213 C 4477.698 8317.741 5130.4834 3122.573 4249.2227 342.71243 C 3782.5662 -114.23761 965.8797 -114.23761 499.22296 342.71243 z" svg:height="90.73966mm" draw:style-name="style-2" svg:viewBox="0.0 0.0 4696.7734 9073.966" svg:width="46.967735mm" svg:x="40.77208mm" svg:y="54.662914mm"/>
              <draw:path svg:d="M 6.906878 0.0 C -30.804804 868.4103 93.03978 2694.6182 205.34436 2778.326 L 2983.1987 2778.326 C 3095.503 2717.6973 3184.7288 879.94946 3181.6362 0.0 L 6.906878 0.0 z" svg:height="27.783258mm" draw:style-name="style-3" svg:viewBox="0.0 0.0 3181.7144 2778.326" svg:width="31.817142mm" svg:x="48.571598mm" svg:y="109.8234mm"/>
              <draw:rect svg:height="31.54668mm" draw:style-name="style-4" svg:width="28.125002mm" svg:x="50.451813mm" svg:y="62.797657mm"/>
              <draw:path svg:d="M 0.0 0.0 L 3149.51 0.0" svg:height="0.0mm" draw:style-name="style-5" svg:viewBox="0.0 0.0 3149.51 1.0" svg:width="31.4951mm" svg:x="48.76676mm" svg:y="118.73104mm"/>
              <draw:path svg:d="M 0.0 0.0 L 0.0 2755.6885" svg:height="27.556885mm" draw:style-name="style-6" svg:viewBox="0.0 0.0 1.0 2755.6885" svg:width="0.0mm" svg:x="59.54474mm" svg:y="109.93659mm"/>
              <draw:path svg:d="M 0.0 0.0 L 0.0 2755.6885" svg:height="27.556885mm" draw:style-name="style-7" svg:viewBox="0.0 0.0 1.0 2755.6885" svg:width="0.0mm" svg:x="69.48388mm" svg:y="109.93659mm"/>
              <draw:path svg:d="M 0.0 0.0 L 3017.2183 0.0" svg:height="0.0mm" draw:style-name="style-8" svg:viewBox="0.0 0.0 3017.2183 1.0" svg:width="30.172184mm" svg:x="49.42822mm" svg:y="128.10603mm"/>
              <draw:rect svg:height="14.06875mm" draw:style-name="style-9" svg:width="13.474443mm" svg:x="57.742733mm" svg:y="95.76044mm"/>
              <draw:rect svg:height="4.483229mm" draw:style-name="style-10" svg:width="7.2053294mm" svg:x="71.16482mm" svg:y="95.6487mm"/>
              <draw:rect svg:height="4.483229mm" draw:style-name="style-11" svg:width="7.180452mm" svg:x="50.568203mm" svg:y="95.73564mm"/>
              <draw:path svg:d="M 652.78595 326.3932 C 652.78595 506.6551 506.6547 652.7864 326.39276 652.7864 C 146.13126 652.7864 0.0 506.6551 0.0 326.3932 C 0.0 146.13126 146.13126 0.0 326.39276 0.0 C 506.6547 0.0 652.78595 146.13126 652.78595 326.3932 z" svg:height="6.5278635mm" draw:style-name="style-12" svg:viewBox="0.0 0.0 652.78595 652.7864" svg:width="6.527859mm" svg:x="61.203014mm" svg:y="100.1165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649" draw:border="-151.94774%" draw:display-name="gradient-1" draw:end-color="#ffffff" draw:name="gradient-1" draw:start-color="#009999" draw:style="linear"/>
    <draw:gradient draw:angle="900" draw:border="-64.16748%" draw:display-name="gradient-2" draw:end-color="#ffffff" draw:name="gradient-2" draw:start-color="#009999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66667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