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38857mm" fo:page-width="128.388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10487.3545 5054.8706 C 10578.885 4911.8438 10624.655 4763.087 10624.668 4608.6 C 10624.655 4419.8022 10550.276 4262.4634 10401.534 4136.5835 C 10212.715 4010.7214 9969.555 3799.0295 9672.054 3501.5063 C 9597.662 3341.3167 9457.488 3126.7637 9251.528 2857.8472 C 8467.685 2177.0098 7495.0444 1836.5858 6333.607 1836.5745 C 5166.431 1836.5858 4190.93 2177.0098 3407.1028 2857.8472 C 3286.948 2955.1216 3146.7732 3169.6743 2986.5786 3501.5063 C 2883.5884 3667.4368 2640.4282 3879.1292 2257.0981 4136.5835 C 2108.337 4262.4634 2033.9584 4419.8022 2033.9633 4608.6 C 2033.9584 4763.087 2079.73 4911.8438 2171.2773 5054.8706 C 2291.4226 5163.586 2420.154 5217.939 2557.473 5217.931 C 2763.4382 5217.939 2966.5483 5112.093 3166.8035 4900.3926 C 4122.2734 3807.6116 5175.0127 3249.774 6325.0244 3226.8784 C 6662.579 3232.6099 6997.2817 3289.824 7329.1333 3398.521 C 8130.121 3661.7156 8851.019 4162.339 9491.829 4900.3926 C 9692.065 5112.093 9895.177 5217.939 10101.158 5217.931 C 10238.461 5217.939 10367.192 5163.586 10487.3545 5054.8706 z M 9431.754 4951.8853 C 8493.431 3881.99 7457.855 3335.5952 6325.0244 3312.6997 C 5993.175 3318.431 5667.0547 3375.645 5346.663 3484.342 C 4562.8223 3741.8152 3856.2275 4230.9956 3226.8782 4951.8853 C 3009.4592 5180.75 2786.3245 5295.178 2557.473 5295.17 C 2397.2688 5295.178 2248.5117 5235.1035 2111.2026 5114.9453 C 2013.9338 4943.3115 1965.3022 4771.669 1965.3063 4600.0186 C 1965.3022 4394.0557 2048.2622 4216.6924 2214.1873 4067.9265 C 2397.2688 3947.7861 2631.846 3744.6763 2917.9216 3458.5957 C 3072.3948 3132.4854 3218.291 2912.211 3355.6099 2797.7722 C 3613.068 2580.3691 3887.6953 2397.284 4179.494 2248.5164 C 4837.45 1916.6855 5555.487 1750.7646 6333.607 1750.7532 C 7386.3384 1750.7646 8301.764 2036.8352 9079.887 2608.9656 C 9131.368 2649.0261 9205.746 2711.9614 9303.0205 2797.7722 C 9440.323 2912.211 9589.081 3132.4854 9749.292 3458.5957 C 9840.822 3613.0835 10072.539 3816.1936 10444.443 4067.9265 C 10616.074 4216.6924 10701.8955 4394.0557 10701.908 4600.0186 C 10701.8955 4771.669 10650.401 4943.3115 10547.43 5114.9453 C 10410.103 5235.1035 10261.346 5295.178 10101.158 5295.17 C 9872.29 5295.178 9649.156 5180.75 9431.754 4951.8853 z M 0.0 6419.428 C -0.0024223325 4645.798 626.49194 3132.4854 1879.4846 1879.4851 C 3132.4692 626.5076 4645.782 0.013272365 6419.4277 0.0 C 8193.057 0.013272365 9706.37 626.5076 10959.372 1879.4851 C 12212.348 3132.4854 12838.842 4645.798 12838.856 6419.428 C 12838.842 8193.072 12212.348 9706.385 10959.372 10959.371 C 9706.37 12212.362 8193.057 12838.856 6419.4277 12838.856 C 4645.782 12838.856 3132.4692 12212.362 1879.4846 10959.371 C 626.49194 9706.385 -0.0024223325 8193.072 0.0 6419.428 z M 326.12067 6419.428 C 326.11783 8101.5303 921.1445 9537.604 2111.2026 10727.654 C 3301.251 11917.71 4737.325 12512.736 6419.4277 12512.736 C 8101.514 12512.736 9537.588 11917.71 10727.654 10727.654 C 11917.695 9537.604 12512.722 8101.5303 12512.736 6419.428 C 12512.722 4737.341 11917.695 3301.2668 10727.654 2111.2024 C 9537.588 921.1602 8101.514 326.13358 6419.4277 326.12067 C 4737.325 326.13358 3301.251 921.1602 2111.2026 2111.2024 C 921.1445 3301.2668 326.11783 4737.341 326.12067 6419.428 z M 4282.479 6419.428 C 4282.473 5830.13 4491.304 5326.646 4908.974 4908.9746 C 5326.6304 4491.32 5830.1147 4282.4883 6419.4277 4282.4795 C 7008.7246 4282.4883 7512.209 4491.32 7929.8823 4908.9746 C 8347.535 5326.646 8556.366 5830.13 8556.377 6419.428 C 8556.366 7008.74 8347.535 7512.224 7929.8823 7929.882 C 7512.209 8347.55 7008.7246 8556.382 6419.4277 8556.377 C 5830.1147 8556.382 5326.6304 8347.55 4908.974 7929.882 C 4491.304 7512.224 4282.473 7008.74 4282.479 6419.428 z M 4385.4653 6419.428 C 4385.458 6980.1333 4582.8467 7460.732 4977.6313 7861.225 C 5378.1226 8256.008 5858.7217 8453.396 6419.4277 8453.392 C 6980.1177 8453.396 7457.855 8256.008 7852.643 7861.225 C 8253.131 7460.732 8453.381 6980.1333 8453.391 6419.428 C 8453.381 5858.7373 8253.131 5380.9995 7852.643 4986.214 C 7457.855 4585.723 6980.1177 4385.474 6419.4277 4385.465 C 5858.7217 4385.474 5378.1226 4585.723 4977.6313 4986.214 C 4582.8467 5380.9995 4385.458 5858.7373 4385.4653 6419.428 z M 4814.571 6419.428 C 4814.564 5978.886 4971.9033 5601.2734 5286.5874 5286.5884 C 5601.2583 4971.9185 5978.871 4814.5796 6419.4277 4814.5713 C 6859.968 4814.5796 7237.581 4971.9185 7552.2686 5286.5884 C 7866.936 5601.2734 8024.275 5978.886 8024.285 6419.428 C 8024.275 6859.984 7866.936 7237.5967 7552.2686 7552.2686 C 7237.581 7866.951 6859.968 8024.2905 6419.4277 8024.285 C 5978.871 8024.2905 5601.2583 7866.951 5286.5874 7552.2686 C 4971.9033 7237.5967 4814.564 6859.984 4814.571 6419.428 z M 4891.8105 6419.428 C 4891.803 6842.8193 5040.56 7203.268 5338.0806 7500.776 C 5635.587 7798.2954 5996.0356 7947.0513 6419.4277 7947.0464 C 6842.8037 7947.0513 7203.2524 7798.2954 7500.7754 7500.776 C 7798.2793 7203.268 7947.036 6842.8193 7947.046 6419.428 C 7947.036 5996.051 7798.2793 5635.602 7500.7754 5338.081 C 7203.2524 5040.575 6842.8037 4891.8184 6419.4277 4891.8105 C 5996.0356 4891.8184 5635.587 5040.575 5338.0806 5338.081 C 5040.56 5635.602 4891.803 5996.051 4891.8105 6419.428 z M 3982.105 7526.522 C 4148.0195 7749.6626 4419.7866 8032.873 4797.407 8376.152 C 5157.8486 8582.128 5338.073 8782.378 5338.0806 8976.901 C 5338.073 9034.119 5366.68 9231.508 5423.9014 9569.067 C 5486.8296 9935.241 5521.158 10144.073 5526.887 10195.563 C 5561.208 10567.457 5372.401 10753.403 4960.4673 10753.4 C 4857.4746 10753.403 4737.325 10739.1 4600.0176 10710.489 C 4153.7417 10630.393 3753.243 10410.119 3398.5205 10049.667 C 3095.2808 9740.714 2872.1453 9388.848 2729.1155 8994.065 C 2706.2244 8936.855 2694.782 8879.642 2694.7869 8822.423 C 2694.782 8536.356 2897.8914 8230.262 3304.1174 7904.1357 C 3676.0037 7606.6274 3901.9993 7480.757 3982.105 7526.522 z M 3990.6873 7681.0 C 3922.0237 7640.9565 3721.7744 7755.3843 3389.9382 8024.285 C 3023.7632 8316.082 2840.6775 8590.71 2840.6824 8848.17 C 2840.6775 8905.388 2849.2598 8956.881 2866.4285 9002.647 C 3181.1018 9895.191 3744.6606 10412.9795 4557.107 10556.012 C 4677.25 10578.899 4783.096 10590.343 4874.6455 10590.341 C 5252.252 10590.343 5423.894 10424.422 5389.573 10092.577 C 5383.844 10046.81 5352.3765 9858.002 5295.17 9526.157 C 5243.6694 9217.205 5217.9233 9036.98 5217.9307 8985.483 C 5217.9233 8813.846 5054.8633 8636.481 4728.75 8453.392 C 4620.036 8390.461 4471.28 8247.426 4282.479 8024.285 C 4099.3877 7801.156 4002.1238 7686.7275 3990.6873 7681.0 z M 8831.005 7526.522 C 8665.072 7749.6626 8393.306 8032.873 8015.703 8376.152 C 7655.2437 8582.128 7475.0195 8782.378 7475.0293 8976.901 C 7475.0195 9034.119 7446.4126 9231.508 7389.208 9569.067 C 7326.2627 9935.241 7291.934 10144.073 7286.222 10195.563 C 7251.885 10567.457 7440.6914 10753.403 7852.643 10753.4 C 7955.6177 10753.403 8075.768 10739.1 8213.092 10710.489 C 8659.353 10630.393 9059.852 10410.119 9414.589 10049.667 C 9717.813 9740.714 9940.947 9388.848 10083.995 8994.065 C 10106.869 8936.855 10118.311 8879.642 10118.323 8822.423 C 10118.311 8536.356 9915.201 8230.262 9508.992 7904.1357 C 9137.09 7606.6274 8911.094 7480.757 8831.005 7526.522 z M 8822.422 7681.0 C 8891.069 7640.9565 9094.179 7755.3843 9431.754 8024.285 C 9792.19 8316.082 9972.415 8590.71 9972.428 8848.17 C 9972.415 8905.388 9963.833 8956.881 9946.682 9002.647 C 9631.991 9895.191 9068.433 10412.9795 8256.002 10556.012 C 8135.843 10578.899 8029.9966 10590.343 7938.464 10590.341 C 7560.841 10590.343 7389.198 10424.422 7423.536 10092.577 C 7429.248 10046.81 7460.716 9858.002 7517.9404 9526.157 C 7569.423 9217.205 7595.169 9036.98 7595.1787 8985.483 C 7595.169 8813.846 7758.229 8636.481 8084.36 8453.392 C 8193.057 8390.461 8338.952 8247.426 8522.048 8024.285 C 8710.845 7801.156 8810.97 7686.7275 8822.422 7681.0 z M 6299.2783 3415.6853 C 6184.842 3404.2522 6061.8315 3404.2522 5930.2476 3415.6853 C 5226.506 3478.6306 4448.3936 3913.4575 3595.9092 4720.1675 C 2960.827 5326.646 2385.8257 6027.5186 1870.9023 6822.788 C 1853.7345 6839.959 1810.8236 6865.705 1742.1707 6900.0273 C 1679.2312 6928.6406 1616.2958 6942.9443 1553.364 6942.938 C 1301.6183 6942.9443 1147.1404 6762.7197 1089.9293 6402.264 C 1044.1549 6247.793 1021.26917 6073.29 1021.2724 5878.755 C 1021.26917 5403.8853 1132.8365 4860.351 1355.9753 4248.1514 C 1556.2212 3693.183 1782.2167 3238.3313 2033.9633 2883.5935 C 2045.4015 2872.1611 2074.0085 2840.6934 2119.7842 2789.1902 C 2274.2578 2640.4438 2503.1143 2566.0657 2806.354 2566.055 C 3103.8623 2566.0657 3289.8079 2657.6082 3364.1921 2840.6829 L 3304.1174 2892.1755 C 3201.1262 2749.1506 3046.6484 2677.633 2840.6824 2677.6226 C 2428.7366 2677.633 2171.2725 2794.9219 2068.2917 3029.4897 C 1456.0964 4030.7466 1150.0009 4963.3364 1150.0044 5827.2617 C 1150.0009 6038.9614 1172.8866 6224.907 1218.6614 6385.1 C 1275.8721 6659.7344 1390.3003 6797.0483 1561.9468 6797.042 C 1630.5997 6797.0483 1702.1174 6774.1626 1776.4991 6728.385 C 2274.2578 5956.001 2863.563 5266.5713 3544.4167 4660.093 C 4402.6226 3893.4326 5197.899 3478.6306 5930.2476 3415.6853 C 6073.274 3404.2522 6196.2847 3404.2522 6299.2783 3415.6853 z M 6359.353 3415.6853 C 6473.773 3404.2522 6593.923 3404.2522 6719.8027 3415.6853 C 7429.248 3478.6306 8207.36 3913.4575 9054.141 4720.1675 C 9689.205 5326.646 10264.207 6027.5186 10779.146 6822.788 C 10796.299 6839.959 10839.209 6865.705 10907.879 6900.0273 C 10976.521 6928.6406 11042.318 6942.9443 11105.268 6942.938 C 11356.996 6942.9443 11511.475 6762.7197 11568.703 6402.264 C 11608.737 6247.793 11628.764 6073.29 11628.776 5878.755 C 11628.764 5403.8853 11520.056 4860.351 11302.656 4248.1514 C 11102.395 3693.183 10876.397 3238.3313 10624.668 2883.5935 C 10607.492 2872.1611 10576.024 2840.6934 10530.265 2789.1902 C 10375.775 2640.4438 10146.918 2566.0657 9843.695 2566.055 C 9551.892 2566.0657 9368.807 2657.6082 9294.439 2840.6829 L 9354.515 2892.1755 C 9457.488 2749.1506 9611.967 2677.633 9817.949 2677.6226 C 10229.878 2677.633 10487.342 2794.9219 10590.341 3029.4897 C 11196.798 4030.7466 11500.031 4963.3364 11500.046 5827.2617 C 11500.031 6038.9614 11477.1455 6224.907 11431.389 6385.1 C 11379.882 6659.7344 11265.454 6797.0483 11088.1045 6797.042 C 11025.154 6797.0483 10956.497 6774.1626 10882.133 6728.385 C 10378.635 5956.001 9789.33 5266.5713 9114.215 4660.093 C 8250.271 3893.4326 7452.1343 3478.6306 6719.8027 3415.6853 C 6576.7583 3404.2522 6456.609 3404.2522 6359.353 3415.6853 z M 4462.7036 7080.252 C 4165.184 7166.079 3836.203 7323.418 3475.7598 7552.2686 C 2823.5137 7958.4946 2497.3936 8413.347 2497.3975 8916.827 C 2497.3936 9151.408 2571.7712 9391.707 2720.5332 9637.725 C 2737.6921 9672.057 2789.1853 9755.018 2875.011 9886.605 C 3544.4111 10807.756 4743.047 11268.33 6470.921 11268.328 L 6470.921 11371.313 C 4708.7183 11371.315 3481.4758 10896.438 2789.1902 9946.682 C 2743.4136 9878.027 2691.9204 9789.346 2634.7114 9680.635 C 2480.2288 9400.289 2402.9895 9131.383 2402.9944 8873.916 C 2402.9895 8204.515 2866.4238 7663.842 3793.2986 7251.894 C 3930.6062 7194.686 4145.159 7103.1436 4436.9575 6977.266 L 4462.7036 7080.252 z M 2806.354 1218.6615 C 2995.1562 1304.4948 3166.7979 1398.898 3321.2812 1501.8716 C 3693.1675 1747.9039 3956.3523 2005.3674 4110.8374 2274.2627 L 4025.0156 2325.7554 C 3910.5815 2131.2383 3730.3567 1930.9891 3484.3423 1725.0067 C 3221.1516 1507.6047 2986.5737 1373.1516 2780.6077 1321.647 L 2806.354 1218.6615 z M 3570.163 10144.07 C 3558.7144 10149.794 3527.2466 10172.68 3475.7598 10212.727 C 3109.584 10487.357 2800.6274 10867.831 2548.8906 11354.149 L 2463.069 11311.238 C 2766.299 10716.214 3115.3054 10298.551 3510.0884 10058.249 L 3570.163 10144.07 z M 4102.255 4608.6 C 4388.319 4608.609 4531.3545 4754.505 4531.361 5046.2886 C 4531.3545 5326.646 4388.319 5466.8203 4102.255 5466.8125 C 3821.8992 5466.8203 3681.725 5326.646 3681.7307 5046.2886 C 3681.725 4754.505 3821.8992 4608.609 4102.255 4608.6 z M 4102.255 5372.409 C 4313.941 5372.417 4419.7866 5263.7104 4419.793 5046.2886 C 4419.7866 4828.8833 4313.941 4720.1763 4102.255 4720.1675 C 3884.8354 4720.1763 3776.1284 4828.8833 3776.134 5046.2886 C 3776.1284 5263.7104 3884.8354 5372.417 4102.255 5372.409 z M 4248.1514 5269.424 L 4188.0757 5269.424 L 4119.419 5149.2744 L 4085.0903 5089.199 L 3999.2695 5269.424 L 3947.7764 5269.424 L 4067.9265 5054.8706 L 3947.7764 4840.3174 L 3999.2695 4840.3174 L 4067.9265 4969.0493 C 4079.3633 4980.5005 4085.084 4991.9434 4085.0903 5003.378 L 4085.0903 5003.378 L 4102.255 5003.378 C 4107.97 4980.5005 4113.692 4963.3364 4119.419 4951.8853 L 4188.0757 4840.3174 L 4248.1514 4840.3174 L 4119.419 5029.1245 L 4248.1514 5269.424 z M 3647.4023 5466.8125 C 3939.1885 5466.8203 4085.084 5609.856 4085.0903 5895.9185 C 4085.084 6181.9966 3939.1885 6325.0317 3647.4023 6325.025 C 3367.047 6325.0317 3226.8733 6181.9966 3226.8782 5895.9185 C 3226.8733 5609.856 3367.047 5466.8203 3647.4023 5466.8125 z M 3647.4023 6230.6216 C 3864.8098 6230.6284 3973.5168 6119.061 3973.5234 5895.9185 C 3973.5168 5684.2344 3864.8098 5578.3877 3647.4023 5578.38 C 3429.9827 5578.3877 3321.2764 5684.2344 3321.2812 5895.9185 C 3321.2764 6119.061 3429.9827 6230.6284 3647.4023 6230.6216 z M 3810.4624 5715.694 L 3673.1484 5955.9937 L 3673.1484 6127.636 L 3630.2378 6127.636 L 3630.2378 5955.9937 L 3492.9238 5715.694 L 3544.4167 5715.694 C 3595.9036 5801.523 3630.232 5867.319 3647.4023 5913.083 L 3647.4023 5913.083 C 3670.282 5867.319 3704.6106 5801.523 3750.3877 5715.694 L 3810.4624 5715.694 z M 3518.6707 6419.428 C 3799.0137 6419.435 3939.1885 6556.749 3939.194 6831.37 C 3939.1885 7106.0044 3799.0137 7243.3184 3518.6707 7243.312 C 3244.037 7243.3184 3106.7231 7106.0044 3106.7288 6831.37 C 3106.7231 6556.749 3244.037 6419.435 3518.6707 6419.428 z M 3518.6707 7166.073 C 3724.636 7166.079 3827.6206 7057.372 3827.6272 6839.952 C 3827.6206 6628.2666 3724.636 6522.421 3518.6707 6522.414 C 3301.251 6522.421 3192.544 6628.2666 3192.5496 6839.952 C 3192.544 7057.372 3301.251 7166.079 3518.6707 7166.073 z M 3638.82 7011.595 L 3389.9382 7011.595 L 3389.9382 6968.684 L 3578.7454 6694.056 L 3415.6853 6694.056 L 3415.6853 6651.1455 L 3621.6562 6651.1455 L 3621.6562 6694.056 L 3441.4314 6968.684 L 3638.82 6968.684 L 3638.82 7011.595 z M 8667.945 4608.6 C 8381.862 4608.609 8238.828 4754.505 8238.839 5046.2886 C 8238.828 5326.646 8381.862 5466.8203 8667.945 5466.8125 C 8948.283 5466.8203 9088.457 5326.646 9088.469 5046.2886 C 9088.457 4754.505 8948.283 4608.609 8667.945 4608.6 z M 8667.945 5372.409 C 8456.241 5372.417 8350.3955 5263.7104 8350.406 5046.2886 C 8350.3955 4828.8833 8456.241 4720.1763 8667.945 4720.1675 C 8885.348 4720.1763 8994.054 4828.8833 8994.065 5046.2886 C 8994.054 5263.7104 8885.348 5372.417 8667.945 5372.409 z M 9122.798 5466.8125 C 8836.716 5466.8203 8693.68 5609.856 8693.691 5895.9185 C 8693.68 6181.9966 8836.716 6325.0317 9122.798 6325.025 C 9403.135 6325.0317 9543.31 6181.9966 9543.321 5895.9185 C 9543.31 5609.856 9403.135 5466.8203 9122.798 5466.8125 z M 9122.798 6230.6216 C 8905.372 6230.6284 8796.665 6119.061 8796.676 5895.9185 C 8796.665 5684.2344 8905.372 5578.3877 9122.798 5578.38 C 9340.199 5578.3877 9448.907 5684.2344 9448.918 5895.9185 C 9448.907 6119.061 9340.199 6230.6284 9122.798 6230.6216 z M 9251.528 6419.428 C 8976.89 6419.435 8839.575 6556.749 8839.587 6831.37 C 8839.575 7106.0044 8976.89 7243.3184 9251.528 7243.312 C 9531.867 7243.3184 9672.041 7106.0044 9672.054 6831.37 C 9672.041 6556.749 9531.867 6419.435 9251.528 6419.428 z M 9251.528 7166.073 C 9045.547 7166.079 8942.562 7057.372 8942.573 6839.952 C 8942.562 6628.2666 9045.547 6522.421 9251.528 6522.414 C 9468.932 6522.421 9577.638 6628.2666 9577.648 6839.952 C 9577.638 7057.372 9468.932 7166.079 9251.528 7166.073 z M 8796.676 5217.931 L 8762.349 5217.931 L 8719.4375 5106.3633 L 8582.123 5106.3633 L 8539.213 5217.931 L 8504.884 5217.931 L 8625.034 4823.1533 L 8667.945 4823.1533 L 8796.676 5217.931 z M 8710.8545 5063.453 L 8676.526 4960.4673 C 8670.794 4937.5903 8662.212 4906.1226 8650.78 4866.064 L 8650.78 4866.064 L 8633.616 4917.5566 C 8633.6045 4929.008 8627.885 4949.0327 8616.451 4977.6313 L 8590.705 5063.453 L 8710.8545 5063.453 z M 9208.618 5913.083 C 9248.657 5930.2544 9268.682 5961.7227 9268.693 6007.4863 C 9268.682 6087.5933 9231.493 6127.643 9157.126 6127.636 L 9028.393 6127.636 L 9028.393 5724.2764 L 9148.544 5724.2764 C 9222.909 5724.2837 9260.099 5758.6123 9260.111 5827.2617 C 9260.099 5867.319 9242.936 5895.926 9208.618 5913.083 z M 9071.304 5887.337 L 9131.379 5887.337 C 9188.582 5887.344 9217.189 5870.1797 9217.201 5835.844 C 9217.189 5790.08 9188.582 5767.1943 9131.379 5767.187 L 9071.304 5767.187 L 9071.304 5887.337 z M 9071.304 6084.7256 L 9157.126 6084.7256 C 9202.885 6084.7324 9225.771 6058.9863 9225.782 6007.4863 C 9225.771 5961.7227 9200.025 5938.837 9148.544 5938.8296 L 9071.304 5938.8296 L 9071.304 6084.7256 z M 9354.515 6934.356 C 9343.061 7014.462 9300.149 7054.5117 9225.782 7054.5054 C 9122.785 7054.5117 9071.293 6988.716 9071.304 6857.116 C 9071.293 6719.809 9122.785 6651.1523 9225.782 6651.1455 C 9288.707 6651.1523 9331.617 6688.342 9354.515 6762.7134 L 9311.6045 6788.4595 C 9300.149 6731.252 9271.542 6702.645 9225.782 6702.638 C 9151.393 6702.645 9114.203 6754.137 9114.215 6857.116 C 9114.203 6960.1084 9151.393 7011.601 9225.782 7011.595 C 9277.264 7011.601 9305.871 6982.994 9311.6045 6925.7734 L 9354.515 6934.356 z M 9835.114 1218.6615 C 9646.295 1304.4948 9474.653 1398.898 9320.186 1501.8716 C 8948.283 1747.9039 8685.099 2005.3674 8530.631 2274.2627 L 8616.451 2325.7554 C 8730.869 2131.2383 8913.954 1928.1283 9165.707 1716.4247 C 9423.159 1504.744 9652.017 1373.1516 9852.276 1321.647 L 9835.114 1218.6615 z M 9285.858 10144.07 C 9297.288 10149.794 9328.756 10172.68 9380.261 10212.727 C 9746.419 10487.357 10052.515 10867.831 10298.548 11354.149 L 10392.951 11311.238 C 10083.982 10716.214 9732.116 10298.551 9337.351 10058.249 L 9285.858 10144.07 z M 8419.063 7080.252 C 8716.566 7166.079 9045.547 7323.418 9406.007 7552.2686 C 10058.236 7958.4946 10384.356 8413.347 10384.37 8916.827 C 10384.356 9151.408 10309.979 9391.707 10161.234 9637.725 C 10144.058 9672.057 10092.564 9755.018 10006.756 9886.605 C 9337.339 10807.756 8141.564 11268.33 6419.4277 11268.328 L 6419.4277 11371.313 C 8175.8926 11371.315 9400.274 10896.438 10092.577 9946.682 C 10144.058 9878.027 10198.41 9789.346 10255.637 9680.635 C 10404.381 9400.289 10478.76 9131.383 10478.772 8873.916 C 10478.76 8204.515 10015.325 7663.842 9088.469 7251.894 C 8951.144 7194.686 8736.591 7103.1436 8444.81 6977.266 L 8419.063 7080.252 z M 6429.4463 6752.2446 C 6134.606 6753.0923 5839.98 6791.3047 5596.836 6862.2124 L 5595.182 6862.2124 L 5593.529 6863.039 C 5507.9307 6896.787 5464.057 6978.0034 5468.678 7065.611 C 5473.2993 7153.218 5518.4385 7249.465 5598.4897 7340.1157 C 5758.5903 7521.418 6060.832 7681.263 6487.324 7679.1133 L 6488.151 7679.1133 C 6817.3936 7669.3696 7099.1377 7506.5947 7259.5767 7329.367 C 7339.7964 7240.753 7391.1714 7148.5557 7399.3096 7062.303 C 7403.3784 7019.177 7395.2563 6976.9624 7372.0244 6941.5874 C 7348.793 6906.212 7311.318 6879.751 7263.711 6864.693 C 7019.4927 6787.4453 6724.287 6751.3975 6429.4463 6752.2446 z M 6430.2734 6833.2734 C 6718.6562 6832.4727 7006.4307 6866.966 7239.733 6940.7603 C 7274.048 6951.6143 7293.96 6967.2607 7305.879 6985.4087 C 7317.7974 7003.557 7322.705 7025.5015 7319.9346 7054.862 C 7314.394 7113.5835 7273.597 7196.115 7200.872 7276.4507 C 7055.422 7437.121 6789.8403 7590.737 6485.6704 7599.7383 C 6079.2856 7601.7876 5800.5864 7448.6445 5658.021 7287.199 C 5586.738 7206.4766 5550.512 7123.7695 5547.2266 7061.4766 C 5544.0127 7000.5576 5564.794 6961.0703 5619.16 6938.28 C 5619.399 6938.1797 5619.747 6938.3794 5619.987 6938.28 C 5853.5884 6870.2554 6142.1943 6834.073 6430.2734 6833.2734 z M 5901.2583 7308.519 L 5833.9756 7308.519 L 5833.9756 7012.568 L 6035.359 7012.568 L 6035.359 7049.465 L 5901.2583 7049.465 L 5901.2583 7135.8164 L 6013.0347 7135.8164 L 6013.0347 7172.558 L 5901.2583 7172.558 L 5901.2583 7308.519 z M 6172.8696 7011.3276 C 6203.7725 7011.328 6228.68 7016.909 6247.5938 7028.071 C 6266.5073 7039.13 6280.047 7055.563 6288.2114 7077.37 C 6296.3765 7099.1777 6300.459 7126.721 6300.459 7160.001 C 6300.459 7194.2104 6295.963 7222.5293 6286.971 7244.957 C 6277.9795 7267.2812 6264.027 7283.869 6245.1133 7294.721 C 6226.303 7305.573 6202.015 7310.9995 6172.2495 7310.9995 C 6143.621 7310.9995 6120.1084 7305.677 6101.7114 7295.0312 C 6083.3145 7284.386 6069.7236 7267.9014 6060.9385 7245.577 C 6052.154 7223.253 6047.761 7194.7275 6047.761 7160.001 C 6048.0713 7110.3916 6058.458 7073.288 6078.922 7048.69 C 6099.4893 7024.0923 6130.805 7011.6377 6172.8696 7011.3276 z M 6117.5244 7160.001 C 6118.661 7194.624 6122.33 7221.4956 6128.5312 7240.616 C 6134.7324 7259.7363 6149.305 7269.4517 6172.2495 7269.7617 C 6189.1997 7269.7617 6201.8086 7264.6455 6210.0767 7254.4136 C 6218.448 7244.0786 6223.719 7231.366 6225.8896 7216.2764 C 6228.1636 7201.0835 6229.3003 7182.7383 6229.3003 7161.241 C 6229.3003 7139.2275 6228.319 7120.9854 6226.355 7106.5156 C 6224.4946 7092.0464 6219.482 7079.489 6211.317 7068.8438 C 6203.1523 7058.0947 6190.75 7052.669 6174.11 7052.5654 C 6150.4424 7052.566 6135.094 7062.229 6128.0664 7081.556 C 6121.0386 7100.8833 6117.5244 7127.0317 6117.5244 7160.001 z M 6481.8433 7177.054 L 6566.334 7308.519 L 6488.199 7308.519 L 6397.352 7148.529 L 6433.629 7148.529 C 6434.559 7148.5293 6436.885 7148.632 6440.6055 7148.839 C 6444.326 7149.0454 6447.4785 7149.149 6450.062 7149.149 C 6485.512 7149.149 6503.702 7133.6978 6504.6323 7102.795 C 6504.6323 7086.466 6500.447 7073.4946 6492.075 7063.883 C 6483.7036 7054.2715 6472.645 7049.4653 6458.899 7049.465 L 6398.5923 7049.465 L 6398.5923 7308.519 L 6331.3096 7308.519 L 6331.3096 7012.568 L 6467.2705 7012.568 C 6533.313 7012.5684 6566.334 7041.1455 6566.334 7098.2993 C 6565.404 7121.6567 6558.686 7139.1235 6546.18 7150.699 C 6533.675 7162.2744 6519.825 7169.8193 6504.6323 7173.3335 C 6493.057 7176.124 6485.874 7177.519 6483.0835 7177.519 C 6482.257 7177.519 6481.8433 7177.3643 6481.8433 7177.054 z M 6796.2427 7292.086 C 6796.2427 7294.153 6788.594 7297.7188 6773.2983 7302.7827 C 6758.1055 7307.7437 6739.502 7310.4824 6717.488 7310.9995 C 6666.2246 7310.9995 6630.413 7298.029 6610.0522 7272.087 C 6589.7954 7246.042 6579.6665 7205.476 6579.6665 7150.389 C 6580.7 7120.727 6585.2476 7095.7676 6593.309 7075.51 C 6601.474 7055.253 6614.8066 7039.4917 6633.3066 7028.226 C 6651.807 7016.961 6676.715 7011.1216 6708.031 7010.7075 C 6726.738 7010.708 6743.5327 7012.155 6758.4155 7015.0483 C 6773.4014 7017.8394 6784.0986 7020.2163 6790.5063 7022.1797 L 6803.2188 7072.2544 C 6797.741 7068.4307 6787.923 7063.6763 6773.763 7057.9917 C 6759.604 7052.307 6742.551 7049.4653 6722.6035 7049.465 C 6695.112 7049.4653 6676.6636 7059.077 6667.2583 7078.3003 C 6657.9565 7097.524 6653.3057 7121.554 6653.3057 7150.389 C 6653.3057 7172.61 6654.546 7192.196 6657.0264 7209.145 C 6659.6104 7226.095 6665.1914 7240.616 6673.7695 7252.7085 C 6682.451 7264.801 6695.112 7271.364 6711.7515 7272.397 C 6731.285 7272.397 6747.5635 7270.5884 6760.586 7266.971 C 6773.6084 7263.2505 6783.6333 7259.0645 6790.6616 7254.4136 C 6797.0693 7250.28 6800.2734 7248.006 6800.2734 7247.5923 C 6800.2734 7247.5923 6800.2217 7247.5923 6800.118 7247.5923 L 6796.2427 7292.086 z M 6827.4033 7012.568 L 7028.7866 7012.568 L 7028.7866 7049.465 L 6894.686 7049.465 L 6894.686 7135.8164 L 7006.4624 7135.8164 L 7006.4624 7172.558 L 6894.686 7172.558 L 6894.686 7271.622 L 7030.647 7271.622 L 7030.647 7308.519 L 6827.4033 7308.519 L 6827.4033 7012.568 z" svg:height="128.38857mm" draw:style-name="style-2" svg:viewBox="0.0 0.0 12838.856 12838.857" svg:width="128.38857mm" svg:x="8.074442E-6mm" svg:y="9.0837475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38857mm" fo:page-width="128.388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