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2.803215mm" fo:page-width="122.80321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ff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ff" draw:opacity="91.23376607894897%" draw:stroke="none"/>
    </style:style>
    <style:style style:family="graphic" style:name="style-5">
      <style:graphic-properties draw:fill="solid" draw:fill-color="#0000ff" draw:opacity="91.23376607894897%" draw:stroke="none"/>
    </style:style>
    <style:style style:family="graphic" style:name="style-6">
      <style:graphic-properties draw:fill="solid" draw:fill-color="#0000ff" draw:opacity="91.23376607894897%" draw:stroke="none"/>
    </style:style>
    <style:style style:family="graphic" style:name="style-7">
      <style:graphic-properties draw:fill="solid" draw:fill-color="#0000ff" draw:opacity="91.23376607894897%" draw:stroke="none"/>
    </style:style>
    <style:style style:family="graphic" style:name="style-8">
      <style:graphic-properties draw:fill="solid" draw:fill-color="#0000ff" draw:opacity="91.23376607894897%" draw:stroke="none"/>
    </style:style>
    <style:style style:family="graphic" style:name="style-9">
      <style:graphic-properties draw:fill="solid" draw:fill-color="#0000ff" draw:opacity="91.23376607894897%" draw:stroke="none"/>
    </style:style>
    <style:style style:family="graphic" style:name="style-10">
      <style:graphic-properties draw:fill="gradient" draw:fill-gradient-name="gradient-1" draw:opacity="100.0%" draw:opacity-name="gradient-2" draw:stroke="none"/>
    </style:style>
    <style:style style:family="graphic" style:name="style-11">
      <style:graphic-properties draw:fill="none" draw:stroke-linejoin="miter" svg:stroke-opacity="100.0%" svg:stroke-width="2.6458333mm"/>
    </style:style>
    <style:style style:family="graphic" style:name="style-12">
      <style:graphic-properties draw:fill="solid" draw:fill-color="#ffffff" draw:opacity="100.0%" draw:opacity-name="gradient-5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3993">
              <draw:g draw:id="g3989">
                <draw:path svg:d="M 12280.321 6141.8164 C 12281.236 9533.58 9531.925 12283.633 6140.1606 12283.633 C 2748.3972 12283.633 -0.91412187 9533.58 2.231096E-4 6141.8164 C -0.91412187 2750.0527 2748.3972 0.0 6140.161 0.0 C 9531.925 0.0 12281.236 2750.0527 12280.321 6141.8164 z" svg:height="122.83632mm" draw:style-name="style-2" svg:viewBox="0.0 0.0 12280.322 12283.632" svg:width="122.803215mm" svg:x="-1.9172455E-6mm" svg:y="-0.016539909mm"/>
                <draw:path svg:d="M 2780.6052 0.25676727 C 2738.7954 1.983083 2697.9917 13.600591 2661.5427 34.156506 C 1075.1542 901.04315 0.0018167495 2516.7117 0.0 4365.8813 C 0.0 6275.9604 1147.1935 7935.8345 2820.2927 8780.289 C 2905.148 8827.581 3009.5105 8824.965 3091.4907 8772.848 C 3173.471 8720.73 3219.8496 8627.494 3213.0337 8530.588 C 3206.2173 8433.686 3146.8867 8348.303 3058.4177 8308.173 C 1546.7454 7545.1934 529.1666 6064.3774 529.1666 4365.8813 C 529.1683 2721.5457 1482.6831 1281.7305 2915.3774 498.83096 C 3025.0432 441.18268 3079.9993 315.81564 3047.6692 196.21379 C 3015.3386 76.61192 2904.3796 -5.1983256 2780.6052 0.25676727 z M 8016.8745 54.827076 C 7899.182 61.832462 7800.4956 146.50752 7774.615 261.5328 C 7748.7354 376.55807 7801.905 494.18008 7905.2534 550.9208 C 9286.528 1344.7887 10198.86 2757.1748 10198.86 4365.8813 C 10198.858 6028.75 9223.485 7482.0366 7763.8667 8258.563 C 7634.865 8327.288 7586.0015 8487.576 7654.726 8616.578 C 7723.451 8745.578 7883.7393 8794.445 8012.74 8725.719 C 9628.691 7866.02 10728.025 6235.895 10728.026 4365.8813 C 10728.026 2556.7769 9698.933 971.336 8169.01 92.0341 C 8123.215 64.56324 8070.1787 51.59407 8016.8745 54.827076 z M 3294.8892 890.745 C 3263.7974 892.2323 3233.4912 901.01245 3206.4192 916.3765 C 1939.626 1608.6178 1081.486 2897.3457 1081.4844 4373.3228 C 1081.4844 5897.918 1996.8711 7223.732 3332.923 7898.069 C 3430.8726 7947.3857 3550.6692 7908.375 3599.9868 7810.426 C 3649.3042 7712.4746 3609.466 7592.6787 3511.5168 7543.362 C 2296.5352 6930.1323 1478.3593 5739.231 1478.3593 4373.3228 C 1478.3607 3050.97 2245.0664 1893.7216 3396.5884 1264.469 C 3478.718 1221.0736 3520.1975 1126.7222 3495.8071 1037.0927 C 3471.417 947.46313 3387.6826 886.5382 3294.8892 890.745 z M 7490.1885 934.5666 C 7402.383 940.1428 7328.6045 1003.3867 7309.1143 1089.1825 C 7289.624 1174.9783 7329.074 1262.846 7405.8525 1305.81 C 8516.059 1943.8832 9250.494 3079.6228 9250.494 4373.3228 C 9250.493 5710.5796 8465.733 6879.5474 7292.5776 7503.6743 C 7195.77 7555.275 7159.1216 7675.584 7210.722 7772.3916 C 7262.3228 7869.1963 7382.632 7905.8496 7479.44 7854.247 C 8769.846 7167.7437 9647.367 5865.9385 9647.369 4373.3228 C 9647.369 2929.3237 8825.981 1664.0021 7604.29 961.85175 C 7569.875 941.4654 7530.103 931.9553 7490.1885 934.5666 z M 3796.7708 1760.5626 C 3776.1143 1761.6802 3756.008 1767.6278 3738.0662 1777.9259 C 2783.6143 2299.488 2137.3381 3270.409 2137.3372 4381.5913 C 2137.3372 5529.3745 2826.4937 6526.7817 3833.151 7034.8657 C 3898.4504 7067.743 3978.0396 7041.461 4010.9177 6976.161 C 4043.7961 6910.86 4017.513 6831.2734 3952.2134 6798.3945 C 3026.2695 6331.0474 2401.9204 5423.5835 2401.9204 4381.5913 C 2401.9216 3372.827 2986.965 2489.8333 3864.57 2010.2632 C 3920.0222 1981.6652 3947.8916 1918.3389 3931.5427 1858.1278 C 3915.194 1797.9166 3859.0706 1757.1875 3796.7708 1760.5626 z M 6989.134 1793.6356 C 6927.9463 1791.47 6873.168 1832.1926 6856.8423 1891.2007 C 6840.5166 1950.2103 6866.9087 2012.0896 6920.5073 2041.6825 C 7766.6396 2527.9834 8326.106 3394.6829 8326.106 4381.5913 C 8326.105 5401.726 7727.775 6292.9697 6833.691 6768.629 C 6769.076 6802.876 6744.872 6883.4346 6779.1206 6948.0493 C 6813.369 7012.666 6893.0996 7036.868 6957.7144 7002.6196 C 7929.9644 6485.374 8590.688 5505.2983 8590.689 4381.5913 C 8590.635 4377.1694 8590.359 4372.7563 8589.863 4368.362 C 8584.837 3286.7937 7968.668 2339.5098 7051.972 1812.6525 C 7032.956 1801.1335 7011.3447 1794.5948 6989.134 1793.6356 z M 5415.69 3603.5508 C 4981.5596 3603.5508 4629.3813 3931.7883 4629.3813 4336.1157 C 4629.3813 4663.9287 4861.0273 4941.4004 5180.0454 5034.7812 L 5180.0454 9859.293 C 5180.0454 9990.267 5284.7144 10095.764 5415.69 10095.764 C 5546.665 10095.764 5652.162 9990.267 5652.161 9859.293 L 5652.161 5034.7812 C 5971.18 4941.402 6202.826 4663.927 6202.825 4336.1157 C 6202.825 3931.7883 5849.8193 3603.5508 5415.69 3603.5508 z" svg:height="100.95765mm" draw:style-name="style-3" svg:viewBox="0.0 0.0 10728.026 10095.765" svg:width="107.280266mm" svg:x="7.759687mm" svg:y="17.404823mm"/>
              </draw:g>
            </draw:g>
            <draw:path svg:d="M 0.0 0.0 z" svg:height="0.0mm" draw:style-name="style-4" svg:viewBox="0.0 0.0 1.0 1.0" svg:width="0.0mm" svg:x="128.82674mm" svg:y="36.63527mm"/>
            <draw:path svg:d="M 0.0 0.0 z" svg:height="0.0mm" draw:style-name="style-5" svg:viewBox="0.0 0.0 1.0 1.0" svg:width="0.0mm" svg:x="128.82674mm" svg:y="36.63527mm"/>
            <draw:path svg:d="M 0.0 0.0 z" svg:height="0.0mm" draw:style-name="style-6" svg:viewBox="0.0 0.0 1.0 1.0" svg:width="0.0mm" svg:x="128.82674mm" svg:y="36.63527mm"/>
            <draw:path svg:d="M 0.0 0.0 z" svg:height="0.0mm" draw:style-name="style-7" svg:viewBox="0.0 0.0 1.0 1.0" svg:width="0.0mm" svg:x="257.7975mm" svg:y="-29.866074mm"/>
            <draw:path svg:d="M 0.0 0.0 z" svg:height="0.0mm" draw:style-name="style-8" svg:viewBox="0.0 0.0 1.0 1.0" svg:width="0.0mm" svg:x="257.7975mm" svg:y="-29.866074mm"/>
            <draw:path svg:d="M 0.0 0.0 z" svg:height="0.0mm" draw:style-name="style-9" svg:viewBox="0.0 0.0 1.0 1.0" svg:width="0.0mm" svg:x="257.7975mm" svg:y="-29.866074mm"/>
            <draw:g draw:id="g3951">
              <draw:path svg:d="M 12280.321 6141.8164 C 12281.236 9533.58 9531.925 12283.633 6140.1606 12283.633 C 2748.3972 12283.633 -0.91412187 9533.58 2.231096E-4 6141.8164 C -0.91412187 2750.0527 2748.3972 0.0 6140.161 0.0 C 9531.925 0.0 12281.236 2750.0527 12280.321 6141.8164 z M 12280.321 12571.323 z" svg:height="125.713234mm" draw:style-name="style-10" svg:viewBox="0.0 0.0 12280.322 12571.323" svg:width="122.803215mm" svg:x="-2.1695719E-6mm" svg:y="-0.016551264mm"/>
              <draw:path svg:d="M 11435.643 5719.363 C 11436.494 8877.831 8876.289 11438.726 5717.8213 11438.726 C 2559.354 11438.726 -0.8512457 8877.831 2.0776343E-4 5719.363 C -0.8512457 2560.8955 2559.354 0.0 5717.822 0.0 C 8876.289 0.0 11436.494 2560.8955 11435.643 5719.363 z M 11435.644 44836.758 z" svg:height="448.36758mm" draw:style-name="style-11" svg:viewBox="0.0 0.0 11435.644 44836.76" svg:width="114.35643mm" svg:x="4.2233887mm" svg:y="4.207977mm"/>
              <draw:path svg:d="M 7251.0137 2358.5679 C 7251.0137 3661.169 5627.819 4717.1357 3625.5066 4717.1357 C 1623.195 4717.1357 0.0 3661.169 0.0 2358.5679 C 0.0 1055.9667 1623.195 0.0 3625.5066 0.0 C 5627.819 0.0 7251.0137 1055.9667 7251.0137 2358.5679 z" svg:height="47.17136mm" draw:style-name="style-12" draw:transform="skewX(5.118516874547225E-4) rotate(-0.6726767799258) translate(68.541794mm,-6.4307404mm)" svg:viewBox="0.0 0.0 7251.0137 4717.1357" svg:width="72.5101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21.058445%" draw:cx="50.0%" draw:cy="48.85577%" draw:display-name="gradient-1" draw:end-color="#ffffff" draw:name="gradient-1" draw:start-color="#000000" draw:style="ellipsoid"/>
    <draw:opacity draw:angle="900" draw:border="21.058445%" draw:cx="50.0%" draw:cy="48.85577%" draw:display-name="gradient-2" draw:end="0.0%" draw:name="gradient-2" draw:start="100.0%" draw:style="ellipsoid"/>
    <draw:gradient draw:angle="3203" draw:border="11.913966%" draw:cx="18.465923%" draw:cy="21.378403%" draw:display-name="gradient-3" draw:end-color="#ffffff" draw:name="gradient-3" draw:start-color="#000000" draw:style="ellipsoid"/>
    <draw:opacity draw:angle="3203" draw:border="11.913966%" draw:cx="18.465923%" draw:cy="21.378403%" draw:display-name="gradient-4" draw:end="100.0%" draw:name="gradient-4" draw:start="0.0%" draw:style="ellipsoid"/>
    <draw:opacity draw:angle="3183" draw:border="195.34387%" draw:display-name="gradient-5" draw:end="0.0%" draw:name="gradient-5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2.803215mm" fo:page-width="122.80321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