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none" draw:stroke="solid" svg:stroke-color="#000000" draw:stroke-linejoin="round" svg:stroke-opacity="100.0%" svg:stroke-width="0.52916664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360">
              <draw:rect svg:height="20.637499mm" draw:style-name="style-2" svg:width="20.637499mm" svg:x="0.7937499mm" svg:y="0.7937499mm"/>
              <draw:rect svg:height="21.166666mm" draw:style-name="style-3" svg:width="21.166666mm" svg:x="0.52916664mm" svg:y="0.52916664mm"/>
              <draw:path svg:d="M 899.5833 476.24997 C 899.5833 739.2755 698.20465 952.49994 449.79166 952.49994 C 201.37856 952.49994 0.0 739.2755 0.0 476.24997 C 0.0 213.22437 201.37856 0.0 449.79166 0.0 C 698.20465 0.0 899.5833 213.22437 899.5833 476.24997 z" svg:height="9.525mm" draw:style-name="style-4" svg:viewBox="0.0 0.0 899.5833 952.49994" svg:width="8.995832mm" svg:x="5.5562496mm" svg:y="5.8208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