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018.64575 0.037546154 C 868.57056 1.3334941 716.8651 40.35162 578.776 121.580505 C 190.85802 349.76788 40.54904 830.98724 213.3203 1234.4841 L 0.0 1234.4841 L 0.0 1384.139 L 574.6419 1384.139 C 608.70233 1530.5315 739.56396 1639.627 896.276 1639.6273 C 1053.0405 1639.6273 1183.9033 1530.6053 1217.91 1384.139 L 2072.018 1384.9658 L 2072.018 1235.3109 L 1844.6418 1234.4841 C 1956.7982 975.9368 1939.2585 685.17413 1792.552 435.7732 C 1637.8303 172.74623 1367.303 19.635025 1083.138 1.6911919 C 1061.8254 0.34558612 1040.0851 -0.14776228 1018.64575 0.037546154 z M 896.276 1110.4607 C 1005.8135 1110.4607 1094.7135 1199.3607 1094.7135 1308.8982 C 1094.7135 1418.4357 1005.8135 1507.3357 896.276 1507.3357 C 786.7385 1507.3357 697.8385 1418.4357 697.8385 1308.8982 C 697.8385 1199.3607 786.7385 1110.4607 896.276 1110.4607 z" svg:height="16.396273mm" draw:style-name="style-2" svg:viewBox="0.0 0.0 2072.018 1639.6273" svg:width="20.72018mm" svg:x="33.37057mm" svg:y="29.2526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