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599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6931613mm"/>
    </style:style>
    <style:style style:family="graphic" style:name="style-3">
      <style:graphic-properties draw:fill="solid" draw:fill-color="#969696" draw:opacity="100.0%" draw:stroke="solid" svg:stroke-color="#000000" draw:stroke-linejoin="miter" svg:stroke-opacity="100.0%" svg:stroke-width="0.3764163mm"/>
    </style:style>
    <style:style style:family="graphic" style:name="style-4">
      <style:graphic-properties draw:fill="none" draw:stroke="solid" svg:stroke-color="#000000" draw:stroke-linejoin="miter" svg:stroke-opacity="100.0%" svg:stroke-width="0.7473582mm"/>
    </style:style>
    <style:style style:family="graphic" style:name="style-5">
      <style:graphic-properties draw:fill="solid" draw:fill-color="#0096c3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7570021mm"/>
    </style:style>
    <style:style style:family="graphic" style:name="style-7">
      <style:graphic-properties draw:fill="none" draw:stroke="solid" svg:stroke-color="#969696" draw:stroke-linejoin="miter" svg:stroke-opacity="100.0%" svg:stroke-width="0.5495739mm"/>
    </style:style>
    <style:style style:family="graphic" style:name="style-8">
      <style:graphic-properties draw:fill="solid" draw:fill-color="#0096c3" draw:opacity="100.0%" draw:stroke="solid" svg:stroke-color="#000000" draw:stroke-linejoin="miter" svg:stroke-opacity="100.0%" svg:stroke-width="0.37081286mm"/>
    </style:style>
    <style:style style:family="graphic" style:name="style-9">
      <style:graphic-properties draw:fill="solid" draw:fill-color="#0096c3" draw:opacity="100.0%" draw:stroke="solid" svg:stroke-color="#000000" draw:stroke-linejoin="miter" svg:stroke-opacity="100.0%" svg:stroke-width="0.3149293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3747934mm"/>
    </style:style>
    <style:style style:family="graphic" style:name="style-11">
      <style:graphic-properties draw:fill="none" draw:stroke="solid" svg:stroke-color="#000000" draw:stroke-linejoin="miter" svg:stroke-opacity="100.0%" svg:stroke-width="0.3714504mm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Verdana" fo:font-size="8.423442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Verdana" fo:font-size="8.423442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Verdana" fo:font-size="8.423442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Verdana" fo:font-size="8.423442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Verdana" fo:font-size="8.423442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Verdana" fo:font-size="8.423442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Verdana" fo:font-size="8.423442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Verdana" fo:font-size="8.423442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Verdana" fo:font-size="8.423442pt" fo:font-style="normal" fo:font-variant="normal" fo:font-weight="normal"/>
    </style:style>
    <style:style style:family="graphic" style:name="style-30">
      <style:graphic-properties draw:auto-grow-width="true" draw:fill="none" fo:padding-bottom="0mm" fo:padding-left="0mm" fo:padding-right="0mm" fo:padding-top="0mm" draw:stroke="none"/>
    </style:style>
    <style:style style:family="paragraph" style:name="style-31">
      <style:text-properties fo:font-family="Verdana" fo:font-size="8.423442pt" fo:font-style="normal" fo:font-variant="normal" fo:font-weight="normal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Verdana" fo:font-size="8.423442pt" fo:font-style="normal" fo:font-variant="normal" fo:font-weight="normal"/>
    </style:style>
    <style:style style:family="graphic" style:name="style-34">
      <style:graphic-properties draw:fill="none" draw:stroke="solid" svg:stroke-color="#000000" draw:stroke-linejoin="miter" svg:stroke-opacity="100.0%" svg:stroke-width="0.3714504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36">
      <style:graphic-properties draw:fill="none" draw:stroke="solid" svg:stroke-color="#000000" draw:stroke-linejoin="miter" svg:stroke-opacity="100.0%" svg:stroke-width="0.3714504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38">
      <style:graphic-properties draw:fill="none" draw:stroke="solid" svg:stroke-color="#000000" draw:stroke-linejoin="miter" svg:stroke-opacity="100.0%" svg:stroke-width="0.3714504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40">
      <style:graphic-properties draw:fill="none" draw:stroke="solid" svg:stroke-color="#000000" draw:stroke-linejoin="miter" svg:stroke-opacity="100.0%" svg:stroke-width="0.3714504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42">
      <style:graphic-properties draw:fill="none" draw:stroke="solid" svg:stroke-color="#000000" draw:stroke-linejoin="miter" svg:stroke-opacity="100.0%" svg:stroke-width="0.3714504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44">
      <style:graphic-properties draw:fill="none" draw:stroke="solid" svg:stroke-color="#000000" draw:stroke-linejoin="miter" svg:stroke-opacity="100.0%" svg:stroke-width="0.3714504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46">
      <style:graphic-properties draw:fill="none" draw:stroke="solid" svg:stroke-color="#000000" draw:stroke-linejoin="miter" svg:stroke-opacity="100.0%" svg:stroke-width="0.3714504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48">
      <style:graphic-properties draw:fill="none" draw:stroke="solid" svg:stroke-color="#000000" draw:stroke-linejoin="miter" svg:stroke-opacity="100.0%" svg:stroke-width="0.3714504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50">
      <style:graphic-properties draw:fill="none" draw:stroke="solid" svg:stroke-color="#000000" draw:stroke-linejoin="miter" svg:stroke-opacity="100.0%" svg:stroke-width="0.3714504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52">
      <style:graphic-properties draw:fill="none" draw:stroke="solid" svg:stroke-color="#000000" draw:stroke-linejoin="miter" svg:stroke-opacity="100.0%" svg:stroke-width="0.3714504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54">
      <style:graphic-properties draw:auto-grow-width="true" draw:fill="none" fo:padding-bottom="0mm" fo:padding-left="0mm" fo:padding-right="0mm" fo:padding-top="0mm" draw:stroke="none"/>
    </style:style>
    <style:style style:family="paragraph" style:name="style-55">
      <style:text-properties fo:font-family="Verdana" fo:font-size="8.423442pt" fo:font-style="normal" fo:font-variant="normal" fo:font-weight="normal"/>
    </style:style>
    <style:style style:family="graphic" style:name="style-56">
      <style:graphic-properties draw:fill="none" draw:stroke="solid" svg:stroke-color="#000000" draw:stroke-linejoin="miter" svg:stroke-opacity="100.0%" svg:stroke-width="0.3714504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58">
      <style:graphic-properties draw:fill="none" draw:stroke="solid" svg:stroke-color="#000000" draw:stroke-linejoin="miter" svg:stroke-opacity="100.0%" svg:stroke-width="0.3714504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60">
      <style:graphic-properties draw:fill="none" draw:stroke="solid" svg:stroke-color="#000000" draw:stroke-linejoin="miter" svg:stroke-opacity="100.0%" svg:stroke-width="0.3714504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62">
      <style:graphic-properties draw:fill="none" draw:stroke="solid" svg:stroke-color="#000000" draw:stroke-linejoin="miter" svg:stroke-opacity="100.0%" svg:stroke-width="0.3714504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64">
      <style:graphic-properties draw:fill="none" draw:stroke="solid" svg:stroke-color="#000000" draw:stroke-linejoin="miter" svg:stroke-opacity="100.0%" svg:stroke-width="0.3714504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19810688mm"/>
    </style:style>
    <style:style style:family="graphic" style:name="style-66">
      <style:graphic-properties draw:fill="none" draw:stroke="solid" svg:stroke-color="#000000" draw:stroke-linejoin="miter" svg:stroke-opacity="100.0%" svg:stroke-width="0.3714504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19810688mm"/>
    </style:style>
  </office:automatic-styles>
  <office:body>
    <office:drawing>
      <draw:page draw:master-page-name="Default" draw:name="page1" draw:style-name="DP1">
        <draw:g draw:id="svg2">
          <draw:path svg:d="M 0.0 0.0 C 10089.337 37.166656 10089.337 37.166656 10089.337 37.166656" svg:height="0.37166658mm" draw:style-name="style-2" svg:viewBox="0.0 0.0 10089.337 37.166656" svg:width="100.89337mm" svg:x="-13.858692mm" svg:y="88.170074mm"/>
          <draw:path svg:d="M 4656.5713 0.0 L 365.3128 6.9643106 L 374.67984 235.63474 L 577.24133 236.7955 L 1191.9508 9149.142 L 1242.2987 9750.417 L 0.0 9750.417 L 0.0 10199.633 L 5023.055 10199.633 L 5023.055 9750.417 L 3897.8438 9750.417 L 3938.8242 9149.142 L 4472.7437 217.06258 L 4649.5454 208.93712 L 4656.5713 0.0 z M 1446.0309 279.74408 L 3701.137 279.74408 L 3701.137 9750.417 L 1446.0309 9750.417 L 1446.0309 279.74408 z" svg:height="101.99633mm" draw:style-name="style-3" svg:viewBox="0.0 0.0 5023.055 10199.633" svg:width="50.230553mm" svg:x="10.916319mm" svg:y="0.39103237mm"/>
          <draw:path svg:d="M 2217.5715 4.1916447 C 2199.2898 20.558943 2186.847 43.165363 2183.4324 68.76013 L 2177.6284 68.76013 L 2171.8245 68.76013 C 2122.7332 73.71562 2071.4568 80.0155 2017.4402 88.49326 C 1963.4233 96.97122 1906.947 107.2189 1849.1266 118.67391 C 1791.3068 130.12811 1732.0278 143.09364 1671.5269 156.97968 C 1611.0262 170.86569 1549.0211 185.31874 1486.9626 201.08954 C 1424.9037 216.86053 1362.5708 233.89337 1300.0764 251.00311 C 1237.5825 268.11325 1174.9977 285.33524 1113.1904 303.2383 C 1051.3832 321.14096 990.94476 339.64435 930.94745 357.79507 L 0.0 362.4383 L 25.53734 649.1514 C 19.392387 650.87897 13.779742 652.0665 10.447016 652.6337 L 25.53734 652.6337 L 217.06624 2843.0303 L 4458.5654 2843.0303 L 4610.628 652.6337 L 4617.593 652.6337 C 4617.593 652.63336 4611.1094 650.4956 4610.628 650.31213 L 4632.683 341.54407 L 3715.6648 346.18726 C 3655.2727 327.65683 3593.536 308.62616 3531.1003 290.4698 C 3468.6643 272.31317 3405.213 255.43033 3341.893 238.23439 C 3278.5725 221.03845 3214.5708 203.96848 3151.5244 188.32062 C 3088.4788 172.67274 3026.252 157.72372 2964.6387 144.21095 C 2903.026 130.69836 2842.5776 119.01667 2783.5566 108.22679 C 2724.5354 97.436516 2667.0312 87.84771 2611.761 80.36795 C 2556.491 72.88779 2503.0938 67.69915 2452.7334 64.11693 C 2432.7534 62.69542 2413.7744 61.378075 2394.6943 60.63462 C 2389.5085 36.13333 2375.6848 14.925405 2356.5757 0.0" svg:height="28.430302mm" draw:style-name="style-4" svg:viewBox="0.0 0.0 4632.683 2843.0303" svg:width="46.326828mm" svg:x="12.676985mm" svg:y="-27.783325mm"/>
          <draw:rect svg:height="18.957249mm" draw:style-name="style-5" svg:width="36.06937mm" svg:x="17.705572mm" svg:y="-18.836184mm"/>
          <draw:rect svg:height="23.407516mm" draw:style-name="style-6" svg:width="36.632824mm" svg:x="17.347006mm" svg:y="-22.92857mm"/>
          <draw:path svg:d="M 0.0 6283.195 C 2392.4658 6283.195 2392.4658 6283.195 2392.4658 6283.195 M 0.0 4682.0723 C 2392.4658 4682.0723 2392.4658 4682.0723 2392.4658 4682.0723 M 0.0 3134.0667 C 2392.4658 3134.0667 2392.4658 3134.0667 2392.4658 3134.0667 M 0.0 1557.728 C 2392.4658 1557.728 2392.4658 1557.728 2392.4658 1557.728 M 0.0 0.0 C 2392.4658 0.0 2392.4658 0.0 2392.4658 0.0 M 0.0 7833.015 C 2392.4658 7833.015 2392.4658 7833.015 2392.4658 7833.015" svg:height="78.330154mm" draw:style-name="style-7" svg:viewBox="0.0 0.0 2392.4658 7833.0156" svg:width="23.92466mm" svg:x="24.397804mm" svg:y="10.073789mm"/>
          <draw:path svg:d="M 2156.734 0.0 C 1976.2518 0.0 1828.5376 131.89015 1822.4287 299.48187 L 1969.8483 305.28577 C 1973.2104 219.63715 2051.6433 150.65475 2150.9302 148.58023 C 2254.028 146.42618 2341.1233 217.4857 2343.62 306.4467 L 2343.62 307.6074 L 2347.1025 11685.597 L 0.0 11685.597 L 0.0 11865.518 L 2487.5571 11865.518 L 2487.5571 11685.597 L 2486.3962 11685.597 L 2486.3962 11460.404 L 2697.659 11460.404 L 2697.659 11309.503 L 2486.3962 11309.503 L 2486.3962 309.929 L 2487.5571 309.929 C 2487.557 138.54733 2341.192 0.0 2156.734 0.0 z" svg:height="118.65518mm" draw:style-name="style-8" svg:viewBox="0.0 0.0 2697.6587 11865.518" svg:width="26.976587mm" svg:x="7.54057mm" svg:y="-22.220196mm"/>
          <draw:path svg:d="M 95.19081 0.0 L 92.86941 407.40866 L 198.50815 408.5531 L 204.31245 3744.4988 L 204.31245 4991.9014 L 204.31245 6240.449 L 204.31245 7487.852 L 204.31245 8735.256 L 204.31245 9473.397 L 0.0 9473.397 L 0.0 9623.315 L 204.31245 9623.315 L 204.31245 9982.658 L 224.0472 9982.658 L 3172.6416 9980.37 L 3172.6416 9843.042 L 335.48984 9843.042 L 335.48984 8612.805 L 335.48984 7382.5674 L 335.48984 6152.33 L 335.48984 4922.093 L 335.48984 3693.0 L 332.00732 407.40866 L 435.32425 406.2642 L 437.64566 0.0 L 95.19081 0.0 z" svg:height="99.82659mm" draw:style-name="style-9" svg:viewBox="0.0 0.0 3172.6416 9982.659" svg:width="31.726418mm" svg:x="37.209053mm" svg:y="-3.8943093mm"/>
          <draw:path svg:d="M 0.0 0.0 L 138.64261 197.82716 L 161.71251 11095.964 L 183.1877 11095.964 L 204.66167 11095.964 L 226.13606 11095.964 L 247.61044 11095.964 L 247.0961 11095.865 L 246.58134 11095.766 L 246.0666 11095.667 L 245.55186 11095.568 L 2502.5615 11094.024 L 2503.591 11007.744 L 247.61044 11007.744 L 224.54054 199.00572 L 374.09738 0.0 L 182.93134 0.0 L 0.0 0.0 z" svg:height="110.95964mm" draw:style-name="style-10" svg:viewBox="0.0 0.0 2503.591 11095.964" svg:width="25.03591mm" svg:x="43.261913mm" svg:y="-18.791737mm"/>
          <draw:path svg:d="M 0.0 8354.454 C 249.89934 8354.454 249.89934 8354.454 249.89934 8354.454 M 0.0 8229.503 C 249.89934 8229.503 249.89934 8229.503 249.89934 8229.503 M 0.0 8104.5547 C 249.89934 8104.5547 249.89934 8104.5547 249.89934 8104.5547 M 0.0 7979.605 C 249.89934 7979.605 249.89934 7979.605 249.89934 7979.605 M 0.0 7854.6553 C 249.89934 7854.6553 249.89934 7854.6553 249.89934 7854.6553 M 0.0 7729.706 C 249.89934 7729.706 249.89934 7729.706 249.89934 7729.706 M 287.0442 7621.92 C 536.9437 7621.92 536.9437 7621.92 536.9437 7621.92 M 287.0442 7496.9697 C 536.9437 7496.9697 536.9437 7496.9697 536.9437 7496.9697 M 287.0442 7372.021 C 536.9437 7372.021 536.9437 7372.021 536.9437 7372.021 M 287.0442 7247.0713 C 536.9437 7247.0713 536.9437 7247.0713 536.9437 7247.0713 M 287.0442 7122.122 C 536.9437 7122.122 536.9437 7122.122 536.9437 7122.122 M 287.0442 6997.1724 C 536.9437 6997.1724 536.9437 6997.1724 536.9437 6997.1724 M 0.0 6796.1665 C 249.89934 6796.1665 249.89934 6796.1665 249.89934 6796.1665 M 0.0 6671.217 C 249.89934 6671.217 249.89934 6671.217 249.89934 6671.217 M 0.0 6546.267 C 249.89934 6546.267 249.89934 6546.267 249.89934 6546.267 M 0.0 6421.3184 C 249.89934 6421.3184 249.89934 6421.3184 249.89934 6421.3184 M 0.0 6296.3687 C 249.89934 6296.3687 249.89934 6296.3687 249.89934 6296.3687 M 0.0 6171.419 C 249.89934 6171.419 249.89934 6171.419 249.89934 6171.419 M 287.0442 6046.4688 C 536.9437 6046.4688 536.9437 6046.4688 536.9437 6046.4688 M 287.0442 5921.5195 C 536.9437 5921.5195 536.9437 5921.5195 536.9437 5921.5195 M 287.0442 5796.571 C 536.9437 5796.571 536.9437 5796.571 536.9437 5796.571 M 287.0442 5671.6206 C 536.9437 5671.6206 536.9437 5671.6206 536.9437 5671.6206 M 287.0442 5546.6714 C 536.9437 5546.6714 536.9437 5546.6714 536.9437 5546.6714 M 287.0442 5421.7217 C 536.9437 5421.7217 536.9437 5421.7217 536.9437 5421.7217 M 0.0 5198.9854 C 249.89934 5198.9854 249.89934 5198.9854 249.89934 5198.9854 M 0.0 5074.0366 C 249.89934 5074.0366 249.89934 5074.0366 249.89934 5074.0366 M 0.0 4949.087 C 249.89934 4949.087 249.89934 4949.087 249.89934 4949.087 M 0.0 4824.1377 C 249.89934 4824.1377 249.89934 4824.1377 249.89934 4824.1377 M 0.0 4699.188 C 249.89934 4699.188 249.89934 4699.188 249.89934 4699.188 M 0.0 4574.239 C 249.89934 4574.239 249.89934 4574.239 249.89934 4574.239 M 287.0442 4471.0195 C 536.9437 4471.0195 536.9437 4471.0195 536.9437 4471.0195 M 287.0442 4346.07 C 536.9437 4346.07 536.9437 4346.07 536.9437 4346.07 M 287.0442 4221.1206 C 536.9437 4221.1206 536.9437 4221.1206 536.9437 4221.1206 M 287.0442 4096.171 C 536.9437 4096.171 536.9437 4096.171 536.9437 4096.171 M 287.0442 3971.222 C 536.9437 3971.222 536.9437 3971.222 536.9437 3971.222 M 287.0442 3846.272 C 536.9437 3846.272 536.9437 3846.272 536.9437 3846.272 M 287.0442 2928.1643 C 536.9437 2928.1643 536.9437 2928.1643 536.9437 2928.1643 M 287.0442 2803.2144 C 536.9437 2803.2144 536.9437 2803.2144 536.9437 2803.2144 M 287.0442 2678.2651 C 536.9437 2678.2651 536.9437 2678.2651 536.9437 2678.2651 M 287.0442 2553.3157 C 536.9437 2553.3157 536.9437 2553.3157 536.9437 2553.3157 M 287.0442 2428.3665 C 536.9437 2428.3665 536.9437 2428.3665 536.9437 2428.3665 M 287.0442 2303.4167 C 536.9437 2303.4167 536.9437 2303.4167 536.9437 2303.4167 M 0.0 3656.1309 C 249.89934 3656.1309 249.89934 3656.1309 249.89934 3656.1309 M 0.0 3531.1814 C 249.89934 3531.1814 249.89934 3531.1814 249.89934 3531.1814 M 0.0 3406.2322 C 249.89934 3406.2322 249.89934 3406.2322 249.89934 3406.2322 M 0.0 3281.2825 C 249.89934 3281.2825 249.89934 3281.2825 249.89934 3281.2825 M 0.0 3156.3335 C 249.89934 3156.3335 249.89934 3156.3335 249.89934 3156.3335 M 0.0 3031.3838 C 249.89934 3031.3838 249.89934 3031.3838 249.89934 3031.3838 M 0.0 2080.681 C 249.89934 2080.681 249.89934 2080.681 249.89934 2080.681 M 0.0 1955.7313 C 249.89934 1955.7313 249.89934 1955.7313 249.89934 1955.7313 M 0.0 1830.7819 C 249.89934 1830.7819 249.89934 1830.7819 249.89934 1830.7819 M 0.0 1705.8323 C 249.89934 1705.8323 249.89934 1705.8323 249.89934 1705.8323 M 0.0 1580.8832 C 249.89934 1580.8832 249.89934 1580.8832 249.89934 1580.8832 M 0.0 1455.9336 C 249.89934 1455.9336 249.89934 1455.9336 249.89934 1455.9336 M 287.0442 1330.9836 C 536.9437 1330.9836 536.9437 1330.9836 536.9437 1330.9836 M 287.0442 1206.0339 C 536.9437 1206.0339 536.9437 1206.0339 536.9437 1206.0339 M 287.0442 1081.0848 C 536.9437 1081.0848 536.9437 1081.0848 536.9437 1081.0848 M 287.0442 956.1352 C 536.9437 956.1352 536.9437 956.1352 536.9437 956.1352 M 287.0442 831.186 C 536.9437 831.186 536.9437 831.186 536.9437 831.186 M 287.0442 706.2364 C 536.9437 706.2364 536.9437 706.2364 536.9437 706.2364 M 0.0 499.7976 C 249.89934 499.7976 249.89934 499.7976 249.89934 499.7976 M 0.0 374.84842 C 249.89934 374.84842 249.89934 374.84842 249.89934 374.84842 M 0.0 249.89879 C 249.89934 249.89879 249.89934 249.89879 249.89934 249.89879 M 0.0 124.94962 C 249.89934 124.94962 249.89934 124.94962 249.89934 124.94962 M 0.0 0.0 C 249.89934 0.0 249.89934 0.0 249.89934 0.0" svg:height="83.54454mm" draw:style-name="style-11" svg:viewBox="0.0 0.0 536.9437 8354.454" svg:width="5.369437mm" svg:x="32.94799mm" svg:y="3.8968182mm"/>
          <draw:frame svg:height="2.220962mm" draw:style-name="style-12" svg:width="12.549993mm" svg:x="80.4089mm" svg:y="-30.267097mm">
            <draw:text-box>
              <text:p text:style-name="style-13"><text:span>A  ration</text:span></text:p>
            </draw:text-box>
          </draw:frame>
          <draw:frame svg:height="2.8555255mm" draw:style-name="style-14" svg:width="14.675678mm" svg:x="78.301704mm" svg:y="-13.031418mm">
            <draw:text-box>
              <text:p text:style-name="style-15"><text:span>Trop plein</text:span></text:p>
            </draw:text-box>
          </draw:frame>
          <draw:frame svg:height="2.220962mm" draw:style-name="style-16" svg:width="25.640722mm" svg:x="66.7359mm" svg:y="-21.643463mm">
            <draw:text-box>
              <text:p text:style-name="style-17"><text:span>Niveau maximum</text:span></text:p>
            </draw:text-box>
          </draw:frame>
          <draw:frame svg:height="2.8555255mm" draw:style-name="style-18" svg:width="54.896793mm" svg:x="57.12842mm" svg:y="10.921444mm">
            <draw:text-box>
              <text:p text:style-name="style-19"><text:span>D  part vers le r  seau de distribution</text:span></text:p>
            </draw:text-box>
          </draw:frame>
          <draw:frame svg:height="2.3031862mm" draw:style-name="style-20" svg:width="8.782764mm" svg:x="76.55939mm" svg:y="38.740173mm">
            <draw:text-box>
              <text:p text:style-name="style-21"><text:span>Pallier</text:span></text:p>
            </draw:text-box>
          </draw:frame>
          <draw:frame svg:height="2.2132258mm" draw:style-name="style-22" svg:width="10.818493mm" svg:x="-4.5494795mm" svg:y="12.33054mm">
            <draw:text-box>
              <text:p text:style-name="style-23"><text:span>Arriv  e</text:span></text:p>
            </draw:text-box>
          </draw:frame>
          <draw:frame svg:height="2.3031862mm" draw:style-name="style-24" svg:width="11.15076mm" svg:x="67.73005mm" svg:y="50.96324mm">
            <draw:text-box>
              <text:p text:style-name="style-25"><text:span>Escalier</text:span></text:p>
            </draw:text-box>
          </draw:frame>
          <draw:frame svg:height="2.871974mm" draw:style-name="style-26" svg:width="30.358332mm" svg:x="54.43986mm" svg:y="65.237305mm">
            <draw:text-box>
              <text:p text:style-name="style-27"><text:span>Conduite de vidange</text:span></text:p>
            </draw:text-box>
          </draw:frame>
          <draw:frame svg:height="2.3031862mm" draw:style-name="style-28" svg:width="31.10462mm" svg:x="-18.280127mm" svg:y="90.36638mm">
            <draw:text-box>
              <text:p text:style-name="style-29"><text:span>Conduite d'adduction</text:span></text:p>
            </draw:text-box>
          </draw:frame>
          <draw:frame svg:height="2.3031862mm" draw:style-name="style-30" svg:width="35.40677mm" svg:x="77.89483mm" svg:y="89.437515mm">
            <draw:text-box>
              <text:p text:style-name="style-31"><text:span>Conduite de distribution</text:span></text:p>
            </draw:text-box>
          </draw:frame>
          <draw:frame svg:height="2.3031862mm" draw:style-name="style-32" svg:width="14.151873mm" svg:x="83.90423mm" svg:y="97.32982mm">
            <draw:text-box>
              <text:p text:style-name="style-33"><text:span>Fondation</text:span></text:p>
            </draw:text-box>
          </draw:frame>
          <draw:path svg:d="M 0.0 0.0 C 3563.7776 0.0 3563.7776 0.0 3563.7776 0.0" svg:height="0.0mm" draw:style-name="style-34" svg:viewBox="0.0 0.0 3563.7778 1.0" svg:width="35.63778mm" svg:x="-4.700852mm" svg:y="14.903848mm"/>
          <draw:path svg:d="M 128.52184 74.29008 L 0.0 148.58015 L 0.0 1.4210855E-14 L 128.52184 74.29008 z" svg:height="1.4858016mm" draw:style-name="style-35" svg:viewBox="0.0 0.0 128.52184 148.58015" svg:width="1.2852184mm" svg:x="30.509014mm" svg:y="14.160947mm"/>
          <draw:path svg:d="M 3563.7773 0.0 C 0.0 0.0 0.0 0.0 0.0 0.0" svg:height="0.0mm" draw:style-name="style-36" svg:viewBox="0.0 0.0 3563.7773 1.0" svg:width="35.637775mm" svg:x="62.42467mm" svg:y="99.98945mm"/>
          <draw:path svg:d="M 128.52184 74.29008 L 0.0 148.58015 L 0.0 1.4210855E-14 L 128.52184 74.29008 z" svg:height="1.4858016mm" draw:style-name="style-37" svg:viewBox="0.0 0.0 128.52184 148.58015" svg:width="1.2852184mm" svg:x="61.99676mm" svg:y="99.24655mm"/>
          <draw:path svg:d="M 4730.228 0.15099207 C 2948.3394 0.15099207 1636.7593 0.15099207 1147.1113 0.15099207 C 1141.4818 -7.531032 0.0 280.55698 0.0 280.55698" svg:height="2.8055694mm" draw:style-name="style-38" svg:viewBox="0.0 0.0 4730.228 280.55695" svg:width="47.30228mm" svg:x="65.78477mm" svg:y="92.156586mm"/>
          <draw:path svg:d="M 128.52184 74.29008 L 0.0 148.58015 L 0.0 1.4210855E-14 L 128.52184 74.29008 z" svg:height="1.4858016mm" draw:style-name="style-39" svg:viewBox="0.0 0.0 128.52184 148.58015" svg:width="1.2852184mm" svg:x="65.35686mm" svg:y="94.21925mm"/>
          <draw:path svg:d="M 3766.5286 0.0 C 202.75127 0.0 0.0 0.0 0.0 0.0" svg:height="0.0mm" draw:style-name="style-40" svg:viewBox="0.0 0.0 3766.5286 1.0" svg:width="37.665287mm" svg:x="47.01557mm" svg:y="68.36024mm"/>
          <draw:path svg:d="M 128.52184 74.29008 L 0.0 148.58015 L 0.0 1.4210855E-14 L 128.52184 74.29008 z" svg:height="1.4858016mm" draw:style-name="style-41" svg:viewBox="0.0 0.0 128.52184 148.58015" svg:width="1.2852184mm" svg:x="46.58766mm" svg:y="67.61734mm"/>
          <draw:path svg:d="M 4253.132 0.0 C 689.3547 0.0 0.0 0.0 0.0 0.0" svg:height="0.0mm" draw:style-name="style-42" svg:viewBox="0.0 0.0 4253.132 1.0" svg:width="42.53132mm" svg:x="36.4725mm" svg:y="53.559395mm"/>
          <draw:path svg:d="M 128.52184 74.29008 L 0.0 148.58015 L 0.0 1.4210855E-14 L 128.52184 74.29008 z" svg:height="1.4858016mm" draw:style-name="style-43" svg:viewBox="0.0 0.0 128.52184 148.58015" svg:width="1.2852184mm" svg:x="36.04459mm" svg:y="52.816494mm"/>
          <draw:path svg:d="M 3766.5286 0.0 C 202.75166 0.0 0.0 0.0 0.0 0.0" svg:height="0.0mm" draw:style-name="style-44" svg:viewBox="0.0 0.0 3766.5286 1.0" svg:width="37.665287mm" svg:x="47.42107mm" svg:y="41.394318mm"/>
          <draw:path svg:d="M 128.52184 74.29008 L 0.0 148.58015 L 0.0 1.4210855E-14 L 128.52184 74.29008 z" svg:height="1.4858016mm" draw:style-name="style-45" svg:viewBox="0.0 0.0 128.52184 148.58015" svg:width="1.2852184mm" svg:x="46.99316mm" svg:y="40.651417mm"/>
          <draw:path svg:d="M 7091.65 20.275227 C 3527.873 20.275227 0.0 0.0 0.0 0.0" svg:height="0.20275226mm" draw:style-name="style-46" svg:viewBox="0.0 0.0 7091.65 20.275227" svg:width="70.916504mm" svg:x="40.93303mm" svg:y="13.820137mm"/>
          <draw:path svg:d="M 128.52184 74.29008 L 0.0 148.58015 L 0.0 1.4210855E-14 L 128.52184 74.29008 z" svg:height="1.4858016mm" draw:style-name="style-47" svg:viewBox="0.0 0.0 128.52184 148.58015" svg:width="1.2852184mm" svg:x="40.50512mm" svg:y="13.077236mm"/>
          <draw:path svg:d="M 5489.9146 0.0 C 1926.1376 0.0 0.0 0.0 0.0 0.0" svg:height="0.0mm" draw:style-name="style-48" svg:viewBox="0.0 0.0 5489.9146 1.0" svg:width="54.899147mm" svg:x="37.89176mm" svg:y="-27.743887mm"/>
          <draw:path svg:d="M 128.52184 74.29008 L 0.0 148.58015 L 0.0 1.4210855E-14 L 128.52184 74.29008 z" svg:height="1.4858016mm" draw:style-name="style-49" svg:viewBox="0.0 0.0 128.52184 148.58015" svg:width="1.2852184mm" svg:x="37.463852mm" svg:y="-28.486788mm"/>
          <draw:path svg:d="M 3766.5283 0.0 C 202.75127 0.0 0.0 0.0 0.0 0.0" svg:height="0.0mm" draw:style-name="style-50" svg:viewBox="0.0 0.0 3766.5283 1.0" svg:width="37.665283mm" svg:x="54.72012mm" svg:y="-19.025578mm"/>
          <draw:path svg:d="M 128.52184 74.29008 L 0.0 148.58015 L 0.0 1.4210855E-14 L 128.52184 74.29008 z" svg:height="1.4858016mm" draw:style-name="style-51" svg:viewBox="0.0 0.0 128.52184 148.58015" svg:width="1.2852184mm" svg:x="54.29221mm" svg:y="-19.768478mm"/>
          <draw:path svg:d="M 4658.634 811.00543 C 2876.7456 811.00543 1489.0608 811.00543 1438.9532 811.00543 C 1469.9469 811.00543 0.0 0.0 0.0 0.0" svg:height="8.110054mm" draw:style-name="style-52" svg:viewBox="0.0 0.0 4658.634 811.00543" svg:width="46.586338mm" svg:x="46.61007mm" svg:y="-18.011824mm"/>
          <draw:path svg:d="M 128.52184 74.29008 L 0.0 148.58015 L 0.0 1.4210855E-14 L 128.52184 74.29008 z" svg:height="1.4858016mm" draw:style-name="style-53" svg:viewBox="0.0 0.0 128.52184 148.58015" svg:width="1.2852184mm" svg:x="46.182156mm" svg:y="-18.754725mm"/>
          <draw:frame svg:height="2.220964mm" draw:style-name="style-54" svg:width="24.79335mm" svg:x="63.5506mm" svg:y="-5.593009mm">
            <draw:text-box>
              <text:p text:style-name="style-55"><text:span>Niveau minimum</text:span></text:p>
            </draw:text-box>
          </draw:frame>
          <draw:path svg:d="M 3725.1165 0.15296021 C 1943.2284 0.15296021 1052.2839 0.15296021 606.8117 0.15296021 C 599.2613 -7.529745 0.0 276.7353 0.0 276.7353" svg:height="2.7673528mm" draw:style-name="style-56" svg:viewBox="0.0 0.0 3725.1165 276.7353" svg:width="37.251163mm" svg:x="51.079212mm" svg:y="-3.0097551mm"/>
          <draw:path svg:d="M 128.52184 74.29008 L 0.0 148.58015 L 0.0 1.4210855E-14 L 128.52184 74.29008 z" svg:height="1.4858016mm" draw:style-name="style-57" svg:viewBox="0.0 0.0 128.52184 148.58015" svg:width="1.2852184mm" svg:x="50.651302mm" svg:y="-0.9853031mm"/>
          <draw:path svg:d="M 0.0 2.5951257 C 60.932568 -1.2458864 3227.9177 -1.2458864 3250.834 5.4760866 C 3250.7017 4.5160356 3878.774 259.146 3878.774 259.146" svg:height="2.5914612mm" draw:style-name="style-58" svg:viewBox="0.0 0.0 3878.774 259.14612" svg:width="38.78774mm" svg:x="-18.83316mm" svg:y="92.95188mm"/>
          <draw:path svg:d="M 128.52184 74.29008 L 0.0 148.58015 L 0.0 1.4210855E-14 L 128.52184 74.29008 z" svg:height="1.4858016mm" draw:style-name="style-59" svg:viewBox="0.0 0.0 128.52184 148.58015" svg:width="1.2852184mm" svg:x="19.526669mm" svg:y="94.80044mm"/>
          <draw:path svg:d="M 0.0 15.365664 C 29.671455 15.365664 329.30228 0.0 329.30228 0.0" svg:height="0.15365663mm" draw:style-name="style-60" svg:viewBox="0.0 0.0 329.30228 15.365664" svg:width="3.2930226mm" svg:x="3.139763mm" svg:y="95.466515mm"/>
          <draw:path svg:d="M 128.52184 74.29008 L 0.0 148.58015 L 0.0 1.4210855E-14 L 128.52184 74.29008 z" svg:height="1.4858016mm" draw:style-name="style-61" svg:viewBox="0.0 0.0 128.52184 148.58015" svg:width="1.2852184mm" svg:x="6.004875mm" svg:y="94.72361mm"/>
          <draw:path svg:d="M 0.0 15.365664 C 29.67196 15.365664 329.3024 0.0 329.3024 0.0" svg:height="0.15365663mm" draw:style-name="style-62" svg:viewBox="0.0 0.0 329.3024 15.365664" svg:width="3.293024mm" svg:x="69.02066mm" svg:y="95.13728mm"/>
          <draw:path svg:d="M 128.52184 74.29008 L 0.0 148.58015 L 0.0 1.4210855E-14 L 128.52184 74.29008 z" svg:height="1.4858016mm" draw:style-name="style-63" svg:viewBox="0.0 0.0 128.52184 148.58015" svg:width="1.2852184mm" svg:x="71.88577mm" svg:y="94.39439mm"/>
          <draw:path svg:d="M 1.0914627 329.65887 C 2.3763082 300.01538 0.0 0.0 0.0 0.0" svg:height="3.296589mm" draw:style-name="style-64" svg:viewBox="0.0 0.0 1.4725142 329.65887" svg:width="0.014725142mm" svg:x="29.929047mm" svg:y="18.94142mm"/>
          <draw:path svg:d="M 128.52184 74.29008 L 0.0 148.58015 L 0.0 1.4210855E-14 L 128.52184 74.29008 z" svg:height="1.4858016mm" draw:style-name="style-65" svg:viewBox="0.0 0.0 128.52184 148.58015" svg:width="1.2852184mm" svg:x="29.501135mm" svg:y="18.198519mm"/>
          <draw:path svg:d="M 0.033105213 0.0 C -0.6096204 29.66429 8.264192 329.55774 8.264192 329.55774" svg:height="3.2955775mm" draw:style-name="style-66" svg:viewBox="0.0 0.0 8.264388 329.55774" svg:width="0.08264388mm" svg:x="41.64949mm" svg:y="18.211172mm"/>
          <draw:path svg:d="M 128.52184 74.29008 L 0.0 148.58015 L 0.0 1.4210855E-14 L 128.52184 74.29008 z" svg:height="1.4858016mm" draw:style-name="style-67" svg:viewBox="0.0 0.0 128.52184 148.58015" svg:width="1.2852184mm" svg:x="41.304222mm" svg:y="20.7638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599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