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5248" draw:opacity="100.0%" draw:stroke="none"/>
    </style:style>
    <style:style style:family="graphic" style:name="style-3">
      <style:graphic-properties draw:fill="solid" draw:fill-color="#000000" draw:opacity="100.0%" draw:opacity-name="gradient-1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7590ae" draw:opacity="100.0%" draw:stroke="none"/>
    </style:style>
    <style:style style:family="graphic" style:name="style-6">
      <style:graphic-properties draw:fill="solid" draw:fill-color="#ffffff" draw:opacity="100.0%" draw:opacity-name="gradient-3" draw:stroke="none"/>
    </style:style>
    <style:style style:family="graphic" style:name="style-7">
      <style:graphic-properties draw:fill="solid" draw:fill-color="#884631" draw:opacity="100.0%" draw:stroke="none"/>
    </style:style>
    <style:style style:family="graphic" style:name="style-8">
      <style:graphic-properties draw:fill="solid" draw:fill-color="#c1665a" draw:opacity="100.0%" draw:stroke="none"/>
    </style:style>
    <style:style style:family="graphic" style:name="style-9">
      <style:graphic-properties draw:fill="solid" draw:fill-color="#ffffff" draw:opacity="100.0%" draw:opacity-name="gradient-4" draw:stroke="none"/>
    </style:style>
    <style:style style:family="graphic" style:name="style-10">
      <style:graphic-properties draw:fill="solid" draw:fill-color="#000000" draw:opacity="100.0%" draw:opacity-name="gradient-5" draw:stroke="none"/>
    </style:style>
    <style:style style:family="graphic" style:name="style-11">
      <style:graphic-properties draw:fill="solid" draw:fill-color="#884631" draw:opacity="100.0%" draw:stroke="none"/>
    </style:style>
    <style:style style:family="graphic" style:name="style-12">
      <style:graphic-properties draw:fill="solid" draw:fill-color="#ffffff" draw:opacity="100.0%" draw:opacity-name="gradient-6" draw:stroke="none"/>
    </style:style>
    <style:style style:family="graphic" style:name="style-13">
      <style:graphic-properties draw:fill="solid" draw:fill-color="#000000" draw:opacity="100.0%" draw:opacity-name="gradient-7" draw:stroke="none"/>
    </style:style>
    <style:style style:family="graphic" style:name="style-14">
      <style:graphic-properties draw:fill="solid" draw:fill-color="#c1665a" draw:opacity="100.0%" draw:stroke="none"/>
    </style:style>
    <style:style style:family="graphic" style:name="style-15">
      <style:graphic-properties draw:fill="solid" draw:fill-color="#f4f4f4" draw:opacity="100.0%" draw:stroke="none"/>
    </style:style>
    <style:style style:family="graphic" style:name="style-16">
      <style:graphic-properties draw:fill="solid" draw:fill-color="#eed680" draw:opacity="100.0%" draw:stroke="none"/>
    </style:style>
    <style:style style:family="graphic" style:name="style-17">
      <style:graphic-properties draw:fill="solid" draw:fill-color="#000000" draw:opacity="100.0%" draw:opacity-name="gradient-8" draw:stroke="none"/>
    </style:style>
    <style:style style:family="graphic" style:name="style-18">
      <style:graphic-properties draw:fill="solid" draw:fill-color="#f4f4f4" draw:opacity="100.0%" draw:stroke="none"/>
    </style:style>
    <style:style style:family="graphic" style:name="style-19">
      <style:graphic-properties draw:fill="solid" draw:fill-color="#c1665a" draw:opacity="100.0%" draw:stroke="none"/>
    </style:style>
    <style:style style:family="graphic" style:name="style-20">
      <style:graphic-properties draw:fill="solid" draw:fill-color="#000000" draw:opacity="100.0%" draw:opacity-name="gradient-9" draw:stroke="none"/>
    </style:style>
    <style:style style:family="graphic" style:name="style-21">
      <style:graphic-properties draw:fill="solid" draw:fill-color="#ffffff" draw:opacity="100.0%" draw:opacity-name="gradient-10" draw:stroke="none"/>
    </style:style>
    <style:style style:family="graphic" style:name="style-22">
      <style:graphic-properties draw:fill="solid" draw:fill-color="#eed680" draw:opacity="100.0%" draw:stroke="none"/>
    </style:style>
    <style:style style:family="graphic" style:name="style-23">
      <style:graphic-properties draw:fill="solid" draw:fill-color="#000000" draw:opacity="100.0%" draw:opacity-name="gradient-11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5d7555" draw:opacity="100.0%" draw:stroke="none"/>
    </style:style>
    <style:style style:family="graphic" style:name="style-26">
      <style:graphic-properties draw:fill="solid" draw:fill-color="#ffffff" draw:opacity="100.0%" draw:opacity-name="gradient-12" draw:stroke="none"/>
    </style:style>
    <style:style style:family="graphic" style:name="style-27">
      <style:graphic-properties draw:fill="solid" draw:fill-color="#739169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opacity-name="gradient-13" draw:stroke="none"/>
    </style:style>
    <style:style style:family="graphic" style:name="style-30">
      <style:graphic-properties draw:fill="solid" draw:fill-color="#ffffff" draw:opacity="100.0%" draw:opacity-name="gradient-14" draw:stroke="none"/>
    </style:style>
    <style:style style:family="graphic" style:name="style-31">
      <style:graphic-properties draw:fill="solid" draw:fill-color="#ffffff" draw:opacity="100.0%" draw:opacity-name="gradient-15" draw:stroke="none"/>
    </style:style>
    <style:style style:family="graphic" style:name="style-32">
      <style:graphic-properties draw:fill="solid" draw:fill-color="#ffffff" draw:opacity="100.0%" draw:opacity-name="gradient-16" draw:stroke="none"/>
    </style:style>
    <style:style style:family="graphic" style:name="style-33">
      <style:graphic-properties draw:fill="solid" draw:fill-color="#ffffff" draw:opacity="100.0%" draw:opacity-name="gradient-17" draw:stroke="none"/>
    </style:style>
    <style:style style:family="graphic" style:name="style-34">
      <style:graphic-properties draw:auto-grow-width="true" draw:fill="none" fo:padding-bottom="0mm" fo:padding-left="0mm" fo:padding-right="0mm" fo:padding-top="0mm" draw:stroke="none"/>
    </style:style>
    <style:style style:family="paragraph" style:name="style-35">
      <style:text-properties fo:font-family="helvetica" fo:font-size="9.0pt" fo:font-style="normal" fo:font-variant="normal" fo:font-weight="normal"/>
    </style:style>
    <style:style style:family="graphic" style:name="style-36">
      <style:graphic-properties draw:auto-grow-width="true" draw:fill="none" fo:padding-bottom="0mm" fo:padding-left="0mm" fo:padding-right="0mm" fo:padding-top="0mm" draw:stroke="none"/>
    </style:style>
    <style:style style:family="paragraph" style:name="style-37">
      <style:text-properties fo:font-family="helvetica" fo:font-size="2.220560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1">
          <draw:g draw:id="g1540">
            <draw:path svg:d="M 19.415308 955.7575 C -35.04949 669.8171 23.403467 194.16875 215.96571 88.25947 C 408.5281 -17.649786 606.59186 -50.801353 658.8591 117.14382 C 714.9759 297.4584 571.3767 382.97388 391.89136 527.84894 C 204.2849 679.2791 151.10547 811.8196 19.415308 955.7575 z" svg:height="9.557575mm" draw:style-name="style-2" draw:transform="skewX(6.941518677917601E-18) rotate(0.02750093084256126) translate(11.080269mm,6.102178mm)" svg:viewBox="0.0 0.0 671.1838 955.7575" svg:width="6.711838mm"/>
          </draw:g>
          <draw:path svg:d="M 4492.289 1116.1343 C 4492.289 499.7104 3486.6558 4.5474735E-13 2246.1445 4.5474735E-13 C 1005.6333 4.5474735E-13 9.094947E-13 499.7104 9.094947E-13 1116.1343 C 9.094947E-13 1732.5581 1005.6333 2232.2686 2246.1445 2232.2686 C 3486.6558 2232.2686 4492.289 1732.5581 4492.289 1116.1343 z M 4492.289 2232.2686 z" svg:height="22.322685mm" draw:style-name="style-3" svg:viewBox="0.0 0.0 4492.289 2232.2686" svg:width="44.92289mm" svg:x="-3.7980704mm" svg:y="19.745428mm"/>
          <draw:path svg:d="M 4492.289 1116.1343 C 4492.289 499.7104 3486.6558 4.5474735E-13 2246.1445 4.5474735E-13 C 1005.6333 4.5474735E-13 9.094947E-13 499.7104 9.094947E-13 1116.1343 C 9.094947E-13 1732.5581 1005.6333 2232.2686 2246.1445 2232.2686 C 3486.6558 2232.2686 4492.289 1732.5581 4492.289 1116.1343 z M 4492.289 2232.2686 z" svg:height="22.322685mm" draw:style-name="style-4" svg:viewBox="0.0 0.0 4492.289 2232.2686" svg:width="44.92289mm" svg:x="0.39168486mm" svg:y="15.936573mm"/>
          <draw:path svg:d="M 0.0064946706 942.4269 C 0.0064946706 942.4269 -9.621638 124.03681 712.4872 8.499359 C 1434.5961 -107.03802 1699.3693 990.5674 1646.4146 1163.8737 C 1593.46 1337.1797 913.9934 1769.778 471.10004 1625.3561 C 28.206572 1480.9343 67.40328 1289.0391 0.0064946706 942.4269 z" svg:height="16.543802mm" draw:style-name="style-5" svg:viewBox="0.0 0.0 1652.9553 1654.3802" svg:width="16.529552mm" svg:x="11.228453mm" svg:y="11.7325535mm"/>
          <draw:path svg:d="M 0.0058452035 849.42285 C 0.0058452035 849.42285 -8.675148 111.53969 642.39825 7.367915 C 1293.4717 -96.80379 1562.582 936.2326 1484.4534 1049.0854 C 1406.3246 1161.938 885.46564 1352.9196 486.1407 1222.7048 C 86.815636 1092.4902 60.772728 1161.938 0.0058452035 849.42285 z" svg:height="12.664802mm" draw:style-name="style-6" svg:viewBox="0.0 0.0 1497.5885 1266.4801" svg:width="14.975885mm" svg:x="12.318304mm" svg:y="12.951288mm"/>
          <draw:path svg:d="M 0.0 710.7415 C 0.0 551.87787 353.8939 8.76997 504.06625 0.49691448 C 657.6323 -7.9631877 577.6871 94.54205 693.22455 84.913925 C 808.762 75.28579 1001.3245 84.913925 1039.8368 210.0795 C 1078.3492 335.2451 1087.9775 691.4856 962.812 720.3698 C 837.6464 749.2541 731.73706 778.1386 664.34015 874.4197 C 596.94336 970.701 394.75302 1144.0071 202.1905 1057.354 C 13.674024 972.5215 0.0 869.6055 0.0 710.7415 z" svg:height="10.809041mm" draw:style-name="style-7" svg:viewBox="0.0 0.0 1065.4343 1080.904" svg:width="10.654343mm" svg:x="17.101667mm" svg:y="23.48496mm"/>
          <draw:path svg:d="M 2.2207444 557.5432 C 11.848877 499.77444 98.50193 85.765305 204.4111 18.368517 C 310.3204 -49.02841 242.92363 85.765305 281.43616 153.16223 C 319.94855 220.55902 512.5109 -49.02841 512.5109 66.50903 C 512.5109 182.04648 339.2048 259.07153 454.74228 239.81528 C 570.2797 220.55902 888.0077 124.27783 724.3295 249.44327 C 560.6516 374.60886 473.99854 557.5432 358.4611 499.77444 C 242.92363 442.00565 204.4111 624.94 108.13006 624.94 C 11.848877 624.94 -7.407388 624.94 2.2207444 557.5432 z" svg:height="6.2494mm" draw:style-name="style-8" svg:viewBox="0.0 0.0 770.2417 624.94" svg:width="7.702417mm" svg:x="19.775335mm" svg:y="25.883478mm"/>
          <draw:path svg:d="M 2.2206736 557.5433 C 11.84884 499.77444 98.50194 85.76531 204.41116 18.368547 C 310.3206 -49.028214 242.92363 85.76531 281.4363 153.16228 C 319.94855 220.55904 512.5111 -49.028214 512.5111 66.50918 C 512.5111 182.04657 339.2049 259.0715 454.74228 239.81517 C 570.27966 220.55904 888.00775 124.27778 724.3295 249.44334 C 560.6515 374.6091 473.99863 557.5433 358.4612 499.77444 C 242.92363 442.00586 204.41116 624.94 108.130104 624.94 C 11.84884 624.94 -7.4072914 624.94 2.2206736 557.5433 z" svg:height="6.2493997mm" draw:style-name="style-9" svg:viewBox="0.0 0.0 770.2417 624.93994" svg:width="7.7024174mm" svg:x="19.686703mm" svg:y="25.908075mm"/>
          <draw:path svg:d="M 2.2737368E-13 710.7417 C 2.2737368E-13 551.8777 353.89374 8.76997 504.0664 0.49691448 C 657.6323 -7.9630437 577.68726 94.5422 693.22455 84.91407 C 808.76184 75.285934 1001.3242 84.91407 1039.8368 210.07965 C 1078.3496 335.2451 1087.9775 691.4854 962.8117 720.37 C 837.6464 749.2542 731.73706 778.1385 664.3403 874.4198 C 596.94324 970.70087 394.75272 1144.0072 202.19064 1057.3539 C 13.674024 972.52167 2.2737368E-13 869.60565 2.2737368E-13 710.7417 z" svg:height="10.80904mm" draw:style-name="style-10" svg:viewBox="0.0 0.0 1065.4343 1080.904" svg:width="10.654344mm" svg:x="17.202318mm" svg:y="23.274357mm"/>
          <draw:path svg:d="M 754.55414 107.136086 C 754.55414 107.136086 735.2979 213.04541 821.9509 309.3266 C 908.604 405.60776 1264.8444 732.96387 1139.679 925.52625 C 1014.5133 1118.0886 687.1573 1137.3448 571.6199 1002.551 C 456.0825 867.75745 32.445282 694.4513 42.07338 627.05457 C 51.70151 559.6578 -111.976494 222.67354 147.98267 203.41727 C 407.9419 184.16101 581.248 10.854904 658.27295 1.2267711 C 735.2979 -8.401361 764.18225 39.739304 754.55414 107.136086 z" svg:height="10.894597mm" draw:style-name="style-11" svg:viewBox="0.0 0.0 1166.0543 1089.4597" svg:width="11.660543mm" svg:x="4.742069mm" svg:y="22.877615mm"/>
          <draw:path svg:d="M 0.0064946706 942.0992 C 0.0064946706 942.0992 -9.621638 123.70926 712.48724 8.171811 C 1434.5961 -107.36556 1733.0679 1038.3804 1646.4148 1163.5459 C 1559.7615 1288.7115 982.0745 1500.53 539.18115 1356.1083 C 96.28768 1211.6866 67.40328 1288.7115 0.0064946706 942.0992 z" svg:height="14.046596mm" draw:style-name="style-12" svg:viewBox="0.0 0.0 1660.9832 1404.6595" svg:width="16.60983mm" svg:x="11.492627mm" svg:y="12.015338mm"/>
          <draw:path svg:d="M 2.2737368E-13 298.47168 L 1039.8369 596.94336 L 1858.2269 0.0 L 2.2737368E-13 298.47168 z" svg:height="5.969434mm" draw:style-name="style-13" svg:viewBox="0.0 0.0 1858.2269 596.94336" svg:width="18.58227mm" svg:x="21.049196mm" svg:y="16.92045mm"/>
          <draw:path svg:d="M 2.2737368E-13 539.17456 L 1887.1111 0.0 L 982.0681 722.1088 L 2.2737368E-13 539.17456 z" svg:height="7.221088mm" draw:style-name="style-14" svg:viewBox="0.0 0.0 1887.1111 722.1088" svg:width="18.87111mm" svg:x="20.760355mm" svg:y="14.320858mm"/>
          <draw:path svg:d="M 810.3962 405.383 C 810.4982 181.5261 629.05505 0.0 405.1981 0.0 C 181.34108 0.0 -0.10207597 181.5261 0.0 405.383 C -0.10207597 629.24 181.34108 810.766 405.1981 810.766 C 629.05505 810.766 810.4982 629.24 810.3962 405.383 z" svg:height="8.10766mm" draw:style-name="style-15" svg:viewBox="0.0 0.0 810.39624 810.766" svg:width="8.103963mm" svg:x="13.482945mm" svg:y="13.011035mm"/>
          <draw:path svg:d="M 639.1453 319.7185 C 639.2258 143.16647 496.1248 1.1368684E-13 319.57266 1.1368684E-13 C 143.02055 1.1368684E-13 -0.08050554 143.16647 0.0 319.7185 C -0.08050554 496.27063 143.02055 639.437 319.57266 639.437 C 496.1248 639.437 639.2258 496.27063 639.1453 319.7185 z" svg:height="6.3943706mm" draw:style-name="style-16" svg:viewBox="0.0 0.0 639.1454 639.437" svg:width="6.391454mm" svg:x="14.387355mm" svg:y="13.723272mm"/>
          <draw:path svg:d="M 639.1453 319.7185 C 639.2258 143.16647 496.1248 1.1368684E-13 319.57266 1.1368684E-13 C 143.02055 1.1368684E-13 -0.08050554 143.16647 0.0 319.7185 C -0.08050554 496.27063 143.02055 639.437 319.57266 639.437 C 496.1248 639.437 639.2258 496.27063 639.1453 319.7185 z" svg:height="6.3943706mm" draw:style-name="style-17" svg:viewBox="0.0 0.0 639.1454 639.437" svg:width="6.391454mm" svg:x="14.38735mm" svg:y="13.626985mm"/>
          <draw:path svg:d="M 813.92584 407.22925 C 814.07294 182.36584 631.8266 0.0 406.963 0.0 C 182.09961 0.0 -0.1469324 182.36584 1.7429703E-4 407.22925 C -0.1469324 632.09265 182.09961 814.45856 406.963 814.45856 C 631.8266 814.45856 814.07294 632.09265 813.92584 407.22925 z" svg:height="8.144585mm" draw:style-name="style-18" svg:viewBox="0.0 0.0 813.92584 814.4585" svg:width="8.139258mm" svg:x="20.37043mm" svg:y="10.221541mm"/>
          <draw:path svg:d="M 471.9509 113.11133 C 471.9509 113.11133 568.2321 344.18622 664.51324 469.3518 C 760.7944 594.5171 635.62885 767.8232 510.46338 652.2859 C 385.29785 536.7486 -9.454978 450.09555 0.17308298 334.55795 C 9.801216 219.02065 173.47922 430.83926 202.36362 334.55795 C 231.24794 238.27692 9.801216 16.830002 125.33863 45.7144 C 240.87608 74.5988 327.52914 363.4425 356.41345 199.76437 C 385.29785 36.086266 346.7854 -108.335434 471.9509 113.11133 z" svg:height="6.9026823mm" draw:style-name="style-19" svg:viewBox="0.0 0.0 698.6646 690.26825" svg:width="6.986646mm" svg:x="6.8941326mm" svg:y="25.032331mm"/>
          <draw:path svg:d="M 754.55414 107.136086 C 754.55414 107.136086 735.2979 213.04541 821.9509 309.3266 C 908.604 405.60776 1264.8444 732.96387 1139.679 925.52625 C 1014.5133 1118.0886 687.1573 1137.3448 571.6199 1002.551 C 456.0825 867.75745 32.445282 694.4513 42.07338 627.05457 C 51.70151 559.6578 -111.976494 222.67354 147.98267 203.41727 C 407.9419 184.16101 581.248 10.854904 658.2729 1.2267711 C 735.2979 -8.401361 764.18225 39.739304 754.55414 107.136086 z" svg:height="10.894597mm" draw:style-name="style-20" svg:viewBox="0.0 0.0 1166.0543 1089.4597" svg:width="11.660543mm" svg:x="4.8531103mm" svg:y="22.823092mm"/>
          <draw:path svg:d="M 471.9509 113.11143 C 471.9509 113.11143 568.23206 344.18622 664.5132 469.352 C 760.7944 594.51733 635.6289 767.8233 510.46335 652.28613 C 385.2978 536.7487 -9.45502 450.09564 0.17309585 334.55804 C 9.801212 219.02066 173.47923 430.8395 202.36354 334.55804 C 231.24794 238.277 9.801212 16.830166 125.33865 45.714462 C 240.876 74.59896 327.52908 363.44235 356.41348 199.76453 C 385.2978 36.0865 346.78534 -108.335396 471.9509 113.11143 z" svg:height="6.9026833mm" draw:style-name="style-21" svg:viewBox="0.0 0.0 698.66455 690.2683" svg:width="6.9866457mm" svg:x="6.8055015mm" svg:y="25.056929mm"/>
          <draw:path svg:d="M 654.8835 327.65604 C 655.0019 146.7313 508.3667 0.0 327.44183 0.0 C 146.51707 0.0 -0.11822159 146.7313 1.4023914E-4 327.65604 C -0.11822159 508.58078 146.51707 655.31213 327.44183 655.31213 C 508.3667 655.31213 655.0019 508.58078 654.8835 327.65604 z" svg:height="6.5531206mm" draw:style-name="style-22" svg:viewBox="0.0 0.0 654.8835 655.3121" svg:width="6.548835mm" svg:x="21.26347mm" svg:y="11.139335mm"/>
          <draw:path svg:d="M 639.1453 319.7185 C 639.2258 143.16647 496.1248 1.1368684E-13 319.57266 1.1368684E-13 C 143.02055 1.1368684E-13 -0.08050554 143.16647 0.0 319.7185 C -0.08050554 496.27063 143.02055 639.437 319.57266 639.437 C 496.1248 639.437 639.2258 496.27063 639.1453 319.7185 z" svg:height="6.3943706mm" draw:style-name="style-23" svg:viewBox="0.0 0.0 639.1454 639.437" svg:width="6.391454mm" svg:x="21.223316mm" svg:y="11.219955mm"/>
          <draw:path svg:d="M 442.89352 221.44676 C 442.89352 99.14512 343.74847 0.0 221.44676 0.0 C 99.14504 0.0 4.5474735E-13 99.14512 4.5474735E-13 221.44676 C 4.5474735E-13 343.7484 99.14504 442.89362 221.44676 442.89362 C 343.74847 442.89362 442.89352 343.7484 442.89352 221.44676 z" svg:height="4.428936mm" draw:style-name="style-24" svg:viewBox="0.0 0.0 442.89352 442.89362" svg:width="4.4289355mm" svg:x="22.748875mm" svg:y="12.37671mm"/>
          <draw:path svg:d="M 520.2335 1.2035346 C 520.2335 1.2035346 741.68024 -18.05273 664.65533 97.48472 C 587.63043 213.02217 327.67117 251.53456 491.3492 299.67508 C 655.0272 347.81573 1521.5579 367.072 1617.839 415.21252 C 1714.1202 463.35318 1434.9048 761.825 1251.9706 704.0562 C 1069.0364 646.2874 809.077 405.58438 539.4898 444.09692 C 269.90253 482.60947 9.943305 636.6591 0.31517193 472.98132 C -9.312961 309.3032 202.50568 49.344055 520.2335 1.2035346 z" svg:height="7.1144447mm" draw:style-name="style-25" svg:viewBox="0.0 0.0 1637.4928 711.44446" svg:width="16.374928mm" svg:x="6.315025mm" svg:y="21.241068mm"/>
          <draw:path svg:d="M 498.6041 1.1534535 C 498.6041 1.1534535 710.8438 -17.302237 637.0213 93.43161 C 563.1988 204.16545 314.0478 241.07669 470.92062 287.2157 C 627.79346 333.35486 1458.2969 351.81055 1550.575 397.94955 C 1642.8531 444.08856 1375.2466 730.1508 1199.9181 674.7839 C 1024.5895 619.4171 775.4385 388.72177 517.0597 425.633 C 258.68085 462.54425 9.529847 610.18933 0.30203828 453.31647 C -8.925806 296.44348 194.08617 47.292603 498.6041 1.1534535 z" svg:height="6.8186502mm" draw:style-name="style-26" svg:viewBox="0.0 0.0 1569.4116 681.865" svg:width="15.694117mm" svg:x="7.3510323mm" svg:y="20.595266mm"/>
          <draw:path svg:d="M 944.1137 127.501785 C 944.1137 127.501785 1281.0979 233.4111 1078.9076 271.9235 C 876.7169 310.43604 376.05472 262.29535 231.63301 358.57654 C 87.21116 454.85773 -76.46681 762.9577 39.07064 820.7262 C 154.6081 878.495 462.70776 551.13904 732.29517 502.99838 C 1001.8825 454.85773 1579.5696 483.74213 1608.4539 387.46094 C 1637.3384 291.17975 1085.515 0.0 979.6058 0.0 C 873.6964 0.0 944.1137 127.501785 944.1137 127.501785 z" svg:height="8.275368mm" draw:style-name="style-27" svg:viewBox="0.0 0.0 1609.5477 827.5368" svg:width="16.095476mm" svg:x="18.251461mm" svg:y="21.711147mm"/>
          <draw:path svg:d="M 462.14966 231.07483 C 462.14966 103.4557 358.69388 0.0 231.0749 0.0 C 103.45577 0.0 2.2737368E-13 103.4557 2.2737368E-13 231.07483 C 2.2737368E-13 358.69394 103.45577 462.14957 231.0749 462.14957 C 358.69388 462.14957 462.14966 358.69394 462.14966 231.07483 z" svg:height="4.6214957mm" draw:style-name="style-28" svg:viewBox="0.0 0.0 462.14966 462.14957" svg:width="4.6214967mm" svg:x="15.516452mm" svg:y="14.360737mm"/>
          <draw:path svg:d="M 355.34763 177.67381 C 355.34763 79.54726 275.8003 0.0 177.67386 0.0 C 79.54731 0.0 2.2737368E-13 79.54726 2.2737368E-13 177.67381 C 2.2737368E-13 275.80035 79.54731 355.34756 177.67386 355.34756 C 275.8003 355.34756 355.34763 275.80035 355.34763 177.67381 z" svg:height="3.5534756mm" draw:style-name="style-29" svg:viewBox="0.0 0.0 355.34763 355.34756" svg:width="3.553476mm" svg:x="15.289745mm" svg:y="14.086371mm"/>
          <draw:path svg:d="M 355.34763 177.67381 C 355.34763 79.54726 275.8003 0.0 177.67386 0.0 C 79.54731 0.0 2.2737368E-13 79.54726 2.2737368E-13 177.67381 C 2.2737368E-13 275.80035 79.54731 355.34756 177.67386 355.34756 C 275.8003 355.34756 355.34763 275.80035 355.34763 177.67381 z" svg:height="3.5534756mm" draw:style-name="style-30" svg:viewBox="0.0 0.0 355.34763 355.34756" svg:width="3.553476mm" svg:x="22.38669mm" svg:y="12.060457mm"/>
          <draw:path svg:d="M 0.0 444.04266 L 1554.1494 2.2737368E-13 L 808.7919 594.69995 L 0.0 444.04266 z" svg:height="5.9469995mm" draw:style-name="style-31" svg:viewBox="0.0 0.0 1554.1494 594.69995" svg:width="15.541494mm" svg:x="22.79231mm" svg:y="14.992333mm"/>
          <draw:path svg:d="M 944.11383 127.501785 C 944.11383 127.501785 1281.0978 233.4111 1078.9071 271.9235 C 876.71704 310.43604 376.05472 262.29535 231.63301 358.57654 C 87.21116 454.85773 -76.46681 762.9577 39.07064 820.7262 C 154.6081 878.495 462.70776 551.1389 732.29517 502.99838 C 1001.8823 454.85773 1579.5695 483.74213 1608.454 387.46094 C 1637.3379 291.17975 1085.5149 2.2737368E-13 979.6056 2.2737368E-13 C 873.6963 2.2737368E-13 944.11383 127.501785 944.11383 127.501785 z" svg:height="8.275368mm" draw:style-name="style-32" svg:viewBox="0.0 0.0 1609.5479 827.5368" svg:width="16.095478mm" svg:x="17.885805mm" svg:y="21.545626mm"/>
          <draw:g draw:id="g1657">
            <draw:path svg:d="M 16.569296 815.65686 C -29.911728 571.6313 19.972847 165.70633 184.30817 75.32187 C 348.64362 -15.062574 517.67395 -43.354588 562.27954 99.972176 C 610.1704 253.85518 487.6209 326.83527 334.4456 450.47366 C 174.3396 579.70636 128.95554 692.81824 16.569296 815.65686 z" svg:height="8.156569mm" draw:style-name="style-33" draw:transform="skewX(3.470759339455767E-18) rotate(0.02750093604785673) translate(11.918319mm,6.4891696mm)" svg:viewBox="0.0 0.0 572.7976 815.65686" svg:width="5.7279763mm"/>
          </draw:g>
          <draw:frame svg:height="2.907316mm" draw:style-name="style-34" svg:width="4.9588704mm" svg:x="0.47957823mm" svg:y="45.89836mm">
            <draw:text-box>
              <text:p text:style-name="style-35"><text:span>LyX</text:span></text:p>
            </draw:text-box>
          </draw:frame>
          <draw:frame svg:height="1.547859mm" draw:style-name="style-36" svg:width="11.095624mm" svg:x="4.103471mm" svg:y="49.18609mm">
            <draw:text-box>
              <text:p text:style-name="style-37"><text:span>Created by Andrew Fitzsimon</text:span><text:span>trace of the LyX Logo</text:span>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%" draw:cx="50.0%" draw:cy="49.999996%" draw:display-name="gradient-1" draw:end="40.67796468734741%" draw:name="gradient-1" draw:start="0.0%" draw:style="ellipsoid"/>
    <draw:opacity draw:angle="0" draw:border="29.289322%" draw:cx="50.0%" draw:cy="50.0%" draw:display-name="gradient-2" draw:end="40.67796468734741%" draw:name="gradient-2" draw:start="0.0%" draw:style="ellipsoid"/>
    <draw:opacity draw:angle="1981" draw:border="-70.76112%" draw:display-name="gradient-3" draw:end="0.0%" draw:name="gradient-3" draw:start="74.22680258750916%" draw:style="linear"/>
    <draw:opacity draw:angle="1958" draw:border="-1.3651042%" draw:display-name="gradient-4" draw:end="0.0%" draw:name="gradient-4" draw:start="74.22680258750916%" draw:style="linear"/>
    <draw:opacity draw:angle="1728" draw:border="-23.06965%" draw:display-name="gradient-5" draw:end="0.0%" draw:name="gradient-5" draw:start="54.63917255401611%" draw:style="linear"/>
    <draw:opacity draw:angle="7" draw:border="0.7932442%" draw:display-name="gradient-6" draw:end="0.0%" draw:name="gradient-6" draw:start="74.22680258750916%" draw:style="linear"/>
    <draw:opacity draw:angle="815" draw:border="21.296865%" draw:display-name="gradient-7" draw:end="0.0%" draw:name="gradient-7" draw:start="54.63917255401611%" draw:style="linear"/>
    <draw:opacity draw:angle="1808" draw:border="-5.3258348%" draw:display-name="gradient-8" draw:end="0.0%" draw:name="gradient-8" draw:start="54.63917255401611%" draw:style="linear"/>
    <draw:opacity draw:angle="1391" draw:border="8.166537%" draw:display-name="gradient-9" draw:end="0.0%" draw:name="gradient-9" draw:start="54.63917255401611%" draw:style="linear"/>
    <draw:opacity draw:angle="1832" draw:border="-46.951702%" draw:display-name="gradient-10" draw:end="0.0%" draw:name="gradient-10" draw:start="74.22680258750916%" draw:style="linear"/>
    <draw:opacity draw:angle="1808" draw:border="-5.3258348%" draw:display-name="gradient-11" draw:end="0.0%" draw:name="gradient-11" draw:start="54.63917255401611%" draw:style="linear"/>
    <draw:opacity draw:angle="1090" draw:border="3.6577036%" draw:display-name="gradient-12" draw:end="0.0%" draw:name="gradient-12" draw:start="74.22680258750916%" draw:style="linear"/>
    <draw:opacity draw:border="29.289331%" draw:cx="49.999996%" draw:cy="50.00001%" draw:display-name="gradient-13" draw:end="74.22680258750916%" draw:name="gradient-13" draw:start="0.0%" draw:style="radial"/>
    <draw:opacity draw:border="29.289331%" draw:cx="49.999992%" draw:cy="50.0%" draw:display-name="gradient-14" draw:end="74.22680258750916%" draw:name="gradient-14" draw:start="0.0%" draw:style="radial"/>
    <draw:opacity draw:angle="2700" draw:border="9.982683%" draw:display-name="gradient-15" draw:end="0.0%" draw:name="gradient-15" draw:start="74.22680258750916%" draw:style="linear"/>
    <draw:opacity draw:angle="2400" draw:border="48.705833%" draw:display-name="gradient-16" draw:end="0.0%" draw:name="gradient-16" draw:start="74.22680258750916%" draw:style="linear"/>
    <draw:opacity draw:angle="2717" draw:border="0.82938623%" draw:display-name="gradient-17" draw:end="0.0%" draw:name="gradient-17" draw:start="74.2268025875091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