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333332mm" fo:page-width="42.3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0.6512533mm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0.6389372mm"/>
    </style:style>
    <style:style style:family="graphic" style:name="style-4">
      <style:graphic-properties draw:fill="solid" draw:fill-color="#0000ff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opacity-name="gradient-2" draw:stroke="none"/>
    </style:style>
    <style:style style:family="graphic" style:name="style-7">
      <style:graphic-properties draw:fill="solid" draw:fill-color="#ffffff" draw:opacity="100.0%" draw:stroke="solid" svg:stroke-color="#000000" draw:stroke-linejoin="round" svg:stroke-opacity="100.0%" svg:stroke-width="0.6389372mm"/>
    </style:style>
    <style:style style:family="graphic" style:name="style-8">
      <style:graphic-properties draw:fill="solid" draw:fill-color="#0000f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opacity-name="gradient-3" draw:stroke="none"/>
    </style:style>
    <style:style style:family="graphic" style:name="style-11">
      <style:graphic-properties draw:fill="none" draw:stroke="solid" svg:stroke-color="#000000" draw:stroke-linejoin="round" svg:stroke-opacity="100.0%" svg:stroke-width="0.6614583mm"/>
    </style:style>
    <style:style style:family="graphic" style:name="style-12">
      <style:graphic-properties draw:fill="solid" draw:fill-color="#000000" draw:opacity="94.9999988079071%" draw:stroke="none"/>
    </style:style>
    <style:style style:family="graphic" style:name="style-13">
      <style:graphic-properties draw:fill="solid" draw:fill-color="#ffffff" draw:opacity="100.0%" draw:opacity-name="gradient-4" draw:stroke="none"/>
    </style:style>
    <style:style style:family="graphic" style:name="style-14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1">
          <draw:path svg:d="M 2612.1018 1305.345 C 2612.1018 2025.8955 2026.9907 2610.69 1306.0509 2610.69 C 585.1108 2610.69 1.1368684E-13 2025.8955 1.1368684E-13 1305.345 C 1.1368684E-13 584.79456 585.1108 0.0 1306.0509 0.0 C 2026.9907 0.0 2612.1018 584.79456 2612.1018 1305.345 z" svg:height="26.106897mm" draw:style-name="style-2" svg:viewBox="0.0 0.0 2612.1018 2610.6897" svg:width="26.121017mm" svg:x="7.447104mm" svg:y="4.44437mm"/>
          <draw:g draw:id="g841">
            <draw:path svg:d="M 628.42456 313.03827 C 628.42456 485.8354 487.65762 626.0766 314.21228 626.0766 C 140.7669 626.0766 0.0 485.8354 0.0 313.03827 C 0.0 140.24115 140.7669 0.0 314.21228 0.0 C 487.65762 0.0 628.42456 140.24115 628.42456 313.03827 z" svg:height="6.260766mm" draw:style-name="style-3" svg:viewBox="0.0 0.0 628.42456 626.0766" svg:width="6.2842455mm" svg:x="11.838758mm" svg:y="11.862862mm"/>
            <draw:path svg:d="M 330.7292 165.36446 C 330.7292 256.64563 256.64584 330.7289 165.3646 330.7289 C 74.0835 330.7289 -4.5474735E-13 256.64563 -4.5474735E-13 165.36446 C -4.5474735E-13 74.08327 74.0835 0.0 165.3646 0.0 C 256.64584 0.0 330.7292 74.08327 330.7292 165.36446 z" svg:height="3.3072891mm" draw:style-name="style-4" svg:viewBox="0.0 0.0 330.7292 330.7289" svg:width="3.307292mm" svg:x="13.3350525mm" svg:y="13.317482mm"/>
            <draw:path svg:d="M 198.43748 99.21874 C 198.43748 153.98749 153.98769 198.43748 99.21874 198.43748 C 44.450207 198.43748 0.0 153.98749 0.0 99.21874 C 0.0 44.450005 44.450207 0.0 99.21874 0.0 C 153.98769 0.0 198.43748 44.450005 198.43748 99.21874 z" svg:height="1.9843749mm" draw:style-name="style-5" svg:viewBox="0.0 0.0 198.43748 198.43748" svg:width="1.9843749mm" svg:x="13.99584mm" svg:y="13.994021mm"/>
            <draw:path svg:d="M 264.5833 132.29169 C 264.5833 205.31668 205.31651 264.58334 132.29166 264.58334 C 59.266605 264.58334 0.0 205.31668 0.0 132.29169 C 0.0 59.266632 59.266605 0.0 132.29166 0.0 C 205.31651 0.0 264.5833 59.266632 264.5833 132.29169 z" svg:height="2.6458335mm" draw:style-name="style-6" svg:viewBox="0.0 0.0 264.5833 264.58334" svg:width="2.6458333mm" svg:x="13.464143mm" svg:y="13.332562mm"/>
          </draw:g>
          <draw:g draw:id="g846">
            <draw:path svg:d="M 628.42456 313.03827 C 628.42456 485.8354 487.65762 626.0766 314.21228 626.0766 C 140.7669 626.0766 0.0 485.8354 0.0 313.03827 C 0.0 140.24115 140.7669 0.0 314.21228 0.0 C 487.65762 0.0 628.42456 140.24115 628.42456 313.03827 z" svg:height="6.260766mm" draw:style-name="style-7" svg:viewBox="0.0 0.0 628.42456 626.0766" svg:width="6.2842455mm" svg:x="22.432434mm" svg:y="11.548836mm"/>
            <draw:path svg:d="M 330.7292 165.36446 C 330.7292 256.64563 256.64584 330.7289 165.3646 330.7289 C 74.0835 330.7289 -4.5474735E-13 256.64563 -4.5474735E-13 165.36446 C -4.5474735E-13 74.08327 74.0835 0.0 165.3646 0.0 C 256.64584 0.0 330.7292 74.08327 330.7292 165.36446 z" svg:height="3.3072891mm" draw:style-name="style-8" svg:viewBox="0.0 0.0 330.7292 330.7289" svg:width="3.307292mm" svg:x="23.928728mm" svg:y="13.003456mm"/>
            <draw:path svg:d="M 198.43748 99.21874 C 198.43748 153.98749 153.98769 198.43748 99.21874 198.43748 C 44.450207 198.43748 0.0 153.98749 0.0 99.21874 C 0.0 44.450005 44.450207 0.0 99.21874 0.0 C 153.98769 0.0 198.43748 44.450005 198.43748 99.21874 z" svg:height="1.9843749mm" draw:style-name="style-9" svg:viewBox="0.0 0.0 198.43748 198.43748" svg:width="1.9843749mm" svg:x="24.589516mm" svg:y="13.679995mm"/>
            <draw:path svg:d="M 264.5833 132.29169 C 264.5833 205.31668 205.31651 264.58334 132.29166 264.58334 C 59.266605 264.58334 0.0 205.31668 0.0 132.29169 C 0.0 59.266632 59.266605 0.0 132.29166 0.0 C 205.31651 0.0 264.5833 59.266632 264.5833 132.29169 z" svg:height="2.6458335mm" draw:style-name="style-10" svg:viewBox="0.0 0.0 264.5833 264.58334" svg:width="2.6458333mm" svg:x="24.05782mm" svg:y="13.018537mm"/>
          </draw:g>
          <draw:path svg:d="M 0.0 93.54423 C 222.16777 420.94952 1309.6205 409.25653 1520.0952 0.0" svg:height="3.244324mm" draw:style-name="style-11" svg:viewBox="0.0 0.0 1520.0952 324.4324" svg:width="15.200952mm" svg:x="13.213138mm" svg:y="22.147936mm"/>
          <draw:path svg:d="M 130.05751 55.382698 C 347.1544 236.74698 922.96747 343.01038 1360.5796 345.59268 C 1689.6664 327.04892 2272.6384 132.61009 2522.9983 0.0 C 2615.4968 140.41333 2673.1775 281.7074 2688.0054 398.89542 C 2642.4312 552.6707 2448.3962 692.24835 2318.3965 775.02765 C 2153.8696 864.54193 1875.9312 885.88367 1696.6262 826.98303 C 1577.6582 764.07465 1455.1193 607.6341 1372.5214 625.9506 C 1279.4149 619.0652 1192.5095 844.8748 1049.0527 897.5153 C 891.77106 981.5198 573.7783 986.24475 470.004 921.234 C 371.7779 864.70807 -23.565462 540.22345 1.1057444 355.14798 C 7.3990655 308.31772 89.59335 81.25917 130.05751 55.382698 z" svg:height="9.657655mm" draw:style-name="style-12" svg:viewBox="0.0 0.0 2688.0054 965.76544" svg:width="26.880054mm" svg:x="7.0224695mm" svg:y="9.81535mm"/>
          <draw:path svg:d="M 991.5166 259.43466 C 798.59515 257.9304 190.07281 81.58628 90.26878 0.0 C 52.751442 68.43443 -16.721664 182.73543 3.6740227 262.4233 C 84.61738 526.0409 209.41525 188.27016 991.5166 259.43466 z" svg:height="3.6468124mm" draw:style-name="style-13" svg:viewBox="0.0 0.0 991.51654 364.68124" svg:width="9.915166mm" svg:x="7.3771744mm" svg:y="10.745518mm"/>
          <draw:path svg:d="M 0.0 328.47437 C 0.0 328.47437 684.22375 141.8299 1000.6135 0.0 C 340.55878 278.2048 201.83481 715.77924 0.0 328.47437 z" svg:height="4.814139mm" draw:style-name="style-14" svg:viewBox="0.0 0.0 1000.6135 481.41388" svg:width="10.006135mm" svg:x="22.092737mm" svg:y="10.21877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43.630367%" draw:cx="45.64691%" draw:cy="31.77696%" draw:display-name="gradient-1" draw:end-color="#ffffff" draw:name="gradient-1" draw:start-color="#ffc613" draw:style="radial"/>
    <draw:opacity draw:angle="442" draw:border="17.66181%" draw:display-name="gradient-2" draw:end="0.0%" draw:name="gradient-2" draw:start="50.0%" draw:style="linear"/>
    <draw:opacity draw:angle="442" draw:border="17.66181%" draw:display-name="gradient-3" draw:end="0.0%" draw:name="gradient-3" draw:start="50.0%" draw:style="linear"/>
    <draw:opacity draw:angle="511" draw:border="7.9956284%" draw:display-name="gradient-4" draw:end="0.0%" draw:name="gradient-4" draw:start="50.0%" draw:style="linear"/>
    <draw:opacity draw:angle="613" draw:border="24.444471%" draw:display-name="gradient-5" draw:end="0.0%" draw:name="gradient-5" draw:start="5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333332mm" fo:page-width="42.3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