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50298mm" fo:page-width="66.007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f7f00" draw:opacity="100.0%" draw:stroke="none"/>
    </style:style>
    <style:style style:family="graphic" style:name="style-4">
      <style:graphic-properties draw:fill="none" draw:stroke="solid" svg:stroke-color="#ffffff" draw:stroke-linejoin="miter" svg:stroke-opacity="100.0%" svg:stroke-width="0.052916665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7f00" draw:opacity="100.0%" draw:stroke="none"/>
    </style:style>
    <style:style style:family="graphic" style:name="style-7">
      <style:graphic-properties draw:fill="solid" draw:fill-color="#ff7f00" draw:opacity="100.0%" draw:stroke="none"/>
    </style:style>
    <style:style style:family="graphic" style:name="style-8">
      <style:graphic-properties draw:fill="solid" draw:fill-color="#00ff00" draw:opacity="100.0%" draw:stroke="none"/>
    </style:style>
    <style:style style:family="graphic" style:name="style-9">
      <style:graphic-properties draw:fill="solid" draw:fill-color="#00ff00" draw:opacity="100.0%" draw:stroke="none"/>
    </style:style>
    <style:style style:family="graphic" style:name="style-10">
      <style:graphic-properties draw:fill="solid" draw:fill-color="#00a0c6" draw:opacity="100.0%" draw:stroke="none"/>
    </style:style>
    <style:style style:family="graphic" style:name="style-11">
      <style:graphic-properties draw:fill="solid" draw:fill-color="#ff7f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ab10d2" draw:opacity="100.0%" draw:stroke="none"/>
    </style:style>
    <style:style style:family="graphic" style:name="style-14">
      <style:graphic-properties draw:fill="solid" draw:fill-color="#00a0c6" draw:opacity="100.0%" draw:stroke="none"/>
    </style:style>
    <style:style style:family="graphic" style:name="style-15">
      <style:graphic-properties draw:fill="solid" draw:fill-color="#ff0000" draw:opacity="100.0%" draw:stroke="none"/>
    </style:style>
    <style:style style:family="graphic" style:name="style-16">
      <style:graphic-properties draw:fill="solid" draw:fill-color="#ff0000" draw:opacity="100.0%" draw:stroke="none"/>
    </style:style>
    <style:style style:family="graphic" style:name="style-17">
      <style:graphic-properties draw:fill="solid" draw:fill-color="#ab10d2" draw:opacity="100.0%" draw:stroke="none"/>
    </style:style>
    <style:style style:family="graphic" style:name="style-18">
      <style:graphic-properties draw:fill="solid" draw:fill-color="#00a0c6" draw:opacity="100.0%" draw:stroke="none"/>
    </style:style>
    <style:style style:family="graphic" style:name="style-19">
      <style:graphic-properties draw:fill="solid" draw:fill-color="#00ff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ff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ab10d2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0000" draw:opacity="100.0%" draw:stroke="none"/>
    </style:style>
    <style:style style:family="graphic" style:name="style-26">
      <style:graphic-properties draw:fill="solid" draw:fill-color="#00a0c6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ff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ab10d2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0036ff" draw:opacity="100.0%" draw:stroke="none"/>
    </style:style>
    <style:style style:family="graphic" style:name="style-33">
      <style:graphic-properties draw:fill="solid" draw:fill-color="#00a0c6" draw:opacity="100.0%" draw:stroke="none"/>
    </style:style>
    <style:style style:family="graphic" style:name="style-34">
      <style:graphic-properties draw:fill="solid" draw:fill-color="#00a0c6" draw:opacity="100.0%" draw:stroke="none"/>
    </style:style>
    <style:style style:family="graphic" style:name="style-35">
      <style:graphic-properties draw:fill="solid" draw:fill-color="#ff7f00" draw:opacity="100.0%" draw:stroke="none"/>
    </style:style>
    <style:style style:family="graphic" style:name="style-36">
      <style:graphic-properties draw:fill="solid" draw:fill-color="#ff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ff7f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a0c6" draw:opacity="100.0%" draw:stroke="none"/>
    </style:style>
    <style:style style:family="graphic" style:name="style-41">
      <style:graphic-properties draw:fill="solid" draw:fill-color="#00ff00" draw:opacity="100.0%" draw:stroke="none"/>
    </style:style>
    <style:style style:family="graphic" style:name="style-42">
      <style:graphic-properties draw:fill="solid" draw:fill-color="#00a0c6" draw:opacity="100.0%" draw:stroke="none"/>
    </style:style>
    <style:style style:family="graphic" style:name="style-43">
      <style:graphic-properties draw:fill="solid" draw:fill-color="#ff7f00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0036ff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ff0000" draw:opacity="100.0%" draw:stroke="none"/>
    </style:style>
    <style:style style:family="graphic" style:name="style-49">
      <style:graphic-properties draw:fill="solid" draw:fill-color="#00a0c6" draw:opacity="100.0%" draw:stroke="none"/>
    </style:style>
    <style:style style:family="graphic" style:name="style-50">
      <style:graphic-properties draw:fill="solid" draw:fill-color="#00ff00" draw:opacity="100.0%" draw:stroke="none"/>
    </style:style>
    <style:style style:family="graphic" style:name="style-51">
      <style:graphic-properties draw:fill="solid" draw:fill-color="#0036ff" draw:opacity="100.0%" draw:stroke="none"/>
    </style:style>
    <style:style style:family="graphic" style:name="style-52">
      <style:graphic-properties draw:fill="solid" draw:fill-color="#ff7f00" draw:opacity="100.0%" draw:stroke="none"/>
    </style:style>
    <style:style style:family="graphic" style:name="style-53">
      <style:graphic-properties draw:fill="solid" draw:fill-color="#ff7f00" draw:opacity="100.0%" draw:stroke="none"/>
    </style:style>
    <style:style style:family="graphic" style:name="style-54">
      <style:graphic-properties draw:fill="solid" draw:fill-color="#0036ff" draw:opacity="100.0%" draw:stroke="none"/>
    </style:style>
    <style:style style:family="graphic" style:name="style-55">
      <style:graphic-properties draw:fill="solid" draw:fill-color="#0036ff" draw:opacity="100.0%" draw:stroke="none"/>
    </style:style>
    <style:style style:family="graphic" style:name="style-56">
      <style:graphic-properties draw:fill="solid" draw:fill-color="#ff7f00" draw:opacity="100.0%" draw:stroke="none"/>
    </style:style>
    <style:style style:family="graphic" style:name="style-57">
      <style:graphic-properties draw:fill="solid" draw:fill-color="#ffff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0036ff" draw:opacity="100.0%" draw:stroke="none"/>
    </style:style>
    <style:style style:family="graphic" style:name="style-61">
      <style:graphic-properties draw:fill="solid" draw:fill-color="#00a0c6" draw:opacity="100.0%" draw:stroke="none"/>
    </style:style>
    <style:style style:family="graphic" style:name="style-62">
      <style:graphic-properties draw:fill="solid" draw:fill-color="#ff7f00" draw:opacity="100.0%" draw:stroke="none"/>
    </style:style>
    <style:style style:family="graphic" style:name="style-63">
      <style:graphic-properties draw:fill="solid" draw:fill-color="#ffff00" draw:opacity="100.0%" draw:stroke="none"/>
    </style:style>
    <style:style style:family="graphic" style:name="style-64">
      <style:graphic-properties draw:fill="solid" draw:fill-color="#00ff00" draw:opacity="100.0%" draw:stroke="none"/>
    </style:style>
    <style:style style:family="graphic" style:name="style-65">
      <style:graphic-properties draw:stroke="solid" svg:stroke-color="#000000" draw:stroke-linejoin="miter" svg:stroke-opacity="100.0%" svg:stroke-width="0.10583333mm"/>
    </style:style>
    <style:style style:family="graphic" style:name="style-66">
      <style:graphic-properties draw:stroke="solid" svg:stroke-color="#000000" draw:stroke-linejoin="miter" svg:stroke-opacity="100.0%" svg:stroke-width="0.10583333mm"/>
    </style:style>
    <style:style style:family="graphic" style:name="style-67">
      <style:graphic-properties draw:stroke="solid" svg:stroke-color="#000000" draw:stroke-linejoin="miter" svg:stroke-opacity="100.0%" svg:stroke-width="0.10583333mm"/>
    </style:style>
    <style:style style:family="graphic" style:name="style-68">
      <style:graphic-properties draw:stroke="solid" svg:stroke-color="#000000" draw:stroke-linejoin="miter" svg:stroke-opacity="100.0%" svg:stroke-width="0.10583333mm"/>
    </style:style>
    <style:style style:family="graphic" style:name="style-69">
      <style:graphic-properties draw:stroke="solid" svg:stroke-color="#000000" draw:stroke-linejoin="miter" svg:stroke-opacity="100.0%" svg:stroke-width="0.10583333mm"/>
    </style:style>
    <style:style style:family="graphic" style:name="style-70">
      <style:graphic-properties draw:stroke="solid" svg:stroke-color="#000000" draw:stroke-linejoin="miter" svg:stroke-opacity="100.0%" svg:stroke-width="0.10583333mm"/>
    </style:style>
    <style:style style:family="graphic" style:name="style-71">
      <style:graphic-properties draw:stroke="solid" svg:stroke-color="#000000" draw:stroke-linejoin="miter" svg:stroke-opacity="100.0%" svg:stroke-width="0.10583333mm"/>
    </style:style>
    <style:style style:family="graphic" style:name="style-72">
      <style:graphic-properties draw:fill="none" draw:stroke="solid" svg:stroke-color="#000000" draw:stroke-linejoin="miter" svg:stroke-opacity="100.0%" svg:stroke-width="0.10583333mm"/>
    </style:style>
    <style:style style:family="graphic" style:name="style-73">
      <style:graphic-properties draw:stroke="solid" svg:stroke-color="#000000" draw:stroke-linejoin="miter" svg:stroke-opacity="100.0%" svg:stroke-width="0.10583333mm"/>
    </style:style>
    <style:style style:family="graphic" style:name="style-74">
      <style:graphic-properties draw:fill="none" draw:stroke="solid" svg:stroke-color="#000000" draw:stroke-linejoin="miter" svg:stroke-opacity="100.0%" svg:stroke-width="0.10583333mm"/>
    </style:style>
    <style:style style:family="graphic" style:name="style-75">
      <style:graphic-properties draw:stroke="solid" svg:stroke-color="#000000" draw:stroke-linejoin="miter" svg:stroke-opacity="100.0%" svg:stroke-width="0.10583333mm"/>
    </style:style>
    <style:style style:family="graphic" style:name="style-76">
      <style:graphic-properties draw:stroke="solid" svg:stroke-color="#000000" draw:stroke-linejoin="miter" svg:stroke-opacity="100.0%" svg:stroke-width="0.10583333mm"/>
    </style:style>
    <style:style style:family="graphic" style:name="style-77">
      <style:graphic-properties draw:stroke="solid" svg:stroke-color="#000000" draw:stroke-linejoin="miter" svg:stroke-opacity="100.0%" svg:stroke-width="0.10583333mm"/>
    </style:style>
    <style:style style:family="graphic" style:name="style-78">
      <style:graphic-properties draw:stroke="solid" svg:stroke-color="#000000" draw:stroke-linejoin="miter" svg:stroke-opacity="100.0%" svg:stroke-width="0.10583333mm"/>
    </style:style>
    <style:style style:family="graphic" style:name="style-79">
      <style:graphic-properties draw:stroke="solid" svg:stroke-color="#000000" draw:stroke-linejoin="miter" svg:stroke-opacity="100.0%" svg:stroke-width="0.10583333mm"/>
    </style:style>
    <style:style style:family="graphic" style:name="style-80">
      <style:graphic-properties draw:stroke="solid" svg:stroke-color="#000000" draw:stroke-linejoin="miter" svg:stroke-opacity="100.0%" svg:stroke-width="0.10583333mm"/>
    </style:style>
    <style:style style:family="graphic" style:name="style-81">
      <style:graphic-properties draw:stroke="solid" svg:stroke-color="#000000" draw:stroke-linejoin="miter" svg:stroke-opacity="100.0%" svg:stroke-width="0.10583333mm"/>
    </style:style>
  </office:automatic-styles>
  <office:body>
    <office:drawing>
      <draw:page draw:master-page-name="Default" draw:name="page1" draw:style-name="DP1">
        <draw:g draw:id="Layer_1">
          <draw:g draw:id="g3">
            <draw:path svg:d="M 1322.1758 5931.2437 C 895.53516 4199.7573 468.92102 2468.2715 42.280415 736.81165 C 28.178125 679.60876 14.102291 622.4058 0.0 565.2029 C 364.4635 796.2106 728.927 1027.2183 1093.3906 1258.2524 C 1100.1111 921.8347 1106.8314 585.39056 1113.5519 248.9729 C 1196.6046 300.2756 1919.1552 784.11914 1942.3326 759.14246 C 2177.4678 506.06854 2412.603 253.04749 2647.7117 0.0 C 2794.6084 259.05353 2941.5051 518.10706 3088.428 777.1606 C 3311.604 612.29865 3534.78 447.4633 3757.9297 282.60144 C 3822.964 465.40207 3887.999 648.2027 3953.0332 831.00323 C 4205.3667 583.1681 4457.673 335.3329 4710.0063 87.47124 C 4749.535 158.32664 4837.8794 417.486 4922.943 399.94415 C 5107.7017 361.84418 5292.4863 323.7177 5477.245 285.59125 C 5851.7363 208.33292 6226.2803 131.07458 6600.7715 53.816257 C 6254.538 1652.0847 5891.344 3328.6965 5511.1646 5083.73 C 5491.1094 5176.255 5117.4644 5192.368 5036.423 5208.1636 C 4550.145 5302.9106 4063.8674 5397.658 3577.5898 5492.4053 C 2826.861 5638.72 2076.7144 5806.281 1322.1758 5931.2437 z" svg:height="59.31244mm" draw:style-name="style-2" svg:viewBox="0.0 0.0 6600.7715 5931.2437" svg:width="66.00771mm" svg:x="-0.0mm" svg:y="4.037221E-6mm"/>
            <draw:path svg:d="M 299.429 319.64334 C 199.62807 1531.911 99.80091 2744.1792 0.0 3956.4468 C 253.04736 3701.9707 535.70166 3471.0952 712.8138 3157.7227 C 757.6871 3078.3208 744.749 2975.4775 749.8819 2885.757 C 762.5027 2665.068 775.0968 2444.4058 787.71716 2223.7434 C 814.28125 1758.8969 840.8191 1294.0504 867.38324 829.1776 C 873.36273 725.0641 902.7315 563.16547 931.1213 463.2059 C 983.5882 278.4738 955.4629 193.01349 955.4629 0.0 C 727.31305 77.33801 524.7217 253.1271 299.429 319.64334 z" svg:height="39.56447mm" draw:style-name="style-3" svg:viewBox="0.0 0.0 962.99207 3956.4468" svg:width="9.629921mm" svg:x="47.268604mm" svg:y="19.613564mm"/>
            <draw:path svg:d="M 299.429 319.64334 C 199.62807 1531.911 99.80091 2744.1792 0.0 3956.4468 C 253.04736 3701.9707 535.70166 3471.0952 712.8138 3157.7227 C 757.6871 3078.3208 744.749 2975.4775 749.8819 2885.757 C 762.5027 2665.068 775.0968 2444.4058 787.71716 2223.7434 C 814.28125 1758.8969 840.8191 1294.0504 867.38324 829.1776 C 873.36273 725.0641 902.7315 563.16547 931.1213 463.2059 C 983.5882 278.4738 955.4629 193.01349 955.4629 0.0 C 729.4294 76.59678 515.38153 215.45013 302.76212 322.97687" svg:height="39.56447mm" draw:style-name="style-4" svg:viewBox="0.0 0.0 962.99207 3956.4468" svg:width="9.629921mm" svg:x="47.268604mm" svg:y="19.613564mm"/>
            <draw:path svg:d="M 2584.8713 6237.472 C 2559.6304 6132.5386 2415.8557 6153.335 2334.9724 6153.335 C 2246.2048 6153.335 2167.7295 6088.4595 2080.2053 6072.5576 C 1914.735 6042.527 1734.0245 5970.4287 1579.5344 5908.6216 C 1283.2275 5790.1147 988.7198 5701.003 690.50793 5588.555 C 594.2261 5552.228 491.67358 5523.6797 403.6467 5469.8896 C 335.25195 5428.0854 391.31714 5316.034 391.31714 5244.9673 C 391.31714 5044.4395 421.5855 4846.8223 421.5855 4645.977 C 421.5855 4256.8813 421.5855 3868.7107 421.5855 3480.5142 C 421.5855 3041.3853 377.50592 2612.337 300.48572 2183.4475 C 263.60278 1978.1837 226.05844 1805.5697 207.32594 1599.5122 C 204.01865 1563.2378 141.20654 1541.8594 149.22346 1516.2213 C 174.17369 1436.3701 181.3439 1413.9863 253.36348 1369.2981 C 338.42703 1316.4872 432.51285 1305.9569 509.08328 1238.0913 C 436.5874 1194.5939 365.78494 1136.1738 290.69617 1098.6293 C 248.52155 1077.5421 23.572828 1036.5316 22.514471 1029.8376 C 9.9732485 951.2299 -30.24343 833.1465 41.908474 770.96936 C 117.65865 705.6702 191.84784 651.4041 292.62756 629.0203 C 376.84442 610.3143 462.46356 601.7683 544.5902 575.65393 C 617.5358 552.45 712.89166 564.25037 780.43976 530.4631 C 853.6235 493.87125 925.1404 425.5029 999.91156 398.01266 C 1095.7437 362.77014 1201.7092 337.60828 1294.6309 297.73557 C 1440.0724 235.34677 1702.7772 236.3258 1767.309 413.8083 C 1811.362 534.9345 1875.2062 528.87555 1974.2131 568.56305 C 2086.1848 613.4628 2330.395 463.39124 2436.4932 433.6785 C 2616.489 383.24896 2719.2798 258.70956 2920.125 320.0929 C 2993.0708 342.39722 3072.2078 442.62143 3144.5444 406.45288 C 3218.0725 369.6758 3261.12 281.93994 3346.6863 265.64166 C 3433.3108 249.13167 3490.461 165.36458 3580.6836 153.06145 C 3666.964 141.28749 3751.181 108.08226 3836.3503 87.47124 C 4004.2017 46.804817 4203.4863 0.0 4376.312 0.0 C 4589.302 0.0 4753.608 18.335646 4970.619 29.765623 C 5162.0186 39.84626 5320.4775 118.79796 5331.7754 322.95044 C 5340.771 485.14005 5303.915 621.08295 5175.3535 723.31793 C 5083.94 796.02545 4915.85 819.46747 4865.8174 935.27563 C 4834.253 1008.3536 4872.326 1120.0078 4845.947 1202.9545 C 4839.756 1222.4807 4738.8438 1668.3301 4754.8247 1564.4019 C 4736.1714 1685.8722 4707.014 1395.1744 4721.1963 1275.0536 C 4594.2754 1295.9293 4534.03 1422.8234 4426.239 1446.7682 C 4369.5913 1459.3623 4321.199 1463.146 4270.399 1490.3716 C 4198.988 1528.6567 4205.8145 1545.9076 4192.9556 1638.4059 C 4156.8926 1898.4121 4131.9956 2155.5605 4112.2573 2420.5935 C 4093.631 2670.6248 4078.5762 2913.8564 4078.5762 3164.9194 C 4078.5762 3321.3674 4078.5762 3477.842 4078.5762 3634.2903 C 4078.5762 3748.7754 4037.4338 3890.6716 4078.5762 4000.1562 C 4151.892 3909.1663 4228.5947 3838.7073 4330.883 3781.4514 C 4346.202 3829.8438 4430.895 4014.576 4389.2495 4040.0024 C 4319.1616 4082.7856 4178.641 4146.5767 4199.729 4242.3296 C 4142.42 4195.5776 4099.9546 4141.6025 4088.7097 4067.4136 C 4088.7097 4281.673 4096.489 4495.8003 4102.1772 4709.9805 C 4207.9575 4569.037 4443.2515 4434.6816 4465.4497 4262.4907 C 4493.6807 4043.654 4446.241 3813.7573 4465.979 3593.9153 C 4491.7495 3306.6572 4517.4937 3019.3462 4543.264 2732.0881 C 4553.053 2622.8945 4562.8433 2513.7012 4572.633 2404.534 C 4578.2153 2342.066 4371.92 2345.823 4428.488 2206.9167 C 4444.1777 2289.0168 4509.9795 2329.6304 4573.162 2375.139 C 4593.2173 2199.0059 4613.2993 2022.8989 4633.328 1846.7659 C 4638.779 1798.85 4644.5464 1597.1052 4708.0996 1571.5728 C 4797.952 1535.4836 4749.0044 1773.1589 4744.744 1820.043 C 4697.4897 1776.7836 4681.138 2460.2024 4669.179 2559.8179 C 4657.0615 2660.4387 4673.148 2752.4873 4660.6333 2859.5908 C 4639.3345 3041.5186 4626.793 3224.9011 4610.5474 3407.3577 C 4593.4287 3600.424 4541.994 3827.622 4590.1484 4020.7942 C 4635.233 4201.822 4602.6367 4362.1333 4495.798 4505.6694 C 4393.96 4642.486 4287.4653 4766.919 4168.509 4885.8755 C 4104.294 4950.0903 4046.43 4979.0093 3987.772 5046.531 C 3919.8533 5124.6885 3862.9944 5209.8843 3794.5203 5288.572 C 3582.8005 5531.7764 3361.7148 5788.5547 3097.925 5976.62 C 3015.8513 6035.173 2917.6646 6081.5273 2831.4104 6134.127 C 2741.69 6188.895 2690.5195 6251.7065 2584.8713 6237.472 z" svg:height="62.395176mm" draw:style-name="style-5" svg:viewBox="0.0 0.0 5333.0586 6239.5176" svg:width="53.330585mm" svg:x="9.3757925mm" svg:y="8.107894mm"/>
            <draw:path svg:d="M 887.38464 3559.4656 C 750.5422 3508.7185 615.31366 3467.2053 476.9365 3424.8987 C 369.62152 3392.09 178.75099 3377.3 103.50365 3293.665 C 203.78075 3261.0156 275.87967 3090.2534 208.04042 3003.2585 C 161.897 2944.124 125.993195 2861.3093 49.660847 2849.5356 C -23.417093 2838.2644 5.9252276 2733.6746 5.9252276 2666.9995 C 5.9252276 2343.7053 12.460479 2020.4902 17.593403 1697.2489 C 21.69441 1438.2483 -8.256319 1182.37 2.247521 922.44324 C 14.682969 614.30963 19.366146 308.4247 19.366146 0.0 C 258.2584 28.442627 479.00034 56.223957 709.082 121.12632 C 331.81253 592.77264 101.04296 1319.4773 378.90833 1896.5859 C 405.41956 1951.6455 431.9308 2006.7318 458.442 2061.7917 C 471.06256 2087.9858 526.5192 2070.4966 527.78937 2047.7952 C 533.716 1941.2477 541.0449 1835.5464 550.91394 1729.2899 C 560.91516 1621.7634 579.1186 1538.4194 612.0591 1435.232 C 634.99835 1363.292 613.3556 1367.4193 594.64954 1328.8961 C 582.45233 1303.787 550.14667 1287.0128 537.473 1261.6125 C 521.1483 1228.9103 527.39246 1188.2966 513.52826 1155.0913 C 464.4746 1037.4048 442.88455 984.5672 465.05658 857.8057 C 493.41986 695.7751 665.7959 548.058 799.0137 464.8202 C 848.75525 433.7582 894.39606 403.46332 951.2813 386.9002 C 948.58246 475.0065 945.9102 563.13904 943.18506 651.24536 C 940.3013 745.88666 886.24695 717.9996 796.5001 726.70465 C 823.48755 823.85956 845.31555 921.01447 867.14404 1019.41327 C 927.2045 932.7624 962.36755 903.94916 959.4571 1025.3666 C 956.7582 1138.7406 954.05975 1252.1409 951.3342 1365.5411 C 946.3599 1574.5619 932.57526 1783.7416 923.1827 1992.6035 C 921.48944 2029.9628 938.3961 2171.5942 857.6719 2108.7822 C 752.79114 2027.1318 740.69965 2062.8508 698.0224 2166.5408 C 671.273 2231.443 594.27936 2345.4255 668.01855 2402.814 C 737.2864 2456.6829 834.8648 2534.9998 927.70715 2516.558 C 915.93304 2868.6394 927.70715 3218.2065 927.70715 3569.5732 C 914.5838 3568.5938 898.5762 3564.7568 887.38464 3559.4656 z" svg:height="35.695732mm" draw:style-name="style-6" svg:viewBox="0.0 0.0 959.62476 3569.5732" svg:width="9.596248mm" svg:x="25.643696mm" svg:y="33.07081mm"/>
            <draw:path svg:d="M 47.0958 4272.756 C 5.9266405 4105.3013 37.06815 3877.3625 37.06815 3702.42 C 37.06815 3614.9487 -16.800896 3093.4287 144.67422 3122.0828 C 138.85335 3052.6562 107.526535 2995.268 95.46171 2928.8577 C 84.19059 2866.9717 64.66417 2755.2117 0.0 2866.416 C 18.282555 2619.6125 17.383062 2378.3923 24.50028 2131.9858 C 28.786598 1982.8932 25.823277 1831.6836 38.126305 1683.0408 C 42.174427 1634.0398 27.146275 1542.5204 52.334496 1504.3146 C 92.36597 1443.5132 147.47847 1386.0988 144.70047 1308.7346 C 112.18307 1324.4244 79.639435 1340.1406 47.12204 1355.8042 C 47.12204 1265.6608 47.12204 1175.5172 47.12204 1085.3472 C 47.12204 1046.9827 226.90636 964.5385 262.06934 942.6043 C 329.03552 900.87964 344.22235 864.76385 425.81982 849.8944 C 451.64313 845.18494 471.6193 826.32 497.62787 822.16614 C 592.6927 806.9262 531.8385 800.94653 582.0563 750.2259 C 681.19543 650.081 782.5047 557.8208 847.19507 428.51913 C 886.69727 349.541 910.6687 268.26102 937.3123 184.07063 C 950.0651 143.77452 974.0632 101.91743 962.2361 60.536716 C 949.61536 16.430683 1028.8317 12.567667 1066.5083 0.0 C 1054.8932 298.58237 1042.9337 596.1062 1042.9337 894.9001 C 1042.9337 887.04205 1042.9337 879.184 1042.9337 871.32556 C 1031.9799 970.3061 1025.7094 996.18225 957.57916 1064.339 C 929.8245 1092.1204 932.25854 1141.7826 926.86115 1179.1681 C 921.2785 1217.7179 921.83405 1257.9081 921.83405 1296.9076 C 921.83405 1400.2274 1006.3419 1414.7795 1029.5197 1500.4514 C 1041.8755 1546.145 1013.56537 1667.2976 1012.057 1716.3514 C 1009.6759 1792.8689 1004.8603 1869.5983 1006.65967 1946.1687 C 1010.8402 2123.6775 1014.30615 2301.1865 1021.3439 2478.6165 C 1028.1171 2648.8757 1038.7798 2818.738 1047.1671 2988.9182 C 1053.9933 3127.613 1097.7555 3346.5293 1016.05225 3465.2212 C 930.88306 3588.9402 785.124 3671.8872 686.4874 3778.1438 C 623.2521 3846.221 560.0429 3914.298 496.8075 3982.4282 C 448.33582 4034.6309 397.7212 3947.08 349.88455 3909.271 C 329.11465 3971.66 295.6449 4038.7847 287.78683 4104.1104 C 278.0765 4184.861 261.35516 4174.304 195.12979 4208.726 C 144.64757 4235.0786 109.08773 4280.2173 47.0958 4272.756 z" svg:height="42.73577mm" draw:style-name="style-7" svg:viewBox="0.0 0.0 1066.5083 4273.577" svg:width="10.665083mm" svg:x="35.863213mm" svg:y="25.568016mm"/>
            <draw:path svg:d="M 0.0 141.31404 C 7.858047 94.21825 15.689852 47.0958 23.5479 0.0 C 135.1492 2.8313031 105.19827 164.4122 0.0 141.31404 z" svg:height="1.4357305mm" draw:style-name="style-8" svg:viewBox="0.0 0.0 94.2963 143.57304" svg:width="0.94296306mm" svg:x="39.126846mm" svg:y="65.06554mm"/>
            <draw:path svg:d="M 0.0 363.29944 C 7.831603 246.27412 3.3337352 121.70849 3.3337352 0.0 C 39.396416 27.25205 115.38479 52.705112 141.26096 87.47124 C 201.13617 167.82526 125.41244 394.1761 0.0 363.29944 z" svg:height="3.6617315mm" draw:style-name="style-9" svg:viewBox="0.0 0.0 162.12769 366.17316" svg:width="1.6212769mm" svg:x="25.804281mm" svg:y="62.23979mm"/>
            <draw:path svg:d="M 433.9431 3937.526 C 318.74365 3892.7852 47.069355 3849.7107 47.069355 3706.3328 C 47.069355 3543.6406 34.342823 3380.763 38.390945 3218.2295 C 47.757095 2843.3943 60.536514 2468.8503 60.536514 2093.8828 C 60.536514 1760.5873 13.440717 1425.9686 13.440717 1094.0756 C 13.440717 931.64813 -0.82036334 773.69183 6.0588593 612.878 C 14.234434 421.79593 54.001263 213.59523 0.0 28.201805 C 79.057465 6.9292846 163.38028 -40.854458 137.95366 73.60439 C 124.96269 132.07729 127.84647 195.60376 127.84647 255.29367 C 127.84647 322.41852 116.89269 410.89505 169.88869 463.89124 C 207.27437 501.25046 260.24393 633.1982 310.99097 645.8981 C 433.9163 676.6163 452.72833 655.0791 443.41486 778.507 C 433.59875 908.7086 423.78287 1038.9364 413.96677 1169.1643 C 400.76404 1344.1597 437.356 1527.9392 437.356 1704.734 C 437.356 2079.6484 450.7969 2454.5896 450.7969 2829.8743 C 450.7969 3001.6418 448.2569 3173.568 451.85526 3345.309 C 455.61252 3526.5488 495.5382 3773.167 433.9431 3937.526 z" svg:height="39.37526mm" draw:style-name="style-10" svg:viewBox="0.0 0.0 468.03558 3937.526" svg:width="4.680356mm" svg:x="20.858955mm" svg:y="26.262308mm"/>
            <draw:path svg:d="M 787.2677 3932.8455 C 713.0785 3900.328 638.28094 3855.7195 557.9798 3842.6223 C 467.35992 3827.832 363.72275 3810.5813 282.60144 3764.6233 C 166.3435 3698.742 201.00395 3627.7808 211.9312 3510.0942 C 220.02744 3423.0198 194.33638 3363.621 197.24681 3280.8064 C 210.71408 2896.314 208.59746 2512.0068 208.59746 2128.8108 C 208.59746 2021.046 208.59746 1913.2546 208.59746 1805.437 C 208.59746 1730.9304 235.71729 1645.7609 215.31792 1574.482 C 187.03395 1475.5278 171.5823 1424.3839 171.5823 1311.0103 C 171.5823 1220.5491 172.11148 1132.0725 161.50166 1042.9081 C 140.75832 868.3096 87.47124 687.8373 87.47124 513.58276 C 87.47124 440.45193 41.59246 334.01 29.024794 255.34938 C 15.504543 170.6828 26.961067 82.28543 0.0 0.0 C 216.79958 50.588398 428.5721 127.02652 645.9537 163.16853 C 668.41675 166.89912 722.62994 157.82385 740.1717 171.60875 C 783.2987 205.50182 771.76294 333.03098 773.9854 375.6289 C 780.0709 493.26263 778.0864 611.37274 776.1286 729.11224 C 766.76245 1290.9021 800.73486 1850.5751 800.73486 2412.2058 C 719.19025 2327.1423 603.72614 2297.456 497.9457 2260.7847 C 484.6901 2324.2317 534.03485 2445.1196 545.0151 2516.478 C 560.8636 2619.5332 563.3507 2727.9065 591.81976 2829.6655 C 598.16974 2852.3137 744.82825 2722.7207 777.18677 2701.5276 C 783.03406 2697.6912 771.89514 2649.4575 787.2673 2647.6587 C 833.62225 2642.2346 816.2656 2718.9902 817.1916 2747.8564 C 829.8921 3140.286 810.31274 3541.1296 787.2677 3932.8455 z" svg:height="39.328453mm" draw:style-name="style-11" svg:viewBox="0.0 0.0 821.19403 3932.8452" svg:width="8.21194mm" svg:x="12.851341mm" svg:y="24.593557mm"/>
            <draw:path svg:d="M 108.41392 509.65756 C -133.78583 544.6619 74.203316 -112.74828 299.20493 16.97692 C 545.3204 158.89937 373.47363 525.6119 108.41392 509.65756 z" svg:height="5.110098mm" draw:style-name="style-12" svg:viewBox="0.0 0.0 418.0581 511.0098" svg:width="4.180581mm" svg:x="40.09508mm" svg:y="54.956432mm"/>
            <draw:path svg:d="M 72.34337 406.75122 C -2.7453103 317.4277 -30.52664 269.7235 43.34522 157.43427 C 116.29094 46.600433 165.39767 -52.32723 295.6784 31.069242 C 393.23016 93.484276 338.51453 223.07745 304.30392 296.18185 C 259.0596 392.86035 170.26535 406.75122 72.34337 406.75122 z" svg:height="4.0675125mm" draw:style-name="style-13" svg:viewBox="0.0 0.0 350.8144 406.75122" svg:width="3.508144mm" svg:x="40.556858mm" svg:y="55.61508mm"/>
            <draw:path svg:d="M 50.633614 3508.9568 C 1.4477475 3428.4702 21.079542 3189.4458 13.6449995 3085.0679 C 2.2148194 2924.9688 0.17763773 2764.3665 0.17763773 2603.9495 C 0.17763773 2285.7087 -1.35691 1967.4678 4.596376 1649.2799 C 7.559696 1489.6566 13.195253 1330.1129 23.72594 1170.7811 C 33.67446 1019.96875 17.111359 876.4058 24.25522 725.56696 C 33.01276 540.72906 41.770702 355.91757 50.528244 171.07967 C 52.59207 127.21182 375.3041 29.395208 424.06686 0.0 C 434.51804 285.5912 398.50803 597.0057 372.57898 882.8882 C 346.22644 1173.4534 337.33646 1464.204 326.06534 1753.711 C 312.5451 2101.7441 326.5151 2412.206 326.5151 2753.4656 C 326.5151 2893.9329 336.78094 3044.8245 348.15784 3187.0647 C 360.80484 3345.365 174.61748 3445.5093 50.633614 3508.9568 z" svg:height="35.08957mm" draw:style-name="style-14" svg:viewBox="0.0 0.0 425.92007 3508.9568" svg:width="4.2592006mm" svg:x="46.392117mm" svg:y="23.516438mm"/>
            <draw:path svg:d="M 156.98694 318.99094 C 96.18558 291.2096 21.89062 254.43254 6.2274137 187.8636 C -8.456969 125.554344 -2.9007432 -21.289478 86.7401 2.6023927 C 165.29472 23.557589 194.82256 57.450462 217.28566 137.64583 C 231.705 189.29237 221.80977 328.70126 156.98694 318.99094 z" svg:height="3.1947389mm" draw:style-name="style-15" svg:viewBox="0.0 0.0 223.0657 319.47388" svg:width="2.230657mm" svg:x="32.947674mm" svg:y="54.306168mm"/>
            <draw:path svg:d="M 20.400482 232.09258 C -2.723913 150.78616 -15.371315 72.760414 33.894085 0.0 C 51.35668 102.63181 80.6988 143.66895 20.400482 232.09258 z" svg:height="2.3209257mm" draw:style-name="style-16" svg:viewBox="0.0 0.0 56.598022 232.09258" svg:width="0.56598026mm" svg:x="36.130165mm" svg:y="54.468185mm"/>
            <draw:path svg:d="M 56.751015 364.81622 C 47.199554 272.6618 32.35651 185.42876 9.628772 95.655495 C -28.365313 -54.41609 52.041393 1.7020924 146.44475 64.672646 C 184.75636 90.23148 225.37 104.62458 268.259 121.76985 C 297.9453 133.62314 272.25424 228.95242 267.38596 255.6756 C 261.3271 288.9338 173.77632 322.13876 144.16957 337.90814 C 103.97923 359.36597 111.652176 415.90726 56.751015 364.81622 z" svg:height="3.8559537mm" draw:style-name="style-17" svg:viewBox="0.0 0.0 282.3473 385.59537" svg:width="2.823473mm" svg:x="18.339878mm" svg:y="48.06121mm"/>
            <draw:path svg:d="M 93.04442 831.02966 C -22.128614 561.39294 -2.6023927 288.52808 8.933361 0.0 C 59.60109 64.76994 68.49105 148.0344 111.115425 214.9473 C 171.89014 310.409 192.97755 330.01456 167.0483 437.3562 C 146.9928 520.51447 147.1781 787.8233 93.04442 831.02966 z" svg:height="8.310297mm" draw:style-name="style-18" svg:viewBox="0.0 0.0 177.93202 831.02966" svg:width="1.7793201mm" svg:x="29.112728mm" svg:y="43.50015mm"/>
            <draw:path svg:d="M 48.74581 233.1806 C -10.996986 171.21532 -17.717344 179.84044 39.11502 109.85844 C 80.548615 58.767406 143.44005 -66.67148 206.8345 44.79741 C 260.83597 139.75648 115.39427 186.16434 48.74581 233.1806 z" svg:height="2.331808mm" draw:style-name="style-19" svg:viewBox="0.0 0.0 218.61249 233.1808" svg:width="2.186125mm" svg:x="50.750954mm" svg:y="47.056114mm"/>
            <draw:path svg:d="M 131.71312 530.3144 C 125.574936 441.67883 -34.577587 379.9251 6.8297668 294.54434 C 40.405315 225.27654 73.95462 156.03496 107.556816 86.7405 C 110.83746 79.967255 182.19576 -54.758846 182.19576 25.356977 C 182.19576 132.24846 186.82603 238.39952 220.85133 340.2376 C 238.41971 392.78366 271.14865 408.6588 240.50978 464.88278 C 211.96138 517.32306 200.7165 573.25635 131.71312 530.3144 z" svg:height="5.4558153mm" draw:style-name="style-20" svg:viewBox="0.0 0.0 253.09752 545.58154" svg:width="2.5309753mm" svg:x="38.146mm" svg:y="42.032406mm"/>
            <draw:path svg:d="M 111.06597 373.40662 C 92.28038 320.09308 1.369829 238.94536 0.020186106 191.71713 C -1.4085864 141.12874 73.971176 46.460743 97.59861 0.0 C 136.09554 46.910892 225.44528 434.18173 111.06597 373.40662 z" svg:height="3.7986052mm" draw:style-name="style-21" svg:viewBox="0.0 0.0 167.26657 379.8605" svg:width="1.6726657mm" svg:x="38.52101mm" svg:y="43.265194mm"/>
            <draw:path svg:d="M 0.0 15.244143 C 18.83828 4.8196344 27.463802 -17.670109 36.98882 25.351326 C 24.659143 21.991146 12.329673 18.604322 0.0 15.244143 z" svg:height="0.25351334mm" draw:style-name="style-22" svg:viewBox="0.0 0.0 36.98882 25.351332" svg:width="0.3698882mm" svg:x="29.336733mm" svg:y="45.53475mm"/>
            <draw:path svg:d="M 33.628437 201.8772 C 43.92093 134.69946 24.818008 82.89424 0.0 23.574545 C 40.692764 17.62126 81.17398 9.763211 121.12632 0.0 C 121.12632 110.14589 123.56036 161.02538 70.6437 218.70474 C 57.810986 214.73616 45.216877 207.1688 33.628437 201.8772 z" svg:height="2.1870475mm" draw:style-name="style-23" svg:viewBox="0.0 0.0 121.14359 218.70474" svg:width="1.2114359mm" svg:x="33.945778mm" svg:y="40.337845mm"/>
            <draw:path svg:d="M 0.0 87.47124 C 7.831805 58.314026 15.689852 29.157215 23.521658 0.0 C 15.689448 29.157215 7.8314013 58.34067 0.0 87.47124 z" svg:height="0.8747124mm" draw:style-name="style-24" svg:viewBox="0.0 0.0 23.521658 87.47124" svg:width="0.23521657mm" svg:x="36.233894mm" svg:y="39.362328mm"/>
            <draw:path svg:d="M 61.867588 383.5134 C 1.939481 361.12982 4.9823346 262.0431 1.3573138 205.21074 C -5.812791 92.15442 13.819004 68.73853 98.90909 0.0 C 88.06107 136.12823 87.13494 261.0116 98.90909 396.98074 C 88.14061 395.3933 67.92665 387.00598 61.867588 383.5134 z" svg:height="3.9698076mm" draw:style-name="style-25" svg:viewBox="0.0 0.0 98.90916 396.98074" svg:width="0.9890915mm" svg:x="45.30373mm" svg:y="35.998154mm"/>
            <draw:path svg:d="M 0.0 386.50134 C 9.921874 304.2688 96.49362 168.93428 153.24666 108.60932 C 170.52394 90.22059 313.90182 -70.72525 279.24106 36.642624 C 293.92523 28.334833 315.01285 31.403927 329.7237 23.175264 C 338.32257 52.385365 360.5212 80.510666 366.68607 97.17914 C 374.5441 88.20965 382.4288 79.21391 390.28683 70.244415 C 408.59604 84.955246 435.66278 110.59321 447.43692 130.80757 C 289.37488 98.55502 157.6123 382.90295 0.0 386.50134 z" svg:height="3.8650122mm" draw:style-name="style-26" svg:viewBox="0.0 0.0 447.43692 386.50122" svg:width="4.4743695mm" svg:x="31.153364mm" svg:y="34.420464mm"/>
            <draw:path svg:d="M 242.19955 469.007 C 165.92009 457.70923 75.30043 426.2504 0.0 455.56628 C 4.1010094 330.02164 8.228563 204.47656 12.329572 78.90567 C 16.800997 -57.67231 146.23521 15.379188 216.19096 59.088364 C 270.82748 93.219635 313.3459 100.7866 377.66608 113.27493 C 406.08228 118.80472 380.8676 251.62566 378.88312 280.35938 C 375.814 324.8887 386.97934 377.80536 373.08868 419.47717 C 346.44543 499.51346 324.8554 476.49484 242.19955 469.007 z" svg:height="4.778781mm" draw:style-name="style-27" svg:viewBox="0.0 0.0 391.09152 477.87808" svg:width="3.9109154mm" svg:x="15.879497mm" svg:y="33.12471mm"/>
            <draw:path svg:d="M 0.0 376.8195 C 11.2183275 251.22194 22.436655 125.59775 33.65498 0.0 C 56.223957 11.271316 262.44016 103.02887 262.44016 95.64681 C 262.44016 189.36243 262.44016 283.10428 262.44016 376.8195 C 170.81502 368.06152 89.42909 380.60275 0.0 376.8195 z" svg:height="3.7755198mm" draw:style-name="style-28" svg:viewBox="0.0 0.0 262.44016 377.55197" svg:width="2.6244016mm" svg:x="16.282986mm" svg:y="33.44122mm"/>
            <draw:path svg:d="M 87.24273 274.6037 C -68.54394 274.39215 -8.933361 -130.44685 212.20543 43.357735 C 302.03137 113.97519 200.8019 289.6585 87.24273 274.6037 z" svg:height="2.7551408mm" draw:style-name="style-29" svg:viewBox="0.0 0.0 246.69896 275.51407" svg:width="2.4669895mm" svg:x="27.959745mm" svg:y="34.328438mm"/>
            <draw:path svg:d="M 37.553223 180.87881 C 5.2740235 158.07173 -12.479454 108.77969 10.22184 73.51093 C 59.725437 -3.430023 49.591812 -17.400019 134.25859 19.615242 C 237.41948 64.70051 122.37867 227.71017 37.553223 180.87881 z" svg:height="1.8924567mm" draw:style-name="style-30" svg:viewBox="0.0 0.0 175.04694 189.24567" svg:width="1.7504694mm" svg:x="28.355305mm" svg:y="34.8958mm"/>
            <draw:path svg:d="M 0.0 47.0958 C 20.214165 31.405947 40.37544 15.689852 60.589603 0.0 C 40.37544 15.716094 20.18772 31.432592 0.0 47.0958 z" svg:height="0.470958mm" draw:style-name="style-31" svg:viewBox="0.0 0.0 60.589603 47.0958" svg:width="0.60589606mm" svg:x="32.83532mm" svg:y="34.416473mm"/>
            <draw:path svg:d="M 521.4937 298.10034 C 432.779 136.54568 159.22618 95.800026 0.0 69.288605 C 35.24252 -6.5673475 183.9913 18.197573 256.5664 10.127772 C 331.99905 1.7668898 465.87814 -28.633587 447.46317 82.75597 C 456.61758 -38.370354 808.5135 72.41079 884.79315 119.74478 C 766.47107 97.8901 644.1279 308.57773 521.4937 298.10034 z" svg:height="2.984789mm" draw:style-name="style-32" svg:viewBox="0.0 0.0 884.79315 298.47888" svg:width="8.847931mm" svg:x="31.018957mm" svg:y="32.00803mm"/>
            <draw:path svg:d="M 494.53214 1365.9991 C 371.44815 1313.2412 280.14035 1271.6487 158.11453 1308.8226 C 167.05739 1286.042 161.79243 1257.2025 171.5819 1234.7924 C 141.0488 1242.5446 116.33697 1259.5308 97.52513 1285.2483 C 113.21498 1268.5532 121.49654 1243.6559 134.56664 1224.6852 C 118.85054 1224.6852 103.16069 1224.6852 87.47083 1224.6852 C 186.79535 1134.6475 275.21896 1054.4259 353.32425 945.9467 C 444.31433 819.5553 454.5802 712.6107 437.38245 558.5439 C 423.148 430.90897 369.7816 313.98962 287.0993 214.77087 C 211.82532 124.41565 84.08441 92.29531 0.0 0.08801142 C 34.104828 -0.73215 65.484535 4.3214417 99.21874 9.374831 C 128.27019 13.6875925 157.29498 18.026798 186.34601 22.339357 C 208.99442 25.699535 192.9606 55.491604 208.5709 60.65097 C 288.2899 87.003525 355.49387 83.80201 432.17038 133.67603 C 587.5602 234.77328 747.89764 319.8369 800.6819 508.0879 C 849.6562 682.7393 888.5766 800.9023 820.26117 976.85004 C 785.67957 1066.0146 567.4774 1406.6393 494.53214 1365.9991 z" svg:height="13.693509mm" draw:style-name="style-33" svg:viewBox="0.0 0.0 857.0264 1369.351" svg:width="8.570265mm" svg:x="35.72881mm" svg:y="18.90625mm"/>
            <draw:path svg:d="M 456.4466 1308.7086 C 279.78427 1251.4528 142.20102 1358.847 52.745285 1164.0873 C -20.83529 1003.93494 1.839358 835.5542 8.771468 661.9345 C 10.914627 608.06525 104.81514 474.31836 142.88876 434.55154 C 235.44003 337.8728 327.9913 241.22052 420.54257 144.5418 C 458.82776 104.53677 449.1705 159.19974 486.7413 132.90007 C 512.0884 115.14659 532.9376 92.28643 557.385 74.003876 C 594.34735 46.381413 634.37885 21.748713 675.1245 0.0 C 678.4847 4.471424 681.84485 8.969293 685.205 13.440918 C 539.1816 122.97839 469.86066 266.4885 382.41586 423.88904 C 395.88324 420.52887 409.3504 417.16867 422.79132 413.8085 C 376.48923 592.4287 349.87225 780.865 395.88324 958.82367 C 419.3518 1049.5493 487.13797 1255.6862 577.5461 1285.1608 C 537.171 1293.0452 496.82205 1300.8768 456.4466 1308.7086 z" svg:height="13.087086mm" draw:style-name="style-34" svg:viewBox="0.0 0.0 685.2051 1308.7086" svg:width="6.852051mm" svg:x="22.955374mm" svg:y="19.142607mm"/>
            <draw:path svg:d="M 302.78915 396.98074 C 113.08296 282.49545 30.374235 226.5097 0.0 0.0 C 163.14209 20.611023 316.97092 81.04196 483.87003 96.54651 C 565.2293 104.11367 615.47375 101.30901 692.9702 130.70422 C 711.9936 137.90097 710.1151 330.0412 713.26373 363.32587 C 637.38135 363.32587 560.91656 356.81708 486.70093 373.2742 C 427.43433 386.45047 358.74847 408.78116 302.78915 396.98074 z" svg:height="4.0031195mm" draw:style-name="style-35" svg:viewBox="0.0 0.0 713.26373 400.31198" svg:width="7.132637mm" svg:x="27.788921mm" svg:y="27.991068mm"/>
            <draw:path svg:d="M 20.093248 191.77002 C -16.44562 108.5851 -4.512806 106.86524 67.10951 74.003876 C 120.5817 49.47695 165.90475 42.54484 211.80998 0.0 C 198.76611 67.44238 96.29297 240.85031 20.093248 191.77002 z" svg:height="2.003957mm" draw:style-name="style-36" svg:viewBox="0.0 0.0 211.81003 200.3957" svg:width="2.1181002mm" svg:x="36.032963mm" svg:y="28.226545mm"/>
            <draw:path svg:d="M 0.0 279.24127 C 39.184864 171.159 93.79474 93.953606 161.44887 0.0 C 197.82867 30.665318 36.16825 232.5952 0.0 279.24127 z" svg:height="2.7924125mm" draw:style-name="style-37" svg:viewBox="0.0 0.0 166.74515 279.24127" svg:width="1.6674514mm" svg:x="53.391857mm" svg:y="26.544325mm"/>
            <draw:path svg:d="M 681.79517 767.10815 C 504.6038 688.474 297.435 712.4716 118.8677 644.07684 C 51.66351 618.3329 -12.868441 623.5716 2.2130027 548.43005 C 10.33569 507.92236 82.54058 459.0274 113.867195 434.68558 C 183.3732 380.65765 273.7813 339.09164 347.89117 285.06375 C 447.08347 212.75307 545.0588 139.5958 642.31964 64.71867 C 776.7543 -38.83928 785.8033 -4.046507 940.90204 70.83062 C 1109.7854 152.34877 1117.7759 440.4271 1129.2853 595.5258 C 1043.8512 527.79254 921.0316 678.89606 836.55035 706.545 C 798.5032 719.00684 757.202 745.67676 735.6384 753.66724 C 712.3279 762.2661 729.34076 786.55505 681.79517 767.10815 z" svg:height="7.744654mm" draw:style-name="style-38" svg:viewBox="0.0 0.0 1129.2853 774.4654" svg:width="11.292852mm" svg:x="27.9692mm" svg:y="20.454395mm"/>
            <draw:path svg:d="M 30.786032 265.53107 C -22.236408 167.42355 -4.774014 135.2237 67.827736 87.254845 C 169.93047 19.786016 302.3281 -29.98202 418.00378 20.897263 C 524.7103 67.8344 353.36624 199.17348 310.0275 221.79544 C 227.71542 264.73734 116.74917 280.00388 30.786032 265.53107 z" svg:height="2.7084367mm" draw:style-name="style-39" svg:viewBox="0.0 0.0 452.4454 270.84366" svg:width="4.524454mm" svg:x="30.845503mm" svg:y="23.24978mm"/>
            <draw:path svg:d="M 57.176537 134.56703 C 36.40665 125.51821 17.674147 102.0232 0.0 87.47124 C 44.60867 48.207043 80.8831 1.8256314 144.64778 0.0 C 116.81356 44.555782 88.76779 95.75259 57.176537 134.56703 z" svg:height="1.3456703mm" draw:style-name="style-40" svg:viewBox="0.0 0.0 144.64778 134.56703" svg:width="1.4464778mm" svg:x="21.598728mm" svg:y="24.223137mm"/>
            <draw:path svg:d="M 6.7956524 204.9576 C -42.54908 94.49399 190.04613 -28.457766 278.2051 5.8586135 C 377.34433 44.434868 299.3452 145.90254 230.924 174.95378 C 155.72975 206.80968 87.758286 204.9576 6.7956524 204.9576 z" svg:height="2.0497763mm" draw:style-name="style-41" svg:viewBox="0.0 0.0 325.23477 204.97763" svg:width="3.2523477mm" svg:x="31.421955mm" svg:y="23.519232mm"/>
            <draw:path svg:d="M 0.0 586.5602 C 59.875217 393.38782 109.855 241.1731 255.69336 92.001 C 356.0498 -10.657254 647.03876 -28.940012 773.8269 44.9052 C 745.1989 157.51178 474.45078 281.81317 374.80875 342.61432 C 248.89346 419.47574 134.51414 537.7181 0.0 586.5602 z" svg:height="5.8656006mm" draw:style-name="style-42" svg:viewBox="0.0 0.0 773.8269 586.56006" svg:width="7.738269mm" svg:x="27.51984mm" svg:y="19.434124mm"/>
            <draw:path svg:d="M 666.1415 573.12897 C 437.38284 531.93335 214.68297 473.14294 0.0 384.71912 C 76.94086 371.14597 107.20921 284.38913 187.27205 271.08063 C 276.7277 256.18448 280.85513 183.82114 353.24515 147.5467 C 395.0758 126.59171 525.62115 148.92259 575.2834 152.6003 C 659.6327 158.81802 743.188 171.78255 827.6166 177.84161 C 951.83844 186.73157 994.67456 130.71936 1100.1375 92.03713 C 1197.8481 56.21265 1393.1106 -25.675919 1493.7316 7.926074 C 1421.7914 49.439205 1364.2711 98.01666 1298.6014 142.49312 C 1226.9523 191.01768 1135.5916 245.60132 1084.7916 318.17642 C 982.5038 464.3323 857.5411 599.6137 666.1415 573.12897 z" svg:height="5.7646904mm" draw:style-name="style-43" svg:viewBox="0.0 0.0 1493.7316 576.46906" svg:width="14.937316mm" svg:x="13.457236mm" svg:y="19.06361mm"/>
            <draw:path svg:d="M 0.0 13.589286 C 7.6727386 10.65241 12.699886 -1.3332922 26.960966 0.12192407 C 24.10342 26.712475 10.8476095 9.435187 0.0 13.589286 z" svg:height="0.15325755mm" draw:style-name="style-44" svg:viewBox="0.0 0.0 26.960966 15.325755" svg:width="0.26960966mm" svg:x="44.711407mm" svg:y="24.053377mm"/>
            <draw:path svg:d="M 275.85443 339.8044 C 251.22173 326.60168 198.25218 311.15005 181.66284 289.34845 C 160.46985 261.4878 182.13922 221.87961 163.00966 199.01965 C 107.97629 133.27069 51.619907 68.50074 0.0 0.0 C 99.77427 65.51077 203.09402 114.4853 319.5638 144.67422 C 422.9631 171.47652 597.6145 115.543655 676.1958 168.22212 C 581.97754 221.37698 382.48148 362.69083 275.85443 339.8044 z" svg:height="3.4228997mm" draw:style-name="style-45" svg:viewBox="0.0 0.0 676.1958 342.28998" svg:width="6.7619576mm" svg:x="42.65956mm" svg:y="20.488543mm"/>
            <draw:path svg:d="M 0.0 0.0 C 4.4449806 0.0 4.4449806 0.0 0.0 0.0 z" svg:height="0.0mm" draw:style-name="style-46" svg:viewBox="0.0 0.0 3.3337352 1.0" svg:width="0.033337355mm" svg:x="27.01528mm" svg:y="23.280954mm"/>
            <draw:path svg:d="M 0.008680025 184.99779 C -1.4200925 179.86485 172.22603 15.849726 215.3266 3.3349464 C 278.21802 -14.947811 474.24792 46.83237 533.83203 70.00986 C 691.62946 131.36673 377.59564 155.9201 322.98557 158.11615 C 214.61221 162.42871 107.35031 180.94966 0.008680025 184.99779 z" svg:height="1.8499786mm" draw:style-name="style-47" svg:viewBox="0.0 0.0 577.7474 184.99786" svg:width="5.777474mm" svg:x="18.099792mm" svg:y="20.825346mm"/>
            <draw:path svg:d="M 47.0958 56.698128 C 30.638672 50.74504 15.239903 38.4947 0.0 29.763605 C 118.163 -11.511329 187.51015 -12.411023 302.78915 43.23097 C 220.08043 36.3251 131.39217 56.698128 47.0958 56.698128 z" svg:height="0.56698024mm" draw:style-name="style-48" svg:viewBox="0.0 0.0 302.78915 56.698025" svg:width="3.0278916mm" svg:x="19.7821mm" svg:y="21.502975mm"/>
            <draw:path svg:d="M 386.87357 1261.6854 C 255.87827 1248.1387 129.40747 1229.4591 0.0 1204.4824 C 87.10103 1117.3551 152.95576 1046.6849 216.61427 941.5394 C 253.92061 879.865 287.3375 796.4154 336.4176 743.5782 C 368.98788 708.5209 426.00555 687.4071 459.92508 643.27466 C 518.58307 567.0217 690.69464 398.16467 666.1677 282.674 C 643.36066 175.17381 500.00943 109.66293 423.96796 53.91527 C 503.84558 -19.718292 729.90576 3.459192 834.9716 3.459192 C 941.5458 3.459192 1049.7074 0.15190044 1155.6465 11.872963 C 1251.0024 22.403347 1444.6771 24.17609 1513.9187 101.03751 C 1595.9927 192.10713 1513.3632 410.12372 1463.4628 487.93774 C 1388.4799 604.8042 1261.9033 636.15735 1153.9532 720.08307 C 1057.6183 794.98663 955.2776 873.75305 867.99164 958.9489 C 841.1364 985.16907 819.46704 1014.51135 795.68097 1043.0864 C 738.39886 1111.8516 836.903 1133.6798 734.1388 1186.8081 C 653.25586 1228.5331 466.2748 1299.415 386.87357 1261.6854 z" svg:height="12.723924mm" draw:style-name="style-49" svg:viewBox="0.0 0.0 1548.6534 1272.3923" svg:width="15.486535mm" svg:x="46.292824mm" svg:y="9.049349mm"/>
            <draw:path svg:d="M 0.0 84.11106 C 26.934523 56.065292 53.842804 28.019323 80.75088 0.0 C 107.9236 51.038143 49.027206 87.127266 0.0 84.11106 z" svg:height="0.8428695mm" draw:style-name="style-50" svg:viewBox="0.0 0.0 87.62312 84.28695" svg:width="0.87623125mm" svg:x="28.394552mm" svg:y="19.883177mm"/>
            <draw:path svg:d="M 1003.3242 632.51294 C 874.7367 541.28467 636.2942 674.68756 498.60507 589.2006 C 419.38885 540.0145 357.688 479.47784 284.34552 422.16907 C 224.81427 375.65524 48.125492 423.41254 14.205972 376.81958 C -75.487755 253.65608 285.80072 106.78581 364.11746 97.57832 C 447.93744 87.709335 532.8952 94.429794 621.6629 77.52292 C 656.7202 70.85545 709.45166 70.934784 740.9105 60.56316 C 782.21185 46.937138 800.99725 9.101713 848.56946 0.0 C 823.88385 32.517292 799.22473 65.034584 774.5391 97.57832 C 868.7836 50.958714 857.72406 154.25203 824.9951 201.8771 C 795.7321 244.4486 692.5977 320.0401 700.5086 376.81958 C 717.6801 499.79797 990.2008 524.9862 1074.3647 519.48285 C 1223.2987 509.77274 1378.371 461.00998 1512.4089 403.19858 C 1577.6553 375.07327 1671.5558 311.46747 1743.4431 302.78925 C 1769.1871 299.6936 1799.1644 323.69138 1841.0216 316.23016 C 1877.9839 309.64203 1910.9773 295.32806 1938.5734 269.13437 C 1931.4297 319.11417 1942.4628 375.41745 1878.0101 376.79333 C 1938.5997 363.0351 1947.9395 443.97107 1908.3048 455.8508 C 1871.1045 467.01614 1831.9725 460.6133 1793.5287 470.85272 C 1713.1218 492.2839 1635.493 502.6291 1555.9858 530.0929 C 1360.5382 597.6408 1210.6781 632.51294 1003.3242 632.51294 z" svg:height="6.3251295mm" draw:style-name="style-51" svg:viewBox="0.0 0.0 1938.5735 632.51294" svg:width="19.385735mm" svg:x="10.085409mm" svg:y="13.927934mm"/>
            <draw:path svg:d="M 275.85443 218.2766 C 185.12878 185.65343 93.26546 162.07909 0.0 137.55215 C 63.870453 97.20316 140.78476 23.913671 215.26503 6.3453 C 284.47995 -9.979404 468.20663 -0.18995126 457.51767 100.536896 C 478.81644 67.04068 518.39813 81.51331 555.09607 100.536896 C 503.68692 209.88927 385.3919 224.09746 275.85443 218.2766 z" svg:height="2.1937706mm" draw:style-name="style-52" svg:viewBox="0.0 0.0 555.09607 219.37706" svg:width="5.550961mm" svg:x="41.448566mm" svg:y="17.76735mm"/>
            <draw:path svg:d="M 0.0 174.05954 C 14.710826 144.63788 83.58178 -34.299828 154.80765 5.837418 C 249.10501 59.018723 31.088217 168.76796 0.0 174.05954 z" svg:height="1.7405964mm" draw:style-name="style-53" svg:viewBox="0.0 0.0 178.29578 174.05963" svg:width="1.7829578mm" svg:x="55.376232mm" svg:y="18.007908mm"/>
            <draw:path svg:d="M 157.14278 201.85056 C 109.544136 176.29172 67.58126 165.60257 15.008572 156.87148 C -15.736078 151.73856 9.849204 24.473936 12.468554 0.0 C 50.303978 5.1858106 156.58705 -0.47629115 184.0773 23.574343 C 213.2872 49.080093 245.22243 167.58707 264.7753 205.23718 C 229.13591 205.23718 190.53322 206.8777 157.14278 201.85056 z" svg:height="2.0549304mm" draw:style-name="style-54" svg:viewBox="0.0 0.0 264.77533 205.49304" svg:width="2.6477535mm" svg:x="30.187302mm" svg:y="16.619541mm"/>
            <draw:path svg:d="M 553.85364 888.4216 C 422.51437 873.1022 292.10123 850.85077 161.45029 830.63666 C 116.25965 823.6516 44.23987 865.1912 12.14598 817.7779 C -33.494602 750.2826 61.120296 730.30664 104.00911 730.30664 C 170.1283 730.30664 359.1203 670.29913 413.04263 633.4427 C 522.1304 558.8831 629.6569 467.91937 743.90424 403.96957 C 911.3855 310.2013 1047.5137 178.01541 1235.3147 118.3255 C 1339.5078 85.1997 1423.2749 19.212631 1536.2253 3.6286542 C 1586.364 -3.303456 1629.9939 -0.7898823 1680.8729 15.402604 C 1734.5834 32.494682 1715.6658 112.31953 1791.8921 101.20698 C 1773.7153 111.049515 1759.5867 128.40614 1741.4094 138.1957 C 1761.0416 134.83551 1782.2346 140.86803 1801.9989 138.1957 C 1787.5262 147.1122 1778.8212 165.20964 1765.0365 175.21085 C 1782.5254 179.86748 1797.7655 195.26625 1815.4662 198.7852 C 1701.854 242.94412 1578.1879 295.91376 1487.436 373.72766 C 1393.8528 453.94937 1300.3491 555.65515 1196.4473 622.70056 C 1023.9121 733.9577 794.8095 960.9702 553.85364 888.4216 z" svg:height="9.024489mm" draw:style-name="style-55" svg:viewBox="0.0 0.0 1815.4662 902.4489" svg:width="18.154663mm" svg:x="33.218422mm" svg:y="9.653291mm"/>
            <draw:path svg:d="M 262.44037 285.9616 C 185.87003 297.6298 79.63984 261.22314 0.0 255.69336 C 134.88477 69.559 270.21887 0.0 494.58582 0.0 C 460.50763 87.73568 384.88968 359.1982 262.44037 285.9616 z" svg:height="2.9835832mm" draw:style-name="style-56" svg:viewBox="0.0 0.0 494.58582 298.35834" svg:width="4.945858mm" svg:x="44.105774mm" svg:y="15.273871mm"/>
            <draw:path svg:d="M 40.37544 292.70853 C 26.90808 292.70853 13.440918 292.70853 0.0 292.70853 C 1.7463 222.46169 17.515484 201.6919 67.30996 158.14148 C 128.1642 104.880844 124.724495 81.491714 134.56703 0.0 C 260.1648 32.517292 385.78897 65.034584 511.3865 97.57832 C 446.3255 148.66936 359.54218 173.48726 285.64407 210.44954 C 211.08469 247.72943 124.989334 322.18304 40.37544 292.70853 z" svg:height="2.9945285mm" draw:style-name="style-57" svg:viewBox="0.0 0.0 511.3865 299.45285" svg:width="5.1138654mm" svg:x="18.301756mm" svg:y="14.903717mm"/>
            <draw:path svg:d="M 0.0 20.792294 C 9.498571 13.040022 13.308497 -3.417104 47.122242 0.6310176 C 33.284466 9.203652 7.143661 18.702225 0.0 20.792294 z" svg:height="0.20792215mm" draw:style-name="style-58" svg:viewBox="0.0 0.0 47.122242 20.792215" svg:width="0.47122243mm" svg:x="28.394552mm" svg:y="17.219126mm"/>
            <draw:path svg:d="M 0.0 34.182648 C 13.096947 13.571623 3.7570379 -3.3088055 40.32255 0.5541086 C 29.236546 12.27517 4.70962 31.007675 0.0 34.182648 z" svg:height="0.3418265mm" draw:style-name="style-59" svg:viewBox="0.0 0.0 40.32255 34.182648" svg:width="0.40322554mm" svg:x="24.963436mm" svg:y="16.479591mm"/>
            <draw:path svg:d="M 30.2947 69.09109 C 16.774452 54.19505 9.49837 29.800444 0.0 11.888203 C 71.17298 -15.522611 153.14067 11.650108 225.37221 21.968842 C 184.12352 62.555832 84.98411 81.15601 30.2947 69.09109 z" svg:height="0.72720206mm" draw:style-name="style-60" svg:viewBox="0.0 0.0 225.37221 72.72021" svg:width="2.2537222mm" svg:x="32.398495mm" svg:y="15.525141mm"/>
            <draw:path svg:d="M 746.89233 407.67728 C 507.12704 397.25266 241.59114 281.07416 0.0 219.26753 C 26.061474 122.29772 179.75787 105.232086 260.72052 67.84651 C 346.02216 28.502983 459.26376 -18.248945 541.62854 7.2833486 C 631.42804 35.14401 689.98047 142.27379 750.19965 205.77373 C 802.5872 261.0452 815.07556 270.72897 890.3758 293.7477 C 943.3189 309.9402 946.49396 369.97418 982.3449 410.98456 C 905.82745 411.03745 820.65826 418.02246 746.89233 407.67728 z" svg:height="4.1333904mm" draw:style-name="style-61" svg:viewBox="0.0 0.0 982.3449 413.33905" svg:width="9.823449mm" svg:x="19.17647mm" svg:y="11.634454mm"/>
            <draw:path svg:d="M 0.0 252.33308 C 31.247284 191.37306 245.69215 147.71687 320.93948 124.803925 C 448.70685 85.91015 570.6269 55.641888 693.0229 0.0 C 718.767 72.363556 661.59033 180.33994 767.66187 91.99565 C 835.3951 35.58649 911.35706 -35.903915 982.3447 37.015263 C 918.7653 35.639477 856.9849 114.56463 797.29504 144.67422 C 756.8667 165.0736 681.8572 218.67819 640.3178 218.67819 C 531.65356 218.67819 438.99652 141.81677 319.32523 160.23175 C 209.2853 177.16496 104.61631 234.63249 0.0 252.33308 z" svg:height="2.5233307mm" draw:style-name="style-62" svg:viewBox="0.0 0.0 982.3447 252.33308" svg:width="9.823447mm" svg:x="29.673285mm" svg:y="13.08709mm"/>
            <draw:path svg:d="M 178.30266 173.03862 C 119.37982 158.19548 59.61038 147.63866 0.0 136.04991 C 48.577457 49.293056 167.21686 -10.291079 279.24127 1.4828713 C 266.43518 94.16637 254.31747 116.99988 178.30266 173.03862 z" svg:height="1.7303858mm" draw:style-name="style-63" svg:viewBox="0.0 0.0 279.24127 173.03857" svg:width="2.7924125mm" svg:x="48.58094mm" svg:y="12.466894mm"/>
            <draw:path svg:d="M 2.2370243 62.904144 C -18.347555 -15.438939 108.916954 -13.216449 146.96413 29.275606 C 99.206635 35.043583 42.030296 54.59625 2.2370243 62.904144 z" svg:height="0.6290413mm" draw:style-name="style-64" svg:viewBox="0.0 0.0 146.96408 62.90413" svg:width="1.4696409mm" svg:x="36.81636mm" svg:y="13.164485mm"/>
            <draw:line draw:style-name="style-65" svg:x1="29.43754mm" svg:x2="29.471142mm" svg:y1="45.283436mm" svg:y2="43.971107mm"/>
            <draw:line draw:style-name="style-66" svg:x1="50.262894mm" svg:x2="50.262894mm" svg:y1="36.30057mm" svg:y2="35.728806mm"/>
            <draw:line draw:style-name="style-67" svg:x1="38.04999mm" svg:x2="38.655888mm" svg:y1="31.355246mm" svg:y2="31.018694mm"/>
            <draw:line draw:style-name="style-68" svg:x1="53.559864mm" svg:x2="53.559864mm" svg:y1="30.04291mm" svg:y2="29.437544mm"/>
            <draw:line draw:style-name="style-69" svg:x1="45.51918mm" svg:x2="45.922405mm" svg:y1="19.513023mm" svg:y2="19.513023mm"/>
            <draw:line draw:style-name="style-70" svg:x1="33.84444mm" svg:x2="34.551674mm" svg:y1="17.52812mm" svg:y2="17.561722mm"/>
            <draw:line draw:style-name="style-71" svg:x1="16.720608mm" svg:x2="17.225431mm" svg:y1="15.004788mm" svg:y2="14.668239mm"/>
            <draw:path svg:d="M 0.0 67.283516 C 36.406853 45.16439 81.67702 26.326012 84.11106 0.0" svg:height="0.6728352mm" draw:style-name="style-72" svg:viewBox="0.0 0.0 84.11106 67.283516" svg:width="0.8411106mm" svg:x="47.50435mm" svg:y="11.640613mm"/>
            <draw:line draw:style-name="style-73" svg:x1="49.556458mm" svg:x2="50.767452mm" svg:y1="11.875826mm" svg:y2="11.505939mm"/>
            <draw:path svg:d="M 0.0 57.20288 C 38.073418 56.85891 67.89193 32.464302 87.47124 0.0" svg:height="0.5720288mm" draw:style-name="style-74" svg:viewBox="0.0 0.0 87.47124 57.20288" svg:width="0.8747124mm" svg:x="48.546803mm" svg:y="11.135787mm"/>
            <draw:line draw:style-name="style-75" svg:x1="49.051895mm" svg:x2="50.16156mm" svg:y1="11.640612mm" svg:y2="11.27046mm"/>
            <draw:line draw:style-name="style-76" svg:x1="46.730175mm" svg:x2="47.60489mm" svg:y1="11.034717mm" svg:y2="10.799237mm"/>
            <draw:line draw:style-name="style-77" svg:x1="47.941177mm" svg:x2="48.580673mm" svg:y1="11.034717mm" svg:y2="10.900308mm"/>
            <draw:line draw:style-name="style-78" svg:x1="49.556458mm" svg:x2="50.027416mm" svg:y1="11.034717mm" svg:y2="10.900308mm"/>
            <draw:line draw:style-name="style-79" svg:x1="49.32045mm" svg:x2="49.926342mm" svg:y1="10.664828mm" svg:y2="10.429085mm"/>
            <draw:line draw:style-name="style-80" svg:x1="47.133667mm" svg:x2="47.369675mm" svg:y1="10.429085mm" svg:y2="10.059197mm"/>
            <draw:line draw:style-name="style-81" svg:x1="48.109447mm" svg:x2="48.446mm" svg:y1="10.429085mm" svg:y2="10.0591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" draw:border="-2.9808252%" draw:display-name="gradient-1" draw:end-color="#ffff00" draw:name="gradient-1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50298mm" fo:page-width="66.007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