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2.916664mm" fo:page-width="20.637499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solid" svg:stroke-color="#000000" draw:stroke-linejoin="miter" svg:stroke-opacity="100.0%" svg:stroke-width="0.010120436mm"/>
    </style:style>
    <style:style style:family="graphic" style:name="style-3">
      <style:graphic-properties draw:fill="solid" draw:fill-color="#ffffff" draw:opacity="100.0%" draw:stroke="solid" svg:stroke-color="#000000" draw:stroke-linejoin="miter" svg:stroke-opacity="100.0%" svg:stroke-width="0.010120436mm"/>
    </style:style>
    <style:style style:family="graphic" style:name="style-4">
      <style:graphic-properties draw:fill="solid" draw:fill-color="#ffffff" draw:opacity="100.0%" draw:stroke="solid" svg:stroke-color="#000000" draw:stroke-linejoin="miter" svg:stroke-opacity="100.0%" svg:stroke-width="0.010120436mm"/>
    </style:style>
    <style:style style:family="graphic" style:name="style-5">
      <style:graphic-properties draw:fill="solid" draw:fill-color="#ffffff" draw:opacity="100.0%" draw:stroke="solid" svg:stroke-color="#000000" draw:stroke-linejoin="miter" svg:stroke-opacity="100.0%" svg:stroke-width="0.010120436mm"/>
    </style:style>
    <style:style style:family="graphic" style:name="style-6">
      <style:graphic-properties draw:fill="solid" draw:fill-color="#ffffff" draw:opacity="100.0%" draw:stroke="solid" svg:stroke-color="#000000" draw:stroke-linejoin="miter" svg:stroke-opacity="100.0%" svg:stroke-width="0.010120436mm"/>
    </style:style>
    <style:style style:family="graphic" style:name="style-7">
      <style:graphic-properties draw:fill="solid" draw:fill-color="#ffffff" draw:opacity="100.0%" draw:stroke="solid" svg:stroke-color="#000000" draw:stroke-linejoin="miter" svg:stroke-opacity="100.0%" svg:stroke-width="0.010120436mm"/>
    </style:style>
    <style:style style:family="graphic" style:name="style-8">
      <style:graphic-properties draw:fill="solid" draw:fill-color="#ffffff" draw:opacity="100.0%" draw:stroke="solid" svg:stroke-color="#000000" draw:stroke-linejoin="miter" svg:stroke-opacity="100.0%" svg:stroke-width="0.010120436mm"/>
    </style:style>
    <style:style style:family="graphic" style:name="style-9">
      <style:graphic-properties draw:fill="solid" draw:fill-color="#000000" draw:opacity="100.0%" draw:stroke="none"/>
    </style:style>
    <style:style style:family="graphic" style:name="style-10">
      <style:graphic-properties draw:fill="solid" draw:fill-color="#000000" draw:opacity="100.0%" draw:stroke="none"/>
    </style:style>
    <style:style style:family="graphic" style:name="style-11">
      <style:graphic-properties draw:fill="solid" draw:fill-color="#000000" draw:opacity="100.0%" draw:stroke="none"/>
    </style:style>
    <style:style style:family="graphic" style:name="style-12">
      <style:graphic-properties draw:fill="solid" draw:fill-color="#000000" draw:opacity="100.0%" draw:stroke="none"/>
    </style:style>
    <style:style style:family="graphic" style:name="style-13">
      <style:graphic-properties draw:fill="solid" draw:fill-color="#ffffff" draw:opacity="100.0%" draw:stroke="solid" svg:stroke-color="#000000" draw:stroke-linejoin="miter" svg:stroke-opacity="100.0%" svg:stroke-width="0.010120436mm"/>
    </style:style>
    <style:style style:family="graphic" style:name="style-14">
      <style:graphic-properties draw:fill="solid" draw:fill-color="#000000" draw:opacity="100.0%" draw:stroke="none"/>
    </style:style>
    <style:style style:family="graphic" style:name="style-15">
      <style:graphic-properties draw:fill="solid" draw:fill-color="#ffffff" draw:opacity="100.0%" draw:stroke="solid" svg:stroke-color="#000000" draw:stroke-linejoin="miter" svg:stroke-opacity="100.0%" svg:stroke-width="0.010120436mm"/>
    </style:style>
    <style:style style:family="graphic" style:name="style-16">
      <style:graphic-properties draw:fill="solid" draw:fill-color="#000000" draw:opacity="100.0%" draw:stroke="solid" svg:stroke-color="#000000" draw:stroke-linejoin="miter" svg:stroke-opacity="100.0%" svg:stroke-width="0.010120436mm"/>
    </style:style>
    <style:style style:family="graphic" style:name="style-17">
      <style:graphic-properties draw:fill="solid" draw:fill-color="#000000" draw:opacity="100.0%" draw:stroke="solid" svg:stroke-color="#000000" draw:stroke-linejoin="miter" svg:stroke-opacity="100.0%" svg:stroke-width="0.010120436mm"/>
    </style:style>
    <style:style style:family="graphic" style:name="style-18">
      <style:graphic-properties draw:fill="solid" draw:fill-color="#000000" draw:opacity="100.0%" draw:stroke="solid" svg:stroke-color="#000000" draw:stroke-linejoin="miter" svg:stroke-opacity="100.0%" svg:stroke-width="0.010120436mm"/>
    </style:style>
    <style:style style:family="graphic" style:name="style-19">
      <style:graphic-properties draw:fill="solid" draw:fill-color="#000000" draw:opacity="100.0%" draw:stroke="solid" svg:stroke-color="#000000" draw:stroke-linejoin="miter" svg:stroke-opacity="100.0%" svg:stroke-width="0.010120436mm"/>
    </style:style>
    <style:style style:family="graphic" style:name="style-20">
      <style:graphic-properties draw:fill="solid" draw:fill-color="#000000" draw:opacity="100.0%" draw:stroke="solid" svg:stroke-color="#000000" draw:stroke-linejoin="miter" svg:stroke-opacity="100.0%" svg:stroke-width="0.010120436mm"/>
    </style:style>
    <style:style style:family="graphic" style:name="style-21">
      <style:graphic-properties draw:fill="solid" draw:fill-color="#000000" draw:opacity="100.0%" draw:stroke="solid" svg:stroke-color="#000000" draw:stroke-linejoin="miter" svg:stroke-opacity="100.0%" svg:stroke-width="0.010120436mm"/>
    </style:style>
    <style:style style:family="graphic" style:name="style-22">
      <style:graphic-properties draw:fill="solid" draw:fill-color="#000000" draw:opacity="100.0%" draw:stroke="solid" svg:stroke-color="#000000" draw:stroke-linejoin="miter" svg:stroke-opacity="100.0%" svg:stroke-width="0.010120436mm"/>
    </style:style>
    <style:style style:family="graphic" style:name="style-23">
      <style:graphic-properties draw:fill="solid" draw:fill-color="#000000" draw:opacity="100.0%" draw:stroke="solid" svg:stroke-color="#000000" draw:stroke-linejoin="miter" svg:stroke-opacity="100.0%" svg:stroke-width="0.010120436mm"/>
    </style:style>
    <style:style style:family="graphic" style:name="style-24">
      <style:graphic-properties draw:fill="solid" draw:fill-color="#000000" draw:opacity="100.0%" draw:stroke="solid" svg:stroke-color="#000000" draw:stroke-linejoin="miter" svg:stroke-opacity="100.0%" svg:stroke-width="0.010120436mm"/>
    </style:style>
    <style:style style:family="graphic" style:name="style-25">
      <style:graphic-properties draw:fill="solid" draw:fill-color="#000000" draw:opacity="100.0%" draw:stroke="solid" svg:stroke-color="#000000" draw:stroke-linejoin="miter" svg:stroke-opacity="100.0%" svg:stroke-width="0.010120436mm"/>
    </style:style>
    <style:style style:family="graphic" style:name="style-26">
      <style:graphic-properties draw:fill="solid" draw:fill-color="#000000" draw:opacity="100.0%" draw:stroke="solid" svg:stroke-color="#000000" draw:stroke-linejoin="miter" svg:stroke-opacity="100.0%" svg:stroke-width="0.010120436mm"/>
    </style:style>
    <style:style style:family="graphic" style:name="style-27">
      <style:graphic-properties draw:fill="solid" draw:fill-color="#000000" draw:opacity="100.0%" draw:stroke="solid" svg:stroke-color="#000000" draw:stroke-linejoin="miter" svg:stroke-opacity="100.0%" svg:stroke-width="0.010120436mm"/>
    </style:style>
    <style:style style:family="graphic" style:name="style-28">
      <style:graphic-properties draw:fill="solid" draw:fill-color="#000000" draw:opacity="100.0%" draw:stroke="solid" svg:stroke-color="#000000" draw:stroke-linejoin="miter" svg:stroke-opacity="100.0%" svg:stroke-width="0.010120436mm"/>
    </style:style>
  </office:automatic-styles>
  <office:body>
    <office:drawing>
      <draw:page draw:master-page-name="Default" draw:name="page1" draw:style-name="DP1">
        <draw:g draw:id="Layer_1">
          <draw:g draw:id="g3">
            <draw:path svg:d="M 330.4401 187.04436 C 380.03024 131.38196 437.7167 89.88817 507.5477 58.51482 C 575.3546 25.117384 680.6072 -8.280054 741.3298 1.840382 C 798.0042 11.960817 835.4498 48.394386 853.6666 115.189255 L 853.6666 115.189255 L 829.37756 573.645 L 829.37756 573.645 C 869.8593 562.5125 906.2929 582.75336 934.6301 638.4158 C 960.9433 693.0661 932.6061 797.30664 998.3888 896.4869 C 1064.1716 991.619 1247.3516 1103.9558 1329.3271 1210.2205 C 1407.2545 1314.4609 1447.7362 1404.5328 1474.0493 1515.8575 C 1497.3263 1624.1462 1497.3263 1733.4469 1474.0493 1854.8922 L 1474.0493 1854.8922 C 1608.6511 1951.0363 1724.024 2020.8673 1820.1682 2072.4814 C 1916.3124 2123.0837 1990.1915 2148.3848 2045.854 2152.4329 L 2045.854 2152.4329 C 1928.4568 2167.6138 1826.2123 2214.1677 1727.0602 2296.143 C 1628.892 2378.1187 1537.8081 2487.4194 1457.8567 2636.1897 L 1457.8567 2636.1897 L 1063.1597 2361.926 L 1063.1597 2361.926 C 999.40094 2398.3596 941.7144 2418.6006 886.052 2426.6968 C 830.38965 2432.769 780.7995 2424.6726 733.23346 2402.4077 L 733.23346 2402.4077 C 708.9444 2627.0815 688.7035 2857.7993 676.559 3110.8103 C 661.3783 3362.809 653.282 3620.9082 652.26996 3900.204 L 652.26996 3900.204 C 812.17285 3707.9158 938.67834 3567.242 1046.9669 3474.1338 C 1151.2074 3382.066 1229.1348 3337.536 1280.749 3344.62 L 1280.749 3344.62 C 1356.6523 3374.9817 1394.0979 3424.5718 1401.1823 3497.439 C 1406.2424 3568.31 1376.8931 3658.3818 1313.1063 3771.731 L 1313.1063 3771.731 C 1190.6771 3882.0437 1089.4728 4001.4648 998.3607 4125.946 C 906.26483 4252.451 840.48193 4429.559 773.6871 4520.643 C 704.8681 4608.6904 647.18164 4649.1724 596.57947 4650.1567 L 596.57947 4650.1567 L 619.85645 5155.1943 L 619.85645 5155.1943 C 538.893 5224.997 464.0017 5266.519 387.08643 5283.696 C 310.1711 5298.8765 236.29193 5289.7964 161.40071 5252.3506 L 161.40071 5252.3506 C 186.7018 4945.701 208.96675 4655.2446 217.06311 4357.704 C 222.12334 4059.1514 213.01492 3845.6099 217.06311 3487.3467 C 220.09924 3125.0068 228.19559 2710.097 241.35216 2215.2078 L 241.35216 2215.2078 C 155.32845 2208.1235 97.64197 2183.8345 72.34087 2142.3406 C 44.003654 2097.8108 48.051826 2036.076 80.437225 1957.1367 L 80.437225 1957.1367 C 28.823002 1915.643 3.5219116 1874.149 0.4857809 1820.5109 C -3.5623934 1766.8724 17.690523 1709.186 64.24453 1643.4032 L 64.24453 1643.4032 C 34.895264 1606.9696 18.702564 1570.536 15.666434 1530.0543 C 12.630303 1488.5604 20.726652 1442.0065 39.95548 1401.5248 C 56.148174 1360.031 80.437225 1313.477 112.822624 1272.9952 L 112.822624 1272.9952 C 68.2927 1249.7183 48.051826 1217.3328 48.051826 1167.7427 C 46.027744 1116.1285 66.268616 1027.0686 112.822624 982.5387 C 157.35252 940.0329 227.18353 914.7318 322.31564 910.6836 L 322.31564 910.6836 C 327.37585 727.5037 327.37585 580.75745 330.412 459.31223 C 331.45215 335.81476 331.45215 248.80713 330.4401 187.04436 L 330.4401 187.04436 z" svg:height="52.90699mm" draw:style-name="style-2" svg:viewBox="0.0 0.0 2045.8539 5290.6987" svg:width="20.458538mm" svg:x="0.06666901mm" svg:y="0.0049294056mm"/>
            <draw:path svg:d="M 0.0 160.6979 C 47.56606 191.05919 105.25254 203.20372 177.10764 193.0833 C 246.93861 182.96286 329.92624 154.62564 426.07037 104.02345 L 426.07037 104.02345 C 411.90173 58.481495 386.60065 29.132235 354.21524 15.97567 C 320.8178 -3.2531621 281.3481 -7.3013344 224.67366 15.97567 C 162.93903 41.276756 92.09596 85.80668 0.0 160.6979 L 0.0 160.6979 z" svg:height="1.965825mm" draw:style-name="style-3" svg:viewBox="0.0 0.0 426.07037 196.58249" svg:width="4.2607036mm" svg:x="4.018778mm" svg:y="0.41036123mm"/>
            <draw:path svg:d="M 161.92697 80.93538 L 161.92697 733.7316 L 161.92697 733.7316 C 158.89082 787.36993 162.939 832.91187 178.11966 870.35754 C 191.27623 906.791 203.42076 932.09216 241.87842 950.3089 C 280.33606 965.48956 352.19116 955.36914 394.69696 974.598 C 432.1426 992.81476 456.43164 1021.152 467.56412 1063.6578 C 475.6605 1102.1155 466.5521 1174.9825 451.37143 1208.38 C 433.15463 1239.7534 403.8054 1251.898 363.32364 1248.8617 L 363.32364 1248.8617 C 391.66083 1322.741 404.8174 1380.4274 394.69696 1425.9695 C 384.57657 1470.4994 355.2273 1498.8365 306.64917 1515.0293 L 306.64917 1515.0293 C 321.82986 1576.7639 330.93823 1621.294 322.8419 1659.7515 C 313.7335 1697.197 298.55283 1717.438 266.16748 1731.6066 L 266.16748 1731.6066 C 270.2156 1808.5219 266.16748 1865.1963 258.0711 1909.7262 C 246.93864 1949.1958 235.80614 1970.4489 209.49301 1989.6776 C 179.1317 2009.9186 142.69815 2022.0631 89.05984 2030.1594 L 89.05984 2030.1594 C 58.69851 2670.783 42.505833 3157.576 40.48173 3517.8633 C 37.445606 3873.0906 76.91531 3904.4644 72.867134 4162.535 C 65.78284 4419.6226 41.493782 4710.079 2.842171E-14 5049.0854 L 2.842171E-14 5049.0854 C 65.78284 5054.1455 126.50545 5046.049 186.216 5024.7964 C 243.90251 5001.519 297.5408 4969.1616 347.13092 4919.5435 L 347.13092 4919.5435 L 347.13092 4461.088 L 347.13092 4461.088 C 309.6853 4428.7026 281.34808 4371.016 258.0711 4283.9805 C 233.78206 4193.9087 199.37259 3933.8132 209.49301 3936.8215 C 221.63754 3940.8975 276.28787 4228.29 314.7455 4307.2573 C 346.1189 4381.1367 370.40796 4404.4136 410.88968 4388.2207 C 451.37143 4370.0044 494.8893 4303.209 556.62396 4211.1133 C 615.3225 4115.953 676.0451 3956.0784 766.11694 3840.677 C 853.1527 3724.292 956.38116 3623.116 1079.8505 3525.96 L 1079.8505 3525.96 C 1033.2965 3518.8755 1004.9593 3489.5261 990.79065 3437.884 C 976.6221 3385.2856 980.67017 3311.3784 998.887 3212.2263 L 998.887 3212.2263 C 878.45386 3305.3345 775.19727 3399.4543 685.12537 3494.5867 C 594.0415 3590.7307 501.9455 3736.4646 459.43967 3775.9346 C 414.90973 3810.344 426.04224 3804.2717 418.95792 3703.0676 C 406.81342 3595.7908 393.65683 3387.3098 402.76523 3155.5237 C 408.83746 2920.7297 442.2349 2677.8674 467.53604 2317.5798 C 490.81302 1952.232 519.1502 1521.1014 548.4995 996.863 L 548.4995 996.863 C 479.68054 921.9717 430.0904 842.0202 410.86157 757.0086 C 388.59662 667.9488 388.59662 545.49146 418.95792 483.75684 C 448.3072 422.02216 500.93347 393.68497 580.8849 394.697 L 580.8849 394.697 L 604.19 0.0 L 604.19 0.0 C 499.94952 52.62627 412.91376 80.96348 339.03458 97.15618 C 264.14337 109.300705 206.45688 105.25253 161.92697 80.93538 L 161.92697 80.93538 z" svg:height="50.505447mm" draw:style-name="style-4" svg:viewBox="0.0 0.0 1079.8505 5050.545" svg:width="10.798505mm" svg:x="2.1566179mm" svg:y="1.8554132mm"/>
            <draw:path svg:d="M 210.67053 7.0842743 C 180.30923 0.0 152.98405 7.0842743 117.53442 32.385406 C 80.08881 58.698456 22.402328 108.28859 7.2216754 153.83063 C -6.918823 196.30829 0.16547802 241.87842 24.454527 282.3601 C 45.707443 319.80576 103.39393 348.14294 138.81544 382.5524 C 171.20085 411.90173 175.24902 453.39548 228.88733 468.57614 C 281.51358 481.73267 391.82632 481.73267 446.47668 472.62436 C 497.07886 463.51593 524.40405 448.33524 539.5847 418.98602 C 550.71716 383.56442 544.64496 314.7455 529.46423 282.3601 C 512.2595 248.96269 480.88614 238.84224 446.47668 228.72179 C 409.03107 219.61346 353.36868 232.76999 321.99533 221.63751 C 290.622 207.46886 274.4293 180.14368 261.2727 143.71017 C 246.09206 106.26454 234.95958 59.710587 231.92346 0.0 L 231.92346 0.0 C 224.83916 2.0240476 217.75487 4.048095 210.67053 7.0842743 L 210.67053 7.0842743 z" svg:height="4.7901897mm" draw:style-name="style-5" svg:viewBox="0.0 0.0 545.2985 479.01898" svg:width="5.4529853mm" svg:x="1.0214741mm" svg:y="9.405258mm"/>
            <draw:path svg:d="M 99.283424 0.0 C 125.59655 7.0843816 151.90968 26.313156 174.17464 46.55406 C 193.40347 65.78284 209.59615 111.324875 234.89726 128.5296 C 261.2104 144.7223 290.55963 141.68613 335.08957 146.74635 C 377.5954 147.75838 430.22165 146.74635 492.96835 143.71017 L 492.96835 143.71017 C 517.2574 171.03535 531.426 203.42076 535.4742 236.81819 C 539.52234 270.2156 532.4381 318.79373 518.2694 344.09485 C 501.0647 367.37183 474.7516 376.48026 435.28186 375.46823 L 435.28186 375.46823 C 413.0169 361.2996 390.75195 355.22733 364.43884 361.2996 C 335.08957 368.38385 321.93298 400.76926 278.41513 407.85364 C 232.87315 406.84152 146.84947 394.69702 106.36772 375.46823 C 63.86189 353.20328 55.765537 330.93832 38.5608 297.5408 C 21.356058 266.1675 -10.017291 227.70987 3.1392765 182.16783 C 12.247669 131.56567 45.645107 70.84306 99.283424 0.0 L 99.283424 0.0 z" svg:height="4.0785365mm" draw:style-name="style-6" svg:viewBox="0.0 0.0 536.6039 407.85364" svg:width="5.366039mm" svg:x="0.45535305mm" svg:y="13.018253mm"/>
            <draw:path svg:d="M 39.561703 0.0 C 68.91097 17.204727 102.30841 30.361252 143.80219 39.46968 C 184.28395 46.553955 234.88611 57.68643 276.3799 53.638336 C 316.86163 45.54193 345.19888 12.144501 376.5722 8.096298 C 404.90942 5.0602264 426.16235 13.156525 444.37912 36.43361 C 462.59592 59.710587 470.69226 112.33679 472.71637 143.71017 C 469.68024 170.02322 460.5718 182.16794 433.24664 207.46886 C 400.86127 228.7219 345.19888 277.2999 293.58463 286.4082 C 237.92226 291.46844 158.98285 274.2637 115.46497 258.0711 C 68.91097 239.85426 40.573746 214.55313 22.356962 186.21603 C 4.1401777 153.83063 -2.9441266 111.32477 1.1040492 86.02374 C 0.092005216 59.710587 7.1763096 44.529907 22.356962 36.405403 L 22.356962 36.405403 C 27.417181 24.289001 33.489445 12.144501 39.561703 0.0 L 39.561703 0.0 z" svg:height="2.8730838mm" draw:style-name="style-7" svg:viewBox="0.0 0.0 472.71637 287.30838" svg:width="4.727164mm" svg:x="0.47570533mm" svg:y="16.843779mm"/>
            <draw:path svg:d="M 23.909533 25.300919 C 85.644196 38.45755 133.21024 51.61418 177.74016 53.63823 C 219.23395 58.698456 243.523 52.6261 277.93246 46.553955 C 309.30582 36.433502 336.63098 22.264954 363.95618 0.0 L 363.95618 0.0 C 364.9682 70.84296 351.81165 124.481186 335.61896 164.963 C 318.4142 203.42076 295.1372 224.67358 253.64342 236.81808 C 206.07736 245.9264 104.87301 244.91449 63.379227 229.73381 C 19.861357 208.48077 8.728873 166.98705 2.6566162 132.57759 C -4.4276915 98.14004 2.6566162 63.758682 23.909533 25.300919 L 23.909533 25.300919 z" svg:height="2.426397mm" draw:style-name="style-8" svg:viewBox="0.0 0.0 364.01093 242.63971" svg:width="3.640109mm" svg:x="0.95608103mm" svg:y="19.384008mm"/>
            <draw:path svg:d="M 39.52392 0.0 C 12.198737 29.349335 -0.95784086 56.674515 0.054209817 86.02374 C 1.0662605 112.3369 15.234862 139.66208 46.608192 167.99928 L 46.608192 167.99928 C 30.415543 133.58983 22.319191 104.24049 22.319191 75.90329 C 20.29509 46.55406 27.379362 21.224833 39.52392 0.0 L 39.52392 0.0 z" svg:height="1.6799928mm" draw:style-name="style-9" svg:viewBox="0.0 0.0 46.608196 167.99928" svg:width="0.46608198mm" svg:x="4.4837756mm" svg:y="12.087173mm"/>
            <draw:path svg:d="M 38.862328 0.0 C 11.537147 29.349335 -2.631455 56.674515 0.40467012 86.02374 C 1.4167207 114.36095 16.597374 140.6741 45.94663 169.0113 L 45.94663 169.0113 C 29.753925 132.5778 21.657574 105.252625 21.657574 75.90329 C 19.6335 46.525967 26.7178 21.224833 38.862328 0.0 L 38.862328 0.0 z" svg:height="1.6901131mm" draw:style-name="style-10" svg:viewBox="0.0 0.0 45.94662 169.0113" svg:width="0.45946622mm" svg:x="4.024852mm" svg:y="14.8399315mm"/>
            <draw:path svg:d="M 18.517263 2.2737368E-13 C 1.3125103 35.42148 -5.7717905 66.79486 5.3606863 94.12004 C 15.4811125 121.44522 35.721992 140.674 74.17965 159.90277 L 74.17965 159.90277 C 48.87857 131.56567 31.673815 104.24049 22.565413 77.92723 C 11.432937 51.586082 11.432937 24.289001 18.517263 2.2737368E-13 L 18.517263 2.2737368E-13 z" svg:height="1.5990278mm" draw:style-name="style-11" svg:viewBox="0.0 0.0 74.17966 159.90277" svg:width="0.74179655mm" svg:x="3.590715mm" svg:y="17.440884mm"/>
            <draw:path svg:d="M 14.469222 0.0 C 1.3126712 28.33731 -4.759606 51.61418 4.3487964 73.879135 C 11.433097 93.10812 29.649876 110.31285 58.999157 125.49353 L 58.999157 125.49353 C 40.782352 102.216446 23.577625 81.97554 18.517399 60.722717 C 12.4451475 39.46968 7.3849216 19.200678 14.469222 0.0 L 14.469222 0.0 z" svg:height="1.2549353mm" draw:style-name="style-12" svg:viewBox="0.0 0.0 58.999165 125.49353" svg:width="0.5899916mm" svg:x="3.3781843mm" svg:y="20.062077mm"/>
            <draw:path svg:d="M 185.54332 5.411223 C 135.95319 4.399199 101.54368 15.531676 71.18237 30.712355 C 41.83314 46.905006 22.604315 53.989334 13.495886 102.567444 C 0.33936095 151.1455 -8.769068 228.0608 13.495886 310.03635 C 35.76089 387.96368 100.531654 479.04767 149.10976 567.09546 C 195.66377 652.10706 257.3984 741.1669 295.85605 818.0822 C 333.3017 891.9614 354.55463 952.684 363.66293 1004.2982 C 369.7352 1056.9246 329.25348 1114.611 328.24146 1118.6592 C 325.2053 1113.5989 353.5426 1054.9005 342.41013 997.2139 C 326.2174 940.53955 279.66336 840.34717 246.26593 778.6125 C 211.85648 713.8417 177.44696 660.2035 138.9893 613.6494 L 138.9893 613.6494 C 130.89296 834.2749 123.808685 1030.6113 117.73638 1218.8516 C 108.628006 1403.0433 101.54368 1571.0427 92.4353 1722.8491 L 92.4353 1722.8491 C 93.44738 1754.2225 107.61598 1768.3911 146.07364 1776.4875 C 181.49516 1781.5477 259.42245 1771.4272 310.02472 1758.2706 C 360.62686 1743.09 400.09656 1716.777 439.56622 1683.3794 L 439.56622 1683.3794 C 498.2648 1740.0541 558.9874 1792.6802 621.706 1841.2583 C 684.45276 1890.8485 746.21545 1932.3422 810.9582 1973.8359 L 810.9582 1973.8359 C 880.7891 1866.5594 952.6442 1779.5237 1022.44714 1708.6805 C 1092.2782 1634.8014 1160.0851 1585.2113 1229.9442 1547.7656 L 1229.9442 1547.7656 C 1112.5189 1502.2236 1018.42706 1459.7179 947.584 1412.1519 C 875.7008 1363.5736 828.1629 1317.0197 800.80963 1268.4417 L 800.80963 1268.4417 C 818.01434 1124.7314 811.9421 997.2139 782.62085 885.88916 C 751.2476 772.5403 684.45276 677.4082 617.6578 592.3965 C 544.79065 504.3487 432.45386 430.46954 374.76733 366.71075 C 317.0809 299.9159 298.86404 249.31374 281.6593 195.67546 C 260.40637 137.98897 275.58707 66.133835 260.40637 34.760506 C 242.21777 3.4152722 220.96484 -7.7172046 185.54332 5.411223 L 185.54332 5.411223 z" svg:height="19.73836mm" draw:style-name="style-13" svg:viewBox="0.0 0.0 1229.9442 1973.8359" svg:width="12.299442mm" svg:x="6.46453mm" svg:y="5.9503984mm"/>
            <draw:path svg:d="M 2.3446417 0.0 C 4.368743 31.37333 10.440993 51.61418 20.561445 71.85509 C 26.633696 89.059814 39.790276 102.21639 60.031128 107.27662 C 81.28406 111.32477 109.62126 105.25252 149.09099 93.10802 L 149.09099 93.10802 C 131.88622 109.30067 112.65739 121.44522 91.40451 125.49337 C 67.115456 127.51747 31.693922 139.66197 16.513243 118.409096 C 2.3446417 96.14414 -3.7276087 56.674408 2.3446417 0.0 L 2.3446417 0.0 z" svg:height="1.3077713mm" draw:style-name="style-14" svg:viewBox="0.0 0.0 149.09102 130.77713" svg:width="1.4909102mm" svg:x="7.5071225mm" svg:y="6.581657mm"/>
            <draw:path svg:d="M 16.641073 19.652372 C 10.568823 42.92946 -2.5878084 89.48341 0.44837043 131.98927 C -1.5475804 168.42278 6.520621 241.2902 24.737371 253.4345 C 41.942207 263.52707 101.65269 238.25403 113.797295 204.8284 C 122.90562 167.38277 101.65269 77.310814 89.50819 43.91349 C 76.35166 8.463809 41.970303 5.4557276 32.83378 3.43168 C 19.677145 -2.6125808 19.677145 -2.6125808 16.641073 19.652372 L 16.641073 19.652372 z" svg:height="2.5568104mm" draw:style-name="style-15" svg:viewBox="0.0 0.0 116.00433 255.68103" svg:width="1.1600434mm" svg:x="12.383895mm" svg:y="33.922558mm"/>
            <draw:path svg:d="M 13.505913 0.3613988 C 5.4095874 43.879307 -1.6747134 116.74642 0.3493611 223.01102 C -1.6747134 329.27554 5.4095874 463.87735 13.505913 634.9128 L 13.505913 634.9128 C 17.554115 415.2993 16.542038 256.40845 18.56614 150.14384 C 16.542038 43.85116 17.554115 -4.7269244 13.505913 0.3613988 L 13.505913 0.3613988 z" svg:height="6.349128mm" draw:style-name="style-16" svg:viewBox="0.0 0.0 18.566143 634.9128" svg:width="0.18566142mm" svg:x="4.4808245mm" svg:y="4.1592584mm"/>
            <draw:path svg:d="M 0.0124934595 65.60725 C -0.9995304 60.54703 59.72308 6.9087157 104.25298 1.8485025 C 144.73474 -5.235805 248.97523 8.932803 240.87889 29.173676 C 227.7223 46.378418 51.626728 106.08899 40.49425 111.1492 C 27.337673 111.1492 151.81902 57.510895 168.01172 43.342293 C 177.12015 26.13755 147.77087 17.029156 118.421585 20.065287 C 87.048256 21.077332 2.0365949 67.63133 0.0124934595 65.60725 L 0.0124934595 65.60725 z" svg:height="1.111492mm" draw:style-name="style-17" svg:viewBox="0.0 0.0 241.32513 111.1492" svg:width="2.4132514mm" svg:x="5.435514mm" svg:y="0.8754868mm"/>
            <draw:path svg:d="M 18.216805 5.684342E-14 L 0.0 263.13135 L 0.0 263.13135 C 20.240906 214.55324 32.385406 172.04738 36.43361 127.51747 C 38.457657 82.95944 32.385406 40.48173 18.216805 5.684342E-14 L 18.216805 5.684342E-14 z" svg:height="2.6313136mm" draw:style-name="style-18" svg:viewBox="0.0 0.0 36.81311 263.13135" svg:width="0.3681311mm" svg:x="5.5267224mm" svg:y="3.616369mm"/>
            <draw:path svg:d="M 141.19588 18.216751 C 145.24408 127.51747 142.20796 307.66113 128.03935 562.6963 C 113.8707 816.7191 66.304665 1287.3196 55.172188 1537.2661 C 38.97949 1780.1566 35.943363 1886.4211 46.063816 2036.2035 C 54.160168 2188.0103 75.41304 2318.5637 109.82255 2440.0088 L 82.49737 2408.6355 C 29.87111 2247.7207 2.545931 2047.308 0.52182984 1796.3491 C -5.5504203 1543.3383 43.02769 1149.6534 60.232414 911.85126 C 76.42512 670.98486 92.61782 526.2626 104.76232 372.43195 C 115.8948 218.60133 125.003174 98.16824 132.08751 0.0 L 141.19588 18.216751 z" svg:height="24.40009mm" draw:style-name="style-19" svg:viewBox="0.0 0.0 142.84639 2440.0088" svg:width="1.4284638mm" svg:x="5.157169mm" svg:y="16.803015mm"/>
            <draw:path svg:d="M 94.69246 0.0 C 71.41548 283.37204 56.234802 543.4674 45.102325 784.3055 C 30.933725 1024.16 19.801249 1259.9662 26.88555 1437.1017 C 34.981873 1612.1852 56.234802 1739.703 94.69246 1827.7505 L 94.69246 1827.7505 C 44.0903 1688.0887 17.777147 1517.0535 4.620596 1310.5963 C -6.511881 1098.0391 3.6085455 810.64685 22.837374 589.0092 C 39.030075 367.37183 59.270927 176.12367 94.69246 0.0 L 94.69246 0.0 z" svg:height="18.277504mm" draw:style-name="style-20" svg:viewBox="0.0 0.0 94.69247 1827.7505" svg:width="0.9469247mm" svg:x="4.215462mm" svg:y="22.976482mm"/>
            <draw:path svg:d="M 0.0 462.50378 C 34.409454 606.18567 68.81896 671.9967 99.18027 670.9848 C 128.5295 662.8886 106.26454 558.6479 185.20395 444.28714 C 263.1313 328.91406 391.66083 187.22774 570.7926 0.0 L 570.7926 0.0 C 416.96198 145.73401 303.61304 259.08282 230.74588 344.09454 C 155.85468 427.0541 145.73427 451.3431 126.50545 498.9375 C 106.26454 543.4674 106.26454 598.0895 99.18027 612.2863 C 86.02369 620.3825 78.93936 596.0935 62.74666 570.7643 C 44.529907 546.5036 26.313103 509.05795 0.0 462.50378 L 0.0 462.50378 z" svg:height="6.7099624mm" draw:style-name="style-21" svg:viewBox="0.0 0.0 570.7926 670.9963" svg:width="5.707926mm" svg:x="5.6684093mm" svg:y="37.023647mm"/>
            <draw:path svg:d="M 0.0 431.13052 C 49.590134 340.04645 105.25252 257.059 158.89085 186.21582 C 211.51717 113.3205 270.2156 52.598217 326.89 -4.5474735E-13 L 326.89 -4.5474735E-13 C 251.99887 46.525856 184.19199 104.24028 131.56567 177.10728 C 77.92734 247.95045 31.373383 333.9741 0.0 431.13052 L 0.0 431.13052 z" svg:height="4.311305mm" draw:style-name="style-22" svg:viewBox="0.0 0.0 326.89 431.13052" svg:width="3.2689004mm" svg:x="8.158036mm" svg:y="38.01545mm"/>
            <draw:path svg:d="M 1.1368684E-13 363.32352 L 334.9864 -4.5474735E-13 L 334.9864 -4.5474735E-13 C 266.19556 55.662277 204.43283 117.39691 149.78247 177.10728 C 93.10802 235.83405 44.529907 300.57697 1.1368684E-13 363.32352 L 1.1368684E-13 363.32352 z" svg:height="3.6332352mm" draw:style-name="style-23" svg:viewBox="0.0 0.0 334.9864 363.32352" svg:width="3.3498638mm" svg:x="7.8443027mm" svg:y="36.477142mm"/>
            <draw:path svg:d="M 9.108402 4.5474735E-13 C 22.264954 217.58952 31.373356 418.98624 36.433582 608.26654 C 40.48176 796.47833 44.529934 985.7586 40.48176 1129.4409 C 35.42153 1271.1268 19.228828 1377.3914 5.684342E-14 1456.359 L 5.684342E-14 1456.359 C 28.33723 1350.0945 50.602184 1239.7814 58.698536 1125.4207 C 65.78284 1011.0595 61.73466 951.3492 54.65036 767.15717 C 46.55401 577.9052 31.373356 324.8943 9.108402 4.5474735E-13 L 9.108402 4.5474735E-13 z" svg:height="14.56359mm" draw:style-name="style-24" svg:viewBox="0.0 0.0 62.40029 1456.359" svg:width="0.62400293mm" svg:x="2.9864933mm" svg:y="36.69979mm"/>
            <draw:path svg:d="M 45.541958 0.0 C 46.55401 96.14409 43.517883 191.30457 36.433582 281.34842 C 28.33723 372.43207 16.192703 454.4076 0.0 539.44763 L 0.0 539.44763 C 41.49381 447.35165 62.74671 358.29184 71.85509 268.21967 C 78.939415 177.10771 68.81896 89.059814 45.541958 0.0 L 45.541958 0.0 z" svg:height="5.3944764mm" draw:style-name="style-25" svg:viewBox="0.0 0.0 74.079575 539.44763" svg:width="0.74079573mm" svg:x="3.8973327mm" svg:y="46.000473mm"/>
            <draw:path svg:d="M 6.0722504 0.48300895 C -2.0240476 -6.601265 -2.0240476 66.26595 6.0722504 86.506645 C 13.156631 105.76373 47.566086 123.95249 50.602264 113.859924 C 47.566086 98.65136 13.156631 2.5351534 6.0722504 0.48300895 L 6.0722504 0.48300895 z" svg:height="1.1673998mm" draw:style-name="style-26" svg:viewBox="0.0 0.0 50.602238 116.739975" svg:width="0.5060224mm" svg:x="12.68187mm" svg:y="34.79232mm"/>
            <draw:path svg:d="M 54.65036 0.0 L 0.0 647.7079 L 0.0 647.7079 C 19.228828 543.4674 30.361305 439.22693 41.493782 330.91003 C 48.578083 219.61336 55.662384 114.389046 54.65036 0.0 L 54.65036 0.0 z" svg:height="6.477079mm" draw:style-name="style-27" svg:viewBox="0.0 0.0 54.74731 647.7079" svg:width="0.54747313mm" svg:x="3.300227mm" svg:y="24.757679mm"/>
            <draw:path svg:d="M 0.0 0.0 L 49.590134 648.72003 L 49.590134 648.72003 C 50.602184 540.4034 48.578083 439.2267 39.46968 328.91406 C 30.361305 217.6174 17.204727 113.376915 0.0 0.0 L 0.0 0.0 z" svg:height="6.4872003mm" draw:style-name="style-28" svg:viewBox="0.0 0.0 49.826973 648.72003" svg:width="0.49826974mm" svg:x="3.4216723mm" svg:y="32.41885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2.916664mm" fo:page-width="20.637499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