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1144.624 342.09003 C 1237.2546 143.81131 1440.6664 8.847368 1659.1061 0.22194622 C 1864.9519 -5.519487 2070.6653 100.47256 2178.7478 277.18777 C 2230.0242 346.66733 2233.0933 437.81635 2275.3733 510.81485 C 2993.955 621.4107 3713.3838 727.9054 4432.548 835.0353 C 4567.9883 832.1249 4713.3237 881.25806 4783.465 1005.03 C 4881.731 1139.1473 4886.3345 1369.2026 4741.1313 1471.12 C 4680.7 1520.8617 4596.0073 1476.4381 4553.383 1424.13 C 4462.3135 1304.4325 4454.5083 1148.1432 4438.21 1004.448 C 3710.3677 896.3393 2982.7373 786.72235 2254.974 677.95215 C 2210.0479 876.0986 2061.9607 1052.4698 1864.2639 1110.2549 C 1679.6111 1175.7128 1465.4047 1133.3795 1312.4225 1013.5761 C 1161.2396 892.5557 1080.5681 695.7851 1093.6914 503.51242 C 874.7223 473.29706 656.67926 436.73163 437.65717 406.93948 C 317.7745 523.09155 225.6201 680.1482 229.19203 851.49243 C 230.06508 1068.1862 381.88315 1261.9141 575.00244 1348.4856 C 759.6021 1449.7151 976.1637 1469.2151 1182.8561 1454.4247 C 1442.8887 1435.4805 1683.4744 1304.1414 1946.2849 1308.0309 C 2100.8545 1323.2443 2150.0405 1522.8197 2075.2427 1640.4799 C 2044.4451 1744.5669 1941.0195 1786.424 1847.0396 1816.8511 C 1401.7722 1943.56 911.26135 1919.086 487.74274 1727.8982 C 330.18332 1650.8251 176.38113 1539.5944 102.13907 1375.4733 C 10.090631 1179.4435 -38.592804 949.49414 37.660206 739.78534 C 90.86796 594.60846 199.45285 474.09076 328.6754 391.30264 C 290.73422 381.3014 253.1368 370.24182 215.56601 359.18222 C 208.87209 342.6722 195.45761 309.67868 188.73726 293.16867 C 197.83897 275.83844 216.06863 241.1516 225.1439 223.82137 C 332.48535 213.3968 438.55685 236.91826 544.17847 252.60802 C 744.3624 282.1355 944.30804 313.27695 1144.624 342.09003 z" svg:height="18.953913mm" draw:style-name="style-2" svg:viewBox="0.0 0.0 4854.151 1895.3914" svg:width="48.541508mm" svg:x="17.569553mm" svg:y="4.440664mm"/>
                <draw:path svg:d="M 1144.624 342.09003 C 1237.2546 143.81131 1440.6664 8.847368 1659.1061 0.22194622 C 1864.9519 -5.519487 2070.6653 100.47256 2178.7478 277.18777 C 2230.0242 346.66733 2233.0933 437.81635 2275.3733 510.81485 C 2993.955 621.4107 3713.3838 727.9054 4432.548 835.0353 C 4567.9883 832.1249 4713.3237 881.25806 4783.465 1005.03 C 4881.731 1139.1473 4886.3345 1369.2026 4741.1313 1471.12 C 4680.7 1520.8617 4596.0073 1476.4381 4553.383 1424.13 C 4462.3135 1304.4325 4454.5083 1148.1432 4438.21 1004.448 C 3710.3677 896.3393 2982.7373 786.72235 2254.974 677.95215 C 2210.0479 876.0986 2061.9607 1052.4698 1864.2639 1110.2549 C 1679.6111 1175.7128 1465.4047 1133.3795 1312.4225 1013.5761 C 1161.2396 892.5557 1080.5681 695.7851 1093.6914 503.51242 C 874.7223 473.29706 656.67926 436.73163 437.65717 406.93948 C 317.7745 523.09155 225.6201 680.1482 229.19203 851.49243 C 230.06508 1068.1862 381.88315 1261.9141 575.00244 1348.4856 C 759.6021 1449.7151 976.1637 1469.2151 1182.8561 1454.4247 C 1442.8887 1435.4805 1683.4744 1304.1414 1946.2849 1308.0309 C 2100.8545 1323.2443 2150.0405 1522.8197 2075.2427 1640.4799 C 2044.4451 1744.5669 1941.0195 1786.424 1847.0396 1816.8511 C 1401.7722 1943.56 911.26135 1919.086 487.74274 1727.8982 C 330.18332 1650.8251 176.38113 1539.5944 102.13907 1375.4733 C 10.090631 1179.4435 -38.592804 949.49414 37.660206 739.78534 C 90.86796 594.60846 199.45285 474.09076 328.6754 391.30264 C 290.73422 381.3014 253.1368 370.24182 215.56601 359.18222 C 208.87209 342.6722 195.45761 309.67868 188.73726 293.16867 C 197.83897 275.83844 216.06863 241.1516 225.1439 223.82137 C 332.48535 213.3968 438.55685 236.91826 544.17847 252.60802 C 744.3624 282.1355 944.30804 313.27695 1144.624 342.09003 z" svg:height="18.953913mm" draw:style-name="style-3" svg:viewBox="0.0 0.0 4854.151 1895.3914" svg:width="48.541508mm" svg:x="17.569553mm" svg:y="4.440664mm"/>
                <draw:path svg:d="M 70.04134 112.10071 C 150.05139 -17.307163 317.03006 -10.189542 448.15738 14.25785 C 555.155 117.974464 645.64246 242.2494 688.5315 386.52637 C 776.2143 688.5747 777.32574 1006.0747 831.80316 1314.235 C 961.55505 2089.7285 1243.5214 2828.022 1498.7118 3568.538 C 1537.3145 3699.6921 1626.6113 3819.575 1619.4674 3960.7566 C 1435.635 3759.2766 1297.39 3521.125 1128.4271 3307.3677 C 958.56464 3091.9175 842.9152 2841.7805 720.7041 2597.9934 C 444.29376 2004.7448 195.24162 1394.6418 40.354446 757.39276 C 3.2604597 546.4669 -39.760975 308.42148 70.04134 112.10071 z" svg:height="39.607567mm" draw:style-name="style-4" svg:viewBox="0.0 0.0 1619.8721 3960.7566" svg:width="16.19872mm" svg:x="36.254734mm" svg:y="35.28275mm"/>
                <draw:path svg:d="M 70.04134 112.10071 C 150.05139 -17.307163 317.03006 -10.189542 448.15738 14.25785 C 555.155 117.974464 645.64246 242.2494 688.5315 386.52637 C 776.2143 688.5747 777.32574 1006.0747 831.80316 1314.235 C 961.55505 2089.7285 1243.5214 2828.022 1498.7118 3568.538 C 1537.3145 3699.6921 1626.6113 3819.575 1619.4674 3960.7566 C 1435.635 3759.2766 1297.39 3521.125 1128.4271 3307.3677 C 958.56464 3091.9175 842.9152 2841.7805 720.7041 2597.9934 C 444.29376 2004.7448 195.24162 1394.6418 40.354446 757.39276 C 3.2604597 546.4669 -39.760975 308.42148 70.04134 112.10071 z" svg:height="39.607567mm" draw:style-name="style-5" svg:viewBox="0.0 0.0 1619.8721 3960.7566" svg:width="16.19872mm" svg:x="36.254734mm" svg:y="35.28275mm"/>
                <draw:path svg:d="M 429.46384 337.13217 C 527.8095 161.21068 702.5667 32.75559 902.5652 0.0 C 991.20074 33.205338 1074.9412 98.71611 1085.7097 199.36363 C 1148.7335 533.16187 983.9511 850.3179 830.2016 1134.8507 C 555.9082 1628.0607 419.8857 2180.6956 282.83157 2723.7532 C 199.69952 3075.437 137.99867 3432.069 47.11437 3781.954 C 20.682482 3749.0403 -6.6488996 3713.0298 1.4473437 3667.9453 C 2.2410614 3358.2769 10.390192 3048.7148 6.8449063 2738.967 C 26.027157 2223.0825 77.11819 1707.9125 167.7645 1199.4624 C 233.19594 906.7272 280.34464 602.05945 429.46384 337.13217 z" svg:height="37.819542mm" draw:style-name="style-6" svg:viewBox="0.0 0.0 1099.4995 3781.954" svg:width="10.994995mm" svg:x="24.88361mm" svg:y="36.91281mm"/>
                <draw:path svg:d="M 429.46384 337.13217 C 527.8095 161.21068 702.5667 32.75559 902.5652 0.0 C 991.20074 33.205338 1074.9412 98.71611 1085.7097 199.36363 C 1148.7335 533.16187 983.9511 850.3179 830.2016 1134.8507 C 555.9082 1628.0607 419.8857 2180.6956 282.83157 2723.7532 C 199.69952 3075.437 137.99867 3432.069 47.11437 3781.954 C 20.682482 3749.0403 -6.6488996 3713.0298 1.4473437 3667.9453 C 2.2410614 3358.2769 10.390192 3048.7148 6.8449063 2738.967 C 26.027157 2223.0825 77.11819 1707.9125 167.7645 1199.4624 C 233.19594 906.7272 280.34464 602.05945 429.46384 337.13217 z" svg:height="37.819542mm" draw:style-name="style-7" svg:viewBox="0.0 0.0 1099.4995 3781.954" svg:width="10.994995mm" svg:x="24.88361mm" svg:y="36.91281mm"/>
              </draw:g>
            </draw:g>
            <draw:g>
              <draw:path svg:d="M 198.43748 0.0 C 308.02786 0.0 396.87497 88.87377 396.87497 198.43748 C 396.87497 308.0545 308.02786 396.87497 198.43748 396.87497 S 0.0 308.0545 0.0 198.43748 S 88.84712 0.0 198.43748 0.0 z M 198.43748 158.74998 C 176.55656 158.74998 158.74998 176.55656 158.74998 198.43748 S 176.55656 238.12498 198.43748 238.12498 S 238.12498 220.31842 238.12498 198.43748 S 220.31842 158.74998 198.43748 158.74998 L 198.43748 158.74998 z" svg:height="3.9687498mm" draw:style-name="style-8" svg:viewBox="0.0 0.0 396.87497 396.87497" svg:width="3.9687498mm" svg:x="36.31406mm" svg:y="70.445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