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75256mm" fo:page-width="68.0582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young_girl_in_the_wind_xA0_Image_1_">
          <draw:g>
            <draw:path svg:d="M 112.58033 81.40562 C 56.515038 84.554245 42.862774 49.523277 0.0 40.818527 C 9.710324 -28.158304 146.81758 -6.4624805 112.58033 81.40562 z" svg:height="0.81605154mm" draw:style-name="style-2" svg:viewBox="0.0 0.0 118.05657 81.605156" svg:width="1.1805657mm" svg:x="46.85532mm" svg:y="16.425398mm"/>
            <draw:path svg:d="M 517.816 0.0 C 439.73734 105.621574 249.8725 110.33119 135.12256 182.82716 C 108.452675 233.23026 111.20404 310.25055 0.0 284.3213 C 78.13153 116.33737 330.01495 2.0373836 517.816 0.0 z" svg:height="2.895148mm" draw:style-name="style-3" svg:viewBox="0.0 0.0 517.816 289.5148" svg:width="5.1781597mm" svg:x="47.530277mm" svg:y="17.239454mm"/>
            <draw:path svg:d="M 135.67767 1.3785092 C 120.91396 61.041973 52.678062 139.72903 0.6342474 102.872635 C -6.2976613 22.174639 43.92012 -6.9823737 135.67767 1.3785092 z" svg:height="1.1233033mm" draw:style-name="style-4" svg:viewBox="0.0 0.0 135.67755 112.33033" svg:width="1.3567755mm" svg:x="49.549847mm" svg:y="19.053677mm"/>
            <draw:path svg:d="M 112.58033 2.39387 C 75.32687 36.472256 94.64175 121.61503 0.0 103.91444 C 37.20057 69.83625 17.8861 -15.30672 112.58033 2.39387 z" svg:height="1.0630829mm" draw:style-name="style-5" svg:viewBox="0.0 0.0 112.58033 106.3083" svg:width="1.1258034mm" svg:x="48.65581mm" svg:y="21.074463mm"/>
            <draw:path svg:d="M 125.76307 29.228674 C 105.15185 64.841606 83.87973 99.79304 13.182738 90.16225 C -35.024105 2.7174535 59.61724 -28.26519 125.76307 29.228674 z" svg:height="0.9178289mm" draw:style-name="style-6" svg:viewBox="0.0 0.0 125.76311 91.78289" svg:width="1.2576311mm" svg:x="59.779625mm" svg:y="22.836794mm"/>
            <draw:path svg:d="M 135.12296 1.2563832 C 142.26683 48.35218 131.44505 79.20261 112.58033 102.80339 C 39.184864 108.09498 4.23343 78.673325 0.0 21.576323 C 26.644045 -1.8129141 79.58695 -1.442499 135.12296 1.2563832 z" svg:height="1.0341152mm" draw:style-name="style-7" svg:viewBox="0.0 0.0 137.3387 103.41152" svg:width="1.373387mm" svg:x="53.15796mm" svg:y="23.522917mm"/>
            <draw:path svg:d="M 90.0377 1.4380581 C 90.0377 21.757998 90.0377 42.051693 90.0377 62.371635 C 43.021435 70.97051 30.479807 48.454525 0.0 42.02525 C 5.3977647 6.332987 38.761765 -4.2239428 90.0377 1.4380581 z" svg:height="0.64303607mm" draw:style-name="style-8" svg:viewBox="0.0 0.0 90.0377 64.30361" svg:width="0.900377mm" svg:x="57.66011mm" svg:y="25.551777mm"/>
            <draw:path svg:d="M 247.62376 19.532478 C 168.11635 63.109436 144.48932 64.88198 135.04343 141.37318 C 67.62749 117.19023 120.676575 46.30834 0.0 39.85262 C 57.282516 13.182334 184.12393 -22.933233 247.62376 19.532478 z" svg:height="1.413732mm" draw:style-name="style-9" svg:viewBox="0.0 0.0 247.62376 141.3732" svg:width="2.4762375mm" svg:x="56.309677mm" svg:y="27.19884mm"/>
            <draw:path svg:d="M 22.568872 0.0 C 37.597023 0.0 52.598934 0.0 67.62749 0.0 C 78.157776 43.312317 35.454067 38.655582 0.0 40.560547 C 4.3392053 24.129866 22.648407 20.372828 22.568872 0.0 z" svg:height="0.40560547mm" draw:style-name="style-10" svg:viewBox="0.0 0.0 69.25384 40.560547" svg:width="0.6925384mm" svg:x="61.261356mm" svg:y="31.862183mm"/>
            <draw:path svg:d="M 90.63158 0.0 C 71.026024 29.738977 56.950253 64.399734 0.5938752 60.96002 C -6.258904 7.3820586 47.5839 8.54599 90.63158 0.0 z" svg:height="0.6119704mm" draw:style-name="style-11" svg:viewBox="0.0 0.0 90.63153 61.19704" svg:width="0.9063153mm" svg:x="37.169342mm" svg:y="36.53287mm"/>
            <draw:path svg:d="M 0.0 4.795411 C 65.66944 -25.075987 65.66944 95.573944 0.0 65.72878 C 0.0 45.3824 0.0 25.088907 0.0 4.795411 z" svg:height="0.70516187mm" draw:style-name="style-12" svg:viewBox="0.0 0.0 49.25208 70.51618" svg:width="0.49252078mm" svg:x="36.049477mm" svg:y="37.906788mm"/>
            <draw:path svg:d="M 112.58033 0.0 C 127.42358 76.88807 60.192947 133.13826 0.0 81.22727 C 28.945663 46.381615 46.54068 1.3492392 112.58033 0.0 z" svg:height="1.0134317mm" draw:style-name="style-13" svg:viewBox="0.0 0.0 114.66494 101.34316" svg:width="1.1466494mm" svg:x="49.556454mm" svg:y="38.97021mm"/>
            <draw:path svg:d="M 22.02304 0.17481168 C 88.962585 -4.137748 101.47757 72.591255 67.1079 101.721825 C -10.838324 115.930016 -13.6958685 30.548843 22.02304 0.17481168 z" svg:height="1.0330329mm" draw:style-name="style-14" svg:viewBox="0.0 0.0 85.648476 103.30329" svg:width="0.8564848mm" svg:x="54.738487mm" svg:y="39.577538mm"/>
            <draw:path svg:d="M 68.59037 0.0 C 173.0478 20.53169 53.00629 161.89862 1.095298 101.573654 C -9.620294 37.782333 61.65846 47.889515 68.59037 0.0 z" svg:height="1.1644315mm" draw:style-name="style-15" svg:viewBox="0.0 0.0 109.971054 116.443146" svg:width="1.0997105mm" svg:x="54.497974mm" svg:y="41.00089mm"/>
            <draw:path svg:d="M 80.91075 0.6088129 C 87.34003 53.710785 72.655846 87.97427 13.415686 81.83608 C -9.576692 24.685991 -12.143153 -4.6827726 80.91075 0.6088129 z" svg:height="0.8254545mm" draw:style-name="style-16" svg:viewBox="0.0 0.0 82.30548 82.54544" svg:width="0.82305485mm" svg:x="50.322678mm" svg:y="41.401203mm"/>
            <draw:path svg:d="M 2.6112745 1.24952 C 58.14729 -1.4227167 111.0906 -1.8462212 137.7076 21.543015 C 136.70232 82.63545 -22.100555 80.54498 2.6112745 1.24952 z" svg:height="0.6437719mm" draw:style-name="style-17" svg:viewBox="0.0 0.0 137.70746 64.37719" svg:width="1.3770746mm" svg:x="52.00605mm" svg:y="42.816402mm"/>
            <draw:path svg:d="M 27.891546 0.0 C 80.04073 88.370735 35.696705 263.7896 50.354645 385.89496 C -46.562077 311.0707 25.88101 61.568428 27.891546 0.0 z" svg:height="3.8589494mm" draw:style-name="style-18" svg:viewBox="0.0 0.0 54.105972 385.89496" svg:width="0.54105973mm" svg:x="58.95732mm" svg:y="44.656372mm"/>
            <draw:path svg:d="M 0.0 4.803082 C 65.643196 -25.094963 65.643196 95.55497 0.0 65.71021 C 0.0 45.39007 0.0 25.04369 0.0 4.803082 z" svg:height="0.7049783mm" draw:style-name="style-19" svg:viewBox="0.0 0.0 49.232395 70.497826" svg:width="0.49232396mm" svg:x="58.785915mm" svg:y="48.87369mm"/>
            <draw:path svg:d="M 23.827679 0.08074442 C 124.05169 -2.988351 37.32128 82.39282 23.827679 101.6544 C -42.186134 84.37711 53.064022 50.510075 23.827679 0.08074442 z" svg:height="1.0165435mm" draw:style-name="style-20" svg:viewBox="0.0 0.0 71.52474 101.65435" svg:width="0.7152474mm" svg:x="57.872158mm" svg:y="51.154526mm"/>
            <draw:path svg:d="M 24.72152 1.0989316 C 110.44666 -14.035399 73.37851 132.64977 2.205534 102.64594 C -4.912087 55.550144 5.8830385 24.620186 24.72152 1.0989316 z" svg:height="1.0670487mm" draw:style-name="style-21" svg:viewBox="0.0 0.0 74.35146 106.704865" svg:width="0.74351466mm" svg:x="58.7636mm" svg:y="52.565952mm"/>
            <draw:path svg:d="M 0.0 0.0 C 22.568872 0.0 45.084858 0.0 67.600845 0.0 C 67.600845 20.346382 67.600845 40.58699 67.600845 60.90713 C 45.084858 60.90713 22.568872 60.90713 0.0 60.90713 C 0.0 40.58699 0.0 20.346382 0.0 0.0 z" svg:height="0.6090713mm" draw:style-name="style-22" svg:viewBox="0.0 0.0 67.600845 60.90713" svg:width="0.67600846mm" svg:x="59.4606mm" svg:y="55.420155mm"/>
            <draw:path svg:d="M 112.58033 0.0 C 109.9081 78.92525 52.122948 107.95004 0.0 142.21353 C 4.2067842 64.79619 31.961872 8.598877 112.58033 0.0 z" svg:height="1.4221354mm" draw:style-name="style-23" svg:viewBox="0.0 0.0 112.58033 142.21353" svg:width="1.1258034mm" svg:x="46.629898mm" svg:y="58.4663mm"/>
            <draw:path svg:d="M 292.68198 0.0 C 293.87256 136.44556 64.24066 64.69082 0.0 142.134 C 1.3494412 7.9109344 202.08875 53.683735 292.68198 0.0 z" svg:height="1.42134mm" draw:style-name="style-24" svg:viewBox="0.0 0.0 292.68658 142.134" svg:width="2.9268658mm" svg:x="19.391577mm" svg:y="58.669765mm"/>
            <draw:path svg:d="M 129.90727 0.0 C 147.79318 97.340225 59.47523 98.90142 17.406479 142.21353 C -42.2041 87.07438 65.24311 10.318733 129.90727 0.0 z" svg:height="1.4221354mm" draw:style-name="style-25" svg:viewBox="0.0 0.0 132.2669 142.21353" svg:width="1.322669mm" svg:x="15.616532mm" svg:y="60.903378mm"/>
            <draw:path svg:d="M 0.0 0.0 C 22.542631 0.0 45.00573 0.0 67.52171 0.0 C 67.52171 20.240608 67.52171 40.56075 67.52171 60.90713 C 45.00573 60.90713 22.542631 60.90713 0.0 60.90713 C 0.0 40.56075 0.0 20.214365 0.0 0.0 z" svg:height="0.6090713mm" draw:style-name="style-26" svg:viewBox="0.0 0.0 67.52171 60.90713" svg:width="0.67521715mm" svg:x="43.928505mm" svg:y="61.51324mm"/>
            <draw:path svg:d="M 1103.5988 0.0 C 1181.5714 111.6009 979.2446 144.5422 968.5288 243.70766 C 992.4207 397.74783 993.6906 518.9008 878.49115 588.9886 C 719.794 585.9986 486.85486 385.73547 270.71677 426.50818 C 61.087395 465.905 22.08784 679.05334 180.67906 832.6704 C 55.372406 865.1878 -6.7253036 692.9971 0.5772217 609.22955 C 13.965152 455.74493 202.82474 395.44662 315.72238 345.20178 C 487.93964 399.75916 706.6707 412.32623 810.99585 528.0023 C 953.4476 496.25198 855.9749 366.7121 878.49115 284.3213 C 917.51715 141.7638 1004.036 96.123 1103.5988 0.0 z" svg:height="8.367054mm" draw:style-name="style-27" svg:viewBox="0.0 0.0 1121.432 836.7054" svg:width="11.21432mm" svg:x="9.7065525mm" svg:y="68.418076mm"/>
            <draw:path svg:d="M 92.06237 1.8151346 C 89.284355 53.540817 59.333424 80.581314 2.0246663 83.042404 C -8.4260845 19.48928 21.577332 -7.5778637 92.06237 1.8151346 z" svg:height="0.8304211mm" draw:style-name="style-28" svg:viewBox="0.0 0.0 92.06249 83.042114" svg:width="0.9206249mm" svg:x="54.713573mm" svg:y="69.41486mm"/>
            <draw:path svg:d="M 71.23293 3.4582837 C 74.72553 54.02044 35.884636 66.35011 26.227201 105.0057 C -25.446 89.05141 4.319625 -20.698025 71.23293 3.4582837 z" svg:height="1.0500566mm" draw:style-name="style-29" svg:viewBox="0.0 0.0 71.454315 105.00565" svg:width="0.71454316mm" svg:x="33.76182mm" svg:y="72.03897mm"/>
            <draw:path svg:d="M 19.864944 0.0 C 72.014336 5.7150903 71.591034 54.239258 42.32804 81.22727 C -9.821347 75.538826 -9.398045 27.067144 19.864944 0.0 z" svg:height="0.8122727mm" draw:style-name="style-30" svg:viewBox="0.0 0.0 62.193184 81.22727" svg:width="0.62193185mm" svg:x="30.223671mm" svg:y="72.27649mm"/>
            <draw:path svg:d="M 225.91522 0.0 C 165.53737 101.22928 111.7741 208.41266 0.75496036 264.0278 C -10.648574 174.22789 109.128105 40.560345 225.91522 0.0 z" svg:height="2.6402779mm" draw:style-name="style-31" svg:viewBox="0.0 0.0 225.91515 264.0278" svg:width="2.2591515mm" svg:x="34.241173mm" svg:y="73.29196mm"/>
            <draw:path svg:d="M 1.6013638 0.0 C 24.11735 0.0 46.633537 0.0 69.12308 0.0 C 78.648094 42.41262 53.697865 53.737026 46.633537 81.22727 C 7.02537 76.27925 -4.6956916 46.275436 1.6013638 0.0 z" svg:height="0.8122727mm" draw:style-name="style-32" svg:viewBox="0.0 0.0 71.26263 81.22727" svg:width="0.7126263mm" svg:x="31.756739mm" svg:y="75.119965mm"/>
            <draw:path svg:d="M 0.4671065 0.0 C 22.983091 0.0 45.49928 0.0 68.01527 0.0 C 75.21201 47.0958 64.39045 77.972466 45.49928 101.54742 C 12.108837 84.26972 -2.9195163 50.48222 0.4671065 0.0 z" svg:height="1.0154741mm" draw:style-name="style-33" svg:viewBox="0.0 0.0 70.2578 101.54742" svg:width="0.70257795mm" svg:x="31.542921mm" svg:y="76.94745mm"/>
            <draw:path svg:d="M 112.527245 0.09366353 C 115.093704 76.84931 68.50054 109.313416 0.0 121.93457 C 6.323499 53.221878 27.014055 -2.6056225 112.527245 0.09366353 z" svg:height="1.2193485mm" draw:style-name="style-34" svg:viewBox="0.0 0.0 112.62822 121.93485" svg:width="1.1262822mm" svg:x="32.673393mm" svg:y="78.77451mm"/>
            <draw:path svg:d="M 135.02162 76.48031 C 78.95634 66.10869 -0.70974344 77.1416 0.004844665 15.546531 C 43.1583 -20.966097 138.59377 9.858087 135.02162 76.48031 z" svg:height="0.76480037mm" draw:style-name="style-35" svg:viewBox="0.0 0.0 135.11913 76.480034" svg:width="1.3511913mm" svg:x="42.353127mm" svg:y="85.72801mm"/>
            <draw:path svg:d="M 0.0 0.0 C 60.933372 33.072914 152.69093 38.152546 180.10205 101.54742 C 80.248245 103.55795 11.64173 77.52353 0.0 0.0 z" svg:height="1.0165446mm" draw:style-name="style-36" svg:viewBox="0.0 0.0 180.10205 101.65446" svg:width="1.8010205mm" svg:x="41.452797mm" svg:y="87.508286mm"/>
            <draw:path svg:d="M 135.10156 0.0 C 148.1983 72.70712 68.42645 61.727493 0.0052483873 60.880486 C -0.7355817 -0.66210425 78.98338 10.31833 135.10156 0.0 z" svg:height="0.6194982mm" draw:style-name="style-37" svg:viewBox="0.0 0.0 136.52556 61.94982" svg:width="1.3652556mm" svg:x="43.70329mm" svg:y="89.133095mm"/>
            <draw:path svg:d="M 84.50873 0.0 C 64.26812 35.93046 30.083757 59.3197 16.907883 101.54701 C -32.384167 81.5446 37.14849 -0.10577519 84.50873 0.0 z" svg:height="1.0154711mm" draw:style-name="style-38" svg:viewBox="0.0 0.0 84.50861 101.54711" svg:width="0.8450861mm" svg:x="47.136036mm" svg:y="52.57694mm"/>
            <draw:path svg:d="M 2974.577 3592.44 C 2841.4385 3554.4985 2698.4048 3534.099 2591.9102 3429.9592 C 2555.5298 3171.2495 2729.361 3121.7458 2659.4583 2881.6367 C 2480.3882 2806.204 2392.229 2648.8562 2434.3772 2373.9011 C 2659.1938 2157.0222 2889.6987 1945.2764 2929.5977 1561.551 C 3019.4236 1473.339 3060.355 1341.0474 3199.711 1297.5234 C 3316.7625 1313.7688 3332.611 1421.3219 3424.792 1460.004 C 3766.8452 1489.9548 3901.8357 1706.6749 4100.1406 1866.2186 C 4120.1167 1716.888 4362.5547 1783.9067 4460.2915 1784.9916 C 4467.1704 1906.2236 4210.71 1789.9127 4190.178 1886.5122 C 4316.041 2068.81 4664.1265 1776.5514 4752.9473 1784.9916 C 4698.099 1938.5293 4475.346 1940.6725 4325.3013 2008.3529 C 4322.8145 2186.5762 4524.6914 2180.4907 4617.957 2272.3804 C 4638.9385 2349.057 4619.148 2367.7363 4640.4204 2414.541 C 4705.0576 2611.153 4925.112 2712.5679 5135.694 2820.703 C 5342.651 2927.0388 5654.118 3124.6826 5923.57 3206.5713 C 6176.829 3125.8467 6388.337 2802.1025 6283.747 2516.0618 C 6249.6426 2422.8489 6143.862 2411.5513 6126.082 2312.994 C 6387.4375 1887.1206 5895.3394 1566.7366 5473.3022 1500.6172 C 5413.2153 1536.6799 5613.981 1507.5228 5563.34 1602.1643 C 5423.534 1597.5605 5434.9907 1558.1906 5315.7427 1561.5508 C 5293.174 1577.5581 5324.1562 1632.565 5270.79 1663.1244 C 5009.831 1647.9902 4780.57 1604.3604 4617.957 1500.6172 C 4563.744 1519.5084 4631.5034 1648.3341 4527.84 1622.4578 C 4494.2114 1589.7289 4547.2603 1520.6461 4527.84 1439.7101 C 4456.588 1274.2131 4034.6829 1240.9551 3942.608 1419.3635 C 4012.2197 1487.4144 4050.1345 1355.1493 4100.1675 1338.1101 C 4326.7563 1358.827 4496.672 1533.1344 4460.3184 1723.9785 C 4316.517 1664.3413 4399.967 1360.5732 4122.71 1419.3636 C 4019.2844 1441.2976 4022.4065 1486.753 3987.5874 1602.1643 C 3753.59 1519.7731 3906.8103 1265.3234 4077.6519 1216.296 C 4485.057 1187.1919 4571.9995 1447.2507 4843.038 1541.2308 C 4911.909 1490.8542 4771.098 1458.5486 4798.059 1378.7502 C 4818.6436 1201.7175 4961.36 1047.2274 5158.21 1094.4554 C 5138.4985 1214.7086 4971.52 1252.9939 5113.125 1358.4568 C 5165.5127 1337.978 5185.753 1288.5538 5180.7524 1216.2961 C 5288.835 1207.168 5400.8594 1095.9371 5495.8184 1195.9496 C 5515.4507 1274.6102 5397.5522 1229.1549 5428.3237 1317.8167 C 5432.636 1388.381 5507.91 1394.9427 5518.3345 1459.9773 C 5998.077 1500.8025 6409.822 1797.665 6238.6626 2292.6738 C 6263.481 2411.9216 6344.6284 2395.0146 6373.785 2475.4216 C 6402.2544 2554.188 6329.547 2653.301 6373.785 2780.0627 C 6426.358 2931.087 6767.353 2995.513 6801.4575 3165.9312 C 6838.9756 3353.6 6619.821 3533.411 6553.8604 3734.5474 C 6686.7603 3882.4758 6689.777 3932.0056 6553.8604 4120.4155 C 6473.4272 4231.8584 6413.9224 4355.154 6238.6626 4364.15 C 6256.257 4481.519 6210.458 4541.6855 6171.1675 4607.8574 C 6318.9106 4764.9404 6445.0376 4992.8525 6553.861 5237.46 C 6666.5996 5490.984 6763.94 5686.167 6711.4204 6070.104 C 6698.5615 6163.7397 6619.8213 6277.1934 6598.84 6374.666 C 6562.1953 6545.666 6530.683 6692.351 6441.2803 6841.8145 C 6366.906 6966.115 6229.6934 7061.7363 6171.1675 7166.749 C 6171.1675 7356.243 6053.375 7439.561 5968.576 7552.5645 C 5970.137 7693.3755 6052.9253 7760.8447 6126.0825 7836.9385 C 6108.223 8057.971 5968.47 8132.4517 5698.41 8080.619 C 5680.736 8164.2803 5732.9644 8184.8384 5720.979 8263.42 C 5647.319 8352.69 5522.965 8396.135 5338.285 8385.234 C 5249.253 8427.382 5266.636 8474.558 5248.2744 8608.675 C 5231.7905 8728.479 5155.5376 8852.647 5158.237 8913.316 C 5168.767 9154.008 5400.3833 9164.564 5495.8447 9339.772 C 5647.742 9392.345 5836.046 9411.977 5833.5854 9603.8 C 5705.2363 9719.661 5545.6924 9664.548 5360.881 9644.36 C 5193.6113 9626.183 5008.0327 9666.506 4843.0913 9664.681 C 4812.1084 9664.363 4768.611 9624.86 4730.5107 9624.12 C 4617.56 9621.739 4487.0415 9653.118 4392.8496 9563.134 C 4372.6094 9470.503 4430.3413 9447.987 4437.8555 9380.439 C 4229.8135 9269.685 3675.3 9479.341 3650.0059 9197.639 C 3643.127 9121.438 3765.232 8961.074 3875.0605 8953.957 C 3960.9705 8794.493 4069.053 8655.031 4122.7373 8466.463 C 3933.666 8497.922 3853.894 8543.642 3694.9854 8486.783 C 3583.8867 8447.069 3563.276 8323.588 3469.9573 8324.355 C 3285.569 8325.731 3332.6912 8556.077 3109.7534 8568.036 C 3037.7869 8531.418 3014.6357 8450.746 2974.6836 8385.235 C 2896.4463 8389.204 2889.2231 8457.149 2817.0977 8466.463 C 2682.7688 8440.005 2498.804 8490.091 2321.8772 8425.902 C 2252.636 8400.767 2207.154 8334.065 2074.2537 8324.355 C 1930.6643 8313.772 1676.0029 8429.686 1601.5227 8263.422 C 1582.2081 8220.188 1631.3412 8187.407 1624.0652 8141.5547 C 1109.4507 8094.618 617.03467 7808.153 543.5334 7349.5513 C 509.34924 7136.403 579.56964 6917.672 611.0286 6679.282 C 661.61694 6630.1226 697.7326 6567.972 746.1513 6516.8013 C 764.7515 6459.44 714.4278 6464.2554 723.6088 6415.307 C 1001.7918 6104.3423 1315.1113 5825.1016 1826.6832 5724.7974 C 1864.598 5691.3276 1927.8599 5680.6914 1961.7264 5643.5703 C 2718.1702 5448.7046 3591.9568 5714.214 4190.259 5399.8887 C 4119.0327 5378.14 3996.663 5400.127 3942.6882 5318.6353 C 3966.607 5238.308 4052.8872 5332.447 4100.2476 5338.876 C 4260.268 5360.863 4385.045 5323.5303 4482.9673 5257.6753 C 4529.587 5226.3486 4551.4683 5169.41 4595.548 5135.861 C 4703.2334 5053.4697 4850.5264 5016.111 4865.6343 4912.394 C 4716.2505 4896.5454 4462.8853 5069.5034 4235.37 5013.968 C 4152.661 4993.8066 4091.5427 4932.238 4055.2683 4851.5137 C 4081.4622 4760.1265 4156.392 4712.6074 4190.285 4628.099 C 4168.2188 4600.6357 4130.198 4587.512 4100.2476 4567.1924 C 3913.2134 4677.444 3822.0642 4992.9067 3920.1719 5237.4346 C 3820.5298 5252.781 3842.7812 5158.2715 3785.0493 5135.861 C 3781.2922 4981.0005 3797.8022 4882.258 3852.6501 4770.286 C 3905.7783 4661.701 4020.8987 4595.4233 4032.7522 4506.2583 C 4053.919 4345.8413 3838.8127 4237.5474 3965.1514 4039.1895 C 3954.621 3940.4734 3817.6726 3955.6606 3852.6768 3815.802 C 3730.4924 3847.7634 3695.1174 3958.0422 3627.5166 4039.1895 C 3623.68 4123.883 3696.5996 4139.387 3695.0383 4221.964 C 3542.2678 4237.9976 3538.2197 4119.7817 3537.479 3998.5496 C 3661.6743 3894.0127 3760.6287 3766.6157 3920.1724 3693.9348 C 4171.8965 3724.6794 4189.8354 3544.5774 4415.4194 3551.7742 C 4487.5186 3541.6936 4522.8667 3353.813 4437.8823 3328.36 C 4334.6157 3323.227 4383.9077 3455.6775 4325.382 3490.8142 C 4146.841 3526.083 3996.531 3586.8052 3830.1084 3632.9749 C 3893.0527 3459.5935 4258.0454 3558.706 4325.382 3389.32 C 3909.245 3378.9749 3713.2417 3762.7266 3289.829 3612.6814 C 2795.2434 3939.7063 2036.5508 3755.0535 1556.4908 3511.1606 C 1390.8352 3411.9153 1319.3713 3229.2207 1218.8824 3064.3323 C 1160.6741 2968.95 1075.0549 2901.8782 1038.7542 2759.7175 C 1004.914 2627.0024 1053.0946 2467.194 948.7165 2333.2622 C 1026.5569 2180.0684 1078.8385 2003.8031 1106.3024 1805.2068 C 1278.5726 1662.8345 1383.321 1459.4229 1669.071 1419.3385 C 1699.0219 1277.1514 1815.7826 1213.2809 1916.6946 1135.0172 C 2236.7346 1209.8148 2501.9 910.14777 2524.469 728.8553 C 2538.3596 617.12177 2427.4727 522.0305 2479.4634 403.8941 C 2387.547 285.75763 2163.445 280.14847 2074.254 403.8941 C 1999.4562 421.4095 1946.9365 397.06784 1849.1464 424.2405 C 1659.3872 577.93695 1346.0676 620.1909 1331.4097 931.9494 C 1067.9376 1177.3505 717.2589 1506.1746 183.38269 1378.7249 C 75.22104 1369.147 133.95853 1510.1433 25.796873 1500.5654 C -31.511871 1382.0056 10.212916 1192.9873 115.83459 1155.3372 C 232.75397 1151.3683 218.36063 1265.9594 318.45248 1277.2041 C 381.71436 1252.9948 447.8867 1231.4576 521.0175 1216.2441 C 693.63165 923.906 777.531 648.5012 1061.323 444.48102 C 1217.4272 332.24478 1390.5706 281.89456 1601.5492 180.45334 C 1855.5492 58.40105 2276.3425 -42.325825 2704.597 17.999178 C 2877.2905 162.22356 3110.0974 296.10272 3064.7214 647.6016 C 3006.9363 1095.4883 2614.718 1396.1873 2231.8396 1703.6067 C 2162.2808 1759.4867 2113.7825 1811.689 2029.2218 1866.1136 C 1822.2118 1999.3048 1504.5001 2351.2273 1511.4851 2637.8237 C 1518.4966 2926.114 1830.017 3310.3682 2051.7378 3450.1738 C 2272.6108 3589.6357 2555.2124 3637.3132 2974.577 3592.44 z M 1939.077 3409.666 C 1710.821 3234.803 1604.9083 3120.0002 1511.3782 2881.637 C 1461.1866 2753.6052 1447.0315 2644.0942 1421.3405 2516.0623 C 1554.7963 2168.585 1856.4741 1926.941 2119.1526 1724.0055 C 2209.7988 1654.0497 2283.009 1576.2094 2366.7761 1500.6178 C 2643.4773 1250.9569 3179.338 813.0187 2907.0552 322.69287 C 2667.2102 -109.10712 1945.771 112.719536 1601.3894 261.78577 C 1440.1788 331.52994 1232.8512 409.47617 1151.2009 464.87994 C 854.49713 666.09564 754.1407 1034.1575 543.4265 1277.2566 C 447.17108 1291.9146 333.10925 1290.5387 295.80298 1358.4573 C 536.0447 1365.6274 719.6919 1330.7025 858.57166 1256.9102 C 974.0623 1195.5532 1143.6337 1055.2977 1218.7755 952.2425 C 1271.2953 880.14355 1271.9038 766.00226 1331.2762 688.2412 C 1442.5336 542.694 1658.6188 501.47186 1781.5441 383.62646 C 1961.8313 429.42584 2079.6765 252.18147 2231.7327 241.43939 C 2364.8708 232.04669 2478.1392 296.1023 2569.3938 403.89352 C 2639.4292 693.9033 2573.3362 940.65375 2366.7761 1114.6702 C 2239.141 1222.2762 2102.5632 1206.6658 1916.5875 1195.9237 C 1812.4741 1278.0503 1762.7058 1409.1514 1691.4271 1520.8849 C 1565.8558 1472.5455 1264.1779 1719.7721 1218.749 1784.9126 C 1189.3009 1827.0344 1153.8468 1937.0216 1128.6584 2008.2739 C 1081.4039 2142.2058 1048.3309 2259.9985 1061.1633 2373.8486 C 1092.0665 2648.6714 1151.9683 2860.7615 1263.7812 3044.0383 C 1418.8007 3298.2236 1514.7385 3395.326 1781.5178 3531.4275 C 1874.5718 3578.8938 1967.0437 3643.0288 2006.599 3653.2678 C 2119.3645 3682.61 2284.967 3654.8552 2434.3245 3673.6143 C 2707.7183 3707.9836 2903.6687 3805.1917 3064.5884 3632.9744 C 2526.0815 3718.62 2227.7905 3630.8577 1939.077 3409.666 z M 5045.576 1520.9114 C 4978.6367 1461.1421 5074.0454 1287.7341 4955.5386 1195.9501 C 4840.313 1268.9487 4872.01 1603.8583 5045.576 1520.9114 z M 93.238014 1277.2566 C 78.10385 1365.2571 206.45322 1339.7776 183.27573 1256.9102 C 144.06447 1255.3756 113.24051 1261.4346 93.238014 1277.2566 z M 5203.1094 1419.3909 C 5244.9663 1471.1963 5342.571 1470.6935 5360.7744 1399.0973 C 5247.8237 1426.4817 5299.497 1305.382 5248.194 1277.2832 C 5229.303 1321.1246 5189.8535 1346.4717 5203.1094 1419.3909 z M 3177.1682 1378.7509 C 3054.137 1442.3302 3067.3662 1578.9875 3019.5823 1703.6855 C 2917.7708 1969.3801 2711.6338 2197.795 2524.3616 2373.9016 C 2495.6016 2456.2927 2512.3496 2579.721 2479.3562 2658.223 C 2553.2542 2835.2292 3281.414 2932.7017 3627.3567 2901.904 C 3788.673 2887.5637 3921.3088 2767.8132 4055.109 2820.677 C 4124.271 2591.9712 4241.1377 2406.3662 4550.2764 2394.1687 C 4528.8184 2325.5093 4525.617 2240.4722 4415.26 2252.0344 C 4385.5737 2314.9524 4481.961 2364.6677 4415.26 2394.1687 C 4277.1206 2349.5068 4316.702 2144.6401 4257.6206 2028.6467 C 3953.4294 1903.7104 3809.443 1634.2324 3492.3398 1520.9113 C 3439.9788 1574.8335 3371.0286 1553.3757 3289.6956 1541.2313 C 3273.6882 1494.1091 3292.209 1385.7094 3177.1682 1378.7509 z M 5113.0713 1581.845 C 5181.5195 1582.6652 5261.291 1593.6719 5248.194 1520.938 C 5201.1777 1488.8175 5156.4893 1454.7656 5090.555 1439.7373 C 5129.211 1510.09 5181.7837 1507.2589 5113.0713 1581.845 z M 4617.904 2516.0623 C 4316.1997 2385.1995 4203.619 2669.838 4122.6567 2861.317 C 4234.946 2868.302 4228.6226 2982.3638 4257.6733 3064.3848 C 4446.824 3063.8025 4276.4326 2942.2266 4370.254 2901.9307 C 4794.6455 3148.6812 5162.919 3445.9668 5585.8555 3694.0137 C 5680.5234 3719.837 5774.0273 3641.0173 5788.4736 3714.3071 C 5783.949 3777.966 5641.154 3716.8206 5653.351 3795.5344 C 5718.3853 3906.1833 5766.6455 4031.8337 5855.9688 4120.4424 C 5910.8965 4028.606 6034.2715 3996.1414 6103.6455 3917.3748 C 6185.3228 3824.5325 6220.5913 3701.6602 6283.721 3592.4666 C 5861.8687 3113.2268 5001.8936 3029.3008 4617.904 2516.0623 z M 3582.4038 2962.8643 C 3304.909 2972.4949 3014.5815 2870.1013 2726.9531 2922.2505 C 2713.7239 2995.1167 2753.1467 3020.4902 2771.9585 3064.3848 C 2914.5425 3048.9595 3108.7466 3027.3694 3177.168 3084.7312 C 3068.636 3122.2227 2892.3176 3098.4893 2749.469 3105.0247 C 2680.8096 3164.9792 2674.9888 3281.581 2681.8945 3409.6924 C 2751.0037 3516.637 2959.707 3497.5603 3087.1038 3551.8792 C 3323.9326 3413.5283 3570.815 3284.2532 3919.9858 3247.2114 C 4022.115 3253.0852 4054.8174 3277.0037 4122.604 3226.865 C 4169.964 3134.1553 4073.0474 3064.5432 4122.604 2962.8904 C 3985.629 2819.0366 3772.2163 2956.2495 3582.4038 2962.8643 z M 6013.554 3287.7988 C 6102.057 3386.4355 6177.8076 3331.7727 6261.1514 3328.439 C 6167.3564 3467.5042 6371.7207 3494.3594 6373.7314 3612.76 C 6297.1084 3786.3533 6071.3394 3902.029 6193.6294 4140.8154 C 6260.781 4079.5645 6336.611 4026.1714 6441.2 3998.6287 C 6385.6904 4144.8374 6193.9736 4168.2266 6035.9907 4222.043 C 6233.1846 4513.746 6709.1963 3975.3718 6531.238 3815.8545 C 6405.3228 3815.1665 6313.274 4022.9175 6216.066 3917.3752 C 6479.9614 3755.9792 6642.1514 3502.9585 6711.366 3165.9585 C 6618.048 3053.9075 6510.8647 2954.2654 6328.6465 2922.2773 C 6276.7354 3092.0337 6081.7905 3132.7795 6013.554 3287.7988 z M 4122.6567 3287.7988 C 3991.9524 3332.1694 3866.09 3303.7532 3717.4473 3328.439 C 3499.0073 3364.6604 3304.4856 3495.4968 3154.6785 3592.4666 C 3585.0762 3439.1667 4140.5156 3398.7651 4550.3286 3226.8652 C 4562.6846 3145.9028 4562.6846 3165.7466 4550.3286 3084.7312 C 4373.7197 3091.5574 4296.4883 3228.7703 4122.6567 3287.7988 z M 4572.845 3572.12 C 4690.743 3570.136 4624.386 3402.0461 4730.405 3389.3726 C 4798.5347 3409.084 4851.0283 3442.977 4932.996 3450.253 C 4958.899 3426.2554 4958.4756 3378.498 4955.5386 3328.4387 C 4829.888 3292.8523 4762.631 3204.6138 4640.367 3165.9583 C 4649.865 3320.3955 4547.5513 3469.8057 4572.845 3572.12 z M 4978.0547 3531.5066 C 5058.1973 3536.163 5095.768 3502.2964 5090.5557 3429.9858 C 5061.769 3428.8743 5059.3877 3403.9773 5023.0337 3409.6655 C 5004.539 3452.317 4930.456 3488.829 4978.0547 3531.5066 z M 3447.3079 3592.44 C 3601.56 3569.1301 3791.716 3578.2056 3852.5173 3470.5728 C 3712.8438 3507.0325 3526.0742 3501.053 3447.3079 3592.44 z M 4482.834 4222.016 C 4545.1963 4463.554 4762.287 4565.631 4955.5386 4689.1113 C 5100.2656 4724.327 5176.9946 4591.9297 5270.737 4648.5244 C 5205.702 4725.227 5069.0186 4737.3447 4910.48 4729.752 C 4835.7354 4709.167 4840.048 4617.357 4730.405 4628.2046 C 4727.177 4682.656 4758.1333 4756.1045 4798.0054 4790.712 C 4813.563 4804.2583 4869.152 4780.0757 4888.043 4790.712 C 4902.304 4798.7285 4891.5093 4842.5967 4910.48 4851.6187 C 5031.659 4908.954 5159.532 4911.7583 5293.147 4912.4995 C 5536.643 4800.422 5586.464 4513.6665 5810.9365 4384.497 C 5815.9106 4490.0923 5836.7866 4701.8115 5810.9365 4851.593 C 5798.475 4923.6387 5749.765 5104.3755 5720.9253 5176.501 C 5686.027 5263.681 5597.5503 5343.03 5540.85 5440.529 C 5485.2085 5536.0435 5462.533 5662.0645 5405.7275 5745.1963 C 5352.599 5822.9575 5252.666 5906.2744 5180.699 5988.878 C 5061.981 6124.9795 4922.281 6262.3247 4820.443 6374.6934 C 4741.041 6462.376 4673.3345 6596.017 4595.4146 6719.9746 C 4412.561 7010.673 4286.0635 7236.4414 4347.7114 7674.512 C 4508.578 7705.3887 4607.6646 7792.0396 4685.452 7897.873 C 4653.014 7949.8633 4664.1 8041.145 4617.9307 8080.647 C 4741.1206 8138.8022 4766.4146 8075.3022 4910.507 8060.3267 C 5021.9756 8048.5 5054.5728 8119.831 5135.667 8080.647 C 5192.605 7947.852 5065.658 7634.983 5158.2095 7491.711 C 5221.8687 7640.195 5186.414 7868.239 5225.7046 8080.647 C 5213.005 8143.6445 5119.8184 8134.04 5113.1245 8202.461 C 5198.6904 8296.5205 5296.057 8185.8457 5360.827 8141.5537 C 5384.084 7931.528 5324.3413 7700.0967 5338.2583 7512.0044 C 5343.947 7434.7197 5322.6743 7252.686 5473.302 7248.003 C 5337.544 7520.842 5464.9673 7785.134 5450.839 8121.207 C 5415.199 8190.607 5313.9697 8200.9795 5315.742 8303.981 C 5448.0073 8308.267 5582.945 8314.908 5630.914 8243.101 C 5650.07 8166.424 5556.196 8147.718 5608.3716 8100.9663 C 5651.3394 7990.7144 5868.43 8037.7046 5991.0913 7999.366 C 6119.017 7832.1226 5899.757 7799.6587 5923.543 7613.4717 C 5779.9536 7619.3193 5777.2817 7752.378 5630.887 7755.685 C 5779.16 7598.338 5982.466 7490.6787 6081.129 7288.5635 C 5860.916 7340.3423 5827.8433 7560.978 5585.8555 7593.2314 C 5716.824 7123.358 6144.0996 6851.6567 6283.72 6394.987 C 6298.2725 6347.3086 6230.8833 6243.936 6351.2153 6232.5327 C 6360.1055 6748.6816 5826.0967 7058.138 5720.951 7471.338 C 6185.798 7152.9653 6492.5557 6691.717 6621.3286 6070.0786 C 6573.174 5976.2837 6615.137 5894.3687 6621.3286 5826.3706 C 6648.3687 5530.302 6469.907 5276.0903 6373.784 5095.221 C 6355.3423 5060.6665 6369.683 5007.8555 6351.2153 4973.4067 C 6253.9546 4791.506 6052.739 4660.061 6036.0435 4485.965 C 6088.352 4494.855 6096.289 4575.6587 6148.624 4526.5786 C 6154.471 4426.5396 6165.187 4322.0557 6036.0435 4343.778 C 5972.12 4340.2324 6063.2427 4476.652 5968.5483 4445.3516 C 5852.74 4454.1094 5909.176 4402.4097 5878.5107 4364.098 C 5775.0854 4348.567 5614.086 4278.4 5653.3506 4201.644 C 5754.7124 4238.2095 5828.954 4363.6216 5968.5483 4303.138 C 5937.46 4179.0225 5820.5938 4186.801 5743.4673 4100.0703 C 5626.8916 3969.0488 5651.0747 3706.8733 5405.7266 3693.9087 C 5373.3945 3838.2122 5470.153 3865.9673 5450.8115 3998.5234 C 5406.3086 4032.8926 5415.6484 4115.7603 5315.7153 4100.0703 C 5408.2397 3955.4229 5376.358 3612.6814 5203.135 3531.4016 C 5006.047 3556.6426 5084.549 3830.5396 4910.479 3876.6562 C 4890.609 3743.5708 5014.0635 3739.9463 5000.517 3612.6284 C 4907.807 3560.929 4890.503 3441.1519 4707.941 3470.4678 C 4786.1523 3800.138 4544.27 3957.274 4482.834 4222.016 z M 4100.1143 3754.9207 C 4038.572 4054.588 3970.5212 4290.0938 4145.173 4526.657 C 4263.627 4596.296 4451.7456 4663.4736 4640.367 4607.9106 C 4673.413 4517.873 4509.3716 4481.5195 4460.265 4384.4966 C 4416.212 4297.2637 4411.1846 4212.8613 4437.749 4100.1753 C 4261.695 4100.546 4139.669 3916.2634 4190.1255 3775.267 C 4235.3164 3648.9548 4426.557 3722.853 4482.8076 3592.4666 C 4324.6133 3618.9248 4192.533 3669.0369 4100.1143 3754.9207 z M 4257.6475 3836.1213 C 4245.8467 3909.0403 4304.1875 4012.916 4460.265 4018.9219 C 4533.8193 3895.7583 4629.4663 3792.4385 4662.8833 3633.0269 C 4549.853 3690.733 4280.8247 3693.749 4257.6475 3836.1213 z M 4010.0764 3937.695 C 4018.702 3877.37 4065.5066 3790.534 4032.6191 3754.8945 C 4002.5623 3754.8945 3972.5322 3754.8945 3942.5547 3754.8945 C 3904.7195 3826.7817 3862.4126 3949.7864 4010.0764 3937.695 z M 6013.554 4181.403 C 6046.8916 4130.285 6126.69 4121.0776 6103.6187 4018.9485 C 6027.392 4025.2983 5901.2915 4131.264 6013.554 4181.403 z M 5180.6987 4993.6997 C 5113.654 5211.954 4957.6553 5330.117 4798.0054 5440.528 C 4509.213 5640.103 3992.138 5841.054 3492.3662 5806.1025 C 3394.2322 5799.25 3323.112 5759.9062 3222.2002 5765.436 C 3145.6562 5769.643 3110.2812 5823.618 3042.1248 5785.7827 C 3165.844 5646.03 3497.949 5772.977 3694.8784 5765.436 C 3729.1418 5764.1133 3780.5242 5730.1406 3829.9749 5724.849 C 4438.8335 5659.259 4943.7114 5403.4067 5113.0713 4973.4326 C 5081.9297 4927.8184 4935.5625 4906.89 4910.48 4973.4326 C 4886.826 5068.7886 4986.4155 4940.0425 5000.5176 5014.0195 C 4952.337 5058.5757 4930.5093 5126.8115 4865.474 5156.154 C 4849.202 5094.109 4904.3154 5096.5166 4888.043 5034.366 C 4764.668 5092.283 4670.212 5176.3945 4617.9033 5298.394 C 4371.973 5411.768 4161.497 5523.925 3897.496 5582.662 C 3561.3167 5657.5396 3286.5996 5595.468 2952.1133 5603.009 C 2708.141 5608.5386 2421.7031 5622.3496 2186.7266 5663.916 C 1926.7472 5710.0327 1465.7107 5872.91 1286.2703 5988.9297 C 1227.8767 6026.6064 1179.6697 6116.4326 1106.1948 6171.6245 C 1021.29004 6235.5215 939.93066 6246.8457 903.5769 6293.518 C 859.2328 6350.5356 892.2527 6399.5366 881.08734 6435.652 C 872.75305 6462.587 810.9463 6522.6733 791.0497 6557.519 C 726.27966 6671.1577 730.93634 6695.87 701.01196 6821.5464 C 686.7774 6881.2896 638.7555 6942.5938 633.4374 6984.001 C 618.56775 7100.4443 611.29175 7259.1943 633.4374 7369.8433 C 699.74194 7701.207 1222.3999 8136.1294 1758.9749 8080.673 C 1907.6443 8065.327 1999.3223 7958.7793 2164.1577 7958.7793 C 2185.5889 8026.5127 2111.003 8162.509 2006.5984 8182.22 C 1978.1027 8113.984 2094.7576 8074.826 2029.0879 8040.0063 C 1921.4818 8105.411 1728.5477 8093.796 1668.9371 8202.514 C 1794.4556 8443.073 2215.8044 8183.5693 2389.318 8385.287 C 2512.0054 8389.679 2659.9338 8371.344 2749.4688 8405.607 C 2824.187 8385.049 2819.9539 8293.266 2929.5442 8304.061 C 3101.0208 8319.592 3010.0042 8447.121 3154.6519 8486.834 C 3279.6409 8430.319 3261.4907 8307.129 3244.6895 8161.926 C 2954.971 8138.9595 3009.9512 7805.109 2861.9963 7654.2437 C 2848.5818 7891.4956 2835.5645 8219.446 2614.4255 8243.206 C 2647.9219 8124.4087 2750.0247 8038.8687 2771.985 7897.9253 C 2780.346 7844.6113 2749.231 7793.759 2749.522 7735.4185 C 2750.686 7483.0854 2875.3843 7223.503 2929.5974 7004.348 C 2962.5117 6959.554 3107.9 7016.228 3109.6992 6943.362 C 3075.6472 6899.6523 3007.3054 6886.8203 2974.6294 6841.8677 C 2969.6023 6781.225 3057.7878 6772.811 2997.1719 6720.0005 C 2858.6094 6697.2993 2719.5974 6679.916 2591.9624 6699.654 C 2410.273 6727.8057 2258.1904 6869.7285 2119.2314 6841.8677 C 2348.837 6692.2983 2721.476 6579.242 3019.6614 6659.0933 C 3060.4336 6669.994 3162.8804 6723.3076 3244.7688 6760.64 C 3557.7446 6903.1978 3761.659 7071.2876 3942.6338 7268.3755 C 4039.1008 7373.3096 4089.6628 7428.819 4077.6772 7572.9907 C 4239.417 7677.527 4297.784 7875.3564 4550.408 7897.899 C 4574.777 7762.0615 4413.8306 7804.2104 4370.333 7776.0845 C 4324.9043 7746.6895 4277.2524 7692.6353 4257.7524 7633.871 C 4229.1777 7547.67 4229.0986 7256.734 4257.7524 7146.4824 C 4263.3354 7125.1836 4315.7495 7115.5 4325.3535 7085.575 C 4334.9844 7055.6772 4311.7007 7012.4443 4325.3535 6984.002 C 4354.0874 6923.862 4435.367 6861.129 4482.913 6780.9077 C 4528.871 6703.1997 4548.027 6602.05 4595.493 6537.2 C 4701.7236 6391.9966 4855.8696 6286.137 4955.617 6171.599 C 5015.704 6102.7017 5051.158 5999.5674 5113.1504 5927.918 C 5181.2275 5849.495 5284.0713 5798.2456 5338.3105 5724.8765 C 5380.2734 5668.0444 5383.316 5576.9746 5428.348 5501.436 C 5481.106 5413.0913 5593.9507 5336.9976 5630.9395 5257.7544 C 5727.8564 5050.2417 5717.0615 4799.708 5788.5254 4567.2715 C 5751.2983 4566.9272 5775.9043 4510.915 5743.5195 4506.3115 C 5588.4746 4698.266 5497.4053 4947.8477 5180.6987 4993.6997 z M 4212.6943 4668.7915 C 4179.7275 4733.8525 4102.416 4758.9087 4122.6567 4871.8853 C 4268.019 4970.5483 4621.5815 4988.9897 4730.405 4851.565 C 4741.861 4753.2197 4627.27 4768.6187 4662.883 4648.4976 C 4547.7363 4686.8096 4362.343 4661.727 4212.6943 4668.7915 z M 3199.6843 6963.7075 C 3174.4429 7049.2207 3044.559 7040.3843 2974.5767 7085.574 C 2943.8584 7272.5024 2798.0466 7643.634 3064.6143 7694.7773 C 3043.4211 7756.663 3043.4211 7871.2017 3064.6143 7979.1255 C 3183.571 7998.2812 3247.362 8133.6685 3357.2966 8202.486 C 3416.828 8239.845 3548.564 8253.656 3627.383 8304.033 C 3707.34 8355.283 3715.5156 8411.084 3784.9424 8425.927 C 3979.5962 8467.572 4089.4248 8358.009 4280.216 8364.993 C 4331.5977 8316.521 4352.7646 8240.824 4370.2534 8161.8726 C 4464.419 8111.416 4588.2437 8087.7363 4595.4136 7958.725 C 4249.524 7939.093 4122.471 7722.0283 3965.0173 7532.2695 C 3990.2852 7468.2935 3967.134 7486.338 3965.0173 7410.455 C 3867.4656 7329.3335 3824.9734 7198.339 3694.9043 7146.4272 C 3601.665 7135.262 3618.704 7290.864 3537.345 7227.655 C 3551.0237 7151.9575 3640.8762 7145.026 3649.9253 7065.1743 C 3586.9014 7027.2593 3547.9814 6967.596 3447.3071 6963.627 C 3394.4434 7051.283 3411.7737 7202.361 3267.2053 7207.3345 C 3294.1926 7089.569 3392.6177 7036.149 3379.7327 6882.3994 C 3263.316 6865.598 3201.1123 6799.8496 3087.13 6780.852 C 3029.9277 6857.6626 3190.2915 6882.5337 3199.6843 6963.7075 z M 4730.405 8161.927 C 4737.5483 8272.416 4668.36 8268.924 4707.9414 8365.047 C 4832.7983 8360.682 4906.0615 8402.804 4932.996 8486.861 C 4815.4683 8491.333 4775.278 8426.166 4707.9414 8385.314 C 4707.9414 8446.301 4707.9414 8507.207 4707.9414 8568.114 C 4773.452 8624.021 4883.5454 8639.843 4865.474 8771.209 C 4801.551 8761.208 4833.0366 8665.058 4730.405 8690.034 C 4669.7617 8741.575 4569.0884 8802.562 4640.367 8913.3955 C 4718.4717 8917.391 4813.378 8906.199 4820.4424 8974.276 C 4736.9927 8988.643 4723.896 8939.589 4640.367 8954.035 C 4715.985 9106.303 4580.0947 9163.082 4550.329 9278.943 C 4605.733 9290.426 4675.08 9309.926 4730.431 9258.597 C 4825.8403 9442.402 5169.5337 9462.723 5270.763 9258.597 C 5119.713 9147.789 4993.0303 8890.376 5135.667 8690.007 C 5126.486 8650.822 5048.3545 8673.974 5068.145 8608.753 C 5228.4565 8611.1875 5179.3496 8424.736 5248.247 8344.726 C 5165.6973 8302.8955 5157.363 8380.523 5045.6294 8365.046 C 5052.2173 8323.586 5106.5366 8325.226 5113.1245 8283.845 C 5034.861 8169.4404 4901.219 8027.491 4730.405 8161.927 z M 4370.227 8385.287 C 4424.176 8385.6045 4528.977 8443.072 4482.8076 8466.515 C 4382.7686 8395.3955 4256.5625 8405.555 4145.1465 8466.515 C 4236.957 8471.701 4152.9253 8535.439 4145.1465 8588.382 C 4113.926 8799.863 3971.5002 8882.677 3920.0125 9035.21 C 4162.1855 9067.198 4239.9463 9247.485 4460.239 9299.237 C 4445.6865 9218.3545 4519.8755 9217.614 4505.2974 9136.704 C 4467.118 9096.699 4348.664 9129.084 4347.6587 9055.477 C 4457.964 9037.3 4453.4653 9122.575 4572.819 9096.143 C 4578.402 8962.396 4511.5415 8894.054 4527.7603 8750.862 C 4749.719 8672.042 4592.4243 8355.283 4640.341 8182.219 C 4581.4443 8253.472 4561.3096 8119.8037 4482.808 8141.6055 C 4418.4346 8198.65 4405.311 8301.917 4370.227 8385.287 z M 3784.9163 9096.17 C 3735.3596 9167.3955 3743.985 9211.026 3784.9163 9278.944 C 3950.175 9283.733 4075.1904 9310.032 4212.668 9258.598 C 4100.5903 9177.317 3993.884 9027.882 3784.9163 9096.17 z M 5338.232 9319.531 C 5264.7837 9436.027 5093.307 9464.1 4910.4805 9481.985 C 4792.3174 9432.932 4743.5815 9321.198 4527.787 9360.198 C 4542.3394 9441.001 4468.256 9441.821 4482.834 9522.626 C 4623.778 9594.037 4845.34 9557.181 5045.603 9563.213 C 5228.43 9568.822 5612.102 9646.186 5698.383 9522.626 C 5584.718 9449.151 5487.4307 9360.886 5338.232 9319.531 z" svg:height="96.7524mm" draw:style-name="style-39" svg:viewBox="0.0 0.0 6805.746 9675.24" svg:width="68.057465mm" svg:x="0.0010698386mm" svg:y="-6.0050923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75256mm" fo:page-width="68.0582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