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6.06873mm" fo:page-width="236.537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7927d" draw:opacity="100.0%" draw:stroke="solid" svg:stroke-color="#97927d" draw:stroke-linejoin="miter" svg:stroke-opacity="100.0%" svg:stroke-width="0.26458332mm"/>
    </style:style>
    <style:style style:family="graphic" style:name="style-3">
      <style:graphic-properties draw:fill="solid" draw:fill-color="#514f44" draw:opacity="100.0%" draw:stroke="solid" svg:stroke-color="#514f44" draw:stroke-linejoin="miter" svg:stroke-opacity="100.0%" svg:stroke-width="0.26458332mm"/>
    </style:style>
    <style:style style:family="graphic" style:name="style-4">
      <style:graphic-properties draw:fill="solid" draw:fill-color="#aaa38c" draw:opacity="100.0%" draw:stroke="solid" svg:stroke-color="#aaa38c" draw:stroke-linejoin="miter" svg:stroke-opacity="100.0%" svg:stroke-width="0.26458332mm"/>
    </style:style>
    <style:style style:family="graphic" style:name="style-5">
      <style:graphic-properties draw:fill="solid" draw:fill-color="#35352d" draw:opacity="100.0%" draw:stroke="solid" svg:stroke-color="#35352d" draw:stroke-linejoin="miter" svg:stroke-opacity="100.0%" svg:stroke-width="0.26458332mm"/>
    </style:style>
    <style:style style:family="graphic" style:name="style-6">
      <style:graphic-properties draw:fill="solid" draw:fill-color="#777363" draw:opacity="100.0%" draw:stroke="solid" svg:stroke-color="#777363" draw:stroke-linejoin="miter" svg:stroke-opacity="100.0%" svg:stroke-width="0.26458332mm"/>
    </style:style>
    <style:style style:family="graphic" style:name="style-7">
      <style:graphic-properties draw:fill="solid" draw:fill-color="#514e42" draw:opacity="100.0%" draw:stroke="solid" svg:stroke-color="#514e42" draw:stroke-linejoin="miter" svg:stroke-opacity="100.0%" svg:stroke-width="0.26458332mm"/>
    </style:style>
    <style:style style:family="graphic" style:name="style-8">
      <style:graphic-properties draw:fill="solid" draw:fill-color="#4e4b3f" draw:opacity="100.0%" draw:stroke="solid" svg:stroke-color="#4e4b3f" draw:stroke-linejoin="miter" svg:stroke-opacity="100.0%" svg:stroke-width="0.26458332mm"/>
    </style:style>
    <style:style style:family="graphic" style:name="style-9">
      <style:graphic-properties draw:fill="solid" draw:fill-color="#8e8976" draw:opacity="100.0%" draw:stroke="solid" svg:stroke-color="#8e8976" draw:stroke-linejoin="miter" svg:stroke-opacity="100.0%" svg:stroke-width="0.26458332mm"/>
    </style:style>
    <style:style style:family="graphic" style:name="style-10">
      <style:graphic-properties draw:fill="solid" draw:fill-color="#535144" draw:opacity="100.0%" draw:stroke="solid" svg:stroke-color="#535144" draw:stroke-linejoin="miter" svg:stroke-opacity="100.0%" svg:stroke-width="0.26458332mm"/>
    </style:style>
    <style:style style:family="graphic" style:name="style-11">
      <style:graphic-properties draw:fill="solid" draw:fill-color="#7d7969" draw:opacity="100.0%" draw:stroke="solid" svg:stroke-color="#7d7969" draw:stroke-linejoin="miter" svg:stroke-opacity="100.0%" svg:stroke-width="0.26458332mm"/>
    </style:style>
    <style:style style:family="graphic" style:name="style-12">
      <style:graphic-properties draw:fill="solid" draw:fill-color="#c9bb99" draw:opacity="100.0%" draw:stroke="solid" svg:stroke-color="#c9bb99" draw:stroke-linejoin="miter" svg:stroke-opacity="100.0%" svg:stroke-width="0.26458332mm"/>
    </style:style>
    <style:style style:family="graphic" style:name="style-13">
      <style:graphic-properties draw:fill="solid" draw:fill-color="#96917d" draw:opacity="100.0%" draw:stroke="solid" svg:stroke-color="#96917d" draw:stroke-linejoin="miter" svg:stroke-opacity="100.0%" svg:stroke-width="0.26458332mm"/>
    </style:style>
    <style:style style:family="graphic" style:name="style-14">
      <style:graphic-properties draw:fill="solid" draw:fill-color="#807c6a" draw:opacity="100.0%" draw:stroke="solid" svg:stroke-color="#807c6a" draw:stroke-linejoin="miter" svg:stroke-opacity="100.0%" svg:stroke-width="0.26458332mm"/>
    </style:style>
    <style:style style:family="graphic" style:name="style-15">
      <style:graphic-properties draw:fill="solid" draw:fill-color="#7d7867" draw:opacity="100.0%" draw:stroke="solid" svg:stroke-color="#7d7867" draw:stroke-linejoin="miter" svg:stroke-opacity="100.0%" svg:stroke-width="0.26458332mm"/>
    </style:style>
    <style:style style:family="graphic" style:name="style-16">
      <style:graphic-properties draw:fill="solid" draw:fill-color="#716d5e" draw:opacity="100.0%" draw:stroke="solid" svg:stroke-color="#716d5e" draw:stroke-linejoin="miter" svg:stroke-opacity="100.0%" svg:stroke-width="0.26458332mm"/>
    </style:style>
    <style:style style:family="graphic" style:name="style-17">
      <style:graphic-properties draw:fill="solid" draw:fill-color="#47453a" draw:opacity="100.0%" draw:stroke="solid" svg:stroke-color="#47453a" draw:stroke-linejoin="miter" svg:stroke-opacity="100.0%" svg:stroke-width="0.26458332mm"/>
    </style:style>
    <style:style style:family="graphic" style:name="style-18">
      <style:graphic-properties draw:fill="solid" draw:fill-color="#706d5d" draw:opacity="100.0%" draw:stroke="solid" svg:stroke-color="#706d5d" draw:stroke-linejoin="miter" svg:stroke-opacity="100.0%" svg:stroke-width="0.26458332mm"/>
    </style:style>
    <style:style style:family="graphic" style:name="style-19">
      <style:graphic-properties draw:fill="solid" draw:fill-color="#2f2e27" draw:opacity="100.0%" draw:stroke="solid" svg:stroke-color="#2f2e27" draw:stroke-linejoin="miter" svg:stroke-opacity="100.0%" svg:stroke-width="0.26458332mm"/>
    </style:style>
    <style:style style:family="graphic" style:name="style-20">
      <style:graphic-properties draw:fill="solid" draw:fill-color="#424036" draw:opacity="100.0%" draw:stroke="solid" svg:stroke-color="#424036" draw:stroke-linejoin="miter" svg:stroke-opacity="100.0%" svg:stroke-width="0.26458332mm"/>
    </style:style>
    <style:style style:family="graphic" style:name="style-21">
      <style:graphic-properties draw:fill="solid" draw:fill-color="#3e3c32" draw:opacity="100.0%" draw:stroke="solid" svg:stroke-color="#3e3c32" draw:stroke-linejoin="miter" svg:stroke-opacity="100.0%" svg:stroke-width="0.26458332mm"/>
    </style:style>
    <style:style style:family="graphic" style:name="style-22">
      <style:graphic-properties draw:fill="solid" draw:fill-color="#4f4c40" draw:opacity="100.0%" draw:stroke="solid" svg:stroke-color="#4f4c40" draw:stroke-linejoin="miter" svg:stroke-opacity="100.0%" svg:stroke-width="0.26458332mm"/>
    </style:style>
    <style:style style:family="graphic" style:name="style-23">
      <style:graphic-properties draw:fill="solid" draw:fill-color="#58564a" draw:opacity="100.0%" draw:stroke="solid" svg:stroke-color="#58564a" draw:stroke-linejoin="miter" svg:stroke-opacity="100.0%" svg:stroke-width="0.26458332mm"/>
    </style:style>
    <style:style style:family="graphic" style:name="style-24">
      <style:graphic-properties draw:fill="solid" draw:fill-color="#3e3d34" draw:opacity="100.0%" draw:stroke="solid" svg:stroke-color="#3e3d34" draw:stroke-linejoin="miter" svg:stroke-opacity="100.0%" svg:stroke-width="0.26458332mm"/>
    </style:style>
    <style:style style:family="graphic" style:name="style-25">
      <style:graphic-properties draw:fill="solid" draw:fill-color="#716d5d" draw:opacity="100.0%" draw:stroke="solid" svg:stroke-color="#716d5d" draw:stroke-linejoin="miter" svg:stroke-opacity="100.0%" svg:stroke-width="0.26458332mm"/>
    </style:style>
    <style:style style:family="graphic" style:name="style-26">
      <style:graphic-properties draw:fill="solid" draw:fill-color="#c8bea4" draw:opacity="100.0%" draw:stroke="solid" svg:stroke-color="#c8bea4" draw:stroke-linejoin="miter" svg:stroke-opacity="100.0%" svg:stroke-width="0.26458332mm"/>
    </style:style>
    <style:style style:family="graphic" style:name="style-27">
      <style:graphic-properties draw:fill="solid" draw:fill-color="#3a382e" draw:opacity="100.0%" draw:stroke="solid" svg:stroke-color="#3a382e" draw:stroke-linejoin="miter" svg:stroke-opacity="100.0%" svg:stroke-width="0.26458332mm"/>
    </style:style>
    <style:style style:family="graphic" style:name="style-28">
      <style:graphic-properties draw:fill="solid" draw:fill-color="#7b7766" draw:opacity="100.0%" draw:stroke="solid" svg:stroke-color="#7b7766" draw:stroke-linejoin="miter" svg:stroke-opacity="100.0%" svg:stroke-width="0.26458332mm"/>
    </style:style>
    <style:style style:family="graphic" style:name="style-29">
      <style:graphic-properties draw:fill="solid" draw:fill-color="#98937e" draw:opacity="100.0%" draw:stroke="solid" svg:stroke-color="#98937e" draw:stroke-linejoin="miter" svg:stroke-opacity="100.0%" svg:stroke-width="0.26458332mm"/>
    </style:style>
    <style:style style:family="graphic" style:name="style-30">
      <style:graphic-properties draw:fill="solid" draw:fill-color="#4d4a3f" draw:opacity="100.0%" draw:stroke="solid" svg:stroke-color="#4d4a3f" draw:stroke-linejoin="miter" svg:stroke-opacity="100.0%" svg:stroke-width="0.26458332mm"/>
    </style:style>
    <style:style style:family="graphic" style:name="style-31">
      <style:graphic-properties draw:fill="solid" draw:fill-color="#39382f" draw:opacity="100.0%" draw:stroke="solid" svg:stroke-color="#39382f" draw:stroke-linejoin="miter" svg:stroke-opacity="100.0%" svg:stroke-width="0.26458332mm"/>
    </style:style>
    <style:style style:family="graphic" style:name="style-32">
      <style:graphic-properties draw:fill="solid" draw:fill-color="#84806f" draw:opacity="100.0%" draw:stroke="solid" svg:stroke-color="#84806f" draw:stroke-linejoin="miter" svg:stroke-opacity="100.0%" svg:stroke-width="0.26458332mm"/>
    </style:style>
    <style:style style:family="graphic" style:name="style-33">
      <style:graphic-properties draw:fill="solid" draw:fill-color="#7f7c6b" draw:opacity="100.0%" draw:stroke="solid" svg:stroke-color="#7f7c6b" draw:stroke-linejoin="miter" svg:stroke-opacity="100.0%" svg:stroke-width="0.26458332mm"/>
    </style:style>
    <style:style style:family="graphic" style:name="style-34">
      <style:graphic-properties draw:fill="solid" draw:fill-color="#6d6a5b" draw:opacity="100.0%" draw:stroke="solid" svg:stroke-color="#6d6a5b" draw:stroke-linejoin="miter" svg:stroke-opacity="100.0%" svg:stroke-width="0.26458332mm"/>
    </style:style>
    <style:style style:family="graphic" style:name="style-35">
      <style:graphic-properties draw:fill="solid" draw:fill-color="#d2c8a7" draw:opacity="100.0%" draw:stroke="solid" svg:stroke-color="#d2c8a7" draw:stroke-linejoin="miter" svg:stroke-opacity="100.0%" svg:stroke-width="0.26458332mm"/>
    </style:style>
    <style:style style:family="graphic" style:name="style-36">
      <style:graphic-properties draw:fill="solid" draw:fill-color="#3c3a30" draw:opacity="100.0%" draw:stroke="solid" svg:stroke-color="#3c3a30" draw:stroke-linejoin="miter" svg:stroke-opacity="100.0%" svg:stroke-width="0.26458332mm"/>
    </style:style>
    <style:style style:family="graphic" style:name="style-37">
      <style:graphic-properties draw:fill="solid" draw:fill-color="#5a574a" draw:opacity="100.0%" draw:stroke="solid" svg:stroke-color="#5a574a" draw:stroke-linejoin="miter" svg:stroke-opacity="100.0%" svg:stroke-width="0.26458332mm"/>
    </style:style>
    <style:style style:family="graphic" style:name="style-38">
      <style:graphic-properties draw:fill="solid" draw:fill-color="#8b8572" draw:opacity="100.0%" draw:stroke="solid" svg:stroke-color="#8b8572" draw:stroke-linejoin="miter" svg:stroke-opacity="100.0%" svg:stroke-width="0.26458332mm"/>
    </style:style>
    <style:style style:family="graphic" style:name="style-39">
      <style:graphic-properties draw:fill="solid" draw:fill-color="#38362d" draw:opacity="100.0%" draw:stroke="solid" svg:stroke-color="#38362d" draw:stroke-linejoin="miter" svg:stroke-opacity="100.0%" svg:stroke-width="0.26458332mm"/>
    </style:style>
    <style:style style:family="graphic" style:name="style-40">
      <style:graphic-properties draw:fill="solid" draw:fill-color="#736f5f" draw:opacity="100.0%" draw:stroke="solid" svg:stroke-color="#736f5f" draw:stroke-linejoin="miter" svg:stroke-opacity="100.0%" svg:stroke-width="0.26458332mm"/>
    </style:style>
    <style:style style:family="graphic" style:name="style-41">
      <style:graphic-properties draw:fill="solid" draw:fill-color="#c0b79d" draw:opacity="100.0%" draw:stroke="solid" svg:stroke-color="#c0b79d" draw:stroke-linejoin="miter" svg:stroke-opacity="100.0%" svg:stroke-width="0.26458332mm"/>
    </style:style>
    <style:style style:family="graphic" style:name="style-42">
      <style:graphic-properties draw:fill="solid" draw:fill-color="#807b69" draw:opacity="100.0%" draw:stroke="solid" svg:stroke-color="#807b69" draw:stroke-linejoin="miter" svg:stroke-opacity="100.0%" svg:stroke-width="0.26458332mm"/>
    </style:style>
    <style:style style:family="graphic" style:name="style-43">
      <style:graphic-properties draw:fill="solid" draw:fill-color="#5a584b" draw:opacity="100.0%" draw:stroke="solid" svg:stroke-color="#5a584b" draw:stroke-linejoin="miter" svg:stroke-opacity="100.0%" svg:stroke-width="0.26458332mm"/>
    </style:style>
    <style:style style:family="graphic" style:name="style-44">
      <style:graphic-properties draw:fill="solid" draw:fill-color="#7a7665" draw:opacity="100.0%" draw:stroke="solid" svg:stroke-color="#7a7665" draw:stroke-linejoin="miter" svg:stroke-opacity="100.0%" svg:stroke-width="0.26458332mm"/>
    </style:style>
    <style:style style:family="graphic" style:name="style-45">
      <style:graphic-properties draw:fill="solid" draw:fill-color="#96917d" draw:opacity="100.0%" draw:stroke="solid" svg:stroke-color="#96917d" draw:stroke-linejoin="miter" svg:stroke-opacity="100.0%" svg:stroke-width="0.26458332mm"/>
    </style:style>
    <style:style style:family="graphic" style:name="style-46">
      <style:graphic-properties draw:fill="solid" draw:fill-color="#615e51" draw:opacity="100.0%" draw:stroke="solid" svg:stroke-color="#615e51" draw:stroke-linejoin="miter" svg:stroke-opacity="100.0%" svg:stroke-width="0.26458332mm"/>
    </style:style>
    <style:style style:family="graphic" style:name="style-47">
      <style:graphic-properties draw:fill="solid" draw:fill-color="#86806e" draw:opacity="100.0%" draw:stroke="solid" svg:stroke-color="#86806e" draw:stroke-linejoin="miter" svg:stroke-opacity="100.0%" svg:stroke-width="0.26458332mm"/>
    </style:style>
    <style:style style:family="graphic" style:name="style-48">
      <style:graphic-properties draw:fill="solid" draw:fill-color="#b0a992" draw:opacity="100.0%" draw:stroke="solid" svg:stroke-color="#b0a992" draw:stroke-linejoin="miter" svg:stroke-opacity="100.0%" svg:stroke-width="0.26458332mm"/>
    </style:style>
    <style:style style:family="graphic" style:name="style-49">
      <style:graphic-properties draw:fill="solid" draw:fill-color="#605d50" draw:opacity="100.0%" draw:stroke="solid" svg:stroke-color="#605d50" draw:stroke-linejoin="miter" svg:stroke-opacity="100.0%" svg:stroke-width="0.26458332mm"/>
    </style:style>
    <style:style style:family="graphic" style:name="style-50">
      <style:graphic-properties draw:fill="solid" draw:fill-color="#a69f89" draw:opacity="100.0%" draw:stroke="solid" svg:stroke-color="#a69f89" draw:stroke-linejoin="miter" svg:stroke-opacity="100.0%" svg:stroke-width="0.26458332mm"/>
    </style:style>
    <style:style style:family="graphic" style:name="style-51">
      <style:graphic-properties draw:fill="solid" draw:fill-color="#686556" draw:opacity="100.0%" draw:stroke="solid" svg:stroke-color="#686556" draw:stroke-linejoin="miter" svg:stroke-opacity="100.0%" svg:stroke-width="0.26458332mm"/>
    </style:style>
    <style:style style:family="graphic" style:name="style-52">
      <style:graphic-properties draw:fill="solid" draw:fill-color="#95907d" draw:opacity="100.0%" draw:stroke="solid" svg:stroke-color="#95907d" draw:stroke-linejoin="miter" svg:stroke-opacity="100.0%" svg:stroke-width="0.26458332mm"/>
    </style:style>
    <style:style style:family="graphic" style:name="style-53">
      <style:graphic-properties draw:fill="solid" draw:fill-color="#a59e89" draw:opacity="100.0%" draw:stroke="solid" svg:stroke-color="#a59e89" draw:stroke-linejoin="miter" svg:stroke-opacity="100.0%" svg:stroke-width="0.26458332mm"/>
    </style:style>
    <style:style style:family="graphic" style:name="style-54">
      <style:graphic-properties draw:fill="solid" draw:fill-color="#5f5c4f" draw:opacity="100.0%" draw:stroke="solid" svg:stroke-color="#5f5c4f" draw:stroke-linejoin="miter" svg:stroke-opacity="100.0%" svg:stroke-width="0.26458332mm"/>
    </style:style>
    <style:style style:family="graphic" style:name="style-55">
      <style:graphic-properties draw:fill="solid" draw:fill-color="#747161" draw:opacity="100.0%" draw:stroke="solid" svg:stroke-color="#747161" draw:stroke-linejoin="miter" svg:stroke-opacity="100.0%" svg:stroke-width="0.26458332mm"/>
    </style:style>
    <style:style style:family="graphic" style:name="style-56">
      <style:graphic-properties draw:fill="solid" draw:fill-color="#827d6b" draw:opacity="100.0%" draw:stroke="solid" svg:stroke-color="#827d6b" draw:stroke-linejoin="miter" svg:stroke-opacity="100.0%" svg:stroke-width="0.26458332mm"/>
    </style:style>
    <style:style style:family="graphic" style:name="style-57">
      <style:graphic-properties draw:fill="solid" draw:fill-color="#b9b29b" draw:opacity="100.0%" draw:stroke="solid" svg:stroke-color="#b9b29b" draw:stroke-linejoin="miter" svg:stroke-opacity="100.0%" svg:stroke-width="0.26458332mm"/>
    </style:style>
    <style:style style:family="graphic" style:name="style-58">
      <style:graphic-properties draw:fill="solid" draw:fill-color="#938d79" draw:opacity="100.0%" draw:stroke="solid" svg:stroke-color="#938d79" draw:stroke-linejoin="miter" svg:stroke-opacity="100.0%" svg:stroke-width="0.26458332mm"/>
    </style:style>
    <style:style style:family="graphic" style:name="style-59">
      <style:graphic-properties draw:fill="solid" draw:fill-color="#656254" draw:opacity="100.0%" draw:stroke="solid" svg:stroke-color="#656254" draw:stroke-linejoin="miter" svg:stroke-opacity="100.0%" svg:stroke-width="0.26458332mm"/>
    </style:style>
    <style:style style:family="graphic" style:name="style-60">
      <style:graphic-properties draw:fill="solid" draw:fill-color="#4f4c41" draw:opacity="100.0%" draw:stroke="solid" svg:stroke-color="#4f4c41" draw:stroke-linejoin="miter" svg:stroke-opacity="100.0%" svg:stroke-width="0.26458332mm"/>
    </style:style>
    <style:style style:family="graphic" style:name="style-61">
      <style:graphic-properties draw:fill="solid" draw:fill-color="#797564" draw:opacity="100.0%" draw:stroke="solid" svg:stroke-color="#797564" draw:stroke-linejoin="miter" svg:stroke-opacity="100.0%" svg:stroke-width="0.26458332mm"/>
    </style:style>
    <style:style style:family="graphic" style:name="style-62">
      <style:graphic-properties draw:fill="solid" draw:fill-color="#898573" draw:opacity="100.0%" draw:stroke="solid" svg:stroke-color="#898573" draw:stroke-linejoin="miter" svg:stroke-opacity="100.0%" svg:stroke-width="0.26458332mm"/>
    </style:style>
    <style:style style:family="graphic" style:name="style-63">
      <style:graphic-properties draw:fill="solid" draw:fill-color="#37362d" draw:opacity="100.0%" draw:stroke="solid" svg:stroke-color="#37362d" draw:stroke-linejoin="miter" svg:stroke-opacity="100.0%" svg:stroke-width="0.26458332mm"/>
    </style:style>
    <style:style style:family="graphic" style:name="style-64">
      <style:graphic-properties draw:fill="solid" draw:fill-color="#9d9882" draw:opacity="100.0%" draw:stroke="solid" svg:stroke-color="#9d9882" draw:stroke-linejoin="miter" svg:stroke-opacity="100.0%" svg:stroke-width="0.26458332mm"/>
    </style:style>
    <style:style style:family="graphic" style:name="style-65">
      <style:graphic-properties draw:fill="solid" draw:fill-color="#5f5c4f" draw:opacity="100.0%" draw:stroke="solid" svg:stroke-color="#5f5c4f" draw:stroke-linejoin="miter" svg:stroke-opacity="100.0%" svg:stroke-width="0.26458332mm"/>
    </style:style>
    <style:style style:family="graphic" style:name="style-66">
      <style:graphic-properties draw:fill="solid" draw:fill-color="#535045" draw:opacity="100.0%" draw:stroke="solid" svg:stroke-color="#535045" draw:stroke-linejoin="miter" svg:stroke-opacity="100.0%" svg:stroke-width="0.26458332mm"/>
    </style:style>
    <style:style style:family="graphic" style:name="style-67">
      <style:graphic-properties draw:fill="solid" draw:fill-color="#504d41" draw:opacity="100.0%" draw:stroke="solid" svg:stroke-color="#504d41" draw:stroke-linejoin="miter" svg:stroke-opacity="100.0%" svg:stroke-width="0.26458332mm"/>
    </style:style>
    <style:style style:family="graphic" style:name="style-68">
      <style:graphic-properties draw:fill="solid" draw:fill-color="#313129" draw:opacity="100.0%" draw:stroke="solid" svg:stroke-color="#313129" draw:stroke-linejoin="miter" svg:stroke-opacity="100.0%" svg:stroke-width="0.26458332mm"/>
    </style:style>
    <style:style style:family="graphic" style:name="style-69">
      <style:graphic-properties draw:fill="solid" draw:fill-color="#32322b" draw:opacity="100.0%" draw:stroke="solid" svg:stroke-color="#32322b" draw:stroke-linejoin="miter" svg:stroke-opacity="100.0%" svg:stroke-width="0.26458332mm"/>
    </style:style>
    <style:style style:family="graphic" style:name="style-70">
      <style:graphic-properties draw:fill="solid" draw:fill-color="#2a2a24" draw:opacity="100.0%" draw:stroke="solid" svg:stroke-color="#2a2a24" draw:stroke-linejoin="miter" svg:stroke-opacity="100.0%" svg:stroke-width="0.26458332mm"/>
    </style:style>
    <style:style style:family="graphic" style:name="style-71">
      <style:graphic-properties draw:fill="solid" draw:fill-color="#999580" draw:opacity="100.0%" draw:stroke="solid" svg:stroke-color="#999580" draw:stroke-linejoin="miter" svg:stroke-opacity="100.0%" svg:stroke-width="0.26458332mm"/>
    </style:style>
    <style:style style:family="graphic" style:name="style-72">
      <style:graphic-properties draw:fill="solid" draw:fill-color="#646153" draw:opacity="100.0%" draw:stroke="solid" svg:stroke-color="#646153" draw:stroke-linejoin="miter" svg:stroke-opacity="100.0%" svg:stroke-width="0.26458332mm"/>
    </style:style>
    <style:style style:family="graphic" style:name="style-73">
      <style:graphic-properties draw:fill="solid" draw:fill-color="#4e4b40" draw:opacity="100.0%" draw:stroke="solid" svg:stroke-color="#4e4b40" draw:stroke-linejoin="miter" svg:stroke-opacity="100.0%" svg:stroke-width="0.26458332mm"/>
    </style:style>
    <style:style style:family="graphic" style:name="style-74">
      <style:graphic-properties draw:fill="solid" draw:fill-color="#6b685a" draw:opacity="100.0%" draw:stroke="solid" svg:stroke-color="#6b685a" draw:stroke-linejoin="miter" svg:stroke-opacity="100.0%" svg:stroke-width="0.26458332mm"/>
    </style:style>
    <style:style style:family="graphic" style:name="style-75">
      <style:graphic-properties draw:fill="solid" draw:fill-color="#36352c" draw:opacity="100.0%" draw:stroke="solid" svg:stroke-color="#36352c" draw:stroke-linejoin="miter" svg:stroke-opacity="100.0%" svg:stroke-width="0.26458332mm"/>
    </style:style>
    <style:style style:family="graphic" style:name="style-76">
      <style:graphic-properties draw:fill="solid" draw:fill-color="#797666" draw:opacity="100.0%" draw:stroke="solid" svg:stroke-color="#797666" draw:stroke-linejoin="miter" svg:stroke-opacity="100.0%" svg:stroke-width="0.26458332mm"/>
    </style:style>
    <style:style style:family="graphic" style:name="style-77">
      <style:graphic-properties draw:fill="solid" draw:fill-color="#ada791" draw:opacity="100.0%" draw:stroke="solid" svg:stroke-color="#ada791" draw:stroke-linejoin="miter" svg:stroke-opacity="100.0%" svg:stroke-width="0.26458332mm"/>
    </style:style>
    <style:style style:family="graphic" style:name="style-78">
      <style:graphic-properties draw:fill="solid" draw:fill-color="#535144" draw:opacity="100.0%" draw:stroke="solid" svg:stroke-color="#535144" draw:stroke-linejoin="miter" svg:stroke-opacity="100.0%" svg:stroke-width="0.26458332mm"/>
    </style:style>
    <style:style style:family="graphic" style:name="style-79">
      <style:graphic-properties draw:fill="solid" draw:fill-color="#34332b" draw:opacity="100.0%" draw:stroke="solid" svg:stroke-color="#34332b" draw:stroke-linejoin="miter" svg:stroke-opacity="100.0%" svg:stroke-width="0.26458332mm"/>
    </style:style>
    <style:style style:family="graphic" style:name="style-80">
      <style:graphic-properties draw:fill="solid" draw:fill-color="#464439" draw:opacity="100.0%" draw:stroke="solid" svg:stroke-color="#464439" draw:stroke-linejoin="miter" svg:stroke-opacity="100.0%" svg:stroke-width="0.26458332mm"/>
    </style:style>
    <style:style style:family="graphic" style:name="style-81">
      <style:graphic-properties draw:fill="solid" draw:fill-color="#938e7b" draw:opacity="100.0%" draw:stroke="solid" svg:stroke-color="#938e7b" draw:stroke-linejoin="miter" svg:stroke-opacity="100.0%" svg:stroke-width="0.26458332mm"/>
    </style:style>
    <style:style style:family="graphic" style:name="style-82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83">
      <style:graphic-properties draw:fill="solid" draw:fill-color="#918d79" draw:opacity="100.0%" draw:stroke="solid" svg:stroke-color="#918d79" draw:stroke-linejoin="miter" svg:stroke-opacity="100.0%" svg:stroke-width="0.26458332mm"/>
    </style:style>
    <style:style style:family="graphic" style:name="style-84">
      <style:graphic-properties draw:fill="solid" draw:fill-color="#575548" draw:opacity="100.0%" draw:stroke="solid" svg:stroke-color="#575548" draw:stroke-linejoin="miter" svg:stroke-opacity="100.0%" svg:stroke-width="0.26458332mm"/>
    </style:style>
    <style:style style:family="graphic" style:name="style-85">
      <style:graphic-properties draw:fill="solid" draw:fill-color="#696759" draw:opacity="100.0%" draw:stroke="solid" svg:stroke-color="#696759" draw:stroke-linejoin="miter" svg:stroke-opacity="100.0%" svg:stroke-width="0.26458332mm"/>
    </style:style>
    <style:style style:family="graphic" style:name="style-86">
      <style:graphic-properties draw:fill="solid" draw:fill-color="#908b79" draw:opacity="100.0%" draw:stroke="solid" svg:stroke-color="#908b79" draw:stroke-linejoin="miter" svg:stroke-opacity="100.0%" svg:stroke-width="0.26458332mm"/>
    </style:style>
    <style:style style:family="graphic" style:name="style-87">
      <style:graphic-properties draw:fill="solid" draw:fill-color="#615e52" draw:opacity="100.0%" draw:stroke="solid" svg:stroke-color="#615e52" draw:stroke-linejoin="miter" svg:stroke-opacity="100.0%" svg:stroke-width="0.26458332mm"/>
    </style:style>
    <style:style style:family="graphic" style:name="style-88">
      <style:graphic-properties draw:fill="solid" draw:fill-color="#6e6a5a" draw:opacity="100.0%" draw:stroke="solid" svg:stroke-color="#6e6a5a" draw:stroke-linejoin="miter" svg:stroke-opacity="100.0%" svg:stroke-width="0.26458332mm"/>
    </style:style>
    <style:style style:family="graphic" style:name="style-89">
      <style:graphic-properties draw:fill="solid" draw:fill-color="#b1aa92" draw:opacity="100.0%" draw:stroke="solid" svg:stroke-color="#b1aa92" draw:stroke-linejoin="miter" svg:stroke-opacity="100.0%" svg:stroke-width="0.26458332mm"/>
    </style:style>
    <style:style style:family="graphic" style:name="style-90">
      <style:graphic-properties draw:fill="solid" draw:fill-color="#9f9983" draw:opacity="100.0%" draw:stroke="solid" svg:stroke-color="#9f9983" draw:stroke-linejoin="miter" svg:stroke-opacity="100.0%" svg:stroke-width="0.26458332mm"/>
    </style:style>
    <style:style style:family="graphic" style:name="style-91">
      <style:graphic-properties draw:fill="solid" draw:fill-color="#8e8a76" draw:opacity="100.0%" draw:stroke="solid" svg:stroke-color="#8e8a76" draw:stroke-linejoin="miter" svg:stroke-opacity="100.0%" svg:stroke-width="0.26458332mm"/>
    </style:style>
    <style:style style:family="graphic" style:name="style-92">
      <style:graphic-properties draw:fill="solid" draw:fill-color="#88826f" draw:opacity="100.0%" draw:stroke="solid" svg:stroke-color="#88826f" draw:stroke-linejoin="miter" svg:stroke-opacity="100.0%" svg:stroke-width="0.26458332mm"/>
    </style:style>
    <style:style style:family="graphic" style:name="style-93">
      <style:graphic-properties draw:fill="solid" draw:fill-color="#716d5d" draw:opacity="100.0%" draw:stroke="solid" svg:stroke-color="#716d5d" draw:stroke-linejoin="miter" svg:stroke-opacity="100.0%" svg:stroke-width="0.26458332mm"/>
    </style:style>
    <style:style style:family="graphic" style:name="style-94">
      <style:graphic-properties draw:fill="solid" draw:fill-color="#2f2e27" draw:opacity="100.0%" draw:stroke="solid" svg:stroke-color="#2f2e27" draw:stroke-linejoin="miter" svg:stroke-opacity="100.0%" svg:stroke-width="0.26458332mm"/>
    </style:style>
    <style:style style:family="graphic" style:name="style-95">
      <style:graphic-properties draw:fill="solid" draw:fill-color="#565347" draw:opacity="100.0%" draw:stroke="solid" svg:stroke-color="#565347" draw:stroke-linejoin="miter" svg:stroke-opacity="100.0%" svg:stroke-width="0.26458332mm"/>
    </style:style>
    <style:style style:family="graphic" style:name="style-96">
      <style:graphic-properties draw:fill="solid" draw:fill-color="#4f4d41" draw:opacity="100.0%" draw:stroke="solid" svg:stroke-color="#4f4d41" draw:stroke-linejoin="miter" svg:stroke-opacity="100.0%" svg:stroke-width="0.26458332mm"/>
    </style:style>
    <style:style style:family="graphic" style:name="style-97">
      <style:graphic-properties draw:fill="solid" draw:fill-color="#33322a" draw:opacity="100.0%" draw:stroke="solid" svg:stroke-color="#33322a" draw:stroke-linejoin="miter" svg:stroke-opacity="100.0%" svg:stroke-width="0.26458332mm"/>
    </style:style>
    <style:style style:family="graphic" style:name="style-98">
      <style:graphic-properties draw:fill="solid" draw:fill-color="#555246" draw:opacity="100.0%" draw:stroke="solid" svg:stroke-color="#555246" draw:stroke-linejoin="miter" svg:stroke-opacity="100.0%" svg:stroke-width="0.26458332mm"/>
    </style:style>
    <style:style style:family="graphic" style:name="style-99">
      <style:graphic-properties draw:fill="solid" draw:fill-color="#6b685a" draw:opacity="100.0%" draw:stroke="solid" svg:stroke-color="#6b685a" draw:stroke-linejoin="miter" svg:stroke-opacity="100.0%" svg:stroke-width="0.26458332mm"/>
    </style:style>
    <style:style style:family="graphic" style:name="style-100">
      <style:graphic-properties draw:fill="solid" draw:fill-color="#36352d" draw:opacity="100.0%" draw:stroke="solid" svg:stroke-color="#36352d" draw:stroke-linejoin="miter" svg:stroke-opacity="100.0%" svg:stroke-width="0.26458332mm"/>
    </style:style>
    <style:style style:family="graphic" style:name="style-101">
      <style:graphic-properties draw:fill="solid" draw:fill-color="#9e9984" draw:opacity="100.0%" draw:stroke="solid" svg:stroke-color="#9e9984" draw:stroke-linejoin="miter" svg:stroke-opacity="100.0%" svg:stroke-width="0.26458332mm"/>
    </style:style>
    <style:style style:family="graphic" style:name="style-102">
      <style:graphic-properties draw:fill="solid" draw:fill-color="#32312a" draw:opacity="100.0%" draw:stroke="solid" svg:stroke-color="#32312a" draw:stroke-linejoin="miter" svg:stroke-opacity="100.0%" svg:stroke-width="0.26458332mm"/>
    </style:style>
    <style:style style:family="graphic" style:name="style-103">
      <style:graphic-properties draw:fill="solid" draw:fill-color="#545145" draw:opacity="100.0%" draw:stroke="solid" svg:stroke-color="#545145" draw:stroke-linejoin="miter" svg:stroke-opacity="100.0%" svg:stroke-width="0.26458332mm"/>
    </style:style>
    <style:style style:family="graphic" style:name="style-104">
      <style:graphic-properties draw:fill="solid" draw:fill-color="#36352d" draw:opacity="100.0%" draw:stroke="solid" svg:stroke-color="#36352d" draw:stroke-linejoin="miter" svg:stroke-opacity="100.0%" svg:stroke-width="0.26458332mm"/>
    </style:style>
    <style:style style:family="graphic" style:name="style-105">
      <style:graphic-properties draw:fill="solid" draw:fill-color="#99937f" draw:opacity="100.0%" draw:stroke="solid" svg:stroke-color="#99937f" draw:stroke-linejoin="miter" svg:stroke-opacity="100.0%" svg:stroke-width="0.26458332mm"/>
    </style:style>
    <style:style style:family="graphic" style:name="style-106">
      <style:graphic-properties draw:fill="solid" draw:fill-color="#ada58e" draw:opacity="100.0%" draw:stroke="solid" svg:stroke-color="#ada58e" draw:stroke-linejoin="miter" svg:stroke-opacity="100.0%" svg:stroke-width="0.26458332mm"/>
    </style:style>
    <style:style style:family="graphic" style:name="style-107">
      <style:graphic-properties draw:fill="solid" draw:fill-color="#47443a" draw:opacity="100.0%" draw:stroke="solid" svg:stroke-color="#47443a" draw:stroke-linejoin="miter" svg:stroke-opacity="100.0%" svg:stroke-width="0.26458332mm"/>
    </style:style>
    <style:style style:family="graphic" style:name="style-108">
      <style:graphic-properties draw:fill="solid" draw:fill-color="#565346" draw:opacity="100.0%" draw:stroke="solid" svg:stroke-color="#565346" draw:stroke-linejoin="miter" svg:stroke-opacity="100.0%" svg:stroke-width="0.26458332mm"/>
    </style:style>
    <style:style style:family="graphic" style:name="style-109">
      <style:graphic-properties draw:fill="solid" draw:fill-color="#837f6e" draw:opacity="100.0%" draw:stroke="solid" svg:stroke-color="#837f6e" draw:stroke-linejoin="miter" svg:stroke-opacity="100.0%" svg:stroke-width="0.26458332mm"/>
    </style:style>
    <style:style style:family="graphic" style:name="style-110">
      <style:graphic-properties draw:fill="solid" draw:fill-color="#787462" draw:opacity="100.0%" draw:stroke="solid" svg:stroke-color="#787462" draw:stroke-linejoin="miter" svg:stroke-opacity="100.0%" svg:stroke-width="0.26458332mm"/>
    </style:style>
    <style:style style:family="graphic" style:name="style-111">
      <style:graphic-properties draw:fill="solid" draw:fill-color="#bbb49b" draw:opacity="100.0%" draw:stroke="solid" svg:stroke-color="#bbb49b" draw:stroke-linejoin="miter" svg:stroke-opacity="100.0%" svg:stroke-width="0.26458332mm"/>
    </style:style>
    <style:style style:family="graphic" style:name="style-112">
      <style:graphic-properties draw:fill="solid" draw:fill-color="#7a7766" draw:opacity="100.0%" draw:stroke="solid" svg:stroke-color="#7a7766" draw:stroke-linejoin="miter" svg:stroke-opacity="100.0%" svg:stroke-width="0.26458332mm"/>
    </style:style>
    <style:style style:family="graphic" style:name="style-113">
      <style:graphic-properties draw:fill="solid" draw:fill-color="#9e9984" draw:opacity="100.0%" draw:stroke="solid" svg:stroke-color="#9e9984" draw:stroke-linejoin="miter" svg:stroke-opacity="100.0%" svg:stroke-width="0.26458332mm"/>
    </style:style>
    <style:style style:family="graphic" style:name="style-114">
      <style:graphic-properties draw:fill="solid" draw:fill-color="#3b3a31" draw:opacity="100.0%" draw:stroke="solid" svg:stroke-color="#3b3a31" draw:stroke-linejoin="miter" svg:stroke-opacity="100.0%" svg:stroke-width="0.26458332mm"/>
    </style:style>
    <style:style style:family="graphic" style:name="style-115">
      <style:graphic-properties draw:fill="solid" draw:fill-color="#49473c" draw:opacity="100.0%" draw:stroke="solid" svg:stroke-color="#49473c" draw:stroke-linejoin="miter" svg:stroke-opacity="100.0%" svg:stroke-width="0.26458332mm"/>
    </style:style>
    <style:style style:family="graphic" style:name="style-116">
      <style:graphic-properties draw:fill="solid" draw:fill-color="#98937e" draw:opacity="100.0%" draw:stroke="solid" svg:stroke-color="#98937e" draw:stroke-linejoin="miter" svg:stroke-opacity="100.0%" svg:stroke-width="0.26458332mm"/>
    </style:style>
    <style:style style:family="graphic" style:name="style-117">
      <style:graphic-properties draw:fill="solid" draw:fill-color="#47453b" draw:opacity="100.0%" draw:stroke="solid" svg:stroke-color="#47453b" draw:stroke-linejoin="miter" svg:stroke-opacity="100.0%" svg:stroke-width="0.26458332mm"/>
    </style:style>
    <style:style style:family="graphic" style:name="style-118">
      <style:graphic-properties draw:fill="solid" draw:fill-color="#4d4b40" draw:opacity="100.0%" draw:stroke="solid" svg:stroke-color="#4d4b40" draw:stroke-linejoin="miter" svg:stroke-opacity="100.0%" svg:stroke-width="0.26458332mm"/>
    </style:style>
    <style:style style:family="graphic" style:name="style-119">
      <style:graphic-properties draw:fill="solid" draw:fill-color="#696658" draw:opacity="100.0%" draw:stroke="solid" svg:stroke-color="#696658" draw:stroke-linejoin="miter" svg:stroke-opacity="100.0%" svg:stroke-width="0.26458332mm"/>
    </style:style>
    <style:style style:family="graphic" style:name="style-120">
      <style:graphic-properties draw:fill="solid" draw:fill-color="#7c7867" draw:opacity="100.0%" draw:stroke="solid" svg:stroke-color="#7c7867" draw:stroke-linejoin="miter" svg:stroke-opacity="100.0%" svg:stroke-width="0.26458332mm"/>
    </style:style>
    <style:style style:family="graphic" style:name="style-121">
      <style:graphic-properties draw:fill="solid" draw:fill-color="#a19c86" draw:opacity="100.0%" draw:stroke="solid" svg:stroke-color="#a19c86" draw:stroke-linejoin="miter" svg:stroke-opacity="100.0%" svg:stroke-width="0.26458332mm"/>
    </style:style>
    <style:style style:family="graphic" style:name="style-122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123">
      <style:graphic-properties draw:fill="solid" draw:fill-color="#86816f" draw:opacity="100.0%" draw:stroke="solid" svg:stroke-color="#86816f" draw:stroke-linejoin="miter" svg:stroke-opacity="100.0%" svg:stroke-width="0.26458332mm"/>
    </style:style>
    <style:style style:family="graphic" style:name="style-124">
      <style:graphic-properties draw:fill="solid" draw:fill-color="#32322a" draw:opacity="100.0%" draw:stroke="solid" svg:stroke-color="#32322a" draw:stroke-linejoin="miter" svg:stroke-opacity="100.0%" svg:stroke-width="0.26458332mm"/>
    </style:style>
    <style:style style:family="graphic" style:name="style-125">
      <style:graphic-properties draw:fill="solid" draw:fill-color="#6a6758" draw:opacity="100.0%" draw:stroke="solid" svg:stroke-color="#6a6758" draw:stroke-linejoin="miter" svg:stroke-opacity="100.0%" svg:stroke-width="0.26458332mm"/>
    </style:style>
    <style:style style:family="graphic" style:name="style-126">
      <style:graphic-properties draw:fill="solid" draw:fill-color="#8b8775" draw:opacity="100.0%" draw:stroke="solid" svg:stroke-color="#8b8775" draw:stroke-linejoin="miter" svg:stroke-opacity="100.0%" svg:stroke-width="0.26458332mm"/>
    </style:style>
    <style:style style:family="graphic" style:name="style-127">
      <style:graphic-properties draw:fill="solid" draw:fill-color="#9c9580" draw:opacity="100.0%" draw:stroke="solid" svg:stroke-color="#9c9580" draw:stroke-linejoin="miter" svg:stroke-opacity="100.0%" svg:stroke-width="0.26458332mm"/>
    </style:style>
    <style:style style:family="graphic" style:name="style-128">
      <style:graphic-properties draw:fill="solid" draw:fill-color="#86826f" draw:opacity="100.0%" draw:stroke="solid" svg:stroke-color="#86826f" draw:stroke-linejoin="miter" svg:stroke-opacity="100.0%" svg:stroke-width="0.26458332mm"/>
    </style:style>
    <style:style style:family="graphic" style:name="style-129">
      <style:graphic-properties draw:fill="solid" draw:fill-color="#7b7867" draw:opacity="100.0%" draw:stroke="solid" svg:stroke-color="#7b7867" draw:stroke-linejoin="miter" svg:stroke-opacity="100.0%" svg:stroke-width="0.26458332mm"/>
    </style:style>
    <style:style style:family="graphic" style:name="style-130">
      <style:graphic-properties draw:fill="solid" draw:fill-color="#5b574a" draw:opacity="100.0%" draw:stroke="solid" svg:stroke-color="#5b574a" draw:stroke-linejoin="miter" svg:stroke-opacity="100.0%" svg:stroke-width="0.26458332mm"/>
    </style:style>
    <style:style style:family="graphic" style:name="style-131">
      <style:graphic-properties draw:fill="solid" draw:fill-color="#7a7564" draw:opacity="100.0%" draw:stroke="solid" svg:stroke-color="#7a7564" draw:stroke-linejoin="miter" svg:stroke-opacity="100.0%" svg:stroke-width="0.26458332mm"/>
    </style:style>
    <style:style style:family="graphic" style:name="style-132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133">
      <style:graphic-properties draw:fill="solid" draw:fill-color="#6b6759" draw:opacity="100.0%" draw:stroke="solid" svg:stroke-color="#6b6759" draw:stroke-linejoin="miter" svg:stroke-opacity="100.0%" svg:stroke-width="0.26458332mm"/>
    </style:style>
    <style:style style:family="graphic" style:name="style-134">
      <style:graphic-properties draw:fill="solid" draw:fill-color="#868270" draw:opacity="100.0%" draw:stroke="solid" svg:stroke-color="#868270" draw:stroke-linejoin="miter" svg:stroke-opacity="100.0%" svg:stroke-width="0.26458332mm"/>
    </style:style>
    <style:style style:family="graphic" style:name="style-135">
      <style:graphic-properties draw:fill="solid" draw:fill-color="#bbb39b" draw:opacity="100.0%" draw:stroke="solid" svg:stroke-color="#bbb39b" draw:stroke-linejoin="miter" svg:stroke-opacity="100.0%" svg:stroke-width="0.26458332mm"/>
    </style:style>
    <style:style style:family="graphic" style:name="style-136">
      <style:graphic-properties draw:fill="solid" draw:fill-color="#6c6959" draw:opacity="100.0%" draw:stroke="solid" svg:stroke-color="#6c6959" draw:stroke-linejoin="miter" svg:stroke-opacity="100.0%" svg:stroke-width="0.26458332mm"/>
    </style:style>
    <style:style style:family="graphic" style:name="style-137">
      <style:graphic-properties draw:fill="solid" draw:fill-color="#b1aa92" draw:opacity="100.0%" draw:stroke="solid" svg:stroke-color="#b1aa92" draw:stroke-linejoin="miter" svg:stroke-opacity="100.0%" svg:stroke-width="0.26458332mm"/>
    </style:style>
    <style:style style:family="graphic" style:name="style-138">
      <style:graphic-properties draw:fill="solid" draw:fill-color="#878371" draw:opacity="100.0%" draw:stroke="solid" svg:stroke-color="#878371" draw:stroke-linejoin="miter" svg:stroke-opacity="100.0%" svg:stroke-width="0.26458332mm"/>
    </style:style>
    <style:style style:family="graphic" style:name="style-139">
      <style:graphic-properties draw:fill="solid" draw:fill-color="#98937e" draw:opacity="100.0%" draw:stroke="solid" svg:stroke-color="#98937e" draw:stroke-linejoin="miter" svg:stroke-opacity="100.0%" svg:stroke-width="0.26458332mm"/>
    </style:style>
    <style:style style:family="graphic" style:name="style-140">
      <style:graphic-properties draw:fill="solid" draw:fill-color="#6b6859" draw:opacity="100.0%" draw:stroke="solid" svg:stroke-color="#6b6859" draw:stroke-linejoin="miter" svg:stroke-opacity="100.0%" svg:stroke-width="0.26458332mm"/>
    </style:style>
    <style:style style:family="graphic" style:name="style-141">
      <style:graphic-properties draw:fill="solid" draw:fill-color="#676354" draw:opacity="100.0%" draw:stroke="solid" svg:stroke-color="#676354" draw:stroke-linejoin="miter" svg:stroke-opacity="100.0%" svg:stroke-width="0.26458332mm"/>
    </style:style>
    <style:style style:family="graphic" style:name="style-142">
      <style:graphic-properties draw:fill="solid" draw:fill-color="#444237" draw:opacity="100.0%" draw:stroke="solid" svg:stroke-color="#444237" draw:stroke-linejoin="miter" svg:stroke-opacity="100.0%" svg:stroke-width="0.26458332mm"/>
    </style:style>
    <style:style style:family="graphic" style:name="style-143">
      <style:graphic-properties draw:fill="solid" draw:fill-color="#6f6c5d" draw:opacity="100.0%" draw:stroke="solid" svg:stroke-color="#6f6c5d" draw:stroke-linejoin="miter" svg:stroke-opacity="100.0%" svg:stroke-width="0.26458332mm"/>
    </style:style>
    <style:style style:family="graphic" style:name="style-144">
      <style:graphic-properties draw:fill="solid" draw:fill-color="#8d8976" draw:opacity="100.0%" draw:stroke="solid" svg:stroke-color="#8d8976" draw:stroke-linejoin="miter" svg:stroke-opacity="100.0%" svg:stroke-width="0.26458332mm"/>
    </style:style>
    <style:style style:family="graphic" style:name="style-145">
      <style:graphic-properties draw:fill="solid" draw:fill-color="#827e6c" draw:opacity="100.0%" draw:stroke="solid" svg:stroke-color="#827e6c" draw:stroke-linejoin="miter" svg:stroke-opacity="100.0%" svg:stroke-width="0.26458332mm"/>
    </style:style>
    <style:style style:family="graphic" style:name="style-146">
      <style:graphic-properties draw:fill="solid" draw:fill-color="#7b7765" draw:opacity="100.0%" draw:stroke="solid" svg:stroke-color="#7b7765" draw:stroke-linejoin="miter" svg:stroke-opacity="100.0%" svg:stroke-width="0.26458332mm"/>
    </style:style>
    <style:style style:family="graphic" style:name="style-147">
      <style:graphic-properties draw:fill="solid" draw:fill-color="#48463b" draw:opacity="100.0%" draw:stroke="solid" svg:stroke-color="#48463b" draw:stroke-linejoin="miter" svg:stroke-opacity="100.0%" svg:stroke-width="0.26458332mm"/>
    </style:style>
    <style:style style:family="graphic" style:name="style-148">
      <style:graphic-properties draw:fill="solid" draw:fill-color="#928d7a" draw:opacity="100.0%" draw:stroke="solid" svg:stroke-color="#928d7a" draw:stroke-linejoin="miter" svg:stroke-opacity="100.0%" svg:stroke-width="0.26458332mm"/>
    </style:style>
    <style:style style:family="graphic" style:name="style-149">
      <style:graphic-properties draw:fill="solid" draw:fill-color="#beb59c" draw:opacity="100.0%" draw:stroke="solid" svg:stroke-color="#beb59c" draw:stroke-linejoin="miter" svg:stroke-opacity="100.0%" svg:stroke-width="0.26458332mm"/>
    </style:style>
    <style:style style:family="graphic" style:name="style-150">
      <style:graphic-properties draw:fill="solid" draw:fill-color="#605e51" draw:opacity="100.0%" draw:stroke="solid" svg:stroke-color="#605e51" draw:stroke-linejoin="miter" svg:stroke-opacity="100.0%" svg:stroke-width="0.26458332mm"/>
    </style:style>
    <style:style style:family="graphic" style:name="style-151">
      <style:graphic-properties draw:fill="solid" draw:fill-color="#b3ac94" draw:opacity="100.0%" draw:stroke="solid" svg:stroke-color="#b3ac94" draw:stroke-linejoin="miter" svg:stroke-opacity="100.0%" svg:stroke-width="0.26458332mm"/>
    </style:style>
    <style:style style:family="graphic" style:name="style-152">
      <style:graphic-properties draw:fill="solid" draw:fill-color="#4e4b40" draw:opacity="100.0%" draw:stroke="solid" svg:stroke-color="#4e4b40" draw:stroke-linejoin="miter" svg:stroke-opacity="100.0%" svg:stroke-width="0.26458332mm"/>
    </style:style>
    <style:style style:family="graphic" style:name="style-153">
      <style:graphic-properties draw:fill="solid" draw:fill-color="#575549" draw:opacity="100.0%" draw:stroke="solid" svg:stroke-color="#575549" draw:stroke-linejoin="miter" svg:stroke-opacity="100.0%" svg:stroke-width="0.26458332mm"/>
    </style:style>
    <style:style style:family="graphic" style:name="style-154">
      <style:graphic-properties draw:fill="solid" draw:fill-color="#a9a38d" draw:opacity="100.0%" draw:stroke="solid" svg:stroke-color="#a9a38d" draw:stroke-linejoin="miter" svg:stroke-opacity="100.0%" svg:stroke-width="0.26458332mm"/>
    </style:style>
    <style:style style:family="graphic" style:name="style-155">
      <style:graphic-properties draw:fill="solid" draw:fill-color="#4e4c41" draw:opacity="100.0%" draw:stroke="solid" svg:stroke-color="#4e4c41" draw:stroke-linejoin="miter" svg:stroke-opacity="100.0%" svg:stroke-width="0.26458332mm"/>
    </style:style>
    <style:style style:family="graphic" style:name="style-156">
      <style:graphic-properties draw:fill="solid" draw:fill-color="#545144" draw:opacity="100.0%" draw:stroke="solid" svg:stroke-color="#545144" draw:stroke-linejoin="miter" svg:stroke-opacity="100.0%" svg:stroke-width="0.26458332mm"/>
    </style:style>
    <style:style style:family="graphic" style:name="style-157">
      <style:graphic-properties draw:fill="solid" draw:fill-color="#414037" draw:opacity="100.0%" draw:stroke="solid" svg:stroke-color="#414037" draw:stroke-linejoin="miter" svg:stroke-opacity="100.0%" svg:stroke-width="0.26458332mm"/>
    </style:style>
    <style:style style:family="graphic" style:name="style-158">
      <style:graphic-properties draw:fill="solid" draw:fill-color="#49463c" draw:opacity="100.0%" draw:stroke="solid" svg:stroke-color="#49463c" draw:stroke-linejoin="miter" svg:stroke-opacity="100.0%" svg:stroke-width="0.26458332mm"/>
    </style:style>
    <style:style style:family="graphic" style:name="style-159">
      <style:graphic-properties draw:fill="solid" draw:fill-color="#8a8674" draw:opacity="100.0%" draw:stroke="solid" svg:stroke-color="#8a8674" draw:stroke-linejoin="miter" svg:stroke-opacity="100.0%" svg:stroke-width="0.26458332mm"/>
    </style:style>
    <style:style style:family="graphic" style:name="style-160">
      <style:graphic-properties draw:fill="solid" draw:fill-color="#6b6959" draw:opacity="100.0%" draw:stroke="solid" svg:stroke-color="#6b6959" draw:stroke-linejoin="miter" svg:stroke-opacity="100.0%" svg:stroke-width="0.26458332mm"/>
    </style:style>
    <style:style style:family="graphic" style:name="style-161">
      <style:graphic-properties draw:fill="solid" draw:fill-color="#4b483d" draw:opacity="100.0%" draw:stroke="solid" svg:stroke-color="#4b483d" draw:stroke-linejoin="miter" svg:stroke-opacity="100.0%" svg:stroke-width="0.26458332mm"/>
    </style:style>
    <style:style style:family="graphic" style:name="style-162">
      <style:graphic-properties draw:fill="solid" draw:fill-color="#565346" draw:opacity="100.0%" draw:stroke="solid" svg:stroke-color="#565346" draw:stroke-linejoin="miter" svg:stroke-opacity="100.0%" svg:stroke-width="0.26458332mm"/>
    </style:style>
    <style:style style:family="graphic" style:name="style-163">
      <style:graphic-properties draw:fill="solid" draw:fill-color="#37362e" draw:opacity="100.0%" draw:stroke="solid" svg:stroke-color="#37362e" draw:stroke-linejoin="miter" svg:stroke-opacity="100.0%" svg:stroke-width="0.26458332mm"/>
    </style:style>
    <style:style style:family="graphic" style:name="style-164">
      <style:graphic-properties draw:fill="solid" draw:fill-color="#afa790" draw:opacity="100.0%" draw:stroke="solid" svg:stroke-color="#afa790" draw:stroke-linejoin="miter" svg:stroke-opacity="100.0%" svg:stroke-width="0.26458332mm"/>
    </style:style>
    <style:style style:family="graphic" style:name="style-165">
      <style:graphic-properties draw:fill="solid" draw:fill-color="#716e60" draw:opacity="100.0%" draw:stroke="solid" svg:stroke-color="#716e60" draw:stroke-linejoin="miter" svg:stroke-opacity="100.0%" svg:stroke-width="0.26458332mm"/>
    </style:style>
    <style:style style:family="graphic" style:name="style-166">
      <style:graphic-properties draw:fill="solid" draw:fill-color="#615e51" draw:opacity="100.0%" draw:stroke="solid" svg:stroke-color="#615e51" draw:stroke-linejoin="miter" svg:stroke-opacity="100.0%" svg:stroke-width="0.26458332mm"/>
    </style:style>
    <style:style style:family="graphic" style:name="style-167">
      <style:graphic-properties draw:fill="solid" draw:fill-color="#3b3930" draw:opacity="100.0%" draw:stroke="solid" svg:stroke-color="#3b3930" draw:stroke-linejoin="miter" svg:stroke-opacity="100.0%" svg:stroke-width="0.26458332mm"/>
    </style:style>
    <style:style style:family="graphic" style:name="style-168">
      <style:graphic-properties draw:fill="solid" draw:fill-color="#5d5b4e" draw:opacity="100.0%" draw:stroke="solid" svg:stroke-color="#5d5b4e" draw:stroke-linejoin="miter" svg:stroke-opacity="100.0%" svg:stroke-width="0.26458332mm"/>
    </style:style>
    <style:style style:family="graphic" style:name="style-169">
      <style:graphic-properties draw:fill="solid" draw:fill-color="#938e7b" draw:opacity="100.0%" draw:stroke="solid" svg:stroke-color="#938e7b" draw:stroke-linejoin="miter" svg:stroke-opacity="100.0%" svg:stroke-width="0.26458332mm"/>
    </style:style>
    <style:style style:family="graphic" style:name="style-170">
      <style:graphic-properties draw:fill="solid" draw:fill-color="#817c6b" draw:opacity="100.0%" draw:stroke="solid" svg:stroke-color="#817c6b" draw:stroke-linejoin="miter" svg:stroke-opacity="100.0%" svg:stroke-width="0.26458332mm"/>
    </style:style>
    <style:style style:family="graphic" style:name="style-171">
      <style:graphic-properties draw:fill="solid" draw:fill-color="#c7bea3" draw:opacity="100.0%" draw:stroke="solid" svg:stroke-color="#c7bea3" draw:stroke-linejoin="miter" svg:stroke-opacity="100.0%" svg:stroke-width="0.26458332mm"/>
    </style:style>
    <style:style style:family="graphic" style:name="style-172">
      <style:graphic-properties draw:fill="solid" draw:fill-color="#595649" draw:opacity="100.0%" draw:stroke="solid" svg:stroke-color="#595649" draw:stroke-linejoin="miter" svg:stroke-opacity="100.0%" svg:stroke-width="0.26458332mm"/>
    </style:style>
    <style:style style:family="graphic" style:name="style-173">
      <style:graphic-properties draw:fill="solid" draw:fill-color="#87826f" draw:opacity="100.0%" draw:stroke="solid" svg:stroke-color="#87826f" draw:stroke-linejoin="miter" svg:stroke-opacity="100.0%" svg:stroke-width="0.26458332mm"/>
    </style:style>
    <style:style style:family="graphic" style:name="style-174">
      <style:graphic-properties draw:fill="solid" draw:fill-color="#bdb59c" draw:opacity="100.0%" draw:stroke="solid" svg:stroke-color="#bdb59c" draw:stroke-linejoin="miter" svg:stroke-opacity="100.0%" svg:stroke-width="0.26458332mm"/>
    </style:style>
    <style:style style:family="graphic" style:name="style-175">
      <style:graphic-properties draw:fill="solid" draw:fill-color="#4d4a3f" draw:opacity="100.0%" draw:stroke="solid" svg:stroke-color="#4d4a3f" draw:stroke-linejoin="miter" svg:stroke-opacity="100.0%" svg:stroke-width="0.26458332mm"/>
    </style:style>
    <style:style style:family="graphic" style:name="style-176">
      <style:graphic-properties draw:fill="solid" draw:fill-color="#292922" draw:opacity="100.0%" draw:stroke="solid" svg:stroke-color="#292922" draw:stroke-linejoin="miter" svg:stroke-opacity="100.0%" svg:stroke-width="0.26458332mm"/>
    </style:style>
    <style:style style:family="graphic" style:name="style-177">
      <style:graphic-properties draw:fill="solid" draw:fill-color="#8f8a78" draw:opacity="100.0%" draw:stroke="solid" svg:stroke-color="#8f8a78" draw:stroke-linejoin="miter" svg:stroke-opacity="100.0%" svg:stroke-width="0.26458332mm"/>
    </style:style>
    <style:style style:family="graphic" style:name="style-178">
      <style:graphic-properties draw:fill="solid" draw:fill-color="#928e7a" draw:opacity="100.0%" draw:stroke="solid" svg:stroke-color="#928e7a" draw:stroke-linejoin="miter" svg:stroke-opacity="100.0%" svg:stroke-width="0.26458332mm"/>
    </style:style>
    <style:style style:family="graphic" style:name="style-179">
      <style:graphic-properties draw:fill="solid" draw:fill-color="#a7a08a" draw:opacity="100.0%" draw:stroke="solid" svg:stroke-color="#a7a08a" draw:stroke-linejoin="miter" svg:stroke-opacity="100.0%" svg:stroke-width="0.26458332mm"/>
    </style:style>
    <style:style style:family="graphic" style:name="style-180">
      <style:graphic-properties draw:fill="solid" draw:fill-color="#95907b" draw:opacity="100.0%" draw:stroke="solid" svg:stroke-color="#95907b" draw:stroke-linejoin="miter" svg:stroke-opacity="100.0%" svg:stroke-width="0.26458332mm"/>
    </style:style>
    <style:style style:family="graphic" style:name="style-181">
      <style:graphic-properties draw:fill="solid" draw:fill-color="#32312a" draw:opacity="100.0%" draw:stroke="solid" svg:stroke-color="#32312a" draw:stroke-linejoin="miter" svg:stroke-opacity="100.0%" svg:stroke-width="0.26458332mm"/>
    </style:style>
    <style:style style:family="graphic" style:name="style-182">
      <style:graphic-properties draw:fill="solid" draw:fill-color="#5e5b4e" draw:opacity="100.0%" draw:stroke="solid" svg:stroke-color="#5e5b4e" draw:stroke-linejoin="miter" svg:stroke-opacity="100.0%" svg:stroke-width="0.26458332mm"/>
    </style:style>
    <style:style style:family="graphic" style:name="style-183">
      <style:graphic-properties draw:fill="solid" draw:fill-color="#86806e" draw:opacity="100.0%" draw:stroke="solid" svg:stroke-color="#86806e" draw:stroke-linejoin="miter" svg:stroke-opacity="100.0%" svg:stroke-width="0.26458332mm"/>
    </style:style>
    <style:style style:family="graphic" style:name="style-184">
      <style:graphic-properties draw:fill="solid" draw:fill-color="#bdb69d" draw:opacity="100.0%" draw:stroke="solid" svg:stroke-color="#bdb69d" draw:stroke-linejoin="miter" svg:stroke-opacity="100.0%" svg:stroke-width="0.26458332mm"/>
    </style:style>
    <style:style style:family="graphic" style:name="style-185">
      <style:graphic-properties draw:fill="solid" draw:fill-color="#6c6859" draw:opacity="100.0%" draw:stroke="solid" svg:stroke-color="#6c6859" draw:stroke-linejoin="miter" svg:stroke-opacity="100.0%" svg:stroke-width="0.26458332mm"/>
    </style:style>
    <style:style style:family="graphic" style:name="style-186">
      <style:graphic-properties draw:fill="solid" draw:fill-color="#8e8875" draw:opacity="100.0%" draw:stroke="solid" svg:stroke-color="#8e8875" draw:stroke-linejoin="miter" svg:stroke-opacity="100.0%" svg:stroke-width="0.26458332mm"/>
    </style:style>
    <style:style style:family="graphic" style:name="style-187">
      <style:graphic-properties draw:fill="solid" draw:fill-color="#a9a28b" draw:opacity="100.0%" draw:stroke="solid" svg:stroke-color="#a9a28b" draw:stroke-linejoin="miter" svg:stroke-opacity="100.0%" svg:stroke-width="0.26458332mm"/>
    </style:style>
    <style:style style:family="graphic" style:name="style-188">
      <style:graphic-properties draw:fill="solid" draw:fill-color="#807b69" draw:opacity="100.0%" draw:stroke="solid" svg:stroke-color="#807b69" draw:stroke-linejoin="miter" svg:stroke-opacity="100.0%" svg:stroke-width="0.26458332mm"/>
    </style:style>
    <style:style style:family="graphic" style:name="style-189">
      <style:graphic-properties draw:fill="solid" draw:fill-color="#827e6c" draw:opacity="100.0%" draw:stroke="solid" svg:stroke-color="#827e6c" draw:stroke-linejoin="miter" svg:stroke-opacity="100.0%" svg:stroke-width="0.26458332mm"/>
    </style:style>
    <style:style style:family="graphic" style:name="style-190">
      <style:graphic-properties draw:fill="solid" draw:fill-color="#4e4c40" draw:opacity="100.0%" draw:stroke="solid" svg:stroke-color="#4e4c40" draw:stroke-linejoin="miter" svg:stroke-opacity="100.0%" svg:stroke-width="0.26458332mm"/>
    </style:style>
    <style:style style:family="graphic" style:name="style-191">
      <style:graphic-properties draw:fill="solid" draw:fill-color="#8e8976" draw:opacity="100.0%" draw:stroke="solid" svg:stroke-color="#8e8976" draw:stroke-linejoin="miter" svg:stroke-opacity="100.0%" svg:stroke-width="0.26458332mm"/>
    </style:style>
    <style:style style:family="graphic" style:name="style-192">
      <style:graphic-properties draw:fill="solid" draw:fill-color="#35332a" draw:opacity="100.0%" draw:stroke="solid" svg:stroke-color="#35332a" draw:stroke-linejoin="miter" svg:stroke-opacity="100.0%" svg:stroke-width="0.26458332mm"/>
    </style:style>
    <style:style style:family="graphic" style:name="style-193">
      <style:graphic-properties draw:fill="solid" draw:fill-color="#807b6a" draw:opacity="100.0%" draw:stroke="solid" svg:stroke-color="#807b6a" draw:stroke-linejoin="miter" svg:stroke-opacity="100.0%" svg:stroke-width="0.26458332mm"/>
    </style:style>
    <style:style style:family="graphic" style:name="style-194">
      <style:graphic-properties draw:fill="solid" draw:fill-color="#b5ae95" draw:opacity="100.0%" draw:stroke="solid" svg:stroke-color="#b5ae95" draw:stroke-linejoin="miter" svg:stroke-opacity="100.0%" svg:stroke-width="0.26458332mm"/>
    </style:style>
    <style:style style:family="graphic" style:name="style-195">
      <style:graphic-properties draw:fill="solid" draw:fill-color="#bcb59c" draw:opacity="100.0%" draw:stroke="solid" svg:stroke-color="#bcb59c" draw:stroke-linejoin="miter" svg:stroke-opacity="100.0%" svg:stroke-width="0.26458332mm"/>
    </style:style>
    <style:style style:family="graphic" style:name="style-196">
      <style:graphic-properties draw:fill="solid" draw:fill-color="#868170" draw:opacity="100.0%" draw:stroke="solid" svg:stroke-color="#868170" draw:stroke-linejoin="miter" svg:stroke-opacity="100.0%" svg:stroke-width="0.26458332mm"/>
    </style:style>
    <style:style style:family="graphic" style:name="style-197">
      <style:graphic-properties draw:fill="solid" draw:fill-color="#938f7c" draw:opacity="100.0%" draw:stroke="solid" svg:stroke-color="#938f7c" draw:stroke-linejoin="miter" svg:stroke-opacity="100.0%" svg:stroke-width="0.26458332mm"/>
    </style:style>
    <style:style style:family="graphic" style:name="style-198">
      <style:graphic-properties draw:fill="solid" draw:fill-color="#827f6e" draw:opacity="100.0%" draw:stroke="solid" svg:stroke-color="#827f6e" draw:stroke-linejoin="miter" svg:stroke-opacity="100.0%" svg:stroke-width="0.26458332mm"/>
    </style:style>
    <style:style style:family="graphic" style:name="style-199">
      <style:graphic-properties draw:fill="solid" draw:fill-color="#bca58c" draw:opacity="100.0%" draw:stroke="solid" svg:stroke-color="#bca58c" draw:stroke-linejoin="miter" svg:stroke-opacity="100.0%" svg:stroke-width="0.26458332mm"/>
    </style:style>
    <style:style style:family="graphic" style:name="style-200">
      <style:graphic-properties draw:fill="solid" draw:fill-color="#48463d" draw:opacity="100.0%" draw:stroke="solid" svg:stroke-color="#48463d" draw:stroke-linejoin="miter" svg:stroke-opacity="100.0%" svg:stroke-width="0.26458332mm"/>
    </style:style>
    <style:style style:family="graphic" style:name="style-201">
      <style:graphic-properties draw:fill="solid" draw:fill-color="#97927e" draw:opacity="100.0%" draw:stroke="solid" svg:stroke-color="#97927e" draw:stroke-linejoin="miter" svg:stroke-opacity="100.0%" svg:stroke-width="0.26458332mm"/>
    </style:style>
    <style:style style:family="graphic" style:name="style-202">
      <style:graphic-properties draw:fill="solid" draw:fill-color="#4f4d42" draw:opacity="100.0%" draw:stroke="solid" svg:stroke-color="#4f4d42" draw:stroke-linejoin="miter" svg:stroke-opacity="100.0%" svg:stroke-width="0.26458332mm"/>
    </style:style>
    <style:style style:family="graphic" style:name="style-203">
      <style:graphic-properties draw:fill="solid" draw:fill-color="#666355" draw:opacity="100.0%" draw:stroke="solid" svg:stroke-color="#666355" draw:stroke-linejoin="miter" svg:stroke-opacity="100.0%" svg:stroke-width="0.26458332mm"/>
    </style:style>
    <style:style style:family="graphic" style:name="style-204">
      <style:graphic-properties draw:fill="solid" draw:fill-color="#716d5d" draw:opacity="100.0%" draw:stroke="solid" svg:stroke-color="#716d5d" draw:stroke-linejoin="miter" svg:stroke-opacity="100.0%" svg:stroke-width="0.26458332mm"/>
    </style:style>
    <style:style style:family="graphic" style:name="style-205">
      <style:graphic-properties draw:fill="solid" draw:fill-color="#4b493f" draw:opacity="100.0%" draw:stroke="solid" svg:stroke-color="#4b493f" draw:stroke-linejoin="miter" svg:stroke-opacity="100.0%" svg:stroke-width="0.26458332mm"/>
    </style:style>
    <style:style style:family="graphic" style:name="style-206">
      <style:graphic-properties draw:fill="solid" draw:fill-color="#5d5a4d" draw:opacity="100.0%" draw:stroke="solid" svg:stroke-color="#5d5a4d" draw:stroke-linejoin="miter" svg:stroke-opacity="100.0%" svg:stroke-width="0.26458332mm"/>
    </style:style>
    <style:style style:family="graphic" style:name="style-207">
      <style:graphic-properties draw:fill="solid" draw:fill-color="#5f5c4e" draw:opacity="100.0%" draw:stroke="solid" svg:stroke-color="#5f5c4e" draw:stroke-linejoin="miter" svg:stroke-opacity="100.0%" svg:stroke-width="0.26458332mm"/>
    </style:style>
    <style:style style:family="graphic" style:name="style-208">
      <style:graphic-properties draw:fill="solid" draw:fill-color="#847f6e" draw:opacity="100.0%" draw:stroke="solid" svg:stroke-color="#847f6e" draw:stroke-linejoin="miter" svg:stroke-opacity="100.0%" svg:stroke-width="0.26458332mm"/>
    </style:style>
    <style:style style:family="graphic" style:name="style-209">
      <style:graphic-properties draw:fill="solid" draw:fill-color="#47443a" draw:opacity="100.0%" draw:stroke="solid" svg:stroke-color="#47443a" draw:stroke-linejoin="miter" svg:stroke-opacity="100.0%" svg:stroke-width="0.26458332mm"/>
    </style:style>
    <style:style style:family="graphic" style:name="style-210">
      <style:graphic-properties draw:fill="solid" draw:fill-color="#888471" draw:opacity="100.0%" draw:stroke="solid" svg:stroke-color="#888471" draw:stroke-linejoin="miter" svg:stroke-opacity="100.0%" svg:stroke-width="0.26458332mm"/>
    </style:style>
    <style:style style:family="graphic" style:name="style-211">
      <style:graphic-properties draw:fill="solid" draw:fill-color="#a19c87" draw:opacity="100.0%" draw:stroke="solid" svg:stroke-color="#a19c87" draw:stroke-linejoin="miter" svg:stroke-opacity="100.0%" svg:stroke-width="0.26458332mm"/>
    </style:style>
    <style:style style:family="graphic" style:name="style-212">
      <style:graphic-properties draw:fill="solid" draw:fill-color="#a19a84" draw:opacity="100.0%" draw:stroke="solid" svg:stroke-color="#a19a84" draw:stroke-linejoin="miter" svg:stroke-opacity="100.0%" svg:stroke-width="0.26458332mm"/>
    </style:style>
    <style:style style:family="graphic" style:name="style-213">
      <style:graphic-properties draw:fill="solid" draw:fill-color="#98927d" draw:opacity="100.0%" draw:stroke="solid" svg:stroke-color="#98927d" draw:stroke-linejoin="miter" svg:stroke-opacity="100.0%" svg:stroke-width="0.26458332mm"/>
    </style:style>
    <style:style style:family="graphic" style:name="style-214">
      <style:graphic-properties draw:fill="solid" draw:fill-color="#8b8774" draw:opacity="100.0%" draw:stroke="solid" svg:stroke-color="#8b8774" draw:stroke-linejoin="miter" svg:stroke-opacity="100.0%" svg:stroke-width="0.26458332mm"/>
    </style:style>
    <style:style style:family="graphic" style:name="style-215">
      <style:graphic-properties draw:fill="solid" draw:fill-color="#575448" draw:opacity="100.0%" draw:stroke="solid" svg:stroke-color="#575448" draw:stroke-linejoin="miter" svg:stroke-opacity="100.0%" svg:stroke-width="0.26458332mm"/>
    </style:style>
    <style:style style:family="graphic" style:name="style-216">
      <style:graphic-properties draw:fill="solid" draw:fill-color="#2d2d26" draw:opacity="100.0%" draw:stroke="solid" svg:stroke-color="#2d2d26" draw:stroke-linejoin="miter" svg:stroke-opacity="100.0%" svg:stroke-width="0.26458332mm"/>
    </style:style>
    <style:style style:family="graphic" style:name="style-217">
      <style:graphic-properties draw:fill="solid" draw:fill-color="#a9a28c" draw:opacity="100.0%" draw:stroke="solid" svg:stroke-color="#a9a28c" draw:stroke-linejoin="miter" svg:stroke-opacity="100.0%" svg:stroke-width="0.26458332mm"/>
    </style:style>
    <style:style style:family="graphic" style:name="style-218">
      <style:graphic-properties draw:fill="solid" draw:fill-color="#a7a08a" draw:opacity="100.0%" draw:stroke="solid" svg:stroke-color="#a7a08a" draw:stroke-linejoin="miter" svg:stroke-opacity="100.0%" svg:stroke-width="0.26458332mm"/>
    </style:style>
    <style:style style:family="graphic" style:name="style-219">
      <style:graphic-properties draw:fill="solid" draw:fill-color="#696657" draw:opacity="100.0%" draw:stroke="solid" svg:stroke-color="#696657" draw:stroke-linejoin="miter" svg:stroke-opacity="100.0%" svg:stroke-width="0.26458332mm"/>
    </style:style>
    <style:style style:family="graphic" style:name="style-220">
      <style:graphic-properties draw:fill="solid" draw:fill-color="#888370" draw:opacity="100.0%" draw:stroke="solid" svg:stroke-color="#888370" draw:stroke-linejoin="miter" svg:stroke-opacity="100.0%" svg:stroke-width="0.26458332mm"/>
    </style:style>
    <style:style style:family="graphic" style:name="style-221">
      <style:graphic-properties draw:fill="solid" draw:fill-color="#8d8876" draw:opacity="100.0%" draw:stroke="solid" svg:stroke-color="#8d8876" draw:stroke-linejoin="miter" svg:stroke-opacity="100.0%" svg:stroke-width="0.26458332mm"/>
    </style:style>
    <style:style style:family="graphic" style:name="style-222">
      <style:graphic-properties draw:fill="solid" draw:fill-color="#4c4a3e" draw:opacity="100.0%" draw:stroke="solid" svg:stroke-color="#4c4a3e" draw:stroke-linejoin="miter" svg:stroke-opacity="100.0%" svg:stroke-width="0.26458332mm"/>
    </style:style>
    <style:style style:family="graphic" style:name="style-223">
      <style:graphic-properties draw:fill="solid" draw:fill-color="#888472" draw:opacity="100.0%" draw:stroke="solid" svg:stroke-color="#888472" draw:stroke-linejoin="miter" svg:stroke-opacity="100.0%" svg:stroke-width="0.26458332mm"/>
    </style:style>
    <style:style style:family="graphic" style:name="style-224">
      <style:graphic-properties draw:fill="solid" draw:fill-color="#7c7868" draw:opacity="100.0%" draw:stroke="solid" svg:stroke-color="#7c7868" draw:stroke-linejoin="miter" svg:stroke-opacity="100.0%" svg:stroke-width="0.26458332mm"/>
    </style:style>
    <style:style style:family="graphic" style:name="style-225">
      <style:graphic-properties draw:fill="solid" draw:fill-color="#aca68e" draw:opacity="100.0%" draw:stroke="solid" svg:stroke-color="#aca68e" draw:stroke-linejoin="miter" svg:stroke-opacity="100.0%" svg:stroke-width="0.26458332mm"/>
    </style:style>
    <style:style style:family="graphic" style:name="style-226">
      <style:graphic-properties draw:fill="solid" draw:fill-color="#aba48d" draw:opacity="100.0%" draw:stroke="solid" svg:stroke-color="#aba48d" draw:stroke-linejoin="miter" svg:stroke-opacity="100.0%" svg:stroke-width="0.26458332mm"/>
    </style:style>
    <style:style style:family="graphic" style:name="style-227">
      <style:graphic-properties draw:fill="solid" draw:fill-color="#676456" draw:opacity="100.0%" draw:stroke="solid" svg:stroke-color="#676456" draw:stroke-linejoin="miter" svg:stroke-opacity="100.0%" svg:stroke-width="0.26458332mm"/>
    </style:style>
    <style:style style:family="graphic" style:name="style-228">
      <style:graphic-properties draw:fill="solid" draw:fill-color="#423f35" draw:opacity="100.0%" draw:stroke="solid" svg:stroke-color="#423f35" draw:stroke-linejoin="miter" svg:stroke-opacity="100.0%" svg:stroke-width="0.26458332mm"/>
    </style:style>
    <style:style style:family="graphic" style:name="style-229">
      <style:graphic-properties draw:fill="solid" draw:fill-color="#787464" draw:opacity="100.0%" draw:stroke="solid" svg:stroke-color="#787464" draw:stroke-linejoin="miter" svg:stroke-opacity="100.0%" svg:stroke-width="0.26458332mm"/>
    </style:style>
    <style:style style:family="graphic" style:name="style-230">
      <style:graphic-properties draw:fill="solid" draw:fill-color="#524f42" draw:opacity="100.0%" draw:stroke="solid" svg:stroke-color="#524f42" draw:stroke-linejoin="miter" svg:stroke-opacity="100.0%" svg:stroke-width="0.26458332mm"/>
    </style:style>
    <style:style style:family="graphic" style:name="style-231">
      <style:graphic-properties draw:fill="solid" draw:fill-color="#403e34" draw:opacity="100.0%" draw:stroke="solid" svg:stroke-color="#403e34" draw:stroke-linejoin="miter" svg:stroke-opacity="100.0%" svg:stroke-width="0.26458332mm"/>
    </style:style>
    <style:style style:family="graphic" style:name="style-232">
      <style:graphic-properties draw:fill="solid" draw:fill-color="#c1b9a0" draw:opacity="100.0%" draw:stroke="solid" svg:stroke-color="#c1b9a0" draw:stroke-linejoin="miter" svg:stroke-opacity="100.0%" svg:stroke-width="0.26458332mm"/>
    </style:style>
    <style:style style:family="graphic" style:name="style-233">
      <style:graphic-properties draw:fill="solid" draw:fill-color="#97927e" draw:opacity="100.0%" draw:stroke="solid" svg:stroke-color="#97927e" draw:stroke-linejoin="miter" svg:stroke-opacity="100.0%" svg:stroke-width="0.26458332mm"/>
    </style:style>
    <style:style style:family="graphic" style:name="style-234">
      <style:graphic-properties draw:fill="solid" draw:fill-color="#726e5f" draw:opacity="100.0%" draw:stroke="solid" svg:stroke-color="#726e5f" draw:stroke-linejoin="miter" svg:stroke-opacity="100.0%" svg:stroke-width="0.26458332mm"/>
    </style:style>
    <style:style style:family="graphic" style:name="style-235">
      <style:graphic-properties draw:fill="solid" draw:fill-color="#8b8673" draw:opacity="100.0%" draw:stroke="solid" svg:stroke-color="#8b8673" draw:stroke-linejoin="miter" svg:stroke-opacity="100.0%" svg:stroke-width="0.26458332mm"/>
    </style:style>
    <style:style style:family="graphic" style:name="style-236">
      <style:graphic-properties draw:fill="solid" draw:fill-color="#9f9984" draw:opacity="100.0%" draw:stroke="solid" svg:stroke-color="#9f9984" draw:stroke-linejoin="miter" svg:stroke-opacity="100.0%" svg:stroke-width="0.26458332mm"/>
    </style:style>
    <style:style style:family="graphic" style:name="style-237">
      <style:graphic-properties draw:fill="solid" draw:fill-color="#625f51" draw:opacity="100.0%" draw:stroke="solid" svg:stroke-color="#625f51" draw:stroke-linejoin="miter" svg:stroke-opacity="100.0%" svg:stroke-width="0.26458332mm"/>
    </style:style>
    <style:style style:family="graphic" style:name="style-238">
      <style:graphic-properties draw:fill="solid" draw:fill-color="#898471" draw:opacity="100.0%" draw:stroke="solid" svg:stroke-color="#898471" draw:stroke-linejoin="miter" svg:stroke-opacity="100.0%" svg:stroke-width="0.26458332mm"/>
    </style:style>
    <style:style style:family="graphic" style:name="style-239">
      <style:graphic-properties draw:fill="solid" draw:fill-color="#302f27" draw:opacity="100.0%" draw:stroke="solid" svg:stroke-color="#302f27" draw:stroke-linejoin="miter" svg:stroke-opacity="100.0%" svg:stroke-width="0.26458332mm"/>
    </style:style>
    <style:style style:family="graphic" style:name="style-240">
      <style:graphic-properties draw:fill="solid" draw:fill-color="#565447" draw:opacity="100.0%" draw:stroke="solid" svg:stroke-color="#565447" draw:stroke-linejoin="miter" svg:stroke-opacity="100.0%" svg:stroke-width="0.26458332mm"/>
    </style:style>
    <style:style style:family="graphic" style:name="style-241">
      <style:graphic-properties draw:fill="solid" draw:fill-color="#8e8875" draw:opacity="100.0%" draw:stroke="solid" svg:stroke-color="#8e8875" draw:stroke-linejoin="miter" svg:stroke-opacity="100.0%" svg:stroke-width="0.26458332mm"/>
    </style:style>
    <style:style style:family="graphic" style:name="style-242">
      <style:graphic-properties draw:fill="solid" draw:fill-color="#c9bfa3" draw:opacity="100.0%" draw:stroke="solid" svg:stroke-color="#c9bfa3" draw:stroke-linejoin="miter" svg:stroke-opacity="100.0%" svg:stroke-width="0.26458332mm"/>
    </style:style>
    <style:style style:family="graphic" style:name="style-243">
      <style:graphic-properties draw:fill="solid" draw:fill-color="#aca690" draw:opacity="100.0%" draw:stroke="solid" svg:stroke-color="#aca690" draw:stroke-linejoin="miter" svg:stroke-opacity="100.0%" svg:stroke-width="0.26458332mm"/>
    </style:style>
    <style:style style:family="graphic" style:name="style-244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245">
      <style:graphic-properties draw:fill="solid" draw:fill-color="#817c6b" draw:opacity="100.0%" draw:stroke="solid" svg:stroke-color="#817c6b" draw:stroke-linejoin="miter" svg:stroke-opacity="100.0%" svg:stroke-width="0.26458332mm"/>
    </style:style>
    <style:style style:family="graphic" style:name="style-246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247">
      <style:graphic-properties draw:fill="solid" draw:fill-color="#303029" draw:opacity="100.0%" draw:stroke="solid" svg:stroke-color="#303029" draw:stroke-linejoin="miter" svg:stroke-opacity="100.0%" svg:stroke-width="0.26458332mm"/>
    </style:style>
    <style:style style:family="graphic" style:name="style-248">
      <style:graphic-properties draw:fill="solid" draw:fill-color="#bbb49b" draw:opacity="100.0%" draw:stroke="solid" svg:stroke-color="#bbb49b" draw:stroke-linejoin="miter" svg:stroke-opacity="100.0%" svg:stroke-width="0.26458332mm"/>
    </style:style>
    <style:style style:family="graphic" style:name="style-249">
      <style:graphic-properties draw:fill="solid" draw:fill-color="#a5a089" draw:opacity="100.0%" draw:stroke="solid" svg:stroke-color="#a5a089" draw:stroke-linejoin="miter" svg:stroke-opacity="100.0%" svg:stroke-width="0.26458332mm"/>
    </style:style>
    <style:style style:family="graphic" style:name="style-250">
      <style:graphic-properties draw:fill="solid" draw:fill-color="#807c6b" draw:opacity="100.0%" draw:stroke="solid" svg:stroke-color="#807c6b" draw:stroke-linejoin="miter" svg:stroke-opacity="100.0%" svg:stroke-width="0.26458332mm"/>
    </style:style>
    <style:style style:family="graphic" style:name="style-251">
      <style:graphic-properties draw:fill="solid" draw:fill-color="#97927e" draw:opacity="100.0%" draw:stroke="solid" svg:stroke-color="#97927e" draw:stroke-linejoin="miter" svg:stroke-opacity="100.0%" svg:stroke-width="0.26458332mm"/>
    </style:style>
    <style:style style:family="graphic" style:name="style-252">
      <style:graphic-properties draw:fill="solid" draw:fill-color="#474439" draw:opacity="100.0%" draw:stroke="solid" svg:stroke-color="#474439" draw:stroke-linejoin="miter" svg:stroke-opacity="100.0%" svg:stroke-width="0.26458332mm"/>
    </style:style>
    <style:style style:family="graphic" style:name="style-253">
      <style:graphic-properties draw:fill="solid" draw:fill-color="#2c2d26" draw:opacity="100.0%" draw:stroke="solid" svg:stroke-color="#2c2d26" draw:stroke-linejoin="miter" svg:stroke-opacity="100.0%" svg:stroke-width="0.26458332mm"/>
    </style:style>
    <style:style style:family="graphic" style:name="style-254">
      <style:graphic-properties draw:fill="solid" draw:fill-color="#6d6a5a" draw:opacity="100.0%" draw:stroke="solid" svg:stroke-color="#6d6a5a" draw:stroke-linejoin="miter" svg:stroke-opacity="100.0%" svg:stroke-width="0.26458332mm"/>
    </style:style>
    <style:style style:family="graphic" style:name="style-255">
      <style:graphic-properties draw:fill="solid" draw:fill-color="#aaa28c" draw:opacity="100.0%" draw:stroke="solid" svg:stroke-color="#aaa28c" draw:stroke-linejoin="miter" svg:stroke-opacity="100.0%" svg:stroke-width="0.26458332mm"/>
    </style:style>
    <style:style style:family="graphic" style:name="style-256">
      <style:graphic-properties draw:fill="solid" draw:fill-color="#5f5c4e" draw:opacity="100.0%" draw:stroke="solid" svg:stroke-color="#5f5c4e" draw:stroke-linejoin="miter" svg:stroke-opacity="100.0%" svg:stroke-width="0.26458332mm"/>
    </style:style>
    <style:style style:family="graphic" style:name="style-257">
      <style:graphic-properties draw:fill="solid" draw:fill-color="#545145" draw:opacity="100.0%" draw:stroke="solid" svg:stroke-color="#545145" draw:stroke-linejoin="miter" svg:stroke-opacity="100.0%" svg:stroke-width="0.26458332mm"/>
    </style:style>
    <style:style style:family="graphic" style:name="style-258">
      <style:graphic-properties draw:fill="solid" draw:fill-color="#c5bca1" draw:opacity="100.0%" draw:stroke="solid" svg:stroke-color="#c5bca1" draw:stroke-linejoin="miter" svg:stroke-opacity="100.0%" svg:stroke-width="0.26458332mm"/>
    </style:style>
    <style:style style:family="graphic" style:name="style-259">
      <style:graphic-properties draw:fill="solid" draw:fill-color="#b0a990" draw:opacity="100.0%" draw:stroke="solid" svg:stroke-color="#b0a990" draw:stroke-linejoin="miter" svg:stroke-opacity="100.0%" svg:stroke-width="0.26458332mm"/>
    </style:style>
    <style:style style:family="graphic" style:name="style-260">
      <style:graphic-properties draw:fill="solid" draw:fill-color="#807b6a" draw:opacity="100.0%" draw:stroke="solid" svg:stroke-color="#807b6a" draw:stroke-linejoin="miter" svg:stroke-opacity="100.0%" svg:stroke-width="0.26458332mm"/>
    </style:style>
    <style:style style:family="graphic" style:name="style-261">
      <style:graphic-properties draw:fill="solid" draw:fill-color="#3a382f" draw:opacity="100.0%" draw:stroke="solid" svg:stroke-color="#3a382f" draw:stroke-linejoin="miter" svg:stroke-opacity="100.0%" svg:stroke-width="0.26458332mm"/>
    </style:style>
    <style:style style:family="graphic" style:name="style-262">
      <style:graphic-properties draw:fill="solid" draw:fill-color="#7a7665" draw:opacity="100.0%" draw:stroke="solid" svg:stroke-color="#7a7665" draw:stroke-linejoin="miter" svg:stroke-opacity="100.0%" svg:stroke-width="0.26458332mm"/>
    </style:style>
    <style:style style:family="graphic" style:name="style-263">
      <style:graphic-properties draw:fill="solid" draw:fill-color="#9e9884" draw:opacity="100.0%" draw:stroke="solid" svg:stroke-color="#9e9884" draw:stroke-linejoin="miter" svg:stroke-opacity="100.0%" svg:stroke-width="0.26458332mm"/>
    </style:style>
    <style:style style:family="graphic" style:name="style-264">
      <style:graphic-properties draw:fill="solid" draw:fill-color="#2f2d25" draw:opacity="100.0%" draw:stroke="solid" svg:stroke-color="#2f2d25" draw:stroke-linejoin="miter" svg:stroke-opacity="100.0%" svg:stroke-width="0.26458332mm"/>
    </style:style>
    <style:style style:family="graphic" style:name="style-265">
      <style:graphic-properties draw:fill="solid" draw:fill-color="#555246" draw:opacity="100.0%" draw:stroke="solid" svg:stroke-color="#555246" draw:stroke-linejoin="miter" svg:stroke-opacity="100.0%" svg:stroke-width="0.26458332mm"/>
    </style:style>
    <style:style style:family="graphic" style:name="style-266">
      <style:graphic-properties draw:fill="solid" draw:fill-color="#696758" draw:opacity="100.0%" draw:stroke="solid" svg:stroke-color="#696758" draw:stroke-linejoin="miter" svg:stroke-opacity="100.0%" svg:stroke-width="0.26458332mm"/>
    </style:style>
    <style:style style:family="graphic" style:name="style-267">
      <style:graphic-properties draw:fill="solid" draw:fill-color="#625f51" draw:opacity="100.0%" draw:stroke="solid" svg:stroke-color="#625f51" draw:stroke-linejoin="miter" svg:stroke-opacity="100.0%" svg:stroke-width="0.26458332mm"/>
    </style:style>
    <style:style style:family="graphic" style:name="style-268">
      <style:graphic-properties draw:fill="solid" draw:fill-color="#605d4f" draw:opacity="100.0%" draw:stroke="solid" svg:stroke-color="#605d4f" draw:stroke-linejoin="miter" svg:stroke-opacity="100.0%" svg:stroke-width="0.26458332mm"/>
    </style:style>
    <style:style style:family="graphic" style:name="style-269">
      <style:graphic-properties draw:fill="solid" draw:fill-color="#5d5a4d" draw:opacity="100.0%" draw:stroke="solid" svg:stroke-color="#5d5a4d" draw:stroke-linejoin="miter" svg:stroke-opacity="100.0%" svg:stroke-width="0.26458332mm"/>
    </style:style>
    <style:style style:family="graphic" style:name="style-270">
      <style:graphic-properties draw:fill="solid" draw:fill-color="#565448" draw:opacity="100.0%" draw:stroke="solid" svg:stroke-color="#565448" draw:stroke-linejoin="miter" svg:stroke-opacity="100.0%" svg:stroke-width="0.26458332mm"/>
    </style:style>
    <style:style style:family="graphic" style:name="style-271">
      <style:graphic-properties draw:fill="solid" draw:fill-color="#3a3a31" draw:opacity="100.0%" draw:stroke="solid" svg:stroke-color="#3a3a31" draw:stroke-linejoin="miter" svg:stroke-opacity="100.0%" svg:stroke-width="0.26458332mm"/>
    </style:style>
    <style:style style:family="graphic" style:name="style-272">
      <style:graphic-properties draw:fill="solid" draw:fill-color="#807c6b" draw:opacity="100.0%" draw:stroke="solid" svg:stroke-color="#807c6b" draw:stroke-linejoin="miter" svg:stroke-opacity="100.0%" svg:stroke-width="0.26458332mm"/>
    </style:style>
    <style:style style:family="graphic" style:name="style-273">
      <style:graphic-properties draw:fill="solid" draw:fill-color="#3f3e34" draw:opacity="100.0%" draw:stroke="solid" svg:stroke-color="#3f3e34" draw:stroke-linejoin="miter" svg:stroke-opacity="100.0%" svg:stroke-width="0.26458332mm"/>
    </style:style>
    <style:style style:family="graphic" style:name="style-274">
      <style:graphic-properties draw:fill="solid" draw:fill-color="#b5af97" draw:opacity="100.0%" draw:stroke="solid" svg:stroke-color="#b5af97" draw:stroke-linejoin="miter" svg:stroke-opacity="100.0%" svg:stroke-width="0.26458332mm"/>
    </style:style>
    <style:style style:family="graphic" style:name="style-275">
      <style:graphic-properties draw:fill="solid" draw:fill-color="#87826f" draw:opacity="100.0%" draw:stroke="solid" svg:stroke-color="#87826f" draw:stroke-linejoin="miter" svg:stroke-opacity="100.0%" svg:stroke-width="0.26458332mm"/>
    </style:style>
    <style:style style:family="graphic" style:name="style-276">
      <style:graphic-properties draw:fill="solid" draw:fill-color="#413f36" draw:opacity="100.0%" draw:stroke="solid" svg:stroke-color="#413f36" draw:stroke-linejoin="miter" svg:stroke-opacity="100.0%" svg:stroke-width="0.26458332mm"/>
    </style:style>
    <style:style style:family="graphic" style:name="style-277">
      <style:graphic-properties draw:fill="solid" draw:fill-color="#aba58e" draw:opacity="100.0%" draw:stroke="solid" svg:stroke-color="#aba58e" draw:stroke-linejoin="miter" svg:stroke-opacity="100.0%" svg:stroke-width="0.26458332mm"/>
    </style:style>
    <style:style style:family="graphic" style:name="style-278">
      <style:graphic-properties draw:fill="solid" draw:fill-color="#99947f" draw:opacity="100.0%" draw:stroke="solid" svg:stroke-color="#99947f" draw:stroke-linejoin="miter" svg:stroke-opacity="100.0%" svg:stroke-width="0.26458332mm"/>
    </style:style>
    <style:style style:family="graphic" style:name="style-279">
      <style:graphic-properties draw:fill="solid" draw:fill-color="#a39e88" draw:opacity="100.0%" draw:stroke="solid" svg:stroke-color="#a39e88" draw:stroke-linejoin="miter" svg:stroke-opacity="100.0%" svg:stroke-width="0.26458332mm"/>
    </style:style>
    <style:style style:family="graphic" style:name="style-280">
      <style:graphic-properties draw:fill="solid" draw:fill-color="#afa992" draw:opacity="100.0%" draw:stroke="solid" svg:stroke-color="#afa992" draw:stroke-linejoin="miter" svg:stroke-opacity="100.0%" svg:stroke-width="0.26458332mm"/>
    </style:style>
    <style:style style:family="graphic" style:name="style-281">
      <style:graphic-properties draw:fill="solid" draw:fill-color="#5b584c" draw:opacity="100.0%" draw:stroke="solid" svg:stroke-color="#5b584c" draw:stroke-linejoin="miter" svg:stroke-opacity="100.0%" svg:stroke-width="0.26458332mm"/>
    </style:style>
    <style:style style:family="graphic" style:name="style-282">
      <style:graphic-properties draw:fill="solid" draw:fill-color="#9e9883" draw:opacity="100.0%" draw:stroke="solid" svg:stroke-color="#9e9883" draw:stroke-linejoin="miter" svg:stroke-opacity="100.0%" svg:stroke-width="0.26458332mm"/>
    </style:style>
    <style:style style:family="graphic" style:name="style-283">
      <style:graphic-properties draw:fill="solid" draw:fill-color="#6f6c5c" draw:opacity="100.0%" draw:stroke="solid" svg:stroke-color="#6f6c5c" draw:stroke-linejoin="miter" svg:stroke-opacity="100.0%" svg:stroke-width="0.26458332mm"/>
    </style:style>
    <style:style style:family="graphic" style:name="style-284">
      <style:graphic-properties draw:fill="solid" draw:fill-color="#878370" draw:opacity="100.0%" draw:stroke="solid" svg:stroke-color="#878370" draw:stroke-linejoin="miter" svg:stroke-opacity="100.0%" svg:stroke-width="0.26458332mm"/>
    </style:style>
    <style:style style:family="graphic" style:name="style-285">
      <style:graphic-properties draw:fill="solid" draw:fill-color="#b5ae96" draw:opacity="100.0%" draw:stroke="solid" svg:stroke-color="#b5ae96" draw:stroke-linejoin="miter" svg:stroke-opacity="100.0%" svg:stroke-width="0.26458332mm"/>
    </style:style>
    <style:style style:family="graphic" style:name="style-286">
      <style:graphic-properties draw:fill="solid" draw:fill-color="#32322a" draw:opacity="100.0%" draw:stroke="solid" svg:stroke-color="#32322a" draw:stroke-linejoin="miter" svg:stroke-opacity="100.0%" svg:stroke-width="0.26458332mm"/>
    </style:style>
    <style:style style:family="graphic" style:name="style-287">
      <style:graphic-properties draw:fill="solid" draw:fill-color="#888371" draw:opacity="100.0%" draw:stroke="solid" svg:stroke-color="#888371" draw:stroke-linejoin="miter" svg:stroke-opacity="100.0%" svg:stroke-width="0.26458332mm"/>
    </style:style>
    <style:style style:family="graphic" style:name="style-288">
      <style:graphic-properties draw:fill="solid" draw:fill-color="#757060" draw:opacity="100.0%" draw:stroke="solid" svg:stroke-color="#757060" draw:stroke-linejoin="miter" svg:stroke-opacity="100.0%" svg:stroke-width="0.26458332mm"/>
    </style:style>
    <style:style style:family="graphic" style:name="style-289">
      <style:graphic-properties draw:fill="solid" draw:fill-color="#6c695b" draw:opacity="100.0%" draw:stroke="solid" svg:stroke-color="#6c695b" draw:stroke-linejoin="miter" svg:stroke-opacity="100.0%" svg:stroke-width="0.26458332mm"/>
    </style:style>
    <style:style style:family="graphic" style:name="style-290">
      <style:graphic-properties draw:fill="solid" draw:fill-color="#403f36" draw:opacity="100.0%" draw:stroke="solid" svg:stroke-color="#403f36" draw:stroke-linejoin="miter" svg:stroke-opacity="100.0%" svg:stroke-width="0.26458332mm"/>
    </style:style>
    <style:style style:family="graphic" style:name="style-291">
      <style:graphic-properties draw:fill="solid" draw:fill-color="#726f5f" draw:opacity="100.0%" draw:stroke="solid" svg:stroke-color="#726f5f" draw:stroke-linejoin="miter" svg:stroke-opacity="100.0%" svg:stroke-width="0.26458332mm"/>
    </style:style>
    <style:style style:family="graphic" style:name="style-292">
      <style:graphic-properties draw:fill="solid" draw:fill-color="#827e6c" draw:opacity="100.0%" draw:stroke="solid" svg:stroke-color="#827e6c" draw:stroke-linejoin="miter" svg:stroke-opacity="100.0%" svg:stroke-width="0.26458332mm"/>
    </style:style>
    <style:style style:family="graphic" style:name="style-293">
      <style:graphic-properties draw:fill="solid" draw:fill-color="#615e51" draw:opacity="100.0%" draw:stroke="solid" svg:stroke-color="#615e51" draw:stroke-linejoin="miter" svg:stroke-opacity="100.0%" svg:stroke-width="0.26458332mm"/>
    </style:style>
    <style:style style:family="graphic" style:name="style-294">
      <style:graphic-properties draw:fill="solid" draw:fill-color="#656254" draw:opacity="100.0%" draw:stroke="solid" svg:stroke-color="#656254" draw:stroke-linejoin="miter" svg:stroke-opacity="100.0%" svg:stroke-width="0.26458332mm"/>
    </style:style>
    <style:style style:family="graphic" style:name="style-295">
      <style:graphic-properties draw:fill="solid" draw:fill-color="#615e51" draw:opacity="100.0%" draw:stroke="solid" svg:stroke-color="#615e51" draw:stroke-linejoin="miter" svg:stroke-opacity="100.0%" svg:stroke-width="0.26458332mm"/>
    </style:style>
    <style:style style:family="graphic" style:name="style-296">
      <style:graphic-properties draw:fill="solid" draw:fill-color="#636052" draw:opacity="100.0%" draw:stroke="solid" svg:stroke-color="#636052" draw:stroke-linejoin="miter" svg:stroke-opacity="100.0%" svg:stroke-width="0.26458332mm"/>
    </style:style>
    <style:style style:family="graphic" style:name="style-297">
      <style:graphic-properties draw:fill="solid" draw:fill-color="#6d6a5b" draw:opacity="100.0%" draw:stroke="solid" svg:stroke-color="#6d6a5b" draw:stroke-linejoin="miter" svg:stroke-opacity="100.0%" svg:stroke-width="0.26458332mm"/>
    </style:style>
    <style:style style:family="graphic" style:name="style-298">
      <style:graphic-properties draw:fill="solid" draw:fill-color="#262620" draw:opacity="100.0%" draw:stroke="solid" svg:stroke-color="#262620" draw:stroke-linejoin="miter" svg:stroke-opacity="100.0%" svg:stroke-width="0.26458332mm"/>
    </style:style>
    <style:style style:family="graphic" style:name="style-299">
      <style:graphic-properties draw:fill="solid" draw:fill-color="#34332b" draw:opacity="100.0%" draw:stroke="solid" svg:stroke-color="#34332b" draw:stroke-linejoin="miter" svg:stroke-opacity="100.0%" svg:stroke-width="0.26458332mm"/>
    </style:style>
    <style:style style:family="graphic" style:name="style-300">
      <style:graphic-properties draw:fill="solid" draw:fill-color="#716d5f" draw:opacity="100.0%" draw:stroke="solid" svg:stroke-color="#716d5f" draw:stroke-linejoin="miter" svg:stroke-opacity="100.0%" svg:stroke-width="0.26458332mm"/>
    </style:style>
    <style:style style:family="graphic" style:name="style-301">
      <style:graphic-properties draw:fill="solid" draw:fill-color="#47443a" draw:opacity="100.0%" draw:stroke="solid" svg:stroke-color="#47443a" draw:stroke-linejoin="miter" svg:stroke-opacity="100.0%" svg:stroke-width="0.26458332mm"/>
    </style:style>
    <style:style style:family="graphic" style:name="style-302">
      <style:graphic-properties draw:fill="solid" draw:fill-color="#48463b" draw:opacity="100.0%" draw:stroke="solid" svg:stroke-color="#48463b" draw:stroke-linejoin="miter" svg:stroke-opacity="100.0%" svg:stroke-width="0.26458332mm"/>
    </style:style>
    <style:style style:family="graphic" style:name="style-303">
      <style:graphic-properties draw:fill="solid" draw:fill-color="#a7a18a" draw:opacity="100.0%" draw:stroke="solid" svg:stroke-color="#a7a18a" draw:stroke-linejoin="miter" svg:stroke-opacity="100.0%" svg:stroke-width="0.26458332mm"/>
    </style:style>
    <style:style style:family="graphic" style:name="style-304">
      <style:graphic-properties draw:fill="solid" draw:fill-color="#747060" draw:opacity="100.0%" draw:stroke="solid" svg:stroke-color="#747060" draw:stroke-linejoin="miter" svg:stroke-opacity="100.0%" svg:stroke-width="0.26458332mm"/>
    </style:style>
    <style:style style:family="graphic" style:name="style-305">
      <style:graphic-properties draw:fill="solid" draw:fill-color="#383830" draw:opacity="100.0%" draw:stroke="solid" svg:stroke-color="#383830" draw:stroke-linejoin="miter" svg:stroke-opacity="100.0%" svg:stroke-width="0.26458332mm"/>
    </style:style>
    <style:style style:family="graphic" style:name="style-306">
      <style:graphic-properties draw:fill="solid" draw:fill-color="#3e3d34" draw:opacity="100.0%" draw:stroke="solid" svg:stroke-color="#3e3d34" draw:stroke-linejoin="miter" svg:stroke-opacity="100.0%" svg:stroke-width="0.26458332mm"/>
    </style:style>
    <style:style style:family="graphic" style:name="style-307">
      <style:graphic-properties draw:fill="solid" draw:fill-color="#615f52" draw:opacity="100.0%" draw:stroke="solid" svg:stroke-color="#615f52" draw:stroke-linejoin="miter" svg:stroke-opacity="100.0%" svg:stroke-width="0.26458332mm"/>
    </style:style>
    <style:style style:family="graphic" style:name="style-308">
      <style:graphic-properties draw:fill="solid" draw:fill-color="#545146" draw:opacity="100.0%" draw:stroke="solid" svg:stroke-color="#545146" draw:stroke-linejoin="miter" svg:stroke-opacity="100.0%" svg:stroke-width="0.26458332mm"/>
    </style:style>
    <style:style style:family="graphic" style:name="style-309">
      <style:graphic-properties draw:fill="solid" draw:fill-color="#b4ac95" draw:opacity="100.0%" draw:stroke="solid" svg:stroke-color="#b4ac95" draw:stroke-linejoin="miter" svg:stroke-opacity="100.0%" svg:stroke-width="0.26458332mm"/>
    </style:style>
    <style:style style:family="graphic" style:name="style-310">
      <style:graphic-properties draw:fill="solid" draw:fill-color="#706c5b" draw:opacity="100.0%" draw:stroke="solid" svg:stroke-color="#706c5b" draw:stroke-linejoin="miter" svg:stroke-opacity="100.0%" svg:stroke-width="0.26458332mm"/>
    </style:style>
    <style:style style:family="graphic" style:name="style-311">
      <style:graphic-properties draw:fill="solid" draw:fill-color="#bbb39a" draw:opacity="100.0%" draw:stroke="solid" svg:stroke-color="#bbb39a" draw:stroke-linejoin="miter" svg:stroke-opacity="100.0%" svg:stroke-width="0.26458332mm"/>
    </style:style>
    <style:style style:family="graphic" style:name="style-312">
      <style:graphic-properties draw:fill="solid" draw:fill-color="#827e6b" draw:opacity="100.0%" draw:stroke="solid" svg:stroke-color="#827e6b" draw:stroke-linejoin="miter" svg:stroke-opacity="100.0%" svg:stroke-width="0.26458332mm"/>
    </style:style>
    <style:style style:family="graphic" style:name="style-313">
      <style:graphic-properties draw:fill="solid" draw:fill-color="#646052" draw:opacity="100.0%" draw:stroke="solid" svg:stroke-color="#646052" draw:stroke-linejoin="miter" svg:stroke-opacity="100.0%" svg:stroke-width="0.26458332mm"/>
    </style:style>
    <style:style style:family="graphic" style:name="style-314">
      <style:graphic-properties draw:fill="solid" draw:fill-color="#5c584b" draw:opacity="100.0%" draw:stroke="solid" svg:stroke-color="#5c584b" draw:stroke-linejoin="miter" svg:stroke-opacity="100.0%" svg:stroke-width="0.26458332mm"/>
    </style:style>
    <style:style style:family="graphic" style:name="style-315">
      <style:graphic-properties draw:fill="solid" draw:fill-color="#37352c" draw:opacity="100.0%" draw:stroke="solid" svg:stroke-color="#37352c" draw:stroke-linejoin="miter" svg:stroke-opacity="100.0%" svg:stroke-width="0.26458332mm"/>
    </style:style>
    <style:style style:family="graphic" style:name="style-316">
      <style:graphic-properties draw:fill="solid" draw:fill-color="#a19a84" draw:opacity="100.0%" draw:stroke="solid" svg:stroke-color="#a19a84" draw:stroke-linejoin="miter" svg:stroke-opacity="100.0%" svg:stroke-width="0.26458332mm"/>
    </style:style>
    <style:style style:family="graphic" style:name="style-317">
      <style:graphic-properties draw:fill="solid" draw:fill-color="#7f7b6a" draw:opacity="100.0%" draw:stroke="solid" svg:stroke-color="#7f7b6a" draw:stroke-linejoin="miter" svg:stroke-opacity="100.0%" svg:stroke-width="0.26458332mm"/>
    </style:style>
    <style:style style:family="graphic" style:name="style-318">
      <style:graphic-properties draw:fill="solid" draw:fill-color="#96917e" draw:opacity="100.0%" draw:stroke="solid" svg:stroke-color="#96917e" draw:stroke-linejoin="miter" svg:stroke-opacity="100.0%" svg:stroke-width="0.26458332mm"/>
    </style:style>
    <style:style style:family="graphic" style:name="style-319">
      <style:graphic-properties draw:fill="solid" draw:fill-color="#8c8875" draw:opacity="100.0%" draw:stroke="solid" svg:stroke-color="#8c8875" draw:stroke-linejoin="miter" svg:stroke-opacity="100.0%" svg:stroke-width="0.26458332mm"/>
    </style:style>
    <style:style style:family="graphic" style:name="style-320">
      <style:graphic-properties draw:fill="solid" draw:fill-color="#2d2d26" draw:opacity="100.0%" draw:stroke="solid" svg:stroke-color="#2d2d26" draw:stroke-linejoin="miter" svg:stroke-opacity="100.0%" svg:stroke-width="0.26458332mm"/>
    </style:style>
    <style:style style:family="graphic" style:name="style-321">
      <style:graphic-properties draw:fill="solid" draw:fill-color="#4c4a3f" draw:opacity="100.0%" draw:stroke="solid" svg:stroke-color="#4c4a3f" draw:stroke-linejoin="miter" svg:stroke-opacity="100.0%" svg:stroke-width="0.26458332mm"/>
    </style:style>
    <style:style style:family="graphic" style:name="style-322">
      <style:graphic-properties draw:fill="solid" draw:fill-color="#716d5d" draw:opacity="100.0%" draw:stroke="solid" svg:stroke-color="#716d5d" draw:stroke-linejoin="miter" svg:stroke-opacity="100.0%" svg:stroke-width="0.26458332mm"/>
    </style:style>
    <style:style style:family="graphic" style:name="style-323">
      <style:graphic-properties draw:fill="solid" draw:fill-color="#a39e88" draw:opacity="100.0%" draw:stroke="solid" svg:stroke-color="#a39e88" draw:stroke-linejoin="miter" svg:stroke-opacity="100.0%" svg:stroke-width="0.26458332mm"/>
    </style:style>
    <style:style style:family="graphic" style:name="style-324">
      <style:graphic-properties draw:fill="solid" draw:fill-color="#96917d" draw:opacity="100.0%" draw:stroke="solid" svg:stroke-color="#96917d" draw:stroke-linejoin="miter" svg:stroke-opacity="100.0%" svg:stroke-width="0.26458332mm"/>
    </style:style>
    <style:style style:family="graphic" style:name="style-325">
      <style:graphic-properties draw:fill="solid" draw:fill-color="#292923" draw:opacity="100.0%" draw:stroke="solid" svg:stroke-color="#292923" draw:stroke-linejoin="miter" svg:stroke-opacity="100.0%" svg:stroke-width="0.26458332mm"/>
    </style:style>
    <style:style style:family="graphic" style:name="style-326">
      <style:graphic-properties draw:fill="solid" draw:fill-color="#a9a18a" draw:opacity="100.0%" draw:stroke="solid" svg:stroke-color="#a9a18a" draw:stroke-linejoin="miter" svg:stroke-opacity="100.0%" svg:stroke-width="0.26458332mm"/>
    </style:style>
    <style:style style:family="graphic" style:name="style-327">
      <style:graphic-properties draw:fill="solid" draw:fill-color="#a39b86" draw:opacity="100.0%" draw:stroke="solid" svg:stroke-color="#a39b86" draw:stroke-linejoin="miter" svg:stroke-opacity="100.0%" svg:stroke-width="0.26458332mm"/>
    </style:style>
    <style:style style:family="graphic" style:name="style-328">
      <style:graphic-properties draw:fill="solid" draw:fill-color="#85806e" draw:opacity="100.0%" draw:stroke="solid" svg:stroke-color="#85806e" draw:stroke-linejoin="miter" svg:stroke-opacity="100.0%" svg:stroke-width="0.26458332mm"/>
    </style:style>
    <style:style style:family="graphic" style:name="style-329">
      <style:graphic-properties draw:fill="solid" draw:fill-color="#9a9580" draw:opacity="100.0%" draw:stroke="solid" svg:stroke-color="#9a9580" draw:stroke-linejoin="miter" svg:stroke-opacity="100.0%" svg:stroke-width="0.26458332mm"/>
    </style:style>
    <style:style style:family="graphic" style:name="style-330">
      <style:graphic-properties draw:fill="solid" draw:fill-color="#555246" draw:opacity="100.0%" draw:stroke="solid" svg:stroke-color="#555246" draw:stroke-linejoin="miter" svg:stroke-opacity="100.0%" svg:stroke-width="0.26458332mm"/>
    </style:style>
    <style:style style:family="graphic" style:name="style-331">
      <style:graphic-properties draw:fill="solid" draw:fill-color="#6d6a5a" draw:opacity="100.0%" draw:stroke="solid" svg:stroke-color="#6d6a5a" draw:stroke-linejoin="miter" svg:stroke-opacity="100.0%" svg:stroke-width="0.26458332mm"/>
    </style:style>
    <style:style style:family="graphic" style:name="style-332">
      <style:graphic-properties draw:fill="solid" draw:fill-color="#817d6b" draw:opacity="100.0%" draw:stroke="solid" svg:stroke-color="#817d6b" draw:stroke-linejoin="miter" svg:stroke-opacity="100.0%" svg:stroke-width="0.26458332mm"/>
    </style:style>
    <style:style style:family="graphic" style:name="style-333">
      <style:graphic-properties draw:fill="solid" draw:fill-color="#333129" draw:opacity="100.0%" draw:stroke="solid" svg:stroke-color="#333129" draw:stroke-linejoin="miter" svg:stroke-opacity="100.0%" svg:stroke-width="0.26458332mm"/>
    </style:style>
    <style:style style:family="graphic" style:name="style-334">
      <style:graphic-properties draw:fill="solid" draw:fill-color="#48463b" draw:opacity="100.0%" draw:stroke="solid" svg:stroke-color="#48463b" draw:stroke-linejoin="miter" svg:stroke-opacity="100.0%" svg:stroke-width="0.26458332mm"/>
    </style:style>
    <style:style style:family="graphic" style:name="style-335">
      <style:graphic-properties draw:fill="solid" draw:fill-color="#403e34" draw:opacity="100.0%" draw:stroke="solid" svg:stroke-color="#403e34" draw:stroke-linejoin="miter" svg:stroke-opacity="100.0%" svg:stroke-width="0.26458332mm"/>
    </style:style>
    <style:style style:family="graphic" style:name="style-336">
      <style:graphic-properties draw:fill="solid" draw:fill-color="#4f4d41" draw:opacity="100.0%" draw:stroke="solid" svg:stroke-color="#4f4d41" draw:stroke-linejoin="miter" svg:stroke-opacity="100.0%" svg:stroke-width="0.26458332mm"/>
    </style:style>
    <style:style style:family="graphic" style:name="style-337">
      <style:graphic-properties draw:fill="solid" draw:fill-color="#807b6a" draw:opacity="100.0%" draw:stroke="solid" svg:stroke-color="#807b6a" draw:stroke-linejoin="miter" svg:stroke-opacity="100.0%" svg:stroke-width="0.26458332mm"/>
    </style:style>
    <style:style style:family="graphic" style:name="style-338">
      <style:graphic-properties draw:fill="solid" draw:fill-color="#c0b99f" draw:opacity="100.0%" draw:stroke="solid" svg:stroke-color="#c0b99f" draw:stroke-linejoin="miter" svg:stroke-opacity="100.0%" svg:stroke-width="0.26458332mm"/>
    </style:style>
    <style:style style:family="graphic" style:name="style-339">
      <style:graphic-properties draw:fill="solid" draw:fill-color="#686556" draw:opacity="100.0%" draw:stroke="solid" svg:stroke-color="#686556" draw:stroke-linejoin="miter" svg:stroke-opacity="100.0%" svg:stroke-width="0.26458332mm"/>
    </style:style>
    <style:style style:family="graphic" style:name="style-340">
      <style:graphic-properties draw:fill="solid" draw:fill-color="#b9b29a" draw:opacity="100.0%" draw:stroke="solid" svg:stroke-color="#b9b29a" draw:stroke-linejoin="miter" svg:stroke-opacity="100.0%" svg:stroke-width="0.26458332mm"/>
    </style:style>
    <style:style style:family="graphic" style:name="style-341">
      <style:graphic-properties draw:fill="solid" draw:fill-color="#7b7766" draw:opacity="100.0%" draw:stroke="solid" svg:stroke-color="#7b7766" draw:stroke-linejoin="miter" svg:stroke-opacity="100.0%" svg:stroke-width="0.26458332mm"/>
    </style:style>
    <style:style style:family="graphic" style:name="style-342">
      <style:graphic-properties draw:fill="solid" draw:fill-color="#9e9882" draw:opacity="100.0%" draw:stroke="solid" svg:stroke-color="#9e9882" draw:stroke-linejoin="miter" svg:stroke-opacity="100.0%" svg:stroke-width="0.26458332mm"/>
    </style:style>
    <style:style style:family="graphic" style:name="style-343">
      <style:graphic-properties draw:fill="solid" draw:fill-color="#bcb399" draw:opacity="100.0%" draw:stroke="solid" svg:stroke-color="#bcb399" draw:stroke-linejoin="miter" svg:stroke-opacity="100.0%" svg:stroke-width="0.26458332mm"/>
    </style:style>
    <style:style style:family="graphic" style:name="style-344">
      <style:graphic-properties draw:fill="solid" draw:fill-color="#bdb59c" draw:opacity="100.0%" draw:stroke="solid" svg:stroke-color="#bdb59c" draw:stroke-linejoin="miter" svg:stroke-opacity="100.0%" svg:stroke-width="0.26458332mm"/>
    </style:style>
    <style:style style:family="graphic" style:name="style-345">
      <style:graphic-properties draw:fill="solid" draw:fill-color="#424036" draw:opacity="100.0%" draw:stroke="solid" svg:stroke-color="#424036" draw:stroke-linejoin="miter" svg:stroke-opacity="100.0%" svg:stroke-width="0.26458332mm"/>
    </style:style>
    <style:style style:family="graphic" style:name="style-346">
      <style:graphic-properties draw:fill="solid" draw:fill-color="#31312a" draw:opacity="100.0%" draw:stroke="solid" svg:stroke-color="#31312a" draw:stroke-linejoin="miter" svg:stroke-opacity="100.0%" svg:stroke-width="0.26458332mm"/>
    </style:style>
    <style:style style:family="graphic" style:name="style-347">
      <style:graphic-properties draw:fill="solid" draw:fill-color="#898472" draw:opacity="100.0%" draw:stroke="solid" svg:stroke-color="#898472" draw:stroke-linejoin="miter" svg:stroke-opacity="100.0%" svg:stroke-width="0.26458332mm"/>
    </style:style>
    <style:style style:family="graphic" style:name="style-348">
      <style:graphic-properties draw:fill="solid" draw:fill-color="#9d9883" draw:opacity="100.0%" draw:stroke="solid" svg:stroke-color="#9d9883" draw:stroke-linejoin="miter" svg:stroke-opacity="100.0%" svg:stroke-width="0.26458332mm"/>
    </style:style>
    <style:style style:family="graphic" style:name="style-349">
      <style:graphic-properties draw:fill="solid" draw:fill-color="#8e8a78" draw:opacity="100.0%" draw:stroke="solid" svg:stroke-color="#8e8a78" draw:stroke-linejoin="miter" svg:stroke-opacity="100.0%" svg:stroke-width="0.26458332mm"/>
    </style:style>
    <style:style style:family="graphic" style:name="style-350">
      <style:graphic-properties draw:fill="solid" draw:fill-color="#5a5749" draw:opacity="100.0%" draw:stroke="solid" svg:stroke-color="#5a5749" draw:stroke-linejoin="miter" svg:stroke-opacity="100.0%" svg:stroke-width="0.26458332mm"/>
    </style:style>
    <style:style style:family="graphic" style:name="style-351">
      <style:graphic-properties draw:fill="solid" draw:fill-color="#888270" draw:opacity="100.0%" draw:stroke="solid" svg:stroke-color="#888270" draw:stroke-linejoin="miter" svg:stroke-opacity="100.0%" svg:stroke-width="0.26458332mm"/>
    </style:style>
    <style:style style:family="graphic" style:name="style-352">
      <style:graphic-properties draw:fill="solid" draw:fill-color="#797665" draw:opacity="100.0%" draw:stroke="solid" svg:stroke-color="#797665" draw:stroke-linejoin="miter" svg:stroke-opacity="100.0%" svg:stroke-width="0.26458332mm"/>
    </style:style>
    <style:style style:family="graphic" style:name="style-353">
      <style:graphic-properties draw:fill="solid" draw:fill-color="#9f9883" draw:opacity="100.0%" draw:stroke="solid" svg:stroke-color="#9f9883" draw:stroke-linejoin="miter" svg:stroke-opacity="100.0%" svg:stroke-width="0.26458332mm"/>
    </style:style>
    <style:style style:family="graphic" style:name="style-354">
      <style:graphic-properties draw:fill="solid" draw:fill-color="#a5a08a" draw:opacity="100.0%" draw:stroke="solid" svg:stroke-color="#a5a08a" draw:stroke-linejoin="miter" svg:stroke-opacity="100.0%" svg:stroke-width="0.26458332mm"/>
    </style:style>
    <style:style style:family="graphic" style:name="style-355">
      <style:graphic-properties draw:fill="solid" draw:fill-color="#cabfa3" draw:opacity="100.0%" draw:stroke="solid" svg:stroke-color="#cabfa3" draw:stroke-linejoin="miter" svg:stroke-opacity="100.0%" svg:stroke-width="0.26458332mm"/>
    </style:style>
    <style:style style:family="graphic" style:name="style-356">
      <style:graphic-properties draw:fill="solid" draw:fill-color="#99947f" draw:opacity="100.0%" draw:stroke="solid" svg:stroke-color="#99947f" draw:stroke-linejoin="miter" svg:stroke-opacity="100.0%" svg:stroke-width="0.26458332mm"/>
    </style:style>
    <style:style style:family="graphic" style:name="style-357">
      <style:graphic-properties draw:fill="solid" draw:fill-color="#33322a" draw:opacity="100.0%" draw:stroke="solid" svg:stroke-color="#33322a" draw:stroke-linejoin="miter" svg:stroke-opacity="100.0%" svg:stroke-width="0.26458332mm"/>
    </style:style>
    <style:style style:family="graphic" style:name="style-358">
      <style:graphic-properties draw:fill="solid" draw:fill-color="#34322a" draw:opacity="100.0%" draw:stroke="solid" svg:stroke-color="#34322a" draw:stroke-linejoin="miter" svg:stroke-opacity="100.0%" svg:stroke-width="0.26458332mm"/>
    </style:style>
    <style:style style:family="graphic" style:name="style-359">
      <style:graphic-properties draw:fill="solid" draw:fill-color="#6e6a5b" draw:opacity="100.0%" draw:stroke="solid" svg:stroke-color="#6e6a5b" draw:stroke-linejoin="miter" svg:stroke-opacity="100.0%" svg:stroke-width="0.26458332mm"/>
    </style:style>
    <style:style style:family="graphic" style:name="style-360">
      <style:graphic-properties draw:fill="solid" draw:fill-color="#c3bba1" draw:opacity="100.0%" draw:stroke="solid" svg:stroke-color="#c3bba1" draw:stroke-linejoin="miter" svg:stroke-opacity="100.0%" svg:stroke-width="0.26458332mm"/>
    </style:style>
    <style:style style:family="graphic" style:name="style-361">
      <style:graphic-properties draw:fill="solid" draw:fill-color="#726f60" draw:opacity="100.0%" draw:stroke="solid" svg:stroke-color="#726f60" draw:stroke-linejoin="miter" svg:stroke-opacity="100.0%" svg:stroke-width="0.26458332mm"/>
    </style:style>
    <style:style style:family="graphic" style:name="style-362">
      <style:graphic-properties draw:fill="solid" draw:fill-color="#8b8774" draw:opacity="100.0%" draw:stroke="solid" svg:stroke-color="#8b8774" draw:stroke-linejoin="miter" svg:stroke-opacity="100.0%" svg:stroke-width="0.26458332mm"/>
    </style:style>
    <style:style style:family="graphic" style:name="style-363">
      <style:graphic-properties draw:fill="solid" draw:fill-color="#3d3b32" draw:opacity="100.0%" draw:stroke="solid" svg:stroke-color="#3d3b32" draw:stroke-linejoin="miter" svg:stroke-opacity="100.0%" svg:stroke-width="0.26458332mm"/>
    </style:style>
    <style:style style:family="graphic" style:name="style-364">
      <style:graphic-properties draw:fill="solid" draw:fill-color="#a49f89" draw:opacity="100.0%" draw:stroke="solid" svg:stroke-color="#a49f89" draw:stroke-linejoin="miter" svg:stroke-opacity="100.0%" svg:stroke-width="0.26458332mm"/>
    </style:style>
    <style:style style:family="graphic" style:name="style-365">
      <style:graphic-properties draw:fill="solid" draw:fill-color="#4d4b40" draw:opacity="100.0%" draw:stroke="solid" svg:stroke-color="#4d4b40" draw:stroke-linejoin="miter" svg:stroke-opacity="100.0%" svg:stroke-width="0.26458332mm"/>
    </style:style>
    <style:style style:family="graphic" style:name="style-366">
      <style:graphic-properties draw:fill="solid" draw:fill-color="#928d7a" draw:opacity="100.0%" draw:stroke="solid" svg:stroke-color="#928d7a" draw:stroke-linejoin="miter" svg:stroke-opacity="100.0%" svg:stroke-width="0.26458332mm"/>
    </style:style>
    <style:style style:family="graphic" style:name="style-367">
      <style:graphic-properties draw:fill="solid" draw:fill-color="#97927f" draw:opacity="100.0%" draw:stroke="solid" svg:stroke-color="#97927f" draw:stroke-linejoin="miter" svg:stroke-opacity="100.0%" svg:stroke-width="0.26458332mm"/>
    </style:style>
    <style:style style:family="graphic" style:name="style-368">
      <style:graphic-properties draw:fill="solid" draw:fill-color="#716d5e" draw:opacity="100.0%" draw:stroke="solid" svg:stroke-color="#716d5e" draw:stroke-linejoin="miter" svg:stroke-opacity="100.0%" svg:stroke-width="0.26458332mm"/>
    </style:style>
    <style:style style:family="graphic" style:name="style-369">
      <style:graphic-properties draw:fill="solid" draw:fill-color="#656254" draw:opacity="100.0%" draw:stroke="solid" svg:stroke-color="#656254" draw:stroke-linejoin="miter" svg:stroke-opacity="100.0%" svg:stroke-width="0.26458332mm"/>
    </style:style>
    <style:style style:family="graphic" style:name="style-370">
      <style:graphic-properties draw:fill="solid" draw:fill-color="#9d9782" draw:opacity="100.0%" draw:stroke="solid" svg:stroke-color="#9d9782" draw:stroke-linejoin="miter" svg:stroke-opacity="100.0%" svg:stroke-width="0.26458332mm"/>
    </style:style>
    <style:style style:family="graphic" style:name="style-371">
      <style:graphic-properties draw:fill="solid" draw:fill-color="#afa68e" draw:opacity="100.0%" draw:stroke="solid" svg:stroke-color="#afa68e" draw:stroke-linejoin="miter" svg:stroke-opacity="100.0%" svg:stroke-width="0.26458332mm"/>
    </style:style>
    <style:style style:family="graphic" style:name="style-372">
      <style:graphic-properties draw:fill="solid" draw:fill-color="#27261f" draw:opacity="100.0%" draw:stroke="solid" svg:stroke-color="#27261f" draw:stroke-linejoin="miter" svg:stroke-opacity="100.0%" svg:stroke-width="0.26458332mm"/>
    </style:style>
    <style:style style:family="graphic" style:name="style-373">
      <style:graphic-properties draw:fill="solid" draw:fill-color="#38372f" draw:opacity="100.0%" draw:stroke="solid" svg:stroke-color="#38372f" draw:stroke-linejoin="miter" svg:stroke-opacity="100.0%" svg:stroke-width="0.26458332mm"/>
    </style:style>
    <style:style style:family="graphic" style:name="style-374">
      <style:graphic-properties draw:fill="solid" draw:fill-color="#84806e" draw:opacity="100.0%" draw:stroke="solid" svg:stroke-color="#84806e" draw:stroke-linejoin="miter" svg:stroke-opacity="100.0%" svg:stroke-width="0.26458332mm"/>
    </style:style>
    <style:style style:family="graphic" style:name="style-375">
      <style:graphic-properties draw:fill="solid" draw:fill-color="#948f7a" draw:opacity="100.0%" draw:stroke="solid" svg:stroke-color="#948f7a" draw:stroke-linejoin="miter" svg:stroke-opacity="100.0%" svg:stroke-width="0.26458332mm"/>
    </style:style>
    <style:style style:family="graphic" style:name="style-376">
      <style:graphic-properties draw:fill="solid" draw:fill-color="#38362d" draw:opacity="100.0%" draw:stroke="solid" svg:stroke-color="#38362d" draw:stroke-linejoin="miter" svg:stroke-opacity="100.0%" svg:stroke-width="0.26458332mm"/>
    </style:style>
    <style:style style:family="graphic" style:name="style-377">
      <style:graphic-properties draw:fill="solid" draw:fill-color="#676455" draw:opacity="100.0%" draw:stroke="solid" svg:stroke-color="#676455" draw:stroke-linejoin="miter" svg:stroke-opacity="100.0%" svg:stroke-width="0.26458332mm"/>
    </style:style>
    <style:style style:family="graphic" style:name="style-378">
      <style:graphic-properties draw:fill="solid" draw:fill-color="#2e2d26" draw:opacity="100.0%" draw:stroke="solid" svg:stroke-color="#2e2d26" draw:stroke-linejoin="miter" svg:stroke-opacity="100.0%" svg:stroke-width="0.26458332mm"/>
    </style:style>
    <style:style style:family="graphic" style:name="style-379">
      <style:graphic-properties draw:fill="solid" draw:fill-color="#a59e88" draw:opacity="100.0%" draw:stroke="solid" svg:stroke-color="#a59e88" draw:stroke-linejoin="miter" svg:stroke-opacity="100.0%" svg:stroke-width="0.26458332mm"/>
    </style:style>
    <style:style style:family="graphic" style:name="style-380">
      <style:graphic-properties draw:fill="solid" draw:fill-color="#97927e" draw:opacity="100.0%" draw:stroke="solid" svg:stroke-color="#97927e" draw:stroke-linejoin="miter" svg:stroke-opacity="100.0%" svg:stroke-width="0.26458332mm"/>
    </style:style>
    <style:style style:family="graphic" style:name="style-381">
      <style:graphic-properties draw:fill="solid" draw:fill-color="#a59d87" draw:opacity="100.0%" draw:stroke="solid" svg:stroke-color="#a59d87" draw:stroke-linejoin="miter" svg:stroke-opacity="100.0%" svg:stroke-width="0.26458332mm"/>
    </style:style>
    <style:style style:family="graphic" style:name="style-382">
      <style:graphic-properties draw:fill="solid" draw:fill-color="#6a6758" draw:opacity="100.0%" draw:stroke="solid" svg:stroke-color="#6a6758" draw:stroke-linejoin="miter" svg:stroke-opacity="100.0%" svg:stroke-width="0.26458332mm"/>
    </style:style>
    <style:style style:family="graphic" style:name="style-383">
      <style:graphic-properties draw:fill="solid" draw:fill-color="#a8a28d" draw:opacity="100.0%" draw:stroke="solid" svg:stroke-color="#a8a28d" draw:stroke-linejoin="miter" svg:stroke-opacity="100.0%" svg:stroke-width="0.26458332mm"/>
    </style:style>
    <style:style style:family="graphic" style:name="style-384">
      <style:graphic-properties draw:fill="solid" draw:fill-color="#9c9681" draw:opacity="100.0%" draw:stroke="solid" svg:stroke-color="#9c9681" draw:stroke-linejoin="miter" svg:stroke-opacity="100.0%" svg:stroke-width="0.26458332mm"/>
    </style:style>
    <style:style style:family="graphic" style:name="style-385">
      <style:graphic-properties draw:fill="solid" draw:fill-color="#837f6d" draw:opacity="100.0%" draw:stroke="solid" svg:stroke-color="#837f6d" draw:stroke-linejoin="miter" svg:stroke-opacity="100.0%" svg:stroke-width="0.26458332mm"/>
    </style:style>
    <style:style style:family="graphic" style:name="style-386">
      <style:graphic-properties draw:fill="solid" draw:fill-color="#a29c86" draw:opacity="100.0%" draw:stroke="solid" svg:stroke-color="#a29c86" draw:stroke-linejoin="miter" svg:stroke-opacity="100.0%" svg:stroke-width="0.26458332mm"/>
    </style:style>
    <style:style style:family="graphic" style:name="style-387">
      <style:graphic-properties draw:fill="solid" draw:fill-color="#9e9781" draw:opacity="100.0%" draw:stroke="solid" svg:stroke-color="#9e9781" draw:stroke-linejoin="miter" svg:stroke-opacity="100.0%" svg:stroke-width="0.26458332mm"/>
    </style:style>
    <style:style style:family="graphic" style:name="style-388">
      <style:graphic-properties draw:fill="solid" draw:fill-color="#817d6b" draw:opacity="100.0%" draw:stroke="solid" svg:stroke-color="#817d6b" draw:stroke-linejoin="miter" svg:stroke-opacity="100.0%" svg:stroke-width="0.26458332mm"/>
    </style:style>
    <style:style style:family="graphic" style:name="style-389">
      <style:graphic-properties draw:fill="solid" draw:fill-color="#3f3d33" draw:opacity="100.0%" draw:stroke="solid" svg:stroke-color="#3f3d33" draw:stroke-linejoin="miter" svg:stroke-opacity="100.0%" svg:stroke-width="0.26458332mm"/>
    </style:style>
    <style:style style:family="graphic" style:name="style-390">
      <style:graphic-properties draw:fill="solid" draw:fill-color="#8e8876" draw:opacity="100.0%" draw:stroke="solid" svg:stroke-color="#8e8876" draw:stroke-linejoin="miter" svg:stroke-opacity="100.0%" svg:stroke-width="0.26458332mm"/>
    </style:style>
    <style:style style:family="graphic" style:name="style-391">
      <style:graphic-properties draw:fill="solid" draw:fill-color="#aca58e" draw:opacity="100.0%" draw:stroke="solid" svg:stroke-color="#aca58e" draw:stroke-linejoin="miter" svg:stroke-opacity="100.0%" svg:stroke-width="0.26458332mm"/>
    </style:style>
    <style:style style:family="graphic" style:name="style-392">
      <style:graphic-properties draw:fill="solid" draw:fill-color="#4a473c" draw:opacity="100.0%" draw:stroke="solid" svg:stroke-color="#4a473c" draw:stroke-linejoin="miter" svg:stroke-opacity="100.0%" svg:stroke-width="0.26458332mm"/>
    </style:style>
    <style:style style:family="graphic" style:name="style-393">
      <style:graphic-properties draw:fill="solid" draw:fill-color="#9f9883" draw:opacity="100.0%" draw:stroke="solid" svg:stroke-color="#9f9883" draw:stroke-linejoin="miter" svg:stroke-opacity="100.0%" svg:stroke-width="0.26458332mm"/>
    </style:style>
    <style:style style:family="graphic" style:name="style-394">
      <style:graphic-properties draw:fill="solid" draw:fill-color="#726e5f" draw:opacity="100.0%" draw:stroke="solid" svg:stroke-color="#726e5f" draw:stroke-linejoin="miter" svg:stroke-opacity="100.0%" svg:stroke-width="0.26458332mm"/>
    </style:style>
    <style:style style:family="graphic" style:name="style-395">
      <style:graphic-properties draw:fill="solid" draw:fill-color="#3c3a32" draw:opacity="100.0%" draw:stroke="solid" svg:stroke-color="#3c3a32" draw:stroke-linejoin="miter" svg:stroke-opacity="100.0%" svg:stroke-width="0.26458332mm"/>
    </style:style>
    <style:style style:family="graphic" style:name="style-396">
      <style:graphic-properties draw:fill="solid" draw:fill-color="#413e35" draw:opacity="100.0%" draw:stroke="solid" svg:stroke-color="#413e35" draw:stroke-linejoin="miter" svg:stroke-opacity="100.0%" svg:stroke-width="0.26458332mm"/>
    </style:style>
    <style:style style:family="graphic" style:name="style-397">
      <style:graphic-properties draw:fill="solid" draw:fill-color="#afa890" draw:opacity="100.0%" draw:stroke="solid" svg:stroke-color="#afa890" draw:stroke-linejoin="miter" svg:stroke-opacity="100.0%" svg:stroke-width="0.26458332mm"/>
    </style:style>
    <style:style style:family="graphic" style:name="style-398">
      <style:graphic-properties draw:fill="solid" draw:fill-color="#b2ac94" draw:opacity="100.0%" draw:stroke="solid" svg:stroke-color="#b2ac94" draw:stroke-linejoin="miter" svg:stroke-opacity="100.0%" svg:stroke-width="0.26458332mm"/>
    </style:style>
    <style:style style:family="graphic" style:name="style-399">
      <style:graphic-properties draw:fill="solid" draw:fill-color="#777364" draw:opacity="100.0%" draw:stroke="solid" svg:stroke-color="#777364" draw:stroke-linejoin="miter" svg:stroke-opacity="100.0%" svg:stroke-width="0.26458332mm"/>
    </style:style>
    <style:style style:family="graphic" style:name="style-400">
      <style:graphic-properties draw:fill="solid" draw:fill-color="#ccc3a9" draw:opacity="100.0%" draw:stroke="solid" svg:stroke-color="#ccc3a9" draw:stroke-linejoin="miter" svg:stroke-opacity="100.0%" svg:stroke-width="0.26458332mm"/>
    </style:style>
    <style:style style:family="graphic" style:name="style-401">
      <style:graphic-properties draw:fill="solid" draw:fill-color="#7b7767" draw:opacity="100.0%" draw:stroke="solid" svg:stroke-color="#7b7767" draw:stroke-linejoin="miter" svg:stroke-opacity="100.0%" svg:stroke-width="0.26458332mm"/>
    </style:style>
    <style:style style:family="graphic" style:name="style-402">
      <style:graphic-properties draw:fill="solid" draw:fill-color="#827d6b" draw:opacity="100.0%" draw:stroke="solid" svg:stroke-color="#827d6b" draw:stroke-linejoin="miter" svg:stroke-opacity="100.0%" svg:stroke-width="0.26458332mm"/>
    </style:style>
    <style:style style:family="graphic" style:name="style-403">
      <style:graphic-properties draw:fill="solid" draw:fill-color="#9c9781" draw:opacity="100.0%" draw:stroke="solid" svg:stroke-color="#9c9781" draw:stroke-linejoin="miter" svg:stroke-opacity="100.0%" svg:stroke-width="0.26458332mm"/>
    </style:style>
    <style:style style:family="graphic" style:name="style-404">
      <style:graphic-properties draw:fill="solid" draw:fill-color="#787564" draw:opacity="100.0%" draw:stroke="solid" svg:stroke-color="#787564" draw:stroke-linejoin="miter" svg:stroke-opacity="100.0%" svg:stroke-width="0.26458332mm"/>
    </style:style>
    <style:style style:family="graphic" style:name="style-405">
      <style:graphic-properties draw:fill="solid" draw:fill-color="#bab299" draw:opacity="100.0%" draw:stroke="solid" svg:stroke-color="#bab299" draw:stroke-linejoin="miter" svg:stroke-opacity="100.0%" svg:stroke-width="0.26458332mm"/>
    </style:style>
    <style:style style:family="graphic" style:name="style-406">
      <style:graphic-properties draw:fill="solid" draw:fill-color="#6f6c5d" draw:opacity="100.0%" draw:stroke="solid" svg:stroke-color="#6f6c5d" draw:stroke-linejoin="miter" svg:stroke-opacity="100.0%" svg:stroke-width="0.26458332mm"/>
    </style:style>
    <style:style style:family="graphic" style:name="style-407">
      <style:graphic-properties draw:fill="solid" draw:fill-color="#7e7b6a" draw:opacity="100.0%" draw:stroke="solid" svg:stroke-color="#7e7b6a" draw:stroke-linejoin="miter" svg:stroke-opacity="100.0%" svg:stroke-width="0.26458332mm"/>
    </style:style>
    <style:style style:family="graphic" style:name="style-408">
      <style:graphic-properties draw:fill="solid" draw:fill-color="#605d4f" draw:opacity="100.0%" draw:stroke="solid" svg:stroke-color="#605d4f" draw:stroke-linejoin="miter" svg:stroke-opacity="100.0%" svg:stroke-width="0.26458332mm"/>
    </style:style>
    <style:style style:family="graphic" style:name="style-409">
      <style:graphic-properties draw:fill="solid" draw:fill-color="#767362" draw:opacity="100.0%" draw:stroke="solid" svg:stroke-color="#767362" draw:stroke-linejoin="miter" svg:stroke-opacity="100.0%" svg:stroke-width="0.26458332mm"/>
    </style:style>
    <style:style style:family="graphic" style:name="style-410">
      <style:graphic-properties draw:fill="solid" draw:fill-color="#3a3930" draw:opacity="100.0%" draw:stroke="solid" svg:stroke-color="#3a3930" draw:stroke-linejoin="miter" svg:stroke-opacity="100.0%" svg:stroke-width="0.26458332mm"/>
    </style:style>
    <style:style style:family="graphic" style:name="style-411">
      <style:graphic-properties draw:fill="solid" draw:fill-color="#504d41" draw:opacity="100.0%" draw:stroke="solid" svg:stroke-color="#504d41" draw:stroke-linejoin="miter" svg:stroke-opacity="100.0%" svg:stroke-width="0.26458332mm"/>
    </style:style>
    <style:style style:family="graphic" style:name="style-412">
      <style:graphic-properties draw:fill="solid" draw:fill-color="#bbb49c" draw:opacity="100.0%" draw:stroke="solid" svg:stroke-color="#bbb49c" draw:stroke-linejoin="miter" svg:stroke-opacity="100.0%" svg:stroke-width="0.26458332mm"/>
    </style:style>
    <style:style style:family="graphic" style:name="style-413">
      <style:graphic-properties draw:fill="solid" draw:fill-color="#847f6e" draw:opacity="100.0%" draw:stroke="solid" svg:stroke-color="#847f6e" draw:stroke-linejoin="miter" svg:stroke-opacity="100.0%" svg:stroke-width="0.26458332mm"/>
    </style:style>
    <style:style style:family="graphic" style:name="style-414">
      <style:graphic-properties draw:fill="solid" draw:fill-color="#767262" draw:opacity="100.0%" draw:stroke="solid" svg:stroke-color="#767262" draw:stroke-linejoin="miter" svg:stroke-opacity="100.0%" svg:stroke-width="0.26458332mm"/>
    </style:style>
    <style:style style:family="graphic" style:name="style-415">
      <style:graphic-properties draw:fill="solid" draw:fill-color="#38362d" draw:opacity="100.0%" draw:stroke="solid" svg:stroke-color="#38362d" draw:stroke-linejoin="miter" svg:stroke-opacity="100.0%" svg:stroke-width="0.26458332mm"/>
    </style:style>
    <style:style style:family="graphic" style:name="style-416">
      <style:graphic-properties draw:fill="solid" draw:fill-color="#797666" draw:opacity="100.0%" draw:stroke="solid" svg:stroke-color="#797666" draw:stroke-linejoin="miter" svg:stroke-opacity="100.0%" svg:stroke-width="0.26458332mm"/>
    </style:style>
    <style:style style:family="graphic" style:name="style-417">
      <style:graphic-properties draw:fill="solid" draw:fill-color="#9f9a85" draw:opacity="100.0%" draw:stroke="solid" svg:stroke-color="#9f9a85" draw:stroke-linejoin="miter" svg:stroke-opacity="100.0%" svg:stroke-width="0.26458332mm"/>
    </style:style>
    <style:style style:family="graphic" style:name="style-418">
      <style:graphic-properties draw:fill="solid" draw:fill-color="#7e7a69" draw:opacity="100.0%" draw:stroke="solid" svg:stroke-color="#7e7a69" draw:stroke-linejoin="miter" svg:stroke-opacity="100.0%" svg:stroke-width="0.26458332mm"/>
    </style:style>
    <style:style style:family="graphic" style:name="style-419">
      <style:graphic-properties draw:fill="solid" draw:fill-color="#706d5d" draw:opacity="100.0%" draw:stroke="solid" svg:stroke-color="#706d5d" draw:stroke-linejoin="miter" svg:stroke-opacity="100.0%" svg:stroke-width="0.26458332mm"/>
    </style:style>
    <style:style style:family="graphic" style:name="style-420">
      <style:graphic-properties draw:fill="solid" draw:fill-color="#bcb59b" draw:opacity="100.0%" draw:stroke="solid" svg:stroke-color="#bcb59b" draw:stroke-linejoin="miter" svg:stroke-opacity="100.0%" svg:stroke-width="0.26458332mm"/>
    </style:style>
    <style:style style:family="graphic" style:name="style-421">
      <style:graphic-properties draw:fill="solid" draw:fill-color="#bab39a" draw:opacity="100.0%" draw:stroke="solid" svg:stroke-color="#bab39a" draw:stroke-linejoin="miter" svg:stroke-opacity="100.0%" svg:stroke-width="0.26458332mm"/>
    </style:style>
    <style:style style:family="graphic" style:name="style-422">
      <style:graphic-properties draw:fill="solid" draw:fill-color="#bbb49b" draw:opacity="100.0%" draw:stroke="solid" svg:stroke-color="#bbb49b" draw:stroke-linejoin="miter" svg:stroke-opacity="100.0%" svg:stroke-width="0.26458332mm"/>
    </style:style>
    <style:style style:family="graphic" style:name="style-423">
      <style:graphic-properties draw:fill="solid" draw:fill-color="#444339" draw:opacity="100.0%" draw:stroke="solid" svg:stroke-color="#444339" draw:stroke-linejoin="miter" svg:stroke-opacity="100.0%" svg:stroke-width="0.26458332mm"/>
    </style:style>
    <style:style style:family="graphic" style:name="style-424">
      <style:graphic-properties draw:fill="solid" draw:fill-color="#9d9782" draw:opacity="100.0%" draw:stroke="solid" svg:stroke-color="#9d9782" draw:stroke-linejoin="miter" svg:stroke-opacity="100.0%" svg:stroke-width="0.26458332mm"/>
    </style:style>
    <style:style style:family="graphic" style:name="style-425">
      <style:graphic-properties draw:fill="solid" draw:fill-color="#b2aa92" draw:opacity="100.0%" draw:stroke="solid" svg:stroke-color="#b2aa92" draw:stroke-linejoin="miter" svg:stroke-opacity="100.0%" svg:stroke-width="0.26458332mm"/>
    </style:style>
    <style:style style:family="graphic" style:name="style-426">
      <style:graphic-properties draw:fill="solid" draw:fill-color="#b1a992" draw:opacity="100.0%" draw:stroke="solid" svg:stroke-color="#b1a992" draw:stroke-linejoin="miter" svg:stroke-opacity="100.0%" svg:stroke-width="0.26458332mm"/>
    </style:style>
    <style:style style:family="graphic" style:name="style-427">
      <style:graphic-properties draw:fill="solid" draw:fill-color="#33332b" draw:opacity="100.0%" draw:stroke="solid" svg:stroke-color="#33332b" draw:stroke-linejoin="miter" svg:stroke-opacity="100.0%" svg:stroke-width="0.26458332mm"/>
    </style:style>
    <style:style style:family="graphic" style:name="style-428">
      <style:graphic-properties draw:fill="solid" draw:fill-color="#a6a08b" draw:opacity="100.0%" draw:stroke="solid" svg:stroke-color="#a6a08b" draw:stroke-linejoin="miter" svg:stroke-opacity="100.0%" svg:stroke-width="0.26458332mm"/>
    </style:style>
    <style:style style:family="graphic" style:name="style-429">
      <style:graphic-properties draw:fill="solid" draw:fill-color="#686557" draw:opacity="100.0%" draw:stroke="solid" svg:stroke-color="#686557" draw:stroke-linejoin="miter" svg:stroke-opacity="100.0%" svg:stroke-width="0.26458332mm"/>
    </style:style>
    <style:style style:family="graphic" style:name="style-430">
      <style:graphic-properties draw:fill="solid" draw:fill-color="#85806d" draw:opacity="100.0%" draw:stroke="solid" svg:stroke-color="#85806d" draw:stroke-linejoin="miter" svg:stroke-opacity="100.0%" svg:stroke-width="0.26458332mm"/>
    </style:style>
    <style:style style:family="graphic" style:name="style-431">
      <style:graphic-properties draw:fill="solid" draw:fill-color="#575448" draw:opacity="100.0%" draw:stroke="solid" svg:stroke-color="#575448" draw:stroke-linejoin="miter" svg:stroke-opacity="100.0%" svg:stroke-width="0.26458332mm"/>
    </style:style>
    <style:style style:family="graphic" style:name="style-432">
      <style:graphic-properties draw:fill="solid" draw:fill-color="#aca690" draw:opacity="100.0%" draw:stroke="solid" svg:stroke-color="#aca690" draw:stroke-linejoin="miter" svg:stroke-opacity="100.0%" svg:stroke-width="0.26458332mm"/>
    </style:style>
    <style:style style:family="graphic" style:name="style-433">
      <style:graphic-properties draw:fill="solid" draw:fill-color="#6f6c5e" draw:opacity="100.0%" draw:stroke="solid" svg:stroke-color="#6f6c5e" draw:stroke-linejoin="miter" svg:stroke-opacity="100.0%" svg:stroke-width="0.26458332mm"/>
    </style:style>
    <style:style style:family="graphic" style:name="style-434">
      <style:graphic-properties draw:fill="solid" draw:fill-color="#7d7a69" draw:opacity="100.0%" draw:stroke="solid" svg:stroke-color="#7d7a69" draw:stroke-linejoin="miter" svg:stroke-opacity="100.0%" svg:stroke-width="0.26458332mm"/>
    </style:style>
    <style:style style:family="graphic" style:name="style-435">
      <style:graphic-properties draw:fill="solid" draw:fill-color="#35342b" draw:opacity="100.0%" draw:stroke="solid" svg:stroke-color="#35342b" draw:stroke-linejoin="miter" svg:stroke-opacity="100.0%" svg:stroke-width="0.26458332mm"/>
    </style:style>
    <style:style style:family="graphic" style:name="style-436">
      <style:graphic-properties draw:fill="solid" draw:fill-color="#58564a" draw:opacity="100.0%" draw:stroke="solid" svg:stroke-color="#58564a" draw:stroke-linejoin="miter" svg:stroke-opacity="100.0%" svg:stroke-width="0.26458332mm"/>
    </style:style>
    <style:style style:family="graphic" style:name="style-437">
      <style:graphic-properties draw:fill="solid" draw:fill-color="#2e2e27" draw:opacity="100.0%" draw:stroke="solid" svg:stroke-color="#2e2e27" draw:stroke-linejoin="miter" svg:stroke-opacity="100.0%" svg:stroke-width="0.26458332mm"/>
    </style:style>
    <style:style style:family="graphic" style:name="style-438">
      <style:graphic-properties draw:fill="solid" draw:fill-color="#3f3e34" draw:opacity="100.0%" draw:stroke="solid" svg:stroke-color="#3f3e34" draw:stroke-linejoin="miter" svg:stroke-opacity="100.0%" svg:stroke-width="0.26458332mm"/>
    </style:style>
    <style:style style:family="graphic" style:name="style-439">
      <style:graphic-properties draw:fill="solid" draw:fill-color="#4d4a3f" draw:opacity="100.0%" draw:stroke="solid" svg:stroke-color="#4d4a3f" draw:stroke-linejoin="miter" svg:stroke-opacity="100.0%" svg:stroke-width="0.26458332mm"/>
    </style:style>
    <style:style style:family="graphic" style:name="style-440">
      <style:graphic-properties draw:fill="solid" draw:fill-color="#918c79" draw:opacity="100.0%" draw:stroke="solid" svg:stroke-color="#918c79" draw:stroke-linejoin="miter" svg:stroke-opacity="100.0%" svg:stroke-width="0.26458332mm"/>
    </style:style>
    <style:style style:family="graphic" style:name="style-441">
      <style:graphic-properties draw:fill="solid" draw:fill-color="#2a2a23" draw:opacity="100.0%" draw:stroke="solid" svg:stroke-color="#2a2a23" draw:stroke-linejoin="miter" svg:stroke-opacity="100.0%" svg:stroke-width="0.26458332mm"/>
    </style:style>
    <style:style style:family="graphic" style:name="style-442">
      <style:graphic-properties draw:fill="solid" draw:fill-color="#504e42" draw:opacity="100.0%" draw:stroke="solid" svg:stroke-color="#504e42" draw:stroke-linejoin="miter" svg:stroke-opacity="100.0%" svg:stroke-width="0.26458332mm"/>
    </style:style>
    <style:style style:family="graphic" style:name="style-443">
      <style:graphic-properties draw:fill="solid" draw:fill-color="#cfc09c" draw:opacity="100.0%" draw:stroke="solid" svg:stroke-color="#cfc09c" draw:stroke-linejoin="miter" svg:stroke-opacity="100.0%" svg:stroke-width="0.26458332mm"/>
    </style:style>
    <style:style style:family="graphic" style:name="style-444">
      <style:graphic-properties draw:fill="solid" draw:fill-color="#575447" draw:opacity="100.0%" draw:stroke="solid" svg:stroke-color="#575447" draw:stroke-linejoin="miter" svg:stroke-opacity="100.0%" svg:stroke-width="0.26458332mm"/>
    </style:style>
    <style:style style:family="graphic" style:name="style-445">
      <style:graphic-properties draw:fill="solid" draw:fill-color="#b6ae96" draw:opacity="100.0%" draw:stroke="solid" svg:stroke-color="#b6ae96" draw:stroke-linejoin="miter" svg:stroke-opacity="100.0%" svg:stroke-width="0.26458332mm"/>
    </style:style>
    <style:style style:family="graphic" style:name="style-446">
      <style:graphic-properties draw:fill="solid" draw:fill-color="#4b4a3f" draw:opacity="100.0%" draw:stroke="solid" svg:stroke-color="#4b4a3f" draw:stroke-linejoin="miter" svg:stroke-opacity="100.0%" svg:stroke-width="0.26458332mm"/>
    </style:style>
    <style:style style:family="graphic" style:name="style-447">
      <style:graphic-properties draw:fill="solid" draw:fill-color="#48463c" draw:opacity="100.0%" draw:stroke="solid" svg:stroke-color="#48463c" draw:stroke-linejoin="miter" svg:stroke-opacity="100.0%" svg:stroke-width="0.26458332mm"/>
    </style:style>
    <style:style style:family="graphic" style:name="style-448">
      <style:graphic-properties draw:fill="solid" draw:fill-color="#4b483e" draw:opacity="100.0%" draw:stroke="solid" svg:stroke-color="#4b483e" draw:stroke-linejoin="miter" svg:stroke-opacity="100.0%" svg:stroke-width="0.26458332mm"/>
    </style:style>
    <style:style style:family="graphic" style:name="style-449">
      <style:graphic-properties draw:fill="solid" draw:fill-color="#646152" draw:opacity="100.0%" draw:stroke="solid" svg:stroke-color="#646152" draw:stroke-linejoin="miter" svg:stroke-opacity="100.0%" svg:stroke-width="0.26458332mm"/>
    </style:style>
    <style:style style:family="graphic" style:name="style-450">
      <style:graphic-properties draw:fill="solid" draw:fill-color="#87816f" draw:opacity="100.0%" draw:stroke="solid" svg:stroke-color="#87816f" draw:stroke-linejoin="miter" svg:stroke-opacity="100.0%" svg:stroke-width="0.26458332mm"/>
    </style:style>
    <style:style style:family="graphic" style:name="style-451">
      <style:graphic-properties draw:fill="solid" draw:fill-color="#b2aa92" draw:opacity="100.0%" draw:stroke="solid" svg:stroke-color="#b2aa92" draw:stroke-linejoin="miter" svg:stroke-opacity="100.0%" svg:stroke-width="0.26458332mm"/>
    </style:style>
    <style:style style:family="graphic" style:name="style-452">
      <style:graphic-properties draw:fill="solid" draw:fill-color="#38362d" draw:opacity="100.0%" draw:stroke="solid" svg:stroke-color="#38362d" draw:stroke-linejoin="miter" svg:stroke-opacity="100.0%" svg:stroke-width="0.26458332mm"/>
    </style:style>
    <style:style style:family="graphic" style:name="style-453">
      <style:graphic-properties draw:fill="solid" draw:fill-color="#b3ac95" draw:opacity="100.0%" draw:stroke="solid" svg:stroke-color="#b3ac95" draw:stroke-linejoin="miter" svg:stroke-opacity="100.0%" svg:stroke-width="0.26458332mm"/>
    </style:style>
    <style:style style:family="graphic" style:name="style-454">
      <style:graphic-properties draw:fill="solid" draw:fill-color="#7c7968" draw:opacity="100.0%" draw:stroke="solid" svg:stroke-color="#7c7968" draw:stroke-linejoin="miter" svg:stroke-opacity="100.0%" svg:stroke-width="0.26458332mm"/>
    </style:style>
    <style:style style:family="graphic" style:name="style-455">
      <style:graphic-properties draw:fill="solid" draw:fill-color="#444238" draw:opacity="100.0%" draw:stroke="solid" svg:stroke-color="#444238" draw:stroke-linejoin="miter" svg:stroke-opacity="100.0%" svg:stroke-width="0.26458332mm"/>
    </style:style>
    <style:style style:family="graphic" style:name="style-456">
      <style:graphic-properties draw:fill="solid" draw:fill-color="#9b9581" draw:opacity="100.0%" draw:stroke="solid" svg:stroke-color="#9b9581" draw:stroke-linejoin="miter" svg:stroke-opacity="100.0%" svg:stroke-width="0.26458332mm"/>
    </style:style>
    <style:style style:family="graphic" style:name="style-457">
      <style:graphic-properties draw:fill="solid" draw:fill-color="#7a7766" draw:opacity="100.0%" draw:stroke="solid" svg:stroke-color="#7a7766" draw:stroke-linejoin="miter" svg:stroke-opacity="100.0%" svg:stroke-width="0.26458332mm"/>
    </style:style>
    <style:style style:family="graphic" style:name="style-458">
      <style:graphic-properties draw:fill="solid" draw:fill-color="#3b3a32" draw:opacity="100.0%" draw:stroke="solid" svg:stroke-color="#3b3a32" draw:stroke-linejoin="miter" svg:stroke-opacity="100.0%" svg:stroke-width="0.26458332mm"/>
    </style:style>
    <style:style style:family="graphic" style:name="style-459">
      <style:graphic-properties draw:fill="solid" draw:fill-color="#86816f" draw:opacity="100.0%" draw:stroke="solid" svg:stroke-color="#86816f" draw:stroke-linejoin="miter" svg:stroke-opacity="100.0%" svg:stroke-width="0.26458332mm"/>
    </style:style>
    <style:style style:family="graphic" style:name="style-460">
      <style:graphic-properties draw:fill="solid" draw:fill-color="#747061" draw:opacity="100.0%" draw:stroke="solid" svg:stroke-color="#747061" draw:stroke-linejoin="miter" svg:stroke-opacity="100.0%" svg:stroke-width="0.26458332mm"/>
    </style:style>
    <style:style style:family="graphic" style:name="style-461">
      <style:graphic-properties draw:fill="solid" draw:fill-color="#807d6b" draw:opacity="100.0%" draw:stroke="solid" svg:stroke-color="#807d6b" draw:stroke-linejoin="miter" svg:stroke-opacity="100.0%" svg:stroke-width="0.26458332mm"/>
    </style:style>
    <style:style style:family="graphic" style:name="style-462">
      <style:graphic-properties draw:fill="solid" draw:fill-color="#8b8673" draw:opacity="100.0%" draw:stroke="solid" svg:stroke-color="#8b8673" draw:stroke-linejoin="miter" svg:stroke-opacity="100.0%" svg:stroke-width="0.26458332mm"/>
    </style:style>
    <style:style style:family="graphic" style:name="style-463">
      <style:graphic-properties draw:fill="solid" draw:fill-color="#7f7c6b" draw:opacity="100.0%" draw:stroke="solid" svg:stroke-color="#7f7c6b" draw:stroke-linejoin="miter" svg:stroke-opacity="100.0%" svg:stroke-width="0.26458332mm"/>
    </style:style>
    <style:style style:family="graphic" style:name="style-464">
      <style:graphic-properties draw:fill="solid" draw:fill-color="#615f51" draw:opacity="100.0%" draw:stroke="solid" svg:stroke-color="#615f51" draw:stroke-linejoin="miter" svg:stroke-opacity="100.0%" svg:stroke-width="0.26458332mm"/>
    </style:style>
    <style:style style:family="graphic" style:name="style-465">
      <style:graphic-properties draw:fill="solid" draw:fill-color="#9d9783" draw:opacity="100.0%" draw:stroke="solid" svg:stroke-color="#9d9783" draw:stroke-linejoin="miter" svg:stroke-opacity="100.0%" svg:stroke-width="0.26458332mm"/>
    </style:style>
    <style:style style:family="graphic" style:name="style-466">
      <style:graphic-properties draw:fill="solid" draw:fill-color="#6a6658" draw:opacity="100.0%" draw:stroke="solid" svg:stroke-color="#6a6658" draw:stroke-linejoin="miter" svg:stroke-opacity="100.0%" svg:stroke-width="0.26458332mm"/>
    </style:style>
    <style:style style:family="graphic" style:name="style-467">
      <style:graphic-properties draw:fill="solid" draw:fill-color="#625f51" draw:opacity="100.0%" draw:stroke="solid" svg:stroke-color="#625f51" draw:stroke-linejoin="miter" svg:stroke-opacity="100.0%" svg:stroke-width="0.26458332mm"/>
    </style:style>
    <style:style style:family="graphic" style:name="style-468">
      <style:graphic-properties draw:fill="solid" draw:fill-color="#32322a" draw:opacity="100.0%" draw:stroke="solid" svg:stroke-color="#32322a" draw:stroke-linejoin="miter" svg:stroke-opacity="100.0%" svg:stroke-width="0.26458332mm"/>
    </style:style>
    <style:style style:family="graphic" style:name="style-469">
      <style:graphic-properties draw:fill="solid" draw:fill-color="#504e43" draw:opacity="100.0%" draw:stroke="solid" svg:stroke-color="#504e43" draw:stroke-linejoin="miter" svg:stroke-opacity="100.0%" svg:stroke-width="0.26458332mm"/>
    </style:style>
    <style:style style:family="graphic" style:name="style-470">
      <style:graphic-properties draw:fill="solid" draw:fill-color="#898471" draw:opacity="100.0%" draw:stroke="solid" svg:stroke-color="#898471" draw:stroke-linejoin="miter" svg:stroke-opacity="100.0%" svg:stroke-width="0.26458332mm"/>
    </style:style>
    <style:style style:family="graphic" style:name="style-471">
      <style:graphic-properties draw:fill="solid" draw:fill-color="#7a7565" draw:opacity="100.0%" draw:stroke="solid" svg:stroke-color="#7a7565" draw:stroke-linejoin="miter" svg:stroke-opacity="100.0%" svg:stroke-width="0.26458332mm"/>
    </style:style>
    <style:style style:family="graphic" style:name="style-472">
      <style:graphic-properties draw:fill="solid" draw:fill-color="#aba48d" draw:opacity="100.0%" draw:stroke="solid" svg:stroke-color="#aba48d" draw:stroke-linejoin="miter" svg:stroke-opacity="100.0%" svg:stroke-width="0.26458332mm"/>
    </style:style>
    <style:style style:family="graphic" style:name="style-473">
      <style:graphic-properties draw:fill="solid" draw:fill-color="#6a6859" draw:opacity="100.0%" draw:stroke="solid" svg:stroke-color="#6a6859" draw:stroke-linejoin="miter" svg:stroke-opacity="100.0%" svg:stroke-width="0.26458332mm"/>
    </style:style>
    <style:style style:family="graphic" style:name="style-474">
      <style:graphic-properties draw:fill="solid" draw:fill-color="#716e5e" draw:opacity="100.0%" draw:stroke="solid" svg:stroke-color="#716e5e" draw:stroke-linejoin="miter" svg:stroke-opacity="100.0%" svg:stroke-width="0.26458332mm"/>
    </style:style>
    <style:style style:family="graphic" style:name="style-475">
      <style:graphic-properties draw:fill="solid" draw:fill-color="#2d2b23" draw:opacity="100.0%" draw:stroke="solid" svg:stroke-color="#2d2b23" draw:stroke-linejoin="miter" svg:stroke-opacity="100.0%" svg:stroke-width="0.26458332mm"/>
    </style:style>
    <style:style style:family="graphic" style:name="style-476">
      <style:graphic-properties draw:fill="solid" draw:fill-color="#87826f" draw:opacity="100.0%" draw:stroke="solid" svg:stroke-color="#87826f" draw:stroke-linejoin="miter" svg:stroke-opacity="100.0%" svg:stroke-width="0.26458332mm"/>
    </style:style>
    <style:style style:family="graphic" style:name="style-477">
      <style:graphic-properties draw:fill="solid" draw:fill-color="#6a6657" draw:opacity="100.0%" draw:stroke="solid" svg:stroke-color="#6a6657" draw:stroke-linejoin="miter" svg:stroke-opacity="100.0%" svg:stroke-width="0.26458332mm"/>
    </style:style>
    <style:style style:family="graphic" style:name="style-478">
      <style:graphic-properties draw:fill="solid" draw:fill-color="#a39e89" draw:opacity="100.0%" draw:stroke="solid" svg:stroke-color="#a39e89" draw:stroke-linejoin="miter" svg:stroke-opacity="100.0%" svg:stroke-width="0.26458332mm"/>
    </style:style>
    <style:style style:family="graphic" style:name="style-479">
      <style:graphic-properties draw:fill="solid" draw:fill-color="#797665" draw:opacity="100.0%" draw:stroke="solid" svg:stroke-color="#797665" draw:stroke-linejoin="miter" svg:stroke-opacity="100.0%" svg:stroke-width="0.26458332mm"/>
    </style:style>
    <style:style style:family="graphic" style:name="style-480">
      <style:graphic-properties draw:fill="solid" draw:fill-color="#777363" draw:opacity="100.0%" draw:stroke="solid" svg:stroke-color="#777363" draw:stroke-linejoin="miter" svg:stroke-opacity="100.0%" svg:stroke-width="0.26458332mm"/>
    </style:style>
    <style:style style:family="graphic" style:name="style-481">
      <style:graphic-properties draw:fill="solid" draw:fill-color="#777363" draw:opacity="100.0%" draw:stroke="solid" svg:stroke-color="#777363" draw:stroke-linejoin="miter" svg:stroke-opacity="100.0%" svg:stroke-width="0.26458332mm"/>
    </style:style>
    <style:style style:family="graphic" style:name="style-482">
      <style:graphic-properties draw:fill="solid" draw:fill-color="#898471" draw:opacity="100.0%" draw:stroke="solid" svg:stroke-color="#898471" draw:stroke-linejoin="miter" svg:stroke-opacity="100.0%" svg:stroke-width="0.26458332mm"/>
    </style:style>
    <style:style style:family="graphic" style:name="style-483">
      <style:graphic-properties draw:fill="solid" draw:fill-color="#918b78" draw:opacity="100.0%" draw:stroke="solid" svg:stroke-color="#918b78" draw:stroke-linejoin="miter" svg:stroke-opacity="100.0%" svg:stroke-width="0.26458332mm"/>
    </style:style>
    <style:style style:family="graphic" style:name="style-484">
      <style:graphic-properties draw:fill="solid" draw:fill-color="#605d4f" draw:opacity="100.0%" draw:stroke="solid" svg:stroke-color="#605d4f" draw:stroke-linejoin="miter" svg:stroke-opacity="100.0%" svg:stroke-width="0.26458332mm"/>
    </style:style>
    <style:style style:family="graphic" style:name="style-485">
      <style:graphic-properties draw:fill="solid" draw:fill-color="#636052" draw:opacity="100.0%" draw:stroke="solid" svg:stroke-color="#636052" draw:stroke-linejoin="miter" svg:stroke-opacity="100.0%" svg:stroke-width="0.26458332mm"/>
    </style:style>
    <style:style style:family="graphic" style:name="style-486">
      <style:graphic-properties draw:fill="solid" draw:fill-color="#bab198" draw:opacity="100.0%" draw:stroke="solid" svg:stroke-color="#bab198" draw:stroke-linejoin="miter" svg:stroke-opacity="100.0%" svg:stroke-width="0.26458332mm"/>
    </style:style>
    <style:style style:family="graphic" style:name="style-487">
      <style:graphic-properties draw:fill="solid" draw:fill-color="#565448" draw:opacity="100.0%" draw:stroke="solid" svg:stroke-color="#565448" draw:stroke-linejoin="miter" svg:stroke-opacity="100.0%" svg:stroke-width="0.26458332mm"/>
    </style:style>
    <style:style style:family="graphic" style:name="style-488">
      <style:graphic-properties draw:fill="solid" draw:fill-color="#6b6758" draw:opacity="100.0%" draw:stroke="solid" svg:stroke-color="#6b6758" draw:stroke-linejoin="miter" svg:stroke-opacity="100.0%" svg:stroke-width="0.26458332mm"/>
    </style:style>
    <style:style style:family="graphic" style:name="style-489">
      <style:graphic-properties draw:fill="solid" draw:fill-color="#6f6b5c" draw:opacity="100.0%" draw:stroke="solid" svg:stroke-color="#6f6b5c" draw:stroke-linejoin="miter" svg:stroke-opacity="100.0%" svg:stroke-width="0.26458332mm"/>
    </style:style>
    <style:style style:family="graphic" style:name="style-490">
      <style:graphic-properties draw:fill="solid" draw:fill-color="#797565" draw:opacity="100.0%" draw:stroke="solid" svg:stroke-color="#797565" draw:stroke-linejoin="miter" svg:stroke-opacity="100.0%" svg:stroke-width="0.26458332mm"/>
    </style:style>
    <style:style style:family="graphic" style:name="style-491">
      <style:graphic-properties draw:fill="solid" draw:fill-color="#7e7a68" draw:opacity="100.0%" draw:stroke="solid" svg:stroke-color="#7e7a68" draw:stroke-linejoin="miter" svg:stroke-opacity="100.0%" svg:stroke-width="0.26458332mm"/>
    </style:style>
    <style:style style:family="graphic" style:name="style-492">
      <style:graphic-properties draw:fill="solid" draw:fill-color="#767363" draw:opacity="100.0%" draw:stroke="solid" svg:stroke-color="#767363" draw:stroke-linejoin="miter" svg:stroke-opacity="100.0%" svg:stroke-width="0.26458332mm"/>
    </style:style>
    <style:style style:family="graphic" style:name="style-493">
      <style:graphic-properties draw:fill="solid" draw:fill-color="#a9a48e" draw:opacity="100.0%" draw:stroke="solid" svg:stroke-color="#a9a48e" draw:stroke-linejoin="miter" svg:stroke-opacity="100.0%" svg:stroke-width="0.26458332mm"/>
    </style:style>
    <style:style style:family="graphic" style:name="style-494">
      <style:graphic-properties draw:fill="solid" draw:fill-color="#a59f88" draw:opacity="100.0%" draw:stroke="solid" svg:stroke-color="#a59f88" draw:stroke-linejoin="miter" svg:stroke-opacity="100.0%" svg:stroke-width="0.26458332mm"/>
    </style:style>
    <style:style style:family="graphic" style:name="style-495">
      <style:graphic-properties draw:fill="solid" draw:fill-color="#414036" draw:opacity="100.0%" draw:stroke="solid" svg:stroke-color="#414036" draw:stroke-linejoin="miter" svg:stroke-opacity="100.0%" svg:stroke-width="0.26458332mm"/>
    </style:style>
    <style:style style:family="graphic" style:name="style-496">
      <style:graphic-properties draw:fill="solid" draw:fill-color="#aea790" draw:opacity="100.0%" draw:stroke="solid" svg:stroke-color="#aea790" draw:stroke-linejoin="miter" svg:stroke-opacity="100.0%" svg:stroke-width="0.26458332mm"/>
    </style:style>
    <style:style style:family="graphic" style:name="style-497">
      <style:graphic-properties draw:fill="solid" draw:fill-color="#bfb79e" draw:opacity="100.0%" draw:stroke="solid" svg:stroke-color="#bfb79e" draw:stroke-linejoin="miter" svg:stroke-opacity="100.0%" svg:stroke-width="0.26458332mm"/>
    </style:style>
    <style:style style:family="graphic" style:name="style-498">
      <style:graphic-properties draw:fill="solid" draw:fill-color="#6b6758" draw:opacity="100.0%" draw:stroke="solid" svg:stroke-color="#6b6758" draw:stroke-linejoin="miter" svg:stroke-opacity="100.0%" svg:stroke-width="0.26458332mm"/>
    </style:style>
    <style:style style:family="graphic" style:name="style-499">
      <style:graphic-properties draw:fill="solid" draw:fill-color="#39382f" draw:opacity="100.0%" draw:stroke="solid" svg:stroke-color="#39382f" draw:stroke-linejoin="miter" svg:stroke-opacity="100.0%" svg:stroke-width="0.26458332mm"/>
    </style:style>
    <style:style style:family="graphic" style:name="style-500">
      <style:graphic-properties draw:fill="solid" draw:fill-color="#7e7a68" draw:opacity="100.0%" draw:stroke="solid" svg:stroke-color="#7e7a68" draw:stroke-linejoin="miter" svg:stroke-opacity="100.0%" svg:stroke-width="0.26458332mm"/>
    </style:style>
    <style:style style:family="graphic" style:name="style-501">
      <style:graphic-properties draw:fill="solid" draw:fill-color="#4a483d" draw:opacity="100.0%" draw:stroke="solid" svg:stroke-color="#4a483d" draw:stroke-linejoin="miter" svg:stroke-opacity="100.0%" svg:stroke-width="0.26458332mm"/>
    </style:style>
    <style:style style:family="graphic" style:name="style-502">
      <style:graphic-properties draw:fill="solid" draw:fill-color="#b2ab93" draw:opacity="100.0%" draw:stroke="solid" svg:stroke-color="#b2ab93" draw:stroke-linejoin="miter" svg:stroke-opacity="100.0%" svg:stroke-width="0.26458332mm"/>
    </style:style>
    <style:style style:family="graphic" style:name="style-503">
      <style:graphic-properties draw:fill="solid" draw:fill-color="#908a77" draw:opacity="100.0%" draw:stroke="solid" svg:stroke-color="#908a77" draw:stroke-linejoin="miter" svg:stroke-opacity="100.0%" svg:stroke-width="0.26458332mm"/>
    </style:style>
    <style:style style:family="graphic" style:name="style-504">
      <style:graphic-properties draw:fill="solid" draw:fill-color="#696658" draw:opacity="100.0%" draw:stroke="solid" svg:stroke-color="#696658" draw:stroke-linejoin="miter" svg:stroke-opacity="100.0%" svg:stroke-width="0.26458332mm"/>
    </style:style>
    <style:style style:family="graphic" style:name="style-505">
      <style:graphic-properties draw:fill="solid" draw:fill-color="#908b78" draw:opacity="100.0%" draw:stroke="solid" svg:stroke-color="#908b78" draw:stroke-linejoin="miter" svg:stroke-opacity="100.0%" svg:stroke-width="0.26458332mm"/>
    </style:style>
    <style:style style:family="graphic" style:name="style-506">
      <style:graphic-properties draw:fill="solid" draw:fill-color="#656355" draw:opacity="100.0%" draw:stroke="solid" svg:stroke-color="#656355" draw:stroke-linejoin="miter" svg:stroke-opacity="100.0%" svg:stroke-width="0.26458332mm"/>
    </style:style>
    <style:style style:family="graphic" style:name="style-507">
      <style:graphic-properties draw:fill="solid" draw:fill-color="#35342b" draw:opacity="100.0%" draw:stroke="solid" svg:stroke-color="#35342b" draw:stroke-linejoin="miter" svg:stroke-opacity="100.0%" svg:stroke-width="0.26458332mm"/>
    </style:style>
    <style:style style:family="graphic" style:name="style-508">
      <style:graphic-properties draw:fill="solid" draw:fill-color="#524f43" draw:opacity="100.0%" draw:stroke="solid" svg:stroke-color="#524f43" draw:stroke-linejoin="miter" svg:stroke-opacity="100.0%" svg:stroke-width="0.26458332mm"/>
    </style:style>
    <style:style style:family="graphic" style:name="style-509">
      <style:graphic-properties draw:fill="solid" draw:fill-color="#5d5a4c" draw:opacity="100.0%" draw:stroke="solid" svg:stroke-color="#5d5a4c" draw:stroke-linejoin="miter" svg:stroke-opacity="100.0%" svg:stroke-width="0.26458332mm"/>
    </style:style>
    <style:style style:family="graphic" style:name="style-510">
      <style:graphic-properties draw:fill="solid" draw:fill-color="#736e5e" draw:opacity="100.0%" draw:stroke="solid" svg:stroke-color="#736e5e" draw:stroke-linejoin="miter" svg:stroke-opacity="100.0%" svg:stroke-width="0.26458332mm"/>
    </style:style>
    <style:style style:family="graphic" style:name="style-511">
      <style:graphic-properties draw:fill="solid" draw:fill-color="#716e5e" draw:opacity="100.0%" draw:stroke="solid" svg:stroke-color="#716e5e" draw:stroke-linejoin="miter" svg:stroke-opacity="100.0%" svg:stroke-width="0.26458332mm"/>
    </style:style>
    <style:style style:family="graphic" style:name="style-512">
      <style:graphic-properties draw:fill="solid" draw:fill-color="#656153" draw:opacity="100.0%" draw:stroke="solid" svg:stroke-color="#656153" draw:stroke-linejoin="miter" svg:stroke-opacity="100.0%" svg:stroke-width="0.26458332mm"/>
    </style:style>
    <style:style style:family="graphic" style:name="style-513">
      <style:graphic-properties draw:fill="solid" draw:fill-color="#47453b" draw:opacity="100.0%" draw:stroke="solid" svg:stroke-color="#47453b" draw:stroke-linejoin="miter" svg:stroke-opacity="100.0%" svg:stroke-width="0.26458332mm"/>
    </style:style>
    <style:style style:family="graphic" style:name="style-514">
      <style:graphic-properties draw:fill="solid" draw:fill-color="#797565" draw:opacity="100.0%" draw:stroke="solid" svg:stroke-color="#797565" draw:stroke-linejoin="miter" svg:stroke-opacity="100.0%" svg:stroke-width="0.26458332mm"/>
    </style:style>
    <style:style style:family="graphic" style:name="style-515">
      <style:graphic-properties draw:fill="solid" draw:fill-color="#aba38c" draw:opacity="100.0%" draw:stroke="solid" svg:stroke-color="#aba38c" draw:stroke-linejoin="miter" svg:stroke-opacity="100.0%" svg:stroke-width="0.26458332mm"/>
    </style:style>
    <style:style style:family="graphic" style:name="style-516">
      <style:graphic-properties draw:fill="solid" draw:fill-color="#999480" draw:opacity="100.0%" draw:stroke="solid" svg:stroke-color="#999480" draw:stroke-linejoin="miter" svg:stroke-opacity="100.0%" svg:stroke-width="0.26458332mm"/>
    </style:style>
    <style:style style:family="graphic" style:name="style-517">
      <style:graphic-properties draw:fill="solid" draw:fill-color="#c1ba9f" draw:opacity="100.0%" draw:stroke="solid" svg:stroke-color="#c1ba9f" draw:stroke-linejoin="miter" svg:stroke-opacity="100.0%" svg:stroke-width="0.26458332mm"/>
    </style:style>
    <style:style style:family="graphic" style:name="style-518">
      <style:graphic-properties draw:fill="solid" draw:fill-color="#9d9783" draw:opacity="100.0%" draw:stroke="solid" svg:stroke-color="#9d9783" draw:stroke-linejoin="miter" svg:stroke-opacity="100.0%" svg:stroke-width="0.26458332mm"/>
    </style:style>
    <style:style style:family="graphic" style:name="style-519">
      <style:graphic-properties draw:fill="solid" draw:fill-color="#5b584b" draw:opacity="100.0%" draw:stroke="solid" svg:stroke-color="#5b584b" draw:stroke-linejoin="miter" svg:stroke-opacity="100.0%" svg:stroke-width="0.26458332mm"/>
    </style:style>
    <style:style style:family="graphic" style:name="style-520">
      <style:graphic-properties draw:fill="solid" draw:fill-color="#9d9882" draw:opacity="100.0%" draw:stroke="solid" svg:stroke-color="#9d9882" draw:stroke-linejoin="miter" svg:stroke-opacity="100.0%" svg:stroke-width="0.26458332mm"/>
    </style:style>
    <style:style style:family="graphic" style:name="style-521">
      <style:graphic-properties draw:fill="solid" draw:fill-color="#39372e" draw:opacity="100.0%" draw:stroke="solid" svg:stroke-color="#39372e" draw:stroke-linejoin="miter" svg:stroke-opacity="100.0%" svg:stroke-width="0.26458332mm"/>
    </style:style>
    <style:style style:family="graphic" style:name="style-522">
      <style:graphic-properties draw:fill="solid" draw:fill-color="#98927d" draw:opacity="100.0%" draw:stroke="solid" svg:stroke-color="#98927d" draw:stroke-linejoin="miter" svg:stroke-opacity="100.0%" svg:stroke-width="0.26458332mm"/>
    </style:style>
    <style:style style:family="graphic" style:name="style-523">
      <style:graphic-properties draw:fill="solid" draw:fill-color="#9e9983" draw:opacity="100.0%" draw:stroke="solid" svg:stroke-color="#9e9983" draw:stroke-linejoin="miter" svg:stroke-opacity="100.0%" svg:stroke-width="0.26458332mm"/>
    </style:style>
    <style:style style:family="graphic" style:name="style-524">
      <style:graphic-properties draw:fill="solid" draw:fill-color="#908c79" draw:opacity="100.0%" draw:stroke="solid" svg:stroke-color="#908c79" draw:stroke-linejoin="miter" svg:stroke-opacity="100.0%" svg:stroke-width="0.26458332mm"/>
    </style:style>
    <style:style style:family="graphic" style:name="style-525">
      <style:graphic-properties draw:fill="solid" draw:fill-color="#252620" draw:opacity="100.0%" draw:stroke="solid" svg:stroke-color="#252620" draw:stroke-linejoin="miter" svg:stroke-opacity="100.0%" svg:stroke-width="0.26458332mm"/>
    </style:style>
    <style:style style:family="graphic" style:name="style-526">
      <style:graphic-properties draw:fill="solid" draw:fill-color="#6c6859" draw:opacity="100.0%" draw:stroke="solid" svg:stroke-color="#6c685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75.8333 238.12498 L 1375.8333 238.12498 L 1481.6666 423.3333 Q 1587.4999 608.5416 1613.9583 608.5416 Q 1640.4166 634.99994 1666.8749 661.4583 Q 1666.8749 714.37494 1693.3333 714.37494 Q 1719.7916 714.37494 1693.3333 740.8333 Q 1666.8749 740.8333 1640.4166 767.2916 Q 1640.4166 820.2083 1693.3333 793.74994 Q 1772.7083 767.2916 1746.2499 846.6666 Q 1746.2499 926.0416 1746.2499 926.0416 Q 1746.2499 978.95825 1719.7916 978.95825 Q 1693.3333 1005.4166 1693.3333 1031.875 Q 1693.3333 1058.3333 1693.3333 1058.3333 L 1693.3333 1084.7916 L 1719.7916 1084.7916 L 1746.2499 1084.7916 L 1666.8749 1111.25 Q 1587.4999 1137.7083 1587.4999 1164.1666 Q 1587.4999 1190.6249 1587.4999 1243.5416 Q 1587.4999 1269.9999 1561.0416 1296.4583 L 1561.0416 1322.9166 L 1508.1249 1322.9166 Q 1455.2083 1296.4583 1428.7499 1296.4583 Q 1428.7499 1269.9999 1375.8333 1349.3749 Q 1322.9166 1455.2083 1296.4583 1455.2083 Q 1269.9999 1428.7499 1243.5416 1508.1249 Q 1217.0833 1561.0416 1190.6249 1561.0416 Q 1164.1666 1561.0416 1164.1666 1587.4999 Q 1164.1666 1613.9583 1111.25 1613.9583 Q 1058.3333 1640.4166 1084.7916 1666.8749 Q 1111.25 1666.8749 1058.3333 1693.3333 Q 1031.875 1693.3333 1031.875 1719.7916 Q 1005.4166 1746.2499 952.49994 1746.2499 L 899.5833 1772.7083 L 899.5833 1772.7083 L 899.5833 1772.7083 L 873.12494 1772.7083 L 873.12494 1799.1666 L 873.12494 1799.1666 Q 846.6666 1799.1666 793.74994 1825.6249 L 740.8333 1852.0833 L 714.37494 1825.6249 Q 687.9166 1799.1666 634.99994 1799.1666 L 582.0833 1772.7083 L 582.0833 1772.7083 L 582.0833 1772.7083 L 555.625 1772.7083 L 555.625 1772.7083 L 555.625 1719.7916 Q 582.0833 1666.8749 555.625 1613.9583 Q 555.625 1561.0416 555.625 1561.0416 Q 529.1666 1534.5833 529.1666 1508.1249 Q 502.7083 1508.1249 529.1666 1455.2083 Q 529.1666 1402.2916 529.1666 1349.3749 Q 476.24997 1322.9166 449.79166 1296.4583 Q 423.3333 1269.9999 423.3333 1243.5416 Q 423.3333 1190.6249 396.87497 1190.6249 Q 370.41666 1190.6249 370.41666 1217.0833 Q 370.41666 1243.5416 291.04166 1243.5416 L 238.12498 1243.5416 L 211.66666 1217.0833 L 185.20833 1217.0833 L 185.20833 1190.6249 Q 211.66666 1164.1666 211.66666 1084.7916 Q 264.5833 1031.875 211.66666 1005.4166 Q 185.20833 978.95825 158.74998 978.95825 Q 105.83333 1005.4166 105.83333 899.5833 Q 105.83333 793.74994 52.916664 714.37494 Q 0.0 634.99994 26.458332 608.5416 Q 52.916664 608.5416 79.37499 529.1666 Q 105.83333 449.79166 132.29166 476.24997 Q 158.74998 502.7083 158.74998 476.24997 Q 158.74998 449.79166 185.20833 449.79166 L 211.66666 423.3333 L 211.66666 396.87497 L 211.66666 370.41666 L 158.74998 370.41666 Q 132.29166 343.9583 105.83333 291.04166 L 52.916664 238.12498 L 52.916664 238.12498 L 52.916664 238.12498 L 26.458332 238.12498 L 26.458332 238.12498 L 26.458332 211.66666 L 0.0 211.66666 L 0.0 211.66666 L 0.0 185.20833 L 0.0 185.20833 L 0.0 185.20833 L 26.458332 185.20833 L 52.916664 185.20833 L 52.916664 158.74998 L 52.916664 158.74998 L 79.37499 158.74998 L 79.37499 132.29166 L 105.83333 132.29166 L 158.74998 132.29166 L 158.74998 105.83333 L 158.74998 105.83333 L 185.20833 105.83333 L 185.20833 79.37499 L 185.20833 79.37499 L 211.66666 79.37499 L 211.66666 79.37499 Q 211.66666 52.916664 238.12498 79.37499 Q 264.5833 132.29166 264.5833 185.20833 Q 317.49997 211.66666 343.9583 185.20833 Q 396.87497 132.29166 396.87497 105.83333 Q 396.87497 79.37499 476.24997 79.37499 Q 529.1666 79.37499 529.1666 52.916664 L 529.1666 52.916664 L 529.1666 52.916664 L 529.1666 52.916664 L 555.625 52.916664 L 555.625 79.37499 L 582.0833 52.916664 Q 582.0833 52.916664 582.0833 26.458332 Q 582.0833 0.0 608.5416 0.0 Q 634.99994 0.0 634.99994 26.458332 Q 634.99994 52.916664 687.9166 105.83333 Q 740.8333 158.74998 767.2916 185.20833 Q 793.74994 185.20833 846.6666 185.20833 Q 873.12494 158.74998 899.5833 105.83333 Q 899.5833 79.37499 926.0416 79.37499 Q 952.49994 79.37499 978.95825 105.83333 Q 1005.4166 132.29166 1084.7916 158.74998 Q 1164.1666 185.20833 1164.1666 158.74998 Q 1164.1666 132.29166 1217.0833 132.29166 Q 1269.9999 132.29166 1322.9166 185.20833 Q 1349.3749 238.12498 1349.3749 238.12498 Q 1375.8333 238.12498 1375.8333 238.12498 z M 1217.0833 185.20833 Q 1217.0833 185.20833 1243.5416 185.20833 Q 1243.5416 185.20833 1217.0833 185.20833 Q 1217.0833 185.20833 1217.0833 185.20833 z M 238.12498 1137.7083 Q 264.5833 1137.7083 264.5833 1137.7083 Q 264.5833 1137.7083 264.5833 1137.7083 Q 238.12498 1137.7083 238.12498 1137.7083 z M 1322.9166 1243.5416 L 1322.9166 1243.5416 L 1349.3749 1243.5416 Q 1349.3749 1243.5416 1322.9166 1243.5416 Q 1322.9166 1243.5416 1322.9166 1243.5416 z" svg:height="18.520832mm" draw:style-name="style-2" svg:viewBox="0.0 0.0 1746.2499 1852.0833" svg:width="17.4625mm" svg:x="68.791664mm" svg:y="93.92708mm"/>
          <draw:path svg:d="M 79.37499 238.12498 L 52.916664 0.0 L 105.83333 26.458332 Q 158.74998 26.458332 158.74998 52.916664 Q 185.20833 79.37499 185.20833 79.37499 L 185.20833 79.37499 L 185.20833 52.916664 L 185.20833 52.916664 L 211.66666 52.916664 L 211.66666 26.458332 L 211.66666 26.458332 L 238.12498 26.458332 L 238.12498 26.458332 L 238.12498 26.458332 L 238.12498 52.916664 L 238.12498 52.916664 L 264.5833 52.916664 L 264.5833 79.37499 L 264.5833 79.37499 L 291.04166 79.37499 L 291.04166 79.37499 L 291.04166 79.37499 L 317.49997 105.83333 L 343.9583 105.83333 L 396.87497 132.29166 Q 449.79166 132.29166 502.7083 343.9583 Q 502.7083 529.1666 502.7083 529.1666 Q 502.7083 555.625 502.7083 555.625 L 502.7083 555.625 L 502.7083 582.0833 L 502.7083 608.5416 L 502.7083 608.5416 L 502.7083 608.5416 L 502.7083 634.99994 L 476.24997 634.99994 L 449.79166 634.99994 L 423.3333 634.99994 L 396.87497 661.4583 Q 396.87497 714.37494 370.41666 687.9166 Q 343.9583 661.4583 317.49997 714.37494 Q 291.04166 740.8333 291.04166 714.37494 Q 291.04166 687.9166 238.12498 714.37494 Q 185.20833 714.37494 185.20833 767.2916 L 185.20833 793.74994 L 132.29166 793.74994 L 79.37499 820.2083 L 79.37499 820.2083 L 52.916664 820.2083 L 52.916664 793.74994 L 26.458332 767.2916 L 26.458332 767.2916 L 26.458332 767.2916 L 26.458332 740.8333 L 26.458332 740.8333 L 52.916664 740.8333 L 52.916664 714.37494 L 52.916664 714.37494 L 26.458332 714.37494 L 26.458332 608.5416 Q 26.458332 502.7083 0.0 476.24997 Q 0.0 449.79166 26.458332 449.79166 Q 79.37499 449.79166 79.37499 238.12498 z" svg:height="8.202083mm" draw:style-name="style-3" svg:viewBox="0.0 0.0 502.7083 820.2083" svg:width="5.027083mm" svg:x="141.0229mm" svg:y="212.98958mm"/>
          <draw:path svg:d="M 423.3333 52.916664 L 396.87497 132.29166 L 396.87497 132.29166 Q 370.41666 132.29166 370.41666 132.29166 L 370.41666 158.74998 L 264.5833 343.9583 Q 158.74998 502.7083 158.74998 529.1666 L 132.29166 529.1666 L 132.29166 529.1666 Q 105.83333 529.1666 105.83333 555.625 L 105.83333 555.625 L 52.916664 608.5416 Q 0.0 634.99994 0.0 634.99994 L 0.0 608.5416 L 0.0 608.5416 Q 0.0 608.5416 0.0 502.7083 L 52.916664 396.87497 L 52.916664 396.87497 Q 52.916664 396.87497 52.916664 370.41666 L 26.458332 343.9583 L 26.458332 264.5833 Q 26.458332 185.20833 52.916664 185.20833 Q 79.37499 185.20833 158.74998 79.37499 Q 238.12498 26.458332 317.49997 0.0 Q 423.3333 -26.458332 423.3333 52.916664 z" svg:height="6.3499994mm" draw:style-name="style-4" svg:viewBox="0.0 0.0 423.3333 634.99994" svg:width="4.233333mm" svg:x="43.391663mm" svg:y="168.0104mm"/>
          <draw:path svg:d="M 687.9166 79.37499 L 687.9166 79.37499 L 714.37494 105.83333 L 740.8333 105.83333 L 793.74994 132.29166 Q 846.6666 185.20833 873.12494 211.66666 L 899.5833 238.12498 L 899.5833 238.12498 L 899.5833 238.12498 L 899.5833 264.5833 L 899.5833 264.5833 L 926.0416 291.04166 L 926.0416 343.9583 L 899.5833 343.9583 L 873.12494 343.9583 L 846.6666 343.9583 L 820.2083 343.9583 L 740.8333 343.9583 Q 661.4583 343.9583 661.4583 370.41666 L 634.99994 370.41666 L 634.99994 370.41666 L 634.99994 370.41666 L 608.5416 370.41666 Q 582.0833 343.9583 529.1666 343.9583 Q 502.7083 317.49997 502.7083 291.04166 Q 502.7083 264.5833 264.5833 264.5833 L 52.916664 238.12498 L 52.916664 238.12498 L 52.916664 238.12498 L 26.458332 238.12498 L 26.458332 238.12498 L 26.458332 211.66666 L 0.0 211.66666 L 0.0 211.66666 L 0.0 185.20833 L 0.0 185.20833 L 0.0 185.20833 L 0.0 132.29166 L 0.0 105.83333 L 26.458332 105.83333 L 52.916664 79.37499 L 79.37499 79.37499 L 105.83333 79.37499 L 211.66666 52.916664 Q 291.04166 26.458332 291.04166 26.458332 L 291.04166 26.458332 L 370.41666 26.458332 Q 449.79166 26.458332 502.7083 0.0 Q 529.1666 0.0 555.625 26.458332 Q 555.625 52.916664 608.5416 79.37499 Q 687.9166 79.37499 687.9166 79.37499 z" svg:height="3.7041664mm" draw:style-name="style-5" svg:viewBox="0.0 0.0 926.0416 370.41666" svg:width="9.260416mm" svg:x="105.83333mm" svg:y="91.81041mm"/>
          <draw:path svg:d="M 714.37494 52.916664 L 740.8333 52.916664 L 820.2083 52.916664 Q 899.5833 79.37499 899.5833 132.29166 L 899.5833 185.20833 L 873.12494 185.20833 Q 846.6666 211.66666 793.74994 211.66666 Q 740.8333 211.66666 687.9166 238.12498 Q 634.99994 264.5833 634.99994 264.5833 Q 608.5416 291.04166 608.5416 264.5833 Q 582.0833 238.12498 502.7083 264.5833 Q 423.3333 264.5833 423.3333 291.04166 Q 423.3333 317.49997 264.5833 317.49997 L 132.29166 291.04166 L 132.29166 264.5833 L 132.29166 211.66666 L 105.83333 211.66666 L 79.37499 211.66666 L 79.37499 238.12498 L 105.83333 238.12498 L 105.83333 264.5833 L 105.83333 291.04166 L 79.37499 291.04166 L 79.37499 291.04166 L 79.37499 264.5833 L 52.916664 264.5833 L 52.916664 264.5833 L 52.916664 264.5833 L 52.916664 238.12498 L 52.916664 238.12498 L 26.458332 211.66666 L 0.0 185.20833 L 0.0 185.20833 L 0.0 185.20833 L 0.0 185.20833 L 0.0 158.74998 L 26.458332 158.74998 L 52.916664 158.74998 L 317.49997 105.83333 Q 608.5416 52.916664 634.99994 26.458332 Q 634.99994 0.0 661.4583 0.0 Q 687.9166 0.0 687.9166 26.458332 Q 687.9166 52.916664 714.37494 52.916664 z" svg:height="3.1749997mm" draw:style-name="style-6" svg:viewBox="0.0 0.0 899.5833 317.49997" svg:width="8.995832mm" svg:x="98.95416mm" svg:y="237.06665mm"/>
          <draw:path svg:d="M 1005.4166 0.0 L 1031.875 0.0 L 1005.4166 26.458332 Q 1005.4166 79.37499 1031.875 79.37499 Q 1058.3333 79.37499 1058.3333 132.29166 Q 1031.875 185.20833 1005.4166 185.20833 Q 978.95825 185.20833 952.49994 238.12498 Q 952.49994 291.04166 978.95825 291.04166 Q 1005.4166 291.04166 1005.4166 317.49997 Q 1005.4166 343.9583 978.95825 343.9583 Q 952.49994 343.9583 952.49994 396.87497 Q 952.49994 423.3333 1005.4166 449.79166 Q 1058.3333 476.24997 1058.3333 502.7083 L 1058.3333 502.7083 L 1058.3333 502.7083 Q 1031.875 502.7083 1058.3333 529.1666 L 1058.3333 529.1666 L 1031.875 555.625 Q 1005.4166 608.5416 952.49994 714.37494 Q 899.5833 820.2083 846.6666 820.2083 Q 820.2083 820.2083 820.2083 820.2083 L 820.2083 820.2083 L 793.74994 820.2083 Q 767.2916 820.2083 687.9166 846.6666 Q 608.5416 873.12494 634.99994 820.2083 Q 634.99994 793.74994 608.5416 793.74994 Q 582.0833 793.74994 582.0833 820.2083 Q 582.0833 846.6666 502.7083 846.6666 Q 423.3333 820.2083 291.04166 873.12494 Q 158.74998 899.5833 158.74998 926.0416 L 158.74998 978.95825 L 132.29166 978.95825 L 105.83333 978.95825 L 105.83333 952.49994 L 105.83333 926.0416 L 79.37499 926.0416 L 79.37499 926.0416 L 52.916664 899.5833 L 0.0 899.5833 L 0.0 873.12494 L 0.0 873.12494 L 0.0 873.12494 L 0.0 846.6666 L 0.0 820.2083 L 0.0 820.2083 L 26.458332 793.74994 L 52.916664 767.2916 L 52.916664 767.2916 L 52.916664 767.2916 L 52.916664 740.8333 L 52.916664 740.8333 L 79.37499 767.2916 Q 105.83333 793.74994 132.29166 740.8333 Q 158.74998 661.4583 158.74998 687.9166 Q 185.20833 714.37494 211.66666 714.37494 Q 238.12498 714.37494 264.5833 661.4583 Q 264.5833 582.0833 317.49997 555.625 Q 370.41666 529.1666 370.41666 476.24997 Q 343.9583 423.3333 317.49997 423.3333 Q 291.04166 396.87497 317.49997 396.87497 Q 317.49997 370.41666 370.41666 291.04166 Q 370.41666 211.66666 396.87497 185.20833 Q 423.3333 185.20833 423.3333 158.74998 L 423.3333 132.29166 L 449.79166 132.29166 L 476.24997 132.29166 L 476.24997 105.83333 L 476.24997 105.83333 L 502.7083 105.83333 L 502.7083 79.37499 L 502.7083 79.37499 L 529.1666 79.37499 L 529.1666 79.37499 L 529.1666 79.37499 L 529.1666 79.37499 L 529.1666 79.37499 L 555.625 79.37499 L 555.625 79.37499 L 793.74994 26.458332 Q 1005.4166 -26.458332 1005.4166 0.0 z" svg:height="9.789583mm" draw:style-name="style-7" svg:viewBox="0.0 0.0 1058.3333 978.95825" svg:width="10.583333mm" svg:x="82.549995mm" svg:y="121.97291mm"/>
          <draw:path svg:d="M 0.0 79.37499 L 0.0 0.0 L 0.0 0.0 L 26.458332 0.0 L 105.83333 52.916664 Q 185.20833 79.37499 211.66666 105.83333 L 238.12498 132.29166 L 264.5833 132.29166 L 291.04166 132.29166 L 291.04166 158.74998 L 317.49997 158.74998 L 317.49997 158.74998 L 317.49997 185.20833 L 317.49997 185.20833 L 317.49997 185.20833 L 343.9583 185.20833 L 343.9583 185.20833 L 370.41666 185.20833 L 370.41666 185.20833 L 370.41666 185.20833 L 370.41666 185.20833 L 370.41666 158.74998 Q 396.87497 132.29166 423.3333 132.29166 Q 449.79166 132.29166 476.24997 158.74998 L 529.1666 158.74998 L 529.1666 158.74998 L 529.1666 158.74998 L 555.625 238.12498 Q 582.0833 317.49997 608.5416 502.7083 Q 634.99994 661.4583 661.4583 714.37494 L 687.9166 767.2916 L 687.9166 820.2083 L 687.9166 873.12494 L 661.4583 873.12494 L 634.99994 873.12494 L 634.99994 899.5833 L 634.99994 926.0416 L 608.5416 899.5833 L 582.0833 873.12494 L 582.0833 873.12494 L 582.0833 873.12494 L 582.0833 846.6666 L 582.0833 820.2083 L 555.625 793.74994 L 529.1666 767.2916 L 529.1666 767.2916 Q 529.1666 767.2916 502.7083 714.37494 Q 476.24997 661.4583 396.87497 555.625 L 291.04166 449.79166 L 291.04166 449.79166 Q 264.5833 423.3333 185.20833 370.41666 Q 105.83333 317.49997 79.37499 291.04166 L 52.916664 238.12498 L 52.916664 238.12498 L 52.916664 238.12498 L 52.916664 211.66666 Q 52.916664 211.66666 26.458332 185.20833 Q 0.0 185.20833 0.0 79.37499 z" svg:height="9.260416mm" draw:style-name="style-8" svg:viewBox="0.0 0.0 687.9166 926.0416" svg:width="6.879166mm" svg:x="68.791664mm" svg:y="137.31874mm"/>
          <draw:path svg:d="M 555.625 0.0 L 582.0833 0.0 L 582.0833 0.0 Q 582.0833 0.0 608.5416 26.458332 L 634.99994 26.458332 L 661.4583 26.458332 L 661.4583 26.458332 L 714.37494 26.458332 Q 767.2916 52.916664 767.2916 52.916664 L 767.2916 52.916664 L 767.2916 52.916664 L 767.2916 52.916664 L 767.2916 79.37499 L 740.8333 79.37499 L 740.8333 79.37499 L 740.8333 105.83333 L 767.2916 105.83333 L 793.74994 105.83333 L 793.74994 79.37499 L 820.2083 79.37499 L 820.2083 158.74998 Q 820.2083 211.66666 873.12494 211.66666 Q 899.5833 185.20833 899.5833 238.12498 Q 899.5833 264.5833 873.12494 291.04166 Q 820.2083 317.49997 873.12494 370.41666 Q 873.12494 396.87497 899.5833 476.24997 Q 899.5833 555.625 873.12494 555.625 Q 846.6666 582.0833 926.0416 582.0833 Q 978.95825 634.99994 978.95825 634.99994 Q 1005.4166 634.99994 1031.875 634.99994 L 1084.7916 634.99994 L 1084.7916 661.4583 L 1084.7916 661.4583 L 1058.3333 661.4583 L 1031.875 661.4583 L 1031.875 687.9166 L 1031.875 740.8333 L 1005.4166 740.8333 L 1005.4166 767.2916 L 1005.4166 767.2916 L 1005.4166 793.74994 L 1005.4166 793.74994 L 978.95825 793.74994 L 978.95825 820.2083 L 978.95825 846.6666 L 952.49994 873.12494 L 952.49994 899.5833 L 926.0416 899.5833 L 899.5833 899.5833 L 899.5833 846.6666 Q 873.12494 820.2083 820.2083 820.2083 Q 740.8333 846.6666 687.9166 873.12494 Q 661.4583 926.0416 608.5416 873.12494 Q 555.625 820.2083 529.1666 952.49994 L 502.7083 1058.3333 L 476.24997 1058.3333 L 476.24997 1058.3333 L 476.24997 1031.875 L 449.79166 1031.875 L 449.79166 1031.875 L 449.79166 1005.4166 L 449.79166 1005.4166 L 449.79166 1005.4166 L 423.3333 1005.4166 L 423.3333 1031.875 L 423.3333 1031.875 L 396.87497 1031.875 L 396.87497 978.95825 Q 396.87497 926.0416 370.41666 899.5833 Q 343.9583 873.12494 317.49997 899.5833 Q 264.5833 952.49994 264.5833 926.0416 Q 238.12498 899.5833 238.12498 873.12494 Q 211.66666 846.6666 105.83333 820.2083 L 0.0 820.2083 L 0.0 793.74994 L 26.458332 793.74994 L 26.458332 793.74994 L 26.458332 793.74994 L 26.458332 767.2916 L 26.458332 767.2916 L 52.916664 740.8333 Q 52.916664 714.37494 79.37499 714.37494 Q 132.29166 714.37494 79.37499 582.0833 Q 52.916664 423.3333 79.37499 423.3333 Q 105.83333 423.3333 79.37499 343.9583 Q 52.916664 264.5833 26.458332 264.5833 Q 0.0 264.5833 0.0 211.66666 L 0.0 211.66666 L 0.0 185.20833 L 0.0 185.20833 L 26.458332 185.20833 L 26.458332 158.74998 L 26.458332 158.74998 L 26.458332 158.74998 L 26.458332 158.74998 L 26.458332 132.29166 L 26.458332 132.29166 L 26.458332 132.29166 L 0.0 105.83333 L 0.0 79.37499 L 26.458332 79.37499 L 52.916664 79.37499 L 52.916664 105.83333 Q 52.916664 158.74998 105.83333 158.74998 Q 132.29166 158.74998 158.74998 132.29166 Q 158.74998 105.83333 238.12498 105.83333 Q 291.04166 105.83333 291.04166 132.29166 Q 291.04166 158.74998 343.9583 158.74998 Q 396.87497 132.29166 396.87497 105.83333 Q 396.87497 52.916664 449.79166 52.916664 Q 529.1666 52.916664 502.7083 26.458332 Q 502.7083 0.0 555.625 0.0 z" svg:height="10.583333mm" draw:style-name="style-9" svg:viewBox="0.0 0.0 1084.7916 1058.3333" svg:width="10.847916mm" svg:x="174.88957mm" svg:y="222.24998mm"/>
          <draw:path svg:d="M 820.2083 79.37499 L 820.2083 79.37499 L 820.2083 132.29166 Q 793.74994 211.66666 793.74994 238.12498 L 793.74994 291.04166 L 687.9166 370.41666 Q 555.625 449.79166 555.625 502.7083 L 555.625 529.1666 L 502.7083 529.1666 Q 449.79166 502.7083 396.87497 449.79166 L 370.41666 370.41666 L 343.9583 370.41666 L 343.9583 343.9583 L 343.9583 343.9583 L 317.49997 343.9583 L 317.49997 343.9583 L 317.49997 343.9583 L 264.5833 343.9583 Q 238.12498 343.9583 185.20833 291.04166 L 132.29166 238.12498 L 132.29166 211.66666 L 105.83333 211.66666 L 105.83333 211.66666 L 105.83333 185.20833 L 79.37499 185.20833 L 52.916664 185.20833 L 52.916664 158.74998 L 52.916664 158.74998 L 26.458332 132.29166 L 0.0 105.83333 L 0.0 105.83333 L 0.0 79.37499 L 26.458332 79.37499 L 52.916664 79.37499 L 105.83333 52.916664 L 158.74998 26.458332 L 185.20833 26.458332 L 211.66666 26.458332 L 211.66666 26.458332 L 211.66666 26.458332 L 264.5833 52.916664 L 317.49997 79.37499 L 502.7083 79.37499 Q 687.9166 132.29166 714.37494 52.916664 Q 740.8333 0.0 767.2916 0.0 Q 793.74994 0.0 793.74994 26.458332 Q 793.74994 79.37499 820.2083 79.37499 z" svg:height="5.2916665mm" draw:style-name="style-10" svg:viewBox="0.0 0.0 820.2083 529.1666" svg:width="8.202083mm" svg:x="98.424995mm" svg:y="106.627075mm"/>
          <draw:path svg:d="M 449.79166 26.458332 L 449.79166 0.0 L 449.79166 0.0 L 476.24997 0.0 L 476.24997 52.916664 L 476.24997 105.83333 L 476.24997 132.29166 Q 476.24997 158.74998 449.79166 211.66666 L 423.3333 291.04166 L 423.3333 343.9583 Q 423.3333 396.87497 423.3333 396.87497 L 423.3333 396.87497 L 396.87497 529.1666 Q 370.41666 687.9166 370.41666 687.9166 Q 370.41666 714.37494 396.87497 740.8333 L 396.87497 740.8333 L 370.41666 740.8333 Q 317.49997 740.8333 291.04166 714.37494 Q 264.5833 687.9166 238.12498 687.9166 L 185.20833 687.9166 L 185.20833 687.9166 Q 158.74998 661.4583 105.83333 529.1666 L 52.916664 423.3333 L 52.916664 396.87497 L 52.916664 370.41666 L 26.458332 343.9583 L 0.0 317.49997 L 0.0 317.49997 L 0.0 317.49997 L 26.458332 317.49997 L 52.916664 317.49997 L 52.916664 317.49997 L 52.916664 317.49997 L 79.37499 343.9583 L 105.83333 370.41666 L 105.83333 396.87497 L 105.83333 423.3333 L 132.29166 423.3333 L 132.29166 423.3333 L 158.74998 449.79166 L 185.20833 449.79166 L 185.20833 317.49997 L 211.66666 211.66666 L 211.66666 211.66666 L 211.66666 211.66666 L 211.66666 238.12498 L 211.66666 238.12498 L 238.12498 264.5833 Q 238.12498 317.49997 264.5833 317.49997 L 317.49997 317.49997 L 317.49997 343.9583 L 317.49997 343.9583 L 343.9583 264.5833 Q 370.41666 185.20833 370.41666 132.29166 L 370.41666 79.37499 L 396.87497 79.37499 L 423.3333 79.37499 L 423.3333 52.916664 L 423.3333 26.458332 L 449.79166 26.458332 z" svg:height="7.408333mm" draw:style-name="style-11" svg:viewBox="0.0 0.0 476.24997 740.8333" svg:width="4.7625mm" svg:x="122.237495mm" svg:y="43.92083mm"/>
          <draw:path svg:d="M 5185.833 291.04166 L 5265.208 291.04166 L 5265.208 264.5833 L 5291.6665 264.5833 L 5291.6665 264.5833 L 5291.6665 291.04166 L 5318.1245 291.04166 L 5344.583 291.04166 L 5344.583 317.49997 L 5344.583 343.9583 L 5371.0415 343.9583 Q 5371.0415 343.9583 5450.4165 582.0833 Q 5503.333 820.2083 5556.2495 820.2083 Q 5582.708 793.74994 5609.1665 873.12494 Q 5662.083 952.49994 5688.5415 1190.6249 Q 5714.9995 1428.7499 5688.5415 1613.9583 Q 5662.083 1825.6249 5635.6245 1825.6249 Q 5609.1665 1825.6249 5556.2495 1825.6249 Q 5529.7915 1825.6249 5503.333 1904.9999 Q 5503.333 1984.3749 5450.4165 1984.3749 Q 5371.0415 2037.2915 5318.1245 2063.75 Q 5238.7495 2116.6665 4868.333 2169.5833 Q 4471.458 2248.9583 4286.25 2196.0415 Q 4127.5 2196.0415 3651.2498 2196.0415 Q 3174.9998 2196.0415 2910.4165 2196.0415 Q 2619.3748 2196.0415 2328.3333 2143.125 Q 2063.75 2116.6665 2037.2915 2063.75 Q 2010.8333 1984.3749 1852.0833 1984.3749 L 1693.3333 1957.9165 L 1693.3333 1931.4583 Q 1693.3333 1931.4583 1719.7916 1931.4583 L 1719.7916 1931.4583 L 1719.7916 1904.9999 L 1746.2499 1904.9999 L 1746.2499 1878.5416 L 1746.2499 1852.0833 L 1772.7083 1852.0833 L 1772.7083 1825.6249 L 1640.4166 1825.6249 Q 1508.1249 1825.6249 1481.6666 1799.1666 Q 1481.6666 1772.7083 952.49994 1746.2499 Q 449.79166 1719.7916 264.5833 1666.8749 L 79.37499 1666.8749 L 52.916664 1640.4166 L 26.458332 1613.9583 L 26.458332 1613.9583 L 0.0 1613.9583 L 0.0 1613.9583 L 0.0 1613.9583 L 26.458332 1587.4999 L 52.916664 1561.0416 L 79.37499 1561.0416 L 105.83333 1561.0416 L 132.29166 1534.5833 L 158.74998 1508.1249 L 158.74998 1508.1249 L 158.74998 1508.1249 L 185.20833 1508.1249 L 185.20833 1508.1249 L 185.20833 1481.6666 L 158.74998 1481.6666 L 158.74998 1481.6666 L 158.74998 1455.2083 L 105.83333 1455.2083 L 79.37499 1455.2083 L 238.12498 1402.2916 Q 396.87497 1349.3749 555.625 1349.3749 Q 714.37494 1402.2916 846.6666 1375.8333 L 952.49994 1375.8333 L 952.49994 1349.3749 L 952.49994 1322.9166 L 926.0416 1322.9166 L 926.0416 1349.3749 L 846.6666 1349.3749 L 793.74994 1349.3749 L 793.74994 1322.9166 L 793.74994 1296.4583 L 820.2083 1296.4583 L 820.2083 1296.4583 L 846.6666 1296.4583 L 899.5833 1296.4583 L 1322.9166 1243.5416 Q 1746.2499 1190.6249 2116.6665 1084.7916 Q 2460.6248 978.95825 2592.9165 926.0416 Q 2725.2083 926.0416 2778.1248 873.12494 Q 2831.0415 873.12494 2936.8748 873.12494 Q 3042.7083 873.12494 3122.0833 873.12494 Q 3174.9998 926.0416 3201.4583 926.0416 L 3227.9165 926.0416 L 3280.8333 899.5833 L 3333.7498 873.12494 L 3333.7498 873.12494 L 3333.7498 873.12494 L 3307.2915 873.12494 L 3307.2915 873.12494 L 3307.2915 846.6666 L 3333.7498 846.6666 L 3333.7498 846.6666 L 3333.7498 820.2083 L 3333.7498 820.2083 L 3333.7498 820.2083 L 3307.2915 793.74994 L 3307.2915 767.2916 L 3280.8333 767.2916 Q 3254.3748 767.2916 3227.9165 687.9166 Q 3174.9998 608.5416 3174.9998 529.1666 L 3174.9998 449.79166 L 3148.5415 423.3333 L 3148.5415 396.87497 L 3174.9998 396.87497 L 3174.9998 396.87497 L 3174.9998 396.87497 L 3174.9998 396.87497 L 3174.9998 396.87497 L 3201.4583 396.87497 L 3201.4583 396.87497 L 3201.4583 396.87497 L 3201.4583 396.87497 Q 3201.4583 396.87497 3227.9165 370.41666 L 3254.3748 370.41666 L 3254.3748 396.87497 L 3254.3748 423.3333 L 3280.8333 423.3333 L 3333.7498 396.87497 L 3333.7498 396.87497 L 3333.7498 396.87497 L 3360.2083 396.87497 L 3360.2083 396.87497 L 3360.2083 370.41666 L 3333.7498 370.41666 L 3333.7498 370.41666 L 3333.7498 343.9583 L 3333.7498 343.9583 Q 3333.7498 343.9583 3280.8333 317.49997 Q 3254.3748 291.04166 3254.3748 291.04166 L 3227.9165 264.5833 L 3254.3748 264.5833 L 3254.3748 238.12498 L 3254.3748 238.12498 L 3280.8333 238.12498 L 3360.2083 185.20833 Q 3439.5833 132.29166 3466.0415 132.29166 L 3492.4998 132.29166 L 3466.0415 105.83333 L 3439.5833 79.37499 L 3439.5833 79.37499 L 3439.5833 79.37499 L 3413.1248 79.37499 L 3413.1248 79.37499 L 3439.5833 52.916664 L 3466.0415 26.458332 L 3466.0415 26.458332 L 3466.0415 26.458332 L 3598.3333 0.0 Q 3757.0833 -26.458332 3915.833 0.0 Q 4074.583 26.458332 4101.0415 26.458332 Q 4153.958 26.458332 4180.4165 52.916664 Q 4180.4165 79.37499 4286.25 79.37499 Q 4392.083 79.37499 4365.625 105.83333 Q 4365.625 132.29166 4392.083 158.74998 Q 4418.5415 158.74998 4418.5415 264.5833 Q 4392.083 370.41666 4418.5415 396.87497 Q 4445.0 449.79166 4445.0 502.7083 Q 4445.0 529.1666 4630.208 529.1666 Q 4815.4165 502.7083 4841.8745 529.1666 Q 4868.333 529.1666 4868.333 502.7083 Q 4868.333 476.24997 4947.708 449.79166 Q 5027.083 423.3333 5079.9995 396.87497 Q 5132.9165 343.9583 5132.9165 317.49997 Q 5132.9165 291.04166 5185.833 291.04166 z M 4286.25 132.29166 Q 4286.25 105.83333 4312.708 132.29166 Q 4339.1665 132.29166 4312.708 158.74998 Q 4286.25 158.74998 4286.25 132.29166 z M 1984.3749 1719.7916 L 1852.0833 1719.7916 L 1852.0833 1719.7916 L 1852.0833 1719.7916 L 1825.6249 1719.7916 L 1825.6249 1719.7916 L 1799.1666 1693.3333 L 1746.2499 1666.8749 L 1746.2499 1666.8749 L 1746.2499 1666.8749 L 1719.7916 1640.4166 L 1693.3333 1613.9583 L 1693.3333 1613.9583 L 1693.3333 1613.9583 L 1693.3333 1587.4999 L 1693.3333 1587.4999 L 1666.8749 1587.4999 L 1666.8749 1561.0416 L 1746.2499 1561.0416 L 1825.6249 1561.0416 L 1825.6249 1534.5833 L 1825.6249 1508.1249 L 2037.2915 1508.1249 Q 2222.5 1481.6666 2248.9583 1455.2083 Q 2248.9583 1428.7499 2778.1248 1455.2083 Q 3307.2915 1481.6666 3307.2915 1508.1249 Q 3307.2915 1534.5833 3333.7498 1534.5833 Q 3360.2083 1534.5833 3386.6665 1508.1249 Q 3386.6665 1508.1249 3386.6665 1534.5833 Q 3413.1248 1587.4999 3227.9165 1613.9583 Q 3042.7083 1666.8749 3069.1665 1666.8749 Q 3069.1665 1666.8749 2592.9165 1719.7916 Q 2116.6665 1719.7916 1984.3749 1719.7916 z" svg:height="21.960415mm" draw:style-name="style-12" svg:viewBox="0.0 0.0 5688.5415 2196.0415" svg:width="56.885414mm" svg:x="171.45mm" svg:y="272.25623mm"/>
          <draw:path svg:d="M 317.49997 26.458332 L 317.49997 0.0 L 317.49997 132.29166 Q 317.49997 264.5833 317.49997 370.41666 L 317.49997 476.24997 L 291.04166 555.625 L 291.04166 608.5416 L 238.12498 767.2916 Q 185.20833 899.5833 238.12498 899.5833 Q 317.49997 899.5833 317.49997 926.0416 L 317.49997 952.49994 L 238.12498 978.95825 Q 158.74998 1005.4166 105.83333 1031.875 Q 52.916664 1084.7916 52.916664 1084.7916 L 52.916664 1111.25 L 52.916664 1111.25 Q 52.916664 1111.25 52.916664 1084.7916 L 52.916664 1031.875 L 52.916664 1031.875 Q 79.37499 1031.875 52.916664 978.95825 Q 52.916664 952.49994 0.0 952.49994 Q -26.458332 978.95825 0.0 926.0416 Q 52.916664 899.5833 105.83333 661.4583 L 158.74998 449.79166 L 158.74998 291.04166 L 158.74998 105.83333 L 158.74998 105.83333 L 158.74998 105.83333 L 185.20833 132.29166 L 211.66666 158.74998 L 211.66666 158.74998 L 211.66666 132.29166 L 211.66666 132.29166 Q 211.66666 132.29166 211.66666 79.37499 Q 211.66666 52.916664 264.5833 52.916664 Q 291.04166 52.916664 317.49997 26.458332 z" svg:height="11.112499mm" draw:style-name="style-13" svg:viewBox="0.0 0.0 317.49997 1111.25" svg:width="3.1749997mm" svg:x="120.649994mm" svg:y="194.99791mm"/>
          <draw:path svg:d="M 158.74998 79.37499 L 185.20833 79.37499 L 211.66666 79.37499 L 238.12498 79.37499 L 238.12498 79.37499 L 238.12498 105.83333 L 291.04166 105.83333 L 343.9583 105.83333 L 476.24997 132.29166 Q 582.0833 158.74998 582.0833 158.74998 L 582.0833 158.74998 L 529.1666 158.74998 L 449.79166 158.74998 L 476.24997 211.66666 Q 476.24997 264.5833 476.24997 264.5833 Q 476.24997 264.5833 476.24997 291.04166 L 476.24997 291.04166 L 476.24997 291.04166 Q 476.24997 291.04166 423.3333 343.9583 Q 423.3333 396.87497 343.9583 423.3333 L 264.5833 423.3333 L 264.5833 423.3333 Q 238.12498 423.3333 238.12498 449.79166 L 238.12498 449.79166 L 211.66666 449.79166 Q 185.20833 423.3333 158.74998 370.41666 Q 158.74998 317.49997 105.83333 317.49997 Q 79.37499 317.49997 105.83333 264.5833 Q 105.83333 211.66666 79.37499 211.66666 L 52.916664 211.66666 L 52.916664 158.74998 L 52.916664 132.29166 L 26.458332 132.29166 L 0.0 105.83333 L 0.0 105.83333 L 0.0 105.83333 L 0.0 105.83333 L 0.0 79.37499 L 0.0 52.916664 L 0.0 0.0 L 26.458332 0.0 Q 52.916664 -26.458332 105.83333 26.458332 Q 132.29166 52.916664 158.74998 79.37499 z" svg:height="4.497916mm" draw:style-name="style-14" svg:viewBox="0.0 0.0 582.0833 449.79166" svg:width="5.820833mm" svg:x="92.604164mm" svg:y="87.31249mm"/>
          <draw:path svg:d="M 105.83333 52.916664 L 185.20833 0.0 L 238.12498 0.0 L 291.04166 0.0 L 291.04166 52.916664 L 291.04166 79.37499 L 449.79166 105.83333 Q 608.5416 105.83333 634.99994 158.74998 Q 661.4583 211.66666 634.99994 185.20833 Q 582.0833 185.20833 582.0833 211.66666 L 582.0833 264.5833 L 502.7083 317.49997 Q 423.3333 343.9583 423.3333 423.3333 Q 423.3333 476.24997 370.41666 502.7083 Q 343.9583 529.1666 291.04166 529.1666 L 238.12498 529.1666 L 185.20833 555.625 Q 158.74998 582.0833 132.29166 582.0833 L 132.29166 582.0833 L 132.29166 608.5416 L 105.83333 608.5416 L 105.83333 608.5416 L 105.83333 634.99994 L 105.83333 634.99994 L 105.83333 634.99994 L 79.37499 634.99994 L 79.37499 634.99994 L 52.916664 661.4583 L 26.458332 661.4583 L 26.458332 634.99994 L 0.0 608.5416 L 0.0 608.5416 L 0.0 582.0833 L 0.0 582.0833 L 0.0 582.0833 L 0.0 582.0833 L 0.0 555.625 L 26.458332 555.625 L 26.458332 529.1666 L 52.916664 529.1666 L 79.37499 529.1666 L 79.37499 476.24997 Q 52.916664 423.3333 26.458332 264.5833 L 0.0 132.29166 L 0.0 105.83333 Q 0.0 105.83333 105.83333 52.916664 z" svg:height="6.614583mm" draw:style-name="style-15" svg:viewBox="0.0 0.0 634.99994 661.4583" svg:width="6.3499994mm" svg:x="44.449997mm" svg:y="207.9625mm"/>
          <draw:path svg:d="M 926.0416 0.0 L 1005.4166 0.0 L 1031.875 0.0 L 1031.875 0.0 L 1031.875 0.0 L 1058.3333 0.0 L 1058.3333 52.916664 Q 1058.3333 79.37499 1058.3333 132.29166 Q 1058.3333 132.29166 1058.3333 185.20833 Q 1058.3333 238.12498 1084.7916 211.66666 Q 1084.7916 211.66666 1111.25 238.12498 Q 1111.25 264.5833 1084.7916 264.5833 Q 1058.3333 291.04166 1084.7916 291.04166 Q 1137.7083 291.04166 1137.7083 343.9583 Q 1137.7083 396.87497 1164.1666 370.41666 L 1190.6249 370.41666 L 1190.6249 396.87497 Q 1190.6249 423.3333 1164.1666 423.3333 Q 1137.7083 423.3333 1137.7083 449.79166 L 1137.7083 476.24997 L 1137.7083 502.7083 Q 1111.25 529.1666 1084.7916 529.1666 Q 1058.3333 529.1666 1058.3333 582.0833 Q 1058.3333 634.99994 1005.4166 608.5416 Q 952.49994 608.5416 952.49994 661.4583 Q 952.49994 687.9166 926.0416 687.9166 Q 873.12494 714.37494 899.5833 714.37494 Q 926.0416 714.37494 926.0416 740.8333 L 926.0416 767.2916 L 899.5833 767.2916 Q 873.12494 767.2916 873.12494 767.2916 Q 846.6666 767.2916 820.2083 740.8333 Q 820.2083 714.37494 767.2916 687.9166 Q 740.8333 661.4583 740.8333 687.9166 Q 740.8333 714.37494 661.4583 714.37494 Q 582.0833 714.37494 555.625 714.37494 L 555.625 740.8333 L 529.1666 740.8333 L 502.7083 767.2916 L 502.7083 767.2916 L 502.7083 767.2916 L 529.1666 767.2916 L 529.1666 767.2916 L 529.1666 793.74994 L 502.7083 793.74994 L 502.7083 820.2083 L 502.7083 846.6666 L 476.24997 873.12494 L 476.24997 873.12494 L 449.79166 873.12494 L 449.79166 873.12494 L 449.79166 873.12494 L 449.79166 873.12494 L 396.87497 873.12494 L 370.41666 873.12494 L 370.41666 873.12494 L 343.9583 873.12494 L 343.9583 873.12494 L 343.9583 873.12494 L 343.9583 873.12494 L 317.49997 873.12494 L 291.04166 873.12494 L 264.5833 873.12494 L 238.12498 846.6666 L 185.20833 820.2083 L 158.74998 820.2083 L 132.29166 820.2083 L 132.29166 793.74994 L 132.29166 793.74994 L 105.83333 793.74994 L 105.83333 767.2916 L 105.83333 767.2916 Q 132.29166 767.2916 132.29166 767.2916 Q 132.29166 740.8333 105.83333 714.37494 Q 79.37499 661.4583 132.29166 608.5416 Q 185.20833 529.1666 105.83333 529.1666 L 26.458332 529.1666 L 0.0 529.1666 L 0.0 529.1666 L 0.0 502.7083 L 26.458332 449.79166 L 26.458332 449.79166 L 26.458332 449.79166 L 26.458332 423.3333 L 26.458332 423.3333 L 0.0 423.3333 L 0.0 396.87497 L 26.458332 396.87497 Q 79.37499 396.87497 105.83333 396.87497 L 132.29166 396.87497 L 132.29166 370.41666 L 132.29166 370.41666 L 158.74998 370.41666 L 158.74998 343.9583 L 158.74998 343.9583 L 185.20833 343.9583 L 185.20833 343.9583 L 185.20833 343.9583 L 185.20833 317.49997 L 185.20833 317.49997 L 185.20833 291.04166 L 185.20833 264.5833 L 185.20833 211.66666 L 185.20833 158.74998 L 238.12498 185.20833 Q 291.04166 185.20833 291.04166 158.74998 Q 291.04166 132.29166 317.49997 132.29166 L 343.9583 132.29166 L 343.9583 105.83333 L 343.9583 79.37499 L 370.41666 79.37499 L 370.41666 79.37499 L 396.87497 105.83333 L 396.87497 105.83333 L 476.24997 79.37499 Q 555.625 52.916664 529.1666 26.458332 Q 529.1666 0.0 555.625 0.0 Q 582.0833 0.0 582.0833 26.458332 Q 582.0833 52.916664 687.9166 52.916664 Q 793.74994 26.458332 820.2083 26.458332 Q 873.12494 26.458332 926.0416 0.0 z" svg:height="8.73125mm" draw:style-name="style-16" svg:viewBox="0.0 0.0 1190.6249 873.12494" svg:width="11.906249mm" svg:x="116.15208mm" svg:y="224.63124mm"/>
          <draw:path svg:d="M 317.49997 79.37499 L 317.49997 105.83333 L 317.49997 158.74998 Q 317.49997 211.66666 343.9583 211.66666 Q 396.87497 211.66666 396.87497 291.04166 Q 423.3333 343.9583 476.24997 343.9583 Q 502.7083 343.9583 502.7083 370.41666 L 502.7083 396.87497 L 502.7083 423.3333 Q 502.7083 449.79166 423.3333 449.79166 Q 343.9583 449.79166 317.49997 555.625 Q 317.49997 634.99994 264.5833 634.99994 Q 238.12498 634.99994 211.66666 661.4583 L 211.66666 661.4583 L 158.74998 740.8333 Q 132.29166 820.2083 105.83333 820.2083 L 105.83333 846.6666 L 79.37499 846.6666 L 79.37499 820.2083 L 79.37499 820.2083 L 79.37499 820.2083 L 52.916664 820.2083 L 52.916664 820.2083 L 52.916664 793.74994 L 26.458332 793.74994 L 26.458332 793.74994 L 26.458332 767.2916 L 26.458332 767.2916 L 26.458332 767.2916 L 52.916664 767.2916 L 52.916664 767.2916 L 52.916664 740.8333 L 26.458332 740.8333 L 26.458332 740.8333 L 26.458332 714.37494 L 26.458332 714.37494 L 26.458332 714.37494 L 0.0 714.37494 L 0.0 714.37494 L 0.0 687.9166 L 26.458332 661.4583 L 26.458332 555.625 Q 26.458332 476.24997 26.458332 449.79166 Q 26.458332 449.79166 52.916664 343.9583 Q 79.37499 238.12498 79.37499 158.74998 L 79.37499 105.83333 L 132.29166 79.37499 Q 158.74998 79.37499 132.29166 52.916664 Q 132.29166 26.458332 158.74998 0.0 Q 185.20833 0.0 185.20833 26.458332 Q 185.20833 52.916664 238.12498 52.916664 Q 317.49997 52.916664 317.49997 79.37499 z" svg:height="8.466666mm" draw:style-name="style-17" svg:viewBox="0.0 0.0 502.7083 846.6666" svg:width="5.027083mm" svg:x="111.91875mm" svg:y="135.73125mm"/>
          <draw:path svg:d="M 0.0 0.0 L 0.0 0.0 L 0.0 0.0 Q 26.458332 0.0 26.458332 0.0 L 26.458332 26.458332 L 26.458332 26.458332 Q 26.458332 26.458332 52.916664 52.916664 L 52.916664 52.916664 L 79.37499 105.83333 Q 79.37499 132.29166 105.83333 158.74998 L 132.29166 185.20833 L 132.29166 211.66666 L 132.29166 238.12498 L 158.74998 264.5833 L 185.20833 291.04166 L 185.20833 291.04166 L 185.20833 317.49997 L 211.66666 317.49997 L 238.12498 317.49997 L 238.12498 264.5833 L 238.12498 238.12498 L 264.5833 238.12498 L 291.04166 238.12498 L 291.04166 211.66666 L 291.04166 158.74998 L 317.49997 105.83333 L 317.49997 79.37499 L 291.04166 79.37499 Q 264.5833 52.916664 264.5833 52.916664 Q 238.12498 52.916664 291.04166 26.458332 L 317.49997 0.0 L 317.49997 0.0 Q 343.9583 26.458332 343.9583 52.916664 L 343.9583 52.916664 L 343.9583 52.916664 L 343.9583 52.916664 L 343.9583 79.37499 L 343.9583 79.37499 L 370.41666 79.37499 L 370.41666 105.83333 L 370.41666 105.83333 L 396.87497 105.83333 L 396.87497 105.83333 L 396.87497 105.83333 L 396.87497 132.29166 L 396.87497 132.29166 L 423.3333 158.74998 L 449.79166 185.20833 L 449.79166 185.20833 L 449.79166 211.66666 L 502.7083 211.66666 Q 555.625 238.12498 529.1666 317.49997 Q 502.7083 370.41666 582.0833 370.41666 Q 661.4583 370.41666 714.37494 396.87497 Q 740.8333 423.3333 767.2916 423.3333 L 793.74994 423.3333 L 793.74994 423.3333 L 793.74994 423.3333 L 793.74994 423.3333 L 767.2916 449.79166 L 767.2916 449.79166 L 767.2916 449.79166 L 767.2916 449.79166 L 740.8333 476.24997 L 740.8333 476.24997 L 714.37494 476.24997 L 714.37494 476.24997 L 714.37494 476.24997 L 714.37494 502.7083 L 714.37494 502.7083 L 687.9166 529.1666 L 661.4583 555.625 L 661.4583 555.625 L 661.4583 582.0833 L 661.4583 582.0833 L 661.4583 582.0833 L 634.99994 582.0833 L 634.99994 582.0833 L 555.625 582.0833 Q 476.24997 582.0833 449.79166 582.0833 L 423.3333 582.0833 L 423.3333 555.625 L 396.87497 555.625 L 396.87497 555.625 L 396.87497 555.625 L 396.87497 529.1666 Q 396.87497 529.1666 370.41666 502.7083 Q 370.41666 476.24997 264.5833 476.24997 L 158.74998 476.24997 L 158.74998 476.24997 Q 132.29166 476.24997 105.83333 423.3333 L 79.37499 343.9583 L 79.37499 264.5833 Q 79.37499 185.20833 26.458332 105.83333 Q -26.458332 26.458332 0.0 0.0 z M 264.5833 396.87497 Q 291.04166 370.41666 291.04166 396.87497 Q 317.49997 423.3333 291.04166 423.3333 Q 264.5833 423.3333 264.5833 396.87497 z" svg:height="5.820833mm" draw:style-name="style-18" svg:viewBox="0.0 0.0 793.74994 582.0833" svg:width="7.9374995mm" svg:x="145.25624mm" svg:y="86.254166mm"/>
          <draw:path svg:d="M 132.29166 0.0 L 132.29166 0.0 L 211.66666 52.916664 Q 291.04166 105.83333 317.49997 52.916664 Q 370.41666 0.0 449.79166 26.458332 Q 555.625 26.458332 555.625 52.916664 Q 582.0833 52.916664 661.4583 52.916664 L 714.37494 52.916664 L 714.37494 79.37499 L 714.37494 105.83333 L 740.8333 105.83333 L 740.8333 105.83333 L 740.8333 476.24997 Q 740.8333 846.6666 767.2916 899.5833 Q 767.2916 952.49994 793.74994 952.49994 L 793.74994 952.49994 L 793.74994 1005.4166 L 767.2916 1084.7916 L 767.2916 1111.25 L 767.2916 1111.25 L 714.37494 1111.25 Q 634.99994 1111.25 555.625 1111.25 Q 502.7083 1111.25 502.7083 1164.1666 Q 476.24997 1190.6249 449.79166 1190.6249 Q 423.3333 1190.6249 423.3333 1164.1666 Q 396.87497 1111.25 370.41666 1111.25 Q 343.9583 1111.25 291.04166 1111.25 Q 211.66666 1111.25 185.20833 1111.25 L 158.74998 1111.25 L 132.29166 1111.25 L 132.29166 1111.25 L 132.29166 1084.7916 L 132.29166 1084.7916 L 132.29166 1084.7916 Q 132.29166 1058.3333 105.83333 1058.3333 Q 79.37499 1058.3333 105.83333 978.95825 Q 132.29166 899.5833 79.37499 899.5833 Q 52.916664 899.5833 26.458332 820.2083 Q 26.458332 740.8333 0.0 740.8333 Q -26.458332 740.8333 0.0 634.99994 Q 26.458332 529.1666 52.916664 423.3333 Q 79.37499 343.9583 132.29166 317.49997 Q 158.74998 317.49997 158.74998 264.5833 Q 158.74998 238.12498 132.29166 238.12498 Q 105.83333 211.66666 79.37499 158.74998 Q 26.458332 79.37499 52.916664 52.916664 L 52.916664 26.458332 L 79.37499 26.458332 Q 132.29166 0.0 132.29166 0.0 z M 661.4583 1031.875 Q 661.4583 1031.875 687.9166 1031.875 Q 687.9166 1058.3333 661.4583 1058.3333 Q 661.4583 1058.3333 661.4583 1031.875 z" svg:height="11.906249mm" draw:style-name="style-19" svg:viewBox="0.0 0.0 793.74994 1190.6249" svg:width="7.9374995mm" svg:x="131.49791mm" svg:y="142.34583mm"/>
          <draw:path svg:d="M 687.9166 26.458332 L 767.2916 26.458332 L 767.2916 105.83333 Q 793.74994 185.20833 793.74994 185.20833 L 793.74994 211.66666 L 820.2083 211.66666 Q 846.6666 211.66666 846.6666 238.12498 L 846.6666 264.5833 L 873.12494 291.04166 L 873.12494 317.49997 L 899.5833 317.49997 L 926.0416 317.49997 L 926.0416 291.04166 Q 952.49994 264.5833 978.95825 264.5833 L 1005.4166 264.5833 L 1005.4166 264.5833 Q 1005.4166 264.5833 1005.4166 291.04166 L 978.95825 291.04166 L 873.12494 555.625 Q 793.74994 820.2083 767.2916 873.12494 L 740.8333 926.0416 L 740.8333 926.0416 L 740.8333 926.0416 L 740.8333 926.0416 L 740.8333 926.0416 L 740.8333 899.5833 Q 740.8333 873.12494 740.8333 846.6666 L 740.8333 820.2083 L 714.37494 820.2083 L 714.37494 793.74994 L 714.37494 793.74994 L 687.9166 793.74994 L 687.9166 820.2083 Q 661.4583 846.6666 608.5416 846.6666 Q 555.625 846.6666 529.1666 873.12494 Q 529.1666 899.5833 476.24997 899.5833 Q 449.79166 899.5833 449.79166 899.5833 L 423.3333 899.5833 L 423.3333 846.6666 Q 423.3333 820.2083 423.3333 793.74994 Q 423.3333 767.2916 423.3333 793.74994 Q 396.87497 793.74994 370.41666 767.2916 Q 370.41666 740.8333 343.9583 740.8333 Q 317.49997 740.8333 291.04166 740.8333 Q 264.5833 714.37494 238.12498 714.37494 L 211.66666 714.37494 L 211.66666 714.37494 L 211.66666 687.9166 L 185.20833 687.9166 Q 158.74998 687.9166 132.29166 634.99994 Q 105.83333 582.0833 52.916664 582.0833 L 0.0 582.0833 L 0.0 555.625 L 0.0 555.625 L 0.0 476.24997 L 0.0 396.87497 L 0.0 370.41666 Q 0.0 317.49997 26.458332 264.5833 L 26.458332 238.12498 L 26.458332 238.12498 L 26.458332 211.66666 L 105.83333 238.12498 Q 158.74998 238.12498 185.20833 211.66666 Q 211.66666 158.74998 264.5833 158.74998 Q 291.04166 158.74998 317.49997 132.29166 Q 317.49997 105.83333 423.3333 105.83333 Q 529.1666 105.83333 555.625 52.916664 Q 582.0833 0.0 608.5416 0.0 Q 634.99994 0.0 687.9166 26.458332 z M 502.7083 793.74994 Q 529.1666 793.74994 529.1666 793.74994 Q 529.1666 793.74994 529.1666 793.74994 Q 502.7083 793.74994 502.7083 793.74994 z" svg:height="9.260416mm" draw:style-name="style-20" svg:viewBox="0.0 0.0 1005.4166 926.0416" svg:width="10.054166mm" svg:x="77.25833mm" svg:y="204.78749mm"/>
          <draw:path svg:d="M 0.0 0.0 L 0.0 0.0 L 52.916664 0.0 L 105.83333 0.0 L 132.29166 26.458332 Q 185.20833 52.916664 185.20833 26.458332 Q 185.20833 0.0 211.66666 0.0 Q 238.12498 26.458332 238.12498 79.37499 Q 238.12498 158.74998 264.5833 132.29166 Q 291.04166 132.29166 291.04166 158.74998 L 291.04166 185.20833 L 317.49997 158.74998 Q 343.9583 158.74998 423.3333 132.29166 Q 502.7083 132.29166 555.625 105.83333 Q 582.0833 52.916664 608.5416 79.37499 L 634.99994 79.37499 L 634.99994 105.83333 Q 634.99994 158.74998 661.4583 132.29166 Q 661.4583 105.83333 661.4583 105.83333 L 661.4583 105.83333 L 661.4583 105.83333 Q 661.4583 105.83333 687.9166 79.37499 L 687.9166 52.916664 L 714.37494 52.916664 L 740.8333 52.916664 L 740.8333 79.37499 L 714.37494 105.83333 L 714.37494 105.83333 L 714.37494 105.83333 L 767.2916 132.29166 L 793.74994 132.29166 L 793.74994 158.74998 Q 767.2916 211.66666 767.2916 264.5833 L 767.2916 291.04166 L 793.74994 317.49997 Q 820.2083 317.49997 820.2083 370.41666 Q 820.2083 423.3333 899.5833 529.1666 Q 978.95825 608.5416 978.95825 634.99994 Q 978.95825 687.9166 978.95825 740.8333 Q 978.95825 767.2916 978.95825 820.2083 L 978.95825 873.12494 L 952.49994 873.12494 Q 926.0416 873.12494 926.0416 899.5833 Q 926.0416 952.49994 873.12494 926.0416 Q 820.2083 899.5833 820.2083 952.49994 Q 820.2083 978.95825 740.8333 978.95825 Q 661.4583 978.95825 661.4583 952.49994 Q 661.4583 926.0416 608.5416 1031.875 Q 608.5416 1137.7083 582.0833 1111.25 Q 555.625 1084.7916 529.1666 1137.7083 Q 502.7083 1164.1666 476.24997 1217.0833 Q 449.79166 1217.0833 396.87497 1243.5416 Q 343.9583 1243.5416 343.9583 1269.9999 L 343.9583 1296.4583 L 343.9583 1322.9166 L 343.9583 1349.3749 L 343.9583 1349.3749 L 343.9583 1322.9166 L 317.49997 1322.9166 L 291.04166 1322.9166 L 291.04166 1296.4583 L 291.04166 1296.4583 L 264.5833 1296.4583 L 264.5833 1269.9999 L 264.5833 1269.9999 L 238.12498 1269.9999 L 238.12498 1269.9999 L 238.12498 1269.9999 L 238.12498 1243.5416 L 238.12498 1243.5416 L 211.66666 1243.5416 L 211.66666 1243.5416 L 185.20833 1243.5416 L 185.20833 1217.0833 L 185.20833 1217.0833 Q 185.20833 1217.0833 158.74998 1058.3333 L 105.83333 899.5833 L 105.83333 873.12494 L 79.37499 846.6666 L 79.37499 846.6666 L 79.37499 846.6666 L 79.37499 820.2083 L 79.37499 820.2083 L 105.83333 820.2083 L 105.83333 793.74994 L 105.83333 793.74994 L 79.37499 793.74994 L 79.37499 740.8333 Q 79.37499 661.4583 26.458332 370.41666 Q -26.458332 79.37499 0.0 52.916664 L 0.0 26.458332 L 0.0 0.0 z M 52.916664 52.916664 L 79.37499 52.916664 L 79.37499 52.916664 Q 79.37499 52.916664 79.37499 52.916664 L 52.916664 52.916664 L 52.916664 52.916664 z M 370.41666 185.20833 Q 396.87497 185.20833 396.87497 185.20833 Q 396.87497 211.66666 396.87497 211.66666 Q 370.41666 211.66666 370.41666 185.20833 z M 714.37494 185.20833 Q 714.37494 185.20833 740.8333 185.20833 Q 740.8333 211.66666 714.37494 211.66666 Q 714.37494 211.66666 714.37494 185.20833 z M 740.8333 343.9583 Q 767.2916 343.9583 767.2916 343.9583 Q 767.2916 370.41666 767.2916 370.41666 Q 740.8333 370.41666 740.8333 343.9583 z M 740.8333 476.24997 Q 740.8333 449.79166 767.2916 476.24997 Q 767.2916 476.24997 767.2916 476.24997 Q 767.2916 502.7083 740.8333 476.24997 z M 714.37494 899.5833 Q 714.37494 899.5833 740.8333 899.5833 Q 740.8333 899.5833 714.37494 899.5833 Q 714.37494 899.5833 714.37494 899.5833 z" svg:height="13.49375mm" draw:style-name="style-21" svg:viewBox="0.0 0.0 978.95825 1349.3749" svg:width="9.789583mm" svg:x="73.28958mm" svg:y="128.05832mm"/>
          <draw:path svg:d="M 529.1666 0.0 L 608.5416 0.0 L 661.4583 52.916664 Q 714.37494 132.29166 740.8333 132.29166 Q 793.74994 158.74998 793.74994 238.12498 Q 793.74994 317.49997 846.6666 343.9583 Q 899.5833 343.9583 899.5833 370.41666 Q 926.0416 396.87497 1005.4166 423.3333 Q 1084.7916 423.3333 1084.7916 449.79166 Q 1084.7916 476.24997 1111.25 476.24997 L 1137.7083 449.79166 L 1164.1666 449.79166 L 1217.0833 449.79166 L 1217.0833 476.24997 L 1217.0833 476.24997 L 1243.5416 476.24997 L 1243.5416 502.7083 L 1217.0833 502.7083 L 1217.0833 502.7083 L 1190.6249 502.7083 L 1164.1666 502.7083 L 1164.1666 529.1666 L 1164.1666 529.1666 L 1137.7083 529.1666 L 1137.7083 555.625 L 1058.3333 555.625 Q 1005.4166 555.625 1005.4166 582.0833 Q 1031.875 608.5416 899.5833 661.4583 Q 767.2916 687.9166 740.8333 740.8333 Q 740.8333 767.2916 687.9166 793.74994 L 661.4583 793.74994 L 661.4583 767.2916 L 634.99994 740.8333 L 634.99994 714.37494 L 634.99994 687.9166 L 608.5416 687.9166 L 582.0833 661.4583 L 555.625 661.4583 L 529.1666 661.4583 L 529.1666 634.99994 L 529.1666 634.99994 L 502.7083 634.99994 Q 502.7083 608.5416 370.41666 555.625 Q 211.66666 502.7083 132.29166 370.41666 L 52.916664 264.5833 L 26.458332 238.12498 Q 0.0 185.20833 0.0 132.29166 L 0.0 52.916664 L 0.0 52.916664 L 26.458332 26.458332 L 52.916664 26.458332 Q 105.83333 0.0 105.83333 26.458332 Q 132.29166 26.458332 211.66666 26.458332 Q 317.49997 0.0 317.49997 26.458332 Q 317.49997 52.916664 370.41666 26.458332 Q 449.79166 26.458332 529.1666 0.0 z" svg:height="7.9374995mm" draw:style-name="style-22" svg:viewBox="0.0 0.0 1243.5416 793.74994" svg:width="12.435416mm" svg:x="52.916664mm" svg:y="170.65623mm"/>
          <draw:path svg:d="M 79.37499 0.0 L 105.83333 0.0 L 105.83333 0.0 L 105.83333 0.0 L 105.83333 26.458332 L 105.83333 26.458332 L 132.29166 26.458332 L 132.29166 52.916664 L 132.29166 52.916664 L 158.74998 52.916664 L 158.74998 52.916664 L 158.74998 52.916664 L 370.41666 79.37499 Q 608.5416 79.37499 608.5416 105.83333 Q 608.5416 132.29166 634.99994 158.74998 Q 687.9166 158.74998 714.37494 185.20833 L 740.8333 185.20833 L 740.8333 185.20833 L 740.8333 211.66666 L 740.8333 211.66666 L 740.8333 211.66666 L 767.2916 211.66666 L 767.2916 211.66666 L 767.2916 238.12498 L 793.74994 238.12498 L 793.74994 264.5833 L 793.74994 291.04166 L 767.2916 291.04166 L 767.2916 317.49997 L 740.8333 317.49997 L 714.37494 317.49997 L 714.37494 343.9583 L 714.37494 343.9583 L 714.37494 370.41666 Q 687.9166 396.87497 714.37494 396.87497 L 714.37494 423.3333 L 714.37494 423.3333 L 740.8333 423.3333 L 740.8333 423.3333 L 740.8333 423.3333 L 634.99994 449.79166 L 529.1666 449.79166 L 529.1666 476.24997 L 529.1666 502.7083 L 502.7083 502.7083 L 502.7083 502.7083 L 502.7083 502.7083 Q 502.7083 476.24997 476.24997 476.24997 Q 423.3333 476.24997 423.3333 502.7083 Q 423.3333 529.1666 370.41666 529.1666 Q 317.49997 502.7083 317.49997 529.1666 L 317.49997 582.0833 L 317.49997 582.0833 L 317.49997 582.0833 L 291.04166 582.0833 Q 264.5833 582.0833 211.66666 555.625 Q 132.29166 555.625 132.29166 529.1666 Q 132.29166 502.7083 79.37499 502.7083 L 26.458332 502.7083 L 26.458332 423.3333 Q 0.0 317.49997 0.0 264.5833 L 0.0 211.66666 L 0.0 211.66666 L 0.0 211.66666 L 26.458332 158.74998 L 26.458332 79.37499 L 52.916664 52.916664 Q 52.916664 0.0 79.37499 0.0 z" svg:height="5.820833mm" draw:style-name="style-23" svg:viewBox="0.0 0.0 793.74994 582.0833" svg:width="7.9374995mm" svg:x="104.774994mm" svg:y="93.6625mm"/>
          <draw:path svg:d="M 555.625 0.0 L 555.625 0.0 L 687.9166 158.74998 Q 820.2083 317.49997 873.12494 370.41666 Q 873.12494 396.87497 899.5833 423.3333 L 899.5833 423.3333 L 873.12494 423.3333 Q 873.12494 423.3333 899.5833 449.79166 L 926.0416 449.79166 L 926.0416 449.79166 Q 926.0416 449.79166 952.49994 476.24997 L 952.49994 476.24997 L 926.0416 502.7083 Q 926.0416 529.1666 926.0416 582.0833 Q 978.95825 608.5416 978.95825 687.9166 L 978.95825 767.2916 L 926.0416 873.12494 Q 873.12494 978.95825 899.5833 978.95825 Q 926.0416 978.95825 926.0416 1005.4166 Q 926.0416 1031.875 899.5833 1031.875 Q 873.12494 1031.875 873.12494 1058.3333 L 873.12494 1084.7916 L 873.12494 1084.7916 L 846.6666 1111.25 L 846.6666 1111.25 L 820.2083 1111.25 L 820.2083 1111.25 L 820.2083 1111.25 L 820.2083 1137.7083 L 820.2083 1137.7083 L 820.2083 1137.7083 L 820.2083 1164.1666 L 793.74994 1164.1666 L 767.2916 1164.1666 L 767.2916 1137.7083 L 767.2916 1111.25 L 714.37494 1111.25 L 687.9166 1111.25 L 687.9166 1084.7916 L 714.37494 1084.7916 L 714.37494 1058.3333 Q 714.37494 1031.875 687.9166 1031.875 Q 661.4583 1031.875 634.99994 1058.3333 L 608.5416 1111.25 L 608.5416 1111.25 L 608.5416 1111.25 L 608.5416 1084.7916 L 608.5416 1084.7916 L 582.0833 1084.7916 L 582.0833 1111.25 L 582.0833 1111.25 L 555.625 1111.25 L 555.625 1058.3333 Q 555.625 1005.4166 582.0833 1005.4166 Q 608.5416 1005.4166 608.5416 952.49994 Q 634.99994 926.0416 582.0833 926.0416 Q 529.1666 952.49994 529.1666 926.0416 Q 502.7083 899.5833 476.24997 873.12494 Q 449.79166 846.6666 476.24997 846.6666 Q 502.7083 846.6666 476.24997 767.2916 Q 449.79166 714.37494 423.3333 740.8333 Q 396.87497 793.74994 343.9583 793.74994 Q 317.49997 793.74994 211.66666 687.9166 L 105.83333 582.0833 L 105.83333 582.0833 Q 105.83333 582.0833 79.37499 555.625 L 52.916664 529.1666 L 52.916664 529.1666 Q 79.37499 529.1666 52.916664 529.1666 L 52.916664 502.7083 L 26.458332 502.7083 L 26.458332 476.24997 L 26.458332 476.24997 L 26.458332 476.24997 L 0.0 449.79166 L 0.0 423.3333 L 26.458332 423.3333 Q 79.37499 423.3333 79.37499 396.87497 L 79.37499 370.41666 L 132.29166 370.41666 L 158.74998 370.41666 L 158.74998 343.9583 L 185.20833 317.49997 L 185.20833 264.5833 L 185.20833 238.12498 L 185.20833 238.12498 L 185.20833 238.12498 L 238.12498 211.66666 Q 291.04166 211.66666 291.04166 185.20833 Q 317.49997 158.74998 343.9583 158.74998 Q 343.9583 132.29166 370.41666 158.74998 Q 396.87497 158.74998 423.3333 132.29166 Q 449.79166 105.83333 476.24997 132.29166 Q 502.7083 132.29166 502.7083 158.74998 Q 502.7083 185.20833 529.1666 105.83333 Q 529.1666 0.0 555.625 0.0 z" svg:height="11.641666mm" draw:style-name="style-24" svg:viewBox="0.0 0.0 978.95825 1164.1666" svg:width="9.789583mm" svg:x="136.2604mm" svg:y="82.02083mm"/>
          <draw:path svg:d="M 79.37499 52.916664 L 79.37499 0.0 L 264.5833 52.916664 Q 476.24997 79.37499 502.7083 132.29166 Q 529.1666 158.74998 555.625 185.20833 Q 582.0833 238.12498 634.99994 238.12498 Q 661.4583 238.12498 687.9166 291.04166 Q 714.37494 370.41666 687.9166 396.87497 Q 687.9166 396.87497 661.4583 423.3333 Q 661.4583 449.79166 661.4583 449.79166 L 634.99994 449.79166 L 634.99994 449.79166 L 634.99994 449.79166 L 634.99994 476.24997 L 634.99994 476.24997 L 661.4583 502.7083 L 661.4583 502.7083 L 661.4583 502.7083 L 661.4583 529.1666 L 661.4583 555.625 L 661.4583 555.625 L 634.99994 555.625 Q 634.99994 555.625 634.99994 555.625 Q 608.5416 555.625 529.1666 502.7083 Q 449.79166 476.24997 449.79166 502.7083 Q 449.79166 529.1666 317.49997 502.7083 L 185.20833 449.79166 L 185.20833 423.3333 Q 185.20833 396.87497 211.66666 396.87497 Q 238.12498 396.87497 211.66666 317.49997 Q 158.74998 264.5833 105.83333 238.12498 L 26.458332 238.12498 L 26.458332 211.66666 L 0.0 211.66666 L 0.0 185.20833 L 0.0 158.74998 L 26.458332 158.74998 Q 26.458332 132.29166 52.916664 132.29166 L 52.916664 132.29166 L 79.37499 132.29166 Q 105.83333 132.29166 105.83333 105.83333 Q 79.37499 79.37499 79.37499 52.916664 z" svg:height="5.5562496mm" draw:style-name="style-25" svg:viewBox="0.0 0.0 687.9166 555.625" svg:width="6.879166mm" svg:x="98.95416mm" svg:y="223.04373mm"/>
          <draw:path svg:d="M 3095.6248 0.0 L 3095.6248 0.0 L 3122.0833 0.0 L 3122.0833 0.0 L 3095.6248 132.29166 Q 3069.1665 291.04166 2936.8748 343.9583 Q 2804.5833 396.87497 2619.3748 449.79166 Q 2434.1665 502.7083 2381.2498 502.7083 L 2354.7915 502.7083 L 2354.7915 529.1666 L 2328.3333 529.1666 L 2328.3333 529.1666 L 2328.3333 555.625 L 2275.4165 555.625 L 2248.9583 555.625 L 2248.9583 582.0833 L 2222.5 582.0833 L 2222.5 582.0833 L 2222.5 608.5416 L 2222.5 608.5416 L 2222.5 608.5416 L 2196.0415 608.5416 L 2196.0415 608.5416 L 2196.0415 634.99994 L 2222.5 634.99994 L 2222.5 634.99994 L 2222.5 661.4583 L 2222.5 661.4583 L 2222.5 661.4583 L 2248.9583 661.4583 L 2248.9583 661.4583 L 2248.9583 687.9166 L 2275.4165 687.9166 L 2275.4165 687.9166 L 2275.4165 714.37494 L 2354.7915 793.74994 Q 2434.1665 873.12494 2460.6248 926.0416 Q 2460.6248 952.49994 2539.9998 978.95825 Q 2592.9165 1005.4166 2592.9165 1031.875 Q 2592.9165 1058.3333 2645.8333 1084.7916 Q 2725.2083 1084.7916 2751.6665 1111.25 L 2804.5833 1137.7083 L 2804.5833 1137.7083 L 2804.5833 1137.7083 L 2831.0415 1137.7083 L 2831.0415 1137.7083 L 2831.0415 1164.1666 L 2857.4998 1164.1666 L 2857.4998 1164.1666 L 2857.4998 1190.6249 L 2857.4998 1190.6249 L 2857.4998 1190.6249 L 2831.0415 1190.6249 L 2831.0415 1190.6249 L 2831.0415 1217.0833 L 2804.5833 1217.0833 L 2804.5833 1217.0833 L 2804.5833 1243.5416 L 2804.5833 1243.5416 L 2804.5833 1243.5416 L 2778.1248 1243.5416 L 2778.1248 1243.5416 L 2778.1248 1269.9999 L 2751.6665 1269.9999 L 2698.7498 1375.8333 Q 2619.3748 1481.6666 2592.9165 1481.6666 Q 2566.4583 1455.2083 2539.9998 1455.2083 L 2487.0833 1455.2083 L 2487.0833 1481.6666 L 2487.0833 1481.6666 L 2460.6248 1481.6666 L 2460.6248 1508.1249 L 2460.6248 1508.1249 L 2434.1665 1508.1249 L 2434.1665 1508.1249 L 2434.1665 1534.5833 L 2407.7083 1534.5833 Q 2381.2498 1561.0416 2354.7915 1561.0416 Q 2328.3333 1613.9583 2222.5 1640.4166 Q 2090.2083 1666.8749 2116.6665 1613.9583 Q 2116.6665 1561.0416 2116.6665 1561.0416 L 2090.2083 1561.0416 L 2090.2083 1561.0416 L 2063.75 1561.0416 L 2063.75 1561.0416 Q 2063.75 1561.0416 2010.8333 1640.4166 Q 1984.3749 1693.3333 1957.9165 1693.3333 Q 1931.4583 1666.8749 1904.9999 1693.3333 Q 1852.0833 1719.7916 1878.5416 1719.7916 Q 1904.9999 1719.7916 1904.9999 1746.2499 Q 1904.9999 1772.7083 1825.6249 1799.1666 Q 1746.2499 1825.6249 1534.5833 1825.6249 Q 1296.4583 1825.6249 1217.0833 1878.5416 L 1111.25 1931.4583 L 1111.25 1931.4583 L 1111.25 1931.4583 L 1111.25 1957.9165 L 1111.25 1957.9165 L 1084.7916 1984.3749 L 1058.3333 2037.2915 L 1058.3333 2090.2083 L 1058.3333 2116.6665 L 1031.875 2116.6665 L 1005.4166 2143.125 L 1058.3333 2143.125 L 1084.7916 2143.125 L 1084.7916 2169.5833 L 1111.25 2169.5833 L 1111.25 2196.0415 L 1111.25 2222.5 L 1084.7916 2222.5 L 1084.7916 2248.9583 L 1217.0833 2275.4165 Q 1375.8333 2301.875 1640.4166 2407.7083 Q 1931.4583 2513.5415 2116.6665 2539.9998 Q 2301.875 2566.4583 2487.0833 2566.4583 L 2645.8333 2566.4583 L 2592.9165 2619.3748 Q 2513.5415 2619.3748 2592.9165 2645.8333 Q 2645.8333 2672.2915 2592.9165 2672.2915 Q 2513.5415 2725.2083 2539.9998 2725.2083 Q 2539.9998 2751.6665 2566.4583 2778.1248 L 2566.4583 2831.0415 L 2804.5833 2910.4165 Q 3016.2498 2989.7915 3174.9998 2963.3333 Q 3333.7498 2936.8748 3492.4998 2857.4998 Q 3624.7915 2778.1248 3757.0833 2804.5833 Q 3862.9165 2831.0415 3915.833 2883.9583 Q 3968.7498 2936.8748 4021.6665 3095.6248 Q 4074.583 3227.9165 4180.4165 3254.3748 Q 4286.25 3307.2915 4550.833 3307.2915 Q 4815.4165 3360.2083 4974.1665 3413.1248 Q 5159.3745 3466.0415 5556.2495 3439.5833 Q 5979.583 3413.1248 6032.4995 3413.1248 Q 6058.958 3413.1248 6244.1665 3413.1248 L 6455.833 3413.1248 L 6455.833 3413.1248 L 6455.833 3413.1248 L 6402.9165 3413.1248 L 6349.9995 3413.1248 L 6323.5415 3413.1248 L 6297.083 3413.1248 L 6270.6245 3413.1248 L 6244.1665 3413.1248 L 6217.708 3413.1248 Q 6191.2495 3413.1248 6138.333 3413.1248 Q 6111.8745 3413.1248 5926.6665 3466.0415 Q 5714.9995 3518.9583 5132.9165 3518.9583 Q 4524.375 3466.0415 4101.0415 3413.1248 Q 3677.7083 3360.2083 3360.2083 3360.2083 Q 3042.7083 3307.2915 2963.3333 3254.3748 Q 2910.4165 3201.4583 2698.7498 3148.5415 Q 2487.0833 3095.6248 2381.2498 3095.6248 Q 2248.9583 3095.6248 2116.6665 3042.7083 Q 2010.8333 2989.7915 1772.7083 2989.7915 Q 1534.5833 2989.7915 1428.7499 2936.8748 Q 1349.3749 2883.9583 1137.7083 2883.9583 Q 926.0416 2883.9583 926.0416 2910.4165 Q 926.0416 2963.3333 846.6666 2963.3333 Q 793.74994 2963.3333 793.74994 2936.8748 Q 793.74994 2910.4165 714.37494 2883.9583 Q 634.99994 2883.9583 582.0833 2804.5833 Q 555.625 2725.2083 529.1666 2725.2083 Q 502.7083 2725.2083 502.7083 2672.2915 Q 529.1666 2592.9165 502.7083 2539.9998 Q 476.24997 2513.5415 476.24997 2434.1665 L 476.24997 2354.7915 L 449.79166 2354.7915 L 423.3333 2354.7915 L 396.87497 2328.3333 L 370.41666 2328.3333 L 370.41666 2354.7915 Q 343.9583 2354.7915 317.49997 2354.7915 Q 291.04166 2354.7915 291.04166 2381.2498 L 264.5833 2407.7083 L 264.5833 2434.1665 L 264.5833 2460.6248 L 238.12498 2460.6248 L 211.66666 2460.6248 L 211.66666 2434.1665 L 211.66666 2407.7083 L 238.12498 2381.2498 L 264.5833 2354.7915 L 264.5833 2301.875 Q 264.5833 2275.4165 317.49997 2248.9583 L 370.41666 2248.9583 L 370.41666 2222.5 L 370.41666 2222.5 L 396.87497 2222.5 L 396.87497 2196.0415 L 396.87497 2196.0415 L 370.41666 2196.0415 L 370.41666 2196.0415 L 370.41666 2196.0415 L 370.41666 2169.5833 L 370.41666 2169.5833 L 396.87497 2169.5833 L 396.87497 2143.125 L 396.87497 2143.125 L 370.41666 2143.125 L 370.41666 2143.125 L 370.41666 2143.125 L 317.49997 2116.6665 Q 291.04166 2116.6665 317.49997 2090.2083 Q 317.49997 2037.2915 264.5833 2037.2915 Q 238.12498 2037.2915 132.29166 1931.4583 Q 26.458332 1825.6249 0.0 1746.2499 Q -52.916664 1693.3333 26.458332 1666.8749 Q 79.37499 1640.4166 52.916664 1402.2916 L 0.0 1137.7083 L 26.458332 1137.7083 L 26.458332 1137.7083 L 26.458332 1111.25 L 52.916664 1111.25 L 52.916664 1111.25 L 52.916664 1084.7916 L 52.916664 1084.7916 L 52.916664 1084.7916 L 79.37499 1058.3333 L 79.37499 1031.875 L 105.83333 1031.875 L 105.83333 1031.875 L 105.83333 1005.4166 L 105.83333 1005.4166 L 105.83333 1005.4166 L 105.83333 1005.4166 L 132.29166 1005.4166 L 132.29166 1031.875 L 132.29166 1031.875 L 158.74998 1031.875 L 158.74998 1031.875 L 158.74998 1031.875 L 158.74998 1058.3333 L 158.74998 1058.3333 L 158.74998 1084.7916 L 158.74998 1111.25 L 211.66666 1217.0833 Q 264.5833 1322.9166 291.04166 1349.3749 L 317.49997 1375.8333 L 317.49997 1375.8333 L 317.49997 1402.2916 L 317.49997 1402.2916 L 317.49997 1402.2916 L 343.9583 1402.2916 L 343.9583 1402.2916 L 370.41666 1428.7499 L 423.3333 1455.2083 L 423.3333 1455.2083 L 449.79166 1455.2083 L 449.79166 1428.7499 L 476.24997 1428.7499 L 476.24997 1428.7499 L 476.24997 1402.2916 L 476.24997 1402.2916 L 476.24997 1402.2916 L 449.79166 1402.2916 L 449.79166 1402.2916 L 423.3333 1375.8333 Q 396.87497 1375.8333 396.87497 1349.3749 Q 396.87497 1322.9166 423.3333 1322.9166 Q 449.79166 1322.9166 476.24997 1243.5416 L 476.24997 1137.7083 L 502.7083 1137.7083 L 502.7083 1137.7083 L 529.1666 1137.7083 L 582.0833 1137.7083 L 582.0833 1137.7083 L 582.0833 1137.7083 L 582.0833 1137.7083 L 608.5416 1137.7083 L 634.99994 1137.7083 L 661.4583 1137.7083 L 687.9166 1137.7083 L 687.9166 1137.7083 L 714.37494 1111.25 L 740.8333 1111.25 L 740.8333 1137.7083 L 740.8333 1164.1666 L 767.2916 1164.1666 L 767.2916 1164.1666 L 767.2916 1243.5416 Q 740.8333 1349.3749 740.8333 1375.8333 L 740.8333 1402.2916 L 767.2916 1402.2916 L 793.74994 1402.2916 L 793.74994 1402.2916 L 820.2083 1402.2916 L 846.6666 1402.2916 L 899.5833 1402.2916 L 899.5833 1375.8333 L 899.5833 1375.8333 L 926.0416 1375.8333 L 926.0416 1349.3749 L 926.0416 1349.3749 L 952.49994 1349.3749 L 952.49994 1322.9166 L 952.49994 1296.4583 L 978.95825 1296.4583 Q 978.95825 1296.4583 1031.875 1217.0833 Q 1058.3333 1137.7083 1058.3333 1084.7916 Q 1058.3333 1005.4166 1058.3333 978.95825 L 1084.7916 978.95825 L 1111.25 978.95825 L 1111.25 978.95825 L 1111.25 978.95825 Q 1111.25 978.95825 1137.7083 1005.4166 Q 1164.1666 1005.4166 1164.1666 978.95825 Q 1164.1666 952.49994 1137.7083 952.49994 L 1111.25 952.49994 L 1111.25 926.0416 Q 1111.25 926.0416 1084.7916 926.0416 L 1084.7916 926.0416 L 1084.7916 926.0416 L 1084.7916 899.5833 L 1084.7916 873.12494 Q 1058.3333 873.12494 1058.3333 767.2916 Q 1005.4166 687.9166 1031.875 608.5416 L 1031.875 529.1666 L 1058.3333 529.1666 L 1058.3333 502.7083 L 1058.3333 502.7083 L 1058.3333 502.7083 L 1084.7916 476.24997 L 1084.7916 449.79166 L 1111.25 449.79166 Q 1137.7083 449.79166 1164.1666 370.41666 Q 1217.0833 317.49997 1217.0833 343.9583 Q 1217.0833 343.9583 1375.8333 317.49997 Q 1508.1249 291.04166 1481.6666 264.5833 L 1481.6666 238.12498 L 1481.6666 211.66666 L 1481.6666 211.66666 L 1455.2083 211.66666 L 1455.2083 185.20833 L 1481.6666 185.20833 L 1508.1249 185.20833 L 1534.5833 185.20833 L 1534.5833 185.20833 L 1587.4999 185.20833 Q 1666.8749 185.20833 1799.1666 185.20833 Q 1904.9999 185.20833 1931.4583 158.74998 Q 1957.9165 132.29166 1957.9165 132.29166 L 1957.9165 132.29166 L 1957.9165 132.29166 Q 1984.3749 132.29166 1984.3749 105.83333 L 1984.3749 105.83333 L 2090.2083 158.74998 Q 2169.5833 211.66666 2196.0415 185.20833 Q 2196.0415 158.74998 2222.5 158.74998 Q 2275.4165 132.29166 2301.875 158.74998 L 2328.3333 158.74998 L 2328.3333 158.74998 Q 2328.3333 185.20833 2328.3333 185.20833 L 2354.7915 185.20833 L 2354.7915 185.20833 L 2381.2498 185.20833 L 2381.2498 185.20833 L 2381.2498 185.20833 L 2381.2498 185.20833 L 2407.7083 185.20833 L 2407.7083 185.20833 L 2434.1665 185.20833 L 2434.1665 185.20833 L 2434.1665 185.20833 L 2539.9998 132.29166 Q 2672.2915 132.29166 2778.1248 105.83333 Q 2857.4998 105.83333 2936.8748 79.37499 Q 3016.2498 26.458332 3042.7083 26.458332 L 3069.1665 26.458332 L 3069.1665 26.458332 Q 3095.6248 26.458332 3095.6248 0.0 z M 3042.7083 79.37499 Q 3069.1665 79.37499 3069.1665 79.37499 Q 3069.1665 79.37499 3069.1665 79.37499 Q 3042.7083 79.37499 3042.7083 79.37499 z M 687.9166 1296.4583 Q 687.9166 1296.4583 714.37494 1296.4583 Q 714.37494 1296.4583 687.9166 1296.4583 Q 687.9166 1296.4583 687.9166 1296.4583 z M 1772.7083 1746.2499 Q 1799.1666 1746.2499 1799.1666 1746.2499 Q 1799.1666 1772.7083 1799.1666 1772.7083 Q 1772.7083 1772.7083 1772.7083 1746.2499 z M 1719.7916 1772.7083 Q 1746.2499 1772.7083 1746.2499 1772.7083 Q 1746.2499 1772.7083 1746.2499 1772.7083 Q 1719.7916 1772.7083 1719.7916 1772.7083 z" svg:height="35.189583mm" draw:style-name="style-26" svg:viewBox="0.0 0.0 6455.833 3518.9583" svg:width="64.55833mm" svg:x="110.595825mm" svg:y="248.9729mm"/>
          <draw:path svg:d="M 740.8333 26.458332 L 793.74994 0.0 L 793.74994 0.0 L 793.74994 0.0 L 820.2083 26.458332 L 846.6666 52.916664 L 846.6666 26.458332 L 846.6666 0.0 L 873.12494 0.0 L 899.5833 0.0 L 899.5833 370.41666 Q 899.5833 714.37494 899.5833 767.2916 L 899.5833 820.2083 L 926.0416 1058.3333 Q 952.49994 1322.9166 952.49994 1402.2916 L 952.49994 1481.6666 L 952.49994 1481.6666 L 952.49994 1508.1249 L 952.49994 1508.1249 Q 952.49994 1508.1249 899.5833 1508.1249 Q 873.12494 1481.6666 661.4583 1561.0416 L 449.79166 1640.4166 L 370.41666 1640.4166 Q 264.5833 1640.4166 211.66666 1587.4999 Q 132.29166 1587.4999 158.74998 1481.6666 Q 158.74998 1375.8333 105.83333 1375.8333 Q 79.37499 1375.8333 52.916664 1322.9166 Q 52.916664 1296.4583 105.83333 1296.4583 Q 158.74998 1322.9166 158.74998 1243.5416 Q 158.74998 1164.1666 132.29166 1137.7083 Q 105.83333 1111.25 52.916664 1058.3333 L 0.0 1031.875 L 0.0 1005.4166 L 0.0 978.95825 L 0.0 952.49994 L 0.0 926.0416 L 0.0 899.5833 L 0.0 873.12494 L 26.458332 873.12494 Q 52.916664 899.5833 105.83333 899.5833 L 158.74998 899.5833 L 211.66666 899.5833 Q 238.12498 899.5833 264.5833 873.12494 L 291.04166 846.6666 L 291.04166 846.6666 L 317.49997 846.6666 L 317.49997 846.6666 L 317.49997 846.6666 L 317.49997 820.2083 L 317.49997 820.2083 L 317.49997 793.74994 L 317.49997 767.2916 L 317.49997 767.2916 L 317.49997 793.74994 L 317.49997 793.74994 Q 291.04166 793.74994 264.5833 740.8333 L 211.66666 714.37494 L 211.66666 687.9166 Q 211.66666 687.9166 211.66666 687.9166 Q 211.66666 661.4583 185.20833 634.99994 L 158.74998 634.99994 L 158.74998 608.5416 L 158.74998 582.0833 L 185.20833 582.0833 L 185.20833 582.0833 L 211.66666 582.0833 L 211.66666 582.0833 L 211.66666 582.0833 Q 211.66666 582.0833 238.12498 582.0833 Q 238.12498 582.0833 264.5833 555.625 Q 291.04166 529.1666 317.49997 529.1666 Q 343.9583 529.1666 343.9583 502.7083 Q 343.9583 476.24997 396.87497 476.24997 Q 449.79166 476.24997 476.24997 449.79166 L 476.24997 423.3333 L 476.24997 423.3333 L 502.7083 423.3333 L 502.7083 423.3333 Q 502.7083 423.3333 529.1666 423.3333 L 529.1666 423.3333 L 529.1666 423.3333 L 529.1666 423.3333 L 555.625 423.3333 L 555.625 423.3333 L 582.0833 423.3333 L 582.0833 423.3333 L 582.0833 423.3333 L 582.0833 423.3333 L 608.5416 396.87497 L 608.5416 370.41666 L 582.0833 370.41666 L 529.1666 370.41666 L 529.1666 370.41666 Q 502.7083 370.41666 476.24997 343.9583 L 449.79166 317.49997 L 449.79166 317.49997 L 423.3333 291.04166 L 423.3333 291.04166 L 423.3333 291.04166 L 423.3333 264.5833 L 423.3333 264.5833 L 396.87497 264.5833 L 396.87497 264.5833 L 396.87497 238.12498 L 423.3333 238.12498 L 423.3333 238.12498 L 423.3333 211.66666 L 423.3333 211.66666 L 423.3333 211.66666 L 449.79166 211.66666 L 449.79166 211.66666 L 449.79166 185.20833 L 476.24997 185.20833 L 476.24997 185.20833 L 476.24997 158.74998 L 476.24997 158.74998 L 476.24997 158.74998 L 502.7083 158.74998 L 502.7083 158.74998 L 502.7083 185.20833 L 529.1666 185.20833 L 529.1666 185.20833 Q 529.1666 211.66666 529.1666 211.66666 L 529.1666 211.66666 L 555.625 211.66666 L 555.625 211.66666 L 582.0833 238.12498 L 608.5416 238.12498 L 608.5416 238.12498 Q 608.5416 264.5833 634.99994 264.5833 L 634.99994 264.5833 L 634.99994 264.5833 L 634.99994 264.5833 L 661.4583 291.04166 L 687.9166 291.04166 L 714.37494 291.04166 L 740.8333 291.04166 L 740.8333 264.5833 L 740.8333 238.12498 L 714.37494 211.66666 Q 687.9166 158.74998 714.37494 105.83333 Q 714.37494 52.916664 687.9166 52.916664 Q 661.4583 52.916664 740.8333 26.458332 z M 370.41666 846.6666 Q 396.87497 846.6666 396.87497 873.12494 Q 396.87497 899.5833 370.41666 899.5833 Q 343.9583 899.5833 343.9583 873.12494 Q 343.9583 846.6666 370.41666 846.6666 z" svg:height="16.404165mm" draw:style-name="style-27" svg:viewBox="0.0 0.0 952.49994 1640.4166" svg:width="9.525mm" svg:x="66.674995mm" svg:y="146.04999mm"/>
          <draw:path svg:d="M 608.5416 0.0 L 608.5416 0.0 L 608.5416 0.0 Q 634.99994 0.0 634.99994 0.0 L 634.99994 26.458332 L 634.99994 52.916664 L 634.99994 52.916664 L 634.99994 79.37499 Q 661.4583 105.83333 687.9166 158.74998 Q 714.37494 211.66666 740.8333 211.66666 Q 767.2916 211.66666 767.2916 264.5833 Q 767.2916 317.49997 767.2916 370.41666 Q 767.2916 476.24997 767.2916 502.7083 Q 767.2916 555.625 740.8333 555.625 Q 714.37494 555.625 740.8333 767.2916 Q 793.74994 978.95825 793.74994 1005.4166 L 793.74994 1005.4166 L 793.74994 1005.4166 L 793.74994 1005.4166 L 767.2916 1005.4166 L 767.2916 1031.875 L 740.8333 1031.875 Q 714.37494 1031.875 714.37494 1058.3333 L 687.9166 1084.7916 L 687.9166 1084.7916 L 687.9166 1084.7916 L 687.9166 1058.3333 Q 687.9166 1031.875 634.99994 1031.875 Q 608.5416 1005.4166 634.99994 1031.875 Q 634.99994 1058.3333 555.625 1058.3333 Q 476.24997 1058.3333 449.79166 1058.3333 Q 423.3333 1031.875 423.3333 1058.3333 Q 423.3333 1084.7916 370.41666 1084.7916 Q 343.9583 1084.7916 343.9583 1058.3333 Q 343.9583 1031.875 317.49997 1031.875 L 264.5833 1058.3333 L 264.5833 1058.3333 L 264.5833 1058.3333 L 238.12498 1058.3333 L 238.12498 1058.3333 L 238.12498 1084.7916 L 211.66666 1084.7916 L 211.66666 1111.25 L 211.66666 1111.25 L 211.66666 1111.25 Q 211.66666 1111.25 185.20833 1058.3333 Q 158.74998 1031.875 79.37499 952.49994 L 0.0 899.5833 L 0.0 899.5833 L 0.0 873.12494 L 0.0 846.6666 L 0.0 820.2083 L 26.458332 740.8333 Q 52.916664 687.9166 26.458332 634.99994 Q 26.458332 555.625 0.0 555.625 Q -26.458332 555.625 0.0 529.1666 Q 0.0 476.24997 26.458332 449.79166 Q 52.916664 396.87497 52.916664 396.87497 Q 79.37499 370.41666 79.37499 370.41666 L 79.37499 343.9583 L 105.83333 264.5833 Q 132.29166 211.66666 238.12498 158.74998 Q 317.49997 132.29166 423.3333 132.29166 Q 476.24997 132.29166 502.7083 79.37499 Q 502.7083 26.458332 555.625 0.0 Q 582.0833 0.0 608.5416 0.0 z" svg:height="11.112499mm" draw:style-name="style-28" svg:viewBox="0.0 0.0 793.74994 1111.25" svg:width="7.9374995mm" svg:x="180.97499mm" svg:y="188.38332mm"/>
          <draw:path svg:d="M 291.04166 52.916664 L 291.04166 0.0 L 343.9583 26.458332 Q 396.87497 52.916664 449.79166 26.458332 Q 502.7083 26.458332 502.7083 52.916664 Q 502.7083 79.37499 582.0833 105.83333 Q 661.4583 105.83333 687.9166 105.83333 L 687.9166 105.83333 L 687.9166 105.83333 L 687.9166 105.83333 L 687.9166 132.29166 L 714.37494 132.29166 L 714.37494 132.29166 L 714.37494 158.74998 L 767.2916 185.20833 Q 820.2083 211.66666 873.12494 264.5833 Q 926.0416 317.49997 926.0416 317.49997 L 926.0416 317.49997 L 926.0416 343.9583 L 926.0416 343.9583 L 899.5833 370.41666 L 873.12494 423.3333 L 873.12494 423.3333 L 873.12494 423.3333 L 873.12494 449.79166 L 873.12494 449.79166 L 846.6666 449.79166 L 846.6666 476.24997 L 820.2083 476.24997 Q 793.74994 476.24997 767.2916 555.625 Q 714.37494 634.99994 687.9166 634.99994 Q 661.4583 634.99994 661.4583 608.5416 Q 661.4583 582.0833 555.625 608.5416 L 449.79166 634.99994 L 423.3333 634.99994 L 396.87497 634.99994 L 396.87497 608.5416 L 396.87497 608.5416 L 370.41666 608.5416 L 370.41666 582.0833 L 343.9583 582.0833 L 317.49997 582.0833 L 291.04166 608.5416 L 291.04166 608.5416 L 291.04166 608.5416 Q 264.5833 582.0833 185.20833 529.1666 L 132.29166 476.24997 L 132.29166 476.24997 L 132.29166 476.24997 L 105.83333 476.24997 L 105.83333 476.24997 L 105.83333 449.79166 L 105.83333 449.79166 L 105.83333 423.3333 L 79.37499 423.3333 L 79.37499 423.3333 L 79.37499 423.3333 L 79.37499 396.87497 L 79.37499 370.41666 L 52.916664 370.41666 L 52.916664 370.41666 L 52.916664 370.41666 L 26.458332 343.9583 L 26.458332 343.9583 L 26.458332 317.49997 L 26.458332 317.49997 L 26.458332 317.49997 L 0.0 291.04166 L 0.0 264.5833 L 26.458332 264.5833 L 52.916664 264.5833 L 52.916664 291.04166 L 79.37499 291.04166 L 79.37499 317.49997 L 79.37499 343.9583 L 105.83333 343.9583 Q 132.29166 370.41666 185.20833 370.41666 L 211.66666 370.41666 L 211.66666 343.9583 L 238.12498 317.49997 L 238.12498 343.9583 L 238.12498 370.41666 L 264.5833 370.41666 L 291.04166 370.41666 L 291.04166 343.9583 L 291.04166 317.49997 L 317.49997 317.49997 L 343.9583 317.49997 L 343.9583 291.04166 L 343.9583 264.5833 L 396.87497 264.5833 L 423.3333 264.5833 L 423.3333 238.12498 L 396.87497 238.12498 L 396.87497 211.66666 Q 396.87497 158.74998 370.41666 105.83333 Q 370.41666 79.37499 343.9583 79.37499 Q 317.49997 79.37499 291.04166 52.916664 z" svg:height="6.3499994mm" draw:style-name="style-29" svg:viewBox="0.0 0.0 926.0416 634.99994" svg:width="9.260416mm" svg:x="98.16041mm" svg:y="118.533325mm"/>
          <draw:path svg:d="M 370.41666 0.0 L 370.41666 0.0 L 396.87497 0.0 L 396.87497 0.0 L 423.3333 0.0 L 449.79166 0.0 L 476.24997 26.458332 L 529.1666 52.916664 L 608.5416 52.916664 L 687.9166 52.916664 L 687.9166 52.916664 L 687.9166 79.37499 L 634.99994 79.37499 L 608.5416 79.37499 L 608.5416 79.37499 Q 582.0833 79.37499 582.0833 105.83333 L 582.0833 105.83333 L 582.0833 105.83333 Q 582.0833 105.83333 555.625 105.83333 L 555.625 132.29166 L 555.625 132.29166 Q 555.625 158.74998 582.0833 158.74998 L 582.0833 158.74998 L 582.0833 185.20833 Q 582.0833 211.66666 608.5416 211.66666 Q 634.99994 211.66666 634.99994 264.5833 Q 634.99994 317.49997 661.4583 343.9583 Q 687.9166 343.9583 687.9166 370.41666 Q 687.9166 396.87497 661.4583 370.41666 Q 634.99994 370.41666 634.99994 476.24997 Q 634.99994 582.0833 714.37494 634.99994 Q 767.2916 661.4583 767.2916 687.9166 Q 767.2916 740.8333 714.37494 740.8333 Q 661.4583 740.8333 687.9166 846.6666 Q 687.9166 926.0416 714.37494 926.0416 L 740.8333 952.49994 L 740.8333 952.49994 L 740.8333 952.49994 L 714.37494 952.49994 L 714.37494 978.95825 L 714.37494 978.95825 L 687.9166 978.95825 L 687.9166 1005.4166 L 687.9166 1031.875 L 661.4583 1031.875 L 634.99994 1005.4166 L 634.99994 1005.4166 L 634.99994 1005.4166 L 608.5416 1005.4166 L 608.5416 1005.4166 L 608.5416 978.95825 Q 582.0833 978.95825 582.0833 1005.4166 Q 582.0833 1058.3333 529.1666 1058.3333 Q 502.7083 1031.875 476.24997 978.95825 L 476.24997 926.0416 L 449.79166 926.0416 L 449.79166 899.5833 L 449.79166 899.5833 L 423.3333 899.5833 L 423.3333 926.0416 L 423.3333 952.49994 L 423.3333 1005.4166 Q 423.3333 1058.3333 423.3333 1084.7916 L 423.3333 1111.25 L 396.87497 1111.25 L 396.87497 1111.25 L 370.41666 1137.7083 L 317.49997 1137.7083 L 317.49997 1111.25 L 317.49997 1111.25 L 291.04166 1058.3333 L 264.5833 1031.875 L 264.5833 1031.875 L 264.5833 1005.4166 L 264.5833 1005.4166 L 264.5833 1005.4166 L 238.12498 1005.4166 L 238.12498 1005.4166 L 238.12498 926.0416 Q 211.66666 846.6666 211.66666 767.2916 Q 158.74998 687.9166 158.74998 476.24997 L 132.29166 264.5833 L 158.74998 264.5833 Q 158.74998 264.5833 158.74998 238.12498 L 158.74998 238.12498 L 132.29166 238.12498 L 132.29166 238.12498 L 132.29166 211.66666 L 132.29166 158.74998 L 105.83333 158.74998 Q 79.37499 158.74998 79.37499 185.20833 L 79.37499 211.66666 L 79.37499 211.66666 L 52.916664 211.66666 L 52.916664 211.66666 L 52.916664 211.66666 L 26.458332 238.12498 L 0.0 238.12498 L 0.0 211.66666 L 0.0 211.66666 L 26.458332 185.20833 L 52.916664 158.74998 L 52.916664 158.74998 L 52.916664 158.74998 L 52.916664 132.29166 L 52.916664 132.29166 L 79.37499 132.29166 L 79.37499 105.83333 L 105.83333 105.83333 L 132.29166 105.83333 L 158.74998 105.83333 Q 211.66666 105.83333 211.66666 105.83333 L 238.12498 105.83333 L 264.5833 79.37499 L 317.49997 52.916664 L 317.49997 52.916664 L 317.49997 52.916664 L 343.9583 52.916664 L 343.9583 52.916664 L 343.9583 26.458332 L 370.41666 26.458332 L 370.41666 26.458332 L 370.41666 0.0 L 370.41666 0.0 z M 529.1666 449.79166 Q 529.1666 449.79166 555.625 449.79166 Q 555.625 476.24997 529.1666 476.24997 Q 529.1666 476.24997 529.1666 449.79166 z" svg:height="11.377083mm" draw:style-name="style-30" svg:viewBox="0.0 0.0 767.2916 1137.7083" svg:width="7.6729164mm" svg:x="97.89583mm" svg:y="125.41249mm"/>
          <draw:path svg:d="M 370.41666 26.458332 L 396.87497 26.458332 L 423.3333 26.458332 L 449.79166 26.458332 L 449.79166 26.458332 L 476.24997 26.458332 L 502.7083 0.0 L 529.1666 0.0 L 529.1666 26.458332 Q 529.1666 26.458332 555.625 52.916664 Q 608.5416 52.916664 582.0833 211.66666 Q 555.625 370.41666 582.0833 423.3333 Q 608.5416 476.24997 608.5416 582.0833 Q 608.5416 687.9166 582.0833 767.2916 L 555.625 820.2083 L 555.625 846.6666 L 555.625 873.12494 L 529.1666 1005.4166 Q 502.7083 1137.7083 502.7083 1137.7083 Q 502.7083 1137.7083 476.24997 1190.6249 L 449.79166 1269.9999 L 449.79166 1269.9999 L 449.79166 1243.5416 L 423.3333 1243.5416 L 396.87497 1243.5416 L 370.41666 1243.5416 L 343.9583 1243.5416 L 317.49997 1269.9999 L 291.04166 1296.4583 L 291.04166 1296.4583 L 264.5833 1296.4583 L 264.5833 1269.9999 L 238.12498 1269.9999 L 238.12498 1243.5416 L 238.12498 1217.0833 L 238.12498 1137.7083 Q 238.12498 1084.7916 238.12498 1005.4166 Q 238.12498 926.0416 211.66666 899.5833 L 185.20833 873.12494 L 185.20833 846.6666 Q 185.20833 820.2083 158.74998 820.2083 Q 105.83333 820.2083 79.37499 767.2916 Q 79.37499 687.9166 26.458332 687.9166 Q 0.0 687.9166 0.0 634.99994 L 0.0 582.0833 L 0.0 582.0833 L 26.458332 582.0833 L 26.458332 555.625 L 26.458332 529.1666 L 52.916664 502.7083 Q 79.37499 449.79166 26.458332 423.3333 Q 26.458332 396.87497 26.458332 343.9583 Q 52.916664 291.04166 79.37499 317.49997 Q 79.37499 343.9583 79.37499 238.12498 L 79.37499 132.29166 L 105.83333 132.29166 L 105.83333 132.29166 L 105.83333 105.83333 L 132.29166 105.83333 L 132.29166 105.83333 L 132.29166 132.29166 L 132.29166 132.29166 L 132.29166 132.29166 L 185.20833 158.74998 Q 238.12498 185.20833 264.5833 132.29166 Q 291.04166 52.916664 317.49997 79.37499 Q 343.9583 79.37499 343.9583 52.916664 Q 343.9583 26.458332 370.41666 26.458332 z M 529.1666 79.37499 Q 555.625 79.37499 555.625 79.37499 Q 555.625 79.37499 555.625 79.37499 Q 529.1666 79.37499 529.1666 79.37499 z" svg:height="12.964582mm" draw:style-name="style-31" svg:viewBox="0.0 0.0 608.5416 1296.4583" svg:width="6.0854163mm" svg:x="115.09374mm" svg:y="130.96875mm"/>
          <draw:path svg:d="M 132.29166 26.458332 L 132.29166 0.0 L 185.20833 0.0 Q 264.5833 0.0 291.04166 26.458332 L 343.9583 26.458332 L 343.9583 52.916664 Q 343.9583 79.37499 396.87497 105.83333 Q 476.24997 105.83333 502.7083 132.29166 L 529.1666 132.29166 L 529.1666 132.29166 L 529.1666 158.74998 L 529.1666 158.74998 L 555.625 158.74998 L 555.625 158.74998 L 555.625 158.74998 L 555.625 185.20833 L 555.625 185.20833 L 608.5416 264.5833 Q 608.5416 317.49997 634.99994 317.49997 L 634.99994 317.49997 L 634.99994 343.9583 L 661.4583 343.9583 L 661.4583 370.41666 L 661.4583 423.3333 L 634.99994 423.3333 L 634.99994 423.3333 L 634.99994 396.87497 L 608.5416 396.87497 L 608.5416 370.41666 L 608.5416 343.9583 L 582.0833 343.9583 L 582.0833 370.41666 L 555.625 370.41666 L 555.625 370.41666 L 555.625 343.9583 L 555.625 343.9583 L 529.1666 343.9583 L 529.1666 317.49997 L 529.1666 317.49997 Q 502.7083 317.49997 502.7083 317.49997 Q 502.7083 317.49997 317.49997 317.49997 L 132.29166 317.49997 L 132.29166 317.49997 L 132.29166 317.49997 L 105.83333 317.49997 L 105.83333 317.49997 L 105.83333 317.49997 Q 79.37499 291.04166 79.37499 238.12498 L 26.458332 185.20833 L 26.458332 185.20833 L 26.458332 158.74998 L 26.458332 158.74998 Q 26.458332 158.74998 0.0 158.74998 L 0.0 132.29166 L 0.0 105.83333 Q 26.458332 105.83333 52.916664 79.37499 Q 105.83333 52.916664 132.29166 26.458332 z M 185.20833 26.458332 Q 185.20833 26.458332 211.66666 26.458332 Q 211.66666 52.916664 185.20833 52.916664 Q 185.20833 52.916664 185.20833 26.458332 z" svg:height="4.233333mm" draw:style-name="style-32" svg:viewBox="0.0 0.0 661.4583 423.3333" svg:width="6.614583mm" svg:x="163.77707mm" svg:y="227.54166mm"/>
          <draw:path svg:d="M 291.04166 79.37499 L 291.04166 105.83333 L 264.5833 105.83333 Q 264.5833 132.29166 238.12498 132.29166 Q 211.66666 158.74998 132.29166 238.12498 Q 26.458332 291.04166 26.458332 264.5833 Q 52.916664 238.12498 26.458332 238.12498 Q 0.0 211.66666 0.0 185.20833 L 26.458332 132.29166 L 52.916664 132.29166 Q 105.83333 105.83333 105.83333 79.37499 Q 79.37499 26.458332 132.29166 26.458332 Q 185.20833 26.458332 185.20833 0.0 L 185.20833 0.0 L 238.12498 0.0 Q 317.49997 0.0 317.49997 26.458332 Q 317.49997 26.458332 291.04166 79.37499 z" svg:height="2.6458333mm" draw:style-name="style-33" svg:viewBox="0.0 0.0 317.49997 264.5833" svg:width="3.1749997mm" svg:x="132.82083mm" svg:y="49.47708mm"/>
          <draw:path svg:d="M 529.1666 26.458332 L 555.625 26.458332 L 555.625 52.916664 L 582.0833 105.83333 L 582.0833 105.83333 L 582.0833 132.29166 L 582.0833 317.49997 L 582.0833 476.24997 L 582.0833 476.24997 Q 582.0833 476.24997 555.625 423.3333 Q 529.1666 370.41666 529.1666 423.3333 Q 529.1666 476.24997 476.24997 476.24997 Q 423.3333 449.79166 423.3333 476.24997 Q 423.3333 529.1666 396.87497 529.1666 Q 370.41666 555.625 370.41666 529.1666 Q 370.41666 502.7083 291.04166 555.625 L 211.66666 608.5416 L 211.66666 582.0833 Q 211.66666 582.0833 185.20833 582.0833 Q 158.74998 582.0833 132.29166 529.1666 L 105.83333 449.79166 L 105.83333 449.79166 L 105.83333 423.3333 L 52.916664 423.3333 L 26.458332 423.3333 L 26.458332 396.87497 L 52.916664 370.41666 L 52.916664 370.41666 L 52.916664 370.41666 L 26.458332 343.9583 L 0.0 317.49997 L 0.0 317.49997 L 0.0 317.49997 L 0.0 317.49997 L 26.458332 317.49997 L 52.916664 291.04166 Q 105.83333 291.04166 105.83333 317.49997 Q 132.29166 317.49997 158.74998 317.49997 Q 211.66666 291.04166 238.12498 211.66666 Q 264.5833 132.29166 370.41666 52.916664 Q 502.7083 0.0 529.1666 0.0 Q 529.1666 0.0 529.1666 26.458332 z" svg:height="6.0854163mm" draw:style-name="style-34" svg:viewBox="0.0 0.0 582.0833 608.5416" svg:width="5.820833mm" svg:x="116.416664mm" svg:y="194.73332mm"/>
          <draw:path svg:d="M 0.0 14816.666 L 0.0 0.0 L 11826.874 0.0 L 23653.748 0.0 L 23653.748 14816.666 L 23653.748 29606.873 L 21351.873 29606.873 L 19049.998 29606.873 L 19049.998 29606.873 L 19049.998 29580.416 L 19023.541 29580.416 L 18997.082 29580.416 L 18997.082 29553.957 L 18997.082 29527.498 L 18970.623 29527.498 L 18944.166 29527.498 L 18944.166 29501.041 L 18944.166 29501.041 L 18917.707 29501.041 Q 18917.707 29474.582 18838.332 29474.582 Q 18758.957 29421.666 18758.957 29421.666 Q 18785.416 29395.207 18758.957 29315.832 Q 18758.957 29209.998 18732.498 29209.998 Q 18706.041 29209.998 18785.416 29183.541 L 18838.332 29183.541 L 18997.082 29209.998 Q 19155.832 29209.998 19182.291 29289.373 Q 19208.748 29342.291 19473.332 29368.748 Q 19764.373 29421.666 20055.416 29421.666 Q 20319.998 29421.666 20796.248 29421.666 Q 21272.498 29421.666 21431.248 29421.666 Q 21616.457 29474.582 22013.332 29395.207 Q 22383.748 29342.291 22463.123 29289.373 Q 22516.041 29262.916 22595.416 29209.998 Q 22648.332 29209.998 22648.332 29130.623 Q 22674.791 29051.248 22701.248 29051.248 Q 22754.166 29051.248 22780.623 29051.248 Q 22807.082 29051.248 22833.541 28839.582 Q 22859.998 28654.373 22833.541 28416.248 Q 22807.082 28178.123 22754.166 28098.748 Q 22727.707 28019.373 22701.248 28045.832 Q 22648.332 28045.832 22595.416 27807.707 Q 22516.041 27569.582 22516.041 27569.582 L 22489.582 27569.582 L 22489.582 27543.123 L 22489.582 27516.666 L 22463.123 27516.666 L 22436.666 27516.666 L 22436.666 27490.207 L 22436.666 27490.207 L 22410.207 27490.207 L 22410.207 27516.666 L 22383.748 27516.666 Q 22330.832 27516.666 22330.832 27543.123 Q 22330.832 27569.582 22251.457 27622.498 Q 22172.082 27648.957 22092.707 27675.416 Q 22013.332 27701.873 22013.332 27728.332 Q 22013.332 27754.791 21986.873 27754.791 Q 21960.416 27728.332 21775.207 27754.791 Q 21589.998 27754.791 21589.998 27728.332 Q 21589.998 27675.416 21563.541 27622.498 Q 21537.082 27596.041 21563.541 27490.207 Q 21563.541 27384.373 21484.166 27384.373 Q 21431.248 27384.373 21431.248 27357.916 Q 21431.248 27331.457 21378.332 27304.998 Q 21298.957 27304.998 21298.957 27278.541 Q 21298.957 27252.082 21246.041 27252.082 Q 21219.582 27252.082 21060.832 27225.623 Q 20902.082 27199.166 20743.332 27225.623 L 20611.041 27252.082 L 20611.041 27252.082 L 20611.041 27252.082 L 20558.123 27225.623 Q 20505.207 27199.166 20346.457 27199.166 Q 20187.707 27199.166 19896.666 27304.998 Q 19632.082 27357.916 19526.248 27463.748 L 19420.416 27569.582 L 19393.957 27569.582 L 19393.957 27569.582 L 19393.957 27596.041 L 19367.498 27596.041 L 19367.498 27596.041 L 19367.498 27622.498 L 19341.041 27622.498 L 19314.582 27622.498 L 19288.123 27648.957 L 19261.666 27675.416 L 19208.748 27675.416 L 19182.291 27675.416 L 19208.748 27648.957 L 19235.207 27622.498 L 19261.666 27622.498 L 19288.123 27622.498 L 19314.582 27596.041 Q 19367.498 27569.582 19367.498 27569.582 L 19367.498 27569.582 L 19367.498 27543.123 L 19367.498 27543.123 L 19393.957 27543.123 L 19393.957 27516.666 L 19393.957 27516.666 L 19420.416 27516.666 L 19420.416 27516.666 L 19420.416 27516.666 L 19393.957 27516.666 L 19367.498 27516.666 L 19367.498 27516.666 L 19367.498 27516.666 L 19341.041 27516.666 L 19341.041 27516.666 L 19314.582 27543.123 L 19288.123 27569.582 L 19261.666 27569.582 Q 19235.207 27569.582 19049.998 27596.041 Q 18864.791 27622.498 18811.873 27648.957 Q 18758.957 27675.416 18626.666 27728.332 Q 18494.375 27728.332 18309.166 27675.416 Q 18097.5 27622.498 17965.207 27648.957 Q 17832.916 27675.416 17727.082 27781.248 Q 17621.25 27913.541 17462.5 27939.998 Q 17303.75 27992.916 17171.457 27939.998 Q 17039.166 27939.998 16774.582 27939.998 Q 16510.0 27939.998 16404.166 27939.998 Q 16298.332 27939.998 16139.582 27807.707 Q 15980.832 27675.416 15980.832 27622.498 Q 15980.832 27543.123 15954.374 27516.666 Q 15927.916 27463.748 15980.832 27437.291 Q 16033.749 27384.373 16060.207 27304.998 Q 16086.666 27252.082 16139.582 27199.166 L 16192.499 27172.707 L 16351.249 27172.707 L 16510.0 27146.248 L 16562.916 27146.248 L 16589.375 27146.248 L 16430.625 27119.791 Q 16271.874 27093.332 16377.707 27040.416 Q 16483.541 26987.498 16510.0 26934.582 Q 16510.0 26881.666 16430.625 26855.207 Q 16351.249 26828.748 16218.957 26775.832 Q 16086.666 26749.373 16086.666 26722.916 L 16113.124 26696.457 L 16139.582 26696.457 Q 16139.582 26722.916 16139.582 26722.916 L 16166.041 26722.916 L 16192.499 26696.457 L 16218.957 26696.457 L 16245.416 26669.998 Q 16245.416 26669.998 16404.166 26669.998 Q 16536.457 26669.998 16589.375 26617.082 Q 16642.291 26617.082 16615.832 26643.541 Q 16615.832 26669.998 16801.041 26669.998 Q 16986.25 26669.998 17012.707 26643.541 L 17039.166 26643.541 L 17039.166 26643.541 L 17039.166 26669.998 L 17356.666 26669.998 Q 17700.625 26669.998 17885.832 26643.541 Q 18044.582 26617.082 18044.582 26643.541 Q 18044.582 26669.998 18256.25 26669.998 Q 18441.457 26669.998 18441.457 26643.541 Q 18415.0 26617.082 18494.375 26617.082 Q 18573.75 26617.082 18573.75 26590.623 Q 18573.75 26537.707 18547.291 26511.248 Q 18520.832 26511.248 18309.166 26458.332 Q 18123.957 26405.416 18044.582 26378.957 Q 17991.666 26352.498 17991.666 26326.041 Q 17991.666 26299.582 17832.916 26273.123 Q 17700.625 26246.666 17568.332 26273.123 L 17409.582 26299.582 L 17383.125 26299.582 Q 17356.666 26299.582 17012.707 26299.582 Q 16668.75 26246.666 16721.666 26193.748 L 16748.125 26114.373 L 16721.666 26114.373 L 16695.207 26140.832 L 16668.75 26140.832 L 16642.291 26140.832 L 16642.291 26193.748 Q 16642.291 26220.207 16510.0 26246.666 L 16404.166 26273.123 L 16351.249 26273.123 Q 16271.874 26273.123 16298.332 26220.207 L 16351.249 26140.832 L 16324.791 26140.832 L 16298.332 26140.832 L 16298.332 26114.373 L 16298.332 26114.373 L 16271.874 26114.373 L 16271.874 26140.832 L 16271.874 26140.832 L 16245.416 26140.832 L 16245.416 26140.832 L 16245.416 26140.832 L 16218.957 26167.291 Q 16192.499 26193.748 16139.582 26220.207 L 16060.207 26246.666 L 15874.999 26246.666 Q 15716.249 26246.666 15451.666 26246.666 L 15213.541 26246.666 L 15213.541 26246.666 L 15213.541 26246.666 L 15001.874 26220.207 Q 14790.208 26193.748 14710.833 26167.291 Q 14631.458 26140.832 14631.458 26114.373 Q 14631.458 26087.916 14552.083 26087.916 Q 14499.166 26087.916 14499.166 26061.457 Q 14499.166 26034.998 14181.666 25982.082 Q 13837.708 25929.166 13758.333 25902.707 Q 13705.416 25876.248 13678.958 25796.873 Q 13652.499 25717.498 13626.041 25717.498 Q 13599.583 25717.498 13599.583 25691.041 L 13599.583 25664.582 L 13573.124 25638.123 L 13546.666 25611.666 L 13546.666 25611.666 L 13546.666 25611.666 L 13546.666 25585.207 L 13546.666 25585.207 L 13546.666 25558.748 L 13546.666 25505.832 L 13546.666 25505.832 L 13546.666 25505.832 L 13546.666 25479.373 L 13546.666 25479.373 L 13573.124 25479.373 L 13573.124 25452.916 L 13864.166 25347.082 Q 14181.666 25241.248 14181.666 25161.873 Q 14208.124 25082.498 14234.583 25082.498 Q 14261.041 25082.498 14287.499 25029.582 Q 14287.499 24950.207 14340.416 24950.207 Q 14366.874 24950.207 14393.333 24923.748 Q 14393.333 24923.748 14684.374 24897.291 Q 14975.416 24870.832 15001.874 24844.373 Q 15028.333 24817.916 15107.708 24791.457 Q 15160.624 24764.998 15187.083 24791.457 Q 15239.999 24844.373 15292.916 24844.373 Q 15319.374 24844.373 15345.833 24923.748 Q 15398.749 24976.666 15610.416 24950.207 Q 15822.082 24923.748 15927.916 24870.832 Q 16007.291 24870.832 16060.207 24870.832 Q 16139.582 24870.832 16139.582 24897.291 Q 16166.041 24923.748 16192.499 24950.207 L 16245.416 24976.666 L 16271.874 24976.666 L 16298.332 24976.666 L 16298.332 24950.207 L 16298.332 24923.748 L 16324.791 24870.832 L 16351.249 24844.373 L 16351.249 24764.998 Q 16351.249 24685.623 16324.791 24526.873 Q 16298.332 24368.123 16351.249 24368.123 Q 16377.707 24341.666 16351.249 24315.207 L 16351.249 24262.291 L 16377.707 24262.291 L 16404.166 24262.291 L 16404.166 24235.832 L 16404.166 24182.916 L 16430.625 24182.916 L 16430.625 24182.916 L 16510.0 24182.916 L 16562.916 24182.916 L 16589.375 24182.916 Q 16615.832 24182.916 16642.291 24262.291 Q 16668.75 24341.666 16721.666 24368.123 Q 16774.582 24368.123 16774.582 24447.498 Q 16801.041 24500.416 16853.957 24526.873 Q 16880.416 24526.873 16906.875 24553.332 Q 16933.332 24606.248 16986.25 24606.248 Q 17012.707 24606.248 17039.166 24606.248 L 17039.166 24606.248 L 17039.166 24659.166 Q 17039.166 24738.541 17197.916 24764.998 Q 17330.207 24817.916 17330.207 24844.373 Q 17330.207 24870.832 17356.666 24870.832 Q 17409.582 24844.373 17409.582 24870.832 Q 17409.582 24897.291 17515.416 24950.207 Q 17621.25 25003.123 17700.625 25056.041 Q 17806.457 25082.498 17991.666 25082.498 Q 18203.332 25082.498 18256.25 25082.498 Q 18309.166 25029.582 18362.082 25029.582 Q 18415.0 25029.582 18626.666 25029.582 Q 18864.791 25082.498 18944.166 25003.123 Q 19049.998 24950.207 19129.373 24817.916 Q 19208.748 24659.166 19288.123 24632.707 Q 19367.498 24579.791 19367.498 24553.332 Q 19367.498 24500.416 19393.957 24500.416 Q 19420.416 24526.873 19473.332 24394.582 Q 19526.248 24235.832 19526.248 24182.916 Q 19552.707 24156.457 19579.166 24156.457 Q 19605.623 24156.457 19632.082 24077.082 Q 19684.998 23971.248 19684.998 23706.666 Q 19684.998 23468.541 19684.998 23336.248 Q 19684.998 23230.416 19684.998 23203.957 L 19684.998 23203.957 L 19684.998 23177.498 L 19684.998 23151.041 L 19711.457 23124.582 L 19737.916 23071.666 L 19737.916 22965.832 Q 19737.916 22833.541 19764.373 22780.623 Q 19790.832 22727.707 19737.916 22542.498 Q 19684.998 22357.291 19711.457 22277.916 Q 19737.916 22224.998 19605.623 21986.873 Q 19473.332 21748.748 19446.873 21748.748 Q 19420.416 21748.748 19393.957 21695.832 L 19367.498 21669.373 L 19367.498 21642.916 Q 19367.498 21589.998 19341.041 21589.998 L 19341.041 21589.998 L 19341.041 21563.541 Q 19314.582 21537.082 19314.582 21431.248 L 19314.582 21298.957 L 19314.582 21298.957 L 19314.582 21325.416 L 19314.582 21325.416 L 19314.582 21325.416 L 19341.041 21272.498 L 19367.498 21193.123 L 19367.498 21166.666 L 19367.498 21113.748 L 19367.498 21060.832 Q 19367.498 21034.373 19367.498 21007.916 L 19367.498 20981.457 L 19367.498 20981.457 L 19393.957 20954.998 L 19393.957 20954.998 L 19420.416 20954.998 L 19420.416 20954.998 L 19420.416 20954.998 L 19420.416 20928.541 L 19420.416 20928.541 L 19393.957 20928.541 L 19393.957 20902.082 L 19420.416 20902.082 L 19446.873 20902.082 L 19446.873 20875.623 L 19473.332 20849.166 L 19473.332 20796.248 Q 19473.332 20769.791 19499.791 20769.791 Q 19499.791 20796.248 19526.248 20743.332 Q 19526.248 20690.416 19552.707 20690.416 Q 19579.166 20690.416 19579.166 20637.498 Q 19579.166 20611.041 19579.166 20584.582 Q 19579.166 20558.123 19632.082 20425.832 Q 19632.082 20319.998 19684.998 20161.248 Q 19711.457 20002.498 19737.916 19632.082 Q 19790.832 19235.207 19790.832 18997.082 Q 19843.748 18732.498 19843.748 18520.832 Q 19843.748 18309.166 19790.832 18150.416 Q 19764.373 17991.666 19737.916 17991.666 Q 19711.457 17991.666 19684.998 17938.75 Q 19632.082 17859.375 19605.623 17727.082 Q 19579.166 17621.25 19552.707 17621.25 Q 19526.248 17621.25 19473.332 17436.041 L 19420.416 17250.832 L 19420.416 17250.832 Q 19420.416 17250.832 19420.416 16986.25 Q 19420.416 16748.125 19367.498 16562.916 Q 19314.582 16351.249 19288.123 16351.249 Q 19261.666 16351.249 19261.666 16298.332 Q 19235.207 16271.874 19208.748 16271.874 Q 19182.291 16245.416 19102.916 16113.124 Q 18997.082 15954.374 18944.166 15874.999 Q 18891.248 15769.166 18864.791 15689.791 Q 18838.332 15583.957 18891.248 15425.208 Q 18944.166 15266.458 18944.166 15028.333 Q 18997.082 14763.749 18997.082 14578.541 L 19023.541 14393.333 L 19023.541 14393.333 Q 19049.998 14393.333 19076.457 14340.416 Q 19129.373 14287.499 19155.832 14261.041 Q 19155.832 14208.124 19208.748 14208.124 Q 19235.207 14208.124 19235.207 14181.666 Q 19235.207 14128.749 19208.748 14128.749 Q 19182.291 14128.749 19182.291 14102.291 Q 19182.291 14075.833 19208.748 14075.833 L 19235.207 14075.833 L 19235.207 14049.374 L 19208.748 14049.374 L 19208.748 14049.374 L 19208.748 14022.916 L 19208.748 14022.916 Q 19208.748 14022.916 19182.291 13996.458 L 19155.832 13969.999 L 19155.832 13969.999 Q 19155.832 13943.541 19129.373 13943.541 L 19129.373 13943.541 L 19129.373 13917.083 Q 19102.916 13917.083 19102.916 13917.083 L 19102.916 13943.541 L 19102.916 13943.541 Q 19102.916 13943.541 19076.457 13917.083 Q 19076.457 13890.624 19049.998 13890.624 Q 19023.541 13890.624 19023.541 13864.166 Q 19023.541 13837.708 18970.623 13864.166 Q 18917.707 13864.166 18891.248 13864.166 Q 18891.248 13864.166 18838.332 13758.333 Q 18785.416 13652.499 18732.498 13467.291 Q 18679.582 13282.083 18626.666 13070.416 Q 18573.75 12885.208 18520.832 12699.999 Q 18467.916 12488.333 18415.0 12382.499 Q 18309.166 12250.208 18229.791 12197.291 Q 18123.957 12144.374 18123.957 12117.916 Q 18097.5 12091.458 18044.582 12064.999 Q 17991.666 12064.999 17991.666 12038.541 Q 17991.666 12012.083 17832.916 11959.166 Q 17727.082 11906.249 17674.166 11906.249 Q 17621.25 11906.249 17594.791 11879.791 Q 17568.332 11853.333 17462.5 11853.333 Q 17383.125 11826.874 17383.125 11800.416 Q 17356.666 11773.958 17356.666 11800.416 Q 17330.207 11800.416 17197.916 11826.874 Q 17065.625 11826.874 17065.625 11800.416 Q 17039.166 11773.958 16986.25 11800.416 Q 16906.875 11800.416 16827.5 11800.416 Q 16721.666 11800.416 16668.75 11773.958 Q 16615.832 11747.499 16457.082 11747.499 Q 16324.791 11721.041 16324.791 11694.583 Q 16298.332 11668.124 16271.874 11668.124 Q 16218.957 11694.583 16139.582 11641.666 Q 16060.207 11588.749 15980.832 11588.749 Q 15901.457 11588.749 15901.457 11535.833 Q 15874.999 11509.374 15822.082 11482.916 Q 15769.166 11482.916 15742.707 11456.458 Q 15716.249 11429.999 15716.249 11456.458 Q 15716.249 11482.916 15663.332 11456.458 Q 15610.416 11429.999 15663.332 11429.999 Q 15689.791 11429.999 15636.874 11403.541 Q 15583.957 11403.541 15557.499 11324.166 Q 15557.499 11271.249 15531.041 11271.249 Q 15504.582 11271.249 15451.666 11191.874 Q 15398.749 11112.499 15372.291 11059.583 Q 15345.833 11006.666 15160.624 10900.833 Q 14975.416 10821.458 14948.958 10874.374 Q 14922.499 10927.291 14869.583 10847.916 Q 14869.583 10794.999 14843.124 10821.458 Q 14816.666 10847.916 14816.666 10794.999 Q 14790.208 10742.083 14763.749 10742.083 Q 14710.833 10742.083 14710.833 10689.166 Q 14710.833 10636.249 14657.916 10636.249 Q 14631.458 10636.249 14604.999 10503.958 L 14578.541 10371.666 L 14578.541 10345.208 Q 14604.999 10318.749 14684.374 10080.624 L 14790.208 9842.499 L 14790.208 9710.208 L 14790.208 9577.916 L 14790.208 9524.999 L 14816.666 9445.624 L 14816.666 9445.624 L 14816.666 9419.166 L 14869.583 9419.166 Q 14948.958 9419.166 14922.499 9313.333 L 14922.499 9181.041 L 14922.499 9181.041 L 14922.499 9181.041 L 14948.958 9181.041 L 14948.958 9207.5 L 14975.416 9207.5 Q 15001.874 9207.5 15081.249 9207.5 L 15160.624 9207.5 L 15160.624 9207.5 L 15187.083 9207.5 L 15187.083 9207.5 L 15187.083 9207.5 L 15187.083 9181.041 L 15187.083 9181.041 L 15213.541 9154.583 L 15239.999 9128.125 L 15239.999 9128.125 L 15239.999 9101.666 L 15239.999 9101.666 L 15239.999 9101.666 L 15266.458 9101.666 L 15266.458 9101.666 L 15292.916 9075.208 L 15292.916 9075.208 L 15292.916 9075.208 L 15292.916 9075.208 L 15319.374 9048.75 L 15319.374 9048.75 L 15319.374 9048.75 L 15345.833 9048.75 L 15345.833 9022.291 Q 15345.833 8995.833 15292.916 8995.833 Q 15239.999 8995.833 15239.999 8890.0 Q 15239.999 8784.166 15213.541 8757.708 Q 15187.083 8731.25 15213.541 8678.333 L 15213.541 8651.875 L 15213.541 8651.875 Q 15239.999 8651.875 15239.999 8625.416 L 15239.999 8625.416 L 15239.999 8625.416 Q 15239.999 8625.416 15266.458 8625.416 L 15266.458 8598.958 L 15292.916 8572.5 Q 15292.916 8546.041 15319.374 8519.583 L 15345.833 8493.125 L 15345.833 8466.666 L 15345.833 8440.208 L 15292.916 8440.208 L 15266.458 8440.208 L 15187.083 8440.208 Q 15107.708 8440.208 15107.708 8413.75 L 15107.708 8387.291 L 15081.249 8387.291 L 15054.791 8413.75 L 15054.791 8413.75 L 15028.333 8413.75 L 15028.333 8360.833 L 15028.333 8334.375 L 15028.333 8334.375 L 15028.333 8334.375 L 15054.791 8334.375 L 15054.791 8307.916 L 15054.791 8307.916 L 15081.249 8307.916 L 15081.249 8307.916 L 15081.249 8281.458 L 15187.083 8281.458 Q 15266.458 8307.916 15292.916 8281.458 L 15319.374 8281.458 L 15319.374 8255.0 Q 15292.916 8202.083 15292.916 8149.166 L 15266.458 8122.708 L 15266.458 8122.708 Q 15266.458 8096.2495 15292.916 8016.8745 Q 15319.374 7937.4995 15345.833 7937.4995 Q 15372.291 7937.4995 15398.749 7937.4995 Q 15425.208 7937.4995 15451.666 7911.041 Q 15504.582 7858.1245 15478.124 7752.291 L 15451.666 7646.458 L 15451.666 7619.9995 Q 15451.666 7593.5415 15451.666 7487.708 Q 15451.666 7381.8745 15504.582 7302.4995 Q 15557.499 7223.1245 15478.124 7196.6665 L 15398.749 7143.7495 L 15398.749 7143.7495 Q 15398.749 7143.7495 15345.833 7090.833 L 15266.458 7037.9165 L 15239.999 7011.458 Q 15213.541 6984.9995 15028.333 6984.9995 L 14843.124 6958.5415 L 14843.124 6932.083 Q 14816.666 6932.083 14816.666 6932.083 L 14816.666 6932.083 L 14816.666 6932.083 Q 14816.666 6905.6245 14790.208 6905.6245 L 14790.208 6905.6245 L 14790.208 6879.1665 Q 14763.749 6879.1665 14763.749 6826.2495 L 14737.291 6799.7915 L 14737.291 6773.333 Q 14710.833 6773.333 14710.833 6773.333 L 14710.833 6773.333 L 14710.833 6773.333 Q 14710.833 6746.8745 14684.374 6746.8745 L 14684.374 6746.8745 L 14684.374 6720.4165 Q 14657.916 6720.4165 14657.916 6720.4165 L 14657.916 6720.4165 L 14657.916 6720.4165 L 14657.916 6693.958 L 14631.458 6693.958 L 14631.458 6667.4995 L 14657.916 6667.4995 Q 14684.374 6667.4995 14684.374 6535.208 L 14657.916 6402.9165 L 14684.374 6402.9165 L 14684.374 6402.9165 L 14710.833 6429.3745 Q 14737.291 6455.833 14763.749 6455.833 L 14790.208 6455.833 L 14816.666 6455.833 L 14843.124 6455.833 L 14843.124 6455.833 L 14816.666 6455.833 L 14816.666 6455.833 L 14816.666 6455.833 L 14790.208 6429.3745 L 14763.749 6429.3745 L 14763.749 6402.9165 L 14763.749 6376.458 L 14737.291 6376.458 L 14737.291 6349.9995 L 14710.833 6349.9995 Q 14684.374 6349.9995 14657.916 6297.083 L 14604.999 6244.1665 L 14604.999 6217.708 L 14604.999 6217.708 L 14578.541 6217.708 L 14578.541 6191.2495 L 14578.541 6191.2495 L 14578.541 6191.2495 L 14578.541 6191.2495 L 14552.083 6164.7915 L 14552.083 6164.7915 L 14552.083 6164.7915 L 14552.083 6138.333 L 14552.083 6138.333 L 14525.624 6138.333 L 14525.624 6138.333 L 14525.624 6138.333 L 14499.166 6111.8745 L 14499.166 6111.8745 L 14499.166 6111.8745 L 14499.166 6111.8745 L 14499.166 6085.4165 L 14499.166 6085.4165 L 14499.166 6085.4165 L 14525.624 6085.4165 L 14525.624 6085.4165 L 14552.083 6085.4165 L 14578.541 6085.4165 L 14631.458 6085.4165 Q 14684.374 6138.333 14710.833 6138.333 L 14737.291 6138.333 L 14763.749 6164.7915 L 14790.208 6191.2495 L 14816.666 6191.2495 L 14869.583 6191.2495 L 14869.583 6164.7915 L 14869.583 6138.333 L 14843.124 6138.333 L 14843.124 6138.333 L 14843.124 6111.8745 L 14816.666 6111.8745 L 14816.666 6111.8745 Q 14816.666 6085.4165 14763.749 6085.4165 L 14737.291 6032.4995 L 14737.291 6032.4995 L 14710.833 6032.4995 L 14710.833 6032.4995 L 14710.833 6032.4995 L 14710.833 6006.0415 L 14710.833 6006.0415 L 14684.374 6006.0415 L 14684.374 5979.583 L 14710.833 5979.583 L 14737.291 5979.583 L 14816.666 6006.0415 L 14922.499 6032.4995 L 14975.416 6032.4995 L 15001.874 6032.4995 L 15001.874 6006.0415 L 14975.416 5979.583 L 14975.416 5979.583 L 14975.416 5979.583 L 14948.958 5953.1245 L 14922.499 5926.6665 L 14869.583 5926.6665 L 14843.124 5926.6665 L 14816.666 5900.208 L 14790.208 5873.7495 L 14737.291 5873.7495 Q 14684.374 5873.7495 14472.708 5820.833 L 14261.041 5820.833 L 14261.041 5794.3745 L 14261.041 5794.3745 L 14287.499 5794.3745 L 14313.958 5767.9165 L 14340.416 5767.9165 L 14366.874 5767.9165 L 14393.333 5741.458 L 14393.333 5741.458 L 14393.333 5741.458 L 14393.333 5741.458 L 14446.249 5714.9995 Q 14499.166 5714.9995 14552.083 5688.5415 L 14578.541 5662.083 L 14631.458 5662.083 L 14684.374 5662.083 L 14578.541 5662.083 L 14472.708 5662.083 L 14446.249 5662.083 L 14393.333 5662.083 L 14287.499 5662.083 Q 14181.666 5662.083 14155.208 5635.6245 Q 14128.749 5609.1665 13969.999 5635.6245 L 13811.249 5662.083 L 13811.249 5662.083 Q 13811.249 5662.083 13731.874 5609.1665 L 13652.499 5556.2495 L 13626.041 5556.2495 L 13599.583 5556.2495 L 13546.666 5529.7915 L 13520.208 5529.7915 L 13520.208 5503.333 L 13493.749 5503.333 L 13493.749 5503.333 L 13493.749 5503.333 L 13493.749 5450.4165 L 13493.749 5423.958 L 13520.208 5423.958 L 13520.208 5397.4995 L 13520.208 5397.4995 L 13546.666 5397.4995 L 13546.666 5397.4995 L 13546.666 5397.4995 L 13652.499 5318.1245 Q 13758.333 5265.208 13758.333 5265.208 L 13758.333 5238.7495 L 13758.333 5238.7495 L 13758.333 5238.7495 L 13784.791 5238.7495 L 13784.791 5238.7495 L 13784.791 5212.2915 L 13811.249 5212.2915 L 13811.249 5212.2915 L 13811.249 5185.833 L 13837.708 5185.833 L 13864.166 5185.833 L 13864.166 5159.3745 L 13864.166 5159.3745 L 13890.624 5159.3745 L 13890.624 5132.9165 L 13837.708 5132.9165 L 13784.791 5132.9165 L 13758.333 5159.3745 L 13705.416 5159.3745 L 13652.499 5159.3745 Q 13573.124 5132.9165 13573.124 5106.458 L 13573.124 5053.5415 L 13573.124 5027.083 Q 13599.583 4974.1665 13599.583 4974.1665 Q 13599.583 4947.708 13520.208 4947.708 L 13467.291 4947.708 L 13440.833 4947.708 L 13387.916 4921.2495 L 13387.916 4921.2495 L 13387.916 4921.2495 L 13414.374 4921.2495 L 13414.374 4921.2495 L 13440.833 4894.7915 Q 13467.291 4868.333 13467.291 4868.333 L 13493.749 4868.333 L 13493.749 4868.333 L 13493.749 4868.333 L 13493.749 4841.8745 L 13493.749 4841.8745 L 13520.208 4841.8745 L 13520.208 4815.4165 L 13520.208 4815.4165 L 13546.666 4815.4165 L 13546.666 4788.958 L 13546.666 4762.4995 L 13520.208 4762.4995 L 13493.749 4762.4995 L 13440.833 4788.958 L 13414.374 4815.4165 L 13414.374 4815.4165 L 13387.916 4815.4165 L 13387.916 4815.4165 Q 13387.916 4815.4165 13334.999 4868.333 L 13282.083 4868.333 L 13255.624 4894.7915 L 13229.166 4921.2495 L 13229.166 4921.2495 L 13229.166 4921.2495 L 13202.708 4921.2495 L 13202.708 4921.2495 L 13202.708 4947.708 L 13176.249 4947.708 L 13176.249 4921.2495 L 13176.249 4894.7915 L 13176.249 4894.7915 L 13176.249 4868.333 L 13176.249 4868.333 L 13176.249 4868.333 L 13202.708 4868.333 L 13202.708 4868.333 L 13229.166 4815.4165 Q 13255.624 4815.4165 13255.624 4788.958 L 13282.083 4788.958 L 13282.083 4788.958 L 13282.083 4762.4995 L 13282.083 4762.4995 L 13282.083 4762.4995 L 13308.541 4762.4995 L 13308.541 4762.4995 L 13308.541 4736.0415 L 13334.999 4736.0415 L 13334.999 4736.0415 L 13334.999 4709.583 L 13282.083 4709.583 L 13255.624 4709.583 L 13229.166 4736.0415 L 13202.708 4762.4995 L 13202.708 4762.4995 L 13176.249 4762.4995 L 13176.249 4762.4995 Q 13176.249 4762.4995 13149.791 4815.4165 Q 13123.333 4815.4165 13123.333 4788.958 Q 13123.333 4736.0415 13096.874 4762.4995 L 13070.416 4762.4995 L 13070.416 4788.958 L 13070.416 4788.958 L 13043.958 4788.958 L 13043.958 4815.4165 L 13043.958 4815.4165 L 13017.499 4815.4165 L 13017.499 4815.4165 L 13017.499 4815.4165 L 13017.499 4841.8745 L 13017.499 4841.8745 L 13017.499 4815.4165 L 13017.499 4788.958 L 13017.499 4762.4995 Q 13017.499 4709.583 13043.958 4656.6665 Q 13043.958 4577.2915 13017.499 4577.2915 L 12991.041 4577.2915 L 12964.583 4577.2915 Q 12964.583 4603.75 12964.583 4603.75 L 12964.583 4603.75 L 12964.583 4603.75 Q 12938.124 4603.75 12911.666 4577.2915 Q 12911.666 4550.833 12911.666 4497.9165 Q 12885.208 4445.0 12832.291 4471.458 Q 12752.916 4497.9165 12726.458 4497.9165 L 12699.999 4497.9165 L 12699.999 4445.0 L 12699.999 4392.083 L 12673.541 4392.083 L 12673.541 4392.083 L 12673.541 4418.5415 L 12647.083 4418.5415 L 12647.083 4445.0 L 12647.083 4471.458 L 12620.624 4471.458 L 12594.166 4471.458 L 12594.166 4524.375 Q 12594.166 4577.2915 12567.708 4656.6665 L 12541.249 4736.0415 L 12541.249 4736.0415 L 12541.249 4709.583 L 12488.333 4709.583 Q 12461.874 4709.583 12461.874 4656.6665 L 12435.416 4630.208 L 12435.416 4630.208 L 12435.416 4603.75 L 12435.416 4603.75 L 12435.416 4603.75 L 12408.958 4709.583 L 12408.958 4841.8745 L 12382.499 4841.8745 L 12356.041 4815.4165 L 12356.041 4815.4165 L 12329.583 4815.4165 L 12329.583 4788.958 L 12329.583 4762.4995 L 12303.124 4736.0415 L 12276.666 4709.583 L 12276.666 4709.583 L 12276.666 4709.583 L 12250.208 4709.583 L 12223.749 4709.583 L 12223.749 4709.583 L 12223.749 4709.583 L 12250.208 4736.0415 L 12276.666 4762.4995 L 12276.666 4788.958 L 12276.666 4815.4165 L 12329.583 4921.2495 Q 12382.499 5053.5415 12408.958 5079.9995 L 12408.958 5079.9995 L 12408.958 5079.9995 L 12408.958 5079.9995 L 12408.958 5106.458 L 12435.416 5106.458 L 12435.416 5132.9165 L 12435.416 5159.3745 L 12461.874 5185.833 L 12461.874 5212.2915 L 12435.416 5212.2915 L 12382.499 5238.7495 L 12382.499 5238.7495 L 12382.499 5238.7495 L 12356.041 5238.7495 L 12356.041 5238.7495 L 12356.041 5185.833 L 12356.041 5132.9165 L 12329.583 5132.9165 L 12303.124 5132.9165 L 12303.124 5159.3745 L 12276.666 5159.3745 L 12276.666 5159.3745 Q 12276.666 5132.9165 12250.208 5079.9995 L 12223.749 5000.6245 L 12223.749 4974.1665 L 12223.749 4947.708 L 12197.291 5000.6245 L 12197.291 5053.5415 L 12197.291 5079.9995 Q 12170.833 5106.458 12170.833 5079.9995 Q 12117.916 5027.083 12117.916 5053.5415 Q 12117.916 5079.9995 12064.999 5053.5415 Q 12038.541 5027.083 11959.166 5027.083 Q 11853.333 5027.083 11800.416 5106.458 Q 11747.499 5185.833 11721.041 5185.833 L 11694.583 5185.833 L 11668.124 5212.2915 Q 11641.666 5238.7495 11641.666 5265.208 Q 11641.666 5291.6665 11615.208 5291.6665 L 11588.749 5291.6665 L 11588.749 5318.1245 L 11588.749 5318.1245 L 11588.749 5318.1245 Q 11588.749 5344.583 11588.749 5344.583 L 11615.208 5344.583 L 11615.208 5397.4995 Q 11641.666 5423.958 11641.666 5450.4165 L 11641.666 5476.8745 L 11615.208 5476.8745 L 11588.749 5450.4165 L 11535.833 5450.4165 Q 11482.916 5450.4165 11377.083 5423.958 Q 11297.708 5397.4995 11324.166 5450.4165 L 11324.166 5503.333 L 11324.166 5503.333 L 11324.166 5503.333 L 11271.249 5476.8745 L 11244.791 5450.4165 L 11218.333 5450.4165 L 11191.874 5450.4165 L 11165.416 5423.958 L 11112.499 5423.958 L 11112.499 5476.8745 L 11112.499 5529.7915 L 11138.958 5529.7915 L 11138.958 5556.2495 L 11165.416 5556.2495 L 11191.874 5556.2495 L 11218.333 5582.708 L 11271.249 5609.1665 L 11324.166 5609.1665 L 11377.083 5609.1665 L 11377.083 5635.6245 L 11377.083 5662.083 L 11350.624 5662.083 L 11350.624 5662.083 L 11350.624 5688.5415 L 11350.624 5688.5415 L 11350.624 5688.5415 L 11324.166 5688.5415 L 11324.166 5714.9995 L 11324.166 5741.458 L 11297.708 5741.458 L 11297.708 5714.9995 L 11297.708 5714.9995 L 11271.249 5714.9995 L 11271.249 5714.9995 L 11271.249 5714.9995 L 11271.249 5688.5415 L 11271.249 5688.5415 L 11244.791 5688.5415 L 11244.791 5662.083 L 11244.791 5662.083 Q 11218.333 5662.083 11218.333 5635.6245 Q 11191.874 5609.1665 11112.499 5635.6245 L 11059.583 5662.083 L 11059.583 5714.9995 Q 11086.041 5767.9165 11059.583 5767.9165 L 11006.666 5767.9165 L 11006.666 5926.6665 Q 11033.124 6085.4165 11006.666 6085.4165 L 10980.208 6085.4165 L 10980.208 6085.4165 Q 10953.749 6085.4165 10953.749 6138.333 Q 10953.749 6217.708 10874.374 6191.2495 Q 10794.999 6164.7915 10689.166 6349.9995 L 10583.333 6535.208 L 10583.333 6561.6665 L 10583.333 6588.1245 L 10556.874 6614.583 L 10530.416 6667.4995 L 10530.416 6693.958 L 10530.416 6720.4165 L 10503.958 6720.4165 L 10503.958 6720.4165 L 10503.958 6746.8745 L 10503.958 6746.8745 L 10477.499 6826.2495 Q 10424.583 6879.1665 10424.583 6984.9995 Q 10371.666 7090.833 10371.666 7143.7495 L 10371.666 7223.1245 L 10345.208 7302.4995 L 10345.208 7381.8745 L 10318.749 7381.8745 Q 10318.749 7408.333 10318.749 7408.333 L 10345.208 7408.333 L 10345.208 7408.333 Q 10318.749 7434.7915 10318.749 7514.1665 L 10318.749 7567.083 L 10318.749 7593.5415 L 10318.749 7619.9995 L 10292.291 7619.9995 L 10292.291 7619.9995 L 10292.291 7646.458 L 10265.833 7646.458 L 10265.833 7646.458 L 10265.833 7672.9165 L 10265.833 7672.9165 L 10265.833 7672.9165 L 10239.374 7672.9165 L 10239.374 7672.9165 L 10239.374 7699.3745 L 10212.916 7699.3745 L 10212.916 7699.3745 L 10212.916 7672.9165 L 10159.999 7672.9165 L 10133.541 7672.9165 L 10133.541 7619.9995 Q 10133.541 7593.5415 10107.083 7593.5415 Q 10054.166 7567.083 10054.166 7540.6245 Q 10054.166 7487.708 10001.249 7487.708 Q 9974.791 7487.708 9974.791 7514.1665 Q 9948.333 7567.083 9868.958 7461.2495 Q 9789.583 7355.4165 9763.124 7381.8745 Q 9736.666 7408.333 9736.666 7355.4165 Q 9710.208 7328.958 9683.749 7328.958 Q 9657.291 7302.4995 9630.833 7276.0415 Q 9630.833 7249.583 9551.458 7249.583 Q 9472.083 7223.1245 9472.083 7196.6665 Q 9472.083 7170.208 9445.624 7196.6665 Q 9419.166 7223.1245 9392.708 7196.6665 Q 9339.791 7196.6665 9313.333 7196.6665 Q 9260.416 7249.583 9233.958 7223.1245 Q 9207.5 7196.6665 9101.666 7196.6665 Q 8995.833 7196.6665 8969.375 7170.208 Q 8942.916 7117.2915 8942.916 7143.7495 Q 8942.916 7196.6665 8890.0 7143.7495 Q 8837.083 7117.2915 8837.083 7117.2915 Q 8810.625 7090.833 8757.708 7090.833 Q 8704.791 7064.3745 8704.791 7037.9165 Q 8704.791 7011.458 8678.333 7011.458 Q 8625.416 7011.458 8625.416 6984.9995 Q 8625.416 6958.5415 8572.5 6984.9995 Q 8546.041 6984.9995 8546.041 7011.458 Q 8519.583 7037.9165 8493.125 7011.458 Q 8466.666 6984.9995 8440.208 6984.9995 Q 8413.75 6958.5415 8334.375 6958.5415 Q 8255.0 6958.5415 8255.0 6932.083 Q 8255.0 6905.6245 8228.541 6932.083 Q 8202.083 6984.9995 8175.6245 6984.9995 Q 8149.166 6958.5415 8122.708 6932.083 Q 8096.2495 6932.083 8096.2495 6932.083 Q 8069.791 6958.5415 8096.2495 6958.5415 Q 8122.708 6958.5415 8122.708 6984.9995 Q 8122.708 7011.458 8043.333 6984.9995 Q 7990.416 6984.9995 7990.416 6984.9995 Q 7963.958 7011.458 7937.4995 7011.458 Q 7911.041 7011.458 7911.041 6984.9995 Q 7911.041 6932.083 7884.583 6932.083 Q 7858.1245 6932.083 7831.666 6984.9995 Q 7805.208 7037.9165 7778.7495 7037.9165 Q 7725.833 7037.9165 7725.833 7090.833 Q 7699.3745 7117.2915 7672.9165 7117.2915 Q 7619.9995 7117.2915 7619.9995 7090.833 Q 7619.9995 7037.9165 7593.5415 7037.9165 Q 7567.083 7037.9165 7567.083 7090.833 Q 7593.5415 7143.7495 7567.083 7170.208 Q 7514.1665 7196.6665 7461.2495 7196.6665 Q 7381.8745 7223.1245 7381.8745 7196.6665 Q 7355.4165 7143.7495 7355.4165 7170.208 Q 7355.4165 7196.6665 7276.0415 7196.6665 Q 7196.6665 7223.1245 7170.208 7196.6665 Q 7117.2915 7143.7495 7117.2915 7196.6665 Q 7117.2915 7249.583 7064.3745 7223.1245 Q 7011.458 7196.6665 6958.5415 7249.583 Q 6905.6245 7249.583 6879.1665 7249.583 Q 6879.1665 7223.1245 6852.708 7249.583 Q 6826.2495 7249.583 6746.8745 7249.583 Q 6667.4995 7276.0415 6693.958 7302.4995 Q 6720.4165 7355.4165 6641.0415 7381.8745 Q 6588.1245 7408.333 6561.6665 7461.2495 Q 6561.6665 7487.708 6535.208 7487.708 Q 6508.7495 7487.708 6508.7495 7514.1665 Q 6508.7495 7540.6245 6508.7495 7567.083 Q 6508.7495 7593.5415 6508.7495 7646.458 Q 6455.833 7699.3745 6482.2915 7725.833 Q 6508.7495 7778.7495 6455.833 7805.208 Q 6429.3745 7831.666 6455.833 7858.1245 Q 6455.833 7884.583 6455.833 7884.583 Q 6429.3745 7884.583 6429.3745 7937.4995 Q 6402.9165 7963.958 6429.3745 7990.416 Q 6455.833 7990.416 6455.833 8043.333 Q 6455.833 8069.791 6429.3745 8069.791 Q 6402.9165 8069.791 6402.9165 8122.708 Q 6376.458 8175.6245 6349.9995 8175.6245 Q 6323.5415 8175.6245 6349.9995 8202.083 Q 6349.9995 8202.083 6349.9995 8307.916 Q 6349.9995 8387.291 6323.5415 8387.291 Q 6297.083 8413.75 6297.083 8466.666 Q 6297.083 8546.041 6270.6245 8546.041 Q 6244.1665 8572.5 6244.1665 8598.958 Q 6270.6245 8625.416 6244.1665 8625.416 Q 6217.708 8625.416 6244.1665 8651.875 Q 6244.1665 8678.333 6270.6245 8757.708 Q 6270.6245 8837.083 6244.1665 8837.083 Q 6217.708 8837.083 6217.708 8890.0 Q 6244.1665 8916.458 6244.1665 8890.0 Q 6244.1665 8890.0 6270.6245 8942.916 L 6297.083 8995.833 L 6297.083 8995.833 Q 6297.083 8995.833 6270.6245 8995.833 L 6270.6245 9022.291 L 6270.6245 9048.75 Q 6270.6245 9048.75 6244.1665 9075.208 Q 6217.708 9075.208 6191.2495 9154.583 Q 6191.2495 9207.5 6164.7915 9207.5 Q 6138.333 9207.5 6138.333 9260.416 Q 6138.333 9286.875 6111.8745 9313.333 Q 6085.4165 9339.791 6085.4165 9366.249 Q 6085.4165 9419.166 6085.4165 9445.624 Q 6058.958 9472.083 6085.4165 9472.083 Q 6085.4165 9498.541 6085.4165 9524.999 Q 6085.4165 9577.916 6138.333 9683.749 Q 6191.2495 9763.124 6164.7915 9895.416 Q 6138.333 10054.166 6164.7915 10080.624 Q 6191.2495 10107.083 6111.8745 10212.916 Q 6058.958 10318.749 6085.4165 10345.208 Q 6111.8745 10345.208 6085.4165 10477.499 Q 6032.4995 10636.249 6032.4995 10742.083 Q 5979.583 10821.458 6006.0415 10847.916 Q 6006.0415 10874.374 5979.583 10900.833 Q 5979.583 10900.833 5979.583 10953.749 Q 5979.583 10980.208 5953.1245 11006.666 Q 5926.6665 11006.666 5926.6665 11165.416 Q 5900.208 11297.708 5873.7495 11297.708 Q 5847.2915 11297.708 5820.833 11377.083 Q 5794.3745 11456.458 5767.9165 11456.458 Q 5741.458 11456.458 5741.458 11509.374 Q 5741.458 11535.833 5714.9995 11562.291 Q 5714.9995 11588.749 5714.9995 11615.208 Q 5714.9995 11641.666 5688.5415 11641.666 Q 5662.083 11668.124 5662.083 11694.583 Q 5662.083 11721.041 5662.083 11747.499 Q 5662.083 11800.416 5635.6245 11826.874 Q 5609.1665 11853.333 5609.1665 11932.708 Q 5582.708 12012.083 5556.2495 12012.083 L 5556.2495 12012.083 L 5556.2495 12012.083 Q 5556.2495 12012.083 5529.7915 12012.083 L 5529.7915 12038.541 L 5503.333 12038.541 Q 5450.4165 12038.541 5476.8745 12064.999 Q 5476.8745 12117.916 5450.4165 12117.916 Q 5423.958 12117.916 5397.4995 12170.833 Q 5397.4995 12223.749 5371.0415 12223.749 Q 5344.583 12250.208 5318.1245 12276.666 Q 5291.6665 12276.666 5291.6665 12303.124 Q 5291.6665 12329.583 5238.7495 12329.583 Q 5212.2915 12329.583 5185.833 12382.499 Q 5132.9165 12435.416 5106.458 12435.416 Q 5079.9995 12435.416 5079.9995 12488.333 Q 5079.9995 12514.791 5027.083 12514.791 Q 4974.1665 12514.791 4947.708 12541.249 Q 4894.7915 12541.249 4815.4165 12594.166 Q 4762.4995 12620.624 4762.4995 12647.083 Q 4762.4995 12673.541 4683.1245 12699.999 Q 4603.75 12752.916 4577.2915 12779.374 Q 4550.833 12805.833 4524.375 12832.291 Q 4497.9165 12858.749 4497.9165 12885.208 Q 4497.9165 12911.666 4471.458 12885.208 Q 4445.0 12858.749 4445.0 12938.124 Q 4418.5415 13017.499 4392.083 13017.499 Q 4365.625 13017.499 4339.1665 13123.333 Q 4286.25 13229.166 4259.7915 13255.624 Q 4233.333 13308.541 4206.875 13387.916 Q 4180.4165 13493.749 4153.958 13546.666 Q 4153.958 13573.124 4127.5 13599.583 Q 4127.5 13599.583 4127.5 13626.041 Q 4127.5 13652.499 4101.0415 13652.499 Q 4074.583 13678.958 4074.583 13784.791 Q 4074.583 13864.166 4048.1248 13890.624 Q 4021.6665 13917.083 3968.7498 14049.374 Q 3968.7498 14181.666 3915.833 14419.791 Q 3862.9165 14657.916 3862.9165 15187.083 Q 3862.9165 15716.249 3836.4583 15822.082 Q 3809.9998 15954.374 3757.0833 16086.666 Q 3730.6248 16218.957 3757.0833 16218.957 Q 3809.9998 16218.957 3809.9998 16245.416 L 3809.9998 16271.874 L 3783.5415 16271.874 L 3783.5415 16298.332 L 3783.5415 16298.332 L 3757.0833 16298.332 L 3757.0833 16298.332 L 3757.0833 16298.332 L 3783.5415 16324.791 L 3809.9998 16324.791 L 3809.9998 16351.249 L 3809.9998 16377.707 L 3862.9165 16377.707 Q 3889.3748 16404.166 3968.7498 16404.166 Q 4021.6665 16404.166 4101.0415 16351.249 Q 4180.4165 16298.332 4445.0 16245.416 Q 4709.583 16192.499 4736.0415 16192.499 Q 4762.4995 16166.041 4841.8745 16086.666 Q 4947.708 15980.832 5185.833 15663.332 Q 5450.4165 15345.833 5503.333 15134.166 Q 5556.2495 14922.499 5609.1665 14763.749 Q 5662.083 14578.541 5688.5415 14578.541 L 5714.9995 14578.541 L 5714.9995 14525.624 L 5714.9995 14472.708 L 5741.458 14472.708 L 5741.458 14446.249 L 5741.458 14446.249 L 5767.9165 14446.249 L 5767.9165 14446.249 L 5767.9165 14446.249 L 5767.9165 14419.791 L 5767.9165 14419.791 L 5794.3745 14419.791 L 5794.3745 14446.249 L 5794.3745 14446.249 L 5820.833 14446.249 L 5820.833 14446.249 L 5820.833 14446.249 L 5873.7495 14472.708 L 5900.208 14472.708 L 5900.208 14472.708 L 5900.208 14499.166 L 5900.208 14499.166 L 5873.7495 14499.166 L 5873.7495 14525.624 L 5873.7495 14552.083 L 5847.2915 14604.999 Q 5820.833 14657.916 5820.833 14710.833 L 5820.833 14737.291 L 5794.3745 14763.749 L 5767.9165 14790.208 L 5767.9165 14816.666 L 5767.9165 14869.583 L 5582.708 15451.666 Q 5397.4995 16033.749 5397.4995 16113.124 Q 5371.0415 16192.499 5344.583 16192.499 L 5318.1245 16192.499 L 5318.1245 16218.957 L 5318.1245 16218.957 L 5318.1245 16218.957 L 5291.6665 16218.957 L 5291.6665 16218.957 L 5291.6665 16245.416 L 5291.6665 16245.416 L 5291.6665 16245.416 L 5265.208 16245.416 L 5265.208 16271.874 L 5212.2915 16298.332 Q 5132.9165 16298.332 5079.9995 16404.166 Q 4974.1665 16536.457 5000.6245 16774.582 Q 5027.083 16986.25 4974.1665 17092.082 Q 4921.2495 17171.457 4894.7915 17250.832 Q 4868.333 17303.75 4894.7915 17303.75 Q 4921.2495 17330.207 4921.2495 17383.125 Q 4921.2495 17436.041 4947.708 17436.041 Q 4974.1665 17436.041 5000.6245 17515.416 Q 5027.083 17594.791 5027.083 17674.166 L 5027.083 17727.082 L 5000.6245 17727.082 L 5000.6245 17727.082 L 5000.6245 17753.541 L 5027.083 17753.541 L 5027.083 17753.541 L 5027.083 17780.0 L 4974.1665 17780.0 Q 4947.708 17780.0 4921.2495 17806.457 L 4921.2495 17806.457 L 4868.333 17780.0 Q 4788.958 17780.0 4788.958 17806.457 Q 4762.4995 17859.375 4788.958 17885.832 L 4788.958 17912.291 L 4762.4995 17938.75 Q 4762.4995 17965.207 4683.1245 17938.75 Q 4603.75 17938.75 4603.75 18018.125 Q 4603.75 18097.5 4577.2915 18123.957 Q 4550.833 18150.416 4524.375 18203.332 Q 4524.375 18256.25 4497.9165 18256.25 Q 4471.458 18256.25 4445.0 18309.166 Q 4445.0 18388.541 4418.5415 18388.541 L 4418.5415 18388.541 L 4392.083 18388.541 Q 4365.625 18362.082 4365.625 18362.082 L 4365.625 18362.082 L 4365.625 18362.082 Q 4339.1665 18335.625 4339.1665 18335.625 L 4339.1665 18335.625 L 4339.1665 18335.625 Q 4339.1665 18309.166 4074.583 18335.625 L 3809.9998 18362.082 L 3809.9998 18362.082 L 3809.9998 18362.082 L 3783.5415 18388.541 L 3757.0833 18415.0 L 3757.0833 18415.0 L 3757.0833 18415.0 L 3757.0833 18441.457 L 3757.0833 18441.457 L 3730.6248 18441.457 L 3730.6248 18467.916 L 3730.6248 18467.916 L 3757.0833 18467.916 L 3757.0833 18467.916 L 3757.0833 18467.916 L 3757.0833 18494.375 L 3757.0833 18494.375 L 3757.0833 18547.291 Q 3783.5415 18626.666 3809.9998 18600.207 Q 3809.9998 18600.207 3862.9165 18679.582 Q 3915.833 18758.957 3915.833 18891.248 Q 3915.833 18997.082 3889.3748 19023.541 Q 3862.9165 19049.998 3862.9165 19076.457 L 3862.9165 19102.916 L 3862.9165 19102.916 L 3862.9165 19102.916 L 3889.3748 19129.373 L 3915.833 19129.373 L 3915.833 19155.832 L 3915.833 19182.291 L 3889.3748 19208.748 L 3889.3748 19235.207 L 3889.3748 19261.666 Q 3889.3748 19314.582 3889.3748 19314.582 Q 3862.9165 19314.582 3862.9165 19314.582 L 3862.9165 19314.582 L 3889.3748 19341.041 Q 3915.833 19367.498 3915.833 19420.416 Q 3915.833 19473.332 3889.3748 19526.248 L 3889.3748 19552.707 L 3889.3748 19605.623 Q 3889.3748 19658.541 3862.9165 19684.998 Q 3862.9165 19684.998 3862.9165 19711.457 Q 3862.9165 19737.916 3889.3748 19737.916 Q 3915.833 19737.916 3915.833 19790.832 Q 3915.833 19843.748 3889.3748 19843.748 Q 3862.9165 19843.748 3889.3748 19870.207 Q 3915.833 19896.666 3889.3748 19923.123 Q 3862.9165 19949.582 3889.3748 19976.041 Q 3889.3748 20002.498 3915.833 20028.957 Q 3968.7498 20028.957 3968.7498 20081.873 Q 3968.7498 20134.791 3995.208 20161.248 Q 4021.6665 20161.248 4074.583 20161.248 Q 4074.583 20161.248 4180.4165 20319.998 Q 4286.25 20478.748 4259.7915 20611.041 Q 4259.7915 20743.332 4233.333 20796.248 Q 4180.4165 20796.248 4180.4165 20822.707 L 4180.4165 20822.707 L 4153.958 20902.082 L 4153.958 20981.457 L 4153.958 21007.916 L 4153.958 21007.916 L 4153.958 21007.916 L 4127.5 21007.916 L 4127.5 21007.916 L 4127.5 21007.916 L 4101.0415 21034.373 L 4074.583 21060.832 L 4021.6665 21060.832 Q 3942.2915 21060.832 3862.9165 21007.916 Q 3783.5415 20954.998 3757.0833 20902.082 Q 3730.6248 20796.248 3704.1665 20822.707 L 3651.2498 20849.166 L 3598.3333 20849.166 L 3518.9583 20849.166 L 3492.4998 20849.166 L 3492.4998 20849.166 L 3492.4998 20849.166 L 3492.4998 20849.166 L 3466.0415 20928.541 Q 3439.5833 21007.916 3466.0415 21113.748 Q 3492.4998 21246.041 3545.4165 21431.248 Q 3598.3333 21616.457 3598.3333 21642.916 L 3598.3333 21669.373 L 3624.7915 21695.832 L 3651.2498 21722.291 L 3651.2498 21722.291 L 3651.2498 21722.291 L 3651.2498 21722.291 L 3651.2498 21748.748 L 3677.7083 21748.748 L 3704.1665 21748.748 L 3809.9998 21748.748 Q 3942.2915 21748.748 3942.2915 21775.207 Q 3942.2915 21801.666 3995.208 21828.123 Q 4074.583 21854.582 4048.1248 21986.873 Q 4021.6665 22119.166 4021.6665 22145.623 Q 3995.208 22172.082 3995.208 22224.998 Q 4021.6665 22277.916 4021.6665 22304.373 Q 4021.6665 22330.832 4048.1248 22330.832 Q 4074.583 22330.832 4127.5 22542.498 Q 4180.4165 22754.166 4153.958 22780.623 Q 4127.5 22807.082 4153.958 22833.541 Q 4153.958 22859.998 4127.5 22859.998 L 4101.0415 22859.998 L 4101.0415 22886.457 L 4127.5 22912.916 L 4127.5 22912.916 L 4127.5 22912.916 L 4127.5 22939.373 L 4127.5 22939.373 L 4153.958 22939.373 L 4153.958 22965.832 L 4153.958 22965.832 L 4180.4165 22965.832 L 4180.4165 22992.291 L 4180.4165 23018.748 L 4153.958 23018.748 L 4153.958 23045.207 L 4127.5 23045.207 Q 4127.5 23071.666 4074.583 23071.666 L 4048.1248 23071.666 L 4048.1248 23098.123 L 4021.6665 23098.123 L 4021.6665 23098.123 L 4021.6665 23124.582 L 4021.6665 23124.582 L 4021.6665 23124.582 L 4048.1248 23124.582 L 4048.1248 23124.582 L 4048.1248 23151.041 L 4074.583 23151.041 L 4074.583 23151.041 L 4074.583 23177.498 L 4101.0415 23177.498 Q 4127.5 23177.498 4127.5 23203.957 Q 4153.958 23230.416 4259.7915 23283.332 Q 4365.625 23309.791 4365.625 23336.248 Q 4365.625 23362.707 4445.0 23362.707 Q 4497.9165 23362.707 4497.9165 23415.623 Q 4524.375 23442.082 4550.833 23442.082 Q 4603.75 23442.082 4603.75 23442.082 L 4603.75 23442.082 L 4656.6665 23442.082 Q 4683.1245 23442.082 4656.6665 23627.291 Q 4656.6665 23812.498 4630.208 23838.957 Q 4603.75 23838.957 4550.833 23918.332 Q 4497.9165 23971.248 4497.9165 24050.623 Q 4497.9165 24129.998 4524.375 24209.373 Q 4550.833 24288.748 4603.75 24368.123 Q 4656.6665 24447.498 4656.6665 24473.957 L 4656.6665 24500.416 L 4683.1245 24526.873 L 4683.1245 24553.332 L 4683.1245 24606.248 L 4709.583 24632.707 L 4709.583 24659.166 L 4709.583 24712.082 L 4683.1245 24712.082 L 4683.1245 24712.082 L 4683.1245 24685.623 L 4656.6665 24685.623 L 4656.6665 24659.166 L 4656.6665 24606.248 L 4630.208 24606.248 L 4630.208 24606.248 L 4630.208 24632.707 L 4603.75 24632.707 L 4603.75 24606.248 Q 4603.75 24579.791 4577.2915 24553.332 L 4550.833 24500.416 L 4550.833 24500.416 L 4550.833 24500.416 L 4550.833 24473.957 L 4550.833 24473.957 L 4550.833 24500.416 L 4550.833 24526.873 L 4550.833 24526.873 L 4550.833 24553.332 L 4524.375 24553.332 L 4497.9165 24553.332 L 4497.9165 24526.873 L 4497.9165 24526.873 L 4471.458 24659.166 Q 4471.458 24817.916 4497.9165 24817.916 Q 4550.833 24844.373 4603.75 24976.666 Q 4656.6665 25135.416 4709.583 25161.873 Q 4736.0415 25188.332 4736.0415 25347.082 Q 4736.0415 25479.373 4762.4995 25479.373 Q 4788.958 25479.373 4815.4165 25505.832 Q 4815.4165 25558.748 4841.8745 25558.748 Q 4868.333 25558.748 4868.333 25611.666 Q 4894.7915 25664.582 4921.2495 25664.582 Q 4947.708 25664.582 4947.708 25691.041 L 4947.708 25691.041 L 4947.708 25717.498 Q 4974.1665 25743.957 4974.1665 25770.416 L 4974.1665 25770.416 L 4974.1665 25770.416 Q 4974.1665 25770.416 4974.1665 25796.873 L 5000.6245 25796.873 L 5053.5415 25929.166 Q 5079.9995 26061.457 5106.458 26061.457 L 5106.458 26087.916 L 5106.458 26087.916 Q 5132.9165 26087.916 5132.9165 26114.373 L 5132.9165 26140.832 L 5132.9165 26167.291 Q 5132.9165 26193.748 5159.3745 26193.748 Q 5185.833 26193.748 5212.2915 26352.498 Q 5238.7495 26537.707 5212.2915 26537.707 Q 5185.833 26537.707 5185.833 26564.166 Q 5185.833 26617.082 5159.3745 26617.082 Q 5132.9165 26617.082 5053.5415 26775.832 Q 4974.1665 26908.123 4974.1665 26934.582 Q 4947.708 26987.498 4815.4165 26961.041 Q 4709.583 26934.582 4524.375 26828.748 Q 4365.625 26722.916 4153.958 26722.916 Q 3942.2915 26722.916 3862.9165 26775.832 Q 3783.5415 26828.748 3333.7498 26722.916 Q 2910.4165 26669.998 2698.7498 26669.998 L 2513.5415 26669.998 L 2513.5415 26669.998 L 2513.5415 26669.998 L 2460.6248 26669.998 Q 2407.7083 26669.998 2116.6665 26590.623 Q 1799.1666 26511.248 1587.4999 26511.248 Q 1349.3749 26511.248 1111.25 26458.332 Q 846.6666 26431.873 820.2083 26352.498 L 793.74994 26299.582 L 767.2916 26246.666 L 740.8333 26220.207 L 740.8333 26246.666 L 740.8333 26273.123 L 714.37494 26273.123 L 687.9166 26273.123 L 661.4583 26405.416 Q 634.99994 26537.707 608.5416 26564.166 Q 582.0833 26617.082 582.0833 26564.166 Q 582.0833 26537.707 529.1666 27569.582 Q 529.1666 28601.457 555.625 28760.207 Q 582.0833 28945.416 661.4583 28945.416 Q 740.8333 28998.332 820.2083 28998.332 L 899.5833 28998.332 L 952.49994 28971.873 L 978.95825 28945.416 L 1058.3333 28945.416 L 1111.25 28945.416 L 1111.25 28918.957 L 1111.25 28918.957 L 2645.8333 28971.873 Q 4206.875 28998.332 4286.25 29024.791 Q 4392.083 29051.248 4577.2915 29051.248 Q 4762.4995 29051.248 5132.9165 29051.248 Q 5503.333 29077.707 5582.708 29104.166 Q 5635.6245 29104.166 6191.2495 29157.082 Q 6720.4165 29157.082 7037.9165 29262.916 Q 7328.958 29315.832 7408.333 29368.748 Q 7461.2495 29368.748 7593.5415 29368.748 Q 7725.833 29368.748 7778.7495 29448.123 Q 7858.1245 29527.498 8043.333 29501.041 Q 8255.0 29474.582 8334.375 29448.123 Q 8413.75 29421.666 8413.75 29395.207 Q 8413.75 29368.748 8493.125 29342.291 Q 8572.5 29315.832 8598.958 29262.916 Q 8625.416 29209.998 8784.166 29209.998 Q 8969.375 29262.916 8995.833 29289.373 Q 9048.75 29315.832 9154.583 29368.748 Q 9260.416 29395.207 9313.333 29421.666 Q 9419.166 29448.123 9604.374 29501.041 Q 9789.583 29580.416 9842.499 29580.416 L 9895.416 29580.416 L 9921.874 29580.416 L 9948.333 29580.416 L 10001.249 29580.416 L 10054.166 29580.416 L 10054.166 29606.873 L 10054.166 29606.873 L 5027.083 29606.873 L 0.0 29606.873 L 0.0 14816.666 z M 7990.416 6932.083 Q 7990.416 6932.083 7990.416 6905.6245 Q 7990.416 6905.6245 7990.416 6932.083 Q 7990.416 6932.083 7990.416 6932.083 z M 7752.291 6932.083 Q 7778.7495 6932.083 7778.7495 6958.5415 Q 7778.7495 6984.9995 7725.833 6984.9995 Q 7699.3745 7011.458 7725.833 6984.9995 Q 7725.833 6932.083 7752.291 6932.083 z M 7249.583 7196.6665 Q 7249.583 7196.6665 7249.583 7170.208 Q 7249.583 7170.208 7249.583 7196.6665 Q 7249.583 7196.6665 7249.583 7196.6665 z M 6217.708 8942.916 Q 6244.1665 8942.916 6244.1665 8942.916 Q 6244.1665 8942.916 6244.1665 8942.916 Q 6217.708 8942.916 6217.708 8942.916 z M 18838.332 13784.791 Q 18838.332 13758.333 18838.332 13758.333 Q 18838.332 13758.333 18838.332 13758.333 Q 18838.332 13784.791 18838.332 13784.791 z M 18891.248 13811.249 Q 18891.248 13784.791 18917.707 13784.791 Q 18944.166 13784.791 18944.166 13811.249 Q 18944.166 13837.708 18917.707 13837.708 Q 18891.248 13837.708 18891.248 13811.249 z M 4762.4995 16853.957 L 4736.0415 16933.332 L 4815.4165 16933.332 Q 4868.333 16933.332 4868.333 17012.707 Q 4841.8745 17092.082 4788.958 17118.541 Q 4736.0415 17171.457 4709.583 17092.082 Q 4709.583 16986.25 4603.75 17145.0 Q 4497.9165 17303.75 4497.9165 17330.207 L 4471.458 17330.207 L 4471.458 17330.207 Q 4471.458 17356.666 4445.0 17356.666 L 4445.0 17356.666 L 4259.7915 17568.332 Q 4074.583 17806.457 3915.833 17965.207 Q 3730.6248 18123.957 3704.1665 18176.875 Q 3651.2498 18229.791 3651.2498 18229.791 L 3651.2498 18256.25 L 3651.2498 18256.25 L 3651.2498 18256.25 L 3624.7915 18256.25 L 3624.7915 18256.25 L 3598.3333 18256.25 L 3571.8748 18256.25 L 3571.8748 18256.25 L 3545.4165 18256.25 L 3545.4165 18229.791 L 3545.4165 18203.332 L 3518.9583 18203.332 L 3492.4998 18203.332 L 3492.4998 18203.332 L 3466.0415 18203.332 L 3466.0415 18203.332 L 3439.5833 18203.332 L 3439.5833 18176.875 L 3439.5833 18150.416 L 3413.1248 18097.5 Q 3386.6665 18044.582 3386.6665 17647.707 L 3386.6665 17250.832 L 3386.6665 17250.832 L 3386.6665 17250.832 L 3386.6665 17277.291 L 3386.6665 17277.291 L 3413.1248 17303.75 L 3439.5833 17330.207 L 3466.0415 17356.666 Q 3492.4998 17409.582 3492.4998 17409.582 L 3492.4998 17409.582 L 3518.9583 17436.041 L 3545.4165 17462.5 L 3545.4165 17462.5 L 3545.4165 17462.5 L 3545.4165 17436.041 L 3545.4165 17436.041 L 3545.4165 17409.582 Q 3545.4165 17383.125 3571.8748 17330.207 L 3598.3333 17277.291 L 3598.3333 17277.291 L 3598.3333 17250.832 L 3598.3333 17250.832 L 3598.3333 17250.832 L 3624.7915 17303.75 Q 3624.7915 17356.666 3651.2498 17356.666 Q 3677.7083 17356.666 3704.1665 17356.666 L 3757.0833 17356.666 L 3730.6248 17356.666 Q 3704.1665 17356.666 3704.1665 17330.207 Q 3704.1665 17330.207 3783.5415 17250.832 Q 3889.3748 17197.916 3968.7498 17197.916 Q 4021.6665 17197.916 4074.583 17171.457 Q 4101.0415 17145.0 4233.333 17171.457 L 4339.1665 17197.916 L 4339.1665 17171.457 Q 4339.1665 17145.0 4365.625 17145.0 L 4365.625 17145.0 L 4365.625 17065.625 Q 4365.625 16986.25 4392.083 16986.25 Q 4418.5415 16986.25 4497.9165 16880.416 Q 4577.2915 16827.5 4656.6665 16801.041 Q 4762.4995 16774.582 4762.4995 16853.957 z M 3360.2083 22833.541 Q 3333.7498 22754.166 3386.6665 22754.166 Q 3413.1248 22754.166 3492.4998 22912.916 Q 3545.4165 23071.666 3545.4165 23098.123 Q 3545.4165 23124.582 3545.4165 23098.123 Q 3518.9583 23071.666 3492.4998 23071.666 Q 3466.0415 23071.666 3439.5833 22992.291 Q 3386.6665 22912.916 3360.2083 22833.541 z M 4233.333 24394.582 L 4233.333 24447.498 L 4233.333 24447.498 Q 4233.333 24447.498 4180.4165 24341.666 L 4127.5 24235.832 L 4101.0415 24235.832 Q 4074.583 24235.832 3968.7498 24024.166 Q 3889.3748 23812.498 3942.2915 23838.957 Q 3968.7498 23838.957 4021.6665 23891.873 Q 4074.583 23918.332 4101.0415 23944.791 Q 4127.5 23944.791 4101.0415 23971.248 Q 4074.583 23997.707 4180.4165 24182.916 Q 4233.333 24368.123 4233.333 24394.582 z M 19817.291 24447.498 L 19817.291 24447.498 L 19843.748 24447.498 Q 19870.207 24447.498 19790.832 24685.623 Q 19711.457 24923.748 19684.998 24923.748 Q 19684.998 24923.748 19658.541 24950.207 L 19632.082 24950.207 L 19632.082 24950.207 Q 19605.623 24923.748 19579.166 24897.291 Q 19579.166 24844.373 19552.707 24844.373 Q 19526.248 24844.373 19526.248 24738.541 Q 19526.248 24632.707 19499.791 24632.707 L 19473.332 24632.707 L 19552.707 24553.332 Q 19632.082 24447.498 19684.998 24421.041 Q 19737.916 24394.582 19711.457 24447.498 Q 19711.457 24500.416 19764.373 24473.957 Q 19790.832 24447.498 19817.291 24447.498 z M 16695.207 24421.041 Q 16721.666 24421.041 16721.666 24421.041 Q 16721.666 24447.498 16721.666 24447.498 Q 16695.207 24447.498 16695.207 24421.041 z M 16351.249 26061.457 Q 16351.249 26061.457 16377.707 26061.457 Q 16377.707 26087.916 16351.249 26087.916 Q 16351.249 26087.916 16351.249 26061.457 z M 16510.0 26167.291 Q 16562.916 26193.748 16510.0 26193.748 Q 16483.541 26220.207 16483.541 26193.748 Q 16483.541 26167.291 16510.0 26167.291 z M 20558.123 27172.707 Q 20584.582 27172.707 20584.582 27172.707 L 20584.582 27199.166 L 20584.582 27199.166 Q 20558.123 27199.166 20558.123 27172.707 z M 21484.166 27278.541 Q 21484.166 27278.541 21484.166 27304.998 Q 21484.166 27357.916 21484.166 27331.457 Q 21484.166 27304.998 21484.166 27304.998 Q 21484.166 27304.998 21484.166 27278.541 z" svg:height="296.06873mm" draw:style-name="style-35" svg:viewBox="0.0 0.0 23653.748 29606.873" svg:width="236.53749mm" svg:x="0.0mm" svg:y="0.0mm"/>
          <draw:path svg:d="M 396.87497 0.0 L 423.3333 0.0 L 423.3333 52.916664 Q 449.79166 105.83333 449.79166 238.12498 Q 423.3333 370.41666 423.3333 529.1666 L 423.3333 661.4583 L 396.87497 687.9166 L 396.87497 687.9166 L 370.41666 687.9166 Q 370.41666 687.9166 317.49997 608.5416 L 264.5833 529.1666 L 238.12498 582.0833 Q 211.66666 608.5416 185.20833 634.99994 L 158.74998 661.4583 L 158.74998 661.4583 L 158.74998 634.99994 L 158.74998 634.99994 L 158.74998 634.99994 L 158.74998 582.0833 Q 158.74998 529.1666 132.29166 502.7083 Q 105.83333 476.24997 52.916664 396.87497 Q 26.458332 317.49997 0.0 317.49997 Q -26.458332 317.49997 0.0 264.5833 Q 0.0 185.20833 0.0 158.74998 L 0.0 158.74998 L 0.0 132.29166 L 0.0 132.29166 L 0.0 132.29166 L 26.458332 105.83333 L 52.916664 105.83333 Q 79.37499 105.83333 105.83333 105.83333 Q 132.29166 105.83333 132.29166 79.37499 L 105.83333 52.916664 L 158.74998 79.37499 Q 158.74998 105.83333 185.20833 79.37499 Q 185.20833 52.916664 264.5833 26.458332 Q 370.41666 0.0 396.87497 0.0 z" svg:height="6.879166mm" draw:style-name="style-36" svg:viewBox="0.0 0.0 449.79166 687.9166" svg:width="4.497916mm" svg:x="79.37499mm" svg:y="177.27083mm"/>
          <draw:path svg:d="M 264.5833 26.458332 L 291.04166 0.0 L 343.9583 26.458332 Q 396.87497 26.458332 396.87497 52.916664 Q 396.87497 79.37499 423.3333 79.37499 Q 449.79166 79.37499 476.24997 132.29166 Q 502.7083 211.66666 555.625 211.66666 Q 582.0833 211.66666 582.0833 264.5833 Q 555.625 291.04166 582.0833 291.04166 L 582.0833 317.49997 L 582.0833 317.49997 L 608.5416 317.49997 L 608.5416 317.49997 L 608.5416 317.49997 L 608.5416 343.9583 L 634.99994 343.9583 L 661.4583 476.24997 Q 661.4583 582.0833 687.9166 582.0833 L 687.9166 608.5416 L 661.4583 608.5416 Q 661.4583 634.99994 661.4583 634.99994 L 687.9166 634.99994 L 687.9166 634.99994 L 687.9166 661.4583 L 687.9166 661.4583 Q 687.9166 687.9166 661.4583 687.9166 Q 608.5416 714.37494 608.5416 767.2916 Q 582.0833 820.2083 555.625 820.2083 Q 502.7083 820.2083 502.7083 846.6666 Q 502.7083 873.12494 476.24997 873.12494 Q 449.79166 846.6666 423.3333 873.12494 L 396.87497 899.5833 L 396.87497 899.5833 L 370.41666 899.5833 L 370.41666 873.12494 Q 396.87497 846.6666 291.04166 846.6666 Q 211.66666 820.2083 211.66666 793.74994 Q 211.66666 767.2916 185.20833 767.2916 Q 158.74998 767.2916 158.74998 687.9166 Q 132.29166 634.99994 132.29166 661.4583 Q 132.29166 687.9166 105.83333 634.99994 Q 79.37499 608.5416 52.916664 608.5416 L 26.458332 608.5416 L 26.458332 582.0833 Q 26.458332 582.0833 0.0 582.0833 L 0.0 582.0833 L 0.0 582.0833 Q 26.458332 555.625 0.0 502.7083 Q 0.0 449.79166 26.458332 423.3333 Q 79.37499 423.3333 79.37499 291.04166 L 79.37499 185.20833 L 79.37499 185.20833 L 79.37499 185.20833 L 105.83333 158.74998 L 132.29166 132.29166 L 132.29166 132.29166 L 132.29166 132.29166 L 132.29166 132.29166 L 158.74998 105.83333 L 158.74998 105.83333 L 185.20833 105.83333 L 185.20833 105.83333 L 185.20833 105.83333 L 185.20833 79.37499 L 185.20833 79.37499 L 211.66666 79.37499 L 211.66666 52.916664 L 211.66666 52.916664 L 238.12498 52.916664 L 238.12498 52.916664 Q 238.12498 52.916664 264.5833 26.458332 z" svg:height="8.995832mm" draw:style-name="style-37" svg:viewBox="0.0 0.0 687.9166 899.5833" svg:width="6.879166mm" svg:x="176.47708mm" svg:y="202.14166mm"/>
          <draw:path svg:d="M 105.83333 0.0 L 238.12498 0.0 L 238.12498 0.0 L 264.5833 0.0 L 264.5833 26.458332 L 264.5833 26.458332 L 264.5833 26.458332 Q 264.5833 26.458332 291.04166 26.458332 L 291.04166 52.916664 L 264.5833 52.916664 Q 238.12498 52.916664 238.12498 79.37499 Q 211.66666 105.83333 132.29166 105.83333 Q 52.916664 132.29166 26.458332 79.37499 Q 0.0 79.37499 0.0 26.458332 Q 0.0 26.458332 105.83333 0.0 z" svg:height="1.0583333mm" draw:style-name="style-38" svg:viewBox="0.0 0.0 291.04166 105.83333" svg:width="2.9104166mm" svg:x="91.54583mm" svg:y="226.74791mm"/>
          <draw:path svg:d="M 978.95825 26.458332 L 1005.4166 26.458332 L 978.95825 79.37499 Q 978.95825 158.74998 1005.4166 158.74998 Q 1031.875 158.74998 1031.875 238.12498 Q 1031.875 291.04166 978.95825 343.9583 Q 952.49994 343.9583 978.95825 343.9583 Q 1031.875 343.9583 1031.875 423.3333 Q 1031.875 502.7083 1058.3333 502.7083 Q 1084.7916 502.7083 1084.7916 608.5416 Q 1058.3333 687.9166 1084.7916 687.9166 Q 1111.25 687.9166 1084.7916 740.8333 Q 1084.7916 820.2083 1058.3333 820.2083 Q 1031.875 846.6666 1084.7916 873.12494 Q 1137.7083 873.12494 1137.7083 926.0416 Q 1137.7083 952.49994 1164.1666 952.49994 L 1190.6249 952.49994 L 1190.6249 978.95825 Q 1190.6249 1005.4166 1164.1666 1084.7916 L 1137.7083 1190.6249 L 1137.7083 1217.0833 L 1137.7083 1243.5416 L 1111.25 1243.5416 L 1111.25 1243.5416 L 1111.25 1243.5416 L 1084.7916 1243.5416 L 1084.7916 1243.5416 L 1084.7916 1269.9999 L 1058.3333 1269.9999 L 1031.875 1269.9999 L 1031.875 1217.0833 Q 1031.875 1164.1666 1005.4166 1190.6249 Q 1005.4166 1217.0833 899.5833 1243.5416 L 793.74994 1243.5416 L 793.74994 1243.5416 L 767.2916 1243.5416 L 767.2916 1137.7083 Q 767.2916 1058.3333 767.2916 1058.3333 Q 740.8333 1031.875 714.37494 1005.4166 Q 714.37494 978.95825 687.9166 952.49994 Q 661.4583 926.0416 634.99994 873.12494 L 608.5416 846.6666 L 608.5416 873.12494 Q 608.5416 899.5833 582.0833 899.5833 Q 582.0833 926.0416 555.625 873.12494 Q 555.625 846.6666 529.1666 873.12494 Q 502.7083 926.0416 449.79166 926.0416 Q 396.87497 899.5833 396.87497 873.12494 Q 396.87497 846.6666 370.41666 846.6666 Q 343.9583 846.6666 343.9583 820.2083 Q 343.9583 767.2916 291.04166 714.37494 L 238.12498 687.9166 L 238.12498 634.99994 Q 238.12498 582.0833 185.20833 582.0833 Q 158.74998 582.0833 158.74998 555.625 Q 158.74998 529.1666 211.66666 502.7083 Q 264.5833 502.7083 238.12498 423.3333 Q 185.20833 343.9583 105.83333 317.49997 Q 26.458332 291.04166 26.458332 291.04166 Q 0.0 264.5833 26.458332 264.5833 Q 79.37499 238.12498 26.458332 238.12498 L 0.0 238.12498 L 0.0 185.20833 L 26.458332 105.83333 L 26.458332 105.83333 L 26.458332 105.83333 L 79.37499 105.83333 L 105.83333 79.37499 L 105.83333 79.37499 L 132.29166 79.37499 L 132.29166 105.83333 L 132.29166 132.29166 L 158.74998 132.29166 L 158.74998 132.29166 L 158.74998 105.83333 Q 185.20833 105.83333 185.20833 105.83333 L 185.20833 105.83333 L 185.20833 79.37499 L 185.20833 79.37499 L 185.20833 79.37499 L 185.20833 52.916664 L 211.66666 52.916664 Q 238.12498 52.916664 238.12498 79.37499 Q 238.12498 105.83333 264.5833 105.83333 L 264.5833 132.29166 L 423.3333 79.37499 Q 582.0833 26.458332 661.4583 52.916664 Q 767.2916 52.916664 767.2916 26.458332 Q 767.2916 0.0 793.74994 0.0 Q 820.2083 0.0 820.2083 26.458332 Q 793.74994 79.37499 873.12494 52.916664 Q 952.49994 26.458332 978.95825 26.458332 z M 52.916664 132.29166 Q 79.37499 132.29166 52.916664 158.74998 Q 52.916664 185.20833 52.916664 185.20833 Q 52.916664 132.29166 52.916664 132.29166 z M 952.49994 449.79166 Q 952.49994 423.3333 978.95825 423.3333 Q 1005.4166 423.3333 1005.4166 449.79166 Q 1005.4166 476.24997 978.95825 476.24997 Q 952.49994 476.24997 952.49994 449.79166 z" svg:height="12.699999mm" draw:style-name="style-39" svg:viewBox="0.0 0.0 1190.6249 1269.9999" svg:width="11.906249mm" svg:x="80.697914mm" svg:y="129.91042mm"/>
          <draw:path svg:d="M 185.20833 211.66666 L 238.12498 0.0 L 264.5833 0.0 Q 291.04166 0.0 370.41666 132.29166 Q 449.79166 238.12498 449.79166 264.5833 Q 502.7083 291.04166 502.7083 291.04166 L 502.7083 317.49997 L 529.1666 423.3333 Q 555.625 529.1666 582.0833 555.625 L 582.0833 582.0833 L 555.625 582.0833 Q 502.7083 582.0833 502.7083 634.99994 Q 502.7083 687.9166 502.7083 714.37494 Q 502.7083 767.2916 502.7083 899.5833 Q 502.7083 1031.875 608.5416 1058.3333 Q 687.9166 1084.7916 767.2916 1111.25 L 820.2083 1137.7083 L 846.6666 1137.7083 L 873.12494 1137.7083 L 899.5833 1137.7083 L 926.0416 1137.7083 L 952.49994 1137.7083 L 978.95825 1137.7083 L 978.95825 1164.1666 L 978.95825 1164.1666 L 1005.4166 1190.6249 L 1005.4166 1190.6249 L 978.95825 1190.6249 L 952.49994 1190.6249 L 899.5833 1217.0833 L 846.6666 1217.0833 L 793.74994 1217.0833 Q 740.8333 1190.6249 661.4583 1190.6249 Q 555.625 1137.7083 502.7083 1190.6249 Q 449.79166 1243.5416 370.41666 1243.5416 Q 291.04166 1243.5416 264.5833 1164.1666 Q 238.12498 1111.25 211.66666 1084.7916 Q 185.20833 1084.7916 132.29166 1111.25 L 105.83333 1137.7083 L 105.83333 1137.7083 Q 79.37499 1111.25 52.916664 1031.875 L 0.0 926.0416 L 0.0 899.5833 Q 26.458332 873.12494 26.458332 873.12494 Q 26.458332 846.6666 52.916664 661.4583 Q 79.37499 502.7083 52.916664 502.7083 L 26.458332 502.7083 L 26.458332 502.7083 L 26.458332 476.24997 L 26.458332 476.24997 Q 52.916664 449.79166 52.916664 449.79166 L 52.916664 449.79166 L 79.37499 449.79166 Q 79.37499 449.79166 79.37499 423.3333 L 79.37499 423.3333 L 79.37499 423.3333 Q 105.83333 396.87497 185.20833 211.66666 z M 449.79166 502.7083 Q 449.79166 476.24997 476.24997 476.24997 Q 502.7083 476.24997 502.7083 502.7083 Q 502.7083 529.1666 476.24997 529.1666 Q 449.79166 529.1666 449.79166 502.7083 z" svg:height="12.435416mm" draw:style-name="style-40" svg:viewBox="0.0 0.0 1005.4166 1243.5416" svg:width="10.054166mm" svg:x="49.47708mm" svg:y="173.83124mm"/>
          <draw:path svg:d="M 1296.4583 52.916664 L 1375.8333 0.0 L 1428.7499 0.0 L 1481.6666 0.0 L 1481.6666 0.0 L 1508.1249 0.0 L 1481.6666 52.916664 Q 1428.7499 105.83333 1428.7499 158.74998 Q 1428.7499 211.66666 1455.2083 211.66666 L 1455.2083 211.66666 L 1455.2083 238.12498 L 1481.6666 238.12498 L 1481.6666 238.12498 L 1481.6666 264.5833 L 1561.0416 291.04166 Q 1640.4166 317.49997 1666.8749 343.9583 L 1693.3333 343.9583 L 1719.7916 370.41666 Q 1746.2499 370.41666 1719.7916 449.79166 Q 1719.7916 529.1666 1666.8749 529.1666 Q 1587.4999 529.1666 1587.4999 608.5416 Q 1561.0416 687.9166 1481.6666 687.9166 Q 1402.2916 687.9166 1402.2916 687.9166 L 1375.8333 687.9166 L 1375.8333 687.9166 L 1375.8333 687.9166 L 1375.8333 714.37494 L 1375.8333 714.37494 L 1349.3749 740.8333 L 1349.3749 740.8333 L 1349.3749 740.8333 Q 1322.9166 740.8333 1322.9166 740.8333 L 1322.9166 767.2916 L 1322.9166 767.2916 Q 1322.9166 767.2916 1296.4583 793.74994 Q 1269.9999 820.2083 1269.9999 740.8333 Q 1217.0833 687.9166 1137.7083 740.8333 Q 1058.3333 767.2916 1058.3333 793.74994 L 1058.3333 820.2083 L 1058.3333 978.95825 Q 1058.3333 1137.7083 1084.7916 1164.1666 L 1084.7916 1164.1666 L 1084.7916 1217.0833 L 1084.7916 1243.5416 L 1005.4166 1243.5416 Q 952.49994 1269.9999 767.2916 1243.5416 L 582.0833 1217.0833 L 582.0833 1269.9999 L 582.0833 1322.9166 L 582.0833 1349.3749 L 582.0833 1375.8333 L 582.0833 1428.7499 L 582.0833 1455.2083 L 608.5416 1455.2083 L 608.5416 1481.6666 L 608.5416 1481.6666 L 634.99994 1481.6666 L 634.99994 1534.5833 Q 634.99994 1587.4999 634.99994 1587.4999 L 634.99994 1613.9583 L 634.99994 1613.9583 L 634.99994 1640.4166 L 634.99994 1640.4166 L 634.99994 1640.4166 L 608.5416 1640.4166 L 608.5416 1640.4166 L 608.5416 1666.8749 L 634.99994 1666.8749 L 634.99994 1666.8749 L 634.99994 1693.3333 L 634.99994 1719.7916 Q 608.5416 1746.2499 608.5416 1772.7083 L 634.99994 1772.7083 L 634.99994 1772.7083 L 634.99994 1799.1666 L 634.99994 1799.1666 L 634.99994 1799.1666 L 608.5416 1825.6249 L 582.0833 1852.0833 L 582.0833 1852.0833 L 582.0833 1852.0833 L 582.0833 1878.5416 L 582.0833 1878.5416 L 582.0833 1904.9999 L 582.0833 1931.4583 L 582.0833 1931.4583 L 582.0833 1957.9165 L 582.0833 1957.9165 L 582.0833 1957.9165 L 555.625 1957.9165 L 555.625 1957.9165 L 529.1666 1984.3749 L 502.7083 1984.3749 L 502.7083 1957.9165 L 529.1666 1957.9165 L 529.1666 1931.4583 L 529.1666 1904.9999 L 502.7083 1904.9999 L 502.7083 1904.9999 L 502.7083 1878.5416 L 476.24997 1878.5416 L 476.24997 1878.5416 L 476.24997 1852.0833 L 476.24997 1852.0833 L 476.24997 1852.0833 L 449.79166 1825.6249 L 449.79166 1799.1666 L 476.24997 1799.1666 Q 502.7083 1799.1666 502.7083 1772.7083 Q 476.24997 1746.2499 502.7083 1719.7916 Q 529.1666 1693.3333 476.24997 1481.6666 Q 423.3333 1269.9999 396.87497 1269.9999 Q 370.41666 1269.9999 370.41666 1243.5416 Q 370.41666 1217.0833 343.9583 1164.1666 Q 343.9583 1111.25 370.41666 1084.7916 Q 370.41666 1058.3333 396.87497 926.0416 Q 423.3333 793.74994 343.9583 767.2916 Q 291.04166 740.8333 291.04166 714.37494 Q 291.04166 687.9166 158.74998 687.9166 L 52.916664 687.9166 L 26.458332 687.9166 L 0.0 687.9166 L 0.0 661.4583 L 0.0 661.4583 L 52.916664 661.4583 L 79.37499 634.99994 L 105.83333 634.99994 L 158.74998 634.99994 L 185.20833 608.5416 L 211.66666 582.0833 L 211.66666 582.0833 L 211.66666 582.0833 L 238.12498 582.0833 L 238.12498 582.0833 L 238.12498 555.625 L 238.12498 555.625 L 264.5833 555.625 Q 291.04166 529.1666 317.49997 529.1666 L 370.41666 529.1666 L 423.3333 529.1666 Q 449.79166 529.1666 476.24997 582.0833 Q 476.24997 608.5416 661.4583 555.625 Q 846.6666 529.1666 952.49994 396.87497 L 1031.875 264.5833 L 1084.7916 264.5833 Q 1137.7083 264.5833 1164.1666 238.12498 Q 1217.0833 211.66666 1217.0833 158.74998 Q 1217.0833 79.37499 1296.4583 52.916664 z" svg:height="19.843748mm" draw:style-name="style-41" svg:viewBox="0.0 0.0 1719.7916 1984.3749" svg:width="17.197916mm" svg:x="36.512497mm" svg:y="210.60832mm"/>
          <draw:path svg:d="M 502.7083 264.5833 L 529.1666 264.5833 L 529.1666 264.5833 Q 529.1666 264.5833 396.87497 317.49997 Q 264.5833 317.49997 132.29166 343.9583 L 26.458332 343.9583 L 26.458332 343.9583 L 26.458332 317.49997 L 52.916664 317.49997 L 79.37499 317.49997 L 79.37499 291.04166 L 79.37499 291.04166 L 79.37499 264.5833 Q 79.37499 238.12498 79.37499 211.66666 L 52.916664 185.20833 L 52.916664 158.74998 Q 26.458332 158.74998 26.458332 158.74998 L 26.458332 158.74998 L 26.458332 158.74998 L 26.458332 132.29166 L 0.0 132.29166 L 0.0 132.29166 L 0.0 105.83333 L 0.0 79.37499 L 26.458332 79.37499 L 52.916664 105.83333 L 79.37499 105.83333 L 105.83333 105.83333 L 132.29166 132.29166 Q 158.74998 158.74998 238.12498 158.74998 L 291.04166 158.74998 L 291.04166 132.29166 L 291.04166 132.29166 L 317.49997 132.29166 L 317.49997 105.83333 L 291.04166 105.83333 L 264.5833 105.83333 L 238.12498 105.83333 Q 185.20833 105.83333 185.20833 79.37499 Q 158.74998 52.916664 185.20833 52.916664 L 211.66666 52.916664 L 211.66666 26.458332 L 238.12498 0.0 L 238.12498 0.0 L 238.12498 0.0 L 264.5833 52.916664 Q 291.04166 79.37499 291.04166 0.0 Q 317.49997 -52.916664 370.41666 0.0 Q 449.79166 79.37499 449.79166 158.74998 Q 476.24997 264.5833 502.7083 264.5833 z" svg:height="3.439583mm" draw:style-name="style-42" svg:viewBox="0.0 0.0 529.1666 343.9583" svg:width="5.2916665mm" svg:x="93.92708mm" svg:y="225.42499mm"/>
          <draw:path svg:d="M 238.12498 52.916664 L 238.12498 0.0 L 264.5833 0.0 L 264.5833 0.0 L 264.5833 0.0 Q 264.5833 0.0 264.5833 26.458332 L 291.04166 26.458332 L 291.04166 79.37499 Q 291.04166 132.29166 476.24997 185.20833 Q 687.9166 211.66666 687.9166 238.12498 L 687.9166 238.12498 L 687.9166 238.12498 Q 661.4583 264.5833 634.99994 264.5833 L 582.0833 264.5833 L 555.625 264.5833 L 529.1666 264.5833 L 529.1666 291.04166 L 529.1666 317.49997 L 555.625 317.49997 L 555.625 317.49997 L 582.0833 343.9583 Q 634.99994 343.9583 634.99994 370.41666 Q 634.99994 396.87497 555.625 396.87497 L 476.24997 423.3333 L 476.24997 423.3333 L 476.24997 423.3333 L 529.1666 449.79166 Q 582.0833 476.24997 582.0833 476.24997 L 582.0833 502.7083 L 582.0833 502.7083 Q 555.625 529.1666 529.1666 529.1666 Q 529.1666 529.1666 476.24997 502.7083 L 396.87497 502.7083 L 370.41666 502.7083 Q 343.9583 502.7083 343.9583 476.24997 Q 317.49997 449.79166 317.49997 476.24997 Q 291.04166 476.24997 264.5833 449.79166 Q 211.66666 423.3333 158.74998 423.3333 Q 105.83333 396.87497 105.83333 423.3333 L 105.83333 449.79166 L 79.37499 476.24997 L 79.37499 502.7083 L 52.916664 502.7083 L 0.0 476.24997 L 0.0 476.24997 L 0.0 476.24997 L 0.0 449.79166 L 0.0 423.3333 L 0.0 423.3333 L 0.0 423.3333 L 26.458332 396.87497 L 52.916664 370.41666 L 52.916664 370.41666 L 52.916664 370.41666 L 52.916664 370.41666 L 52.916664 343.9583 L 52.916664 317.49997 L 52.916664 291.04166 L 79.37499 264.5833 L 79.37499 211.66666 L 105.83333 211.66666 Q 132.29166 211.66666 158.74998 185.20833 Q 158.74998 158.74998 211.66666 211.66666 Q 238.12498 211.66666 238.12498 238.12498 L 264.5833 238.12498 L 264.5833 185.20833 Q 264.5833 132.29166 238.12498 52.916664 z" svg:height="5.2916665mm" draw:style-name="style-43" svg:viewBox="0.0 0.0 687.9166 529.1666" svg:width="6.879166mm" svg:x="145.52083mm" svg:y="69.32083mm"/>
          <draw:path svg:d="M 52.916664 132.29166 L 0.0 0.0 L 26.458332 0.0 Q 52.916664 0.0 79.37499 26.458332 L 79.37499 26.458332 L 79.37499 26.458332 L 79.37499 52.916664 L 132.29166 52.916664 Q 211.66666 52.916664 238.12498 185.20833 Q 291.04166 317.49997 291.04166 370.41666 L 291.04166 423.3333 L 291.04166 423.3333 Q 264.5833 423.3333 238.12498 423.3333 Q 238.12498 423.3333 185.20833 370.41666 L 158.74998 343.9583 L 158.74998 317.49997 Q 132.29166 317.49997 132.29166 317.49997 L 132.29166 317.49997 L 132.29166 317.49997 Q 132.29166 291.04166 105.83333 291.04166 L 105.83333 291.04166 L 105.83333 264.5833 Q 79.37499 264.5833 52.916664 132.29166 z" svg:height="4.233333mm" draw:style-name="style-44" svg:viewBox="0.0 0.0 291.04166 423.3333" svg:width="2.9104166mm" svg:x="47.360413mm" svg:y="200.025mm"/>
          <draw:path svg:d="M 264.5833 52.916664 L 264.5833 52.916664 L 264.5833 52.916664 L 264.5833 52.916664 L 264.5833 79.37499 L 264.5833 79.37499 L 291.04166 79.37499 L 291.04166 105.83333 L 291.04166 105.83333 L 317.49997 105.83333 L 317.49997 105.83333 L 317.49997 105.83333 L 317.49997 132.29166 L 317.49997 132.29166 L 343.9583 132.29166 L 343.9583 158.74998 L 317.49997 158.74998 L 291.04166 158.74998 L 291.04166 185.20833 L 317.49997 185.20833 L 317.49997 185.20833 L 317.49997 211.66666 L 370.41666 238.12498 Q 423.3333 264.5833 476.24997 370.41666 Q 502.7083 449.79166 529.1666 476.24997 Q 582.0833 476.24997 582.0833 582.0833 Q 582.0833 661.4583 582.0833 740.8333 L 582.0833 793.74994 L 608.5416 793.74994 L 608.5416 793.74994 L 608.5416 846.6666 L 608.5416 926.0416 L 608.5416 952.49994 Q 608.5416 1005.4166 582.0833 1005.4166 L 529.1666 1005.4166 L 529.1666 978.95825 L 529.1666 952.49994 L 502.7083 926.0416 Q 476.24997 899.5833 423.3333 846.6666 L 343.9583 793.74994 L 317.49997 793.74994 L 264.5833 793.74994 L 238.12498 846.6666 Q 211.66666 926.0416 211.66666 1005.4166 L 211.66666 1084.7916 L 185.20833 1084.7916 L 185.20833 1084.7916 L 185.20833 1058.3333 L 158.74998 1031.875 L 158.74998 1005.4166 L 158.74998 978.95825 L 132.29166 952.49994 L 105.83333 926.0416 L 105.83333 926.0416 L 105.83333 899.5833 L 105.83333 899.5833 L 105.83333 899.5833 L 79.37499 899.5833 L 79.37499 899.5833 L 79.37499 873.12494 L 52.916664 846.6666 L 52.916664 846.6666 L 52.916664 846.6666 L 26.458332 820.2083 L 0.0 793.74994 L 26.458332 793.74994 Q 52.916664 740.8333 52.916664 740.8333 L 79.37499 740.8333 L 105.83333 740.8333 Q 132.29166 740.8333 132.29166 396.87497 L 132.29166 52.916664 L 132.29166 0.0 Q 158.74998 -26.458332 158.74998 0.0 Q 158.74998 26.458332 211.66666 26.458332 Q 238.12498 52.916664 264.5833 52.916664 z" svg:height="10.847916mm" draw:style-name="style-45" svg:viewBox="0.0 0.0 608.5416 1084.7916" svg:width="6.0854163mm" svg:x="143.40416mm" svg:y="131.7625mm"/>
          <draw:path svg:d="M 529.1666 317.49997 L 529.1666 317.49997 L 555.625 317.49997 L 555.625 317.49997 L 555.625 343.9583 L 582.0833 343.9583 L 582.0833 317.49997 L 582.0833 291.04166 L 608.5416 291.04166 L 608.5416 264.5833 L 608.5416 264.5833 L 634.99994 264.5833 L 634.99994 264.5833 L 634.99994 291.04166 L 634.99994 396.87497 Q 634.99994 529.1666 634.99994 555.625 Q 608.5416 608.5416 582.0833 634.99994 Q 582.0833 634.99994 582.0833 634.99994 Q 582.0833 661.4583 555.625 687.9166 L 555.625 687.9166 L 555.625 687.9166 Q 555.625 687.9166 582.0833 714.37494 L 582.0833 714.37494 L 582.0833 714.37494 Q 582.0833 740.8333 529.1666 714.37494 Q 476.24997 714.37494 476.24997 740.8333 Q 476.24997 767.2916 423.3333 767.2916 Q 370.41666 767.2916 370.41666 820.2083 Q 370.41666 873.12494 291.04166 899.5833 L 211.66666 899.5833 L 185.20833 926.0416 L 158.74998 926.0416 L 158.74998 899.5833 L 158.74998 873.12494 L 105.83333 873.12494 L 79.37499 873.12494 L 79.37499 846.6666 Q 52.916664 793.74994 52.916664 687.9166 L 26.458332 582.0833 L 26.458332 529.1666 Q 0.0 476.24997 0.0 449.79166 L 0.0 423.3333 L 26.458332 423.3333 L 26.458332 423.3333 L 26.458332 396.87497 L 52.916664 396.87497 L 52.916664 396.87497 Q 52.916664 370.41666 52.916664 370.41666 Q 52.916664 370.41666 26.458332 264.5833 L 0.0 132.29166 L 0.0 79.37499 L 0.0 26.458332 L 26.458332 26.458332 L 26.458332 26.458332 L 52.916664 52.916664 Q 52.916664 79.37499 79.37499 52.916664 Q 79.37499 26.458332 105.83333 26.458332 Q 132.29166 26.458332 132.29166 0.0 Q 132.29166 -26.458332 185.20833 0.0 Q 264.5833 26.458332 264.5833 52.916664 Q 264.5833 79.37499 291.04166 52.916664 Q 317.49997 52.916664 396.87497 105.83333 Q 449.79166 158.74998 476.24997 185.20833 Q 502.7083 185.20833 529.1666 238.12498 Q 529.1666 291.04166 529.1666 291.04166 Q 529.1666 317.49997 529.1666 317.49997 z M 132.29166 79.37499 Q 158.74998 79.37499 158.74998 79.37499 Q 158.74998 105.83333 158.74998 105.83333 Q 132.29166 105.83333 132.29166 79.37499 z" svg:height="9.260416mm" draw:style-name="style-46" svg:viewBox="0.0 0.0 634.99994 926.0416" svg:width="6.3499994mm" svg:x="170.92082mm" svg:y="201.08333mm"/>
          <draw:path svg:d="M 158.74998 132.29166 L 185.20833 0.0 L 185.20833 0.0 L 211.66666 0.0 L 211.66666 26.458332 L 211.66666 52.916664 L 264.5833 105.83333 Q 264.5833 158.74998 317.49997 211.66666 Q 317.49997 264.5833 343.9583 291.04166 L 343.9583 317.49997 L 317.49997 317.49997 Q 264.5833 317.49997 211.66666 423.3333 Q 158.74998 529.1666 105.83333 608.5416 Q 105.83333 687.9166 79.37499 714.37494 L 52.916664 767.2916 L 52.916664 820.2083 L 52.916664 846.6666 L 52.916664 846.6666 L 52.916664 846.6666 L 26.458332 873.12494 L 26.458332 873.12494 L 26.458332 873.12494 L 0.0 873.12494 L 0.0 873.12494 L 0.0 873.12494 L 0.0 899.5833 L 0.0 899.5833 L 0.0 767.2916 L 0.0 661.4583 L 0.0 608.5416 Q 0.0 582.0833 52.916664 476.24997 L 79.37499 370.41666 L 105.83333 370.41666 Q 105.83333 343.9583 105.83333 343.9583 L 105.83333 343.9583 L 105.83333 317.49997 Q 105.83333 291.04166 132.29166 264.5833 Q 158.74998 238.12498 158.74998 132.29166 z" svg:height="8.995832mm" draw:style-name="style-47" svg:viewBox="0.0 0.0 343.9583 899.5833" svg:width="3.439583mm" svg:x="69.32083mm" svg:y="236.80208mm"/>
          <draw:path svg:d="M 211.66666 291.04166 L 343.9583 0.0 L 370.41666 79.37499 Q 396.87497 132.29166 396.87497 105.83333 Q 396.87497 79.37499 423.3333 79.37499 L 449.79166 79.37499 L 396.87497 185.20833 Q 343.9583 317.49997 343.9583 343.9583 L 343.9583 396.87497 L 343.9583 502.7083 L 343.9583 634.99994 L 343.9583 608.5416 Q 343.9583 582.0833 370.41666 582.0833 L 396.87497 582.0833 L 396.87497 608.5416 Q 396.87497 634.99994 370.41666 661.4583 L 370.41666 714.37494 L 343.9583 714.37494 Q 343.9583 687.9166 291.04166 767.2916 Q 291.04166 846.6666 264.5833 926.0416 Q 238.12498 978.95825 238.12498 1084.7916 L 238.12498 1190.6249 L 238.12498 1269.9999 L 238.12498 1349.3749 L 238.12498 1349.3749 L 238.12498 1349.3749 L 238.12498 1375.8333 L 238.12498 1375.8333 L 264.5833 1402.2916 L 264.5833 1402.2916 L 211.66666 1402.2916 L 158.74998 1402.2916 L 158.74998 1375.8333 L 132.29166 1349.3749 L 132.29166 1349.3749 L 132.29166 1349.3749 L 132.29166 1322.9166 L 132.29166 1322.9166 L 105.83333 1322.9166 L 105.83333 1296.4583 L 105.83333 1296.4583 L 79.37499 1296.4583 L 79.37499 1296.4583 L 79.37499 1296.4583 L 79.37499 1322.9166 L 79.37499 1322.9166 L 52.916664 1322.9166 L 52.916664 1349.3749 L 26.458332 1349.3749 L 0.0 1349.3749 L 0.0 1111.25 L 0.0 873.12494 L 0.0 846.6666 L 26.458332 820.2083 L 26.458332 767.2916 Q 26.458332 687.9166 52.916664 634.99994 Q 79.37499 582.0833 211.66666 291.04166 z" svg:height="14.022916mm" draw:style-name="style-48" svg:viewBox="0.0 0.0 449.79166 1402.2916" svg:width="4.497916mm" svg:x="65.88125mm" svg:y="239.4479mm"/>
          <draw:path svg:d="M 185.20833 26.458332 L 211.66666 0.0 L 211.66666 0.0 Q 238.12498 26.458332 291.04166 26.458332 L 343.9583 26.458332 L 343.9583 52.916664 Q 317.49997 79.37499 317.49997 132.29166 L 317.49997 158.74998 L 317.49997 185.20833 L 317.49997 238.12498 L 343.9583 238.12498 Q 370.41666 238.12498 370.41666 211.66666 Q 396.87497 185.20833 423.3333 158.74998 L 449.79166 158.74998 L 449.79166 185.20833 L 423.3333 238.12498 L 423.3333 291.04166 Q 423.3333 343.9583 449.79166 343.9583 L 449.79166 370.41666 L 449.79166 396.87497 Q 423.3333 423.3333 423.3333 449.79166 L 423.3333 476.24997 L 396.87497 502.7083 L 396.87497 529.1666 L 343.9583 608.5416 Q 317.49997 661.4583 291.04166 634.99994 Q 264.5833 608.5416 211.66666 714.37494 Q 158.74998 820.2083 158.74998 820.2083 L 158.74998 820.2083 L 158.74998 820.2083 Q 158.74998 820.2083 105.83333 820.2083 Q 79.37499 846.6666 52.916664 793.74994 L 0.0 740.8333 L 0.0 740.8333 L 26.458332 714.37494 L 26.458332 714.37494 L 0.0 714.37494 L 0.0 714.37494 L 0.0 714.37494 L 0.0 714.37494 L 0.0 687.9166 L 26.458332 687.9166 L 26.458332 661.4583 L 26.458332 661.4583 L 0.0 661.4583 L 0.0 661.4583 L 0.0 661.4583 L 0.0 634.99994 Q 0.0 634.99994 0.0 555.625 L 0.0 502.7083 L 0.0 449.79166 Q 0.0 423.3333 79.37499 238.12498 Q 158.74998 52.916664 185.20833 26.458332 z" svg:height="8.202083mm" draw:style-name="style-49" svg:viewBox="0.0 0.0 449.79166 820.2083" svg:width="4.497916mm" svg:x="104.774994mm" svg:y="161.13124mm"/>
          <draw:path svg:d="M 211.66666 105.83333 L 238.12498 0.0 L 264.5833 0.0 L 317.49997 0.0 L 317.49997 26.458332 Q 317.49997 52.916664 343.9583 52.916664 L 370.41666 52.916664 L 423.3333 52.916664 Q 476.24997 52.916664 502.7083 79.37499 Q 529.1666 105.83333 582.0833 132.29166 Q 608.5416 132.29166 608.5416 105.83333 Q 608.5416 79.37499 634.99994 79.37499 Q 687.9166 52.916664 687.9166 52.916664 L 687.9166 52.916664 L 740.8333 79.37499 Q 793.74994 105.83333 793.74994 105.83333 L 793.74994 132.29166 L 793.74994 132.29166 L 793.74994 158.74998 L 793.74994 158.74998 Q 793.74994 158.74998 820.2083 132.29166 L 820.2083 105.83333 L 873.12494 105.83333 Q 952.49994 132.29166 952.49994 158.74998 Q 952.49994 211.66666 1005.4166 211.66666 Q 1031.875 211.66666 1031.875 238.12498 Q 1031.875 264.5833 1058.3333 264.5833 Q 1084.7916 264.5833 1111.25 238.12498 L 1137.7083 238.12498 L 1137.7083 264.5833 Q 1137.7083 291.04166 1111.25 291.04166 Q 1058.3333 317.49997 952.49994 317.49997 Q 820.2083 317.49997 740.8333 317.49997 L 687.9166 317.49997 L 687.9166 317.49997 L 661.4583 317.49997 L 634.99994 317.49997 L 608.5416 317.49997 L 608.5416 343.9583 L 634.99994 343.9583 L 634.99994 343.9583 L 634.99994 370.41666 L 687.9166 370.41666 Q 714.37494 423.3333 714.37494 423.3333 L 740.8333 423.3333 L 740.8333 476.24997 L 740.8333 502.7083 L 714.37494 502.7083 L 714.37494 476.24997 L 714.37494 476.24997 L 687.9166 476.24997 L 687.9166 476.24997 L 687.9166 476.24997 L 687.9166 449.79166 L 687.9166 449.79166 L 661.4583 449.79166 L 661.4583 423.3333 L 634.99994 423.3333 Q 582.0833 423.3333 555.625 449.79166 Q 529.1666 476.24997 449.79166 476.24997 Q 370.41666 476.24997 343.9583 476.24997 Q 317.49997 502.7083 291.04166 529.1666 L 238.12498 582.0833 L 238.12498 608.5416 L 211.66666 634.99994 L 211.66666 634.99994 L 211.66666 634.99994 L 211.66666 661.4583 L 185.20833 661.4583 L 185.20833 608.5416 Q 211.66666 555.625 211.66666 502.7083 L 238.12498 449.79166 L 211.66666 449.79166 L 185.20833 476.24997 L 158.74998 476.24997 Q 158.74998 476.24997 158.74998 449.79166 L 132.29166 449.79166 L 132.29166 423.3333 Q 105.83333 423.3333 79.37499 423.3333 Q 52.916664 396.87497 26.458332 423.3333 L 0.0 476.24997 L 0.0 396.87497 L 0.0 317.49997 L 0.0 317.49997 L 0.0 291.04166 L 0.0 291.04166 L 26.458332 264.5833 L 26.458332 264.5833 L 0.0 264.5833 L 0.0 264.5833 L 0.0 264.5833 L 0.0 238.12498 L 0.0 238.12498 L 0.0 211.66666 L 0.0 211.66666 L 52.916664 211.66666 Q 79.37499 211.66666 132.29166 185.20833 Q 211.66666 185.20833 211.66666 105.83333 z M 476.24997 158.74998 Q 476.24997 158.74998 502.7083 158.74998 Q 502.7083 158.74998 476.24997 158.74998 Q 476.24997 158.74998 476.24997 158.74998 z M 740.8333 158.74998 Q 740.8333 158.74998 767.2916 158.74998 Q 767.2916 158.74998 740.8333 158.74998 Q 740.8333 158.74998 740.8333 158.74998 z" svg:height="6.614583mm" draw:style-name="style-50" svg:viewBox="0.0 0.0 1137.7083 661.4583" svg:width="11.377083mm" svg:x="119.06249mm" svg:y="247.65mm"/>
          <draw:path svg:d="M 0.0 26.458332 L 26.458332 0.0 L 26.458332 0.0 L 26.458332 0.0 L 52.916664 0.0 L 52.916664 26.458332 L 52.916664 26.458332 L 79.37499 26.458332 L 79.37499 52.916664 L 79.37499 79.37499 L 132.29166 79.37499 Q 185.20833 79.37499 185.20833 105.83333 Q 185.20833 132.29166 238.12498 132.29166 Q 264.5833 132.29166 264.5833 185.20833 Q 264.5833 238.12498 291.04166 238.12498 Q 343.9583 264.5833 343.9583 291.04166 Q 343.9583 317.49997 449.79166 370.41666 Q 529.1666 423.3333 529.1666 449.79166 Q 555.625 476.24997 555.625 476.24997 L 555.625 502.7083 L 555.625 502.7083 Q 555.625 502.7083 582.0833 502.7083 L 582.0833 529.1666 L 608.5416 634.99994 Q 634.99994 714.37494 661.4583 740.8333 Q 687.9166 740.8333 687.9166 767.2916 L 714.37494 793.74994 L 714.37494 793.74994 Q 714.37494 820.2083 714.37494 820.2083 L 714.37494 820.2083 L 740.8333 820.2083 L 740.8333 820.2083 L 740.8333 846.6666 L 767.2916 846.6666 L 767.2916 846.6666 L 767.2916 873.12494 L 793.74994 873.12494 L 820.2083 873.12494 L 820.2083 899.5833 L 820.2083 899.5833 L 846.6666 899.5833 L 846.6666 926.0416 L 846.6666 926.0416 L 873.12494 926.0416 L 873.12494 926.0416 L 873.12494 952.49994 L 820.2083 952.49994 L 793.74994 926.0416 L 793.74994 926.0416 L 767.2916 926.0416 L 767.2916 926.0416 L 767.2916 926.0416 L 767.2916 899.5833 L 767.2916 899.5833 L 740.8333 899.5833 L 740.8333 873.12494 L 740.8333 873.12494 L 714.37494 873.12494 L 714.37494 873.12494 L 714.37494 873.12494 L 687.9166 873.12494 Q 661.4583 873.12494 634.99994 873.12494 L 608.5416 873.12494 L 608.5416 899.5833 L 608.5416 899.5833 L 582.0833 899.5833 L 582.0833 926.0416 L 608.5416 926.0416 Q 634.99994 926.0416 634.99994 952.49994 L 634.99994 978.95825 L 608.5416 978.95825 Q 582.0833 978.95825 582.0833 952.49994 Q 555.625 952.49994 449.79166 899.5833 L 317.49997 846.6666 L 317.49997 820.2083 Q 317.49997 793.74994 211.66666 767.2916 Q 105.83333 740.8333 105.83333 714.37494 L 105.83333 687.9166 L 132.29166 687.9166 L 158.74998 661.4583 L 185.20833 661.4583 L 211.66666 661.4583 L 211.66666 634.99994 L 185.20833 608.5416 L 185.20833 608.5416 L 185.20833 608.5416 L 132.29166 582.0833 Q 79.37499 555.625 52.916664 555.625 Q 26.458332 529.1666 0.0 396.87497 Q -26.458332 264.5833 0.0 185.20833 Q 26.458332 105.83333 0.0 79.37499 Q -26.458332 52.916664 0.0 26.458332 z" svg:height="9.789583mm" draw:style-name="style-51" svg:viewBox="0.0 0.0 873.12494 978.95825" svg:width="8.73125mm" svg:x="64.822914mm" svg:y="139.43541mm"/>
          <draw:path svg:d="M 158.74998 0.0 L 158.74998 0.0 L 238.12498 26.458332 Q 343.9583 52.916664 396.87497 52.916664 Q 449.79166 79.37499 476.24997 105.83333 Q 502.7083 132.29166 502.7083 185.20833 L 502.7083 238.12498 L 529.1666 238.12498 L 529.1666 238.12498 L 529.1666 291.04166 L 529.1666 343.9583 L 529.1666 343.9583 Q 502.7083 343.9583 449.79166 317.49997 L 370.41666 317.49997 L 396.87497 423.3333 Q 396.87497 529.1666 423.3333 529.1666 L 423.3333 529.1666 L 423.3333 555.625 L 449.79166 555.625 L 449.79166 582.0833 Q 449.79166 608.5416 423.3333 608.5416 L 396.87497 608.5416 L 396.87497 582.0833 Q 396.87497 582.0833 370.41666 582.0833 L 370.41666 582.0833 L 370.41666 582.0833 Q 343.9583 555.625 317.49997 529.1666 L 291.04166 529.1666 L 291.04166 529.1666 Q 264.5833 529.1666 238.12498 555.625 Q 185.20833 582.0833 185.20833 476.24997 Q 185.20833 396.87497 105.83333 370.41666 Q 26.458332 370.41666 26.458332 291.04166 L 0.0 211.66666 L 0.0 158.74998 L 26.458332 132.29166 L 26.458332 105.83333 L 26.458332 79.37499 L 52.916664 79.37499 L 52.916664 52.916664 L 52.916664 52.916664 L 79.37499 52.916664 L 79.37499 52.916664 L 79.37499 52.916664 L 79.37499 26.458332 L 79.37499 26.458332 L 105.83333 26.458332 L 105.83333 26.458332 L 132.29166 26.458332 Q 158.74998 0.0 158.74998 0.0 z M 476.24997 291.04166 Q 502.7083 291.04166 502.7083 291.04166 Q 502.7083 317.49997 502.7083 317.49997 Q 476.24997 317.49997 476.24997 291.04166 z" svg:height="6.0854163mm" draw:style-name="style-52" svg:viewBox="0.0 0.0 529.1666 608.5416" svg:width="5.2916665mm" svg:x="173.83124mm" svg:y="230.18748mm"/>
          <draw:path svg:d="M 105.83333 26.458332 L 158.74998 0.0 L 238.12498 0.0 Q 291.04166 0.0 291.04166 26.458332 Q 291.04166 52.916664 317.49997 185.20833 L 343.9583 291.04166 L 343.9583 291.04166 L 343.9583 291.04166 L 343.9583 264.5833 L 343.9583 264.5833 L 370.41666 264.5833 L 370.41666 238.12498 L 370.41666 238.12498 L 370.41666 238.12498 L 396.87497 238.12498 L 396.87497 238.12498 L 396.87497 317.49997 L 396.87497 396.87497 L 423.3333 343.9583 Q 449.79166 317.49997 476.24997 343.9583 Q 502.7083 343.9583 529.1666 343.9583 L 529.1666 370.41666 L 449.79166 396.87497 Q 396.87497 449.79166 317.49997 555.625 Q 238.12498 661.4583 238.12498 687.9166 Q 238.12498 714.37494 238.12498 740.8333 L 238.12498 767.2916 L 211.66666 767.2916 L 185.20833 767.2916 L 185.20833 793.74994 L 158.74998 793.74994 L 158.74998 767.2916 L 132.29166 767.2916 L 132.29166 767.2916 L 132.29166 767.2916 L 132.29166 740.8333 L 132.29166 740.8333 L 105.83333 740.8333 L 105.83333 714.37494 L 105.83333 714.37494 L 79.37499 714.37494 L 79.37499 714.37494 L 79.37499 714.37494 L 79.37499 687.9166 L 79.37499 687.9166 L 52.916664 661.4583 L 52.916664 608.5416 L 26.458332 608.5416 Q 0.0 608.5416 0.0 582.0833 L 0.0 582.0833 L 0.0 582.0833 Q 26.458332 582.0833 26.458332 343.9583 Q 26.458332 132.29166 26.458332 132.29166 Q 52.916664 105.83333 52.916664 79.37499 Q 79.37499 26.458332 105.83333 26.458332 z" svg:height="7.9374995mm" draw:style-name="style-53" svg:viewBox="0.0 0.0 529.1666 793.74994" svg:width="5.2916665mm" svg:x="115.09374mm" svg:y="248.44374mm"/>
          <draw:path svg:d="M 449.79166 26.458332 L 529.1666 0.0 L 529.1666 26.458332 Q 529.1666 52.916664 502.7083 52.916664 L 502.7083 79.37499 L 529.1666 79.37499 Q 555.625 79.37499 555.625 132.29166 Q 529.1666 185.20833 555.625 185.20833 L 555.625 185.20833 L 555.625 158.74998 L 582.0833 158.74998 L 582.0833 132.29166 Q 582.0833 105.83333 608.5416 132.29166 L 634.99994 158.74998 L 634.99994 158.74998 Q 687.9166 158.74998 740.8333 158.74998 Q 820.2083 132.29166 846.6666 132.29166 Q 873.12494 132.29166 873.12494 105.83333 Q 873.12494 79.37499 899.5833 79.37499 Q 926.0416 79.37499 926.0416 105.83333 L 926.0416 105.83333 L 899.5833 105.83333 Q 899.5833 132.29166 952.49994 158.74998 Q 1005.4166 185.20833 1005.4166 291.04166 Q 1058.3333 396.87497 1058.3333 396.87497 Q 1084.7916 396.87497 1111.25 396.87497 L 1164.1666 396.87497 L 1164.1666 423.3333 L 1164.1666 423.3333 L 1190.6249 449.79166 L 1190.6249 449.79166 L 1190.6249 449.79166 L 1164.1666 449.79166 L 1164.1666 449.79166 L 1164.1666 476.24997 L 1164.1666 476.24997 L 1164.1666 476.24997 L 1137.7083 476.24997 L 1137.7083 502.7083 L 1111.25 502.7083 Q 1058.3333 502.7083 978.95825 529.1666 Q 899.5833 555.625 899.5833 582.0833 Q 899.5833 608.5416 502.7083 793.74994 L 105.83333 978.95825 L 105.83333 978.95825 L 79.37499 978.95825 L 79.37499 952.49994 L 105.83333 926.0416 L 105.83333 926.0416 L 105.83333 926.0416 L 79.37499 899.5833 L 52.916664 899.5833 L 52.916664 926.0416 L 52.916664 952.49994 L 26.458332 952.49994 L 0.0 952.49994 L 0.0 899.5833 L 0.0 846.6666 L 52.916664 846.6666 Q 79.37499 820.2083 79.37499 820.2083 Q 52.916664 820.2083 132.29166 661.4583 Q 185.20833 502.7083 185.20833 476.24997 Q 185.20833 423.3333 211.66666 423.3333 Q 264.5833 396.87497 211.66666 396.87497 Q 185.20833 343.9583 211.66666 317.49997 L 211.66666 291.04166 L 211.66666 264.5833 Q 211.66666 238.12498 238.12498 211.66666 Q 264.5833 185.20833 264.5833 185.20833 Q 291.04166 158.74998 317.49997 158.74998 Q 343.9583 132.29166 370.41666 79.37499 Q 370.41666 26.458332 449.79166 26.458332 z" svg:height="9.789583mm" draw:style-name="style-54" svg:viewBox="0.0 0.0 1190.6249 978.95825" svg:width="11.906249mm" svg:x="100.0125mm" svg:y="187.06041mm"/>
          <draw:path svg:d="M 926.0416 26.458332 L 952.49994 26.458332 L 952.49994 52.916664 Q 926.0416 79.37499 820.2083 158.74998 Q 714.37494 211.66666 661.4583 317.49997 Q 661.4583 423.3333 608.5416 423.3333 Q 582.0833 449.79166 582.0833 476.24997 Q 582.0833 502.7083 502.7083 529.1666 Q 423.3333 529.1666 449.79166 555.625 Q 476.24997 555.625 476.24997 582.0833 Q 476.24997 634.99994 449.79166 634.99994 L 423.3333 634.99994 L 423.3333 661.4583 L 396.87497 661.4583 L 396.87497 661.4583 L 396.87497 634.99994 L 396.87497 634.99994 L 396.87497 634.99994 L 370.41666 608.5416 Q 343.9583 582.0833 317.49997 555.625 Q 291.04166 529.1666 291.04166 476.24997 L 291.04166 423.3333 L 264.5833 423.3333 L 238.12498 423.3333 L 238.12498 449.79166 L 238.12498 449.79166 L 238.12498 476.24997 L 238.12498 476.24997 L 211.66666 529.1666 Q 185.20833 582.0833 185.20833 608.5416 L 185.20833 608.5416 L 185.20833 608.5416 Q 158.74998 582.0833 158.74998 582.0833 L 158.74998 582.0833 L 158.74998 582.0833 L 158.74998 555.625 L 158.74998 555.625 Q 132.29166 555.625 132.29166 582.0833 L 132.29166 608.5416 L 105.83333 608.5416 L 105.83333 582.0833 L 105.83333 582.0833 L 79.37499 582.0833 L 79.37499 529.1666 L 79.37499 476.24997 L 52.916664 502.7083 L 26.458332 529.1666 L 26.458332 502.7083 Q 26.458332 476.24997 26.458332 370.41666 L 26.458332 291.04166 L 26.458332 291.04166 L 26.458332 264.5833 L 26.458332 264.5833 L 26.458332 264.5833 L 52.916664 264.5833 L 52.916664 264.5833 L 52.916664 291.04166 Q 79.37499 291.04166 79.37499 264.5833 L 79.37499 211.66666 L 52.916664 211.66666 Q 52.916664 211.66666 26.458332 238.12498 L 0.0 238.12498 L 0.0 211.66666 L 0.0 185.20833 L 26.458332 185.20833 L 79.37499 158.74998 L 79.37499 158.74998 L 79.37499 158.74998 L 105.83333 158.74998 L 105.83333 158.74998 L 132.29166 132.29166 L 132.29166 132.29166 L 132.29166 132.29166 Q 132.29166 158.74998 132.29166 158.74998 L 158.74998 158.74998 L 185.20833 158.74998 Q 185.20833 158.74998 185.20833 185.20833 L 185.20833 185.20833 L 211.66666 211.66666 L 211.66666 238.12498 L 238.12498 238.12498 L 264.5833 211.66666 L 264.5833 211.66666 L 238.12498 211.66666 L 238.12498 185.20833 L 238.12498 158.74998 L 238.12498 79.37499 Q 238.12498 0.0 238.12498 0.0 L 238.12498 0.0 L 264.5833 0.0 Q 291.04166 -26.458332 291.04166 26.458332 Q 291.04166 52.916664 291.04166 105.83333 Q 317.49997 158.74998 476.24997 158.74998 Q 634.99994 158.74998 634.99994 105.83333 Q 634.99994 105.83333 767.2916 79.37499 Q 873.12494 52.916664 873.12494 52.916664 Q 899.5833 52.916664 926.0416 26.458332 z M 132.29166 502.7083 Q 132.29166 476.24997 132.29166 476.24997 Q 132.29166 476.24997 132.29166 476.24997 Q 132.29166 502.7083 132.29166 502.7083 z" svg:height="6.614583mm" draw:style-name="style-55" svg:viewBox="0.0 0.0 952.49994 661.4583" svg:width="9.525mm" svg:x="123.56041mm" svg:y="101.07083mm"/>
          <draw:path svg:d="M 264.5833 0.0 L 343.9583 0.0 L 343.9583 26.458332 L 343.9583 26.458332 L 317.49997 26.458332 Q 317.49997 26.458332 317.49997 52.916664 L 343.9583 52.916664 L 343.9583 79.37499 Q 317.49997 105.83333 370.41666 396.87497 Q 423.3333 687.9166 423.3333 767.2916 L 423.3333 820.2083 L 449.79166 820.2083 L 449.79166 820.2083 L 449.79166 846.6666 L 423.3333 846.6666 L 423.3333 846.6666 L 423.3333 873.12494 L 423.3333 873.12494 L 423.3333 873.12494 L 449.79166 899.5833 L 449.79166 926.0416 L 449.79166 978.95825 L 449.79166 1005.4166 L 423.3333 1005.4166 L 396.87497 1005.4166 L 396.87497 978.95825 L 370.41666 952.49994 L 370.41666 873.12494 Q 370.41666 820.2083 343.9583 767.2916 Q 343.9583 740.8333 264.5833 661.4583 Q 185.20833 608.5416 132.29166 634.99994 L 79.37499 661.4583 L 79.37499 661.4583 Q 52.916664 661.4583 52.916664 608.5416 Q 52.916664 529.1666 52.916664 502.7083 Q 79.37499 502.7083 52.916664 449.79166 Q 52.916664 370.41666 26.458332 343.9583 Q 0.0 343.9583 0.0 291.04166 Q 26.458332 238.12498 52.916664 238.12498 Q 79.37499 238.12498 52.916664 158.74998 L 0.0 105.83333 L 105.83333 52.916664 Q 185.20833 26.458332 264.5833 0.0 z" svg:height="10.054166mm" draw:style-name="style-56" svg:viewBox="0.0 0.0 449.79166 1005.4166" svg:width="4.497916mm" svg:x="69.85mm" svg:y="127.79375mm"/>
          <draw:path svg:d="M 582.0833 264.5833 L 582.0833 264.5833 L 555.625 291.04166 Q 529.1666 317.49997 502.7083 343.9583 Q 476.24997 343.9583 449.79166 502.7083 Q 423.3333 634.99994 396.87497 608.5416 Q 370.41666 555.625 396.87497 634.99994 Q 423.3333 740.8333 423.3333 767.2916 Q 423.3333 793.74994 449.79166 899.5833 L 449.79166 978.95825 L 449.79166 978.95825 L 423.3333 978.95825 L 423.3333 1005.4166 L 423.3333 1031.875 L 396.87497 1058.3333 L 396.87497 1084.7916 L 370.41666 1084.7916 L 343.9583 1084.7916 L 343.9583 1111.25 L 317.49997 1164.1666 L 317.49997 1137.7083 L 317.49997 1111.25 L 291.04166 1084.7916 L 264.5833 1058.3333 L 264.5833 1084.7916 L 264.5833 1111.25 L 238.12498 1058.3333 L 211.66666 1005.4166 L 211.66666 1005.4166 L 211.66666 1005.4166 L 211.66666 1005.4166 Q 211.66666 1005.4166 185.20833 978.95825 Q 158.74998 952.49994 185.20833 846.6666 Q 185.20833 714.37494 158.74998 714.37494 Q 132.29166 687.9166 79.37499 608.5416 Q 0.0 502.7083 26.458332 476.24997 L 26.458332 423.3333 L 26.458332 423.3333 Q 0.0 396.87497 0.0 317.49997 Q 0.0 211.66666 26.458332 185.20833 Q 52.916664 132.29166 105.83333 132.29166 Q 158.74998 105.83333 211.66666 79.37499 L 291.04166 26.458332 L 343.9583 0.0 Q 396.87497 0.0 423.3333 26.458332 Q 423.3333 52.916664 449.79166 52.916664 Q 476.24997 52.916664 529.1666 158.74998 Q 582.0833 238.12498 582.0833 264.5833 z" svg:height="11.641666mm" draw:style-name="style-57" svg:viewBox="0.0 0.0 582.0833 1164.1666" svg:width="5.820833mm" svg:x="150.28333mm" svg:y="227.54166mm"/>
          <draw:path svg:d="M 608.5416 26.458332 L 661.4583 0.0 L 582.0833 132.29166 Q 476.24997 264.5833 291.04166 291.04166 Q 105.83333 343.9583 105.83333 317.49997 Q 79.37499 264.5833 52.916664 264.5833 L 0.0 264.5833 L 0.0 264.5833 L 0.0 264.5833 L 52.916664 238.12498 Q 79.37499 211.66666 158.74998 185.20833 Q 238.12498 158.74998 264.5833 158.74998 Q 317.49997 158.74998 317.49997 105.83333 L 291.04166 52.916664 L 317.49997 52.916664 L 317.49997 52.916664 L 317.49997 52.916664 Q 317.49997 26.458332 343.9583 52.916664 L 343.9583 52.916664 L 370.41666 52.916664 L 423.3333 52.916664 L 423.3333 52.916664 L 423.3333 52.916664 L 476.24997 79.37499 Q 502.7083 105.83333 529.1666 105.83333 L 529.1666 105.83333 L 529.1666 79.37499 L 529.1666 79.37499 L 555.625 79.37499 L 555.625 52.916664 L 555.625 52.916664 Q 582.0833 52.916664 608.5416 26.458332 z" svg:height="3.1749997mm" draw:style-name="style-58" svg:viewBox="0.0 0.0 661.4583 317.49997" svg:width="6.614583mm" svg:x="40.216663mm" svg:y="213.25415mm"/>
          <draw:path svg:d="M 52.916664 211.66666 L 105.83333 0.0 L 158.74998 105.83333 Q 185.20833 185.20833 211.66666 211.66666 L 211.66666 211.66666 L 211.66666 370.41666 Q 185.20833 529.1666 185.20833 555.625 L 185.20833 582.0833 L 158.74998 608.5416 L 132.29166 634.99994 L 132.29166 661.4583 L 132.29166 687.9166 L 105.83333 714.37494 L 105.83333 740.8333 L 79.37499 793.74994 Q 26.458332 846.6666 26.458332 873.12494 L 0.0 873.12494 L 0.0 846.6666 L 26.458332 793.74994 L 26.458332 767.2916 L 26.458332 740.8333 L 26.458332 582.0833 Q 26.458332 423.3333 52.916664 211.66666 z" svg:height="8.73125mm" draw:style-name="style-59" svg:viewBox="0.0 0.0 211.66666 873.12494" svg:width="2.1166666mm" svg:x="48.418747mm" svg:y="183.09166mm"/>
          <draw:path svg:d="M 952.49994 132.29166 L 952.49994 132.29166 L 952.49994 132.29166 L 978.95825 132.29166 L 978.95825 132.29166 L 1005.4166 132.29166 L 1005.4166 158.74998 L 1005.4166 158.74998 L 1005.4166 158.74998 L 1005.4166 158.74998 L 1005.4166 185.20833 L 1005.4166 185.20833 L 978.95825 185.20833 L 978.95825 211.66666 L 952.49994 211.66666 Q 899.5833 238.12498 899.5833 317.49997 Q 899.5833 370.41666 873.12494 370.41666 Q 846.6666 370.41666 873.12494 396.87497 Q 899.5833 396.87497 899.5833 476.24997 Q 899.5833 555.625 873.12494 555.625 L 846.6666 555.625 L 846.6666 582.0833 L 846.6666 634.99994 L 873.12494 634.99994 L 873.12494 634.99994 L 899.5833 634.99994 L 899.5833 634.99994 L 952.49994 634.99994 L 978.95825 634.99994 L 978.95825 661.4583 L 952.49994 661.4583 L 952.49994 687.9166 L 952.49994 714.37494 L 952.49994 714.37494 L 926.0416 687.9166 L 926.0416 687.9166 L 899.5833 687.9166 L 899.5833 714.37494 L 899.5833 740.8333 L 873.12494 740.8333 Q 846.6666 740.8333 846.6666 767.2916 Q 846.6666 793.74994 793.74994 793.74994 L 740.8333 767.2916 L 687.9166 767.2916 Q 661.4583 793.74994 634.99994 767.2916 Q 608.5416 740.8333 582.0833 767.2916 Q 555.625 793.74994 423.3333 793.74994 Q 317.49997 793.74994 317.49997 793.74994 Q 317.49997 767.2916 264.5833 740.8333 Q 211.66666 740.8333 185.20833 687.9166 L 158.74998 661.4583 L 158.74998 661.4583 Q 132.29166 634.99994 132.29166 634.99994 L 158.74998 634.99994 L 158.74998 608.5416 Q 158.74998 582.0833 132.29166 582.0833 Q 132.29166 582.0833 105.83333 476.24997 Q 52.916664 370.41666 26.458332 370.41666 Q 0.0 370.41666 0.0 343.9583 Q 0.0 317.49997 26.458332 317.49997 Q 52.916664 317.49997 26.458332 291.04166 Q 0.0 264.5833 0.0 211.66666 L 26.458332 132.29166 L 105.83333 132.29166 L 158.74998 105.83333 L 158.74998 105.83333 L 158.74998 105.83333 L 132.29166 105.83333 L 132.29166 105.83333 L 132.29166 79.37499 L 132.29166 79.37499 L 185.20833 52.916664 Q 211.66666 26.458332 238.12498 0.0 Q 238.12498 -26.458332 317.49997 26.458332 Q 370.41666 52.916664 529.1666 52.916664 Q 661.4583 52.916664 687.9166 26.458332 Q 714.37494 26.458332 740.8333 79.37499 Q 740.8333 105.83333 846.6666 105.83333 Q 926.0416 105.83333 952.49994 132.29166 z M 899.5833 158.74998 Q 899.5833 158.74998 926.0416 158.74998 Q 926.0416 158.74998 899.5833 158.74998 Q 899.5833 158.74998 899.5833 158.74998 z" svg:height="7.9374995mm" draw:style-name="style-60" svg:viewBox="0.0 0.0 1005.4166 793.74994" svg:width="10.054166mm" svg:x="110.595825mm" svg:y="218.54582mm"/>
          <draw:path svg:d="M 899.5833 105.83333 L 926.0416 105.83333 L 926.0416 105.83333 L 952.49994 105.83333 L 952.49994 132.29166 L 952.49994 158.74998 L 978.95825 185.20833 L 978.95825 211.66666 L 899.5833 211.66666 Q 820.2083 211.66666 767.2916 238.12498 Q 740.8333 238.12498 634.99994 264.5833 Q 529.1666 264.5833 317.49997 317.49997 L 132.29166 317.49997 L 105.83333 317.49997 L 79.37499 317.49997 L 79.37499 317.49997 L 52.916664 317.49997 L 52.916664 317.49997 L 52.916664 317.49997 L 26.458332 343.9583 L 0.0 343.9583 L 0.0 317.49997 L 0.0 291.04166 L 26.458332 291.04166 L 26.458332 264.5833 L 26.458332 264.5833 L 52.916664 264.5833 L 52.916664 264.5833 L 52.916664 264.5833 L 52.916664 238.12498 L 52.916664 238.12498 L 79.37499 238.12498 L 79.37499 211.66666 L 79.37499 211.66666 L 52.916664 211.66666 L 52.916664 211.66666 L 52.916664 211.66666 L 52.916664 185.20833 L 52.916664 185.20833 L 79.37499 185.20833 L 79.37499 158.74998 L 105.83333 158.74998 L 132.29166 158.74998 L 158.74998 158.74998 Q 185.20833 158.74998 264.5833 79.37499 L 343.9583 26.458332 L 449.79166 0.0 Q 555.625 0.0 582.0833 0.0 Q 582.0833 26.458332 634.99994 26.458332 Q 714.37494 52.916664 793.74994 52.916664 Q 846.6666 105.83333 899.5833 105.83333 z" svg:height="3.439583mm" draw:style-name="style-61" svg:viewBox="0.0 0.0 978.95825 343.9583" svg:width="9.789583mm" svg:x="83.07916mm" svg:y="238.12498mm"/>
          <draw:path svg:d="M 52.916664 0.0 L 105.83333 0.0 L 105.83333 0.0 Q 105.83333 0.0 132.29166 26.458332 L 132.29166 26.458332 L 185.20833 52.916664 Q 238.12498 52.916664 291.04166 79.37499 L 317.49997 105.83333 L 317.49997 105.83333 L 291.04166 105.83333 L 291.04166 132.29166 L 291.04166 158.74998 L 264.5833 158.74998 L 238.12498 158.74998 L 238.12498 158.74998 L 211.66666 158.74998 L 211.66666 158.74998 L 185.20833 158.74998 L 185.20833 158.74998 L 185.20833 158.74998 L 158.74998 185.20833 L 132.29166 185.20833 L 132.29166 158.74998 Q 132.29166 158.74998 105.83333 158.74998 L 105.83333 185.20833 L 79.37499 185.20833 Q 52.916664 158.74998 52.916664 132.29166 L 52.916664 79.37499 L 52.916664 79.37499 Q 52.916664 52.916664 26.458332 52.916664 Q 0.0 52.916664 0.0 26.458332 Q 0.0 0.0 52.916664 0.0 z" svg:height="1.8520832mm" draw:style-name="style-62" svg:viewBox="0.0 0.0 317.49997 185.20833" svg:width="3.1749997mm" svg:x="128.85208mm" svg:y="238.12498mm"/>
          <draw:path svg:d="M 423.3333 26.458332 L 423.3333 0.0 L 476.24997 0.0 Q 529.1666 26.458332 555.625 105.83333 Q 582.0833 211.66666 661.4583 211.66666 Q 740.8333 238.12498 740.8333 185.20833 Q 740.8333 132.29166 793.74994 132.29166 Q 820.2083 132.29166 820.2083 158.74998 Q 846.6666 211.66666 846.6666 158.74998 Q 846.6666 132.29166 873.12494 105.83333 Q 899.5833 105.83333 899.5833 132.29166 Q 926.0416 158.74998 926.0416 158.74998 Q 952.49994 158.74998 952.49994 185.20833 L 952.49994 211.66666 L 952.49994 264.5833 L 952.49994 291.04166 L 978.95825 291.04166 L 978.95825 317.49997 L 1005.4166 317.49997 L 1058.3333 317.49997 L 1084.7916 317.49997 L 1111.25 317.49997 L 1137.7083 317.49997 L 1164.1666 317.49997 L 1190.6249 317.49997 Q 1217.0833 317.49997 1243.5416 317.49997 L 1269.9999 317.49997 L 1269.9999 343.9583 Q 1269.9999 370.41666 1217.0833 370.41666 Q 1190.6249 370.41666 1190.6249 396.87497 L 1164.1666 423.3333 L 1164.1666 423.3333 L 1164.1666 423.3333 L 1137.7083 449.79166 Q 1111.25 449.79166 1111.25 502.7083 Q 1084.7916 529.1666 1084.7916 555.625 L 1058.3333 555.625 L 1058.3333 555.625 L 1058.3333 582.0833 L 1084.7916 582.0833 Q 1111.25 582.0833 1111.25 608.5416 Q 1111.25 634.99994 1137.7083 634.99994 L 1137.7083 634.99994 L 1111.25 634.99994 L 1084.7916 634.99994 L 1084.7916 634.99994 L 1058.3333 634.99994 L 1058.3333 634.99994 L 1058.3333 661.4583 L 1058.3333 661.4583 Q 1058.3333 661.4583 1031.875 661.4583 Q 1031.875 687.9166 687.9166 634.99994 L 370.41666 608.5416 L 317.49997 608.5416 Q 291.04166 582.0833 185.20833 582.0833 L 79.37499 529.1666 L 79.37499 529.1666 L 52.916664 529.1666 L 52.916664 529.1666 L 52.916664 529.1666 L 52.916664 502.7083 L 52.916664 476.24997 L 26.458332 476.24997 L 0.0 476.24997 L 0.0 449.79166 L 0.0 449.79166 L 79.37499 449.79166 L 158.74998 476.24997 L 211.66666 476.24997 Q 264.5833 476.24997 370.41666 449.79166 L 449.79166 423.3333 L 449.79166 423.3333 L 423.3333 423.3333 L 423.3333 396.87497 L 423.3333 370.41666 L 396.87497 370.41666 Q 370.41666 370.41666 343.9583 317.49997 Q 317.49997 291.04166 291.04166 291.04166 L 238.12498 291.04166 L 238.12498 264.5833 Q 264.5833 238.12498 264.5833 185.20833 L 264.5833 132.29166 L 264.5833 132.29166 L 264.5833 105.83333 L 291.04166 105.83333 L 317.49997 105.83333 L 317.49997 79.37499 L 317.49997 79.37499 L 291.04166 52.916664 L 291.04166 26.458332 L 317.49997 26.458332 Q 343.9583 26.458332 343.9583 52.916664 Q 343.9583 79.37499 370.41666 79.37499 Q 396.87497 52.916664 396.87497 52.916664 L 396.87497 52.916664 L 396.87497 52.916664 Q 423.3333 52.916664 423.3333 26.458332 z" svg:height="6.614583mm" draw:style-name="style-63" svg:viewBox="0.0 0.0 1269.9999 661.4583" svg:width="12.699999mm" svg:x="88.37083mm" svg:y="215.37082mm"/>
          <draw:path svg:d="M 79.37499 26.458332 L 132.29166 0.0 L 132.29166 0.0 L 132.29166 26.458332 L 132.29166 26.458332 L 158.74998 26.458332 L 185.20833 132.29166 Q 211.66666 211.66666 317.49997 291.04166 Q 423.3333 343.9583 502.7083 370.41666 L 582.0833 370.41666 L 740.8333 343.9583 Q 899.5833 343.9583 926.0416 317.49997 Q 952.49994 291.04166 1005.4166 291.04166 L 1031.875 291.04166 L 1031.875 291.04166 L 1058.3333 291.04166 L 1058.3333 291.04166 L 1058.3333 291.04166 L 1111.25 317.49997 Q 1164.1666 317.49997 1164.1666 396.87497 Q 1164.1666 502.7083 1137.7083 529.1666 Q 1111.25 555.625 1164.1666 555.625 L 1190.6249 555.625 L 1190.6249 582.0833 Q 1164.1666 582.0833 1111.25 608.5416 Q 1058.3333 608.5416 1058.3333 661.4583 Q 1084.7916 687.9166 1031.875 687.9166 Q 978.95825 661.4583 952.49994 687.9166 Q 952.49994 714.37494 846.6666 740.8333 Q 740.8333 767.2916 740.8333 793.74994 Q 714.37494 820.2083 687.9166 820.2083 Q 661.4583 820.2083 661.4583 846.6666 Q 661.4583 873.12494 634.99994 873.12494 Q 608.5416 873.12494 582.0833 952.49994 Q 582.0833 1031.875 529.1666 1084.7916 Q 476.24997 1137.7083 476.24997 1190.6249 Q 476.24997 1243.5416 396.87497 1296.4583 Q 317.49997 1349.3749 317.49997 1402.2916 L 343.9583 1428.7499 L 317.49997 1428.7499 L 291.04166 1428.7499 L 291.04166 1402.2916 L 264.5833 1375.8333 L 264.5833 1375.8333 L 264.5833 1402.2916 L 211.66666 1402.2916 L 185.20833 1402.2916 L 158.74998 1402.2916 L 158.74998 1402.2916 L 158.74998 1402.2916 L 158.74998 1402.2916 L 105.83333 1375.8333 L 79.37499 1349.3749 L 79.37499 1349.3749 L 52.916664 1349.3749 L 52.916664 1349.3749 L 52.916664 1349.3749 L 26.458332 1322.9166 L 0.0 1322.9166 L 0.0 1269.9999 Q 0.0 1217.0833 0.0 1084.7916 L 0.0 978.95825 L 0.0 926.0416 Q 0.0 899.5833 26.458332 820.2083 L 26.458332 767.2916 L 26.458332 714.37494 Q 52.916664 661.4583 52.916664 343.9583 Q 52.916664 26.458332 79.37499 26.458332 z" svg:height="14.287499mm" draw:style-name="style-64" svg:viewBox="0.0 0.0 1190.6249 1428.7499" svg:width="11.906249mm" svg:x="106.362495mm" svg:y="99.74791mm"/>
          <draw:path svg:d="M 132.29166 79.37499 L 132.29166 0.0 L 211.66666 52.916664 Q 264.5833 79.37499 317.49997 79.37499 Q 343.9583 52.916664 370.41666 105.83333 Q 370.41666 132.29166 396.87497 158.74998 Q 423.3333 158.74998 476.24997 264.5833 Q 529.1666 396.87497 555.625 396.87497 Q 582.0833 396.87497 608.5416 449.79166 Q 634.99994 502.7083 687.9166 476.24997 Q 714.37494 449.79166 740.8333 449.79166 L 740.8333 449.79166 L 740.8333 449.79166 L 740.8333 449.79166 L 740.8333 476.24997 L 740.8333 476.24997 L 767.2916 476.24997 L 767.2916 502.7083 L 767.2916 502.7083 L 793.74994 502.7083 L 793.74994 555.625 L 793.74994 582.0833 L 767.2916 582.0833 L 767.2916 608.5416 L 740.8333 608.5416 L 714.37494 608.5416 L 687.9166 608.5416 L 687.9166 608.5416 L 661.4583 582.0833 L 634.99994 555.625 L 582.0833 555.625 Q 529.1666 555.625 449.79166 476.24997 L 370.41666 396.87497 L 370.41666 370.41666 Q 370.41666 343.9583 317.49997 291.04166 Q 291.04166 238.12498 185.20833 185.20833 L 79.37499 185.20833 L 52.916664 158.74998 L 26.458332 132.29166 L 26.458332 132.29166 L 0.0 132.29166 L 0.0 132.29166 L 0.0 132.29166 L 0.0 105.83333 L 0.0 105.83333 L 52.916664 105.83333 L 79.37499 132.29166 L 105.83333 132.29166 L 132.29166 132.29166 L 132.29166 79.37499 z" svg:height="6.0854163mm" draw:style-name="style-65" svg:viewBox="0.0 0.0 793.74994 608.5416" svg:width="7.9374995mm" svg:x="149.22499mm" svg:y="146.84373mm"/>
          <draw:path svg:d="M 79.37499 185.20833 L 0.0 0.0 L 52.916664 52.916664 Q 105.83333 105.83333 132.29166 79.37499 Q 132.29166 52.916664 158.74998 52.916664 Q 211.66666 52.916664 238.12498 105.83333 Q 264.5833 158.74998 264.5833 185.20833 L 264.5833 211.66666 L 291.04166 211.66666 L 291.04166 185.20833 L 291.04166 185.20833 Q 317.49997 185.20833 317.49997 185.20833 L 317.49997 185.20833 L 343.9583 291.04166 Q 370.41666 396.87497 396.87497 423.3333 L 423.3333 449.79166 L 423.3333 449.79166 L 423.3333 449.79166 L 423.3333 661.4583 Q 423.3333 899.5833 396.87497 978.95825 Q 370.41666 1031.875 317.49997 1031.875 Q 291.04166 1031.875 291.04166 1058.3333 L 264.5833 1058.3333 L 264.5833 1058.3333 L 264.5833 1084.7916 L 211.66666 1084.7916 L 185.20833 1084.7916 L 185.20833 1111.25 L 158.74998 1111.25 L 158.74998 1111.25 L 158.74998 1137.7083 L 158.74998 1137.7083 L 132.29166 1137.7083 L 132.29166 1084.7916 L 158.74998 1005.4166 L 158.74998 899.5833 Q 158.74998 793.74994 158.74998 661.4583 L 158.74998 529.1666 L 158.74998 449.79166 Q 158.74998 396.87497 79.37499 185.20833 z" svg:height="11.377083mm" draw:style-name="style-66" svg:viewBox="0.0 0.0 423.3333 1137.7083" svg:width="4.233333mm" svg:x="122.237495mm" svg:y="189.70624mm"/>
          <draw:path svg:d="M 396.87497 0.0 L 423.3333 0.0 L 449.79166 0.0 Q 476.24997 0.0 502.7083 26.458332 Q 502.7083 52.916664 555.625 52.916664 Q 582.0833 52.916664 661.4583 79.37499 Q 740.8333 105.83333 767.2916 105.83333 Q 793.74994 105.83333 793.74994 132.29166 Q 820.2083 158.74998 820.2083 158.74998 Q 846.6666 158.74998 846.6666 158.74998 L 846.6666 185.20833 L 846.6666 238.12498 Q 820.2083 264.5833 793.74994 291.04166 Q 793.74994 317.49997 767.2916 317.49997 L 740.8333 317.49997 L 740.8333 343.9583 L 714.37494 343.9583 L 661.4583 423.3333 Q 582.0833 476.24997 582.0833 476.24997 L 582.0833 502.7083 L 529.1666 502.7083 Q 476.24997 502.7083 449.79166 582.0833 L 423.3333 661.4583 L 423.3333 661.4583 L 423.3333 634.99994 L 423.3333 634.99994 L 423.3333 634.99994 L 396.87497 634.99994 Q 396.87497 634.99994 317.49997 555.625 L 238.12498 502.7083 L 238.12498 502.7083 Q 238.12498 476.24997 185.20833 476.24997 Q 132.29166 423.3333 105.83333 396.87497 Q 105.83333 370.41666 79.37499 370.41666 L 52.916664 343.9583 L 52.916664 317.49997 L 52.916664 291.04166 L 52.916664 264.5833 Q 52.916664 238.12498 52.916664 211.66666 L 52.916664 185.20833 L 26.458332 185.20833 L 26.458332 158.74998 L 26.458332 158.74998 L 0.0 158.74998 L 0.0 158.74998 L 0.0 158.74998 L 0.0 158.74998 L 0.0 158.74998 L 52.916664 132.29166 Q 79.37499 132.29166 79.37499 158.74998 Q 105.83333 185.20833 105.83333 158.74998 Q 105.83333 132.29166 158.74998 132.29166 Q 238.12498 132.29166 238.12498 105.83333 Q 238.12498 79.37499 264.5833 79.37499 Q 317.49997 79.37499 317.49997 52.916664 Q 317.49997 26.458332 343.9583 26.458332 Q 370.41666 0.0 396.87497 0.0 z M 211.66666 423.3333 Q 211.66666 370.41666 264.5833 396.87497 Q 264.5833 423.3333 238.12498 423.3333 Q 211.66666 449.79166 211.66666 423.3333 z" svg:height="6.614583mm" draw:style-name="style-67" svg:viewBox="0.0 0.0 846.6666 661.4583" svg:width="8.466666mm" svg:x="79.37499mm" svg:y="193.67499mm"/>
          <draw:path svg:d="M 396.87497 52.916664 L 396.87497 0.0 L 449.79166 0.0 L 476.24997 0.0 L 714.37494 132.29166 Q 926.0416 264.5833 926.0416 264.5833 Q 926.0416 264.5833 952.49994 264.5833 L 952.49994 264.5833 L 978.95825 238.12498 L 1005.4166 238.12498 L 1005.4166 238.12498 L 1005.4166 264.5833 L 1005.4166 264.5833 L 1031.875 264.5833 L 1111.25 370.41666 Q 1190.6249 476.24997 1137.7083 476.24997 Q 1084.7916 476.24997 1084.7916 529.1666 Q 1084.7916 555.625 1137.7083 555.625 Q 1164.1666 555.625 1137.7083 582.0833 Q 1137.7083 634.99994 1137.7083 687.9166 L 1137.7083 740.8333 L 1137.7083 740.8333 L 1137.7083 740.8333 L 1137.7083 714.37494 L 1137.7083 714.37494 L 1164.1666 714.37494 L 1164.1666 687.9166 L 1164.1666 687.9166 L 1190.6249 687.9166 L 1190.6249 687.9166 L 1190.6249 714.37494 L 1190.6249 740.8333 L 1190.6249 793.74994 L 1164.1666 820.2083 L 1164.1666 846.6666 L 1137.7083 846.6666 L 1084.7916 846.6666 L 1084.7916 899.5833 L 1084.7916 952.49994 L 1058.3333 952.49994 L 1058.3333 952.49994 L 1031.875 952.49994 L 1031.875 952.49994 L 1031.875 926.0416 L 1031.875 926.0416 L 1031.875 899.5833 L 1031.875 899.5833 L 1005.4166 899.5833 L 1005.4166 899.5833 L 978.95825 899.5833 L 978.95825 899.5833 L 978.95825 873.12494 Q 978.95825 873.12494 926.0416 846.6666 Q 873.12494 846.6666 793.74994 687.9166 Q 714.37494 555.625 661.4583 555.625 Q 608.5416 582.0833 502.7083 555.625 Q 370.41666 555.625 370.41666 582.0833 Q 370.41666 608.5416 317.49997 608.5416 L 264.5833 582.0833 L 238.12498 582.0833 L 211.66666 582.0833 L 211.66666 608.5416 L 185.20833 608.5416 L 185.20833 608.5416 L 185.20833 634.99994 L 185.20833 634.99994 L 185.20833 634.99994 L 185.20833 634.99994 L 158.74998 634.99994 L 158.74998 608.5416 L 132.29166 608.5416 L 132.29166 582.0833 L 132.29166 529.1666 L 105.83333 476.24997 Q 105.83333 449.79166 79.37499 449.79166 L 26.458332 423.3333 L 26.458332 423.3333 L 26.458332 423.3333 L 0.0 423.3333 L 0.0 423.3333 L 0.0 396.87497 L 26.458332 396.87497 L 26.458332 370.41666 L 26.458332 370.41666 L 52.916664 370.41666 Q 79.37499 370.41666 79.37499 343.9583 Q 105.83333 317.49997 132.29166 291.04166 Q 185.20833 291.04166 158.74998 264.5833 Q 132.29166 238.12498 238.12498 185.20833 Q 343.9583 105.83333 396.87497 105.83333 L 476.24997 105.83333 L 423.3333 79.37499 Q 370.41666 79.37499 396.87497 52.916664 z" svg:height="9.525mm" draw:style-name="style-68" svg:viewBox="0.0 0.0 1190.6249 952.49994" svg:width="11.906249mm" svg:x="126.206245mm" svg:y="77.25833mm"/>
          <draw:path svg:d="M 1613.9583 0.0 L 1640.4166 0.0 L 1640.4166 26.458332 L 1613.9583 52.916664 L 1613.9583 79.37499 L 1613.9583 132.29166 L 1640.4166 132.29166 L 1640.4166 132.29166 L 1640.4166 105.83333 L 1666.8749 105.83333 L 1666.8749 105.83333 L 1666.8749 79.37499 L 1693.3333 132.29166 Q 1719.7916 158.74998 1825.6249 158.74998 Q 1904.9999 185.20833 1931.4583 185.20833 Q 1957.9165 185.20833 1957.9165 211.66666 Q 1957.9165 238.12498 1931.4583 238.12498 Q 1878.5416 238.12498 1878.5416 264.5833 Q 1878.5416 291.04166 1931.4583 343.9583 Q 1984.3749 370.41666 1984.3749 396.87497 Q 1984.3749 423.3333 2010.8333 423.3333 Q 2037.2915 423.3333 2010.8333 502.7083 Q 1984.3749 608.5416 2010.8333 634.99994 Q 2010.8333 661.4583 2037.2915 687.9166 Q 2063.75 714.37494 2063.75 714.37494 L 2090.2083 714.37494 L 2090.2083 714.37494 L 2090.2083 740.8333 L 2090.2083 793.74994 Q 2090.2083 846.6666 2116.6665 846.6666 L 2143.125 846.6666 L 2143.125 873.12494 L 2143.125 899.5833 L 2169.5833 926.0416 L 2196.0415 952.49994 L 2196.0415 978.95825 L 2196.0415 978.95825 L 2090.2083 978.95825 Q 2010.8333 978.95825 1984.3749 952.49994 Q 1931.4583 926.0416 1878.5416 978.95825 Q 1825.6249 1005.4166 1799.1666 1031.875 Q 1772.7083 1031.875 1799.1666 1084.7916 L 1825.6249 1111.25 L 1799.1666 1111.25 L 1772.7083 1084.7916 L 1772.7083 1084.7916 Q 1772.7083 1084.7916 1693.3333 1084.7916 Q 1640.4166 1058.3333 1640.4166 1031.875 Q 1613.9583 1005.4166 1587.4999 1005.4166 Q 1534.5833 1031.875 1455.2083 1031.875 L 1375.8333 1031.875 L 1375.8333 952.49994 Q 1349.3749 873.12494 1322.9166 873.12494 Q 1296.4583 899.5833 1296.4583 873.12494 Q 1296.4583 846.6666 1217.0833 846.6666 Q 1164.1666 820.2083 1137.7083 793.74994 Q 1111.25 767.2916 1084.7916 767.2916 Q 1031.875 740.8333 846.6666 740.8333 L 661.4583 740.8333 L 582.0833 740.8333 Q 502.7083 714.37494 423.3333 714.37494 L 343.9583 714.37494 L 343.9583 714.37494 Q 343.9583 714.37494 238.12498 687.9166 L 105.83333 661.4583 L 52.916664 661.4583 L 0.0 661.4583 L 0.0 634.99994 L 0.0 634.99994 L 0.0 634.99994 L 0.0 608.5416 L 0.0 608.5416 L 26.458332 608.5416 L 26.458332 582.0833 L 26.458332 555.625 L 52.916664 555.625 L 79.37499 555.625 L 132.29166 582.0833 L 185.20833 608.5416 L 343.9583 582.0833 Q 529.1666 555.625 582.0833 555.625 L 634.99994 555.625 L 820.2083 502.7083 Q 1005.4166 449.79166 1031.875 423.3333 Q 1084.7916 396.87497 1084.7916 370.41666 L 1084.7916 343.9583 L 1111.25 343.9583 L 1111.25 343.9583 L 1137.7083 317.49997 Q 1164.1666 317.49997 1137.7083 343.9583 Q 1137.7083 396.87497 1137.7083 423.3333 L 1137.7083 449.79166 L 1137.7083 449.79166 L 1137.7083 449.79166 L 1164.1666 423.3333 L 1190.6249 396.87497 L 1190.6249 396.87497 L 1190.6249 396.87497 L 1217.0833 396.87497 L 1217.0833 396.87497 L 1217.0833 370.41666 Q 1243.5416 370.41666 1243.5416 343.9583 L 1269.9999 291.04166 L 1269.9999 291.04166 L 1296.4583 291.04166 L 1296.4583 291.04166 L 1296.4583 291.04166 L 1322.9166 264.5833 L 1349.3749 238.12498 L 1349.3749 238.12498 L 1349.3749 238.12498 L 1375.8333 238.12498 L 1375.8333 238.12498 L 1375.8333 211.66666 L 1402.2916 211.66666 L 1481.6666 105.83333 Q 1587.4999 26.458332 1613.9583 0.0 z M 2063.75 899.5833 L 2063.75 873.12494 L 2063.75 873.12494 L 2090.2083 873.12494 L 2090.2083 873.12494 Q 2090.2083 899.5833 2063.75 899.5833 z M 1402.2916 952.49994 Q 1402.2916 926.0416 1428.7499 926.0416 Q 1455.2083 926.0416 1455.2083 952.49994 Q 1455.2083 978.95825 1428.7499 978.95825 Q 1402.2916 978.95825 1402.2916 952.49994 z" svg:height="11.112499mm" draw:style-name="style-69" svg:viewBox="0.0 0.0 2196.0415 1111.25" svg:width="21.960415mm" svg:x="94.98541mm" svg:y="81.75625mm"/>
          <draw:path svg:d="M 502.7083 26.458332 L 502.7083 26.458332 L 502.7083 79.37499 Q 502.7083 132.29166 555.625 105.83333 Q 608.5416 79.37499 608.5416 105.83333 Q 608.5416 132.29166 634.99994 132.29166 Q 661.4583 158.74998 634.99994 185.20833 Q 634.99994 211.66666 661.4583 211.66666 Q 687.9166 211.66666 687.9166 238.12498 Q 687.9166 264.5833 661.4583 291.04166 Q 661.4583 291.04166 687.9166 317.49997 Q 740.8333 343.9583 767.2916 396.87497 Q 820.2083 449.79166 952.49994 502.7083 Q 1084.7916 555.625 1084.7916 555.625 L 1111.25 555.625 L 1137.7083 555.625 L 1164.1666 555.625 L 1164.1666 582.0833 L 1137.7083 582.0833 L 1137.7083 582.0833 L 1137.7083 608.5416 L 1137.7083 608.5416 L 1137.7083 608.5416 L 1164.1666 608.5416 L 1164.1666 608.5416 L 1137.7083 634.99994 L 1084.7916 634.99994 L 1084.7916 687.9166 Q 1084.7916 714.37494 1058.3333 740.8333 L 1031.875 767.2916 L 1031.875 767.2916 L 1031.875 767.2916 L 1005.4166 740.8333 L 978.95825 714.37494 L 978.95825 740.8333 L 978.95825 767.2916 L 952.49994 767.2916 L 926.0416 767.2916 L 978.95825 793.74994 L 1005.4166 820.2083 L 1031.875 820.2083 Q 1058.3333 820.2083 1031.875 846.6666 L 978.95825 873.12494 L 1005.4166 873.12494 L 1031.875 873.12494 L 1031.875 899.5833 L 1031.875 899.5833 L 1111.25 873.12494 Q 1164.1666 820.2083 1164.1666 846.6666 Q 1164.1666 873.12494 1190.6249 873.12494 Q 1217.0833 873.12494 1217.0833 899.5833 Q 1217.0833 926.0416 1296.4583 952.49994 Q 1349.3749 978.95825 1349.3749 978.95825 L 1349.3749 978.95825 L 1375.8333 978.95825 L 1375.8333 978.95825 L 1402.2916 978.95825 L 1428.7499 978.95825 L 1428.7499 978.95825 L 1455.2083 978.95825 L 1455.2083 1031.875 L 1455.2083 1058.3333 L 1428.7499 1058.3333 L 1428.7499 1084.7916 L 1455.2083 1084.7916 L 1481.6666 1084.7916 L 1481.6666 1084.7916 L 1455.2083 1111.25 L 1455.2083 1137.7083 Q 1455.2083 1164.1666 1428.7499 1190.6249 Q 1428.7499 1217.0833 1349.3749 1217.0833 Q 1296.4583 1243.5416 1322.9166 1243.5416 Q 1349.3749 1243.5416 1349.3749 1269.9999 Q 1349.3749 1296.4583 1296.4583 1296.4583 Q 1269.9999 1322.9166 1269.9999 1375.8333 Q 1243.5416 1428.7499 1217.0833 1455.2083 L 1190.6249 1455.2083 L 1190.6249 1481.6666 L 1190.6249 1481.6666 L 1190.6249 1508.1249 L 1190.6249 1508.1249 L 1190.6249 1508.1249 L 1190.6249 1508.1249 L 1190.6249 1534.5833 L 1190.6249 1534.5833 L 1164.1666 1534.5833 L 1164.1666 1561.0416 L 1164.1666 1561.0416 L 1164.1666 1561.0416 L 1137.7083 1561.0416 Q 1111.25 1561.0416 1084.7916 1587.4999 L 1058.3333 1587.4999 L 1031.875 1587.4999 Q 1031.875 1613.9583 1031.875 1613.9583 L 1031.875 1613.9583 L 1031.875 1613.9583 Q 1005.4166 1613.9583 1005.4166 1640.4166 L 1005.4166 1640.4166 L 978.95825 1640.4166 Q 926.0416 1666.8749 820.2083 1666.8749 Q 740.8333 1666.8749 740.8333 1666.8749 Q 740.8333 1719.7916 582.0833 1719.7916 Q 423.3333 1719.7916 396.87497 1666.8749 Q 396.87497 1613.9583 396.87497 1587.4999 Q 396.87497 1534.5833 370.41666 1561.0416 L 343.9583 1561.0416 L 343.9583 1508.1249 Q 343.9583 1481.6666 370.41666 1455.2083 Q 396.87497 1455.2083 317.49997 1322.9166 L 264.5833 1190.6249 L 264.5833 1137.7083 L 238.12498 1058.3333 L 238.12498 1031.875 Q 238.12498 1005.4166 211.66666 1005.4166 Q 185.20833 1005.4166 185.20833 952.49994 Q 185.20833 899.5833 158.74998 899.5833 Q 132.29166 899.5833 132.29166 873.12494 Q 132.29166 846.6666 158.74998 846.6666 Q 185.20833 820.2083 185.20833 767.2916 Q 185.20833 687.9166 185.20833 634.99994 Q 185.20833 582.0833 211.66666 582.0833 Q 238.12498 608.5416 238.12498 555.625 Q 238.12498 529.1666 238.12498 502.7083 Q 238.12498 449.79166 211.66666 396.87497 Q 185.20833 343.9583 132.29166 317.49997 L 52.916664 291.04166 L 26.458332 264.5833 L 0.0 264.5833 L 0.0 238.12498 L 0.0 211.66666 L 26.458332 211.66666 L 52.916664 238.12498 L 52.916664 238.12498 L 79.37499 238.12498 L 79.37499 238.12498 L 79.37499 238.12498 L 79.37499 211.66666 L 79.37499 211.66666 L 105.83333 211.66666 L 105.83333 185.20833 L 105.83333 185.20833 L 132.29166 185.20833 L 185.20833 132.29166 Q 238.12498 52.916664 238.12498 79.37499 Q 238.12498 132.29166 264.5833 132.29166 Q 291.04166 132.29166 291.04166 105.83333 Q 291.04166 79.37499 343.9583 79.37499 Q 423.3333 52.916664 423.3333 26.458332 Q 423.3333 0.0 449.79166 0.0 Q 476.24997 26.458332 502.7083 26.458332 z" svg:height="17.197916mm" draw:style-name="style-70" svg:viewBox="0.0 0.0 1481.6666 1719.7916" svg:width="14.816666mm" svg:x="122.502075mm" svg:y="85.46041mm"/>
          <draw:path svg:d="M 529.1666 158.74998 L 529.1666 158.74998 L 502.7083 158.74998 Q 502.7083 158.74998 476.24997 211.66666 L 449.79166 211.66666 L 476.24997 238.12498 L 502.7083 264.5833 L 502.7083 264.5833 L 502.7083 264.5833 L 529.1666 291.04166 L 529.1666 317.49997 L 529.1666 423.3333 Q 555.625 502.7083 555.625 529.1666 L 555.625 529.1666 L 555.625 608.5416 L 555.625 687.9166 L 555.625 687.9166 L 555.625 687.9166 L 555.625 714.37494 L 555.625 714.37494 L 529.1666 714.37494 L 529.1666 740.8333 L 502.7083 740.8333 L 476.24997 740.8333 L 449.79166 714.37494 L 423.3333 714.37494 L 423.3333 687.9166 Q 396.87497 661.4583 396.87497 634.99994 Q 396.87497 608.5416 370.41666 608.5416 Q 343.9583 608.5416 343.9583 582.0833 L 343.9583 555.625 L 317.49997 529.1666 L 291.04166 502.7083 L 291.04166 502.7083 L 291.04166 476.24997 L 291.04166 476.24997 L 291.04166 476.24997 L 264.5833 582.0833 Q 264.5833 661.4583 238.12498 661.4583 Q 185.20833 634.99994 158.74998 608.5416 L 132.29166 555.625 L 132.29166 608.5416 L 132.29166 661.4583 L 105.83333 740.8333 L 79.37499 793.74994 L 79.37499 793.74994 L 79.37499 793.74994 L 79.37499 793.74994 L 79.37499 793.74994 L 52.916664 740.8333 L 26.458332 714.37494 L 26.458332 634.99994 L 26.458332 582.0833 L 0.0 582.0833 L 0.0 582.0833 L 0.0 582.0833 L 26.458332 555.625 L 26.458332 529.1666 L 26.458332 502.7083 L 0.0 502.7083 L 0.0 476.24997 L 0.0 476.24997 L 26.458332 476.24997 L 26.458332 423.3333 Q 26.458332 396.87497 0.0 370.41666 Q 0.0 317.49997 26.458332 317.49997 Q 79.37499 317.49997 26.458332 211.66666 L 0.0 79.37499 L 0.0 79.37499 L 0.0 52.916664 L 0.0 52.916664 L 26.458332 52.916664 L 26.458332 26.458332 Q 52.916664 0.0 132.29166 0.0 Q 185.20833 52.916664 238.12498 52.916664 Q 291.04166 52.916664 343.9583 105.83333 Q 396.87497 185.20833 476.24997 158.74998 Q 529.1666 158.74998 529.1666 158.74998 z" svg:height="7.9374995mm" draw:style-name="style-71" svg:viewBox="0.0 0.0 555.625 793.74994" svg:width="5.5562496mm" svg:x="138.90625mm" svg:y="137.58333mm"/>
          <draw:path svg:d="M 582.0833 0.0 L 582.0833 0.0 L 634.99994 105.83333 Q 634.99994 211.66666 714.37494 291.04166 Q 793.74994 370.41666 846.6666 370.41666 Q 873.12494 370.41666 899.5833 423.3333 Q 899.5833 476.24997 899.5833 476.24997 Q 926.0416 476.24997 926.0416 476.24997 L 952.49994 476.24997 L 952.49994 476.24997 L 952.49994 476.24997 L 952.49994 502.7083 L 978.95825 502.7083 L 978.95825 529.1666 Q 978.95825 529.1666 952.49994 555.625 Q 952.49994 555.625 952.49994 687.9166 Q 952.49994 846.6666 926.0416 899.5833 L 899.5833 978.95825 L 899.5833 1005.4166 L 899.5833 1031.875 L 899.5833 1031.875 L 899.5833 1031.875 L 873.12494 1005.4166 L 873.12494 952.49994 L 846.6666 952.49994 L 820.2083 952.49994 L 740.8333 952.49994 Q 634.99994 952.49994 608.5416 873.12494 Q 582.0833 820.2083 529.1666 820.2083 Q 502.7083 793.74994 476.24997 767.2916 Q 476.24997 740.8333 423.3333 740.8333 Q 370.41666 740.8333 211.66666 661.4583 L 26.458332 582.0833 L 26.458332 529.1666 L 0.0 502.7083 L 0.0 502.7083 L 0.0 476.24997 L 0.0 476.24997 L 0.0 476.24997 L 26.458332 476.24997 L 26.458332 476.24997 L 26.458332 449.79166 L 26.458332 449.79166 L 52.916664 449.79166 L 52.916664 423.3333 L 52.916664 423.3333 L 52.916664 423.3333 L 105.83333 423.3333 L 132.29166 423.3333 L 132.29166 370.41666 L 132.29166 343.9583 L 158.74998 343.9583 L 185.20833 317.49997 L 185.20833 317.49997 Q 211.66666 317.49997 185.20833 264.5833 Q 185.20833 238.12498 238.12498 185.20833 Q 317.49997 132.29166 343.9583 158.74998 Q 370.41666 158.74998 396.87497 105.83333 Q 423.3333 26.458332 423.3333 52.916664 Q 423.3333 79.37499 449.79166 52.916664 L 476.24997 52.916664 L 502.7083 52.916664 Q 529.1666 52.916664 529.1666 0.0 Q 529.1666 -26.458332 555.625 0.0 Q 582.0833 0.0 582.0833 0.0 z M 873.12494 634.99994 Q 899.5833 634.99994 899.5833 634.99994 Q 899.5833 634.99994 899.5833 634.99994 Q 873.12494 634.99994 873.12494 634.99994 z" svg:height="10.318749mm" draw:style-name="style-72" svg:viewBox="0.0 0.0 978.95825 1031.875" svg:width="9.789583mm" svg:x="171.97916mm" svg:y="186.79582mm"/>
          <draw:path svg:d="M 396.87497 105.83333 L 396.87497 132.29166 L 396.87497 132.29166 L 423.3333 132.29166 L 423.3333 132.29166 L 423.3333 132.29166 L 423.3333 158.74998 L 423.3333 158.74998 L 449.79166 158.74998 L 449.79166 185.20833 L 449.79166 185.20833 L 476.24997 185.20833 L 476.24997 158.74998 L 476.24997 132.29166 L 476.24997 132.29166 Q 476.24997 132.29166 529.1666 79.37499 L 582.0833 52.916664 L 582.0833 52.916664 L 582.0833 79.37499 L 634.99994 79.37499 L 661.4583 79.37499 L 687.9166 52.916664 Q 714.37494 52.916664 714.37494 132.29166 L 740.8333 211.66666 L 740.8333 211.66666 L 740.8333 211.66666 L 740.8333 211.66666 L 767.2916 211.66666 L 740.8333 264.5833 Q 740.8333 291.04166 687.9166 343.9583 Q 634.99994 396.87497 661.4583 396.87497 Q 661.4583 396.87497 661.4583 423.3333 L 687.9166 423.3333 L 687.9166 423.3333 L 687.9166 449.79166 L 687.9166 449.79166 L 687.9166 449.79166 L 661.4583 476.24997 L 634.99994 502.7083 L 634.99994 555.625 L 634.99994 582.0833 L 661.4583 582.0833 L 661.4583 608.5416 L 687.9166 608.5416 L 714.37494 608.5416 L 714.37494 634.99994 L 740.8333 634.99994 L 740.8333 661.4583 L 740.8333 687.9166 L 767.2916 687.9166 L 767.2916 661.4583 L 793.74994 661.4583 L 820.2083 661.4583 L 820.2083 661.4583 L 820.2083 661.4583 L 820.2083 687.9166 L 793.74994 687.9166 L 793.74994 687.9166 L 793.74994 714.37494 L 793.74994 714.37494 L 793.74994 714.37494 L 767.2916 767.2916 L 740.8333 793.74994 L 740.8333 820.2083 L 740.8333 873.12494 L 714.37494 873.12494 L 714.37494 873.12494 L 687.9166 846.6666 L 661.4583 846.6666 L 661.4583 820.2083 Q 661.4583 793.74994 582.0833 767.2916 L 502.7083 767.2916 L 502.7083 767.2916 L 476.24997 767.2916 L 476.24997 793.74994 L 476.24997 820.2083 L 423.3333 820.2083 Q 396.87497 820.2083 370.41666 820.2083 L 317.49997 820.2083 L 317.49997 820.2083 Q 317.49997 793.74994 264.5833 714.37494 L 211.66666 608.5416 L 211.66666 555.625 Q 211.66666 502.7083 158.74998 396.87497 Q 132.29166 291.04166 52.916664 264.5833 L 0.0 238.12498 L 0.0 211.66666 L 0.0 211.66666 L 26.458332 211.66666 Q 52.916664 211.66666 52.916664 185.20833 L 52.916664 158.74998 L 79.37499 132.29166 L 105.83333 105.83333 L 105.83333 105.83333 L 105.83333 79.37499 L 105.83333 79.37499 L 105.83333 79.37499 L 185.20833 79.37499 Q 264.5833 52.916664 264.5833 26.458332 Q 291.04166 -26.458332 317.49997 0.0 Q 317.49997 0.0 343.9583 26.458332 Q 343.9583 26.458332 370.41666 52.916664 Q 423.3333 52.916664 423.3333 79.37499 Q 423.3333 105.83333 396.87497 105.83333 z M 608.5416 687.9166 Q 634.99994 687.9166 634.99994 687.9166 Q 634.99994 714.37494 634.99994 714.37494 Q 608.5416 714.37494 608.5416 687.9166 z" svg:height="8.73125mm" draw:style-name="style-73" svg:viewBox="0.0 0.0 820.2083 873.12494" svg:width="8.202083mm" svg:x="48.154163mm" svg:y="198.17291mm"/>
          <draw:path svg:d="M 0.0 291.04166 L 26.458332 0.0 L 52.916664 52.916664 Q 52.916664 105.83333 105.83333 105.83333 Q 132.29166 105.83333 132.29166 158.74998 Q 158.74998 211.66666 158.74998 291.04166 L 158.74998 343.9583 L 158.74998 396.87497 L 158.74998 449.79166 L 185.20833 423.3333 L 211.66666 396.87497 L 211.66666 396.87497 L 211.66666 396.87497 L 211.66666 396.87497 L 238.12498 396.87497 L 238.12498 396.87497 L 264.5833 396.87497 L 264.5833 370.41666 Q 264.5833 343.9583 264.5833 317.49997 Q 264.5833 291.04166 291.04166 291.04166 L 317.49997 264.5833 L 317.49997 317.49997 Q 317.49997 396.87497 317.49997 396.87497 Q 317.49997 396.87497 291.04166 396.87497 L 291.04166 396.87497 L 317.49997 423.3333 Q 343.9583 423.3333 343.9583 476.24997 Q 343.9583 502.7083 370.41666 529.1666 Q 370.41666 555.625 396.87497 608.5416 L 396.87497 634.99994 L 396.87497 687.9166 Q 396.87497 714.37494 396.87497 740.8333 L 370.41666 740.8333 L 370.41666 767.2916 L 370.41666 793.74994 L 343.9583 793.74994 L 317.49997 767.2916 L 317.49997 767.2916 L 317.49997 767.2916 L 291.04166 767.2916 L 291.04166 767.2916 L 291.04166 740.8333 L 264.5833 740.8333 L 264.5833 740.8333 L 264.5833 714.37494 L 264.5833 714.37494 L 264.5833 714.37494 L 238.12498 714.37494 L 238.12498 714.37494 L 238.12498 740.8333 L 211.66666 740.8333 L 211.66666 740.8333 L 211.66666 767.2916 L 211.66666 767.2916 L 211.66666 767.2916 L 238.12498 793.74994 L 238.12498 820.2083 L 211.66666 820.2083 L 185.20833 820.2083 L 185.20833 767.2916 Q 185.20833 714.37494 132.29166 714.37494 L 79.37499 687.9166 L 79.37499 661.4583 Q 52.916664 608.5416 52.916664 582.0833 Q 52.916664 555.625 26.458332 555.625 Q 0.0 555.625 0.0 291.04166 z" svg:height="8.202083mm" draw:style-name="style-74" svg:viewBox="0.0 0.0 396.87497 820.2083" svg:width="3.9687498mm" svg:x="140.75833mm" svg:y="206.11041mm"/>
          <draw:path svg:d="M 317.49997 0.0 L 317.49997 0.0 L 343.9583 26.458332 Q 343.9583 52.916664 423.3333 52.916664 Q 502.7083 26.458332 502.7083 52.916664 Q 502.7083 79.37499 555.625 105.83333 Q 608.5416 132.29166 661.4583 185.20833 Q 661.4583 238.12498 714.37494 158.74998 Q 714.37494 105.83333 740.8333 238.12498 Q 767.2916 370.41666 820.2083 370.41666 Q 846.6666 370.41666 873.12494 396.87497 Q 873.12494 423.3333 899.5833 449.79166 L 926.0416 449.79166 L 873.12494 502.7083 Q 846.6666 582.0833 793.74994 608.5416 Q 740.8333 661.4583 767.2916 714.37494 Q 767.2916 740.8333 714.37494 820.2083 Q 661.4583 873.12494 634.99994 926.0416 Q 608.5416 952.49994 555.625 952.49994 Q 502.7083 952.49994 502.7083 1005.4166 L 502.7083 1031.875 L 476.24997 1031.875 L 476.24997 1058.3333 L 449.79166 1058.3333 Q 396.87497 1058.3333 423.3333 1005.4166 L 449.79166 926.0416 L 423.3333 926.0416 L 423.3333 952.49994 L 423.3333 952.49994 L 396.87497 952.49994 L 396.87497 952.49994 L 396.87497 952.49994 L 396.87497 978.95825 L 396.87497 978.95825 L 370.41666 978.95825 L 370.41666 1005.4166 L 343.9583 1058.3333 Q 343.9583 1111.25 317.49997 1058.3333 Q 291.04166 1031.875 291.04166 1058.3333 Q 264.5833 1058.3333 238.12498 1084.7916 Q 238.12498 1111.25 238.12498 1137.7083 L 238.12498 1164.1666 L 211.66666 1164.1666 L 211.66666 1164.1666 L 211.66666 1137.7083 L 185.20833 1137.7083 L 185.20833 1137.7083 L 185.20833 1164.1666 L 185.20833 1164.1666 L 158.74998 1164.1666 L 132.29166 1137.7083 L 105.83333 1137.7083 L 105.83333 1164.1666 L 105.83333 1190.6249 L 105.83333 1217.0833 L 105.83333 1217.0833 L 105.83333 1217.0833 L 79.37499 1217.0833 L 79.37499 1164.1666 L 79.37499 1137.7083 L 52.916664 1137.7083 L 26.458332 1111.25 L 26.458332 1111.25 L 26.458332 1111.25 L 0.0 1111.25 L 0.0 1111.25 L 0.0 1111.25 L 26.458332 1084.7916 L 26.458332 952.49994 Q 26.458332 793.74994 52.916664 661.4583 Q 52.916664 529.1666 26.458332 476.24997 L 26.458332 423.3333 L 52.916664 423.3333 L 79.37499 423.3333 L 79.37499 396.87497 L 79.37499 396.87497 L 52.916664 370.41666 L 26.458332 343.9583 L 26.458332 317.49997 L 26.458332 264.5833 L 26.458332 264.5833 L 26.458332 264.5833 L 52.916664 264.5833 L 52.916664 264.5833 L 79.37499 264.5833 L 132.29166 264.5833 L 132.29166 264.5833 L 132.29166 264.5833 L 158.74998 264.5833 L 158.74998 264.5833 L 158.74998 238.12498 Q 185.20833 238.12498 185.20833 211.66666 Q 185.20833 158.74998 238.12498 158.74998 Q 264.5833 158.74998 291.04166 105.83333 L 317.49997 26.458332 L 317.49997 0.0 z M 582.0833 185.20833 Q 608.5416 185.20833 608.5416 185.20833 Q 608.5416 211.66666 608.5416 211.66666 Q 582.0833 211.66666 582.0833 185.20833 z" svg:height="12.170833mm" draw:style-name="style-75" svg:viewBox="0.0 0.0 926.0416 1217.0833" svg:width="9.260416mm" svg:x="83.34374mm" svg:y="173.03749mm"/>
          <draw:path svg:d="M 211.66666 26.458332 L 211.66666 26.458332 L 211.66666 52.916664 L 185.20833 52.916664 L 185.20833 105.83333 L 185.20833 132.29166 L 211.66666 132.29166 L 211.66666 158.74998 L 291.04166 158.74998 Q 343.9583 158.74998 370.41666 158.74998 L 396.87497 158.74998 L 449.79166 132.29166 L 476.24997 132.29166 L 476.24997 158.74998 L 449.79166 211.66666 L 449.79166 211.66666 L 449.79166 211.66666 L 449.79166 238.12498 L 449.79166 238.12498 L 423.3333 238.12498 L 423.3333 264.5833 L 396.87497 264.5833 Q 370.41666 264.5833 291.04166 291.04166 L 185.20833 317.49997 L 185.20833 317.49997 L 185.20833 317.49997 L 211.66666 317.49997 L 211.66666 317.49997 L 211.66666 343.9583 L 238.12498 343.9583 L 238.12498 370.41666 L 238.12498 396.87497 L 291.04166 396.87497 L 317.49997 396.87497 L 317.49997 423.3333 L 343.9583 449.79166 L 343.9583 449.79166 L 343.9583 476.24997 L 396.87497 476.24997 Q 449.79166 476.24997 449.79166 502.7083 L 449.79166 502.7083 L 370.41666 502.7083 Q 291.04166 476.24997 185.20833 423.3333 Q 79.37499 343.9583 52.916664 264.5833 L 26.458332 158.74998 L 0.0 158.74998 L 0.0 158.74998 L 0.0 132.29166 L 0.0 132.29166 L 0.0 132.29166 L 26.458332 132.29166 L 26.458332 105.83333 L 26.458332 105.83333 L 26.458332 105.83333 L 26.458332 105.83333 L 26.458332 52.916664 Q 26.458332 26.458332 79.37499 52.916664 Q 132.29166 52.916664 132.29166 26.458332 Q 132.29166 0.0 185.20833 0.0 Q 211.66666 0.0 211.66666 26.458332 z" svg:height="5.027083mm" draw:style-name="style-76" svg:viewBox="0.0 0.0 476.24997 502.7083" svg:width="4.7625mm" svg:x="107.68541mm" svg:y="98.424995mm"/>
          <draw:path svg:d="M 714.37494 423.3333 L 714.37494 449.79166 L 714.37494 449.79166 L 714.37494 476.24997 L 714.37494 476.24997 L 714.37494 476.24997 L 740.8333 502.7083 L 740.8333 529.1666 L 740.8333 555.625 Q 767.2916 582.0833 767.2916 793.74994 L 767.2916 1031.875 L 793.74994 1058.3333 L 793.74994 1084.7916 L 793.74994 1084.7916 Q 767.2916 1084.7916 767.2916 1111.25 L 767.2916 1111.25 L 767.2916 1164.1666 Q 767.2916 1190.6249 740.8333 1164.1666 Q 714.37494 1164.1666 634.99994 1164.1666 Q 555.625 1190.6249 476.24997 1190.6249 Q 370.41666 1217.0833 238.12498 1217.0833 L 132.29166 1269.9999 L 132.29166 1269.9999 L 132.29166 1269.9999 L 105.83333 1269.9999 L 105.83333 1269.9999 L 79.37499 1269.9999 L 79.37499 1269.9999 L 79.37499 1269.9999 L 79.37499 1269.9999 L 52.916664 1269.9999 L 52.916664 1269.9999 L 52.916664 1269.9999 L 26.458332 1243.5416 L 26.458332 1243.5416 L 26.458332 1243.5416 L 26.458332 1217.0833 L 26.458332 1190.6249 L 0.0 1190.6249 L 0.0 1164.1666 L 0.0 1164.1666 L 26.458332 1164.1666 L 26.458332 1164.1666 L 26.458332 1164.1666 L 26.458332 1137.7083 Q 26.458332 1137.7083 52.916664 846.6666 Q 79.37499 582.0833 132.29166 582.0833 Q 158.74998 582.0833 158.74998 555.625 Q 158.74998 529.1666 185.20833 529.1666 Q 238.12498 529.1666 211.66666 502.7083 Q 185.20833 476.24997 185.20833 476.24997 Q 185.20833 449.79166 211.66666 423.3333 L 238.12498 370.41666 L 291.04166 370.41666 Q 317.49997 370.41666 343.9583 317.49997 Q 343.9583 238.12498 370.41666 132.29166 Q 370.41666 26.458332 449.79166 26.458332 L 502.7083 26.458332 L 529.1666 0.0 Q 555.625 0.0 555.625 79.37499 Q 582.0833 158.74998 608.5416 132.29166 Q 661.4583 132.29166 687.9166 264.5833 Q 714.37494 396.87497 714.37494 423.3333 z" svg:height="12.699999mm" draw:style-name="style-77" svg:viewBox="0.0 0.0 793.74994 1269.9999" svg:width="7.9374995mm" svg:x="133.61458mm" svg:y="238.12498mm"/>
          <draw:path svg:d="M 79.37499 26.458332 L 105.83333 0.0 L 185.20833 52.916664 Q 291.04166 105.83333 343.9583 105.83333 Q 370.41666 105.83333 396.87497 105.83333 L 396.87497 105.83333 L 423.3333 105.83333 L 449.79166 105.83333 L 449.79166 158.74998 Q 449.79166 185.20833 449.79166 211.66666 L 449.79166 238.12498 L 449.79166 264.5833 L 449.79166 291.04166 L 396.87497 291.04166 Q 370.41666 291.04166 370.41666 264.5833 Q 396.87497 238.12498 343.9583 211.66666 Q 317.49997 211.66666 291.04166 238.12498 Q 291.04166 264.5833 291.04166 291.04166 Q 264.5833 317.49997 238.12498 317.49997 Q 211.66666 317.49997 185.20833 396.87497 Q 185.20833 449.79166 105.83333 502.7083 Q 52.916664 555.625 52.916664 529.1666 Q 79.37499 476.24997 52.916664 476.24997 L 26.458332 449.79166 L 26.458332 423.3333 L 26.458332 423.3333 L 26.458332 370.41666 L 26.458332 291.04166 L 26.458332 238.12498 L 26.458332 185.20833 L 0.0 185.20833 L 0.0 158.74998 L 0.0 158.74998 Q 26.458332 158.74998 52.916664 105.83333 Q 79.37499 52.916664 79.37499 26.458332 z" svg:height="5.2916665mm" draw:style-name="style-78" svg:viewBox="0.0 0.0 449.79166 529.1666" svg:width="4.497916mm" svg:x="75.40624mm" svg:y="194.20416mm"/>
          <draw:path svg:d="M 873.12494 238.12498 L 873.12494 264.5833 L 873.12494 264.5833 L 899.5833 264.5833 L 899.5833 291.04166 Q 899.5833 317.49997 846.6666 291.04166 Q 793.74994 291.04166 767.2916 343.9583 Q 740.8333 423.3333 740.8333 396.87497 Q 687.9166 370.41666 714.37494 608.5416 Q 740.8333 820.2083 740.8333 846.6666 Q 740.8333 873.12494 687.9166 873.12494 Q 634.99994 873.12494 608.5416 926.0416 Q 582.0833 1005.4166 608.5416 1031.875 L 608.5416 1084.7916 L 582.0833 1084.7916 L 555.625 1084.7916 L 555.625 1111.25 L 582.0833 1111.25 L 582.0833 1111.25 L 582.0833 1137.7083 L 582.0833 1137.7083 L 582.0833 1137.7083 L 555.625 1137.7083 L 555.625 1137.7083 L 555.625 1164.1666 L 582.0833 1164.1666 L 582.0833 1190.6249 L 582.0833 1217.0833 L 582.0833 1217.0833 L 555.625 1190.6249 L 555.625 1190.6249 L 529.1666 1190.6249 L 529.1666 1164.1666 L 529.1666 1137.7083 L 502.7083 1137.7083 L 476.24997 1137.7083 L 476.24997 1111.25 Q 476.24997 1084.7916 449.79166 1084.7916 Q 423.3333 1084.7916 370.41666 1005.4166 Q 343.9583 926.0416 317.49997 952.49994 Q 317.49997 978.95825 291.04166 952.49994 Q 264.5833 926.0416 264.5833 952.49994 Q 264.5833 978.95825 211.66666 952.49994 L 132.29166 926.0416 L 105.83333 926.0416 Q 105.83333 926.0416 105.83333 899.5833 L 105.83333 899.5833 L 105.83333 873.12494 L 105.83333 873.12494 L 105.83333 873.12494 Q 132.29166 873.12494 105.83333 846.6666 L 105.83333 846.6666 L 105.83333 820.2083 Q 105.83333 820.2083 52.916664 634.99994 L 0.0 449.79166 L 26.458332 449.79166 L 52.916664 449.79166 L 52.916664 476.24997 L 52.916664 476.24997 L 79.37499 396.87497 Q 105.83333 343.9583 105.83333 343.9583 Q 105.83333 343.9583 132.29166 211.66666 L 158.74998 79.37499 L 211.66666 79.37499 L 264.5833 79.37499 L 317.49997 52.916664 Q 343.9583 0.0 370.41666 0.0 Q 396.87497 0.0 423.3333 26.458332 Q 449.79166 79.37499 529.1666 52.916664 Q 634.99994 26.458332 634.99994 79.37499 Q 634.99994 105.83333 687.9166 132.29166 Q 767.2916 132.29166 793.74994 132.29166 Q 820.2083 132.29166 846.6666 185.20833 Q 846.6666 211.66666 873.12494 238.12498 z" svg:height="12.170833mm" draw:style-name="style-79" svg:viewBox="0.0 0.0 899.5833 1217.0833" svg:width="8.995832mm" svg:x="119.06249mm" svg:y="138.90625mm"/>
          <draw:path svg:d="M 105.83333 26.458332 L 105.83333 0.0 L 105.83333 0.0 Q 105.83333 0.0 132.29166 26.458332 L 132.29166 26.458332 L 132.29166 26.458332 Q 132.29166 26.458332 158.74998 52.916664 L 158.74998 52.916664 L 158.74998 52.916664 L 158.74998 79.37499 L 158.74998 79.37499 L 158.74998 79.37499 L 185.20833 79.37499 L 185.20833 79.37499 L 211.66666 79.37499 Q 264.5833 79.37499 238.12498 79.37499 Q 211.66666 52.916664 238.12498 26.458332 L 264.5833 26.458332 L 343.9583 52.916664 Q 423.3333 79.37499 370.41666 158.74998 Q 343.9583 238.12498 423.3333 238.12498 Q 476.24997 238.12498 529.1666 238.12498 Q 608.5416 238.12498 634.99994 185.20833 Q 634.99994 105.83333 661.4583 105.83333 L 661.4583 105.83333 L 687.9166 105.83333 L 714.37494 105.83333 L 714.37494 132.29166 L 740.8333 158.74998 L 740.8333 158.74998 L 740.8333 132.29166 L 740.8333 132.29166 Q 740.8333 132.29166 793.74994 105.83333 L 846.6666 79.37499 L 740.8333 185.20833 Q 661.4583 291.04166 634.99994 291.04166 Q 634.99994 317.49997 608.5416 317.49997 L 608.5416 343.9583 L 608.5416 343.9583 L 582.0833 343.9583 L 582.0833 370.41666 L 582.0833 396.87497 L 555.625 396.87497 L 529.1666 396.87497 L 529.1666 423.3333 L 529.1666 423.3333 L 529.1666 423.3333 L 529.1666 423.3333 L 423.3333 502.7083 Q 370.41666 582.0833 343.9583 608.5416 L 343.9583 634.99994 L 317.49997 634.99994 L 291.04166 634.99994 L 291.04166 634.99994 L 291.04166 608.5416 L 264.5833 608.5416 L 238.12498 608.5416 L 238.12498 634.99994 L 238.12498 661.4583 L 211.66666 661.4583 L 185.20833 661.4583 L 185.20833 634.99994 L 158.74998 608.5416 L 158.74998 582.0833 Q 158.74998 555.625 132.29166 555.625 L 105.83333 555.625 L 105.83333 529.1666 Q 105.83333 529.1666 79.37499 449.79166 L 79.37499 370.41666 L 79.37499 343.9583 Q 79.37499 317.49997 52.916664 317.49997 Q 26.458332 291.04166 26.458332 238.12498 L 0.0 185.20833 L 26.458332 185.20833 Q 26.458332 185.20833 52.916664 158.74998 L 79.37499 132.29166 L 79.37499 158.74998 L 105.83333 158.74998 L 105.83333 105.83333 Q 105.83333 52.916664 105.83333 26.458332 z" svg:height="6.614583mm" draw:style-name="style-80" svg:viewBox="0.0 0.0 846.6666 661.4583" svg:width="8.466666mm" svg:x="84.1375mm" svg:y="201.3479mm"/>
          <draw:path svg:d="M 767.2916 26.458332 L 767.2916 0.0 L 793.74994 0.0 L 820.2083 0.0 L 820.2083 0.0 L 846.6666 0.0 L 846.6666 0.0 L 873.12494 0.0 L 873.12494 0.0 L 873.12494 0.0 L 873.12494 26.458332 L 873.12494 26.458332 L 873.12494 52.916664 L 873.12494 105.83333 L 873.12494 158.74998 L 873.12494 185.20833 L 846.6666 211.66666 L 846.6666 211.66666 L 820.2083 264.5833 Q 767.2916 291.04166 793.74994 291.04166 L 793.74994 317.49997 L 767.2916 317.49997 L 740.8333 317.49997 L 740.8333 343.9583 L 767.2916 343.9583 L 767.2916 343.9583 L 767.2916 370.41666 L 740.8333 370.41666 L 714.37494 370.41666 L 714.37494 396.87497 L 714.37494 423.3333 L 740.8333 423.3333 L 740.8333 423.3333 L 740.8333 449.79166 L 767.2916 449.79166 L 767.2916 476.24997 L 767.2916 502.7083 L 793.74994 529.1666 L 793.74994 529.1666 L 740.8333 555.625 Q 687.9166 582.0833 661.4583 608.5416 Q 608.5416 634.99994 582.0833 634.99994 L 555.625 634.99994 L 502.7083 661.4583 L 423.3333 661.4583 L 423.3333 687.9166 L 449.79166 714.37494 L 449.79166 714.37494 L 449.79166 740.8333 L 449.79166 740.8333 L 449.79166 740.8333 L 476.24997 740.8333 L 476.24997 740.8333 L 502.7083 767.2916 L 529.1666 793.74994 L 529.1666 793.74994 L 529.1666 793.74994 L 476.24997 793.74994 L 423.3333 793.74994 L 423.3333 793.74994 Q 396.87497 767.2916 396.87497 767.2916 L 396.87497 767.2916 L 396.87497 740.8333 Q 396.87497 740.8333 370.41666 740.8333 L 370.41666 740.8333 L 370.41666 740.8333 Q 343.9583 714.37494 343.9583 714.37494 L 343.9583 714.37494 L 343.9583 714.37494 L 317.49997 714.37494 L 317.49997 714.37494 Q 317.49997 687.9166 291.04166 714.37494 L 264.5833 714.37494 L 238.12498 714.37494 L 238.12498 714.37494 L 185.20833 714.37494 Q 132.29166 687.9166 105.83333 687.9166 L 79.37499 687.9166 L 79.37499 661.4583 L 79.37499 634.99994 L 52.916664 634.99994 L 26.458332 634.99994 L 26.458332 582.0833 L 26.458332 502.7083 L 0.0 502.7083 L 0.0 476.24997 L 0.0 476.24997 L 26.458332 476.24997 L 26.458332 476.24997 L 26.458332 476.24997 L 26.458332 449.79166 L 26.458332 449.79166 L 0.0 449.79166 L 0.0 423.3333 L 0.0 423.3333 L 26.458332 423.3333 L 26.458332 423.3333 L 26.458332 423.3333 L 26.458332 396.87497 L 26.458332 396.87497 L 52.916664 370.41666 L 52.916664 317.49997 L 79.37499 317.49997 L 105.83333 317.49997 L 105.83333 291.04166 L 105.83333 291.04166 L 132.29166 291.04166 L 132.29166 264.5833 L 132.29166 264.5833 L 132.29166 264.5833 L 211.66666 317.49997 Q 291.04166 370.41666 343.9583 396.87497 L 370.41666 423.3333 L 396.87497 423.3333 L 396.87497 423.3333 L 396.87497 396.87497 L 396.87497 396.87497 L 423.3333 370.41666 L 423.3333 343.9583 L 396.87497 343.9583 Q 370.41666 317.49997 396.87497 317.49997 Q 396.87497 291.04166 396.87497 264.5833 L 370.41666 238.12498 L 370.41666 211.66666 Q 343.9583 211.66666 343.9583 211.66666 L 343.9583 211.66666 L 343.9583 211.66666 L 343.9583 211.66666 L 476.24997 132.29166 Q 608.5416 52.916664 634.99994 105.83333 Q 634.99994 132.29166 687.9166 132.29166 L 740.8333 132.29166 L 740.8333 105.83333 L 714.37494 79.37499 L 714.37494 79.37499 L 714.37494 52.916664 L 714.37494 52.916664 L 714.37494 52.916664 L 740.8333 52.916664 L 740.8333 52.916664 L 740.8333 26.458332 L 767.2916 26.458332 L 767.2916 26.458332 z" svg:height="7.9374995mm" draw:style-name="style-81" svg:viewBox="0.0 0.0 873.12494 793.74994" svg:width="8.73125mm" svg:x="112.447914mm" svg:y="233.36249mm"/>
          <draw:path svg:d="M 476.24997 0.0 L 476.24997 0.0 L 476.24997 0.0 L 476.24997 0.0 L 529.1666 26.458332 Q 608.5416 26.458332 608.5416 52.916664 L 608.5416 52.916664 L 582.0833 52.916664 L 555.625 52.916664 L 555.625 79.37499 L 555.625 79.37499 L 529.1666 105.83333 L 502.7083 132.29166 L 502.7083 132.29166 L 502.7083 158.74998 L 529.1666 264.5833 Q 555.625 370.41666 529.1666 449.79166 Q 476.24997 529.1666 476.24997 555.625 L 476.24997 555.625 L 449.79166 555.625 Q 449.79166 529.1666 449.79166 529.1666 Q 423.3333 529.1666 291.04166 555.625 L 185.20833 582.0833 L 185.20833 608.5416 L 185.20833 608.5416 L 158.74998 608.5416 L 158.74998 634.99994 L 132.29166 634.99994 L 105.83333 634.99994 L 79.37499 661.4583 L 52.916664 687.9166 L 26.458332 687.9166 L 0.0 687.9166 L 0.0 661.4583 L 0.0 661.4583 L 0.0 661.4583 L 0.0 634.99994 L 0.0 634.99994 L 26.458332 634.99994 L 26.458332 608.5416 L 26.458332 582.0833 L 52.916664 529.1666 L 79.37499 502.7083 L 79.37499 476.24997 L 79.37499 449.79166 L 185.20833 264.5833 Q 291.04166 79.37499 370.41666 105.83333 Q 449.79166 132.29166 449.79166 52.916664 Q 449.79166 0.0 476.24997 0.0 z" svg:height="6.879166mm" draw:style-name="style-82" svg:viewBox="0.0 0.0 608.5416 687.9166" svg:width="6.0854163mm" svg:x="105.03958mm" svg:y="60.854164mm"/>
          <draw:path svg:d="M 26.458332 52.916664 L 0.0 0.0 L 79.37499 0.0 L 132.29166 0.0 L 211.66666 0.0 Q 291.04166 0.0 370.41666 26.458332 L 449.79166 26.458332 L 476.24997 52.916664 Q 502.7083 52.916664 502.7083 79.37499 Q 502.7083 105.83333 529.1666 105.83333 Q 555.625 132.29166 582.0833 158.74998 Q 582.0833 211.66666 634.99994 264.5833 Q 661.4583 291.04166 714.37494 370.41666 Q 767.2916 423.3333 767.2916 449.79166 Q 767.2916 476.24997 767.2916 502.7083 L 767.2916 502.7083 L 793.74994 529.1666 L 793.74994 555.625 L 793.74994 555.625 Q 767.2916 555.625 767.2916 608.5416 L 767.2916 661.4583 L 767.2916 661.4583 L 767.2916 661.4583 L 740.8333 714.37494 L 714.37494 767.2916 L 714.37494 767.2916 L 714.37494 793.74994 L 714.37494 793.74994 L 714.37494 793.74994 L 714.37494 793.74994 L 714.37494 793.74994 L 687.9166 740.8333 Q 661.4583 687.9166 634.99994 687.9166 Q 608.5416 661.4583 608.5416 687.9166 L 608.5416 714.37494 L 555.625 714.37494 L 529.1666 714.37494 L 529.1666 740.8333 L 502.7083 793.74994 L 502.7083 793.74994 L 502.7083 793.74994 L 502.7083 820.2083 L 502.7083 820.2083 L 502.7083 820.2083 L 476.24997 793.74994 L 476.24997 793.74994 L 476.24997 793.74994 L 476.24997 714.37494 Q 449.79166 634.99994 449.79166 608.5416 Q 449.79166 582.0833 449.79166 476.24997 Q 449.79166 396.87497 343.9583 343.9583 Q 264.5833 317.49997 132.29166 264.5833 Q 26.458332 211.66666 26.458332 158.74998 L 26.458332 132.29166 L 26.458332 132.29166 Q 26.458332 105.83333 26.458332 105.83333 Q 26.458332 105.83333 26.458332 52.916664 z" svg:height="8.202083mm" draw:style-name="style-83" svg:viewBox="0.0 0.0 793.74994 820.2083" svg:width="7.9374995mm" svg:x="97.10208mm" svg:y="88.899994mm"/>
          <draw:path svg:d="M 264.5833 0.0 L 264.5833 0.0 L 370.41666 52.916664 Q 476.24997 105.83333 529.1666 158.74998 Q 555.625 185.20833 582.0833 211.66666 L 582.0833 211.66666 L 608.5416 317.49997 Q 634.99994 423.3333 582.0833 476.24997 Q 555.625 502.7083 529.1666 502.7083 Q 502.7083 502.7083 476.24997 502.7083 Q 449.79166 502.7083 423.3333 582.0833 Q 396.87497 661.4583 396.87497 687.9166 L 396.87497 687.9166 L 370.41666 687.9166 Q 370.41666 714.37494 291.04166 714.37494 L 211.66666 714.37494 L 211.66666 740.8333 L 211.66666 740.8333 L 211.66666 767.2916 L 211.66666 793.74994 L 211.66666 793.74994 L 185.20833 767.2916 L 185.20833 767.2916 L 158.74998 767.2916 L 158.74998 740.8333 L 158.74998 714.37494 L 132.29166 687.9166 L 105.83333 661.4583 L 105.83333 634.99994 Q 105.83333 608.5416 79.37499 608.5416 Q 52.916664 608.5416 52.916664 582.0833 Q 52.916664 555.625 105.83333 555.625 L 158.74998 555.625 L 158.74998 529.1666 L 158.74998 529.1666 L 132.29166 529.1666 L 132.29166 529.1666 L 132.29166 502.7083 Q 105.83333 449.79166 105.83333 396.87497 Q 79.37499 343.9583 52.916664 343.9583 L 26.458332 343.9583 L 26.458332 343.9583 L 0.0 343.9583 L 0.0 291.04166 Q 0.0 211.66666 0.0 158.74998 L 0.0 105.83333 L 0.0 105.83333 L 0.0 79.37499 L 0.0 79.37499 L 0.0 79.37499 L 26.458332 79.37499 Q 26.458332 79.37499 79.37499 52.916664 L 132.29166 52.916664 L 132.29166 26.458332 L 132.29166 0.0 L 105.83333 0.0 L 79.37499 0.0 L 158.74998 0.0 Q 211.66666 26.458332 211.66666 26.458332 Q 238.12498 26.458332 264.5833 0.0 z" svg:height="7.9374995mm" draw:style-name="style-84" svg:viewBox="0.0 0.0 608.5416 793.74994" svg:width="6.0854163mm" svg:x="148.69583mm" svg:y="74.347916mm"/>
          <draw:path svg:d="M 714.37494 264.5833 L 714.37494 291.04166 L 714.37494 291.04166 Q 714.37494 291.04166 634.99994 317.49997 L 529.1666 343.9583 L 502.7083 343.9583 L 476.24997 343.9583 L 449.79166 370.41666 L 423.3333 370.41666 L 423.3333 396.87497 L 423.3333 449.79166 L 396.87497 449.79166 Q 370.41666 449.79166 370.41666 502.7083 L 370.41666 555.625 L 343.9583 608.5416 L 317.49997 661.4583 L 317.49997 661.4583 L 317.49997 661.4583 L 317.49997 661.4583 L 317.49997 634.99994 L 317.49997 555.625 L 317.49997 502.7083 L 317.49997 502.7083 L 317.49997 476.24997 L 317.49997 476.24997 Q 317.49997 449.79166 317.49997 423.3333 Q 317.49997 396.87497 264.5833 343.9583 Q 211.66666 264.5833 185.20833 238.12498 Q 132.29166 185.20833 132.29166 132.29166 Q 105.83333 105.83333 79.37499 79.37499 Q 52.916664 79.37499 52.916664 52.916664 Q 52.916664 26.458332 26.458332 26.458332 L 0.0 0.0 L 185.20833 0.0 Q 370.41666 0.0 423.3333 26.458332 Q 449.79166 26.458332 476.24997 52.916664 Q 502.7083 79.37499 555.625 105.83333 Q 634.99994 105.83333 634.99994 132.29166 Q 634.99994 158.74998 661.4583 132.29166 Q 687.9166 132.29166 714.37494 158.74998 Q 714.37494 185.20833 740.8333 211.66666 Q 793.74994 238.12498 740.8333 238.12498 Q 740.8333 238.12498 714.37494 264.5833 z" svg:height="6.614583mm" draw:style-name="style-85" svg:viewBox="0.0 0.0 740.8333 661.4583" svg:width="7.408333mm" svg:x="101.59999mm" svg:y="89.16458mm"/>
          <draw:path svg:d="M 423.3333 185.20833 L 423.3333 211.66666 L 476.24997 211.66666 L 529.1666 211.66666 L 529.1666 185.20833 L 529.1666 185.20833 L 555.625 185.20833 L 555.625 158.74998 L 555.625 158.74998 L 582.0833 158.74998 L 582.0833 158.74998 L 582.0833 158.74998 L 582.0833 132.29166 L 582.0833 132.29166 L 608.5416 132.29166 L 608.5416 158.74998 L 634.99994 158.74998 L 634.99994 158.74998 L 634.99994 158.74998 L 634.99994 158.74998 L 740.8333 158.74998 Q 873.12494 105.83333 873.12494 105.83333 Q 899.5833 105.83333 899.5833 79.37499 L 899.5833 52.916664 L 899.5833 26.458332 Q 926.0416 0.0 952.49994 0.0 Q 978.95825 0.0 952.49994 79.37499 Q 952.49994 158.74998 978.95825 158.74998 Q 1005.4166 158.74998 1005.4166 105.83333 Q 1031.875 26.458332 1111.25 26.458332 L 1190.6249 26.458332 L 1190.6249 52.916664 Q 1164.1666 105.83333 1164.1666 132.29166 Q 1164.1666 158.74998 1058.3333 238.12498 Q 1005.4166 317.49997 582.0833 476.24997 L 185.20833 634.99994 L 158.74998 634.99994 L 105.83333 634.99994 L 52.916664 661.4583 L 26.458332 661.4583 L 0.0 661.4583 L 0.0 634.99994 L 26.458332 634.99994 L 52.916664 634.99994 L 52.916664 608.5416 L 52.916664 608.5416 L 26.458332 529.1666 L 26.458332 476.24997 L 26.458332 476.24997 L 52.916664 449.79166 L 52.916664 423.3333 Q 52.916664 396.87497 132.29166 396.87497 Q 185.20833 370.41666 238.12498 317.49997 Q 264.5833 238.12498 264.5833 185.20833 L 238.12498 132.29166 L 238.12498 105.83333 L 264.5833 105.83333 L 264.5833 52.916664 L 264.5833 26.458332 L 291.04166 26.458332 L 317.49997 26.458332 L 343.9583 26.458332 Q 370.41666 0.0 396.87497 26.458332 Q 423.3333 52.916664 423.3333 105.83333 Q 423.3333 158.74998 423.3333 185.20833 z" svg:height="6.614583mm" draw:style-name="style-86" svg:viewBox="0.0 0.0 1190.6249 661.4583" svg:width="11.906249mm" svg:x="182.56248mm" svg:y="228.59999mm"/>
          <draw:path svg:d="M 793.74994 105.83333 L 846.6666 105.83333 L 873.12494 132.29166 Q 873.12494 185.20833 899.5833 185.20833 L 926.0416 185.20833 L 873.12494 238.12498 Q 820.2083 264.5833 820.2083 396.87497 Q 820.2083 502.7083 767.2916 502.7083 Q 714.37494 476.24997 714.37494 502.7083 Q 714.37494 555.625 687.9166 608.5416 Q 661.4583 661.4583 608.5416 661.4583 Q 555.625 661.4583 529.1666 687.9166 Q 476.24997 714.37494 502.7083 740.8333 Q 502.7083 767.2916 502.7083 767.2916 Q 502.7083 767.2916 502.7083 793.74994 L 502.7083 793.74994 L 476.24997 793.74994 L 476.24997 820.2083 L 449.79166 820.2083 L 423.3333 820.2083 L 423.3333 846.6666 L 423.3333 873.12494 L 423.3333 873.12494 L 396.87497 873.12494 L 396.87497 846.6666 Q 396.87497 820.2083 370.41666 820.2083 L 343.9583 820.2083 L 343.9583 793.74994 Q 343.9583 793.74994 317.49997 767.2916 Q 317.49997 740.8333 291.04166 740.8333 Q 238.12498 714.37494 185.20833 687.9166 L 132.29166 634.99994 L 132.29166 608.5416 Q 132.29166 555.625 79.37499 502.7083 Q 79.37499 449.79166 79.37499 449.79166 Q 105.83333 423.3333 105.83333 396.87497 Q 79.37499 370.41666 79.37499 370.41666 Q 52.916664 396.87497 52.916664 343.9583 Q 79.37499 291.04166 26.458332 238.12498 L 26.458332 211.66666 L 0.0 185.20833 L 0.0 158.74998 L 26.458332 158.74998 L 26.458332 158.74998 L 26.458332 158.74998 L 52.916664 158.74998 L 132.29166 132.29166 Q 238.12498 132.29166 238.12498 79.37499 Q 238.12498 52.916664 264.5833 52.916664 Q 291.04166 52.916664 291.04166 79.37499 Q 291.04166 105.83333 317.49997 105.83333 L 343.9583 79.37499 L 343.9583 79.37499 L 343.9583 79.37499 L 317.49997 79.37499 L 317.49997 79.37499 L 370.41666 52.916664 Q 423.3333 26.458332 423.3333 26.458332 L 423.3333 26.458332 L 449.79166 26.458332 L 449.79166 26.458332 L 449.79166 26.458332 L 449.79166 0.0 L 502.7083 0.0 Q 555.625 0.0 634.99994 26.458332 Q 687.9166 79.37499 687.9166 79.37499 Q 687.9166 132.29166 714.37494 132.29166 Q 740.8333 132.29166 793.74994 105.83333 z" svg:height="8.73125mm" draw:style-name="style-87" svg:viewBox="0.0 0.0 926.0416 873.12494" svg:width="9.260416mm" svg:x="126.206245mm" svg:y="223.04373mm"/>
          <draw:path svg:d="M 264.5833 0.0 L 264.5833 52.916664 L 264.5833 52.916664 Q 238.12498 52.916664 238.12498 132.29166 Q 185.20833 211.66666 132.29166 211.66666 Q 26.458332 185.20833 52.916664 132.29166 L 79.37499 79.37499 L 79.37499 79.37499 L 52.916664 79.37499 L 26.458332 79.37499 L 26.458332 79.37499 L 26.458332 52.916664 Q 26.458332 52.916664 0.0 52.916664 L 0.0 52.916664 L 0.0 52.916664 L 0.0 26.458332 L 79.37499 26.458332 Q 185.20833 0.0 211.66666 0.0 Q 238.12498 -26.458332 264.5833 0.0 z" svg:height="2.1166666mm" draw:style-name="style-88" svg:viewBox="0.0 0.0 264.5833 211.66666" svg:width="2.6458333mm" svg:x="80.697914mm" svg:y="201.08333mm"/>
          <draw:path svg:d="M 846.6666 26.458332 L 952.49994 52.916664 L 952.49994 26.458332 Q 952.49994 0.0 978.95825 0.0 L 978.95825 0.0 L 1005.4166 26.458332 Q 1005.4166 52.916664 1005.4166 52.916664 L 1005.4166 52.916664 L 1005.4166 132.29166 Q 1005.4166 211.66666 1005.4166 211.66666 Q 1031.875 211.66666 1058.3333 185.20833 L 1084.7916 185.20833 L 1084.7916 211.66666 Q 1084.7916 238.12498 1005.4166 317.49997 Q 952.49994 370.41666 767.2916 555.625 Q 608.5416 740.8333 476.24997 873.12494 Q 343.9583 978.95825 317.49997 1031.875 Q 264.5833 1084.7916 264.5833 1084.7916 L 264.5833 1111.25 L 264.5833 1111.25 L 264.5833 1111.25 L 238.12498 1111.25 L 238.12498 1111.25 L 211.66666 1111.25 L 185.20833 1111.25 L 185.20833 1111.25 L 158.74998 1111.25 L 158.74998 1084.7916 L 158.74998 1058.3333 L 132.29166 1058.3333 L 105.83333 1058.3333 L 105.83333 1058.3333 L 79.37499 1058.3333 L 79.37499 1058.3333 L 52.916664 1058.3333 L 52.916664 1031.875 L 52.916664 1005.4166 L 26.458332 952.49994 Q 0.0 899.5833 0.0 502.7083 L 0.0 105.83333 L 0.0 105.83333 L 0.0 105.83333 L 0.0 132.29166 L 0.0 132.29166 L 26.458332 158.74998 L 52.916664 185.20833 L 79.37499 211.66666 Q 105.83333 264.5833 105.83333 264.5833 L 105.83333 264.5833 L 132.29166 291.04166 L 158.74998 317.49997 L 158.74998 317.49997 L 158.74998 317.49997 L 158.74998 291.04166 L 158.74998 291.04166 L 158.74998 264.5833 Q 158.74998 238.12498 185.20833 185.20833 L 211.66666 132.29166 L 211.66666 132.29166 L 211.66666 105.83333 L 211.66666 105.83333 L 211.66666 105.83333 L 238.12498 158.74998 Q 238.12498 211.66666 264.5833 211.66666 Q 291.04166 211.66666 317.49997 211.66666 L 370.41666 211.66666 L 343.9583 211.66666 Q 317.49997 211.66666 317.49997 185.20833 Q 317.49997 185.20833 396.87497 105.83333 Q 502.7083 52.916664 582.0833 52.916664 Q 634.99994 52.916664 687.9166 26.458332 Q 714.37494 0.0 846.6666 26.458332 z M 952.49994 264.5833 L 952.49994 264.5833 L 952.49994 264.5833 Q 926.0416 264.5833 952.49994 238.12498 Q 978.95825 238.12498 952.49994 264.5833 z" svg:height="11.112499mm" draw:style-name="style-89" svg:viewBox="0.0 0.0 1084.7916 1111.25" svg:width="10.847916mm" svg:x="33.866665mm" svg:y="171.45mm"/>
          <draw:path svg:d="M 211.66666 26.458332 L 238.12498 0.0 L 238.12498 0.0 L 238.12498 26.458332 L 238.12498 26.458332 L 264.5833 26.458332 L 291.04166 211.66666 Q 317.49997 396.87497 343.9583 449.79166 Q 396.87497 502.7083 449.79166 529.1666 Q 502.7083 555.625 502.7083 608.5416 L 502.7083 661.4583 L 529.1666 661.4583 L 529.1666 661.4583 L 555.625 661.4583 Q 582.0833 608.5416 608.5416 661.4583 Q 608.5416 714.37494 634.99994 714.37494 L 634.99994 714.37494 L 634.99994 687.9166 L 661.4583 687.9166 L 661.4583 661.4583 Q 661.4583 634.99994 687.9166 608.5416 L 714.37494 608.5416 L 714.37494 582.0833 L 714.37494 582.0833 L 740.8333 582.0833 L 740.8333 582.0833 L 740.8333 608.5416 L 714.37494 634.99994 L 714.37494 661.4583 L 714.37494 714.37494 L 714.37494 714.37494 L 714.37494 714.37494 L 634.99994 873.12494 Q 555.625 1031.875 476.24997 1084.7916 Q 396.87497 1084.7916 343.9583 1111.25 L 317.49997 1137.7083 L 317.49997 1137.7083 L 291.04166 1137.7083 L 291.04166 1137.7083 L 291.04166 1137.7083 L 264.5833 1137.7083 L 238.12498 1137.7083 L 185.20833 1137.7083 L 158.74998 1137.7083 L 158.74998 1111.25 L 132.29166 1111.25 L 132.29166 1111.25 L 132.29166 1084.7916 L 132.29166 1084.7916 Q 132.29166 1084.7916 79.37499 926.0416 L 26.458332 767.2916 L 26.458332 767.2916 L 26.458332 767.2916 L 26.458332 740.8333 L 26.458332 714.37494 L 26.458332 661.4583 Q 26.458332 608.5416 0.0 529.1666 Q 0.0 449.79166 0.0 396.87497 L 0.0 343.9583 L 0.0 291.04166 L 26.458332 264.5833 L 26.458332 264.5833 Q 26.458332 238.12498 52.916664 238.12498 Q 79.37499 238.12498 79.37499 211.66666 L 79.37499 185.20833 L 105.83333 158.74998 Q 105.83333 132.29166 132.29166 132.29166 Q 158.74998 132.29166 185.20833 79.37499 L 185.20833 52.916664 L 185.20833 52.916664 L 185.20833 52.916664 L 211.66666 26.458332 z" svg:height="11.377083mm" draw:style-name="style-90" svg:viewBox="0.0 0.0 740.8333 1137.7083" svg:width="7.408333mm" svg:x="54.239582mm" svg:y="235.74374mm"/>
          <draw:path svg:d="M 873.12494 0.0 L 899.5833 26.458332 L 899.5833 26.458332 L 899.5833 26.458332 L 899.5833 26.458332 Q 873.12494 52.916664 714.37494 238.12498 Q 555.625 449.79166 396.87497 555.625 Q 238.12498 634.99994 238.12498 661.4583 L 238.12498 714.37494 L 238.12498 714.37494 Q 211.66666 714.37494 211.66666 740.8333 L 211.66666 740.8333 L 185.20833 740.8333 L 185.20833 767.2916 L 132.29166 767.2916 L 79.37499 767.2916 L 79.37499 740.8333 L 79.37499 714.37494 L 79.37499 634.99994 L 79.37499 555.625 L 79.37499 555.625 L 79.37499 555.625 L 79.37499 582.0833 L 79.37499 582.0833 L 52.916664 582.0833 L 52.916664 555.625 L 52.916664 555.625 L 26.458332 555.625 L 26.458332 555.625 L 26.458332 555.625 L 26.458332 529.1666 L 26.458332 529.1666 L 0.0 423.3333 L 0.0 317.49997 L 26.458332 317.49997 L 52.916664 343.9583 L 132.29166 343.9583 Q 185.20833 343.9583 185.20833 370.41666 Q 185.20833 396.87497 370.41666 291.04166 Q 555.625 185.20833 582.0833 132.29166 Q 608.5416 79.37499 634.99994 79.37499 L 661.4583 79.37499 L 661.4583 79.37499 Q 687.9166 79.37499 687.9166 79.37499 L 714.37494 79.37499 L 714.37494 79.37499 L 714.37494 79.37499 L 714.37494 52.916664 L 714.37494 52.916664 L 793.74994 52.916664 Q 846.6666 52.916664 846.6666 26.458332 Q 846.6666 0.0 873.12494 0.0 z" svg:height="7.6729164mm" draw:style-name="style-91" svg:viewBox="0.0 0.0 899.5833 767.2916" svg:width="8.995832mm" svg:x="128.3229mm" svg:y="108.21458mm"/>
          <draw:path svg:d="M 529.1666 79.37499 L 529.1666 79.37499 L 502.7083 79.37499 L 502.7083 105.83333 L 502.7083 105.83333 L 476.24997 105.83333 L 476.24997 105.83333 L 476.24997 105.83333 L 476.24997 132.29166 L 476.24997 132.29166 L 423.3333 158.74998 Q 423.3333 185.20833 396.87497 185.20833 L 396.87497 211.66666 L 396.87497 211.66666 L 370.41666 211.66666 L 370.41666 238.12498 L 370.41666 264.5833 L 370.41666 264.5833 L 370.41666 264.5833 L 370.41666 291.04166 L 343.9583 291.04166 L 264.5833 370.41666 Q 185.20833 476.24997 105.83333 476.24997 L 52.916664 476.24997 L 52.916664 476.24997 L 26.458332 476.24997 L 26.458332 449.79166 L 52.916664 449.79166 L 52.916664 423.3333 L 52.916664 370.41666 L 26.458332 370.41666 L 0.0 370.41666 L 0.0 370.41666 L 0.0 343.9583 L 0.0 317.49997 L 0.0 317.49997 L 26.458332 317.49997 L 26.458332 317.49997 L 52.916664 317.49997 L 52.916664 317.49997 L 52.916664 317.49997 L 52.916664 317.49997 L 79.37499 238.12498 Q 105.83333 158.74998 105.83333 158.74998 Q 132.29166 158.74998 132.29166 132.29166 Q 158.74998 105.83333 264.5833 79.37499 L 396.87497 52.916664 L 449.79166 52.916664 L 502.7083 52.916664 L 502.7083 26.458332 L 529.1666 26.458332 L 555.625 0.0 Q 582.0833 0.0 582.0833 26.458332 Q 582.0833 52.916664 555.625 52.916664 Q 529.1666 52.916664 529.1666 79.37499 z" svg:height="4.7625mm" draw:style-name="style-92" svg:viewBox="0.0 0.0 582.0833 476.24997" svg:width="5.820833mm" svg:x="95.24999mm" svg:y="204.25832mm"/>
          <draw:path svg:d="M 238.12498 105.83333 L 264.5833 79.37499 L 291.04166 79.37499 Q 317.49997 79.37499 370.41666 264.5833 Q 423.3333 423.3333 449.79166 423.3333 Q 502.7083 449.79166 502.7083 476.24997 Q 502.7083 502.7083 555.625 476.24997 Q 634.99994 423.3333 661.4583 423.3333 L 687.9166 423.3333 L 634.99994 476.24997 Q 582.0833 529.1666 582.0833 555.625 L 555.625 555.625 L 529.1666 634.99994 Q 502.7083 714.37494 476.24997 740.8333 L 476.24997 767.2916 L 476.24997 767.2916 L 449.79166 767.2916 L 449.79166 767.2916 L 449.79166 793.74994 L 423.3333 793.74994 Q 396.87497 820.2083 396.87497 846.6666 L 396.87497 873.12494 L 370.41666 873.12494 L 370.41666 899.5833 L 343.9583 899.5833 L 343.9583 899.5833 L 291.04166 873.12494 L 264.5833 846.6666 L 264.5833 846.6666 L 238.12498 846.6666 L 238.12498 793.74994 Q 238.12498 740.8333 185.20833 714.37494 Q 132.29166 687.9166 79.37499 634.99994 Q 52.916664 582.0833 26.458332 396.87497 L 0.0 211.66666 L 0.0 158.74998 Q -26.458332 105.83333 26.458332 105.83333 Q 52.916664 105.83333 79.37499 52.916664 Q 79.37499 0.0 105.83333 0.0 Q 132.29166 0.0 132.29166 26.458332 Q 132.29166 52.916664 158.74998 52.916664 Q 185.20833 52.916664 185.20833 79.37499 Q 185.20833 105.83333 238.12498 105.83333 z M 291.04166 793.74994 Q 291.04166 793.74994 317.49997 793.74994 Q 317.49997 793.74994 291.04166 793.74994 Q 291.04166 793.74994 291.04166 793.74994 z" svg:height="8.995832mm" draw:style-name="style-93" svg:viewBox="0.0 0.0 687.9166 899.5833" svg:width="6.879166mm" svg:x="56.885414mm" svg:y="233.89165mm"/>
          <draw:path svg:d="M 52.916664 0.0 L 52.916664 0.0 L 79.37499 0.0 L 132.29166 0.0 L 185.20833 0.0 L 211.66666 26.458332 L 370.41666 79.37499 Q 555.625 132.29166 714.37494 238.12498 Q 899.5833 343.9583 952.49994 343.9583 Q 1005.4166 343.9583 1084.7916 343.9583 Q 1164.1666 396.87497 1190.6249 396.87497 L 1190.6249 396.87497 L 1243.5416 396.87497 L 1322.9166 396.87497 L 1349.3749 396.87497 L 1375.8333 396.87497 L 1402.2916 370.41666 L 1428.7499 370.41666 L 1455.2083 370.41666 Q 1481.6666 343.9583 1508.1249 343.9583 L 1561.0416 343.9583 L 1613.9583 343.9583 L 1666.8749 343.9583 L 1666.8749 370.41666 L 1666.8749 396.87497 L 1693.3333 449.79166 L 1693.3333 476.24997 L 1666.8749 476.24997 L 1640.4166 502.7083 L 1613.9583 502.7083 L 1613.9583 502.7083 L 1587.4999 502.7083 L 1561.0416 502.7083 L 1534.5833 502.7083 Q 1508.1249 502.7083 1481.6666 582.0833 Q 1455.2083 661.4583 1428.7499 661.4583 Q 1402.2916 661.4583 1402.2916 687.9166 L 1402.2916 714.37494 L 1375.8333 714.37494 Q 1349.3749 714.37494 1322.9166 661.4583 L 1296.4583 608.5416 L 1296.4583 608.5416 L 1296.4583 608.5416 L 1296.4583 582.0833 L 1296.4583 582.0833 L 1269.9999 582.0833 L 1269.9999 608.5416 L 1269.9999 608.5416 L 1243.5416 608.5416 L 1243.5416 767.2916 Q 1243.5416 926.0416 1217.0833 978.95825 L 1190.6249 1005.4166 L 1190.6249 1031.875 L 1190.6249 1058.3333 L 1164.1666 1058.3333 L 1164.1666 1058.3333 L 1137.7083 1058.3333 Q 1111.25 1031.875 1084.7916 1031.875 Q 1031.875 1005.4166 1031.875 978.95825 Q 1031.875 952.49994 1005.4166 952.49994 Q 978.95825 978.95825 978.95825 1005.4166 Q 1005.4166 1031.875 978.95825 1031.875 L 926.0416 1058.3333 L 926.0416 1058.3333 Q 926.0416 1058.3333 899.5833 1084.7916 L 899.5833 1084.7916 L 873.12494 1084.7916 L 873.12494 1084.7916 L 873.12494 1058.3333 L 873.12494 1058.3333 L 846.6666 1058.3333 L 846.6666 1031.875 L 846.6666 1031.875 Q 820.2083 1031.875 820.2083 1031.875 L 793.74994 1058.3333 L 793.74994 1031.875 Q 767.2916 1031.875 767.2916 978.95825 L 767.2916 952.49994 L 793.74994 952.49994 L 793.74994 926.0416 L 767.2916 926.0416 L 740.8333 926.0416 L 740.8333 899.5833 L 740.8333 899.5833 L 740.8333 873.12494 Q 714.37494 873.12494 687.9166 873.12494 L 661.4583 899.5833 L 661.4583 899.5833 Q 661.4583 899.5833 661.4583 873.12494 L 661.4583 846.6666 L 661.4583 846.6666 L 661.4583 846.6666 L 661.4583 846.6666 Q 661.4583 846.6666 661.4583 767.2916 Q 661.4583 661.4583 582.0833 661.4583 Q 502.7083 634.99994 502.7083 582.0833 Q 502.7083 529.1666 476.24997 502.7083 Q 449.79166 502.7083 449.79166 476.24997 Q 449.79166 449.79166 476.24997 449.79166 Q 502.7083 449.79166 423.3333 396.87497 Q 343.9583 370.41666 396.87497 317.49997 Q 449.79166 238.12498 343.9583 185.20833 Q 238.12498 132.29166 211.66666 105.83333 L 158.74998 79.37499 L 158.74998 52.916664 L 132.29166 52.916664 L 132.29166 52.916664 Q 132.29166 79.37499 79.37499 79.37499 L 26.458332 79.37499 L 26.458332 79.37499 Q 0.0 79.37499 0.0 52.916664 L 0.0 52.916664 L 0.0 26.458332 Q 26.458332 26.458332 26.458332 26.458332 L 26.458332 26.458332 L 26.458332 26.458332 Q 52.916664 26.458332 52.916664 0.0 z M 449.79166 343.9583 Q 423.3333 343.9583 449.79166 317.49997 Q 502.7083 317.49997 502.7083 343.9583 Q 502.7083 370.41666 476.24997 370.41666 Q 476.24997 343.9583 449.79166 343.9583 z M 1428.7499 529.1666 Q 1455.2083 529.1666 1455.2083 555.625 Q 1428.7499 608.5416 1402.2916 555.625 Q 1402.2916 529.1666 1428.7499 529.1666 z M 529.1666 582.0833 Q 555.625 582.0833 555.625 582.0833 Q 555.625 608.5416 555.625 608.5416 Q 529.1666 608.5416 529.1666 582.0833 z M 608.5416 582.0833 Q 608.5416 582.0833 634.99994 582.0833 Q 634.99994 608.5416 608.5416 608.5416 Q 608.5416 608.5416 608.5416 582.0833 z M 1217.0833 767.2916 Q 1243.5416 767.2916 1243.5416 767.2916 Q 1243.5416 767.2916 1243.5416 767.2916 Q 1217.0833 767.2916 1217.0833 767.2916 z M 1164.1666 820.2083 Q 1190.6249 820.2083 1190.6249 820.2083 Q 1190.6249 820.2083 1190.6249 820.2083 Q 1164.1666 820.2083 1164.1666 820.2083 z" svg:height="10.847916mm" draw:style-name="style-94" svg:viewBox="0.0 0.0 1693.3333 1084.7916" svg:width="16.933332mm" svg:x="103.45208mm" svg:y="126.206245mm"/>
          <draw:path svg:d="M 79.37499 26.458332 L 105.83333 0.0 L 132.29166 0.0 L 158.74998 0.0 L 158.74998 26.458332 L 158.74998 26.458332 L 185.20833 26.458332 L 185.20833 52.916664 L 185.20833 52.916664 L 158.74998 52.916664 L 158.74998 105.83333 Q 158.74998 158.74998 132.29166 211.66666 L 132.29166 238.12498 L 105.83333 238.12498 L 79.37499 264.5833 L 79.37499 264.5833 L 79.37499 264.5833 L 52.916664 264.5833 Q 26.458332 264.5833 26.458332 238.12498 L 0.0 211.66666 L 0.0 211.66666 L 0.0 211.66666 L 0.0 185.20833 L 0.0 185.20833 L 0.0 105.83333 Q 0.0 52.916664 26.458332 52.916664 L 52.916664 52.916664 L 79.37499 26.458332 z" svg:height="2.6458333mm" draw:style-name="style-95" svg:viewBox="0.0 0.0 185.20833 264.5833" svg:width="1.8520832mm" svg:x="165.09999mm" svg:y="196.84999mm"/>
          <draw:path svg:d="M 211.66666 185.20833 L 211.66666 0.0 L 238.12498 0.0 Q 264.5833 0.0 264.5833 26.458332 L 264.5833 26.458332 L 264.5833 26.458332 L 291.04166 26.458332 L 291.04166 26.458332 L 291.04166 52.916664 L 291.04166 79.37499 Q 317.49997 105.83333 343.9583 105.83333 Q 370.41666 105.83333 370.41666 79.37499 Q 370.41666 52.916664 396.87497 52.916664 Q 449.79166 52.916664 449.79166 105.83333 Q 449.79166 158.74998 476.24997 158.74998 Q 502.7083 158.74998 502.7083 185.20833 Q 502.7083 211.66666 555.625 238.12498 Q 608.5416 264.5833 608.5416 317.49997 Q 582.0833 396.87497 608.5416 396.87497 Q 634.99994 396.87497 634.99994 370.41666 Q 634.99994 343.9583 661.4583 343.9583 Q 687.9166 343.9583 687.9166 370.41666 Q 687.9166 423.3333 714.37494 423.3333 L 767.2916 423.3333 L 740.8333 476.24997 Q 714.37494 502.7083 714.37494 502.7083 L 714.37494 529.1666 L 714.37494 529.1666 L 714.37494 529.1666 L 687.9166 529.1666 L 687.9166 529.1666 L 740.8333 529.1666 Q 793.74994 529.1666 793.74994 582.0833 Q 820.2083 661.4583 767.2916 740.8333 Q 714.37494 820.2083 740.8333 846.6666 Q 740.8333 873.12494 714.37494 873.12494 Q 687.9166 899.5833 687.9166 899.5833 L 687.9166 899.5833 L 661.4583 899.5833 Q 661.4583 899.5833 661.4583 926.0416 L 687.9166 926.0416 L 661.4583 1005.4166 Q 634.99994 1058.3333 608.5416 1058.3333 Q 555.625 1058.3333 555.625 1111.25 Q 555.625 1137.7083 529.1666 1137.7083 L 529.1666 1164.1666 L 529.1666 1164.1666 L 502.7083 1164.1666 L 502.7083 1164.1666 L 502.7083 1164.1666 L 449.79166 1164.1666 L 423.3333 1164.1666 L 423.3333 1164.1666 L 396.87497 1164.1666 L 396.87497 1164.1666 L 396.87497 1164.1666 L 396.87497 1164.1666 Q 396.87497 1164.1666 343.9583 1137.7083 Q 264.5833 1111.25 211.66666 1005.4166 Q 185.20833 873.12494 132.29166 873.12494 Q 105.83333 899.5833 132.29166 873.12494 Q 132.29166 846.6666 79.37499 820.2083 Q 26.458332 767.2916 26.458332 714.37494 Q 52.916664 687.9166 52.916664 661.4583 Q 79.37499 634.99994 26.458332 608.5416 L 0.0 582.0833 L 0.0 582.0833 L 26.458332 582.0833 L 26.458332 555.625 Q 26.458332 529.1666 79.37499 529.1666 Q 105.83333 529.1666 105.83333 476.24997 Q 79.37499 449.79166 132.29166 423.3333 Q 158.74998 423.3333 158.74998 396.87497 Q 158.74998 370.41666 185.20833 370.41666 Q 211.66666 370.41666 211.66666 185.20833 z" svg:height="11.641666mm" draw:style-name="style-96" svg:viewBox="0.0 0.0 793.74994 1164.1666" svg:width="7.9374995mm" svg:x="79.63958mm" svg:y="164.04166mm"/>
          <draw:path svg:d="M 687.9166 26.458332 L 714.37494 26.458332 L 714.37494 105.83333 L 714.37494 158.74998 L 767.2916 370.41666 Q 846.6666 555.625 846.6666 687.9166 Q 846.6666 793.74994 873.12494 793.74994 L 873.12494 820.2083 L 873.12494 899.5833 Q 846.6666 978.95825 846.6666 1005.4166 L 846.6666 1058.3333 L 846.6666 1058.3333 L 846.6666 1058.3333 L 846.6666 1058.3333 L 846.6666 1058.3333 L 820.2083 1058.3333 L 820.2083 1058.3333 L 793.74994 1084.7916 L 767.2916 1111.25 L 740.8333 1111.25 Q 687.9166 1111.25 634.99994 1137.7083 Q 555.625 1137.7083 555.625 1164.1666 L 529.1666 1190.6249 L 529.1666 1190.6249 Q 529.1666 1164.1666 529.1666 1137.7083 Q 529.1666 1111.25 476.24997 1111.25 Q 449.79166 1084.7916 449.79166 1058.3333 Q 423.3333 1005.4166 396.87497 1005.4166 Q 370.41666 1031.875 370.41666 1005.4166 Q 343.9583 952.49994 317.49997 952.49994 Q 264.5833 899.5833 238.12498 873.12494 Q 211.66666 846.6666 185.20833 846.6666 Q 158.74998 820.2083 132.29166 687.9166 Q 105.83333 582.0833 52.916664 582.0833 Q 0.0 582.0833 0.0 529.1666 L 26.458332 476.24997 L 26.458332 476.24997 Q 52.916664 476.24997 52.916664 343.9583 Q 52.916664 211.66666 132.29166 158.74998 L 185.20833 105.83333 L 185.20833 105.83333 L 185.20833 105.83333 L 264.5833 79.37499 Q 370.41666 52.916664 370.41666 26.458332 Q 370.41666 0.0 449.79166 0.0 Q 529.1666 0.0 555.625 0.0 Q 608.5416 26.458332 634.99994 52.916664 Q 634.99994 52.916664 634.99994 52.916664 Q 661.4583 52.916664 687.9166 26.458332 z" svg:height="11.906249mm" draw:style-name="style-97" svg:viewBox="0.0 0.0 873.12494 1190.6249" svg:width="8.73125mm" svg:x="130.70416mm" svg:y="160.86665mm"/>
          <draw:path svg:d="M 158.74998 52.916664 L 158.74998 0.0 L 264.5833 26.458332 Q 370.41666 52.916664 370.41666 79.37499 L 370.41666 79.37499 L 370.41666 132.29166 Q 396.87497 211.66666 423.3333 211.66666 Q 449.79166 211.66666 449.79166 264.5833 Q 449.79166 343.9583 476.24997 317.49997 Q 502.7083 317.49997 476.24997 343.9583 Q 476.24997 396.87497 502.7083 396.87497 Q 529.1666 396.87497 502.7083 423.3333 Q 476.24997 449.79166 502.7083 476.24997 Q 502.7083 502.7083 529.1666 502.7083 Q 555.625 502.7083 555.625 555.625 Q 555.625 582.0833 529.1666 582.0833 Q 476.24997 608.5416 476.24997 608.5416 L 476.24997 608.5416 L 449.79166 661.4583 L 449.79166 687.9166 L 449.79166 687.9166 Q 423.3333 687.9166 423.3333 767.2916 Q 396.87497 820.2083 343.9583 820.2083 Q 291.04166 820.2083 211.66666 873.12494 Q 132.29166 926.0416 158.74998 793.74994 Q 211.66666 661.4583 132.29166 634.99994 L 52.916664 608.5416 L 52.916664 608.5416 L 52.916664 582.0833 L 105.83333 608.5416 Q 185.20833 608.5416 185.20833 555.625 L 211.66666 529.1666 L 211.66666 529.1666 L 211.66666 502.7083 L 185.20833 502.7083 L 158.74998 502.7083 L 158.74998 476.24997 L 158.74998 476.24997 L 158.74998 449.79166 Q 158.74998 396.87497 158.74998 396.87497 Q 158.74998 396.87497 105.83333 423.3333 L 26.458332 449.79166 L 26.458332 449.79166 Q 0.0 423.3333 0.0 423.3333 L 0.0 396.87497 L 0.0 396.87497 L 0.0 396.87497 L 0.0 396.87497 L 26.458332 396.87497 L 26.458332 370.41666 L 52.916664 370.41666 L 52.916664 291.04166 L 52.916664 185.20833 L 26.458332 185.20833 L 26.458332 185.20833 L 26.458332 158.74998 L 26.458332 158.74998 L 52.916664 158.74998 L 52.916664 132.29166 L 79.37499 132.29166 Q 105.83333 132.29166 105.83333 105.83333 Q 132.29166 79.37499 158.74998 52.916664 z" svg:height="8.73125mm" draw:style-name="style-98" svg:viewBox="0.0 0.0 555.625 873.12494" svg:width="5.5562496mm" svg:x="86.254166mm" svg:y="195.52707mm"/>
          <draw:path svg:d="M 476.24997 132.29166 L 529.1666 0.0 L 529.1666 0.0 L 529.1666 0.0 L 582.0833 132.29166 Q 608.5416 238.12498 661.4583 291.04166 Q 740.8333 343.9583 740.8333 343.9583 L 740.8333 370.41666 L 740.8333 370.41666 L 714.37494 396.87497 L 714.37494 396.87497 Q 687.9166 423.3333 740.8333 502.7083 Q 793.74994 582.0833 793.74994 608.5416 L 793.74994 608.5416 L 740.8333 608.5416 Q 714.37494 608.5416 687.9166 608.5416 Q 661.4583 608.5416 634.99994 634.99994 Q 582.0833 661.4583 476.24997 714.37494 L 396.87497 767.2916 L 370.41666 767.2916 Q 343.9583 767.2916 343.9583 793.74994 L 343.9583 793.74994 L 317.49997 820.2083 Q 317.49997 820.2083 291.04166 846.6666 L 291.04166 873.12494 L 264.5833 873.12494 L 238.12498 873.12494 L 238.12498 820.2083 Q 211.66666 740.8333 211.66666 714.37494 Q 185.20833 714.37494 105.83333 714.37494 L 26.458332 714.37494 L 26.458332 740.8333 L 0.0 740.8333 L 0.0 740.8333 L 0.0 714.37494 L 0.0 714.37494 L 0.0 714.37494 L 0.0 687.9166 L 0.0 661.4583 L 0.0 661.4583 L 0.0 634.99994 L 0.0 608.5416 L 0.0 582.0833 L 26.458332 582.0833 L 26.458332 555.625 L 26.458332 555.625 L 52.916664 555.625 L 52.916664 555.625 L 52.916664 555.625 L 52.916664 529.1666 L 52.916664 529.1666 L 79.37499 529.1666 L 79.37499 502.7083 L 79.37499 502.7083 Q 105.83333 502.7083 105.83333 502.7083 Q 105.83333 502.7083 185.20833 449.79166 Q 264.5833 396.87497 370.41666 343.9583 Q 449.79166 291.04166 476.24997 132.29166 z" svg:height="8.73125mm" draw:style-name="style-99" svg:viewBox="0.0 0.0 793.74994 873.12494" svg:width="7.9374995mm" svg:x="135.46666mm" svg:y="123.03124mm"/>
          <draw:path svg:d="M 873.12494 52.916664 L 873.12494 52.916664 L 873.12494 158.74998 Q 873.12494 291.04166 820.2083 476.24997 Q 767.2916 634.99994 767.2916 661.4583 Q 767.2916 661.4583 740.8333 740.8333 L 740.8333 820.2083 L 714.37494 820.2083 Q 687.9166 846.6666 661.4583 846.6666 Q 661.4583 846.6666 661.4583 846.6666 Q 634.99994 820.2083 582.0833 793.74994 Q 555.625 793.74994 476.24997 793.74994 Q 396.87497 793.74994 396.87497 820.2083 Q 396.87497 846.6666 291.04166 873.12494 L 211.66666 899.5833 L 211.66666 899.5833 L 211.66666 899.5833 L 185.20833 899.5833 L 185.20833 899.5833 L 185.20833 873.12494 L 185.20833 873.12494 L 158.74998 873.12494 L 158.74998 846.6666 L 158.74998 846.6666 L 185.20833 846.6666 L 185.20833 846.6666 L 185.20833 846.6666 L 158.74998 820.2083 L 132.29166 820.2083 L 132.29166 793.74994 Q 132.29166 740.8333 158.74998 740.8333 Q 185.20833 740.8333 185.20833 687.9166 Q 185.20833 634.99994 158.74998 634.99994 Q 105.83333 634.99994 105.83333 582.0833 Q 105.83333 502.7083 52.916664 476.24997 L 0.0 476.24997 L 0.0 423.3333 L 0.0 396.87497 L 26.458332 396.87497 L 79.37499 396.87497 L 79.37499 370.41666 Q 105.83333 343.9583 132.29166 343.9583 Q 185.20833 370.41666 211.66666 370.41666 L 238.12498 370.41666 L 238.12498 343.9583 L 238.12498 343.9583 L 211.66666 317.49997 Q 185.20833 291.04166 185.20833 291.04166 Q 185.20833 317.49997 185.20833 238.12498 Q 185.20833 158.74998 211.66666 158.74998 Q 238.12498 132.29166 238.12498 79.37499 L 238.12498 26.458332 L 238.12498 26.458332 L 238.12498 26.458332 L 238.12498 26.458332 L 238.12498 52.916664 L 238.12498 52.916664 L 264.5833 52.916664 L 291.04166 52.916664 Q 317.49997 52.916664 343.9583 26.458332 Q 343.9583 0.0 449.79166 26.458332 Q 529.1666 52.916664 608.5416 52.916664 Q 714.37494 52.916664 714.37494 26.458332 Q 714.37494 0.0 767.2916 0.0 Q 820.2083 0.0 846.6666 26.458332 Q 873.12494 52.916664 873.12494 52.916664 z" svg:height="8.995832mm" draw:style-name="style-100" svg:viewBox="0.0 0.0 873.12494 899.5833" svg:width="8.73125mm" svg:x="130.43958mm" svg:y="152.92915mm"/>
          <draw:path svg:d="M 105.83333 52.916664 L 185.20833 0.0 L 264.5833 26.458332 Q 370.41666 52.916664 423.3333 132.29166 Q 476.24997 211.66666 529.1666 211.66666 Q 555.625 211.66666 582.0833 238.12498 Q 582.0833 264.5833 608.5416 291.04166 Q 634.99994 291.04166 634.99994 317.49997 Q 661.4583 370.41666 714.37494 370.41666 Q 740.8333 396.87497 767.2916 423.3333 Q 793.74994 449.79166 793.74994 476.24997 L 793.74994 476.24997 L 740.8333 502.7083 Q 687.9166 529.1666 740.8333 634.99994 Q 767.2916 740.8333 793.74994 793.74994 Q 846.6666 846.6666 793.74994 846.6666 Q 767.2916 873.12494 767.2916 899.5833 L 740.8333 926.0416 L 740.8333 952.49994 L 740.8333 978.95825 L 687.9166 978.95825 L 608.5416 978.95825 L 608.5416 1005.4166 L 608.5416 1058.3333 L 582.0833 1058.3333 L 582.0833 1058.3333 L 582.0833 1031.875 L 582.0833 1031.875 L 555.625 1005.4166 L 529.1666 978.95825 L 529.1666 978.95825 L 529.1666 1005.4166 L 529.1666 1005.4166 L 502.7083 1005.4166 L 502.7083 1005.4166 L 476.24997 978.95825 L 476.24997 952.49994 Q 476.24997 899.5833 423.3333 793.74994 Q 396.87497 661.4583 423.3333 661.4583 Q 449.79166 634.99994 423.3333 608.5416 Q 423.3333 582.0833 396.87497 582.0833 Q 370.41666 608.5416 317.49997 423.3333 Q 264.5833 211.66666 185.20833 158.74998 L 132.29166 79.37499 L 105.83333 79.37499 L 105.83333 79.37499 L 105.83333 79.37499 L 105.83333 105.83333 L 105.83333 105.83333 L 79.37499 105.83333 L 79.37499 105.83333 L 79.37499 105.83333 L 79.37499 132.29166 L 52.916664 132.29166 L 52.916664 132.29166 L 52.916664 158.74998 L 26.458332 158.74998 L 0.0 158.74998 L 0.0 132.29166 Q 0.0 105.83333 105.83333 52.916664 z" svg:height="10.583333mm" draw:style-name="style-101" svg:viewBox="0.0 0.0 793.74994 1058.3333" svg:width="7.9374995mm" svg:x="158.22083mm" svg:y="213.78333mm"/>
          <draw:path svg:d="M 26.458332 0.0 L 26.458332 0.0 L 52.916664 79.37499 Q 105.83333 132.29166 158.74998 158.74998 Q 238.12498 185.20833 264.5833 238.12498 Q 264.5833 291.04166 317.49997 291.04166 Q 370.41666 291.04166 449.79166 264.5833 Q 529.1666 238.12498 529.1666 211.66666 Q 529.1666 185.20833 582.0833 185.20833 Q 634.99994 158.74998 634.99994 185.20833 L 634.99994 211.66666 L 582.0833 238.12498 Q 555.625 291.04166 608.5416 291.04166 Q 661.4583 317.49997 714.37494 396.87497 Q 740.8333 449.79166 740.8333 502.7083 Q 740.8333 555.625 714.37494 555.625 Q 687.9166 555.625 687.9166 608.5416 L 687.9166 634.99994 L 714.37494 634.99994 L 740.8333 661.4583 L 740.8333 661.4583 L 740.8333 661.4583 L 714.37494 661.4583 L 714.37494 661.4583 L 714.37494 687.9166 L 740.8333 687.9166 L 740.8333 687.9166 L 740.8333 714.37494 L 740.8333 714.37494 L 767.2916 714.37494 L 714.37494 767.2916 Q 634.99994 820.2083 634.99994 952.49994 Q 634.99994 1084.7916 608.5416 1084.7916 L 608.5416 1084.7916 L 608.5416 1084.7916 Q 582.0833 1084.7916 582.0833 1084.7916 L 582.0833 1084.7916 L 582.0833 1084.7916 Q 555.625 1084.7916 529.1666 1084.7916 Q 529.1666 1084.7916 502.7083 1111.25 L 476.24997 1137.7083 L 449.79166 1137.7083 L 449.79166 1137.7083 L 449.79166 1084.7916 Q 423.3333 1058.3333 423.3333 1084.7916 L 396.87497 1111.25 L 370.41666 1111.25 Q 343.9583 1084.7916 291.04166 1084.7916 Q 238.12498 1084.7916 238.12498 1058.3333 Q 238.12498 1031.875 264.5833 1031.875 Q 291.04166 1031.875 264.5833 978.95825 Q 238.12498 978.95825 185.20833 846.6666 Q 158.74998 740.8333 158.74998 714.37494 Q 185.20833 714.37494 158.74998 661.4583 Q 105.83333 634.99994 132.29166 608.5416 Q 158.74998 582.0833 105.83333 502.7083 Q 105.83333 396.87497 79.37499 396.87497 L 52.916664 396.87497 L 52.916664 396.87497 Q 52.916664 396.87497 26.458332 211.66666 L 0.0 26.458332 L 0.0 26.458332 Q 0.0 0.0 26.458332 0.0 z" svg:height="11.377083mm" draw:style-name="style-102" svg:viewBox="0.0 0.0 767.2916 1137.7083" svg:width="7.6729164mm" svg:x="124.88332mm" svg:y="154.78123mm"/>
          <draw:path svg:d="M 52.916664 26.458332 L 132.29166 0.0 L 211.66666 52.916664 Q 291.04166 132.29166 291.04166 132.29166 L 317.49997 132.29166 L 317.49997 132.29166 L 317.49997 132.29166 L 317.49997 158.74998 L 317.49997 158.74998 L 343.9583 79.37499 Q 370.41666 0.0 423.3333 0.0 L 476.24997 0.0 L 476.24997 52.916664 Q 476.24997 105.83333 529.1666 79.37499 Q 582.0833 79.37499 582.0833 79.37499 L 582.0833 79.37499 L 582.0833 79.37499 L 582.0833 79.37499 L 582.0833 105.83333 Q 582.0833 105.83333 608.5416 132.29166 L 608.5416 132.29166 L 555.625 132.29166 L 502.7083 132.29166 L 529.1666 185.20833 Q 582.0833 238.12498 608.5416 264.5833 L 634.99994 264.5833 L 634.99994 291.04166 L 634.99994 291.04166 L 608.5416 291.04166 Q 582.0833 317.49997 608.5416 343.9583 Q 634.99994 343.9583 582.0833 343.9583 L 555.625 343.9583 L 555.625 343.9583 L 529.1666 343.9583 L 529.1666 343.9583 L 529.1666 343.9583 L 529.1666 317.49997 L 529.1666 317.49997 L 529.1666 291.04166 L 529.1666 291.04166 L 502.7083 291.04166 L 502.7083 291.04166 L 502.7083 291.04166 Q 476.24997 264.5833 476.24997 264.5833 L 476.24997 264.5833 L 476.24997 264.5833 Q 476.24997 238.12498 449.79166 238.12498 L 423.3333 238.12498 L 423.3333 264.5833 L 423.3333 291.04166 L 396.87497 291.04166 L 370.41666 291.04166 L 343.9583 264.5833 Q 317.49997 264.5833 317.49997 291.04166 Q 317.49997 343.9583 291.04166 317.49997 L 291.04166 291.04166 L 291.04166 238.12498 Q 264.5833 211.66666 185.20833 264.5833 L 105.83333 317.49997 L 105.83333 317.49997 L 79.37499 317.49997 L 52.916664 317.49997 L 52.916664 317.49997 L 52.916664 317.49997 L 26.458332 291.04166 L 26.458332 291.04166 L 26.458332 291.04166 L 52.916664 291.04166 L 52.916664 291.04166 L 52.916664 264.5833 L 52.916664 264.5833 L 26.458332 264.5833 L 26.458332 264.5833 L 26.458332 264.5833 L 0.0 264.5833 L 0.0 211.66666 Q 0.0 158.74998 0.0 79.37499 Q 0.0 26.458332 52.916664 26.458332 z" svg:height="3.439583mm" draw:style-name="style-103" svg:viewBox="0.0 0.0 634.99994 343.9583" svg:width="6.3499994mm" svg:x="80.43333mm" svg:y="198.70207mm"/>
          <draw:path svg:d="M 370.41666 0.0 L 396.87497 0.0 L 423.3333 0.0 L 423.3333 0.0 L 476.24997 0.0 Q 529.1666 -26.458332 555.625 0.0 Q 555.625 26.458332 634.99994 52.916664 Q 740.8333 105.83333 820.2083 211.66666 Q 899.5833 343.9583 926.0416 370.41666 Q 926.0416 423.3333 952.49994 423.3333 Q 978.95825 423.3333 978.95825 476.24997 L 1005.4166 529.1666 L 1005.4166 529.1666 L 1005.4166 555.625 L 1005.4166 634.99994 Q 1005.4166 687.9166 1031.875 714.37494 Q 1058.3333 714.37494 1058.3333 767.2916 Q 1084.7916 846.6666 1084.7916 846.6666 L 1111.25 846.6666 L 1111.25 873.12494 L 1111.25 899.5833 L 1084.7916 899.5833 L 1084.7916 899.5833 L 1084.7916 926.0416 L 1111.25 926.0416 L 1111.25 952.49994 L 1111.25 978.95825 L 1084.7916 978.95825 L 1084.7916 978.95825 L 1084.7916 952.49994 L 1058.3333 952.49994 L 1058.3333 952.49994 L 1058.3333 952.49994 L 1058.3333 952.49994 L 1058.3333 952.49994 L 1031.875 952.49994 L 1031.875 952.49994 L 978.95825 952.49994 Q 926.0416 952.49994 846.6666 952.49994 Q 740.8333 952.49994 740.8333 978.95825 Q 740.8333 1005.4166 634.99994 978.95825 Q 555.625 952.49994 502.7083 978.95825 Q 449.79166 978.95825 476.24997 926.0416 Q 476.24997 873.12494 476.24997 873.12494 Q 449.79166 846.6666 423.3333 820.2083 Q 423.3333 793.74994 317.49997 767.2916 Q 238.12498 740.8333 238.12498 687.9166 Q 238.12498 634.99994 211.66666 634.99994 Q 158.74998 634.99994 158.74998 582.0833 Q 158.74998 529.1666 105.83333 476.24997 Q 52.916664 449.79166 26.458332 423.3333 L 0.0 370.41666 L 0.0 343.9583 L 0.0 317.49997 L 0.0 317.49997 L 0.0 317.49997 L 26.458332 291.04166 L 52.916664 291.04166 L 52.916664 264.5833 L 52.916664 238.12498 L 26.458332 238.12498 L 26.458332 211.66666 L 52.916664 211.66666 L 105.83333 211.66666 L 105.83333 185.20833 Q 105.83333 158.74998 211.66666 158.74998 Q 291.04166 158.74998 343.9583 185.20833 L 396.87497 211.66666 L 396.87497 211.66666 L 423.3333 211.66666 L 423.3333 211.66666 L 423.3333 211.66666 L 423.3333 238.12498 L 423.3333 238.12498 L 423.3333 211.66666 L 423.3333 185.20833 L 423.3333 185.20833 L 423.3333 158.74998 L 423.3333 158.74998 Q 423.3333 158.74998 396.87497 52.916664 Q 370.41666 -26.458332 370.41666 0.0 z" svg:height="9.789583mm" draw:style-name="style-104" svg:viewBox="0.0 0.0 1111.25 978.95825" svg:width="11.112499mm" svg:x="127.52916mm" svg:y="191.55832mm"/>
          <draw:path svg:d="M 370.41666 79.37499 L 370.41666 105.83333 L 370.41666 105.83333 Q 370.41666 105.83333 317.49997 132.29166 Q 291.04166 132.29166 291.04166 158.74998 Q 291.04166 185.20833 264.5833 185.20833 Q 238.12498 158.74998 211.66666 211.66666 Q 158.74998 238.12498 158.74998 158.74998 Q 158.74998 105.83333 105.83333 105.83333 L 52.916664 105.83333 L 26.458332 105.83333 Q 0.0 105.83333 0.0 79.37499 L 0.0 52.916664 L 105.83333 0.0 Q 185.20833 -52.916664 264.5833 0.0 Q 370.41666 52.916664 370.41666 79.37499 z" svg:height="2.1166666mm" draw:style-name="style-105" svg:viewBox="0.0 0.0 370.41666 211.66666" svg:width="3.7041664mm" svg:x="122.237495mm" svg:y="247.12082mm"/>
          <draw:path svg:d="M 0.0 26.458332 L 0.0 0.0 L 52.916664 79.37499 Q 105.83333 158.74998 132.29166 158.74998 Q 158.74998 158.74998 211.66666 291.04166 Q 291.04166 449.79166 264.5833 449.79166 Q 238.12498 449.79166 211.66666 449.79166 L 185.20833 449.79166 L 185.20833 423.3333 Q 185.20833 396.87497 158.74998 396.87497 L 158.74998 396.87497 L 158.74998 370.41666 Q 132.29166 370.41666 105.83333 238.12498 L 52.916664 105.83333 L 26.458332 105.83333 Q 26.458332 79.37499 26.458332 79.37499 L 26.458332 79.37499 L 26.458332 79.37499 Q 26.458332 52.916664 0.0 26.458332 z" svg:height="4.497916mm" draw:style-name="style-106" svg:viewBox="0.0 0.0 264.5833 449.79166" svg:width="2.6458333mm" svg:x="49.47708mm" svg:y="256.9104mm"/>
          <draw:path svg:d="M 211.66666 0.0 L 238.12498 0.0 L 211.66666 79.37499 Q 158.74998 158.74998 158.74998 185.20833 L 158.74998 211.66666 L 158.74998 317.49997 Q 158.74998 423.3333 185.20833 423.3333 Q 211.66666 423.3333 264.5833 423.3333 L 291.04166 423.3333 L 291.04166 370.41666 Q 317.49997 317.49997 317.49997 264.5833 Q 317.49997 238.12498 370.41666 185.20833 L 396.87497 132.29166 L 423.3333 132.29166 Q 423.3333 105.83333 423.3333 105.83333 L 423.3333 105.83333 L 582.0833 79.37499 Q 714.37494 52.916664 740.8333 52.916664 Q 740.8333 52.916664 793.74994 26.458332 L 820.2083 26.458332 L 820.2083 26.458332 Q 846.6666 26.458332 846.6666 105.83333 L 846.6666 158.74998 L 820.2083 185.20833 L 793.74994 211.66666 L 793.74994 238.12498 L 793.74994 264.5833 L 793.74994 264.5833 L 793.74994 264.5833 L 767.2916 264.5833 L 767.2916 291.04166 L 767.2916 291.04166 L 767.2916 317.49997 L 767.2916 317.49997 L 740.8333 317.49997 L 740.8333 317.49997 L 740.8333 343.9583 L 687.9166 423.3333 Q 634.99994 529.1666 608.5416 529.1666 L 608.5416 529.1666 L 608.5416 555.625 L 582.0833 555.625 L 582.0833 582.0833 L 582.0833 608.5416 L 555.625 608.5416 L 555.625 634.99994 L 529.1666 634.99994 L 529.1666 634.99994 L 529.1666 608.5416 Q 529.1666 582.0833 502.7083 582.0833 Q 502.7083 582.0833 423.3333 608.5416 Q 343.9583 608.5416 343.9583 582.0833 Q 317.49997 555.625 317.49997 608.5416 Q 317.49997 661.4583 238.12498 634.99994 Q 158.74998 634.99994 132.29166 529.1666 Q 105.83333 449.79166 52.916664 423.3333 L 0.0 423.3333 L 0.0 370.41666 L 0.0 343.9583 L 0.0 264.5833 Q 0.0 211.66666 26.458332 211.66666 Q 52.916664 211.66666 105.83333 105.83333 Q 185.20833 0.0 211.66666 0.0 z M 529.1666 158.74998 Q 529.1666 132.29166 555.625 158.74998 Q 582.0833 158.74998 555.625 158.74998 Q 529.1666 185.20833 529.1666 158.74998 z M 423.3333 555.625 Q 423.3333 529.1666 449.79166 529.1666 Q 476.24997 529.1666 476.24997 555.625 Q 449.79166 582.0833 423.3333 555.625 z" svg:height="6.3499994mm" draw:style-name="style-107" svg:viewBox="0.0 0.0 846.6666 634.99994" svg:width="8.466666mm" svg:x="92.604164mm" svg:y="211.13748mm"/>
          <draw:path svg:d="M 52.916664 26.458332 L 105.83333 0.0 L 132.29166 26.458332 Q 158.74998 26.458332 158.74998 52.916664 L 185.20833 52.916664 L 185.20833 79.37499 L 185.20833 105.83333 L 211.66666 105.83333 L 211.66666 132.29166 L 476.24997 238.12498 Q 767.2916 370.41666 767.2916 396.87497 L 767.2916 396.87497 L 714.37494 396.87497 Q 661.4583 423.3333 634.99994 449.79166 L 608.5416 476.24997 L 608.5416 502.7083 L 608.5416 529.1666 L 582.0833 529.1666 Q 555.625 555.625 555.625 582.0833 Q 582.0833 608.5416 555.625 582.0833 Q 502.7083 555.625 449.79166 582.0833 L 396.87497 608.5416 L 396.87497 582.0833 Q 396.87497 555.625 343.9583 555.625 L 264.5833 582.0833 L 264.5833 582.0833 L 264.5833 608.5416 L 238.12498 608.5416 L 211.66666 608.5416 L 211.66666 582.0833 L 185.20833 555.625 L 185.20833 502.7083 Q 185.20833 476.24997 238.12498 449.79166 Q 264.5833 449.79166 185.20833 370.41666 Q 105.83333 291.04166 105.83333 238.12498 Q 79.37499 211.66666 52.916664 185.20833 Q 0.0 132.29166 0.0 79.37499 Q 26.458332 26.458332 52.916664 26.458332 z" svg:height="6.0854163mm" draw:style-name="style-108" svg:viewBox="0.0 0.0 767.2916 608.5416" svg:width="7.6729164mm" svg:x="60.58958mm" svg:y="151.07707mm"/>
          <draw:path svg:d="M 502.7083 79.37499 L 555.625 79.37499 L 634.99994 211.66666 Q 714.37494 370.41666 714.37494 370.41666 L 714.37494 396.87497 L 714.37494 423.3333 Q 714.37494 476.24997 661.4583 502.7083 Q 608.5416 529.1666 582.0833 502.7083 Q 555.625 476.24997 582.0833 582.0833 Q 582.0833 687.9166 529.1666 687.9166 Q 502.7083 687.9166 476.24997 687.9166 Q 449.79166 714.37494 449.79166 793.74994 L 449.79166 846.6666 L 449.79166 846.6666 L 423.3333 846.6666 L 396.87497 846.6666 L 396.87497 846.6666 L 396.87497 820.2083 L 396.87497 820.2083 L 423.3333 793.74994 L 423.3333 767.2916 L 396.87497 767.2916 Q 370.41666 767.2916 370.41666 740.8333 Q 343.9583 687.9166 343.9583 714.37494 Q 343.9583 740.8333 211.66666 608.5416 L 105.83333 476.24997 L 105.83333 449.79166 L 79.37499 449.79166 L 79.37499 423.3333 L 79.37499 396.87497 L 52.916664 396.87497 L 26.458332 396.87497 L 26.458332 370.41666 L 26.458332 370.41666 L 0.0 343.9583 L 0.0 317.49997 L 26.458332 317.49997 L 26.458332 317.49997 L 26.458332 291.04166 L 26.458332 291.04166 L 52.916664 291.04166 L 52.916664 317.49997 L 52.916664 317.49997 L 79.37499 317.49997 L 79.37499 291.04166 L 79.37499 264.5833 L 105.83333 264.5833 L 105.83333 264.5833 L 105.83333 291.04166 L 132.29166 291.04166 L 158.74998 317.49997 Q 211.66666 370.41666 211.66666 291.04166 Q 238.12498 238.12498 238.12498 264.5833 L 238.12498 291.04166 L 264.5833 291.04166 L 264.5833 317.49997 L 264.5833 317.49997 L 291.04166 317.49997 L 291.04166 291.04166 Q 291.04166 264.5833 291.04166 264.5833 Q 291.04166 238.12498 291.04166 132.29166 L 264.5833 26.458332 L 291.04166 0.0 Q 291.04166 0.0 317.49997 0.0 Q 343.9583 0.0 370.41666 26.458332 Q 396.87497 52.916664 396.87497 26.458332 Q 423.3333 0.0 449.79166 52.916664 Q 476.24997 52.916664 502.7083 79.37499 z" svg:height="8.466666mm" draw:style-name="style-109" svg:viewBox="0.0 0.0 714.37494 846.6666" svg:width="7.1437497mm" svg:x="138.90625mm" svg:y="225.95415mm"/>
          <draw:path svg:d="M 79.37499 79.37499 L 0.0 0.0 L 317.49997 26.458332 Q 661.4583 79.37499 661.4583 52.916664 Q 687.9166 52.916664 687.9166 52.916664 L 687.9166 52.916664 L 687.9166 52.916664 L 687.9166 79.37499 L 687.9166 79.37499 L 687.9166 79.37499 L 714.37494 79.37499 L 714.37494 79.37499 L 740.8333 105.83333 Q 740.8333 132.29166 767.2916 132.29166 L 767.2916 158.74998 L 767.2916 211.66666 Q 767.2916 238.12498 793.74994 264.5833 Q 793.74994 291.04166 767.2916 291.04166 L 740.8333 291.04166 L 740.8333 291.04166 Q 740.8333 264.5833 687.9166 238.12498 Q 634.99994 185.20833 476.24997 185.20833 Q 317.49997 185.20833 317.49997 132.29166 Q 317.49997 105.83333 264.5833 132.29166 Q 211.66666 185.20833 211.66666 185.20833 L 211.66666 158.74998 L 185.20833 158.74998 L 185.20833 132.29166 L 185.20833 132.29166 Q 158.74998 132.29166 79.37499 79.37499 z" svg:height="2.9104166mm" draw:style-name="style-110" svg:viewBox="0.0 0.0 793.74994 291.04166" svg:width="7.9374995mm" svg:x="92.075mm" svg:y="221.45624mm"/>
          <draw:path svg:d="M 185.20833 26.458332 L 291.04166 0.0 L 343.9583 52.916664 Q 396.87497 79.37499 423.3333 105.83333 Q 423.3333 132.29166 449.79166 132.29166 Q 476.24997 132.29166 502.7083 185.20833 Q 555.625 238.12498 555.625 264.5833 L 555.625 291.04166 L 608.5416 370.41666 Q 661.4583 423.3333 687.9166 370.41666 Q 714.37494 317.49997 714.37494 317.49997 L 714.37494 317.49997 L 714.37494 370.41666 Q 714.37494 423.3333 740.8333 449.79166 Q 767.2916 449.79166 767.2916 476.24997 L 767.2916 529.1666 L 767.2916 529.1666 L 767.2916 555.625 L 767.2916 555.625 L 767.2916 582.0833 L 767.2916 582.0833 L 767.2916 582.0833 L 767.2916 634.99994 L 767.2916 687.9166 L 767.2916 687.9166 L 767.2916 687.9166 L 714.37494 714.37494 Q 661.4583 740.8333 661.4583 740.8333 Q 661.4583 740.8333 582.0833 740.8333 Q 502.7083 714.37494 502.7083 740.8333 Q 502.7083 767.2916 449.79166 793.74994 Q 396.87497 846.6666 396.87497 820.2083 Q 370.41666 793.74994 317.49997 899.5833 L 264.5833 952.49994 L 238.12498 978.95825 L 238.12498 978.95825 L 238.12498 978.95825 L 238.12498 978.95825 L 211.66666 952.49994 L 185.20833 926.0416 L 185.20833 926.0416 L 185.20833 952.49994 L 158.74998 952.49994 L 132.29166 952.49994 L 132.29166 978.95825 L 132.29166 978.95825 L 105.83333 952.49994 L 79.37499 899.5833 L 79.37499 899.5833 L 79.37499 899.5833 L 79.37499 873.12494 L 79.37499 873.12494 L 79.37499 820.2083 Q 79.37499 767.2916 26.458332 582.0833 L 0.0 423.3333 L 0.0 423.3333 Q 26.458332 396.87497 26.458332 238.12498 Q 52.916664 79.37499 79.37499 79.37499 Q 105.83333 105.83333 105.83333 52.916664 Q 105.83333 52.916664 185.20833 26.458332 z" svg:height="9.789583mm" draw:style-name="style-111" svg:viewBox="0.0 0.0 767.2916 978.95825" svg:width="7.6729164mm" svg:x="154.25208mm" svg:y="153.45833mm"/>
          <draw:path svg:d="M 396.87497 0.0 L 396.87497 0.0 L 476.24997 52.916664 Q 529.1666 105.83333 529.1666 105.83333 L 555.625 105.83333 L 555.625 79.37499 Q 555.625 52.916664 582.0833 52.916664 L 582.0833 52.916664 L 608.5416 79.37499 L 608.5416 79.37499 L 634.99994 185.20833 Q 661.4583 264.5833 714.37494 291.04166 Q 740.8333 291.04166 740.8333 317.49997 Q 740.8333 343.9583 767.2916 370.41666 Q 767.2916 370.41666 793.74994 396.87497 Q 820.2083 423.3333 820.2083 396.87497 Q 820.2083 370.41666 846.6666 396.87497 L 846.6666 423.3333 L 820.2083 502.7083 Q 793.74994 582.0833 740.8333 608.5416 Q 714.37494 634.99994 661.4583 740.8333 Q 608.5416 846.6666 582.0833 846.6666 L 582.0833 846.6666 L 582.0833 873.12494 L 555.625 873.12494 L 555.625 899.5833 L 555.625 952.49994 L 529.1666 978.95825 L 529.1666 1005.4166 L 529.1666 1005.4166 L 502.7083 1005.4166 L 502.7083 1031.875 L 502.7083 1058.3333 L 449.79166 1058.3333 L 423.3333 1058.3333 L 423.3333 1058.3333 L 423.3333 1058.3333 L 449.79166 1031.875 L 476.24997 1031.875 L 476.24997 1005.4166 Q 502.7083 952.49994 502.7083 899.5833 L 502.7083 846.6666 L 529.1666 846.6666 L 529.1666 846.6666 L 529.1666 820.2083 L 502.7083 820.2083 L 502.7083 820.2083 L 502.7083 793.74994 L 476.24997 793.74994 L 449.79166 793.74994 L 423.3333 820.2083 L 396.87497 846.6666 L 370.41666 846.6666 Q 343.9583 846.6666 343.9583 899.5833 L 343.9583 978.95825 L 343.9583 978.95825 L 343.9583 978.95825 L 317.49997 926.0416 L 317.49997 873.12494 L 317.49997 793.74994 Q 291.04166 740.8333 291.04166 687.9166 Q 291.04166 608.5416 158.74998 555.625 L 26.458332 476.24997 L 26.458332 476.24997 L 26.458332 476.24997 L 0.0 476.24997 L 0.0 476.24997 L 0.0 476.24997 L 0.0 449.79166 L 26.458332 449.79166 Q 79.37499 476.24997 105.83333 476.24997 Q 132.29166 476.24997 132.29166 396.87497 Q 105.83333 317.49997 132.29166 317.49997 Q 158.74998 317.49997 185.20833 264.5833 L 185.20833 185.20833 L 185.20833 185.20833 L 185.20833 185.20833 L 211.66666 185.20833 L 211.66666 211.66666 L 291.04166 211.66666 L 343.9583 211.66666 L 343.9583 158.74998 Q 343.9583 132.29166 370.41666 79.37499 L 396.87497 0.0 L 396.87497 0.0 z" svg:height="10.583333mm" draw:style-name="style-112" svg:viewBox="0.0 0.0 846.6666 1058.3333" svg:width="8.466666mm" svg:x="161.66042mm" svg:y="188.91249mm"/>
          <draw:path svg:d="M 661.4583 0.0 L 687.9166 0.0 L 687.9166 26.458332 Q 714.37494 52.916664 740.8333 26.458332 Q 740.8333 0.0 767.2916 0.0 Q 793.74994 0.0 793.74994 52.916664 Q 820.2083 105.83333 846.6666 105.83333 Q 873.12494 105.83333 873.12494 158.74998 Q 899.5833 185.20833 899.5833 158.74998 Q 899.5833 105.83333 952.49994 105.83333 Q 1005.4166 132.29166 1005.4166 158.74998 Q 1005.4166 158.74998 1005.4166 185.20833 L 1005.4166 211.66666 L 1005.4166 264.5833 Q 1031.875 317.49997 1005.4166 317.49997 Q 952.49994 343.9583 952.49994 396.87497 Q 926.0416 423.3333 926.0416 423.3333 Q 899.5833 423.3333 899.5833 423.3333 L 899.5833 423.3333 L 899.5833 423.3333 Q 873.12494 423.3333 820.2083 343.9583 Q 740.8333 291.04166 714.37494 291.04166 Q 687.9166 264.5833 608.5416 423.3333 Q 529.1666 555.625 476.24997 714.37494 L 423.3333 873.12494 L 396.87497 873.12494 L 370.41666 899.5833 L 343.9583 899.5833 L 317.49997 899.5833 L 317.49997 926.0416 L 317.49997 952.49994 L 343.9583 952.49994 L 343.9583 952.49994 L 317.49997 952.49994 L 291.04166 952.49994 L 291.04166 952.49994 L 264.5833 952.49994 L 264.5833 952.49994 L 264.5833 952.49994 L 264.5833 926.0416 L 264.5833 926.0416 L 238.12498 926.0416 L 238.12498 899.5833 L 238.12498 899.5833 L 211.66666 899.5833 L 211.66666 899.5833 L 211.66666 899.5833 L 185.20833 873.12494 L 158.74998 846.6666 L 158.74998 846.6666 L 158.74998 846.6666 L 132.29166 846.6666 L 132.29166 846.6666 L 132.29166 820.2083 L 105.83333 820.2083 L 105.83333 820.2083 Q 105.83333 793.74994 79.37499 793.74994 L 52.916664 767.2916 L 52.916664 767.2916 L 52.916664 767.2916 L 52.916664 740.8333 Q 52.916664 714.37494 26.458332 634.99994 L 0.0 529.1666 L 26.458332 529.1666 L 52.916664 529.1666 L 52.916664 476.24997 L 52.916664 449.79166 L 79.37499 449.79166 L 79.37499 423.3333 L 79.37499 423.3333 L 105.83333 423.3333 L 105.83333 449.79166 L 105.83333 476.24997 L 132.29166 476.24997 L 132.29166 476.24997 L 132.29166 502.7083 L 158.74998 502.7083 L 158.74998 423.3333 Q 185.20833 343.9583 211.66666 317.49997 Q 264.5833 317.49997 264.5833 238.12498 Q 291.04166 158.74998 317.49997 158.74998 Q 370.41666 158.74998 370.41666 132.29166 Q 396.87497 105.83333 476.24997 105.83333 Q 555.625 79.37499 582.0833 132.29166 Q 582.0833 185.20833 634.99994 105.83333 Q 634.99994 52.916664 634.99994 26.458332 Q 634.99994 0.0 661.4583 0.0 z" svg:height="9.525mm" draw:style-name="style-113" svg:viewBox="0.0 0.0 1005.4166 952.49994" svg:width="10.054166mm" svg:x="156.10416mm" svg:y="143.40416mm"/>
          <draw:path svg:d="M 449.79166 26.458332 L 449.79166 26.458332 L 449.79166 79.37499 Q 449.79166 105.83333 449.79166 105.83333 L 449.79166 105.83333 L 423.3333 238.12498 Q 396.87497 396.87497 343.9583 502.7083 Q 343.9583 582.0833 317.49997 608.5416 L 291.04166 634.99994 L 291.04166 634.99994 L 291.04166 661.4583 L 264.5833 661.4583 L 238.12498 661.4583 L 238.12498 687.9166 L 238.12498 714.37494 L 211.66666 714.37494 L 211.66666 714.37494 L 185.20833 714.37494 L 132.29166 714.37494 L 105.83333 714.37494 L 79.37499 714.37494 L 52.916664 687.9166 L 26.458332 687.9166 L 26.458332 634.99994 L 26.458332 582.0833 L 26.458332 502.7083 Q 26.458332 423.3333 26.458332 317.49997 L 26.458332 211.66666 L 26.458332 211.66666 L 26.458332 185.20833 L 26.458332 185.20833 L 26.458332 185.20833 L 26.458332 185.20833 Q 26.458332 158.74998 0.0 158.74998 L 0.0 158.74998 L 26.458332 79.37499 Q 52.916664 26.458332 158.74998 26.458332 Q 264.5833 26.458332 238.12498 26.458332 Q 238.12498 26.458332 343.9583 26.458332 Q 423.3333 26.458332 423.3333 0.0 Q 449.79166 0.0 449.79166 26.458332 z" svg:height="7.1437497mm" draw:style-name="style-114" svg:viewBox="0.0 0.0 449.79166 714.37494" svg:width="4.497916mm" svg:x="116.681244mm" svg:y="205.05208mm"/>
          <draw:path svg:d="M 343.9583 0.0 L 343.9583 0.0 L 343.9583 52.916664 Q 343.9583 105.83333 317.49997 105.83333 Q 291.04166 105.83333 291.04166 158.74998 Q 317.49997 211.66666 317.49997 264.5833 Q 317.49997 264.5833 317.49997 396.87497 Q 291.04166 529.1666 317.49997 582.0833 Q 343.9583 608.5416 343.9583 608.5416 L 343.9583 608.5416 L 343.9583 634.99994 Q 317.49997 634.99994 317.49997 661.4583 L 291.04166 661.4583 L 291.04166 687.9166 L 291.04166 714.37494 L 264.5833 714.37494 L 238.12498 714.37494 L 238.12498 687.9166 L 238.12498 687.9166 L 238.12498 687.9166 L 238.12498 687.9166 L 211.66666 634.99994 L 185.20833 608.5416 L 185.20833 555.625 Q 185.20833 502.7083 132.29166 502.7083 Q 105.83333 502.7083 105.83333 476.24997 Q 132.29166 449.79166 79.37499 423.3333 Q 52.916664 423.3333 52.916664 370.41666 Q 52.916664 343.9583 26.458332 343.9583 Q 0.0 343.9583 0.0 317.49997 L 0.0 264.5833 L 0.0 264.5833 L 26.458332 238.12498 L 26.458332 211.66666 L 26.458332 185.20833 L 79.37499 158.74998 Q 132.29166 132.29166 132.29166 105.83333 Q 132.29166 52.916664 185.20833 52.916664 Q 211.66666 52.916664 211.66666 26.458332 Q 211.66666 0.0 238.12498 0.0 Q 291.04166 -26.458332 291.04166 0.0 Q 317.49997 0.0 317.49997 0.0 Q 343.9583 0.0 343.9583 0.0 z M 105.83333 343.9583 Q 132.29166 343.9583 132.29166 343.9583 Q 132.29166 370.41666 132.29166 370.41666 Q 105.83333 370.41666 105.83333 343.9583 z" svg:height="7.1437497mm" draw:style-name="style-115" svg:viewBox="0.0 0.0 343.9583 714.37494" svg:width="3.439583mm" svg:x="120.385414mm" svg:y="162.45416mm"/>
          <draw:path svg:d="M 926.0416 0.0 L 952.49994 0.0 L 1084.7916 26.458332 Q 1217.0833 52.916664 1243.5416 105.83333 Q 1296.4583 158.74998 1322.9166 158.74998 Q 1349.3749 158.74998 1349.3749 343.9583 Q 1349.3749 529.1666 1349.3749 555.625 L 1349.3749 555.625 L 1349.3749 555.625 Q 1322.9166 582.0833 1296.4583 423.3333 Q 1296.4583 291.04166 1243.5416 238.12498 Q 1190.6249 211.66666 1190.6249 291.04166 Q 1190.6249 370.41666 1111.25 529.1666 L 1031.875 687.9166 L 1031.875 740.8333 L 1031.875 793.74994 L 1031.875 793.74994 Q 1005.4166 793.74994 1005.4166 820.2083 L 1005.4166 820.2083 L 978.95825 820.2083 Q 978.95825 846.6666 952.49994 873.12494 Q 926.0416 899.5833 740.8333 1005.4166 Q 555.625 1111.25 555.625 1084.7916 Q 555.625 1058.3333 502.7083 1058.3333 L 423.3333 1058.3333 L 396.87497 1031.875 L 370.41666 1031.875 L 370.41666 1005.4166 Q 343.9583 1005.4166 343.9583 1005.4166 L 343.9583 1005.4166 L 291.04166 1084.7916 Q 238.12498 1164.1666 238.12498 1164.1666 L 238.12498 1164.1666 L 238.12498 1190.6249 L 238.12498 1190.6249 L 211.66666 1164.1666 Q 185.20833 1137.7083 185.20833 1137.7083 L 185.20833 1111.25 L 185.20833 1111.25 Q 185.20833 1111.25 158.74998 1111.25 L 158.74998 1111.25 L 132.29166 1137.7083 L 105.83333 1137.7083 L 105.83333 1111.25 L 132.29166 1084.7916 L 132.29166 1058.3333 Q 132.29166 1031.875 105.83333 1058.3333 L 79.37499 1058.3333 L 79.37499 1058.3333 L 79.37499 1058.3333 L 79.37499 1005.4166 Q 79.37499 978.95825 52.916664 952.49994 Q 0.0 926.0416 0.0 899.5833 Q 0.0 873.12494 26.458332 873.12494 Q 79.37499 873.12494 79.37499 846.6666 Q 79.37499 820.2083 52.916664 820.2083 Q 26.458332 793.74994 26.458332 714.37494 Q 52.916664 634.99994 79.37499 634.99994 Q 132.29166 634.99994 105.83333 608.5416 L 79.37499 608.5416 L 79.37499 608.5416 Q 52.916664 582.0833 52.916664 582.0833 L 52.916664 582.0833 L 52.916664 582.0833 L 52.916664 555.625 L 52.916664 555.625 L 79.37499 555.625 L 79.37499 529.1666 L 79.37499 502.7083 L 105.83333 502.7083 L 105.83333 529.1666 L 105.83333 529.1666 L 132.29166 529.1666 L 132.29166 502.7083 L 132.29166 476.24997 L 132.29166 476.24997 L 132.29166 449.79166 L 132.29166 449.79166 L 132.29166 423.3333 L 158.74998 423.3333 L 185.20833 423.3333 L 185.20833 476.24997 Q 185.20833 529.1666 211.66666 555.625 Q 238.12498 582.0833 264.5833 608.5416 L 291.04166 634.99994 L 291.04166 634.99994 L 291.04166 634.99994 L 291.04166 661.4583 L 291.04166 661.4583 L 317.49997 661.4583 L 317.49997 634.99994 L 343.9583 634.99994 L 370.41666 634.99994 L 343.9583 608.5416 L 317.49997 608.5416 L 317.49997 582.0833 L 317.49997 529.1666 L 396.87497 529.1666 Q 476.24997 502.7083 476.24997 476.24997 Q 476.24997 449.79166 502.7083 423.3333 Q 555.625 423.3333 555.625 317.49997 Q 608.5416 211.66666 687.9166 158.74998 Q 767.2916 105.83333 793.74994 105.83333 L 793.74994 79.37499 L 793.74994 79.37499 Q 820.2083 79.37499 820.2083 52.916664 L 820.2083 52.916664 L 820.2083 52.916664 Q 820.2083 52.916664 846.6666 52.916664 L 846.6666 26.458332 L 873.12494 26.458332 Q 899.5833 0.0 926.0416 0.0 z M 661.4583 582.0833 Q 714.37494 423.3333 767.2916 476.24997 Q 820.2083 502.7083 873.12494 555.625 Q 873.12494 608.5416 873.12494 714.37494 Q 873.12494 820.2083 820.2083 846.6666 Q 767.2916 846.6666 714.37494 873.12494 Q 634.99994 899.5833 582.0833 899.5833 Q 502.7083 899.5833 529.1666 846.6666 Q 555.625 767.2916 582.0833 740.8333 Q 608.5416 740.8333 661.4583 582.0833 z" svg:height="11.906249mm" draw:style-name="style-116" svg:viewBox="0.0 0.0 1349.3749 1190.6249" svg:width="13.49375mm" svg:x="124.618744mm" svg:y="101.07083mm"/>
          <draw:path svg:d="M 52.916664 0.0 L 79.37499 0.0 L 79.37499 26.458332 Q 79.37499 79.37499 105.83333 79.37499 Q 158.74998 79.37499 158.74998 52.916664 L 158.74998 52.916664 L 185.20833 52.916664 L 185.20833 79.37499 L 238.12498 105.83333 Q 264.5833 132.29166 370.41666 185.20833 Q 476.24997 238.12498 476.24997 291.04166 Q 476.24997 317.49997 502.7083 317.49997 Q 529.1666 317.49997 529.1666 449.79166 Q 555.625 582.0833 608.5416 582.0833 Q 661.4583 608.5416 634.99994 608.5416 Q 608.5416 608.5416 608.5416 634.99994 Q 608.5416 661.4583 634.99994 661.4583 Q 687.9166 661.4583 714.37494 767.2916 Q 740.8333 873.12494 767.2916 873.12494 L 767.2916 899.5833 L 767.2916 899.5833 L 740.8333 899.5833 L 740.8333 899.5833 L 740.8333 926.0416 L 714.37494 926.0416 L 687.9166 926.0416 L 687.9166 899.5833 L 687.9166 899.5833 L 687.9166 873.12494 L 687.9166 846.6666 L 687.9166 846.6666 L 687.9166 820.2083 L 634.99994 820.2083 L 582.0833 820.2083 L 529.1666 926.0416 Q 476.24997 1031.875 476.24997 1031.875 L 476.24997 1031.875 L 449.79166 1031.875 L 449.79166 1031.875 L 423.3333 1058.3333 L 396.87497 1058.3333 L 396.87497 1031.875 Q 396.87497 1005.4166 370.41666 978.95825 Q 370.41666 978.95825 317.49997 926.0416 Q 264.5833 873.12494 238.12498 926.0416 Q 211.66666 952.49994 211.66666 926.0416 L 185.20833 899.5833 L 158.74998 899.5833 Q 158.74998 873.12494 158.74998 873.12494 L 158.74998 873.12494 L 158.74998 820.2083 Q 158.74998 793.74994 132.29166 714.37494 Q 132.29166 661.4583 185.20833 661.4583 Q 238.12498 661.4583 238.12498 608.5416 Q 238.12498 582.0833 132.29166 502.7083 L 26.458332 449.79166 L 26.458332 423.3333 L 0.0 423.3333 L 0.0 396.87497 Q 0.0 370.41666 52.916664 396.87497 Q 105.83333 423.3333 79.37499 238.12498 L 52.916664 79.37499 L 52.916664 79.37499 Q 52.916664 52.916664 26.458332 52.916664 L 26.458332 52.916664 L 26.458332 26.458332 Q 26.458332 0.0 52.916664 0.0 z M 370.41666 343.9583 Q 370.41666 317.49997 423.3333 343.9583 Q 476.24997 370.41666 423.3333 370.41666 Q 370.41666 370.41666 370.41666 343.9583 z" svg:height="10.583333mm" draw:style-name="style-117" svg:viewBox="0.0 0.0 767.2916 1058.3333" svg:width="7.6729164mm" svg:x="103.18749mm" svg:y="126.206245mm"/>
          <draw:path svg:d="M 396.87497 52.916664 L 529.1666 0.0 L 529.1666 52.916664 Q 529.1666 105.83333 608.5416 158.74998 Q 687.9166 211.66666 687.9166 238.12498 L 687.9166 238.12498 L 687.9166 343.9583 Q 687.9166 449.79166 661.4583 476.24997 Q 608.5416 476.24997 608.5416 502.7083 Q 582.0833 529.1666 555.625 582.0833 Q 555.625 634.99994 555.625 687.9166 Q 529.1666 740.8333 502.7083 740.8333 Q 449.79166 740.8333 449.79166 793.74994 Q 449.79166 820.2083 423.3333 820.2083 L 423.3333 820.2083 L 423.3333 820.2083 Q 423.3333 793.74994 396.87497 793.74994 Q 370.41666 793.74994 370.41666 820.2083 Q 370.41666 846.6666 343.9583 846.6666 Q 317.49997 846.6666 238.12498 873.12494 Q 185.20833 873.12494 132.29166 873.12494 L 132.29166 873.12494 L 105.83333 846.6666 Q 79.37499 820.2083 79.37499 846.6666 L 79.37499 873.12494 L 52.916664 873.12494 L 52.916664 899.5833 L 26.458332 899.5833 L 26.458332 899.5833 L 26.458332 873.12494 L 26.458332 873.12494 L 26.458332 846.6666 L 26.458332 820.2083 L 26.458332 820.2083 L 26.458332 793.74994 L 26.458332 793.74994 Q 26.458332 793.74994 0.0 793.74994 L 0.0 793.74994 L 0.0 767.2916 Q 26.458332 767.2916 26.458332 740.8333 L 26.458332 714.37494 L 26.458332 687.9166 Q 26.458332 687.9166 26.458332 555.625 L 26.458332 423.3333 L 26.458332 423.3333 L 52.916664 423.3333 L 52.916664 396.87497 L 79.37499 396.87497 L 79.37499 396.87497 L 79.37499 370.41666 L 79.37499 370.41666 L 79.37499 370.41666 L 105.83333 370.41666 L 105.83333 370.41666 L 132.29166 343.9583 L 158.74998 343.9583 L 158.74998 317.49997 Q 185.20833 291.04166 185.20833 291.04166 Q 185.20833 317.49997 238.12498 211.66666 Q 291.04166 105.83333 396.87497 52.916664 z" svg:height="8.995832mm" draw:style-name="style-118" svg:viewBox="0.0 0.0 687.9166 899.5833" svg:width="6.879166mm" svg:x="105.03958mm" svg:y="179.91666mm"/>
          <draw:path svg:d="M 291.04166 132.29166 L 370.41666 0.0 L 423.3333 26.458332 Q 476.24997 52.916664 449.79166 132.29166 Q 423.3333 185.20833 449.79166 238.12498 Q 449.79166 264.5833 476.24997 264.5833 Q 502.7083 264.5833 502.7083 317.49997 Q 502.7083 370.41666 476.24997 396.87497 Q 476.24997 396.87497 476.24997 449.79166 Q 502.7083 476.24997 476.24997 476.24997 Q 449.79166 476.24997 449.79166 449.79166 Q 423.3333 423.3333 423.3333 476.24997 Q 396.87497 555.625 370.41666 555.625 Q 370.41666 555.625 370.41666 608.5416 L 370.41666 634.99994 L 370.41666 634.99994 L 370.41666 661.4583 L 370.41666 661.4583 L 370.41666 661.4583 L 343.9583 661.4583 L 343.9583 687.9166 L 343.9583 687.9166 L 317.49997 687.9166 L 317.49997 687.9166 Q 317.49997 714.37494 317.49997 714.37494 L 343.9583 714.37494 L 343.9583 714.37494 Q 317.49997 740.8333 317.49997 767.2916 L 317.49997 793.74994 L 317.49997 793.74994 L 317.49997 793.74994 L 291.04166 793.74994 L 291.04166 820.2083 L 291.04166 820.2083 L 264.5833 820.2083 L 264.5833 793.74994 L 264.5833 767.2916 L 238.12498 767.2916 L 211.66666 767.2916 L 158.74998 740.8333 L 132.29166 714.37494 L 105.83333 714.37494 L 52.916664 714.37494 L 52.916664 687.9166 L 52.916664 687.9166 L 26.458332 687.9166 L 26.458332 687.9166 L 26.458332 661.4583 L 0.0 661.4583 L 0.0 661.4583 L 0.0 661.4583 L 52.916664 634.99994 Q 79.37499 634.99994 79.37499 582.0833 L 79.37499 529.1666 L 79.37499 529.1666 Q 105.83333 529.1666 132.29166 449.79166 Q 158.74998 343.9583 185.20833 343.9583 Q 211.66666 343.9583 211.66666 291.04166 Q 211.66666 264.5833 291.04166 132.29166 z M 370.41666 79.37499 Q 370.41666 52.916664 396.87497 79.37499 Q 423.3333 79.37499 396.87497 105.83333 Q 370.41666 105.83333 370.41666 79.37499 z M 343.9583 423.3333 Q 370.41666 423.3333 370.41666 423.3333 Q 370.41666 449.79166 370.41666 449.79166 Q 343.9583 449.79166 343.9583 423.3333 z" svg:height="8.202083mm" draw:style-name="style-119" svg:viewBox="0.0 0.0 502.7083 820.2083" svg:width="5.027083mm" svg:x="167.74582mm" svg:y="194.46873mm"/>
          <draw:path svg:d="M 264.5833 79.37499 L 317.49997 0.0 L 370.41666 0.0 Q 396.87497 0.0 423.3333 26.458332 Q 423.3333 52.916664 476.24997 52.916664 Q 529.1666 52.916664 529.1666 79.37499 Q 555.625 105.83333 555.625 79.37499 Q 555.625 52.916664 582.0833 79.37499 Q 608.5416 79.37499 634.99994 52.916664 Q 661.4583 26.458332 661.4583 26.458332 L 661.4583 26.458332 L 687.9166 185.20833 Q 714.37494 343.9583 740.8333 449.79166 Q 767.2916 529.1666 793.74994 555.625 L 820.2083 582.0833 L 820.2083 582.0833 L 820.2083 608.5416 L 793.74994 608.5416 L 767.2916 608.5416 L 767.2916 608.5416 L 740.8333 608.5416 L 740.8333 608.5416 Q 714.37494 608.5416 714.37494 634.99994 L 714.37494 661.4583 L 714.37494 661.4583 Q 714.37494 661.4583 687.9166 714.37494 Q 687.9166 740.8333 661.4583 740.8333 L 608.5416 740.8333 L 582.0833 740.8333 Q 555.625 714.37494 449.79166 714.37494 Q 370.41666 687.9166 370.41666 714.37494 Q 343.9583 740.8333 317.49997 767.2916 L 264.5833 793.74994 L 264.5833 767.2916 Q 238.12498 767.2916 238.12498 767.2916 L 238.12498 767.2916 L 238.12498 740.8333 Q 238.12498 714.37494 185.20833 714.37494 Q 158.74998 714.37494 158.74998 661.4583 Q 185.20833 582.0833 132.29166 555.625 Q 105.83333 555.625 79.37499 502.7083 L 52.916664 449.79166 L 26.458332 449.79166 L 0.0 449.79166 L 0.0 449.79166 L 26.458332 423.3333 L 26.458332 396.87497 L 26.458332 370.41666 L 26.458332 343.9583 L 26.458332 343.9583 L 52.916664 343.9583 Q 52.916664 343.9583 79.37499 370.41666 Q 79.37499 396.87497 132.29166 370.41666 Q 185.20833 343.9583 185.20833 238.12498 Q 185.20833 158.74998 264.5833 79.37499 z" svg:height="7.9374995mm" draw:style-name="style-120" svg:viewBox="0.0 0.0 820.2083 793.74994" svg:width="8.202083mm" svg:x="145.25624mm" svg:y="177.00624mm"/>
          <draw:path svg:d="M 317.49997 26.458332 L 317.49997 0.0 L 343.9583 0.0 L 370.41666 0.0 L 449.79166 52.916664 Q 529.1666 79.37499 476.24997 158.74998 Q 423.3333 238.12498 423.3333 343.9583 Q 423.3333 449.79166 423.3333 476.24997 L 423.3333 502.7083 L 423.3333 502.7083 Q 396.87497 476.24997 370.41666 449.79166 Q 317.49997 396.87497 211.66666 343.9583 L 105.83333 291.04166 L 105.83333 264.5833 Q 105.83333 264.5833 52.916664 238.12498 L 0.0 211.66666 L 0.0 211.66666 L 0.0 211.66666 L 79.37499 185.20833 Q 158.74998 185.20833 158.74998 158.74998 Q 158.74998 132.29166 105.83333 132.29166 L 79.37499 105.83333 L 79.37499 105.83333 L 52.916664 105.83333 L 52.916664 79.37499 L 52.916664 52.916664 L 79.37499 52.916664 L 105.83333 52.916664 L 158.74998 52.916664 Q 185.20833 52.916664 211.66666 26.458332 L 211.66666 26.458332 L 264.5833 52.916664 Q 317.49997 52.916664 317.49997 26.458332 z" svg:height="5.027083mm" draw:style-name="style-121" svg:viewBox="0.0 0.0 476.24997 502.7083" svg:width="4.7625mm" svg:x="150.28333mm" svg:y="71.4375mm"/>
          <draw:path svg:d="M 26.458332 52.916664 L 0.0 0.0 L 132.29166 26.458332 Q 264.5833 52.916664 343.9583 52.916664 Q 449.79166 52.916664 449.79166 79.37499 Q 476.24997 105.83333 502.7083 79.37499 Q 502.7083 52.916664 529.1666 105.83333 Q 555.625 158.74998 608.5416 185.20833 Q 661.4583 211.66666 687.9166 185.20833 Q 687.9166 158.74998 714.37494 158.74998 Q 740.8333 158.74998 740.8333 185.20833 L 740.8333 211.66666 L 767.2916 211.66666 L 820.2083 211.66666 L 820.2083 238.12498 L 820.2083 264.5833 L 820.2083 291.04166 Q 820.2083 317.49997 820.2083 317.49997 L 820.2083 317.49997 L 820.2083 343.9583 Q 793.74994 370.41666 793.74994 370.41666 Q 767.2916 370.41666 767.2916 423.3333 L 767.2916 476.24997 L 740.8333 476.24997 L 740.8333 476.24997 L 714.37494 449.79166 L 687.9166 449.79166 L 661.4583 449.79166 L 634.99994 476.24997 L 634.99994 476.24997 Q 608.5416 476.24997 608.5416 476.24997 Q 608.5416 476.24997 396.87497 343.9583 L 158.74998 211.66666 L 158.74998 211.66666 Q 158.74998 211.66666 105.83333 158.74998 Q 79.37499 105.83333 26.458332 52.916664 z" svg:height="4.7625mm" draw:style-name="style-122" svg:viewBox="0.0 0.0 820.2083 476.24997" svg:width="8.202083mm" svg:x="129.38124mm" svg:y="75.14166mm"/>
          <draw:path svg:d="M 449.79166 26.458332 L 476.24997 26.458332 L 529.1666 0.0 L 555.625 0.0 L 529.1666 26.458332 Q 529.1666 52.916664 502.7083 79.37499 Q 502.7083 79.37499 423.3333 105.83333 L 370.41666 132.29166 L 343.9583 132.29166 L 317.49997 132.29166 L 317.49997 158.74998 L 317.49997 158.74998 L 291.04166 158.74998 L 291.04166 185.20833 L 291.04166 185.20833 L 264.5833 185.20833 L 264.5833 211.66666 L 264.5833 238.12498 L 238.12498 264.5833 L 238.12498 291.04166 L 529.1666 343.9583 Q 793.74994 370.41666 899.5833 449.79166 Q 978.95825 555.625 978.95825 555.625 L 978.95825 555.625 L 952.49994 555.625 Q 926.0416 555.625 899.5833 582.0833 L 873.12494 582.0833 L 846.6666 582.0833 Q 846.6666 555.625 740.8333 555.625 L 634.99994 555.625 L 449.79166 529.1666 Q 264.5833 502.7083 211.66666 582.0833 Q 158.74998 661.4583 185.20833 661.4583 Q 185.20833 661.4583 158.74998 687.9166 L 132.29166 714.37494 L 105.83333 714.37494 L 79.37499 714.37494 L 52.916664 740.8333 L 52.916664 740.8333 L 52.916664 714.37494 L 52.916664 714.37494 L 26.458332 661.4583 L 0.0 608.5416 L 0.0 502.7083 Q 0.0 423.3333 26.458332 396.87497 Q 52.916664 370.41666 105.83333 264.5833 Q 185.20833 185.20833 317.49997 105.83333 L 423.3333 26.458332 L 449.79166 26.458332 z" svg:height="7.408333mm" draw:style-name="style-123" svg:viewBox="0.0 0.0 978.95825 740.8333" svg:width="9.789583mm" svg:x="62.97083mm" svg:y="224.10207mm"/>
          <draw:path svg:d="M 687.9166 26.458332 L 687.9166 26.458332 L 687.9166 26.458332 Q 687.9166 52.916664 714.37494 52.916664 L 714.37494 52.916664 L 714.37494 52.916664 Q 714.37494 79.37499 740.8333 79.37499 L 740.8333 105.83333 L 820.2083 132.29166 Q 873.12494 158.74998 899.5833 211.66666 Q 926.0416 264.5833 926.0416 317.49997 Q 926.0416 343.9583 926.0416 396.87497 Q 926.0416 423.3333 899.5833 476.24997 Q 873.12494 502.7083 873.12494 661.4583 Q 873.12494 820.2083 899.5833 820.2083 Q 926.0416 820.2083 926.0416 846.6666 L 926.0416 873.12494 L 952.49994 952.49994 L 952.49994 1005.4166 L 926.0416 1005.4166 L 926.0416 1005.4166 L 926.0416 978.95825 L 926.0416 978.95825 L 899.5833 952.49994 L 899.5833 926.0416 L 873.12494 926.0416 L 820.2083 899.5833 L 820.2083 899.5833 Q 820.2083 899.5833 767.2916 873.12494 Q 714.37494 846.6666 714.37494 899.5833 Q 714.37494 926.0416 634.99994 926.0416 Q 555.625 899.5833 555.625 873.12494 Q 529.1666 846.6666 502.7083 846.6666 Q 476.24997 846.6666 449.79166 793.74994 Q 449.79166 740.8333 396.87497 714.37494 Q 370.41666 687.9166 343.9583 608.5416 Q 317.49997 555.625 291.04166 555.625 Q 238.12498 529.1666 185.20833 476.24997 L 132.29166 423.3333 L 132.29166 423.3333 L 132.29166 396.87497 L 105.83333 370.41666 Q 105.83333 343.9583 52.916664 343.9583 L 0.0 317.49997 L 0.0 317.49997 L 26.458332 317.49997 L 26.458332 264.5833 L 26.458332 185.20833 L 52.916664 185.20833 L 79.37499 211.66666 L 79.37499 211.66666 L 79.37499 211.66666 L 105.83333 211.66666 L 105.83333 211.66666 L 105.83333 238.12498 L 132.29166 238.12498 L 132.29166 238.12498 L 132.29166 211.66666 L 185.20833 211.66666 Q 238.12498 158.74998 238.12498 158.74998 Q 264.5833 132.29166 317.49997 158.74998 Q 396.87497 158.74998 423.3333 105.83333 Q 449.79166 52.916664 555.625 52.916664 Q 634.99994 52.916664 634.99994 26.458332 Q 634.99994 0.0 661.4583 0.0 Q 687.9166 0.0 687.9166 26.458332 z M 502.7083 105.83333 Q 502.7083 79.37499 529.1666 79.37499 Q 555.625 79.37499 555.625 105.83333 Q 555.625 132.29166 529.1666 132.29166 Q 502.7083 132.29166 502.7083 105.83333 z" svg:height="10.054166mm" draw:style-name="style-124" svg:viewBox="0.0 0.0 952.49994 1005.4166" svg:width="9.525mm" svg:x="115.62291mm" svg:y="87.31249mm"/>
          <draw:path svg:d="M 793.74994 52.916664 L 793.74994 52.916664 L 793.74994 105.83333 Q 793.74994 132.29166 820.2083 132.29166 L 820.2083 132.29166 L 793.74994 264.5833 Q 740.8333 423.3333 740.8333 476.24997 L 740.8333 502.7083 L 740.8333 502.7083 Q 714.37494 529.1666 740.8333 529.1666 L 740.8333 529.1666 L 634.99994 714.37494 Q 529.1666 899.5833 502.7083 1031.875 Q 476.24997 1164.1666 449.79166 1164.1666 L 449.79166 1164.1666 L 396.87497 1164.1666 Q 343.9583 1164.1666 317.49997 1137.7083 L 317.49997 1137.7083 L 317.49997 1137.7083 Q 317.49997 1137.7083 317.49997 1058.3333 L 343.9583 978.95825 L 317.49997 978.95825 L 291.04166 978.95825 L 291.04166 952.49994 L 291.04166 926.0416 L 264.5833 926.0416 Q 238.12498 952.49994 185.20833 978.95825 Q 132.29166 1031.875 132.29166 1005.4166 Q 132.29166 978.95825 105.83333 978.95825 L 79.37499 1005.4166 L 52.916664 1005.4166 L 52.916664 1005.4166 L 52.916664 978.95825 L 52.916664 952.49994 L 26.458332 952.49994 L 26.458332 952.49994 L 26.458332 952.49994 L 0.0 926.0416 L 0.0 926.0416 L 0.0 926.0416 L 0.0 873.12494 L 0.0 820.2083 L 26.458332 820.2083 Q 52.916664 820.2083 52.916664 846.6666 Q 52.916664 899.5833 79.37499 899.5833 Q 105.83333 899.5833 158.74998 820.2083 Q 185.20833 740.8333 211.66666 661.4583 L 238.12498 582.0833 L 238.12498 582.0833 Q 264.5833 582.0833 370.41666 291.04166 L 476.24997 0.0 L 476.24997 0.0 L 476.24997 0.0 L 502.7083 0.0 L 502.7083 0.0 L 502.7083 0.0 L 502.7083 0.0 L 529.1666 0.0 Q 529.1666 0.0 529.1666 0.0 L 529.1666 0.0 L 555.625 0.0 Q 582.0833 0.0 582.0833 26.458332 Q 582.0833 52.916664 608.5416 52.916664 Q 634.99994 52.916664 634.99994 79.37499 Q 661.4583 105.83333 687.9166 26.458332 Q 740.8333 -26.458332 740.8333 0.0 Q 767.2916 52.916664 793.74994 52.916664 z" svg:height="11.641666mm" draw:style-name="style-125" svg:viewBox="0.0 0.0 820.2083 1164.1666" svg:width="8.202083mm" svg:x="103.71666mm" svg:y="149.75417mm"/>
          <draw:path svg:d="M 582.0833 26.458332 L 634.99994 0.0 L 661.4583 0.0 L 687.9166 0.0 L 687.9166 26.458332 L 687.9166 52.916664 L 661.4583 52.916664 L 661.4583 52.916664 L 661.4583 79.37499 L 634.99994 79.37499 L 634.99994 79.37499 L 634.99994 105.83333 L 634.99994 105.83333 L 634.99994 105.83333 L 608.5416 105.83333 Q 608.5416 105.83333 582.0833 132.29166 L 555.625 158.74998 L 555.625 158.74998 L 529.1666 158.74998 L 529.1666 158.74998 L 529.1666 158.74998 L 582.0833 185.20833 L 608.5416 185.20833 L 608.5416 211.66666 Q 582.0833 211.66666 582.0833 238.12498 Q 582.0833 264.5833 529.1666 291.04166 L 449.79166 317.49997 L 449.79166 317.49997 Q 423.3333 291.04166 317.49997 343.9583 L 211.66666 423.3333 L 211.66666 423.3333 L 211.66666 423.3333 L 185.20833 423.3333 L 185.20833 423.3333 L 185.20833 449.79166 L 211.66666 449.79166 L 211.66666 449.79166 L 211.66666 476.24997 L 211.66666 476.24997 L 211.66666 476.24997 L 238.12498 476.24997 L 238.12498 476.24997 L 238.12498 502.7083 L 264.5833 502.7083 L 264.5833 529.1666 L 264.5833 529.1666 L 238.12498 529.1666 L 238.12498 529.1666 L 238.12498 555.625 L 264.5833 555.625 L 264.5833 555.625 L 264.5833 582.0833 L 264.5833 582.0833 L 264.5833 582.0833 L 291.04166 582.0833 L 291.04166 582.0833 L 291.04166 608.5416 L 317.49997 608.5416 L 317.49997 608.5416 L 317.49997 634.99994 L 317.49997 634.99994 L 317.49997 634.99994 L 343.9583 634.99994 L 343.9583 634.99994 L 396.87497 634.99994 Q 423.3333 634.99994 449.79166 608.5416 Q 449.79166 582.0833 476.24997 582.0833 L 502.7083 582.0833 L 502.7083 582.0833 L 502.7083 608.5416 L 502.7083 634.99994 L 476.24997 634.99994 L 476.24997 634.99994 L 476.24997 634.99994 L 476.24997 661.4583 L 476.24997 661.4583 L 449.79166 661.4583 L 449.79166 687.9166 L 449.79166 687.9166 L 423.3333 687.9166 L 423.3333 687.9166 L 423.3333 687.9166 L 396.87497 714.37494 Q 370.41666 714.37494 370.41666 740.8333 Q 370.41666 767.2916 343.9583 767.2916 Q 317.49997 767.2916 317.49997 820.2083 Q 317.49997 873.12494 264.5833 873.12494 Q 211.66666 873.12494 211.66666 899.5833 L 211.66666 952.49994 L 185.20833 952.49994 L 158.74998 952.49994 L 158.74998 978.95825 L 158.74998 1005.4166 L 132.29166 1005.4166 L 105.83333 1005.4166 L 105.83333 978.95825 L 105.83333 952.49994 L 132.29166 926.0416 L 158.74998 899.5833 L 158.74998 873.12494 Q 158.74998 846.6666 132.29166 793.74994 Q 105.83333 767.2916 105.83333 793.74994 Q 52.916664 820.2083 52.916664 820.2083 L 26.458332 820.2083 L 26.458332 793.74994 Q 0.0 793.74994 0.0 793.74994 L 0.0 793.74994 L 52.916664 714.37494 Q 79.37499 634.99994 52.916664 634.99994 Q 0.0 608.5416 52.916664 476.24997 Q 79.37499 370.41666 185.20833 264.5833 Q 291.04166 158.74998 317.49997 132.29166 L 317.49997 132.29166 L 317.49997 158.74998 L 317.49997 185.20833 L 343.9583 185.20833 L 343.9583 158.74998 L 343.9583 158.74998 L 370.41666 158.74998 L 370.41666 158.74998 L 370.41666 158.74998 L 396.87497 132.29166 L 423.3333 105.83333 L 476.24997 105.83333 Q 529.1666 52.916664 529.1666 52.916664 L 529.1666 52.916664 L 555.625 52.916664 L 555.625 52.916664 L 582.0833 26.458332 z M 502.7083 238.12498 Q 502.7083 211.66666 502.7083 211.66666 Q 529.1666 211.66666 529.1666 211.66666 Q 529.1666 238.12498 502.7083 238.12498 z" svg:height="10.054166mm" draw:style-name="style-126" svg:viewBox="0.0 0.0 687.9166 1005.4166" svg:width="6.879166mm" svg:x="128.5875mm" svg:y="47.624996mm"/>
          <draw:path svg:d="M 661.4583 52.916664 L 661.4583 52.916664 L 661.4583 52.916664 L 661.4583 52.916664 L 687.9166 79.37499 L 740.8333 105.83333 L 740.8333 105.83333 L 740.8333 105.83333 L 740.8333 105.83333 Q 740.8333 105.83333 661.4583 132.29166 Q 608.5416 158.74998 608.5416 185.20833 Q 608.5416 211.66666 370.41666 211.66666 L 132.29166 238.12498 L 132.29166 211.66666 Q 158.74998 158.74998 158.74998 132.29166 Q 211.66666 105.83333 105.83333 105.83333 L 0.0 79.37499 L 0.0 79.37499 L 26.458332 52.916664 L 105.83333 52.916664 L 158.74998 52.916664 L 317.49997 26.458332 Q 476.24997 0.0 582.0833 0.0 Q 687.9166 -26.458332 687.9166 0.0 Q 687.9166 26.458332 661.4583 52.916664 z" svg:height="2.38125mm" draw:style-name="style-127" svg:viewBox="0.0 0.0 740.8333 238.12498" svg:width="7.408333mm" svg:x="83.07916mm" svg:y="264.5833mm"/>
          <draw:path svg:d="M 79.37499 79.37499 L 132.29166 0.0 L 132.29166 0.0 L 132.29166 26.458332 L 132.29166 26.458332 L 158.74998 26.458332 L 158.74998 132.29166 L 158.74998 211.66666 L 132.29166 211.66666 L 132.29166 238.12498 L 105.83333 238.12498 L 105.83333 238.12498 L 105.83333 238.12498 Q 105.83333 238.12498 52.916664 238.12498 Q 0.0 264.5833 0.0 211.66666 L 0.0 158.74998 L 0.0 132.29166 Q 0.0 132.29166 79.37499 79.37499 z" svg:height="2.38125mm" draw:style-name="style-128" svg:viewBox="0.0 0.0 158.74998 238.12498" svg:width="1.5874999mm" svg:x="85.19583mm" svg:y="197.11458mm"/>
          <draw:path svg:d="M 1878.5416 26.458332 L 1878.5416 0.0 L 1878.5416 0.0 L 1904.9999 0.0 L 1904.9999 0.0 L 1904.9999 0.0 L 1904.9999 26.458332 L 1904.9999 26.458332 L 1931.4583 79.37499 Q 1931.4583 158.74998 1957.9165 158.74998 Q 1984.3749 158.74998 1984.3749 132.29166 Q 1984.3749 105.83333 2010.8333 105.83333 Q 2037.2915 105.83333 2063.75 158.74998 Q 2063.75 185.20833 2090.2083 158.74998 Q 2116.6665 105.83333 2169.5833 105.83333 Q 2248.9583 105.83333 2248.9583 79.37499 Q 2275.4165 52.916664 2275.4165 79.37499 Q 2301.875 105.83333 2328.3333 79.37499 Q 2354.7915 52.916664 2381.2498 79.37499 Q 2381.2498 105.83333 2407.7083 132.29166 L 2407.7083 158.74998 L 2381.2498 158.74998 L 2328.3333 158.74998 L 2328.3333 185.20833 Q 2301.875 211.66666 2301.875 211.66666 L 2328.3333 211.66666 L 2301.875 264.5833 Q 2301.875 317.49997 2275.4165 343.9583 Q 2275.4165 370.41666 2275.4165 423.3333 Q 2275.4165 476.24997 2275.4165 502.7083 L 2275.4165 529.1666 L 2301.875 502.7083 L 2328.3333 476.24997 L 2354.7915 476.24997 Q 2407.7083 476.24997 2407.7083 529.1666 L 2407.7083 555.625 L 2407.7083 582.0833 L 2407.7083 582.0833 L 2407.7083 582.0833 Q 2407.7083 582.0833 2434.1665 608.5416 L 2434.1665 608.5416 L 2460.6248 608.5416 Q 2487.0833 634.99994 2434.1665 634.99994 Q 2407.7083 634.99994 2407.7083 687.9166 Q 2407.7083 767.2916 2434.1665 793.74994 Q 2434.1665 793.74994 2434.1665 899.5833 Q 2434.1665 978.95825 2434.1665 1005.4166 L 2434.1665 1058.3333 L 2434.1665 1084.7916 Q 2434.1665 1111.25 2381.2498 1111.25 L 2354.7915 1111.25 L 2354.7915 1137.7083 L 2381.2498 1137.7083 L 2328.3333 1269.9999 Q 2328.3333 1402.2916 2301.875 1375.8333 Q 2275.4165 1375.8333 2275.4165 1428.7499 Q 2275.4165 1508.1249 2222.5 1534.5833 Q 2169.5833 1534.5833 2143.125 1587.4999 Q 2116.6665 1613.9583 2116.6665 1666.8749 Q 2116.6665 1693.3333 2090.2083 1719.7916 Q 2063.75 1746.2499 2116.6665 1904.9999 Q 2169.5833 2037.2915 2143.125 2063.75 Q 2116.6665 2116.6665 2196.0415 2143.125 Q 2248.9583 2169.5833 2275.4165 2222.5 Q 2275.4165 2275.4165 2328.3333 2275.4165 Q 2354.7915 2248.9583 2381.2498 2275.4165 Q 2381.2498 2328.3333 2381.2498 2328.3333 Q 2407.7083 2354.7915 2460.6248 2354.7915 L 2513.5415 2381.2498 L 2513.5415 2381.2498 L 2487.0833 2381.2498 L 2487.0833 2381.2498 L 2487.0833 2381.2498 L 2460.6248 2407.7083 L 2434.1665 2434.1665 L 2434.1665 2434.1665 L 2434.1665 2434.1665 L 2434.1665 2434.1665 L 2434.1665 2460.6248 L 2434.1665 2460.6248 L 2434.1665 2487.0833 L 2434.1665 2487.0833 L 2434.1665 2487.0833 L 2407.7083 2487.0833 L 2407.7083 2513.5415 L 2407.7083 2513.5415 Q 2381.2498 2513.5415 2381.2498 2539.9998 L 2381.2498 2539.9998 L 2381.2498 2539.9998 Q 2381.2498 2539.9998 2196.0415 2645.8333 Q 2010.8333 2751.6665 1957.9165 2778.1248 L 1878.5416 2804.5833 L 1852.0833 2831.0415 L 1799.1666 2857.4998 L 1799.1666 2857.4998 L 1799.1666 2857.4998 L 1746.2499 2857.4998 Q 1719.7916 2857.4998 1693.3333 2883.9583 L 1666.8749 2883.9583 L 1666.8749 2883.9583 L 1666.8749 2857.4998 L 1587.4999 2857.4998 Q 1481.6666 2857.4998 1481.6666 2831.0415 Q 1481.6666 2804.5833 1455.2083 2804.5833 Q 1428.7499 2804.5833 1428.7499 2778.1248 Q 1455.2083 2751.6665 1402.2916 2698.7498 Q 1349.3749 2645.8333 1349.3749 2619.3748 Q 1322.9166 2592.9165 1296.4583 2592.9165 Q 1269.9999 2566.4583 1296.4583 2487.0833 Q 1322.9166 2434.1665 1296.4583 2434.1665 Q 1269.9999 2434.1665 1137.7083 2434.1665 Q 1005.4166 2381.2498 793.74994 2381.2498 L 582.0833 2381.2498 L 582.0833 2381.2498 L 582.0833 2381.2498 L 555.625 2381.2498 L 555.625 2381.2498 L 529.1666 2407.7083 L 476.24997 2407.7083 L 476.24997 2434.1665 L 476.24997 2460.6248 L 449.79166 2460.6248 L 423.3333 2487.0833 L 396.87497 2487.0833 L 370.41666 2487.0833 L 291.04166 2487.0833 L 211.66666 2487.0833 L 158.74998 2460.6248 L 132.29166 2434.1665 L 105.83333 2434.1665 L 79.37499 2434.1665 L 79.37499 2434.1665 L 52.916664 2407.7083 L 52.916664 2407.7083 L 52.916664 2381.2498 L 26.458332 2381.2498 L 0.0 2381.2498 L 0.0 2354.7915 L 0.0 2354.7915 L 0.0 2354.7915 L 26.458332 2328.3333 L 52.916664 2328.3333 L 79.37499 2328.3333 L 79.37499 2354.7915 L 105.83333 2354.7915 L 105.83333 2354.7915 L 105.83333 2381.2498 L 132.29166 2381.2498 L 158.74998 2381.2498 L 317.49997 2328.3333 Q 449.79166 2328.3333 476.24997 2275.4165 Q 502.7083 2222.5 529.1666 2222.5 L 555.625 2222.5 L 555.625 2196.0415 L 582.0833 2196.0415 L 582.0833 2196.0415 L 582.0833 2169.5833 L 582.0833 2169.5833 L 582.0833 2169.5833 L 608.5416 2116.6665 L 634.99994 2090.2083 L 634.99994 2090.2083 L 634.99994 2063.75 L 634.99994 2063.75 Q 634.99994 2063.75 582.0833 2010.8333 Q 529.1666 1957.9165 476.24997 1931.4583 L 423.3333 1904.9999 L 423.3333 1878.5416 L 423.3333 1878.5416 L 396.87497 1878.5416 L 396.87497 1852.0833 L 396.87497 1852.0833 L 396.87497 1852.0833 L 423.3333 1852.0833 Q 449.79166 1852.0833 449.79166 1825.6249 Q 449.79166 1799.1666 502.7083 1772.7083 Q 555.625 1746.2499 529.1666 1746.2499 Q 502.7083 1746.2499 476.24997 1666.8749 Q 449.79166 1613.9583 502.7083 1587.4999 Q 582.0833 1587.4999 582.0833 1534.5833 L 608.5416 1455.2083 L 608.5416 1455.2083 Q 634.99994 1455.2083 634.99994 1428.7499 L 634.99994 1402.2916 L 634.99994 1375.8333 Q 634.99994 1375.8333 608.5416 1375.8333 Q 582.0833 1349.3749 608.5416 1322.9166 Q 634.99994 1322.9166 634.99994 1296.4583 Q 634.99994 1269.9999 661.4583 1269.9999 L 687.9166 1269.9999 L 687.9166 1269.9999 Q 714.37494 1269.9999 714.37494 1269.9999 L 714.37494 1269.9999 L 740.8333 1269.9999 L 793.74994 1269.9999 L 820.2083 1243.5416 Q 846.6666 1217.0833 926.0416 1164.1666 Q 1005.4166 1111.25 1005.4166 1058.3333 Q 978.95825 1005.4166 1058.3333 952.49994 Q 1111.25 899.5833 1137.7083 846.6666 Q 1164.1666 767.2916 1164.1666 740.8333 Q 1190.6249 740.8333 1190.6249 714.37494 Q 1190.6249 687.9166 1217.0833 661.4583 Q 1269.9999 634.99994 1375.8333 608.5416 Q 1481.6666 582.0833 1481.6666 555.625 Q 1481.6666 529.1666 1561.0416 529.1666 Q 1613.9583 555.625 1613.9583 529.1666 Q 1587.4999 502.7083 1613.9583 476.24997 Q 1640.4166 476.24997 1640.4166 423.3333 Q 1640.4166 396.87497 1693.3333 370.41666 Q 1746.2499 343.9583 1719.7916 317.49997 Q 1693.3333 317.49997 1666.8749 264.5833 Q 1640.4166 211.66666 1613.9583 185.20833 L 1587.4999 158.74998 L 1587.4999 158.74998 L 1587.4999 158.74998 L 1561.0416 158.74998 L 1561.0416 158.74998 L 1561.0416 158.74998 L 1561.0416 158.74998 L 1587.4999 132.29166 L 1587.4999 132.29166 L 1587.4999 132.29166 L 1587.4999 132.29166 L 1613.9583 132.29166 L 1613.9583 158.74998 L 1640.4166 158.74998 L 1666.8749 158.74998 L 1746.2499 132.29166 Q 1852.0833 105.83333 1852.0833 52.916664 L 1852.0833 26.458332 L 1878.5416 26.458332 z M 1693.3333 449.79166 Q 1693.3333 423.3333 1693.3333 423.3333 Q 1693.3333 423.3333 1693.3333 423.3333 Q 1693.3333 449.79166 1693.3333 449.79166 z M 2328.3333 582.0833 Q 2328.3333 555.625 2354.7915 555.625 Q 2381.2498 555.625 2381.2498 582.0833 Q 2381.2498 608.5416 2354.7915 608.5416 Q 2328.3333 608.5416 2328.3333 582.0833 z M 2381.2498 873.12494 Q 2407.7083 873.12494 2407.7083 899.5833 Q 2407.7083 926.0416 2381.2498 926.0416 Q 2354.7915 926.0416 2354.7915 899.5833 Q 2354.7915 873.12494 2381.2498 873.12494 z M 2407.7083 952.49994 Q 2407.7083 952.49994 2407.7083 926.0416 Q 2434.1665 926.0416 2434.1665 952.49994 Q 2434.1665 952.49994 2407.7083 952.49994 z M 2354.7915 2381.2498 Q 2354.7915 2381.2498 2354.7915 2354.7915 Q 2381.2498 2354.7915 2381.2498 2381.2498 Q 2381.2498 2381.2498 2354.7915 2381.2498 z M 1481.6666 2751.6665 Q 1481.6666 2751.6665 1508.1249 2751.6665 Q 1508.1249 2751.6665 1481.6666 2751.6665 Q 1481.6666 2751.6665 1481.6666 2751.6665 z" svg:height="28.839582mm" draw:style-name="style-129" svg:viewBox="0.0 0.0 2513.5415 2883.9583" svg:width="25.135416mm" svg:x="101.07083mm" svg:y="101.07083mm"/>
          <draw:path svg:d="M 634.99994 79.37499 L 687.9166 0.0 L 714.37494 0.0 Q 740.8333 0.0 740.8333 52.916664 Q 740.8333 132.29166 714.37494 158.74998 L 714.37494 211.66666 L 582.0833 529.1666 Q 423.3333 820.2083 423.3333 846.6666 L 423.3333 899.5833 L 396.87497 952.49994 L 370.41666 978.95825 L 370.41666 1005.4166 L 370.41666 1005.4166 L 370.41666 1005.4166 Q 370.41666 1005.4166 343.9583 1005.4166 L 317.49997 1005.4166 L 317.49997 978.95825 Q 317.49997 952.49994 291.04166 926.0416 Q 264.5833 926.0416 264.5833 952.49994 Q 264.5833 978.95825 238.12498 1031.875 L 211.66666 1084.7916 L 211.66666 1084.7916 L 211.66666 1084.7916 L 211.66666 1084.7916 L 185.20833 1084.7916 L 185.20833 1058.3333 L 158.74998 1058.3333 L 158.74998 1058.3333 L 158.74998 1058.3333 L 158.74998 1084.7916 L 158.74998 1084.7916 L 132.29166 1084.7916 L 132.29166 1111.25 L 132.29166 1111.25 L 105.83333 1111.25 L 105.83333 1111.25 L 105.83333 1111.25 L 105.83333 1137.7083 L 105.83333 1137.7083 L 79.37499 1111.25 L 52.916664 1084.7916 L 52.916664 1084.7916 L 52.916664 1111.25 L 52.916664 1111.25 L 26.458332 1111.25 L 26.458332 1084.7916 L 26.458332 1084.7916 L 26.458332 1058.3333 L 0.0 1031.875 L 0.0 1031.875 L 0.0 1005.4166 L 0.0 1005.4166 L 0.0 1005.4166 L 26.458332 978.95825 L 52.916664 952.49994 L 52.916664 899.5833 Q 52.916664 846.6666 52.916664 820.2083 Q 52.916664 793.74994 79.37499 767.2916 Q 105.83333 740.8333 105.83333 687.9166 L 132.29166 634.99994 L 158.74998 634.99994 L 158.74998 634.99994 L 158.74998 608.5416 L 158.74998 608.5416 L 158.74998 582.0833 L 158.74998 582.0833 L 185.20833 529.1666 Q 211.66666 502.7083 238.12498 370.41666 L 291.04166 238.12498 L 291.04166 238.12498 L 317.49997 238.12498 L 317.49997 264.5833 L 317.49997 317.49997 L 343.9583 317.49997 Q 343.9583 317.49997 370.41666 291.04166 L 423.3333 264.5833 L 423.3333 264.5833 L 423.3333 264.5833 L 449.79166 264.5833 L 449.79166 264.5833 L 449.79166 238.12498 L 476.24997 238.12498 L 476.24997 211.66666 Q 476.24997 185.20833 529.1666 158.74998 Q 608.5416 158.74998 634.99994 79.37499 z" svg:height="11.377083mm" draw:style-name="style-130" svg:viewBox="0.0 0.0 740.8333 1137.7083" svg:width="7.408333mm" svg:x="96.30833mm" svg:y="163.5125mm"/>
          <draw:path svg:d="M 158.74998 26.458332 L 158.74998 0.0 L 185.20833 0.0 Q 211.66666 0.0 211.66666 79.37499 Q 211.66666 185.20833 211.66666 185.20833 L 211.66666 185.20833 L 238.12498 211.66666 L 264.5833 238.12498 L 264.5833 264.5833 L 264.5833 291.04166 L 264.5833 291.04166 Q 264.5833 291.04166 238.12498 291.04166 L 238.12498 317.49997 L 211.66666 370.41666 Q 158.74998 423.3333 158.74998 449.79166 Q 158.74998 502.7083 132.29166 555.625 L 132.29166 608.5416 L 105.83333 608.5416 Q 52.916664 608.5416 26.458332 608.5416 Q 0.0 608.5416 0.0 502.7083 L 0.0 396.87497 L 0.0 370.41666 Q 0.0 343.9583 26.458332 291.04166 L 26.458332 264.5833 L 52.916664 264.5833 Q 52.916664 238.12498 52.916664 211.66666 L 79.37499 185.20833 L 105.83333 185.20833 Q 105.83333 185.20833 132.29166 132.29166 Q 158.74998 79.37499 158.74998 26.458332 z" svg:height="6.0854163mm" draw:style-name="style-131" svg:viewBox="0.0 0.0 264.5833 608.5416" svg:width="2.6458333mm" svg:x="94.19166mm" svg:y="209.2854mm"/>
          <draw:path svg:d="M 132.29166 26.458332 L 132.29166 0.0 L 132.29166 0.0 Q 132.29166 0.0 158.74998 0.0 L 158.74998 0.0 L 185.20833 26.458332 L 211.66666 52.916664 L 211.66666 52.916664 L 238.12498 52.916664 L 238.12498 52.916664 L 238.12498 52.916664 L 264.5833 79.37499 L 291.04166 79.37499 L 291.04166 79.37499 Q 291.04166 105.83333 291.04166 105.83333 L 317.49997 105.83333 L 317.49997 132.29166 Q 343.9583 158.74998 343.9583 158.74998 L 343.9583 158.74998 L 370.41666 158.74998 Q 396.87497 185.20833 396.87497 211.66666 Q 396.87497 238.12498 476.24997 291.04166 Q 555.625 343.9583 555.625 370.41666 L 555.625 370.41666 L 555.625 370.41666 Q 529.1666 370.41666 529.1666 476.24997 Q 502.7083 555.625 502.7083 529.1666 Q 502.7083 502.7083 476.24997 502.7083 Q 449.79166 476.24997 423.3333 502.7083 Q 396.87497 529.1666 370.41666 529.1666 Q 343.9583 502.7083 343.9583 529.1666 Q 317.49997 529.1666 291.04166 555.625 Q 291.04166 582.0833 238.12498 582.0833 L 185.20833 608.5416 L 185.20833 608.5416 L 185.20833 608.5416 L 185.20833 582.0833 L 185.20833 582.0833 L 158.74998 582.0833 L 158.74998 582.0833 L 158.74998 608.5416 L 132.29166 608.5416 L 132.29166 608.5416 L 132.29166 634.99994 L 132.29166 634.99994 L 132.29166 634.99994 L 132.29166 555.625 Q 132.29166 476.24997 105.83333 476.24997 Q 79.37499 449.79166 79.37499 423.3333 Q 79.37499 370.41666 132.29166 370.41666 Q 185.20833 370.41666 105.83333 264.5833 L 26.458332 158.74998 L 0.0 158.74998 L 0.0 158.74998 L 0.0 132.29166 L 0.0 132.29166 L 26.458332 132.29166 L 52.916664 158.74998 L 52.916664 158.74998 L 79.37499 158.74998 L 79.37499 105.83333 Q 79.37499 52.916664 105.83333 52.916664 Q 105.83333 52.916664 132.29166 26.458332 z" svg:height="6.3499994mm" draw:style-name="style-132" svg:viewBox="0.0 0.0 555.625 634.99994" svg:width="5.5562496mm" svg:x="136.2604mm" svg:y="78.316666mm"/>
          <draw:path svg:d="M 449.79166 238.12498 L 449.79166 264.5833 L 423.3333 317.49997 Q 396.87497 370.41666 396.87497 396.87497 Q 423.3333 449.79166 449.79166 423.3333 Q 502.7083 423.3333 502.7083 396.87497 Q 502.7083 343.9583 529.1666 343.9583 L 529.1666 343.9583 L 529.1666 343.9583 Q 529.1666 343.9583 555.625 370.41666 L 555.625 370.41666 L 555.625 449.79166 L 555.625 502.7083 L 555.625 529.1666 L 555.625 555.625 L 555.625 555.625 L 555.625 582.0833 L 555.625 608.5416 L 555.625 608.5416 L 502.7083 608.5416 Q 423.3333 582.0833 423.3333 634.99994 Q 423.3333 687.9166 449.79166 687.9166 Q 476.24997 714.37494 476.24997 714.37494 L 476.24997 714.37494 L 476.24997 714.37494 Q 476.24997 714.37494 449.79166 740.8333 L 449.79166 740.8333 L 423.3333 740.8333 Q 396.87497 740.8333 396.87497 767.2916 L 396.87497 793.74994 L 370.41666 793.74994 L 370.41666 820.2083 L 343.9583 820.2083 L 343.9583 820.2083 L 343.9583 820.2083 L 343.9583 820.2083 L 317.49997 820.2083 L 317.49997 820.2083 L 317.49997 846.6666 L 291.04166 846.6666 L 291.04166 793.74994 L 291.04166 740.8333 L 264.5833 740.8333 L 264.5833 714.37494 L 238.12498 714.37494 Q 185.20833 714.37494 185.20833 661.4583 L 158.74998 634.99994 L 158.74998 608.5416 Q 132.29166 582.0833 132.29166 529.1666 Q 79.37499 476.24997 79.37499 423.3333 L 26.458332 370.41666 L 26.458332 343.9583 L 26.458332 317.49997 L 0.0 317.49997 L 0.0 317.49997 L 0.0 317.49997 L 0.0 291.04166 L 52.916664 317.49997 Q 132.29166 343.9583 132.29166 343.9583 Q 132.29166 343.9583 132.29166 343.9583 L 158.74998 343.9583 L 185.20833 343.9583 L 211.66666 343.9583 L 211.66666 317.49997 L 238.12498 317.49997 L 238.12498 291.04166 Q 238.12498 238.12498 185.20833 211.66666 Q 158.74998 185.20833 185.20833 105.83333 L 185.20833 0.0 L 211.66666 0.0 Q 238.12498 0.0 238.12498 79.37499 Q 291.04166 132.29166 291.04166 158.74998 Q 291.04166 185.20833 343.9583 158.74998 Q 370.41666 132.29166 396.87497 158.74998 Q 449.79166 185.20833 449.79166 238.12498 z" svg:height="8.466666mm" draw:style-name="style-133" svg:viewBox="0.0 0.0 555.625 846.6666" svg:width="5.5562496mm" svg:x="71.17291mm" svg:y="233.62708mm"/>
          <draw:path svg:d="M 291.04166 0.0 L 291.04166 0.0 L 291.04166 0.0 Q 317.49997 0.0 317.49997 52.916664 L 317.49997 79.37499 L 317.49997 105.83333 Q 317.49997 132.29166 343.9583 132.29166 L 370.41666 132.29166 L 370.41666 132.29166 Q 396.87497 158.74998 396.87497 132.29166 L 396.87497 132.29166 L 423.3333 132.29166 L 423.3333 105.83333 L 423.3333 105.83333 L 423.3333 105.83333 L 476.24997 79.37499 Q 502.7083 52.916664 529.1666 79.37499 Q 555.625 79.37499 555.625 105.83333 Q 582.0833 158.74998 582.0833 158.74998 L 582.0833 185.20833 L 582.0833 211.66666 Q 555.625 264.5833 502.7083 291.04166 Q 476.24997 317.49997 476.24997 343.9583 Q 476.24997 370.41666 529.1666 370.41666 Q 555.625 396.87497 529.1666 449.79166 Q 529.1666 476.24997 502.7083 476.24997 Q 476.24997 476.24997 476.24997 502.7083 L 449.79166 502.7083 L 449.79166 476.24997 Q 423.3333 476.24997 423.3333 476.24997 Q 396.87497 476.24997 343.9583 423.3333 Q 291.04166 423.3333 211.66666 423.3333 L 132.29166 423.3333 L 132.29166 449.79166 L 132.29166 449.79166 L 132.29166 449.79166 Q 105.83333 449.79166 105.83333 476.24997 L 105.83333 476.24997 L 105.83333 476.24997 L 105.83333 476.24997 L 79.37499 476.24997 L 79.37499 502.7083 L 79.37499 502.7083 L 79.37499 529.1666 L 52.916664 529.1666 L 26.458332 529.1666 L 26.458332 502.7083 L 26.458332 502.7083 L 26.458332 476.24997 L 26.458332 476.24997 L 26.458332 476.24997 L 0.0 449.79166 L 0.0 449.79166 L 0.0 423.3333 L 0.0 423.3333 L 0.0 423.3333 L 26.458332 423.3333 L 26.458332 423.3333 L 26.458332 396.87497 L 52.916664 396.87497 L 52.916664 370.41666 L 52.916664 343.9583 L 79.37499 343.9583 L 79.37499 317.49997 L 79.37499 317.49997 L 79.37499 317.49997 L 79.37499 264.5833 L 105.83333 211.66666 L 105.83333 238.12498 L 105.83333 264.5833 L 132.29166 264.5833 L 132.29166 264.5833 L 132.29166 238.12498 L 158.74998 238.12498 L 158.74998 158.74998 Q 158.74998 105.83333 185.20833 105.83333 Q 185.20833 105.83333 211.66666 79.37499 L 264.5833 52.916664 L 264.5833 52.916664 L 264.5833 52.916664 L 264.5833 26.458332 L 264.5833 26.458332 L 264.5833 26.458332 Q 291.04166 0.0 291.04166 0.0 z M 502.7083 185.20833 Q 529.1666 185.20833 529.1666 185.20833 Q 529.1666 211.66666 529.1666 211.66666 Q 502.7083 211.66666 502.7083 185.20833 z M 370.41666 370.41666 Q 370.41666 370.41666 396.87497 370.41666 Q 396.87497 370.41666 370.41666 370.41666 Q 370.41666 370.41666 370.41666 370.41666 z" svg:height="5.2916665mm" draw:style-name="style-134" svg:viewBox="0.0 0.0 582.0833 529.1666" svg:width="5.820833mm" svg:x="160.86665mm" svg:y="175.68332mm"/>
          <draw:path svg:d="M 0.0 52.916664 L 0.0 0.0 L 26.458332 0.0 L 79.37499 0.0 L 132.29166 0.0 Q 158.74998 0.0 185.20833 26.458332 L 238.12498 26.458332 L 238.12498 26.458332 Q 238.12498 52.916664 238.12498 52.916664 L 264.5833 52.916664 L 264.5833 52.916664 Q 264.5833 52.916664 291.04166 79.37499 L 291.04166 79.37499 L 343.9583 264.5833 Q 396.87497 423.3333 396.87497 476.24997 L 396.87497 555.625 L 343.9583 634.99994 Q 291.04166 687.9166 291.04166 687.9166 L 291.04166 687.9166 L 291.04166 714.37494 L 291.04166 714.37494 L 264.5833 687.9166 L 238.12498 661.4583 L 238.12498 661.4583 L 238.12498 661.4583 L 238.12498 634.99994 L 238.12498 634.99994 L 211.66666 582.0833 L 211.66666 555.625 L 211.66666 529.1666 Q 185.20833 502.7083 105.83333 291.04166 Q 26.458332 79.37499 0.0 52.916664 z" svg:height="7.1437497mm" draw:style-name="style-135" svg:viewBox="0.0 0.0 396.87497 714.37494" svg:width="3.9687498mm" svg:x="119.85625mm" svg:y="189.44165mm"/>
          <draw:path svg:d="M 449.79166 52.916664 L 476.24997 52.916664 L 449.79166 132.29166 Q 449.79166 185.20833 449.79166 238.12498 Q 449.79166 238.12498 317.49997 343.9583 Q 185.20833 396.87497 132.29166 423.3333 Q 79.37499 449.79166 26.458332 449.79166 L 0.0 449.79166 L 0.0 449.79166 Q 26.458332 423.3333 0.0 396.87497 L 0.0 370.41666 L 26.458332 370.41666 Q 26.458332 343.9583 26.458332 343.9583 L 26.458332 343.9583 L 26.458332 343.9583 Q 26.458332 343.9583 52.916664 317.49997 L 52.916664 291.04166 L 52.916664 291.04166 L 52.916664 291.04166 L 79.37499 264.5833 Q 132.29166 238.12498 185.20833 185.20833 L 264.5833 105.83333 L 291.04166 105.83333 Q 291.04166 79.37499 291.04166 79.37499 L 291.04166 79.37499 L 370.41666 26.458332 Q 449.79166 -26.458332 449.79166 0.0 Q 423.3333 26.458332 449.79166 52.916664 z" svg:height="4.497916mm" draw:style-name="style-136" svg:viewBox="0.0 0.0 476.24997 449.79166" svg:width="4.7625mm" svg:x="100.806244mm" svg:y="143.13957mm"/>
          <draw:path svg:d="M 317.49997 26.458332 L 370.41666 0.0 L 370.41666 26.458332 L 343.9583 52.916664 L 343.9583 52.916664 L 343.9583 79.37499 L 343.9583 79.37499 L 343.9583 79.37499 L 317.49997 158.74998 Q 317.49997 238.12498 343.9583 238.12498 Q 396.87497 238.12498 396.87497 396.87497 Q 370.41666 555.625 370.41666 661.4583 Q 370.41666 714.37494 343.9583 740.8333 L 317.49997 740.8333 L 317.49997 767.2916 L 317.49997 793.74994 L 317.49997 820.2083 Q 291.04166 873.12494 291.04166 978.95825 L 291.04166 1111.25 L 238.12498 1322.9166 Q 158.74998 1508.1249 132.29166 1534.5833 L 132.29166 1534.5833 L 132.29166 1534.5833 Q 132.29166 1534.5833 105.83333 1561.0416 L 105.83333 1561.0416 L 105.83333 1561.0416 Q 79.37499 1561.0416 79.37499 1561.0416 L 79.37499 1587.4999 L 79.37499 1587.4999 Q 52.916664 1561.0416 26.458332 1561.0416 L 26.458332 1534.5833 L 26.458332 1534.5833 Q 52.916664 1508.1249 79.37499 1508.1249 L 132.29166 1508.1249 L 132.29166 1481.6666 L 132.29166 1481.6666 L 105.83333 1481.6666 L 105.83333 1455.2083 L 105.83333 1455.2083 L 132.29166 1455.2083 L 132.29166 1402.2916 Q 132.29166 1322.9166 105.83333 1243.5416 Q 79.37499 1164.1666 52.916664 1164.1666 Q 26.458332 1164.1666 26.458332 1111.25 Q 26.458332 1058.3333 0.0 1058.3333 Q -26.458332 1031.875 0.0 1005.4166 Q 26.458332 952.49994 0.0 952.49994 Q -26.458332 952.49994 52.916664 820.2083 Q 132.29166 714.37494 105.83333 502.7083 Q 79.37499 264.5833 185.20833 132.29166 Q 238.12498 26.458332 317.49997 26.458332 z" svg:height="15.874999mm" draw:style-name="style-137" svg:viewBox="0.0 0.0 396.87497 1587.4999" svg:width="3.9687498mm" svg:x="48.947914mm" svg:y="162.71873mm"/>
          <draw:path svg:d="M 26.458332 26.458332 L 26.458332 0.0 L 26.458332 0.0 L 26.458332 0.0 L 52.916664 26.458332 Q 79.37499 26.458332 79.37499 52.916664 L 79.37499 52.916664 L 105.83333 52.916664 L 105.83333 79.37499 L 105.83333 79.37499 L 132.29166 79.37499 L 132.29166 79.37499 L 132.29166 79.37499 L 158.74998 105.83333 L 185.20833 132.29166 L 185.20833 132.29166 L 185.20833 132.29166 L 211.66666 132.29166 L 211.66666 132.29166 L 211.66666 158.74998 L 238.12498 158.74998 L 238.12498 158.74998 L 238.12498 185.20833 L 238.12498 185.20833 L 238.12498 185.20833 L 264.5833 185.20833 L 264.5833 185.20833 L 291.04166 185.20833 L 317.49997 185.20833 L 317.49997 185.20833 L 291.04166 185.20833 L 291.04166 158.74998 L 291.04166 132.29166 L 317.49997 132.29166 L 343.9583 132.29166 L 370.41666 105.83333 L 396.87497 105.83333 L 449.79166 238.12498 Q 502.7083 343.9583 502.7083 449.79166 L 502.7083 555.625 L 502.7083 555.625 Q 502.7083 555.625 476.24997 608.5416 Q 449.79166 661.4583 396.87497 608.5416 L 343.9583 529.1666 L 343.9583 502.7083 Q 343.9583 476.24997 291.04166 423.3333 Q 264.5833 370.41666 238.12498 370.41666 Q 211.66666 370.41666 211.66666 343.9583 Q 185.20833 317.49997 132.29166 291.04166 L 79.37499 238.12498 L 79.37499 238.12498 Q 79.37499 238.12498 26.458332 211.66666 L 0.0 211.66666 L 0.0 185.20833 L 0.0 185.20833 L 26.458332 185.20833 L 52.916664 185.20833 L 52.916664 158.74998 L 79.37499 158.74998 L 79.37499 132.29166 L 79.37499 79.37499 L 52.916664 79.37499 L 52.916664 79.37499 L 52.916664 52.916664 L 26.458332 52.916664 L 26.458332 52.916664 L 26.458332 26.458332 L 26.458332 26.458332 L 26.458332 26.458332 L 26.458332 26.458332 z" svg:height="6.0854163mm" draw:style-name="style-138" svg:viewBox="0.0 0.0 502.7083 608.5416" svg:width="5.027083mm" svg:x="156.36874mm" svg:y="151.07707mm"/>
          <draw:path svg:d="M 449.79166 52.916664 L 502.7083 0.0 L 529.1666 79.37499 Q 555.625 158.74998 634.99994 132.29166 Q 714.37494 105.83333 740.8333 132.29166 Q 767.2916 158.74998 820.2083 211.66666 Q 846.6666 264.5833 846.6666 238.12498 Q 873.12494 238.12498 873.12494 238.12498 L 873.12494 238.12498 L 926.0416 317.49997 Q 952.49994 423.3333 926.0416 449.79166 Q 873.12494 476.24997 899.5833 476.24997 Q 926.0416 502.7083 926.0416 582.0833 Q 952.49994 634.99994 926.0416 634.99994 Q 926.0416 661.4583 926.0416 740.8333 Q 926.0416 793.74994 952.49994 793.74994 L 952.49994 793.74994 L 952.49994 820.2083 Q 926.0416 846.6666 978.95825 926.0416 Q 1005.4166 1005.4166 1005.4166 1031.875 Q 1031.875 1031.875 1031.875 1058.3333 L 1031.875 1084.7916 L 1058.3333 1111.25 L 1084.7916 1137.7083 L 1084.7916 1164.1666 L 1084.7916 1190.6249 L 1111.25 1190.6249 L 1111.25 1217.0833 L 1111.25 1217.0833 L 1137.7083 1217.0833 L 1137.7083 1243.5416 L 1137.7083 1269.9999 L 1137.7083 1269.9999 L 1137.7083 1269.9999 L 1137.7083 1269.9999 L 1111.25 1269.9999 L 1111.25 1269.9999 L 1084.7916 1269.9999 L 1084.7916 1269.9999 L 1084.7916 1269.9999 L 1084.7916 1243.5416 L 1084.7916 1243.5416 L 1058.3333 1243.5416 L 1058.3333 1217.0833 L 1031.875 1217.0833 L 1005.4166 1217.0833 L 978.95825 1190.6249 Q 952.49994 1164.1666 873.12494 1137.7083 L 793.74994 1084.7916 L 793.74994 1058.3333 Q 767.2916 1058.3333 767.2916 1058.3333 L 767.2916 1084.7916 L 740.8333 1084.7916 Q 714.37494 1111.25 714.37494 1137.7083 Q 687.9166 1164.1666 661.4583 1164.1666 Q 634.99994 1164.1666 634.99994 1137.7083 L 608.5416 1111.25 L 608.5416 1111.25 L 608.5416 1111.25 L 555.625 1137.7083 L 529.1666 1164.1666 L 529.1666 1164.1666 L 502.7083 1164.1666 L 502.7083 1164.1666 L 502.7083 1164.1666 L 476.24997 1190.6249 L 449.79166 1190.6249 L 449.79166 1217.0833 L 449.79166 1243.5416 L 423.3333 1243.5416 L 423.3333 1243.5416 L 423.3333 1217.0833 Q 396.87497 1190.6249 343.9583 1190.6249 Q 291.04166 1164.1666 238.12498 1058.3333 L 185.20833 952.49994 L 185.20833 952.49994 Q 185.20833 926.0416 158.74998 952.49994 L 132.29166 952.49994 L 132.29166 952.49994 L 105.83333 952.49994 L 105.83333 926.0416 Q 105.83333 899.5833 132.29166 899.5833 Q 158.74998 899.5833 158.74998 873.12494 Q 132.29166 846.6666 132.29166 846.6666 Q 105.83333 820.2083 105.83333 793.74994 Q 79.37499 767.2916 105.83333 582.0833 Q 132.29166 423.3333 52.916664 370.41666 Q 0.0 317.49997 0.0 264.5833 L 26.458332 185.20833 L 26.458332 211.66666 L 26.458332 211.66666 L 26.458332 211.66666 L 52.916664 211.66666 L 79.37499 211.66666 Q 105.83333 211.66666 105.83333 185.20833 Q 105.83333 158.74998 185.20833 132.29166 Q 238.12498 105.83333 238.12498 79.37499 Q 211.66666 52.916664 238.12498 52.916664 L 291.04166 26.458332 L 264.5833 52.916664 Q 264.5833 105.83333 291.04166 105.83333 Q 317.49997 105.83333 317.49997 79.37499 Q 343.9583 52.916664 343.9583 105.83333 L 343.9583 132.29166 L 370.41666 132.29166 Q 396.87497 105.83333 396.87497 105.83333 Q 396.87497 105.83333 449.79166 52.916664 z" svg:height="12.699999mm" draw:style-name="style-139" svg:viewBox="0.0 0.0 1137.7083 1269.9999" svg:width="11.377083mm" svg:x="61.118748mm" svg:y="126.470825mm"/>
          <draw:path svg:d="M 317.49997 26.458332 L 370.41666 26.458332 L 370.41666 52.916664 L 370.41666 52.916664 L 396.87497 52.916664 Q 396.87497 79.37499 423.3333 79.37499 L 423.3333 79.37499 L 423.3333 79.37499 L 423.3333 105.83333 L 423.3333 132.29166 Q 423.3333 185.20833 370.41666 185.20833 Q 291.04166 185.20833 264.5833 211.66666 L 264.5833 211.66666 L 238.12498 211.66666 Q 211.66666 185.20833 132.29166 185.20833 L 52.916664 132.29166 L 26.458332 132.29166 Q 0.0 132.29166 0.0 105.83333 L 26.458332 79.37499 L 79.37499 26.458332 Q 132.29166 -26.458332 211.66666 0.0 Q 291.04166 26.458332 317.49997 26.458332 z" svg:height="2.1166666mm" draw:style-name="style-140" svg:viewBox="0.0 0.0 423.3333 211.66666" svg:width="4.233333mm" svg:x="94.720825mm" svg:y="239.97707mm"/>
          <draw:path svg:d="M 423.3333 52.916664 L 423.3333 0.0 L 449.79166 0.0 L 476.24997 0.0 L 476.24997 52.916664 L 476.24997 79.37499 L 449.79166 79.37499 L 449.79166 105.83333 L 476.24997 105.83333 L 476.24997 105.83333 L 476.24997 105.83333 L 476.24997 132.29166 L 476.24997 132.29166 Q 476.24997 158.74998 476.24997 158.74998 L 502.7083 158.74998 L 476.24997 238.12498 Q 423.3333 317.49997 423.3333 317.49997 L 396.87497 317.49997 L 370.41666 317.49997 Q 343.9583 317.49997 343.9583 370.41666 L 343.9583 396.87497 L 291.04166 423.3333 Q 264.5833 476.24997 238.12498 502.7083 Q 211.66666 529.1666 185.20833 529.1666 Q 158.74998 529.1666 158.74998 582.0833 L 158.74998 661.4583 L 158.74998 661.4583 Q 158.74998 661.4583 132.29166 740.8333 L 132.29166 793.74994 L 132.29166 793.74994 L 105.83333 793.74994 L 105.83333 767.2916 L 105.83333 740.8333 L 79.37499 740.8333 L 79.37499 740.8333 L 52.916664 714.37494 L 26.458332 714.37494 L 26.458332 661.4583 L 52.916664 608.5416 L 52.916664 608.5416 L 52.916664 582.0833 L 26.458332 582.0833 L 0.0 582.0833 L 0.0 529.1666 Q 0.0 502.7083 105.83333 370.41666 Q 185.20833 211.66666 291.04166 158.74998 Q 396.87497 105.83333 423.3333 52.916664 z" svg:height="7.9374995mm" draw:style-name="style-141" svg:viewBox="0.0 0.0 502.7083 793.74994" svg:width="5.027083mm" svg:x="91.01666mm" svg:y="207.9625mm"/>
          <draw:path svg:d="M 820.2083 211.66666 L 820.2083 264.5833 L 846.6666 211.66666 L 846.6666 185.20833 L 873.12494 185.20833 L 899.5833 185.20833 L 899.5833 158.74998 Q 926.0416 105.83333 926.0416 105.83333 L 926.0416 105.83333 L 926.0416 132.29166 L 952.49994 132.29166 L 952.49994 158.74998 L 978.95825 185.20833 L 978.95825 211.66666 L 978.95825 211.66666 L 952.49994 264.5833 Q 926.0416 343.9583 926.0416 476.24997 Q 926.0416 608.5416 899.5833 608.5416 Q 873.12494 608.5416 873.12494 661.4583 Q 899.5833 740.8333 899.5833 740.8333 Q 926.0416 740.8333 926.0416 793.74994 L 926.0416 846.6666 L 926.0416 846.6666 Q 926.0416 846.6666 899.5833 846.6666 L 899.5833 873.12494 L 846.6666 846.6666 Q 767.2916 846.6666 767.2916 873.12494 Q 767.2916 899.5833 740.8333 899.5833 Q 714.37494 899.5833 714.37494 952.49994 Q 687.9166 1005.4166 661.4583 978.95825 Q 661.4583 978.95825 634.99994 1031.875 Q 634.99994 1084.7916 608.5416 1084.7916 Q 555.625 1111.25 529.1666 1111.25 L 502.7083 1111.25 L 502.7083 1111.25 L 502.7083 1111.25 L 476.24997 1111.25 L 476.24997 1137.7083 L 449.79166 1137.7083 Q 449.79166 1111.25 396.87497 1111.25 Q 317.49997 1084.7916 343.9583 1005.4166 Q 343.9583 952.49994 291.04166 926.0416 Q 238.12498 899.5833 238.12498 873.12494 Q 238.12498 846.6666 185.20833 846.6666 Q 132.29166 846.6666 132.29166 793.74994 Q 132.29166 740.8333 105.83333 767.2916 Q 105.83333 793.74994 79.37499 793.74994 Q 52.916664 793.74994 26.458332 767.2916 L 26.458332 740.8333 L 26.458332 714.37494 L 26.458332 714.37494 L 0.0 714.37494 L 0.0 714.37494 L 0.0 687.9166 L 26.458332 687.9166 L 26.458332 687.9166 L 26.458332 687.9166 L 52.916664 661.4583 Q 79.37499 634.99994 79.37499 634.99994 Q 79.37499 634.99994 79.37499 634.99994 Q 52.916664 608.5416 52.916664 582.0833 Q 52.916664 555.625 79.37499 555.625 Q 132.29166 529.1666 211.66666 449.79166 Q 291.04166 343.9583 264.5833 238.12498 L 238.12498 158.74998 L 238.12498 132.29166 L 238.12498 132.29166 L 238.12498 132.29166 L 238.12498 132.29166 L 264.5833 105.83333 L 264.5833 79.37499 L 291.04166 79.37499 L 317.49997 105.83333 L 396.87497 105.83333 Q 449.79166 105.83333 449.79166 132.29166 Q 449.79166 158.74998 476.24997 132.29166 Q 502.7083 105.83333 529.1666 132.29166 Q 555.625 158.74998 555.625 105.83333 Q 582.0833 52.916664 608.5416 52.916664 Q 661.4583 52.916664 661.4583 26.458332 Q 687.9166 0.0 714.37494 0.0 Q 714.37494 0.0 714.37494 0.0 L 714.37494 0.0 L 767.2916 0.0 Q 793.74994 -26.458332 767.2916 52.916664 Q 767.2916 105.83333 793.74994 132.29166 Q 820.2083 132.29166 820.2083 211.66666 z M 687.9166 79.37499 Q 714.37494 79.37499 714.37494 79.37499 Q 714.37494 105.83333 714.37494 105.83333 Q 687.9166 105.83333 687.9166 79.37499 z" svg:height="11.377083mm" draw:style-name="style-142" svg:viewBox="0.0 0.0 978.95825 1137.7083" svg:width="9.789583mm" svg:x="82.285416mm" svg:y="157.16249mm"/>
          <draw:path svg:d="M 634.99994 0.0 L 634.99994 0.0 L 608.5416 132.29166 Q 582.0833 291.04166 555.625 343.9583 Q 529.1666 423.3333 476.24997 582.0833 Q 423.3333 740.8333 423.3333 767.2916 L 423.3333 767.2916 L 423.3333 767.2916 Q 423.3333 767.2916 396.87497 793.74994 Q 370.41666 820.2083 343.9583 820.2083 Q 317.49997 793.74994 317.49997 820.2083 Q 317.49997 846.6666 291.04166 820.2083 Q 291.04166 793.74994 238.12498 793.74994 Q 185.20833 793.74994 185.20833 767.2916 Q 158.74998 740.8333 132.29166 740.8333 L 79.37499 740.8333 L 79.37499 714.37494 Q 79.37499 687.9166 52.916664 687.9166 L 26.458332 687.9166 L 26.458332 661.4583 Q 0.0 661.4583 0.0 661.4583 L 0.0 661.4583 L 0.0 661.4583 L 0.0 634.99994 L 52.916664 634.99994 L 79.37499 634.99994 L 79.37499 608.5416 Q 105.83333 582.0833 105.83333 555.625 Q 132.29166 502.7083 211.66666 476.24997 Q 264.5833 449.79166 264.5833 423.3333 Q 264.5833 396.87497 343.9583 343.9583 Q 396.87497 291.04166 396.87497 238.12498 Q 396.87497 211.66666 423.3333 211.66666 Q 449.79166 211.66666 449.79166 185.20833 L 449.79166 158.74998 L 529.1666 132.29166 Q 582.0833 79.37499 608.5416 26.458332 Q 634.99994 0.0 634.99994 0.0 z" svg:height="8.202083mm" draw:style-name="style-143" svg:viewBox="0.0 0.0 634.99994 820.2083" svg:width="6.3499994mm" svg:x="147.6375mm" svg:y="169.5979mm"/>
          <draw:path svg:d="M 423.3333 26.458332 L 449.79166 0.0 L 502.7083 0.0 L 555.625 0.0 L 555.625 26.458332 L 529.1666 26.458332 L 529.1666 26.458332 L 529.1666 52.916664 L 502.7083 52.916664 L 476.24997 52.916664 L 476.24997 79.37499 L 476.24997 79.37499 L 449.79166 79.37499 L 449.79166 105.83333 L 449.79166 105.83333 L 423.3333 105.83333 L 423.3333 105.83333 L 423.3333 105.83333 L 423.3333 132.29166 Q 423.3333 132.29166 317.49997 185.20833 L 211.66666 264.5833 L 211.66666 264.5833 L 211.66666 264.5833 L 185.20833 264.5833 L 185.20833 264.5833 L 185.20833 291.04166 L 158.74998 291.04166 L 158.74998 317.49997 Q 158.74998 343.9583 185.20833 370.41666 L 185.20833 396.87497 L 158.74998 396.87497 Q 132.29166 396.87497 132.29166 370.41666 Q 132.29166 343.9583 52.916664 370.41666 Q -26.458332 370.41666 0.0 370.41666 Q 0.0 370.41666 0.0 291.04166 L 26.458332 238.12498 L 26.458332 211.66666 L 26.458332 211.66666 L 211.66666 132.29166 Q 370.41666 52.916664 370.41666 26.458332 L 370.41666 26.458332 L 423.3333 26.458332 z" svg:height="3.9687498mm" draw:style-name="style-144" svg:viewBox="0.0 0.0 555.625 396.87497" svg:width="5.5562496mm" svg:x="133.34999mm" svg:y="51.329163mm"/>
          <draw:path svg:d="M 793.74994 132.29166 L 846.6666 132.29166 L 793.74994 158.74998 Q 714.37494 185.20833 714.37494 211.66666 Q 687.9166 211.66666 661.4583 211.66666 L 634.99994 211.66666 L 634.99994 238.12498 L 634.99994 238.12498 L 529.1666 291.04166 Q 423.3333 370.41666 370.41666 370.41666 Q 317.49997 423.3333 264.5833 423.3333 L 211.66666 423.3333 L 211.66666 449.79166 L 185.20833 449.79166 L 185.20833 449.79166 L 185.20833 476.24997 L 185.20833 476.24997 L 185.20833 476.24997 L 158.74998 476.24997 L 158.74998 502.7083 L 158.74998 502.7083 L 132.29166 502.7083 L 132.29166 502.7083 L 132.29166 529.1666 L 132.29166 529.1666 L 132.29166 529.1666 L 105.83333 529.1666 L 105.83333 529.1666 L 105.83333 555.625 L 79.37499 555.625 L 79.37499 555.625 L 79.37499 582.0833 L 79.37499 582.0833 L 79.37499 582.0833 L 52.916664 582.0833 L 52.916664 582.0833 L 26.458332 582.0833 L 26.458332 582.0833 L 26.458332 582.0833 L 26.458332 582.0833 L 0.0 582.0833 L 0.0 582.0833 L 0.0 555.625 L 26.458332 529.1666 L 26.458332 502.7083 L 26.458332 476.24997 L 52.916664 449.79166 L 79.37499 423.3333 L 79.37499 396.87497 Q 79.37499 370.41666 105.83333 211.66666 L 105.83333 52.916664 L 105.83333 0.0 Q 105.83333 -26.458332 185.20833 0.0 Q 238.12498 26.458332 264.5833 79.37499 Q 291.04166 158.74998 370.41666 158.74998 Q 449.79166 158.74998 476.24997 105.83333 Q 502.7083 79.37499 476.24997 52.916664 Q 476.24997 26.458332 555.625 52.916664 Q 634.99994 105.83333 687.9166 105.83333 Q 740.8333 105.83333 793.74994 132.29166 z" svg:height="5.820833mm" draw:style-name="style-145" svg:viewBox="0.0 0.0 846.6666 582.0833" svg:width="8.466666mm" svg:x="49.47708mm" svg:y="184.67915mm"/>
          <draw:path svg:d="M 899.5833 0.0 L 899.5833 0.0 L 899.5833 0.0 L 926.0416 0.0 L 926.0416 0.0 L 926.0416 26.458332 L 926.0416 26.458332 L 926.0416 26.458332 L 899.5833 26.458332 L 899.5833 26.458332 L 899.5833 52.916664 L 873.12494 52.916664 L 873.12494 79.37499 L 873.12494 132.29166 L 846.6666 132.29166 L 846.6666 132.29166 L 846.6666 158.74998 L 873.12494 158.74998 L 873.12494 211.66666 L 873.12494 264.5833 L 846.6666 291.04166 Q 820.2083 317.49997 820.2083 343.9583 Q 820.2083 343.9583 846.6666 343.9583 L 846.6666 370.41666 L 793.74994 396.87497 Q 767.2916 396.87497 740.8333 449.79166 Q 740.8333 502.7083 820.2083 555.625 Q 899.5833 608.5416 926.0416 661.4583 Q 952.49994 714.37494 978.95825 740.8333 Q 1031.875 740.8333 978.95825 793.74994 Q 926.0416 846.6666 926.0416 873.12494 Q 926.0416 926.0416 978.95825 926.0416 Q 1005.4166 926.0416 1005.4166 952.49994 L 1005.4166 952.49994 L 978.95825 1031.875 Q 978.95825 1084.7916 952.49994 1111.25 Q 952.49994 1137.7083 873.12494 1137.7083 Q 793.74994 1137.7083 820.2083 1164.1666 Q 873.12494 1190.6249 793.74994 1217.0833 Q 714.37494 1243.5416 740.8333 1269.9999 Q 740.8333 1296.4583 714.37494 1322.9166 Q 661.4583 1349.3749 687.9166 1349.3749 Q 714.37494 1349.3749 687.9166 1375.8333 Q 661.4583 1402.2916 687.9166 1428.7499 Q 687.9166 1455.2083 661.4583 1455.2083 L 608.5416 1455.2083 L 608.5416 1455.2083 Q 608.5416 1455.2083 502.7083 1455.2083 Q 423.3333 1455.2083 370.41666 1508.1249 Q 343.9583 1561.0416 264.5833 1534.5833 Q 185.20833 1508.1249 185.20833 1534.5833 L 185.20833 1561.0416 L 158.74998 1561.0416 L 132.29166 1561.0416 L 132.29166 1561.0416 L 105.83333 1561.0416 L 79.37499 1561.0416 L 52.916664 1561.0416 L 52.916664 1508.1249 L 52.916664 1481.6666 L 26.458332 1481.6666 L 0.0 1481.6666 L 0.0 1481.6666 L 0.0 1455.2083 L 26.458332 1455.2083 Q 52.916664 1455.2083 79.37499 1375.8333 Q 79.37499 1296.4583 264.5833 714.37494 L 449.79166 132.29166 L 449.79166 132.29166 L 476.24997 132.29166 L 502.7083 105.83333 L 555.625 79.37499 L 714.37494 52.916664 Q 873.12494 0.0 899.5833 0.0 z" svg:height="15.610415mm" draw:style-name="style-146" svg:viewBox="0.0 0.0 1005.4166 1561.0416" svg:width="10.054166mm" svg:x="53.181248mm" svg:y="147.37291mm"/>
          <draw:path svg:d="M 714.37494 0.0 L 740.8333 0.0 L 740.8333 26.458332 L 740.8333 52.916664 L 714.37494 79.37499 L 687.9166 105.83333 L 687.9166 132.29166 L 687.9166 158.74998 L 661.4583 158.74998 L 661.4583 158.74998 L 661.4583 185.20833 L 634.99994 185.20833 L 555.625 317.49997 Q 476.24997 476.24997 449.79166 502.7083 L 423.3333 529.1666 L 423.3333 582.0833 L 423.3333 634.99994 L 423.3333 687.9166 L 423.3333 740.8333 L 423.3333 740.8333 L 423.3333 740.8333 L 423.3333 767.2916 L 423.3333 767.2916 L 449.79166 740.8333 L 476.24997 714.37494 L 476.24997 687.9166 Q 502.7083 687.9166 529.1666 687.9166 L 529.1666 687.9166 L 555.625 687.9166 L 582.0833 687.9166 L 582.0833 714.37494 L 582.0833 714.37494 L 555.625 767.2916 L 555.625 820.2083 L 582.0833 820.2083 L 608.5416 846.6666 L 608.5416 846.6666 L 634.99994 846.6666 L 634.99994 846.6666 Q 634.99994 846.6666 661.4583 820.2083 L 687.9166 767.2916 L 687.9166 793.74994 L 687.9166 846.6666 L 687.9166 899.5833 Q 687.9166 926.0416 634.99994 926.0416 Q 582.0833 926.0416 582.0833 952.49994 Q 582.0833 1005.4166 555.625 1005.4166 Q 529.1666 1005.4166 529.1666 978.95825 L 529.1666 978.95825 L 529.1666 1005.4166 Q 529.1666 1058.3333 529.1666 1084.7916 L 529.1666 1111.25 L 529.1666 1111.25 Q 529.1666 1111.25 502.7083 1111.25 L 502.7083 1137.7083 L 449.79166 1137.7083 Q 396.87497 1164.1666 317.49997 1164.1666 L 238.12498 1164.1666 L 238.12498 1190.6249 L 211.66666 1190.6249 L 211.66666 1190.6249 L 211.66666 1217.0833 L 211.66666 1217.0833 L 211.66666 1217.0833 L 185.20833 1217.0833 L 185.20833 1217.0833 L 185.20833 1243.5416 L 158.74998 1243.5416 L 158.74998 1269.9999 L 158.74998 1296.4583 L 211.66666 1296.4583 L 264.5833 1296.4583 L 264.5833 1296.4583 L 264.5833 1322.9166 L 291.04166 1322.9166 L 317.49997 1322.9166 L 317.49997 1349.3749 L 317.49997 1375.8333 L 317.49997 1375.8333 L 317.49997 1375.8333 L 291.04166 1375.8333 L 291.04166 1375.8333 L 238.12498 1375.8333 L 185.20833 1375.8333 L 132.29166 1375.8333 L 79.37499 1375.8333 L 79.37499 1375.8333 L 79.37499 1375.8333 L 52.916664 1349.3749 L 0.0 1322.9166 L 0.0 1322.9166 L 0.0 1322.9166 L 26.458332 1296.4583 L 26.458332 1269.9999 L 52.916664 1269.9999 L 52.916664 1269.9999 L 52.916664 1243.5416 L 52.916664 1243.5416 L 52.916664 1243.5416 L 52.916664 1243.5416 L 79.37499 1217.0833 L 105.83333 1164.1666 L 105.83333 1111.25 L 105.83333 1084.7916 L 132.29166 1058.3333 Q 158.74998 1031.875 211.66666 873.12494 Q 264.5833 714.37494 343.9583 555.625 Q 423.3333 370.41666 529.1666 238.12498 L 608.5416 105.83333 L 634.99994 105.83333 Q 634.99994 105.83333 634.99994 79.37499 L 634.99994 79.37499 L 661.4583 79.37499 L 661.4583 52.916664 L 661.4583 52.916664 L 687.9166 52.916664 L 687.9166 52.916664 L 687.9166 52.916664 L 687.9166 26.458332 L 687.9166 26.458332 L 714.37494 26.458332 L 714.37494 0.0 L 714.37494 0.0 z" svg:height="13.758332mm" draw:style-name="style-147" svg:viewBox="0.0 0.0 740.8333 1375.8333" svg:width="7.408333mm" svg:x="85.725mm" svg:y="206.90416mm"/>
          <draw:path svg:d="M 396.87497 0.0 L 423.3333 0.0 L 423.3333 52.916664 L 423.3333 105.83333 L 396.87497 105.83333 L 396.87497 105.83333 L 423.3333 132.29166 Q 476.24997 132.29166 476.24997 158.74998 Q 476.24997 185.20833 529.1666 211.66666 Q 582.0833 211.66666 582.0833 211.66666 L 582.0833 238.12498 L 529.1666 238.12498 Q 449.79166 238.12498 449.79166 343.9583 Q 423.3333 449.79166 423.3333 529.1666 Q 396.87497 582.0833 370.41666 582.0833 L 317.49997 582.0833 L 317.49997 582.0833 Q 317.49997 555.625 291.04166 529.1666 L 264.5833 502.7083 L 264.5833 476.24997 Q 264.5833 449.79166 238.12498 423.3333 Q 211.66666 396.87497 211.66666 423.3333 Q 211.66666 449.79166 185.20833 423.3333 Q 158.74998 370.41666 132.29166 370.41666 Q 105.83333 370.41666 105.83333 343.9583 Q 105.83333 317.49997 79.37499 317.49997 Q 52.916664 317.49997 52.916664 264.5833 L 26.458332 185.20833 L 52.916664 185.20833 L 79.37499 158.74998 L 52.916664 158.74998 L 0.0 158.74998 L 0.0 132.29166 L 0.0 105.83333 L 52.916664 105.83333 L 79.37499 105.83333 L 79.37499 79.37499 L 79.37499 79.37499 L 105.83333 79.37499 L 105.83333 52.916664 L 238.12498 52.916664 Q 370.41666 0.0 396.87497 0.0 z M 370.41666 52.916664 Q 370.41666 52.916664 396.87497 52.916664 Q 396.87497 52.916664 370.41666 52.916664 Q 370.41666 52.916664 370.41666 52.916664 z" svg:height="5.820833mm" draw:style-name="style-148" svg:viewBox="0.0 0.0 582.0833 582.0833" svg:width="5.820833mm" svg:x="132.82083mm" svg:y="236.00832mm"/>
          <draw:path svg:d="M 582.0833 26.458332 L 582.0833 52.916664 L 582.0833 52.916664 L 582.0833 52.916664 L 582.0833 79.37499 L 582.0833 79.37499 L 555.625 132.29166 L 529.1666 185.20833 L 529.1666 264.5833 L 529.1666 317.49997 L 555.625 317.49997 L 555.625 317.49997 L 634.99994 291.04166 Q 740.8333 264.5833 740.8333 317.49997 Q 740.8333 370.41666 767.2916 370.41666 Q 793.74994 396.87497 767.2916 529.1666 Q 714.37494 634.99994 740.8333 634.99994 Q 767.2916 634.99994 767.2916 661.4583 Q 793.74994 687.9166 793.74994 661.4583 L 793.74994 634.99994 L 820.2083 634.99994 L 820.2083 634.99994 L 820.2083 661.4583 L 846.6666 661.4583 L 846.6666 687.9166 L 846.6666 714.37494 L 873.12494 714.37494 L 873.12494 740.8333 L 899.5833 740.8333 L 926.0416 740.8333 L 926.0416 793.74994 Q 926.0416 846.6666 926.0416 926.0416 Q 952.49994 1005.4166 952.49994 1058.3333 L 952.49994 1111.25 L 952.49994 1137.7083 L 952.49994 1164.1666 L 952.49994 1164.1666 L 952.49994 1164.1666 L 952.49994 1164.1666 L 952.49994 1137.7083 L 873.12494 1084.7916 Q 793.74994 1058.3333 661.4583 1243.5416 Q 529.1666 1428.7499 502.7083 1455.2083 L 476.24997 1481.6666 L 476.24997 1481.6666 L 476.24997 1481.6666 L 423.3333 1481.6666 L 396.87497 1481.6666 L 370.41666 1481.6666 L 317.49997 1481.6666 L 317.49997 1455.2083 L 317.49997 1455.2083 L 291.04166 1455.2083 Q 291.04166 1428.7499 238.12498 1402.2916 L 185.20833 1375.8333 L 185.20833 1349.3749 L 158.74998 1322.9166 L 158.74998 1296.4583 Q 158.74998 1269.9999 105.83333 1190.6249 Q 52.916664 1111.25 26.458332 1031.875 Q 0.0 952.49994 0.0 873.12494 Q 0.0 793.74994 52.916664 740.8333 Q 105.83333 661.4583 132.29166 661.4583 Q 158.74998 634.99994 158.74998 449.79166 Q 185.20833 264.5833 158.74998 264.5833 L 105.83333 264.5833 L 105.83333 264.5833 Q 105.83333 264.5833 132.29166 238.12498 L 158.74998 211.66666 L 158.74998 211.66666 L 158.74998 211.66666 L 185.20833 211.66666 L 185.20833 211.66666 L 185.20833 185.20833 L 211.66666 185.20833 L 211.66666 185.20833 L 211.66666 158.74998 L 211.66666 158.74998 L 211.66666 158.74998 L 238.12498 158.74998 L 238.12498 158.74998 L 238.12498 132.29166 L 264.5833 132.29166 L 264.5833 132.29166 L 264.5833 105.83333 L 264.5833 105.83333 L 264.5833 105.83333 L 291.04166 105.83333 L 291.04166 105.83333 L 291.04166 79.37499 L 317.49997 79.37499 L 317.49997 79.37499 L 317.49997 52.916664 L 317.49997 52.916664 L 317.49997 52.916664 L 343.9583 79.37499 Q 343.9583 105.83333 396.87497 105.83333 Q 449.79166 105.83333 449.79166 158.74998 L 423.3333 211.66666 L 423.3333 211.66666 L 423.3333 211.66666 L 449.79166 238.12498 L 476.24997 238.12498 L 476.24997 211.66666 L 476.24997 158.74998 L 502.7083 105.83333 Q 529.1666 26.458332 555.625 0.0 Q 582.0833 0.0 582.0833 26.458332 z" svg:height="14.816666mm" draw:style-name="style-149" svg:viewBox="0.0 0.0 952.49994 1481.6666" svg:width="9.525mm" svg:x="44.979164mm" svg:y="231.775mm"/>
          <draw:path svg:d="M 238.12498 52.916664 L 264.5833 52.916664 L 264.5833 105.83333 Q 291.04166 185.20833 264.5833 238.12498 L 238.12498 291.04166 L 238.12498 317.49997 L 238.12498 370.41666 L 185.20833 370.41666 Q 158.74998 370.41666 105.83333 396.87497 L 79.37499 396.87497 L 52.916664 396.87497 Q 52.916664 370.41666 26.458332 343.9583 Q 26.458332 291.04166 26.458332 264.5833 Q 52.916664 264.5833 26.458332 211.66666 L 0.0 158.74998 L 0.0 158.74998 L 26.458332 158.74998 L 26.458332 158.74998 L 26.458332 158.74998 L 79.37499 132.29166 L 105.83333 132.29166 L 105.83333 105.83333 L 79.37499 79.37499 L 79.37499 52.916664 L 79.37499 26.458332 L 52.916664 26.458332 L 52.916664 0.0 L 52.916664 0.0 L 52.916664 0.0 L 105.83333 0.0 Q 132.29166 0.0 158.74998 26.458332 Q 185.20833 52.916664 238.12498 52.916664 z" svg:height="3.9687498mm" draw:style-name="style-150" svg:viewBox="0.0 0.0 264.5833 396.87497" svg:width="2.6458333mm" svg:x="123.56041mm" svg:y="50.799995mm"/>
          <draw:path svg:d="M 476.24997 158.74998 L 449.79166 0.0 L 476.24997 79.37499 Q 529.1666 158.74998 555.625 158.74998 Q 582.0833 158.74998 714.37494 396.87497 Q 846.6666 634.99994 820.2083 687.9166 Q 793.74994 767.2916 846.6666 952.49994 Q 899.5833 1137.7083 873.12494 1190.6249 Q 846.6666 1243.5416 846.6666 1375.8333 L 846.6666 1481.6666 L 820.2083 1534.5833 L 793.74994 1561.0416 L 793.74994 1587.4999 L 793.74994 1613.9583 L 793.74994 1613.9583 L 793.74994 1613.9583 L 767.2916 1561.0416 L 740.8333 1508.1249 L 740.8333 1481.6666 Q 740.8333 1428.7499 714.37494 1349.3749 L 687.9166 1269.9999 L 634.99994 1269.9999 Q 582.0833 1269.9999 582.0833 1296.4583 L 555.625 1296.4583 L 476.24997 1296.4583 Q 396.87497 1296.4583 370.41666 1375.8333 Q 370.41666 1428.7499 343.9583 1428.7499 Q 317.49997 1428.7499 317.49997 1375.8333 Q 317.49997 1322.9166 291.04166 1322.9166 L 264.5833 1322.9166 L 264.5833 1322.9166 Q 264.5833 1296.4583 238.12498 1322.9166 Q 211.66666 1375.8333 185.20833 1375.8333 L 158.74998 1375.8333 L 158.74998 1322.9166 Q 158.74998 1296.4583 185.20833 1217.0833 Q 211.66666 1137.7083 158.74998 1137.7083 Q 105.83333 1137.7083 105.83333 1111.25 Q 105.83333 1058.3333 79.37499 1058.3333 L 52.916664 1058.3333 L 52.916664 1031.875 Q 52.916664 1005.4166 26.458332 978.95825 Q 0.0 952.49994 52.916664 926.0416 Q 79.37499 899.5833 52.916664 820.2083 L 52.916664 740.8333 L 26.458332 740.8333 L 26.458332 740.8333 L 26.458332 714.37494 L 0.0 714.37494 L 0.0 714.37494 L 0.0 687.9166 L 0.0 687.9166 L 0.0 687.9166 L 26.458332 687.9166 L 26.458332 687.9166 L 52.916664 687.9166 Q 52.916664 687.9166 52.916664 661.4583 L 52.916664 661.4583 L 52.916664 661.4583 L 52.916664 661.4583 L 79.37499 661.4583 L 79.37499 687.9166 L 105.83333 634.99994 Q 132.29166 634.99994 185.20833 634.99994 Q 264.5833 661.4583 264.5833 661.4583 Q 264.5833 687.9166 264.5833 687.9166 L 264.5833 687.9166 L 291.04166 687.9166 L 291.04166 687.9166 L 317.49997 687.9166 L 317.49997 687.9166 L 317.49997 687.9166 Q 317.49997 687.9166 317.49997 661.4583 Q 317.49997 634.99994 317.49997 582.0833 Q 370.41666 529.1666 370.41666 582.0833 Q 423.3333 608.5416 423.3333 582.0833 L 423.3333 582.0833 L 449.79166 582.0833 L 449.79166 582.0833 L 449.79166 555.625 L 423.3333 555.625 L 423.3333 529.1666 Q 423.3333 502.7083 449.79166 502.7083 L 449.79166 529.1666 L 449.79166 529.1666 L 476.24997 529.1666 L 476.24997 502.7083 Q 476.24997 476.24997 423.3333 476.24997 Q 396.87497 476.24997 370.41666 423.3333 Q 370.41666 396.87497 396.87497 396.87497 Q 423.3333 423.3333 423.3333 343.9583 Q 449.79166 291.04166 476.24997 291.04166 Q 502.7083 291.04166 476.24997 158.74998 z" svg:height="16.139582mm" draw:style-name="style-151" svg:viewBox="0.0 0.0 873.12494 1613.9583" svg:width="8.73125mm" svg:x="188.91249mm" svg:y="215.9mm"/>
          <draw:path svg:d="M 1031.875 0.0 L 1058.3333 0.0 L 1058.3333 0.0 L 1058.3333 0.0 L 1058.3333 26.458332 L 1058.3333 26.458332 L 1084.7916 26.458332 L 1084.7916 52.916664 L 1084.7916 52.916664 L 1058.3333 52.916664 L 1058.3333 79.37499 L 1058.3333 105.83333 L 1084.7916 105.83333 L 1111.25 105.83333 L 1111.25 132.29166 L 1111.25 158.74998 L 1005.4166 238.12498 Q 899.5833 317.49997 899.5833 343.9583 Q 899.5833 370.41666 873.12494 370.41666 Q 846.6666 370.41666 846.6666 396.87497 Q 846.6666 423.3333 820.2083 423.3333 L 820.2083 423.3333 L 820.2083 396.87497 Q 820.2083 370.41666 714.37494 423.3333 Q 634.99994 476.24997 476.24997 634.99994 Q 343.9583 820.2083 317.49997 820.2083 L 264.5833 820.2083 L 264.5833 846.6666 L 264.5833 873.12494 L 238.12498 873.12494 L 238.12498 873.12494 L 211.66666 873.12494 L 211.66666 873.12494 L 211.66666 873.12494 L 211.66666 873.12494 L 185.20833 793.74994 Q 185.20833 714.37494 158.74998 714.37494 L 132.29166 740.8333 L 132.29166 740.8333 L 105.83333 740.8333 L 105.83333 767.2916 L 105.83333 793.74994 L 52.916664 793.74994 L 0.0 793.74994 L 0.0 767.2916 L 0.0 767.2916 L 0.0 740.8333 L 0.0 740.8333 L 26.458332 740.8333 L 26.458332 740.8333 L 52.916664 740.8333 L 52.916664 740.8333 L 52.916664 714.37494 L 52.916664 714.37494 L 52.916664 687.9166 Q 52.916664 634.99994 105.83333 634.99994 Q 132.29166 608.5416 211.66666 476.24997 Q 264.5833 370.41666 264.5833 370.41666 L 264.5833 343.9583 L 264.5833 317.49997 Q 264.5833 264.5833 291.04166 264.5833 L 291.04166 238.12498 L 449.79166 211.66666 Q 608.5416 158.74998 793.74994 105.83333 Q 1005.4166 0.0 1031.875 0.0 z" svg:height="8.73125mm" draw:style-name="style-152" svg:viewBox="0.0 0.0 1111.25 873.12494" svg:width="11.112499mm" svg:x="53.44583mm" svg:y="191.55832mm"/>
          <draw:path svg:d="M 52.916664 26.458332 L 105.83333 0.0 L 132.29166 79.37499 Q 158.74998 132.29166 185.20833 132.29166 L 185.20833 132.29166 L 211.66666 291.04166 Q 211.66666 423.3333 264.5833 502.7083 Q 264.5833 608.5416 291.04166 608.5416 L 291.04166 608.5416 L 291.04166 740.8333 L 291.04166 873.12494 L 291.04166 873.12494 L 264.5833 873.12494 L 264.5833 846.6666 L 264.5833 820.2083 L 238.12498 767.2916 L 211.66666 740.8333 L 211.66666 740.8333 L 211.66666 767.2916 L 185.20833 767.2916 L 158.74998 767.2916 L 158.74998 714.37494 Q 158.74998 661.4583 105.83333 661.4583 Q 52.916664 634.99994 26.458332 476.24997 L 0.0 317.49997 L 0.0 238.12498 Q 0.0 158.74998 26.458332 79.37499 Q 26.458332 26.458332 52.916664 26.458332 z M 52.916664 608.5416 Q 52.916664 608.5416 52.916664 582.0833 Q 52.916664 582.0833 52.916664 608.5416 Q 52.916664 608.5416 52.916664 608.5416 z" svg:height="8.73125mm" draw:style-name="style-153" svg:viewBox="0.0 0.0 291.04166 873.12494" svg:width="2.9104166mm" svg:x="144.99165mm" svg:y="89.69375mm"/>
          <draw:path svg:d="M 449.79166 0.0 L 476.24997 0.0 L 476.24997 26.458332 Q 476.24997 52.916664 423.3333 105.83333 Q 370.41666 132.29166 396.87497 185.20833 Q 396.87497 211.66666 423.3333 264.5833 Q 423.3333 291.04166 449.79166 291.04166 Q 449.79166 264.5833 476.24997 238.12498 Q 502.7083 238.12498 555.625 238.12498 Q 608.5416 238.12498 661.4583 158.74998 Q 714.37494 79.37499 714.37494 79.37499 L 714.37494 79.37499 L 714.37494 105.83333 L 714.37494 132.29166 L 740.8333 105.83333 Q 767.2916 79.37499 767.2916 52.916664 Q 767.2916 26.458332 793.74994 52.916664 L 820.2083 79.37499 L 820.2083 79.37499 L 820.2083 79.37499 L 820.2083 105.83333 L 820.2083 105.83333 L 820.2083 317.49997 Q 820.2083 502.7083 846.6666 529.1666 Q 873.12494 529.1666 873.12494 582.0833 Q 873.12494 608.5416 899.5833 608.5416 Q 926.0416 608.5416 926.0416 582.0833 Q 926.0416 555.625 952.49994 555.625 Q 978.95825 582.0833 1005.4166 608.5416 Q 1005.4166 634.99994 1031.875 634.99994 L 1058.3333 634.99994 L 1058.3333 661.4583 L 1084.7916 714.37494 L 1137.7083 793.74994 Q 1190.6249 873.12494 1137.7083 899.5833 Q 1111.25 926.0416 1084.7916 926.0416 L 1031.875 926.0416 L 978.95825 926.0416 Q 952.49994 926.0416 926.0416 899.5833 L 899.5833 899.5833 L 899.5833 873.12494 Q 873.12494 873.12494 873.12494 873.12494 L 873.12494 873.12494 L 846.6666 873.12494 Q 820.2083 873.12494 714.37494 846.6666 L 634.99994 846.6666 L 634.99994 952.49994 L 661.4583 1058.3333 L 661.4583 1084.7916 L 661.4583 1111.25 L 634.99994 1111.25 L 608.5416 1084.7916 L 608.5416 1084.7916 L 608.5416 1084.7916 L 582.0833 1084.7916 L 582.0833 1084.7916 L 555.625 1111.25 L 555.625 1111.25 L 555.625 1084.7916 L 555.625 1058.3333 L 555.625 1031.875 L 555.625 1031.875 L 555.625 1031.875 L 555.625 1005.4166 L 529.1666 899.5833 Q 502.7083 793.74994 476.24997 740.8333 Q 449.79166 661.4583 423.3333 714.37494 Q 396.87497 740.8333 370.41666 661.4583 Q 343.9583 608.5416 317.49997 661.4583 L 264.5833 687.9166 L 238.12498 687.9166 Q 185.20833 661.4583 185.20833 608.5416 Q 158.74998 529.1666 79.37499 529.1666 L 0.0 529.1666 L 0.0 502.7083 Q 26.458332 476.24997 0.0 449.79166 L 0.0 449.79166 L 0.0 449.79166 Q 26.458332 423.3333 26.458332 343.9583 L 52.916664 238.12498 L 52.916664 238.12498 L 79.37499 238.12498 L 79.37499 211.66666 Q 79.37499 185.20833 105.83333 158.74998 Q 105.83333 132.29166 158.74998 105.83333 L 211.66666 79.37499 L 211.66666 79.37499 L 238.12498 79.37499 L 238.12498 52.916664 L 238.12498 26.458332 L 264.5833 26.458332 L 291.04166 26.458332 L 291.04166 26.458332 L 317.49997 26.458332 L 343.9583 26.458332 Q 343.9583 26.458332 370.41666 26.458332 L 396.87497 26.458332 L 396.87497 26.458332 Q 423.3333 26.458332 449.79166 0.0 z M 185.20833 502.7083 Q 185.20833 502.7083 211.66666 502.7083 Q 211.66666 502.7083 185.20833 502.7083 Q 185.20833 502.7083 185.20833 502.7083 z" svg:height="11.112499mm" draw:style-name="style-154" svg:viewBox="0.0 0.0 1137.7083 1111.25" svg:width="11.377083mm" svg:x="151.07707mm" svg:y="217.75208mm"/>
          <draw:path svg:d="M 264.5833 26.458332 L 264.5833 26.458332 L 264.5833 52.916664 L 291.04166 52.916664 L 291.04166 52.916664 L 291.04166 79.37499 L 291.04166 79.37499 L 291.04166 79.37499 L 317.49997 79.37499 L 317.49997 79.37499 L 317.49997 105.83333 L 343.9583 105.83333 L 343.9583 79.37499 L 343.9583 52.916664 L 370.41666 52.916664 L 370.41666 52.916664 L 449.79166 79.37499 Q 529.1666 132.29166 555.625 132.29166 L 608.5416 132.29166 L 608.5416 185.20833 L 608.5416 238.12498 L 608.5416 291.04166 L 608.5416 317.49997 L 608.5416 343.9583 L 608.5416 396.87497 L 582.0833 396.87497 L 582.0833 396.87497 L 582.0833 423.3333 L 608.5416 423.3333 L 608.5416 449.79166 L 608.5416 449.79166 L 608.5416 449.79166 L 582.0833 449.79166 L 555.625 476.24997 L 529.1666 502.7083 L 529.1666 502.7083 L 502.7083 502.7083 L 502.7083 502.7083 L 502.7083 502.7083 L 476.24997 502.7083 Q 449.79166 502.7083 370.41666 502.7083 Q 291.04166 502.7083 291.04166 529.1666 Q 291.04166 555.625 211.66666 529.1666 L 132.29166 502.7083 L 132.29166 502.7083 Q 132.29166 476.24997 52.916664 476.24997 L 0.0 449.79166 L 0.0 449.79166 L 0.0 449.79166 L 26.458332 449.79166 Q 52.916664 449.79166 26.458332 291.04166 L 26.458332 132.29166 L 79.37499 132.29166 Q 105.83333 132.29166 79.37499 79.37499 L 79.37499 26.458332 L 132.29166 0.0 Q 211.66666 -26.458332 238.12498 0.0 Q 238.12498 26.458332 264.5833 26.458332 z" svg:height="5.2916665mm" draw:style-name="style-155" svg:viewBox="0.0 0.0 608.5416 529.1666" svg:width="6.0854163mm" svg:x="109.80208mm" svg:y="56.356247mm"/>
          <draw:path svg:d="M 370.41666 0.0 L 423.3333 0.0 L 423.3333 26.458332 Q 423.3333 52.916664 529.1666 79.37499 Q 634.99994 105.83333 634.99994 132.29166 L 634.99994 158.74998 L 449.79166 185.20833 Q 291.04166 185.20833 343.9583 238.12498 Q 370.41666 291.04166 529.1666 317.49997 Q 687.9166 343.9583 740.8333 370.41666 L 793.74994 396.87497 L 873.12494 396.87497 Q 978.95825 396.87497 978.95825 396.87497 L 978.95825 396.87497 L 978.95825 396.87497 L 1005.4166 396.87497 L 1005.4166 396.87497 Q 1031.875 370.41666 1031.875 343.9583 L 1031.875 343.9583 L 1084.7916 343.9583 L 1111.25 343.9583 L 1111.25 370.41666 L 1084.7916 396.87497 L 1084.7916 396.87497 L 1084.7916 396.87497 L 1084.7916 396.87497 L 1058.3333 396.87497 L 1058.3333 396.87497 L 1031.875 396.87497 L 1031.875 396.87497 L 1031.875 396.87497 L 978.95825 423.3333 Q 952.49994 449.79166 952.49994 476.24997 Q 952.49994 502.7083 899.5833 502.7083 Q 846.6666 529.1666 846.6666 555.625 Q 846.6666 582.0833 793.74994 555.625 Q 714.37494 555.625 714.37494 555.625 L 714.37494 555.625 L 714.37494 555.625 L 687.9166 555.625 L 687.9166 555.625 L 661.4583 555.625 L 661.4583 582.0833 L 661.4583 608.5416 L 687.9166 608.5416 Q 714.37494 634.99994 714.37494 661.4583 Q 714.37494 661.4583 714.37494 661.4583 L 714.37494 687.9166 L 661.4583 687.9166 L 634.99994 661.4583 L 608.5416 661.4583 Q 555.625 661.4583 396.87497 582.0833 Q 238.12498 502.7083 132.29166 449.79166 L 26.458332 370.41666 L 26.458332 370.41666 L 26.458332 370.41666 L 26.458332 317.49997 L 26.458332 264.5833 L 0.0 264.5833 L 0.0 238.12498 L 0.0 238.12498 L 26.458332 238.12498 L 26.458332 185.20833 L 26.458332 158.74998 L 52.916664 158.74998 L 52.916664 132.29166 L 52.916664 132.29166 L 79.37499 132.29166 L 79.37499 132.29166 L 79.37499 132.29166 L 79.37499 105.83333 L 79.37499 105.83333 L 52.916664 105.83333 L 52.916664 105.83333 L 52.916664 105.83333 L 52.916664 79.37499 L 185.20833 52.916664 Q 317.49997 26.458332 370.41666 0.0 z" svg:height="6.879166mm" draw:style-name="style-156" svg:viewBox="0.0 0.0 1111.25 687.9166" svg:width="11.112499mm" svg:x="61.647915mm" svg:y="146.31458mm"/>
          <draw:path svg:d="M 661.4583 0.0 L 687.9166 0.0 L 687.9166 26.458332 L 714.37494 52.916664 L 714.37494 105.83333 Q 714.37494 158.74998 740.8333 158.74998 Q 767.2916 132.29166 793.74994 264.5833 Q 820.2083 370.41666 846.6666 370.41666 Q 873.12494 343.9583 899.5833 396.87497 Q 926.0416 423.3333 899.5833 449.79166 Q 873.12494 476.24997 873.12494 502.7083 Q 873.12494 529.1666 846.6666 555.625 L 846.6666 582.0833 L 846.6666 608.5416 L 873.12494 634.99994 L 873.12494 634.99994 L 873.12494 661.4583 L 820.2083 873.12494 Q 793.74994 1084.7916 767.2916 1111.25 Q 767.2916 1111.25 767.2916 1137.7083 L 767.2916 1164.1666 L 767.2916 1164.1666 L 767.2916 1164.1666 L 740.8333 1190.6249 L 740.8333 1217.0833 L 714.37494 1217.0833 L 661.4583 1217.0833 L 634.99994 1217.0833 L 608.5416 1217.0833 L 608.5416 1217.0833 L 582.0833 1217.0833 L 555.625 1190.6249 Q 502.7083 1190.6249 502.7083 1164.1666 Q 502.7083 1111.25 449.79166 1111.25 Q 396.87497 1084.7916 370.41666 1058.3333 Q 343.9583 1031.875 343.9583 952.49994 Q 343.9583 899.5833 317.49997 899.5833 Q 291.04166 899.5833 291.04166 926.0416 Q 291.04166 952.49994 185.20833 952.49994 L 79.37499 926.0416 L 79.37499 899.5833 L 79.37499 873.12494 L 52.916664 873.12494 L 52.916664 873.12494 L 52.916664 873.12494 L 26.458332 873.12494 L 26.458332 899.5833 L 26.458332 899.5833 L 26.458332 899.5833 L 0.0 899.5833 L 0.0 873.12494 L 0.0 873.12494 L 0.0 846.6666 L 0.0 846.6666 L 0.0 820.2083 L 0.0 793.74994 L 26.458332 793.74994 L 52.916664 793.74994 L 52.916664 767.2916 L 79.37499 767.2916 L 79.37499 767.2916 Q 79.37499 740.8333 79.37499 740.8333 Q 79.37499 740.8333 79.37499 714.37494 Q 52.916664 687.9166 105.83333 661.4583 Q 132.29166 634.99994 185.20833 634.99994 Q 238.12498 634.99994 264.5833 582.0833 Q 291.04166 529.1666 291.04166 476.24997 Q 291.04166 449.79166 343.9583 476.24997 Q 396.87497 476.24997 396.87497 370.41666 Q 396.87497 238.12498 449.79166 211.66666 L 502.7083 158.74998 L 476.24997 158.74998 Q 449.79166 158.74998 449.79166 105.83333 L 423.3333 79.37499 L 423.3333 52.916664 Q 423.3333 0.0 449.79166 0.0 Q 502.7083 0.0 502.7083 26.458332 Q 529.1666 52.916664 555.625 79.37499 Q 582.0833 79.37499 582.0833 52.916664 Q 582.0833 26.458332 608.5416 26.458332 Q 634.99994 0.0 661.4583 0.0 z" svg:height="12.170833mm" draw:style-name="style-157" svg:viewBox="0.0 0.0 899.5833 1217.0833" svg:width="8.995832mm" svg:x="130.43958mm" svg:y="223.30832mm"/>
          <draw:path svg:d="M 529.1666 79.37499 L 502.7083 0.0 L 529.1666 0.0 L 555.625 0.0 L 582.0833 0.0 L 582.0833 0.0 L 608.5416 26.458332 Q 634.99994 26.458332 634.99994 52.916664 L 634.99994 79.37499 L 634.99994 79.37499 Q 634.99994 79.37499 608.5416 79.37499 L 608.5416 105.83333 L 608.5416 132.29166 L 608.5416 132.29166 L 608.5416 158.74998 Q 608.5416 185.20833 634.99994 185.20833 Q 634.99994 211.66666 634.99994 343.9583 Q 634.99994 502.7083 687.9166 608.5416 Q 687.9166 687.9166 714.37494 661.4583 Q 714.37494 634.99994 740.8333 634.99994 L 767.2916 634.99994 L 767.2916 661.4583 L 740.8333 687.9166 L 740.8333 714.37494 L 740.8333 740.8333 L 740.8333 767.2916 L 740.8333 767.2916 L 740.8333 767.2916 L 740.8333 793.74994 L 687.9166 952.49994 Q 634.99994 1111.25 608.5416 1137.7083 L 608.5416 1137.7083 L 529.1666 1190.6249 Q 449.79166 1243.5416 423.3333 1243.5416 L 423.3333 1243.5416 L 423.3333 1217.0833 Q 423.3333 1190.6249 396.87497 1217.0833 L 396.87497 1243.5416 L 396.87497 1243.5416 Q 370.41666 1243.5416 370.41666 1296.4583 L 370.41666 1322.9166 L 317.49997 1322.9166 L 264.5833 1322.9166 L 264.5833 1243.5416 Q 264.5833 1137.7083 238.12498 1190.6249 Q 238.12498 1217.0833 211.66666 1217.0833 Q 185.20833 1217.0833 185.20833 1084.7916 Q 211.66666 978.95825 132.29166 978.95825 Q 79.37499 952.49994 52.916664 873.12494 Q 52.916664 793.74994 26.458332 793.74994 L 0.0 767.2916 L 26.458332 767.2916 Q 52.916664 767.2916 52.916664 740.8333 L 52.916664 740.8333 L 52.916664 714.37494 Q 52.916664 714.37494 79.37499 687.9166 Q 79.37499 661.4583 158.74998 661.4583 Q 211.66666 634.99994 291.04166 449.79166 Q 370.41666 291.04166 370.41666 238.12498 Q 370.41666 185.20833 449.79166 158.74998 Q 529.1666 132.29166 529.1666 79.37499 z M 264.5833 952.49994 Q 291.04166 952.49994 291.04166 978.95825 Q 291.04166 1005.4166 264.5833 1005.4166 Q 238.12498 1005.4166 238.12498 978.95825 Q 238.12498 952.49994 264.5833 952.49994 z M 238.12498 1058.3333 Q 264.5833 1058.3333 264.5833 1058.3333 Q 264.5833 1084.7916 264.5833 1084.7916 Q 238.12498 1084.7916 238.12498 1058.3333 z M 291.04166 1190.6249 Q 317.49997 1190.6249 317.49997 1190.6249 Q 317.49997 1190.6249 317.49997 1190.6249 Q 291.04166 1190.6249 291.04166 1190.6249 z M 317.49997 1243.5416 Q 317.49997 1243.5416 343.9583 1243.5416 Q 343.9583 1243.5416 317.49997 1243.5416 Q 317.49997 1243.5416 317.49997 1243.5416 z" svg:height="13.229166mm" draw:style-name="style-158" svg:viewBox="0.0 0.0 767.2916 1322.9166" svg:width="7.6729164mm" svg:x="66.674995mm" svg:y="192.35207mm"/>
          <draw:path svg:d="M 264.5833 211.66666 L 264.5833 264.5833 L 238.12498 264.5833 Q 238.12498 264.5833 158.74998 291.04166 Q 79.37499 291.04166 79.37499 370.41666 L 79.37499 423.3333 L 79.37499 476.24997 Q 79.37499 529.1666 79.37499 529.1666 L 79.37499 529.1666 L 79.37499 529.1666 Q 79.37499 502.7083 52.916664 502.7083 L 52.916664 502.7083 L 52.916664 476.24997 Q 26.458332 423.3333 26.458332 264.5833 L 0.0 132.29166 L 0.0 132.29166 L 26.458332 132.29166 L 26.458332 105.83333 L 26.458332 79.37499 L 52.916664 79.37499 L 79.37499 52.916664 L 79.37499 52.916664 Q 79.37499 52.916664 105.83333 52.916664 L 105.83333 26.458332 L 105.83333 26.458332 Q 105.83333 0.0 132.29166 0.0 L 132.29166 0.0 L 158.74998 105.83333 Q 185.20833 185.20833 238.12498 185.20833 Q 264.5833 185.20833 264.5833 211.66666 z" svg:height="5.2916665mm" draw:style-name="style-159" svg:viewBox="0.0 0.0 264.5833 529.1666" svg:width="2.6458333mm" svg:x="103.98125mm" svg:y="72.49583mm"/>
          <draw:path svg:d="M 634.99994 26.458332 L 634.99994 0.0 L 661.4583 26.458332 Q 687.9166 52.916664 714.37494 52.916664 Q 740.8333 52.916664 767.2916 79.37499 Q 793.74994 105.83333 820.2083 105.83333 L 873.12494 105.83333 L 873.12494 105.83333 Q 873.12494 132.29166 846.6666 132.29166 Q 846.6666 158.74998 767.2916 185.20833 L 687.9166 211.66666 L 687.9166 238.12498 L 661.4583 238.12498 L 661.4583 291.04166 Q 661.4583 343.9583 661.4583 370.41666 Q 661.4583 396.87497 714.37494 396.87497 Q 793.74994 396.87497 793.74994 476.24997 Q 793.74994 555.625 820.2083 529.1666 Q 873.12494 529.1666 873.12494 529.1666 L 873.12494 555.625 L 873.12494 555.625 Q 873.12494 582.0833 820.2083 582.0833 Q 740.8333 582.0833 714.37494 634.99994 L 687.9166 687.9166 L 634.99994 687.9166 Q 582.0833 687.9166 396.87497 714.37494 L 238.12498 740.8333 L 185.20833 740.8333 L 132.29166 740.8333 L 79.37499 740.8333 L 52.916664 740.8333 L 52.916664 767.2916 L 52.916664 767.2916 L 26.458332 767.2916 L 0.0 767.2916 L 0.0 767.2916 L 0.0 740.8333 L 0.0 740.8333 L 26.458332 740.8333 L 26.458332 714.37494 L 26.458332 687.9166 L 52.916664 687.9166 L 52.916664 687.9166 L 52.916664 661.4583 L 79.37499 661.4583 L 79.37499 634.99994 Q 79.37499 582.0833 132.29166 582.0833 L 211.66666 582.0833 L 211.66666 555.625 L 185.20833 555.625 L 185.20833 555.625 L 185.20833 529.1666 L 132.29166 529.1666 Q 79.37499 529.1666 52.916664 502.7083 L 26.458332 476.24997 L 26.458332 476.24997 L 26.458332 476.24997 L 79.37499 476.24997 Q 105.83333 476.24997 132.29166 423.3333 Q 132.29166 370.41666 158.74998 370.41666 L 158.74998 343.9583 L 158.74998 343.9583 Q 185.20833 343.9583 185.20833 317.49997 L 185.20833 317.49997 L 291.04166 238.12498 Q 396.87497 158.74998 502.7083 105.83333 Q 608.5416 52.916664 634.99994 26.458332 z" svg:height="7.6729164mm" draw:style-name="style-160" svg:viewBox="0.0 0.0 873.12494 767.2916" svg:width="8.73125mm" svg:x="94.456245mm" svg:y="80.43333mm"/>
          <draw:path svg:d="M 740.8333 105.83333 L 793.74994 105.83333 L 793.74994 105.83333 Q 820.2083 105.83333 793.74994 132.29166 L 793.74994 132.29166 L 793.74994 158.74998 Q 767.2916 158.74998 793.74994 185.20833 L 793.74994 185.20833 L 793.74994 211.66666 Q 793.74994 264.5833 740.8333 264.5833 L 687.9166 264.5833 L 582.0833 264.5833 Q 476.24997 264.5833 317.49997 343.9583 L 158.74998 396.87497 L 132.29166 396.87497 Q 105.83333 423.3333 52.916664 423.3333 Q 0.0 423.3333 0.0 396.87497 Q 0.0 370.41666 26.458332 343.9583 L 79.37499 317.49997 L 79.37499 291.04166 L 105.83333 291.04166 L 105.83333 291.04166 L 105.83333 264.5833 L 105.83333 264.5833 L 105.83333 264.5833 L 132.29166 264.5833 L 132.29166 264.5833 L 158.74998 238.12498 Q 185.20833 211.66666 264.5833 158.74998 Q 343.9583 105.83333 317.49997 79.37499 L 317.49997 79.37499 L 317.49997 52.916664 Q 343.9583 52.916664 449.79166 26.458332 Q 555.625 0.0 608.5416 0.0 Q 661.4583 0.0 687.9166 52.916664 Q 687.9166 105.83333 740.8333 105.83333 z" svg:height="4.233333mm" draw:style-name="style-161" svg:viewBox="0.0 0.0 793.74994 423.3333" svg:width="7.9374995mm" svg:x="57.679165mm" svg:y="187.85416mm"/>
          <draw:path svg:d="M 714.37494 0.0 L 740.8333 0.0 L 793.74994 26.458332 Q 846.6666 79.37499 873.12494 105.83333 Q 899.5833 132.29166 899.5833 343.9583 Q 899.5833 529.1666 952.49994 555.625 Q 1005.4166 608.5416 1111.25 608.5416 L 1190.6249 608.5416 L 1217.0833 608.5416 L 1243.5416 608.5416 L 1243.5416 661.4583 L 1217.0833 687.9166 L 1217.0833 687.9166 L 1217.0833 714.37494 L 1164.1666 714.37494 L 1111.25 714.37494 L 1031.875 740.8333 L 952.49994 767.2916 L 899.5833 767.2916 L 846.6666 767.2916 L 820.2083 767.2916 Q 793.74994 767.2916 476.24997 820.2083 L 132.29166 873.12494 L 105.83333 873.12494 L 105.83333 873.12494 L 105.83333 873.12494 L 105.83333 846.6666 L 79.37499 846.6666 L 79.37499 820.2083 L 79.37499 820.2083 L 52.916664 820.2083 L 52.916664 820.2083 L 52.916664 820.2083 L 52.916664 793.74994 L 52.916664 793.74994 L 52.916664 767.2916 Q 52.916664 714.37494 52.916664 661.4583 Q 52.916664 634.99994 26.458332 608.5416 L 0.0 555.625 L 52.916664 555.625 Q 79.37499 555.625 79.37499 529.1666 Q 52.916664 502.7083 79.37499 476.24997 Q 105.83333 449.79166 79.37499 449.79166 Q 52.916664 449.79166 105.83333 423.3333 Q 132.29166 396.87497 132.29166 370.41666 Q 105.83333 343.9583 132.29166 343.9583 Q 158.74998 317.49997 158.74998 291.04166 Q 158.74998 264.5833 238.12498 238.12498 Q 291.04166 238.12498 317.49997 185.20833 Q 317.49997 105.83333 343.9583 105.83333 Q 370.41666 132.29166 370.41666 79.37499 L 396.87497 52.916664 L 476.24997 26.458332 Q 582.0833 26.458332 634.99994 26.458332 Q 687.9166 26.458332 714.37494 0.0 z M 211.66666 291.04166 Q 211.66666 264.5833 238.12498 291.04166 Q 264.5833 291.04166 238.12498 291.04166 Q 211.66666 317.49997 211.66666 291.04166 z M 793.74994 264.5833 Q 793.74994 264.5833 820.2083 264.5833 Q 820.2083 291.04166 793.74994 291.04166 Q 793.74994 291.04166 793.74994 264.5833 z" svg:height="8.73125mm" draw:style-name="style-162" svg:viewBox="0.0 0.0 1243.5416 873.12494" svg:width="12.435416mm" svg:x="59.266663mm" svg:y="156.36874mm"/>
          <draw:path svg:d="M 158.74998 0.0 L 158.74998 0.0 L 185.20833 0.0 L 185.20833 26.458332 L 185.20833 26.458332 L 211.66666 26.458332 L 211.66666 52.916664 L 211.66666 79.37499 L 238.12498 79.37499 L 238.12498 79.37499 L 238.12498 132.29166 Q 238.12498 158.74998 264.5833 158.74998 Q 291.04166 158.74998 291.04166 185.20833 Q 317.49997 238.12498 317.49997 185.20833 Q 370.41666 158.74998 370.41666 211.66666 Q 396.87497 238.12498 423.3333 264.5833 Q 423.3333 291.04166 423.3333 343.9583 L 423.3333 423.3333 L 449.79166 449.79166 L 476.24997 502.7083 L 476.24997 502.7083 L 476.24997 502.7083 L 476.24997 502.7083 L 476.24997 529.1666 L 423.3333 608.5416 Q 370.41666 714.37494 370.41666 767.2916 Q 370.41666 820.2083 370.41666 846.6666 Q 370.41666 873.12494 370.41666 899.5833 L 370.41666 926.0416 L 370.41666 926.0416 L 370.41666 926.0416 L 370.41666 952.49994 L 370.41666 952.49994 L 343.9583 952.49994 L 343.9583 978.95825 L 317.49997 978.95825 L 317.49997 978.95825 L 264.5833 978.95825 L 238.12498 978.95825 L 211.66666 978.95825 L 158.74998 978.95825 L 158.74998 978.95825 L 158.74998 978.95825 L 158.74998 952.49994 L 158.74998 926.0416 L 158.74998 926.0416 L 158.74998 926.0416 L 132.29166 899.5833 L 105.83333 873.12494 L 79.37499 873.12494 L 52.916664 873.12494 L 52.916664 846.6666 Q 52.916664 820.2083 26.458332 820.2083 L 0.0 793.74994 L 0.0 767.2916 Q 0.0 767.2916 0.0 767.2916 L 0.0 740.8333 L 0.0 661.4583 L 0.0 555.625 L 0.0 555.625 Q 0.0 555.625 0.0 529.1666 Q 0.0 502.7083 79.37499 264.5833 L 132.29166 26.458332 L 158.74998 26.458332 L 158.74998 26.458332 L 158.74998 0.0 z" svg:height="9.789583mm" draw:style-name="style-163" svg:viewBox="0.0 0.0 476.24997 978.95825" svg:width="4.7625mm" svg:x="118.00416mm" svg:y="164.30624mm"/>
          <draw:path svg:d="M 502.7083 52.916664 L 502.7083 0.0 L 634.99994 52.916664 Q 767.2916 105.83333 793.74994 132.29166 L 846.6666 158.74998 L 846.6666 158.74998 L 846.6666 158.74998 L 873.12494 185.20833 L 899.5833 211.66666 L 899.5833 211.66666 L 899.5833 211.66666 L 978.95825 264.5833 Q 1058.3333 317.49997 1058.3333 343.9583 L 1058.3333 343.9583 L 1084.7916 343.9583 L 1084.7916 370.41666 L 1084.7916 370.41666 L 1058.3333 370.41666 L 1058.3333 423.3333 Q 1058.3333 449.79166 1031.875 449.79166 L 1005.4166 449.79166 L 1005.4166 423.3333 L 1005.4166 396.87497 L 1031.875 370.41666 L 1031.875 343.9583 L 1005.4166 343.9583 L 978.95825 343.9583 L 978.95825 370.41666 Q 952.49994 396.87497 899.5833 370.41666 Q 846.6666 370.41666 846.6666 396.87497 Q 820.2083 423.3333 793.74994 423.3333 Q 740.8333 449.79166 634.99994 449.79166 Q 529.1666 449.79166 529.1666 476.24997 Q 529.1666 502.7083 476.24997 529.1666 Q 449.79166 529.1666 370.41666 555.625 Q 291.04166 582.0833 238.12498 555.625 Q 158.74998 529.1666 158.74998 529.1666 Q 132.29166 502.7083 132.29166 476.24997 L 105.83333 449.79166 L 105.83333 449.79166 L 105.83333 476.24997 L 105.83333 476.24997 L 79.37499 476.24997 L 79.37499 449.79166 L 52.916664 449.79166 L 52.916664 449.79166 L 52.916664 449.79166 L 52.916664 423.3333 Q 52.916664 423.3333 52.916664 370.41666 L 52.916664 317.49997 L 26.458332 317.49997 L 26.458332 317.49997 L 26.458332 291.04166 L 0.0 291.04166 L 0.0 264.5833 L 0.0 211.66666 L 0.0 185.20833 L 0.0 158.74998 L 0.0 105.83333 L 0.0 52.916664 L 185.20833 79.37499 Q 370.41666 105.83333 423.3333 79.37499 L 502.7083 79.37499 L 502.7083 52.916664 z" svg:height="5.5562496mm" draw:style-name="style-164" svg:viewBox="0.0 0.0 1084.7916 555.625" svg:width="10.847916mm" svg:x="42.333332mm" svg:y="222.24998mm"/>
          <draw:path svg:d="M 317.49997 26.458332 L 370.41666 26.458332 L 370.41666 52.916664 Q 370.41666 79.37499 396.87497 79.37499 L 396.87497 79.37499 L 396.87497 79.37499 L 396.87497 105.83333 L 396.87497 105.83333 L 423.3333 105.83333 L 423.3333 79.37499 Q 423.3333 52.916664 502.7083 52.916664 Q 582.0833 52.916664 608.5416 105.83333 L 608.5416 158.74998 L 582.0833 264.5833 Q 582.0833 343.9583 555.625 370.41666 L 555.625 370.41666 L 449.79166 529.1666 Q 370.41666 661.4583 343.9583 740.8333 Q 317.49997 820.2083 317.49997 846.6666 L 317.49997 873.12494 L 343.9583 873.12494 L 343.9583 899.5833 L 343.9583 899.5833 L 317.49997 899.5833 L 317.49997 899.5833 L 317.49997 899.5833 L 317.49997 899.5833 L 291.04166 899.5833 L 264.5833 899.5833 L 238.12498 899.5833 L 238.12498 873.12494 L 211.66666 873.12494 L 211.66666 873.12494 L 211.66666 899.5833 L 211.66666 899.5833 L 211.66666 899.5833 L 185.20833 899.5833 L 185.20833 899.5833 L 158.74998 926.0416 L 158.74998 926.0416 L 158.74998 899.5833 L 158.74998 899.5833 L 132.29166 873.12494 L 105.83333 846.6666 L 105.83333 793.74994 Q 105.83333 767.2916 79.37499 740.8333 L 79.37499 740.8333 L 105.83333 740.8333 Q 105.83333 740.8333 79.37499 714.37494 Q 52.916664 714.37494 52.916664 634.99994 Q 52.916664 555.625 52.916664 423.3333 Q 52.916664 291.04166 26.458332 264.5833 Q 0.0 264.5833 0.0 185.20833 L 26.458332 105.83333 L 52.916664 105.83333 L 79.37499 105.83333 L 79.37499 79.37499 L 105.83333 52.916664 L 105.83333 52.916664 L 105.83333 52.916664 L 105.83333 79.37499 L 105.83333 79.37499 L 132.29166 26.458332 Q 158.74998 0.0 211.66666 0.0 Q 264.5833 0.0 264.5833 26.458332 Q 291.04166 52.916664 317.49997 26.458332 z" svg:height="9.260416mm" draw:style-name="style-165" svg:viewBox="0.0 0.0 608.5416 926.0416" svg:width="6.0854163mm" svg:x="145.52083mm" svg:y="218.54582mm"/>
          <draw:path svg:d="M 396.87497 26.458332 L 449.79166 0.0 L 502.7083 0.0 L 529.1666 0.0 L 529.1666 0.0 L 529.1666 0.0 L 529.1666 26.458332 L 555.625 26.458332 L 555.625 26.458332 L 555.625 52.916664 L 555.625 52.916664 L 555.625 52.916664 L 529.1666 79.37499 L 502.7083 105.83333 L 502.7083 132.29166 L 502.7083 158.74998 L 608.5416 185.20833 Q 740.8333 211.66666 740.8333 238.12498 L 740.8333 238.12498 L 767.2916 291.04166 Q 767.2916 343.9583 714.37494 343.9583 Q 634.99994 343.9583 634.99994 370.41666 Q 634.99994 396.87497 582.0833 423.3333 Q 555.625 476.24997 529.1666 529.1666 Q 502.7083 582.0833 502.7083 582.0833 L 502.7083 608.5416 L 502.7083 608.5416 L 476.24997 582.0833 L 476.24997 582.0833 Q 449.79166 582.0833 370.41666 555.625 Q 264.5833 529.1666 264.5833 476.24997 Q 264.5833 423.3333 158.74998 423.3333 Q 52.916664 449.79166 52.916664 476.24997 L 26.458332 502.7083 L 26.458332 502.7083 L 26.458332 529.1666 L 26.458332 529.1666 L 0.0 529.1666 L 0.0 476.24997 L 26.458332 449.79166 L 26.458332 449.79166 L 26.458332 423.3333 L 26.458332 423.3333 L 26.458332 423.3333 L 0.0 396.87497 L 0.0 370.41666 L 0.0 370.41666 L 26.458332 343.9583 L 26.458332 317.49997 L 26.458332 291.04166 L 52.916664 291.04166 L 52.916664 264.5833 L 52.916664 264.5833 Q 79.37499 264.5833 79.37499 211.66666 Q 79.37499 185.20833 132.29166 158.74998 Q 185.20833 105.83333 238.12498 52.916664 L 317.49997 26.458332 L 396.87497 26.458332 z M 449.79166 502.7083 Q 449.79166 502.7083 476.24997 502.7083 Q 476.24997 529.1666 449.79166 529.1666 Q 449.79166 529.1666 449.79166 502.7083 z" svg:height="6.0854163mm" draw:style-name="style-166" svg:viewBox="0.0 0.0 767.2916 608.5416" svg:width="7.6729164mm" svg:x="80.697914mm" svg:y="230.18748mm"/>
          <draw:path svg:d="M 449.79166 0.0 L 502.7083 26.458332 L 529.1666 26.458332 Q 529.1666 0.0 529.1666 0.0 L 529.1666 0.0 L 555.625 0.0 Q 582.0833 0.0 634.99994 52.916664 Q 661.4583 105.83333 687.9166 105.83333 Q 687.9166 105.83333 714.37494 158.74998 Q 714.37494 185.20833 767.2916 185.20833 Q 820.2083 185.20833 820.2083 238.12498 Q 820.2083 317.49997 899.5833 264.5833 Q 952.49994 211.66666 952.49994 264.5833 Q 952.49994 317.49997 1005.4166 343.9583 Q 1031.875 370.41666 1084.7916 370.41666 L 1137.7083 370.41666 L 1164.1666 396.87497 L 1164.1666 396.87497 L 1164.1666 396.87497 L 1164.1666 423.3333 L 1164.1666 423.3333 L 1137.7083 423.3333 L 1111.25 476.24997 Q 1111.25 529.1666 1084.7916 555.625 Q 1058.3333 582.0833 1058.3333 608.5416 Q 1058.3333 634.99994 1058.3333 687.9166 L 1058.3333 740.8333 L 1031.875 767.2916 L 1005.4166 793.74994 L 1005.4166 793.74994 L 1005.4166 793.74994 L 1005.4166 820.2083 L 1005.4166 820.2083 L 1031.875 846.6666 L 1031.875 873.12494 L 1005.4166 899.5833 Q 952.49994 952.49994 952.49994 1031.875 Q 952.49994 1111.25 952.49994 1164.1666 L 952.49994 1190.6249 L 926.0416 1190.6249 L 899.5833 1190.6249 L 899.5833 1164.1666 L 899.5833 1137.7083 L 899.5833 1111.25 Q 899.5833 1111.25 873.12494 1111.25 L 873.12494 1137.7083 L 846.6666 1137.7083 Q 820.2083 1164.1666 793.74994 1111.25 Q 740.8333 1084.7916 714.37494 1111.25 Q 687.9166 1111.25 661.4583 1164.1666 L 634.99994 1190.6249 L 608.5416 1190.6249 Q 582.0833 1164.1666 582.0833 1137.7083 Q 555.625 1111.25 529.1666 1111.25 Q 476.24997 1111.25 476.24997 1058.3333 Q 476.24997 978.95825 396.87497 952.49994 Q 317.49997 952.49994 317.49997 899.5833 Q 317.49997 846.6666 264.5833 846.6666 Q 211.66666 820.2083 211.66666 793.74994 Q 211.66666 767.2916 185.20833 793.74994 Q 158.74998 846.6666 105.83333 820.2083 L 52.916664 793.74994 L 52.916664 767.2916 L 52.916664 767.2916 L 26.458332 767.2916 L 26.458332 767.2916 L 26.458332 767.2916 L 0.0 767.2916 L 0.0 740.8333 L 0.0 714.37494 L 52.916664 714.37494 Q 79.37499 714.37494 79.37499 687.9166 Q 52.916664 661.4583 105.83333 582.0833 Q 158.74998 502.7083 132.29166 423.3333 Q 132.29166 370.41666 79.37499 370.41666 L 26.458332 370.41666 L 26.458332 370.41666 L 52.916664 370.41666 L 52.916664 370.41666 L 52.916664 370.41666 L 52.916664 343.9583 Q 52.916664 343.9583 79.37499 317.49997 L 79.37499 291.04166 L 105.83333 291.04166 Q 105.83333 264.5833 105.83333 264.5833 L 105.83333 264.5833 L 132.29166 264.5833 Q 158.74998 264.5833 211.66666 238.12498 Q 238.12498 238.12498 238.12498 185.20833 Q 264.5833 132.29166 264.5833 132.29166 Q 291.04166 158.74998 317.49997 105.83333 Q 317.49997 52.916664 343.9583 52.916664 Q 370.41666 52.916664 370.41666 26.458332 Q 370.41666 0.0 449.79166 0.0 z M 423.3333 873.12494 Q 423.3333 846.6666 449.79166 899.5833 Q 449.79166 926.0416 423.3333 926.0416 Q 396.87497 899.5833 396.87497 899.5833 Q 423.3333 899.5833 423.3333 873.12494 z M 899.5833 1031.875 Q 899.5833 1031.875 926.0416 1031.875 Q 926.0416 1058.3333 899.5833 1058.3333 Q 899.5833 1058.3333 899.5833 1031.875 z" svg:height="11.906249mm" draw:style-name="style-167" svg:viewBox="0.0 0.0 1164.1666 1190.6249" svg:width="11.641666mm" svg:x="86.254166mm" svg:y="165.62915mm"/>
          <draw:path svg:d="M 502.7083 52.916664 L 476.24997 0.0 L 502.7083 0.0 Q 529.1666 0.0 529.1666 26.458332 L 529.1666 52.916664 L 555.625 52.916664 L 555.625 79.37499 L 555.625 79.37499 L 582.0833 79.37499 L 582.0833 105.83333 L 582.0833 132.29166 L 608.5416 132.29166 L 608.5416 132.29166 L 634.99994 158.74998 L 661.4583 185.20833 L 661.4583 185.20833 L 687.9166 185.20833 L 687.9166 211.66666 L 687.9166 238.12498 L 714.37494 291.04166 L 714.37494 317.49997 L 740.8333 317.49997 L 767.2916 291.04166 L 767.2916 291.04166 L 793.74994 291.04166 L 793.74994 185.20833 Q 793.74994 79.37499 820.2083 79.37499 Q 846.6666 79.37499 846.6666 105.83333 L 846.6666 132.29166 L 873.12494 291.04166 Q 899.5833 449.79166 926.0416 449.79166 L 952.49994 449.79166 L 952.49994 476.24997 L 952.49994 476.24997 L 978.95825 476.24997 L 978.95825 502.7083 L 1005.4166 502.7083 L 1005.4166 502.7083 L 1005.4166 502.7083 L 1005.4166 529.1666 L 978.95825 529.1666 L 978.95825 555.625 L 978.95825 555.625 L 952.49994 555.625 L 952.49994 555.625 L 952.49994 555.625 L 952.49994 582.0833 L 952.49994 582.0833 L 926.0416 582.0833 Q 899.5833 555.625 873.12494 555.625 Q 846.6666 555.625 846.6666 502.7083 Q 846.6666 476.24997 820.2083 476.24997 Q 793.74994 476.24997 793.74994 502.7083 Q 793.74994 529.1666 714.37494 502.7083 Q 661.4583 449.79166 582.0833 449.79166 L 476.24997 449.79166 L 423.3333 449.79166 Q 396.87497 449.79166 317.49997 396.87497 L 238.12498 370.41666 L 238.12498 370.41666 L 238.12498 343.9583 L 238.12498 343.9583 L 264.5833 343.9583 L 264.5833 317.49997 L 264.5833 291.04166 L 211.66666 291.04166 L 158.74998 291.04166 L 105.83333 264.5833 L 79.37499 238.12498 L 52.916664 238.12498 L 26.458332 238.12498 L 26.458332 211.66666 L 0.0 211.66666 L 0.0 158.74998 L 0.0 105.83333 L 52.916664 105.83333 L 79.37499 132.29166 L 105.83333 132.29166 L 132.29166 132.29166 L 158.74998 158.74998 L 211.66666 185.20833 L 211.66666 185.20833 L 211.66666 185.20833 L 211.66666 158.74998 Q 211.66666 132.29166 185.20833 132.29166 Q 132.29166 105.83333 132.29166 79.37499 L 132.29166 52.916664 L 158.74998 52.916664 L 185.20833 79.37499 L 264.5833 79.37499 Q 370.41666 132.29166 423.3333 132.29166 L 476.24997 132.29166 L 502.7083 158.74998 L 529.1666 158.74998 L 529.1666 132.29166 Q 529.1666 105.83333 502.7083 52.916664 z" svg:height="5.820833mm" draw:style-name="style-168" svg:viewBox="0.0 0.0 1005.4166 582.0833" svg:width="10.054166mm" svg:x="111.12499mm" svg:y="53.181248mm"/>
          <draw:path svg:d="M 582.0833 26.458332 L 608.5416 26.458332 L 608.5416 79.37499 L 634.99994 158.74998 L 634.99994 158.74998 L 634.99994 185.20833 L 608.5416 185.20833 L 582.0833 185.20833 L 582.0833 211.66666 L 608.5416 211.66666 L 608.5416 211.66666 Q 608.5416 238.12498 476.24997 291.04166 Q 317.49997 343.9583 264.5833 396.87497 L 185.20833 449.79166 L 185.20833 476.24997 L 158.74998 476.24997 L 158.74998 476.24997 L 158.74998 502.7083 L 132.29166 502.7083 L 105.83333 502.7083 L 105.83333 529.1666 L 105.83333 529.1666 L 79.37499 529.1666 L 79.37499 555.625 L 52.916664 555.625 L 26.458332 555.625 L 26.458332 529.1666 L 52.916664 502.7083 L 52.916664 449.79166 Q 52.916664 396.87497 26.458332 343.9583 L 0.0 317.49997 L 0.0 291.04166 L 0.0 238.12498 L 52.916664 264.5833 Q 132.29166 291.04166 132.29166 317.49997 L 158.74998 317.49997 L 158.74998 291.04166 L 158.74998 264.5833 L 132.29166 264.5833 L 132.29166 238.12498 L 132.29166 238.12498 Q 105.83333 238.12498 105.83333 132.29166 L 79.37499 26.458332 L 105.83333 26.458332 L 158.74998 26.458332 L 185.20833 0.0 L 211.66666 0.0 L 211.66666 26.458332 Q 211.66666 52.916664 238.12498 52.916664 L 238.12498 52.916664 L 238.12498 52.916664 L 264.5833 52.916664 L 264.5833 79.37499 L 264.5833 105.83333 L 291.04166 132.29166 L 317.49997 158.74998 L 317.49997 158.74998 L 317.49997 185.20833 L 317.49997 185.20833 L 317.49997 185.20833 L 343.9583 105.83333 Q 370.41666 26.458332 370.41666 0.0 Q 370.41666 -26.458332 423.3333 52.916664 Q 476.24997 132.29166 529.1666 79.37499 Q 555.625 26.458332 582.0833 26.458332 z M 52.916664 317.49997 Q 52.916664 317.49997 79.37499 317.49997 Q 79.37499 343.9583 52.916664 343.9583 Q 52.916664 343.9583 52.916664 317.49997 z" svg:height="5.5562496mm" draw:style-name="style-169" svg:viewBox="0.0 0.0 634.99994 555.625" svg:width="6.3499994mm" svg:x="176.74165mm" svg:y="233.0979mm"/>
          <draw:path svg:d="M 661.4583 0.0 L 687.9166 0.0 L 687.9166 26.458332 L 687.9166 52.916664 L 661.4583 52.916664 L 661.4583 79.37499 L 661.4583 79.37499 L 634.99994 79.37499 L 634.99994 79.37499 L 634.99994 79.37499 L 634.99994 105.83333 L 634.99994 105.83333 L 608.5416 105.83333 L 608.5416 132.29166 L 608.5416 132.29166 L 582.0833 132.29166 L 582.0833 158.74998 L 582.0833 185.20833 L 476.24997 423.3333 Q 370.41666 661.4583 317.49997 767.2916 Q 317.49997 899.5833 291.04166 978.95825 L 264.5833 1031.875 L 264.5833 1058.3333 L 264.5833 1084.7916 L 264.5833 1137.7083 Q 264.5833 1190.6249 238.12498 1296.4583 L 211.66666 1428.7499 L 211.66666 1428.7499 Q 211.66666 1455.2083 105.83333 1455.2083 Q 26.458332 1455.2083 0.0 1402.2916 L 0.0 1349.3749 L 0.0 1296.4583 L 0.0 1217.0833 L 26.458332 1137.7083 Q 52.916664 1058.3333 105.83333 899.5833 Q 158.74998 740.8333 317.49997 449.79166 L 529.1666 185.20833 L 529.1666 185.20833 L 529.1666 185.20833 L 529.1666 158.74998 L 529.1666 158.74998 L 555.625 132.29166 L 582.0833 105.83333 L 582.0833 105.83333 L 582.0833 79.37499 L 582.0833 79.37499 L 582.0833 79.37499 L 608.5416 52.916664 L 608.5416 26.458332 L 634.99994 26.458332 L 661.4583 26.458332 L 661.4583 0.0 z" svg:height="14.552083mm" draw:style-name="style-170" svg:viewBox="0.0 0.0 687.9166 1455.2083" svg:width="6.879166mm" svg:x="61.9125mm" svg:y="237.33124mm"/>
          <draw:path svg:d="M 2857.4998 0.0 L 2936.8748 52.916664 L 2936.8748 79.37499 L 2936.8748 79.37499 L 2989.7915 238.12498 Q 3042.7083 396.87497 3042.7083 396.87497 L 3042.7083 396.87497 L 3042.7083 423.3333 L 3042.7083 423.3333 L 3069.1665 423.3333 L 3069.1665 449.79166 L 3095.6248 449.79166 L 3148.5415 449.79166 L 3174.9998 449.79166 L 3201.4583 449.79166 L 3201.4583 449.79166 L 3201.4583 449.79166 L 3227.9165 449.79166 L 3227.9165 449.79166 L 3254.3748 423.3333 Q 3307.2915 396.87497 3386.6665 396.87497 Q 3466.0415 343.9583 3545.4165 185.20833 L 3624.7915 26.458332 L 3624.7915 26.458332 L 3624.7915 26.458332 L 3677.7083 26.458332 Q 3704.1665 52.916664 3624.7915 291.04166 Q 3571.8748 555.625 3571.8748 634.99994 L 3571.8748 714.37494 L 3571.8748 714.37494 L 3571.8748 714.37494 L 3571.8748 687.9166 L 3571.8748 687.9166 L 3598.3333 687.9166 L 3598.3333 661.4583 L 3598.3333 661.4583 L 3624.7915 661.4583 L 3624.7915 661.4583 L 3624.7915 661.4583 L 3624.7915 634.99994 L 3624.7915 634.99994 L 3651.2498 714.37494 L 3677.7083 820.2083 L 3677.7083 820.2083 L 3677.7083 820.2083 L 3677.7083 873.12494 Q 3704.1665 926.0416 3783.5415 926.0416 Q 3889.3748 926.0416 3889.3748 899.5833 L 3889.3748 899.5833 L 3915.833 767.2916 Q 3942.2915 661.4583 3942.2915 608.5416 L 3942.2915 555.625 L 3968.7498 555.625 L 3995.208 555.625 L 3995.208 608.5416 L 3995.208 661.4583 L 4021.6665 661.4583 L 4021.6665 661.4583 L 4021.6665 634.99994 L 4048.1248 634.99994 L 4048.1248 608.5416 L 4048.1248 555.625 L 4074.583 555.625 L 4074.583 555.625 L 4074.583 793.74994 L 4074.583 1031.875 L 4101.0415 1031.875 L 4127.5 1031.875 L 4127.5 1005.4166 L 4153.958 1005.4166 L 4153.958 1005.4166 L 4153.958 978.95825 L 4153.958 978.95825 L 4153.958 978.95825 L 4180.4165 978.95825 L 4180.4165 978.95825 L 4180.4165 1005.4166 L 4206.875 1005.4166 L 4206.875 1005.4166 L 4206.875 1031.875 L 4206.875 1031.875 L 4206.875 1031.875 L 4233.333 1058.3333 L 4233.333 1084.7916 L 4286.25 1084.7916 L 4339.1665 1084.7916 L 4365.625 1084.7916 Q 4418.5415 1084.7916 4418.5415 1058.3333 L 4445.0 1031.875 L 4445.0 1031.875 L 4471.458 1031.875 L 4471.458 1005.4166 L 4471.458 978.95825 L 4497.9165 1005.4166 L 4524.375 1031.875 L 4524.375 1031.875 L 4524.375 1031.875 L 4577.2915 1084.7916 Q 4656.6665 1084.7916 4683.1245 1058.3333 Q 4736.0415 1031.875 4736.0415 1031.875 L 4736.0415 1031.875 L 4736.0415 1005.4166 Q 4736.0415 1005.4166 4788.958 714.37494 Q 4788.958 423.3333 4815.4165 291.04166 Q 4841.8745 185.20833 4921.2495 132.29166 L 5000.6245 79.37499 L 5053.5415 79.37499 Q 5079.9995 105.83333 5079.9995 132.29166 Q 5079.9995 158.74998 5132.9165 132.29166 Q 5185.833 132.29166 5318.1245 132.29166 Q 5423.958 132.29166 5423.958 132.29166 L 5423.958 132.29166 L 5423.958 132.29166 L 5423.958 132.29166 L 5397.4995 132.29166 L 5397.4995 132.29166 L 5476.8745 132.29166 L 5556.2495 132.29166 L 5609.1665 132.29166 Q 5662.083 132.29166 5688.5415 105.83333 L 5688.5415 79.37499 L 5688.5415 79.37499 L 5688.5415 79.37499 L 5714.9995 79.37499 L 5714.9995 79.37499 L 5714.9995 105.83333 L 5741.458 105.83333 L 5741.458 105.83333 L 5741.458 132.29166 L 5794.3745 132.29166 L 5820.833 132.29166 L 6111.8745 132.29166 Q 6376.458 132.29166 6402.9165 238.12498 Q 6429.3745 317.49997 6455.833 317.49997 Q 6482.2915 317.49997 6508.7495 291.04166 Q 6535.208 238.12498 6588.1245 291.04166 Q 6641.0415 317.49997 6641.0415 317.49997 Q 6693.958 317.49997 6693.958 396.87497 Q 6693.958 449.79166 6746.8745 449.79166 Q 6773.333 449.79166 6773.333 476.24997 L 6799.7915 476.24997 L 6799.7915 529.1666 L 6799.7915 582.0833 L 6826.2495 582.0833 L 6826.2495 555.625 L 6826.2495 555.625 L 6852.708 555.625 L 6852.708 555.625 L 6852.708 555.625 L 6852.708 529.1666 L 6852.708 529.1666 L 6852.708 502.7083 Q 6852.708 476.24997 6852.708 396.87497 Q 6852.708 291.04166 6932.083 291.04166 L 7011.458 264.5833 L 7037.9165 264.5833 Q 7064.3745 264.5833 7090.833 317.49997 Q 7117.2915 370.41666 7143.7495 423.3333 L 7170.208 476.24997 L 7170.208 476.24997 L 7170.208 449.79166 L 7223.1245 449.79166 Q 7249.583 449.79166 7249.583 476.24997 L 7223.1245 476.24997 L 7223.1245 476.24997 L 7223.1245 502.7083 L 7249.583 502.7083 Q 7276.0415 502.7083 7276.0415 476.24997 Q 7276.0415 476.24997 7355.4165 449.79166 Q 7408.333 449.79166 7434.7915 370.41666 L 7434.7915 317.49997 L 7461.2495 317.49997 L 7461.2495 291.04166 L 7461.2495 291.04166 L 7487.708 291.04166 L 7487.708 317.49997 L 7487.708 343.9583 L 7514.1665 370.41666 L 7540.6245 396.87497 L 7540.6245 449.79166 Q 7540.6245 476.24997 7567.083 555.625 L 7567.083 608.5416 L 7593.5415 608.5416 L 7619.9995 608.5416 L 7619.9995 555.625 Q 7646.458 502.7083 7646.458 449.79166 L 7699.3745 423.3333 L 7699.3745 423.3333 L 7699.3745 449.79166 L 7752.291 449.79166 L 7778.7495 449.79166 L 7778.7495 476.24997 L 7805.208 476.24997 L 7805.208 476.24997 L 7805.208 502.7083 L 7805.208 502.7083 L 7805.208 502.7083 L 7858.1245 582.0833 Q 7858.1245 661.4583 7937.4995 687.9166 Q 7990.416 714.37494 7990.416 714.37494 Q 7963.958 714.37494 7963.958 740.8333 L 7963.958 767.2916 L 8016.8745 740.8333 Q 8069.791 714.37494 8069.791 687.9166 Q 8069.791 661.4583 8122.708 634.99994 Q 8202.083 608.5416 8281.458 634.99994 Q 8334.375 661.4583 8334.375 661.4583 L 8334.375 661.4583 L 8307.916 661.4583 Q 8281.458 661.4583 8307.916 687.9166 L 8334.375 687.9166 L 8440.208 661.4583 Q 8572.5 661.4583 8598.958 634.99994 L 8651.875 608.5416 L 8678.333 608.5416 L 8704.791 608.5416 L 8704.791 634.99994 L 8704.791 661.4583 L 8704.791 661.4583 L 8704.791 661.4583 L 8704.791 687.9166 L 8731.25 687.9166 L 8731.25 687.9166 L 8731.25 714.37494 L 8757.708 714.37494 L 8784.166 714.37494 L 8784.166 714.37494 L 8784.166 714.37494 L 8784.166 740.8333 L 8757.708 740.8333 L 8757.708 767.2916 L 8757.708 767.2916 L 8731.25 767.2916 L 8704.791 767.2916 L 8678.333 767.2916 Q 8651.875 767.2916 8625.416 767.2916 L 8598.958 767.2916 L 8598.958 767.2916 L 8598.958 767.2916 L 8572.5 767.2916 L 8572.5 767.2916 L 8572.5 793.74994 L 8546.041 793.74994 L 8546.041 820.2083 L 8546.041 846.6666 L 8572.5 846.6666 L 8572.5 873.12494 L 8651.875 873.12494 Q 8704.791 873.12494 8731.25 926.0416 Q 8757.708 952.49994 8757.708 1031.875 L 8757.708 1111.25 L 8757.708 1111.25 L 8757.708 1137.7083 L 8757.708 1137.7083 L 8731.25 1137.7083 L 8731.25 1111.25 L 8704.791 1111.25 L 8704.791 1190.6249 L 8704.791 1243.5416 L 8651.875 1243.5416 L 8598.958 1243.5416 L 8598.958 1269.9999 L 8598.958 1269.9999 L 8572.5 1296.4583 Q 8546.041 1296.4583 8546.041 1455.2083 L 8546.041 1613.9583 L 8519.583 1613.9583 L 8519.583 1613.9583 L 8493.125 1640.4166 L 8440.208 1666.8749 L 8440.208 1666.8749 L 8440.208 1666.8749 L 8413.75 1666.8749 L 8413.75 1666.8749 L 8413.75 1693.3333 L 8440.208 1693.3333 L 8440.208 1693.3333 L 8440.208 1719.7916 L 8466.666 1719.7916 L 8493.125 1719.7916 L 8493.125 1693.3333 L 8493.125 1693.3333 L 8519.583 1693.3333 L 8519.583 1719.7916 L 8546.041 1693.3333 Q 8598.958 1693.3333 8598.958 1693.3333 L 8598.958 1666.8749 L 8598.958 1666.8749 L 8598.958 1666.8749 L 8598.958 1666.8749 L 8625.416 1666.8749 L 8625.416 1693.3333 L 8598.958 1719.7916 L 8598.958 1719.7916 L 8598.958 1719.7916 L 8598.958 1746.2499 L 8598.958 1746.2499 L 8572.5 1746.2499 L 8572.5 1772.7083 L 8572.5 1772.7083 L 8546.041 1772.7083 L 8598.958 2037.2915 Q 8625.416 2275.4165 8572.5 2301.875 Q 8493.125 2328.3333 8546.041 2381.2498 Q 8572.5 2460.6248 8678.333 2566.4583 Q 8784.166 2672.2915 8810.625 2672.2915 Q 8863.541 2672.2915 8863.541 2725.2083 Q 8837.083 2751.6665 8863.541 2751.6665 L 8916.458 2778.1248 L 8916.458 2778.1248 L 8916.458 2778.1248 L 8942.916 2778.1248 L 8942.916 2778.1248 L 8942.916 2804.5833 L 8916.458 2804.5833 L 8916.458 2804.5833 L 8916.458 2831.0415 L 8916.458 2831.0415 L 8916.458 2831.0415 L 8942.916 2831.0415 L 8942.916 2831.0415 L 8942.916 2857.4998 L 8916.458 2857.4998 L 8916.458 2857.4998 L 8916.458 2883.9583 L 8863.541 2883.9583 Q 8810.625 2910.4165 8810.625 2963.3333 L 8810.625 3016.2498 L 8810.625 3016.2498 Q 8810.625 3016.2498 8784.166 3042.7083 L 8784.166 3069.1665 L 8784.166 3069.1665 Q 8757.708 3069.1665 8757.708 3095.6248 L 8757.708 3095.6248 L 8731.25 3095.6248 L 8704.791 3095.6248 L 8704.791 3069.1665 L 8704.791 3069.1665 L 8678.333 3069.1665 L 8678.333 3095.6248 L 8651.875 3095.6248 L 8651.875 3095.6248 L 8598.958 3095.6248 L 8572.5 3095.6248 L 8519.583 3095.6248 Q 8466.666 3095.6248 8387.291 3069.1665 Q 8334.375 3042.7083 8281.458 3016.2498 Q 8255.0 2963.3333 8228.541 2963.3333 Q 8202.083 2989.7915 8175.6245 3016.2498 Q 8175.6245 3042.7083 8122.708 3042.7083 Q 8069.791 3042.7083 8043.333 3016.2498 Q 8016.8745 2989.7915 7963.958 2989.7915 Q 7911.041 2989.7915 7884.583 2910.4165 Q 7858.1245 2857.4998 7805.208 2857.4998 Q 7778.7495 2857.4998 7778.7495 2778.1248 Q 7752.291 2698.7498 7725.833 2672.2915 Q 7672.9165 2672.2915 7540.6245 2566.4583 L 7408.333 2513.5415 L 7408.333 2487.0833 L 7381.8745 2487.0833 L 7381.8745 2487.0833 L 7381.8745 2460.6248 L 7381.8745 2460.6248 L 7381.8745 2460.6248 L 7355.4165 2460.6248 L 7355.4165 2460.6248 L 7355.4165 2434.1665 L 7381.8745 2434.1665 L 7381.8745 2434.1665 L 7381.8745 2407.7083 L 7381.8745 2407.7083 Q 7381.8745 2407.7083 7408.333 2407.7083 L 7408.333 2381.2498 L 7434.7915 2381.2498 Q 7434.7915 2354.7915 7487.708 2301.875 L 7567.083 2248.9583 L 7567.083 2248.9583 L 7593.5415 2248.9583 L 7593.5415 2248.9583 L 7593.5415 2248.9583 L 7567.083 2222.5 L 7540.6245 2222.5 L 7540.6245 2196.0415 L 7540.6245 2169.5833 L 7514.1665 2169.5833 L 7487.708 2143.125 L 7381.8745 2143.125 Q 7276.0415 2143.125 7064.3745 2143.125 Q 6852.708 2143.125 6799.7915 2143.125 Q 6720.4165 2169.5833 6720.4165 2196.0415 Q 6693.958 2222.5 6667.4995 2222.5 L 6614.583 2248.9583 L 6588.1245 2248.9583 L 6561.6665 2248.9583 L 6508.7495 2248.9583 L 6455.833 2248.9583 L 6455.833 2248.9583 Q 6482.2915 2222.5 6482.2915 2196.0415 Q 6482.2915 2169.5833 6376.458 2196.0415 Q 6270.6245 2196.0415 6111.8745 2222.5 L 5953.1245 2248.9583 L 5900.208 2248.9583 L 5820.833 2248.9583 L 5794.3745 2275.4165 L 5794.3745 2275.4165 L 5794.3745 2275.4165 Q 5794.3745 2275.4165 5767.9165 2275.4165 L 5767.9165 2301.875 L 5714.9995 2301.875 L 5662.083 2301.875 L 5662.083 2301.875 L 5635.6245 2275.4165 L 5635.6245 2248.9583 L 5635.6245 2222.5 L 5662.083 2222.5 Q 5662.083 2196.0415 5688.5415 2143.125 L 5741.458 2090.2083 L 5741.458 2090.2083 L 5741.458 2090.2083 L 5714.9995 2063.75 L 5688.5415 2037.2915 L 5688.5415 2037.2915 L 5688.5415 2037.2915 L 5476.8745 2063.75 Q 5238.7495 2090.2083 5132.9165 2116.6665 L 5027.083 2143.125 L 5000.6245 2169.5833 L 5000.6245 2169.5833 L 4947.708 2169.5833 Q 4894.7915 2196.0415 4894.7915 2196.0415 Q 4868.333 2196.0415 4788.958 2196.0415 Q 4683.1245 2196.0415 4683.1245 2143.125 Q 4656.6665 2090.2083 4630.208 2090.2083 L 4577.2915 2090.2083 L 4577.2915 2116.6665 L 4577.2915 2116.6665 L 4550.833 2116.6665 L 4550.833 2143.125 L 4524.375 2143.125 L 4497.9165 2143.125 L 4445.0 2169.5833 L 4392.083 2169.5833 L 4392.083 2143.125 L 4418.5415 2143.125 L 4418.5415 2143.125 L 4418.5415 2143.125 L 4418.5415 2116.6665 L 4418.5415 2116.6665 L 4445.0 2116.6665 L 4445.0 2090.2083 L 4445.0 2090.2083 L 4471.458 2090.2083 L 4471.458 2090.2083 L 4471.458 2090.2083 L 4471.458 2063.75 Q 4471.458 2063.75 4524.375 2037.2915 L 4550.833 1984.3749 L 4550.833 1984.3749 L 4577.2915 1984.3749 L 4577.2915 1984.3749 L 4577.2915 1984.3749 L 4577.2915 1957.9165 L 4577.2915 1957.9165 L 4603.75 1957.9165 L 4603.75 1931.4583 L 4603.75 1931.4583 L 4630.208 1931.4583 L 4630.208 1931.4583 L 4630.208 1931.4583 L 4577.2915 1931.4583 L 4550.833 1931.4583 L 4524.375 1931.4583 L 4497.9165 1931.4583 L 4471.458 1931.4583 L 4445.0 1931.4583 L 4445.0 1931.4583 L 4418.5415 1931.4583 L 4418.5415 1931.4583 L 4418.5415 1931.4583 L 4418.5415 1957.9165 L 4418.5415 1957.9165 L 4392.083 1957.9165 L 4392.083 1984.3749 L 4392.083 1984.3749 Q 4365.625 1984.3749 4286.25 2037.2915 Q 4206.875 2090.2083 3968.7498 2275.4165 Q 3730.6248 2460.6248 3704.1665 2539.9998 Q 3704.1665 2619.3748 3492.4998 2645.8333 Q 3280.8333 2672.2915 3254.3748 2619.3748 Q 3201.4583 2566.4583 3095.6248 2487.0833 Q 2989.7915 2407.7083 2989.7915 2354.7915 L 2936.8748 2275.4165 L 2936.8748 2275.4165 L 2936.8748 2301.875 L 2936.8748 2301.875 Q 2936.8748 2301.875 2910.4165 2248.9583 L 2883.9583 2196.0415 L 2883.9583 2196.0415 L 2883.9583 2196.0415 L 2857.4998 2196.0415 L 2831.0415 2196.0415 L 2831.0415 2196.0415 L 2831.0415 2196.0415 L 2804.5833 2248.9583 L 2804.5833 2275.4165 L 2831.0415 2275.4165 L 2857.4998 2301.875 L 2857.4998 2301.875 L 2883.9583 2301.875 L 2883.9583 2354.7915 L 2883.9583 2407.7083 L 2831.0415 2381.2498 Q 2804.5833 2354.7915 2778.1248 2381.2498 Q 2778.1248 2407.7083 2751.6665 2407.7083 Q 2725.2083 2434.1665 2698.7498 2619.3748 Q 2672.2915 2831.0415 2619.3748 2831.0415 Q 2566.4583 2883.9583 2354.7915 2831.0415 Q 2169.5833 2831.0415 2063.75 2778.1248 Q 1957.9165 2725.2083 1957.9165 2698.7498 Q 1957.9165 2672.2915 1931.4583 2672.2915 Q 1904.9999 2672.2915 1904.9999 2645.8333 Q 1904.9999 2619.3748 1772.7083 2592.9165 Q 1640.4166 2566.4583 1587.4999 2672.2915 Q 1508.1249 2751.6665 1508.1249 2831.0415 Q 1481.6666 2883.9583 1481.6666 2910.4165 L 1455.2083 2910.4165 L 1455.2083 2910.4165 L 1455.2083 2936.8748 L 1428.7499 2936.8748 L 1402.2916 2936.8748 L 1375.8333 2936.8748 L 1349.3749 2936.8748 L 1296.4583 2936.8748 L 1269.9999 2936.8748 L 1269.9999 2910.4165 Q 1243.5416 2910.4165 1243.5416 2857.4998 Q 1243.5416 2804.5833 1190.6249 2778.1248 Q 1164.1666 2778.1248 1164.1666 2751.6665 Q 1164.1666 2725.2083 1111.25 2672.2915 Q 1084.7916 2645.8333 978.95825 2619.3748 Q 873.12494 2566.4583 476.24997 2487.0833 L 52.916664 2407.7083 L 26.458332 2407.7083 L 0.0 2407.7083 L 0.0 2407.7083 L 0.0 2407.7083 L 185.20833 2407.7083 Q 396.87497 2407.7083 820.2083 2460.6248 Q 1269.9999 2566.4583 1349.3749 2513.5415 Q 1428.7499 2460.6248 1640.4166 2460.6248 Q 1852.0833 2460.6248 2010.8333 2566.4583 Q 2196.0415 2672.2915 2301.875 2698.7498 Q 2434.1665 2725.2083 2460.6248 2672.2915 Q 2460.6248 2645.8333 2539.9998 2513.5415 Q 2619.3748 2354.7915 2645.8333 2354.7915 Q 2672.2915 2354.7915 2672.2915 2275.4165 Q 2672.2915 2196.0415 2698.7498 2196.0415 Q 2725.2083 2222.5 2698.7498 2090.2083 Q 2672.2915 1931.4583 2645.8333 1931.4583 Q 2619.3748 1931.4583 2619.3748 1904.9999 L 2619.3748 1878.5416 L 2645.8333 1878.5416 Q 2672.2915 1878.5416 2698.7498 1878.5416 Q 2725.2083 1878.5416 2645.8333 1719.7916 Q 2592.9165 1587.4999 2566.4583 1587.4999 Q 2539.9998 1587.4999 2539.9998 1561.0416 Q 2539.9998 1534.5833 2513.5415 1534.5833 L 2487.0833 1534.5833 L 2460.6248 1534.5833 Q 2460.6248 1508.1249 2460.6248 1508.1249 L 2460.6248 1508.1249 L 2460.6248 1508.1249 Q 2460.6248 1481.6666 2460.6248 1455.2083 L 2434.1665 1428.7499 L 2434.1665 1428.7499 Q 2434.1665 1402.2916 2407.7083 1402.2916 Q 2381.2498 1402.2916 2354.7915 1349.3749 Q 2354.7915 1296.4583 2328.3333 1296.4583 Q 2301.875 1296.4583 2301.875 1243.5416 Q 2275.4165 1217.0833 2248.9583 1217.0833 Q 2222.5 1217.0833 2222.5 1084.7916 Q 2222.5 926.0416 2196.0415 899.5833 Q 2143.125 873.12494 2090.2083 714.37494 Q 2037.2915 582.0833 1984.3749 555.625 Q 1957.9165 555.625 1957.9165 449.79166 Q 1957.9165 343.9583 1931.4583 343.9583 L 1904.9999 343.9583 L 1904.9999 317.49997 L 1878.5416 317.49997 L 1878.5416 238.12498 L 1878.5416 185.20833 L 1904.9999 238.12498 L 1904.9999 291.04166 L 1931.4583 291.04166 L 1957.9165 291.04166 L 1957.9165 238.12498 L 1984.3749 211.66666 L 1984.3749 211.66666 L 1984.3749 238.12498 L 1984.3749 238.12498 L 2010.8333 238.12498 L 2010.8333 211.66666 L 2037.2915 211.66666 L 2037.2915 211.66666 L 2037.2915 238.12498 L 2037.2915 238.12498 L 2037.2915 238.12498 L 2063.75 291.04166 Q 2090.2083 317.49997 2090.2083 343.9583 L 2090.2083 370.41666 L 2116.6665 370.41666 L 2116.6665 343.9583 L 2116.6665 343.9583 L 2143.125 343.9583 L 2143.125 343.9583 Q 2143.125 343.9583 2143.125 317.49997 L 2169.5833 291.04166 L 2222.5 317.49997 Q 2275.4165 343.9583 2275.4165 370.41666 L 2301.875 370.41666 L 2301.875 370.41666 L 2301.875 396.87497 L 2354.7915 396.87497 L 2381.2498 396.87497 L 2407.7083 396.87497 L 2460.6248 396.87497 L 2460.6248 396.87497 L 2460.6248 396.87497 L 2487.0833 370.41666 Q 2513.5415 343.9583 2645.8333 158.74998 Q 2778.1248 -26.458332 2857.4998 0.0 z M 2010.8333 264.5833 L 2037.2915 264.5833 L 2037.2915 264.5833 L 2037.2915 291.04166 L 2037.2915 291.04166 Q 2010.8333 291.04166 2010.8333 264.5833 z M 2169.5833 423.3333 Q 2196.0415 423.3333 2196.0415 423.3333 Q 2196.0415 449.79166 2196.0415 449.79166 L 2169.5833 449.79166 L 2169.5833 423.3333 z M 7752.291 555.625 Q 7752.291 529.1666 7805.208 582.0833 Q 7831.666 608.5416 7805.208 608.5416 Q 7752.291 608.5416 7752.291 555.625 z M 8678.333 926.0416 Q 8704.791 926.0416 8704.791 926.0416 Q 8704.791 926.0416 8704.791 926.0416 Q 8678.333 926.0416 8678.333 926.0416 z M 7593.5415 2090.2083 Q 7646.458 2063.75 7619.9995 2090.2083 Q 7593.5415 2143.125 7567.083 2116.6665 Q 7540.6245 2090.2083 7593.5415 2090.2083 z M 2698.7498 2248.9583 Q 2725.2083 2248.9583 2725.2083 2248.9583 Q 2725.2083 2248.9583 2725.2083 2248.9583 Q 2698.7498 2248.9583 2698.7498 2248.9583 z" svg:height="30.95625mm" draw:style-name="style-171" svg:viewBox="0.0 0.0 8942.916 3095.6248" svg:width="89.42916mm" svg:x="25.135416mm" svg:y="242.62291mm"/>
          <draw:path svg:d="M 52.916664 52.916664 L 79.37499 0.0 L 132.29166 0.0 L 158.74998 0.0 L 238.12498 52.916664 Q 291.04166 105.83333 317.49997 132.29166 L 343.9583 158.74998 L 343.9583 185.20833 L 343.9583 211.66666 L 396.87497 211.66666 Q 423.3333 211.66666 423.3333 158.74998 L 423.3333 132.29166 L 423.3333 132.29166 L 449.79166 132.29166 L 449.79166 105.83333 L 449.79166 52.916664 L 476.24997 52.916664 L 476.24997 79.37499 L 476.24997 158.74998 L 502.7083 264.5833 L 502.7083 264.5833 L 502.7083 264.5833 L 502.7083 291.04166 L 502.7083 291.04166 L 529.1666 291.04166 L 529.1666 317.49997 L 555.625 317.49997 Q 608.5416 317.49997 634.99994 343.9583 L 661.4583 343.9583 L 661.4583 370.41666 Q 634.99994 370.41666 634.99994 396.87497 L 608.5416 396.87497 L 608.5416 396.87497 L 608.5416 370.41666 L 608.5416 370.41666 L 608.5416 370.41666 L 582.0833 370.41666 L 582.0833 370.41666 L 582.0833 396.87497 L 555.625 396.87497 L 555.625 396.87497 L 555.625 423.3333 L 555.625 423.3333 L 555.625 423.3333 L 608.5416 476.24997 Q 608.5416 502.7083 582.0833 529.1666 Q 555.625 529.1666 529.1666 608.5416 Q 502.7083 687.9166 529.1666 687.9166 L 529.1666 714.37494 L 529.1666 793.74994 L 529.1666 846.6666 L 502.7083 846.6666 L 476.24997 846.6666 L 449.79166 820.2083 L 396.87497 820.2083 L 396.87497 820.2083 L 370.41666 793.74994 L 370.41666 793.74994 L 343.9583 793.74994 L 343.9583 793.74994 L 343.9583 793.74994 L 317.49997 767.2916 L 291.04166 767.2916 L 291.04166 740.8333 Q 291.04166 714.37494 211.66666 634.99994 Q 132.29166 529.1666 105.83333 529.1666 Q 79.37499 529.1666 26.458332 396.87497 L 0.0 291.04166 L 0.0 291.04166 L 26.458332 291.04166 L 26.458332 211.66666 Q 26.458332 132.29166 52.916664 52.916664 z" svg:height="8.466666mm" draw:style-name="style-172" svg:viewBox="0.0 0.0 661.4583 846.6666" svg:width="6.614583mm" svg:x="145.25624mm" svg:y="139.7mm"/>
          <draw:path svg:d="M 555.625 26.458332 L 582.0833 0.0 L 582.0833 0.0 L 582.0833 0.0 L 608.5416 0.0 L 634.99994 0.0 L 634.99994 0.0 Q 634.99994 26.458332 634.99994 26.458332 L 661.4583 26.458332 L 661.4583 26.458332 Q 661.4583 26.458332 687.9166 52.916664 L 687.9166 52.916664 L 687.9166 132.29166 Q 661.4583 211.66666 608.5416 238.12498 Q 529.1666 291.04166 529.1666 370.41666 Q 529.1666 449.79166 582.0833 476.24997 Q 661.4583 502.7083 661.4583 502.7083 L 661.4583 502.7083 L 687.9166 502.7083 L 687.9166 502.7083 L 687.9166 502.7083 L 714.37494 502.7083 L 687.9166 555.625 Q 687.9166 608.5416 634.99994 608.5416 Q 608.5416 608.5416 529.1666 634.99994 Q 449.79166 661.4583 423.3333 687.9166 L 370.41666 714.37494 L 370.41666 714.37494 L 370.41666 714.37494 L 317.49997 714.37494 Q 291.04166 714.37494 264.5833 740.8333 L 238.12498 740.8333 L 238.12498 740.8333 L 238.12498 714.37494 L 211.66666 714.37494 L 158.74998 714.37494 L 158.74998 740.8333 L 158.74998 740.8333 L 132.29166 740.8333 L 132.29166 767.2916 L 132.29166 767.2916 L 105.83333 767.2916 L 105.83333 714.37494 L 105.83333 634.99994 L 79.37499 634.99994 L 79.37499 608.5416 L 79.37499 608.5416 L 52.916664 608.5416 L 52.916664 582.0833 L 52.916664 555.625 L 79.37499 529.1666 Q 105.83333 502.7083 79.37499 476.24997 L 52.916664 449.79166 L 52.916664 449.79166 L 52.916664 449.79166 L 26.458332 423.3333 L 0.0 396.87497 L 0.0 396.87497 L 0.0 396.87497 L 26.458332 396.87497 L 26.458332 396.87497 L 26.458332 370.41666 Q 52.916664 370.41666 52.916664 343.9583 L 79.37499 291.04166 L 105.83333 291.04166 Q 132.29166 291.04166 158.74998 291.04166 Q 185.20833 291.04166 291.04166 264.5833 Q 396.87497 238.12498 449.79166 185.20833 L 502.7083 132.29166 L 529.1666 132.29166 Q 529.1666 132.29166 529.1666 105.83333 L 529.1666 105.83333 L 529.1666 79.37499 L 529.1666 52.916664 L 555.625 26.458332 z M 79.37499 343.9583 Q 105.83333 343.9583 105.83333 343.9583 Q 105.83333 343.9583 105.83333 343.9583 Q 79.37499 343.9583 79.37499 343.9583 z" svg:height="7.6729164mm" draw:style-name="style-173" svg:viewBox="0.0 0.0 714.37494 767.2916" svg:width="7.1437497mm" svg:x="36.512497mm" svg:y="208.75624mm"/>
          <draw:path svg:d="M 105.83333 0.0 L 132.29166 0.0 L 132.29166 26.458332 Q 132.29166 52.916664 105.83333 52.916664 L 79.37499 52.916664 L 132.29166 52.916664 Q 211.66666 52.916664 291.04166 52.916664 Q 343.9583 52.916664 343.9583 105.83333 Q 370.41666 132.29166 396.87497 132.29166 Q 423.3333 132.29166 423.3333 105.83333 Q 423.3333 79.37499 502.7083 105.83333 Q 555.625 132.29166 555.625 211.66666 Q 555.625 291.04166 582.0833 317.49997 Q 608.5416 317.49997 634.99994 423.3333 Q 661.4583 555.625 687.9166 555.625 Q 714.37494 555.625 687.9166 714.37494 Q 661.4583 873.12494 661.4583 952.49994 L 661.4583 1005.4166 L 634.99994 1005.4166 L 634.99994 1005.4166 L 634.99994 978.95825 L 608.5416 978.95825 L 608.5416 1005.4166 L 608.5416 1031.875 L 608.5416 1084.7916 L 608.5416 1137.7083 L 608.5416 1137.7083 L 608.5416 1137.7083 L 608.5416 1164.1666 Q 608.5416 1190.6249 608.5416 1217.0833 L 608.5416 1269.9999 L 608.5416 1322.9166 L 608.5416 1349.3749 L 582.0833 1428.7499 L 555.625 1481.6666 L 555.625 1481.6666 L 555.625 1481.6666 L 555.625 1455.2083 L 555.625 1455.2083 L 555.625 1428.7499 L 555.625 1428.7499 L 529.1666 1375.8333 L 502.7083 1349.3749 L 502.7083 1322.9166 Q 502.7083 1296.4583 423.3333 1164.1666 Q 343.9583 1031.875 291.04166 1031.875 L 264.5833 1031.875 L 238.12498 1031.875 Q 238.12498 1005.4166 185.20833 1005.4166 Q 132.29166 978.95825 158.74998 926.0416 L 185.20833 873.12494 L 185.20833 873.12494 L 185.20833 846.6666 L 185.20833 846.6666 Q 185.20833 846.6666 158.74998 846.6666 L 132.29166 820.2083 L 132.29166 793.74994 Q 132.29166 767.2916 79.37499 687.9166 Q 26.458332 582.0833 0.0 476.24997 Q -26.458332 396.87497 0.0 238.12498 L 26.458332 79.37499 L 26.458332 79.37499 L 26.458332 79.37499 L 52.916664 52.916664 Q 79.37499 0.0 105.83333 0.0 z" svg:height="14.816666mm" draw:style-name="style-174" svg:viewBox="0.0 0.0 687.9166 1481.6666" svg:width="6.879166mm" svg:x="187.58957mm" svg:y="198.43748mm"/>
          <draw:path svg:d="M 502.7083 211.66666 L 529.1666 211.66666 L 529.1666 264.5833 Q 529.1666 343.9583 529.1666 370.41666 Q 529.1666 423.3333 502.7083 476.24997 Q 476.24997 555.625 423.3333 582.0833 Q 370.41666 582.0833 370.41666 634.99994 Q 370.41666 714.37494 370.41666 740.8333 Q 370.41666 767.2916 317.49997 767.2916 Q 291.04166 793.74994 291.04166 793.74994 L 291.04166 793.74994 L 264.5833 793.74994 Q 264.5833 793.74994 238.12498 793.74994 L 211.66666 820.2083 L 211.66666 820.2083 L 211.66666 846.6666 L 185.20833 846.6666 L 158.74998 846.6666 L 105.83333 873.12494 L 79.37499 899.5833 L 79.37499 899.5833 L 79.37499 899.5833 L 79.37499 899.5833 L 52.916664 899.5833 L 52.916664 820.2083 L 52.916664 740.8333 L 26.458332 714.37494 Q 0.0 687.9166 0.0 634.99994 L 0.0 582.0833 L 0.0 582.0833 L 26.458332 582.0833 L 26.458332 555.625 L 52.916664 555.625 L 52.916664 555.625 L 52.916664 529.1666 L 52.916664 529.1666 L 52.916664 529.1666 L 52.916664 502.7083 Q 52.916664 476.24997 52.916664 449.79166 Q 52.916664 423.3333 52.916664 370.41666 Q 52.916664 317.49997 105.83333 211.66666 L 158.74998 132.29166 L 158.74998 105.83333 L 158.74998 105.83333 L 158.74998 105.83333 Q 158.74998 105.83333 211.66666 52.916664 L 264.5833 26.458332 L 291.04166 0.0 Q 317.49997 0.0 317.49997 52.916664 Q 317.49997 105.83333 370.41666 105.83333 Q 449.79166 79.37499 423.3333 105.83333 Q 423.3333 158.74998 423.3333 158.74998 Q 396.87497 185.20833 423.3333 185.20833 Q 449.79166 185.20833 476.24997 211.66666 Q 476.24997 211.66666 502.7083 211.66666 z M 476.24997 317.49997 Q 476.24997 317.49997 502.7083 317.49997 Q 502.7083 317.49997 476.24997 317.49997 Q 476.24997 317.49997 476.24997 317.49997 z" svg:height="8.995832mm" draw:style-name="style-175" svg:viewBox="0.0 0.0 529.1666 899.5833" svg:width="5.2916665mm" svg:x="121.17916mm" svg:y="168.275mm"/>
          <draw:path svg:d="M 899.5833 0.0 L 926.0416 0.0 L 926.0416 0.0 L 926.0416 26.458332 L 926.0416 26.458332 L 926.0416 52.916664 L 926.0416 52.916664 L 952.49994 52.916664 L 952.49994 52.916664 L 952.49994 79.37499 L 926.0416 79.37499 L 926.0416 105.83333 L 978.95825 105.83333 Q 1058.3333 105.83333 1058.3333 211.66666 Q 1058.3333 291.04166 1005.4166 317.49997 Q 978.95825 317.49997 952.49994 423.3333 Q 952.49994 529.1666 978.95825 502.7083 Q 1005.4166 502.7083 1031.875 582.0833 Q 1031.875 687.9166 1058.3333 687.9166 Q 1084.7916 687.9166 1058.3333 714.37494 Q 1058.3333 740.8333 1084.7916 767.2916 Q 1111.25 767.2916 1137.7083 846.6666 Q 1164.1666 899.5833 1137.7083 899.5833 L 1137.7083 926.0416 L 1137.7083 926.0416 L 1111.25 926.0416 L 1111.25 926.0416 Q 1111.25 952.49994 1111.25 952.49994 L 1137.7083 952.49994 L 1164.1666 978.95825 Q 1164.1666 1005.4166 1137.7083 1005.4166 L 1111.25 1005.4166 L 1111.25 1031.875 Q 1111.25 1058.3333 1084.7916 1243.5416 Q 1058.3333 1428.7499 1084.7916 1428.7499 Q 1111.25 1455.2083 1084.7916 1481.6666 Q 1058.3333 1508.1249 1084.7916 1561.0416 Q 1084.7916 1640.4166 1058.3333 1640.4166 L 1031.875 1640.4166 L 1031.875 1666.8749 L 1005.4166 1666.8749 L 1005.4166 1666.8749 L 1005.4166 1693.3333 L 952.49994 1693.3333 L 899.5833 1693.3333 L 899.5833 1719.7916 L 899.5833 1719.7916 L 899.5833 1746.2499 L 899.5833 1772.7083 L 873.12494 1772.7083 L 873.12494 1772.7083 L 873.12494 1746.2499 Q 846.6666 1719.7916 846.6666 1693.3333 Q 820.2083 1640.4166 793.74994 1640.4166 Q 767.2916 1640.4166 687.9166 1640.4166 Q 634.99994 1613.9583 634.99994 1587.4999 Q 634.99994 1534.5833 582.0833 1534.5833 Q 502.7083 1534.5833 502.7083 1587.4999 Q 502.7083 1613.9583 476.24997 1613.9583 Q 449.79166 1587.4999 370.41666 1587.4999 L 264.5833 1587.4999 L 211.66666 1587.4999 L 158.74998 1587.4999 L 158.74998 1561.0416 L 158.74998 1534.5833 L 185.20833 1481.6666 Q 211.66666 1402.2916 211.66666 1296.4583 Q 211.66666 1190.6249 185.20833 1137.7083 Q 158.74998 1084.7916 185.20833 952.49994 Q 211.66666 820.2083 158.74998 820.2083 Q 132.29166 793.74994 132.29166 767.2916 L 132.29166 714.37494 L 132.29166 687.9166 L 105.83333 634.99994 L 105.83333 608.5416 L 105.83333 582.0833 L 52.916664 582.0833 L 0.0 582.0833 L 0.0 582.0833 L 0.0 582.0833 L 52.916664 555.625 L 79.37499 529.1666 L 158.74998 502.7083 Q 211.66666 476.24997 396.87497 370.41666 Q 582.0833 264.5833 582.0833 264.5833 L 582.0833 264.5833 L 582.0833 264.5833 Q 608.5416 264.5833 608.5416 238.12498 L 608.5416 238.12498 L 634.99994 238.12498 L 661.4583 211.66666 L 661.4583 211.66666 L 687.9166 211.66666 L 687.9166 211.66666 L 687.9166 211.66666 L 687.9166 185.20833 L 687.9166 185.20833 L 714.37494 185.20833 L 714.37494 158.74998 L 793.74994 105.83333 Q 899.5833 0.0 899.5833 0.0 z" svg:height="17.727083mm" draw:style-name="style-176" svg:viewBox="0.0 0.0 1164.1666 1772.7083" svg:width="11.641666mm" svg:x="119.06249mm" svg:y="123.825mm"/>
          <draw:path svg:d="M 582.0833 79.37499 L 582.0833 0.0 L 608.5416 0.0 L 608.5416 26.458332 L 634.99994 26.458332 L 687.9166 26.458332 L 687.9166 52.916664 Q 687.9166 79.37499 714.37494 79.37499 L 740.8333 79.37499 L 820.2083 158.74998 Q 899.5833 238.12498 926.0416 291.04166 Q 926.0416 343.9583 952.49994 343.9583 Q 978.95825 343.9583 952.49994 396.87497 Q 952.49994 423.3333 926.0416 423.3333 L 926.0416 423.3333 L 873.12494 529.1666 Q 846.6666 634.99994 793.74994 714.37494 Q 767.2916 767.2916 740.8333 793.74994 Q 714.37494 793.74994 608.5416 926.0416 Q 529.1666 1058.3333 502.7083 1058.3333 L 502.7083 1058.3333 L 502.7083 1058.3333 Q 476.24997 1058.3333 476.24997 1084.7916 L 476.24997 1084.7916 L 476.24997 1084.7916 Q 476.24997 1111.25 449.79166 1137.7083 L 449.79166 1137.7083 L 449.79166 1137.7083 L 423.3333 1137.7083 L 423.3333 1137.7083 L 423.3333 1164.1666 L 423.3333 1164.1666 L 423.3333 1164.1666 L 396.87497 1190.6249 L 396.87497 1190.6249 L 396.87497 1190.6249 L 370.41666 1190.6249 L 370.41666 1164.1666 L 370.41666 1137.7083 L 396.87497 1137.7083 L 396.87497 1137.7083 L 396.87497 1111.25 L 423.3333 1111.25 L 423.3333 1084.7916 L 423.3333 1058.3333 L 449.79166 1031.875 Q 476.24997 1005.4166 476.24997 978.95825 L 476.24997 926.0416 L 502.7083 873.12494 L 502.7083 820.2083 L 476.24997 820.2083 L 423.3333 820.2083 L 396.87497 846.6666 Q 370.41666 873.12494 343.9583 873.12494 L 317.49997 899.5833 L 317.49997 899.5833 Q 317.49997 873.12494 264.5833 873.12494 Q 238.12498 873.12494 238.12498 846.6666 Q 238.12498 820.2083 264.5833 820.2083 Q 291.04166 820.2083 264.5833 793.74994 Q 238.12498 767.2916 211.66666 793.74994 L 158.74998 820.2083 L 158.74998 820.2083 L 158.74998 820.2083 L 158.74998 846.6666 L 132.29166 846.6666 L 105.83333 846.6666 L 105.83333 846.6666 L 105.83333 820.2083 L 105.83333 767.2916 L 79.37499 767.2916 L 79.37499 767.2916 L 52.916664 793.74994 L 52.916664 793.74994 L 52.916664 767.2916 L 52.916664 740.8333 L 26.458332 740.8333 L 0.0 740.8333 L 0.0 714.37494 L 0.0 687.9166 L 52.916664 687.9166 L 79.37499 714.37494 L 105.83333 687.9166 Q 158.74998 687.9166 158.74998 661.4583 Q 185.20833 608.5416 238.12498 608.5416 L 291.04166 608.5416 L 291.04166 582.0833 Q 264.5833 555.625 264.5833 529.1666 Q 264.5833 502.7083 238.12498 529.1666 Q 211.66666 555.625 211.66666 502.7083 L 211.66666 449.79166 L 238.12498 449.79166 Q 264.5833 449.79166 264.5833 423.3333 Q 264.5833 423.3333 343.9583 396.87497 Q 423.3333 343.9583 423.3333 291.04166 Q 423.3333 238.12498 449.79166 238.12498 Q 476.24997 238.12498 476.24997 211.66666 Q 476.24997 185.20833 529.1666 185.20833 Q 555.625 158.74998 582.0833 79.37499 z M 238.12498 687.9166 L 211.66666 714.37494 L 211.66666 714.37494 L 211.66666 714.37494 L 211.66666 740.8333 L 211.66666 740.8333 L 185.20833 767.2916 Q 185.20833 793.74994 158.74998 793.74994 Q 132.29166 793.74994 158.74998 740.8333 Q 158.74998 687.9166 211.66666 687.9166 Q 264.5833 661.4583 238.12498 687.9166 z" svg:height="11.906249mm" draw:style-name="style-177" svg:viewBox="0.0 0.0 952.49994 1190.6249" svg:width="9.525mm" svg:x="163.5125mm" svg:y="168.53958mm"/>
          <draw:path svg:d="M 211.66666 26.458332 L 238.12498 0.0 L 291.04166 0.0 L 317.49997 0.0 L 317.49997 52.916664 L 291.04166 105.83333 L 291.04166 158.74998 Q 291.04166 185.20833 317.49997 211.66666 L 317.49997 238.12498 L 291.04166 317.49997 Q 238.12498 370.41666 211.66666 396.87497 Q 185.20833 396.87497 185.20833 423.3333 Q 185.20833 449.79166 158.74998 449.79166 L 132.29166 449.79166 L 132.29166 476.24997 L 132.29166 502.7083 L 132.29166 502.7083 L 132.29166 502.7083 L 105.83333 529.1666 L 105.83333 529.1666 L 105.83333 529.1666 L 79.37499 529.1666 L 79.37499 529.1666 L 79.37499 555.625 L 79.37499 555.625 L 79.37499 555.625 L 52.916664 582.0833 L 52.916664 582.0833 L 52.916664 582.0833 Q 26.458332 582.0833 26.458332 582.0833 L 0.0 608.5416 L 0.0 582.0833 Q -26.458332 582.0833 0.0 476.24997 L 0.0 396.87497 L 0.0 396.87497 Q 26.458332 396.87497 52.916664 343.9583 Q 105.83333 317.49997 79.37499 291.04166 Q 26.458332 264.5833 26.458332 238.12498 Q 26.458332 211.66666 26.458332 211.66666 Q 52.916664 185.20833 52.916664 132.29166 Q 79.37499 79.37499 105.83333 79.37499 L 132.29166 79.37499 L 158.74998 52.916664 Q 185.20833 52.916664 211.66666 26.458332 z M 264.5833 291.04166 L 264.5833 317.49997 L 264.5833 317.49997 L 238.12498 317.49997 L 238.12498 317.49997 L 238.12498 343.9583 L 211.66666 343.9583 Q 185.20833 343.9583 185.20833 317.49997 Q 185.20833 291.04166 238.12498 264.5833 Q 264.5833 264.5833 264.5833 291.04166 z" svg:height="6.0854163mm" draw:style-name="style-178" svg:viewBox="0.0 0.0 317.49997 608.5416" svg:width="3.1749997mm" svg:x="165.36458mm" svg:y="176.74165mm"/>
          <draw:path svg:d="M 1746.2499 79.37499 L 1746.2499 79.37499 L 1772.7083 105.83333 L 1799.1666 105.83333 L 1799.1666 105.83333 Q 1799.1666 132.29166 1799.1666 132.29166 L 1825.6249 132.29166 L 1825.6249 132.29166 Q 1825.6249 132.29166 1799.1666 185.20833 Q 1799.1666 238.12498 1772.7083 211.66666 Q 1746.2499 185.20833 1640.4166 211.66666 L 1561.0416 238.12498 L 1561.0416 264.5833 Q 1561.0416 291.04166 1613.9583 317.49997 Q 1640.4166 343.9583 1640.4166 370.41666 Q 1640.4166 396.87497 1587.4999 370.41666 Q 1561.0416 370.41666 1534.5833 396.87497 Q 1534.5833 449.79166 1481.6666 449.79166 Q 1428.7499 476.24997 1428.7499 608.5416 L 1428.7499 740.8333 L 1455.2083 740.8333 L 1481.6666 740.8333 L 1428.7499 793.74994 Q 1375.8333 846.6666 1375.8333 873.12494 Q 1375.8333 899.5833 1375.8333 978.95825 L 1375.8333 1058.3333 L 1375.8333 1058.3333 L 1375.8333 1058.3333 L 1322.9166 1058.3333 Q 1269.9999 1058.3333 1269.9999 1031.875 Q 1243.5416 978.95825 1164.1666 1005.4166 Q 1111.25 1031.875 1111.25 1058.3333 Q 1111.25 1084.7916 1058.3333 1111.25 L 1005.4166 1137.7083 L 1005.4166 1111.25 Q 1005.4166 1084.7916 1005.4166 1058.3333 Q 1005.4166 1031.875 978.95825 1084.7916 L 952.49994 1111.25 L 926.0416 1111.25 L 899.5833 1111.25 L 899.5833 1084.7916 Q 899.5833 1058.3333 873.12494 1031.875 Q 846.6666 1031.875 820.2083 952.49994 Q 793.74994 899.5833 846.6666 926.0416 Q 873.12494 926.0416 873.12494 899.5833 L 846.6666 873.12494 L 846.6666 873.12494 L 846.6666 873.12494 L 846.6666 846.6666 L 846.6666 846.6666 L 820.2083 846.6666 L 820.2083 820.2083 L 793.74994 820.2083 L 740.8333 820.2083 L 740.8333 793.74994 L 740.8333 793.74994 L 687.9166 820.2083 Q 687.9166 873.12494 661.4583 952.49994 L 661.4583 1031.875 L 634.99994 1031.875 L 608.5416 1031.875 L 608.5416 926.0416 Q 582.0833 846.6666 582.0833 820.2083 L 582.0833 767.2916 L 555.625 740.8333 L 529.1666 714.37494 L 529.1666 687.9166 L 529.1666 661.4583 L 502.7083 661.4583 L 502.7083 661.4583 L 502.7083 687.9166 L 476.24997 687.9166 L 476.24997 740.8333 Q 449.79166 820.2083 396.87497 820.2083 Q 317.49997 846.6666 317.49997 846.6666 Q 317.49997 873.12494 291.04166 873.12494 L 264.5833 873.12494 L 264.5833 846.6666 L 264.5833 846.6666 L 291.04166 846.6666 Q 291.04166 820.2083 264.5833 820.2083 L 211.66666 820.2083 L 211.66666 846.6666 L 211.66666 846.6666 L 185.20833 793.74994 Q 158.74998 740.8333 132.29166 687.9166 Q 105.83333 634.99994 79.37499 634.99994 L 52.916664 634.99994 L 52.916664 634.99994 Q 52.916664 608.5416 26.458332 608.5416 L 0.0 608.5416 L 52.916664 582.0833 Q 79.37499 555.625 105.83333 529.1666 Q 105.83333 502.7083 79.37499 502.7083 Q 52.916664 502.7083 52.916664 476.24997 L 52.916664 449.79166 L 105.83333 449.79166 Q 132.29166 449.79166 158.74998 423.3333 Q 185.20833 423.3333 185.20833 396.87497 Q 185.20833 370.41666 211.66666 370.41666 Q 264.5833 370.41666 264.5833 343.9583 L 264.5833 317.49997 L 264.5833 317.49997 Q 291.04166 291.04166 370.41666 291.04166 Q 423.3333 291.04166 423.3333 238.12498 L 423.3333 211.66666 L 423.3333 211.66666 Q 449.79166 185.20833 423.3333 185.20833 L 423.3333 185.20833 L 423.3333 158.74998 L 423.3333 132.29166 L 396.87497 132.29166 L 396.87497 132.29166 L 449.79166 105.83333 L 502.7083 105.83333 L 502.7083 105.83333 L 529.1666 105.83333 L 529.1666 79.37499 L 529.1666 52.916664 L 502.7083 52.916664 L 502.7083 26.458332 L 529.1666 26.458332 L 555.625 26.458332 L 555.625 79.37499 L 555.625 105.83333 L 687.9166 105.83333 Q 793.74994 79.37499 899.5833 79.37499 Q 1005.4166 52.916664 1031.875 79.37499 Q 1031.875 105.83333 1058.3333 79.37499 Q 1058.3333 79.37499 1111.25 52.916664 Q 1164.1666 26.458332 1217.0833 26.458332 Q 1269.9999 26.458332 1296.4583 0.0 L 1322.9166 0.0 L 1322.9166 26.458332 Q 1322.9166 26.458332 1481.6666 26.458332 Q 1613.9583 26.458332 1640.4166 0.0 Q 1666.8749 -26.458332 1693.3333 0.0 Q 1719.7916 0.0 1719.7916 26.458332 Q 1746.2499 79.37499 1746.2499 79.37499 z M 1322.9166 1005.4166 Q 1322.9166 1005.4166 1349.3749 1005.4166 Q 1349.3749 1031.875 1322.9166 1031.875 Q 1322.9166 1031.875 1322.9166 1005.4166 z" svg:height="11.377083mm" draw:style-name="style-179" svg:viewBox="0.0 0.0 1825.6249 1137.7083" svg:width="18.256248mm" svg:x="94.720825mm" svg:y="238.91873mm"/>
          <draw:path svg:d="M 185.20833 26.458332 L 211.66666 0.0 L 211.66666 0.0 L 211.66666 26.458332 L 211.66666 26.458332 L 211.66666 26.458332 L 238.12498 26.458332 L 238.12498 26.458332 L 238.12498 52.916664 L 264.5833 52.916664 L 264.5833 52.916664 L 264.5833 79.37499 L 264.5833 79.37499 L 264.5833 79.37499 L 291.04166 79.37499 L 291.04166 79.37499 L 291.04166 105.83333 L 317.49997 105.83333 L 317.49997 105.83333 L 317.49997 132.29166 L 317.49997 132.29166 L 317.49997 132.29166 L 343.9583 132.29166 L 343.9583 132.29166 L 343.9583 158.74998 L 370.41666 158.74998 L 370.41666 185.20833 Q 370.41666 211.66666 396.87497 238.12498 L 396.87497 238.12498 L 370.41666 317.49997 Q 343.9583 396.87497 317.49997 476.24997 Q 264.5833 555.625 238.12498 555.625 Q 211.66666 555.625 211.66666 502.7083 Q 211.66666 476.24997 185.20833 476.24997 L 158.74998 476.24997 L 185.20833 529.1666 Q 211.66666 582.0833 211.66666 608.5416 L 211.66666 661.4583 L 211.66666 661.4583 Q 211.66666 661.4583 211.66666 687.9166 L 185.20833 687.9166 L 185.20833 661.4583 Q 158.74998 634.99994 158.74998 608.5416 Q 105.83333 555.625 79.37499 555.625 Q 52.916664 582.0833 52.916664 555.625 L 52.916664 502.7083 L 26.458332 502.7083 Q 26.458332 502.7083 0.0 396.87497 L 0.0 291.04166 L 0.0 291.04166 Q 0.0 291.04166 0.0 264.5833 L 0.0 238.12498 L 0.0 211.66666 Q 0.0 185.20833 26.458332 158.74998 L 52.916664 132.29166 L 52.916664 105.83333 L 52.916664 79.37499 L 52.916664 79.37499 L 52.916664 79.37499 L 79.37499 52.916664 L 105.83333 26.458332 L 105.83333 52.916664 L 105.83333 79.37499 L 132.29166 79.37499 Q 158.74998 79.37499 185.20833 26.458332 z" svg:height="6.879166mm" draw:style-name="style-180" svg:viewBox="0.0 0.0 396.87497 687.9166" svg:width="3.9687498mm" svg:x="102.12916mm" svg:y="153.19374mm"/>
          <draw:path svg:d="M 952.49994 52.916664 L 978.95825 0.0 L 978.95825 52.916664 Q 1005.4166 105.83333 1031.875 105.83333 Q 1084.7916 79.37499 1084.7916 105.83333 Q 1111.25 105.83333 1137.7083 158.74998 Q 1190.6249 158.74998 1164.1666 185.20833 Q 1137.7083 185.20833 1164.1666 264.5833 Q 1190.6249 317.49997 1243.5416 264.5833 Q 1243.5416 238.12498 1243.5416 291.04166 Q 1243.5416 370.41666 1269.9999 370.41666 Q 1296.4583 370.41666 1296.4583 423.3333 L 1296.4583 502.7083 L 1296.4583 529.1666 L 1296.4583 582.0833 L 1296.4583 555.625 L 1296.4583 529.1666 L 1322.9166 529.1666 L 1322.9166 529.1666 L 1269.9999 634.99994 Q 1217.0833 740.8333 1190.6249 740.8333 Q 1190.6249 767.2916 1190.6249 846.6666 Q 1190.6249 899.5833 1217.0833 899.5833 Q 1243.5416 926.0416 1243.5416 952.49994 L 1243.5416 978.95825 L 1243.5416 978.95825 L 1217.0833 952.49994 L 1217.0833 952.49994 L 1190.6249 952.49994 L 1190.6249 952.49994 L 1190.6249 952.49994 L 1190.6249 926.0416 Q 1190.6249 926.0416 1164.1666 926.0416 Q 1164.1666 952.49994 1058.3333 952.49994 Q 952.49994 952.49994 926.0416 978.95825 Q 926.0416 1005.4166 873.12494 1005.4166 Q 846.6666 1005.4166 846.6666 1031.875 Q 846.6666 1058.3333 873.12494 1058.3333 Q 899.5833 1058.3333 873.12494 1137.7083 Q 873.12494 1217.0833 820.2083 1243.5416 Q 767.2916 1269.9999 714.37494 1322.9166 Q 608.5416 1375.8333 582.0833 1375.8333 Q 555.625 1402.2916 555.625 1428.7499 Q 529.1666 1481.6666 449.79166 1481.6666 Q 396.87497 1481.6666 396.87497 1428.7499 Q 396.87497 1375.8333 343.9583 1375.8333 Q 317.49997 1402.2916 317.49997 1455.2083 Q 291.04166 1508.1249 264.5833 1508.1249 Q 238.12498 1508.1249 185.20833 1587.4999 L 185.20833 1640.4166 L 158.74998 1640.4166 L 158.74998 1640.4166 L 158.74998 1666.8749 L 132.29166 1666.8749 L 132.29166 1640.4166 L 132.29166 1613.9583 L 105.83333 1613.9583 L 79.37499 1640.4166 L 79.37499 1640.4166 L 79.37499 1640.4166 L 52.916664 1640.4166 L 52.916664 1640.4166 L 26.458332 1666.8749 L 0.0 1666.8749 L 0.0 1640.4166 L 0.0 1640.4166 L 0.0 1640.4166 L 0.0 1640.4166 L 0.0 1613.9583 L 26.458332 1613.9583 L 26.458332 1613.9583 L 26.458332 1587.4999 L 52.916664 1587.4999 L 79.37499 1587.4999 L 79.37499 1561.0416 L 79.37499 1534.5833 L 105.83333 1428.7499 Q 132.29166 1349.3749 158.74998 1084.7916 L 211.66666 820.2083 L 211.66666 820.2083 Q 238.12498 820.2083 238.12498 793.74994 L 238.12498 793.74994 L 238.12498 740.8333 Q 238.12498 714.37494 396.87497 634.99994 Q 555.625 529.1666 714.37494 343.9583 Q 873.12494 158.74998 873.12494 132.29166 L 873.12494 105.83333 L 873.12494 105.83333 L 899.5833 105.83333 L 899.5833 105.83333 Q 926.0416 105.83333 952.49994 52.916664 z" svg:height="16.668749mm" draw:style-name="style-181" svg:viewBox="0.0 0.0 1322.9166 1666.8749" svg:width="13.229166mm" svg:x="128.3229mm" svg:y="107.42083mm"/>
          <draw:path svg:d="M 608.5416 52.916664 L 608.5416 26.458332 L 608.5416 26.458332 Q 634.99994 26.458332 634.99994 52.916664 Q 634.99994 105.83333 582.0833 105.83333 Q 555.625 105.83333 555.625 211.66666 Q 529.1666 343.9583 529.1666 317.49997 Q 476.24997 264.5833 423.3333 343.9583 L 370.41666 423.3333 L 370.41666 396.87497 Q 370.41666 370.41666 343.9583 370.41666 Q 317.49997 370.41666 317.49997 476.24997 L 317.49997 582.0833 L 291.04166 582.0833 L 291.04166 582.0833 L 264.5833 608.5416 L 238.12498 608.5416 L 238.12498 582.0833 L 211.66666 529.1666 L 211.66666 502.7083 L 211.66666 476.24997 L 185.20833 476.24997 L 185.20833 476.24997 L 158.74998 449.79166 L 132.29166 423.3333 L 132.29166 423.3333 L 105.83333 423.3333 L 105.83333 396.87497 L 105.83333 370.41666 L 79.37499 370.41666 L 79.37499 370.41666 L 79.37499 343.9583 L 52.916664 343.9583 L 52.916664 343.9583 L 52.916664 317.49997 L 52.916664 317.49997 L 52.916664 317.49997 L 26.458332 317.49997 L 26.458332 317.49997 L 26.458332 317.49997 L 0.0 291.04166 L 0.0 291.04166 L 0.0 291.04166 L 0.0 291.04166 L 0.0 264.5833 L 26.458332 264.5833 Q 52.916664 264.5833 52.916664 238.12498 Q 52.916664 211.66666 79.37499 185.20833 L 105.83333 158.74998 L 132.29166 158.74998 Q 158.74998 158.74998 211.66666 79.37499 Q 264.5833 0.0 370.41666 0.0 Q 449.79166 0.0 476.24997 26.458332 Q 529.1666 52.916664 529.1666 26.458332 Q 529.1666 0.0 582.0833 52.916664 Q 582.0833 79.37499 608.5416 52.916664 z" svg:height="6.0854163mm" draw:style-name="style-182" svg:viewBox="0.0 0.0 634.99994 608.5416" svg:width="6.3499994mm" svg:x="115.8875mm" svg:y="50.270832mm"/>
          <draw:path svg:d="M 343.9583 52.916664 L 370.41666 105.83333 L 370.41666 158.74998 L 370.41666 185.20833 L 343.9583 185.20833 L 343.9583 211.66666 L 370.41666 211.66666 Q 423.3333 211.66666 423.3333 238.12498 L 423.3333 238.12498 L 423.3333 238.12498 L 423.3333 264.5833 L 423.3333 264.5833 L 396.87497 264.5833 L 396.87497 291.04166 L 370.41666 317.49997 L 370.41666 317.49997 L 370.41666 317.49997 L 423.3333 343.9583 L 449.79166 370.41666 L 449.79166 370.41666 L 449.79166 370.41666 L 423.3333 370.41666 Q 396.87497 370.41666 211.66666 370.41666 L 0.0 370.41666 L 0.0 370.41666 L 0.0 370.41666 L 52.916664 343.9583 L 79.37499 317.49997 L 105.83333 317.49997 L 132.29166 317.49997 L 158.74998 291.04166 L 185.20833 291.04166 L 185.20833 238.12498 Q 211.66666 185.20833 211.66666 105.83333 L 238.12498 52.916664 L 264.5833 26.458332 Q 264.5833 0.0 291.04166 0.0 Q 317.49997 26.458332 343.9583 52.916664 z" svg:height="3.7041664mm" draw:style-name="style-183" svg:viewBox="0.0 0.0 449.79166 370.41666" svg:width="4.497916mm" svg:x="82.02083mm" svg:y="216.95833mm"/>
          <draw:path svg:d="M 926.0416 132.29166 L 926.0416 132.29166 L 1031.875 238.12498 Q 1111.25 343.9583 1137.7083 370.41666 Q 1164.1666 370.41666 1137.7083 449.79166 Q 1137.7083 529.1666 1137.7083 634.99994 L 1137.7083 740.8333 L 1137.7083 767.2916 L 1137.7083 793.74994 L 1164.1666 793.74994 L 1164.1666 793.74994 L 1164.1666 873.12494 Q 1137.7083 952.49994 1111.25 1031.875 Q 1084.7916 1111.25 1084.7916 1296.4583 Q 1084.7916 1455.2083 1111.25 1481.6666 L 1111.25 1508.1249 L 1084.7916 1508.1249 Q 1084.7916 1508.1249 1031.875 1534.5833 L 1005.4166 1561.0416 L 899.5833 1666.8749 Q 767.2916 1772.7083 767.2916 1984.3749 Q 767.2916 2169.5833 767.2916 2196.0415 Q 767.2916 2222.5 740.8333 2248.9583 L 714.37494 2301.875 L 714.37494 2328.3333 L 714.37494 2354.7915 L 687.9166 2354.7915 L 687.9166 2354.7915 L 661.4583 2381.2498 L 634.99994 2407.7083 L 608.5416 2407.7083 L 608.5416 2407.7083 L 608.5416 2381.2498 L 608.5416 2381.2498 L 582.0833 2381.2498 L 582.0833 2354.7915 L 582.0833 2354.7915 L 582.0833 2354.7915 L 582.0833 2354.7915 Q 582.0833 2354.7915 502.7083 2328.3333 Q 396.87497 2328.3333 396.87497 2248.9583 Q 396.87497 2169.5833 291.04166 2143.125 Q 211.66666 2143.125 132.29166 2010.8333 L 26.458332 1904.9999 L 26.458332 1878.5416 Q 26.458332 1878.5416 0.0 1878.5416 L 0.0 1878.5416 L 0.0 1852.0833 Q 26.458332 1825.6249 26.458332 1799.1666 Q 26.458332 1772.7083 52.916664 1772.7083 Q 79.37499 1772.7083 79.37499 1719.7916 L 79.37499 1693.3333 L 79.37499 1693.3333 L 105.83333 1666.8749 L 158.74998 1613.9583 Q 211.66666 1508.1249 238.12498 1534.5833 Q 238.12498 1561.0416 291.04166 1508.1249 Q 343.9583 1481.6666 343.9583 1428.7499 Q 343.9583 1375.8333 396.87497 1402.2916 Q 449.79166 1402.2916 449.79166 1428.7499 Q 476.24997 1455.2083 502.7083 1455.2083 Q 502.7083 1455.2083 555.625 1428.7499 L 608.5416 1402.2916 L 608.5416 1402.2916 L 608.5416 1402.2916 L 608.5416 1349.3749 L 608.5416 1296.4583 L 608.5416 1296.4583 L 608.5416 1296.4583 L 608.5416 1269.9999 L 608.5416 1269.9999 L 608.5416 1243.5416 L 608.5416 1243.5416 L 608.5416 1190.6249 Q 608.5416 1164.1666 582.0833 1164.1666 Q 555.625 1137.7083 555.625 1084.7916 L 555.625 1031.875 L 555.625 926.0416 Q 555.625 820.2083 502.7083 714.37494 L 449.79166 582.0833 L 502.7083 423.3333 Q 555.625 264.5833 634.99994 132.29166 Q 714.37494 -26.458332 740.8333 0.0 Q 767.2916 0.0 846.6666 52.916664 Q 899.5833 132.29166 926.0416 132.29166 z" svg:height="24.077082mm" draw:style-name="style-184" svg:viewBox="0.0 0.0 1164.1666 2407.7083" svg:width="11.641666mm" svg:x="155.83957mm" svg:y="146.31458mm"/>
          <draw:path svg:d="M 105.83333 105.83333 L 105.83333 0.0 L 211.66666 105.83333 Q 291.04166 211.66666 317.49997 264.5833 Q 343.9583 317.49997 343.9583 317.49997 L 343.9583 317.49997 L 370.41666 343.9583 L 396.87497 370.41666 L 396.87497 396.87497 L 396.87497 423.3333 L 396.87497 476.24997 Q 370.41666 502.7083 343.9583 529.1666 Q 291.04166 529.1666 291.04166 555.625 Q 291.04166 582.0833 317.49997 634.99994 L 343.9583 661.4583 L 343.9583 687.9166 L 343.9583 714.37494 L 317.49997 714.37494 L 291.04166 714.37494 L 291.04166 714.37494 Q 291.04166 687.9166 264.5833 687.9166 L 238.12498 687.9166 L 238.12498 687.9166 Q 238.12498 661.4583 211.66666 661.4583 L 211.66666 661.4583 L 211.66666 634.99994 Q 185.20833 634.99994 185.20833 634.99994 L 185.20833 634.99994 L 185.20833 608.5416 L 185.20833 608.5416 L 158.74998 608.5416 L 158.74998 582.0833 L 158.74998 582.0833 L 132.29166 582.0833 L 132.29166 582.0833 Q 132.29166 582.0833 132.29166 555.625 L 132.29166 555.625 L 105.83333 529.1666 Q 105.83333 502.7083 79.37499 502.7083 Q 52.916664 476.24997 26.458332 396.87497 L 0.0 291.04166 L 0.0 291.04166 Q 26.458332 291.04166 26.458332 317.49997 Q 26.458332 343.9583 79.37499 291.04166 Q 79.37499 238.12498 105.83333 105.83333 z M 291.04166 449.79166 Q 343.9583 423.3333 343.9583 449.79166 Q 343.9583 476.24997 291.04166 476.24997 Q 264.5833 476.24997 291.04166 449.79166 z" svg:height="7.1437497mm" draw:style-name="style-185" svg:viewBox="0.0 0.0 396.87497 714.37494" svg:width="3.9687498mm" svg:x="70.643745mm" svg:y="141.81667mm"/>
          <draw:path svg:d="M 105.83333 0.0 L 132.29166 0.0 L 132.29166 158.74998 Q 158.74998 317.49997 132.29166 476.24997 L 132.29166 634.99994 L 105.83333 661.4583 Q 105.83333 687.9166 52.916664 687.9166 L 26.458332 687.9166 L 26.458332 687.9166 L 0.0 661.4583 L 0.0 661.4583 L 0.0 634.99994 L 0.0 634.99994 L 0.0 634.99994 L 0.0 555.625 L 0.0 476.24997 L 0.0 370.41666 Q 0.0 264.5833 26.458332 211.66666 Q 52.916664 132.29166 52.916664 52.916664 Q 105.83333 -26.458332 105.83333 0.0 z" svg:height="6.879166mm" draw:style-name="style-186" svg:viewBox="0.0 0.0 132.29166 687.9166" svg:width="1.3229166mm" svg:x="68.2625mm" svg:y="246.59166mm"/>
          <draw:path svg:d="M 1375.8333 0.0 L 1455.2083 0.0 L 1428.7499 52.916664 Q 1402.2916 105.83333 1402.2916 158.74998 L 1402.2916 211.66666 L 1428.7499 264.5833 Q 1455.2083 343.9583 1481.6666 317.49997 Q 1508.1249 317.49997 1508.1249 343.9583 Q 1508.1249 396.87497 1481.6666 449.79166 Q 1455.2083 476.24997 1481.6666 529.1666 Q 1508.1249 582.0833 1534.5833 608.5416 L 1534.5833 608.5416 L 1508.1249 608.5416 Q 1481.6666 608.5416 1455.2083 661.4583 Q 1455.2083 714.37494 1455.2083 740.8333 L 1455.2083 767.2916 L 1428.7499 767.2916 Q 1402.2916 767.2916 1402.2916 767.2916 Q 1375.8333 767.2916 1190.6249 767.2916 L 978.95825 767.2916 L 978.95825 767.2916 L 978.95825 767.2916 L 952.49994 767.2916 L 952.49994 767.2916 L 952.49994 793.74994 L 978.95825 793.74994 L 978.95825 820.2083 L 978.95825 846.6666 L 952.49994 846.6666 L 952.49994 873.12494 L 926.0416 873.12494 L 873.12494 873.12494 L 820.2083 873.12494 L 740.8333 873.12494 L 740.8333 873.12494 Q 740.8333 873.12494 661.4583 767.2916 Q 555.625 687.9166 291.04166 661.4583 L 0.0 608.5416 L 0.0 582.0833 L 26.458332 555.625 L 26.458332 529.1666 L 26.458332 502.7083 L 52.916664 502.7083 L 52.916664 502.7083 L 52.916664 476.24997 L 79.37499 476.24997 L 79.37499 476.24997 L 79.37499 449.79166 L 105.83333 449.79166 L 132.29166 449.79166 L 185.20833 423.3333 Q 264.5833 396.87497 264.5833 396.87497 Q 291.04166 370.41666 291.04166 343.9583 L 317.49997 317.49997 L 396.87497 317.49997 Q 449.79166 343.9583 555.625 291.04166 Q 687.9166 291.04166 873.12494 185.20833 L 1031.875 79.37499 L 1084.7916 79.37499 Q 1111.25 79.37499 1111.25 52.916664 L 1111.25 52.916664 L 1190.6249 26.458332 Q 1296.4583 26.458332 1375.8333 0.0 z" svg:height="8.73125mm" draw:style-name="style-187" svg:viewBox="0.0 0.0 1534.5833 873.12494" svg:width="15.345833mm" svg:x="65.35208mm" svg:y="220.92708mm"/>
          <draw:path svg:d="M 555.625 0.0 L 555.625 0.0 L 608.5416 52.916664 Q 661.4583 79.37499 634.99994 105.83333 Q 608.5416 105.83333 634.99994 185.20833 Q 661.4583 238.12498 687.9166 264.5833 Q 687.9166 291.04166 714.37494 396.87497 Q 740.8333 476.24997 740.8333 502.7083 Q 793.74994 555.625 793.74994 555.625 L 793.74994 582.0833 L 793.74994 608.5416 Q 793.74994 661.4583 767.2916 661.4583 L 767.2916 687.9166 L 740.8333 687.9166 Q 714.37494 661.4583 634.99994 634.99994 Q 555.625 608.5416 555.625 661.4583 L 555.625 740.8333 L 529.1666 740.8333 Q 529.1666 714.37494 476.24997 740.8333 Q 396.87497 767.2916 343.9583 687.9166 Q 291.04166 634.99994 264.5833 634.99994 L 238.12498 634.99994 L 238.12498 608.5416 Q 211.66666 608.5416 185.20833 608.5416 Q 158.74998 634.99994 132.29166 582.0833 L 105.83333 529.1666 L 105.83333 529.1666 L 105.83333 502.7083 L 105.83333 502.7083 L 105.83333 502.7083 L 79.37499 502.7083 L 79.37499 502.7083 L 52.916664 502.7083 L 26.458332 502.7083 L 26.458332 502.7083 L 0.0 502.7083 L 0.0 449.79166 L 0.0 423.3333 L 0.0 423.3333 L 26.458332 396.87497 L 26.458332 396.87497 L 26.458332 396.87497 L 26.458332 396.87497 L 52.916664 370.41666 L 52.916664 370.41666 L 52.916664 343.9583 L 52.916664 343.9583 L 52.916664 343.9583 L 79.37499 343.9583 Q 79.37499 343.9583 158.74998 343.9583 Q 238.12498 343.9583 264.5833 264.5833 Q 264.5833 185.20833 343.9583 185.20833 Q 396.87497 185.20833 396.87497 105.83333 Q 423.3333 26.458332 396.87497 26.458332 L 370.41666 0.0 L 449.79166 0.0 Q 529.1666 0.0 555.625 0.0 z" svg:height="7.408333mm" draw:style-name="style-188" svg:viewBox="0.0 0.0 793.74994 740.8333" svg:width="7.9374995mm" svg:x="49.741665mm" svg:y="214.04791mm"/>
          <draw:path svg:d="M 423.3333 0.0 L 423.3333 0.0 L 449.79166 0.0 L 502.7083 0.0 L 502.7083 26.458332 L 502.7083 52.916664 L 476.24997 79.37499 Q 449.79166 105.83333 449.79166 132.29166 L 423.3333 158.74998 L 396.87497 158.74998 Q 396.87497 185.20833 396.87497 185.20833 L 396.87497 185.20833 L 396.87497 185.20833 Q 370.41666 185.20833 370.41666 211.66666 L 370.41666 211.66666 L 343.9583 211.66666 Q 317.49997 238.12498 185.20833 238.12498 L 26.458332 238.12498 L 26.458332 238.12498 Q 26.458332 211.66666 0.0 185.20833 L 0.0 185.20833 L 26.458332 185.20833 Q 52.916664 185.20833 26.458332 132.29166 L 0.0 79.37499 L 26.458332 79.37499 Q 79.37499 105.83333 79.37499 79.37499 Q 79.37499 52.916664 238.12498 26.458332 Q 423.3333 26.458332 423.3333 0.0 z" svg:height="2.38125mm" draw:style-name="style-189" svg:viewBox="0.0 0.0 502.7083 238.12498" svg:width="5.027083mm" svg:x="148.43124mm" svg:y="84.40208mm"/>
          <draw:path svg:d="M 343.9583 26.458332 L 370.41666 0.0 L 396.87497 52.916664 Q 396.87497 79.37499 423.3333 79.37499 Q 449.79166 79.37499 449.79166 158.74998 Q 476.24997 238.12498 502.7083 238.12498 Q 529.1666 238.12498 529.1666 317.49997 L 502.7083 396.87497 L 502.7083 396.87497 L 502.7083 396.87497 L 529.1666 423.3333 L 555.625 449.79166 L 555.625 449.79166 L 555.625 449.79166 L 555.625 582.0833 Q 555.625 714.37494 555.625 714.37494 L 555.625 740.8333 L 476.24997 767.2916 Q 396.87497 767.2916 396.87497 820.2083 Q 370.41666 873.12494 343.9583 899.5833 Q 317.49997 899.5833 291.04166 926.0416 Q 291.04166 926.0416 264.5833 952.49994 Q 238.12498 978.95825 238.12498 1005.4166 L 238.12498 1031.875 L 238.12498 1031.875 L 211.66666 1031.875 L 211.66666 1005.4166 L 185.20833 1005.4166 L 185.20833 1005.4166 L 185.20833 1031.875 L 158.74998 1031.875 L 132.29166 1031.875 L 132.29166 1005.4166 L 132.29166 978.95825 L 105.83333 978.95825 L 105.83333 978.95825 L 79.37499 1005.4166 L 79.37499 1005.4166 L 79.37499 978.95825 L 79.37499 978.95825 L 52.916664 926.0416 Q 26.458332 873.12494 26.458332 846.6666 Q 26.458332 820.2083 26.458332 767.2916 Q -26.458332 740.8333 0.0 714.37494 Q 26.458332 714.37494 52.916664 608.5416 Q 79.37499 529.1666 52.916664 449.79166 Q 26.458332 396.87497 79.37499 317.49997 L 105.83333 238.12498 L 105.83333 211.66666 Q 132.29166 185.20833 185.20833 79.37499 Q 264.5833 -26.458332 291.04166 0.0 Q 291.04166 26.458332 343.9583 26.458332 z" svg:height="10.318749mm" draw:style-name="style-190" svg:viewBox="0.0 0.0 555.625 1031.875" svg:width="5.5562496mm" svg:x="99.74791mm" svg:y="179.65207mm"/>
          <draw:path svg:d="M 132.29166 52.916664 L 132.29166 0.0 L 158.74998 0.0 L 158.74998 0.0 L 158.74998 26.458332 L 185.20833 26.458332 L 185.20833 26.458332 L 185.20833 52.916664 L 211.66666 52.916664 L 238.12498 52.916664 L 238.12498 79.37499 L 238.12498 79.37499 L 264.5833 79.37499 L 264.5833 105.83333 L 291.04166 105.83333 L 317.49997 105.83333 L 343.9583 132.29166 Q 343.9583 158.74998 370.41666 185.20833 Q 396.87497 185.20833 449.79166 238.12498 Q 502.7083 291.04166 502.7083 291.04166 L 502.7083 317.49997 L 502.7083 317.49997 L 502.7083 317.49997 L 529.1666 370.41666 L 529.1666 396.87497 L 502.7083 502.7083 Q 449.79166 582.0833 423.3333 608.5416 Q 396.87497 608.5416 396.87497 661.4583 Q 370.41666 714.37494 291.04166 714.37494 L 238.12498 740.8333 L 238.12498 740.8333 L 211.66666 740.8333 L 185.20833 740.8333 Q 132.29166 740.8333 79.37499 714.37494 L 52.916664 687.9166 L 26.458332 687.9166 L 0.0 687.9166 L 0.0 661.4583 L 26.458332 634.99994 L 26.458332 634.99994 L 26.458332 634.99994 L 26.458332 608.5416 Q 26.458332 608.5416 0.0 582.0833 L 0.0 555.625 L 26.458332 555.625 Q 52.916664 555.625 79.37499 582.0833 Q 79.37499 582.0833 105.83333 582.0833 Q 132.29166 582.0833 158.74998 555.625 L 185.20833 529.1666 L 185.20833 529.1666 L 185.20833 529.1666 L 211.66666 502.7083 L 238.12498 476.24997 L 238.12498 476.24997 L 238.12498 476.24997 L 238.12498 449.79166 Q 238.12498 449.79166 185.20833 396.87497 Q 158.74998 370.41666 132.29166 211.66666 L 132.29166 79.37499 L 132.29166 52.916664 z" svg:height="7.408333mm" draw:style-name="style-191" svg:viewBox="0.0 0.0 529.1666 740.8333" svg:width="5.2916665mm" svg:x="147.90207mm" svg:y="153.98749mm"/>
          <draw:path svg:d="M 449.79166 52.916664 L 529.1666 0.0 L 529.1666 26.458332 Q 529.1666 52.916664 555.625 105.83333 Q 608.5416 132.29166 634.99994 211.66666 Q 687.9166 264.5833 793.74994 291.04166 Q 926.0416 291.04166 926.0416 343.9583 Q 978.95825 396.87497 978.95825 370.41666 Q 978.95825 343.9583 1005.4166 343.9583 L 1005.4166 343.9583 L 1005.4166 370.41666 Q 978.95825 423.3333 978.95825 476.24997 L 978.95825 502.7083 L 978.95825 582.0833 L 978.95825 661.4583 L 978.95825 661.4583 L 978.95825 687.9166 L 1031.875 687.9166 Q 1084.7916 687.9166 1111.25 740.8333 Q 1137.7083 793.74994 1164.1666 793.74994 L 1190.6249 793.74994 L 1190.6249 820.2083 L 1190.6249 820.2083 L 1137.7083 846.6666 Q 1084.7916 846.6666 1058.3333 952.49994 Q 1031.875 1084.7916 1005.4166 1111.25 Q 978.95825 1111.25 952.49994 1137.7083 Q 952.49994 1164.1666 873.12494 1217.0833 Q 767.2916 1269.9999 714.37494 1243.5416 Q 661.4583 1217.0833 661.4583 1296.4583 Q 608.5416 1375.8333 608.5416 1375.8333 L 608.5416 1375.8333 L 608.5416 1375.8333 Q 608.5416 1349.3749 582.0833 1349.3749 L 582.0833 1349.3749 L 582.0833 1349.3749 L 582.0833 1375.8333 L 555.625 1375.8333 L 529.1666 1375.8333 L 529.1666 1349.3749 Q 502.7083 1322.9166 502.7083 1322.9166 Q 502.7083 1322.9166 502.7083 1322.9166 Q 502.7083 1296.4583 396.87497 1243.5416 L 291.04166 1190.6249 L 264.5833 1190.6249 L 264.5833 1164.1666 L 264.5833 1164.1666 Q 291.04166 1164.1666 291.04166 1111.25 Q 291.04166 1058.3333 317.49997 1058.3333 Q 343.9583 1058.3333 343.9583 1005.4166 L 343.9583 952.49994 L 343.9583 952.49994 L 343.9583 952.49994 L 343.9583 952.49994 L 317.49997 952.49994 L 317.49997 952.49994 L 291.04166 952.49994 L 291.04166 978.95825 Q 291.04166 1005.4166 264.5833 952.49994 Q 238.12498 926.0416 211.66666 952.49994 Q 185.20833 952.49994 105.83333 846.6666 Q 26.458332 740.8333 26.458332 634.99994 L 0.0 502.7083 L 0.0 476.24997 Q -26.458332 476.24997 0.0 423.3333 Q 0.0 370.41666 52.916664 423.3333 Q 79.37499 449.79166 132.29166 396.87497 Q 185.20833 317.49997 185.20833 291.04166 Q 185.20833 238.12498 238.12498 238.12498 Q 291.04166 211.66666 317.49997 211.66666 Q 343.9583 185.20833 317.49997 158.74998 L 317.49997 105.83333 L 343.9583 105.83333 L 343.9583 105.83333 L 343.9583 105.83333 Q 370.41666 105.83333 449.79166 52.916664 z" svg:height="13.758332mm" draw:style-name="style-192" svg:viewBox="0.0 0.0 1190.6249 1375.8333" svg:width="11.906249mm" svg:x="67.46875mm" svg:y="203.72916mm"/>
          <draw:path svg:d="M 317.49997 52.916664 L 317.49997 0.0 L 343.9583 0.0 L 343.9583 0.0 L 343.9583 0.0 Q 370.41666 0.0 396.87497 26.458332 L 449.79166 52.916664 L 502.7083 26.458332 Q 582.0833 0.0 608.5416 26.458332 Q 661.4583 26.458332 661.4583 52.916664 Q 661.4583 79.37499 714.37494 79.37499 Q 767.2916 79.37499 767.2916 105.83333 Q 820.2083 158.74998 820.2083 132.29166 Q 820.2083 105.83333 846.6666 105.83333 Q 873.12494 105.83333 873.12494 132.29166 L 899.5833 132.29166 L 899.5833 132.29166 Q 899.5833 158.74998 926.0416 158.74998 L 952.49994 158.74998 L 978.95825 211.66666 Q 978.95825 264.5833 1005.4166 264.5833 L 1031.875 264.5833 L 1058.3333 291.04166 L 1084.7916 317.49997 L 1084.7916 317.49997 L 1084.7916 317.49997 L 1084.7916 343.9583 L 1084.7916 370.41666 L 1084.7916 423.3333 L 1084.7916 449.79166 L 1058.3333 449.79166 L 1058.3333 449.79166 L 1031.875 449.79166 L 978.95825 476.24997 L 978.95825 476.24997 L 978.95825 476.24997 L 952.49994 476.24997 L 952.49994 476.24997 L 952.49994 502.7083 L 926.0416 502.7083 L 926.0416 476.24997 Q 926.0416 449.79166 846.6666 476.24997 Q 793.74994 502.7083 767.2916 449.79166 Q 740.8333 370.41666 608.5416 449.79166 L 502.7083 502.7083 L 502.7083 502.7083 Q 502.7083 476.24997 423.3333 476.24997 Q 343.9583 449.79166 343.9583 476.24997 Q 343.9583 502.7083 317.49997 502.7083 Q 291.04166 529.1666 264.5833 502.7083 Q 238.12498 476.24997 185.20833 476.24997 L 132.29166 476.24997 L 132.29166 476.24997 L 132.29166 449.79166 L 132.29166 423.3333 L 132.29166 396.87497 L 132.29166 396.87497 L 132.29166 370.41666 L 105.83333 370.41666 L 79.37499 370.41666 L 79.37499 343.9583 L 79.37499 317.49997 L 52.916664 264.5833 L 26.458332 238.12498 L 26.458332 238.12498 L 26.458332 211.66666 L 26.458332 211.66666 L 26.458332 211.66666 L 0.0 211.66666 L 0.0 211.66666 L 0.0 185.20833 L 0.0 185.20833 L 26.458332 185.20833 L 26.458332 158.74998 L 79.37499 158.74998 Q 158.74998 158.74998 238.12498 132.29166 Q 317.49997 105.83333 317.49997 52.916664 z" svg:height="5.027083mm" draw:style-name="style-193" svg:viewBox="0.0 0.0 1084.7916 502.7083" svg:width="10.847916mm" svg:x="102.393745mm" svg:y="228.59999mm"/>
          <draw:path svg:d="M 1772.7083 0.0 L 1799.1666 0.0 L 1799.1666 79.37499 Q 1799.1666 158.74998 1825.6249 185.20833 Q 1852.0833 211.66666 1878.5416 211.66666 Q 1904.9999 238.12498 1852.0833 317.49997 Q 1825.6249 370.41666 1957.9165 423.3333 Q 2063.75 476.24997 2063.75 529.1666 Q 2063.75 582.0833 2116.6665 608.5416 Q 2143.125 608.5416 2169.5833 634.99994 Q 2169.5833 634.99994 2222.5 661.4583 Q 2248.9583 661.4583 2275.4165 687.9166 Q 2275.4165 740.8333 2301.875 714.37494 Q 2328.3333 714.37494 2328.3333 740.8333 Q 2354.7915 793.74994 2381.2498 793.74994 L 2434.1665 793.74994 L 2434.1665 820.2083 Q 2434.1665 820.2083 2407.7083 846.6666 L 2407.7083 846.6666 L 2381.2498 846.6666 L 2381.2498 846.6666 L 2381.2498 846.6666 L 2381.2498 820.2083 L 2381.2498 846.6666 Q 2381.2498 873.12494 2381.2498 873.12494 L 2381.2498 873.12494 L 2381.2498 926.0416 Q 2354.7915 952.49994 2407.7083 1005.4166 Q 2487.0833 1058.3333 2460.6248 1164.1666 Q 2434.1665 1296.4583 2460.6248 1375.8333 Q 2460.6248 1455.2083 2487.0833 1481.6666 Q 2487.0833 1481.6666 2539.9998 1508.1249 Q 2539.9998 1534.5833 2539.9998 1561.0416 L 2539.9998 1587.4999 L 2381.2498 1825.6249 Q 2248.9583 2063.75 2222.5 2063.75 Q 2169.5833 2063.75 2196.0415 2090.2083 Q 2222.5 2090.2083 2196.0415 2222.5 Q 2169.5833 2381.2498 2143.125 2434.1665 L 2143.125 2460.6248 L 2116.6665 2460.6248 L 2063.75 2434.1665 L 2063.75 2434.1665 L 2063.75 2434.1665 L 2037.2915 2434.1665 L 2037.2915 2434.1665 L 2037.2915 2407.7083 L 2010.8333 2407.7083 L 2010.8333 2407.7083 L 2010.8333 2434.1665 L 2010.8333 2434.1665 L 2010.8333 2434.1665 L 1984.3749 2434.1665 L 1984.3749 2434.1665 L 1984.3749 2460.6248 L 1957.9165 2460.6248 L 1957.9165 2513.5415 L 1957.9165 2566.4583 L 1931.4583 2566.4583 Q 1904.9999 2566.4583 1852.0833 2751.6665 Q 1799.1666 2910.4165 1746.2499 3122.0833 Q 1693.3333 3333.7498 1428.7499 3651.2498 Q 1190.6249 3968.7498 1084.7916 4074.583 Q 1005.4166 4153.958 978.95825 4180.4165 Q 952.49994 4180.4165 687.9166 4233.333 Q 423.3333 4286.25 343.9583 4339.1665 Q 264.5833 4392.083 211.66666 4392.083 Q 132.29166 4392.083 105.83333 4365.625 L 52.916664 4365.625 L 52.916664 4339.1665 L 52.916664 4312.708 L 26.458332 4312.708 L 0.0 4286.25 L 0.0 4286.25 L 0.0 4286.25 L 26.458332 4286.25 L 26.458332 4286.25 L 26.458332 4259.7915 L 52.916664 4259.7915 L 52.916664 4233.333 Q 52.916664 4206.875 0.0 4206.875 Q -26.458332 4206.875 0.0 4074.583 Q 52.916664 3942.2915 79.37499 3809.9998 Q 105.83333 3704.1665 105.83333 3174.9998 Q 105.83333 2645.8333 158.74998 2407.7083 Q 211.66666 2169.5833 211.66666 2037.2915 Q 264.5833 1904.9999 291.04166 1878.5416 Q 317.49997 1852.0833 317.49997 1772.7083 Q 317.49997 1666.8749 343.9583 1640.4166 Q 370.41666 1640.4166 370.41666 1613.9583 Q 370.41666 1587.4999 370.41666 1587.4999 Q 396.87497 1561.0416 396.87497 1534.5833 Q 423.3333 1481.6666 449.79166 1375.8333 Q 476.24997 1296.4583 502.7083 1243.5416 Q 529.1666 1217.0833 582.0833 1111.25 Q 608.5416 1005.4166 634.99994 1005.4166 Q 661.4583 1005.4166 687.9166 926.0416 Q 687.9166 846.6666 714.37494 873.12494 Q 740.8333 899.5833 740.8333 873.12494 Q 740.8333 846.6666 767.2916 820.2083 Q 793.74994 793.74994 820.2083 767.2916 Q 846.6666 740.8333 926.0416 687.9166 Q 1005.4166 661.4583 1005.4166 634.99994 Q 1005.4166 608.5416 1058.3333 608.5416 Q 1084.7916 582.0833 1111.25 555.625 Q 1111.25 529.1666 1164.1666 529.1666 Q 1190.6249 529.1666 1217.0833 502.7083 Q 1243.5416 449.79166 1269.9999 449.79166 Q 1296.4583 476.24997 1322.9166 449.79166 Q 1322.9166 423.3333 1375.8333 396.87497 Q 1428.7499 370.41666 1455.2083 317.49997 Q 1481.6666 264.5833 1534.5833 264.5833 Q 1587.4999 238.12498 1613.9583 211.66666 Q 1640.4166 211.66666 1640.4166 158.74998 Q 1666.8749 105.83333 1693.3333 105.83333 Q 1719.7916 105.83333 1719.7916 52.916664 Q 1719.7916 52.916664 1746.2499 26.458332 Q 1746.2499 0.0 1772.7083 0.0 z M 2460.6248 1587.4999 Q 2487.0833 1561.0416 2487.0833 1587.4999 L 2487.0833 1587.4999 L 2487.0833 1587.4999 L 2460.6248 1587.4999 L 2460.6248 1587.4999 z M 2407.7083 1613.9583 Q 2434.1665 1613.9583 2434.1665 1613.9583 Q 2434.1665 1640.4166 2434.1665 1640.4166 Q 2407.7083 1640.4166 2407.7083 1613.9583 z" svg:height="43.92083mm" draw:style-name="style-194" svg:viewBox="0.0 0.0 2539.9998 4392.083" svg:width="25.399998mm" svg:x="37.57083mm" svg:y="120.12083mm"/>
          <draw:path svg:d="M 634.99994 105.83333 L 634.99994 0.0 L 634.99994 0.0 L 661.4583 0.0 L 661.4583 0.0 L 661.4583 0.0 L 661.4583 26.458332 L 661.4583 26.458332 L 687.9166 52.916664 L 714.37494 79.37499 L 714.37494 105.83333 L 714.37494 132.29166 L 740.8333 158.74998 L 740.8333 185.20833 L 767.2916 291.04166 Q 820.2083 423.3333 846.6666 423.3333 Q 873.12494 423.3333 952.49994 529.1666 Q 1031.875 608.5416 1031.875 634.99994 L 1031.875 661.4583 L 1058.3333 661.4583 L 1084.7916 687.9166 L 1084.7916 687.9166 L 1084.7916 687.9166 L 1111.25 687.9166 L 1111.25 687.9166 L 1137.7083 714.37494 L 1137.7083 714.37494 L 1137.7083 714.37494 L 1137.7083 740.8333 L 1137.7083 740.8333 L 1137.7083 740.8333 L 1164.1666 740.8333 L 1164.1666 740.8333 L 1190.6249 767.2916 L 1217.0833 793.74994 L 1322.9166 793.74994 Q 1428.7499 846.6666 1455.2083 899.5833 Q 1508.1249 952.49994 1508.1249 978.95825 L 1508.1249 1005.4166 L 1508.1249 1058.3333 Q 1508.1249 1084.7916 1534.5833 1190.6249 L 1534.5833 1296.4583 L 1613.9583 1296.4583 L 1693.3333 1269.9999 L 1693.3333 1269.9999 L 1719.7916 1269.9999 L 1719.7916 1269.9999 L 1719.7916 1269.9999 L 1772.7083 1243.5416 L 1852.0833 1243.5416 L 1878.5416 1243.5416 Q 1931.4583 1269.9999 1931.4583 1269.9999 L 1931.4583 1269.9999 L 1825.6249 1296.4583 Q 1746.2499 1322.9166 1746.2499 1322.9166 Q 1746.2499 1375.8333 1719.7916 1349.3749 Q 1693.3333 1349.3749 1666.8749 1508.1249 Q 1666.8749 1666.8749 1640.4166 1693.3333 L 1640.4166 1693.3333 L 1613.9583 1693.3333 L 1561.0416 1693.3333 L 1561.0416 1719.7916 L 1534.5833 1719.7916 L 1534.5833 1693.3333 L 1508.1249 1640.4166 L 1508.1249 1640.4166 L 1508.1249 1640.4166 L 1508.1249 1613.9583 Q 1508.1249 1613.9583 1428.7499 1587.4999 Q 1349.3749 1561.0416 1349.3749 1481.6666 L 1322.9166 1428.7499 L 1296.4583 1428.7499 L 1269.9999 1428.7499 L 1269.9999 1402.2916 L 1243.5416 1402.2916 L 1243.5416 1402.2916 L 1243.5416 1375.8333 L 1217.0833 1375.8333 L 1190.6249 1375.8333 L 1190.6249 1349.3749 L 1190.6249 1349.3749 L 1164.1666 1349.3749 L 1164.1666 1322.9166 L 1164.1666 1322.9166 L 1137.7083 1322.9166 L 1137.7083 1375.8333 L 1137.7083 1402.2916 L 1137.7083 1534.5833 Q 1164.1666 1693.3333 1190.6249 1719.7916 Q 1243.5416 1772.7083 1243.5416 1772.7083 L 1243.5416 1799.1666 L 1243.5416 1799.1666 L 1243.5416 1799.1666 L 1217.0833 1825.6249 L 1190.6249 1852.0833 L 1190.6249 1852.0833 L 1190.6249 1852.0833 L 1164.1666 1878.5416 Q 1137.7083 1904.9999 1084.7916 1904.9999 L 1031.875 1957.9165 L 1031.875 1957.9165 L 1031.875 1957.9165 L 1005.4166 1984.3749 L 1005.4166 2010.8333 L 1031.875 2010.8333 L 1058.3333 2010.8333 L 1084.7916 2037.2915 Q 1137.7083 2063.75 1190.6249 2063.75 L 1217.0833 2063.75 L 1217.0833 2063.75 L 1217.0833 2063.75 L 1269.9999 2090.2083 Q 1322.9166 2116.6665 1349.3749 2116.6665 L 1402.2916 2116.6665 L 1402.2916 2143.125 L 1402.2916 2169.5833 L 1375.8333 2169.5833 L 1375.8333 2169.5833 L 1375.8333 2196.0415 L 1349.3749 2196.0415 L 1349.3749 2196.0415 L 1349.3749 2222.5 L 1349.3749 2222.5 L 1349.3749 2222.5 L 1322.9166 2222.5 L 1322.9166 2248.9583 L 1322.9166 2248.9583 L 1296.4583 2248.9583 L 1296.4583 2301.875 L 1296.4583 2354.7915 L 1243.5416 2354.7915 L 1217.0833 2354.7915 L 1217.0833 2354.7915 L 1217.0833 2328.3333 L 1190.6249 2328.3333 L 1137.7083 2328.3333 L 1137.7083 2354.7915 Q 1137.7083 2381.2498 1058.3333 2381.2498 Q 978.95825 2381.2498 926.0416 2328.3333 Q 846.6666 2275.4165 767.2916 2248.9583 Q 687.9166 2222.5 687.9166 2169.5833 Q 661.4583 2143.125 634.99994 2116.6665 Q 608.5416 2063.75 476.24997 2063.75 Q 343.9583 2037.2915 343.9583 2010.8333 Q 370.41666 2010.8333 238.12498 2010.8333 Q 105.83333 2010.8333 105.83333 2090.2083 L 79.37499 2169.5833 L 105.83333 2169.5833 L 105.83333 2169.5833 L 79.37499 2169.5833 L 52.916664 2169.5833 L 26.458332 2169.5833 L 0.0 2169.5833 L 0.0 2116.6665 L 0.0 2037.2915 L 0.0 1957.9165 Q 26.458332 1878.5416 26.458332 1878.5416 Q 26.458332 1852.0833 79.37499 1693.3333 Q 132.29166 1508.1249 132.29166 1375.8333 L 132.29166 1269.9999 L 132.29166 1269.9999 L 132.29166 1243.5416 L 158.74998 1164.1666 L 158.74998 1111.25 L 158.74998 1058.3333 Q 185.20833 1005.4166 185.20833 740.8333 L 185.20833 476.24997 L 185.20833 476.24997 L 185.20833 476.24997 L 211.66666 423.3333 L 238.12498 343.9583 L 238.12498 291.04166 L 238.12498 238.12498 L 264.5833 291.04166 Q 291.04166 317.49997 343.9583 343.9583 Q 370.41666 343.9583 370.41666 264.5833 L 396.87497 158.74998 L 396.87497 158.74998 L 396.87497 158.74998 L 396.87497 185.20833 L 396.87497 185.20833 L 423.3333 211.66666 L 449.79166 238.12498 L 449.79166 264.5833 Q 449.79166 291.04166 476.24997 291.04166 Q 502.7083 291.04166 502.7083 317.49997 Q 502.7083 343.9583 529.1666 370.41666 L 529.1666 396.87497 L 555.625 396.87497 L 582.0833 423.3333 L 608.5416 423.3333 L 634.99994 423.3333 L 634.99994 396.87497 L 661.4583 396.87497 L 661.4583 396.87497 L 661.4583 370.41666 L 661.4583 370.41666 L 661.4583 370.41666 L 661.4583 291.04166 L 661.4583 211.66666 L 661.4583 211.66666 Q 661.4583 185.20833 634.99994 105.83333 z" svg:height="23.812498mm" draw:style-name="style-195" svg:viewBox="0.0 0.0 1931.4583 2381.2498" svg:width="19.314583mm" svg:x="137.84792mm" svg:y="140.75833mm"/>
          <draw:path svg:d="M 343.9583 105.83333 L 396.87497 105.83333 L 396.87497 79.37499 Q 396.87497 52.916664 449.79166 52.916664 L 476.24997 52.916664 L 476.24997 52.916664 L 502.7083 52.916664 L 582.0833 52.916664 Q 661.4583 52.916664 608.5416 132.29166 Q 555.625 185.20833 582.0833 238.12498 Q 608.5416 264.5833 608.5416 291.04166 Q 608.5416 291.04166 582.0833 291.04166 L 582.0833 291.04166 L 582.0833 317.49997 L 608.5416 317.49997 L 608.5416 317.49997 L 608.5416 343.9583 L 634.99994 343.9583 L 661.4583 343.9583 L 714.37494 370.41666 L 740.8333 396.87497 L 767.2916 396.87497 L 793.74994 396.87497 L 820.2083 396.87497 L 820.2083 396.87497 L 820.2083 396.87497 L 820.2083 396.87497 L 846.6666 396.87497 L 846.6666 396.87497 L 873.12494 396.87497 L 926.0416 396.87497 L 926.0416 396.87497 L 926.0416 396.87497 L 899.5833 396.87497 L 873.12494 396.87497 L 873.12494 423.3333 L 873.12494 423.3333 L 846.6666 423.3333 L 846.6666 449.79166 L 846.6666 449.79166 L 820.2083 449.79166 L 820.2083 449.79166 L 820.2083 449.79166 L 820.2083 476.24997 L 820.2083 476.24997 L 846.6666 502.7083 L 846.6666 529.1666 L 793.74994 529.1666 Q 740.8333 529.1666 740.8333 502.7083 Q 714.37494 449.79166 608.5416 502.7083 Q 476.24997 582.0833 476.24997 608.5416 L 476.24997 634.99994 L 449.79166 634.99994 Q 423.3333 608.5416 396.87497 608.5416 Q 370.41666 555.625 317.49997 555.625 L 264.5833 555.625 L 238.12498 555.625 L 238.12498 555.625 L 238.12498 529.1666 Q 238.12498 529.1666 211.66666 555.625 L 211.66666 582.0833 L 185.20833 582.0833 L 132.29166 608.5416 L 132.29166 608.5416 L 132.29166 608.5416 L 105.83333 582.0833 L 79.37499 555.625 L 79.37499 529.1666 L 79.37499 502.7083 L 105.83333 449.79166 Q 132.29166 396.87497 132.29166 396.87497 L 158.74998 370.41666 L 158.74998 370.41666 L 185.20833 370.41666 L 185.20833 343.9583 L 185.20833 291.04166 L 185.20833 264.5833 L 185.20833 238.12498 L 185.20833 238.12498 L 185.20833 238.12498 L 158.74998 211.66666 L 132.29166 185.20833 L 105.83333 185.20833 Q 79.37499 185.20833 79.37499 132.29166 L 52.916664 79.37499 L 52.916664 79.37499 Q 52.916664 79.37499 26.458332 52.916664 L 0.0 52.916664 L 52.916664 26.458332 Q 105.83333 -26.458332 211.66666 0.0 Q 291.04166 0.0 317.49997 26.458332 Q 343.9583 79.37499 317.49997 79.37499 Q 317.49997 79.37499 343.9583 105.83333 z" svg:height="6.3499994mm" draw:style-name="style-196" svg:viewBox="0.0 0.0 926.0416 634.99994" svg:width="9.260416mm" svg:x="111.38958mm" svg:y="229.39374mm"/>
          <draw:path svg:d="M 343.9583 238.12498 L 370.41666 343.9583 L 370.41666 370.41666 L 370.41666 370.41666 L 370.41666 370.41666 L 370.41666 396.87497 L 370.41666 423.3333 L 370.41666 449.79166 L 343.9583 529.1666 Q 317.49997 582.0833 317.49997 582.0833 L 317.49997 582.0833 L 317.49997 582.0833 Q 317.49997 555.625 264.5833 476.24997 Q 211.66666 370.41666 185.20833 370.41666 Q 158.74998 370.41666 158.74998 343.9583 Q 132.29166 317.49997 79.37499 317.49997 L 26.458332 343.9583 L 26.458332 317.49997 Q 0.0 317.49997 0.0 264.5833 Q 0.0 238.12498 52.916664 158.74998 Q 79.37499 52.916664 79.37499 52.916664 L 79.37499 26.458332 L 132.29166 0.0 Q 158.74998 -52.916664 185.20833 0.0 Q 211.66666 79.37499 238.12498 52.916664 Q 264.5833 0.0 291.04166 79.37499 Q 317.49997 132.29166 343.9583 238.12498 z" svg:height="5.820833mm" draw:style-name="style-197" svg:viewBox="0.0 0.0 370.41666 582.0833" svg:width="3.7041664mm" svg:x="152.92915mm" svg:y="224.36665mm"/>
          <draw:path svg:d="M 634.99994 26.458332 L 740.8333 26.458332 L 687.9166 26.458332 Q 661.4583 52.916664 687.9166 79.37499 Q 687.9166 79.37499 714.37494 79.37499 Q 740.8333 79.37499 740.8333 105.83333 L 740.8333 105.83333 L 740.8333 105.83333 L 714.37494 132.29166 L 687.9166 132.29166 L 661.4583 132.29166 L 634.99994 158.74998 L 608.5416 158.74998 L 608.5416 158.74998 Q 608.5416 132.29166 608.5416 132.29166 Q 634.99994 105.83333 582.0833 105.83333 L 555.625 79.37499 L 529.1666 105.83333 L 502.7083 132.29166 L 476.24997 132.29166 L 423.3333 132.29166 L 396.87497 158.74998 L 370.41666 158.74998 L 370.41666 185.20833 L 370.41666 238.12498 L 396.87497 238.12498 L 396.87497 264.5833 L 396.87497 264.5833 Q 396.87497 291.04166 370.41666 291.04166 Q 343.9583 291.04166 343.9583 317.49997 Q 343.9583 343.9583 264.5833 343.9583 L 185.20833 343.9583 L 185.20833 317.49997 L 158.74998 317.49997 L 158.74998 317.49997 L 158.74998 291.04166 L 132.29166 291.04166 L 105.83333 291.04166 L 52.916664 264.5833 L 26.458332 264.5833 L 26.458332 264.5833 L 0.0 264.5833 L 0.0 238.12498 L 0.0 211.66666 L 52.916664 211.66666 L 79.37499 185.20833 L 105.83333 185.20833 L 132.29166 185.20833 L 132.29166 158.74998 L 158.74998 158.74998 L 158.74998 158.74998 L 158.74998 132.29166 L 185.20833 132.29166 Q 211.66666 132.29166 158.74998 105.83333 Q 132.29166 79.37499 158.74998 52.916664 L 158.74998 26.458332 L 317.49997 0.0 Q 476.24997 -26.458332 502.7083 0.0 Q 529.1666 26.458332 634.99994 26.458332 z" svg:height="3.439583mm" draw:style-name="style-198" svg:viewBox="0.0 0.0 740.8333 343.9583" svg:width="7.408333mm" svg:x="136.525mm" svg:y="56.356247mm"/>
          <draw:path svg:d="M 317.49997 264.5833 L 185.20833 264.5833 L 185.20833 264.5833 L 185.20833 264.5833 L 158.74998 264.5833 L 158.74998 264.5833 L 132.29166 238.12498 L 79.37499 211.66666 L 79.37499 211.66666 L 79.37499 211.66666 L 52.916664 185.20833 L 26.458332 158.74998 L 26.458332 158.74998 L 26.458332 158.74998 L 26.458332 132.29166 L 26.458332 132.29166 L 0.0 132.29166 L 0.0 105.83333 L 79.37499 105.83333 L 158.74998 105.83333 L 158.74998 79.37499 L 158.74998 52.916664 L 370.41666 52.916664 Q 555.625 26.458332 582.0833 0.0 Q 582.0833 -26.458332 1111.25 0.0 Q 1640.4166 26.458332 1640.4166 52.916664 Q 1640.4166 79.37499 1666.8749 79.37499 Q 1693.3333 79.37499 1719.7916 52.916664 Q 1719.7916 52.916664 1719.7916 79.37499 Q 1746.2499 132.29166 1561.0416 158.74998 Q 1375.8333 211.66666 1402.2916 211.66666 Q 1402.2916 211.66666 926.0416 264.5833 Q 449.79166 264.5833 317.49997 264.5833 z" svg:height="2.6458333mm" draw:style-name="style-199" svg:viewBox="0.0 0.0 1719.7916 264.5833" svg:width="17.197916mm" svg:x="188.11874mm" svg:y="286.80832mm"/>
          <draw:path svg:d="M 396.87497 26.458332 L 423.3333 26.458332 L 423.3333 52.916664 Q 449.79166 79.37499 396.87497 185.20833 Q 396.87497 291.04166 396.87497 396.87497 L 396.87497 502.7083 L 423.3333 502.7083 L 423.3333 502.7083 L 449.79166 608.5416 Q 449.79166 714.37494 449.79166 740.8333 Q 449.79166 740.8333 449.79166 767.2916 L 449.79166 793.74994 L 423.3333 793.74994 L 423.3333 793.74994 L 423.3333 767.2916 L 396.87497 767.2916 L 396.87497 740.8333 Q 396.87497 714.37494 370.41666 767.2916 Q 370.41666 846.6666 317.49997 793.74994 L 291.04166 767.2916 L 264.5833 767.2916 L 264.5833 740.8333 L 264.5833 740.8333 L 238.12498 740.8333 L 238.12498 767.2916 L 238.12498 793.74994 L 211.66666 793.74994 L 211.66666 793.74994 L 211.66666 767.2916 L 185.20833 767.2916 L 185.20833 767.2916 L 185.20833 793.74994 L 185.20833 793.74994 L 158.74998 793.74994 L 158.74998 767.2916 Q 185.20833 740.8333 185.20833 714.37494 Q 185.20833 687.9166 211.66666 661.4583 Q 238.12498 634.99994 211.66666 608.5416 Q 185.20833 555.625 158.74998 582.0833 Q 132.29166 582.0833 105.83333 476.24997 Q 79.37499 343.9583 52.916664 370.41666 Q 26.458332 370.41666 26.458332 317.49997 L 26.458332 264.5833 L 0.0 238.12498 L 0.0 211.66666 L 26.458332 211.66666 L 26.458332 211.66666 L 26.458332 185.20833 Q 26.458332 185.20833 105.83333 185.20833 Q 185.20833 158.74998 185.20833 132.29166 L 158.74998 105.83333 L 238.12498 105.83333 Q 343.9583 79.37499 343.9583 52.916664 Q 343.9583 0.0 370.41666 0.0 Q 396.87497 0.0 396.87497 26.458332 z" svg:height="7.9374995mm" draw:style-name="style-200" svg:viewBox="0.0 0.0 449.79166 793.74994" svg:width="4.497916mm" svg:x="137.31874mm" svg:y="221.19165mm"/>
          <draw:path svg:d="M 211.66666 0.0 L 238.12498 0.0 L 264.5833 26.458332 Q 264.5833 79.37499 291.04166 132.29166 L 291.04166 158.74998 L 264.5833 158.74998 Q 238.12498 185.20833 132.29166 185.20833 L 26.458332 185.20833 L 26.458332 211.66666 L 0.0 211.66666 L 0.0 211.66666 L 0.0 211.66666 L 0.0 185.20833 Q 0.0 158.74998 26.458332 132.29166 L 52.916664 105.83333 L 52.916664 105.83333 Q 52.916664 105.83333 52.916664 79.37499 L 52.916664 52.916664 L 52.916664 52.916664 L 52.916664 52.916664 L 52.916664 52.916664 L 52.916664 26.458332 L 132.29166 26.458332 Q 211.66666 26.458332 211.66666 0.0 z" svg:height="2.1166666mm" draw:style-name="style-201" svg:viewBox="0.0 0.0 291.04166 211.66666" svg:width="2.9104166mm" svg:x="150.28333mm" svg:y="81.22708mm"/>
          <draw:path svg:d="M 396.87497 0.0 L 449.79166 0.0 L 449.79166 0.0 Q 449.79166 26.458332 476.24997 26.458332 L 502.7083 26.458332 L 502.7083 79.37499 Q 502.7083 132.29166 555.625 238.12498 Q 608.5416 343.9583 634.99994 343.9583 L 634.99994 343.9583 L 634.99994 687.9166 Q 634.99994 1031.875 608.5416 1031.875 L 582.0833 1031.875 L 582.0833 1031.875 Q 582.0833 1031.875 529.1666 1031.875 Q 449.79166 1058.3333 396.87497 978.95825 Q 343.9583 926.0416 291.04166 926.0416 Q 238.12498 926.0416 185.20833 873.12494 Q 105.83333 873.12494 79.37499 899.5833 L 79.37499 926.0416 L 52.916664 926.0416 L 52.916664 926.0416 L 52.916664 952.49994 L 52.916664 952.49994 L 52.916664 952.49994 L 26.458332 952.49994 L 26.458332 926.0416 L 26.458332 899.5833 L 0.0 899.5833 L 0.0 873.12494 L 0.0 873.12494 L 26.458332 873.12494 L 26.458332 873.12494 L 26.458332 873.12494 L 26.458332 846.6666 L 26.458332 846.6666 L 52.916664 846.6666 Q 52.916664 820.2083 26.458332 820.2083 Q 0.0 820.2083 26.458332 767.2916 Q 79.37499 740.8333 79.37499 661.4583 Q 79.37499 555.625 79.37499 529.1666 Q 52.916664 502.7083 79.37499 476.24997 Q 79.37499 423.3333 132.29166 396.87497 Q 158.74998 370.41666 158.74998 343.9583 Q 132.29166 317.49997 105.83333 264.5833 L 52.916664 211.66666 L 79.37499 211.66666 Q 105.83333 185.20833 105.83333 185.20833 L 105.83333 185.20833 L 185.20833 132.29166 Q 291.04166 79.37499 343.9583 52.916664 Q 370.41666 26.458332 396.87497 0.0 z" svg:height="10.318749mm" draw:style-name="style-202" svg:viewBox="0.0 0.0 634.99994 1031.875" svg:width="6.3499994mm" svg:x="138.37708mm" svg:y="128.85208mm"/>
          <draw:path svg:d="M 476.24997 26.458332 L 476.24997 0.0 L 529.1666 52.916664 Q 608.5416 105.83333 608.5416 79.37499 Q 608.5416 52.916664 634.99994 105.83333 Q 634.99994 185.20833 661.4583 185.20833 Q 687.9166 185.20833 687.9166 211.66666 Q 687.9166 238.12498 767.2916 264.5833 Q 873.12494 264.5833 873.12494 264.5833 Q 873.12494 291.04166 873.12494 317.49997 L 873.12494 317.49997 L 846.6666 370.41666 Q 820.2083 423.3333 820.2083 476.24997 Q 820.2083 555.625 820.2083 608.5416 Q 767.2916 661.4583 767.2916 687.9166 Q 714.37494 740.8333 714.37494 767.2916 Q 714.37494 793.74994 714.37494 846.6666 L 714.37494 873.12494 L 687.9166 873.12494 L 661.4583 873.12494 L 661.4583 873.12494 L 661.4583 873.12494 L 634.99994 873.12494 L 634.99994 899.5833 L 608.5416 899.5833 L 582.0833 899.5833 L 582.0833 873.12494 L 555.625 846.6666 L 555.625 846.6666 L 555.625 846.6666 L 555.625 873.12494 L 555.625 873.12494 L 529.1666 846.6666 Q 502.7083 820.2083 449.79166 820.2083 Q 396.87497 820.2083 396.87497 767.2916 Q 423.3333 714.37494 396.87497 714.37494 Q 343.9583 714.37494 343.9583 687.9166 Q 343.9583 661.4583 291.04166 555.625 Q 238.12498 476.24997 185.20833 423.3333 L 132.29166 396.87497 L 132.29166 370.41666 Q 132.29166 370.41666 105.83333 370.41666 L 105.83333 370.41666 L 105.83333 370.41666 Q 79.37499 343.9583 79.37499 343.9583 L 79.37499 343.9583 L 79.37499 343.9583 L 52.916664 317.49997 L 52.916664 317.49997 L 26.458332 317.49997 L 26.458332 264.5833 L 26.458332 211.66666 L 0.0 211.66666 L 0.0 211.66666 L 0.0 185.20833 L 0.0 185.20833 L 79.37499 211.66666 Q 132.29166 211.66666 158.74998 185.20833 Q 158.74998 158.74998 238.12498 158.74998 Q 291.04166 185.20833 291.04166 132.29166 Q 291.04166 79.37499 343.9583 79.37499 Q 396.87497 79.37499 396.87497 52.916664 Q 396.87497 26.458332 423.3333 52.916664 Q 449.79166 52.916664 476.24997 26.458332 z M 793.74994 317.49997 Q 820.2083 317.49997 820.2083 317.49997 Q 820.2083 317.49997 820.2083 317.49997 Q 793.74994 317.49997 793.74994 317.49997 z" svg:height="8.995832mm" draw:style-name="style-203" svg:viewBox="0.0 0.0 873.12494 899.5833" svg:width="8.73125mm" svg:x="171.71457mm" svg:y="207.9625mm"/>
          <draw:path svg:d="M 238.12498 52.916664 L 238.12498 79.37499 L 238.12498 79.37499 L 238.12498 105.83333 L 264.5833 105.83333 L 291.04166 105.83333 L 291.04166 132.29166 L 291.04166 132.29166 L 264.5833 158.74998 Q 264.5833 211.66666 185.20833 211.66666 L 132.29166 185.20833 L 105.83333 185.20833 Q 79.37499 158.74998 26.458332 105.83333 L 0.0 52.916664 L 52.916664 52.916664 L 105.83333 52.916664 L 185.20833 26.458332 Q 238.12498 0.0 238.12498 0.0 Q 238.12498 0.0 238.12498 52.916664 z" svg:height="2.1166666mm" draw:style-name="style-204" svg:viewBox="0.0 0.0 291.04166 211.66666" svg:width="2.9104166mm" svg:x="85.46041mm" svg:y="199.49582mm"/>
          <draw:path svg:d="M 396.87497 0.0 L 396.87497 0.0 L 423.3333 0.0 L 449.79166 0.0 L 476.24997 132.29166 Q 476.24997 291.04166 502.7083 343.9583 L 502.7083 370.41666 L 502.7083 370.41666 Q 502.7083 396.87497 529.1666 396.87497 L 529.1666 396.87497 L 529.1666 449.79166 L 529.1666 476.24997 L 555.625 476.24997 L 555.625 502.7083 L 634.99994 555.625 Q 714.37494 661.4583 740.8333 661.4583 L 740.8333 661.4583 L 740.8333 661.4583 L 740.8333 687.9166 L 740.8333 687.9166 Q 740.8333 714.37494 740.8333 740.8333 Q 740.8333 793.74994 740.8333 820.2083 Q 687.9166 846.6666 634.99994 873.12494 L 582.0833 873.12494 L 582.0833 873.12494 L 582.0833 873.12494 L 555.625 873.12494 L 555.625 873.12494 L 502.7083 899.5833 L 449.79166 899.5833 L 449.79166 952.49994 L 449.79166 1005.4166 L 423.3333 1005.4166 L 423.3333 978.95825 L 423.3333 978.95825 L 423.3333 978.95825 L 396.87497 978.95825 L 396.87497 978.95825 L 396.87497 899.5833 Q 423.3333 820.2083 423.3333 767.2916 Q 423.3333 740.8333 396.87497 740.8333 L 370.41666 767.2916 L 370.41666 767.2916 L 370.41666 767.2916 L 317.49997 767.2916 Q 291.04166 767.2916 264.5833 740.8333 Q 238.12498 714.37494 211.66666 714.37494 Q 185.20833 714.37494 158.74998 687.9166 L 132.29166 661.4583 L 105.83333 661.4583 L 79.37499 661.4583 L 79.37499 687.9166 L 52.916664 687.9166 L 52.916664 687.9166 L 52.916664 687.9166 L 52.916664 687.9166 L 26.458332 687.9166 L 0.0 687.9166 L 0.0 687.9166 L 0.0 661.4583 L 0.0 634.99994 L 26.458332 634.99994 L 26.458332 634.99994 L 52.916664 634.99994 Q 105.83333 634.99994 105.83333 582.0833 Q 132.29166 502.7083 211.66666 449.79166 Q 264.5833 396.87497 264.5833 396.87497 L 264.5833 396.87497 L 291.04166 396.87497 L 291.04166 396.87497 L 291.04166 370.41666 L 317.49997 370.41666 L 317.49997 370.41666 L 317.49997 343.9583 L 317.49997 343.9583 L 317.49997 343.9583 L 343.9583 343.9583 L 343.9583 343.9583 L 343.9583 317.49997 L 370.41666 317.49997 L 370.41666 317.49997 L 370.41666 291.04166 L 370.41666 291.04166 L 370.41666 291.04166 L 370.41666 238.12498 L 370.41666 185.20833 L 370.41666 185.20833 L 370.41666 185.20833 L 370.41666 79.37499 Q 370.41666 0.0 396.87497 0.0 z" svg:height="10.054166mm" draw:style-name="style-205" svg:viewBox="0.0 0.0 740.8333 1005.4166" svg:width="7.408333mm" svg:x="99.48333mm" svg:y="73.81875mm"/>
          <draw:path svg:d="M 714.37494 0.0 L 714.37494 26.458332 L 634.99994 158.74998 Q 529.1666 291.04166 529.1666 343.9583 L 529.1666 370.41666 L 502.7083 396.87497 Q 502.7083 423.3333 529.1666 423.3333 Q 555.625 396.87497 555.625 396.87497 L 582.0833 396.87497 L 582.0833 396.87497 L 582.0833 396.87497 L 608.5416 370.41666 L 634.99994 370.41666 L 608.5416 396.87497 Q 582.0833 449.79166 582.0833 449.79166 L 555.625 449.79166 L 555.625 449.79166 L 555.625 476.24997 L 529.1666 476.24997 Q 529.1666 502.7083 529.1666 502.7083 L 555.625 502.7083 L 555.625 502.7083 Q 555.625 502.7083 529.1666 529.1666 L 529.1666 529.1666 L 529.1666 529.1666 L 502.7083 529.1666 L 502.7083 502.7083 Q 476.24997 476.24997 476.24997 502.7083 L 476.24997 502.7083 L 476.24997 502.7083 L 476.24997 502.7083 L 449.79166 502.7083 L 449.79166 502.7083 L 449.79166 529.1666 L 423.3333 529.1666 L 423.3333 555.625 L 423.3333 582.0833 L 396.87497 582.0833 L 396.87497 608.5416 L 396.87497 608.5416 L 370.41666 608.5416 L 370.41666 634.99994 L 370.41666 661.4583 L 396.87497 661.4583 L 396.87497 661.4583 L 396.87497 687.9166 L 370.41666 687.9166 L 370.41666 687.9166 L 370.41666 714.37494 L 370.41666 714.37494 L 370.41666 714.37494 L 343.9583 740.8333 L 343.9583 767.2916 L 317.49997 767.2916 Q 317.49997 793.74994 291.04166 820.2083 L 264.5833 873.12494 L 264.5833 873.12494 L 264.5833 873.12494 L 264.5833 899.5833 L 264.5833 899.5833 L 238.12498 899.5833 L 238.12498 926.0416 L 211.66666 926.0416 L 185.20833 926.0416 L 158.74998 926.0416 L 132.29166 926.0416 L 132.29166 952.49994 L 105.83333 952.49994 L 105.83333 926.0416 L 105.83333 899.5833 L 79.37499 899.5833 L 79.37499 873.12494 L 52.916664 873.12494 L 26.458332 873.12494 L 26.458332 846.6666 L 0.0 846.6666 L 0.0 820.2083 L 0.0 767.2916 L 26.458332 740.8333 L 52.916664 714.37494 L 52.916664 714.37494 L 52.916664 714.37494 L 52.916664 687.9166 L 52.916664 687.9166 L 26.458332 687.9166 Q 26.458332 661.4583 26.458332 661.4583 Q 0.0 661.4583 52.916664 608.5416 Q 105.83333 555.625 105.83333 529.1666 L 105.83333 476.24997 L 105.83333 449.79166 Q 105.83333 449.79166 185.20833 449.79166 Q 238.12498 423.3333 370.41666 238.12498 Q 529.1666 79.37499 608.5416 26.458332 Q 714.37494 -26.458332 714.37494 0.0 z" svg:height="9.525mm" draw:style-name="style-206" svg:viewBox="0.0 0.0 714.37494 952.49994" svg:width="7.1437497mm" svg:x="54.504166mm" svg:y="195.52707mm"/>
          <draw:path svg:d="M 132.29166 52.916664 L 158.74998 0.0 L 185.20833 0.0 Q 211.66666 0.0 211.66666 0.0 L 211.66666 0.0 L 211.66666 0.0 L 211.66666 0.0 L 238.12498 52.916664 L 264.5833 79.37499 L 264.5833 52.916664 L 264.5833 26.458332 L 317.49997 26.458332 L 396.87497 26.458332 L 396.87497 26.458332 L 396.87497 52.916664 L 502.7083 79.37499 Q 582.0833 105.83333 582.0833 317.49997 Q 529.1666 502.7083 555.625 502.7083 L 555.625 502.7083 L 555.625 555.625 L 555.625 608.5416 L 529.1666 634.99994 Q 476.24997 634.99994 476.24997 608.5416 Q 449.79166 582.0833 370.41666 687.9166 Q 317.49997 793.74994 291.04166 820.2083 L 291.04166 846.6666 L 238.12498 846.6666 L 185.20833 846.6666 L 185.20833 820.2083 L 158.74998 820.2083 L 158.74998 793.74994 L 158.74998 767.2916 L 132.29166 740.8333 L 105.83333 714.37494 L 105.83333 714.37494 L 105.83333 740.8333 L 52.916664 740.8333 L 0.0 740.8333 L 0.0 687.9166 L 0.0 608.5416 L 0.0 608.5416 Q 0.0 608.5416 26.458332 582.0833 L 26.458332 555.625 L 26.458332 529.1666 L 26.458332 529.1666 L 26.458332 529.1666 Q 52.916664 529.1666 52.916664 476.24997 Q 52.916664 423.3333 79.37499 317.49997 Q 105.83333 211.66666 105.83333 185.20833 Q 79.37499 158.74998 52.916664 158.74998 Q 26.458332 158.74998 26.458332 105.83333 L 26.458332 79.37499 L 52.916664 79.37499 L 52.916664 79.37499 L 52.916664 79.37499 Q 52.916664 105.83333 79.37499 105.83333 Q 105.83333 105.83333 132.29166 52.916664 z" svg:height="8.466666mm" draw:style-name="style-207" svg:viewBox="0.0 0.0 582.0833 846.6666" svg:width="5.820833mm" svg:x="97.89583mm" svg:y="173.56665mm"/>
          <draw:path svg:d="M 529.1666 52.916664 L 555.625 0.0 L 555.625 0.0 L 555.625 26.458332 L 555.625 26.458332 L 555.625 26.458332 L 582.0833 79.37499 Q 582.0833 105.83333 608.5416 132.29166 Q 661.4583 132.29166 661.4583 158.74998 Q 661.4583 185.20833 687.9166 185.20833 Q 714.37494 185.20833 714.37494 211.66666 L 714.37494 211.66666 L 714.37494 211.66666 Q 714.37494 211.66666 687.9166 238.12498 L 687.9166 238.12498 L 687.9166 238.12498 L 661.4583 238.12498 L 661.4583 238.12498 L 661.4583 238.12498 L 661.4583 264.5833 L 661.4583 264.5833 L 687.9166 264.5833 L 687.9166 291.04166 L 687.9166 291.04166 L 714.37494 291.04166 L 740.8333 396.87497 Q 767.2916 502.7083 740.8333 502.7083 Q 714.37494 502.7083 714.37494 476.24997 Q 687.9166 449.79166 687.9166 476.24997 Q 661.4583 502.7083 687.9166 529.1666 Q 714.37494 555.625 714.37494 582.0833 L 714.37494 608.5416 L 687.9166 608.5416 Q 661.4583 634.99994 661.4583 820.2083 L 661.4583 978.95825 L 661.4583 978.95825 L 634.99994 978.95825 L 634.99994 952.49994 L 608.5416 952.49994 L 608.5416 952.49994 L 608.5416 978.95825 L 608.5416 978.95825 L 608.5416 978.95825 L 582.0833 978.95825 L 582.0833 978.95825 L 582.0833 1005.4166 L 555.625 1005.4166 L 555.625 1005.4166 L 555.625 1031.875 L 502.7083 1031.875 L 449.79166 1031.875 L 449.79166 1005.4166 Q 449.79166 978.95825 449.79166 926.0416 Q 449.79166 873.12494 423.3333 846.6666 Q 396.87497 820.2083 370.41666 846.6666 L 343.9583 846.6666 L 343.9583 846.6666 L 343.9583 820.2083 L 291.04166 820.2083 Q 264.5833 820.2083 238.12498 820.2083 Q 238.12498 820.2083 185.20833 767.2916 Q 105.83333 767.2916 105.83333 714.37494 Q 132.29166 661.4583 132.29166 608.5416 Q 132.29166 582.0833 132.29166 555.625 Q 79.37499 502.7083 132.29166 476.24997 Q 158.74998 449.79166 132.29166 423.3333 Q 79.37499 396.87497 79.37499 343.9583 L 79.37499 264.5833 L 52.916664 264.5833 L 52.916664 291.04166 L 26.458332 291.04166 L 0.0 291.04166 L 0.0 264.5833 L 0.0 264.5833 L 26.458332 264.5833 L 26.458332 238.12498 L 26.458332 238.12498 L 26.458332 238.12498 L 26.458332 238.12498 L 52.916664 238.12498 L 238.12498 185.20833 Q 396.87497 185.20833 396.87497 158.74998 Q 396.87497 132.29166 396.87497 132.29166 L 396.87497 132.29166 L 396.87497 132.29166 Q 423.3333 132.29166 423.3333 105.83333 L 423.3333 105.83333 L 449.79166 105.83333 L 476.24997 79.37499 L 476.24997 79.37499 Q 502.7083 79.37499 502.7083 79.37499 Q 502.7083 79.37499 529.1666 52.916664 z M 132.29166 714.37494 Q 132.29166 714.37494 158.74998 714.37494 Q 158.74998 714.37494 132.29166 714.37494 Q 132.29166 714.37494 132.29166 714.37494 z" svg:height="10.318749mm" draw:style-name="style-208" svg:viewBox="0.0 0.0 740.8333 1031.875" svg:width="7.408333mm" svg:x="182.29791mm" svg:y="220.3979mm"/>
          <draw:path svg:d="M 476.24997 105.83333 L 502.7083 0.0 L 634.99994 26.458332 Q 767.2916 52.916664 793.74994 79.37499 Q 820.2083 105.83333 820.2083 79.37499 Q 820.2083 52.916664 846.6666 52.916664 Q 873.12494 52.916664 873.12494 79.37499 Q 873.12494 105.83333 899.5833 105.83333 L 899.5833 105.83333 L 899.5833 105.83333 L 899.5833 105.83333 L 899.5833 132.29166 L 873.12494 132.29166 L 873.12494 132.29166 L 873.12494 158.74998 L 873.12494 158.74998 L 873.12494 158.74998 L 846.6666 211.66666 Q 846.6666 264.5833 873.12494 264.5833 Q 899.5833 264.5833 926.0416 291.04166 L 926.0416 291.04166 L 952.49994 291.04166 Q 978.95825 291.04166 978.95825 343.9583 Q 978.95825 396.87497 952.49994 396.87497 Q 926.0416 396.87497 926.0416 449.79166 Q 952.49994 502.7083 1058.3333 502.7083 Q 1164.1666 502.7083 1164.1666 529.1666 Q 1164.1666 555.625 1111.25 582.0833 Q 1084.7916 582.0833 1084.7916 608.5416 Q 1084.7916 634.99994 1111.25 608.5416 Q 1137.7083 608.5416 1137.7083 634.99994 Q 1137.7083 687.9166 1164.1666 687.9166 Q 1190.6249 687.9166 1217.0833 740.8333 Q 1243.5416 820.2083 1243.5416 793.74994 Q 1296.4583 740.8333 1296.4583 767.2916 L 1296.4583 793.74994 L 1296.4583 820.2083 Q 1269.9999 846.6666 1296.4583 846.6666 Q 1322.9166 846.6666 1296.4583 873.12494 Q 1296.4583 899.5833 1217.0833 926.0416 Q 1137.7083 926.0416 1137.7083 978.95825 Q 1137.7083 1005.4166 1084.7916 1058.3333 Q 1031.875 1111.25 1005.4166 1111.25 Q 978.95825 1084.7916 952.49994 1111.25 Q 926.0416 1164.1666 952.49994 1164.1666 L 952.49994 1190.6249 L 926.0416 1190.6249 Q 873.12494 1190.6249 846.6666 1137.7083 Q 820.2083 1084.7916 793.74994 1084.7916 Q 767.2916 1111.25 714.37494 1111.25 Q 687.9166 1111.25 634.99994 1111.25 Q 582.0833 1111.25 608.5416 1084.7916 Q 608.5416 1058.3333 555.625 1111.25 Q 502.7083 1137.7083 502.7083 1111.25 Q 502.7083 1084.7916 449.79166 1084.7916 Q 423.3333 1111.25 449.79166 1137.7083 Q 449.79166 1164.1666 317.49997 1164.1666 Q 185.20833 1137.7083 185.20833 1058.3333 Q 185.20833 1005.4166 132.29166 1005.4166 Q 132.29166 1005.4166 132.29166 846.6666 Q 132.29166 687.9166 79.37499 661.4583 Q 52.916664 634.99994 26.458332 634.99994 L 0.0 634.99994 L 0.0 608.5416 L 26.458332 582.0833 L 26.458332 582.0833 L 26.458332 582.0833 L 26.458332 555.625 L 26.458332 555.625 L 52.916664 555.625 L 52.916664 529.1666 L 52.916664 529.1666 L 26.458332 529.1666 L 26.458332 502.7083 L 26.458332 476.24997 L 52.916664 476.24997 L 52.916664 476.24997 L 52.916664 449.79166 L 79.37499 449.79166 L 79.37499 423.3333 L 79.37499 396.87497 L 105.83333 396.87497 L 105.83333 370.41666 L 105.83333 370.41666 L 132.29166 370.41666 L 132.29166 370.41666 L 132.29166 370.41666 L 132.29166 370.41666 L 132.29166 370.41666 L 132.29166 396.87497 L 158.74998 396.87497 L 185.20833 396.87497 L 185.20833 396.87497 L 185.20833 423.3333 L 185.20833 449.79166 L 158.74998 449.79166 L 158.74998 476.24997 L 158.74998 476.24997 Q 185.20833 502.7083 185.20833 582.0833 L 185.20833 634.99994 L 185.20833 634.99994 L 185.20833 634.99994 L 185.20833 661.4583 L 185.20833 661.4583 L 211.66666 661.4583 L 211.66666 687.9166 L 238.12498 687.9166 L 238.12498 687.9166 L 264.5833 661.4583 L 291.04166 634.99994 L 291.04166 634.99994 L 291.04166 634.99994 L 264.5833 634.99994 L 264.5833 634.99994 L 291.04166 608.5416 L 317.49997 582.0833 L 317.49997 582.0833 L 343.9583 582.0833 L 343.9583 555.625 L 343.9583 529.1666 L 343.9583 502.7083 Q 343.9583 476.24997 370.41666 476.24997 Q 396.87497 449.79166 396.87497 423.3333 Q 396.87497 396.87497 423.3333 396.87497 Q 449.79166 370.41666 449.79166 343.9583 Q 449.79166 317.49997 476.24997 317.49997 Q 502.7083 291.04166 502.7083 264.5833 Q 502.7083 238.12498 449.79166 238.12498 Q 449.79166 238.12498 476.24997 105.83333 z M 1058.3333 740.8333 Q 1084.7916 687.9166 1084.7916 740.8333 Q 1111.25 767.2916 1084.7916 767.2916 Q 1058.3333 767.2916 1058.3333 740.8333 z M 1137.7083 846.6666 Q 1137.7083 820.2083 1164.1666 820.2083 Q 1190.6249 820.2083 1190.6249 846.6666 Q 1190.6249 873.12494 1164.1666 873.12494 L 1137.7083 873.12494 L 1137.7083 846.6666 z M 873.12494 1058.3333 Q 873.12494 1058.3333 899.5833 1058.3333 Q 899.5833 1058.3333 873.12494 1058.3333 Q 873.12494 1058.3333 873.12494 1058.3333 z" svg:height="11.906249mm" draw:style-name="style-209" svg:viewBox="0.0 0.0 1296.4583 1190.6249" svg:width="12.964582mm" svg:x="57.94375mm" svg:y="196.84999mm"/>
          <draw:path svg:d="M 714.37494 52.916664 L 714.37494 52.916664 L 714.37494 105.83333 Q 714.37494 158.74998 661.4583 158.74998 Q 608.5416 158.74998 582.0833 317.49997 Q 529.1666 449.79166 529.1666 502.7083 L 529.1666 555.625 L 502.7083 582.0833 Q 476.24997 608.5416 476.24997 634.99994 L 476.24997 634.99994 L 476.24997 634.99994 L 449.79166 634.99994 L 449.79166 634.99994 L 423.3333 634.99994 L 423.3333 634.99994 L 423.3333 634.99994 L 317.49997 926.0416 Q 211.66666 1217.0833 185.20833 1217.0833 L 185.20833 1217.0833 L 185.20833 1217.0833 Q 158.74998 1190.6249 158.74998 1164.1666 L 158.74998 1137.7083 L 132.29166 1137.7083 L 132.29166 1111.25 L 132.29166 1111.25 L 105.83333 1111.25 L 105.83333 1111.25 L 105.83333 1111.25 L 105.83333 1084.7916 L 105.83333 1084.7916 L 79.37499 1084.7916 L 79.37499 1058.3333 L 79.37499 1058.3333 L 52.916664 1058.3333 L 52.916664 1058.3333 L 52.916664 1058.3333 L 52.916664 1031.875 L 52.916664 1031.875 L 26.458332 1031.875 L 26.458332 1005.4166 L 26.458332 1005.4166 L 0.0 1005.4166 L 0.0 1005.4166 L 0.0 1005.4166 L 0.0 978.95825 L 0.0 978.95825 L 0.0 952.49994 Q 0.0 899.5833 52.916664 820.2083 Q 105.83333 740.8333 132.29166 740.8333 Q 158.74998 740.8333 264.5833 555.625 Q 343.9583 370.41666 343.9583 317.49997 L 343.9583 291.04166 L 343.9583 264.5833 L 370.41666 264.5833 L 370.41666 238.12498 L 370.41666 211.66666 L 396.87497 211.66666 L 396.87497 211.66666 L 423.3333 185.20833 Q 476.24997 185.20833 476.24997 158.74998 Q 476.24997 132.29166 502.7083 132.29166 Q 529.1666 132.29166 582.0833 52.916664 Q 634.99994 -52.916664 634.99994 0.0 Q 661.4583 52.916664 687.9166 52.916664 Q 714.37494 52.916664 714.37494 52.916664 z" svg:height="12.170833mm" draw:style-name="style-210" svg:viewBox="0.0 0.0 714.37494 1217.0833" svg:width="7.1437497mm" svg:x="104.24583mm" svg:y="143.40416mm"/>
          <draw:path svg:d="M 52.916664 0.0 L 79.37499 0.0 L 79.37499 26.458332 Q 105.83333 52.916664 185.20833 52.916664 Q 238.12498 52.916664 238.12498 79.37499 L 264.5833 79.37499 L 264.5833 105.83333 Q 264.5833 132.29166 291.04166 132.29166 Q 317.49997 132.29166 370.41666 185.20833 Q 423.3333 264.5833 423.3333 264.5833 L 396.87497 264.5833 L 396.87497 264.5833 L 396.87497 264.5833 L 396.87497 291.04166 L 396.87497 291.04166 L 423.3333 343.9583 Q 423.3333 423.3333 396.87497 396.87497 Q 370.41666 396.87497 370.41666 423.3333 L 370.41666 449.79166 L 291.04166 449.79166 Q 211.66666 423.3333 158.74998 343.9583 Q 79.37499 264.5833 52.916664 264.5833 Q 26.458332 291.04166 26.458332 264.5833 L 26.458332 211.66666 L 0.0 211.66666 L 0.0 211.66666 L 0.0 158.74998 Q 26.458332 132.29166 26.458332 105.83333 Q 26.458332 79.37499 26.458332 52.916664 L 26.458332 52.916664 L 26.458332 26.458332 L 26.458332 26.458332 L 52.916664 26.458332 L 52.916664 0.0 L 52.916664 0.0 z" svg:height="4.497916mm" draw:style-name="style-211" svg:viewBox="0.0 0.0 423.3333 449.79166" svg:width="4.233333mm" svg:x="157.95624mm" svg:y="193.67499mm"/>
          <draw:path svg:d="M 185.20833 52.916664 L 211.66666 52.916664 L 264.5833 79.37499 Q 291.04166 132.29166 317.49997 264.5833 Q 343.9583 396.87497 343.9583 423.3333 L 343.9583 449.79166 L 370.41666 529.1666 L 370.41666 608.5416 L 370.41666 608.5416 Q 343.9583 608.5416 343.9583 608.5416 L 343.9583 634.99994 L 291.04166 714.37494 Q 264.5833 820.2083 238.12498 820.2083 L 238.12498 820.2083 L 238.12498 820.2083 Q 238.12498 820.2083 211.66666 820.2083 L 211.66666 846.6666 L 185.20833 846.6666 Q 132.29166 873.12494 105.83333 873.12494 L 79.37499 873.12494 L 79.37499 846.6666 L 79.37499 846.6666 L 79.37499 820.2083 L 79.37499 767.2916 L 79.37499 767.2916 L 79.37499 767.2916 L 79.37499 740.8333 L 79.37499 740.8333 L 105.83333 714.37494 Q 132.29166 687.9166 132.29166 661.4583 Q 132.29166 661.4583 185.20833 502.7083 Q 185.20833 343.9583 158.74998 264.5833 Q 105.83333 185.20833 79.37499 211.66666 Q 52.916664 238.12498 26.458332 158.74998 L 0.0 105.83333 L 0.0 26.458332 Q 0.0 -26.458332 79.37499 0.0 Q 158.74998 26.458332 185.20833 52.916664 z" svg:height="8.73125mm" draw:style-name="style-212" svg:viewBox="0.0 0.0 370.41666 873.12494" svg:width="3.7041664mm" svg:x="55.297913mm" svg:y="220.3979mm"/>
          <draw:path svg:d="M 423.3333 26.458332 L 449.79166 0.0 L 476.24997 0.0 L 476.24997 0.0 L 502.7083 0.0 L 529.1666 0.0 L 582.0833 105.83333 Q 634.99994 211.66666 687.9166 238.12498 Q 740.8333 238.12498 767.2916 264.5833 L 767.2916 291.04166 L 767.2916 291.04166 L 740.8333 291.04166 L 740.8333 317.49997 L 740.8333 343.9583 L 714.37494 370.41666 Q 687.9166 396.87497 714.37494 423.3333 Q 740.8333 449.79166 714.37494 529.1666 Q 687.9166 608.5416 714.37494 740.8333 Q 740.8333 873.12494 767.2916 899.5833 Q 793.74994 899.5833 846.6666 926.0416 L 899.5833 952.49994 L 899.5833 952.49994 L 899.5833 952.49994 L 926.0416 978.95825 L 926.0416 1005.4166 L 899.5833 1005.4166 L 873.12494 1005.4166 L 846.6666 1031.875 L 820.2083 1031.875 L 767.2916 1031.875 Q 714.37494 1058.3333 582.0833 1084.7916 L 449.79166 1111.25 L 449.79166 1137.7083 L 449.79166 1137.7083 L 449.79166 1137.7083 Q 423.3333 1137.7083 264.5833 1190.6249 L 105.83333 1217.0833 L 52.916664 1243.5416 L 26.458332 1269.9999 L 0.0 1269.9999 L 0.0 1269.9999 L 0.0 1217.0833 L 0.0 1190.6249 L 26.458332 1164.1666 L 52.916664 1137.7083 L 52.916664 1111.25 Q 52.916664 1058.3333 79.37499 1005.4166 L 105.83333 952.49994 L 105.83333 926.0416 L 105.83333 899.5833 L 132.29166 899.5833 L 132.29166 899.5833 L 132.29166 873.12494 L 132.29166 873.12494 L 132.29166 846.6666 Q 158.74998 793.74994 158.74998 634.99994 Q 158.74998 476.24997 211.66666 476.24997 Q 238.12498 476.24997 264.5833 423.3333 Q 317.49997 396.87497 370.41666 211.66666 Q 449.79166 52.916664 423.3333 52.916664 Q 396.87497 52.916664 423.3333 26.458332 z" svg:height="12.699999mm" draw:style-name="style-213" svg:viewBox="0.0 0.0 926.0416 1269.9999" svg:width="9.260416mm" svg:x="57.679165mm" svg:y="135.99582mm"/>
          <draw:path svg:d="M 79.37499 26.458332 L 79.37499 0.0 L 132.29166 0.0 Q 185.20833 0.0 211.66666 79.37499 Q 238.12498 158.74998 264.5833 158.74998 Q 291.04166 158.74998 317.49997 132.29166 Q 317.49997 105.83333 423.3333 158.74998 Q 529.1666 185.20833 529.1666 211.66666 Q 555.625 264.5833 634.99994 317.49997 Q 740.8333 370.41666 767.2916 396.87497 L 793.74994 423.3333 L 846.6666 423.3333 L 873.12494 423.3333 L 873.12494 370.41666 Q 846.6666 343.9583 873.12494 317.49997 L 873.12494 291.04166 L 899.5833 317.49997 Q 952.49994 343.9583 952.49994 396.87497 Q 952.49994 423.3333 978.95825 502.7083 Q 1005.4166 582.0833 1005.4166 582.0833 L 1005.4166 608.5416 L 1005.4166 661.4583 Q 1005.4166 687.9166 978.95825 714.37494 Q 952.49994 740.8333 978.95825 846.6666 Q 978.95825 926.0416 952.49994 926.0416 Q 926.0416 926.0416 926.0416 899.5833 Q 899.5833 873.12494 899.5833 899.5833 Q 899.5833 952.49994 926.0416 1005.4166 Q 952.49994 1031.875 952.49994 1111.25 Q 926.0416 1190.6249 952.49994 1190.6249 Q 1005.4166 1190.6249 1005.4166 1217.0833 Q 1005.4166 1243.5416 978.95825 1243.5416 Q 952.49994 1243.5416 952.49994 1269.9999 Q 926.0416 1269.9999 899.5833 1269.9999 Q 873.12494 1269.9999 873.12494 1322.9166 Q 873.12494 1375.8333 846.6666 1402.2916 Q 846.6666 1428.7499 820.2083 1481.6666 Q 793.74994 1534.5833 820.2083 1534.5833 Q 846.6666 1534.5833 820.2083 1561.0416 Q 793.74994 1561.0416 793.74994 1587.4999 Q 793.74994 1613.9583 740.8333 1666.8749 Q 687.9166 1719.7916 661.4583 1799.1666 Q 634.99994 1852.0833 634.99994 1878.5416 L 634.99994 1878.5416 L 634.99994 1878.5416 Q 608.5416 1904.9999 608.5416 1904.9999 L 608.5416 1904.9999 L 608.5416 1904.9999 Q 582.0833 1931.4583 555.625 1957.9165 L 529.1666 1957.9165 L 529.1666 1957.9165 L 529.1666 1984.3749 L 529.1666 2010.8333 L 529.1666 2037.2915 L 529.1666 2037.2915 Q 502.7083 2010.8333 476.24997 1984.3749 Q 449.79166 1957.9165 396.87497 1984.3749 Q 343.9583 2010.8333 343.9583 2037.2915 L 317.49997 2063.75 L 317.49997 2063.75 L 317.49997 2063.75 L 317.49997 2037.2915 L 317.49997 2037.2915 L 291.04166 2010.8333 Q 264.5833 1984.3749 264.5833 1957.9165 Q 264.5833 1931.4583 238.12498 1957.9165 Q 211.66666 1984.3749 211.66666 1957.9165 L 185.20833 1957.9165 L 185.20833 1746.2499 Q 158.74998 1508.1249 158.74998 1428.7499 L 158.74998 1375.8333 L 158.74998 1375.8333 Q 158.74998 1375.8333 185.20833 1243.5416 Q 211.66666 1137.7083 158.74998 1137.7083 Q 132.29166 1111.25 158.74998 1084.7916 Q 158.74998 1031.875 132.29166 1058.3333 Q 105.83333 1058.3333 79.37499 873.12494 L 52.916664 687.9166 L 52.916664 687.9166 L 52.916664 687.9166 L 52.916664 661.4583 L 52.916664 661.4583 L 26.458332 634.99994 L 26.458332 582.0833 L 26.458332 582.0833 L 52.916664 582.0833 L 52.916664 582.0833 L 52.916664 582.0833 L 52.916664 608.5416 L 52.916664 608.5416 L 79.37499 608.5416 L 79.37499 634.99994 L 79.37499 634.99994 Q 105.83333 634.99994 105.83333 687.9166 L 105.83333 714.37494 L 132.29166 714.37494 L 132.29166 740.8333 L 132.29166 740.8333 L 158.74998 740.8333 L 158.74998 740.8333 L 158.74998 740.8333 L 185.20833 714.37494 L 211.66666 714.37494 L 211.66666 687.9166 L 211.66666 634.99994 L 211.66666 582.0833 L 211.66666 529.1666 L 211.66666 529.1666 L 211.66666 529.1666 L 211.66666 502.7083 Q 211.66666 502.7083 185.20833 449.79166 Q 158.74998 396.87497 79.37499 291.04166 L 0.0 185.20833 L 26.458332 185.20833 L 52.916664 211.66666 L 52.916664 211.66666 L 52.916664 211.66666 L 79.37499 211.66666 L 79.37499 211.66666 L 79.37499 238.12498 L 105.83333 238.12498 L 105.83333 158.74998 Q 105.83333 52.916664 79.37499 26.458332 z" svg:height="20.637499mm" draw:style-name="style-214" svg:viewBox="0.0 0.0 1005.4166 2063.75" svg:width="10.054166mm" svg:x="173.03749mm" svg:y="159.80832mm"/>
          <draw:path svg:d="M 502.7083 52.916664 L 555.625 0.0 L 555.625 0.0 Q 555.625 0.0 582.0833 0.0 L 582.0833 26.458332 L 582.0833 52.916664 L 582.0833 52.916664 L 582.0833 105.83333 Q 608.5416 158.74998 608.5416 291.04166 Q 608.5416 423.3333 608.5416 476.24997 L 608.5416 529.1666 L 634.99994 529.1666 L 661.4583 529.1666 L 687.9166 582.0833 Q 714.37494 634.99994 714.37494 687.9166 Q 714.37494 767.2916 714.37494 767.2916 Q 714.37494 793.74994 714.37494 793.74994 L 687.9166 793.74994 L 555.625 846.6666 Q 449.79166 899.5833 396.87497 1005.4166 Q 343.9583 1111.25 343.9583 1084.7916 Q 343.9583 1084.7916 317.49997 1111.25 L 317.49997 1137.7083 L 291.04166 1137.7083 L 264.5833 1164.1666 L 264.5833 1164.1666 L 238.12498 1164.1666 L 238.12498 1164.1666 L 238.12498 1164.1666 L 238.12498 1190.6249 L 238.12498 1190.6249 L 211.66666 1190.6249 L 211.66666 1217.0833 L 185.20833 1217.0833 L 185.20833 1217.0833 L 185.20833 1217.0833 L 185.20833 1217.0833 L 158.74998 1190.6249 L 132.29166 1164.1666 L 132.29166 1164.1666 L 132.29166 1164.1666 L 158.74998 1084.7916 Q 158.74998 1005.4166 132.29166 1005.4166 Q 105.83333 1005.4166 79.37499 926.0416 Q 79.37499 846.6666 52.916664 846.6666 Q 26.458332 846.6666 26.458332 820.2083 L 0.0 767.2916 L 0.0 714.37494 L 0.0 661.4583 L 0.0 661.4583 Q 26.458332 661.4583 52.916664 555.625 L 105.83333 449.79166 L 105.83333 449.79166 L 105.83333 476.24997 L 132.29166 476.24997 L 158.74998 476.24997 L 185.20833 502.7083 L 211.66666 502.7083 L 211.66666 476.24997 L 238.12498 449.79166 L 238.12498 423.3333 L 238.12498 370.41666 L 264.5833 370.41666 L 264.5833 370.41666 L 264.5833 343.9583 L 291.04166 343.9583 L 291.04166 343.9583 L 291.04166 370.41666 L 291.04166 370.41666 Q 291.04166 370.41666 343.9583 238.12498 L 396.87497 105.83333 L 423.3333 105.83333 Q 449.79166 105.83333 502.7083 52.916664 z" svg:height="12.170833mm" draw:style-name="style-215" svg:viewBox="0.0 0.0 714.37494 1217.0833" svg:width="7.1437497mm" svg:x="103.45208mm" svg:y="171.97916mm"/>
          <draw:path svg:d="M 529.1666 0.0 L 529.1666 0.0 L 529.1666 105.83333 Q 529.1666 185.20833 555.625 158.74998 Q 582.0833 158.74998 582.0833 132.29166 Q 582.0833 105.83333 608.5416 105.83333 Q 634.99994 105.83333 634.99994 185.20833 Q 661.4583 264.5833 687.9166 317.49997 Q 714.37494 317.49997 740.8333 317.49997 L 767.2916 317.49997 L 767.2916 343.9583 L 740.8333 343.9583 L 740.8333 343.9583 Q 740.8333 370.41666 740.8333 396.87497 Q 714.37494 423.3333 687.9166 423.3333 L 634.99994 449.79166 L 634.99994 449.79166 L 634.99994 476.24997 L 634.99994 476.24997 L 634.99994 476.24997 L 608.5416 476.24997 L 608.5416 476.24997 L 634.99994 502.7083 L 661.4583 529.1666 L 661.4583 529.1666 L 661.4583 529.1666 L 661.4583 529.1666 Q 661.4583 529.1666 634.99994 555.625 L 608.5416 582.0833 L 608.5416 582.0833 L 582.0833 582.0833 L 582.0833 582.0833 L 582.0833 582.0833 L 582.0833 555.625 L 582.0833 555.625 L 555.625 555.625 L 555.625 582.0833 L 555.625 582.0833 L 555.625 582.0833 L 529.1666 582.0833 Q 502.7083 582.0833 343.9583 687.9166 L 185.20833 793.74994 L 158.74998 820.2083 L 132.29166 820.2083 L 132.29166 793.74994 L 158.74998 767.2916 L 158.74998 740.8333 L 158.74998 740.8333 L 132.29166 740.8333 L 132.29166 740.8333 L 105.83333 714.37494 Q 79.37499 687.9166 52.916664 687.9166 L 52.916664 687.9166 L 52.916664 687.9166 Q 52.916664 687.9166 26.458332 661.4583 L 0.0 661.4583 L 0.0 661.4583 Q 0.0 634.99994 0.0 634.99994 L 0.0 608.5416 L 0.0 582.0833 L 0.0 555.625 L 0.0 423.3333 Q 0.0 291.04166 0.0 211.66666 Q 0.0 132.29166 105.83333 79.37499 L 185.20833 26.458332 L 370.41666 0.0 Q 529.1666 0.0 529.1666 0.0 z" svg:height="8.202083mm" draw:style-name="style-216" svg:viewBox="0.0 0.0 767.2916 820.2083" svg:width="7.6729164mm" svg:x="111.12499mm" svg:y="69.85mm"/>
          <draw:path svg:d="M 52.916664 26.458332 L 79.37499 0.0 L 132.29166 0.0 Q 211.66666 0.0 238.12498 26.458332 Q 238.12498 52.916664 238.12498 26.458332 Q 238.12498 26.458332 264.5833 52.916664 L 264.5833 52.916664 L 264.5833 52.916664 Q 264.5833 52.916664 291.04166 79.37499 L 291.04166 79.37499 L 264.5833 105.83333 Q 238.12498 132.29166 238.12498 185.20833 Q 211.66666 264.5833 158.74998 264.5833 Q 79.37499 264.5833 79.37499 317.49997 Q 26.458332 370.41666 26.458332 370.41666 L 26.458332 370.41666 L 26.458332 370.41666 L 0.0 370.41666 L 0.0 343.9583 Q 26.458332 317.49997 26.458332 317.49997 L 26.458332 317.49997 L 26.458332 291.04166 L 26.458332 291.04166 L 26.458332 264.5833 L 26.458332 264.5833 L 26.458332 238.12498 Q 26.458332 211.66666 26.458332 132.29166 L 26.458332 52.916664 L 26.458332 52.916664 L 26.458332 52.916664 L 52.916664 26.458332 z" svg:height="3.7041664mm" draw:style-name="style-217" svg:viewBox="0.0 0.0 291.04166 370.41666" svg:width="2.9104166mm" svg:x="118.79791mm" svg:y="247.12082mm"/>
          <draw:path svg:d="M 555.625 185.20833 L 608.5416 185.20833 L 582.0833 264.5833 Q 555.625 317.49997 476.24997 370.41666 Q 396.87497 423.3333 396.87497 423.3333 L 396.87497 423.3333 L 291.04166 502.7083 Q 158.74998 582.0833 132.29166 608.5416 Q 132.29166 634.99994 105.83333 634.99994 L 105.83333 634.99994 L 105.83333 634.99994 Q 105.83333 634.99994 79.37499 661.4583 L 79.37499 661.4583 L 79.37499 661.4583 Q 79.37499 661.4583 79.37499 608.5416 L 79.37499 555.625 L 52.916664 555.625 Q 26.458332 582.0833 0.0 555.625 Q -26.458332 555.625 26.458332 502.7083 L 52.916664 423.3333 L 52.916664 423.3333 Q 79.37499 423.3333 79.37499 423.3333 Q 79.37499 396.87497 79.37499 370.41666 Q 52.916664 370.41666 158.74998 291.04166 Q 264.5833 211.66666 264.5833 185.20833 L 264.5833 158.74998 L 343.9583 132.29166 Q 396.87497 105.83333 423.3333 79.37499 L 449.79166 52.916664 L 449.79166 52.916664 L 449.79166 52.916664 L 476.24997 52.916664 L 476.24997 52.916664 L 476.24997 26.458332 L 502.7083 26.458332 L 529.1666 0.0 Q 582.0833 -26.458332 529.1666 79.37499 Q 476.24997 185.20833 555.625 185.20833 z" svg:height="6.614583mm" draw:style-name="style-218" svg:viewBox="0.0 0.0 608.5416 661.4583" svg:width="6.0854163mm" svg:x="157.95624mm" svg:y="260.87915mm"/>
          <draw:path svg:d="M 105.83333 26.458332 L 105.83333 0.0 L 132.29166 0.0 L 132.29166 0.0 L 158.74998 264.5833 Q 211.66666 529.1666 211.66666 555.625 Q 211.66666 582.0833 238.12498 582.0833 L 238.12498 582.0833 L 238.12498 661.4583 Q 211.66666 740.8333 238.12498 767.2916 Q 264.5833 793.74994 264.5833 846.6666 L 264.5833 873.12494 L 264.5833 873.12494 Q 264.5833 873.12494 211.66666 899.5833 Q 185.20833 899.5833 185.20833 926.0416 Q 185.20833 952.49994 158.74998 952.49994 Q 132.29166 952.49994 132.29166 926.0416 Q 105.83333 899.5833 79.37499 899.5833 L 52.916664 899.5833 L 26.458332 899.5833 L 26.458332 899.5833 L 26.458332 873.12494 L 0.0 873.12494 L 0.0 873.12494 L 0.0 873.12494 L 0.0 820.2083 Q 0.0 767.2916 0.0 423.3333 L 0.0 52.916664 L 26.458332 52.916664 L 52.916664 52.916664 L 52.916664 52.916664 L 79.37499 52.916664 L 79.37499 52.916664 L 105.83333 52.916664 L 105.83333 26.458332 z" svg:height="9.525mm" draw:style-name="style-219" svg:viewBox="0.0 0.0 264.5833 952.49994" svg:width="2.6458333mm" svg:x="75.67083mm" svg:y="145.52083mm"/>
          <draw:path svg:d="M 396.87497 26.458332 L 396.87497 26.458332 L 370.41666 52.916664 Q 343.9583 52.916664 370.41666 158.74998 Q 423.3333 238.12498 423.3333 238.12498 L 423.3333 264.5833 L 423.3333 264.5833 L 423.3333 264.5833 L 449.79166 317.49997 Q 476.24997 343.9583 555.625 396.87497 Q 634.99994 449.79166 661.4583 476.24997 L 661.4583 476.24997 L 661.4583 582.0833 Q 634.99994 714.37494 634.99994 767.2916 Q 582.0833 820.2083 582.0833 793.74994 Q 582.0833 767.2916 555.625 767.2916 L 555.625 767.2916 L 555.625 740.8333 Q 529.1666 740.8333 529.1666 740.8333 L 529.1666 740.8333 L 529.1666 714.37494 Q 529.1666 714.37494 502.7083 687.9166 Q 502.7083 661.4583 423.3333 608.5416 Q 317.49997 555.625 317.49997 529.1666 Q 317.49997 502.7083 264.5833 476.24997 Q 238.12498 476.24997 238.12498 423.3333 Q 238.12498 370.41666 211.66666 370.41666 Q 158.74998 370.41666 158.74998 343.9583 Q 158.74998 317.49997 105.83333 317.49997 L 52.916664 317.49997 L 52.916664 291.04166 L 52.916664 264.5833 L 26.458332 264.5833 L 26.458332 264.5833 L 26.458332 238.12498 L 0.0 238.12498 L 0.0 238.12498 L 0.0 238.12498 L 0.0 211.66666 L 0.0 185.20833 L 26.458332 185.20833 L 26.458332 185.20833 L 26.458332 185.20833 L 52.916664 185.20833 L 52.916664 158.74998 L 52.916664 132.29166 L 79.37499 132.29166 L 105.83333 105.83333 L 105.83333 105.83333 L 105.83333 105.83333 L 132.29166 105.83333 L 132.29166 105.83333 L 158.74998 79.37499 L 211.66666 52.916664 L 211.66666 52.916664 L 211.66666 52.916664 L 238.12498 79.37499 Q 238.12498 105.83333 264.5833 105.83333 Q 291.04166 105.83333 317.49997 52.916664 Q 343.9583 0.0 370.41666 0.0 Q 396.87497 0.0 396.87497 26.458332 z" svg:height="7.9374995mm" draw:style-name="style-220" svg:viewBox="0.0 0.0 661.4583 793.74994" svg:width="6.614583mm" svg:x="65.087494mm" svg:y="137.05415mm"/>
          <draw:path svg:d="M 317.49997 0.0 L 343.9583 0.0 L 370.41666 0.0 L 396.87497 0.0 L 396.87497 26.458332 Q 396.87497 52.916664 370.41666 52.916664 Q 343.9583 52.916664 343.9583 79.37499 L 370.41666 132.29166 L 370.41666 132.29166 L 370.41666 132.29166 L 370.41666 105.83333 L 370.41666 105.83333 L 396.87497 185.20833 Q 423.3333 291.04166 449.79166 291.04166 Q 476.24997 291.04166 476.24997 343.9583 Q 449.79166 423.3333 529.1666 449.79166 Q 634.99994 449.79166 634.99994 476.24997 L 634.99994 476.24997 L 608.5416 476.24997 Q 582.0833 502.7083 555.625 502.7083 Q 529.1666 502.7083 529.1666 529.1666 Q 529.1666 555.625 476.24997 529.1666 Q 423.3333 502.7083 423.3333 529.1666 L 423.3333 555.625 L 370.41666 555.625 Q 317.49997 555.625 317.49997 608.5416 L 317.49997 634.99994 L 291.04166 608.5416 Q 264.5833 608.5416 238.12498 661.4583 L 238.12498 687.9166 L 211.66666 687.9166 Q 185.20833 661.4583 158.74998 661.4583 L 132.29166 661.4583 L 132.29166 661.4583 Q 105.83333 634.99994 105.83333 661.4583 L 105.83333 661.4583 L 105.83333 661.4583 L 79.37499 661.4583 L 79.37499 634.99994 L 52.916664 634.99994 L 52.916664 634.99994 L 52.916664 608.5416 L 52.916664 608.5416 L 52.916664 608.5416 L 52.916664 582.0833 L 52.916664 555.625 L 52.916664 555.625 L 52.916664 555.625 L 52.916664 555.625 L 26.458332 555.625 L 26.458332 555.625 L 0.0 555.625 L 0.0 555.625 L 0.0 555.625 L 0.0 529.1666 L 0.0 529.1666 L 26.458332 529.1666 L 26.458332 502.7083 L 52.916664 502.7083 Q 79.37499 502.7083 79.37499 476.24997 Q 105.83333 476.24997 79.37499 449.79166 L 52.916664 423.3333 L 52.916664 423.3333 Q 52.916664 396.87497 105.83333 396.87497 Q 132.29166 396.87497 158.74998 264.5833 Q 211.66666 132.29166 264.5833 105.83333 Q 291.04166 79.37499 291.04166 52.916664 Q 291.04166 0.0 317.49997 0.0 z" svg:height="6.879166mm" draw:style-name="style-221" svg:viewBox="0.0 0.0 634.99994 687.9166" svg:width="6.3499994mm" svg:x="126.99999mm" svg:y="232.03957mm"/>
          <draw:path svg:d="M 502.7083 0.0 L 634.99994 0.0 L 634.99994 0.0 L 634.99994 0.0 L 661.4583 0.0 L 661.4583 0.0 L 661.4583 26.458332 L 687.9166 26.458332 L 687.9166 26.458332 Q 687.9166 52.916664 687.9166 52.916664 L 714.37494 52.916664 L 714.37494 79.37499 Q 740.8333 105.83333 740.8333 105.83333 L 740.8333 105.83333 L 740.8333 105.83333 Q 740.8333 105.83333 740.8333 132.29166 L 767.2916 132.29166 L 767.2916 132.29166 L 767.2916 158.74998 L 767.2916 158.74998 L 793.74994 158.74998 L 793.74994 158.74998 L 793.74994 158.74998 L 846.6666 211.66666 Q 926.0416 264.5833 952.49994 291.04166 L 952.49994 291.04166 L 952.49994 291.04166 L 952.49994 317.49997 L 978.95825 317.49997 L 1005.4166 317.49997 L 1005.4166 343.9583 L 1005.4166 343.9583 L 1031.875 370.41666 L 1031.875 370.41666 L 1031.875 370.41666 L 1005.4166 370.41666 L 1005.4166 370.41666 L 1005.4166 370.41666 L 1005.4166 396.87497 L 1005.4166 396.87497 L 978.95825 396.87497 L 978.95825 423.3333 L 978.95825 423.3333 L 952.49994 423.3333 L 952.49994 423.3333 L 952.49994 423.3333 L 899.5833 449.79166 L 873.12494 476.24997 L 820.2083 449.79166 Q 767.2916 449.79166 767.2916 529.1666 L 793.74994 582.0833 L 793.74994 608.5416 L 793.74994 634.99994 L 767.2916 634.99994 L 767.2916 634.99994 L 767.2916 634.99994 L 740.8333 634.99994 L 740.8333 634.99994 L 740.8333 634.99994 L 740.8333 661.4583 L 740.8333 661.4583 L 714.37494 634.99994 L 714.37494 582.0833 L 714.37494 529.1666 L 687.9166 502.7083 L 687.9166 502.7083 L 687.9166 529.1666 L 687.9166 529.1666 L 687.9166 529.1666 L 661.4583 555.625 L 634.99994 582.0833 L 634.99994 582.0833 L 634.99994 608.5416 L 634.99994 608.5416 Q 634.99994 608.5416 582.0833 634.99994 Q 555.625 634.99994 502.7083 687.9166 Q 449.79166 687.9166 449.79166 661.4583 Q 423.3333 608.5416 370.41666 608.5416 Q 291.04166 582.0833 264.5833 608.5416 Q 264.5833 634.99994 211.66666 582.0833 L 158.74998 555.625 L 158.74998 529.1666 L 158.74998 529.1666 L 158.74998 529.1666 Q 158.74998 502.7083 105.83333 529.1666 Q 105.83333 555.625 105.83333 529.1666 Q 105.83333 476.24997 52.916664 476.24997 L 0.0 449.79166 L 0.0 423.3333 Q 0.0 396.87497 26.458332 396.87497 Q 52.916664 396.87497 52.916664 317.49997 Q 52.916664 264.5833 105.83333 211.66666 Q 158.74998 132.29166 132.29166 105.83333 Q 105.83333 105.83333 105.83333 52.916664 L 132.29166 26.458332 L 264.5833 0.0 Q 370.41666 0.0 502.7083 0.0 z" svg:height="6.879166mm" draw:style-name="style-222" svg:viewBox="0.0 0.0 1031.875 687.9166" svg:width="10.318749mm" svg:x="91.54583mm" svg:y="121.70833mm"/>
          <draw:path svg:d="M 211.66666 0.0 L 211.66666 0.0 L 238.12498 26.458332 L 264.5833 52.916664 L 264.5833 52.916664 L 264.5833 79.37499 L 264.5833 79.37499 L 291.04166 79.37499 L 423.3333 211.66666 Q 529.1666 343.9583 582.0833 396.87497 Q 634.99994 396.87497 608.5416 423.3333 L 582.0833 423.3333 L 582.0833 423.3333 Q 582.0833 423.3333 555.625 449.79166 L 555.625 449.79166 L 529.1666 449.79166 Q 529.1666 449.79166 476.24997 423.3333 Q 449.79166 396.87497 449.79166 423.3333 Q 449.79166 449.79166 396.87497 449.79166 Q 343.9583 449.79166 291.04166 502.7083 L 238.12498 529.1666 L 211.66666 529.1666 Q 211.66666 502.7083 211.66666 476.24997 Q 185.20833 449.79166 132.29166 423.3333 L 105.83333 396.87497 L 79.37499 396.87497 L 79.37499 396.87497 L 52.916664 370.41666 L 0.0 343.9583 L 0.0 343.9583 L 0.0 343.9583 L 52.916664 343.9583 Q 79.37499 343.9583 105.83333 317.49997 Q 158.74998 291.04166 105.83333 211.66666 L 52.916664 132.29166 L 26.458332 79.37499 L 26.458332 52.916664 L 26.458332 52.916664 L 52.916664 52.916664 L 52.916664 79.37499 L 52.916664 105.83333 L 79.37499 105.83333 L 79.37499 132.29166 L 105.83333 132.29166 Q 132.29166 132.29166 158.74998 105.83333 Q 158.74998 79.37499 158.74998 52.916664 L 185.20833 26.458332 L 211.66666 26.458332 L 211.66666 26.458332 L 211.66666 0.0 z M 158.74998 185.20833 Q 158.74998 185.20833 185.20833 185.20833 Q 185.20833 185.20833 158.74998 185.20833 Q 158.74998 185.20833 158.74998 185.20833 z M 370.41666 396.87497 Q 370.41666 396.87497 396.87497 396.87497 Q 396.87497 396.87497 370.41666 396.87497 Q 370.41666 396.87497 370.41666 396.87497 z" svg:height="5.2916665mm" draw:style-name="style-223" svg:viewBox="0.0 0.0 608.5416 529.1666" svg:width="6.0854163mm" svg:x="161.39583mm" svg:y="223.5729mm"/>
          <draw:path svg:d="M 661.4583 0.0 L 661.4583 0.0 L 714.37494 52.916664 Q 767.2916 79.37499 820.2083 105.83333 Q 846.6666 105.83333 846.6666 132.29166 Q 873.12494 158.74998 873.12494 158.74998 L 873.12494 185.20833 L 899.5833 185.20833 Q 926.0416 185.20833 926.0416 211.66666 L 926.0416 238.12498 L 952.49994 238.12498 L 952.49994 238.12498 L 952.49994 238.12498 L 952.49994 264.5833 L 926.0416 264.5833 Q 899.5833 264.5833 899.5833 343.9583 Q 899.5833 449.79166 873.12494 423.3333 Q 820.2083 396.87497 793.74994 529.1666 Q 740.8333 661.4583 714.37494 661.4583 Q 661.4583 661.4583 661.4583 687.9166 L 661.4583 687.9166 L 661.4583 687.9166 Q 661.4583 687.9166 582.0833 714.37494 Q 502.7083 740.8333 502.7083 714.37494 Q 502.7083 661.4583 476.24997 687.9166 Q 449.79166 714.37494 423.3333 687.9166 Q 396.87497 661.4583 238.12498 634.99994 Q 105.83333 608.5416 52.916664 608.5416 L 0.0 608.5416 L 0.0 608.5416 L 26.458332 582.0833 L 26.458332 555.625 L 26.458332 502.7083 L 26.458332 449.79166 L 26.458332 423.3333 L 26.458332 423.3333 L 26.458332 396.87497 L 26.458332 396.87497 L 26.458332 396.87497 L 0.0 396.87497 L 0.0 396.87497 L 0.0 396.87497 L 26.458332 370.41666 L 26.458332 343.9583 L 26.458332 317.49997 L 52.916664 317.49997 L 52.916664 291.04166 L 52.916664 291.04166 L 26.458332 291.04166 L 26.458332 291.04166 L 26.458332 291.04166 L 52.916664 264.5833 L 79.37499 264.5833 L 79.37499 238.12498 Q 105.83333 238.12498 185.20833 238.12498 Q 264.5833 238.12498 264.5833 211.66666 Q 264.5833 185.20833 291.04166 211.66666 Q 343.9583 238.12498 343.9583 264.5833 Q 370.41666 291.04166 396.87497 238.12498 Q 396.87497 211.66666 449.79166 211.66666 Q 476.24997 211.66666 476.24997 185.20833 Q 476.24997 132.29166 529.1666 132.29166 Q 582.0833 105.83333 582.0833 79.37499 Q 582.0833 52.916664 608.5416 52.916664 Q 634.99994 52.916664 634.99994 26.458332 Q 661.4583 0.0 661.4583 0.0 z" svg:height="7.1437497mm" draw:style-name="style-224" svg:viewBox="0.0 0.0 952.49994 714.37494" svg:width="9.525mm" svg:x="120.91457mm" svg:y="229.39374mm"/>
          <draw:path svg:d="M 370.41666 0.0 L 396.87497 0.0 L 370.41666 79.37499 Q 317.49997 132.29166 343.9583 158.74998 Q 370.41666 185.20833 370.41666 291.04166 Q 370.41666 396.87497 423.3333 396.87497 Q 476.24997 396.87497 476.24997 449.79166 Q 476.24997 476.24997 449.79166 476.24997 L 423.3333 476.24997 L 423.3333 476.24997 Q 423.3333 449.79166 370.41666 449.79166 Q 317.49997 396.87497 238.12498 396.87497 Q 158.74998 396.87497 185.20833 343.9583 Q 211.66666 264.5833 158.74998 238.12498 L 105.83333 238.12498 L 105.83333 211.66666 L 105.83333 211.66666 L 79.37499 185.20833 L 52.916664 158.74998 L 52.916664 158.74998 L 52.916664 132.29166 L 52.916664 132.29166 L 52.916664 132.29166 L 26.458332 132.29166 L 26.458332 132.29166 L 26.458332 105.83333 L 0.0 105.83333 L 0.0 105.83333 L 0.0 79.37499 L 0.0 79.37499 L 0.0 79.37499 L 158.74998 52.916664 Q 317.49997 26.458332 317.49997 26.458332 Q 343.9583 26.458332 370.41666 0.0 z" svg:height="4.7625mm" draw:style-name="style-225" svg:viewBox="0.0 0.0 476.24997 476.24997" svg:width="4.7625mm" svg:x="148.69583mm" svg:y="85.98958mm"/>
          <draw:path svg:d="M 26.458332 52.916664 L 0.0 0.0 L 0.0 0.0 L 0.0 0.0 L 26.458332 0.0 L 26.458332 26.458332 L 52.916664 26.458332 L 105.83333 26.458332 L 238.12498 0.0 Q 370.41666 0.0 343.9583 26.458332 Q 317.49997 79.37499 317.49997 79.37499 L 317.49997 105.83333 L 264.5833 185.20833 Q 211.66666 238.12498 291.04166 238.12498 L 370.41666 238.12498 L 370.41666 264.5833 L 370.41666 291.04166 L 370.41666 291.04166 Q 343.9583 291.04166 343.9583 317.49997 L 317.49997 317.49997 L 317.49997 343.9583 L 317.49997 370.41666 L 343.9583 370.41666 L 343.9583 396.87497 L 343.9583 396.87497 L 370.41666 396.87497 L 370.41666 396.87497 L 370.41666 396.87497 L 370.41666 423.3333 L 370.41666 423.3333 L 396.87497 423.3333 L 396.87497 449.79166 L 396.87497 449.79166 L 423.3333 449.79166 L 423.3333 449.79166 L 423.3333 449.79166 L 423.3333 476.24997 L 423.3333 476.24997 L 449.79166 476.24997 L 449.79166 502.7083 L 502.7083 502.7083 Q 555.625 529.1666 555.625 555.625 L 555.625 582.0833 L 582.0833 582.0833 L 608.5416 608.5416 L 608.5416 608.5416 L 634.99994 608.5416 L 634.99994 608.5416 L 634.99994 608.5416 L 634.99994 634.99994 L 634.99994 634.99994 L 661.4583 661.4583 L 661.4583 687.9166 L 661.4583 714.37494 L 661.4583 714.37494 L 634.99994 714.37494 L 582.0833 714.37494 L 529.1666 740.8333 L 449.79166 740.8333 L 423.3333 740.8333 L 423.3333 714.37494 L 423.3333 714.37494 L 423.3333 714.37494 L 396.87497 714.37494 L 396.87497 714.37494 L 396.87497 687.9166 L 423.3333 687.9166 L 423.3333 687.9166 Q 423.3333 661.4583 264.5833 529.1666 L 132.29166 396.87497 L 132.29166 396.87497 Q 105.83333 370.41666 52.916664 343.9583 L 0.0 317.49997 L 0.0 291.04166 Q 0.0 264.5833 26.458332 238.12498 Q 26.458332 185.20833 79.37499 185.20833 Q 105.83333 185.20833 105.83333 132.29166 Q 105.83333 105.83333 79.37499 105.83333 Q 52.916664 132.29166 26.458332 52.916664 z" svg:height="7.408333mm" draw:style-name="style-226" svg:viewBox="0.0 0.0 661.4583 740.8333" svg:width="6.614583mm" svg:x="79.37499mm" svg:y="223.04373mm"/>
          <draw:path svg:d="M 26.458332 26.458332 L 0.0 0.0 L 26.458332 0.0 L 52.916664 26.458332 L 211.66666 26.458332 Q 370.41666 79.37499 396.87497 79.37499 L 423.3333 79.37499 L 423.3333 105.83333 L 449.79166 105.83333 L 423.3333 185.20833 Q 396.87497 264.5833 396.87497 291.04166 L 396.87497 343.9583 L 396.87497 343.9583 Q 396.87497 343.9583 370.41666 343.9583 L 370.41666 370.41666 L 343.9583 370.41666 Q 343.9583 343.9583 343.9583 343.9583 L 317.49997 343.9583 L 317.49997 343.9583 Q 291.04166 317.49997 211.66666 264.5833 L 132.29166 211.66666 L 132.29166 185.20833 Q 132.29166 185.20833 79.37499 132.29166 Q 79.37499 79.37499 26.458332 26.458332 z" svg:height="3.7041664mm" draw:style-name="style-227" svg:viewBox="0.0 0.0 449.79166 370.41666" svg:width="4.497916mm" svg:x="74.87708mm" svg:y="229.9229mm"/>
          <draw:path svg:d="M 978.95825 0.0 L 1005.4166 0.0 L 1005.4166 0.0 L 1005.4166 0.0 L 1031.875 26.458332 L 1058.3333 52.916664 L 1058.3333 52.916664 L 1058.3333 52.916664 L 1005.4166 105.83333 Q 952.49994 158.74998 978.95825 185.20833 Q 1005.4166 211.66666 1005.4166 211.66666 L 1005.4166 211.66666 L 1005.4166 238.12498 L 1005.4166 238.12498 L 1031.875 238.12498 L 1031.875 264.5833 L 1031.875 264.5833 L 1058.3333 264.5833 L 1058.3333 264.5833 L 1058.3333 264.5833 L 1058.3333 291.04166 L 1058.3333 291.04166 L 1190.6249 264.5833 Q 1296.4583 264.5833 1322.9166 264.5833 Q 1322.9166 264.5833 1375.8333 264.5833 L 1402.2916 264.5833 L 1402.2916 317.49997 Q 1402.2916 370.41666 1428.7499 370.41666 L 1481.6666 370.41666 L 1455.2083 476.24997 Q 1428.7499 582.0833 1481.6666 582.0833 Q 1534.5833 608.5416 1534.5833 608.5416 L 1534.5833 634.99994 L 1508.1249 634.99994 Q 1481.6666 634.99994 1481.6666 661.4583 Q 1481.6666 687.9166 1455.2083 687.9166 Q 1428.7499 687.9166 1428.7499 661.4583 Q 1428.7499 634.99994 1402.2916 661.4583 L 1375.8333 687.9166 L 1375.8333 687.9166 L 1375.8333 687.9166 L 1375.8333 714.37494 L 1375.8333 714.37494 L 1402.2916 714.37494 L 1402.2916 740.8333 L 1428.7499 740.8333 L 1455.2083 740.8333 L 1455.2083 767.2916 L 1455.2083 767.2916 L 1428.7499 793.74994 Q 1375.8333 846.6666 1402.2916 846.6666 Q 1428.7499 846.6666 1402.2916 873.12494 Q 1375.8333 899.5833 1375.8333 926.0416 Q 1375.8333 952.49994 1296.4583 1005.4166 Q 1217.0833 1031.875 1190.6249 1058.3333 Q 1190.6249 1084.7916 1164.1666 1084.7916 Q 1111.25 1084.7916 1084.7916 1137.7083 Q 1058.3333 1217.0833 1005.4166 1217.0833 Q 978.95825 1217.0833 978.95825 1243.5416 L 978.95825 1243.5416 L 899.5833 1243.5416 Q 846.6666 1269.9999 846.6666 1269.9999 L 820.2083 1269.9999 L 820.2083 1243.5416 Q 793.74994 1243.5416 767.2916 1269.9999 L 714.37494 1269.9999 L 714.37494 1243.5416 Q 714.37494 1217.0833 740.8333 1217.0833 Q 793.74994 1217.0833 767.2916 1190.6249 L 740.8333 1164.1666 L 740.8333 1164.1666 L 767.2916 1164.1666 L 767.2916 1137.7083 L 740.8333 1137.7083 L 740.8333 1137.7083 L 740.8333 1111.25 L 687.9166 1111.25 L 661.4583 1111.25 L 634.99994 1137.7083 Q 608.5416 1137.7083 608.5416 1111.25 Q 608.5416 1084.7916 529.1666 1084.7916 Q 449.79166 1058.3333 423.3333 1031.875 Q 423.3333 1005.4166 370.41666 1005.4166 Q 317.49997 978.95825 317.49997 899.5833 Q 317.49997 820.2083 264.5833 793.74994 Q 238.12498 793.74994 185.20833 714.37494 L 132.29166 661.4583 L 158.74998 661.4583 L 211.66666 634.99994 L 211.66666 634.99994 Q 211.66666 634.99994 264.5833 582.0833 L 317.49997 529.1666 L 317.49997 502.7083 L 317.49997 476.24997 L 291.04166 476.24997 L 264.5833 476.24997 L 264.5833 449.79166 L 264.5833 423.3333 L 238.12498 423.3333 Q 211.66666 423.3333 105.83333 396.87497 L 0.0 370.41666 L 0.0 396.87497 L 0.0 396.87497 L 0.0 370.41666 L 0.0 343.9583 L 0.0 343.9583 L 0.0 317.49997 L 26.458332 317.49997 L 52.916664 317.49997 L 52.916664 291.04166 L 52.916664 291.04166 L 26.458332 264.5833 L 26.458332 238.12498 L 52.916664 238.12498 L 79.37499 211.66666 L 79.37499 211.66666 L 52.916664 211.66666 L 52.916664 158.74998 L 52.916664 132.29166 L 158.74998 105.83333 Q 264.5833 105.83333 264.5833 105.83333 L 264.5833 105.83333 L 264.5833 105.83333 L 291.04166 105.83333 L 634.99994 52.916664 Q 952.49994 0.0 978.95825 0.0 z M 1137.7083 343.9583 Q 1164.1666 343.9583 1164.1666 343.9583 Q 1164.1666 370.41666 1164.1666 370.41666 Q 1137.7083 370.41666 1137.7083 343.9583 z M 1111.25 1031.875 Q 1111.25 1031.875 1137.7083 1031.875 Q 1137.7083 1058.3333 1111.25 1058.3333 Q 1111.25 1058.3333 1111.25 1031.875 z" svg:height="12.699999mm" draw:style-name="style-228" svg:viewBox="0.0 0.0 1534.5833 1269.9999" svg:width="15.345833mm" svg:x="57.679165mm" svg:y="164.04166mm"/>
          <draw:path svg:d="M 714.37494 0.0 L 714.37494 0.0 L 740.8333 52.916664 Q 767.2916 79.37499 767.2916 158.74998 Q 767.2916 211.66666 740.8333 211.66666 Q 740.8333 211.66666 740.8333 238.12498 L 767.2916 238.12498 L 767.2916 238.12498 L 767.2916 264.5833 L 767.2916 264.5833 L 767.2916 264.5833 L 793.74994 264.5833 L 793.74994 264.5833 L 793.74994 291.04166 L 820.2083 291.04166 L 820.2083 317.49997 L 820.2083 317.49997 L 820.2083 317.49997 Q 820.2083 317.49997 714.37494 317.49997 L 608.5416 343.9583 L 608.5416 370.41666 L 608.5416 423.3333 L 634.99994 423.3333 L 634.99994 423.3333 L 608.5416 449.79166 L 582.0833 449.79166 L 582.0833 476.24997 L 608.5416 502.7083 L 608.5416 502.7083 L 608.5416 529.1666 L 582.0833 529.1666 L 555.625 529.1666 L 555.625 555.625 L 555.625 555.625 L 555.625 582.0833 L 555.625 608.5416 L 555.625 608.5416 L 555.625 582.0833 L 661.4583 608.5416 Q 767.2916 634.99994 793.74994 634.99994 L 820.2083 634.99994 L 820.2083 661.4583 L 820.2083 687.9166 L 846.6666 687.9166 L 873.12494 687.9166 L 873.12494 714.37494 L 873.12494 740.8333 L 846.6666 793.74994 L 820.2083 820.2083 L 820.2083 820.2083 L 820.2083 846.6666 L 793.74994 846.6666 L 767.2916 846.6666 L 714.37494 873.12494 L 687.9166 873.12494 L 608.5416 873.12494 Q 529.1666 899.5833 449.79166 899.5833 Q 396.87497 926.0416 396.87497 899.5833 Q 396.87497 873.12494 238.12498 899.5833 L 105.83333 899.5833 L 79.37499 926.0416 L 79.37499 926.0416 L 79.37499 899.5833 Q 79.37499 846.6666 26.458332 846.6666 L 0.0 873.12494 L 0.0 846.6666 L 0.0 820.2083 L 26.458332 820.2083 Q 52.916664 793.74994 52.916664 740.8333 Q 52.916664 634.99994 79.37499 476.24997 Q 79.37499 317.49997 26.458332 317.49997 Q 0.0 317.49997 0.0 238.12498 L 26.458332 158.74998 L 26.458332 158.74998 L 26.458332 158.74998 L 26.458332 132.29166 L 26.458332 132.29166 L 52.916664 105.83333 L 52.916664 79.37499 L 52.916664 52.916664 L 79.37499 52.916664 L 79.37499 52.916664 L 79.37499 52.916664 L 79.37499 26.458332 L 79.37499 26.458332 L 105.83333 26.458332 L 105.83333 26.458332 L 132.29166 26.458332 L 158.74998 26.458332 L 158.74998 52.916664 L 158.74998 105.83333 L 185.20833 105.83333 L 211.66666 105.83333 L 238.12498 79.37499 Q 238.12498 52.916664 343.9583 79.37499 Q 449.79166 105.83333 476.24997 52.916664 Q 529.1666 0.0 608.5416 0.0 Q 714.37494 0.0 714.37494 0.0 z" svg:height="9.260416mm" draw:style-name="style-229" svg:viewBox="0.0 0.0 873.12494 926.0416" svg:width="8.73125mm" svg:x="52.122913mm" svg:y="161.92499mm"/>
          <draw:path svg:d="M 105.83333 26.458332 L 238.12498 0.0 L 370.41666 26.458332 Q 476.24997 52.916664 529.1666 158.74998 Q 582.0833 291.04166 582.0833 317.49997 Q 582.0833 317.49997 582.0833 343.9583 L 582.0833 370.41666 L 582.0833 370.41666 L 582.0833 370.41666 L 582.0833 396.87497 L 582.0833 396.87497 L 555.625 423.3333 L 529.1666 449.79166 L 529.1666 476.24997 Q 529.1666 502.7083 502.7083 502.7083 L 476.24997 502.7083 L 476.24997 502.7083 Q 449.79166 476.24997 423.3333 476.24997 L 396.87497 476.24997 L 396.87497 449.79166 Q 370.41666 423.3333 317.49997 317.49997 Q 264.5833 238.12498 185.20833 185.20833 L 79.37499 158.74998 L 52.916664 132.29166 L 0.0 132.29166 L 0.0 105.83333 Q 0.0 105.83333 0.0 79.37499 Q 0.0 52.916664 105.83333 26.458332 z" svg:height="5.027083mm" draw:style-name="style-230" svg:viewBox="0.0 0.0 582.0833 502.7083" svg:width="5.820833mm" svg:x="43.391663mm" svg:y="195.2625mm"/>
          <draw:path svg:d="M 1005.4166 52.916664 L 1031.875 26.458332 L 1031.875 26.458332 L 1058.3333 26.458332 L 1058.3333 26.458332 L 1058.3333 26.458332 L 1058.3333 79.37499 Q 1058.3333 132.29166 1084.7916 132.29166 Q 1111.25 158.74998 1111.25 238.12498 Q 1111.25 343.9583 1111.25 396.87497 Q 1164.1666 423.3333 1164.1666 476.24997 L 1164.1666 529.1666 L 1190.6249 555.625 L 1190.6249 555.625 L 1190.6249 555.625 L 1164.1666 555.625 L 1164.1666 555.625 L 1164.1666 555.625 L 1190.6249 582.0833 L 1217.0833 582.0833 L 1217.0833 634.99994 L 1217.0833 687.9166 L 1190.6249 687.9166 L 1164.1666 714.37494 L 1164.1666 714.37494 L 1164.1666 714.37494 L 1111.25 714.37494 L 1084.7916 714.37494 L 1084.7916 714.37494 Q 1084.7916 714.37494 714.37494 793.74994 L 343.9583 873.12494 L 343.9583 899.5833 L 317.49997 899.5833 L 317.49997 899.5833 L 317.49997 926.0416 L 317.49997 926.0416 L 291.04166 926.0416 L 291.04166 926.0416 L 264.5833 899.5833 L 264.5833 899.5833 L 264.5833 873.12494 L 211.66666 873.12494 Q 185.20833 873.12494 158.74998 820.2083 Q 105.83333 767.2916 52.916664 767.2916 L 26.458332 767.2916 L 26.458332 740.8333 L 26.458332 714.37494 L 52.916664 714.37494 Q 105.83333 714.37494 52.916664 661.4583 Q 0.0 608.5416 0.0 582.0833 L 26.458332 582.0833 L 26.458332 582.0833 Q 52.916664 582.0833 52.916664 555.625 Q 52.916664 502.7083 105.83333 502.7083 Q 132.29166 502.7083 158.74998 449.79166 Q 158.74998 396.87497 158.74998 343.9583 Q 185.20833 291.04166 211.66666 264.5833 Q 211.66666 238.12498 264.5833 238.12498 Q 291.04166 211.66666 291.04166 105.83333 L 291.04166 0.0 L 343.9583 0.0 Q 396.87497 -26.458332 476.24997 26.458332 Q 582.0833 79.37499 582.0833 79.37499 Q 582.0833 132.29166 634.99994 79.37499 Q 714.37494 79.37499 740.8333 79.37499 Q 767.2916 79.37499 793.74994 105.83333 Q 793.74994 132.29166 846.6666 105.83333 Q 926.0416 79.37499 952.49994 79.37499 Q 952.49994 52.916664 1005.4166 52.916664 z M 846.6666 132.29166 Q 846.6666 132.29166 873.12494 132.29166 Q 873.12494 132.29166 846.6666 132.29166 Q 846.6666 132.29166 846.6666 132.29166 z M 1137.7083 608.5416 Q 1164.1666 608.5416 1164.1666 608.5416 Q 1164.1666 608.5416 1164.1666 608.5416 Q 1137.7083 608.5416 1137.7083 608.5416 z" svg:height="9.260416mm" draw:style-name="style-231" svg:viewBox="0.0 0.0 1217.0833 926.0416" svg:width="12.170833mm" svg:x="109.00833mm" svg:y="182.29791mm"/>
          <draw:path svg:d="M 3122.0833 0.0 L 3174.9998 0.0 L 3201.4583 79.37499 Q 3227.9165 158.74998 3227.9165 211.66666 L 3227.9165 238.12498 L 3254.3748 291.04166 L 3280.8333 343.9583 L 3280.8333 343.9583 L 3280.8333 343.9583 L 3280.8333 634.99994 Q 3254.3748 952.49994 3254.3748 1031.875 Q 3280.8333 1137.7083 3227.9165 1217.0833 Q 3201.4583 1296.4583 3174.9998 1296.4583 Q 3148.5415 1296.4583 3095.6248 1428.7499 Q 3069.1665 1561.0416 3069.1665 1613.9583 Q 3069.1665 1693.3333 3174.9998 1613.9583 Q 3280.8333 1561.0416 3307.2915 1534.5833 Q 3333.7498 1534.5833 3307.2915 1587.4999 Q 3307.2915 1640.4166 3360.2083 1613.9583 Q 3386.6665 1587.4999 3413.1248 1587.4999 L 3413.1248 1587.4999 L 3333.7498 1825.6249 Q 3227.9165 2063.75 3227.9165 2063.75 L 3227.9165 2090.2083 L 3227.9165 2090.2083 Q 3201.4583 2063.75 3174.9998 2037.2915 Q 3174.9998 1984.3749 3148.5415 1984.3749 Q 3122.0833 1984.3749 3122.0833 1878.5416 Q 3122.0833 1772.7083 3095.6248 1772.7083 Q 3069.1665 1746.2499 3042.7083 1693.3333 Q 3016.2498 1640.4166 2989.7915 1640.4166 Q 2963.3333 1640.4166 2963.3333 1693.3333 Q 2963.3333 1719.7916 2883.9583 1772.7083 Q 2804.5833 1799.1666 2725.2083 1957.9165 Q 2645.8333 2090.2083 2539.9998 2143.125 Q 2460.6248 2222.5 2222.5 2169.5833 Q 2010.8333 2169.5833 1957.9165 2169.5833 Q 1904.9999 2169.5833 1852.0833 2222.5 Q 1799.1666 2222.5 1587.4999 2222.5 Q 1402.2916 2222.5 1296.4583 2196.0415 Q 1217.0833 2143.125 1111.25 2090.2083 Q 1005.4166 2037.2915 1005.4166 2010.8333 Q 1005.4166 1984.3749 952.49994 2010.8333 Q 926.0416 2010.8333 926.0416 1984.3749 Q 926.0416 1957.9165 793.74994 1904.9999 Q 634.99994 1878.5416 634.99994 1799.1666 L 634.99994 1746.2499 L 634.99994 1693.3333 Q 634.99994 1613.9583 608.5416 1534.5833 Q 582.0833 1481.6666 582.0833 1455.2083 Q 529.1666 1428.7499 529.1666 1243.5416 Q 476.24997 1058.3333 449.79166 1005.4166 Q 423.3333 952.49994 370.41666 926.0416 Q 343.9583 899.5833 317.49997 846.6666 Q 317.49997 767.2916 291.04166 767.2916 Q 264.5833 767.2916 264.5833 740.8333 Q 238.12498 687.9166 211.66666 555.625 Q 211.66666 423.3333 132.29166 370.41666 L 52.916664 317.49997 L 52.916664 317.49997 L 52.916664 317.49997 L 52.916664 317.49997 L 52.916664 291.04166 L 79.37499 291.04166 L 79.37499 264.5833 L 52.916664 264.5833 L 0.0 264.5833 L 0.0 238.12498 L 0.0 238.12498 L 0.0 238.12498 L 26.458332 211.66666 L 26.458332 211.66666 L 26.458332 211.66666 L 52.916664 211.66666 L 79.37499 211.66666 L 79.37499 211.66666 L 105.83333 211.66666 L 105.83333 211.66666 L 105.83333 211.66666 L 291.04166 211.66666 Q 476.24997 211.66666 476.24997 211.66666 Q 476.24997 211.66666 502.7083 211.66666 L 502.7083 211.66666 L 502.7083 238.12498 L 529.1666 238.12498 L 529.1666 238.12498 L 529.1666 264.5833 L 529.1666 264.5833 L 555.625 264.5833 L 555.625 238.12498 L 582.0833 238.12498 L 582.0833 264.5833 L 582.0833 291.04166 L 608.5416 291.04166 L 608.5416 317.49997 L 608.5416 317.49997 L 634.99994 317.49997 L 634.99994 264.5833 L 634.99994 238.12498 L 608.5416 238.12498 L 608.5416 211.66666 L 608.5416 211.66666 Q 582.0833 211.66666 582.0833 158.74998 L 529.1666 79.37499 L 529.1666 79.37499 L 529.1666 52.916664 L 529.1666 52.916664 L 529.1666 52.916664 L 502.7083 52.916664 L 502.7083 52.916664 L 502.7083 26.458332 L 502.7083 26.458332 L 529.1666 26.458332 L 555.625 52.916664 L 582.0833 52.916664 L 608.5416 52.916664 L 608.5416 26.458332 L 634.99994 26.458332 L 634.99994 26.458332 L 634.99994 52.916664 L 634.99994 52.916664 L 634.99994 52.916664 L 661.4583 52.916664 L 661.4583 52.916664 L 661.4583 79.37499 L 687.9166 79.37499 L 687.9166 79.37499 L 687.9166 105.83333 L 714.37494 105.83333 L 740.8333 105.83333 L 740.8333 132.29166 Q 740.8333 158.74998 793.74994 158.74998 Q 846.6666 158.74998 899.5833 132.29166 Q 926.0416 105.83333 926.0416 158.74998 Q 952.49994 211.66666 952.49994 291.04166 L 952.49994 370.41666 L 978.95825 370.41666 L 978.95825 370.41666 L 1005.4166 449.79166 Q 1005.4166 529.1666 1084.7916 529.1666 Q 1164.1666 555.625 1164.1666 634.99994 Q 1164.1666 740.8333 1217.0833 714.37494 Q 1243.5416 687.9166 1269.9999 687.9166 L 1269.9999 687.9166 L 1269.9999 740.8333 L 1269.9999 767.2916 L 1296.4583 793.74994 Q 1322.9166 793.74994 1322.9166 767.2916 Q 1322.9166 740.8333 1349.3749 740.8333 L 1349.3749 740.8333 L 1349.3749 740.8333 L 1349.3749 740.8333 L 1375.8333 767.2916 L 1375.8333 767.2916 L 1349.3749 820.2083 Q 1322.9166 873.12494 1322.9166 899.5833 L 1322.9166 952.49994 L 1296.4583 978.95825 L 1296.4583 1005.4166 L 1322.9166 1005.4166 L 1349.3749 1005.4166 L 1349.3749 978.95825 L 1375.8333 978.95825 L 1375.8333 978.95825 L 1375.8333 952.49994 L 1402.2916 952.49994 L 1428.7499 952.49994 L 1428.7499 926.0416 L 1428.7499 926.0416 L 1455.2083 926.0416 L 1455.2083 899.5833 L 1534.5833 846.6666 Q 1587.4999 793.74994 1746.2499 740.8333 Q 1878.5416 687.9166 1878.5416 661.4583 L 1878.5416 661.4583 L 1904.9999 661.4583 L 1957.9165 634.99994 L 2010.8333 634.99994 L 2037.2915 634.99994 L 2434.1665 476.24997 Q 2857.4998 317.49997 2910.4165 238.12498 Q 3016.2498 158.74998 3016.2498 132.29166 Q 3016.2498 105.83333 3042.7083 52.916664 L 3042.7083 26.458332 L 3069.1665 26.458332 Q 3069.1665 0.0 3122.0833 0.0 z M 3122.0833 1719.7916 Q 3122.0833 1719.7916 3148.5415 1719.7916 Q 3148.5415 1746.2499 3122.0833 1746.2499 Q 3122.0833 1746.2499 3122.0833 1719.7916 z" svg:height="22.224998mm" draw:style-name="style-232" svg:viewBox="0.0 0.0 3413.1248 2222.5" svg:width="34.13125mm" svg:x="164.04166mm" svg:y="228.59999mm"/>
          <draw:path svg:d="M 79.37499 317.49997 L 132.29166 0.0 L 158.74998 0.0 L 158.74998 0.0 L 158.74998 26.458332 L 158.74998 52.916664 L 158.74998 52.916664 L 158.74998 79.37499 L 185.20833 185.20833 Q 185.20833 291.04166 211.66666 264.5833 Q 238.12498 211.66666 264.5833 396.87497 Q 317.49997 582.0833 370.41666 608.5416 Q 396.87497 608.5416 449.79166 714.37494 Q 449.79166 820.2083 449.79166 846.6666 L 449.79166 846.6666 L 449.79166 846.6666 L 449.79166 873.12494 L 449.79166 873.12494 L 423.3333 873.12494 L 423.3333 846.6666 Q 396.87497 846.6666 396.87497 846.6666 L 396.87497 846.6666 L 370.41666 846.6666 Q 343.9583 846.6666 317.49997 820.2083 Q 291.04166 820.2083 291.04166 793.74994 Q 291.04166 767.2916 264.5833 793.74994 L 238.12498 846.6666 L 238.12498 846.6666 L 238.12498 846.6666 L 238.12498 873.12494 L 238.12498 873.12494 L 211.66666 873.12494 L 211.66666 899.5833 L 211.66666 899.5833 L 185.20833 899.5833 L 185.20833 873.12494 Q 185.20833 846.6666 158.74998 846.6666 L 132.29166 846.6666 L 132.29166 820.2083 Q 132.29166 793.74994 52.916664 740.8333 L 0.0 687.9166 L 0.0 634.99994 Q 26.458332 608.5416 79.37499 317.49997 z" svg:height="8.995832mm" draw:style-name="style-233" svg:viewBox="0.0 0.0 449.79166 899.5833" svg:width="4.497916mm" svg:x="162.18958mm" svg:y="201.08333mm"/>
          <draw:path svg:d="M 238.12498 52.916664 L 264.5833 52.916664 L 264.5833 52.916664 Q 264.5833 52.916664 264.5833 79.37499 L 291.04166 79.37499 L 317.49997 105.83333 Q 317.49997 132.29166 317.49997 158.74998 Q 291.04166 158.74998 317.49997 185.20833 L 343.9583 185.20833 L 343.9583 211.66666 L 317.49997 238.12498 L 317.49997 238.12498 L 317.49997 264.5833 L 317.49997 264.5833 L 291.04166 264.5833 L 264.5833 238.12498 Q 211.66666 211.66666 132.29166 158.74998 L 52.916664 105.83333 L 52.916664 105.83333 L 52.916664 105.83333 L 52.916664 132.29166 L 26.458332 132.29166 L 26.458332 132.29166 Q 0.0 132.29166 0.0 105.83333 Q 0.0 79.37499 26.458332 79.37499 L 52.916664 52.916664 L 52.916664 52.916664 L 52.916664 52.916664 L 79.37499 26.458332 L 79.37499 0.0 L 132.29166 0.0 Q 185.20833 0.0 211.66666 26.458332 Q 211.66666 52.916664 238.12498 52.916664 z" svg:height="2.6458333mm" draw:style-name="style-234" svg:viewBox="0.0 0.0 343.9583 264.5833" svg:width="3.439583mm" svg:x="113.24166mm" svg:y="234.94998mm"/>
          <draw:path svg:d="M 1375.8333 0.0 L 1402.2916 0.0 L 1402.2916 0.0 Q 1402.2916 26.458332 1402.2916 26.458332 L 1428.7499 26.458332 L 1428.7499 52.916664 Q 1428.7499 79.37499 1402.2916 79.37499 Q 1375.8333 79.37499 1322.9166 238.12498 Q 1243.5416 396.87497 1269.9999 423.3333 Q 1269.9999 449.79166 1243.5416 449.79166 L 1217.0833 449.79166 L 1243.5416 476.24997 L 1269.9999 476.24997 L 1269.9999 502.7083 L 1269.9999 555.625 L 1243.5416 582.0833 Q 1243.5416 608.5416 1217.0833 608.5416 Q 1190.6249 634.99994 1084.7916 740.8333 Q 1005.4166 873.12494 978.95825 873.12494 Q 926.0416 873.12494 926.0416 926.0416 Q 899.5833 978.95825 873.12494 978.95825 Q 846.6666 978.95825 820.2083 952.49994 Q 820.2083 926.0416 767.2916 978.95825 Q 714.37494 1031.875 687.9166 1005.4166 Q 661.4583 978.95825 608.5416 1031.875 Q 555.625 1084.7916 529.1666 1111.25 Q 502.7083 1111.25 476.24997 1111.25 L 476.24997 1137.7083 L 449.79166 1137.7083 L 449.79166 1137.7083 L 449.79166 1111.25 L 449.79166 1111.25 L 423.3333 1111.25 L 423.3333 1137.7083 L 423.3333 1137.7083 L 396.87497 1137.7083 L 396.87497 1137.7083 L 396.87497 1137.7083 L 396.87497 1164.1666 Q 396.87497 1164.1666 370.41666 1190.6249 L 370.41666 1190.6249 L 370.41666 1190.6249 Q 343.9583 1190.6249 343.9583 1190.6249 L 343.9583 1217.0833 L 317.49997 1217.0833 Q 291.04166 1217.0833 291.04166 1243.5416 Q 291.04166 1269.9999 264.5833 1296.4583 L 264.5833 1322.9166 L 238.12498 1322.9166 L 211.66666 1349.3749 L 211.66666 1349.3749 L 185.20833 1349.3749 L 185.20833 1349.3749 L 185.20833 1349.3749 L 185.20833 1375.8333 L 185.20833 1375.8333 L 158.74998 1375.8333 L 158.74998 1402.2916 L 158.74998 1402.2916 L 132.29166 1402.2916 L 132.29166 1402.2916 L 132.29166 1402.2916 L 132.29166 1428.7499 L 132.29166 1428.7499 L 105.83333 1428.7499 L 105.83333 1455.2083 L 79.37499 1455.2083 L 79.37499 1455.2083 L 79.37499 1428.7499 L 79.37499 1428.7499 L 79.37499 1402.2916 L 79.37499 1402.2916 L 105.83333 1402.2916 L 105.83333 1402.2916 L 105.83333 1375.8333 L 105.83333 1375.8333 L 105.83333 1349.3749 L 132.29166 1349.3749 L 132.29166 1349.3749 L 132.29166 1349.3749 L 132.29166 1322.9166 L 132.29166 1296.4583 L 158.74998 1269.9999 L 185.20833 1243.5416 L 185.20833 1190.6249 Q 185.20833 1111.25 158.74998 1111.25 L 158.74998 1111.25 L 158.74998 1111.25 Q 158.74998 1084.7916 132.29166 1084.7916 Q 79.37499 1084.7916 105.83333 1031.875 Q 132.29166 952.49994 211.66666 926.0416 Q 291.04166 899.5833 264.5833 846.6666 L 238.12498 793.74994 L 238.12498 767.2916 L 238.12498 740.8333 L 211.66666 740.8333 Q 185.20833 714.37494 185.20833 714.37494 Q 211.66666 714.37494 132.29166 661.4583 L 52.916664 661.4583 L 26.458332 661.4583 L 0.0 661.4583 L 0.0 634.99994 L 0.0 608.5416 L 26.458332 608.5416 L 79.37499 608.5416 L 79.37499 582.0833 L 79.37499 582.0833 L 105.83333 582.0833 L 105.83333 555.625 L 105.83333 555.625 L 132.29166 555.625 L 502.7083 317.49997 Q 873.12494 79.37499 899.5833 79.37499 Q 926.0416 79.37499 952.49994 105.83333 Q 978.95825 132.29166 1058.3333 79.37499 Q 1137.7083 26.458332 1137.7083 52.916664 Q 1137.7083 79.37499 1190.6249 79.37499 Q 1217.0833 79.37499 1243.5416 105.83333 Q 1243.5416 132.29166 1296.4583 79.37499 Q 1349.3749 26.458332 1375.8333 0.0 z M 873.12494 105.83333 Q 899.5833 105.83333 899.5833 132.29166 Q 899.5833 158.74998 873.12494 158.74998 Q 846.6666 158.74998 846.6666 132.29166 Q 846.6666 105.83333 873.12494 105.83333 z M 873.12494 873.12494 Q 873.12494 873.12494 899.5833 873.12494 Q 899.5833 873.12494 873.12494 873.12494 Q 873.12494 873.12494 873.12494 873.12494 z" svg:height="14.552083mm" draw:style-name="style-235" svg:viewBox="0.0 0.0 1428.7499 1455.2083" svg:width="14.287499mm" svg:x="99.21874mm" svg:y="200.28957mm"/>
          <draw:path svg:d="M 634.99994 343.9583 L 634.99994 370.41666 L 661.4583 396.87497 L 687.9166 449.79166 L 687.9166 449.79166 L 687.9166 476.24997 L 687.9166 608.5416 Q 687.9166 714.37494 714.37494 740.8333 L 714.37494 767.2916 L 714.37494 820.2083 Q 740.8333 846.6666 740.8333 846.6666 L 740.8333 846.6666 L 740.8333 952.49994 Q 767.2916 1058.3333 740.8333 1058.3333 Q 714.37494 1058.3333 714.37494 1137.7083 Q 740.8333 1243.5416 740.8333 1269.9999 L 740.8333 1296.4583 L 714.37494 1296.4583 L 714.37494 1296.4583 L 714.37494 1269.9999 Q 687.9166 1269.9999 687.9166 1296.4583 L 687.9166 1322.9166 L 714.37494 1322.9166 L 714.37494 1349.3749 L 714.37494 1349.3749 L 687.9166 1349.3749 L 687.9166 1349.3749 Q 687.9166 1375.8333 634.99994 1349.3749 Q 634.99994 1296.4583 582.0833 1349.3749 Q 582.0833 1402.2916 582.0833 1428.7499 Q 582.0833 1455.2083 582.0833 1455.2083 L 582.0833 1455.2083 L 582.0833 1455.2083 L 555.625 1455.2083 L 555.625 1455.2083 L 529.1666 1455.2083 L 529.1666 1455.2083 Q 529.1666 1455.2083 476.24997 1455.2083 Q 449.79166 1455.2083 449.79166 1402.2916 Q 423.3333 1375.8333 423.3333 1375.8333 Q 396.87497 1402.2916 396.87497 1455.2083 L 396.87497 1508.1249 L 370.41666 1508.1249 L 343.9583 1508.1249 L 343.9583 1481.6666 L 343.9583 1455.2083 L 317.49997 1455.2083 L 291.04166 1455.2083 L 291.04166 1428.7499 Q 264.5833 1402.2916 238.12498 1349.3749 Q 185.20833 1322.9166 185.20833 1296.4583 L 158.74998 1243.5416 L 158.74998 1243.5416 L 158.74998 1243.5416 L 158.74998 1217.0833 L 158.74998 1217.0833 L 132.29166 1269.9999 Q 105.83333 1296.4583 105.83333 1296.4583 Q 105.83333 1296.4583 79.37499 1296.4583 L 79.37499 1296.4583 L 79.37499 1322.9166 L 52.916664 1322.9166 L 52.916664 1322.9166 L 52.916664 1349.3749 L 26.458332 1349.3749 L 0.0 1349.3749 L 0.0 1322.9166 L 0.0 1296.4583 L 26.458332 1269.9999 L 26.458332 1243.5416 L 52.916664 1243.5416 Q 79.37499 1243.5416 79.37499 1190.6249 Q 52.916664 1137.7083 26.458332 1084.7916 Q 0.0 1005.4166 52.916664 1005.4166 Q 105.83333 1005.4166 132.29166 978.95825 Q 158.74998 952.49994 158.74998 873.12494 Q 158.74998 793.74994 132.29166 661.4583 Q 79.37499 529.1666 105.83333 529.1666 Q 132.29166 529.1666 132.29166 555.625 Q 158.74998 582.0833 158.74998 555.625 Q 158.74998 502.7083 132.29166 502.7083 L 105.83333 502.7083 L 105.83333 502.7083 L 105.83333 476.24997 L 105.83333 449.79166 Q 105.83333 396.87497 105.83333 396.87497 L 105.83333 396.87497 L 105.83333 370.41666 Q 105.83333 370.41666 132.29166 370.41666 Q 132.29166 343.9583 158.74998 370.41666 Q 158.74998 396.87497 211.66666 396.87497 Q 264.5833 396.87497 264.5833 343.9583 Q 264.5833 317.49997 291.04166 211.66666 Q 317.49997 105.83333 370.41666 79.37499 L 396.87497 52.916664 L 396.87497 26.458332 Q 396.87497 0.0 423.3333 0.0 Q 449.79166 0.0 529.1666 158.74998 Q 634.99994 317.49997 634.99994 343.9583 z M 634.99994 1164.1666 Q 634.99994 1164.1666 661.4583 1164.1666 Q 661.4583 1190.6249 634.99994 1190.6249 Q 634.99994 1190.6249 634.99994 1164.1666 z" svg:height="15.081249mm" draw:style-name="style-236" svg:viewBox="0.0 0.0 740.8333 1508.1249" svg:width="7.408333mm" svg:x="186.26666mm" svg:y="208.22707mm"/>
          <draw:path svg:d="M 1111.25 423.3333 L 1164.1666 423.3333 L 1164.1666 449.79166 L 1164.1666 476.24997 L 1217.0833 476.24997 L 1296.4583 476.24997 L 1296.4583 502.7083 L 1296.4583 502.7083 L 1269.9999 502.7083 L 1243.5416 529.1666 L 1217.0833 529.1666 L 1190.6249 529.1666 L 1111.25 529.1666 L 1058.3333 529.1666 L 1058.3333 529.1666 Q 1031.875 529.1666 952.49994 476.24997 Q 873.12494 476.24997 820.2083 476.24997 Q 767.2916 476.24997 582.0833 370.41666 Q 423.3333 264.5833 238.12498 211.66666 L 79.37499 158.74998 L 52.916664 132.29166 L 0.0 132.29166 L 0.0 105.83333 L 0.0 105.83333 L 26.458332 105.83333 L 52.916664 105.83333 L 79.37499 79.37499 L 105.83333 79.37499 L 105.83333 52.916664 L 105.83333 26.458332 L 158.74998 26.458332 L 185.20833 0.0 L 185.20833 0.0 L 211.66666 0.0 L 211.66666 0.0 L 211.66666 0.0 L 449.79166 0.0 Q 687.9166 0.0 793.74994 52.916664 Q 899.5833 52.916664 926.0416 52.916664 Q 952.49994 52.916664 952.49994 132.29166 Q 952.49994 211.66666 952.49994 238.12498 Q 978.95825 264.5833 1005.4166 264.5833 Q 1058.3333 291.04166 1058.3333 317.49997 Q 1058.3333 343.9583 1111.25 370.41666 Q 1137.7083 370.41666 1111.25 396.87497 Q 1084.7916 423.3333 1111.25 423.3333 z" svg:height="5.2916665mm" draw:style-name="style-237" svg:viewBox="0.0 0.0 1296.4583 529.1666" svg:width="12.964582mm" svg:x="104.774994mm" svg:y="124.88332mm"/>
          <draw:path svg:d="M 105.83333 0.0 L 158.74998 26.458332 L 185.20833 26.458332 Q 211.66666 52.916664 238.12498 26.458332 L 264.5833 26.458332 L 264.5833 52.916664 Q 238.12498 105.83333 211.66666 105.83333 L 211.66666 105.83333 L 132.29166 211.66666 Q 52.916664 317.49997 26.458332 317.49997 L 26.458332 317.49997 L 26.458332 317.49997 Q 0.0 317.49997 0.0 291.04166 L 0.0 264.5833 L 26.458332 238.12498 L 52.916664 211.66666 L 52.916664 211.66666 Q 52.916664 211.66666 52.916664 158.74998 L 26.458332 132.29166 L 26.458332 105.83333 Q 0.0 79.37499 26.458332 26.458332 Q 26.458332 0.0 105.83333 0.0 z" svg:height="3.1749997mm" draw:style-name="style-238" svg:viewBox="0.0 0.0 264.5833 317.49997" svg:width="2.6458333mm" svg:x="47.624996mm" svg:y="177.79999mm"/>
          <draw:path svg:d="M 926.0416 26.458332 L 926.0416 0.0 L 926.0416 0.0 L 952.49994 0.0 L 952.49994 0.0 L 952.49994 0.0 L 952.49994 26.458332 L 952.49994 26.458332 L 978.95825 52.916664 L 1005.4166 105.83333 L 1005.4166 105.83333 L 1005.4166 132.29166 L 952.49994 264.5833 Q 926.0416 396.87497 952.49994 396.87497 Q 978.95825 396.87497 952.49994 423.3333 Q 952.49994 476.24997 1005.4166 449.79166 Q 1058.3333 449.79166 1031.875 529.1666 Q 1031.875 582.0833 1058.3333 582.0833 Q 1084.7916 582.0833 1084.7916 608.5416 Q 1084.7916 634.99994 1111.25 634.99994 Q 1137.7083 634.99994 1164.1666 687.9166 Q 1164.1666 740.8333 1217.0833 793.74994 Q 1269.9999 820.2083 1269.9999 846.6666 L 1269.9999 846.6666 L 1269.9999 846.6666 Q 1269.9999 846.6666 1243.5416 846.6666 L 1243.5416 873.12494 L 1164.1666 952.49994 Q 1111.25 1005.4166 1058.3333 1031.875 L 1031.875 1058.3333 L 1031.875 1058.3333 L 1031.875 1058.3333 L 1031.875 1058.3333 Q 1005.4166 1058.3333 1005.4166 1084.7916 L 1005.4166 1111.25 L 1005.4166 1111.25 Q 1005.4166 1111.25 978.95825 1111.25 L 978.95825 1137.7083 L 952.49994 1137.7083 Q 926.0416 1137.7083 926.0416 1164.1666 Q 926.0416 1190.6249 820.2083 1243.5416 Q 687.9166 1296.4583 687.9166 1322.9166 Q 687.9166 1349.3749 634.99994 1349.3749 Q 582.0833 1349.3749 582.0833 1375.8333 Q 582.0833 1428.7499 555.625 1428.7499 L 555.625 1428.7499 L 555.625 1428.7499 Q 555.625 1428.7499 529.1666 1402.2916 L 502.7083 1402.2916 L 502.7083 1375.8333 L 476.24997 1375.8333 L 476.24997 1402.2916 L 476.24997 1428.7499 L 449.79166 1428.7499 L 449.79166 1428.7499 L 449.79166 1402.2916 Q 423.3333 1402.2916 423.3333 1402.2916 Q 423.3333 1375.8333 317.49997 1402.2916 Q 238.12498 1428.7499 264.5833 1375.8333 Q 264.5833 1322.9166 238.12498 1322.9166 Q 211.66666 1322.9166 211.66666 1296.4583 Q 211.66666 1269.9999 211.66666 1243.5416 Q 185.20833 1217.0833 158.74998 1190.6249 Q 158.74998 1137.7083 132.29166 1137.7083 Q 105.83333 1137.7083 132.29166 1084.7916 Q 158.74998 1031.875 132.29166 1005.4166 Q 105.83333 952.49994 79.37499 926.0416 Q 52.916664 899.5833 26.458332 873.12494 Q 0.0 846.6666 0.0 846.6666 Q -26.458332 820.2083 0.0 820.2083 Q 26.458332 793.74994 52.916664 767.2916 L 52.916664 714.37494 L 52.916664 714.37494 Q 79.37499 687.9166 79.37499 687.9166 L 79.37499 687.9166 L 79.37499 687.9166 L 105.83333 687.9166 L 105.83333 661.4583 L 105.83333 634.99994 L 132.29166 582.0833 Q 132.29166 502.7083 105.83333 502.7083 Q 79.37499 502.7083 79.37499 476.24997 L 79.37499 449.79166 L 105.83333 449.79166 L 132.29166 423.3333 L 132.29166 423.3333 L 132.29166 423.3333 L 158.74998 423.3333 L 158.74998 423.3333 L 158.74998 396.87497 L 158.74998 396.87497 L 158.74998 396.87497 L 158.74998 370.41666 L 185.20833 396.87497 Q 211.66666 396.87497 238.12498 423.3333 Q 238.12498 449.79166 291.04166 449.79166 Q 317.49997 449.79166 343.9583 476.24997 Q 370.41666 476.24997 370.41666 449.79166 Q 396.87497 423.3333 449.79166 396.87497 Q 476.24997 370.41666 476.24997 343.9583 Q 476.24997 317.49997 529.1666 291.04166 Q 582.0833 264.5833 634.99994 211.66666 Q 714.37494 185.20833 714.37494 211.66666 Q 714.37494 238.12498 687.9166 264.5833 Q 687.9166 264.5833 687.9166 264.5833 L 687.9166 264.5833 L 714.37494 291.04166 L 740.8333 291.04166 L 740.8333 211.66666 Q 740.8333 132.29166 740.8333 105.83333 Q 740.8333 79.37499 793.74994 105.83333 Q 873.12494 105.83333 899.5833 79.37499 L 899.5833 52.916664 L 926.0416 26.458332 z M 185.20833 1164.1666 Q 211.66666 1164.1666 211.66666 1164.1666 Q 211.66666 1164.1666 211.66666 1164.1666 Q 185.20833 1164.1666 185.20833 1164.1666 z" svg:height="14.287499mm" draw:style-name="style-239" svg:viewBox="0.0 0.0 1269.9999 1428.7499" svg:width="12.699999mm" svg:x="91.01666mm" svg:y="135.46666mm"/>
          <draw:path svg:d="M 396.87497 79.37499 L 423.3333 79.37499 L 423.3333 105.83333 Q 423.3333 132.29166 449.79166 132.29166 Q 476.24997 158.74998 476.24997 158.74998 L 449.79166 158.74998 L 449.79166 158.74998 L 449.79166 158.74998 L 449.79166 185.20833 L 449.79166 185.20833 L 423.3333 211.66666 L 423.3333 264.5833 L 449.79166 317.49997 Q 449.79166 396.87497 396.87497 423.3333 Q 343.9583 476.24997 343.9583 634.99994 Q 291.04166 793.74994 291.04166 793.74994 L 291.04166 793.74994 L 291.04166 793.74994 Q 291.04166 793.74994 185.20833 846.6666 Q 105.83333 846.6666 79.37499 820.2083 L 79.37499 793.74994 L 52.916664 740.8333 L 26.458332 714.37494 L 26.458332 714.37494 L 26.458332 714.37494 L 26.458332 714.37494 L 26.458332 714.37494 L 26.458332 661.4583 Q 26.458332 608.5416 26.458332 529.1666 Q 79.37499 476.24997 52.916664 449.79166 Q 26.458332 423.3333 26.458332 370.41666 L 0.0 317.49997 L 0.0 317.49997 Q 26.458332 317.49997 26.458332 291.04166 L 26.458332 264.5833 L 26.458332 264.5833 Q 26.458332 264.5833 52.916664 238.12498 L 52.916664 211.66666 L 52.916664 211.66666 Q 79.37499 185.20833 79.37499 158.74998 Q 79.37499 132.29166 132.29166 132.29166 L 158.74998 132.29166 L 158.74998 105.83333 L 158.74998 105.83333 L 132.29166 105.83333 Q 132.29166 105.83333 132.29166 79.37499 L 132.29166 79.37499 L 132.29166 52.916664 Q 132.29166 26.458332 238.12498 0.0 Q 343.9583 0.0 343.9583 26.458332 Q 370.41666 52.916664 396.87497 79.37499 z M 52.916664 370.41666 Q 79.37499 370.41666 79.37499 370.41666 Q 79.37499 370.41666 79.37499 370.41666 Q 52.916664 370.41666 52.916664 370.41666 z" svg:height="8.466666mm" draw:style-name="style-240" svg:viewBox="0.0 0.0 476.24997 846.6666" svg:width="4.7625mm" svg:x="115.09374mm" svg:y="161.92499mm"/>
          <draw:path svg:d="M 264.5833 0.0 L 291.04166 0.0 L 291.04166 26.458332 Q 264.5833 52.916664 264.5833 79.37499 L 264.5833 105.83333 L 291.04166 105.83333 L 291.04166 105.83333 L 317.49997 105.83333 L 343.9583 105.83333 L 343.9583 105.83333 L 370.41666 105.83333 L 370.41666 105.83333 L 370.41666 105.83333 L 370.41666 132.29166 L 370.41666 132.29166 L 396.87497 158.74998 Q 396.87497 185.20833 449.79166 211.66666 Q 476.24997 211.66666 502.7083 211.66666 L 502.7083 238.12498 L 502.7083 291.04166 Q 476.24997 343.9583 529.1666 423.3333 Q 529.1666 502.7083 529.1666 529.1666 L 529.1666 555.625 L 502.7083 555.625 L 502.7083 582.0833 L 476.24997 582.0833 L 423.3333 582.0833 L 423.3333 608.5416 L 423.3333 634.99994 L 423.3333 634.99994 L 423.3333 634.99994 L 396.87497 608.5416 L 370.41666 582.0833 L 370.41666 582.0833 L 370.41666 582.0833 L 317.49997 555.625 Q 291.04166 529.1666 158.74998 476.24997 L 26.458332 423.3333 L 26.458332 423.3333 Q 0.0 396.87497 0.0 238.12498 L 0.0 79.37499 L 0.0 52.916664 Q 0.0 26.458332 79.37499 0.0 Q 158.74998 -52.916664 185.20833 0.0 Q 211.66666 52.916664 211.66666 26.458332 Q 238.12498 0.0 264.5833 0.0 z" svg:height="6.3499994mm" draw:style-name="style-241" svg:viewBox="0.0 0.0 529.1666 634.99994" svg:width="5.2916665mm" svg:x="47.09583mm" svg:y="218.01666mm"/>
          <draw:path svg:d="M 3809.9998 0.0 L 3995.208 0.0 L 3995.208 26.458332 Q 3995.208 52.916664 3889.3748 132.29166 Q 3783.5415 211.66666 3809.9998 211.66666 Q 3809.9998 238.12498 3809.9998 264.5833 Q 3809.9998 264.5833 3783.5415 264.5833 L 3783.5415 264.5833 L 3757.0833 343.9583 Q 3704.1665 396.87497 3783.5415 370.41666 Q 3862.9165 370.41666 3862.9165 396.87497 Q 3862.9165 423.3333 3836.4583 423.3333 L 3836.4583 449.79166 L 3836.4583 476.24997 L 3836.4583 476.24997 L 3836.4583 476.24997 Q 3836.4583 476.24997 3809.9998 502.7083 L 3809.9998 502.7083 L 3783.5415 529.1666 Q 3757.0833 582.0833 3809.9998 582.0833 Q 3836.4583 582.0833 3836.4583 608.5416 Q 3836.4583 634.99994 3783.5415 634.99994 Q 3730.6248 608.5416 3730.6248 634.99994 L 3704.1665 687.9166 L 3704.1665 687.9166 L 3704.1665 687.9166 L 3704.1665 714.37494 L 3704.1665 714.37494 L 3730.6248 740.8333 L 3757.0833 793.74994 L 3757.0833 793.74994 L 3757.0833 793.74994 L 3862.9165 846.6666 Q 3968.7498 899.5833 4048.1248 926.0416 L 4127.5 926.0416 L 4074.583 952.49994 Q 4021.6665 1005.4166 3995.208 1058.3333 Q 3968.7498 1137.7083 3915.833 1190.6249 Q 3862.9165 1217.0833 3889.3748 1269.9999 Q 3915.833 1296.4583 3915.833 1375.8333 Q 3915.833 1428.7499 4074.583 1561.0416 Q 4233.333 1693.3333 4339.1665 1693.3333 Q 4445.0 1693.3333 4709.583 1693.3333 Q 4974.1665 1693.3333 5106.458 1693.3333 Q 5238.7495 1746.2499 5397.4995 1693.3333 Q 5556.2495 1666.8749 5662.083 1534.5833 Q 5767.9165 1428.7499 5900.208 1402.2916 Q 6032.4995 1375.8333 6244.1665 1428.7499 Q 6429.3745 1481.6666 6561.6665 1481.6666 Q 6693.958 1428.7499 6746.8745 1402.2916 Q 6799.7915 1375.8333 6984.9995 1349.3749 Q 7170.208 1322.9166 7196.6665 1322.9166 L 7223.1245 1322.9166 L 7249.583 1296.4583 L 7276.0415 1269.9999 L 7276.0415 1269.9999 L 7302.4995 1269.9999 L 7302.4995 1269.9999 L 7302.4995 1269.9999 L 7302.4995 1243.5416 L 7302.4995 1243.5416 L 7328.958 1217.0833 L 7328.958 1190.6249 L 7355.4165 1190.6249 L 7381.8745 1190.6249 L 7381.8745 1217.0833 L 7355.4165 1243.5416 L 7355.4165 1243.5416 L 7355.4165 1269.9999 L 7355.4165 1269.9999 L 7355.4165 1269.9999 L 7328.958 1269.9999 L 7328.958 1269.9999 L 7328.958 1296.4583 L 7302.4995 1296.4583 L 7302.4995 1296.4583 L 7302.4995 1322.9166 L 7302.4995 1322.9166 Q 7302.4995 1322.9166 7249.583 1349.3749 L 7223.1245 1375.8333 L 7196.6665 1375.8333 L 7170.208 1375.8333 L 7143.7495 1402.2916 L 7117.2915 1428.7499 L 7143.7495 1428.7499 L 7196.6665 1428.7499 L 7223.1245 1402.2916 L 7249.583 1375.8333 L 7276.0415 1375.8333 L 7302.4995 1375.8333 L 7302.4995 1349.3749 L 7302.4995 1349.3749 L 7328.958 1349.3749 L 7328.958 1322.9166 L 7328.958 1322.9166 L 7355.4165 1322.9166 L 7461.2495 1217.0833 Q 7567.083 1111.25 7831.666 1058.3333 Q 8122.708 952.49994 8202.083 952.49994 Q 8281.458 952.49994 8360.833 952.49994 L 8440.208 952.49994 L 8466.666 952.49994 L 8519.583 952.49994 L 8519.583 952.49994 L 8519.583 952.49994 L 8493.125 952.49994 L 8493.125 952.49994 L 8519.583 978.95825 L 8546.041 1005.4166 L 8546.041 1005.4166 L 8546.041 1005.4166 L 8546.041 1005.4166 L 8546.041 1005.4166 L 8519.583 1031.875 L 8493.125 1058.3333 L 8493.125 1058.3333 L 8519.583 1058.3333 L 8519.583 1058.3333 L 8519.583 1058.3333 L 8546.041 1084.7916 L 8572.5 1111.25 L 8546.041 1111.25 Q 8519.583 1111.25 8440.208 1164.1666 L 8360.833 1217.0833 L 8334.375 1217.0833 L 8334.375 1217.0833 L 8334.375 1243.5416 L 8307.916 1243.5416 L 8334.375 1269.9999 Q 8334.375 1269.9999 8360.833 1296.4583 Q 8413.75 1322.9166 8413.75 1322.9166 L 8413.75 1322.9166 L 8413.75 1349.3749 L 8413.75 1349.3749 L 8440.208 1349.3749 L 8440.208 1375.8333 L 8440.208 1375.8333 L 8413.75 1375.8333 L 8413.75 1375.8333 L 8413.75 1375.8333 L 8360.833 1402.2916 L 8334.375 1402.2916 L 8334.375 1375.8333 L 8334.375 1349.3749 L 8307.916 1349.3749 Q 8281.458 1375.8333 8281.458 1375.8333 L 8281.458 1375.8333 L 8255.0 1375.8333 L 8255.0 1375.8333 L 8255.0 1375.8333 Q 8255.0 1349.3749 8228.541 1375.8333 L 8228.541 1375.8333 L 8202.083 1375.8333 Q 8202.083 1375.8333 8175.6245 1349.3749 L 8149.166 1322.9166 L 8149.166 1322.9166 L 8149.166 1322.9166 L 8122.708 1322.9166 L 8122.708 1322.9166 L 8122.708 1349.3749 L 8096.2495 1349.3749 L 8096.2495 1375.8333 Q 8096.2495 1428.7499 8069.791 1428.7499 Q 8043.333 1455.2083 7911.041 1481.6666 Q 7778.7495 1534.5833 7699.3745 1587.4999 Q 7619.9995 1640.4166 7408.333 1719.7916 Q 7196.6665 1799.1666 6984.9995 1878.5416 Q 6773.333 1984.3749 6773.333 2010.8333 Q 6773.333 2037.2915 6508.7495 2063.75 Q 6270.6245 2116.6665 5873.7495 2090.2083 L 5450.4165 2063.75 L 5450.4165 2063.75 L 5450.4165 2063.75 L 5238.7495 2063.75 Q 5053.5415 2063.75 5027.083 2063.75 Q 4974.1665 2063.75 4550.833 2090.2083 Q 4153.958 2116.6665 3968.7498 2063.75 Q 3809.9998 2010.8333 3545.4165 1957.9165 Q 3280.8333 1957.9165 3174.9998 1904.9999 Q 3069.1665 1878.5416 3016.2498 1746.2499 Q 2963.3333 1587.4999 2910.4165 1534.5833 Q 2857.4998 1481.6666 2751.6665 1455.2083 Q 2619.3748 1428.7499 2487.0833 1508.1249 Q 2328.3333 1587.4999 2169.5833 1613.9583 Q 2010.8333 1640.4166 1799.1666 1561.0416 L 1561.0416 1481.6666 L 1561.0416 1428.7499 Q 1534.5833 1402.2916 1534.5833 1375.8333 Q 1508.1249 1375.8333 1587.4999 1322.9166 Q 1640.4166 1322.9166 1587.4999 1296.4583 Q 1508.1249 1269.9999 1587.4999 1269.9999 L 1640.4166 1217.0833 L 1481.6666 1217.0833 Q 1296.4583 1217.0833 1111.25 1190.6249 Q 926.0416 1164.1666 634.99994 1058.3333 Q 370.41666 952.49994 211.66666 926.0416 L 79.37499 899.5833 L 79.37499 873.12494 L 105.83333 873.12494 L 105.83333 846.6666 L 105.83333 820.2083 L 79.37499 820.2083 L 79.37499 793.74994 L 52.916664 793.74994 L 0.0 793.74994 L 0.0 740.8333 L 0.0 714.37494 L 26.458332 714.37494 L 52.916664 687.9166 L 52.916664 687.9166 L 52.916664 687.9166 L 79.37499 634.99994 L 105.83333 608.5416 L 105.83333 608.5416 L 105.83333 582.0833 L 105.83333 582.0833 L 105.83333 582.0833 L 211.66666 529.1666 Q 291.04166 476.24997 317.49997 476.24997 Q 370.41666 449.79166 370.41666 476.24997 Q 343.9583 529.1666 529.1666 502.7083 Q 687.9166 502.7083 740.8333 449.79166 Q 793.74994 370.41666 846.6666 370.41666 Q 899.5833 343.9583 899.5833 317.49997 Q 899.5833 291.04166 952.49994 291.04166 Q 1005.4166 264.5833 1031.875 264.5833 Q 1058.3333 211.66666 1058.3333 211.66666 L 1058.3333 211.66666 L 1084.7916 211.66666 L 1084.7916 211.66666 L 1111.25 185.20833 Q 1137.7083 185.20833 1111.25 238.12498 Q 1084.7916 317.49997 1190.6249 291.04166 Q 1322.9166 264.5833 1349.3749 238.12498 Q 1375.8333 211.66666 1402.2916 185.20833 L 1428.7499 185.20833 L 1481.6666 158.74998 Q 1508.1249 158.74998 1481.6666 185.20833 Q 1481.6666 211.66666 1534.5833 211.66666 L 1613.9583 211.66666 L 1666.8749 211.66666 Q 1719.7916 158.74998 2275.4165 105.83333 Q 2857.4998 0.0 3016.2498 0.0 L 3148.5415 0.0 L 3386.6665 0.0 Q 3651.2498 0.0 3809.9998 0.0 z M 873.12494 370.41666 Q 899.5833 370.41666 899.5833 396.87497 Q 899.5833 423.3333 873.12494 423.3333 Q 846.6666 423.3333 846.6666 396.87497 Q 846.6666 370.41666 873.12494 370.41666 z M 793.74994 423.3333 Q 793.74994 423.3333 820.2083 423.3333 Q 820.2083 423.3333 793.74994 423.3333 Q 793.74994 423.3333 793.74994 423.3333 z M 740.8333 449.79166 Q 740.8333 449.79166 767.2916 449.79166 Q 767.2916 476.24997 740.8333 476.24997 Q 740.8333 476.24997 740.8333 449.79166 z" svg:height="20.902082mm" draw:style-name="style-242" svg:viewBox="0.0 0.0 8572.5 2090.2083" svg:width="85.725mm" svg:x="120.649994mm" svg:y="262.46664mm"/>
          <draw:path svg:d="M 555.625 26.458332 L 582.0833 0.0 L 608.5416 0.0 L 661.4583 0.0 L 661.4583 0.0 L 687.9166 0.0 L 687.9166 0.0 L 687.9166 26.458332 L 661.4583 26.458332 L 608.5416 26.458332 L 608.5416 52.916664 L 608.5416 79.37499 L 661.4583 79.37499 L 687.9166 79.37499 L 661.4583 105.83333 L 634.99994 105.83333 L 661.4583 185.20833 Q 661.4583 238.12498 687.9166 238.12498 Q 714.37494 238.12498 714.37494 264.5833 Q 714.37494 291.04166 740.8333 291.04166 Q 767.2916 291.04166 793.74994 343.9583 Q 820.2083 370.41666 820.2083 343.9583 Q 820.2083 317.49997 846.6666 343.9583 Q 873.12494 370.41666 873.12494 396.87497 L 873.12494 423.3333 L 899.5833 449.79166 Q 926.0416 476.24997 926.0416 502.7083 L 926.0416 502.7083 L 899.5833 555.625 Q 873.12494 582.0833 873.12494 608.5416 Q 873.12494 608.5416 899.5833 634.99994 Q 926.0416 634.99994 926.0416 661.4583 Q 926.0416 714.37494 899.5833 714.37494 Q 873.12494 714.37494 873.12494 687.9166 Q 873.12494 661.4583 846.6666 687.9166 Q 846.6666 714.37494 820.2083 714.37494 Q 767.2916 714.37494 767.2916 1005.4166 Q 767.2916 1296.4583 767.2916 1322.9166 L 767.2916 1349.3749 L 740.8333 1375.8333 L 740.8333 1402.2916 L 714.37494 1402.2916 L 687.9166 1402.2916 L 687.9166 1375.8333 Q 661.4583 1375.8333 634.99994 1375.8333 Q 582.0833 1375.8333 582.0833 1402.2916 Q 555.625 1428.7499 476.24997 1375.8333 L 370.41666 1322.9166 L 370.41666 1322.9166 Q 343.9583 1322.9166 343.9583 1349.3749 L 343.9583 1349.3749 L 291.04166 1349.3749 Q 264.5833 1349.3749 264.5833 1322.9166 Q 264.5833 1296.4583 238.12498 1296.4583 Q 185.20833 1296.4583 185.20833 1243.5416 Q 185.20833 1217.0833 132.29166 1217.0833 L 79.37499 1190.6249 L 79.37499 1217.0833 L 79.37499 1217.0833 L 52.916664 1217.0833 L 52.916664 1243.5416 L 26.458332 1243.5416 L 26.458332 1243.5416 L 26.458332 1217.0833 L 26.458332 1217.0833 L 26.458332 1190.6249 L 26.458332 1164.1666 L 79.37499 1164.1666 Q 105.83333 1137.7083 132.29166 1137.7083 Q 158.74998 1137.7083 132.29166 1111.25 Q 105.83333 1111.25 105.83333 1084.7916 Q 105.83333 1058.3333 79.37499 1058.3333 Q 52.916664 1058.3333 52.916664 1005.4166 L 52.916664 952.49994 L 52.916664 952.49994 Q 79.37499 952.49994 52.916664 846.6666 L 26.458332 740.8333 L 26.458332 767.2916 L 26.458332 793.74994 L 26.458332 793.74994 Q 26.458332 793.74994 0.0 767.2916 L 0.0 714.37494 L 26.458332 714.37494 Q 79.37499 714.37494 105.83333 687.9166 Q 132.29166 661.4583 105.83333 634.99994 Q 79.37499 608.5416 105.83333 608.5416 Q 132.29166 582.0833 132.29166 555.625 Q 132.29166 529.1666 132.29166 449.79166 Q 105.83333 370.41666 211.66666 370.41666 Q 317.49997 370.41666 317.49997 343.9583 L 317.49997 317.49997 L 343.9583 317.49997 Q 370.41666 291.04166 396.87497 291.04166 L 396.87497 291.04166 L 396.87497 291.04166 L 396.87497 291.04166 L 423.3333 291.04166 L 423.3333 291.04166 L 449.79166 291.04166 L 449.79166 291.04166 L 476.24997 291.04166 L 502.7083 291.04166 L 502.7083 264.5833 L 502.7083 238.12498 L 529.1666 238.12498 L 529.1666 238.12498 L 502.7083 211.66666 Q 449.79166 185.20833 396.87497 185.20833 L 343.9583 158.74998 L 343.9583 132.29166 L 343.9583 132.29166 L 317.49997 132.29166 L 317.49997 132.29166 L 317.49997 132.29166 L 343.9583 105.83333 L 343.9583 105.83333 L 343.9583 79.37499 L 396.87497 79.37499 L 449.79166 79.37499 L 449.79166 52.916664 Q 449.79166 26.458332 502.7083 52.916664 Q 529.1666 79.37499 555.625 26.458332 z" svg:height="14.022916mm" draw:style-name="style-243" svg:viewBox="0.0 0.0 926.0416 1402.2916" svg:width="9.260416mm" svg:x="126.73541mm" svg:y="236.80208mm"/>
          <draw:path svg:d="M 264.5833 185.20833 L 264.5833 211.66666 L 185.20833 264.5833 Q 79.37499 317.49997 79.37499 396.87497 Q 79.37499 476.24997 79.37499 608.5416 L 79.37499 740.8333 L 79.37499 740.8333 L 79.37499 740.8333 L 52.916664 661.4583 L 26.458332 608.5416 L 26.458332 555.625 L 26.458332 502.7083 L 0.0 449.79166 Q -26.458332 370.41666 26.458332 291.04166 Q 26.458332 211.66666 26.458332 132.29166 Q 26.458332 52.916664 52.916664 26.458332 L 52.916664 0.0 L 105.83333 0.0 Q 132.29166 0.0 158.74998 52.916664 Q 158.74998 79.37499 185.20833 79.37499 Q 238.12498 52.916664 238.12498 79.37499 Q 238.12498 105.83333 291.04166 79.37499 Q 343.9583 79.37499 343.9583 105.83333 Q 317.49997 132.29166 291.04166 158.74998 Q 264.5833 158.74998 264.5833 185.20833 z" svg:height="7.408333mm" draw:style-name="style-244" svg:viewBox="0.0 0.0 343.9583 740.8333" svg:width="3.439583mm" svg:x="110.331245mm" svg:y="67.99791mm"/>
          <draw:path svg:d="M 1031.875 0.0 L 1111.25 0.0 L 1111.25 0.0 L 1111.25 26.458332 L 1111.25 26.458332 L 1137.7083 26.458332 L 1137.7083 26.458332 L 1137.7083 26.458332 L 1137.7083 52.916664 L 1137.7083 52.916664 L 1164.1666 79.37499 L 1190.6249 132.29166 L 1190.6249 158.74998 L 1190.6249 185.20833 L 1217.0833 185.20833 L 1243.5416 185.20833 L 1243.5416 211.66666 L 1243.5416 211.66666 L 1243.5416 238.12498 L 1243.5416 264.5833 L 1243.5416 291.04166 L 1243.5416 291.04166 L 1217.0833 317.49997 Q 1190.6249 343.9583 1190.6249 317.49997 Q 1164.1666 291.04166 1137.7083 396.87497 Q 1084.7916 476.24997 1058.3333 476.24997 Q 1031.875 502.7083 1005.4166 502.7083 L 978.95825 502.7083 L 978.95825 529.1666 L 978.95825 555.625 L 952.49994 555.625 L 952.49994 555.625 L 952.49994 529.1666 L 926.0416 529.1666 L 926.0416 529.1666 L 926.0416 529.1666 L 873.12494 529.1666 Q 820.2083 502.7083 767.2916 502.7083 Q 714.37494 476.24997 634.99994 476.24997 Q 582.0833 449.79166 555.625 502.7083 L 529.1666 555.625 L 529.1666 555.625 Q 502.7083 555.625 502.7083 555.625 L 502.7083 582.0833 L 476.24997 608.5416 Q 449.79166 634.99994 423.3333 634.99994 L 423.3333 661.4583 L 423.3333 661.4583 L 396.87497 661.4583 L 396.87497 661.4583 L 396.87497 661.4583 L 396.87497 687.9166 L 396.87497 687.9166 L 370.41666 634.99994 Q 370.41666 582.0833 343.9583 582.0833 L 317.49997 608.5416 L 317.49997 608.5416 L 291.04166 608.5416 L 291.04166 582.0833 L 291.04166 555.625 L 291.04166 555.625 Q 291.04166 529.1666 317.49997 502.7083 L 343.9583 449.79166 L 343.9583 449.79166 L 343.9583 449.79166 L 317.49997 423.3333 Q 291.04166 396.87497 264.5833 396.87497 Q 238.12498 396.87497 238.12498 370.41666 Q 238.12498 343.9583 158.74998 291.04166 L 79.37499 238.12498 L 52.916664 238.12498 L 26.458332 238.12498 L 26.458332 211.66666 L 26.458332 211.66666 L 0.0 211.66666 L 0.0 185.20833 L 26.458332 185.20833 L 52.916664 185.20833 L 52.916664 158.74998 L 52.916664 158.74998 L 132.29166 158.74998 Q 211.66666 185.20833 238.12498 79.37499 Q 238.12498 0.0 264.5833 0.0 L 291.04166 0.0 L 291.04166 26.458332 Q 291.04166 52.916664 317.49997 52.916664 L 343.9583 26.458332 L 343.9583 26.458332 L 343.9583 26.458332 L 370.41666 26.458332 L 370.41666 26.458332 L 423.3333 26.458332 Q 449.79166 0.0 502.7083 0.0 Q 502.7083 0.0 555.625 26.458332 Q 608.5416 26.458332 767.2916 26.458332 Q 926.0416 26.458332 1031.875 0.0 z" svg:height="6.879166mm" draw:style-name="style-245" svg:viewBox="0.0 0.0 1243.5416 687.9166" svg:width="12.435416mm" svg:x="91.28124mm" svg:y="230.45207mm"/>
          <draw:path svg:d="M 343.9583 0.0 L 423.3333 0.0 L 423.3333 0.0 L 423.3333 0.0 L 449.79166 79.37499 Q 449.79166 158.74998 423.3333 158.74998 L 396.87497 158.74998 L 343.9583 185.20833 L 317.49997 211.66666 L 317.49997 211.66666 Q 343.9583 211.66666 343.9583 238.12498 L 343.9583 264.5833 L 343.9583 264.5833 L 317.49997 264.5833 L 291.04166 264.5833 L 291.04166 264.5833 L 264.5833 264.5833 Q 238.12498 264.5833 185.20833 264.5833 L 105.83333 238.12498 L 105.83333 211.66666 Q 105.83333 185.20833 52.916664 158.74998 L 26.458332 158.74998 L 0.0 132.29166 L 0.0 105.83333 L 0.0 105.83333 L 0.0 105.83333 L 0.0 79.37499 L 26.458332 79.37499 L 26.458332 79.37499 L 26.458332 105.83333 L 26.458332 105.83333 L 26.458332 105.83333 L 52.916664 105.83333 L 52.916664 105.83333 L 79.37499 79.37499 Q 105.83333 52.916664 105.83333 52.916664 L 105.83333 52.916664 L 132.29166 52.916664 L 158.74998 52.916664 L 238.12498 26.458332 Q 291.04166 0.0 343.9583 0.0 z" svg:height="2.6458333mm" draw:style-name="style-246" svg:viewBox="0.0 0.0 449.79166 264.5833" svg:width="4.497916mm" svg:x="116.681244mm" svg:y="74.612495mm"/>
          <draw:path svg:d="M 1058.3333 26.458332 L 1058.3333 26.458332 L 1084.7916 0.0 L 1084.7916 0.0 L 1111.25 105.83333 Q 1137.7083 211.66666 1137.7083 238.12498 Q 1164.1666 291.04166 1137.7083 291.04166 Q 1137.7083 317.49997 1190.6249 343.9583 Q 1243.5416 343.9583 1243.5416 396.87497 L 1243.5416 449.79166 L 1269.9999 449.79166 L 1296.4583 449.79166 L 1296.4583 423.3333 L 1296.4583 423.3333 L 1322.9166 449.79166 L 1349.3749 502.7083 L 1349.3749 529.1666 L 1349.3749 555.625 L 1375.8333 555.625 L 1375.8333 555.625 L 1269.9999 793.74994 Q 1190.6249 1031.875 1164.1666 1058.3333 L 1164.1666 1084.7916 L 1031.875 1217.0833 Q 873.12494 1349.3749 846.6666 1375.8333 Q 820.2083 1375.8333 793.74994 1508.1249 Q 767.2916 1613.9583 767.2916 1719.7916 Q 767.2916 1825.6249 767.2916 1878.5416 L 767.2916 1957.9165 L 740.8333 1957.9165 L 740.8333 1984.3749 L 740.8333 1984.3749 L 740.8333 1984.3749 L 740.8333 1984.3749 L 714.37494 1984.3749 L 714.37494 2010.8333 L 714.37494 2037.2915 L 714.37494 1984.3749 L 714.37494 1957.9165 L 714.37494 1931.4583 L 714.37494 1878.5416 L 687.9166 1878.5416 L 661.4583 1878.5416 L 661.4583 1825.6249 Q 661.4583 1799.1666 661.4583 1746.2499 Q 661.4583 1693.3333 661.4583 1719.7916 Q 608.5416 1772.7083 582.0833 1719.7916 Q 555.625 1640.4166 582.0833 1640.4166 Q 608.5416 1613.9583 555.625 1613.9583 Q 529.1666 1561.0416 502.7083 1561.0416 Q 502.7083 1534.5833 449.79166 1561.0416 Q 423.3333 1561.0416 396.87497 1508.1249 L 396.87497 1455.2083 L 396.87497 1402.2916 L 396.87497 1375.8333 L 396.87497 1375.8333 Q 396.87497 1349.3749 396.87497 1164.1666 Q 396.87497 978.95825 370.41666 978.95825 Q 343.9583 978.95825 291.04166 926.0416 Q 264.5833 873.12494 132.29166 846.6666 L 0.0 820.2083 L 0.0 820.2083 L 0.0 820.2083 L 0.0 793.74994 L 26.458332 793.74994 L 26.458332 793.74994 L 26.458332 767.2916 L 26.458332 767.2916 L 26.458332 767.2916 L 26.458332 767.2916 L 26.458332 740.8333 L 26.458332 740.8333 L 26.458332 714.37494 L 52.916664 714.37494 Q 79.37499 687.9166 105.83333 634.99994 Q 105.83333 582.0833 132.29166 555.625 Q 185.20833 555.625 185.20833 529.1666 Q 185.20833 502.7083 158.74998 502.7083 Q 132.29166 502.7083 185.20833 476.24997 Q 211.66666 476.24997 211.66666 449.79166 Q 211.66666 423.3333 238.12498 423.3333 Q 291.04166 423.3333 291.04166 396.87497 L 291.04166 370.41666 L 317.49997 343.9583 L 317.49997 343.9583 L 423.3333 317.49997 Q 529.1666 291.04166 608.5416 211.66666 Q 661.4583 132.29166 714.37494 132.29166 Q 793.74994 132.29166 820.2083 105.83333 Q 820.2083 79.37499 873.12494 79.37499 Q 952.49994 79.37499 978.95825 79.37499 L 978.95825 79.37499 L 978.95825 79.37499 Q 978.95825 79.37499 1031.875 105.83333 L 1058.3333 105.83333 L 1058.3333 79.37499 L 1031.875 52.916664 L 1031.875 52.916664 L 1031.875 52.916664 L 1031.875 52.916664 L 1031.875 26.458332 L 1031.875 26.458332 L 1031.875 26.458332 L 1058.3333 26.458332 z M 978.95825 158.74998 L 978.95825 185.20833 L 952.49994 185.20833 L 926.0416 185.20833 L 952.49994 158.74998 Q 978.95825 132.29166 978.95825 158.74998 z" svg:height="20.372915mm" draw:style-name="style-247" svg:viewBox="0.0 0.0 1375.8333 2037.2915" svg:width="13.758332mm" svg:x="134.14374mm" svg:y="92.868744mm"/>
          <draw:path svg:d="M 820.2083 0.0 L 846.6666 0.0 L 899.5833 185.20833 Q 952.49994 370.41666 978.95825 370.41666 Q 1005.4166 370.41666 1031.875 476.24997 Q 1058.3333 608.5416 1111.25 687.9166 Q 1137.7083 740.8333 1164.1666 740.8333 Q 1190.6249 740.8333 1217.0833 899.5833 Q 1269.9999 1058.3333 1269.9999 1269.9999 Q 1269.9999 1481.6666 1217.0833 1746.2499 Q 1217.0833 1984.3749 1164.1666 2381.2498 Q 1137.7083 2751.6665 1111.25 2910.4165 Q 1058.3333 3069.1665 1058.3333 3174.9998 Q 1005.4166 3307.2915 1005.4166 3333.7498 Q 1005.4166 3360.2083 1005.4166 3386.6665 Q 1005.4166 3439.5833 978.95825 3439.5833 Q 952.49994 3439.5833 952.49994 3492.4998 Q 926.0416 3545.4165 926.0416 3518.9583 Q 899.5833 3518.9583 899.5833 3545.4165 L 899.5833 3598.3333 L 873.12494 3624.7915 L 873.12494 3651.2498 L 846.6666 3651.2498 L 820.2083 3651.2498 L 820.2083 3677.7083 L 846.6666 3677.7083 L 846.6666 3677.7083 L 846.6666 3704.1665 L 846.6666 3704.1665 L 846.6666 3704.1665 L 820.2083 3704.1665 L 820.2083 3704.1665 L 793.74994 3730.6248 L 793.74994 3730.6248 L 793.74994 3730.6248 L 793.74994 3730.6248 L 793.74994 3677.7083 L 793.74994 3624.7915 L 793.74994 3598.3333 L 793.74994 3571.8748 L 820.2083 3571.8748 L 820.2083 3598.3333 L 820.2083 3598.3333 L 846.6666 3598.3333 L 846.6666 3545.4165 Q 846.6666 3466.0415 873.12494 3333.7498 Q 899.5833 3201.4583 873.12494 3201.4583 Q 846.6666 3201.4583 820.2083 3069.1665 Q 793.74994 2910.4165 767.2916 2910.4165 Q 740.8333 2883.9583 740.8333 2804.5833 Q 740.8333 2725.2083 740.8333 2725.2083 Q 687.9166 2725.2083 661.4583 2751.6665 Q 634.99994 2778.1248 634.99994 2751.6665 Q 634.99994 2725.2083 582.0833 2725.2083 Q 555.625 2725.2083 529.1666 2698.7498 Q 529.1666 2645.8333 476.24997 2645.8333 Q 396.87497 2645.8333 317.49997 2645.8333 L 264.5833 2645.8333 L 264.5833 2645.8333 L 264.5833 2645.8333 L 291.04166 2645.8333 L 291.04166 2645.8333 L 291.04166 2619.3748 L 291.04166 2619.3748 L 317.49997 2619.3748 Q 317.49997 2592.9165 317.49997 2592.9165 L 317.49997 2592.9165 L 317.49997 2592.9165 Q 317.49997 2566.4583 264.5833 2434.1665 Q 264.5833 2275.4165 264.5833 2169.5833 Q 264.5833 2090.2083 264.5833 2063.75 Q 291.04166 2063.75 291.04166 1957.9165 Q 291.04166 1904.9999 291.04166 1852.0833 Q 291.04166 1799.1666 238.12498 1772.7083 Q 185.20833 1746.2499 158.74998 1693.3333 L 158.74998 1640.4166 L 158.74998 1640.4166 L 158.74998 1613.9583 L 158.74998 1587.4999 Q 158.74998 1587.4999 132.29166 1587.4999 L 132.29166 1587.4999 L 105.83333 1587.4999 Q 105.83333 1587.4999 158.74998 1534.5833 Q 185.20833 1481.6666 158.74998 1481.6666 Q 132.29166 1481.6666 132.29166 1428.7499 Q 158.74998 1349.3749 79.37499 1269.9999 L 26.458332 1164.1666 L 26.458332 1164.1666 L 0.0 1164.1666 L 0.0 1164.1666 L 0.0 1164.1666 L 0.0 1137.7083 L 0.0 1137.7083 L 26.458332 1137.7083 L 26.458332 1111.25 L 26.458332 1111.25 L 52.916664 1111.25 L 52.916664 1111.25 L 52.916664 1084.7916 L 105.83333 1084.7916 L 132.29166 1111.25 L 132.29166 1111.25 Q 158.74998 1111.25 158.74998 1111.25 Q 158.74998 1111.25 264.5833 1058.3333 Q 343.9583 1031.875 343.9583 1058.3333 Q 370.41666 1084.7916 423.3333 1084.7916 Q 476.24997 1111.25 555.625 873.12494 Q 634.99994 661.4583 608.5416 661.4583 Q 582.0833 661.4583 502.7083 555.625 Q 423.3333 449.79166 423.3333 370.41666 L 423.3333 291.04166 L 396.87497 291.04166 L 396.87497 264.5833 L 396.87497 264.5833 Q 423.3333 264.5833 449.79166 185.20833 L 502.7083 105.83333 L 502.7083 105.83333 L 529.1666 105.83333 L 529.1666 105.83333 L 529.1666 105.83333 L 529.1666 79.37499 L 529.1666 79.37499 L 582.0833 52.916664 Q 608.5416 52.916664 608.5416 52.916664 Q 634.99994 52.916664 634.99994 79.37499 L 634.99994 105.83333 L 608.5416 105.83333 L 608.5416 105.83333 L 634.99994 132.29166 L 661.4583 132.29166 L 661.4583 105.83333 L 687.9166 79.37499 L 687.9166 26.458332 Q 740.8333 -26.458332 740.8333 0.0 Q 740.8333 26.458332 767.2916 26.458332 Q 793.74994 0.0 820.2083 0.0 z M 185.20833 1693.3333 Q 211.66666 1693.3333 211.66666 1693.3333 Q 211.66666 1693.3333 211.66666 1693.3333 Q 185.20833 1693.3333 185.20833 1693.3333 z" svg:height="37.306248mm" draw:style-name="style-248" svg:viewBox="0.0 0.0 1269.9999 3730.6248" svg:width="12.699999mm" svg:x="185.73749mm" svg:y="172.50833mm"/>
          <draw:path svg:d="M 317.49997 132.29166 L 449.79166 0.0 L 476.24997 0.0 Q 502.7083 0.0 502.7083 0.0 L 502.7083 0.0 L 529.1666 52.916664 Q 555.625 105.83333 582.0833 105.83333 Q 634.99994 132.29166 608.5416 158.74998 Q 608.5416 211.66666 634.99994 211.66666 Q 661.4583 211.66666 687.9166 264.5833 Q 687.9166 291.04166 714.37494 317.49997 L 714.37494 343.9583 L 687.9166 343.9583 Q 661.4583 343.9583 661.4583 317.49997 Q 661.4583 291.04166 582.0833 317.49997 L 529.1666 317.49997 L 555.625 370.41666 Q 582.0833 370.41666 555.625 396.87497 Q 529.1666 396.87497 529.1666 529.1666 Q 555.625 634.99994 529.1666 634.99994 Q 476.24997 661.4583 423.3333 767.2916 Q 370.41666 899.5833 317.49997 926.0416 Q 264.5833 978.95825 264.5833 1005.4166 Q 264.5833 1031.875 238.12498 1031.875 L 238.12498 1058.3333 L 238.12498 1058.3333 L 211.66666 1058.3333 L 211.66666 1058.3333 L 211.66666 1058.3333 L 132.29166 1084.7916 L 52.916664 1111.25 L 52.916664 1111.25 L 52.916664 1111.25 L 26.458332 1111.25 L 26.458332 1111.25 L 0.0 1137.7083 L 0.0 1137.7083 L 0.0 1111.25 L 0.0 1084.7916 L 26.458332 1084.7916 L 26.458332 1058.3333 L 26.458332 1058.3333 L 52.916664 1058.3333 L 52.916664 1031.875 L 52.916664 1005.4166 L 52.916664 899.5833 Q 52.916664 767.2916 79.37499 634.99994 L 79.37499 502.7083 L 105.83333 502.7083 L 105.83333 476.24997 L 105.83333 476.24997 L 105.83333 476.24997 L 132.29166 449.79166 L 158.74998 423.3333 L 158.74998 396.87497 Q 158.74998 370.41666 185.20833 317.49997 Q 211.66666 264.5833 317.49997 132.29166 z M 502.7083 529.1666 Q 529.1666 529.1666 529.1666 529.1666 Q 529.1666 529.1666 529.1666 529.1666 Q 502.7083 529.1666 502.7083 529.1666 z" svg:height="11.377083mm" draw:style-name="style-249" svg:viewBox="0.0 0.0 714.37494 1137.7083" svg:width="7.1437497mm" svg:x="140.75833mm" svg:y="181.50415mm"/>
          <draw:path svg:d="M 26.458332 0.0 L 52.916664 0.0 L 79.37499 0.0 Q 105.83333 0.0 105.83333 52.916664 Q 105.83333 79.37499 158.74998 79.37499 Q 211.66666 79.37499 185.20833 158.74998 Q 158.74998 238.12498 158.74998 264.5833 L 158.74998 317.49997 L 185.20833 317.49997 Q 211.66666 317.49997 238.12498 264.5833 Q 264.5833 238.12498 264.5833 264.5833 L 264.5833 264.5833 L 264.5833 291.04166 Q 264.5833 317.49997 238.12498 317.49997 Q 238.12498 317.49997 105.83333 370.41666 L 0.0 370.41666 L 0.0 370.41666 L 0.0 370.41666 L 0.0 211.66666 Q 0.0 26.458332 26.458332 0.0 z" svg:height="3.7041664mm" draw:style-name="style-250" svg:viewBox="0.0 0.0 264.5833 370.41666" svg:width="2.6458333mm" svg:x="188.91249mm" svg:y="226.48332mm"/>
          <draw:path svg:d="M 423.3333 52.916664 L 449.79166 0.0 L 476.24997 26.458332 Q 529.1666 26.458332 529.1666 52.916664 Q 529.1666 105.83333 529.1666 79.37499 Q 529.1666 52.916664 582.0833 52.916664 Q 634.99994 79.37499 634.99994 52.916664 Q 661.4583 0.0 767.2916 105.83333 Q 846.6666 211.66666 873.12494 185.20833 Q 873.12494 158.74998 926.0416 158.74998 Q 952.49994 158.74998 978.95825 132.29166 Q 978.95825 105.83333 1005.4166 105.83333 Q 1031.875 105.83333 1058.3333 132.29166 L 1111.25 132.29166 L 1111.25 158.74998 L 1111.25 185.20833 L 1084.7916 185.20833 L 1058.3333 158.74998 L 1031.875 158.74998 L 1005.4166 158.74998 L 1005.4166 185.20833 Q 1005.4166 211.66666 952.49994 211.66666 L 926.0416 211.66666 L 926.0416 264.5833 L 952.49994 291.04166 L 952.49994 291.04166 L 952.49994 264.5833 L 978.95825 264.5833 L 1005.4166 264.5833 L 1005.4166 317.49997 Q 1005.4166 343.9583 1058.3333 317.49997 Q 1058.3333 264.5833 1084.7916 291.04166 Q 1111.25 317.49997 1111.25 317.49997 L 1111.25 317.49997 L 1137.7083 317.49997 L 1164.1666 317.49997 L 1164.1666 317.49997 L 1164.1666 317.49997 L 1164.1666 317.49997 L 1164.1666 317.49997 L 1164.1666 343.9583 L 1137.7083 343.9583 L 1111.25 396.87497 Q 1111.25 449.79166 1084.7916 449.79166 Q 1058.3333 476.24997 1111.25 476.24997 Q 1137.7083 476.24997 1111.25 502.7083 Q 1084.7916 529.1666 1058.3333 661.4583 Q 1058.3333 767.2916 1084.7916 767.2916 Q 1111.25 767.2916 1111.25 793.74994 Q 1111.25 820.2083 1058.3333 846.6666 Q 1005.4166 899.5833 978.95825 926.0416 Q 952.49994 952.49994 899.5833 978.95825 Q 873.12494 1005.4166 846.6666 1005.4166 L 820.2083 1005.4166 L 820.2083 1005.4166 L 846.6666 1005.4166 L 846.6666 1031.875 L 846.6666 1058.3333 L 846.6666 1058.3333 Q 846.6666 1058.3333 820.2083 1058.3333 Q 820.2083 1058.3333 793.74994 1005.4166 Q 740.8333 952.49994 740.8333 1005.4166 Q 687.9166 1031.875 687.9166 1005.4166 Q 687.9166 1005.4166 608.5416 1005.4166 Q 555.625 1005.4166 529.1666 952.49994 Q 476.24997 952.49994 449.79166 926.0416 Q 423.3333 899.5833 396.87497 899.5833 Q 370.41666 899.5833 370.41666 926.0416 Q 343.9583 978.95825 317.49997 1005.4166 Q 264.5833 1005.4166 211.66666 952.49994 Q 185.20833 899.5833 105.83333 899.5833 L 26.458332 899.5833 L 26.458332 873.12494 L 0.0 873.12494 L 0.0 873.12494 L 0.0 873.12494 L 0.0 846.6666 Q 0.0 846.6666 26.458332 793.74994 Q 52.916664 714.37494 26.458332 687.9166 Q 0.0 661.4583 0.0 582.0833 Q 0.0 502.7083 26.458332 449.79166 Q 79.37499 396.87497 105.83333 396.87497 Q 132.29166 396.87497 105.83333 343.9583 Q 105.83333 291.04166 132.29166 291.04166 Q 158.74998 291.04166 158.74998 317.49997 Q 158.74998 370.41666 185.20833 370.41666 Q 211.66666 370.41666 238.12498 343.9583 Q 264.5833 317.49997 264.5833 317.49997 L 317.49997 317.49997 L 317.49997 291.04166 Q 317.49997 264.5833 317.49997 264.5833 Q 343.9583 238.12498 343.9583 211.66666 Q 343.9583 185.20833 370.41666 185.20833 Q 396.87497 185.20833 396.87497 158.74998 Q 396.87497 132.29166 370.41666 132.29166 Q 317.49997 132.29166 317.49997 105.83333 Q 317.49997 79.37499 370.41666 79.37499 Q 423.3333 79.37499 423.3333 52.916664 z M 661.4583 105.83333 Q 661.4583 79.37499 687.9166 79.37499 Q 714.37494 79.37499 714.37494 105.83333 Q 714.37494 132.29166 687.9166 132.29166 Q 661.4583 132.29166 661.4583 105.83333 z M 555.625 105.83333 Q 582.0833 105.83333 582.0833 105.83333 Q 582.0833 105.83333 582.0833 105.83333 Q 555.625 105.83333 555.625 105.83333 z M 132.29166 449.79166 Q 132.29166 423.3333 158.74998 423.3333 Q 185.20833 423.3333 185.20833 449.79166 Q 185.20833 476.24997 158.74998 476.24997 Q 132.29166 476.24997 132.29166 449.79166 z M 0.0 555.625 Q 0.0 529.1666 26.458332 529.1666 Q 52.916664 529.1666 52.916664 555.625 Q 52.916664 582.0833 26.458332 582.0833 Q 0.0 582.0833 0.0 555.625 z" svg:height="10.583333mm" draw:style-name="style-251" svg:viewBox="0.0 0.0 1164.1666 1058.3333" svg:width="11.641666mm" svg:x="74.08333mm" svg:y="85.725mm"/>
          <draw:path svg:d="M 264.5833 79.37499 L 343.9583 0.0 L 370.41666 0.0 Q 396.87497 0.0 370.41666 158.74998 Q 343.9583 343.9583 343.9583 370.41666 Q 343.9583 370.41666 317.49997 396.87497 L 317.49997 423.3333 L 264.5833 634.99994 Q 238.12498 846.6666 238.12498 1005.4166 L 238.12498 1164.1666 L 238.12498 1217.0833 L 238.12498 1243.5416 L 238.12498 1243.5416 Q 238.12498 1243.5416 211.66666 1269.9999 L 211.66666 1296.4583 L 185.20833 1296.4583 L 132.29166 1296.4583 L 132.29166 1296.4583 Q 105.83333 1269.9999 105.83333 1217.0833 L 105.83333 1137.7083 L 105.83333 1111.25 Q 79.37499 1111.25 79.37499 1084.7916 L 79.37499 1058.3333 L 52.916664 1031.875 Q 52.916664 1005.4166 26.458332 1005.4166 Q 0.0 1005.4166 0.0 978.95825 Q 0.0 952.49994 26.458332 952.49994 Q 52.916664 952.49994 52.916664 899.5833 Q 26.458332 820.2083 52.916664 687.9166 L 79.37499 529.1666 L 79.37499 529.1666 Q 79.37499 502.7083 132.29166 370.41666 Q 185.20833 264.5833 158.74998 238.12498 L 158.74998 211.66666 L 158.74998 211.66666 L 158.74998 185.20833 L 185.20833 185.20833 Q 185.20833 158.74998 264.5833 79.37499 z M 132.29166 1217.0833 Q 132.29166 1217.0833 158.74998 1217.0833 Q 158.74998 1217.0833 132.29166 1217.0833 Q 132.29166 1217.0833 132.29166 1217.0833 z" svg:height="12.964582mm" draw:style-name="style-252" svg:viewBox="0.0 0.0 370.41666 1296.4583" svg:width="3.7041664mm" svg:x="46.302082mm" svg:y="178.85832mm"/>
          <draw:path svg:d="M 634.99994 0.0 L 661.4583 0.0 L 740.8333 26.458332 Q 793.74994 26.458332 820.2083 26.458332 L 846.6666 26.458332 L 846.6666 26.458332 L 873.12494 26.458332 L 899.5833 26.458332 L 899.5833 26.458332 L 899.5833 26.458332 L 899.5833 26.458332 L 1005.4166 79.37499 Q 1111.25 132.29166 1137.7083 132.29166 Q 1164.1666 158.74998 1164.1666 185.20833 Q 1164.1666 238.12498 1137.7083 238.12498 Q 1111.25 264.5833 1164.1666 291.04166 Q 1217.0833 343.9583 1190.6249 370.41666 Q 1164.1666 396.87497 1217.0833 370.41666 Q 1269.9999 343.9583 1269.9999 370.41666 Q 1296.4583 396.87497 1375.8333 396.87497 Q 1455.2083 396.87497 1481.6666 396.87497 L 1534.5833 396.87497 L 1534.5833 396.87497 L 1534.5833 423.3333 L 1508.1249 423.3333 L 1508.1249 449.79166 L 1508.1249 449.79166 L 1534.5833 449.79166 L 1534.5833 449.79166 L 1534.5833 449.79166 L 1587.4999 476.24997 Q 1613.9583 476.24997 1613.9583 502.7083 L 1640.4166 555.625 L 1640.4166 608.5416 L 1640.4166 634.99994 L 1666.8749 634.99994 L 1666.8749 661.4583 L 1693.3333 661.4583 L 1693.3333 661.4583 L 1693.3333 661.4583 L 1693.3333 687.9166 L 1693.3333 714.37494 L 1693.3333 714.37494 L 1640.4166 714.37494 Q 1587.4999 740.8333 1613.9583 767.2916 L 1640.4166 820.2083 L 1640.4166 846.6666 L 1640.4166 873.12494 L 1640.4166 873.12494 Q 1613.9583 873.12494 1587.4999 846.6666 Q 1561.0416 846.6666 1561.0416 873.12494 Q 1561.0416 899.5833 1534.5833 899.5833 Q 1508.1249 926.0416 1481.6666 952.49994 Q 1481.6666 978.95825 1428.7499 978.95825 Q 1375.8333 978.95825 1375.8333 926.0416 Q 1375.8333 899.5833 1322.9166 978.95825 L 1269.9999 1031.875 L 1243.5416 1031.875 L 1243.5416 1031.875 L 1243.5416 1058.3333 L 1217.0833 1058.3333 L 1217.0833 1058.3333 L 1217.0833 1084.7916 L 1190.6249 1084.7916 L 1164.1666 1084.7916 L 1164.1666 1084.7916 Q 1164.1666 1058.3333 1137.7083 1058.3333 L 1137.7083 1058.3333 L 1137.7083 1058.3333 Q 1137.7083 1031.875 1111.25 1031.875 Q 1084.7916 1031.875 1084.7916 1058.3333 Q 1084.7916 1084.7916 1005.4166 1084.7916 Q 952.49994 1084.7916 978.95825 1111.25 Q 1005.4166 1164.1666 952.49994 1137.7083 Q 899.5833 1084.7916 873.12494 1137.7083 Q 846.6666 1190.6249 767.2916 1190.6249 Q 714.37494 1164.1666 687.9166 1190.6249 Q 687.9166 1190.6249 634.99994 1243.5416 L 582.0833 1243.5416 L 582.0833 1269.9999 L 582.0833 1269.9999 L 555.625 1269.9999 L 555.625 1243.5416 L 555.625 1243.5416 L 529.1666 1243.5416 L 529.1666 1243.5416 L 529.1666 1243.5416 L 502.7083 1217.0833 L 476.24997 1217.0833 L 476.24997 1190.6249 L 476.24997 1190.6249 L 449.79166 1190.6249 Q 449.79166 1190.6249 423.3333 1164.1666 Q 396.87497 1137.7083 396.87497 1111.25 Q 370.41666 1084.7916 396.87497 978.95825 Q 423.3333 899.5833 396.87497 899.5833 Q 370.41666 899.5833 370.41666 873.12494 Q 370.41666 846.6666 317.49997 820.2083 Q 264.5833 767.2916 264.5833 740.8333 Q 264.5833 714.37494 317.49997 714.37494 Q 343.9583 714.37494 343.9583 687.9166 Q 343.9583 661.4583 317.49997 661.4583 Q 291.04166 661.4583 211.66666 634.99994 Q 105.83333 634.99994 79.37499 608.5416 L 52.916664 555.625 L 52.916664 582.0833 L 52.916664 582.0833 L 26.458332 582.0833 L 26.458332 608.5416 L 26.458332 608.5416 L 0.0 608.5416 L 0.0 555.625 L 0.0 529.1666 L 26.458332 502.7083 L 26.458332 476.24997 L 26.458332 476.24997 L 52.916664 476.24997 L 52.916664 449.79166 L 52.916664 423.3333 L 132.29166 396.87497 Q 211.66666 343.9583 238.12498 291.04166 Q 264.5833 238.12498 449.79166 132.29166 Q 634.99994 26.458332 634.99994 0.0 z" svg:height="12.699999mm" draw:style-name="style-253" svg:viewBox="0.0 0.0 1693.3333 1269.9999" svg:width="16.933332mm" svg:x="111.12499mm" svg:y="76.993744mm"/>
          <draw:path svg:d="M 105.83333 26.458332 L 291.04166 0.0 L 423.3333 52.916664 Q 529.1666 79.37499 555.625 105.83333 L 582.0833 105.83333 L 582.0833 105.83333 Q 582.0833 132.29166 582.0833 132.29166 L 608.5416 132.29166 L 634.99994 158.74998 Q 661.4583 185.20833 687.9166 185.20833 L 687.9166 185.20833 L 687.9166 185.20833 Q 687.9166 211.66666 661.4583 238.12498 L 661.4583 238.12498 L 634.99994 238.12498 L 634.99994 238.12498 L 634.99994 238.12498 Q 634.99994 238.12498 529.1666 238.12498 L 449.79166 238.12498 L 396.87497 211.66666 Q 343.9583 185.20833 185.20833 158.74998 Q 26.458332 132.29166 0.0 79.37499 Q -52.916664 26.458332 105.83333 26.458332 z" svg:height="2.38125mm" draw:style-name="style-254" svg:viewBox="0.0 0.0 687.9166 238.12498" svg:width="6.879166mm" svg:x="65.087494mm" svg:y="147.90207mm"/>
          <draw:path svg:d="M 502.7083 343.9583 L 502.7083 343.9583 L 476.24997 343.9583 L 476.24997 343.9583 L 449.79166 396.87497 Q 423.3333 476.24997 449.79166 476.24997 Q 476.24997 476.24997 476.24997 502.7083 Q 476.24997 529.1666 370.41666 529.1666 Q 264.5833 502.7083 264.5833 502.7083 Q 264.5833 502.7083 238.12498 634.99994 L 211.66666 767.2916 L 211.66666 661.4583 L 211.66666 555.625 L 211.66666 502.7083 Q 211.66666 423.3333 185.20833 396.87497 Q 158.74998 396.87497 132.29166 317.49997 Q 105.83333 238.12498 52.916664 238.12498 L 0.0 211.66666 L 0.0 211.66666 L 0.0 185.20833 L 52.916664 185.20833 L 105.83333 185.20833 L 105.83333 132.29166 L 105.83333 52.916664 L 132.29166 52.916664 L 132.29166 79.37499 L 158.74998 79.37499 L 158.74998 79.37499 L 158.74998 52.916664 L 158.74998 52.916664 L 158.74998 52.916664 L 158.74998 52.916664 L 158.74998 105.83333 L 158.74998 158.74998 L 158.74998 185.20833 L 158.74998 211.66666 L 185.20833 211.66666 L 185.20833 238.12498 L 211.66666 238.12498 L 238.12498 238.12498 L 238.12498 132.29166 Q 238.12498 0.0 264.5833 0.0 Q 291.04166 0.0 343.9583 105.83333 Q 396.87497 185.20833 449.79166 264.5833 Q 476.24997 317.49997 502.7083 343.9583 z" svg:height="7.6729164mm" draw:style-name="style-255" svg:viewBox="0.0 0.0 502.7083 767.2916" svg:width="5.027083mm" svg:x="111.12499mm" svg:y="253.20624mm"/>
          <draw:path svg:d="M 26.458332 52.916664 L 79.37499 0.0 L 79.37499 0.0 L 79.37499 0.0 L 158.74998 0.0 L 238.12498 0.0 L 238.12498 0.0 L 238.12498 0.0 L 423.3333 0.0 Q 582.0833 0.0 608.5416 0.0 L 661.4583 0.0 L 687.9166 0.0 L 714.37494 0.0 L 714.37494 0.0 L 714.37494 0.0 L 740.8333 0.0 L 740.8333 0.0 L 767.2916 26.458332 L 820.2083 52.916664 L 820.2083 52.916664 L 820.2083 52.916664 L 793.74994 79.37499 L 767.2916 105.83333 L 767.2916 105.83333 L 767.2916 105.83333 L 767.2916 132.29166 L 767.2916 132.29166 L 740.8333 132.29166 L 740.8333 158.74998 L 714.37494 158.74998 Q 661.4583 158.74998 555.625 185.20833 L 423.3333 211.66666 L 396.87497 211.66666 Q 343.9583 211.66666 343.9583 211.66666 Q 317.49997 211.66666 238.12498 211.66666 Q 132.29166 238.12498 158.74998 264.5833 Q 185.20833 291.04166 132.29166 317.49997 L 105.83333 317.49997 L 105.83333 264.5833 L 79.37499 238.12498 L 79.37499 238.12498 L 79.37499 211.66666 L 79.37499 211.66666 L 79.37499 211.66666 L 52.916664 211.66666 L 52.916664 211.66666 L 52.916664 185.20833 L 26.458332 185.20833 L 26.458332 185.20833 L 26.458332 158.74998 L 26.458332 158.74998 Q 26.458332 158.74998 0.0 132.29166 Q -26.458332 105.83333 26.458332 52.916664 z" svg:height="3.1749997mm" draw:style-name="style-256" svg:viewBox="0.0 0.0 820.2083 317.49997" svg:width="8.202083mm" svg:x="67.46875mm" svg:y="164.57083mm"/>
          <draw:path svg:d="M 105.83333 26.458332 L 105.83333 26.458332 L 132.29166 0.0 L 158.74998 0.0 L 185.20833 0.0 Q 211.66666 0.0 211.66666 52.916664 Q 211.66666 132.29166 211.66666 132.29166 L 211.66666 132.29166 L 291.04166 185.20833 Q 370.41666 238.12498 396.87497 238.12498 L 423.3333 238.12498 L 423.3333 238.12498 L 423.3333 238.12498 L 449.79166 264.5833 Q 476.24997 291.04166 529.1666 291.04166 L 582.0833 291.04166 L 582.0833 317.49997 L 582.0833 317.49997 L 608.5416 317.49997 L 608.5416 343.9583 L 529.1666 343.9583 Q 476.24997 343.9583 476.24997 396.87497 L 476.24997 423.3333 L 449.79166 423.3333 L 449.79166 449.79166 L 449.79166 449.79166 L 423.3333 449.79166 L 423.3333 476.24997 L 423.3333 502.7083 L 396.87497 502.7083 L 396.87497 502.7083 L 396.87497 529.1666 L 396.87497 529.1666 L 370.41666 529.1666 Q 343.9583 502.7083 264.5833 476.24997 L 211.66666 449.79166 L 185.20833 449.79166 Q 158.74998 449.79166 79.37499 396.87497 L 0.0 343.9583 L 0.0 343.9583 L 0.0 343.9583 L 0.0 317.49997 L 0.0 317.49997 L 0.0 264.5833 L 0.0 211.66666 L 0.0 158.74998 L 0.0 105.83333 L 26.458332 105.83333 L 26.458332 79.37499 L 26.458332 79.37499 L 52.916664 79.37499 L 52.916664 52.916664 Q 105.83333 26.458332 105.83333 26.458332 z" svg:height="5.2916665mm" draw:style-name="style-257" svg:viewBox="0.0 0.0 608.5416 529.1666" svg:width="6.0854163mm" svg:x="90.487495mm" svg:y="82.814575mm"/>
          <draw:path svg:d="M 634.99994 0.0 L 634.99994 26.458332 L 582.0833 26.458332 Q 555.625 26.458332 529.1666 79.37499 Q 529.1666 158.74998 608.5416 158.74998 Q 661.4583 132.29166 661.4583 158.74998 L 661.4583 158.74998 L 661.4583 185.20833 L 661.4583 238.12498 L 634.99994 291.04166 L 608.5416 343.9583 L 608.5416 343.9583 L 608.5416 343.9583 L 608.5416 370.41666 L 608.5416 370.41666 L 582.0833 396.87497 L 582.0833 396.87497 L 502.7083 449.79166 Q 449.79166 502.7083 423.3333 555.625 Q 396.87497 608.5416 370.41666 661.4583 L 343.9583 687.9166 L 343.9583 714.37494 L 343.9583 740.8333 L 317.49997 767.2916 L 317.49997 767.2916 L 317.49997 767.2916 Q 291.04166 767.2916 291.04166 767.2916 L 291.04166 767.2916 L 291.04166 767.2916 L 264.5833 767.2916 L 264.5833 767.2916 L 238.12498 767.2916 L 238.12498 793.74994 L 238.12498 820.2083 L 211.66666 846.6666 L 185.20833 873.12494 L 185.20833 873.12494 L 185.20833 873.12494 L 185.20833 899.5833 L 158.74998 899.5833 L 158.74998 873.12494 L 185.20833 846.6666 L 185.20833 820.2083 L 185.20833 793.74994 L 158.74998 793.74994 L 132.29166 767.2916 L 132.29166 767.2916 L 132.29166 767.2916 L 132.29166 740.8333 Q 132.29166 714.37494 158.74998 687.9166 Q 185.20833 661.4583 185.20833 555.625 Q 185.20833 423.3333 132.29166 343.9583 Q 79.37499 264.5833 79.37499 264.5833 Q 52.916664 291.04166 26.458332 211.66666 L 26.458332 158.74998 L 26.458332 158.74998 L 26.458332 132.29166 L 26.458332 132.29166 L 26.458332 132.29166 L 0.0 132.29166 L 0.0 132.29166 L 0.0 105.83333 L 26.458332 105.83333 L 26.458332 105.83333 L 26.458332 79.37499 L 26.458332 79.37499 L 26.458332 79.37499 L 52.916664 52.916664 L 79.37499 26.458332 L 79.37499 26.458332 L 79.37499 26.458332 L 343.9583 0.0 Q 634.99994 -26.458332 634.99994 0.0 z" svg:height="8.995832mm" draw:style-name="style-258" svg:viewBox="0.0 0.0 661.4583 899.5833" svg:width="6.614583mm" svg:x="37.306248mm" svg:y="183.35625mm"/>
          <draw:path svg:d="M 952.49994 52.916664 L 978.95825 105.83333 L 978.95825 105.83333 L 978.95825 105.83333 L 899.5833 396.87497 Q 820.2083 687.9166 767.2916 820.2083 Q 714.37494 952.49994 714.37494 1005.4166 Q 714.37494 1031.875 714.37494 1058.3333 Q 714.37494 1084.7916 661.4583 1084.7916 L 608.5416 1111.25 L 608.5416 1111.25 L 608.5416 1111.25 L 582.0833 1111.25 L 555.625 1111.25 L 502.7083 1137.7083 L 449.79166 1164.1666 L 423.3333 1164.1666 L 396.87497 1164.1666 L 396.87497 1190.6249 L 396.87497 1190.6249 L 423.3333 1217.0833 L 449.79166 1243.5416 L 449.79166 1243.5416 L 449.79166 1269.9999 L 476.24997 1269.9999 L 502.7083 1269.9999 L 502.7083 1296.4583 L 502.7083 1296.4583 L 529.1666 1296.4583 L 529.1666 1322.9166 L 582.0833 1375.8333 Q 634.99994 1428.7499 661.4583 1428.7499 L 714.37494 1428.7499 L 714.37494 1455.2083 L 714.37494 1481.6666 L 740.8333 1587.4999 L 740.8333 1719.7916 L 714.37494 1719.7916 Q 687.9166 1746.2499 687.9166 1746.2499 L 687.9166 1746.2499 L 608.5416 1746.2499 Q 555.625 1746.2499 555.625 1719.7916 Q 529.1666 1693.3333 449.79166 1746.2499 Q 343.9583 1799.1666 343.9583 1825.6249 L 343.9583 1852.0833 L 423.3333 1878.5416 L 502.7083 1904.9999 L 608.5416 1931.4583 Q 687.9166 1957.9165 740.8333 1984.3749 L 793.74994 1984.3749 L 846.6666 1984.3749 L 899.5833 2010.8333 L 899.5833 2010.8333 L 926.0416 2010.8333 L 926.0416 2010.8333 L 926.0416 2010.8333 L 926.0416 2037.2915 L 926.0416 2037.2915 L 952.49994 2037.2915 L 952.49994 2063.75 L 926.0416 2063.75 L 899.5833 2063.75 L 793.74994 2063.75 Q 687.9166 2063.75 661.4583 2063.75 L 608.5416 2063.75 L 555.625 2063.75 L 502.7083 2063.75 L 502.7083 2090.2083 L 502.7083 2116.6665 L 529.1666 2143.125 L 555.625 2169.5833 L 555.625 2169.5833 L 555.625 2169.5833 L 555.625 2196.0415 L 555.625 2196.0415 L 582.0833 2196.0415 L 582.0833 2222.5 L 582.0833 2222.5 L 608.5416 2222.5 L 608.5416 2248.9583 Q 634.99994 2275.4165 661.4583 2275.4165 L 661.4583 2275.4165 L 661.4583 2301.875 Q 687.9166 2328.3333 714.37494 2328.3333 L 714.37494 2328.3333 L 740.8333 2381.2498 Q 767.2916 2434.1665 767.2916 2487.0833 L 767.2916 2513.5415 L 793.74994 2513.5415 L 793.74994 2539.9998 L 767.2916 2539.9998 L 714.37494 2539.9998 L 714.37494 2566.4583 L 714.37494 2592.9165 L 687.9166 2592.9165 L 661.4583 2592.9165 L 661.4583 2619.3748 L 661.4583 2645.8333 L 634.99994 2645.8333 L 608.5416 2645.8333 L 608.5416 2619.3748 L 608.5416 2592.9165 L 582.0833 2619.3748 L 582.0833 2645.8333 L 555.625 2645.8333 Q 502.7083 2645.8333 449.79166 2619.3748 L 423.3333 2592.9165 L 423.3333 2592.9165 Q 396.87497 2566.4583 396.87497 2566.4583 L 396.87497 2566.4583 L 396.87497 2539.9998 Q 396.87497 2539.9998 370.41666 2539.9998 L 370.41666 2539.9998 L 370.41666 2539.9998 Q 343.9583 2513.5415 264.5833 2275.4165 Q 185.20833 2010.8333 79.37499 1428.7499 L 0.0 846.6666 L 0.0 846.6666 Q 26.458332 820.2083 79.37499 502.7083 L 185.20833 185.20833 L 185.20833 158.74998 L 185.20833 105.83333 L 211.66666 105.83333 L 238.12498 105.83333 L 238.12498 132.29166 L 238.12498 132.29166 L 264.5833 158.74998 L 264.5833 158.74998 L 264.5833 158.74998 L 264.5833 158.74998 L 291.04166 185.20833 L 291.04166 185.20833 L 291.04166 185.20833 L 291.04166 211.66666 L 291.04166 211.66666 L 317.49997 211.66666 L 343.9583 238.12498 Q 343.9583 264.5833 317.49997 291.04166 Q 291.04166 291.04166 291.04166 343.9583 Q 291.04166 370.41666 291.04166 396.87497 Q 317.49997 423.3333 317.49997 423.3333 L 343.9583 423.3333 L 343.9583 423.3333 L 343.9583 423.3333 L 423.3333 423.3333 L 502.7083 423.3333 L 502.7083 423.3333 L 502.7083 423.3333 L 529.1666 423.3333 L 529.1666 423.3333 L 555.625 423.3333 L 555.625 423.3333 L 555.625 423.3333 L 555.625 423.3333 L 582.0833 423.3333 L 582.0833 423.3333 L 582.0833 396.87497 L 608.5416 396.87497 L 608.5416 396.87497 Q 608.5416 370.41666 634.99994 343.9583 Q 661.4583 291.04166 687.9166 291.04166 Q 714.37494 264.5833 740.8333 211.66666 L 767.2916 132.29166 L 767.2916 132.29166 L 767.2916 105.83333 L 767.2916 105.83333 L 767.2916 105.83333 L 793.74994 52.916664 Q 820.2083 -26.458332 873.12494 0.0 Q 926.0416 0.0 952.49994 52.916664 z" svg:height="26.458332mm" draw:style-name="style-259" svg:viewBox="0.0 0.0 978.95825 2645.8333" svg:width="9.789583mm" svg:x="94.456245mm" svg:y="95.77916mm"/>
          <draw:path svg:d="M 132.29166 52.916664 L 132.29166 0.0 L 158.74998 0.0 Q 185.20833 0.0 238.12498 52.916664 Q 291.04166 132.29166 370.41666 105.83333 Q 423.3333 79.37499 423.3333 105.83333 L 449.79166 105.83333 L 476.24997 158.74998 Q 502.7083 238.12498 529.1666 211.66666 Q 555.625 185.20833 608.5416 264.5833 Q 634.99994 343.9583 634.99994 502.7083 Q 582.0833 661.4583 582.0833 661.4583 Q 582.0833 687.9166 555.625 714.37494 L 529.1666 740.8333 L 529.1666 740.8333 L 529.1666 767.2916 L 529.1666 767.2916 L 529.1666 767.2916 L 529.1666 767.2916 Q 555.625 793.74994 555.625 820.2083 Q 529.1666 846.6666 529.1666 846.6666 L 529.1666 873.12494 L 555.625 873.12494 Q 582.0833 873.12494 634.99994 846.6666 L 687.9166 820.2083 L 687.9166 846.6666 L 687.9166 873.12494 L 661.4583 873.12494 L 661.4583 873.12494 L 661.4583 899.5833 L 634.99994 899.5833 L 634.99994 899.5833 L 634.99994 926.0416 L 555.625 978.95825 Q 476.24997 1058.3333 476.24997 1058.3333 L 476.24997 1084.7916 L 476.24997 1084.7916 L 476.24997 1084.7916 L 449.79166 1111.25 L 449.79166 1137.7083 L 449.79166 1137.7083 L 449.79166 1137.7083 L 423.3333 1164.1666 L 423.3333 1164.1666 L 423.3333 1164.1666 L 396.87497 1164.1666 L 396.87497 1164.1666 L 396.87497 1190.6249 L 396.87497 1190.6249 L 370.41666 1190.6249 L 370.41666 1190.6249 L 370.41666 1190.6249 L 370.41666 1190.6249 L 343.9583 1190.6249 L 317.49997 1190.6249 L 291.04166 1190.6249 L 264.5833 1164.1666 L 238.12498 1164.1666 L 238.12498 1137.7083 L 238.12498 1111.25 L 264.5833 1111.25 Q 264.5833 1084.7916 264.5833 1084.7916 L 264.5833 1084.7916 L 264.5833 1084.7916 Q 264.5833 1058.3333 291.04166 1031.875 Q 317.49997 978.95825 291.04166 978.95825 Q 264.5833 978.95825 264.5833 926.0416 L 264.5833 926.0416 L 264.5833 899.5833 Q 264.5833 899.5833 132.29166 899.5833 L 0.0 899.5833 L 0.0 873.12494 L 0.0 846.6666 L 26.458332 846.6666 L 26.458332 820.2083 L 52.916664 820.2083 Q 105.83333 820.2083 105.83333 793.74994 Q 105.83333 767.2916 79.37499 767.2916 Q 52.916664 767.2916 52.916664 714.37494 Q 26.458332 687.9166 105.83333 661.4583 L 158.74998 634.99994 L 158.74998 634.99994 Q 185.20833 608.5416 185.20833 608.5416 L 185.20833 608.5416 L 185.20833 608.5416 Q 211.66666 608.5416 211.66666 582.0833 L 211.66666 555.625 L 238.12498 555.625 L 238.12498 555.625 L 238.12498 529.1666 L 211.66666 529.1666 L 211.66666 529.1666 Q 211.66666 502.7083 132.29166 449.79166 L 52.916664 396.87497 L 52.916664 370.41666 Q 52.916664 343.9583 79.37499 317.49997 Q 105.83333 291.04166 132.29166 291.04166 Q 158.74998 264.5833 158.74998 185.20833 Q 105.83333 105.83333 132.29166 52.916664 z" svg:height="11.906249mm" draw:style-name="style-260" svg:viewBox="0.0 0.0 687.9166 1190.6249" svg:width="6.879166mm" svg:x="50.799995mm" svg:y="220.3979mm"/>
          <draw:path svg:d="M 158.74998 26.458332 L 158.74998 0.0 L 185.20833 0.0 L 185.20833 0.0 L 185.20833 26.458332 L 211.66666 26.458332 L 211.66666 79.37499 Q 238.12498 132.29166 264.5833 158.74998 Q 317.49997 158.74998 317.49997 105.83333 Q 317.49997 79.37499 343.9583 79.37499 Q 370.41666 52.916664 396.87497 52.916664 L 423.3333 52.916664 L 423.3333 52.916664 Q 423.3333 52.916664 423.3333 79.37499 L 449.79166 79.37499 L 476.24997 105.83333 Q 476.24997 132.29166 502.7083 105.83333 Q 529.1666 52.916664 582.0833 105.83333 Q 634.99994 158.74998 634.99994 158.74998 Q 661.4583 185.20833 661.4583 211.66666 L 661.4583 238.12498 L 687.9166 238.12498 L 714.37494 211.66666 L 714.37494 211.66666 L 740.8333 211.66666 L 740.8333 211.66666 Q 740.8333 211.66666 740.8333 132.29166 Q 740.8333 52.916664 793.74994 26.458332 L 846.6666 0.0 L 899.5833 0.0 L 952.49994 0.0 L 952.49994 26.458332 L 952.49994 26.458332 L 952.49994 26.458332 L 952.49994 26.458332 L 952.49994 52.916664 Q 952.49994 79.37499 952.49994 79.37499 L 952.49994 79.37499 L 952.49994 79.37499 L 952.49994 105.83333 L 978.95825 105.83333 L 1005.4166 105.83333 L 1005.4166 79.37499 L 1005.4166 79.37499 L 1031.875 79.37499 L 1031.875 79.37499 L 1031.875 79.37499 L 1031.875 105.83333 L 1058.3333 105.83333 L 1084.7916 105.83333 L 1084.7916 132.29166 L 1058.3333 132.29166 L 1058.3333 158.74998 L 1058.3333 211.66666 L 1111.25 211.66666 L 1137.7083 211.66666 L 1137.7083 238.12498 L 1164.1666 238.12498 L 1164.1666 238.12498 L 1164.1666 264.5833 L 1164.1666 264.5833 L 1190.6249 264.5833 L 1190.6249 264.5833 L 1190.6249 264.5833 L 1164.1666 264.5833 L 1137.7083 264.5833 L 1058.3333 264.5833 Q 952.49994 211.66666 873.12494 317.49997 Q 793.74994 396.87497 740.8333 555.625 Q 687.9166 714.37494 634.99994 793.74994 Q 634.99994 846.6666 634.99994 846.6666 Q 634.99994 873.12494 608.5416 899.5833 L 582.0833 926.0416 L 582.0833 926.0416 L 582.0833 926.0416 L 582.0833 926.0416 Q 582.0833 899.5833 529.1666 926.0416 L 502.7083 926.0416 L 476.24997 926.0416 Q 449.79166 899.5833 476.24997 873.12494 Q 476.24997 846.6666 449.79166 846.6666 Q 423.3333 846.6666 370.41666 926.0416 Q 343.9583 978.95825 317.49997 978.95825 L 291.04166 978.95825 L 291.04166 952.49994 Q 264.5833 899.5833 238.12498 873.12494 Q 211.66666 846.6666 211.66666 793.74994 Q 185.20833 740.8333 158.74998 740.8333 Q 132.29166 740.8333 132.29166 714.37494 Q 132.29166 687.9166 105.83333 687.9166 Q 79.37499 687.9166 79.37499 661.4583 Q 79.37499 634.99994 52.916664 634.99994 Q 26.458332 634.99994 26.458332 582.0833 Q 26.458332 502.7083 0.0 502.7083 Q -26.458332 502.7083 0.0 370.41666 L 52.916664 238.12498 L 52.916664 211.66666 Q 79.37499 185.20833 105.83333 185.20833 Q 132.29166 211.66666 132.29166 211.66666 L 158.74998 211.66666 L 158.74998 185.20833 Q 158.74998 158.74998 158.74998 105.83333 L 158.74998 52.916664 L 158.74998 26.458332 z" svg:height="9.789583mm" draw:style-name="style-261" svg:viewBox="0.0 0.0 1190.6249 978.95825" svg:width="11.906249mm" svg:x="100.541664mm" svg:y="134.40833mm"/>
          <draw:path svg:d="M 211.66666 317.49997 L 343.9583 0.0 L 370.41666 26.458332 Q 370.41666 52.916664 396.87497 26.458332 Q 423.3333 0.0 423.3333 26.458332 Q 423.3333 52.916664 449.79166 52.916664 L 476.24997 52.916664 L 476.24997 105.83333 Q 476.24997 185.20833 476.24997 185.20833 L 476.24997 211.66666 L 476.24997 211.66666 L 476.24997 211.66666 L 476.24997 264.5833 Q 476.24997 291.04166 476.24997 291.04166 L 476.24997 291.04166 L 449.79166 291.04166 Q 423.3333 291.04166 343.9583 476.24997 Q 264.5833 687.9166 264.5833 714.37494 Q 264.5833 740.8333 264.5833 793.74994 L 264.5833 820.2083 L 211.66666 820.2083 L 185.20833 820.2083 L 105.83333 820.2083 L 52.916664 820.2083 L 52.916664 846.6666 L 52.916664 873.12494 L 26.458332 846.6666 L 0.0 793.74994 L 0.0 793.74994 L 0.0 793.74994 L 0.0 793.74994 L 0.0 767.2916 L 26.458332 740.8333 L 52.916664 687.9166 L 52.916664 634.99994 Q 52.916664 608.5416 211.66666 317.49997 z" svg:height="8.73125mm" draw:style-name="style-262" svg:viewBox="0.0 0.0 476.24997 873.12494" svg:width="4.7625mm" svg:x="100.0125mm" svg:y="165.62915mm"/>
          <draw:path svg:d="M 158.74998 0.0 L 185.20833 0.0 L 185.20833 0.0 Q 211.66666 26.458332 211.66666 52.916664 L 211.66666 105.83333 L 238.12498 132.29166 L 264.5833 158.74998 L 264.5833 158.74998 L 264.5833 185.20833 L 291.04166 264.5833 Q 317.49997 343.9583 291.04166 396.87497 L 291.04166 449.79166 L 264.5833 449.79166 Q 211.66666 449.79166 211.66666 423.3333 L 211.66666 396.87497 L 185.20833 396.87497 L 158.74998 396.87497 L 158.74998 370.41666 Q 158.74998 370.41666 79.37499 211.66666 L 0.0 79.37499 L 0.0 52.916664 Q -26.458332 52.916664 52.916664 26.458332 Q 105.83333 0.0 158.74998 0.0 z" svg:height="4.497916mm" draw:style-name="style-263" svg:viewBox="0.0 0.0 291.04166 449.79166" svg:width="2.9104166mm" svg:x="144.4625mm" svg:y="225.95415mm"/>
          <draw:path svg:d="M 740.8333 0.0 L 767.2916 0.0 L 820.2083 0.0 Q 846.6666 0.0 873.12494 79.37499 Q 873.12494 158.74998 899.5833 158.74998 Q 926.0416 158.74998 926.0416 185.20833 Q 926.0416 211.66666 1031.875 185.20833 Q 1164.1666 158.74998 1190.6249 211.66666 Q 1190.6249 291.04166 1217.0833 291.04166 Q 1243.5416 291.04166 1243.5416 317.49997 Q 1269.9999 343.9583 1296.4583 370.41666 Q 1296.4583 370.41666 1296.4583 449.79166 L 1296.4583 555.625 L 1322.9166 555.625 L 1322.9166 555.625 L 1322.9166 608.5416 Q 1322.9166 661.4583 1243.5416 687.9166 Q 1190.6249 740.8333 1190.6249 793.74994 Q 1190.6249 846.6666 1164.1666 846.6666 Q 1137.7083 846.6666 1137.7083 873.12494 Q 1137.7083 899.5833 1084.7916 926.0416 Q 1005.4166 952.49994 1005.4166 1005.4166 Q 1005.4166 1058.3333 978.95825 1058.3333 Q 952.49994 1058.3333 978.95825 1137.7083 Q 978.95825 1190.6249 926.0416 1190.6249 Q 873.12494 1190.6249 873.12494 1243.5416 Q 873.12494 1269.9999 846.6666 1269.9999 Q 820.2083 1269.9999 767.2916 1322.9166 Q 740.8333 1349.3749 714.37494 1375.8333 Q 661.4583 1375.8333 661.4583 1402.2916 Q 661.4583 1455.2083 634.99994 1455.2083 Q 608.5416 1455.2083 608.5416 1481.6666 Q 582.0833 1508.1249 555.625 1508.1249 L 502.7083 1508.1249 L 449.79166 1508.1249 Q 423.3333 1508.1249 396.87497 1455.2083 Q 370.41666 1455.2083 343.9583 1455.2083 Q 343.9583 1481.6666 291.04166 1455.2083 L 264.5833 1455.2083 L 264.5833 1455.2083 Q 238.12498 1455.2083 238.12498 1428.7499 Q 238.12498 1402.2916 185.20833 1137.7083 L 158.74998 873.12494 L 158.74998 820.2083 Q 132.29166 793.74994 132.29166 740.8333 Q 79.37499 687.9166 79.37499 582.0833 L 26.458332 476.24997 L 52.916664 476.24997 L 52.916664 449.79166 L 52.916664 449.79166 L 26.458332 449.79166 L 26.458332 449.79166 L 26.458332 449.79166 L 26.458332 423.3333 L 26.458332 423.3333 L 0.0 396.87497 L 0.0 370.41666 L 0.0 370.41666 L 26.458332 370.41666 L 26.458332 370.41666 L 26.458332 396.87497 L 26.458332 396.87497 L 26.458332 396.87497 L 52.916664 396.87497 L 52.916664 396.87497 L 52.916664 423.3333 L 79.37499 423.3333 L 79.37499 423.3333 L 79.37499 449.79166 L 105.83333 449.79166 L 132.29166 449.79166 L 132.29166 476.24997 L 132.29166 476.24997 L 132.29166 449.79166 L 132.29166 423.3333 L 132.29166 396.87497 Q 132.29166 370.41666 185.20833 370.41666 Q 238.12498 343.9583 264.5833 343.9583 Q 291.04166 291.04166 317.49997 264.5833 Q 343.9583 211.66666 370.41666 238.12498 Q 396.87497 264.5833 396.87497 158.74998 L 423.3333 52.916664 L 476.24997 26.458332 Q 529.1666 26.458332 502.7083 52.916664 Q 502.7083 79.37499 555.625 105.83333 Q 608.5416 105.83333 608.5416 79.37499 Q 608.5416 26.458332 661.4583 26.458332 Q 714.37494 52.916664 714.37494 26.458332 Q 714.37494 0.0 740.8333 0.0 z M 1084.7916 211.66666 Q 1084.7916 211.66666 1111.25 211.66666 Q 1111.25 238.12498 1084.7916 238.12498 Q 1084.7916 238.12498 1084.7916 211.66666 z M 264.5833 1402.2916 Q 291.04166 1402.2916 291.04166 1402.2916 Q 291.04166 1402.2916 291.04166 1402.2916 Q 264.5833 1402.2916 264.5833 1402.2916 z M 476.24997 1455.2083 Q 502.7083 1455.2083 502.7083 1455.2083 Q 502.7083 1455.2083 502.7083 1455.2083 L 476.24997 1455.2083 L 476.24997 1455.2083 z" svg:height="15.081249mm" draw:style-name="style-264" svg:viewBox="0.0 0.0 1322.9166 1508.1249" svg:width="13.229166mm" svg:x="75.40624mm" svg:y="136.78958mm"/>
          <draw:path svg:d="M 449.79166 26.458332 L 449.79166 26.458332 L 449.79166 26.458332 L 449.79166 26.458332 L 449.79166 52.916664 L 449.79166 52.916664 L 476.24997 79.37499 Q 502.7083 105.83333 502.7083 105.83333 L 502.7083 105.83333 L 502.7083 105.83333 Q 502.7083 132.29166 502.7083 132.29166 L 529.1666 132.29166 L 582.0833 211.66666 Q 608.5416 291.04166 529.1666 396.87497 Q 449.79166 502.7083 449.79166 502.7083 L 423.3333 502.7083 L 423.3333 502.7083 Q 396.87497 502.7083 396.87497 502.7083 L 396.87497 529.1666 L 396.87497 529.1666 Q 396.87497 529.1666 370.41666 555.625 L 370.41666 555.625 L 343.9583 555.625 Q 317.49997 555.625 291.04166 582.0833 Q 238.12498 582.0833 238.12498 555.625 Q 238.12498 529.1666 185.20833 502.7083 Q 158.74998 502.7083 105.83333 343.9583 Q 52.916664 158.74998 26.458332 158.74998 L 0.0 158.74998 L 0.0 132.29166 L 26.458332 132.29166 L 26.458332 105.83333 L 26.458332 79.37499 L 26.458332 79.37499 L 0.0 79.37499 L 0.0 52.916664 L 0.0 52.916664 L 0.0 26.458332 L 0.0 26.458332 L 26.458332 26.458332 L 79.37499 26.458332 L 79.37499 52.916664 L 79.37499 52.916664 L 52.916664 79.37499 Q 52.916664 105.83333 79.37499 105.83333 L 105.83333 105.83333 L 105.83333 79.37499 L 105.83333 52.916664 L 185.20833 52.916664 L 264.5833 79.37499 L 291.04166 79.37499 Q 343.9583 79.37499 370.41666 26.458332 Q 396.87497 -26.458332 396.87497 0.0 Q 423.3333 26.458332 449.79166 26.458332 z M 370.41666 52.916664 Q 396.87497 52.916664 396.87497 52.916664 Q 396.87497 79.37499 396.87497 79.37499 L 370.41666 79.37499 L 370.41666 52.916664 z" svg:height="5.820833mm" draw:style-name="style-265" svg:viewBox="0.0 0.0 582.0833 582.0833" svg:width="5.820833mm" svg:x="59.531246mm" svg:y="233.0979mm"/>
          <draw:path svg:d="M 396.87497 26.458332 L 502.7083 26.458332 L 555.625 79.37499 Q 608.5416 132.29166 661.4583 158.74998 Q 687.9166 158.74998 714.37494 211.66666 Q 740.8333 291.04166 767.2916 317.49997 Q 820.2083 343.9583 820.2083 396.87497 Q 846.6666 449.79166 952.49994 476.24997 Q 1084.7916 502.7083 1084.7916 476.24997 Q 1111.25 449.79166 1137.7083 476.24997 Q 1190.6249 502.7083 1190.6249 502.7083 L 1190.6249 502.7083 L 1243.5416 529.1666 L 1269.9999 529.1666 L 1269.9999 555.625 L 1296.4583 582.0833 L 1296.4583 582.0833 L 1296.4583 608.5416 L 1296.4583 608.5416 L 1322.9166 608.5416 L 1375.8333 740.8333 Q 1455.2083 873.12494 1428.7499 873.12494 Q 1402.2916 899.5833 1402.2916 926.0416 L 1402.2916 978.95825 L 1402.2916 978.95825 Q 1402.2916 978.95825 1402.2916 1058.3333 L 1402.2916 1137.7083 L 1402.2916 1164.1666 L 1402.2916 1190.6249 L 1428.7499 1190.6249 L 1428.7499 1190.6249 L 1428.7499 1217.0833 L 1455.2083 1217.0833 L 1455.2083 1243.5416 L 1455.2083 1269.9999 L 1428.7499 1269.9999 L 1402.2916 1269.9999 L 1402.2916 1243.5416 L 1402.2916 1217.0833 L 1375.8333 1190.6249 L 1349.3749 1164.1666 L 1349.3749 1164.1666 Q 1349.3749 1137.7083 1349.3749 1137.7083 L 1322.9166 1137.7083 L 1322.9166 1137.7083 Q 1296.4583 1111.25 1296.4583 1111.25 L 1296.4583 1111.25 L 1296.4583 1084.7916 Q 1296.4583 1058.3333 1269.9999 1058.3333 Q 1269.9999 1031.875 1243.5416 1058.3333 Q 1217.0833 1084.7916 1190.6249 1058.3333 Q 1190.6249 1031.875 1164.1666 1058.3333 Q 1164.1666 1084.7916 1137.7083 1084.7916 Q 1111.25 1084.7916 1111.25 1111.25 Q 1111.25 1137.7083 1084.7916 1111.25 Q 1031.875 1084.7916 1005.4166 1137.7083 Q 978.95825 1164.1666 899.5833 1137.7083 Q 820.2083 1137.7083 820.2083 1084.7916 Q 820.2083 1084.7916 820.2083 1031.875 L 820.2083 1005.4166 L 820.2083 1005.4166 L 820.2083 978.95825 L 820.2083 978.95825 L 820.2083 978.95825 L 793.74994 978.95825 L 793.74994 978.95825 L 793.74994 1005.4166 L 767.2916 1005.4166 L 767.2916 1031.875 Q 767.2916 1084.7916 661.4583 1111.25 L 582.0833 1137.7083 L 555.625 1137.7083 L 529.1666 1137.7083 L 529.1666 1111.25 L 502.7083 1111.25 L 502.7083 1111.25 L 502.7083 1111.25 L 502.7083 1111.25 Q 502.7083 1084.7916 529.1666 1031.875 Q 555.625 978.95825 529.1666 978.95825 Q 502.7083 978.95825 396.87497 846.6666 Q 317.49997 740.8333 291.04166 740.8333 Q 264.5833 714.37494 238.12498 687.9166 Q 211.66666 634.99994 185.20833 634.99994 Q 158.74998 634.99994 158.74998 608.5416 Q 158.74998 582.0833 132.29166 582.0833 L 79.37499 608.5416 L 26.458332 582.0833 L 0.0 582.0833 L 0.0 582.0833 L 0.0 555.625 L 26.458332 555.625 L 52.916664 555.625 L 52.916664 529.1666 L 79.37499 529.1666 L 79.37499 502.7083 L 79.37499 476.24997 L 52.916664 476.24997 L 52.916664 449.79166 L 52.916664 449.79166 L 26.458332 449.79166 L 26.458332 449.79166 L 26.458332 449.79166 L 26.458332 423.3333 L 26.458332 423.3333 L 26.458332 423.3333 L 26.458332 423.3333 L 52.916664 423.3333 Q 52.916664 396.87497 132.29166 396.87497 L 211.66666 396.87497 L 238.12498 396.87497 L 264.5833 396.87497 L 291.04166 396.87497 L 317.49997 396.87497 L 317.49997 343.9583 L 291.04166 317.49997 L 291.04166 317.49997 L 291.04166 291.04166 L 291.04166 291.04166 L 291.04166 291.04166 L 264.5833 264.5833 Q 238.12498 238.12498 185.20833 185.20833 L 132.29166 158.74998 L 105.83333 132.29166 Q 79.37499 79.37499 105.83333 79.37499 Q 132.29166 52.916664 185.20833 26.458332 Q 238.12498 -26.458332 291.04166 0.0 Q 317.49997 26.458332 396.87497 26.458332 z" svg:height="12.699999mm" draw:style-name="style-266" svg:viewBox="0.0 0.0 1455.2083 1269.9999" svg:width="14.552083mm" svg:x="111.91875mm" svg:y="91.28124mm"/>
          <draw:path svg:d="M 238.12498 52.916664 L 291.04166 0.0 L 291.04166 0.0 L 291.04166 26.458332 L 343.9583 79.37499 Q 370.41666 132.29166 396.87497 105.83333 Q 449.79166 105.83333 449.79166 105.83333 L 449.79166 105.83333 L 396.87497 370.41666 Q 343.9583 634.99994 317.49997 687.9166 L 291.04166 714.37494 L 291.04166 714.37494 L 291.04166 740.8333 L 291.04166 740.8333 L 291.04166 740.8333 L 264.5833 793.74994 L 264.5833 820.2083 L 211.66666 926.0416 Q 185.20833 1031.875 158.74998 1031.875 L 158.74998 1031.875 L 158.74998 1031.875 Q 132.29166 1031.875 185.20833 846.6666 Q 185.20833 634.99994 105.83333 608.5416 L 0.0 582.0833 L 0.0 555.625 L 0.0 555.625 L 0.0 555.625 L 26.458332 555.625 L 26.458332 529.1666 Q 26.458332 502.7083 52.916664 476.24997 Q 79.37499 476.24997 132.29166 370.41666 Q 185.20833 238.12498 185.20833 158.74998 Q 185.20833 105.83333 238.12498 52.916664 z" svg:height="10.318749mm" draw:style-name="style-267" svg:viewBox="0.0 0.0 449.79166 1031.875" svg:width="4.497916mm" svg:x="101.86458mm" svg:y="168.275mm"/>
          <draw:path svg:d="M 476.24997 26.458332 L 476.24997 26.458332 L 502.7083 26.458332 L 529.1666 26.458332 L 740.8333 0.0 L 926.0416 0.0 L 714.37494 105.83333 Q 502.7083 238.12498 370.41666 238.12498 Q 264.5833 291.04166 211.66666 264.5833 L 132.29166 264.5833 L 105.83333 264.5833 L 52.916664 291.04166 L 26.458332 291.04166 L 0.0 291.04166 L 0.0 291.04166 L 0.0 264.5833 L 0.0 264.5833 L 0.0 238.12498 L 26.458332 238.12498 L 52.916664 238.12498 L 52.916664 211.66666 L 52.916664 211.66666 L 79.37499 211.66666 L 79.37499 185.20833 L 79.37499 185.20833 L 105.83333 185.20833 L 105.83333 185.20833 L 105.83333 185.20833 L 105.83333 158.74998 L 105.83333 158.74998 L 132.29166 158.74998 L 132.29166 132.29166 L 132.29166 132.29166 L 158.74998 132.29166 L 158.74998 132.29166 L 158.74998 132.29166 L 238.12498 105.83333 Q 317.49997 79.37499 370.41666 52.916664 Q 396.87497 26.458332 423.3333 26.458332 Q 476.24997 26.458332 476.24997 26.458332 z" svg:height="2.9104166mm" draw:style-name="style-268" svg:viewBox="0.0 0.0 926.0416 291.04166" svg:width="9.260416mm" svg:x="67.20416mm" svg:y="221.45624mm"/>
          <draw:path svg:d="M 317.49997 0.0 L 317.49997 0.0 L 396.87497 52.916664 Q 476.24997 132.29166 502.7083 158.74998 Q 529.1666 211.66666 529.1666 211.66666 L 529.1666 211.66666 L 555.625 264.5833 Q 582.0833 343.9583 555.625 370.41666 Q 529.1666 423.3333 582.0833 423.3333 Q 608.5416 476.24997 582.0833 476.24997 Q 529.1666 476.24997 582.0833 529.1666 Q 634.99994 582.0833 608.5416 634.99994 Q 582.0833 687.9166 555.625 714.37494 Q 529.1666 767.2916 529.1666 793.74994 L 529.1666 820.2083 L 529.1666 820.2083 L 502.7083 820.2083 L 476.24997 820.2083 L 476.24997 793.74994 L 476.24997 793.74994 L 476.24997 793.74994 L 449.79166 793.74994 L 449.79166 793.74994 L 423.3333 767.2916 L 396.87497 767.2916 L 396.87497 740.8333 Q 423.3333 714.37494 396.87497 687.9166 Q 370.41666 687.9166 343.9583 608.5416 Q 317.49997 555.625 264.5833 555.625 Q 211.66666 555.625 211.66666 529.1666 Q 211.66666 476.24997 185.20833 476.24997 L 158.74998 476.24997 L 132.29166 502.7083 Q 105.83333 529.1666 105.83333 529.1666 L 105.83333 529.1666 L 79.37499 529.1666 L 79.37499 529.1666 L 79.37499 555.625 L 52.916664 555.625 L 52.916664 555.625 L 52.916664 582.0833 L 52.916664 582.0833 L 52.916664 582.0833 L 26.458332 582.0833 L 26.458332 582.0833 L 0.0 608.5416 L 0.0 608.5416 L 0.0 582.0833 L 0.0 555.625 L 26.458332 529.1666 L 26.458332 476.24997 L 79.37499 476.24997 Q 132.29166 476.24997 105.83333 423.3333 Q 52.916664 423.3333 79.37499 370.41666 Q 105.83333 343.9583 105.83333 264.5833 Q 158.74998 185.20833 105.83333 158.74998 Q 79.37499 158.74998 105.83333 132.29166 Q 132.29166 132.29166 132.29166 105.83333 L 158.74998 52.916664 L 158.74998 52.916664 L 158.74998 52.916664 L 158.74998 79.37499 L 158.74998 79.37499 L 238.12498 79.37499 Q 317.49997 79.37499 317.49997 52.916664 Q 317.49997 0.0 317.49997 0.0 z M 449.79166 317.49997 Q 476.24997 264.5833 476.24997 317.49997 Q 502.7083 343.9583 476.24997 343.9583 Q 449.79166 343.9583 449.79166 317.49997 z M 132.29166 370.41666 Q 158.74998 370.41666 158.74998 370.41666 Q 158.74998 370.41666 158.74998 370.41666 Q 132.29166 370.41666 132.29166 370.41666 z" svg:height="8.202083mm" draw:style-name="style-269" svg:viewBox="0.0 0.0 608.5416 820.2083" svg:width="6.0854163mm" svg:x="177.79999mm" svg:y="197.37915mm"/>
          <draw:path svg:d="M 740.8333 79.37499 L 714.37494 79.37499 L 714.37494 105.83333 L 714.37494 105.83333 L 687.9166 132.29166 L 661.4583 158.74998 L 661.4583 158.74998 L 661.4583 185.20833 L 661.4583 185.20833 L 661.4583 185.20833 L 634.99994 185.20833 L 634.99994 185.20833 L 634.99994 211.66666 L 608.5416 211.66666 L 608.5416 211.66666 L 608.5416 238.12498 L 608.5416 238.12498 L 634.99994 238.12498 L 608.5416 291.04166 Q 608.5416 317.49997 582.0833 317.49997 L 582.0833 343.9583 L 582.0833 343.9583 L 555.625 343.9583 L 555.625 343.9583 L 555.625 343.9583 L 529.1666 370.41666 L 502.7083 396.87497 L 502.7083 396.87497 L 502.7083 396.87497 L 476.24997 370.41666 Q 476.24997 343.9583 423.3333 370.41666 Q 370.41666 396.87497 185.20833 449.79166 L 0.0 502.7083 L 26.458332 449.79166 Q 52.916664 396.87497 132.29166 396.87497 Q 185.20833 396.87497 185.20833 370.41666 L 185.20833 370.41666 L 238.12498 343.9583 Q 264.5833 343.9583 291.04166 317.49997 L 317.49997 291.04166 L 317.49997 291.04166 L 343.9583 291.04166 L 343.9583 264.5833 L 343.9583 238.12498 L 317.49997 238.12498 Q 291.04166 238.12498 264.5833 211.66666 L 238.12498 185.20833 L 211.66666 158.74998 L 211.66666 132.29166 L 211.66666 132.29166 L 238.12498 132.29166 L 238.12498 132.29166 L 238.12498 132.29166 L 238.12498 158.74998 L 264.5833 158.74998 L 317.49997 158.74998 L 370.41666 132.29166 L 396.87497 132.29166 L 449.79166 132.29166 L 502.7083 79.37499 Q 555.625 52.916664 582.0833 52.916664 L 582.0833 26.458332 L 608.5416 26.458332 L 634.99994 26.458332 L 661.4583 26.458332 L 661.4583 26.458332 L 661.4583 26.458332 L 687.9166 26.458332 L 714.37494 26.458332 Q 714.37494 26.458332 714.37494 26.458332 L 740.8333 26.458332 L 767.2916 0.0 Q 767.2916 -26.458332 767.2916 26.458332 Q 767.2916 79.37499 740.8333 79.37499 z M 582.0833 105.83333 Q 582.0833 79.37499 582.0833 79.37499 Q 608.5416 79.37499 608.5416 79.37499 Q 608.5416 105.83333 582.0833 105.83333 z M 502.7083 291.04166 Q 502.7083 291.04166 502.7083 264.5833 Q 502.7083 264.5833 502.7083 291.04166 Q 502.7083 291.04166 502.7083 291.04166 z" svg:height="5.027083mm" draw:style-name="style-270" svg:viewBox="0.0 0.0 767.2916 502.7083" svg:width="7.6729164mm" svg:x="101.33541mm" svg:y="82.285416mm"/>
          <draw:path svg:d="M 79.37499 0.0 L 79.37499 0.0 L 105.83333 0.0 Q 132.29166 0.0 132.29166 26.458332 Q 132.29166 52.916664 185.20833 52.916664 L 211.66666 52.916664 L 449.79166 158.74998 Q 714.37494 264.5833 740.8333 264.5833 L 767.2916 264.5833 L 820.2083 317.49997 Q 873.12494 317.49997 926.0416 343.9583 L 952.49994 343.9583 L 952.49994 370.41666 Q 978.95825 370.41666 952.49994 370.41666 L 952.49994 370.41666 L 978.95825 396.87497 Q 1005.4166 423.3333 1005.4166 423.3333 L 1005.4166 423.3333 L 978.95825 423.3333 L 926.0416 423.3333 L 899.5833 423.3333 Q 873.12494 423.3333 846.6666 502.7083 Q 820.2083 582.0833 820.2083 582.0833 Q 793.74994 582.0833 767.2916 608.5416 Q 767.2916 634.99994 687.9166 687.9166 L 634.99994 740.8333 L 608.5416 740.8333 Q 608.5416 740.8333 476.24997 687.9166 Q 343.9583 634.99994 291.04166 582.0833 Q 264.5833 529.1666 238.12498 529.1666 Q 185.20833 502.7083 185.20833 423.3333 Q 185.20833 343.9583 158.74998 317.49997 Q 132.29166 317.49997 132.29166 291.04166 Q 132.29166 264.5833 79.37499 291.04166 Q 26.458332 317.49997 26.458332 264.5833 L 26.458332 211.66666 L 26.458332 185.20833 L 26.458332 158.74998 L 0.0 105.83333 Q -26.458332 79.37499 26.458332 52.916664 L 79.37499 52.916664 L 79.37499 52.916664 L 79.37499 26.458332 L 79.37499 0.0 z" svg:height="7.408333mm" draw:style-name="style-271" svg:viewBox="0.0 0.0 1005.4166 740.8333" svg:width="10.054166mm" svg:x="127.26458mm" svg:y="83.60833mm"/>
          <draw:path svg:d="M 555.625 79.37499 L 608.5416 0.0 L 608.5416 0.0 Q 608.5416 0.0 634.99994 0.0 L 634.99994 26.458332 L 634.99994 132.29166 L 661.4583 238.12498 L 661.4583 238.12498 L 661.4583 264.5833 L 661.4583 264.5833 L 661.4583 264.5833 L 687.9166 264.5833 L 687.9166 264.5833 L 687.9166 291.04166 L 714.37494 291.04166 L 714.37494 291.04166 L 714.37494 264.5833 L 714.37494 264.5833 L 714.37494 264.5833 L 740.8333 370.41666 Q 767.2916 476.24997 793.74994 476.24997 Q 820.2083 476.24997 820.2083 449.79166 Q 820.2083 423.3333 846.6666 423.3333 L 873.12494 423.3333 L 820.2083 687.9166 Q 767.2916 978.95825 740.8333 1058.3333 L 714.37494 1164.1666 L 714.37494 1190.6249 L 714.37494 1217.0833 L 687.9166 1217.0833 L 661.4583 1217.0833 L 661.4583 1243.5416 L 661.4583 1243.5416 L 634.99994 1243.5416 L 634.99994 1269.9999 L 634.99994 1269.9999 L 634.99994 1269.9999 L 608.5416 1269.9999 Q 608.5416 1269.9999 502.7083 1375.8333 L 423.3333 1428.7499 L 423.3333 1455.2083 L 396.87497 1455.2083 L 396.87497 1455.2083 L 396.87497 1481.6666 L 396.87497 1481.6666 L 396.87497 1481.6666 L 370.41666 1481.6666 L 370.41666 1481.6666 L 370.41666 1508.1249 L 343.9583 1508.1249 L 343.9583 1508.1249 L 343.9583 1534.5833 L 317.49997 1534.5833 L 291.04166 1534.5833 L 291.04166 1508.1249 L 291.04166 1481.6666 L 317.49997 1481.6666 L 343.9583 1481.6666 L 343.9583 1455.2083 L 343.9583 1455.2083 L 343.9583 1428.7499 L 343.9583 1428.7499 L 343.9583 1428.7499 L 343.9583 1428.7499 L 317.49997 1402.2916 Q 291.04166 1375.8333 291.04166 1375.8333 Q 291.04166 1375.8333 291.04166 1375.8333 Q 317.49997 1349.3749 291.04166 1322.9166 Q 291.04166 1322.9166 291.04166 1269.9999 Q 264.5833 1243.5416 238.12498 1269.9999 Q 185.20833 1269.9999 185.20833 1217.0833 Q 158.74998 1164.1666 105.83333 1137.7083 Q 26.458332 1111.25 52.916664 1058.3333 Q 79.37499 1031.875 26.458332 899.5833 Q -26.458332 740.8333 0.0 714.37494 Q 26.458332 687.9166 26.458332 661.4583 Q 26.458332 608.5416 52.916664 582.0833 Q 79.37499 529.1666 132.29166 529.1666 Q 185.20833 502.7083 185.20833 449.79166 Q 211.66666 370.41666 238.12498 343.9583 Q 264.5833 317.49997 238.12498 317.49997 Q 211.66666 317.49997 211.66666 291.04166 Q 211.66666 264.5833 238.12498 264.5833 Q 264.5833 264.5833 238.12498 211.66666 Q 238.12498 158.74998 264.5833 158.74998 L 291.04166 132.29166 L 264.5833 132.29166 L 264.5833 105.83333 L 291.04166 105.83333 Q 343.9583 105.83333 343.9583 79.37499 L 343.9583 52.916664 L 343.9583 52.916664 L 343.9583 52.916664 L 370.41666 52.916664 Q 396.87497 26.458332 396.87497 52.916664 Q 449.79166 105.83333 449.79166 105.83333 L 449.79166 105.83333 L 449.79166 132.29166 Q 449.79166 132.29166 476.24997 158.74998 L 502.7083 185.20833 L 502.7083 185.20833 L 502.7083 158.74998 L 502.7083 158.74998 Q 502.7083 158.74998 555.625 79.37499 z M 396.87497 1375.8333 Q 396.87497 1375.8333 396.87497 1349.3749 Q 396.87497 1349.3749 396.87497 1375.8333 L 396.87497 1375.8333 L 396.87497 1375.8333 z" svg:height="15.345833mm" draw:style-name="style-272" svg:viewBox="0.0 0.0 873.12494 1534.5833" svg:width="8.73125mm" svg:x="121.97291mm" svg:y="111.12499mm"/>
          <draw:path svg:d="M 634.99994 0.0 L 634.99994 0.0 L 661.4583 0.0 L 661.4583 0.0 L 661.4583 132.29166 Q 634.99994 264.5833 634.99994 396.87497 L 634.99994 502.7083 L 634.99994 529.1666 L 634.99994 555.625 L 608.5416 555.625 L 608.5416 555.625 L 608.5416 582.0833 L 582.0833 582.0833 L 582.0833 608.5416 L 582.0833 634.99994 L 582.0833 634.99994 L 582.0833 661.4583 L 582.0833 661.4583 L 582.0833 661.4583 L 582.0833 687.9166 L 582.0833 714.37494 L 582.0833 767.2916 L 582.0833 793.74994 L 608.5416 820.2083 L 608.5416 846.6666 L 608.5416 1031.875 Q 634.99994 1217.0833 608.5416 1296.4583 Q 582.0833 1349.3749 582.0833 1402.2916 L 582.0833 1481.6666 L 608.5416 1481.6666 L 608.5416 1508.1249 L 608.5416 1508.1249 L 582.0833 1508.1249 L 582.0833 1508.1249 L 582.0833 1508.1249 L 582.0833 1534.5833 L 582.0833 1534.5833 L 608.5416 1561.0416 L 608.5416 1587.4999 L 608.5416 1613.9583 L 608.5416 1666.8749 L 608.5416 1666.8749 L 582.0833 1666.8749 L 582.0833 1640.4166 L 582.0833 1613.9583 L 555.625 1613.9583 L 555.625 1613.9583 L 555.625 1587.4999 L 529.1666 1587.4999 L 529.1666 1587.4999 L 529.1666 1561.0416 L 476.24997 1561.0416 L 423.3333 1561.0416 L 423.3333 1534.5833 L 423.3333 1534.5833 L 396.87497 1534.5833 L 396.87497 1561.0416 L 396.87497 1561.0416 L 370.41666 1561.0416 L 370.41666 1534.5833 Q 370.41666 1508.1249 343.9583 1508.1249 Q 317.49997 1508.1249 317.49997 1481.6666 L 317.49997 1455.2083 L 343.9583 1455.2083 Q 370.41666 1455.2083 370.41666 1428.7499 L 370.41666 1428.7499 L 343.9583 1428.7499 L 343.9583 1402.2916 L 343.9583 1402.2916 L 370.41666 1402.2916 L 370.41666 1375.8333 L 370.41666 1349.3749 L 343.9583 1349.3749 Q 343.9583 1349.3749 317.49997 1269.9999 Q 317.49997 1217.0833 291.04166 1217.0833 Q 264.5833 1190.6249 264.5833 1137.7083 L 264.5833 1058.3333 L 264.5833 1058.3333 L 264.5833 1058.3333 L 291.04166 1058.3333 L 291.04166 1084.7916 L 291.04166 1084.7916 L 317.49997 1084.7916 L 317.49997 1084.7916 L 317.49997 1084.7916 L 317.49997 1111.25 L 317.49997 1111.25 L 317.49997 1031.875 Q 317.49997 978.95825 317.49997 873.12494 Q 317.49997 767.2916 264.5833 608.5416 Q 238.12498 449.79166 158.74998 396.87497 Q 79.37499 370.41666 79.37499 343.9583 L 79.37499 317.49997 L 52.916664 317.49997 L 26.458332 317.49997 L 26.458332 291.04166 L 0.0 291.04166 L 0.0 291.04166 L 0.0 291.04166 L 0.0 264.5833 L 0.0 264.5833 L 26.458332 264.5833 L 26.458332 238.12498 L 52.916664 238.12498 L 105.83333 238.12498 L 105.83333 211.66666 L 105.83333 185.20833 L 132.29166 185.20833 L 132.29166 185.20833 L 158.74998 158.74998 Q 185.20833 158.74998 211.66666 185.20833 Q 211.66666 185.20833 264.5833 185.20833 Q 317.49997 185.20833 343.9583 211.66666 Q 343.9583 238.12498 423.3333 238.12498 Q 529.1666 211.66666 529.1666 158.74998 Q 529.1666 132.29166 529.1666 79.37499 Q 502.7083 52.916664 529.1666 52.916664 Q 582.0833 79.37499 582.0833 52.916664 L 582.0833 52.916664 L 608.5416 52.916664 L 608.5416 26.458332 L 608.5416 26.458332 L 634.99994 26.458332 L 634.99994 26.458332 L 634.99994 26.458332 L 634.99994 0.0 z" svg:height="16.668749mm" draw:style-name="style-273" svg:viewBox="0.0 0.0 661.4583 1666.8749" svg:width="6.614583mm" svg:x="134.9375mm" svg:y="186.53123mm"/>
          <draw:path svg:d="M 264.5833 26.458332 L 264.5833 26.458332 L 238.12498 79.37499 Q 238.12498 105.83333 317.49997 132.29166 Q 396.87497 132.29166 449.79166 79.37499 Q 502.7083 26.458332 502.7083 0.0 L 529.1666 0.0 L 529.1666 52.916664 Q 529.1666 79.37499 608.5416 105.83333 L 661.4583 105.83333 L 661.4583 105.83333 Q 661.4583 132.29166 502.7083 211.66666 L 317.49997 291.04166 L 291.04166 291.04166 Q 291.04166 291.04166 291.04166 317.49997 L 291.04166 317.49997 L 291.04166 317.49997 Q 264.5833 343.9583 211.66666 343.9583 L 158.74998 343.9583 L 158.74998 343.9583 L 132.29166 343.9583 L 132.29166 343.9583 L 132.29166 343.9583 L 132.29166 317.49997 L 132.29166 317.49997 L 105.83333 317.49997 L 105.83333 291.04166 L 105.83333 291.04166 L 79.37499 291.04166 L 79.37499 291.04166 L 79.37499 291.04166 L 79.37499 264.5833 L 79.37499 264.5833 L 52.916664 264.5833 L 52.916664 238.12498 L 52.916664 238.12498 L 79.37499 238.12498 L 79.37499 238.12498 L 79.37499 211.66666 L 52.916664 211.66666 L 52.916664 185.20833 L 52.916664 185.20833 L 26.458332 185.20833 L 26.458332 185.20833 L 26.458332 185.20833 L 26.458332 158.74998 L 26.458332 158.74998 L 0.0 158.74998 L 0.0 132.29166 L 0.0 132.29166 L 26.458332 132.29166 L 26.458332 132.29166 L 26.458332 132.29166 L 132.29166 52.916664 Q 238.12498 0.0 264.5833 26.458332 z" svg:height="3.439583mm" draw:style-name="style-274" svg:viewBox="0.0 0.0 661.4583 343.9583" svg:width="6.614583mm" svg:x="130.43958mm" svg:y="50.535416mm"/>
          <draw:path svg:d="M 105.83333 52.916664 L 105.83333 79.37499 L 105.83333 158.74998 Q 105.83333 211.66666 132.29166 264.5833 L 158.74998 291.04166 L 238.12498 396.87497 Q 317.49997 529.1666 476.24997 582.0833 Q 608.5416 634.99994 608.5416 661.4583 L 634.99994 661.4583 L 634.99994 661.4583 L 634.99994 687.9166 L 661.4583 687.9166 L 687.9166 687.9166 L 714.37494 714.37494 L 740.8333 714.37494 L 740.8333 740.8333 L 740.8333 767.2916 L 767.2916 793.74994 L 767.2916 820.2083 L 740.8333 820.2083 L 714.37494 846.6666 L 687.9166 846.6666 L 661.4583 846.6666 L 608.5416 820.2083 L 555.625 793.74994 L 555.625 793.74994 L 529.1666 793.74994 L 529.1666 793.74994 L 529.1666 793.74994 L 502.7083 767.2916 L 476.24997 767.2916 L 476.24997 767.2916 Q 476.24997 740.8333 370.41666 714.37494 L 264.5833 661.4583 L 264.5833 634.99994 Q 264.5833 634.99994 211.66666 608.5416 Q 211.66666 582.0833 132.29166 476.24997 Q 52.916664 343.9583 26.458332 343.9583 L 0.0 343.9583 L 0.0 211.66666 Q 0.0 105.83333 26.458332 52.916664 L 26.458332 26.458332 L 52.916664 0.0 Q 105.83333 0.0 105.83333 52.916664 z" svg:height="8.466666mm" draw:style-name="style-275" svg:viewBox="0.0 0.0 767.2916 846.6666" svg:width="7.6729164mm" svg:x="51.85833mm" svg:y="170.39166mm"/>
          <draw:path svg:d="M 529.1666 714.37494 L 555.625 714.37494 L 555.625 714.37494 Q 555.625 740.8333 582.0833 740.8333 L 608.5416 740.8333 L 582.0833 793.74994 Q 529.1666 873.12494 555.625 952.49994 Q 555.625 1005.4166 529.1666 1005.4166 Q 476.24997 1005.4166 476.24997 1031.875 Q 449.79166 1058.3333 423.3333 1058.3333 Q 370.41666 1111.25 343.9583 1084.7916 Q 317.49997 1084.7916 317.49997 1111.25 L 317.49997 1164.1666 L 317.49997 1164.1666 Q 317.49997 1164.1666 291.04166 1164.1666 L 291.04166 1190.6249 L 264.5833 1190.6249 L 238.12498 1190.6249 L 238.12498 1164.1666 Q 238.12498 1137.7083 211.66666 1137.7083 Q 185.20833 1137.7083 185.20833 1111.25 Q 185.20833 1058.3333 158.74998 1058.3333 Q 105.83333 1058.3333 105.83333 1005.4166 Q 105.83333 952.49994 79.37499 952.49994 L 52.916664 978.95825 L 52.916664 978.95825 Q 52.916664 978.95825 26.458332 952.49994 Q 0.0 899.5833 26.458332 767.2916 Q 26.458332 634.99994 26.458332 634.99994 Q 26.458332 582.0833 0.0 529.1666 Q 0.0 476.24997 26.458332 476.24997 Q 52.916664 476.24997 52.916664 423.3333 L 52.916664 370.41666 L 52.916664 317.49997 Q 52.916664 238.12498 105.83333 238.12498 Q 158.74998 238.12498 185.20833 105.83333 L 211.66666 0.0 L 238.12498 0.0 Q 264.5833 0.0 264.5833 105.83333 Q 317.49997 185.20833 291.04166 211.66666 Q 264.5833 238.12498 317.49997 264.5833 Q 343.9583 317.49997 317.49997 317.49997 Q 317.49997 343.9583 343.9583 449.79166 Q 396.87497 582.0833 423.3333 634.99994 Q 449.79166 687.9166 476.24997 687.9166 Q 502.7083 687.9166 529.1666 714.37494 z M 211.66666 1031.875 Q 211.66666 1031.875 238.12498 1031.875 Q 238.12498 1058.3333 211.66666 1058.3333 Q 211.66666 1058.3333 211.66666 1031.875 z" svg:height="11.906249mm" draw:style-name="style-276" svg:viewBox="0.0 0.0 608.5416 1190.6249" svg:width="6.0854163mm" svg:x="123.29583mm" svg:y="158.74998mm"/>
          <draw:path svg:d="M 317.49997 79.37499 L 317.49997 0.0 L 343.9583 0.0 L 343.9583 0.0 L 343.9583 26.458332 L 370.41666 26.458332 L 370.41666 52.916664 L 370.41666 79.37499 L 396.87497 79.37499 L 396.87497 105.83333 L 423.3333 158.74998 Q 423.3333 211.66666 449.79166 264.5833 L 449.79166 317.49997 L 476.24997 317.49997 L 502.7083 317.49997 L 529.1666 291.04166 L 555.625 264.5833 L 555.625 264.5833 L 582.0833 264.5833 L 582.0833 264.5833 L 582.0833 264.5833 L 529.1666 555.625 Q 476.24997 846.6666 449.79166 873.12494 L 449.79166 899.5833 L 423.3333 899.5833 L 423.3333 899.5833 L 423.3333 899.5833 Q 396.87497 899.5833 317.49997 873.12494 L 211.66666 846.6666 L 211.66666 846.6666 L 211.66666 846.6666 L 185.20833 846.6666 L 185.20833 846.6666 L 158.74998 820.2083 L 132.29166 793.74994 L 132.29166 793.74994 L 105.83333 793.74994 L 105.83333 767.2916 Q 105.83333 740.8333 52.916664 687.9166 L 0.0 661.4583 L 0.0 634.99994 L 0.0 634.99994 L 0.0 608.5416 L 0.0 582.0833 L 0.0 582.0833 Q 0.0 582.0833 79.37499 370.41666 L 158.74998 158.74998 L 158.74998 158.74998 L 158.74998 158.74998 L 185.20833 185.20833 L 211.66666 211.66666 L 211.66666 211.66666 L 211.66666 211.66666 L 238.12498 238.12498 L 264.5833 238.12498 L 264.5833 211.66666 Q 264.5833 158.74998 317.49997 79.37499 z" svg:height="8.995832mm" draw:style-name="style-277" svg:viewBox="0.0 0.0 582.0833 899.5833" svg:width="5.820833mm" svg:x="167.21666mm" svg:y="212.19582mm"/>
          <draw:path svg:d="M 714.37494 343.9583 L 714.37494 370.41666 L 714.37494 370.41666 L 714.37494 396.87497 L 714.37494 396.87497 L 714.37494 423.3333 L 740.8333 423.3333 L 740.8333 423.3333 L 767.2916 423.3333 Q 793.74994 449.79166 793.74994 502.7083 Q 820.2083 555.625 846.6666 582.0833 Q 899.5833 582.0833 899.5833 634.99994 Q 899.5833 661.4583 926.0416 661.4583 Q 952.49994 661.4583 952.49994 687.9166 Q 952.49994 714.37494 926.0416 740.8333 Q 899.5833 740.8333 952.49994 767.2916 Q 1031.875 793.74994 1031.875 820.2083 L 1058.3333 820.2083 L 1058.3333 846.6666 L 1058.3333 873.12494 L 1084.7916 899.5833 L 1084.7916 926.0416 L 1005.4166 926.0416 Q 952.49994 926.0416 952.49994 952.49994 Q 952.49994 978.95825 978.95825 978.95825 Q 1005.4166 978.95825 1058.3333 1058.3333 Q 1084.7916 1137.7083 1031.875 1137.7083 Q 1005.4166 1137.7083 1005.4166 1190.6249 Q 1031.875 1269.9999 1005.4166 1269.9999 Q 1005.4166 1269.9999 1031.875 1296.4583 L 1058.3333 1296.4583 L 1058.3333 1322.9166 L 1058.3333 1349.3749 L 1031.875 1349.3749 Q 1031.875 1375.8333 1031.875 1375.8333 L 1005.4166 1375.8333 L 1005.4166 1375.8333 Q 1005.4166 1375.8333 952.49994 1349.3749 L 926.0416 1322.9166 L 926.0416 1322.9166 L 899.5833 1322.9166 L 899.5833 1349.3749 L 899.5833 1375.8333 L 952.49994 1375.8333 Q 978.95825 1375.8333 1005.4166 1428.7499 Q 1031.875 1508.1249 978.95825 1534.5833 Q 899.5833 1561.0416 926.0416 1587.4999 L 926.0416 1613.9583 L 899.5833 1613.9583 L 899.5833 1640.4166 L 899.5833 1640.4166 L 926.0416 1640.4166 L 926.0416 1640.4166 L 926.0416 1640.4166 L 952.49994 1666.8749 L 952.49994 1666.8749 L 952.49994 1693.3333 L 952.49994 1693.3333 L 926.0416 1719.7916 L 926.0416 1746.2499 L 899.5833 1746.2499 L 846.6666 1746.2499 L 820.2083 1719.7916 Q 793.74994 1693.3333 687.9166 1640.4166 Q 608.5416 1587.4999 582.0833 1534.5833 Q 582.0833 1508.1249 476.24997 1481.6666 Q 370.41666 1428.7499 370.41666 1455.2083 Q 343.9583 1481.6666 317.49997 1481.6666 Q 291.04166 1481.6666 291.04166 1455.2083 Q 264.5833 1428.7499 211.66666 1375.8333 L 158.74998 1349.3749 L 158.74998 1322.9166 Q 158.74998 1322.9166 132.29166 1322.9166 L 132.29166 1322.9166 L 132.29166 1322.9166 Q 132.29166 1322.9166 158.74998 1296.4583 Q 185.20833 1269.9999 158.74998 1217.0833 Q 158.74998 1137.7083 185.20833 1137.7083 Q 211.66666 1137.7083 211.66666 1058.3333 Q 185.20833 978.95825 211.66666 978.95825 Q 238.12498 952.49994 185.20833 926.0416 Q 132.29166 899.5833 105.83333 820.2083 Q 52.916664 767.2916 26.458332 767.2916 Q 0.0 767.2916 0.0 740.8333 Q 0.0 714.37494 26.458332 714.37494 Q 52.916664 687.9166 52.916664 661.4583 Q 52.916664 634.99994 52.916664 608.5416 Q 52.916664 582.0833 79.37499 529.1666 Q 105.83333 476.24997 79.37499 449.79166 Q 52.916664 423.3333 26.458332 370.41666 Q 0.0 317.49997 0.0 185.20833 L 0.0 79.37499 L 0.0 52.916664 Q 0.0 26.458332 52.916664 26.458332 Q 79.37499 0.0 105.83333 0.0 L 105.83333 0.0 L 132.29166 0.0 Q 158.74998 26.458332 158.74998 0.0 Q 158.74998 -26.458332 238.12498 0.0 Q 317.49997 0.0 291.04166 26.458332 Q 291.04166 52.916664 370.41666 79.37499 Q 476.24997 105.83333 476.24997 132.29166 Q 476.24997 158.74998 582.0833 158.74998 Q 661.4583 158.74998 687.9166 211.66666 Q 687.9166 264.5833 714.37494 291.04166 Q 740.8333 291.04166 740.8333 317.49997 Q 740.8333 317.49997 740.8333 317.49997 Q 740.8333 317.49997 714.37494 343.9583 z" svg:height="17.4625mm" draw:style-name="style-278" svg:viewBox="0.0 0.0 1084.7916 1746.2499" svg:width="10.847916mm" svg:x="172.50833mm" svg:y="146.57916mm"/>
          <draw:path svg:d="M 926.0416 132.29166 L 926.0416 0.0 L 952.49994 0.0 L 978.95825 0.0 L 1005.4166 132.29166 Q 1058.3333 238.12498 1058.3333 238.12498 L 1058.3333 264.5833 L 1058.3333 264.5833 L 1058.3333 291.04166 L 1058.3333 291.04166 L 1058.3333 291.04166 L 1084.7916 291.04166 L 1084.7916 291.04166 L 1084.7916 317.49997 L 1111.25 317.49997 L 1111.25 317.49997 L 1111.25 343.9583 L 1111.25 343.9583 L 1111.25 343.9583 L 1137.7083 370.41666 L 1137.7083 396.87497 L 1269.9999 449.79166 Q 1375.8333 502.7083 1402.2916 529.1666 L 1402.2916 555.625 L 1402.2916 582.0833 Q 1428.7499 608.5416 1428.7499 608.5416 L 1428.7499 608.5416 L 1428.7499 608.5416 Q 1428.7499 608.5416 1428.7499 634.99994 L 1455.2083 634.99994 L 1481.6666 820.2083 Q 1481.6666 1031.875 1508.1249 1031.875 Q 1534.5833 1005.4166 1534.5833 1058.3333 Q 1508.1249 1084.7916 1534.5833 1111.25 Q 1587.4999 1111.25 1561.0416 1217.0833 Q 1534.5833 1349.3749 1534.5833 1349.3749 L 1534.5833 1349.3749 L 1534.5833 1349.3749 Q 1508.1249 1349.3749 1428.7499 1322.9166 L 1349.3749 1269.9999 L 1349.3749 1269.9999 Q 1375.8333 1269.9999 1375.8333 1243.5416 Q 1402.2916 1190.6249 1375.8333 1190.6249 Q 1349.3749 1190.6249 1349.3749 1137.7083 Q 1322.9166 1084.7916 1243.5416 1005.4166 L 1164.1666 926.0416 L 1137.7083 926.0416 Q 1111.25 926.0416 1111.25 899.5833 L 1111.25 873.12494 L 1058.3333 873.12494 L 1031.875 873.12494 L 1031.875 846.6666 L 1005.4166 846.6666 L 1005.4166 926.0416 Q 978.95825 1005.4166 952.49994 1031.875 Q 899.5833 1031.875 899.5833 1058.3333 Q 899.5833 1084.7916 873.12494 1084.7916 Q 846.6666 1084.7916 846.6666 1137.7083 Q 846.6666 1190.6249 767.2916 1243.5416 Q 687.9166 1269.9999 687.9166 1269.9999 Q 687.9166 1296.4583 661.4583 1296.4583 L 634.99994 1296.4583 L 634.99994 1349.3749 Q 634.99994 1402.2916 661.4583 1375.8333 Q 687.9166 1349.3749 687.9166 1375.8333 Q 687.9166 1402.2916 714.37494 1428.7499 L 714.37494 1455.2083 L 687.9166 1455.2083 Q 661.4583 1455.2083 661.4583 1508.1249 Q 661.4583 1561.0416 661.4583 1561.0416 L 634.99994 1561.0416 L 634.99994 1561.0416 L 634.99994 1561.0416 L 634.99994 1587.4999 L 634.99994 1587.4999 L 608.5416 1587.4999 L 608.5416 1613.9583 L 608.5416 1613.9583 L 582.0833 1613.9583 L 582.0833 1640.4166 L 582.0833 1666.8749 L 582.0833 1693.3333 L 582.0833 1719.7916 L 555.625 1719.7916 L 555.625 1719.7916 L 529.1666 1719.7916 L 502.7083 1719.7916 L 502.7083 1719.7916 L 476.24997 1719.7916 L 476.24997 1666.8749 L 476.24997 1640.4166 L 476.24997 1640.4166 L 502.7083 1613.9583 L 502.7083 1613.9583 L 529.1666 1613.9583 L 529.1666 1587.4999 L 529.1666 1561.0416 L 502.7083 1561.0416 L 502.7083 1561.0416 L 476.24997 1561.0416 L 449.79166 1561.0416 L 449.79166 1561.0416 L 449.79166 1561.0416 L 449.79166 1561.0416 L 423.3333 1561.0416 L 423.3333 1561.0416 L 423.3333 1587.4999 L 423.3333 1587.4999 L 423.3333 1613.9583 L 423.3333 1613.9583 L 423.3333 1613.9583 L 370.41666 1640.4166 Q 343.9583 1666.8749 343.9583 1666.8749 Q 317.49997 1666.8749 317.49997 1719.7916 L 317.49997 1799.1666 L 291.04166 1799.1666 L 291.04166 1825.6249 L 291.04166 1825.6249 L 264.5833 1825.6249 L 264.5833 1799.1666 L 264.5833 1772.7083 L 238.12498 1825.6249 L 238.12498 1878.5416 L 238.12498 1878.5416 L 211.66666 1878.5416 L 211.66666 1772.7083 Q 211.66666 1693.3333 185.20833 1693.3333 Q 158.74998 1693.3333 158.74998 1640.4166 Q 158.74998 1587.4999 185.20833 1587.4999 Q 211.66666 1587.4999 211.66666 1534.5833 L 211.66666 1481.6666 L 185.20833 1481.6666 Q 185.20833 1508.1249 158.74998 1508.1249 L 132.29166 1508.1249 L 132.29166 1481.6666 Q 105.83333 1455.2083 52.916664 1455.2083 L 0.0 1455.2083 L 0.0 1402.2916 L 0.0 1349.3749 L 26.458332 1349.3749 Q 26.458332 1349.3749 52.916664 1322.9166 Q 52.916664 1296.4583 105.83333 1190.6249 Q 158.74998 1084.7916 211.66666 1031.875 L 238.12498 978.95825 L 238.12498 978.95825 L 238.12498 978.95825 L 238.12498 1005.4166 L 264.5833 1005.4166 L 264.5833 1005.4166 L 264.5833 1031.875 L 264.5833 1031.875 L 291.04166 1031.875 L 317.49997 1005.4166 L 343.9583 978.95825 L 343.9583 978.95825 L 370.41666 978.95825 L 370.41666 952.49994 L 370.41666 926.0416 L 396.87497 873.12494 Q 423.3333 846.6666 423.3333 820.2083 Q 423.3333 793.74994 423.3333 608.5416 Q 423.3333 396.87497 555.625 291.04166 L 661.4583 185.20833 L 687.9166 158.74998 Q 740.8333 132.29166 740.8333 132.29166 L 767.2916 132.29166 L 767.2916 185.20833 L 740.8333 211.66666 L 740.8333 238.12498 L 740.8333 264.5833 L 767.2916 264.5833 L 767.2916 291.04166 L 846.6666 291.04166 L 899.5833 291.04166 L 899.5833 264.5833 L 899.5833 264.5833 L 926.0416 132.29166 z M 582.0833 1508.1249 Q 608.5416 1508.1249 608.5416 1534.5833 Q 608.5416 1561.0416 582.0833 1561.0416 Q 555.625 1561.0416 555.625 1534.5833 Q 555.625 1508.1249 582.0833 1508.1249 z" svg:height="18.785416mm" draw:style-name="style-279" svg:viewBox="0.0 0.0 1561.0416 1878.5416" svg:width="15.610415mm" svg:x="159.27916mm" svg:y="160.0729mm"/>
          <draw:path svg:d="M 132.29166 0.0 L 185.20833 0.0 L 185.20833 0.0 L 185.20833 0.0 L 211.66666 0.0 L 211.66666 0.0 L 211.66666 26.458332 L 238.12498 26.458332 L 238.12498 52.916664 L 238.12498 79.37499 L 264.5833 79.37499 L 291.04166 52.916664 L 291.04166 52.916664 L 291.04166 52.916664 L 264.5833 52.916664 L 264.5833 52.916664 L 264.5833 26.458332 L 291.04166 26.458332 L 291.04166 26.458332 L 291.04166 26.458332 L 343.9583 52.916664 Q 396.87497 105.83333 396.87497 132.29166 L 396.87497 158.74998 L 423.3333 158.74998 L 423.3333 158.74998 L 449.79166 185.20833 L 476.24997 211.66666 L 476.24997 211.66666 L 502.7083 211.66666 L 502.7083 211.66666 L 502.7083 211.66666 L 555.625 211.66666 Q 608.5416 211.66666 582.0833 185.20833 Q 582.0833 158.74998 608.5416 158.74998 Q 634.99994 158.74998 661.4583 211.66666 Q 687.9166 264.5833 714.37494 264.5833 L 714.37494 264.5833 L 714.37494 291.04166 L 714.37494 317.49997 L 740.8333 291.04166 L 740.8333 264.5833 L 767.2916 291.04166 Q 793.74994 317.49997 820.2083 291.04166 Q 846.6666 291.04166 873.12494 370.41666 Q 926.0416 423.3333 926.0416 396.87497 Q 926.0416 370.41666 952.49994 396.87497 Q 978.95825 423.3333 978.95825 476.24997 L 978.95825 555.625 L 952.49994 555.625 L 952.49994 582.0833 L 978.95825 582.0833 Q 1005.4166 582.0833 1031.875 555.625 Q 1031.875 529.1666 1058.3333 502.7083 L 1084.7916 502.7083 L 1084.7916 529.1666 L 1084.7916 529.1666 L 1084.7916 529.1666 L 1084.7916 529.1666 L 1084.7916 555.625 L 1058.3333 555.625 L 1058.3333 555.625 L 1058.3333 582.0833 L 1058.3333 582.0833 Q 1058.3333 634.99994 1084.7916 634.99994 Q 1111.25 634.99994 1137.7083 714.37494 Q 1164.1666 793.74994 1137.7083 793.74994 Q 1111.25 793.74994 1137.7083 952.49994 Q 1190.6249 1084.7916 1137.7083 1084.7916 Q 1111.25 1084.7916 1111.25 1111.25 L 1111.25 1164.1666 L 1084.7916 1164.1666 L 1058.3333 1164.1666 L 1058.3333 1190.6249 L 1058.3333 1190.6249 L 1058.3333 1190.6249 L 1031.875 1190.6249 L 1031.875 1190.6249 L 1031.875 1217.0833 L 1031.875 1217.0833 L 1031.875 1217.0833 L 1005.4166 1217.0833 L 1005.4166 1217.0833 L 1005.4166 1243.5416 L 978.95825 1243.5416 L 978.95825 1269.9999 L 978.95825 1296.4583 L 952.49994 1322.9166 L 952.49994 1375.8333 L 952.49994 1375.8333 L 926.0416 1375.8333 L 926.0416 1296.4583 Q 926.0416 1217.0833 899.5833 1164.1666 Q 899.5833 1111.25 873.12494 1137.7083 Q 820.2083 1164.1666 767.2916 1164.1666 Q 714.37494 1164.1666 714.37494 1137.7083 L 714.37494 1111.25 L 687.9166 1111.25 L 661.4583 1111.25 L 661.4583 1084.7916 L 661.4583 1084.7916 L 634.99994 1084.7916 L 634.99994 1058.3333 L 634.99994 1058.3333 L 608.5416 1058.3333 L 608.5416 1058.3333 L 608.5416 1058.3333 L 608.5416 1031.875 L 608.5416 1031.875 L 582.0833 1031.875 L 582.0833 1058.3333 L 555.625 1058.3333 L 529.1666 1058.3333 L 502.7083 1031.875 L 476.24997 1031.875 L 449.79166 1031.875 Q 423.3333 1005.4166 343.9583 978.95825 L 264.5833 952.49994 L 291.04166 952.49994 Q 291.04166 952.49994 291.04166 926.0416 L 291.04166 926.0416 L 317.49997 926.0416 Q 343.9583 899.5833 291.04166 899.5833 Q 238.12498 846.6666 132.29166 714.37494 L 0.0 582.0833 L 0.0 529.1666 L 0.0 502.7083 L 26.458332 502.7083 Q 79.37499 502.7083 79.37499 476.24997 Q 79.37499 449.79166 132.29166 449.79166 Q 158.74998 449.79166 158.74998 423.3333 Q 158.74998 396.87497 185.20833 370.41666 Q 238.12498 370.41666 185.20833 317.49997 Q 158.74998 264.5833 132.29166 158.74998 Q 79.37499 79.37499 79.37499 26.458332 Q 52.916664 -26.458332 132.29166 0.0 z" svg:height="13.758332mm" draw:style-name="style-280" svg:viewBox="0.0 0.0 1137.7083 1375.8333" svg:width="11.377083mm" svg:x="164.30624mm" svg:y="218.54582mm"/>
          <draw:path svg:d="M 529.1666 343.9583 L 555.625 370.41666 L 582.0833 370.41666 L 582.0833 370.41666 L 608.5416 370.41666 L 634.99994 370.41666 L 687.9166 370.41666 L 714.37494 370.41666 L 714.37494 343.9583 L 740.8333 317.49997 L 740.8333 317.49997 L 740.8333 317.49997 L 740.8333 343.9583 Q 740.8333 370.41666 714.37494 396.87497 Q 687.9166 423.3333 661.4583 423.3333 L 634.99994 423.3333 L 634.99994 423.3333 Q 634.99994 423.3333 608.5416 423.3333 L 608.5416 449.79166 L 555.625 449.79166 Q 502.7083 476.24997 423.3333 476.24997 L 317.49997 476.24997 L 317.49997 502.7083 L 291.04166 502.7083 L 264.5833 502.7083 L 264.5833 502.7083 L 264.5833 502.7083 Q 264.5833 476.24997 211.66666 502.7083 L 185.20833 502.7083 L 185.20833 502.7083 Q 158.74998 502.7083 158.74998 476.24997 Q 158.74998 449.79166 105.83333 449.79166 Q 79.37499 449.79166 105.83333 370.41666 Q 105.83333 317.49997 79.37499 317.49997 Q 52.916664 317.49997 26.458332 211.66666 L 0.0 132.29166 L 0.0 132.29166 L 0.0 158.74998 L 0.0 158.74998 L 0.0 158.74998 L 0.0 105.83333 L 0.0 79.37499 L 0.0 79.37499 L 0.0 52.916664 L 0.0 52.916664 L 0.0 52.916664 L 0.0 52.916664 L 26.458332 52.916664 L 26.458332 26.458332 L 26.458332 26.458332 L 26.458332 26.458332 L 52.916664 26.458332 L 52.916664 52.916664 L 52.916664 79.37499 L 79.37499 79.37499 L 105.83333 52.916664 L 132.29166 52.916664 L 158.74998 52.916664 L 211.66666 79.37499 Q 264.5833 105.83333 264.5833 52.916664 Q 264.5833 0.0 291.04166 0.0 Q 317.49997 0.0 317.49997 105.83333 Q 317.49997 185.20833 396.87497 211.66666 Q 476.24997 264.5833 476.24997 317.49997 Q 476.24997 343.9583 529.1666 343.9583 z" svg:height="5.027083mm" draw:style-name="style-281" svg:viewBox="0.0 0.0 740.8333 502.7083" svg:width="7.408333mm" svg:x="130.70416mm" svg:y="231.775mm"/>
          <draw:path svg:d="M 26.458332 52.916664 L 52.916664 0.0 L 105.83333 26.458332 Q 158.74998 52.916664 158.74998 79.37499 L 158.74998 105.83333 L 132.29166 105.83333 Q 105.83333 105.83333 105.83333 132.29166 Q 105.83333 158.74998 52.916664 158.74998 Q 26.458332 185.20833 0.0 132.29166 Q 0.0 105.83333 26.458332 52.916664 z" svg:height="1.5874999mm" draw:style-name="style-282" svg:viewBox="0.0 0.0 158.74998 158.74998" svg:width="1.5874999mm" svg:x="75.14166mm" svg:y="236.2729mm"/>
          <draw:path svg:d="M 317.49997 0.0 L 317.49997 0.0 L 317.49997 0.0 L 343.9583 0.0 L 343.9583 0.0 L 343.9583 0.0 L 343.9583 26.458332 L 343.9583 26.458332 L 370.41666 26.458332 L 370.41666 52.916664 L 370.41666 52.916664 L 343.9583 52.916664 L 343.9583 52.916664 L 343.9583 52.916664 L 343.9583 79.37499 L 343.9583 79.37499 L 370.41666 79.37499 L 370.41666 105.83333 L 370.41666 105.83333 L 396.87497 105.83333 L 396.87497 105.83333 L 396.87497 105.83333 L 396.87497 132.29166 L 423.3333 132.29166 L 396.87497 185.20833 Q 396.87497 238.12498 370.41666 264.5833 Q 343.9583 264.5833 343.9583 396.87497 Q 317.49997 529.1666 343.9583 529.1666 Q 370.41666 529.1666 370.41666 555.625 Q 370.41666 582.0833 343.9583 582.0833 Q 317.49997 582.0833 317.49997 634.99994 Q 291.04166 661.4583 317.49997 714.37494 L 317.49997 767.2916 L 317.49997 793.74994 L 317.49997 820.2083 L 317.49997 820.2083 Q 291.04166 820.2083 264.5833 740.8333 Q 238.12498 661.4583 185.20833 714.37494 Q 158.74998 793.74994 132.29166 767.2916 Q 132.29166 740.8333 105.83333 740.8333 Q 79.37499 740.8333 79.37499 714.37494 Q 79.37499 687.9166 26.458332 687.9166 L 0.0 687.9166 L 0.0 687.9166 L 0.0 687.9166 L 0.0 687.9166 L 0.0 687.9166 L 26.458332 661.4583 L 52.916664 661.4583 L 52.916664 634.99994 L 79.37499 608.5416 L 79.37499 555.625 Q 79.37499 502.7083 132.29166 370.41666 Q 158.74998 211.66666 211.66666 211.66666 Q 264.5833 211.66666 264.5833 158.74998 L 264.5833 105.83333 L 264.5833 105.83333 L 291.04166 105.83333 L 291.04166 52.916664 Q 291.04166 26.458332 317.49997 0.0 z" svg:height="8.202083mm" draw:style-name="style-283" svg:viewBox="0.0 0.0 423.3333 820.2083" svg:width="4.233333mm" svg:x="108.743744mm" svg:y="142.875mm"/>
          <draw:path svg:d="M 211.66666 26.458332 L 211.66666 26.458332 L 264.5833 0.0 L 317.49997 0.0 L 317.49997 26.458332 Q 317.49997 26.458332 264.5833 132.29166 Q 185.20833 264.5833 158.74998 291.04166 Q 105.83333 291.04166 105.83333 343.9583 L 105.83333 370.41666 L 105.83333 370.41666 Q 105.83333 370.41666 79.37499 396.87497 L 79.37499 396.87497 L 79.37499 396.87497 L 52.916664 396.87497 L 52.916664 396.87497 L 52.916664 423.3333 L 52.916664 423.3333 Q 26.458332 449.79166 0.0 449.79166 L 0.0 449.79166 L 0.0 449.79166 L 0.0 449.79166 L 0.0 396.87497 L 0.0 370.41666 L 0.0 317.49997 Q 0.0 264.5833 0.0 238.12498 Q 26.458332 238.12498 79.37499 158.74998 L 132.29166 79.37499 L 158.74998 79.37499 L 158.74998 79.37499 L 158.74998 52.916664 L 158.74998 52.916664 L 185.20833 52.916664 L 185.20833 26.458332 L 185.20833 26.458332 L 211.66666 26.458332 L 211.66666 26.458332 z" svg:height="4.497916mm" draw:style-name="style-284" svg:viewBox="0.0 0.0 317.49997 449.79166" svg:width="3.1749997mm" svg:x="52.916664mm" svg:y="194.99791mm"/>
          <draw:path svg:d="M 211.66666 26.458332 L 238.12498 0.0 L 291.04166 26.458332 Q 370.41666 52.916664 343.9583 79.37499 Q 317.49997 79.37499 343.9583 79.37499 Q 370.41666 79.37499 396.87497 79.37499 L 396.87497 79.37499 L 396.87497 79.37499 Q 396.87497 79.37499 423.3333 105.83333 L 423.3333 105.83333 L 529.1666 211.66666 Q 608.5416 343.9583 687.9166 343.9583 Q 793.74994 370.41666 793.74994 449.79166 Q 793.74994 529.1666 899.5833 529.1666 Q 978.95825 555.625 978.95825 555.625 L 978.95825 555.625 L 952.49994 608.5416 Q 899.5833 661.4583 846.6666 767.2916 Q 793.74994 873.12494 793.74994 899.5833 Q 767.2916 926.0416 767.2916 926.0416 L 740.8333 926.0416 L 740.8333 978.95825 L 740.8333 1031.875 L 793.74994 1031.875 Q 846.6666 1031.875 873.12494 1031.875 L 899.5833 1031.875 L 899.5833 1058.3333 L 899.5833 1058.3333 L 899.5833 1058.3333 L 899.5833 1058.3333 L 873.12494 1084.7916 L 873.12494 1084.7916 L 873.12494 1084.7916 L 873.12494 1084.7916 L 846.6666 1084.7916 L 846.6666 1084.7916 L 846.6666 1084.7916 L 846.6666 1084.7916 L 820.2083 1111.25 Q 820.2083 1137.7083 793.74994 1137.7083 Q 767.2916 1137.7083 767.2916 1190.6249 Q 767.2916 1217.0833 687.9166 1217.0833 Q 634.99994 1243.5416 661.4583 1243.5416 Q 687.9166 1269.9999 634.99994 1296.4583 Q 582.0833 1296.4583 582.0833 1349.3749 Q 582.0833 1428.7499 502.7083 1455.2083 Q 423.3333 1455.2083 423.3333 1455.2083 Q 423.3333 1428.7499 370.41666 1508.1249 Q 370.41666 1613.9583 370.41666 1772.7083 Q 370.41666 1904.9999 423.3333 1931.4583 Q 423.3333 1984.3749 449.79166 2010.8333 L 476.24997 2037.2915 L 476.24997 2037.2915 L 476.24997 2037.2915 L 476.24997 2063.75 L 476.24997 2063.75 L 502.7083 2090.2083 L 502.7083 2116.6665 L 502.7083 2143.125 L 476.24997 2196.0415 L 476.24997 2196.0415 L 476.24997 2196.0415 L 423.3333 2196.0415 L 396.87497 2196.0415 L 396.87497 2196.0415 L 370.41666 2196.0415 L 370.41666 2196.0415 L 370.41666 2196.0415 L 343.9583 2169.5833 L 317.49997 2143.125 L 291.04166 2143.125 L 264.5833 2143.125 L 211.66666 2116.6665 L 185.20833 2090.2083 L 185.20833 2090.2083 L 158.74998 2090.2083 L 158.74998 2090.2083 Q 158.74998 2090.2083 105.83333 2063.75 L 79.37499 2037.2915 L 79.37499 1984.3749 Q 52.916664 1957.9165 52.916664 1931.4583 L 52.916664 1931.4583 L 52.916664 1904.9999 Q 52.916664 1878.5416 79.37499 1878.5416 L 79.37499 1878.5416 L 105.83333 1878.5416 L 105.83333 1878.5416 L 132.29166 1878.5416 L 158.74998 1878.5416 L 158.74998 1852.0833 L 158.74998 1852.0833 L 132.29166 1825.6249 Q 105.83333 1799.1666 79.37499 1719.7916 Q 52.916664 1613.9583 26.458332 1455.2083 L 0.0 1296.4583 L 0.0 1296.4583 Q 0.0 1269.9999 52.916664 1111.25 Q 105.83333 952.49994 132.29166 873.12494 Q 158.74998 820.2083 185.20833 661.4583 L 211.66666 529.1666 L 211.66666 449.79166 Q 211.66666 343.9583 185.20833 317.49997 L 185.20833 291.04166 L 185.20833 291.04166 Q 211.66666 291.04166 211.66666 185.20833 Q 211.66666 105.83333 211.66666 79.37499 Q 185.20833 79.37499 211.66666 26.458332 z" svg:height="21.960415mm" draw:style-name="style-285" svg:viewBox="0.0 0.0 978.95825 2196.0415" svg:width="9.789583mm" svg:x="151.87082mm" svg:y="164.30624mm"/>
          <draw:path svg:d="M 502.7083 52.916664 L 502.7083 52.916664 L 529.1666 52.916664 L 529.1666 52.916664 L 555.625 26.458332 L 582.0833 0.0 L 608.5416 0.0 L 608.5416 0.0 L 634.99994 26.458332 Q 661.4583 52.916664 687.9166 132.29166 Q 714.37494 211.66666 767.2916 211.66666 Q 820.2083 211.66666 820.2083 238.12498 Q 820.2083 264.5833 846.6666 264.5833 L 846.6666 264.5833 L 846.6666 291.04166 L 873.12494 291.04166 L 873.12494 317.49997 L 873.12494 317.49997 L 846.6666 317.49997 L 846.6666 317.49997 L 873.12494 317.49997 L 899.5833 317.49997 L 926.0416 317.49997 L 952.49994 317.49997 L 952.49994 291.04166 Q 978.95825 291.04166 978.95825 291.04166 L 978.95825 317.49997 L 1005.4166 317.49997 L 1031.875 317.49997 L 1031.875 317.49997 Q 1031.875 343.9583 1005.4166 476.24997 Q 978.95825 608.5416 952.49994 608.5416 Q 926.0416 634.99994 899.5833 714.37494 Q 873.12494 820.2083 767.2916 846.6666 L 661.4583 899.5833 L 661.4583 899.5833 Q 661.4583 899.5833 502.7083 899.5833 L 317.49997 926.0416 L 317.49997 899.5833 Q 317.49997 873.12494 343.9583 873.12494 Q 370.41666 846.6666 343.9583 846.6666 Q 291.04166 820.2083 291.04166 793.74994 Q 291.04166 767.2916 238.12498 793.74994 Q 211.66666 793.74994 211.66666 767.2916 Q 185.20833 714.37494 158.74998 714.37494 L 105.83333 714.37494 L 105.83333 687.9166 Q 79.37499 661.4583 79.37499 687.9166 Q 79.37499 714.37494 26.458332 661.4583 L 0.0 608.5416 L 0.0 582.0833 L 0.0 555.625 L 0.0 555.625 Q 0.0 529.1666 52.916664 449.79166 Q 79.37499 370.41666 52.916664 264.5833 L 26.458332 158.74998 L 26.458332 132.29166 L 26.458332 132.29166 L 52.916664 105.83333 L 79.37499 79.37499 L 79.37499 79.37499 L 79.37499 52.916664 L 105.83333 52.916664 L 132.29166 52.916664 L 211.66666 79.37499 Q 291.04166 105.83333 291.04166 79.37499 Q 291.04166 52.916664 343.9583 52.916664 Q 396.87497 52.916664 423.3333 0.0 Q 449.79166 -26.458332 476.24997 0.0 Q 502.7083 0.0 502.7083 26.458332 Q 502.7083 52.916664 502.7083 52.916664 z M 793.74994 793.74994 Q 793.74994 793.74994 793.74994 767.2916 Q 820.2083 767.2916 820.2083 793.74994 Q 820.2083 793.74994 793.74994 793.74994 z" svg:height="9.260416mm" draw:style-name="style-286" svg:viewBox="0.0 0.0 1031.875 926.0416" svg:width="10.318749mm" svg:x="109.80208mm" svg:y="60.854164mm"/>
          <draw:path svg:d="M 370.41666 52.916664 L 423.3333 52.916664 L 423.3333 79.37499 L 423.3333 105.83333 L 476.24997 105.83333 L 502.7083 79.37499 L 529.1666 79.37499 L 555.625 79.37499 L 634.99994 79.37499 Q 714.37494 79.37499 793.74994 79.37499 Q 846.6666 79.37499 899.5833 79.37499 Q 926.0416 79.37499 952.49994 52.916664 L 1005.4166 52.916664 L 1005.4166 79.37499 Q 1005.4166 105.83333 1005.4166 132.29166 L 1005.4166 158.74998 L 1005.4166 158.74998 L 1005.4166 185.20833 L 1005.4166 185.20833 L 1005.4166 185.20833 L 978.95825 185.20833 L 978.95825 185.20833 L 978.95825 211.66666 L 1005.4166 211.66666 L 1005.4166 238.12498 L 1005.4166 238.12498 L 952.49994 238.12498 Q 873.12494 238.12498 582.0833 291.04166 L 317.49997 343.9583 L 291.04166 343.9583 L 264.5833 343.9583 L 264.5833 370.41666 L 264.5833 370.41666 L 264.5833 370.41666 Q 238.12498 343.9583 238.12498 317.49997 Q 238.12498 264.5833 158.74998 238.12498 L 105.83333 185.20833 L 79.37499 185.20833 L 52.916664 185.20833 L 52.916664 158.74998 Q 52.916664 132.29166 26.458332 132.29166 L 0.0 105.83333 L 0.0 79.37499 Q 0.0 79.37499 26.458332 79.37499 L 26.458332 79.37499 L 52.916664 26.458332 Q 79.37499 -26.458332 132.29166 0.0 Q 211.66666 0.0 264.5833 26.458332 Q 317.49997 26.458332 370.41666 52.916664 z" svg:height="3.7041664mm" draw:style-name="style-287" svg:viewBox="0.0 0.0 1005.4166 370.41666" svg:width="10.054166mm" svg:x="96.30833mm" svg:y="235.21457mm"/>
          <draw:path svg:d="M 370.41666 0.0 L 370.41666 0.0 L 476.24997 26.458332 Q 555.625 79.37499 529.1666 79.37499 Q 529.1666 79.37499 555.625 105.83333 L 582.0833 105.83333 L 582.0833 132.29166 L 582.0833 158.74998 L 608.5416 211.66666 Q 634.99994 264.5833 555.625 291.04166 Q 476.24997 317.49997 449.79166 396.87497 Q 423.3333 449.79166 476.24997 449.79166 Q 502.7083 449.79166 502.7083 476.24997 L 502.7083 476.24997 L 476.24997 476.24997 Q 423.3333 502.7083 423.3333 502.7083 Q 396.87497 502.7083 343.9583 529.1666 Q 291.04166 529.1666 264.5833 582.0833 Q 238.12498 608.5416 238.12498 608.5416 L 211.66666 582.0833 L 238.12498 555.625 Q 238.12498 529.1666 185.20833 555.625 L 132.29166 555.625 L 105.83333 582.0833 L 79.37499 582.0833 L 79.37499 555.625 L 105.83333 529.1666 L 105.83333 529.1666 L 105.83333 502.7083 L 105.83333 502.7083 L 105.83333 502.7083 L 79.37499 476.24997 L 52.916664 449.79166 L 52.916664 449.79166 Q 52.916664 449.79166 52.916664 370.41666 L 26.458332 291.04166 L 26.458332 291.04166 L 0.0 264.5833 L 0.0 264.5833 L 0.0 264.5833 L 0.0 238.12498 L 0.0 238.12498 L 52.916664 238.12498 Q 132.29166 238.12498 211.66666 132.29166 L 291.04166 52.916664 L 317.49997 52.916664 L 317.49997 26.458332 L 317.49997 26.458332 L 317.49997 26.458332 L 317.49997 26.458332 L 343.9583 26.458332 L 370.41666 26.458332 Q 370.41666 26.458332 370.41666 0.0 z" svg:height="6.0854163mm" draw:style-name="style-288" svg:viewBox="0.0 0.0 608.5416 608.5416" svg:width="6.0854163mm" svg:x="95.77916mm" svg:y="206.63957mm"/>
          <draw:path svg:d="M 423.3333 0.0 L 449.79166 0.0 L 555.625 0.0 L 661.4583 0.0 L 608.5416 0.0 L 555.625 0.0 L 529.1666 26.458332 Q 476.24997 52.916664 423.3333 52.916664 L 370.41666 79.37499 L 370.41666 79.37499 L 370.41666 79.37499 L 370.41666 79.37499 Q 370.41666 52.916664 317.49997 105.83333 L 238.12498 132.29166 L 238.12498 132.29166 L 238.12498 158.74998 L 449.79166 158.74998 Q 661.4583 211.66666 714.37494 211.66666 L 767.2916 211.66666 L 793.74994 238.12498 L 820.2083 264.5833 L 846.6666 264.5833 L 899.5833 264.5833 L 926.0416 291.04166 L 952.49994 317.49997 L 952.49994 317.49997 L 952.49994 317.49997 L 978.95825 343.9583 L 978.95825 370.41666 L 952.49994 370.41666 L 899.5833 370.41666 L 793.74994 343.9583 L 714.37494 317.49997 L 687.9166 317.49997 L 661.4583 317.49997 L 661.4583 343.9583 L 687.9166 343.9583 L 687.9166 343.9583 L 687.9166 370.41666 L 687.9166 370.41666 L 687.9166 370.41666 L 714.37494 370.41666 L 714.37494 370.41666 L 740.8333 423.3333 Q 793.74994 423.3333 793.74994 449.79166 L 793.74994 449.79166 L 820.2083 449.79166 L 820.2083 476.24997 L 820.2083 476.24997 L 846.6666 476.24997 L 846.6666 502.7083 L 846.6666 529.1666 L 793.74994 529.1666 L 767.2916 529.1666 L 740.8333 502.7083 L 714.37494 476.24997 L 687.9166 476.24997 Q 661.4583 476.24997 608.5416 423.3333 L 555.625 423.3333 L 529.1666 396.87497 Q 502.7083 396.87497 529.1666 423.3333 Q 529.1666 476.24997 555.625 502.7083 L 555.625 529.1666 L 529.1666 529.1666 Q 502.7083 529.1666 423.3333 449.79166 L 343.9583 396.87497 L 317.49997 396.87497 Q 317.49997 370.41666 317.49997 317.49997 Q 317.49997 264.5833 211.66666 264.5833 L 105.83333 264.5833 L 79.37499 264.5833 L 52.916664 264.5833 L 52.916664 238.12498 L 52.916664 238.12498 L 26.458332 238.12498 L 26.458332 238.12498 L 26.458332 211.66666 L 0.0 211.66666 L 0.0 158.74998 L 0.0 132.29166 L 26.458332 132.29166 L 52.916664 105.83333 L 105.83333 105.83333 L 132.29166 105.83333 L 158.74998 79.37499 L 185.20833 52.916664 L 264.5833 52.916664 Q 370.41666 0.0 370.41666 0.0 L 370.41666 0.0 L 423.3333 0.0 z" svg:height="5.2916665mm" draw:style-name="style-289" svg:viewBox="0.0 0.0 978.95825 529.1666" svg:width="9.789583mm" svg:x="140.22916mm" svg:y="56.62083mm"/>
          <draw:path svg:d="M 952.49994 79.37499 L 978.95825 79.37499 L 1005.4166 132.29166 Q 1058.3333 185.20833 1084.7916 238.12498 Q 1137.7083 291.04166 1137.7083 291.04166 L 1137.7083 291.04166 L 1111.25 291.04166 L 1058.3333 291.04166 L 1058.3333 343.9583 Q 1084.7916 370.41666 1111.25 370.41666 L 1137.7083 396.87497 L 1058.3333 396.87497 Q 1005.4166 396.87497 899.5833 476.24997 Q 793.74994 555.625 820.2083 608.5416 Q 820.2083 661.4583 793.74994 661.4583 Q 767.2916 661.4583 767.2916 608.5416 Q 740.8333 582.0833 740.8333 608.5416 Q 740.8333 661.4583 714.37494 661.4583 L 687.9166 661.4583 L 634.99994 661.4583 Q 608.5416 661.4583 529.1666 661.4583 Q 449.79166 661.4583 423.3333 634.99994 Q 423.3333 608.5416 370.41666 634.99994 Q 317.49997 661.4583 343.9583 634.99994 Q 370.41666 608.5416 317.49997 555.625 Q 264.5833 529.1666 291.04166 502.7083 Q 317.49997 502.7083 317.49997 449.79166 Q 317.49997 423.3333 291.04166 396.87497 Q 264.5833 396.87497 158.74998 343.9583 L 52.916664 291.04166 L 52.916664 291.04166 L 52.916664 291.04166 L 52.916664 291.04166 L 26.458332 291.04166 L 0.0 291.04166 L 0.0 291.04166 L 0.0 264.5833 L 0.0 238.12498 L 26.458332 238.12498 L 26.458332 238.12498 L 52.916664 211.66666 L 105.83333 185.20833 L 132.29166 185.20833 Q 158.74998 185.20833 158.74998 105.83333 L 132.29166 26.458332 L 132.29166 26.458332 L 132.29166 26.458332 L 291.04166 0.0 Q 449.79166 -26.458332 687.9166 26.458332 Q 952.49994 79.37499 952.49994 79.37499 z" svg:height="6.614583mm" draw:style-name="style-290" svg:viewBox="0.0 0.0 1137.7083 661.4583" svg:width="11.377083mm" svg:x="119.59166mm" svg:y="74.347916mm"/>
          <draw:path svg:d="M 899.5833 0.0 L 926.0416 0.0 L 926.0416 26.458332 L 952.49994 52.916664 L 978.95825 52.916664 Q 1031.875 79.37499 1031.875 105.83333 L 1031.875 132.29166 L 1005.4166 132.29166 Q 1005.4166 158.74998 820.2083 264.5833 Q 634.99994 370.41666 608.5416 423.3333 Q 582.0833 476.24997 502.7083 529.1666 L 423.3333 555.625 L 423.3333 582.0833 L 423.3333 608.5416 L 396.87497 608.5416 L 396.87497 608.5416 L 370.41666 608.5416 Q 343.9583 634.99994 238.12498 714.37494 L 158.74998 820.2083 L 132.29166 820.2083 L 132.29166 846.6666 L 132.29166 846.6666 L 105.83333 846.6666 L 105.83333 846.6666 L 105.83333 846.6666 L 79.37499 873.12494 L 52.916664 899.5833 L 52.916664 899.5833 L 52.916664 899.5833 L 26.458332 899.5833 L 26.458332 899.5833 L 0.0 899.5833 L 0.0 899.5833 L 0.0 873.12494 L 0.0 873.12494 L 26.458332 873.12494 L 26.458332 846.6666 L 26.458332 846.6666 L 52.916664 846.6666 L 52.916664 846.6666 L 52.916664 846.6666 L 52.916664 820.2083 L 52.916664 820.2083 L 79.37499 793.74994 L 105.83333 767.2916 L 105.83333 767.2916 L 105.83333 740.8333 L 105.83333 740.8333 L 105.83333 740.8333 L 132.29166 740.8333 L 132.29166 714.37494 L 132.29166 714.37494 L 158.74998 714.37494 L 158.74998 714.37494 Q 158.74998 687.9166 158.74998 661.4583 Q 158.74998 634.99994 158.74998 661.4583 L 132.29166 687.9166 L 105.83333 687.9166 L 79.37499 687.9166 L 79.37499 687.9166 L 79.37499 661.4583 L 79.37499 661.4583 Q 105.83333 661.4583 105.83333 634.99994 L 105.83333 634.99994 L 105.83333 634.99994 Q 105.83333 634.99994 132.29166 634.99994 L 132.29166 608.5416 L 132.29166 608.5416 Q 158.74998 608.5416 158.74998 582.0833 L 158.74998 582.0833 L 317.49997 423.3333 Q 476.24997 264.5833 476.24997 238.12498 L 502.7083 238.12498 L 502.7083 238.12498 Q 529.1666 238.12498 529.1666 211.66666 L 529.1666 211.66666 L 687.9166 105.83333 Q 873.12494 0.0 899.5833 0.0 z" svg:height="8.995832mm" draw:style-name="style-291" svg:viewBox="0.0 0.0 1031.875 899.5833" svg:width="10.318749mm" svg:x="107.42083mm" svg:y="75.67083mm"/>
          <draw:path svg:d="M 79.37499 0.0 L 105.83333 0.0 L 185.20833 0.0 L 238.12498 0.0 L 238.12498 0.0 L 238.12498 0.0 L 291.04166 26.458332 L 317.49997 26.458332 L 343.9583 52.916664 Q 396.87497 105.83333 396.87497 158.74998 Q 449.79166 211.66666 449.79166 211.66666 L 449.79166 238.12498 L 423.3333 238.12498 Q 396.87497 211.66666 291.04166 185.20833 L 211.66666 158.74998 L 185.20833 158.74998 Q 185.20833 158.74998 79.37499 79.37499 L 0.0 26.458332 L 26.458332 26.458332 Q 52.916664 0.0 79.37499 0.0 z" svg:height="2.38125mm" draw:style-name="style-292" svg:viewBox="0.0 0.0 449.79166 238.12498" svg:width="4.497916mm" svg:x="71.70208mm" svg:y="229.65833mm"/>
          <draw:path svg:d="M 1005.4166 238.12498 L 1031.875 238.12498 L 1031.875 264.5833 L 1058.3333 291.04166 L 1058.3333 291.04166 L 1058.3333 317.49997 L 1058.3333 317.49997 L 1058.3333 317.49997 L 1084.7916 317.49997 L 1084.7916 317.49997 L 1111.25 343.9583 L 1164.1666 343.9583 L 1164.1666 370.41666 L 1164.1666 370.41666 L 1164.1666 370.41666 L 1164.1666 370.41666 L 1111.25 396.87497 L 1031.875 423.3333 L 1031.875 423.3333 L 1058.3333 423.3333 L 1058.3333 423.3333 L 1058.3333 423.3333 L 1005.4166 449.79166 Q 952.49994 476.24997 846.6666 476.24997 L 767.2916 502.7083 L 740.8333 502.7083 L 740.8333 502.7083 L 740.8333 502.7083 L 714.37494 502.7083 L 634.99994 502.7083 Q 582.0833 529.1666 343.9583 555.625 L 105.83333 608.5416 L 105.83333 582.0833 L 105.83333 555.625 L 132.29166 555.625 L 132.29166 529.1666 L 105.83333 529.1666 L 52.916664 529.1666 L 52.916664 529.1666 L 26.458332 529.1666 L 26.458332 529.1666 L 0.0 529.1666 L 0.0 476.24997 L 0.0 449.79166 L 26.458332 449.79166 Q 52.916664 449.79166 52.916664 370.41666 Q 52.916664 291.04166 26.458332 291.04166 Q 0.0 264.5833 26.458332 264.5833 Q 52.916664 264.5833 52.916664 211.66666 Q 52.916664 132.29166 105.83333 105.83333 L 132.29166 105.83333 L 132.29166 79.37499 Q 105.83333 79.37499 105.83333 52.916664 L 105.83333 26.458332 L 105.83333 26.458332 L 132.29166 26.458332 L 132.29166 26.458332 L 158.74998 26.458332 L 158.74998 52.916664 L 158.74998 52.916664 L 211.66666 0.0 Q 291.04166 -26.458332 291.04166 0.0 Q 291.04166 26.458332 264.5833 26.458332 Q 238.12498 52.916664 291.04166 52.916664 Q 370.41666 52.916664 370.41666 79.37499 Q 396.87497 105.83333 423.3333 79.37499 Q 476.24997 52.916664 476.24997 79.37499 Q 476.24997 105.83333 529.1666 105.83333 Q 582.0833 105.83333 608.5416 105.83333 Q 634.99994 132.29166 714.37494 132.29166 Q 793.74994 132.29166 793.74994 158.74998 Q 793.74994 185.20833 820.2083 158.74998 Q 846.6666 158.74998 873.12494 185.20833 Q 899.5833 211.66666 952.49994 211.66666 Q 978.95825 211.66666 1005.4166 238.12498 z M 926.0416 238.12498 Q 952.49994 238.12498 952.49994 238.12498 Q 952.49994 264.5833 952.49994 264.5833 Q 926.0416 264.5833 926.0416 238.12498 z" svg:height="6.0854163mm" draw:style-name="style-293" svg:viewBox="0.0 0.0 1164.1666 608.5416" svg:width="11.641666mm" svg:x="119.06249mm" svg:y="219.60416mm"/>
          <draw:path svg:d="M 132.29166 105.83333 Q 185.20833 -52.916664 238.12498 0.0 Q 291.04166 26.458332 343.9583 79.37499 Q 343.9583 132.29166 343.9583 238.12498 Q 343.9583 343.9583 291.04166 370.41666 Q 238.12498 370.41666 185.20833 396.87497 Q 105.83333 423.3333 52.916664 423.3333 Q -26.458332 423.3333 0.0 370.41666 Q 26.458332 291.04166 52.916664 264.5833 Q 79.37499 264.5833 132.29166 105.83333 z" svg:height="4.233333mm" draw:style-name="style-294" svg:viewBox="0.0 0.0 343.9583 423.3333" svg:width="3.439583mm" svg:x="129.91042mm" svg:y="105.83333mm"/>
          <draw:path svg:d="M 661.4583 79.37499 L 661.4583 79.37499 L 661.4583 79.37499 Q 661.4583 79.37499 687.9166 105.83333 L 714.37494 105.83333 L 714.37494 132.29166 Q 740.8333 158.74998 740.8333 158.74998 L 740.8333 158.74998 L 740.8333 185.20833 Q 767.2916 211.66666 793.74994 211.66666 L 846.6666 211.66666 L 846.6666 238.12498 L 846.6666 264.5833 L 820.2083 264.5833 L 793.74994 291.04166 L 820.2083 291.04166 L 846.6666 291.04166 L 820.2083 317.49997 Q 793.74994 343.9583 767.2916 343.9583 L 767.2916 343.9583 L 793.74994 370.41666 L 820.2083 370.41666 L 740.8333 423.3333 Q 661.4583 502.7083 634.99994 502.7083 L 608.5416 502.7083 L 582.0833 502.7083 L 555.625 502.7083 L 555.625 529.1666 L 529.1666 529.1666 L 529.1666 529.1666 L 529.1666 555.625 L 529.1666 555.625 L 529.1666 555.625 L 555.625 555.625 L 555.625 555.625 L 555.625 582.0833 L 529.1666 582.0833 L 529.1666 582.0833 L 529.1666 608.5416 L 529.1666 608.5416 L 529.1666 608.5416 L 502.7083 634.99994 L 502.7083 661.4583 L 502.7083 661.4583 Q 476.24997 661.4583 476.24997 661.4583 L 476.24997 687.9166 L 476.24997 687.9166 L 476.24997 714.37494 L 476.24997 714.37494 L 476.24997 714.37494 L 449.79166 714.37494 L 449.79166 714.37494 L 449.79166 740.8333 L 423.3333 740.8333 L 423.3333 740.8333 L 423.3333 767.2916 L 423.3333 767.2916 L 423.3333 767.2916 L 396.87497 767.2916 L 396.87497 767.2916 L 370.41666 793.74994 L 317.49997 793.74994 L 317.49997 820.2083 L 317.49997 846.6666 L 343.9583 846.6666 L 343.9583 873.12494 L 370.41666 873.12494 L 370.41666 873.12494 L 370.41666 899.5833 Q 343.9583 926.0416 291.04166 926.0416 L 238.12498 926.0416 L 158.74998 926.0416 L 79.37499 926.0416 L 79.37499 926.0416 L 105.83333 926.0416 L 105.83333 926.0416 L 105.83333 926.0416 L 132.29166 926.0416 L 158.74998 926.0416 L 158.74998 899.5833 L 158.74998 899.5833 L 185.20833 873.12494 Q 185.20833 846.6666 105.83333 820.2083 Q 0.0 793.74994 0.0 767.2916 L 0.0 714.37494 L 0.0 714.37494 Q 0.0 687.9166 52.916664 555.625 Q 105.83333 449.79166 158.74998 264.5833 L 238.12498 79.37499 L 238.12498 79.37499 Q 264.5833 79.37499 264.5833 52.916664 L 264.5833 26.458332 L 370.41666 0.0 Q 502.7083 -26.458332 502.7083 26.458332 Q 502.7083 79.37499 582.0833 79.37499 Q 634.99994 79.37499 661.4583 79.37499 z" svg:height="9.260416mm" draw:style-name="style-295" svg:viewBox="0.0 0.0 846.6666 926.0416" svg:width="8.466666mm" svg:x="78.316666mm" svg:y="234.68541mm"/>
          <draw:path svg:d="M 714.37494 0.0 L 740.8333 0.0 L 740.8333 52.916664 Q 767.2916 105.83333 740.8333 105.83333 Q 714.37494 105.83333 687.9166 132.29166 Q 687.9166 158.74998 687.9166 211.66666 Q 661.4583 264.5833 687.9166 317.49997 Q 687.9166 343.9583 661.4583 343.9583 Q 634.99994 370.41666 661.4583 370.41666 Q 687.9166 370.41666 687.9166 396.87497 L 687.9166 423.3333 L 687.9166 423.3333 Q 687.9166 423.3333 687.9166 449.79166 Q 661.4583 476.24997 634.99994 423.3333 Q 608.5416 370.41666 582.0833 423.3333 Q 529.1666 449.79166 502.7083 449.79166 Q 449.79166 449.79166 423.3333 476.24997 Q 423.3333 529.1666 396.87497 476.24997 Q 370.41666 449.79166 370.41666 476.24997 L 317.49997 502.7083 L 317.49997 476.24997 Q 317.49997 449.79166 291.04166 449.79166 Q 264.5833 476.24997 264.5833 396.87497 Q 264.5833 343.9583 238.12498 317.49997 Q 211.66666 317.49997 211.66666 343.9583 Q 211.66666 370.41666 158.74998 370.41666 L 79.37499 370.41666 L 79.37499 370.41666 L 105.83333 370.41666 L 105.83333 370.41666 L 105.83333 370.41666 L 105.83333 343.9583 L 105.83333 343.9583 L 132.29166 343.9583 L 132.29166 317.49997 L 105.83333 317.49997 L 52.916664 317.49997 L 52.916664 343.9583 L 26.458332 343.9583 L 26.458332 343.9583 L 0.0 343.9583 L 0.0 317.49997 L 0.0 291.04166 L 26.458332 291.04166 L 26.458332 291.04166 L 52.916664 291.04166 L 52.916664 264.5833 L 52.916664 264.5833 L 52.916664 264.5833 L 79.37499 264.5833 L 79.37499 264.5833 L 264.5833 158.74998 Q 476.24997 52.916664 582.0833 52.916664 Q 687.9166 0.0 714.37494 0.0 z" svg:height="5.027083mm" draw:style-name="style-296" svg:viewBox="0.0 0.0 740.8333 502.7083" svg:width="7.408333mm" svg:x="73.024994mm" svg:y="124.88332mm"/>
          <draw:path svg:d="M 185.20833 0.0 L 211.66666 0.0 L 238.12498 0.0 L 264.5833 26.458332 L 343.9583 26.458332 Q 423.3333 26.458332 423.3333 52.916664 L 423.3333 79.37499 L 396.87497 79.37499 L 396.87497 79.37499 L 396.87497 105.83333 L 423.3333 105.83333 L 423.3333 105.83333 L 423.3333 132.29166 L 423.3333 132.29166 L 423.3333 132.29166 L 423.3333 158.74998 L 423.3333 185.20833 L 423.3333 211.66666 L 423.3333 238.12498 L 449.79166 238.12498 L 449.79166 238.12498 L 449.79166 211.66666 Q 476.24997 211.66666 476.24997 211.66666 L 476.24997 211.66666 L 476.24997 238.12498 L 476.24997 238.12498 L 476.24997 238.12498 Q 476.24997 238.12498 476.24997 264.5833 L 502.7083 264.5833 L 529.1666 264.5833 Q 529.1666 238.12498 529.1666 238.12498 L 529.1666 238.12498 L 529.1666 238.12498 Q 529.1666 238.12498 555.625 291.04166 L 555.625 317.49997 L 502.7083 396.87497 Q 423.3333 476.24997 423.3333 555.625 Q 423.3333 661.4583 370.41666 687.9166 Q 317.49997 714.37494 317.49997 687.9166 Q 291.04166 661.4583 291.04166 661.4583 L 264.5833 661.4583 L 264.5833 661.4583 L 264.5833 687.9166 L 238.12498 687.9166 Q 211.66666 687.9166 211.66666 714.37494 L 211.66666 740.8333 L 132.29166 740.8333 L 52.916664 767.2916 L 52.916664 767.2916 L 26.458332 767.2916 L 26.458332 740.8333 L 0.0 740.8333 L 0.0 714.37494 L 0.0 687.9166 L 0.0 661.4583 L 0.0 634.99994 L 0.0 582.0833 Q 0.0 529.1666 0.0 502.7083 Q -26.458332 502.7083 0.0 449.79166 Q 26.458332 396.87497 0.0 396.87497 Q -26.458332 396.87497 26.458332 370.41666 Q 52.916664 343.9583 105.83333 185.20833 L 132.29166 26.458332 L 158.74998 26.458332 Q 158.74998 26.458332 185.20833 0.0 z" svg:height="7.6729164mm" draw:style-name="style-297" svg:viewBox="0.0 0.0 555.625 767.2916" svg:width="5.5562496mm" svg:x="142.875mm" svg:y="173.83124mm"/>
          <draw:path svg:d="M 661.4583 0.0 L 661.4583 0.0 L 661.4583 0.0 Q 661.4583 0.0 687.9166 0.0 L 687.9166 0.0 L 740.8333 52.916664 Q 767.2916 105.83333 793.74994 211.66666 Q 820.2083 343.9583 846.6666 370.41666 Q 873.12494 370.41666 899.5833 396.87497 Q 926.0416 423.3333 978.95825 476.24997 Q 1005.4166 476.24997 1031.875 529.1666 Q 1031.875 555.625 1058.3333 555.625 Q 1084.7916 555.625 1084.7916 529.1666 Q 1084.7916 476.24997 1111.25 502.7083 Q 1137.7083 529.1666 1137.7083 582.0833 Q 1111.25 608.5416 1243.5416 634.99994 Q 1349.3749 634.99994 1402.2916 634.99994 L 1428.7499 634.99994 L 1455.2083 608.5416 L 1481.6666 582.0833 L 1481.6666 582.0833 L 1508.1249 582.0833 L 1508.1249 582.0833 L 1508.1249 582.0833 L 1508.1249 608.5416 L 1508.1249 634.99994 L 1534.5833 634.99994 L 1534.5833 634.99994 L 1534.5833 661.4583 L 1508.1249 661.4583 L 1508.1249 846.6666 L 1508.1249 1005.4166 L 1534.5833 1058.3333 L 1534.5833 1084.7916 L 1534.5833 1084.7916 L 1508.1249 1084.7916 L 1508.1249 1428.7499 Q 1508.1249 1746.2499 1534.5833 1852.0833 L 1534.5833 1931.4583 L 1613.9583 1904.9999 Q 1693.3333 1904.9999 1719.7916 1878.5416 L 1772.7083 1878.5416 L 1772.7083 1931.4583 L 1772.7083 1984.3749 L 1746.2499 2037.2915 L 1746.2499 2090.2083 L 1746.2499 2090.2083 L 1719.7916 2090.2083 L 1719.7916 2090.2083 L 1719.7916 2116.6665 L 1719.7916 2116.6665 L 1719.7916 2116.6665 L 1693.3333 2116.6665 L 1693.3333 2116.6665 L 1693.3333 2143.125 L 1666.8749 2143.125 L 1666.8749 2169.5833 Q 1666.8749 2222.5 1640.4166 2275.4165 Q 1613.9583 2301.875 1587.4999 2301.875 Q 1561.0416 2328.3333 1561.0416 2354.7915 Q 1534.5833 2381.2498 1508.1249 2381.2498 Q 1481.6666 2381.2498 1481.6666 2354.7915 Q 1481.6666 2328.3333 1455.2083 2328.3333 Q 1428.7499 2328.3333 1428.7499 2301.875 Q 1402.2916 2275.4165 1402.2916 2301.875 Q 1402.2916 2328.3333 1349.3749 2301.875 Q 1296.4583 2275.4165 1296.4583 2275.4165 Q 1269.9999 2248.9583 1243.5416 2248.9583 L 1217.0833 2275.4165 L 1217.0833 2275.4165 L 1190.6249 2275.4165 L 1190.6249 2301.875 L 1190.6249 2328.3333 L 1137.7083 2328.3333 L 1111.25 2328.3333 L 1111.25 2354.7915 L 1084.7916 2354.7915 L 1084.7916 2354.7915 L 1084.7916 2381.2498 L 1084.7916 2381.2498 L 1084.7916 2381.2498 L 1111.25 2381.2498 L 1111.25 2407.7083 L 1031.875 2407.7083 Q 978.95825 2381.2498 820.2083 2354.7915 L 661.4583 2328.3333 L 661.4583 2328.3333 Q 634.99994 2328.3333 555.625 2275.4165 Q 449.79166 2222.5 476.24997 2222.5 Q 502.7083 2222.5 423.3333 2196.0415 Q 343.9583 2169.5833 343.9583 2116.6665 L 343.9583 2090.2083 L 343.9583 2063.75 L 343.9583 2063.75 L 370.41666 2010.8333 Q 370.41666 1957.9165 343.9583 1957.9165 Q 317.49997 1957.9165 317.49997 1931.4583 Q 343.9583 1904.9999 264.5833 1904.9999 L 185.20833 1904.9999 L 185.20833 1904.9999 L 185.20833 1904.9999 L 185.20833 1878.5416 L 185.20833 1878.5416 L 211.66666 1825.6249 Q 238.12498 1772.7083 238.12498 1746.2499 Q 238.12498 1746.2499 238.12498 1719.7916 Q 238.12498 1693.3333 238.12498 1640.4166 Q 185.20833 1561.0416 158.74998 1587.4999 Q 132.29166 1587.4999 132.29166 1561.0416 Q 132.29166 1534.5833 132.29166 1481.6666 Q 132.29166 1402.2916 132.29166 1322.9166 Q 105.83333 1243.5416 79.37499 1243.5416 Q 52.916664 1269.9999 79.37499 1190.6249 Q 79.37499 1111.25 26.458332 1084.7916 L 0.0 1058.3333 L 0.0 1058.3333 Q 0.0 1058.3333 26.458332 1031.875 Q 79.37499 1031.875 79.37499 1005.4166 Q 79.37499 978.95825 79.37499 899.5833 Q 79.37499 846.6666 132.29166 846.6666 Q 185.20833 820.2083 211.66666 767.2916 Q 238.12498 714.37494 211.66666 634.99994 Q 185.20833 582.0833 238.12498 582.0833 Q 264.5833 582.0833 238.12498 555.625 L 211.66666 502.7083 L 238.12498 502.7083 Q 238.12498 476.24997 238.12498 476.24997 L 238.12498 476.24997 L 238.12498 423.3333 Q 238.12498 396.87497 264.5833 396.87497 Q 291.04166 423.3333 343.9583 370.41666 Q 370.41666 370.41666 396.87497 343.9583 Q 396.87497 317.49997 449.79166 317.49997 Q 476.24997 317.49997 476.24997 238.12498 Q 449.79166 158.74998 476.24997 105.83333 L 476.24997 26.458332 L 502.7083 0.0 Q 502.7083 -26.458332 529.1666 0.0 Q 555.625 0.0 582.0833 0.0 Q 608.5416 0.0 608.5416 0.0 Q 634.99994 0.0 661.4583 0.0 z M 1190.6249 687.9166 Q 1190.6249 687.9166 1217.0833 687.9166 Q 1217.0833 687.9166 1190.6249 687.9166 Q 1190.6249 687.9166 1190.6249 687.9166 z M 158.74998 1296.4583 Q 185.20833 1296.4583 185.20833 1296.4583 Q 185.20833 1322.9166 185.20833 1322.9166 Q 158.74998 1322.9166 158.74998 1296.4583 z M 158.74998 1349.3749 Q 185.20833 1349.3749 185.20833 1349.3749 Q 185.20833 1375.8333 185.20833 1375.8333 Q 158.74998 1375.8333 158.74998 1349.3749 z M 370.41666 1904.9999 L 396.87497 1904.9999 L 396.87497 1904.9999 L 396.87497 1904.9999 L 396.87497 1904.9999 Q 370.41666 1904.9999 370.41666 1904.9999 z M 1587.4999 2143.125 Q 1613.9583 2143.125 1613.9583 2143.125 Q 1613.9583 2169.5833 1613.9583 2169.5833 Q 1587.4999 2169.5833 1587.4999 2143.125 z" svg:height="24.077082mm" draw:style-name="style-298" svg:viewBox="0.0 0.0 1772.7083 2407.7083" svg:width="17.727083mm" svg:x="124.08958mm" svg:y="165.62915mm"/>
          <draw:path svg:d="M 105.83333 26.458332 L 105.83333 0.0 L 132.29166 0.0 Q 158.74998 0.0 185.20833 79.37499 Q 211.66666 132.29166 211.66666 105.83333 Q 211.66666 79.37499 264.5833 79.37499 Q 291.04166 79.37499 291.04166 105.83333 Q 317.49997 132.29166 317.49997 105.83333 Q 343.9583 79.37499 370.41666 158.74998 Q 423.3333 238.12498 449.79166 238.12498 Q 476.24997 238.12498 476.24997 264.5833 L 476.24997 291.04166 L 502.7083 291.04166 L 529.1666 291.04166 L 529.1666 317.49997 L 529.1666 343.9583 L 555.625 343.9583 L 555.625 343.9583 L 582.0833 370.41666 L 582.0833 370.41666 L 582.0833 449.79166 Q 582.0833 502.7083 582.0833 555.625 Q 582.0833 608.5416 608.5416 661.4583 L 608.5416 740.8333 L 608.5416 740.8333 Q 582.0833 740.8333 582.0833 767.2916 L 582.0833 767.2916 L 555.625 767.2916 Q 529.1666 767.2916 502.7083 793.74994 Q 502.7083 820.2083 476.24997 820.2083 Q 423.3333 846.6666 423.3333 873.12494 L 423.3333 899.5833 L 396.87497 899.5833 L 370.41666 873.12494 L 343.9583 873.12494 Q 317.49997 873.12494 317.49997 899.5833 Q 317.49997 926.0416 291.04166 926.0416 Q 264.5833 926.0416 264.5833 873.12494 L 238.12498 846.6666 L 238.12498 820.2083 Q 211.66666 820.2083 185.20833 820.2083 Q 132.29166 846.6666 132.29166 767.2916 Q 105.83333 687.9166 79.37499 661.4583 Q 52.916664 661.4583 26.458332 608.5416 L 0.0 529.1666 L 0.0 502.7083 Q 0.0 476.24997 26.458332 291.04166 Q 52.916664 132.29166 79.37499 132.29166 Q 105.83333 105.83333 105.83333 79.37499 L 105.83333 52.916664 L 105.83333 52.916664 Q 79.37499 26.458332 105.83333 26.458332 L 105.83333 26.458332 L 105.83333 26.458332 z" svg:height="9.260416mm" draw:style-name="style-299" svg:viewBox="0.0 0.0 608.5416 926.0416" svg:width="6.0854163mm" svg:x="119.06249mm" svg:y="147.37291mm"/>
          <draw:path svg:d="M 105.83333 0.0 L 105.83333 0.0 L 105.83333 0.0 L 132.29166 0.0 L 185.20833 79.37499 Q 264.5833 132.29166 317.49997 343.9583 Q 370.41666 529.1666 396.87497 502.7083 Q 423.3333 502.7083 423.3333 529.1666 Q 449.79166 555.625 423.3333 582.0833 Q 396.87497 582.0833 423.3333 714.37494 Q 476.24997 820.2083 476.24997 873.12494 L 476.24997 899.5833 L 502.7083 926.0416 L 502.7083 926.0416 L 476.24997 1005.4166 Q 476.24997 1084.7916 449.79166 1058.3333 Q 423.3333 1031.875 396.87497 1031.875 L 396.87497 1031.875 L 396.87497 1005.4166 L 370.41666 1005.4166 L 370.41666 978.95825 L 370.41666 952.49994 L 343.9583 952.49994 L 343.9583 952.49994 L 317.49997 952.49994 Q 291.04166 952.49994 291.04166 926.0416 Q 264.5833 899.5833 238.12498 873.12494 Q 211.66666 873.12494 211.66666 899.5833 Q 211.66666 926.0416 185.20833 926.0416 Q 158.74998 926.0416 158.74998 873.12494 Q 132.29166 820.2083 105.83333 873.12494 Q 105.83333 899.5833 79.37499 899.5833 L 52.916664 899.5833 L 52.916664 873.12494 Q 52.916664 846.6666 79.37499 634.99994 L 105.83333 423.3333 L 105.83333 423.3333 L 105.83333 396.87497 L 105.83333 396.87497 L 105.83333 396.87497 L 79.37499 370.41666 Q 52.916664 343.9583 52.916664 370.41666 Q 52.916664 396.87497 26.458332 423.3333 L 0.0 449.79166 L 0.0 423.3333 L 0.0 396.87497 L 0.0 343.9583 Q 0.0 264.5833 26.458332 238.12498 L 52.916664 211.66666 L 52.916664 211.66666 Q 52.916664 185.20833 52.916664 105.83333 L 79.37499 26.458332 L 105.83333 26.458332 L 105.83333 26.458332 L 105.83333 0.0 z" svg:height="10.583333mm" draw:style-name="style-300" svg:viewBox="0.0 0.0 502.7083 1058.3333" svg:width="5.027083mm" svg:x="158.22083mm" svg:y="214.57707mm"/>
          <draw:path svg:d="M 211.66666 0.0 L 264.5833 0.0 L 264.5833 0.0 L 264.5833 0.0 L 291.04166 0.0 L 291.04166 26.458332 L 370.41666 26.458332 Q 423.3333 26.458332 423.3333 52.916664 Q 396.87497 79.37499 476.24997 105.83333 Q 582.0833 105.83333 687.9166 238.12498 Q 820.2083 343.9583 820.2083 370.41666 L 820.2083 370.41666 L 820.2083 370.41666 Q 820.2083 396.87497 793.74994 396.87497 L 793.74994 396.87497 L 793.74994 396.87497 Q 793.74994 370.41666 767.2916 370.41666 L 767.2916 370.41666 L 634.99994 370.41666 Q 529.1666 396.87497 529.1666 396.87497 Q 529.1666 449.79166 555.625 423.3333 Q 582.0833 423.3333 582.0833 449.79166 L 582.0833 502.7083 L 555.625 502.7083 L 555.625 502.7083 L 529.1666 502.7083 L 529.1666 502.7083 L 502.7083 502.7083 L 476.24997 502.7083 L 476.24997 502.7083 L 476.24997 502.7083 L 449.79166 476.24997 Q 423.3333 449.79166 370.41666 396.87497 Q 317.49997 343.9583 211.66666 396.87497 L 79.37499 449.79166 L 52.916664 449.79166 L 52.916664 449.79166 L 52.916664 423.3333 L 52.916664 396.87497 L 26.458332 396.87497 L 0.0 396.87497 L 0.0 370.41666 L 0.0 343.9583 L 26.458332 343.9583 L 26.458332 343.9583 L 26.458332 317.49997 L 0.0 317.49997 L 0.0 317.49997 L 0.0 291.04166 L 0.0 291.04166 L 0.0 291.04166 L 0.0 291.04166 L 26.458332 291.04166 L 26.458332 264.5833 L 52.916664 264.5833 L 52.916664 264.5833 L 52.916664 238.12498 L 79.37499 238.12498 Q 105.83333 238.12498 79.37499 211.66666 L 52.916664 185.20833 L 105.83333 185.20833 Q 158.74998 185.20833 158.74998 132.29166 L 158.74998 105.83333 L 158.74998 79.37499 L 158.74998 52.916664 L 158.74998 52.916664 Q 185.20833 26.458332 158.74998 26.458332 L 158.74998 26.458332 L 158.74998 26.458332 Q 158.74998 26.458332 211.66666 0.0 z" svg:height="5.027083mm" draw:style-name="style-301" svg:viewBox="0.0 0.0 820.2083 502.7083" svg:width="8.202083mm" svg:x="64.02916mm" svg:y="188.6479mm"/>
          <draw:path svg:d="M 449.79166 79.37499 L 449.79166 79.37499 L 423.3333 132.29166 Q 396.87497 185.20833 396.87497 238.12498 Q 396.87497 291.04166 370.41666 396.87497 Q 343.9583 502.7083 343.9583 555.625 Q 343.9583 608.5416 317.49997 608.5416 L 317.49997 608.5416 L 317.49997 608.5416 L 317.49997 634.99994 L 317.49997 661.4583 Q 291.04166 687.9166 291.04166 687.9166 L 291.04166 687.9166 L 291.04166 661.4583 Q 291.04166 661.4583 264.5833 634.99994 Q 238.12498 608.5416 211.66666 661.4583 L 185.20833 714.37494 L 158.74998 714.37494 L 158.74998 714.37494 L 158.74998 740.8333 L 132.29166 740.8333 L 132.29166 767.2916 L 132.29166 793.74994 L 105.83333 767.2916 L 79.37499 740.8333 L 79.37499 714.37494 L 79.37499 687.9166 L 26.458332 687.9166 L 0.0 687.9166 L 0.0 661.4583 L 26.458332 608.5416 L 26.458332 555.625 Q 26.458332 529.1666 26.458332 502.7083 Q 0.0 502.7083 0.0 449.79166 L 0.0 423.3333 L 26.458332 423.3333 L 26.458332 423.3333 L 26.458332 423.3333 Q 26.458332 423.3333 52.916664 423.3333 Q 52.916664 449.79166 52.916664 396.87497 Q 52.916664 343.9583 26.458332 291.04166 Q 26.458332 264.5833 79.37499 211.66666 L 158.74998 158.74998 L 158.74998 158.74998 L 158.74998 185.20833 L 185.20833 185.20833 L 185.20833 185.20833 L 185.20833 158.74998 L 185.20833 158.74998 L 211.66666 185.20833 L 238.12498 211.66666 L 238.12498 211.66666 L 238.12498 185.20833 L 238.12498 185.20833 L 238.12498 185.20833 L 264.5833 185.20833 L 264.5833 185.20833 L 264.5833 158.74998 L 291.04166 158.74998 L 291.04166 132.29166 Q 291.04166 105.83333 317.49997 132.29166 Q 343.9583 132.29166 396.87497 79.37499 Q 423.3333 26.458332 449.79166 0.0 Q 449.79166 0.0 449.79166 26.458332 Q 449.79166 52.916664 449.79166 79.37499 z M 317.49997 158.74998 L 317.49997 158.74998 L 343.9583 158.74998 L 343.9583 158.74998 L 343.9583 158.74998 Q 343.9583 185.20833 343.9583 185.20833 Q 317.49997 185.20833 317.49997 158.74998 z" svg:height="7.9374995mm" draw:style-name="style-302" svg:viewBox="0.0 0.0 449.79166 793.74994" svg:width="4.497916mm" svg:x="94.98541mm" svg:y="172.7729mm"/>
          <draw:path svg:d="M 0.0 26.458332 L 0.0 26.458332 L 0.0 0.0 Q 0.0 0.0 26.458332 0.0 L 26.458332 0.0 L 105.83333 0.0 Q 158.74998 0.0 158.74998 79.37499 Q 132.29166 158.74998 79.37499 185.20833 Q 26.458332 238.12498 0.0 132.29166 Q 0.0 52.916664 0.0 26.458332 z" svg:height="1.8520832mm" draw:style-name="style-303" svg:viewBox="0.0 0.0 158.74998 185.20833" svg:width="1.5874999mm" svg:x="47.09583mm" svg:y="169.33333mm"/>
          <draw:path svg:d="M 26.458332 26.458332 L 52.916664 0.0 L 79.37499 0.0 L 79.37499 0.0 L 79.37499 0.0 L 79.37499 0.0 L 105.83333 26.458332 L 132.29166 52.916664 L 158.74998 26.458332 Q 185.20833 26.458332 185.20833 52.916664 Q 211.66666 79.37499 238.12498 26.458332 Q 264.5833 26.458332 317.49997 26.458332 Q 343.9583 26.458332 370.41666 79.37499 Q 370.41666 132.29166 423.3333 132.29166 Q 502.7083 158.74998 502.7083 132.29166 Q 529.1666 132.29166 555.625 105.83333 Q 555.625 105.83333 555.625 105.83333 Q 555.625 79.37499 582.0833 79.37499 L 608.5416 79.37499 L 634.99994 105.83333 L 661.4583 105.83333 L 687.9166 132.29166 Q 714.37494 132.29166 714.37494 132.29166 L 714.37494 132.29166 L 714.37494 158.74998 L 714.37494 158.74998 L 687.9166 211.66666 Q 661.4583 264.5833 714.37494 291.04166 Q 767.2916 291.04166 767.2916 317.49997 L 793.74994 317.49997 L 767.2916 343.9583 Q 714.37494 370.41666 687.9166 476.24997 Q 661.4583 582.0833 661.4583 608.5416 Q 661.4583 661.4583 608.5416 661.4583 Q 555.625 661.4583 555.625 634.99994 Q 529.1666 608.5416 529.1666 634.99994 Q 502.7083 634.99994 502.7083 634.99994 L 502.7083 661.4583 L 502.7083 661.4583 Q 502.7083 661.4583 502.7083 714.37494 L 502.7083 740.8333 L 502.7083 767.2916 L 502.7083 767.2916 L 502.7083 767.2916 L 476.24997 767.2916 L 476.24997 740.8333 L 449.79166 740.8333 L 449.79166 740.8333 Q 449.79166 714.37494 396.87497 714.37494 Q 370.41666 714.37494 291.04166 661.4583 Q 238.12498 608.5416 158.74998 502.7083 Q 79.37499 423.3333 105.83333 396.87497 Q 105.83333 396.87497 105.83333 343.9583 L 105.83333 317.49997 L 105.83333 317.49997 Q 79.37499 317.49997 105.83333 291.04166 L 105.83333 264.5833 L 105.83333 238.12498 Q 79.37499 238.12498 79.37499 185.20833 Q 79.37499 105.83333 26.458332 79.37499 Q 0.0 79.37499 0.0 52.916664 Q 0.0 26.458332 26.458332 26.458332 z" svg:height="7.6729164mm" draw:style-name="style-304" svg:viewBox="0.0 0.0 793.74994 767.2916" svg:width="7.9374995mm" svg:x="182.29791mm" svg:y="205.58124mm"/>
          <draw:path svg:d="M 714.37494 0.0 L 714.37494 0.0 L 714.37494 26.458332 L 714.37494 26.458332 L 714.37494 52.916664 L 714.37494 79.37499 L 740.8333 79.37499 L 740.8333 79.37499 L 740.8333 52.916664 L 767.2916 52.916664 L 767.2916 52.916664 L 767.2916 26.458332 L 767.2916 26.458332 L 767.2916 26.458332 L 793.74994 52.916664 Q 820.2083 79.37499 820.2083 79.37499 L 820.2083 79.37499 L 820.2083 79.37499 Q 820.2083 79.37499 820.2083 105.83333 L 846.6666 105.83333 L 873.12494 105.83333 Q 873.12494 105.83333 926.0416 79.37499 Q 926.0416 52.916664 952.49994 79.37499 Q 978.95825 132.29166 978.95825 185.20833 L 978.95825 211.66666 L 978.95825 211.66666 Q 952.49994 238.12498 952.49994 238.12498 L 926.0416 238.12498 L 926.0416 264.5833 L 926.0416 291.04166 L 926.0416 291.04166 L 926.0416 291.04166 L 952.49994 291.04166 Q 978.95825 291.04166 978.95825 291.04166 L 978.95825 291.04166 L 978.95825 291.04166 Q 978.95825 291.04166 978.95825 343.9583 L 978.95825 370.41666 L 978.95825 370.41666 L 978.95825 396.87497 L 978.95825 396.87497 L 1005.4166 396.87497 L 1005.4166 396.87497 Q 978.95825 423.3333 952.49994 476.24997 Q 926.0416 529.1666 899.5833 529.1666 Q 873.12494 555.625 820.2083 555.625 Q 740.8333 555.625 687.9166 608.5416 Q 608.5416 634.99994 582.0833 634.99994 Q 529.1666 661.4583 555.625 687.9166 Q 555.625 714.37494 502.7083 714.37494 Q 449.79166 687.9166 449.79166 767.2916 Q 423.3333 820.2083 370.41666 793.74994 Q 317.49997 767.2916 291.04166 793.74994 Q 264.5833 820.2083 238.12498 793.74994 Q 238.12498 767.2916 185.20833 767.2916 L 158.74998 767.2916 L 158.74998 793.74994 L 132.29166 793.74994 L 132.29166 820.2083 L 132.29166 846.6666 L 105.83333 846.6666 L 105.83333 820.2083 L 105.83333 820.2083 L 79.37499 820.2083 L 79.37499 820.2083 L 79.37499 820.2083 L 79.37499 793.74994 L 79.37499 793.74994 L 52.916664 793.74994 L 52.916664 767.2916 L 26.458332 767.2916 L 0.0 767.2916 L 0.0 767.2916 L 0.0 767.2916 L 0.0 740.8333 L 26.458332 740.8333 L 26.458332 714.37494 Q 26.458332 687.9166 52.916664 661.4583 Q 79.37499 634.99994 105.83333 661.4583 Q 132.29166 661.4583 132.29166 634.99994 Q 105.83333 608.5416 105.83333 529.1666 Q 79.37499 476.24997 52.916664 449.79166 L 26.458332 449.79166 L 26.458332 423.3333 L 26.458332 423.3333 L 26.458332 423.3333 L 26.458332 396.87497 L 26.458332 396.87497 L 26.458332 396.87497 L 52.916664 396.87497 L 52.916664 396.87497 L 52.916664 370.41666 L 79.37499 370.41666 L 79.37499 343.9583 L 79.37499 343.9583 L 132.29166 343.9583 L 185.20833 343.9583 L 185.20833 370.41666 L 185.20833 370.41666 L 238.12498 343.9583 Q 291.04166 343.9583 370.41666 264.5833 Q 449.79166 185.20833 449.79166 158.74998 Q 476.24997 132.29166 476.24997 132.29166 L 502.7083 132.29166 L 502.7083 79.37499 Q 502.7083 52.916664 555.625 52.916664 Q 634.99994 26.458332 634.99994 26.458332 L 634.99994 26.458332 L 661.4583 0.0 Q 714.37494 -26.458332 714.37494 0.0 z M 396.87497 687.9166 Q 396.87497 661.4583 396.87497 661.4583 Q 396.87497 661.4583 396.87497 661.4583 Q 396.87497 687.9166 396.87497 687.9166 z M 317.49997 740.8333 Q 317.49997 714.37494 343.9583 714.37494 Q 370.41666 714.37494 370.41666 740.8333 Q 370.41666 767.2916 343.9583 767.2916 Q 317.49997 767.2916 317.49997 740.8333 z" svg:height="8.466666mm" draw:style-name="style-305" svg:viewBox="0.0 0.0 1005.4166 846.6666" svg:width="10.054166mm" svg:x="120.385414mm" svg:y="54.768745mm"/>
          <draw:path svg:d="M 238.12498 52.916664 L 264.5833 0.0 L 264.5833 26.458332 L 264.5833 52.916664 L 291.04166 132.29166 Q 317.49997 185.20833 317.49997 211.66666 L 317.49997 211.66666 L 343.9583 211.66666 L 343.9583 185.20833 L 370.41666 185.20833 L 396.87497 185.20833 L 396.87497 238.12498 L 396.87497 291.04166 L 423.3333 317.49997 Q 423.3333 343.9583 449.79166 317.49997 Q 476.24997 317.49997 449.79166 370.41666 Q 423.3333 423.3333 423.3333 476.24997 Q 449.79166 502.7083 449.79166 529.1666 L 476.24997 529.1666 L 502.7083 529.1666 Q 555.625 502.7083 582.0833 502.7083 L 634.99994 502.7083 L 634.99994 529.1666 L 634.99994 555.625 L 661.4583 555.625 L 661.4583 555.625 L 687.9166 555.625 Q 687.9166 555.625 687.9166 555.625 L 714.37494 555.625 L 714.37494 555.625 Q 714.37494 555.625 687.9166 582.0833 Q 634.99994 582.0833 634.99994 608.5416 Q 634.99994 634.99994 608.5416 634.99994 L 582.0833 661.4583 L 582.0833 661.4583 L 582.0833 661.4583 L 555.625 661.4583 Q 555.625 661.4583 529.1666 687.9166 Q 529.1666 714.37494 449.79166 793.74994 Q 370.41666 873.12494 317.49997 873.12494 L 264.5833 899.5833 L 264.5833 899.5833 L 264.5833 873.12494 L 211.66666 873.12494 L 158.74998 873.12494 L 158.74998 873.12494 L 132.29166 873.12494 L 132.29166 846.6666 L 105.83333 846.6666 L 105.83333 846.6666 L 105.83333 820.2083 L 52.916664 820.2083 L 26.458332 820.2083 L 26.458332 767.2916 L 52.916664 740.8333 L 52.916664 714.37494 Q 52.916664 661.4583 26.458332 582.0833 L 0.0 502.7083 L 52.916664 423.3333 Q 105.83333 343.9583 158.74998 396.87497 Q 158.74998 423.3333 185.20833 291.04166 Q 185.20833 185.20833 211.66666 185.20833 Q 264.5833 185.20833 264.5833 132.29166 Q 264.5833 105.83333 238.12498 105.83333 L 238.12498 105.83333 L 238.12498 52.916664 z" svg:height="8.995832mm" draw:style-name="style-306" svg:viewBox="0.0 0.0 714.37494 899.5833" svg:width="7.1437497mm" svg:x="119.59166mm" svg:y="49.47708mm"/>
          <draw:path svg:d="M 370.41666 26.458332 L 396.87497 0.0 L 423.3333 0.0 L 449.79166 0.0 L 449.79166 26.458332 L 449.79166 26.458332 L 423.3333 105.83333 Q 423.3333 185.20833 449.79166 185.20833 Q 476.24997 211.66666 476.24997 343.9583 Q 476.24997 476.24997 476.24997 555.625 Q 476.24997 634.99994 502.7083 634.99994 Q 529.1666 661.4583 529.1666 661.4583 L 502.7083 661.4583 L 476.24997 661.4583 Q 423.3333 661.4583 370.41666 687.9166 Q 291.04166 714.37494 317.49997 714.37494 L 317.49997 740.8333 L 264.5833 740.8333 Q 238.12498 714.37494 211.66666 714.37494 Q 185.20833 661.4583 158.74998 687.9166 Q 158.74998 714.37494 132.29166 687.9166 Q 105.83333 661.4583 79.37499 661.4583 Q 52.916664 661.4583 52.916664 661.4583 L 26.458332 687.9166 L 26.458332 687.9166 L 0.0 687.9166 L 0.0 582.0833 Q 0.0 476.24997 0.0 370.41666 Q 52.916664 264.5833 26.458332 238.12498 L 26.458332 211.66666 L 26.458332 185.20833 L 26.458332 185.20833 L 52.916664 185.20833 L 52.916664 185.20833 L 105.83333 158.74998 L 158.74998 158.74998 L 158.74998 132.29166 Q 158.74998 79.37499 211.66666 79.37499 Q 264.5833 52.916664 264.5833 79.37499 Q 264.5833 105.83333 291.04166 79.37499 Q 317.49997 26.458332 343.9583 52.916664 Q 370.41666 79.37499 370.41666 26.458332 z" svg:height="7.408333mm" draw:style-name="style-307" svg:viewBox="0.0 0.0 529.1666 740.8333" svg:width="5.2916665mm" svg:x="141.28749mm" svg:y="219.33957mm"/>
          <draw:path svg:d="M 105.83333 0.0 L 105.83333 0.0 L 291.04166 79.37499 Q 449.79166 158.74998 502.7083 158.74998 Q 555.625 158.74998 555.625 185.20833 Q 582.0833 211.66666 608.5416 238.12498 Q 661.4583 238.12498 687.9166 291.04166 Q 714.37494 370.41666 767.2916 343.9583 Q 820.2083 343.9583 820.2083 317.49997 Q 820.2083 291.04166 846.6666 291.04166 Q 873.12494 291.04166 873.12494 317.49997 Q 873.12494 343.9583 899.5833 343.9583 L 899.5833 370.41666 L 926.0416 370.41666 L 952.49994 370.41666 L 952.49994 423.3333 L 978.95825 449.79166 L 978.95825 449.79166 L 978.95825 449.79166 L 978.95825 476.24997 L 978.95825 476.24997 L 978.95825 476.24997 Q 978.95825 476.24997 978.95825 529.1666 Q 978.95825 555.625 899.5833 555.625 L 820.2083 555.625 L 820.2083 555.625 L 820.2083 529.1666 L 820.2083 529.1666 L 820.2083 529.1666 L 793.74994 582.0833 Q 793.74994 608.5416 767.2916 608.5416 Q 740.8333 634.99994 767.2916 634.99994 Q 820.2083 661.4583 767.2916 740.8333 Q 740.8333 820.2083 767.2916 846.6666 Q 820.2083 846.6666 793.74994 899.5833 Q 793.74994 952.49994 767.2916 952.49994 Q 740.8333 952.49994 740.8333 978.95825 Q 740.8333 1005.4166 714.37494 1005.4166 Q 687.9166 1005.4166 687.9166 1031.875 L 661.4583 1031.875 L 661.4583 1058.3333 L 661.4583 1084.7916 L 661.4583 1084.7916 L 661.4583 1084.7916 L 634.99994 1111.25 L 608.5416 1137.7083 L 608.5416 1137.7083 L 608.5416 1137.7083 L 608.5416 1111.25 L 608.5416 1111.25 L 582.0833 1111.25 L 582.0833 1111.25 L 582.0833 1137.7083 L 555.625 1137.7083 L 555.625 1164.1666 L 555.625 1190.6249 L 529.1666 1190.6249 L 529.1666 1164.1666 L 529.1666 1164.1666 L 502.7083 1164.1666 L 502.7083 1164.1666 Q 502.7083 1164.1666 502.7083 1137.7083 Q 502.7083 1137.7083 502.7083 1084.7916 Q 476.24997 1031.875 449.79166 1031.875 Q 423.3333 1005.4166 370.41666 952.49994 Q 291.04166 899.5833 264.5833 899.5833 Q 238.12498 926.0416 238.12498 899.5833 Q 238.12498 873.12494 158.74998 846.6666 Q 105.83333 820.2083 132.29166 899.5833 L 132.29166 952.49994 L 105.83333 952.49994 L 79.37499 952.49994 L 52.916664 926.0416 L 26.458332 899.5833 L 26.458332 899.5833 L 26.458332 899.5833 L 0.0 899.5833 L 0.0 899.5833 L 0.0 899.5833 L 0.0 873.12494 L 0.0 846.6666 L 26.458332 846.6666 L 26.458332 846.6666 L 26.458332 846.6666 L 26.458332 820.2083 L 26.458332 820.2083 L 26.458332 793.74994 Q 26.458332 740.8333 26.458332 740.8333 Q 52.916664 740.8333 79.37499 687.9166 Q 79.37499 661.4583 52.916664 634.99994 Q 26.458332 634.99994 79.37499 608.5416 Q 132.29166 582.0833 105.83333 529.1666 Q 79.37499 476.24997 132.29166 476.24997 Q 158.74998 502.7083 158.74998 476.24997 Q 158.74998 449.79166 132.29166 449.79166 Q 105.83333 449.79166 79.37499 370.41666 Q 79.37499 317.49997 52.916664 317.49997 Q 26.458332 291.04166 26.458332 238.12498 L 26.458332 185.20833 L 26.458332 158.74998 L 26.458332 105.83333 L 26.458332 105.83333 Q 52.916664 105.83333 52.916664 79.37499 L 52.916664 79.37499 L 79.37499 79.37499 Q 79.37499 52.916664 79.37499 52.916664 L 79.37499 52.916664 L 79.37499 52.916664 Q 79.37499 26.458332 105.83333 0.0 z M 79.37499 264.5833 Q 79.37499 238.12498 105.83333 238.12498 Q 132.29166 238.12498 132.29166 264.5833 Q 105.83333 317.49997 79.37499 264.5833 z M 714.37494 873.12494 Q 714.37494 873.12494 740.8333 873.12494 Q 740.8333 899.5833 714.37494 899.5833 Q 714.37494 899.5833 714.37494 873.12494 z" svg:height="11.906249mm" draw:style-name="style-308" svg:viewBox="0.0 0.0 978.95825 1190.6249" svg:width="9.789583mm" svg:x="171.18541mm" svg:y="192.61665mm"/>
          <draw:path svg:d="M 555.625 26.458332 L 582.0833 26.458332 L 608.5416 0.0 L 634.99994 0.0 L 608.5416 79.37499 Q 555.625 132.29166 899.5833 185.20833 Q 1243.5416 185.20833 1269.9999 185.20833 L 1296.4583 185.20833 L 1296.4583 211.66666 Q 1296.4583 238.12498 1190.6249 291.04166 Q 1111.25 343.9583 1111.25 370.41666 L 1084.7916 370.41666 L 1084.7916 370.41666 L 1084.7916 396.87497 L 1084.7916 396.87497 L 1084.7916 396.87497 L 1058.3333 396.87497 L 1058.3333 396.87497 L 1058.3333 423.3333 L 1031.875 423.3333 L 1031.875 423.3333 L 1031.875 449.79166 L 1005.4166 449.79166 L 978.95825 449.79166 L 978.95825 476.24997 L 978.95825 476.24997 L 952.49994 476.24997 L 952.49994 502.7083 L 952.49994 502.7083 L 926.0416 502.7083 L 926.0416 502.7083 L 926.0416 529.1666 L 899.5833 529.1666 Q 873.12494 555.625 687.9166 555.625 Q 502.7083 555.625 502.7083 529.1666 Q 529.1666 502.7083 476.24997 502.7083 Q 423.3333 555.625 291.04166 555.625 Q 132.29166 555.625 132.29166 555.625 L 105.83333 582.0833 L 79.37499 582.0833 L 52.916664 608.5416 L 26.458332 608.5416 L 0.0 608.5416 L 0.0 608.5416 L 0.0 582.0833 L 0.0 555.625 L 26.458332 529.1666 L 26.458332 529.1666 L 26.458332 502.7083 L 26.458332 502.7083 L 26.458332 502.7083 L 52.916664 502.7083 L 52.916664 502.7083 L 52.916664 476.24997 L 79.37499 476.24997 L 79.37499 476.24997 L 79.37499 449.79166 L 79.37499 449.79166 L 79.37499 449.79166 L 105.83333 449.79166 Q 105.83333 449.79166 105.83333 423.3333 Q 132.29166 423.3333 105.83333 396.87497 L 79.37499 396.87497 L 79.37499 396.87497 Q 79.37499 396.87497 158.74998 343.9583 Q 238.12498 291.04166 264.5833 238.12498 L 291.04166 158.74998 L 291.04166 132.29166 Q 291.04166 132.29166 317.49997 132.29166 L 317.49997 132.29166 L 317.49997 105.83333 L 343.9583 105.83333 L 343.9583 105.83333 L 343.9583 79.37499 L 343.9583 79.37499 L 343.9583 79.37499 L 370.41666 79.37499 L 370.41666 79.37499 L 396.87497 79.37499 Q 449.79166 79.37499 396.87497 105.83333 Q 370.41666 132.29166 423.3333 132.29166 Q 449.79166 132.29166 476.24997 79.37499 Q 476.24997 52.916664 502.7083 52.916664 Q 529.1666 26.458332 555.625 26.458332 z" svg:height="6.0854163mm" draw:style-name="style-309" svg:viewBox="0.0 0.0 1296.4583 608.5416" svg:width="12.964582mm" svg:x="161.13124mm" svg:y="261.14374mm"/>
          <draw:path svg:d="M 476.24997 52.916664 L 529.1666 0.0 L 502.7083 52.916664 Q 502.7083 132.29166 476.24997 158.74998 L 476.24997 158.74998 L 476.24997 158.74998 Q 476.24997 158.74998 423.3333 211.66666 L 370.41666 211.66666 L 370.41666 238.12498 L 343.9583 238.12498 L 343.9583 264.5833 L 343.9583 317.49997 L 317.49997 317.49997 L 317.49997 317.49997 L 317.49997 343.9583 L 291.04166 343.9583 L 291.04166 343.9583 L 291.04166 370.41666 L 291.04166 370.41666 L 291.04166 370.41666 L 291.04166 423.3333 L 291.04166 449.79166 L 291.04166 449.79166 L 291.04166 449.79166 L 291.04166 449.79166 Q 291.04166 476.24997 238.12498 476.24997 Q 158.74998 502.7083 158.74998 529.1666 Q 158.74998 555.625 79.37499 555.625 Q 0.0 555.625 0.0 529.1666 L 26.458332 476.24997 L 26.458332 476.24997 Q 26.458332 476.24997 26.458332 449.79166 Q 26.458332 449.79166 26.458332 423.3333 Q 52.916664 423.3333 52.916664 396.87497 L 52.916664 370.41666 L 52.916664 370.41666 Q 79.37499 370.41666 79.37499 317.49997 Q 79.37499 291.04166 132.29166 291.04166 Q 185.20833 291.04166 185.20833 264.5833 Q 185.20833 238.12498 317.49997 185.20833 Q 423.3333 132.29166 476.24997 52.916664 z" svg:height="5.5562496mm" draw:style-name="style-310" svg:viewBox="0.0 0.0 529.1666 555.625" svg:width="5.2916665mm" svg:x="96.04375mm" svg:y="146.04999mm"/>
          <draw:path svg:d="M 370.41666 52.916664 L 370.41666 0.0 L 396.87497 0.0 L 423.3333 0.0 L 449.79166 52.916664 Q 476.24997 105.83333 529.1666 132.29166 Q 555.625 132.29166 529.1666 105.83333 Q 529.1666 52.916664 529.1666 52.916664 L 529.1666 52.916664 L 555.625 52.916664 L 582.0833 52.916664 L 634.99994 26.458332 Q 661.4583 0.0 687.9166 0.0 L 714.37494 0.0 L 714.37494 0.0 Q 714.37494 0.0 740.8333 26.458332 L 740.8333 26.458332 L 740.8333 26.458332 Q 740.8333 26.458332 767.2916 79.37499 L 767.2916 132.29166 L 899.5833 105.83333 Q 1031.875 105.83333 1031.875 79.37499 Q 1058.3333 79.37499 1058.3333 79.37499 L 1058.3333 79.37499 L 1058.3333 79.37499 Q 1084.7916 52.916664 1111.25 52.916664 Q 1164.1666 52.916664 1190.6249 52.916664 L 1217.0833 26.458332 L 1217.0833 132.29166 Q 1190.6249 211.66666 1217.0833 238.12498 Q 1269.9999 264.5833 1269.9999 317.49997 L 1269.9999 343.9583 L 1243.5416 343.9583 L 1243.5416 370.41666 L 1217.0833 370.41666 L 1190.6249 370.41666 L 1164.1666 370.41666 Q 1164.1666 370.41666 1164.1666 370.41666 Q 1164.1666 370.41666 1084.7916 343.9583 L 1031.875 317.49997 L 1031.875 343.9583 L 1031.875 343.9583 L 1005.4166 476.24997 Q 1005.4166 582.0833 978.95825 608.5416 Q 952.49994 634.99994 952.49994 661.4583 L 952.49994 687.9166 L 952.49994 687.9166 Q 952.49994 687.9166 926.0416 687.9166 L 926.0416 714.37494 L 926.0416 714.37494 Q 899.5833 714.37494 899.5833 714.37494 Q 899.5833 740.8333 873.12494 661.4583 L 846.6666 608.5416 L 714.37494 899.5833 Q 582.0833 1190.6249 555.625 1243.5416 Q 529.1666 1296.4583 529.1666 1375.8333 L 529.1666 1428.7499 L 502.7083 1455.2083 L 502.7083 1481.6666 L 502.7083 1481.6666 L 476.24997 1481.6666 L 476.24997 1534.5833 L 476.24997 1561.0416 L 449.79166 1561.0416 L 449.79166 1587.4999 L 449.79166 1587.4999 L 423.3333 1587.4999 L 423.3333 1534.5833 L 423.3333 1481.6666 L 396.87497 1481.6666 L 370.41666 1481.6666 L 370.41666 1455.2083 L 370.41666 1428.7499 L 396.87497 1375.8333 Q 423.3333 1296.4583 423.3333 1164.1666 Q 476.24997 1058.3333 582.0833 820.2083 L 687.9166 582.0833 L 687.9166 555.625 L 687.9166 529.1666 L 714.37494 529.1666 L 714.37494 529.1666 L 714.37494 502.7083 L 740.8333 502.7083 L 740.8333 502.7083 L 740.8333 476.24997 L 740.8333 476.24997 L 740.8333 476.24997 L 767.2916 476.24997 L 767.2916 476.24997 L 767.2916 449.79166 L 793.74994 449.79166 L 793.74994 423.3333 L 793.74994 396.87497 L 767.2916 396.87497 L 767.2916 423.3333 L 740.8333 423.3333 L 714.37494 423.3333 L 714.37494 449.79166 L 687.9166 476.24997 L 687.9166 476.24997 L 687.9166 476.24997 L 687.9166 502.7083 L 687.9166 502.7083 L 661.4583 529.1666 L 634.99994 555.625 L 634.99994 555.625 L 634.99994 582.0833 L 634.99994 582.0833 L 634.99994 582.0833 L 423.3333 846.6666 Q 264.5833 1137.7083 211.66666 1296.4583 Q 158.74998 1455.2083 132.29166 1534.5833 L 105.83333 1613.9583 L 105.83333 1693.3333 L 105.83333 1746.2499 L 105.83333 1746.2499 L 105.83333 1746.2499 L 79.37499 1640.4166 L 52.916664 1561.0416 L 52.916664 1561.0416 L 52.916664 1587.4999 L 52.916664 1587.4999 L 52.916664 1587.4999 L 26.458332 1587.4999 L 26.458332 1587.4999 L 26.458332 1613.9583 L 0.0 1613.9583 L 0.0 1613.9583 L 0.0 1640.4166 L 0.0 1640.4166 L 0.0 1640.4166 L 0.0 1561.0416 Q 0.0 1481.6666 52.916664 1217.0833 Q 132.29166 978.95825 105.83333 952.49994 L 52.916664 952.49994 L 52.916664 899.5833 L 52.916664 873.12494 L 79.37499 846.6666 L 79.37499 820.2083 L 79.37499 793.74994 Q 105.83333 767.2916 132.29166 687.9166 L 158.74998 608.5416 L 185.20833 608.5416 Q 185.20833 582.0833 211.66666 555.625 L 238.12498 529.1666 L 264.5833 529.1666 Q 264.5833 529.1666 264.5833 502.7083 L 264.5833 502.7083 L 264.5833 502.7083 Q 291.04166 476.24997 291.04166 476.24997 L 291.04166 476.24997 L 317.49997 476.24997 Q 317.49997 476.24997 396.87497 370.41666 Q 476.24997 264.5833 449.79166 185.20833 L 396.87497 105.83333 L 396.87497 105.83333 Q 370.41666 79.37499 370.41666 79.37499 L 370.41666 79.37499 L 370.41666 52.916664 z" svg:height="17.4625mm" draw:style-name="style-311" svg:viewBox="0.0 0.0 1269.9999 1746.2499" svg:width="12.699999mm" svg:x="60.854164mm" svg:y="233.36249mm"/>
          <draw:path svg:d="M 687.9166 0.0 L 767.2916 0.0 L 846.6666 582.0833 Q 952.49994 1164.1666 1031.875 1428.7499 Q 1111.25 1666.8749 1137.7083 1693.3333 L 1137.7083 1693.3333 L 1137.7083 1693.3333 Q 1137.7083 1693.3333 1164.1666 1719.7916 L 1164.1666 1719.7916 L 1164.1666 1719.7916 Q 1164.1666 1746.2499 1164.1666 1746.2499 L 1190.6249 1746.2499 L 1217.0833 1799.1666 Q 1217.0833 1825.6249 1243.5416 1852.0833 L 1243.5416 1878.5416 L 1217.0833 1878.5416 Q 1190.6249 1878.5416 1190.6249 1852.0833 L 1164.1666 1825.6249 L 1164.1666 1799.1666 L 1164.1666 1772.7083 L 1137.7083 1772.7083 L 1137.7083 1746.2499 L 1137.7083 1746.2499 L 1111.25 1746.2499 L 1111.25 1746.2499 L 1111.25 1746.2499 L 978.95825 1746.2499 Q 846.6666 1746.2499 740.8333 1746.2499 L 608.5416 1772.7083 L 582.0833 1772.7083 Q 582.0833 1746.2499 370.41666 1799.1666 L 132.29166 1852.0833 L 132.29166 1852.0833 L 105.83333 1852.0833 L 105.83333 1852.0833 L 105.83333 1852.0833 L 105.83333 1852.0833 L 105.83333 1825.6249 L 79.37499 1799.1666 Q 79.37499 1746.2499 105.83333 1746.2499 L 158.74998 1746.2499 L 158.74998 1719.7916 L 158.74998 1719.7916 L 132.29166 1693.3333 Q 105.83333 1666.8749 79.37499 1640.4166 Q 26.458332 1587.4999 0.0 1534.5833 L 0.0 1481.6666 L 0.0 1455.2083 Q 0.0 1428.7499 52.916664 1402.2916 Q 105.83333 1375.8333 105.83333 1322.9166 Q 105.83333 1269.9999 105.83333 1190.6249 Q 132.29166 1111.25 132.29166 1084.7916 Q 132.29166 1031.875 158.74998 1031.875 Q 211.66666 1005.4166 238.12498 978.95825 Q 264.5833 952.49994 238.12498 926.0416 Q 211.66666 899.5833 211.66666 846.6666 Q 211.66666 767.2916 238.12498 767.2916 Q 264.5833 767.2916 264.5833 740.8333 Q 264.5833 714.37494 238.12498 714.37494 Q 211.66666 714.37494 185.20833 634.99994 Q 158.74998 529.1666 211.66666 476.24997 Q 211.66666 396.87497 211.66666 370.41666 Q 185.20833 370.41666 185.20833 317.49997 Q 185.20833 264.5833 211.66666 264.5833 Q 238.12498 264.5833 211.66666 211.66666 L 211.66666 185.20833 L 211.66666 185.20833 Q 238.12498 158.74998 238.12498 158.74998 L 238.12498 158.74998 L 343.9583 105.83333 Q 423.3333 79.37499 529.1666 26.458332 Q 634.99994 0.0 687.9166 0.0 z" svg:height="18.785416mm" draw:style-name="style-312" svg:viewBox="0.0 0.0 1243.5416 1878.5416" svg:width="12.435416mm" svg:x="86.783325mm" svg:y="104.24583mm"/>
          <draw:path svg:d="M 529.1666 79.37499 L 555.625 79.37499 L 555.625 132.29166 Q 555.625 211.66666 582.0833 185.20833 Q 582.0833 158.74998 582.0833 211.66666 Q 582.0833 238.12498 582.0833 238.12498 L 582.0833 238.12498 L 555.625 264.5833 Q 529.1666 317.49997 529.1666 291.04166 Q 529.1666 264.5833 502.7083 343.9583 Q 476.24997 423.3333 449.79166 423.3333 Q 423.3333 423.3333 423.3333 396.87497 L 423.3333 396.87497 L 423.3333 370.41666 Q 423.3333 370.41666 396.87497 370.41666 L 396.87497 396.87497 L 370.41666 396.87497 Q 370.41666 370.41666 343.9583 343.9583 Q 317.49997 317.49997 264.5833 370.41666 L 211.66666 423.3333 L 158.74998 423.3333 L 79.37499 423.3333 L 52.916664 396.87497 L 26.458332 370.41666 L 26.458332 370.41666 L 0.0 370.41666 L 0.0 317.49997 L 0.0 264.5833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132.29166 105.83333 Q 158.74998 79.37499 185.20833 52.916664 L 211.66666 0.0 L 291.04166 0.0 Q 370.41666 0.0 370.41666 52.916664 Q 370.41666 79.37499 423.3333 79.37499 Q 502.7083 52.916664 529.1666 79.37499 z M 370.41666 132.29166 Q 370.41666 132.29166 396.87497 132.29166 Q 396.87497 158.74998 370.41666 158.74998 Q 370.41666 158.74998 370.41666 132.29166 z" svg:height="4.233333mm" draw:style-name="style-313" svg:viewBox="0.0 0.0 582.0833 423.3333" svg:width="5.820833mm" svg:x="41.804165mm" svg:y="189.44165mm"/>
          <draw:path svg:d="M 26.458332 0.0 L 52.916664 26.458332 L 52.916664 26.458332 L 79.37499 26.458332 L 79.37499 52.916664 L 79.37499 52.916664 L 79.37499 52.916664 Q 79.37499 52.916664 79.37499 79.37499 L 105.83333 79.37499 L 185.20833 158.74998 Q 238.12498 211.66666 291.04166 264.5833 Q 317.49997 317.49997 396.87497 370.41666 Q 449.79166 423.3333 502.7083 449.79166 L 555.625 449.79166 L 555.625 476.24997 L 555.625 502.7083 L 608.5416 502.7083 L 634.99994 502.7083 L 661.4583 502.7083 L 687.9166 529.1666 L 687.9166 529.1666 L 687.9166 529.1666 L 608.5416 529.1666 L 555.625 529.1666 L 555.625 555.625 L 555.625 555.625 L 529.1666 555.625 L 529.1666 582.0833 L 555.625 582.0833 L 582.0833 582.0833 L 582.0833 634.99994 L 582.0833 687.9166 L 555.625 687.9166 L 529.1666 687.9166 L 529.1666 687.9166 L 502.7083 661.4583 L 502.7083 661.4583 L 502.7083 634.99994 L 476.24997 634.99994 L 449.79166 634.99994 L 423.3333 634.99994 L 396.87497 634.99994 L 370.41666 634.99994 L 343.9583 634.99994 L 291.04166 608.5416 Q 211.66666 582.0833 132.29166 555.625 Q 26.458332 529.1666 26.458332 396.87497 Q 26.458332 264.5833 26.458332 211.66666 Q 26.458332 158.74998 0.0 52.916664 Q -26.458332 -26.458332 26.458332 0.0 z" svg:height="6.879166mm" draw:style-name="style-314" svg:viewBox="0.0 0.0 687.9166 687.9166" svg:width="6.879166mm" svg:x="54.239582mm" svg:y="178.85832mm"/>
          <draw:path svg:d="M 846.6666 0.0 L 846.6666 0.0 L 873.12494 79.37499 Q 899.5833 158.74998 899.5833 264.5833 Q 899.5833 370.41666 899.5833 502.7083 Q 899.5833 634.99994 899.5833 661.4583 Q 899.5833 687.9166 899.5833 740.8333 L 899.5833 820.2083 L 899.5833 846.6666 Q 899.5833 846.6666 873.12494 926.0416 L 873.12494 1005.4166 L 846.6666 1005.4166 Q 846.6666 1005.4166 793.74994 1005.4166 Q 740.8333 1031.875 661.4583 1058.3333 Q 555.625 1058.3333 529.1666 1111.25 L 476.24997 1111.25 L 476.24997 1111.25 L 476.24997 1111.25 L 449.79166 1111.25 L 449.79166 1111.25 L 449.79166 1084.7916 L 449.79166 1084.7916 L 449.79166 1084.7916 L 449.79166 1058.3333 L 423.3333 1058.3333 L 396.87497 1058.3333 L 396.87497 1031.875 L 370.41666 1031.875 L 370.41666 1031.875 L 370.41666 1005.4166 L 370.41666 1005.4166 L 370.41666 1005.4166 L 396.87497 978.95825 Q 423.3333 952.49994 423.3333 926.0416 Q 423.3333 899.5833 449.79166 846.6666 Q 476.24997 793.74994 449.79166 767.2916 Q 423.3333 740.8333 423.3333 661.4583 L 396.87497 582.0833 L 529.1666 555.625 Q 634.99994 529.1666 687.9166 529.1666 L 714.37494 529.1666 L 714.37494 502.7083 L 740.8333 502.7083 L 740.8333 502.7083 L 740.8333 476.24997 L 740.8333 476.24997 L 740.8333 476.24997 L 767.2916 449.79166 L 793.74994 423.3333 L 793.74994 423.3333 L 793.74994 423.3333 L 740.8333 396.87497 L 714.37494 370.41666 L 714.37494 370.41666 L 687.9166 370.41666 L 687.9166 370.41666 L 687.9166 370.41666 L 661.4583 370.41666 L 634.99994 370.41666 L 582.0833 370.41666 Q 555.625 370.41666 396.87497 370.41666 L 211.66666 370.41666 L 211.66666 370.41666 L 211.66666 370.41666 L 132.29166 370.41666 L 52.916664 370.41666 L 52.916664 370.41666 L 52.916664 370.41666 L 52.916664 370.41666 L 52.916664 370.41666 L 26.458332 343.9583 L 0.0 317.49997 L 0.0 317.49997 L 0.0 317.49997 L 52.916664 317.49997 L 105.83333 317.49997 L 185.20833 291.04166 L 264.5833 264.5833 L 317.49997 264.5833 L 370.41666 264.5833 L 370.41666 238.12498 Q 370.41666 238.12498 343.9583 211.66666 Q 343.9583 185.20833 370.41666 185.20833 Q 396.87497 158.74998 370.41666 158.74998 L 343.9583 158.74998 L 555.625 79.37499 Q 767.2916 0.0 793.74994 26.458332 Q 793.74994 52.916664 820.2083 26.458332 Q 846.6666 0.0 846.6666 0.0 z M 502.7083 926.0416 Q 529.1666 926.0416 529.1666 926.0416 L 529.1666 952.49994 L 529.1666 952.49994 Q 502.7083 952.49994 502.7083 926.0416 z M 423.3333 978.95825 Q 423.3333 978.95825 449.79166 978.95825 Q 449.79166 1005.4166 423.3333 1005.4166 Q 423.3333 1005.4166 423.3333 978.95825 z" svg:height="11.112499mm" draw:style-name="style-315" svg:viewBox="0.0 0.0 899.5833 1111.25" svg:width="8.995832mm" svg:x="67.73333mm" svg:y="160.86665mm"/>
          <draw:path svg:d="M 211.66666 0.0 L 264.5833 0.0 L 476.24997 0.0 Q 661.4583 0.0 687.9166 0.0 L 714.37494 0.0 L 767.2916 0.0 L 820.2083 0.0 L 873.12494 0.0 L 926.0416 0.0 L 926.0416 0.0 L 952.49994 0.0 L 952.49994 0.0 L 952.49994 0.0 L 952.49994 0.0 L 952.49994 0.0 L 978.95825 0.0 L 978.95825 0.0 L 1084.7916 52.916664 Q 1190.6249 52.916664 1217.0833 79.37499 L 1269.9999 79.37499 L 1349.3749 158.74998 Q 1428.7499 211.66666 1455.2083 211.66666 L 1455.2083 211.66666 L 1455.2083 238.12498 L 1481.6666 238.12498 L 1481.6666 264.5833 Q 1481.6666 264.5833 1508.1249 238.12498 Q 1534.5833 211.66666 1746.2499 264.5833 Q 1931.4583 317.49997 1957.9165 317.49997 Q 2010.8333 343.9583 2010.8333 370.41666 L 2010.8333 370.41666 L 2010.8333 370.41666 Q 1984.3749 370.41666 1984.3749 396.87497 L 1957.9165 396.87497 L 1957.9165 423.3333 L 1957.9165 449.79166 L 1984.3749 449.79166 L 1984.3749 476.24997 L 2063.75 476.24997 Q 2116.6665 502.7083 2169.5833 555.625 Q 2196.0415 634.99994 2169.5833 634.99994 Q 2143.125 634.99994 2143.125 661.4583 L 2143.125 687.9166 L 2143.125 687.9166 Q 2143.125 687.9166 2063.75 714.37494 L 1984.3749 740.8333 L 1957.9165 740.8333 Q 1931.4583 740.8333 1904.9999 634.99994 Q 1904.9999 555.625 1825.6249 476.24997 Q 1772.7083 423.3333 1746.2499 476.24997 Q 1746.2499 555.625 1719.7916 529.1666 L 1693.3333 476.24997 L 1693.3333 476.24997 L 1693.3333 476.24997 L 1666.8749 502.7083 L 1666.8749 529.1666 L 1640.4166 529.1666 Q 1613.9583 529.1666 1640.4166 555.625 Q 1640.4166 582.0833 1693.3333 582.0833 L 1719.7916 582.0833 L 1746.2499 582.0833 L 1772.7083 582.0833 L 1772.7083 608.5416 L 1746.2499 608.5416 L 1746.2499 608.5416 L 1746.2499 634.99994 L 1693.3333 634.99994 Q 1613.9583 634.99994 1587.4999 608.5416 L 1561.0416 582.0833 L 1534.5833 582.0833 L 1508.1249 582.0833 L 1481.6666 555.625 L 1455.2083 555.625 L 1455.2083 582.0833 L 1455.2083 608.5416 L 1455.2083 608.5416 L 1481.6666 608.5416 L 1481.6666 634.99994 L 1481.6666 634.99994 L 1481.6666 634.99994 L 1481.6666 634.99994 L 1481.6666 661.4583 L 1508.1249 661.4583 L 1534.5833 687.9166 Q 1561.0416 740.8333 1587.4999 740.8333 L 1613.9583 740.8333 L 1613.9583 767.2916 L 1613.9583 793.74994 L 1587.4999 793.74994 L 1561.0416 793.74994 L 1561.0416 767.2916 L 1534.5833 767.2916 L 1534.5833 767.2916 L 1534.5833 793.74994 L 1508.1249 793.74994 L 1481.6666 793.74994 L 1481.6666 820.2083 L 1481.6666 820.2083 L 1481.6666 820.2083 L 1455.2083 820.2083 L 1428.7499 820.2083 Q 1402.2916 846.6666 1269.9999 846.6666 L 1111.25 846.6666 L 1084.7916 873.12494 L 1058.3333 873.12494 L 1058.3333 873.12494 L 1058.3333 846.6666 L 1031.875 846.6666 L 1005.4166 846.6666 L 1058.3333 820.2083 Q 1111.25 793.74994 1111.25 793.74994 Q 1111.25 793.74994 1031.875 687.9166 Q 952.49994 582.0833 873.12494 555.625 Q 793.74994 529.1666 687.9166 502.7083 L 555.625 476.24997 L 476.24997 502.7083 L 423.3333 529.1666 L 396.87497 529.1666 L 370.41666 529.1666 L 370.41666 502.7083 L 370.41666 476.24997 L 370.41666 476.24997 L 370.41666 476.24997 L 449.79166 449.79166 Q 529.1666 423.3333 582.0833 423.3333 L 608.5416 423.3333 L 608.5416 423.3333 L 634.99994 423.3333 L 634.99994 396.87497 L 634.99994 370.41666 L 661.4583 343.9583 L 661.4583 317.49997 L 529.1666 317.49997 Q 396.87497 317.49997 370.41666 343.9583 L 317.49997 343.9583 L 317.49997 317.49997 Q 317.49997 317.49997 317.49997 264.5833 Q 317.49997 238.12498 211.66666 238.12498 L 105.83333 264.5833 L 52.916664 264.5833 L 26.458332 264.5833 L 26.458332 238.12498 L 0.0 238.12498 L 0.0 238.12498 L 0.0 238.12498 L 0.0 185.20833 Q 0.0 132.29166 26.458332 79.37499 L 52.916664 26.458332 L 105.83333 26.458332 Q 132.29166 0.0 211.66666 0.0 z M 1217.0833 608.5416 Q 1243.5416 582.0833 1322.9166 608.5416 Q 1428.7499 634.99994 1428.7499 687.9166 Q 1428.7499 740.8333 1322.9166 714.37494 Q 1243.5416 687.9166 1217.0833 661.4583 Q 1217.0833 634.99994 1217.0833 608.5416 z" svg:height="8.73125mm" draw:style-name="style-316" svg:viewBox="0.0 0.0 2169.5833 873.12494" svg:width="21.695831mm" svg:x="79.37499mm" svg:y="220.66249mm"/>
          <draw:path svg:d="M 687.9166 26.458332 L 687.9166 26.458332 L 714.37494 52.916664 Q 740.8333 79.37499 687.9166 132.29166 Q 687.9166 185.20833 687.9166 211.66666 Q 687.9166 238.12498 634.99994 238.12498 Q 608.5416 211.66666 582.0833 238.12498 L 582.0833 238.12498 L 582.0833 238.12498 Q 582.0833 238.12498 555.625 264.5833 L 555.625 264.5833 L 529.1666 264.5833 Q 529.1666 264.5833 476.24997 264.5833 Q 449.79166 264.5833 370.41666 291.04166 Q 291.04166 317.49997 291.04166 264.5833 Q 264.5833 238.12498 211.66666 264.5833 L 132.29166 264.5833 L 105.83333 264.5833 L 79.37499 264.5833 L 52.916664 291.04166 L 0.0 291.04166 L 0.0 264.5833 L 0.0 238.12498 L 0.0 238.12498 L 0.0 238.12498 L 26.458332 238.12498 L 26.458332 264.5833 L 26.458332 264.5833 L 52.916664 264.5833 L 52.916664 238.12498 L 52.916664 211.66666 L 79.37499 211.66666 L 105.83333 211.66666 L 105.83333 158.74998 L 105.83333 132.29166 L 158.74998 132.29166 Q 185.20833 132.29166 211.66666 79.37499 Q 238.12498 0.0 264.5833 26.458332 Q 264.5833 52.916664 291.04166 26.458332 L 317.49997 0.0 L 370.41666 0.0 Q 423.3333 0.0 449.79166 26.458332 Q 476.24997 52.916664 502.7083 26.458332 Q 529.1666 26.458332 529.1666 0.0 Q 529.1666 -26.458332 608.5416 0.0 Q 687.9166 0.0 687.9166 26.458332 z" svg:height="2.9104166mm" draw:style-name="style-317" svg:viewBox="0.0 0.0 714.37494 291.04166" svg:width="7.1437497mm" svg:x="100.541664mm" svg:y="233.36249mm"/>
          <draw:path svg:d="M 291.04166 158.74998 L 396.87497 0.0 L 396.87497 0.0 Q 423.3333 26.458332 396.87497 52.916664 L 396.87497 79.37499 L 502.7083 52.916664 Q 582.0833 52.916664 608.5416 105.83333 Q 608.5416 132.29166 582.0833 132.29166 Q 555.625 132.29166 582.0833 185.20833 Q 582.0833 211.66666 634.99994 238.12498 L 661.4583 238.12498 L 661.4583 264.5833 Q 661.4583 264.5833 634.99994 370.41666 Q 582.0833 449.79166 582.0833 476.24997 Q 582.0833 529.1666 608.5416 529.1666 L 608.5416 555.625 L 529.1666 608.5416 Q 476.24997 634.99994 423.3333 661.4583 Q 370.41666 661.4583 343.9583 714.37494 Q 317.49997 740.8333 317.49997 846.6666 Q 317.49997 926.0416 343.9583 952.49994 L 343.9583 952.49994 L 343.9583 952.49994 Q 317.49997 952.49994 317.49997 952.49994 L 317.49997 952.49994 L 291.04166 978.95825 L 264.5833 978.95825 L 264.5833 1005.4166 L 264.5833 1031.875 L 238.12498 1031.875 L 238.12498 1058.3333 L 211.66666 1058.3333 L 211.66666 1058.3333 L 211.66666 1031.875 L 211.66666 1031.875 L 185.20833 1005.4166 L 185.20833 978.95825 L 158.74998 978.95825 L 132.29166 1005.4166 L 132.29166 1005.4166 L 105.83333 1005.4166 L 105.83333 978.95825 L 105.83333 952.49994 L 132.29166 952.49994 L 132.29166 952.49994 L 132.29166 926.0416 L 105.83333 926.0416 L 105.83333 926.0416 L 105.83333 899.5833 L 105.83333 899.5833 L 105.83333 899.5833 L 79.37499 873.12494 Q 79.37499 846.6666 52.916664 846.6666 L 26.458332 846.6666 L 26.458332 820.2083 L 26.458332 820.2083 L 26.458332 767.2916 Q 52.916664 714.37494 26.458332 634.99994 L 0.0 555.625 L 0.0 555.625 L 26.458332 529.1666 L 26.458332 529.1666 L 52.916664 529.1666 L 52.916664 529.1666 L 52.916664 529.1666 L 52.916664 502.7083 L 52.916664 502.7083 L 79.37499 502.7083 L 79.37499 529.1666 L 105.83333 529.1666 L 132.29166 529.1666 L 158.74998 529.1666 L 158.74998 529.1666 L 158.74998 529.1666 L 158.74998 529.1666 L 185.20833 529.1666 L 185.20833 529.1666 L 185.20833 502.7083 L 158.74998 502.7083 L 158.74998 476.24997 Q 158.74998 449.79166 185.20833 370.41666 Q 211.66666 291.04166 291.04166 158.74998 z" svg:height="10.583333mm" draw:style-name="style-318" svg:viewBox="0.0 0.0 661.4583 1058.3333" svg:width="6.614583mm" svg:x="147.10832mm" svg:y="222.24998mm"/>
          <draw:path svg:d="M 317.49997 0.0 L 317.49997 0.0 L 343.9583 0.0 L 343.9583 0.0 L 396.87497 26.458332 Q 423.3333 52.916664 661.4583 52.916664 Q 926.0416 52.916664 926.0416 52.916664 Q 926.0416 52.916664 952.49994 52.916664 L 952.49994 52.916664 L 952.49994 79.37499 L 978.95825 79.37499 L 978.95825 79.37499 L 978.95825 52.916664 L 1031.875 52.916664 L 1058.3333 52.916664 L 1058.3333 79.37499 L 1084.7916 79.37499 L 1084.7916 52.916664 L 1084.7916 52.916664 L 1111.25 52.916664 Q 1137.7083 52.916664 1137.7083 105.83333 Q 1111.25 158.74998 1137.7083 158.74998 Q 1190.6249 158.74998 1190.6249 211.66666 Q 1243.5416 291.04166 1243.5416 291.04166 Q 1243.5416 264.5833 1269.9999 264.5833 L 1296.4583 264.5833 L 1296.4583 291.04166 Q 1296.4583 317.49997 1243.5416 370.41666 Q 1190.6249 423.3333 1190.6249 423.3333 L 1190.6249 423.3333 L 1164.1666 449.79166 L 1164.1666 476.24997 L 1190.6249 476.24997 L 1217.0833 476.24997 L 1217.0833 529.1666 L 1217.0833 582.0833 L 1243.5416 582.0833 Q 1296.4583 608.5416 1296.4583 634.99994 Q 1296.4583 687.9166 1349.3749 687.9166 Q 1375.8333 687.9166 1455.2083 714.37494 L 1534.5833 740.8333 L 1534.5833 740.8333 L 1561.0416 740.8333 L 1561.0416 767.2916 L 1561.0416 793.74994 L 1561.0416 846.6666 L 1561.0416 899.5833 L 1534.5833 899.5833 L 1534.5833 899.5833 L 1534.5833 899.5833 L 1508.1249 873.12494 L 1508.1249 873.12494 L 1508.1249 873.12494 L 1508.1249 846.6666 Q 1508.1249 846.6666 1481.6666 846.6666 L 1481.6666 846.6666 L 1481.6666 846.6666 L 1455.2083 820.2083 L 1455.2083 820.2083 L 1455.2083 793.74994 L 1428.7499 793.74994 L 1402.2916 793.74994 L 1402.2916 846.6666 L 1402.2916 873.12494 L 1296.4583 1190.6249 Q 1243.5416 1508.1249 1217.0833 1534.5833 L 1217.0833 1534.5833 L 1137.7083 1534.5833 Q 1084.7916 1534.5833 978.95825 1561.0416 Q 873.12494 1613.9583 793.74994 1640.4166 L 687.9166 1693.3333 L 687.9166 1693.3333 Q 661.4583 1693.3333 661.4583 1693.3333 L 661.4583 1719.7916 L 661.4583 1719.7916 Q 634.99994 1693.3333 608.5416 1719.7916 Q 608.5416 1746.2499 582.0833 1746.2499 Q 555.625 1746.2499 555.625 1693.3333 Q 555.625 1666.8749 502.7083 1693.3333 Q 476.24997 1693.3333 449.79166 1640.4166 L 396.87497 1587.4999 L 370.41666 1587.4999 L 343.9583 1587.4999 L 343.9583 1561.0416 Q 343.9583 1561.0416 343.9583 1534.5833 Q 343.9583 1508.1249 370.41666 1481.6666 Q 396.87497 1455.2083 396.87497 1402.2916 Q 423.3333 1322.9166 343.9583 1322.9166 Q 291.04166 1322.9166 291.04166 1269.9999 Q 317.49997 1243.5416 343.9583 1243.5416 Q 370.41666 1217.0833 343.9583 1217.0833 Q 317.49997 1217.0833 317.49997 1164.1666 Q 291.04166 1137.7083 264.5833 1111.25 Q 238.12498 1111.25 132.29166 926.0416 L 26.458332 740.8333 L 26.458332 714.37494 L 26.458332 687.9166 L 0.0 687.9166 L 0.0 687.9166 L 26.458332 687.9166 Q 52.916664 687.9166 79.37499 661.4583 Q 132.29166 634.99994 158.74998 608.5416 Q 185.20833 582.0833 238.12498 529.1666 Q 291.04166 502.7083 291.04166 476.24997 Q 291.04166 449.79166 264.5833 449.79166 Q 238.12498 449.79166 238.12498 343.9583 Q 264.5833 211.66666 291.04166 185.20833 Q 317.49997 158.74998 291.04166 158.74998 Q 238.12498 158.74998 264.5833 132.29166 Q 291.04166 132.29166 291.04166 79.37499 L 317.49997 26.458332 L 317.49997 0.0 z M 502.7083 1613.9583 Q 502.7083 1613.9583 529.1666 1613.9583 Q 529.1666 1640.4166 502.7083 1640.4166 Q 502.7083 1640.4166 502.7083 1613.9583 z" svg:height="17.4625mm" draw:style-name="style-319" svg:viewBox="0.0 0.0 1561.0416 1746.2499" svg:width="15.610415mm" svg:x="82.285416mm" svg:y="88.899994mm"/>
          <draw:path svg:d="M 1111.25 52.916664 L 1137.7083 52.916664 L 1137.7083 79.37499 Q 1111.25 105.83333 1164.1666 158.74998 Q 1190.6249 238.12498 1164.1666 264.5833 Q 1111.25 291.04166 1111.25 476.24997 Q 1111.25 661.4583 1111.25 687.9166 Q 1084.7916 687.9166 1084.7916 714.37494 L 1058.3333 714.37494 L 1058.3333 714.37494 L 1058.3333 740.8333 L 1058.3333 740.8333 L 1058.3333 740.8333 L 1031.875 740.8333 L 1031.875 740.8333 L 1031.875 767.2916 L 1058.3333 767.2916 L 1058.3333 793.74994 L 1058.3333 820.2083 L 1084.7916 820.2083 L 1084.7916 820.2083 L 1111.25 952.49994 Q 1164.1666 1058.3333 1111.25 1058.3333 Q 1084.7916 1058.3333 1084.7916 1111.25 Q 1111.25 1137.7083 1111.25 1164.1666 L 1111.25 1217.0833 L 1084.7916 1217.0833 L 1084.7916 1217.0833 L 1084.7916 1243.5416 L 1111.25 1243.5416 L 1111.25 1269.9999 L 1111.25 1296.4583 L 1084.7916 1322.9166 L 1084.7916 1322.9166 L 1084.7916 1322.9166 L 1058.3333 1322.9166 L 1058.3333 1296.4583 L 1058.3333 1269.9999 L 1005.4166 1269.9999 Q 926.0416 1269.9999 899.5833 1269.9999 Q 899.5833 1243.5416 793.74994 1243.5416 Q 714.37494 1217.0833 661.4583 1269.9999 Q 634.99994 1322.9166 502.7083 1269.9999 L 396.87497 1243.5416 L 396.87497 1243.5416 Q 396.87497 1217.0833 370.41666 1217.0833 Q 317.49997 1217.0833 291.04166 1190.6249 Q 264.5833 1164.1666 264.5833 1190.6249 Q 264.5833 1217.0833 185.20833 1217.0833 L 105.83333 1217.0833 L 105.83333 1190.6249 L 105.83333 1190.6249 L 79.37499 1190.6249 L 79.37499 1164.1666 L 79.37499 1164.1666 L 105.83333 1164.1666 L 105.83333 1164.1666 L 105.83333 1164.1666 L 79.37499 1137.7083 L 52.916664 1111.25 L 52.916664 1111.25 L 52.916664 1111.25 L 26.458332 1111.25 L 26.458332 1111.25 L 26.458332 1084.7916 L 0.0 1084.7916 L 0.0 1084.7916 L 0.0 1084.7916 L 0.0 1084.7916 L 0.0 1058.3333 L 52.916664 1058.3333 L 105.83333 1058.3333 L 105.83333 1031.875 L 105.83333 1031.875 L 132.29166 1031.875 L 132.29166 1005.4166 L 158.74998 1005.4166 Q 185.20833 1005.4166 185.20833 926.0416 Q 158.74998 873.12494 185.20833 846.6666 Q 211.66666 820.2083 185.20833 793.74994 Q 158.74998 793.74994 185.20833 608.5416 Q 211.66666 423.3333 211.66666 396.87497 L 211.66666 370.41666 L 238.12498 370.41666 Q 264.5833 370.41666 238.12498 343.9583 L 211.66666 343.9583 L 211.66666 317.49997 L 211.66666 291.04166 L 238.12498 291.04166 L 238.12498 291.04166 L 238.12498 291.04166 L 264.5833 291.04166 L 264.5833 291.04166 L 264.5833 317.49997 L 291.04166 317.49997 Q 317.49997 343.9583 343.9583 370.41666 L 370.41666 396.87497 L 370.41666 396.87497 L 370.41666 370.41666 L 370.41666 370.41666 L 370.41666 370.41666 L 396.87497 370.41666 L 396.87497 370.41666 L 423.3333 370.41666 L 449.79166 370.41666 L 476.24997 370.41666 L 502.7083 370.41666 L 529.1666 343.9583 Q 582.0833 317.49997 634.99994 317.49997 Q 661.4583 264.5833 634.99994 211.66666 Q 634.99994 132.29166 661.4583 132.29166 Q 687.9166 132.29166 714.37494 52.916664 L 740.8333 0.0 L 740.8333 0.0 L 740.8333 0.0 L 740.8333 26.458332 L 740.8333 26.458332 L 767.2916 26.458332 L 767.2916 0.0 L 846.6666 0.0 Q 926.0416 0.0 1005.4166 26.458332 Q 1058.3333 52.916664 1111.25 52.916664 z M 978.95825 158.74998 Q 978.95825 158.74998 978.95825 132.29166 Q 1005.4166 132.29166 1005.4166 158.74998 Q 1005.4166 158.74998 978.95825 158.74998 z M 1084.7916 396.87497 Q 1084.7916 370.41666 1084.7916 370.41666 Q 1111.25 370.41666 1111.25 370.41666 Q 1111.25 396.87497 1084.7916 396.87497 z M 1031.875 687.9166 Q 1031.875 687.9166 1031.875 661.4583 Q 1058.3333 661.4583 1058.3333 687.9166 Q 1058.3333 687.9166 1031.875 687.9166 z" svg:height="13.229166mm" draw:style-name="style-320" svg:viewBox="0.0 0.0 1164.1666 1322.9166" svg:width="11.641666mm" svg:x="128.05832mm" svg:y="130.17499mm"/>
          <draw:path svg:d="M 687.9166 79.37499 L 687.9166 79.37499 L 634.99994 291.04166 Q 582.0833 529.1666 529.1666 555.625 Q 502.7083 608.5416 582.0833 582.0833 Q 634.99994 582.0833 634.99994 608.5416 Q 608.5416 661.4583 582.0833 661.4583 L 582.0833 661.4583 L 582.0833 661.4583 Q 582.0833 634.99994 555.625 634.99994 Q 555.625 661.4583 476.24997 661.4583 Q 370.41666 661.4583 370.41666 661.4583 Q 396.87497 661.4583 317.49997 634.99994 Q 211.66666 608.5416 185.20833 634.99994 Q 158.74998 661.4583 158.74998 740.8333 L 158.74998 820.2083 L 105.83333 820.2083 L 79.37499 820.2083 L 79.37499 793.74994 L 105.83333 793.74994 L 105.83333 767.2916 L 105.83333 740.8333 L 79.37499 740.8333 L 79.37499 767.2916 L 52.916664 767.2916 L 0.0 767.2916 L 0.0 767.2916 L 0.0 740.8333 L 26.458332 714.37494 L 26.458332 687.9166 L 26.458332 687.9166 L 52.916664 687.9166 L 52.916664 661.4583 Q 52.916664 634.99994 132.29166 608.5416 L 185.20833 555.625 L 185.20833 555.625 Q 158.74998 555.625 158.74998 502.7083 Q 158.74998 449.79166 158.74998 449.79166 Q 132.29166 423.3333 105.83333 370.41666 L 105.83333 317.49997 L 79.37499 317.49997 L 79.37499 291.04166 L 79.37499 291.04166 L 105.83333 291.04166 L 105.83333 264.5833 L 105.83333 238.12498 L 158.74998 238.12498 Q 238.12498 264.5833 238.12498 291.04166 Q 238.12498 317.49997 264.5833 317.49997 Q 291.04166 343.9583 317.49997 343.9583 L 343.9583 343.9583 L 343.9583 317.49997 Q 317.49997 291.04166 317.49997 238.12498 L 317.49997 211.66666 L 423.3333 158.74998 Q 529.1666 105.83333 529.1666 52.916664 Q 555.625 0.0 608.5416 0.0 Q 634.99994 0.0 661.4583 26.458332 Q 687.9166 79.37499 687.9166 79.37499 z M 608.5416 52.916664 Q 634.99994 52.916664 634.99994 52.916664 Q 634.99994 79.37499 634.99994 79.37499 Q 608.5416 79.37499 608.5416 52.916664 z M 529.1666 132.29166 Q 529.1666 132.29166 555.625 132.29166 Q 555.625 132.29166 529.1666 132.29166 Q 529.1666 132.29166 529.1666 132.29166 z" svg:height="8.202083mm" draw:style-name="style-321" svg:viewBox="0.0 0.0 687.9166 820.2083" svg:width="6.879166mm" svg:x="115.35833mm" svg:y="198.70207mm"/>
          <draw:path svg:d="M 529.1666 105.83333 L 608.5416 0.0 L 608.5416 26.458332 Q 608.5416 52.916664 608.5416 105.83333 Q 608.5416 158.74998 529.1666 476.24997 Q 449.79166 793.74994 502.7083 793.74994 Q 529.1666 793.74994 529.1666 820.2083 Q 529.1666 846.6666 502.7083 846.6666 Q 476.24997 846.6666 476.24997 873.12494 L 449.79166 873.12494 L 449.79166 873.12494 L 449.79166 899.5833 L 449.79166 899.5833 L 476.24997 899.5833 L 476.24997 899.5833 L 476.24997 926.0416 L 476.24997 926.0416 L 476.24997 952.49994 L 502.7083 952.49994 L 502.7083 952.49994 L 502.7083 978.95825 L 502.7083 1005.4166 L 476.24997 1005.4166 L 476.24997 1031.875 L 449.79166 1058.3333 Q 396.87497 1058.3333 396.87497 1031.875 Q 396.87497 1005.4166 291.04166 1031.875 Q 185.20833 1058.3333 211.66666 1111.25 L 211.66666 1164.1666 L 185.20833 1164.1666 L 185.20833 1164.1666 L 185.20833 1137.7083 L 185.20833 1137.7083 L 158.74998 1164.1666 L 132.29166 1190.6249 L 132.29166 1190.6249 L 132.29166 1190.6249 L 132.29166 1164.1666 L 132.29166 1164.1666 L 105.83333 1164.1666 L 105.83333 1164.1666 L 105.83333 1137.7083 L 79.37499 1137.7083 L 79.37499 1137.7083 L 79.37499 1111.25 L 79.37499 1111.25 L 79.37499 1111.25 L 52.916664 1111.25 L 52.916664 1111.25 L 52.916664 1084.7916 L 79.37499 1084.7916 L 79.37499 1084.7916 L 79.37499 1058.3333 L 105.83333 1058.3333 Q 132.29166 1058.3333 132.29166 1031.875 Q 132.29166 1031.875 105.83333 1005.4166 Q 79.37499 1005.4166 79.37499 873.12494 Q 105.83333 740.8333 79.37499 740.8333 L 52.916664 740.8333 L 52.916664 740.8333 L 52.916664 740.8333 L 26.458332 767.2916 L 26.458332 767.2916 L 26.458332 767.2916 L 0.0 767.2916 L 0.0 740.8333 L 0.0 714.37494 L 26.458332 714.37494 Q 52.916664 687.9166 52.916664 687.9166 L 79.37499 687.9166 L 79.37499 687.9166 L 79.37499 687.9166 L 79.37499 661.4583 Q 79.37499 661.4583 158.74998 582.0833 L 238.12498 529.1666 L 238.12498 502.7083 L 238.12498 502.7083 L 264.5833 476.24997 L 264.5833 449.79166 L 291.04166 449.79166 Q 291.04166 423.3333 291.04166 423.3333 L 291.04166 423.3333 L 291.04166 423.3333 Q 317.49997 423.3333 343.9583 317.49997 L 396.87497 238.12498 L 396.87497 238.12498 Q 423.3333 211.66666 423.3333 211.66666 L 423.3333 211.66666 L 449.79166 211.66666 Q 449.79166 211.66666 529.1666 105.83333 z" svg:height="11.906249mm" draw:style-name="style-322" svg:viewBox="0.0 0.0 608.5416 1190.6249" svg:width="6.0854163mm" svg:x="54.768745mm" svg:y="224.36665mm"/>
          <draw:path svg:d="M 661.4583 0.0 L 661.4583 0.0 L 687.9166 0.0 Q 714.37494 0.0 687.9166 79.37499 Q 661.4583 132.29166 661.4583 132.29166 L 661.4583 132.29166 L 661.4583 158.74998 L 661.4583 158.74998 L 634.99994 185.20833 L 634.99994 185.20833 L 634.99994 185.20833 L 634.99994 185.20833 L 608.5416 211.66666 L 608.5416 211.66666 L 608.5416 238.12498 L 608.5416 264.5833 L 634.99994 264.5833 L 634.99994 238.12498 L 634.99994 238.12498 L 661.4583 238.12498 L 661.4583 238.12498 L 661.4583 238.12498 L 714.37494 185.20833 Q 767.2916 185.20833 767.2916 158.74998 L 767.2916 158.74998 L 820.2083 238.12498 Q 820.2083 291.04166 846.6666 264.5833 Q 873.12494 238.12498 899.5833 238.12498 Q 926.0416 264.5833 926.0416 343.9583 Q 926.0416 423.3333 926.0416 449.79166 Q 952.49994 502.7083 978.95825 502.7083 L 1031.875 502.7083 L 1031.875 634.99994 Q 1031.875 767.2916 873.12494 846.6666 Q 687.9166 926.0416 661.4583 1058.3333 Q 661.4583 1164.1666 608.5416 1190.6249 Q 555.625 1190.6249 555.625 1217.0833 Q 555.625 1243.5416 529.1666 1243.5416 Q 502.7083 1243.5416 476.24997 1296.4583 Q 449.79166 1375.8333 476.24997 1455.2083 L 502.7083 1508.1249 L 502.7083 1508.1249 L 502.7083 1508.1249 L 529.1666 1508.1249 L 555.625 1508.1249 L 555.625 1508.1249 L 555.625 1508.1249 L 529.1666 1508.1249 L 529.1666 1508.1249 L 555.625 1534.5833 L 582.0833 1561.0416 L 582.0833 1561.0416 L 582.0833 1561.0416 L 555.625 1561.0416 L 555.625 1561.0416 L 529.1666 1561.0416 L 502.7083 1561.0416 L 502.7083 1587.4999 L 502.7083 1613.9583 L 476.24997 1613.9583 L 476.24997 1613.9583 L 423.3333 1640.4166 Q 370.41666 1666.8749 370.41666 1693.3333 Q 343.9583 1719.7916 343.9583 1746.2499 L 343.9583 1772.7083 L 317.49997 1772.7083 L 317.49997 1772.7083 L 317.49997 1719.7916 Q 291.04166 1666.8749 211.66666 1666.8749 Q 132.29166 1666.8749 132.29166 1693.3333 L 132.29166 1719.7916 L 105.83333 1719.7916 L 105.83333 1719.7916 L 105.83333 1693.3333 L 105.83333 1693.3333 L 105.83333 1666.8749 Q 79.37499 1640.4166 79.37499 1640.4166 L 79.37499 1640.4166 L 79.37499 1534.5833 Q 79.37499 1428.7499 79.37499 1402.2916 Q 79.37499 1402.2916 79.37499 1375.8333 Q 52.916664 1349.3749 26.458332 1349.3749 Q -26.458332 1349.3749 0.0 1217.0833 L 26.458332 1084.7916 L 26.458332 1084.7916 Q 52.916664 1084.7916 52.916664 1058.3333 L 52.916664 1058.3333 L 52.916664 1031.875 Q 79.37499 1031.875 79.37499 978.95825 Q 79.37499 952.49994 185.20833 793.74994 Q 291.04166 634.99994 343.9583 449.79166 Q 396.87497 264.5833 370.41666 238.12498 L 343.9583 238.12498 L 343.9583 211.66666 L 343.9583 185.20833 L 370.41666 185.20833 L 370.41666 185.20833 L 370.41666 158.74998 L 396.87497 158.74998 L 396.87497 158.74998 L 396.87497 132.29166 L 396.87497 132.29166 L 396.87497 132.29166 L 423.3333 132.29166 L 423.3333 132.29166 L 449.79166 105.83333 Q 476.24997 105.83333 502.7083 158.74998 Q 502.7083 185.20833 555.625 158.74998 Q 608.5416 132.29166 634.99994 79.37499 Q 661.4583 52.916664 661.4583 26.458332 Q 661.4583 26.458332 661.4583 0.0 z M 926.0416 740.8333 Q 926.0416 740.8333 952.49994 740.8333 Q 952.49994 767.2916 926.0416 767.2916 Q 926.0416 767.2916 926.0416 740.8333 z" svg:height="17.727083mm" draw:style-name="style-323" svg:viewBox="0.0 0.0 1031.875 1772.7083" svg:width="10.318749mm" svg:x="148.43124mm" svg:y="202.40623mm"/>
          <draw:path svg:d="M 529.1666 0.0 L 529.1666 0.0 L 555.625 0.0 Q 582.0833 0.0 582.0833 52.916664 Q 582.0833 105.83333 555.625 105.83333 Q 529.1666 105.83333 529.1666 132.29166 Q 529.1666 158.74998 555.625 158.74998 Q 582.0833 158.74998 582.0833 291.04166 L 582.0833 396.87497 L 608.5416 396.87497 L 608.5416 396.87497 L 608.5416 396.87497 L 608.5416 396.87497 L 608.5416 423.3333 L 582.0833 423.3333 L 582.0833 449.79166 L 582.0833 476.24997 L 555.625 476.24997 L 555.625 502.7083 L 555.625 502.7083 L 529.1666 502.7083 L 529.1666 502.7083 L 529.1666 502.7083 L 529.1666 529.1666 L 529.1666 529.1666 L 555.625 555.625 L 555.625 555.625 L 555.625 555.625 L 555.625 582.0833 L 423.3333 714.37494 Q 317.49997 820.2083 291.04166 846.6666 L 264.5833 873.12494 L 264.5833 926.0416 Q 264.5833 952.49994 291.04166 978.95825 L 291.04166 1005.4166 L 264.5833 1005.4166 L 264.5833 1005.4166 L 264.5833 1084.7916 L 264.5833 1137.7083 L 291.04166 1137.7083 L 291.04166 1137.7083 L 264.5833 1164.1666 L 211.66666 1164.1666 L 211.66666 1164.1666 L 211.66666 1164.1666 L 185.20833 1164.1666 L 185.20833 1190.6249 L 185.20833 1190.6249 L 158.74998 1190.6249 L 158.74998 1137.7083 L 158.74998 1058.3333 L 132.29166 1058.3333 L 132.29166 1058.3333 L 132.29166 1031.875 L 105.83333 1005.4166 L 105.83333 1005.4166 L 105.83333 978.95825 L 105.83333 978.95825 L 105.83333 978.95825 L 79.37499 952.49994 Q 52.916664 926.0416 26.458332 846.6666 Q 0.0 767.2916 0.0 555.625 Q 26.458332 317.49997 52.916664 343.9583 Q 105.83333 343.9583 158.74998 370.41666 Q 211.66666 370.41666 238.12498 291.04166 Q 264.5833 185.20833 343.9583 132.29166 Q 449.79166 79.37499 449.79166 52.916664 L 476.24997 26.458332 L 476.24997 26.458332 L 476.24997 26.458332 L 476.24997 26.458332 L 502.7083 26.458332 L 502.7083 26.458332 L 502.7083 26.458332 L 529.1666 26.458332 Q 529.1666 26.458332 529.1666 0.0 z M 291.04166 185.20833 Q 317.49997 185.20833 317.49997 185.20833 Q 317.49997 185.20833 317.49997 185.20833 Q 291.04166 185.20833 291.04166 185.20833 z" svg:height="11.906249mm" draw:style-name="style-324" svg:viewBox="0.0 0.0 608.5416 1190.6249" svg:width="6.0854163mm" svg:x="155.575mm" svg:y="174.88957mm"/>
          <draw:path svg:d="M 2301.875 26.458332 L 2301.875 0.0 L 2328.3333 26.458332 Q 2354.7915 26.458332 2354.7915 79.37499 L 2354.7915 132.29166 L 2381.2498 132.29166 L 2407.7083 132.29166 L 2407.7083 158.74998 L 2407.7083 185.20833 L 2434.1665 238.12498 Q 2460.6248 264.5833 2513.5415 291.04166 Q 2566.4583 343.9583 2566.4583 396.87497 Q 2566.4583 449.79166 2619.3748 449.79166 Q 2645.8333 449.79166 2645.8333 502.7083 Q 2645.8333 555.625 2725.2083 582.0833 Q 2831.0415 608.5416 2831.0415 634.99994 Q 2857.4998 661.4583 2883.9583 687.9166 Q 2936.8748 687.9166 2936.8748 714.37494 Q 2936.8748 740.8333 2883.9583 740.8333 Q 2857.4998 740.8333 2857.4998 767.2916 Q 2857.4998 793.74994 2910.4165 793.74994 Q 2963.3333 767.2916 3042.7083 793.74994 Q 3095.6248 820.2083 3095.6248 793.74994 Q 3095.6248 767.2916 3227.9165 767.2916 Q 3360.2083 793.74994 3360.2083 767.2916 Q 3360.2083 740.8333 3386.6665 740.8333 Q 3413.1248 740.8333 3413.1248 767.2916 Q 3413.1248 793.74994 3439.5833 793.74994 L 3439.5833 767.2916 L 3439.5833 767.2916 L 3466.0415 767.2916 L 3466.0415 767.2916 L 3466.0415 767.2916 L 3466.0415 767.2916 Q 3466.0415 767.2916 3466.0415 793.74994 L 3492.4998 793.74994 L 3492.4998 820.2083 Q 3518.9583 820.2083 3518.9583 846.6666 L 3518.9583 873.12494 L 3545.4165 873.12494 L 3545.4165 873.12494 L 3545.4165 846.6666 L 3571.8748 846.6666 L 3571.8748 846.6666 L 3571.8748 873.12494 L 3624.7915 873.12494 L 3677.7083 873.12494 L 3677.7083 899.5833 L 3677.7083 899.5833 L 3704.1665 899.5833 L 3704.1665 926.0416 L 3704.1665 926.0416 L 3730.6248 926.0416 L 3730.6248 952.49994 L 3730.6248 978.95825 L 3757.0833 978.95825 L 3757.0833 978.95825 L 3757.0833 1084.7916 Q 3730.6248 1217.0833 3757.0833 1243.5416 L 3757.0833 1269.9999 L 3730.6248 1561.0416 Q 3730.6248 1825.6249 3757.0833 1825.6249 Q 3783.5415 1825.6249 3783.5415 1852.0833 Q 3783.5415 1878.5416 3809.9998 1931.4583 L 3809.9998 1957.9165 L 3809.9998 2222.5 Q 3809.9998 2460.6248 3809.9998 2487.0833 Q 3783.5415 2487.0833 3783.5415 2566.4583 L 3783.5415 2672.2915 L 3809.9998 2672.2915 L 3809.9998 2672.2915 L 3809.9998 2698.7498 L 3783.5415 2698.7498 L 3783.5415 2698.7498 L 3783.5415 2725.2083 L 3783.5415 2725.2083 L 3783.5415 2725.2083 L 3809.9998 2751.6665 L 3809.9998 2778.1248 L 3809.9998 2778.1248 L 3809.9998 2804.5833 L 3783.5415 2804.5833 Q 3783.5415 2778.1248 3757.0833 2778.1248 Q 3730.6248 2778.1248 3730.6248 2831.0415 Q 3730.6248 2857.4998 3624.7915 2883.9583 L 3545.4165 2883.9583 L 3571.8748 2910.4165 Q 3571.8748 2936.8748 3492.4998 2963.3333 Q 3413.1248 2963.3333 3413.1248 2963.3333 L 3413.1248 2989.7915 L 3413.1248 2989.7915 L 3386.6665 2989.7915 L 3360.2083 2989.7915 Q 3333.7498 2989.7915 3307.2915 3016.2498 Q 3280.8333 3016.2498 3280.8333 3042.7083 Q 3280.8333 3069.1665 3201.4583 3069.1665 L 3122.0833 3069.1665 L 3069.1665 3069.1665 Q 3016.2498 3095.6248 2989.7915 3095.6248 Q 2963.3333 3095.6248 2963.3333 3042.7083 Q 2963.3333 3042.7083 2883.9583 2989.7915 Q 2831.0415 2936.8748 2778.1248 2963.3333 L 2725.2083 2989.7915 L 2725.2083 2989.7915 L 2725.2083 2963.3333 L 2725.2083 2963.3333 Q 2725.2083 2963.3333 2698.7498 2989.7915 L 2698.7498 2989.7915 L 2672.2915 2989.7915 Q 2672.2915 2989.7915 2672.2915 2963.3333 L 2645.8333 2936.8748 L 2645.8333 2936.8748 L 2619.3748 2936.8748 L 2619.3748 2936.8748 L 2619.3748 2936.8748 L 2619.3748 2910.4165 L 2619.3748 2910.4165 L 2592.9165 2883.9583 L 2592.9165 2857.4998 L 2566.4583 2857.4998 Q 2513.5415 2883.9583 2513.5415 2857.4998 Q 2487.0833 2831.0415 2460.6248 2831.0415 Q 2434.1665 2831.0415 2434.1665 2804.5833 Q 2407.7083 2778.1248 2381.2498 2778.1248 Q 2354.7915 2804.5833 2354.7915 2778.1248 Q 2354.7915 2751.6665 2275.4165 2751.6665 Q 2196.0415 2751.6665 2169.5833 2725.2083 Q 2143.125 2725.2083 2090.2083 2725.2083 Q 2037.2915 2725.2083 2037.2915 2698.7498 Q 2037.2915 2672.2915 1984.3749 2698.7498 Q 1957.9165 2725.2083 1931.4583 2698.7498 Q 1931.4583 2672.2915 1852.0833 2672.2915 Q 1799.1666 2672.2915 1799.1666 2645.8333 Q 1772.7083 2619.3748 1746.2499 2645.8333 L 1719.7916 2672.2915 L 1719.7916 2672.2915 L 1719.7916 2645.8333 L 1693.3333 2645.8333 L 1693.3333 2645.8333 L 1666.8749 2645.8333 L 1666.8749 2645.8333 L 1666.8749 2645.8333 Q 1666.8749 2645.8333 1640.4166 2672.2915 Q 1613.9583 2698.7498 1613.9583 2672.2915 Q 1587.4999 2672.2915 1561.0416 2672.2915 Q 1561.0416 2698.7498 1508.1249 2698.7498 Q 1481.6666 2672.2915 1508.1249 2672.2915 Q 1534.5833 2672.2915 1455.2083 2619.3748 Q 1375.8333 2619.3748 1190.6249 2592.9165 Q 978.95825 2566.4583 926.0416 2566.4583 L 846.6666 2592.9165 L 820.2083 2592.9165 L 820.2083 2566.4583 L 820.2083 2566.4583 L 820.2083 2566.4583 L 793.74994 2566.4583 Q 793.74994 2566.4583 767.2916 2592.9165 Q 740.8333 2592.9165 740.8333 2566.4583 Q 714.37494 2513.5415 661.4583 2539.9998 Q 608.5416 2566.4583 423.3333 2487.0833 Q 238.12498 2434.1665 211.66666 2434.1665 Q 158.74998 2434.1665 158.74998 2407.7083 Q 132.29166 2381.2498 132.29166 2407.7083 L 132.29166 2434.1665 L 79.37499 2434.1665 L 52.916664 2407.7083 L 52.916664 2407.7083 L 26.458332 2407.7083 L 26.458332 2407.7083 L 26.458332 2407.7083 L 26.458332 2381.2498 L 26.458332 2381.2498 L 0.0 2381.2498 L 0.0 2354.7915 L 0.0 2354.7915 L 0.0 2354.7915 L 0.0 2354.7915 L 26.458332 2328.3333 L 26.458332 2328.3333 L 26.458332 2328.3333 L 26.458332 2301.875 L 26.458332 2301.875 L 52.916664 2275.4165 L 52.916664 2248.9583 L 79.37499 2248.9583 Q 105.83333 2248.9583 132.29166 2222.5 Q 185.20833 2222.5 238.12498 2143.125 L 291.04166 2063.75 L 343.9583 2063.75 Q 396.87497 2063.75 396.87497 2037.2915 Q 396.87497 2010.8333 502.7083 1984.3749 Q 582.0833 1931.4583 634.99994 1878.5416 Q 687.9166 1825.6249 793.74994 1693.3333 Q 926.0416 1587.4999 1031.875 1455.2083 L 1137.7083 1349.3749 L 1137.7083 1349.3749 L 1137.7083 1349.3749 L 1164.1666 1322.9166 L 1190.6249 1296.4583 L 1190.6249 1296.4583 L 1190.6249 1296.4583 L 1243.5416 1296.4583 L 1269.9999 1296.4583 L 1269.9999 1269.9999 L 1296.4583 1269.9999 L 1296.4583 1269.9999 L 1296.4583 1296.4583 L 1296.4583 1296.4583 L 1296.4583 1296.4583 L 1322.9166 1296.4583 L 1322.9166 1322.9166 L 1322.9166 1322.9166 L 1322.9166 1349.3749 L 1349.3749 1349.3749 L 1349.3749 1349.3749 L 1349.3749 1349.3749 L 1349.3749 1349.3749 L 1349.3749 1375.8333 L 1349.3749 1375.8333 L 1349.3749 1481.6666 Q 1349.3749 1587.4999 1349.3749 1666.8749 L 1349.3749 1746.2499 L 1349.3749 1799.1666 L 1349.3749 1852.0833 L 1375.8333 1852.0833 L 1402.2916 1878.5416 L 1428.7499 1878.5416 L 1455.2083 1878.5416 L 1508.1249 1878.5416 L 1534.5833 1878.5416 L 1534.5833 1878.5416 L 1561.0416 1878.5416 L 1561.0416 1852.0833 L 1561.0416 1825.6249 L 1587.4999 1825.6249 L 1613.9583 1825.6249 L 1613.9583 1799.1666 L 1613.9583 1799.1666 L 1640.4166 1772.7083 Q 1666.8749 1746.2499 1666.8749 1666.8749 Q 1719.7916 1561.0416 1746.2499 1402.2916 L 1772.7083 1269.9999 L 1772.7083 1243.5416 Q 1772.7083 1243.5416 1825.6249 1190.6249 Q 1878.5416 1164.1666 1957.9165 1137.7083 L 2037.2915 1111.25 L 2037.2915 1084.7916 Q 2037.2915 1058.3333 1957.9165 1058.3333 Q 1904.9999 1058.3333 1957.9165 926.0416 L 2010.8333 767.2916 L 2037.2915 767.2916 L 2037.2915 767.2916 L 2037.2915 740.8333 L 2037.2915 740.8333 L 2063.75 740.8333 L 2063.75 714.37494 L 2090.2083 714.37494 L 2143.125 714.37494 L 2143.125 687.9166 L 2143.125 687.9166 L 2169.5833 687.9166 Q 2169.5833 661.4583 2196.0415 661.4583 Q 2248.9583 661.4583 2275.4165 608.5416 Q 2301.875 529.1666 2301.875 291.04166 L 2301.875 79.37499 L 2301.875 26.458332 z M 3757.0833 2407.7083 Q 3783.5415 2407.7083 3783.5415 2407.7083 Q 3783.5415 2407.7083 3783.5415 2407.7083 Q 3757.0833 2407.7083 3757.0833 2407.7083 z M 767.2916 2513.5415 Q 767.2916 2513.5415 793.74994 2513.5415 Q 793.74994 2513.5415 767.2916 2513.5415 Q 767.2916 2513.5415 767.2916 2513.5415 z M 1402.2916 2539.9998 Q 1402.2916 2539.9998 1428.7499 2539.9998 Q 1428.7499 2566.4583 1402.2916 2566.4583 Q 1402.2916 2566.4583 1402.2916 2539.9998 z M 3122.0833 2989.7915 Q 3148.5415 2989.7915 3148.5415 2989.7915 Q 3148.5415 2989.7915 3148.5415 2989.7915 Q 3122.0833 2989.7915 3122.0833 2989.7915 z" svg:height="30.95625mm" draw:style-name="style-325" svg:viewBox="0.0 0.0 3809.9998 3095.6248" svg:width="38.1mm" svg:x="103.45208mm" svg:y="193.4104mm"/>
          <draw:path svg:d="M 52.916664 26.458332 L 79.37499 0.0 L 79.37499 0.0 Q 79.37499 26.458332 79.37499 26.458332 L 105.83333 26.458332 L 105.83333 26.458332 Q 105.83333 26.458332 132.29166 52.916664 L 158.74998 52.916664 L 185.20833 105.83333 Q 185.20833 132.29166 158.74998 158.74998 L 132.29166 158.74998 L 132.29166 158.74998 Q 132.29166 132.29166 79.37499 158.74998 Q 0.0 158.74998 0.0 79.37499 Q 26.458332 26.458332 52.916664 26.458332 z" svg:height="1.5874999mm" draw:style-name="style-326" svg:viewBox="0.0 0.0 185.20833 158.74998" svg:width="1.8520832mm" svg:x="42.597916mm" svg:y="183.35625mm"/>
          <draw:path svg:d="M 846.6666 0.0 L 846.6666 0.0 L 873.12494 26.458332 L 899.5833 52.916664 L 899.5833 52.916664 L 899.5833 52.916664 L 846.6666 105.83333 Q 820.2083 158.74998 820.2083 185.20833 L 793.74994 185.20833 L 793.74994 211.66666 L 793.74994 238.12498 L 820.2083 264.5833 L 820.2083 264.5833 L 820.2083 264.5833 Q 793.74994 264.5833 767.2916 317.49997 Q 714.37494 343.9583 714.37494 317.49997 Q 740.8333 291.04166 661.4583 317.49997 Q 582.0833 343.9583 582.0833 317.49997 Q 582.0833 291.04166 476.24997 291.04166 Q 370.41666 317.49997 343.9583 343.9583 Q 317.49997 370.41666 264.5833 370.41666 Q 211.66666 396.87497 211.66666 317.49997 Q 238.12498 264.5833 158.74998 264.5833 L 79.37499 264.5833 L 79.37499 291.04166 L 52.916664 291.04166 L 52.916664 291.04166 L 52.916664 317.49997 L 26.458332 317.49997 L 0.0 317.49997 L 0.0 291.04166 L 0.0 291.04166 L 0.0 291.04166 L 26.458332 264.5833 L 26.458332 264.5833 L 52.916664 264.5833 L 52.916664 264.5833 L 52.916664 264.5833 L 52.916664 238.12498 L 52.916664 238.12498 L 79.37499 211.66666 L 105.83333 185.20833 L 105.83333 185.20833 L 105.83333 158.74998 L 132.29166 158.74998 L 158.74998 158.74998 L 158.74998 132.29166 L 158.74998 132.29166 L 158.74998 132.29166 L 185.20833 105.83333 L 291.04166 79.37499 Q 396.87497 52.916664 634.99994 26.458332 L 846.6666 0.0 L 846.6666 0.0 z M 291.04166 291.04166 Q 317.49997 291.04166 317.49997 317.49997 Q 317.49997 343.9583 291.04166 343.9583 Q 264.5833 343.9583 264.5833 317.49997 Q 264.5833 291.04166 291.04166 291.04166 z" svg:height="3.7041664mm" draw:style-name="style-327" svg:viewBox="0.0 0.0 899.5833 370.41666" svg:width="8.995832mm" svg:x="73.55416mm" svg:y="262.99582mm"/>
          <draw:path svg:d="M 423.3333 79.37499 L 476.24997 0.0 L 529.1666 105.83333 Q 555.625 238.12498 529.1666 238.12498 Q 502.7083 238.12498 502.7083 264.5833 L 476.24997 291.04166 L 476.24997 317.49997 L 476.24997 343.9583 L 502.7083 343.9583 L 502.7083 370.41666 L 529.1666 370.41666 L 529.1666 370.41666 L 529.1666 370.41666 L 529.1666 370.41666 L 476.24997 370.41666 L 449.79166 370.41666 L 449.79166 370.41666 L 423.3333 370.41666 L 423.3333 476.24997 Q 396.87497 555.625 370.41666 555.625 Q 343.9583 555.625 343.9583 582.0833 Q 343.9583 608.5416 370.41666 608.5416 L 396.87497 634.99994 L 396.87497 634.99994 L 423.3333 634.99994 L 423.3333 634.99994 L 423.3333 634.99994 L 423.3333 661.4583 L 423.3333 661.4583 L 396.87497 661.4583 L 396.87497 687.9166 L 370.41666 687.9166 L 370.41666 687.9166 L 317.49997 661.4583 L 291.04166 634.99994 L 291.04166 634.99994 L 264.5833 634.99994 L 264.5833 634.99994 L 264.5833 634.99994 L 264.5833 608.5416 L 264.5833 608.5416 L 238.12498 582.0833 Q 211.66666 555.625 158.74998 449.79166 L 105.83333 343.9583 L 105.83333 317.49997 L 105.83333 291.04166 L 105.83333 291.04166 L 105.83333 264.5833 L 105.83333 264.5833 L 105.83333 264.5833 L 79.37499 264.5833 L 79.37499 264.5833 L 79.37499 238.12498 L 52.916664 238.12498 L 52.916664 238.12498 L 52.916664 238.12498 L 52.916664 238.12498 Q 52.916664 238.12498 26.458332 264.5833 L 26.458332 264.5833 L 0.0 264.5833 L 0.0 264.5833 L 0.0 264.5833 L 0.0 264.5833 L 0.0 238.12498 L 0.0 211.66666 L 0.0 211.66666 L 0.0 211.66666 L 0.0 185.20833 L 0.0 185.20833 L 26.458332 185.20833 L 26.458332 158.74998 L 52.916664 158.74998 L 79.37499 158.74998 L 79.37499 132.29166 L 79.37499 105.83333 L 105.83333 105.83333 L 132.29166 105.83333 L 132.29166 79.37499 L 158.74998 79.37499 L 158.74998 79.37499 L 158.74998 105.83333 L 158.74998 105.83333 L 158.74998 105.83333 L 185.20833 158.74998 Q 211.66666 211.66666 211.66666 211.66666 L 211.66666 211.66666 L 211.66666 317.49997 L 211.66666 423.3333 L 238.12498 291.04166 Q 264.5833 158.74998 264.5833 158.74998 Q 264.5833 185.20833 343.9583 158.74998 Q 396.87497 158.74998 423.3333 79.37499 z" svg:height="6.879166mm" draw:style-name="style-328" svg:viewBox="0.0 0.0 529.1666 687.9166" svg:width="5.2916665mm" svg:x="111.12499mm" svg:y="256.6458mm"/>
          <draw:path svg:d="M 211.66666 26.458332 L 211.66666 26.458332 L 238.12498 0.0 Q 264.5833 0.0 264.5833 26.458332 Q 264.5833 79.37499 238.12498 158.74998 L 238.12498 238.12498 L 238.12498 264.5833 L 264.5833 291.04166 L 291.04166 317.49997 Q 317.49997 343.9583 343.9583 343.9583 L 370.41666 343.9583 L 370.41666 370.41666 L 370.41666 396.87497 L 343.9583 396.87497 L 343.9583 396.87497 L 317.49997 423.3333 Q 291.04166 449.79166 264.5833 449.79166 L 211.66666 476.24997 L 211.66666 449.79166 Q 211.66666 449.79166 158.74998 449.79166 Q 132.29166 476.24997 132.29166 396.87497 Q 132.29166 317.49997 52.916664 317.49997 Q 0.0 317.49997 0.0 291.04166 Q 0.0 264.5833 0.0 211.66666 L 0.0 158.74998 L 26.458332 158.74998 L 26.458332 132.29166 L 105.83333 105.83333 Q 185.20833 79.37499 185.20833 52.916664 Q 211.66666 52.916664 211.66666 26.458332 L 211.66666 26.458332 L 211.66666 26.458332 z" svg:height="4.7625mm" draw:style-name="style-329" svg:viewBox="0.0 0.0 370.41666 476.24997" svg:width="3.7041664mm" svg:x="101.07083mm" svg:y="81.22708mm"/>
          <draw:path svg:d="M 185.20833 26.458332 L 185.20833 0.0 L 211.66666 26.458332 Q 211.66666 52.916664 238.12498 52.916664 L 264.5833 52.916664 L 291.04166 52.916664 Q 291.04166 52.916664 317.49997 52.916664 L 317.49997 52.916664 L 317.49997 158.74998 Q 317.49997 238.12498 343.9583 211.66666 Q 396.87497 211.66666 396.87497 264.5833 Q 396.87497 291.04166 396.87497 317.49997 L 396.87497 343.9583 L 529.1666 343.9583 Q 661.4583 343.9583 661.4583 317.49997 L 661.4583 291.04166 L 661.4583 291.04166 L 661.4583 291.04166 L 687.9166 317.49997 L 714.37494 370.41666 L 714.37494 396.87497 Q 740.8333 423.3333 793.74994 423.3333 Q 873.12494 396.87497 873.12494 370.41666 Q 873.12494 343.9583 899.5833 343.9583 Q 926.0416 370.41666 926.0416 370.41666 L 926.0416 370.41666 L 926.0416 476.24997 L 926.0416 555.625 L 926.0416 555.625 L 926.0416 555.625 L 926.0416 582.0833 L 926.0416 608.5416 L 926.0416 608.5416 L 926.0416 608.5416 L 926.0416 608.5416 L 926.0416 634.99994 L 926.0416 634.99994 Q 926.0416 634.99994 873.12494 740.8333 Q 820.2083 846.6666 740.8333 846.6666 Q 661.4583 846.6666 608.5416 899.5833 Q 529.1666 1005.4166 502.7083 978.95825 Q 502.7083 952.49994 476.24997 978.95825 Q 449.79166 1005.4166 449.79166 978.95825 Q 423.3333 952.49994 396.87497 952.49994 Q 343.9583 952.49994 343.9583 1005.4166 Q 317.49997 1031.875 291.04166 1031.875 Q 238.12498 1058.3333 211.66666 1084.7916 Q 185.20833 1111.25 158.74998 1111.25 L 132.29166 1111.25 L 132.29166 1111.25 L 132.29166 1111.25 L 105.83333 1111.25 L 79.37499 1111.25 L 79.37499 1084.7916 L 79.37499 1058.3333 L 52.916664 1058.3333 L 26.458332 1058.3333 L 26.458332 1031.875 L 26.458332 1031.875 L 0.0 1031.875 L 0.0 1005.4166 L 0.0 1005.4166 L 26.458332 1005.4166 L 26.458332 926.0416 Q 26.458332 846.6666 52.916664 793.74994 Q 79.37499 740.8333 52.916664 687.9166 L 52.916664 634.99994 L 52.916664 634.99994 L 52.916664 608.5416 L 52.916664 582.0833 Q 26.458332 582.0833 26.458332 582.0833 L 26.458332 582.0833 L 26.458332 582.0833 Q 26.458332 555.625 79.37499 529.1666 Q 105.83333 529.1666 132.29166 370.41666 Q 158.74998 238.12498 132.29166 238.12498 Q 105.83333 211.66666 132.29166 211.66666 Q 158.74998 211.66666 185.20833 132.29166 L 185.20833 52.916664 L 185.20833 26.458332 z" svg:height="11.112499mm" draw:style-name="style-330" svg:viewBox="0.0 0.0 926.0416 1111.25" svg:width="9.260416mm" svg:x="108.743744mm" svg:y="166.15833mm"/>
          <draw:path svg:d="M 52.916664 52.916664 L 52.916664 0.0 L 105.83333 158.74998 Q 132.29166 317.49997 132.29166 317.49997 L 132.29166 317.49997 L 132.29166 343.9583 L 158.74998 343.9583 L 158.74998 370.41666 L 185.20833 396.87497 L 185.20833 396.87497 L 185.20833 423.3333 L 185.20833 423.3333 L 185.20833 423.3333 L 211.66666 423.3333 L 211.66666 423.3333 L 211.66666 449.79166 L 185.20833 449.79166 L 238.12498 555.625 Q 238.12498 661.4583 291.04166 714.37494 Q 291.04166 767.2916 317.49997 793.74994 L 317.49997 846.6666 L 317.49997 846.6666 L 291.04166 846.6666 L 291.04166 873.12494 L 291.04166 899.5833 L 264.5833 899.5833 L 264.5833 899.5833 L 238.12498 899.5833 L 238.12498 899.5833 L 211.66666 899.5833 L 185.20833 899.5833 L 185.20833 846.6666 L 185.20833 793.74994 L 158.74998 740.8333 Q 132.29166 687.9166 105.83333 529.1666 Q 79.37499 343.9583 52.916664 264.5833 L 26.458332 185.20833 L 26.458332 185.20833 L 26.458332 185.20833 L 26.458332 158.74998 L 26.458332 132.29166 L 0.0 105.83333 L 0.0 79.37499 L 26.458332 79.37499 L 52.916664 79.37499 L 52.916664 52.916664 z" svg:height="8.995832mm" draw:style-name="style-331" svg:viewBox="0.0 0.0 317.49997 899.5833" svg:width="3.1749997mm" svg:x="73.81875mm" svg:y="137.05415mm"/>
          <draw:path svg:d="M 26.458332 79.37499 L 26.458332 0.0 L 105.83333 79.37499 Q 211.66666 158.74998 238.12498 291.04166 Q 264.5833 396.87497 158.74998 502.7083 Q 105.83333 582.0833 79.37499 661.4583 L 52.916664 767.2916 L 52.916664 767.2916 L 52.916664 767.2916 L 52.916664 767.2916 L 52.916664 740.8333 L 26.458332 740.8333 L 26.458332 740.8333 L 26.458332 714.37494 L 0.0 661.4583 L 0.0 502.7083 L 0.0 317.49997 L 26.458332 317.49997 L 26.458332 291.04166 L 26.458332 291.04166 L 0.0 291.04166 L 0.0 264.5833 L 0.0 238.12498 L 0.0 238.12498 L 0.0 238.12498 L 0.0 185.20833 Q 0.0 158.74998 26.458332 79.37499 z" svg:height="7.6729164mm" draw:style-name="style-332" svg:viewBox="0.0 0.0 238.12498 767.2916" svg:width="2.38125mm" svg:x="139.17082mm" svg:y="169.06874mm"/>
          <draw:path svg:d="M 1137.7083 52.916664 L 1164.1666 52.916664 L 1137.7083 105.83333 Q 1111.25 158.74998 1084.7916 185.20833 Q 1058.3333 185.20833 1084.7916 211.66666 Q 1084.7916 211.66666 1111.25 238.12498 Q 1137.7083 264.5833 1164.1666 291.04166 Q 1190.6249 317.49997 1217.0833 370.41666 Q 1243.5416 396.87497 1243.5416 449.79166 Q 1243.5416 502.7083 1243.5416 529.1666 Q 1269.9999 529.1666 1296.4583 582.0833 Q 1296.4583 634.99994 1296.4583 661.4583 Q 1296.4583 687.9166 1322.9166 687.9166 Q 1349.3749 687.9166 1349.3749 740.8333 Q 1322.9166 793.74994 1402.2916 767.2916 Q 1508.1249 740.8333 1508.1249 767.2916 Q 1508.1249 767.2916 1534.5833 767.2916 L 1534.5833 793.74994 L 1534.5833 793.74994 L 1561.0416 793.74994 L 1561.0416 767.2916 L 1561.0416 740.8333 L 1587.4999 740.8333 L 1587.4999 767.2916 L 1587.4999 793.74994 L 1561.0416 820.2083 L 1561.0416 846.6666 L 1561.0416 873.12494 L 1534.5833 873.12494 L 1534.5833 899.5833 L 1534.5833 899.5833 L 1508.1249 899.5833 L 1508.1249 899.5833 L 1508.1249 899.5833 L 1508.1249 952.49994 Q 1481.6666 978.95825 1402.2916 1005.4166 Q 1349.3749 1005.4166 1349.3749 1058.3333 Q 1349.3749 1111.25 1375.8333 1111.25 Q 1402.2916 1111.25 1402.2916 1137.7083 Q 1402.2916 1164.1666 1375.8333 1164.1666 Q 1349.3749 1164.1666 1349.3749 1269.9999 Q 1322.9166 1349.3749 1296.4583 1349.3749 Q 1269.9999 1349.3749 1243.5416 1481.6666 Q 1190.6249 1613.9583 1190.6249 1640.4166 L 1190.6249 1666.8749 L 1164.1666 1666.8749 L 1164.1666 1666.8749 L 1137.7083 1666.8749 L 1137.7083 1640.4166 L 1137.7083 1640.4166 Q 1137.7083 1640.4166 1111.25 1693.3333 L 1111.25 1719.7916 L 1084.7916 1719.7916 L 1058.3333 1719.7916 L 1058.3333 1746.2499 L 1031.875 1799.1666 L 1031.875 1746.2499 L 1031.875 1719.7916 L 1005.4166 1719.7916 Q 978.95825 1719.7916 978.95825 1640.4166 L 978.95825 1561.0416 L 952.49994 1561.0416 L 952.49994 1534.5833 L 952.49994 1534.5833 L 926.0416 1534.5833 L 926.0416 1587.4999 Q 926.0416 1640.4166 899.5833 1613.9583 Q 899.5833 1587.4999 846.6666 1587.4999 Q 793.74994 1587.4999 767.2916 1640.4166 Q 767.2916 1693.3333 740.8333 1666.8749 Q 714.37494 1640.4166 687.9166 1666.8749 Q 661.4583 1693.3333 661.4583 1666.8749 Q 661.4583 1640.4166 608.5416 1640.4166 Q 582.0833 1640.4166 555.625 1640.4166 Q 555.625 1666.8749 502.7083 1666.8749 L 449.79166 1666.8749 L 449.79166 1640.4166 Q 449.79166 1640.4166 396.87497 1613.9583 Q 370.41666 1587.4999 343.9583 1534.5833 Q 317.49997 1481.6666 317.49997 1402.2916 Q 317.49997 1349.3749 291.04166 1349.3749 Q 264.5833 1349.3749 238.12498 1296.4583 Q 238.12498 1243.5416 211.66666 1243.5416 Q 185.20833 1243.5416 132.29166 1164.1666 Q 79.37499 1058.3333 52.916664 1058.3333 L 26.458332 1058.3333 L 26.458332 1031.875 L 26.458332 1005.4166 L 26.458332 1005.4166 L 26.458332 978.95825 L 0.0 978.95825 L 0.0 952.49994 L 26.458332 952.49994 Q 79.37499 952.49994 79.37499 978.95825 Q 105.83333 1005.4166 132.29166 978.95825 Q 132.29166 952.49994 158.74998 952.49994 Q 185.20833 952.49994 185.20833 899.5833 Q 185.20833 873.12494 238.12498 873.12494 Q 264.5833 846.6666 291.04166 820.2083 Q 343.9583 767.2916 370.41666 767.2916 Q 396.87497 767.2916 396.87497 740.8333 Q 396.87497 687.9166 449.79166 687.9166 Q 502.7083 687.9166 502.7083 634.99994 Q 476.24997 555.625 502.7083 555.625 Q 529.1666 555.625 529.1666 502.7083 Q 529.1666 449.79166 608.5416 423.3333 Q 661.4583 396.87497 661.4583 370.41666 Q 661.4583 343.9583 687.9166 343.9583 Q 714.37494 343.9583 714.37494 291.04166 Q 714.37494 238.12498 767.2916 211.66666 Q 820.2083 158.74998 820.2083 105.83333 L 846.6666 52.916664 L 952.49994 52.916664 Q 1058.3333 26.458332 1058.3333 0.0 Q 1084.7916 -26.458332 1084.7916 26.458332 Q 1111.25 52.916664 1137.7083 52.916664 z" svg:height="17.991665mm" draw:style-name="style-333" svg:viewBox="0.0 0.0 1587.4999 1799.1666" svg:width="15.874999mm" svg:x="80.16875mm" svg:y="141.81667mm"/>
          <draw:path svg:d="M 1058.3333 26.458332 L 1084.7916 0.0 L 1111.25 0.0 Q 1164.1666 0.0 1164.1666 26.458332 L 1164.1666 26.458332 L 1190.6249 26.458332 L 1190.6249 52.916664 L 1217.0833 52.916664 L 1217.0833 52.916664 L 1217.0833 79.37499 Q 1190.6249 105.83333 1217.0833 158.74998 Q 1269.9999 185.20833 1217.0833 238.12498 Q 1190.6249 264.5833 1137.7083 423.3333 Q 1058.3333 582.0833 1084.7916 634.99994 Q 1111.25 661.4583 1111.25 661.4583 L 1111.25 687.9166 L 1111.25 687.9166 L 1111.25 687.9166 L 1084.7916 714.37494 L 1084.7916 740.8333 L 846.6666 873.12494 Q 634.99994 1005.4166 476.24997 1111.25 Q 291.04166 1269.9999 264.5833 1269.9999 L 264.5833 1269.9999 L 264.5833 1269.9999 L 264.5833 1269.9999 L 238.12498 1269.9999 L 238.12498 1296.4583 L 238.12498 1296.4583 L 211.66666 1296.4583 L 211.66666 1322.9166 L 211.66666 1322.9166 L 185.20833 1322.9166 L 158.74998 1322.9166 L 158.74998 1349.3749 L 158.74998 1349.3749 L 132.29166 1322.9166 L 132.29166 1296.4583 L 105.83333 1296.4583 L 79.37499 1296.4583 L 79.37499 1269.9999 L 105.83333 1217.0833 L 105.83333 1217.0833 Q 105.83333 1217.0833 158.74998 1190.6249 Q 185.20833 1190.6249 185.20833 1164.1666 Q 185.20833 1111.25 158.74998 1111.25 Q 132.29166 1111.25 132.29166 1084.7916 Q 105.83333 1058.3333 132.29166 1031.875 Q 158.74998 1005.4166 132.29166 1005.4166 Q 105.83333 978.95825 79.37499 899.5833 Q 79.37499 820.2083 52.916664 820.2083 Q 26.458332 820.2083 0.0 740.8333 L 0.0 687.9166 L 52.916664 687.9166 Q 105.83333 714.37494 105.83333 714.37494 L 105.83333 740.8333 L 105.83333 740.8333 L 105.83333 740.8333 L 132.29166 634.99994 Q 132.29166 502.7083 211.66666 529.1666 Q 317.49997 529.1666 317.49997 423.3333 Q 317.49997 291.04166 370.41666 291.04166 Q 396.87497 317.49997 423.3333 291.04166 Q 423.3333 264.5833 449.79166 264.5833 Q 476.24997 264.5833 476.24997 211.66666 L 502.7083 185.20833 L 582.0833 158.74998 Q 634.99994 158.74998 634.99994 211.66666 Q 661.4583 264.5833 687.9166 211.66666 Q 740.8333 158.74998 740.8333 185.20833 Q 767.2916 211.66666 873.12494 185.20833 Q 952.49994 185.20833 978.95825 158.74998 Q 978.95825 132.29166 1005.4166 105.83333 Q 1058.3333 105.83333 1058.3333 105.83333 Q 1058.3333 79.37499 1058.3333 52.916664 L 1058.3333 26.458332 L 1058.3333 26.458332 z M 370.41666 343.9583 Q 370.41666 343.9583 396.87497 343.9583 Q 396.87497 370.41666 370.41666 370.41666 Q 370.41666 370.41666 370.41666 343.9583 z M 396.87497 423.3333 Q 423.3333 423.3333 423.3333 449.79166 Q 423.3333 476.24997 396.87497 476.24997 Q 370.41666 476.24997 370.41666 449.79166 Q 370.41666 423.3333 396.87497 423.3333 z M 370.41666 502.7083 Q 396.87497 502.7083 396.87497 529.1666 Q 370.41666 555.625 343.9583 582.0833 Q 317.49997 582.0833 317.49997 555.625 Q 343.9583 529.1666 370.41666 502.7083 z M 1005.4166 687.9166 Q 1005.4166 687.9166 1031.875 687.9166 Q 1031.875 687.9166 1005.4166 687.9166 Q 1005.4166 687.9166 1005.4166 687.9166 z" svg:height="13.49375mm" draw:style-name="style-334" svg:viewBox="0.0 0.0 1217.0833 1349.3749" svg:width="12.170833mm" svg:x="89.95833mm" svg:y="189.44165mm"/>
          <draw:path svg:d="M 926.0416 79.37499 L 952.49994 105.83333 L 952.49994 105.83333 L 952.49994 105.83333 L 978.95825 105.83333 L 1005.4166 105.83333 L 1005.4166 105.83333 L 1031.875 105.83333 L 952.49994 264.5833 Q 899.5833 396.87497 873.12494 396.87497 Q 846.6666 396.87497 820.2083 449.79166 Q 793.74994 529.1666 793.74994 529.1666 L 767.2916 529.1666 L 714.37494 529.1666 Q 661.4583 529.1666 661.4583 502.7083 Q 634.99994 476.24997 502.7083 449.79166 L 370.41666 423.3333 L 317.49997 423.3333 Q 291.04166 396.87497 238.12498 502.7083 Q 158.74998 608.5416 158.74998 634.99994 L 158.74998 661.4583 L 132.29166 661.4583 L 105.83333 687.9166 L 105.83333 687.9166 L 105.83333 687.9166 L 79.37499 714.37494 L 79.37499 740.8333 L 79.37499 740.8333 L 79.37499 767.2916 L 79.37499 793.74994 L 79.37499 793.74994 L 52.916664 793.74994 L 26.458332 793.74994 L 26.458332 820.2083 L 26.458332 820.2083 L 0.0 820.2083 L 0.0 793.74994 L 0.0 793.74994 L 0.0 793.74994 L 0.0 767.2916 L 0.0 740.8333 L 26.458332 687.9166 L 52.916664 661.4583 L 52.916664 634.99994 Q 52.916664 582.0833 158.74998 449.79166 L 238.12498 317.49997 L 238.12498 317.49997 Q 264.5833 317.49997 264.5833 291.04166 Q 264.5833 264.5833 291.04166 264.5833 Q 317.49997 264.5833 317.49997 238.12498 Q 317.49997 211.66666 423.3333 132.29166 L 529.1666 52.916664 L 529.1666 52.916664 L 555.625 52.916664 L 687.9166 0.0 Q 793.74994 -52.916664 846.6666 0.0 Q 899.5833 52.916664 926.0416 79.37499 z" svg:height="8.202083mm" draw:style-name="style-335" svg:viewBox="0.0 0.0 1031.875 820.2083" svg:width="10.318749mm" svg:x="59.266663mm" svg:y="192.61665mm"/>
          <draw:path svg:d="M 740.8333 0.0 L 740.8333 0.0 L 740.8333 26.458332 Q 740.8333 79.37499 767.2916 79.37499 L 767.2916 105.83333 L 767.2916 132.29166 Q 740.8333 132.29166 740.8333 158.74998 L 740.8333 185.20833 L 714.37494 185.20833 L 714.37494 185.20833 L 634.99994 343.9583 Q 529.1666 502.7083 529.1666 608.5416 Q 476.24997 687.9166 476.24997 687.9166 L 476.24997 687.9166 L 423.3333 687.9166 Q 396.87497 661.4583 423.3333 661.4583 Q 449.79166 661.4583 423.3333 608.5416 Q 423.3333 582.0833 396.87497 582.0833 Q 370.41666 608.5416 317.49997 661.4583 Q 264.5833 740.8333 185.20833 740.8333 L 79.37499 740.8333 L 79.37499 714.37494 L 79.37499 687.9166 L 52.916664 687.9166 L 0.0 687.9166 L 0.0 687.9166 L 0.0 687.9166 L 0.0 661.4583 L 0.0 608.5416 L 0.0 608.5416 L 0.0 608.5416 L 0.0 582.0833 L 0.0 582.0833 L 26.458332 582.0833 L 26.458332 555.625 L 26.458332 555.625 L 52.916664 555.625 L 52.916664 502.7083 L 52.916664 476.24997 L 79.37499 476.24997 L 79.37499 449.79166 L 132.29166 449.79166 Q 185.20833 396.87497 185.20833 396.87497 L 185.20833 396.87497 L 211.66666 396.87497 Q 264.5833 396.87497 317.49997 370.41666 Q 370.41666 343.9583 502.7083 291.04166 Q 634.99994 185.20833 634.99994 185.20833 Q 634.99994 132.29166 634.99994 79.37499 L 661.4583 0.0 L 687.9166 0.0 Q 740.8333 -26.458332 740.8333 0.0 z" svg:height="7.408333mm" draw:style-name="style-336" svg:viewBox="0.0 0.0 767.2916 740.8333" svg:width="7.6729164mm" svg:x="98.95416mm" svg:y="143.66875mm"/>
          <draw:path svg:d="M 132.29166 52.916664 L 185.20833 0.0 L 185.20833 26.458332 L 185.20833 52.916664 L 211.66666 52.916664 L 211.66666 52.916664 L 238.12498 26.458332 Q 264.5833 26.458332 264.5833 79.37499 L 291.04166 132.29166 L 291.04166 132.29166 L 291.04166 105.83333 L 291.04166 105.83333 L 291.04166 105.83333 L 317.49997 105.83333 L 317.49997 105.83333 L 317.49997 79.37499 Q 343.9583 79.37499 343.9583 52.916664 Q 370.41666 0.0 396.87497 0.0 L 423.3333 0.0 L 423.3333 0.0 Q 449.79166 26.458332 449.79166 52.916664 L 449.79166 105.83333 L 476.24997 105.83333 L 502.7083 105.83333 L 555.625 158.74998 Q 634.99994 185.20833 634.99994 238.12498 Q 634.99994 264.5833 661.4583 291.04166 L 661.4583 291.04166 L 661.4583 291.04166 L 661.4583 291.04166 L 687.9166 317.49997 L 714.37494 343.9583 L 714.37494 343.9583 L 714.37494 370.41666 L 714.37494 370.41666 L 714.37494 370.41666 L 740.8333 370.41666 L 740.8333 396.87497 L 687.9166 396.87497 L 634.99994 423.3333 L 634.99994 423.3333 L 661.4583 423.3333 L 661.4583 423.3333 L 661.4583 423.3333 L 661.4583 449.79166 L 661.4583 449.79166 L 661.4583 476.24997 L 661.4583 502.7083 L 661.4583 502.7083 L 661.4583 502.7083 L 661.4583 502.7083 L 661.4583 502.7083 L 634.99994 476.24997 L 608.5416 449.79166 L 608.5416 449.79166 L 608.5416 423.3333 L 555.625 423.3333 Q 529.1666 423.3333 449.79166 396.87497 Q 370.41666 370.41666 317.49997 423.3333 L 264.5833 476.24997 L 264.5833 476.24997 Q 264.5833 476.24997 238.12498 449.79166 Q 211.66666 449.79166 185.20833 423.3333 Q 185.20833 370.41666 185.20833 396.87497 Q 158.74998 423.3333 105.83333 423.3333 L 52.916664 423.3333 L 52.916664 396.87497 L 26.458332 370.41666 L 26.458332 343.9583 L 26.458332 317.49997 L 0.0 317.49997 L 0.0 317.49997 L 0.0 291.04166 L 26.458332 264.5833 L 26.458332 211.66666 L 26.458332 185.20833 L 52.916664 132.29166 Q 79.37499 79.37499 132.29166 52.916664 z" svg:height="5.027083mm" draw:style-name="style-337" svg:viewBox="0.0 0.0 740.8333 502.7083" svg:width="7.408333mm" svg:x="92.33958mm" svg:y="236.00832mm"/>
          <draw:path svg:d="M 1031.875 26.458332 L 1058.3333 26.458332 L 1058.3333 26.458332 Q 1058.3333 52.916664 1111.25 52.916664 L 1137.7083 52.916664 L 1137.7083 79.37499 L 1164.1666 79.37499 L 1164.1666 79.37499 L 1164.1666 105.83333 L 1164.1666 105.83333 L 1164.1666 105.83333 L 1190.6249 105.83333 L 1190.6249 105.83333 L 1217.0833 158.74998 Q 1243.5416 211.66666 1349.3749 317.49997 Q 1428.7499 396.87497 1508.1249 449.79166 Q 1561.0416 502.7083 1587.4999 582.0833 Q 1613.9583 634.99994 1640.4166 661.4583 Q 1693.3333 661.4583 1693.3333 687.9166 Q 1693.3333 714.37494 1719.7916 714.37494 L 1746.2499 714.37494 L 1746.2499 740.8333 L 1746.2499 767.2916 L 1772.7083 767.2916 L 1772.7083 793.74994 L 1772.7083 793.74994 L 1799.1666 793.74994 L 1799.1666 740.8333 L 1799.1666 714.37494 L 1825.6249 714.37494 L 1825.6249 740.8333 L 1825.6249 740.8333 L 1852.0833 740.8333 L 1852.0833 740.8333 L 1852.0833 740.8333 L 1852.0833 767.2916 L 1852.0833 767.2916 L 1878.5416 767.2916 L 1878.5416 793.74994 L 1904.9999 793.74994 L 1904.9999 793.74994 L 1931.4583 846.6666 Q 1957.9165 899.5833 1984.3749 899.5833 L 2010.8333 899.5833 L 2063.75 926.0416 L 2090.2083 926.0416 L 2090.2083 952.49994 L 2090.2083 952.49994 L 2010.8333 952.49994 L 1957.9165 952.49994 L 1957.9165 978.95825 L 1957.9165 978.95825 L 1984.3749 978.95825 L 1984.3749 1005.4166 L 1984.3749 1005.4166 L 2010.8333 1005.4166 L 2010.8333 1005.4166 L 2010.8333 1005.4166 L 2010.8333 1031.875 L 1984.3749 1031.875 L 1957.9165 1031.875 Q 1957.9165 1005.4166 1904.9999 1005.4166 Q 1825.6249 1005.4166 1799.1666 978.95825 L 1799.1666 952.49994 L 1772.7083 952.49994 L 1772.7083 952.49994 L 1772.7083 978.95825 L 1746.2499 978.95825 L 1746.2499 978.95825 L 1746.2499 1005.4166 L 1746.2499 1005.4166 Q 1746.2499 1031.875 1746.2499 1058.3333 Q 1746.2499 1084.7916 1719.7916 1111.25 L 1719.7916 1164.1666 L 1719.7916 1164.1666 L 1693.3333 1164.1666 L 1719.7916 1217.0833 Q 1719.7916 1269.9999 1693.3333 1269.9999 Q 1666.8749 1269.9999 1666.8749 1243.5416 L 1640.4166 1243.5416 L 1640.4166 1243.5416 L 1640.4166 1269.9999 L 1640.4166 1269.9999 L 1640.4166 1269.9999 L 1640.4166 1349.3749 Q 1640.4166 1428.7499 1587.4999 1402.2916 Q 1534.5833 1375.8333 1508.1249 1455.2083 Q 1481.6666 1508.1249 1481.6666 1613.9583 Q 1481.6666 1746.2499 1455.2083 1772.7083 Q 1428.7499 1799.1666 1428.7499 1799.1666 L 1428.7499 1825.6249 L 1402.2916 1904.9999 Q 1375.8333 1984.3749 1402.2916 2010.8333 L 1402.2916 2010.8333 L 1402.2916 2010.8333 L 1402.2916 2010.8333 L 1375.8333 2037.2915 L 1375.8333 2037.2915 L 1375.8333 2037.2915 L 1349.3749 2010.8333 L 1349.3749 2010.8333 L 1322.9166 2010.8333 L 1322.9166 2010.8333 Q 1322.9166 2010.8333 1296.4583 2010.8333 Q 1269.9999 2010.8333 1269.9999 1984.3749 Q 1243.5416 1931.4583 1217.0833 1931.4583 L 1190.6249 1957.9165 L 1190.6249 1957.9165 L 1164.1666 1957.9165 L 1164.1666 1957.9165 L 1164.1666 1957.9165 L 1164.1666 1984.3749 L 1164.1666 1984.3749 L 1137.7083 1984.3749 L 1137.7083 2010.8333 L 1137.7083 2010.8333 L 1111.25 2010.8333 L 1111.25 2037.2915 L 1111.25 2063.75 L 1058.3333 2090.2083 Q 1005.4166 2116.6665 1005.4166 2143.125 L 1005.4166 2169.5833 L 978.95825 2169.5833 L 978.95825 2169.5833 L 978.95825 2196.0415 L 952.49994 2196.0415 L 952.49994 2222.5 L 952.49994 2248.9583 L 926.0416 2248.9583 L 899.5833 2222.5 L 899.5833 2222.5 L 899.5833 2222.5 L 899.5833 2196.0415 L 899.5833 2169.5833 L 899.5833 2116.6665 Q 899.5833 2037.2915 873.12494 2037.2915 Q 873.12494 2010.8333 846.6666 2037.2915 Q 846.6666 2063.75 793.74994 2063.75 L 767.2916 2037.2915 L 767.2916 2037.2915 L 740.8333 2037.2915 L 740.8333 2037.2915 Q 740.8333 2063.75 714.37494 2037.2915 Q 687.9166 2010.8333 714.37494 1984.3749 Q 740.8333 1957.9165 714.37494 1931.4583 L 687.9166 1878.5416 L 661.4583 1878.5416 L 661.4583 1852.0833 L 661.4583 1852.0833 L 634.99994 1852.0833 L 634.99994 1852.0833 L 634.99994 1852.0833 L 582.0833 1878.5416 Q 555.625 1878.5416 555.625 1904.9999 Q 555.625 1931.4583 476.24997 1957.9165 Q 396.87497 1957.9165 343.9583 1904.9999 Q 317.49997 1852.0833 291.04166 1878.5416 Q 264.5833 1904.9999 264.5833 1878.5416 Q 264.5833 1852.0833 238.12498 1852.0833 Q 211.66666 1825.6249 211.66666 1852.0833 Q 211.66666 1878.5416 185.20833 1878.5416 L 158.74998 1878.5416 L 158.74998 1825.6249 Q 158.74998 1772.7083 158.74998 1746.2499 Q 158.74998 1693.3333 132.29166 1693.3333 L 105.83333 1693.3333 L 105.83333 1693.3333 Q 105.83333 1666.8749 132.29166 1640.4166 Q 158.74998 1587.4999 185.20833 1587.4999 Q 238.12498 1587.4999 264.5833 1481.6666 Q 264.5833 1349.3749 291.04166 1349.3749 Q 317.49997 1375.8333 317.49997 1322.9166 Q 317.49997 1269.9999 291.04166 1190.6249 Q 264.5833 1111.25 158.74998 1111.25 Q 79.37499 1111.25 52.916664 1111.25 L 26.458332 1084.7916 L 26.458332 1058.3333 L 0.0 1031.875 L 0.0 1005.4166 L 0.0 952.49994 L 0.0 926.0416 L 0.0 899.5833 L 0.0 899.5833 L 0.0 899.5833 L 0.0 873.12494 L 0.0 873.12494 L 0.0 873.12494 L 26.458332 846.6666 L 26.458332 846.6666 L 52.916664 846.6666 L 52.916664 846.6666 L 52.916664 846.6666 L 132.29166 820.2083 L 211.66666 793.74994 L 211.66666 793.74994 L 211.66666 793.74994 L 238.12498 793.74994 L 238.12498 793.74994 L 238.12498 767.2916 Q 264.5833 767.2916 264.5833 740.8333 Q 264.5833 714.37494 317.49997 661.4583 Q 370.41666 634.99994 423.3333 502.7083 Q 476.24997 396.87497 529.1666 370.41666 Q 555.625 370.41666 529.1666 317.49997 Q 529.1666 264.5833 529.1666 211.66666 Q 529.1666 132.29166 555.625 132.29166 Q 582.0833 105.83333 555.625 105.83333 L 529.1666 52.916664 L 582.0833 52.916664 Q 661.4583 52.916664 687.9166 52.916664 L 687.9166 52.916664 L 687.9166 52.916664 Q 687.9166 52.916664 687.9166 79.37499 L 714.37494 79.37499 L 767.2916 52.916664 Q 793.74994 26.458332 820.2083 0.0 Q 820.2083 -26.458332 899.5833 0.0 Q 1005.4166 0.0 1031.875 26.458332 z" svg:height="22.489582mm" draw:style-name="style-338" svg:viewBox="0.0 0.0 2090.2083 2248.9583" svg:width="20.902082mm" svg:x="140.75833mm" svg:y="184.15mm"/>
          <draw:path svg:d="M 0.0 370.41666 L 0.0 0.0 L 0.0 0.0 L 26.458332 0.0 L 26.458332 52.916664 L 26.458332 132.29166 L 52.916664 158.74998 L 79.37499 211.66666 L 79.37499 211.66666 L 79.37499 211.66666 L 79.37499 476.24997 Q 79.37499 740.8333 52.916664 793.74994 L 52.916664 846.6666 L 52.916664 846.6666 Q 26.458332 846.6666 26.458332 793.74994 Q 0.0 740.8333 0.0 370.41666 z" svg:height="8.466666mm" draw:style-name="style-339" svg:viewBox="0.0 0.0 79.37499 846.6666" svg:width="0.7937499mm" svg:x="138.90625mm" svg:y="143.40416mm"/>
          <draw:path svg:d="M 608.5416 105.83333 L 661.4583 0.0 L 740.8333 52.916664 Q 820.2083 79.37499 846.6666 79.37499 L 846.6666 79.37499 L 846.6666 132.29166 Q 846.6666 211.66666 873.12494 449.79166 L 873.12494 661.4583 L 846.6666 820.2083 Q 846.6666 952.49994 820.2083 978.95825 Q 793.74994 1031.875 793.74994 1005.4166 L 793.74994 1005.4166 L 793.74994 978.95825 Q 793.74994 926.0416 740.8333 952.49994 Q 687.9166 978.95825 687.9166 820.2083 Q 687.9166 661.4583 634.99994 687.9166 Q 555.625 714.37494 529.1666 714.37494 Q 529.1666 740.8333 449.79166 767.2916 Q 370.41666 820.2083 317.49997 873.12494 Q 264.5833 952.49994 238.12498 978.95825 L 185.20833 1031.875 L 158.74998 1031.875 L 158.74998 1031.875 L 158.74998 1005.4166 L 158.74998 1005.4166 L 132.29166 978.95825 L 105.83333 926.0416 L 105.83333 952.49994 L 105.83333 978.95825 L 79.37499 978.95825 L 52.916664 978.95825 L 26.458332 952.49994 L 0.0 952.49994 L 0.0 926.0416 L 0.0 926.0416 L 26.458332 926.0416 L 26.458332 926.0416 L 52.916664 926.0416 L 52.916664 926.0416 L 52.916664 899.5833 L 52.916664 899.5833 L 52.916664 873.12494 L 52.916664 846.6666 L 79.37499 846.6666 Q 105.83333 846.6666 105.83333 820.2083 L 132.29166 767.2916 L 158.74998 767.2916 Q 158.74998 767.2916 158.74998 740.8333 L 158.74998 740.8333 L 158.74998 740.8333 Q 185.20833 714.37494 185.20833 714.37494 L 185.20833 714.37494 L 185.20833 714.37494 Q 211.66666 714.37494 211.66666 687.9166 L 211.66666 661.4583 L 211.66666 661.4583 Q 238.12498 661.4583 238.12498 634.99994 L 238.12498 634.99994 L 238.12498 634.99994 Q 264.5833 634.99994 343.9583 502.7083 Q 449.79166 370.41666 476.24997 370.41666 Q 502.7083 343.9583 529.1666 291.04166 Q 582.0833 211.66666 608.5416 105.83333 z" svg:height="10.318749mm" draw:style-name="style-340" svg:viewBox="0.0 0.0 873.12494 1031.875" svg:width="8.73125mm" svg:x="166.15833mm" svg:y="172.7729mm"/>
          <draw:path svg:d="M 185.20833 79.37499 L 238.12498 0.0 L 264.5833 0.0 Q 291.04166 0.0 264.5833 185.20833 Q 264.5833 370.41666 238.12498 423.3333 L 211.66666 449.79166 L 211.66666 529.1666 L 211.66666 608.5416 L 185.20833 687.9166 Q 158.74998 793.74994 158.74998 820.2083 L 158.74998 846.6666 L 132.29166 899.5833 Q 105.83333 952.49994 105.83333 952.49994 L 105.83333 952.49994 L 105.83333 873.12494 Q 105.83333 793.74994 52.916664 793.74994 L 26.458332 820.2083 L 26.458332 793.74994 Q 0.0 793.74994 0.0 793.74994 L 0.0 793.74994 L 0.0 793.74994 Q 0.0 767.2916 52.916664 529.1666 Q 52.916664 317.49997 79.37499 317.49997 Q 105.83333 291.04166 105.83333 238.12498 L 132.29166 185.20833 L 132.29166 158.74998 Q 158.74998 158.74998 185.20833 79.37499 z" svg:height="9.525mm" draw:style-name="style-341" svg:viewBox="0.0 0.0 264.5833 952.49994" svg:width="2.6458333mm" svg:x="111.65416mm" svg:y="142.34583mm"/>
          <draw:path svg:d="M 238.12498 0.0 L 264.5833 0.0 L 264.5833 0.0 L 264.5833 0.0 L 264.5833 26.458332 L 264.5833 26.458332 L 317.49997 26.458332 Q 317.49997 26.458332 343.9583 52.916664 Q 370.41666 105.83333 370.41666 105.83333 L 370.41666 105.83333 L 370.41666 158.74998 Q 370.41666 185.20833 476.24997 211.66666 Q 555.625 238.12498 555.625 264.5833 L 529.1666 291.04166 L 529.1666 291.04166 L 529.1666 317.49997 L 502.7083 317.49997 L 476.24997 317.49997 L 476.24997 317.49997 Q 476.24997 317.49997 370.41666 317.49997 Q 238.12498 317.49997 185.20833 317.49997 Q 132.29166 343.9583 132.29166 317.49997 Q 132.29166 291.04166 105.83333 264.5833 L 52.916664 264.5833 L 105.83333 264.5833 L 132.29166 264.5833 L 105.83333 238.12498 L 52.916664 211.66666 L 52.916664 211.66666 L 52.916664 211.66666 L 26.458332 211.66666 L 26.458332 211.66666 L 26.458332 185.20833 L 0.0 185.20833 L 0.0 158.74998 L 0.0 105.83333 L 0.0 105.83333 L 26.458332 105.83333 L 26.458332 79.37499 L 52.916664 79.37499 L 52.916664 52.916664 Q 52.916664 26.458332 79.37499 26.458332 L 105.83333 26.458332 L 105.83333 26.458332 L 105.83333 52.916664 L 158.74998 52.916664 L 211.66666 52.916664 L 211.66666 26.458332 L 211.66666 26.458332 L 238.12498 26.458332 L 238.12498 0.0 L 238.12498 0.0 z" svg:height="3.1749997mm" draw:style-name="style-342" svg:viewBox="0.0 0.0 555.625 317.49997" svg:width="5.5562496mm" svg:x="74.612495mm" svg:y="240.77083mm"/>
          <draw:path svg:d="M 291.04166 555.625 L 291.04166 608.5416 L 291.04166 608.5416 Q 291.04166 608.5416 238.12498 502.7083 L 185.20833 396.87497 L 158.74998 396.87497 Q 132.29166 396.87497 26.458332 185.20833 Q -52.916664 -26.458332 0.0 0.0 Q 26.458332 0.0 79.37499 52.916664 Q 132.29166 79.37499 158.74998 105.83333 Q 185.20833 105.83333 158.74998 132.29166 Q 132.29166 158.74998 238.12498 343.9583 Q 291.04166 529.1666 291.04166 555.625 z" svg:height="6.0854163mm" draw:style-name="style-343" svg:viewBox="0.0 0.0 291.04166 608.5416" svg:width="2.9104166mm" svg:x="39.422916mm" svg:y="238.38957mm"/>
          <draw:path svg:d="M 26.458332 52.916664 L 26.458332 0.0 L 52.916664 26.458332 Q 105.83333 52.916664 79.37499 79.37499 L 79.37499 105.83333 L 105.83333 105.83333 L 158.74998 132.29166 L 238.12498 132.29166 Q 317.49997 132.29166 396.87497 105.83333 L 476.24997 105.83333 L 529.1666 105.83333 L 555.625 132.29166 L 661.4583 158.74998 Q 740.8333 211.66666 793.74994 291.04166 Q 846.6666 396.87497 873.12494 423.3333 L 873.12494 449.79166 L 899.5833 582.0833 Q 952.49994 714.37494 978.95825 714.37494 Q 1005.4166 740.8333 1031.875 767.2916 L 1031.875 793.74994 L 1005.4166 793.74994 Q 978.95825 793.74994 1005.4166 846.6666 Q 1005.4166 926.0416 1031.875 926.0416 Q 1058.3333 926.0416 1058.3333 978.95825 Q 1058.3333 1031.875 1058.3333 1084.7916 L 1058.3333 1111.25 L 1058.3333 1137.7083 L 1058.3333 1190.6249 L 1031.875 1190.6249 L 1031.875 1190.6249 L 978.95825 1190.6249 Q 926.0416 1190.6249 846.6666 1190.6249 L 767.2916 1190.6249 L 767.2916 1217.0833 L 767.2916 1243.5416 L 687.9166 1296.4583 Q 582.0833 1349.3749 582.0833 1349.3749 L 582.0833 1375.8333 L 582.0833 1375.8333 Q 582.0833 1375.8333 529.1666 1375.8333 L 476.24997 1375.8333 L 476.24997 1349.3749 Q 476.24997 1349.3749 449.79166 1349.3749 L 449.79166 1349.3749 L 449.79166 1349.3749 L 423.3333 1322.9166 L 423.3333 1322.9166 L 423.3333 1322.9166 L 423.3333 1322.9166 L 423.3333 1296.4583 L 396.87497 1296.4583 L 370.41666 1296.4583 L 370.41666 1322.9166 L 370.41666 1322.9166 L 370.41666 1322.9166 L 370.41666 1322.9166 L 343.9583 1349.3749 L 317.49997 1375.8333 L 317.49997 1402.2916 L 317.49997 1428.7499 L 317.49997 1428.7499 L 291.04166 1428.7499 L 291.04166 1349.3749 L 317.49997 1269.9999 L 317.49997 1269.9999 Q 317.49997 1243.5416 370.41666 1243.5416 Q 396.87497 1190.6249 396.87497 1058.3333 Q 423.3333 926.0416 317.49997 767.2916 Q 211.66666 608.5416 211.66666 608.5416 Q 158.74998 608.5416 132.29166 608.5416 Q 105.83333 582.0833 105.83333 529.1666 Q 105.83333 476.24997 52.916664 476.24997 Q 26.458332 449.79166 26.458332 449.79166 Q 0.0 423.3333 0.0 396.87497 Q -26.458332 396.87497 0.0 343.9583 Q 52.916664 291.04166 52.916664 238.12498 Q 52.916664 185.20833 26.458332 185.20833 Q 0.0 185.20833 0.0 158.74998 Q 0.0 132.29166 0.0 132.29166 Q 26.458332 105.83333 26.458332 52.916664 z M 26.458332 317.49997 Q 52.916664 317.49997 52.916664 317.49997 Q 52.916664 343.9583 52.916664 343.9583 Q 26.458332 343.9583 26.458332 317.49997 z" svg:height="14.287499mm" draw:style-name="style-344" svg:viewBox="0.0 0.0 1058.3333 1428.7499" svg:width="10.583333mm" svg:x="38.629166mm" svg:y="195.52707mm"/>
          <draw:path svg:d="M 396.87497 0.0 L 396.87497 0.0 L 423.3333 26.458332 Q 449.79166 79.37499 502.7083 52.916664 Q 529.1666 26.458332 555.625 52.916664 L 555.625 52.916664 L 502.7083 370.41666 Q 449.79166 714.37494 423.3333 714.37494 Q 396.87497 767.2916 396.87497 767.2916 L 396.87497 767.2916 L 423.3333 767.2916 L 423.3333 767.2916 L 423.3333 793.74994 L 449.79166 793.74994 L 449.79166 793.74994 L 449.79166 820.2083 L 449.79166 820.2083 L 449.79166 820.2083 L 476.24997 820.2083 L 476.24997 820.2083 L 476.24997 846.6666 Q 449.79166 846.6666 449.79166 873.12494 L 449.79166 899.5833 L 449.79166 899.5833 Q 449.79166 926.0416 449.79166 926.0416 L 476.24997 926.0416 L 502.7083 926.0416 L 502.7083 926.0416 L 529.1666 952.49994 Q 555.625 978.95825 476.24997 952.49994 Q 396.87497 926.0416 370.41666 952.49994 Q 343.9583 978.95825 343.9583 1031.875 L 343.9583 1084.7916 L 317.49997 1084.7916 L 317.49997 1084.7916 L 317.49997 1084.7916 Q 291.04166 1084.7916 291.04166 1084.7916 L 264.5833 1084.7916 L 238.12498 1084.7916 Q 211.66666 1084.7916 211.66666 1058.3333 L 185.20833 1031.875 L 185.20833 1058.3333 L 185.20833 1084.7916 L 185.20833 1084.7916 L 185.20833 1084.7916 L 158.74998 1031.875 L 158.74998 1005.4166 L 132.29166 1005.4166 L 105.83333 1005.4166 L 105.83333 1031.875 L 79.37499 1058.3333 L 79.37499 1058.3333 L 79.37499 1031.875 L 52.916664 1031.875 L 26.458332 1031.875 L 26.458332 1058.3333 L 0.0 1058.3333 L 0.0 1031.875 L 26.458332 1005.4166 L 26.458332 978.95825 Q 26.458332 952.49994 52.916664 926.0416 L 52.916664 899.5833 L 52.916664 873.12494 Q 79.37499 873.12494 132.29166 714.37494 Q 185.20833 555.625 238.12498 317.49997 L 291.04166 79.37499 L 317.49997 52.916664 L 317.49997 26.458332 L 343.9583 26.458332 Q 396.87497 26.458332 396.87497 0.0 z" svg:height="10.847916mm" draw:style-name="style-345" svg:viewBox="0.0 0.0 555.625 1084.7916" svg:width="5.5562496mm" svg:x="108.743744mm" svg:y="155.83957mm"/>
          <draw:path svg:d="M 396.87497 0.0 L 423.3333 0.0 L 396.87497 52.916664 Q 396.87497 105.83333 423.3333 105.83333 Q 449.79166 105.83333 476.24997 132.29166 L 502.7083 132.29166 L 502.7083 132.29166 L 502.7083 158.74998 L 529.1666 158.74998 Q 555.625 185.20833 582.0833 238.12498 Q 582.0833 317.49997 608.5416 343.9583 Q 608.5416 370.41666 582.0833 370.41666 Q 555.625 343.9583 529.1666 370.41666 Q 502.7083 396.87497 502.7083 423.3333 L 502.7083 449.79166 L 476.24997 449.79166 L 476.24997 476.24997 L 476.24997 476.24997 L 476.24997 476.24997 L 476.24997 529.1666 L 502.7083 608.5416 L 502.7083 608.5416 L 502.7083 634.99994 L 476.24997 634.99994 L 449.79166 634.99994 L 423.3333 634.99994 L 396.87497 634.99994 L 396.87497 608.5416 Q 396.87497 608.5416 370.41666 608.5416 L 370.41666 634.99994 L 343.9583 634.99994 L 317.49997 634.99994 L 291.04166 634.99994 L 264.5833 634.99994 L 264.5833 634.99994 L 291.04166 634.99994 L 291.04166 634.99994 L 291.04166 608.5416 L 264.5833 608.5416 L 264.5833 582.0833 L 264.5833 582.0833 Q 238.12498 582.0833 238.12498 555.625 Q 238.12498 529.1666 185.20833 529.1666 Q 132.29166 529.1666 105.83333 449.79166 Q 79.37499 370.41666 52.916664 343.9583 L 26.458332 317.49997 L 26.458332 317.49997 L 26.458332 291.04166 L 0.0 291.04166 L 0.0 264.5833 L 0.0 264.5833 L 26.458332 264.5833 L 26.458332 211.66666 L 26.458332 185.20833 L 26.458332 158.74998 L 26.458332 105.83333 L 26.458332 52.916664 L 26.458332 0.0 L 132.29166 0.0 Q 211.66666 0.0 264.5833 52.916664 Q 343.9583 79.37499 343.9583 52.916664 Q 370.41666 0.0 396.87497 0.0 z" svg:height="6.3499994mm" draw:style-name="style-346" svg:viewBox="0.0 0.0 608.5416 634.99994" svg:width="6.0854163mm" svg:x="115.62291mm" svg:y="57.679165mm"/>
          <draw:path svg:d="M 555.625 79.37499 L 555.625 105.83333 L 582.0833 105.83333 L 582.0833 79.37499 L 582.0833 79.37499 L 608.5416 79.37499 L 608.5416 79.37499 L 608.5416 79.37499 L 661.4583 52.916664 L 687.9166 52.916664 L 687.9166 52.916664 L 714.37494 52.916664 L 687.9166 79.37499 Q 687.9166 132.29166 661.4583 105.83333 Q 661.4583 105.83333 661.4583 158.74998 Q 661.4583 211.66666 661.4583 238.12498 L 661.4583 291.04166 L 661.4583 291.04166 L 661.4583 291.04166 L 714.37494 264.5833 L 740.8333 264.5833 L 740.8333 238.12498 Q 767.2916 211.66666 767.2916 211.66666 L 767.2916 238.12498 L 767.2916 238.12498 L 793.74994 238.12498 L 793.74994 264.5833 L 767.2916 291.04166 L 767.2916 291.04166 L 767.2916 291.04166 L 740.8333 317.49997 Q 714.37494 317.49997 714.37494 343.9583 Q 714.37494 370.41666 740.8333 370.41666 L 740.8333 370.41666 L 740.8333 370.41666 L 740.8333 396.87497 L 714.37494 396.87497 L 687.9166 396.87497 L 687.9166 449.79166 L 661.4583 476.24997 L 661.4583 476.24997 L 661.4583 502.7083 L 661.4583 502.7083 L 661.4583 502.7083 L 634.99994 502.7083 L 634.99994 502.7083 L 634.99994 529.1666 L 661.4583 529.1666 L 661.4583 529.1666 L 661.4583 555.625 L 661.4583 555.625 L 661.4583 555.625 L 634.99994 555.625 L 634.99994 555.625 L 634.99994 582.0833 L 661.4583 582.0833 L 661.4583 661.4583 L 661.4583 714.37494 L 687.9166 714.37494 L 714.37494 714.37494 L 714.37494 740.8333 L 714.37494 767.2916 L 714.37494 767.2916 L 687.9166 767.2916 L 687.9166 767.2916 L 661.4583 740.8333 L 661.4583 740.8333 L 661.4583 740.8333 L 634.99994 740.8333 L 608.5416 714.37494 L 608.5416 714.37494 Q 608.5416 714.37494 582.0833 661.4583 Q 582.0833 634.99994 555.625 634.99994 Q 529.1666 608.5416 502.7083 634.99994 Q 476.24997 661.4583 343.9583 661.4583 Q 185.20833 661.4583 185.20833 661.4583 L 185.20833 634.99994 L 185.20833 582.0833 Q 185.20833 529.1666 105.83333 502.7083 L 26.458332 502.7083 L 26.458332 502.7083 L 26.458332 476.24997 L 0.0 476.24997 L 0.0 449.79166 L 0.0 449.79166 L 26.458332 449.79166 L 26.458332 449.79166 L 26.458332 449.79166 L 26.458332 423.3333 L 26.458332 423.3333 L 0.0 396.87497 L 0.0 343.9583 L 26.458332 343.9583 Q 26.458332 343.9583 26.458332 317.49997 L 26.458332 317.49997 L 26.458332 317.49997 Q 52.916664 291.04166 105.83333 238.12498 Q 185.20833 158.74998 158.74998 132.29166 L 132.29166 105.83333 L 132.29166 79.37499 Q 158.74998 26.458332 211.66666 26.458332 Q 264.5833 26.458332 317.49997 0.0 Q 370.41666 -26.458332 396.87497 52.916664 Q 423.3333 105.83333 476.24997 79.37499 Q 555.625 52.916664 555.625 79.37499 z" svg:height="7.6729164mm" draw:style-name="style-347" svg:viewBox="0.0 0.0 793.74994 767.2916" svg:width="7.9374995mm" svg:x="106.09791mm" svg:y="232.56874mm"/>
          <draw:path svg:d="M 291.04166 0.0 L 291.04166 0.0 L 291.04166 26.458332 L 291.04166 79.37499 L 317.49997 79.37499 L 317.49997 79.37499 L 343.9583 52.916664 L 370.41666 52.916664 L 370.41666 79.37499 Q 370.41666 105.83333 449.79166 105.83333 L 529.1666 105.83333 L 529.1666 105.83333 Q 529.1666 132.29166 343.9583 132.29166 Q 185.20833 158.74998 185.20833 185.20833 Q 185.20833 211.66666 158.74998 211.66666 L 132.29166 211.66666 L 132.29166 185.20833 Q 132.29166 185.20833 105.83333 185.20833 L 105.83333 185.20833 L 79.37499 185.20833 Q 79.37499 185.20833 52.916664 132.29166 L 26.458332 105.83333 L 0.0 79.37499 L 0.0 26.458332 L 132.29166 26.458332 Q 264.5833 26.458332 291.04166 0.0 z" svg:height="2.1166666mm" draw:style-name="style-348" svg:viewBox="0.0 0.0 529.1666 211.66666" svg:width="5.2916665mm" svg:x="147.37291mm" svg:y="83.34374mm"/>
          <draw:path svg:d="M 0.0 52.916664 L 0.0 0.0 L 52.916664 26.458332 Q 79.37499 52.916664 105.83333 52.916664 L 158.74998 52.916664 L 158.74998 52.916664 L 158.74998 52.916664 L 211.66666 79.37499 L 238.12498 105.83333 L 238.12498 105.83333 L 264.5833 105.83333 L 291.04166 132.29166 Q 343.9583 158.74998 370.41666 185.20833 Q 370.41666 211.66666 370.41666 238.12498 L 396.87497 238.12498 L 396.87497 264.5833 Q 423.3333 264.5833 423.3333 264.5833 L 423.3333 264.5833 L 423.3333 291.04166 L 423.3333 291.04166 L 476.24997 343.9583 Q 476.24997 396.87497 502.7083 423.3333 L 502.7083 423.3333 L 476.24997 423.3333 L 449.79166 423.3333 L 449.79166 423.3333 Q 423.3333 423.3333 423.3333 423.3333 L 423.3333 449.79166 L 423.3333 449.79166 Q 423.3333 449.79166 291.04166 449.79166 Q 158.74998 476.24997 105.83333 423.3333 L 26.458332 370.41666 L 52.916664 370.41666 Q 105.83333 370.41666 52.916664 317.49997 L 26.458332 264.5833 L 26.458332 238.12498 L 0.0 238.12498 L 0.0 211.66666 Q 0.0 158.74998 0.0 132.29166 Q 0.0 105.83333 0.0 52.916664 z" svg:height="4.497916mm" draw:style-name="style-349" svg:viewBox="0.0 0.0 502.7083 449.79166" svg:width="5.027083mm" svg:x="159.80832mm" svg:y="226.48332mm"/>
          <draw:path svg:d="M 291.04166 238.12498 L 291.04166 317.49997 L 317.49997 343.9583 L 317.49997 370.41666 L 317.49997 396.87497 L 343.9583 423.3333 L 343.9583 449.79166 L 343.9583 476.24997 L 317.49997 476.24997 Q 291.04166 502.7083 238.12498 502.7083 L 185.20833 502.7083 L 185.20833 476.24997 L 185.20833 449.79166 L 158.74998 449.79166 L 158.74998 449.79166 L 158.74998 423.3333 L 132.29166 423.3333 L 132.29166 396.87497 L 132.29166 370.41666 L 105.83333 343.9583 L 79.37499 317.49997 L 79.37499 291.04166 Q 79.37499 264.5833 52.916664 264.5833 Q 52.916664 238.12498 26.458332 158.74998 Q -26.458332 79.37499 0.0 52.916664 L 0.0 26.458332 L 52.916664 0.0 Q 105.83333 -26.458332 185.20833 26.458332 Q 238.12498 79.37499 264.5833 132.29166 Q 291.04166 185.20833 291.04166 238.12498 z" svg:height="5.027083mm" draw:style-name="style-350" svg:viewBox="0.0 0.0 343.9583 502.7083" svg:width="3.439583mm" svg:x="70.643745mm" svg:y="134.14374mm"/>
          <draw:path svg:d="M 291.04166 0.0 L 396.87497 0.0 L 423.3333 52.916664 Q 476.24997 105.83333 449.79166 105.83333 Q 423.3333 79.37499 423.3333 79.37499 L 423.3333 79.37499 L 423.3333 79.37499 L 396.87497 79.37499 L 370.41666 79.37499 Q 370.41666 105.83333 370.41666 185.20833 Q 370.41666 238.12498 343.9583 317.49997 Q 291.04166 396.87497 291.04166 396.87497 L 264.5833 396.87497 L 264.5833 423.3333 L 264.5833 449.79166 L 238.12498 449.79166 L 238.12498 449.79166 L 238.12498 476.24997 L 211.66666 476.24997 L 211.66666 476.24997 L 211.66666 502.7083 L 158.74998 502.7083 L 132.29166 502.7083 L 105.83333 502.7083 L 105.83333 502.7083 L 79.37499 502.7083 L 52.916664 502.7083 L 26.458332 476.24997 L 0.0 476.24997 L 0.0 449.79166 L 0.0 396.87497 L 26.458332 396.87497 L 52.916664 396.87497 L 52.916664 423.3333 L 52.916664 423.3333 L 79.37499 343.9583 L 79.37499 264.5833 L 79.37499 238.12498 Q 105.83333 185.20833 132.29166 79.37499 Q 185.20833 0.0 291.04166 0.0 z" svg:height="5.027083mm" draw:style-name="style-351" svg:viewBox="0.0 0.0 449.79166 502.7083" svg:width="4.497916mm" svg:x="117.47499mm" svg:y="257.96875mm"/>
          <draw:path svg:d="M 423.3333 79.37499 L 423.3333 105.83333 L 423.3333 105.83333 L 423.3333 132.29166 L 423.3333 132.29166 L 423.3333 132.29166 L 449.79166 105.83333 Q 449.79166 79.37499 502.7083 52.916664 Q 555.625 26.458332 582.0833 26.458332 L 634.99994 26.458332 L 634.99994 26.458332 L 634.99994 52.916664 L 634.99994 79.37499 Q 608.5416 79.37499 634.99994 105.83333 L 634.99994 105.83333 L 661.4583 105.83333 Q 687.9166 105.83333 687.9166 158.74998 Q 661.4583 185.20833 634.99994 211.66666 Q 634.99994 238.12498 661.4583 238.12498 Q 687.9166 238.12498 687.9166 264.5833 Q 661.4583 291.04166 634.99994 264.5833 Q 582.0833 238.12498 582.0833 291.04166 Q 582.0833 317.49997 582.0833 449.79166 Q 582.0833 555.625 582.0833 608.5416 Q 555.625 661.4583 529.1666 661.4583 Q 529.1666 687.9166 476.24997 687.9166 L 449.79166 714.37494 L 449.79166 714.37494 L 423.3333 714.37494 L 423.3333 714.37494 L 423.3333 714.37494 L 423.3333 740.8333 L 423.3333 740.8333 L 449.79166 740.8333 L 449.79166 767.2916 L 449.79166 767.2916 L 476.24997 767.2916 L 476.24997 767.2916 L 476.24997 767.2916 L 476.24997 793.74994 L 476.24997 793.74994 L 449.79166 793.74994 L 449.79166 820.2083 L 476.24997 820.2083 L 476.24997 820.2083 L 449.79166 820.2083 Q 423.3333 846.6666 423.3333 820.2083 Q 423.3333 793.74994 396.87497 873.12494 Q 370.41666 926.0416 343.9583 926.0416 Q 317.49997 899.5833 291.04166 926.0416 Q 264.5833 978.95825 291.04166 1005.4166 Q 291.04166 1031.875 238.12498 1058.3333 Q 211.66666 1084.7916 185.20833 1084.7916 L 185.20833 1084.7916 L 158.74998 1111.25 L 132.29166 1111.25 L 132.29166 1137.7083 L 132.29166 1190.6249 L 105.83333 1190.6249 L 79.37499 1190.6249 L 52.916664 1217.0833 L 26.458332 1217.0833 L 26.458332 1190.6249 L 26.458332 1164.1666 L 52.916664 1164.1666 L 79.37499 1164.1666 L 79.37499 1058.3333 Q 52.916664 952.49994 52.916664 926.0416 Q 52.916664 873.12494 26.458332 873.12494 L 0.0 873.12494 L 0.0 846.6666 Q 0.0 846.6666 26.458332 820.2083 Q 26.458332 767.2916 52.916664 767.2916 Q 52.916664 793.74994 79.37499 820.2083 Q 105.83333 820.2083 105.83333 767.2916 L 132.29166 687.9166 L 132.29166 661.4583 Q 158.74998 634.99994 158.74998 502.7083 Q 158.74998 370.41666 185.20833 370.41666 L 211.66666 370.41666 L 211.66666 370.41666 Q 211.66666 396.87497 238.12498 343.9583 Q 264.5833 317.49997 264.5833 185.20833 L 291.04166 26.458332 L 317.49997 26.458332 Q 317.49997 52.916664 343.9583 26.458332 Q 343.9583 0.0 370.41666 0.0 Q 423.3333 0.0 423.3333 26.458332 Q 423.3333 52.916664 423.3333 79.37499 z" svg:height="12.170833mm" draw:style-name="style-352" svg:viewBox="0.0 0.0 687.9166 1217.0833" svg:width="6.879166mm" svg:x="171.97916mm" svg:y="179.12291mm"/>
          <draw:path svg:d="M 476.24997 0.0 L 502.7083 0.0 L 476.24997 105.83333 Q 423.3333 211.66666 396.87497 211.66666 Q 370.41666 211.66666 370.41666 291.04166 Q 343.9583 370.41666 370.41666 370.41666 L 370.41666 370.41666 L 343.9583 423.3333 Q 317.49997 449.79166 291.04166 476.24997 L 264.5833 502.7083 L 264.5833 502.7083 L 264.5833 529.1666 L 264.5833 529.1666 L 264.5833 529.1666 L 238.12498 529.1666 L 238.12498 529.1666 L 238.12498 555.625 L 211.66666 555.625 L 211.66666 555.625 L 211.66666 582.0833 L 211.66666 582.0833 L 211.66666 582.0833 L 185.20833 582.0833 L 185.20833 582.0833 L 185.20833 608.5416 L 158.74998 608.5416 L 158.74998 634.99994 L 158.74998 634.99994 L 158.74998 634.99994 Q 132.29166 634.99994 79.37499 634.99994 Q 26.458332 634.99994 26.458332 608.5416 L 0.0 582.0833 L 26.458332 555.625 L 26.458332 529.1666 L 26.458332 529.1666 L 52.916664 502.7083 L 52.916664 476.24997 L 52.916664 449.79166 L 79.37499 423.3333 Q 105.83333 370.41666 132.29166 317.49997 Q 158.74998 264.5833 211.66666 211.66666 L 291.04166 158.74998 L 317.49997 158.74998 L 343.9583 158.74998 L 343.9583 132.29166 L 370.41666 132.29166 L 370.41666 132.29166 L 370.41666 105.83333 L 370.41666 105.83333 L 370.41666 105.83333 L 396.87497 105.83333 L 396.87497 105.83333 L 396.87497 79.37499 L 423.3333 79.37499 L 423.3333 52.916664 Q 423.3333 26.458332 476.24997 0.0 z" svg:height="6.3499994mm" draw:style-name="style-353" svg:viewBox="0.0 0.0 502.7083 634.99994" svg:width="5.027083mm" svg:x="40.216663mm" svg:y="185.73749mm"/>
          <draw:path svg:d="M 423.3333 0.0 L 502.7083 0.0 L 502.7083 26.458332 Q 502.7083 79.37499 476.24997 79.37499 Q 449.79166 79.37499 449.79166 105.83333 L 449.79166 105.83333 L 423.3333 132.29166 Q 396.87497 185.20833 423.3333 185.20833 Q 423.3333 211.66666 423.3333 291.04166 Q 423.3333 396.87497 396.87497 396.87497 L 396.87497 396.87497 L 396.87497 396.87497 Q 370.41666 396.87497 370.41666 370.41666 Q 370.41666 343.9583 238.12498 264.5833 L 105.83333 185.20833 L 79.37499 158.74998 L 52.916664 158.74998 L 52.916664 185.20833 L 52.916664 211.66666 L 26.458332 211.66666 L 0.0 211.66666 L 0.0 158.74998 L 0.0 105.83333 L 26.458332 105.83333 L 26.458332 105.83333 L 52.916664 105.83333 L 105.83333 105.83333 L 105.83333 52.916664 L 105.83333 0.0 L 132.29166 0.0 L 132.29166 0.0 L 211.66666 0.0 Q 264.5833 0.0 317.49997 26.458332 Q 370.41666 52.916664 370.41666 26.458332 Q 370.41666 0.0 423.3333 0.0 z" svg:height="3.9687498mm" draw:style-name="style-354" svg:viewBox="0.0 0.0 502.7083 396.87497" svg:width="5.027083mm" svg:x="149.75417mm" svg:y="163.24791mm"/>
          <draw:path svg:d="M 6429.3745 0.0 L 6429.3745 0.0 L 6455.833 0.0 L 6482.2915 0.0 L 6508.7495 0.0 L 6535.208 0.0 L 6561.6665 0.0 L 6614.583 0.0 L 6614.583 0.0 L 6614.583 0.0 L 6588.1245 0.0 L 6588.1245 0.0 L 6588.1245 26.458332 L 6561.6665 26.458332 L 6561.6665 26.458332 L 6561.6665 52.916664 L 6561.6665 52.916664 L 6561.6665 52.916664 L 6535.208 52.916664 L 6535.208 52.916664 L 6508.7495 105.83333 Q 6455.833 132.29166 6455.833 132.29166 L 6455.833 158.74998 L 6455.833 158.74998 L 6455.833 158.74998 L 6429.3745 158.74998 L 6429.3745 158.74998 L 6429.3745 185.20833 L 6402.9165 185.20833 L 6402.9165 185.20833 L 6402.9165 211.66666 L 6402.9165 211.66666 L 6402.9165 211.66666 L 6376.458 211.66666 L 6376.458 238.12498 L 6376.458 264.5833 Q 6376.458 291.04166 6323.5415 317.49997 Q 6270.6245 317.49997 6270.6245 343.9583 L 6244.1665 343.9583 L 6244.1665 343.9583 L 6244.1665 370.41666 L 6244.1665 370.41666 L 6244.1665 370.41666 L 6217.708 370.41666 L 6217.708 370.41666 L 6217.708 396.87497 L 6191.2495 396.87497 L 6191.2495 396.87497 L 6191.2495 423.3333 L 6191.2495 423.3333 L 6191.2495 423.3333 L 6164.7915 423.3333 L 6164.7915 423.3333 L 6164.7915 449.79166 L 6138.333 449.79166 L 6138.333 476.24997 L 6138.333 529.1666 L 6138.333 555.625 L 6138.333 582.0833 L 6138.333 582.0833 L 6138.333 582.0833 L 6164.7915 608.5416 L 6191.2495 634.99994 L 6217.708 634.99994 L 6244.1665 634.99994 L 6297.083 608.5416 Q 6376.458 582.0833 6455.833 529.1666 Q 6561.6665 476.24997 6693.958 449.79166 L 6826.2495 396.87497 L 6826.2495 396.87497 L 6826.2495 423.3333 L 6852.708 423.3333 L 6879.1665 423.3333 L 6879.1665 396.87497 L 6879.1665 396.87497 L 6905.6245 396.87497 L 6905.6245 370.41666 L 7143.7495 396.87497 Q 7408.333 396.87497 7408.333 423.3333 Q 7408.333 449.79166 7461.2495 423.3333 Q 7514.1665 370.41666 7567.083 370.41666 L 7646.458 370.41666 L 7699.3745 370.41666 L 7752.291 370.41666 L 7752.291 343.9583 Q 7778.7495 343.9583 7778.7495 343.9583 L 7778.7495 343.9583 L 7884.583 370.41666 Q 7990.416 370.41666 7937.4995 396.87497 Q 7937.4995 423.3333 7911.041 476.24997 L 7911.041 502.7083 L 8149.166 476.24997 Q 8387.291 476.24997 8387.291 449.79166 Q 8387.291 423.3333 8440.208 396.87497 Q 8519.583 370.41666 8519.583 370.41666 L 8519.583 370.41666 L 8546.041 370.41666 L 8572.5 370.41666 L 8572.5 396.87497 L 8572.5 423.3333 L 8598.958 423.3333 L 8598.958 423.3333 L 8625.416 423.3333 L 8651.875 423.3333 L 8731.25 396.87497 Q 8837.083 396.87497 8837.083 423.3333 Q 8837.083 449.79166 9022.291 449.79166 Q 9207.5 449.79166 9207.5 476.24997 Q 9233.958 529.1666 9260.416 502.7083 Q 9313.333 502.7083 9313.333 476.24997 Q 9313.333 449.79166 9366.249 449.79166 L 9392.708 449.79166 L 9392.708 529.1666 Q 9392.708 582.0833 9577.916 687.9166 Q 9736.666 767.2916 9763.124 846.6666 Q 9763.124 926.0416 9789.583 926.0416 Q 9842.499 926.0416 9868.958 978.95825 Q 9895.416 1058.3333 9948.333 1058.3333 Q 10001.249 1058.3333 10027.708 1084.7916 Q 10054.166 1111.25 10107.083 1111.25 Q 10159.999 1111.25 10159.999 1084.7916 Q 10186.458 1058.3333 10212.916 1031.875 Q 10239.374 1031.875 10265.833 1084.7916 Q 10318.749 1111.25 10371.666 1137.7083 Q 10451.041 1164.1666 10503.958 1164.1666 L 10556.874 1164.1666 L 10583.333 1164.1666 L 10636.249 1164.1666 L 10636.249 1164.1666 L 10662.708 1164.1666 L 10662.708 1137.7083 L 10689.166 1137.7083 L 10689.166 1137.7083 L 10689.166 1164.1666 L 10715.624 1164.1666 L 10742.083 1164.1666 L 10742.083 1164.1666 L 10742.083 1164.1666 L 10742.083 1190.6249 L 10742.083 1190.6249 L 10715.624 1190.6249 L 10715.624 1217.0833 L 10689.166 1217.0833 L 10636.249 1217.0833 L 10609.791 1243.5416 L 10583.333 1269.9999 L 10583.333 1269.9999 L 10556.874 1269.9999 L 10556.874 1243.5416 L 10530.416 1243.5416 L 10530.416 1243.5416 L 10530.416 1269.9999 L 10530.416 1269.9999 L 10503.958 1269.9999 L 10503.958 1243.5416 Q 10477.499 1243.5416 10451.041 1243.5416 Q 10398.124 1243.5416 10398.124 1217.0833 Q 10398.124 1190.6249 10107.083 1164.1666 Q 9842.499 1111.25 9816.041 1111.25 Q 9789.583 1058.3333 9763.124 1031.875 Q 9736.666 1005.4166 9710.208 1058.3333 Q 9683.749 1111.25 9630.833 1137.7083 Q 9551.458 1164.1666 9524.999 1243.5416 Q 9472.083 1349.3749 9260.416 1455.2083 Q 9022.291 1587.4999 8995.833 1613.9583 Q 8995.833 1640.4166 8546.041 1719.7916 Q 8096.2495 1799.1666 7699.3745 1931.4583 Q 7302.4995 2063.75 7302.4995 2090.2083 Q 7302.4995 2116.6665 7170.208 2196.0415 Q 7037.9165 2275.4165 6852.708 2275.4165 Q 6667.4995 2328.3333 6641.0415 2328.3333 Q 6614.583 2354.7915 6588.1245 2328.3333 Q 6535.208 2328.3333 6535.208 2275.4165 Q 6535.208 2222.5 6429.3745 2196.0415 Q 6323.5415 2169.5833 6323.5415 2143.125 Q 6297.083 2116.6665 6217.708 2116.6665 Q 6111.8745 2090.2083 6111.8745 2063.75 Q 6085.4165 2037.2915 6058.958 1984.3749 Q 6032.4995 1957.9165 5926.6665 1904.9999 Q 5794.3745 1852.0833 5688.5415 1852.0833 Q 5582.708 1852.0833 5556.2495 1852.0833 Q 5529.7915 1852.0833 5503.333 1931.4583 Q 5503.333 2010.8333 5503.333 2037.2915 Q 5503.333 2090.2083 5371.0415 2169.5833 Q 5238.7495 2222.5 5238.7495 2248.9583 Q 5238.7495 2275.4165 4947.708 2354.7915 Q 4656.6665 2434.1665 4074.583 2381.2498 Q 3518.9583 2381.2498 3227.9165 2328.3333 Q 2910.4165 2275.4165 2672.2915 2248.9583 Q 2434.1665 2222.5 2381.2498 2169.5833 Q 2328.3333 2143.125 2196.0415 1984.3749 Q 2063.75 1825.6249 2037.2915 1825.6249 Q 2010.8333 1799.1666 1852.0833 1640.4166 Q 1719.7916 1455.2083 1640.4166 1481.6666 Q 1534.5833 1481.6666 1322.9166 1587.4999 Q 1137.7083 1693.3333 978.95825 1746.2499 Q 820.2083 1799.1666 687.9166 1799.1666 Q 555.625 1799.1666 449.79166 1825.6249 Q 343.9583 1852.0833 317.49997 1799.1666 L 317.49997 1772.7083 L 291.04166 1772.7083 L 291.04166 1746.2499 L 291.04166 1746.2499 L 264.5833 1746.2499 L 238.12498 2090.2083 Q 211.66666 2434.1665 264.5833 2539.9998 Q 317.49997 2619.3748 291.04166 2645.8333 Q 291.04166 2672.2915 343.9583 2672.2915 Q 396.87497 2698.7498 423.3333 2698.7498 L 476.24997 2698.7498 L 529.1666 2725.2083 L 582.0833 2725.2083 L 582.0833 2725.2083 L 582.0833 2751.6665 L 529.1666 2751.6665 L 449.79166 2751.6665 L 423.3333 2778.1248 L 370.41666 2804.5833 L 291.04166 2804.5833 Q 211.66666 2804.5833 132.29166 2751.6665 Q 52.916664 2751.6665 26.458332 2566.4583 Q 0.0 2407.7083 0.0 1375.8333 Q 52.916664 343.9583 52.916664 370.41666 Q 52.916664 423.3333 79.37499 370.41666 Q 105.83333 343.9583 132.29166 211.66666 L 158.74998 79.37499 L 185.20833 79.37499 L 211.66666 79.37499 L 211.66666 52.916664 L 211.66666 26.458332 L 238.12498 52.916664 L 264.5833 105.83333 L 291.04166 158.74998 Q 317.49997 238.12498 582.0833 264.5833 Q 820.2083 317.49997 1058.3333 317.49997 Q 1269.9999 317.49997 1587.4999 396.87497 Q 1878.5416 476.24997 1931.4583 476.24997 L 1984.3749 476.24997 L 2010.8333 476.24997 L 2037.2915 476.24997 L 2460.6248 555.625 Q 2857.4998 634.99994 2963.3333 687.9166 Q 3069.1665 714.37494 3095.6248 740.8333 Q 3148.5415 793.74994 3148.5415 820.2083 Q 3148.5415 846.6666 3174.9998 846.6666 Q 3227.9165 873.12494 3227.9165 926.0416 Q 3227.9165 978.95825 3254.3748 978.95825 L 3254.3748 1005.4166 L 3280.8333 1005.4166 L 3333.7498 1005.4166 L 3360.2083 1005.4166 L 3386.6665 1005.4166 L 3413.1248 1005.4166 L 3439.5833 1005.4166 L 3439.5833 978.95825 L 3439.5833 978.95825 L 3466.0415 978.95825 Q 3466.0415 952.49994 3492.4998 899.5833 Q 3492.4998 820.2083 3571.8748 740.8333 Q 3624.7915 634.99994 3757.0833 661.4583 Q 3889.3748 687.9166 3889.3748 714.37494 Q 3889.3748 740.8333 3915.833 740.8333 Q 3942.2915 740.8333 3942.2915 767.2916 Q 3942.2915 793.74994 4048.1248 846.6666 Q 4153.958 899.5833 4339.1665 899.5833 Q 4550.833 952.49994 4603.75 899.5833 Q 4656.6665 899.5833 4683.1245 687.9166 Q 4709.583 502.7083 4736.0415 476.24997 Q 4762.4995 476.24997 4788.958 370.41666 L 4815.4165 264.5833 L 4815.4165 264.5833 L 4815.4165 264.5833 L 4841.8745 264.5833 L 4868.333 264.5833 L 4868.333 264.5833 L 4868.333 264.5833 L 4894.7915 317.49997 Q 4921.2495 370.41666 4921.2495 370.41666 L 4921.2495 370.41666 L 4921.2495 343.9583 L 4921.2495 343.9583 L 4974.1665 423.3333 Q 4974.1665 476.24997 5079.9995 555.625 Q 5185.833 634.99994 5238.7495 687.9166 Q 5265.208 740.8333 5450.4165 714.37494 Q 5635.6245 687.9166 5688.5415 582.0833 Q 5714.9995 502.7083 5953.1245 317.49997 Q 6191.2495 158.74998 6270.6245 105.83333 Q 6349.9995 52.916664 6376.458 52.916664 L 6376.458 52.916664 L 6376.458 26.458332 L 6402.9165 26.458332 L 6402.9165 26.458332 L 6402.9165 0.0 L 6402.9165 0.0 L 6402.9165 0.0 L 6429.3745 0.0 z M 4841.8745 423.3333 L 4868.333 370.41666 L 4868.333 423.3333 L 4868.333 476.24997 L 4841.8745 476.24997 Q 4841.8745 476.24997 4841.8745 423.3333 z M 7037.9165 476.24997 Q 7037.9165 423.3333 7090.833 449.79166 Q 7143.7495 476.24997 7090.833 502.7083 Q 7037.9165 502.7083 7037.9165 476.24997 z M 7540.6245 423.3333 Q 7567.083 423.3333 7567.083 423.3333 Q 7567.083 423.3333 7567.083 423.3333 Q 7540.6245 423.3333 7540.6245 423.3333 z" svg:height="28.045832mm" draw:style-name="style-355" svg:viewBox="0.0 0.0 10742.083 2804.5833" svg:width="107.42083mm" svg:x="5.2916665mm" svg:y="261.9375mm"/>
          <draw:path svg:d="M 846.6666 158.74998 L 846.6666 158.74998 L 846.6666 158.74998 Q 820.2083 158.74998 793.74994 185.20833 Q 740.8333 185.20833 740.8333 211.66666 L 740.8333 238.12498 L 740.8333 264.5833 Q 767.2916 317.49997 740.8333 317.49997 Q 740.8333 343.9583 740.8333 396.87497 Q 740.8333 476.24997 767.2916 529.1666 Q 793.74994 582.0833 820.2083 608.5416 Q 846.6666 634.99994 820.2083 687.9166 Q 793.74994 740.8333 793.74994 767.2916 Q 793.74994 793.74994 793.74994 899.5833 Q 846.6666 1005.4166 846.6666 1031.875 Q 873.12494 1058.3333 926.0416 1084.7916 Q 952.49994 1111.25 952.49994 1217.0833 Q 952.49994 1296.4583 926.0416 1296.4583 Q 899.5833 1296.4583 899.5833 1375.8333 Q 926.0416 1428.7499 899.5833 1455.2083 Q 873.12494 1481.6666 873.12494 1481.6666 L 873.12494 1481.6666 L 873.12494 1481.6666 Q 873.12494 1481.6666 899.5833 1508.1249 L 899.5833 1508.1249 L 899.5833 1613.9583 L 899.5833 1719.7916 L 873.12494 1719.7916 L 873.12494 1693.3333 L 873.12494 1693.3333 L 846.6666 1693.3333 L 846.6666 1693.3333 L 846.6666 1693.3333 L 820.2083 1666.8749 L 793.74994 1666.8749 L 767.2916 1666.8749 L 740.8333 1640.4166 L 740.8333 1640.4166 L 740.8333 1640.4166 L 714.37494 1640.4166 L 714.37494 1640.4166 L 714.37494 1613.9583 L 687.9166 1613.9583 L 687.9166 1613.9583 L 687.9166 1613.9583 L 687.9166 1587.4999 L 687.9166 1587.4999 L 661.4583 1587.4999 Q 661.4583 1587.4999 608.5416 1455.2083 Q 582.0833 1349.3749 449.79166 1111.25 L 317.49997 846.6666 L 317.49997 793.74994 L 317.49997 767.2916 L 291.04166 767.2916 L 291.04166 740.8333 L 264.5833 740.8333 L 238.12498 740.8333 L 238.12498 846.6666 L 238.12498 926.0416 L 238.12498 926.0416 L 211.66666 926.0416 L 211.66666 899.5833 L 211.66666 873.12494 L 211.66666 767.2916 Q 211.66666 661.4583 211.66666 582.0833 Q 238.12498 502.7083 211.66666 502.7083 Q 185.20833 476.24997 105.83333 370.41666 L 0.0 264.5833 L 0.0 264.5833 Q 0.0 264.5833 26.458332 264.5833 Q 26.458332 264.5833 52.916664 238.12498 Q 52.916664 185.20833 105.83333 158.74998 Q 132.29166 158.74998 105.83333 105.83333 L 105.83333 52.916664 L 158.74998 52.916664 Q 211.66666 52.916664 211.66666 0.0 Q 211.66666 -26.458332 423.3333 0.0 Q 634.99994 0.0 687.9166 0.0 Q 740.8333 26.458332 767.2916 52.916664 Q 793.74994 52.916664 820.2083 105.83333 Q 846.6666 132.29166 846.6666 158.74998 z" svg:height="17.197916mm" draw:style-name="style-356" svg:viewBox="0.0 0.0 952.49994 1719.7916" svg:width="9.525mm" svg:x="165.09999mm" svg:y="144.99165mm"/>
          <draw:path svg:d="M 529.1666 0.0 L 555.625 0.0 L 582.0833 26.458332 Q 634.99994 52.916664 634.99994 132.29166 Q 608.5416 211.66666 634.99994 185.20833 Q 661.4583 185.20833 687.9166 211.66666 Q 687.9166 264.5833 714.37494 238.12498 Q 740.8333 238.12498 740.8333 264.5833 Q 740.8333 317.49997 714.37494 317.49997 Q 687.9166 343.9583 687.9166 423.3333 Q 687.9166 476.24997 687.9166 502.7083 Q 687.9166 529.1666 714.37494 529.1666 Q 740.8333 502.7083 793.74994 582.0833 Q 793.74994 634.99994 793.74994 661.4583 Q 793.74994 687.9166 793.74994 687.9166 Q 793.74994 714.37494 767.2916 767.2916 L 740.8333 820.2083 L 740.8333 820.2083 L 740.8333 846.6666 L 740.8333 846.6666 L 740.8333 846.6666 L 846.6666 846.6666 Q 926.0416 846.6666 926.0416 846.6666 L 952.49994 846.6666 L 952.49994 846.6666 L 952.49994 846.6666 L 926.0416 873.12494 L 899.5833 899.5833 L 899.5833 899.5833 L 899.5833 899.5833 L 899.5833 952.49994 L 899.5833 1005.4166 L 899.5833 1005.4166 L 899.5833 1031.875 L 899.5833 1031.875 L 899.5833 1031.875 L 873.12494 1031.875 L 873.12494 1058.3333 L 873.12494 1058.3333 L 846.6666 1058.3333 L 846.6666 1084.7916 L 846.6666 1111.25 L 820.2083 1084.7916 Q 820.2083 1058.3333 793.74994 1058.3333 Q 740.8333 1058.3333 740.8333 1031.875 Q 740.8333 1005.4166 714.37494 1005.4166 L 687.9166 1005.4166 L 687.9166 1058.3333 Q 661.4583 1111.25 634.99994 1084.7916 Q 582.0833 1084.7916 582.0833 1137.7083 L 582.0833 1190.6249 L 529.1666 1190.6249 Q 502.7083 1190.6249 502.7083 1111.25 Q 529.1666 1058.3333 449.79166 1084.7916 Q 396.87497 1111.25 370.41666 1111.25 Q 317.49997 1111.25 317.49997 1137.7083 L 291.04166 1164.1666 L 264.5833 1164.1666 L 238.12498 1164.1666 L 238.12498 1164.1666 L 211.66666 1137.7083 L 211.66666 1084.7916 Q 211.66666 1031.875 158.74998 1005.4166 Q 158.74998 952.49994 158.74998 846.6666 Q 158.74998 767.2916 132.29166 793.74994 Q 105.83333 793.74994 105.83333 714.37494 L 105.83333 634.99994 L 105.83333 634.99994 Q 105.83333 608.5416 105.83333 529.1666 Q 105.83333 423.3333 52.916664 423.3333 L 26.458332 423.3333 L 26.458332 396.87497 L 0.0 396.87497 L 0.0 396.87497 L 0.0 370.41666 L 52.916664 370.41666 L 79.37499 370.41666 L 79.37499 343.9583 L 52.916664 317.49997 L 52.916664 291.04166 L 52.916664 264.5833 L 132.29166 264.5833 Q 211.66666 264.5833 238.12498 211.66666 Q 264.5833 158.74998 291.04166 185.20833 Q 317.49997 211.66666 343.9583 158.74998 Q 396.87497 105.83333 370.41666 105.83333 L 343.9583 105.83333 L 343.9583 105.83333 L 343.9583 105.83333 L 370.41666 79.37499 Q 423.3333 79.37499 423.3333 52.916664 Q 423.3333 0.0 449.79166 0.0 Q 476.24997 0.0 476.24997 26.458332 L 476.24997 26.458332 L 502.7083 0.0 Q 529.1666 0.0 529.1666 0.0 z M 185.20833 476.24997 L 211.66666 423.3333 L 211.66666 476.24997 L 211.66666 502.7083 L 185.20833 502.7083 Q 185.20833 529.1666 185.20833 476.24997 z M 185.20833 582.0833 Q 211.66666 582.0833 211.66666 608.5416 Q 211.66666 634.99994 185.20833 634.99994 Q 158.74998 608.5416 185.20833 582.0833 z" svg:height="11.906249mm" draw:style-name="style-357" svg:viewBox="0.0 0.0 952.49994 1190.6249" svg:width="9.525mm" svg:x="118.533325mm" svg:y="176.2125mm"/>
          <draw:path svg:d="M 1587.4999 555.625 L 1613.9583 555.625 L 1640.4166 687.9166 Q 1640.4166 793.74994 1719.7916 846.6666 Q 1772.7083 899.5833 1772.7083 952.49994 Q 1772.7083 1005.4166 1825.6249 1005.4166 Q 1852.0833 978.95825 1878.5416 1005.4166 Q 1904.9999 1058.3333 1904.9999 1031.875 L 1904.9999 1005.4166 L 1931.4583 1005.4166 L 1931.4583 1005.4166 L 1957.9165 1005.4166 L 1957.9165 1005.4166 L 1957.9165 1005.4166 L 1957.9165 1005.4166 L 1957.9165 1084.7916 Q 1957.9165 1164.1666 1931.4583 1164.1666 Q 1904.9999 1190.6249 1904.9999 1217.0833 Q 1904.9999 1217.0833 1878.5416 1217.0833 L 1878.5416 1217.0833 L 1878.5416 1243.5416 L 1904.9999 1243.5416 L 2010.8333 1296.4583 Q 2116.6665 1349.3749 2116.6665 1375.8333 Q 2116.6665 1375.8333 2169.5833 1375.8333 Q 2196.0415 1375.8333 2196.0415 1402.2916 L 2196.0415 1402.2916 L 2196.0415 1402.2916 L 2196.0415 1428.7499 L 2222.5 1428.7499 L 2222.5 1428.7499 L 2222.5 1428.7499 L 2222.5 1428.7499 L 2222.5 1455.2083 L 2222.5 1455.2083 L 2248.9583 1508.1249 L 2248.9583 1561.0416 L 2222.5 1561.0416 Q 2196.0415 1561.0416 2196.0415 1534.5833 Q 2196.0415 1481.6666 2169.5833 1481.6666 Q 2143.125 1481.6666 2116.6665 1587.4999 Q 2063.75 1693.3333 2063.75 1693.3333 L 2063.75 1693.3333 L 2063.75 1719.7916 L 2063.75 1746.2499 L 2063.75 1746.2499 L 2063.75 1746.2499 L 2063.75 1772.7083 L 2063.75 1772.7083 L 2063.75 1799.1666 L 2063.75 1825.6249 L 2063.75 1852.0833 L 2063.75 1852.0833 L 2063.75 1852.0833 Q 2063.75 1852.0833 2010.8333 1852.0833 Q 1984.3749 1852.0833 1957.9165 1878.5416 Q 1904.9999 1904.9999 1825.6249 1931.4583 L 1746.2499 1957.9165 L 1746.2499 1957.9165 L 1746.2499 1957.9165 L 1719.7916 1957.9165 L 1719.7916 1957.9165 L 1719.7916 1984.3749 L 1693.3333 1984.3749 L 1693.3333 1984.3749 L 1693.3333 2010.8333 L 1693.3333 2010.8333 L 1693.3333 2010.8333 L 1666.8749 2010.8333 L 1666.8749 2010.8333 L 1666.8749 2037.2915 L 1640.4166 2037.2915 L 1640.4166 2037.2915 L 1640.4166 2063.75 L 1613.9583 2063.75 L 1587.4999 2063.75 L 1587.4999 2090.2083 L 1587.4999 2090.2083 L 1587.4999 2090.2083 Q 1587.4999 2090.2083 1481.6666 2116.6665 Q 1375.8333 2116.6665 1375.8333 2090.2083 Q 1375.8333 2063.75 1402.2916 2063.75 Q 1428.7499 2063.75 1375.8333 2063.75 Q 1349.3749 2063.75 1322.9166 2037.2915 Q 1322.9166 2010.8333 1296.4583 2010.8333 Q 1269.9999 2010.8333 1190.6249 2063.75 Q 1111.25 2090.2083 1031.875 2063.75 L 952.49994 2037.2915 L 952.49994 2010.8333 Q 952.49994 2010.8333 926.0416 2010.8333 L 926.0416 2010.8333 L 926.0416 2010.8333 Q 899.5833 1984.3749 873.12494 1957.9165 Q 846.6666 1957.9165 820.2083 1878.5416 Q 793.74994 1799.1666 714.37494 1746.2499 L 634.99994 1666.8749 L 634.99994 1640.4166 Q 634.99994 1640.4166 582.0833 1587.4999 Q 582.0833 1561.0416 555.625 1481.6666 Q 529.1666 1375.8333 529.1666 1349.3749 Q 502.7083 1322.9166 476.24997 1243.5416 Q 423.3333 1164.1666 423.3333 1137.7083 L 396.87497 1111.25 L 423.3333 1111.25 Q 423.3333 1111.25 423.3333 1084.7916 L 396.87497 1084.7916 L 396.87497 1058.3333 Q 370.41666 1058.3333 370.41666 1031.875 Q 370.41666 1005.4166 211.66666 952.49994 L 79.37499 926.0416 L 79.37499 899.5833 L 79.37499 873.12494 L 105.83333 873.12494 Q 132.29166 899.5833 158.74998 820.2083 L 158.74998 767.2916 L 158.74998 687.9166 Q 158.74998 608.5416 79.37499 476.24997 L 0.0 370.41666 L 0.0 343.9583 L 0.0 317.49997 L 0.0 317.49997 L 0.0 317.49997 L 26.458332 317.49997 L 52.916664 317.49997 L 105.83333 317.49997 L 158.74998 317.49997 L 158.74998 291.04166 L 158.74998 264.5833 L 185.20833 264.5833 L 185.20833 264.5833 L 211.66666 238.12498 Q 238.12498 211.66666 264.5833 211.66666 L 264.5833 211.66666 L 291.04166 185.20833 L 317.49997 185.20833 L 317.49997 238.12498 Q 291.04166 291.04166 317.49997 291.04166 Q 343.9583 291.04166 343.9583 317.49997 L 343.9583 343.9583 L 370.41666 343.9583 L 396.87497 370.41666 L 396.87497 370.41666 L 423.3333 370.41666 L 423.3333 343.9583 L 423.3333 317.49997 L 423.3333 291.04166 Q 423.3333 264.5833 423.3333 238.12498 L 476.24997 211.66666 L 476.24997 211.66666 L 476.24997 211.66666 L 476.24997 185.20833 L 476.24997 185.20833 L 502.7083 185.20833 L 502.7083 158.74998 L 502.7083 158.74998 L 502.7083 158.74998 L 529.1666 158.74998 L 555.625 158.74998 L 555.625 132.29166 L 582.0833 132.29166 L 582.0833 132.29166 L 582.0833 105.83333 L 582.0833 105.83333 L 582.0833 105.83333 L 608.5416 52.916664 Q 634.99994 26.458332 634.99994 0.0 L 661.4583 0.0 L 687.9166 0.0 Q 714.37494 0.0 740.8333 26.458332 Q 793.74994 52.916664 793.74994 211.66666 Q 793.74994 370.41666 793.74994 370.41666 Q 846.6666 370.41666 846.6666 423.3333 Q 846.6666 449.79166 873.12494 449.79166 Q 899.5833 449.79166 899.5833 476.24997 Q 926.0416 529.1666 1005.4166 529.1666 Q 1111.25 529.1666 1111.25 502.7083 Q 1084.7916 476.24997 1111.25 449.79166 Q 1164.1666 449.79166 1164.1666 476.24997 Q 1164.1666 502.7083 1190.6249 423.3333 Q 1217.0833 370.41666 1243.5416 370.41666 Q 1269.9999 370.41666 1269.9999 396.87497 Q 1269.9999 423.3333 1349.3749 449.79166 Q 1428.7499 476.24997 1481.6666 449.79166 Q 1534.5833 423.3333 1534.5833 476.24997 Q 1534.5833 555.625 1587.4999 555.625 z M 476.24997 1164.1666 Q 476.24997 1164.1666 502.7083 1164.1666 Q 502.7083 1164.1666 476.24997 1164.1666 Q 476.24997 1164.1666 476.24997 1164.1666 z M 2037.2915 1613.9583 Q 2063.75 1613.9583 2063.75 1613.9583 Q 2063.75 1640.4166 2063.75 1640.4166 L 2037.2915 1640.4166 L 2037.2915 1613.9583 z" svg:height="21.166666mm" draw:style-name="style-358" svg:viewBox="0.0 0.0 2248.9583 2116.6665" svg:width="22.489582mm" svg:x="51.329163mm" svg:y="203.19998mm"/>
          <draw:path svg:d="M 26.458332 26.458332 L 52.916664 0.0 L 52.916664 0.0 L 52.916664 0.0 L 158.74998 79.37499 Q 264.5833 132.29166 423.3333 211.66666 Q 582.0833 291.04166 634.99994 291.04166 L 661.4583 291.04166 L 687.9166 317.49997 L 740.8333 317.49997 L 793.74994 343.9583 Q 820.2083 396.87497 846.6666 396.87497 L 846.6666 396.87497 L 846.6666 370.41666 L 846.6666 370.41666 L 846.6666 396.87497 L 846.6666 423.3333 L 846.6666 423.3333 L 846.6666 449.79166 L 899.5833 449.79166 Q 926.0416 449.79166 926.0416 476.24997 Q 926.0416 502.7083 846.6666 502.7083 Q 767.2916 476.24997 767.2916 502.7083 Q 767.2916 529.1666 740.8333 502.7083 L 687.9166 502.7083 L 687.9166 502.7083 Q 687.9166 476.24997 396.87497 343.9583 L 132.29166 238.12498 L 132.29166 211.66666 L 105.83333 211.66666 L 105.83333 185.20833 L 105.83333 158.74998 L 79.37499 158.74998 Q 79.37499 132.29166 52.916664 132.29166 L 26.458332 105.83333 L 26.458332 79.37499 Q 0.0 79.37499 0.0 79.37499 Q 0.0 52.916664 26.458332 26.458332 z" svg:height="5.027083mm" draw:style-name="style-359" svg:viewBox="0.0 0.0 926.0416 502.7083" svg:width="9.260416mm" svg:x="61.38333mm" svg:y="150.01874mm"/>
          <draw:path svg:d="M 317.49997 79.37499 L 423.3333 0.0 L 449.79166 0.0 Q 476.24997 26.458332 449.79166 26.458332 Q 449.79166 52.916664 449.79166 52.916664 L 423.3333 52.916664 L 423.3333 52.916664 L 423.3333 52.916664 L 423.3333 79.37499 L 423.3333 79.37499 L 396.87497 79.37499 L 396.87497 105.83333 L 396.87497 105.83333 L 370.41666 105.83333 L 370.41666 105.83333 L 370.41666 105.83333 L 370.41666 132.29166 L 370.41666 132.29166 L 343.9583 158.74998 L 343.9583 185.20833 L 317.49997 185.20833 Q 317.49997 211.66666 317.49997 211.66666 L 343.9583 211.66666 L 555.625 291.04166 Q 740.8333 370.41666 740.8333 423.3333 Q 714.37494 476.24997 608.5416 529.1666 Q 502.7083 582.0833 661.4583 608.5416 L 820.2083 634.99994 L 793.74994 634.99994 L 740.8333 634.99994 L 582.0833 661.4583 L 423.3333 661.4583 L 343.9583 661.4583 Q 264.5833 634.99994 158.74998 582.0833 L 52.916664 529.1666 L 52.916664 529.1666 L 52.916664 529.1666 L 26.458332 476.24997 L 0.0 449.79166 L 0.0 449.79166 L 0.0 423.3333 L 0.0 423.3333 L 0.0 423.3333 L 26.458332 370.41666 Q 26.458332 343.9583 79.37499 370.41666 Q 132.29166 370.41666 132.29166 343.9583 Q 132.29166 317.49997 105.83333 317.49997 Q 52.916664 317.49997 79.37499 264.5833 L 105.83333 238.12498 L 105.83333 238.12498 Q 132.29166 211.66666 132.29166 211.66666 L 132.29166 211.66666 L 132.29166 211.66666 L 132.29166 185.20833 L 158.74998 185.20833 Q 158.74998 158.74998 158.74998 158.74998 Q 185.20833 158.74998 317.49997 79.37499 z" svg:height="6.614583mm" draw:style-name="style-360" svg:viewBox="0.0 0.0 820.2083 661.4583" svg:width="8.202083mm" svg:x="157.69167mm" svg:y="265.1125mm"/>
          <draw:path svg:d="M 423.3333 0.0 L 423.3333 0.0 L 423.3333 0.0 Q 423.3333 0.0 449.79166 0.0 L 449.79166 26.458332 L 423.3333 132.29166 Q 370.41666 211.66666 370.41666 238.12498 L 370.41666 238.12498 L 343.9583 264.5833 Q 317.49997 291.04166 317.49997 370.41666 L 317.49997 423.3333 L 317.49997 423.3333 Q 317.49997 423.3333 238.12498 502.7083 Q 185.20833 582.0833 132.29166 582.0833 Q 105.83333 555.625 79.37499 608.5416 Q 52.916664 634.99994 0.0 608.5416 Q -52.916664 555.625 0.0 476.24997 L 52.916664 370.41666 L 52.916664 370.41666 Q 79.37499 370.41666 79.37499 343.9583 L 79.37499 343.9583 L 79.37499 317.49997 Q 105.83333 317.49997 132.29166 238.12498 Q 158.74998 158.74998 238.12498 132.29166 L 317.49997 105.83333 L 317.49997 105.83333 Q 343.9583 105.83333 343.9583 79.37499 L 343.9583 79.37499 L 370.41666 79.37499 Q 370.41666 52.916664 370.41666 52.916664 L 370.41666 52.916664 L 370.41666 52.916664 Q 370.41666 26.458332 396.87497 26.458332 L 396.87497 26.458332 L 396.87497 0.0 Q 423.3333 0.0 423.3333 0.0 z" svg:height="6.0854163mm" draw:style-name="style-361" svg:viewBox="0.0 0.0 449.79166 608.5416" svg:width="4.497916mm" svg:x="155.04582mm" svg:y="214.31248mm"/>
          <draw:path svg:d="M 714.37494 555.625 L 714.37494 582.0833 L 634.99994 555.625 Q 529.1666 555.625 582.0833 608.5416 Q 608.5416 714.37494 529.1666 714.37494 Q 476.24997 714.37494 476.24997 740.8333 Q 476.24997 767.2916 476.24997 820.2083 Q 476.24997 846.6666 476.24997 926.0416 L 476.24997 978.95825 L 423.3333 978.95825 L 396.87497 978.95825 L 396.87497 952.49994 L 396.87497 926.0416 L 370.41666 926.0416 L 343.9583 926.0416 L 343.9583 952.49994 L 343.9583 978.95825 L 343.9583 978.95825 L 317.49997 978.95825 L 317.49997 926.0416 Q 317.49997 846.6666 317.49997 767.2916 Q 317.49997 661.4583 264.5833 661.4583 Q 238.12498 634.99994 211.66666 555.625 Q 158.74998 449.79166 105.83333 423.3333 L 52.916664 396.87497 L 52.916664 370.41666 L 52.916664 370.41666 L 26.458332 370.41666 L 26.458332 343.9583 L 52.916664 343.9583 L 79.37499 343.9583 L 79.37499 317.49997 L 52.916664 317.49997 L 52.916664 317.49997 L 52.916664 291.04166 L 52.916664 291.04166 L 52.916664 291.04166 L 26.458332 291.04166 L 26.458332 291.04166 L 26.458332 264.5833 L 0.0 264.5833 L 0.0 264.5833 L 0.0 238.12498 L 0.0 238.12498 L 0.0 238.12498 L 0.0 238.12498 L 0.0 238.12498 L 26.458332 238.12498 L 26.458332 238.12498 L 79.37499 238.12498 Q 105.83333 238.12498 132.29166 238.12498 L 132.29166 238.12498 L 185.20833 238.12498 L 238.12498 238.12498 L 238.12498 238.12498 L 264.5833 238.12498 L 264.5833 211.66666 Q 264.5833 185.20833 211.66666 185.20833 Q 185.20833 185.20833 185.20833 158.74998 Q 185.20833 132.29166 238.12498 132.29166 L 291.04166 105.83333 L 291.04166 79.37499 L 264.5833 52.916664 L 264.5833 52.916664 L 264.5833 26.458332 L 264.5833 26.458332 Q 264.5833 26.458332 291.04166 26.458332 L 291.04166 0.0 L 370.41666 158.74998 Q 449.79166 317.49997 582.0833 396.87497 Q 740.8333 476.24997 740.8333 502.7083 Q 740.8333 529.1666 714.37494 555.625 z" svg:height="9.789583mm" draw:style-name="style-362" svg:viewBox="0.0 0.0 740.8333 978.95825" svg:width="7.408333mm" svg:x="146.04999mm" svg:y="129.91042mm"/>
          <draw:path svg:d="M 476.24997 0.0 L 476.24997 0.0 L 476.24997 26.458332 Q 476.24997 52.916664 476.24997 52.916664 L 476.24997 79.37499 L 476.24997 79.37499 L 476.24997 79.37499 L 502.7083 79.37499 L 502.7083 79.37499 L 529.1666 105.83333 L 582.0833 105.83333 L 582.0833 79.37499 Q 582.0833 52.916664 608.5416 79.37499 Q 608.5416 105.83333 661.4583 105.83333 Q 687.9166 105.83333 873.12494 158.74998 Q 1058.3333 238.12498 1111.25 211.66666 Q 1164.1666 185.20833 1217.0833 185.20833 L 1243.5416 185.20833 L 1243.5416 211.66666 L 1269.9999 238.12498 L 1269.9999 238.12498 L 1269.9999 238.12498 L 1269.9999 264.5833 L 1296.4583 264.5833 L 1296.4583 264.5833 L 1296.4583 291.04166 L 1296.4583 291.04166 L 1322.9166 291.04166 L 1322.9166 291.04166 L 1322.9166 291.04166 L 1269.9999 317.49997 L 1190.6249 317.49997 L 1190.6249 343.9583 Q 1190.6249 370.41666 1217.0833 370.41666 Q 1243.5416 370.41666 1243.5416 396.87497 Q 1243.5416 423.3333 1217.0833 449.79166 Q 1164.1666 449.79166 1190.6249 476.24997 Q 1217.0833 476.24997 1243.5416 608.5416 Q 1269.9999 740.8333 1296.4583 767.2916 Q 1322.9166 767.2916 1322.9166 793.74994 L 1322.9166 820.2083 L 1296.4583 820.2083 Q 1296.4583 820.2083 1322.9166 846.6666 L 1322.9166 846.6666 L 1322.9166 846.6666 L 1322.9166 873.12494 L 1269.9999 873.12494 Q 1217.0833 873.12494 1217.0833 846.6666 Q 1217.0833 820.2083 1190.6249 873.12494 Q 1164.1666 899.5833 1164.1666 873.12494 Q 1164.1666 873.12494 1137.7083 926.0416 Q 1111.25 978.95825 1058.3333 978.95825 Q 1005.4166 952.49994 978.95825 1031.875 Q 952.49994 1111.25 926.0416 1111.25 Q 899.5833 1084.7916 820.2083 1111.25 L 740.8333 1137.7083 L 687.9166 1137.7083 L 661.4583 1137.7083 L 661.4583 1137.7083 L 634.99994 1111.25 L 634.99994 1111.25 L 634.99994 1084.7916 L 634.99994 1084.7916 L 634.99994 1084.7916 L 661.4583 1084.7916 Q 661.4583 1084.7916 661.4583 1058.3333 Q 687.9166 1031.875 687.9166 1031.875 Q 714.37494 1005.4166 687.9166 926.0416 Q 661.4583 873.12494 634.99994 873.12494 Q 582.0833 873.12494 555.625 820.2083 Q 529.1666 793.74994 502.7083 767.2916 Q 476.24997 714.37494 264.5833 687.9166 L 79.37499 634.99994 L 79.37499 608.5416 Q 52.916664 608.5416 52.916664 582.0833 L 26.458332 555.625 L 26.458332 555.625 L 0.0 555.625 L 0.0 555.625 L 0.0 555.625 L 0.0 529.1666 L 0.0 529.1666 L 0.0 502.7083 L 0.0 502.7083 L 26.458332 502.7083 L 26.458332 502.7083 L 52.916664 502.7083 L 79.37499 502.7083 L 79.37499 502.7083 Q 52.916664 502.7083 52.916664 476.24997 Q 52.916664 449.79166 26.458332 449.79166 L 0.0 449.79166 L 0.0 423.3333 L 0.0 423.3333 L 26.458332 423.3333 Q 26.458332 396.87497 52.916664 370.41666 Q 52.916664 317.49997 79.37499 317.49997 L 105.83333 291.04166 L 105.83333 291.04166 L 105.83333 291.04166 L 132.29166 264.5833 Q 132.29166 238.12498 158.74998 238.12498 L 185.20833 211.66666 L 211.66666 211.66666 Q 211.66666 185.20833 211.66666 185.20833 L 211.66666 185.20833 L 211.66666 185.20833 Q 211.66666 185.20833 238.12498 185.20833 Q 238.12498 185.20833 264.5833 185.20833 Q 264.5833 158.74998 317.49997 132.29166 Q 370.41666 132.29166 396.87497 79.37499 L 449.79166 26.458332 L 449.79166 26.458332 L 476.24997 0.0 L 476.24997 0.0 z M 1190.6249 238.12498 Q 1217.0833 238.12498 1217.0833 238.12498 Q 1217.0833 238.12498 1217.0833 238.12498 Q 1190.6249 238.12498 1190.6249 238.12498 z" svg:height="11.377083mm" draw:style-name="style-363" svg:viewBox="0.0 0.0 1322.9166 1137.7083" svg:width="13.229166mm" svg:x="98.95416mm" svg:y="216.69374mm"/>
          <draw:path svg:d="M 105.83333 0.0 L 105.83333 0.0 L 105.83333 0.0 Q 105.83333 26.458332 132.29166 52.916664 L 132.29166 105.83333 L 158.74998 132.29166 Q 211.66666 158.74998 211.66666 158.74998 L 211.66666 158.74998 L 238.12498 158.74998 L 238.12498 158.74998 L 264.5833 185.20833 L 317.49997 211.66666 L 343.9583 211.66666 L 370.41666 211.66666 L 396.87497 238.12498 L 423.3333 264.5833 L 423.3333 264.5833 L 423.3333 264.5833 L 449.79166 264.5833 L 449.79166 264.5833 L 476.24997 264.5833 L 529.1666 264.5833 L 529.1666 264.5833 L 529.1666 264.5833 L 555.625 211.66666 L 555.625 185.20833 L 555.625 185.20833 L 582.0833 185.20833 L 582.0833 264.5833 L 582.0833 317.49997 L 608.5416 317.49997 L 608.5416 317.49997 L 608.5416 291.04166 L 634.99994 291.04166 L 634.99994 291.04166 L 634.99994 291.04166 L 661.4583 423.3333 Q 687.9166 555.625 740.8333 634.99994 Q 793.74994 714.37494 793.74994 740.8333 L 793.74994 767.2916 L 820.2083 767.2916 L 820.2083 793.74994 L 820.2083 793.74994 L 846.6666 793.74994 L 846.6666 820.2083 L 846.6666 846.6666 L 846.6666 846.6666 L 820.2083 846.6666 L 820.2083 820.2083 L 793.74994 820.2083 L 793.74994 820.2083 L 793.74994 793.74994 L 793.74994 793.74994 L 793.74994 793.74994 L 767.2916 793.74994 L 767.2916 793.74994 L 767.2916 767.2916 L 740.8333 767.2916 L 740.8333 793.74994 L 740.8333 846.6666 L 714.37494 846.6666 L 714.37494 846.6666 L 714.37494 820.2083 L 687.9166 820.2083 L 687.9166 793.74994 L 687.9166 767.2916 L 661.4583 767.2916 Q 634.99994 767.2916 634.99994 740.8333 Q 634.99994 714.37494 582.0833 714.37494 Q 555.625 687.9166 529.1666 634.99994 Q 502.7083 555.625 449.79166 502.7083 Q 370.41666 449.79166 291.04166 370.41666 Q 185.20833 264.5833 158.74998 211.66666 L 132.29166 158.74998 L 132.29166 158.74998 L 105.83333 158.74998 L 105.83333 158.74998 L 105.83333 158.74998 L 105.83333 132.29166 L 105.83333 132.29166 L 79.37499 132.29166 L 79.37499 105.83333 L 52.916664 105.83333 Q 0.0 105.83333 0.0 79.37499 L 0.0 79.37499 L 52.916664 79.37499 Q 79.37499 79.37499 79.37499 52.916664 Q 105.83333 0.0 105.83333 0.0 z" svg:height="8.466666mm" draw:style-name="style-364" svg:viewBox="0.0 0.0 846.6666 846.6666" svg:width="8.466666mm" svg:x="151.34166mm" svg:y="183.62082mm"/>
          <draw:path svg:d="M 343.9583 26.458332 L 370.41666 0.0 L 396.87497 79.37499 Q 423.3333 132.29166 449.79166 132.29166 Q 476.24997 158.74998 502.7083 238.12498 Q 502.7083 317.49997 555.625 291.04166 Q 582.0833 291.04166 608.5416 291.04166 L 608.5416 317.49997 L 529.1666 423.3333 Q 476.24997 529.1666 476.24997 714.37494 Q 476.24997 873.12494 476.24997 899.5833 L 476.24997 926.0416 L 449.79166 978.95825 L 449.79166 1005.4166 L 423.3333 1005.4166 L 396.87497 1005.4166 L 370.41666 1005.4166 Q 343.9583 1031.875 317.49997 1031.875 Q 291.04166 1031.875 264.5833 978.95825 Q 264.5833 926.0416 238.12498 926.0416 Q 211.66666 926.0416 211.66666 1005.4166 Q 185.20833 1058.3333 158.74998 1058.3333 L 132.29166 1058.3333 L 132.29166 1031.875 L 132.29166 1031.875 L 105.83333 1031.875 L 52.916664 1031.875 L 52.916664 1005.4166 L 52.916664 1005.4166 L 79.37499 1005.4166 L 79.37499 978.95825 L 79.37499 978.95825 L 52.916664 978.95825 L 52.916664 926.0416 Q 52.916664 899.5833 0.0 793.74994 Q 0.0 687.9166 0.0 529.1666 Q 0.0 396.87497 0.0 370.41666 Q -26.458332 343.9583 0.0 343.9583 Q 26.458332 343.9583 0.0 291.04166 L 0.0 264.5833 L 0.0 238.12498 L 0.0 211.66666 L 26.458332 211.66666 L 26.458332 185.20833 L 52.916664 185.20833 L 79.37499 185.20833 L 105.83333 158.74998 Q 132.29166 158.74998 132.29166 185.20833 L 158.74998 211.66666 L 158.74998 211.66666 Q 158.74998 185.20833 238.12498 132.29166 Q 317.49997 79.37499 343.9583 26.458332 z M 105.83333 952.49994 Q 105.83333 952.49994 132.29166 952.49994 Q 132.29166 978.95825 105.83333 978.95825 Q 105.83333 978.95825 105.83333 952.49994 z" svg:height="10.583333mm" draw:style-name="style-365" svg:viewBox="0.0 0.0 608.5416 1058.3333" svg:width="6.0854163mm" svg:x="115.35833mm" svg:y="152.66458mm"/>
          <draw:path svg:d="M 158.74998 211.66666 L 211.66666 0.0 L 264.5833 52.916664 Q 343.9583 105.83333 343.9583 132.29166 L 343.9583 158.74998 L 370.41666 158.74998 Q 396.87497 158.74998 396.87497 185.20833 L 396.87497 211.66666 L 423.3333 211.66666 L 423.3333 211.66666 L 423.3333 185.20833 L 449.79166 185.20833 L 449.79166 185.20833 L 449.79166 158.74998 L 449.79166 158.74998 L 449.79166 158.74998 L 476.24997 105.83333 Q 502.7083 79.37499 502.7083 105.83333 Q 502.7083 132.29166 529.1666 132.29166 Q 555.625 158.74998 582.0833 158.74998 L 608.5416 158.74998 L 608.5416 158.74998 Q 608.5416 158.74998 608.5416 185.20833 L 634.99994 185.20833 L 661.4583 185.20833 L 661.4583 185.20833 L 661.4583 158.74998 L 661.4583 158.74998 L 687.9166 264.5833 Q 714.37494 370.41666 714.37494 396.87497 Q 740.8333 423.3333 793.74994 449.79166 Q 873.12494 476.24997 873.12494 529.1666 L 873.12494 582.0833 L 793.74994 793.74994 Q 714.37494 1005.4166 714.37494 1005.4166 L 714.37494 1005.4166 L 714.37494 1031.875 L 714.37494 1058.3333 L 714.37494 1058.3333 L 714.37494 1084.7916 L 714.37494 1084.7916 L 714.37494 1084.7916 L 687.9166 1084.7916 L 687.9166 1111.25 L 687.9166 1111.25 L 714.37494 1111.25 L 714.37494 1111.25 L 714.37494 1111.25 L 687.9166 1137.7083 L 661.4583 1137.7083 L 661.4583 1111.25 L 661.4583 1084.7916 L 634.99994 1084.7916 L 634.99994 1058.3333 L 634.99994 1058.3333 L 608.5416 1058.3333 L 608.5416 1058.3333 L 608.5416 1058.3333 L 608.5416 1058.3333 L 608.5416 1058.3333 L 555.625 1031.875 Q 529.1666 1005.4166 529.1666 1005.4166 Q 502.7083 978.95825 476.24997 926.0416 Q 449.79166 873.12494 423.3333 873.12494 Q 396.87497 846.6666 396.87497 820.2083 Q 370.41666 793.74994 343.9583 793.74994 Q 291.04166 793.74994 238.12498 714.37494 Q 185.20833 634.99994 79.37499 608.5416 L 0.0 582.0833 L 0.0 582.0833 Q 0.0 582.0833 26.458332 555.625 Q 79.37499 529.1666 79.37499 476.24997 Q 79.37499 396.87497 158.74998 211.66666 z" svg:height="11.377083mm" draw:style-name="style-366" svg:viewBox="0.0 0.0 873.12494 1137.7083" svg:width="8.73125mm" svg:x="160.0729mm" svg:y="207.9625mm"/>
          <draw:path svg:d="M 211.66666 211.66666 L 264.5833 0.0 L 291.04166 0.0 L 317.49997 0.0 L 317.49997 26.458332 L 317.49997 52.916664 L 343.9583 52.916664 L 343.9583 79.37499 L 449.79166 211.66666 Q 582.0833 343.9583 582.0833 317.49997 Q 582.0833 291.04166 608.5416 343.9583 Q 608.5416 370.41666 634.99994 370.41666 L 661.4583 370.41666 L 661.4583 396.87497 L 634.99994 423.3333 L 634.99994 423.3333 L 634.99994 449.79166 L 634.99994 449.79166 L 661.4583 449.79166 L 687.9166 449.79166 Q 687.9166 449.79166 687.9166 449.79166 L 687.9166 449.79166 L 714.37494 502.7083 Q 740.8333 582.0833 714.37494 608.5416 Q 687.9166 608.5416 740.8333 714.37494 Q 793.74994 793.74994 793.74994 899.5833 Q 793.74994 1005.4166 793.74994 1058.3333 Q 793.74994 1137.7083 793.74994 1137.7083 L 767.2916 1137.7083 L 767.2916 1137.7083 Q 740.8333 1137.7083 740.8333 1111.25 Q 740.8333 1084.7916 687.9166 1111.25 Q 634.99994 1137.7083 634.99994 1164.1666 Q 634.99994 1190.6249 582.0833 1190.6249 L 529.1666 1164.1666 L 529.1666 1217.0833 L 529.1666 1269.9999 L 502.7083 1269.9999 L 502.7083 1296.4583 L 502.7083 1296.4583 L 476.24997 1296.4583 L 476.24997 1296.4583 L 476.24997 1296.4583 L 476.24997 1322.9166 L 476.24997 1322.9166 L 502.7083 1322.9166 L 502.7083 1349.3749 L 476.24997 1349.3749 L 449.79166 1349.3749 L 449.79166 1322.9166 L 423.3333 1296.4583 L 423.3333 1296.4583 L 423.3333 1296.4583 L 423.3333 1269.9999 L 423.3333 1269.9999 L 423.3333 1243.5416 Q 423.3333 1217.0833 396.87497 1084.7916 Q 370.41666 952.49994 317.49997 952.49994 Q 291.04166 978.95825 264.5833 899.5833 Q 264.5833 820.2083 238.12498 820.2083 L 211.66666 846.6666 L 211.66666 820.2083 Q 211.66666 820.2083 158.74998 820.2083 Q 105.83333 793.74994 105.83333 767.2916 Q 105.83333 740.8333 52.916664 740.8333 L 26.458332 714.37494 L 26.458332 714.37494 L 52.916664 714.37494 L 52.916664 714.37494 L 52.916664 714.37494 L 26.458332 687.9166 L 0.0 687.9166 L 0.0 661.4583 Q 0.0 634.99994 26.458332 634.99994 L 26.458332 634.99994 L 52.916664 634.99994 Q 52.916664 608.5416 52.916664 608.5416 L 52.916664 608.5416 L 79.37499 608.5416 Q 105.83333 608.5416 132.29166 582.0833 Q 158.74998 555.625 158.74998 529.1666 L 158.74998 502.7083 L 158.74998 476.24997 Q 158.74998 449.79166 158.74998 449.79166 Q 185.20833 423.3333 211.66666 211.66666 z" svg:height="13.49375mm" draw:style-name="style-367" svg:viewBox="0.0 0.0 793.74994 1349.3749" svg:width="7.9374995mm" svg:x="136.525mm" svg:y="229.9229mm"/>
          <draw:path svg:d="M 52.916664 79.37499 L 52.916664 0.0 L 52.916664 0.0 L 79.37499 0.0 L 105.83333 26.458332 Q 105.83333 52.916664 132.29166 26.458332 Q 158.74998 26.458332 211.66666 79.37499 Q 238.12498 132.29166 264.5833 105.83333 Q 291.04166 105.83333 291.04166 132.29166 Q 291.04166 185.20833 343.9583 158.74998 Q 423.3333 132.29166 423.3333 79.37499 Q 476.24997 0.0 476.24997 0.0 L 476.24997 0.0 L 476.24997 26.458332 Q 476.24997 79.37499 502.7083 105.83333 L 502.7083 132.29166 L 502.7083 132.29166 L 502.7083 158.74998 L 502.7083 185.20833 Q 529.1666 211.66666 529.1666 211.66666 L 529.1666 211.66666 L 529.1666 291.04166 Q 529.1666 343.9583 555.625 449.79166 L 582.0833 529.1666 L 582.0833 555.625 L 582.0833 582.0833 L 582.0833 661.4583 Q 555.625 714.37494 529.1666 714.37494 Q 502.7083 714.37494 502.7083 740.8333 L 502.7083 767.2916 L 529.1666 767.2916 L 555.625 767.2916 L 555.625 793.74994 L 529.1666 820.2083 L 529.1666 846.6666 L 529.1666 873.12494 L 476.24997 873.12494 L 449.79166 873.12494 L 449.79166 873.12494 L 449.79166 873.12494 L 423.3333 846.6666 L 396.87497 846.6666 L 370.41666 846.6666 L 317.49997 820.2083 L 291.04166 820.2083 Q 264.5833 820.2083 238.12498 767.2916 L 211.66666 714.37494 L 211.66666 687.9166 L 211.66666 661.4583 L 185.20833 661.4583 L 185.20833 661.4583 L 185.20833 634.99994 L 158.74998 634.99994 L 158.74998 608.5416 Q 158.74998 582.0833 105.83333 502.7083 Q 52.916664 423.3333 26.458332 291.04166 L 0.0 158.74998 L 52.916664 158.74998 L 79.37499 132.29166 L 79.37499 132.29166 L 52.916664 132.29166 L 52.916664 79.37499 z" svg:height="8.73125mm" draw:style-name="style-368" svg:viewBox="0.0 0.0 582.0833 873.12494" svg:width="5.820833mm" svg:x="157.69167mm" svg:y="184.94374mm"/>
          <draw:path svg:d="M 423.3333 0.0 L 502.7083 0.0 L 502.7083 0.0 Q 502.7083 26.458332 529.1666 26.458332 L 555.625 26.458332 L 582.0833 26.458332 L 608.5416 26.458332 L 608.5416 26.458332 L 608.5416 26.458332 L 608.5416 26.458332 Q 634.99994 0.0 634.99994 0.0 L 634.99994 0.0 L 634.99994 52.916664 Q 634.99994 132.29166 608.5416 238.12498 Q 582.0833 343.9583 582.0833 343.9583 Q 582.0833 370.41666 582.0833 449.79166 L 582.0833 555.625 L 555.625 582.0833 L 555.625 608.5416 L 555.625 608.5416 Q 529.1666 634.99994 529.1666 661.4583 L 529.1666 714.37494 L 502.7083 714.37494 L 502.7083 714.37494 L 502.7083 714.37494 Q 502.7083 714.37494 476.24997 714.37494 Q 449.79166 714.37494 423.3333 661.4583 Q 423.3333 608.5416 370.41666 714.37494 Q 317.49997 793.74994 291.04166 793.74994 Q 264.5833 793.74994 264.5833 820.2083 Q 264.5833 846.6666 211.66666 846.6666 L 185.20833 873.12494 L 185.20833 873.12494 L 158.74998 873.12494 L 158.74998 899.5833 L 158.74998 926.0416 L 132.29166 926.0416 L 132.29166 952.49994 L 132.29166 952.49994 L 105.83333 952.49994 L 105.83333 926.0416 L 105.83333 899.5833 L 105.83333 793.74994 L 105.83333 687.9166 L 79.37499 740.8333 Q 52.916664 793.74994 26.458332 793.74994 L 26.458332 793.74994 L 26.458332 767.2916 Q 0.0 767.2916 0.0 714.37494 L 0.0 687.9166 L 0.0 687.9166 L 0.0 687.9166 L 26.458332 661.4583 Q 52.916664 634.99994 26.458332 608.5416 Q 0.0 608.5416 26.458332 555.625 Q 52.916664 476.24997 158.74998 317.49997 Q 211.66666 158.74998 291.04166 79.37499 Q 370.41666 0.0 423.3333 0.0 z" svg:height="9.525mm" draw:style-name="style-369" svg:viewBox="0.0 0.0 634.99994 952.49994" svg:width="6.3499994mm" svg:x="106.362495mm" svg:y="136.78958mm"/>
          <draw:path svg:d="M 52.916664 52.916664 L 105.83333 0.0 L 317.49997 26.458332 Q 555.625 26.458332 555.625 105.83333 L 555.625 185.20833 L 555.625 185.20833 Q 529.1666 185.20833 502.7083 185.20833 L 449.79166 185.20833 L 449.79166 264.5833 Q 423.3333 317.49997 449.79166 343.9583 L 449.79166 343.9583 L 423.3333 343.9583 L 396.87497 343.9583 L 396.87497 317.49997 L 396.87497 317.49997 L 370.41666 317.49997 L 370.41666 291.04166 L 370.41666 291.04166 L 370.41666 291.04166 L 370.41666 264.5833 L 370.41666 238.12498 L 343.9583 238.12498 L 317.49997 238.12498 L 264.5833 264.5833 Q 238.12498 291.04166 105.83333 291.04166 L 0.0 317.49997 L 0.0 291.04166 L 0.0 291.04166 L 0.0 291.04166 L 0.0 291.04166 L 0.0 238.12498 Q 0.0 158.74998 0.0 132.29166 Q 0.0 105.83333 52.916664 52.916664 z" svg:height="3.439583mm" draw:style-name="style-370" svg:viewBox="0.0 0.0 555.625 343.9583" svg:width="5.5562496mm" svg:x="108.479164mm" svg:y="246.32707mm"/>
          <draw:path svg:d="M 0.0 79.37499 Q -26.458332 0.0 26.458332 0.0 Q 52.916664 0.0 132.29166 158.74998 Q 185.20833 317.49997 185.20833 343.9583 Q 185.20833 370.41666 185.20833 343.9583 Q 158.74998 317.49997 132.29166 317.49997 Q 105.83333 317.49997 79.37499 238.12498 Q 26.458332 158.74998 0.0 79.37499 z" svg:height="3.439583mm" draw:style-name="style-371" svg:viewBox="0.0 0.0 185.20833 343.9583" svg:width="1.8520832mm" svg:x="33.60208mm" svg:y="227.54166mm"/>
          <draw:path svg:d="M 1164.1666 26.458332 L 1164.1666 26.458332 L 1164.1666 52.916664 Q 1137.7083 52.916664 1164.1666 79.37499 L 1164.1666 79.37499 L 1164.1666 105.83333 Q 1164.1666 132.29166 1164.1666 158.74998 L 1164.1666 211.66666 L 1137.7083 264.5833 L 1137.7083 291.04166 L 1137.7083 291.04166 L 1137.7083 317.49997 L 1137.7083 317.49997 L 1111.25 317.49997 L 1111.25 317.49997 L 1111.25 317.49997 L 1111.25 343.9583 L 1111.25 343.9583 L 1084.7916 343.9583 L 1084.7916 370.41666 L 1084.7916 370.41666 Q 1111.25 370.41666 1111.25 396.87497 L 1111.25 423.3333 L 1084.7916 555.625 Q 1084.7916 687.9166 1111.25 687.9166 Q 1111.25 714.37494 1084.7916 740.8333 Q 1058.3333 793.74994 1058.3333 1005.4166 Q 1058.3333 1217.0833 1058.3333 1190.6249 Q 1084.7916 1164.1666 1084.7916 1217.0833 Q 1084.7916 1217.0833 1111.25 1243.5416 Q 1137.7083 1243.5416 1137.7083 1269.9999 Q 1137.7083 1296.4583 1164.1666 1296.4583 Q 1190.6249 1296.4583 1164.1666 1349.3749 Q 1164.1666 1375.8333 1164.1666 1375.8333 Q 1164.1666 1375.8333 1137.7083 1428.7499 L 1137.7083 1455.2083 L 1164.1666 1481.6666 Q 1190.6249 1481.6666 1190.6249 1508.1249 Q 1190.6249 1534.5833 1111.25 1534.5833 Q 1058.3333 1534.5833 1058.3333 1587.4999 Q 1031.875 1640.4166 1005.4166 1613.9583 Q 952.49994 1613.9583 952.49994 1640.4166 Q 952.49994 1666.8749 1005.4166 1693.3333 Q 1058.3333 1719.7916 1031.875 1746.2499 Q 1005.4166 1746.2499 1005.4166 1772.7083 L 1005.4166 1772.7083 L 1031.875 1772.7083 L 1031.875 1799.1666 L 1031.875 1799.1666 L 1005.4166 1799.1666 L 1005.4166 1825.6249 L 1005.4166 1852.0833 L 978.95825 1852.0833 Q 952.49994 1852.0833 952.49994 1825.6249 Q 952.49994 1799.1666 899.5833 1799.1666 Q 846.6666 1799.1666 820.2083 1852.0833 Q 820.2083 1878.5416 793.74994 1878.5416 Q 767.2916 1878.5416 767.2916 1957.9165 L 740.8333 2010.8333 L 740.8333 2010.8333 L 740.8333 2010.8333 L 740.8333 1984.3749 Q 740.8333 1984.3749 687.9166 1957.9165 L 634.99994 1957.9165 L 634.99994 1957.9165 Q 634.99994 1931.4583 529.1666 1904.9999 L 423.3333 1878.5416 L 423.3333 1852.0833 Q 423.3333 1852.0833 396.87497 1852.0833 Q 396.87497 1852.0833 291.04166 1799.1666 Q 158.74998 1746.2499 132.29166 1746.2499 Q 79.37499 1746.2499 79.37499 1719.7916 Q 52.916664 1693.3333 26.458332 1693.3333 L 0.0 1693.3333 L 0.0 1693.3333 Q 0.0 1666.8749 0.0 1640.4166 Q -26.458332 1640.4166 0.0 1613.9583 Q 26.458332 1613.9583 26.458332 1561.0416 Q 26.458332 1508.1249 52.916664 1508.1249 Q 79.37499 1508.1249 79.37499 1455.2083 Q 105.83333 1402.2916 52.916664 1269.9999 Q 0.0 1111.25 52.916664 978.95825 L 79.37499 846.6666 L 105.83333 846.6666 Q 105.83333 846.6666 105.83333 820.2083 L 79.37499 820.2083 L 79.37499 793.74994 L 79.37499 767.2916 L 105.83333 767.2916 L 132.29166 793.74994 L 158.74998 793.74994 L 158.74998 793.74994 L 158.74998 767.2916 L 158.74998 767.2916 L 185.20833 767.2916 L 185.20833 793.74994 L 185.20833 793.74994 L 211.66666 793.74994 L 211.66666 767.2916 Q 211.66666 740.8333 211.66666 714.37494 Q 238.12498 687.9166 264.5833 687.9166 Q 264.5833 661.4583 291.04166 687.9166 Q 317.49997 740.8333 317.49997 687.9166 L 343.9583 634.99994 L 343.9583 608.5416 L 370.41666 608.5416 L 370.41666 608.5416 L 370.41666 582.0833 L 370.41666 582.0833 L 370.41666 582.0833 L 396.87497 582.0833 L 396.87497 582.0833 L 396.87497 555.625 L 423.3333 555.625 L 396.87497 634.99994 Q 370.41666 687.9166 423.3333 687.9166 L 449.79166 687.9166 L 449.79166 661.4583 L 476.24997 661.4583 L 476.24997 634.99994 Q 476.24997 582.0833 529.1666 582.0833 Q 582.0833 582.0833 608.5416 555.625 Q 634.99994 502.7083 687.9166 449.79166 Q 740.8333 370.41666 740.8333 343.9583 Q 714.37494 291.04166 767.2916 238.12498 Q 820.2083 211.66666 846.6666 132.29166 L 899.5833 79.37499 L 926.0416 52.916664 Q 952.49994 0.0 978.95825 0.0 Q 1005.4166 -26.458332 1058.3333 0.0 Q 1084.7916 52.916664 1111.25 26.458332 Q 1164.1666 0.0 1164.1666 26.458332 z M 1031.875 687.9166 Q 1058.3333 687.9166 1058.3333 687.9166 Q 1058.3333 687.9166 1058.3333 687.9166 Q 1031.875 687.9166 1031.875 687.9166 z" svg:height="20.108332mm" draw:style-name="style-372" svg:viewBox="0.0 0.0 1190.6249 2010.8333" svg:width="11.906249mm" svg:x="83.60833mm" svg:y="176.74165mm"/>
          <draw:path svg:d="M 185.20833 0.0 L 211.66666 0.0 L 291.04166 26.458332 Q 343.9583 52.916664 396.87497 52.916664 Q 476.24997 52.916664 529.1666 79.37499 L 582.0833 105.83333 L 582.0833 105.83333 L 608.5416 105.83333 L 608.5416 105.83333 L 608.5416 105.83333 L 634.99994 132.29166 L 661.4583 132.29166 L 661.4583 132.29166 Q 661.4583 158.74998 687.9166 158.74998 L 714.37494 158.74998 L 714.37494 158.74998 Q 740.8333 158.74998 767.2916 185.20833 L 793.74994 211.66666 L 793.74994 211.66666 L 820.2083 211.66666 L 820.2083 238.12498 L 820.2083 264.5833 L 820.2083 264.5833 Q 793.74994 264.5833 793.74994 291.04166 L 793.74994 291.04166 L 767.2916 291.04166 Q 767.2916 317.49997 608.5416 476.24997 L 449.79166 634.99994 L 449.79166 634.99994 Q 423.3333 634.99994 423.3333 661.4583 L 423.3333 661.4583 L 423.3333 687.9166 Q 396.87497 687.9166 396.87497 687.9166 L 396.87497 687.9166 L 396.87497 687.9166 Q 396.87497 714.37494 370.41666 714.37494 L 370.41666 714.37494 L 370.41666 740.8333 L 370.41666 740.8333 L 343.9583 740.8333 L 343.9583 740.8333 L 343.9583 740.8333 L 317.49997 740.8333 L 317.49997 714.37494 L 343.9583 687.9166 L 343.9583 687.9166 L 343.9583 687.9166 L 343.9583 661.4583 L 343.9583 661.4583 L 370.41666 661.4583 L 370.41666 634.99994 L 370.41666 634.99994 Q 396.87497 634.99994 396.87497 582.0833 L 449.79166 555.625 L 449.79166 555.625 L 449.79166 529.1666 L 449.79166 529.1666 L 449.79166 529.1666 L 476.24997 502.7083 L 476.24997 476.24997 L 449.79166 476.24997 L 396.87497 476.24997 L 370.41666 449.79166 L 343.9583 449.79166 L 343.9583 476.24997 Q 343.9583 529.1666 317.49997 529.1666 Q 291.04166 529.1666 264.5833 529.1666 L 238.12498 555.625 L 238.12498 555.625 Q 238.12498 555.625 132.29166 449.79166 L 52.916664 370.41666 L 52.916664 343.9583 L 26.458332 343.9583 L 26.458332 317.49997 L 26.458332 291.04166 L 0.0 264.5833 L 0.0 238.12498 L 26.458332 238.12498 L 52.916664 238.12498 L 52.916664 211.66666 L 26.458332 158.74998 L 26.458332 105.83333 Q 26.458332 26.458332 105.83333 26.458332 Q 185.20833 0.0 185.20833 0.0 z" svg:height="7.408333mm" draw:style-name="style-373" svg:viewBox="0.0 0.0 820.2083 740.8333" svg:width="8.202083mm" svg:x="104.510414mm" svg:y="75.14166mm"/>
          <draw:path svg:d="M 317.49997 0.0 L 317.49997 0.0 L 317.49997 52.916664 L 343.9583 105.83333 L 343.9583 105.83333 L 343.9583 105.83333 L 370.41666 79.37499 L 396.87497 52.916664 L 423.3333 79.37499 Q 449.79166 79.37499 449.79166 105.83333 Q 476.24997 105.83333 476.24997 211.66666 Q 449.79166 291.04166 449.79166 370.41666 L 449.79166 423.3333 L 449.79166 449.79166 L 449.79166 476.24997 L 449.79166 476.24997 L 449.79166 476.24997 L 449.79166 449.79166 L 449.79166 449.79166 L 476.24997 449.79166 L 476.24997 423.3333 L 476.24997 423.3333 L 502.7083 423.3333 L 502.7083 423.3333 L 502.7083 423.3333 L 529.1666 423.3333 Q 555.625 423.3333 555.625 423.3333 L 555.625 423.3333 L 529.1666 476.24997 Q 502.7083 555.625 502.7083 634.99994 L 502.7083 714.37494 L 502.7083 714.37494 L 476.24997 687.9166 L 476.24997 687.9166 Q 449.79166 687.9166 449.79166 714.37494 L 449.79166 740.8333 L 423.3333 740.8333 Q 423.3333 740.8333 370.41666 687.9166 L 291.04166 634.99994 L 291.04166 634.99994 L 291.04166 634.99994 L 291.04166 661.4583 Q 291.04166 661.4583 264.5833 661.4583 L 264.5833 687.9166 L 291.04166 687.9166 Q 317.49997 687.9166 317.49997 714.37494 Q 317.49997 740.8333 291.04166 740.8333 Q 238.12498 767.2916 238.12498 793.74994 L 238.12498 846.6666 L 185.20833 846.6666 L 105.83333 846.6666 L 105.83333 820.2083 L 79.37499 820.2083 L 79.37499 820.2083 L 79.37499 820.2083 L 79.37499 793.74994 L 79.37499 767.2916 L 52.916664 687.9166 Q 26.458332 582.0833 26.458332 529.1666 L 26.458332 449.79166 L 26.458332 423.3333 Q 26.458332 423.3333 0.0 423.3333 L 0.0 396.87497 L 0.0 370.41666 L 0.0 370.41666 L 26.458332 370.41666 Q 52.916664 370.41666 79.37499 264.5833 Q 132.29166 185.20833 158.74998 185.20833 Q 185.20833 185.20833 238.12498 105.83333 L 264.5833 26.458332 L 291.04166 0.0 Q 291.04166 0.0 317.49997 0.0 z" svg:height="8.466666mm" draw:style-name="style-374" svg:viewBox="0.0 0.0 555.625 846.6666" svg:width="5.5562496mm" svg:x="162.71873mm" svg:y="182.56248mm"/>
          <draw:path svg:d="M 820.2083 132.29166 L 820.2083 0.0 L 820.2083 0.0 L 846.6666 0.0 L 846.6666 0.0 L 846.6666 0.0 L 899.5833 26.458332 Q 952.49994 26.458332 978.95825 52.916664 L 1005.4166 79.37499 L 1058.3333 52.916664 Q 1111.25 26.458332 1137.7083 26.458332 L 1137.7083 26.458332 L 1137.7083 26.458332 L 1164.1666 26.458332 L 1164.1666 52.916664 L 1164.1666 79.37499 L 1217.0833 79.37499 Q 1243.5416 79.37499 1243.5416 132.29166 Q 1243.5416 185.20833 1269.9999 185.20833 Q 1296.4583 185.20833 1322.9166 158.74998 Q 1322.9166 105.83333 1349.3749 105.83333 L 1375.8333 105.83333 L 1375.8333 158.74998 L 1375.8333 185.20833 L 1402.2916 185.20833 L 1402.2916 211.66666 L 1402.2916 211.66666 L 1375.8333 211.66666 L 1402.2916 264.5833 Q 1402.2916 291.04166 1428.7499 291.04166 Q 1455.2083 291.04166 1481.6666 317.49997 Q 1508.1249 370.41666 1587.4999 396.87497 Q 1640.4166 423.3333 1693.3333 502.7083 Q 1719.7916 582.0833 1772.7083 608.5416 Q 1825.6249 634.99994 1852.0833 661.4583 Q 1904.9999 687.9166 1904.9999 661.4583 Q 1931.4583 634.99994 1957.9165 661.4583 Q 1957.9165 687.9166 1984.3749 687.9166 Q 2010.8333 687.9166 2010.8333 714.37494 Q 2010.8333 740.8333 2037.2915 740.8333 L 2063.75 740.8333 L 2063.75 793.74994 Q 2090.2083 846.6666 2143.125 899.5833 Q 2169.5833 926.0416 2196.0415 952.49994 L 2222.5 978.95825 L 2222.5 978.95825 L 2222.5 1005.4166 L 2222.5 1005.4166 L 2222.5 1005.4166 L 2196.0415 1031.875 L 2196.0415 1058.3333 L 2169.5833 1058.3333 L 2143.125 1058.3333 L 2143.125 1084.7916 L 2169.5833 1084.7916 L 2169.5833 1111.25 L 2169.5833 1111.25 L 2169.5833 1111.25 L 2169.5833 1111.25 L 2143.125 1111.25 L 2143.125 1111.25 L 2143.125 1137.7083 L 2116.6665 1137.7083 L 2116.6665 1137.7083 L 2116.6665 1164.1666 L 2090.2083 1164.1666 L 2063.75 1164.1666 L 2010.8333 1164.1666 Q 1957.9165 1164.1666 1957.9165 1190.6249 Q 1957.9165 1217.0833 1878.5416 1217.0833 Q 1799.1666 1217.0833 1799.1666 1190.6249 Q 1799.1666 1164.1666 1772.7083 1190.6249 Q 1772.7083 1217.0833 1693.3333 1217.0833 Q 1613.9583 1243.5416 1613.9583 1269.9999 Q 1613.9583 1296.4583 1587.4999 1296.4583 Q 1561.0416 1269.9999 1481.6666 1296.4583 L 1428.7499 1322.9166 L 1402.2916 1322.9166 Q 1375.8333 1322.9166 1269.9999 1375.8333 Q 1164.1666 1375.8333 952.49994 1481.6666 L 767.2916 1587.4999 L 767.2916 1587.4999 L 740.8333 1587.4999 L 740.8333 1587.4999 L 740.8333 1587.4999 L 740.8333 1613.9583 L 714.37494 1613.9583 L 634.99994 1613.9583 Q 555.625 1640.4166 476.24997 1666.8749 L 370.41666 1719.7916 L 370.41666 1719.7916 Q 370.41666 1719.7916 343.9583 1719.7916 Q 343.9583 1746.2499 317.49997 1693.3333 Q 264.5833 1640.4166 238.12498 1640.4166 Q 185.20833 1640.4166 158.74998 1613.9583 Q 105.83333 1587.4999 105.83333 1640.4166 Q 105.83333 1666.8749 79.37499 1666.8749 Q 52.916664 1640.4166 26.458332 1561.0416 L 0.0 1481.6666 L 0.0 1481.6666 L 0.0 1455.2083 L 0.0 1428.7499 Q 0.0 1375.8333 0.0 1402.2916 Q 0.0 1428.7499 26.458332 1428.7499 Q 52.916664 1428.7499 52.916664 1375.8333 Q 79.37499 1322.9166 79.37499 1269.9999 Q 105.83333 1217.0833 211.66666 1164.1666 Q 317.49997 1111.25 343.9583 1031.875 Q 370.41666 952.49994 396.87497 978.95825 Q 423.3333 1005.4166 476.24997 952.49994 Q 555.625 899.5833 555.625 873.12494 Q 555.625 846.6666 582.0833 846.6666 Q 608.5416 846.6666 608.5416 793.74994 Q 608.5416 740.8333 634.99994 740.8333 Q 661.4583 740.8333 661.4583 714.37494 Q 661.4583 687.9166 687.9166 687.9166 Q 740.8333 687.9166 714.37494 634.99994 Q 687.9166 608.5416 740.8333 582.0833 Q 767.2916 582.0833 740.8333 529.1666 Q 687.9166 476.24997 714.37494 476.24997 Q 740.8333 476.24997 714.37494 423.3333 Q 687.9166 396.87497 714.37494 396.87497 Q 740.8333 370.41666 740.8333 343.9583 Q 740.8333 291.04166 793.74994 264.5833 Q 820.2083 264.5833 820.2083 132.29166 z M 1269.9999 264.5833 L 1243.5416 264.5833 L 1296.4583 238.12498 Q 1349.3749 238.12498 1349.3749 264.5833 Q 1349.3749 291.04166 1322.9166 291.04166 L 1296.4583 264.5833 L 1269.9999 264.5833 z" svg:height="17.197916mm" draw:style-name="style-375" svg:viewBox="0.0 0.0 2222.5 1719.7916" svg:width="22.224998mm" svg:x="66.14583mm" svg:y="111.65416mm"/>
          <draw:path svg:d="M 423.3333 26.458332 L 423.3333 0.0 L 449.79166 0.0 Q 476.24997 26.458332 476.24997 26.458332 L 476.24997 26.458332 L 476.24997 52.916664 Q 476.24997 79.37499 449.79166 79.37499 Q 449.79166 105.83333 449.79166 105.83333 Q 449.79166 132.29166 449.79166 132.29166 L 449.79166 132.29166 L 423.3333 185.20833 Q 423.3333 211.66666 502.7083 211.66666 Q 582.0833 211.66666 582.0833 185.20833 Q 582.0833 158.74998 661.4583 132.29166 Q 714.37494 132.29166 714.37494 105.83333 L 714.37494 105.83333 L 767.2916 105.83333 Q 820.2083 105.83333 820.2083 79.37499 Q 820.2083 52.916664 846.6666 79.37499 Q 846.6666 132.29166 926.0416 132.29166 Q 978.95825 158.74998 1031.875 79.37499 Q 1084.7916 26.458332 1111.25 0.0 Q 1137.7083 0.0 1137.7083 26.458332 Q 1164.1666 79.37499 1137.7083 79.37499 Q 1111.25 79.37499 1137.7083 105.83333 L 1190.6249 105.83333 L 1190.6249 132.29166 L 1190.6249 185.20833 L 1164.1666 185.20833 Q 1137.7083 211.66666 1137.7083 238.12498 L 1137.7083 291.04166 L 1111.25 343.9583 L 1084.7916 370.41666 L 1084.7916 396.87497 L 1084.7916 449.79166 L 1084.7916 476.24997 L 1084.7916 502.7083 L 1058.3333 529.1666 Q 1031.875 555.625 1031.875 582.0833 L 1031.875 608.5416 L 1031.875 608.5416 L 1031.875 608.5416 L 1031.875 608.5416 Q 1031.875 634.99994 1031.875 661.4583 L 1031.875 661.4583 L 1005.4166 767.2916 Q 978.95825 873.12494 952.49994 926.0416 Q 952.49994 978.95825 926.0416 978.95825 Q 899.5833 978.95825 873.12494 1031.875 Q 873.12494 1111.25 846.6666 1164.1666 L 820.2083 1217.0833 L 820.2083 1243.5416 L 820.2083 1243.5416 L 793.74994 1243.5416 L 767.2916 1243.5416 L 767.2916 1217.0833 Q 767.2916 1190.6249 687.9166 1164.1666 Q 634.99994 1137.7083 608.5416 1111.25 Q 608.5416 1084.7916 555.625 1084.7916 Q 529.1666 1084.7916 449.79166 1058.3333 Q 370.41666 1058.3333 370.41666 1031.875 Q 343.9583 1005.4166 343.9583 1031.875 Q 317.49997 1084.7916 238.12498 1058.3333 Q 158.74998 1031.875 132.29166 1031.875 L 79.37499 978.95825 L 79.37499 978.95825 L 52.916664 978.95825 L 52.916664 978.95825 L 26.458332 978.95825 L 26.458332 978.95825 L 26.458332 978.95825 L 26.458332 978.95825 L 26.458332 952.49994 L 0.0 926.0416 L 0.0 899.5833 L 0.0 899.5833 L 26.458332 899.5833 L 26.458332 873.12494 Q 26.458332 846.6666 79.37499 714.37494 Q 105.83333 582.0833 132.29166 582.0833 Q 158.74998 582.0833 185.20833 502.7083 Q 185.20833 396.87497 211.66666 396.87497 Q 238.12498 396.87497 238.12498 370.41666 Q 238.12498 343.9583 211.66666 343.9583 Q 185.20833 343.9583 185.20833 291.04166 Q 185.20833 238.12498 238.12498 238.12498 Q 317.49997 211.66666 343.9583 185.20833 L 343.9583 132.29166 L 343.9583 132.29166 L 343.9583 132.29166 L 370.41666 132.29166 L 370.41666 132.29166 L 370.41666 105.83333 L 396.87497 105.83333 L 396.87497 79.37499 L 396.87497 52.916664 L 423.3333 26.458332 z M 714.37494 1084.7916 Q 714.37494 1058.3333 740.8333 1084.7916 Q 767.2916 1084.7916 740.8333 1084.7916 Q 714.37494 1084.7916 714.37494 1084.7916 z M 634.99994 1084.7916 Q 661.4583 1084.7916 661.4583 1084.7916 Q 661.4583 1084.7916 661.4583 1084.7916 Q 634.99994 1084.7916 634.99994 1084.7916 z" svg:height="12.435416mm" draw:style-name="style-376" svg:viewBox="0.0 0.0 1190.6249 1243.5416" svg:width="11.906249mm" svg:x="91.81041mm" svg:y="149.48958mm"/>
          <draw:path svg:d="M 211.66666 0.0 L 211.66666 0.0 L 211.66666 0.0 L 211.66666 0.0 L 238.12498 0.0 L 238.12498 26.458332 L 238.12498 26.458332 L 264.5833 26.458332 L 264.5833 26.458332 L 264.5833 26.458332 L 291.04166 52.916664 L 317.49997 52.916664 L 396.87497 158.74998 Q 476.24997 264.5833 502.7083 317.49997 Q 529.1666 370.41666 529.1666 370.41666 L 529.1666 396.87497 L 529.1666 396.87497 L 529.1666 396.87497 L 529.1666 449.79166 L 529.1666 502.7083 L 529.1666 555.625 L 529.1666 582.0833 L 502.7083 582.0833 L 476.24997 608.5416 L 476.24997 608.5416 L 476.24997 608.5416 L 449.79166 608.5416 L 449.79166 608.5416 L 449.79166 582.0833 L 423.3333 582.0833 L 423.3333 555.625 Q 423.3333 529.1666 396.87497 529.1666 L 396.87497 529.1666 L 396.87497 502.7083 Q 370.41666 502.7083 370.41666 502.7083 L 370.41666 502.7083 L 370.41666 476.24997 L 370.41666 449.79166 L 343.9583 449.79166 L 343.9583 449.79166 L 343.9583 423.3333 Q 317.49997 396.87497 211.66666 343.9583 L 79.37499 291.04166 L 79.37499 264.5833 L 52.916664 238.12498 L 52.916664 238.12498 L 52.916664 238.12498 L 52.916664 211.66666 L 52.916664 211.66666 L 26.458332 211.66666 L 26.458332 185.20833 L 26.458332 185.20833 L 0.0 185.20833 L 0.0 185.20833 L 0.0 185.20833 L 0.0 158.74998 L 0.0 158.74998 L 105.83333 79.37499 Q 185.20833 26.458332 211.66666 0.0 z" svg:height="6.0854163mm" draw:style-name="style-377" svg:viewBox="0.0 0.0 529.1666 608.5416" svg:width="5.2916665mm" svg:x="169.86249mm" svg:y="161.13124mm"/>
          <draw:path svg:d="M 343.9583 26.458332 L 343.9583 0.0 L 343.9583 0.0 L 343.9583 0.0 L 370.41666 0.0 L 370.41666 26.458332 L 370.41666 26.458332 L 396.87497 26.458332 L 396.87497 26.458332 L 396.87497 26.458332 L 449.79166 79.37499 Q 529.1666 79.37499 582.0833 79.37499 Q 634.99994 79.37499 661.4583 105.83333 Q 661.4583 132.29166 714.37494 132.29166 Q 740.8333 132.29166 740.8333 158.74998 L 740.8333 158.74998 L 740.8333 185.20833 Q 740.8333 238.12498 767.2916 264.5833 Q 820.2083 317.49997 846.6666 317.49997 Q 873.12494 317.49997 873.12494 370.41666 Q 846.6666 449.79166 820.2083 449.79166 Q 767.2916 476.24997 740.8333 555.625 Q 714.37494 661.4583 687.9166 767.2916 Q 661.4583 873.12494 687.9166 873.12494 Q 714.37494 873.12494 714.37494 952.49994 Q 740.8333 1031.875 767.2916 1031.875 Q 820.2083 1031.875 793.74994 1111.25 Q 767.2916 1190.6249 793.74994 1190.6249 Q 820.2083 1190.6249 820.2083 1217.0833 L 820.2083 1217.0833 L 820.2083 1217.0833 L 820.2083 1217.0833 L 820.2083 1269.9999 Q 820.2083 1322.9166 767.2916 1349.3749 Q 740.8333 1349.3749 767.2916 1375.8333 Q 793.74994 1375.8333 767.2916 1428.7499 Q 767.2916 1508.1249 767.2916 1481.6666 Q 767.2916 1481.6666 793.74994 1508.1249 L 820.2083 1534.5833 L 820.2083 1561.0416 L 820.2083 1613.9583 L 793.74994 1613.9583 L 767.2916 1613.9583 L 767.2916 1561.0416 Q 767.2916 1534.5833 740.8333 1561.0416 Q 740.8333 1587.4999 714.37494 1587.4999 L 661.4583 1587.4999 L 661.4583 1561.0416 Q 661.4583 1534.5833 608.5416 1561.0416 L 582.0833 1587.4999 L 582.0833 1587.4999 Q 555.625 1587.4999 476.24997 1613.9583 Q 396.87497 1666.8749 343.9583 1666.8749 Q 291.04166 1666.8749 291.04166 1613.9583 Q 264.5833 1561.0416 185.20833 1534.5833 Q 132.29166 1508.1249 79.37499 1455.2083 L 52.916664 1402.2916 L 52.916664 1402.2916 L 52.916664 1375.8333 L 52.916664 1296.4583 Q 26.458332 1243.5416 26.458332 1190.6249 Q 26.458332 1137.7083 26.458332 1084.7916 L 26.458332 1005.4166 L 26.458332 978.95825 L 26.458332 952.49994 L 0.0 952.49994 L 0.0 926.0416 L 0.0 926.0416 L 26.458332 926.0416 L 26.458332 926.0416 L 26.458332 926.0416 L 26.458332 899.5833 L 26.458332 899.5833 L 0.0 899.5833 L 0.0 873.12494 L 26.458332 873.12494 L 52.916664 873.12494 L 52.916664 820.2083 Q 26.458332 793.74994 52.916664 714.37494 Q 79.37499 661.4583 132.29166 661.4583 Q 185.20833 661.4583 185.20833 634.99994 Q 185.20833 608.5416 158.74998 396.87497 Q 132.29166 158.74998 185.20833 185.20833 Q 185.20833 211.66666 211.66666 132.29166 Q 238.12498 79.37499 264.5833 79.37499 L 317.49997 52.916664 L 317.49997 52.916664 L 343.9583 52.916664 L 343.9583 26.458332 z M 529.1666 132.29166 Q 555.625 132.29166 555.625 132.29166 Q 555.625 132.29166 555.625 132.29166 Q 529.1666 132.29166 529.1666 132.29166 z M 740.8333 291.04166 Q 767.2916 291.04166 767.2916 291.04166 Q 767.2916 291.04166 767.2916 291.04166 Q 740.8333 291.04166 740.8333 291.04166 z" svg:height="16.668749mm" draw:style-name="style-378" svg:viewBox="0.0 0.0 873.12494 1666.8749" svg:width="8.73125mm" svg:x="124.618744mm" svg:y="141.0229mm"/>
          <draw:path svg:d="M 2222.5 0.0 L 2248.9583 0.0 L 2248.9583 0.0 L 2248.9583 0.0 L 2301.875 0.0 L 2328.3333 0.0 L 2328.3333 26.458332 Q 2328.3333 52.916664 2381.2498 79.37499 Q 2460.6248 105.83333 2434.1665 158.74998 Q 2434.1665 211.66666 2460.6248 211.66666 Q 2513.5415 211.66666 2513.5415 343.9583 Q 2539.9998 476.24997 2513.5415 476.24997 Q 2487.0833 476.24997 2487.0833 555.625 L 2460.6248 608.5416 L 2460.6248 608.5416 L 2460.6248 608.5416 L 2460.6248 634.99994 L 2460.6248 634.99994 L 2434.1665 687.9166 L 2434.1665 740.8333 L 2407.7083 740.8333 Q 2407.7083 767.2916 2407.7083 767.2916 L 2434.1665 767.2916 L 2460.6248 767.2916 L 2460.6248 767.2916 L 2460.6248 820.2083 Q 2460.6248 873.12494 2434.1665 873.12494 L 2434.1665 873.12494 L 2407.7083 873.12494 Q 2407.7083 873.12494 2407.7083 846.6666 L 2407.7083 846.6666 L 2381.2498 846.6666 Q 2354.7915 873.12494 2328.3333 899.5833 Q 2301.875 926.0416 2196.0415 952.49994 Q 2116.6665 978.95825 2090.2083 952.49994 Q 2090.2083 926.0416 2010.8333 926.0416 Q 1931.4583 978.95825 1852.0833 978.95825 Q 1772.7083 978.95825 1455.2083 1190.6249 L 1137.7083 1402.2916 L 1111.25 1402.2916 L 1111.25 1402.2916 L 1111.25 1428.7499 L 1084.7916 1428.7499 L 1084.7916 1428.7499 L 1084.7916 1455.2083 L 1058.3333 1455.2083 L 1031.875 1455.2083 L 1031.875 1481.6666 L 1031.875 1481.6666 L 1031.875 1481.6666 L 1031.875 1481.6666 L 1005.4166 1508.1249 L 1005.4166 1508.1249 L 978.95825 1508.1249 L 978.95825 1508.1249 L 978.95825 1508.1249 L 978.95825 1508.1249 L 978.95825 1534.5833 L 952.49994 1534.5833 L 952.49994 1534.5833 L 926.0416 1534.5833 L 926.0416 1508.1249 L 926.0416 1481.6666 L 952.49994 1481.6666 L 978.95825 1455.2083 L 978.95825 1455.2083 L 978.95825 1455.2083 L 1005.4166 1455.2083 L 1005.4166 1455.2083 L 1005.4166 1428.7499 Q 1031.875 1428.7499 1031.875 1402.2916 L 1084.7916 1375.8333 L 1084.7916 1375.8333 L 1084.7916 1349.3749 L 1084.7916 1349.3749 L 1084.7916 1349.3749 L 1111.25 1349.3749 L 1111.25 1349.3749 L 1111.25 1322.9166 L 1137.7083 1322.9166 L 1137.7083 1296.4583 L 1137.7083 1269.9999 L 1111.25 1269.9999 L 1111.25 1296.4583 L 1058.3333 1296.4583 L 1005.4166 1296.4583 L 926.0416 1322.9166 Q 820.2083 1322.9166 820.2083 1349.3749 Q 820.2083 1375.8333 767.2916 1402.2916 Q 714.37494 1402.2916 687.9166 1481.6666 L 661.4583 1561.0416 L 661.4583 1561.0416 L 661.4583 1561.0416 L 661.4583 1508.1249 L 661.4583 1481.6666 L 634.99994 1508.1249 L 634.99994 1561.0416 L 634.99994 1561.0416 L 608.5416 1561.0416 L 608.5416 1561.0416 L 608.5416 1587.4999 L 608.5416 1587.4999 L 608.5416 1587.4999 L 608.5416 1534.5833 Q 608.5416 1481.6666 608.5416 1428.7499 L 608.5416 1375.8333 L 582.0833 1375.8333 Q 555.625 1402.2916 449.79166 1402.2916 Q 370.41666 1455.2083 396.87497 1402.2916 Q 396.87497 1375.8333 343.9583 1349.3749 Q 264.5833 1349.3749 264.5833 1349.3749 Q 238.12498 1375.8333 238.12498 1402.2916 L 211.66666 1455.2083 L 211.66666 1455.2083 L 211.66666 1428.7499 L 211.66666 1402.2916 L 211.66666 1402.2916 L 211.66666 1375.8333 Q 185.20833 1349.3749 158.74998 1375.8333 L 132.29166 1402.2916 L 132.29166 1402.2916 L 132.29166 1402.2916 L 105.83333 1402.2916 L 105.83333 1402.2916 L 105.83333 1428.7499 L 79.37499 1428.7499 L 79.37499 1428.7499 L 79.37499 1455.2083 L 79.37499 1455.2083 L 79.37499 1455.2083 L 52.916664 1455.2083 L 52.916664 1455.2083 L 26.458332 1481.6666 L 0.0 1481.6666 L 0.0 1455.2083 L 26.458332 1428.7499 L 26.458332 1428.7499 L 26.458332 1402.2916 L 26.458332 1402.2916 L 26.458332 1402.2916 L 52.916664 1402.2916 L 52.916664 1402.2916 L 52.916664 1375.8333 L 26.458332 1375.8333 L 26.458332 1375.8333 L 26.458332 1375.8333 L 26.458332 1375.8333 L 26.458332 1349.3749 L 52.916664 1349.3749 L 79.37499 1349.3749 L 79.37499 1322.9166 L 79.37499 1296.4583 L 105.83333 1296.4583 L 105.83333 1296.4583 L 105.83333 1269.9999 Q 132.29166 1269.9999 211.66666 1190.6249 L 291.04166 1084.7916 L 291.04166 1084.7916 Q 317.49997 1084.7916 317.49997 1058.3333 L 317.49997 1058.3333 L 343.9583 1058.3333 Q 343.9583 1031.875 343.9583 1031.875 L 343.9583 1031.875 L 343.9583 1031.875 Q 370.41666 1031.875 555.625 873.12494 Q 714.37494 767.2916 926.0416 634.99994 L 1164.1666 502.7083 L 1190.6249 502.7083 L 1190.6249 502.7083 L 1587.4999 317.49997 Q 1984.3749 132.29166 1984.3749 105.83333 Q 1984.3749 79.37499 2063.75 52.916664 Q 2143.125 26.458332 2196.0415 26.458332 L 2222.5 26.458332 L 2222.5 0.0 z M 238.12498 1269.9999 Q 238.12498 1269.9999 264.5833 1269.9999 Q 264.5833 1296.4583 238.12498 1296.4583 Q 238.12498 1296.4583 238.12498 1269.9999 z M 740.8333 1322.9166 Q 767.2916 1322.9166 767.2916 1322.9166 Q 767.2916 1349.3749 767.2916 1349.3749 Q 740.8333 1349.3749 740.8333 1322.9166 z" svg:height="15.874999mm" draw:style-name="style-379" svg:viewBox="0.0 0.0 2513.5415 1587.4999" svg:width="25.135416mm" svg:x="89.16458mm" svg:y="191.8229mm"/>
          <draw:path svg:d="M 291.04166 79.37499 L 317.49997 0.0 L 317.49997 0.0 L 343.9583 0.0 L 343.9583 52.916664 L 343.9583 105.83333 L 370.41666 105.83333 L 370.41666 105.83333 L 396.87497 79.37499 Q 423.3333 79.37499 449.79166 52.916664 Q 449.79166 0.0 476.24997 0.0 L 502.7083 0.0 L 476.24997 52.916664 Q 449.79166 79.37499 449.79166 105.83333 L 449.79166 132.29166 L 370.41666 264.5833 Q 291.04166 396.87497 291.04166 423.3333 Q 291.04166 476.24997 264.5833 476.24997 Q 238.12498 476.24997 211.66666 582.0833 Q 185.20833 661.4583 158.74998 661.4583 L 158.74998 661.4583 L 158.74998 582.0833 Q 132.29166 502.7083 105.83333 476.24997 L 79.37499 476.24997 L 79.37499 529.1666 L 79.37499 555.625 L 52.916664 555.625 L 26.458332 582.0833 L 26.458332 582.0833 L 0.0 582.0833 L 0.0 555.625 L 26.458332 529.1666 L 26.458332 476.24997 L 26.458332 449.79166 L 52.916664 449.79166 L 52.916664 423.3333 L 52.916664 423.3333 Q 79.37499 423.3333 132.29166 317.49997 Q 185.20833 211.66666 211.66666 185.20833 Q 264.5833 158.74998 291.04166 79.37499 z" svg:height="6.614583mm" draw:style-name="style-380" svg:viewBox="0.0 0.0 502.7083 661.4583" svg:width="5.027083mm" svg:x="166.95207mm" svg:y="193.14583mm"/>
          <draw:path svg:d="M 1111.25 132.29166 L 1137.7083 158.74998 L 1137.7083 158.74998 L 1137.7083 158.74998 L 1111.25 158.74998 L 1111.25 158.74998 L 1031.875 211.66666 Q 978.95825 264.5833 978.95825 291.04166 L 952.49994 291.04166 L 926.0416 291.04166 Q 873.12494 291.04166 873.12494 317.49997 Q 873.12494 343.9583 634.99994 317.49997 Q 396.87497 291.04166 396.87497 264.5833 Q 396.87497 238.12498 291.04166 238.12498 L 211.66666 264.5833 L 185.20833 264.5833 L 158.74998 264.5833 L 158.74998 264.5833 L 132.29166 264.5833 L 132.29166 238.12498 L 132.29166 211.66666 L 105.83333 211.66666 L 79.37499 211.66666 L 79.37499 211.66666 L 79.37499 211.66666 L 26.458332 185.20833 L 0.0 158.74998 L 0.0 158.74998 L 0.0 158.74998 L 52.916664 158.74998 L 105.83333 158.74998 L 132.29166 158.74998 L 158.74998 158.74998 L 211.66666 132.29166 Q 238.12498 132.29166 264.5833 105.83333 Q 264.5833 79.37499 343.9583 52.916664 Q 396.87497 52.916664 449.79166 26.458332 Q 476.24997 0.0 476.24997 26.458332 Q 476.24997 52.916664 767.2916 26.458332 Q 1058.3333 0.0 1137.7083 0.0 Q 1190.6249 -26.458332 1164.1666 26.458332 Q 1137.7083 105.83333 1111.25 105.83333 Q 1084.7916 105.83333 1111.25 132.29166 z" svg:height="3.1749997mm" draw:style-name="style-381" svg:viewBox="0.0 0.0 1164.1666 317.49997" svg:width="11.641666mm" svg:x="89.69375mm" svg:y="263.525mm"/>
          <draw:path svg:d="M 502.7083 0.0 L 502.7083 0.0 L 529.1666 0.0 L 529.1666 0.0 L 529.1666 26.458332 L 555.625 79.37499 L 555.625 79.37499 L 555.625 79.37499 L 582.0833 132.29166 Q 608.5416 132.29166 661.4583 158.74998 Q 714.37494 158.74998 714.37494 343.9583 Q 740.8333 502.7083 767.2916 502.7083 L 793.74994 502.7083 L 820.2083 529.1666 L 846.6666 529.1666 L 846.6666 555.625 L 846.6666 608.5416 L 793.74994 687.9166 Q 740.8333 767.2916 714.37494 767.2916 Q 714.37494 793.74994 714.37494 846.6666 L 714.37494 899.5833 L 714.37494 926.0416 L 714.37494 978.95825 L 714.37494 978.95825 L 714.37494 978.95825 L 714.37494 1005.4166 L 714.37494 1031.875 L 687.9166 1031.875 L 687.9166 1031.875 L 687.9166 1005.4166 L 661.4583 1005.4166 L 661.4583 1005.4166 L 661.4583 978.95825 L 661.4583 978.95825 L 661.4583 978.95825 L 634.99994 978.95825 L 634.99994 978.95825 L 634.99994 952.49994 Q 608.5416 952.49994 608.5416 926.0416 Q 582.0833 873.12494 582.0833 873.12494 Q 555.625 846.6666 555.625 846.6666 Q 529.1666 820.2083 502.7083 873.12494 Q 502.7083 899.5833 423.3333 926.0416 L 343.9583 926.0416 L 343.9583 899.5833 Q 343.9583 873.12494 343.9583 873.12494 Q 343.9583 846.6666 291.04166 714.37494 Q 238.12498 608.5416 132.29166 582.0833 L 0.0 555.625 L 0.0 555.625 L 0.0 555.625 L 26.458332 529.1666 Q 52.916664 529.1666 52.916664 476.24997 L 26.458332 423.3333 L 26.458332 423.3333 L 26.458332 396.87497 L 26.458332 396.87497 L 26.458332 396.87497 L 0.0 396.87497 L 0.0 396.87497 L 0.0 370.41666 L 0.0 370.41666 L 0.0 370.41666 L 0.0 343.9583 L 26.458332 343.9583 Q 79.37499 343.9583 105.83333 291.04166 Q 132.29166 238.12498 132.29166 264.5833 Q 132.29166 291.04166 158.74998 238.12498 L 185.20833 211.66666 L 238.12498 211.66666 L 264.5833 211.66666 L 264.5833 211.66666 Q 291.04166 211.66666 291.04166 185.20833 L 291.04166 158.74998 L 291.04166 158.74998 Q 317.49997 132.29166 343.9583 105.83333 L 370.41666 79.37499 L 370.41666 79.37499 L 396.87497 79.37499 L 396.87497 79.37499 L 396.87497 79.37499 L 396.87497 79.37499 L 423.3333 79.37499 L 423.3333 79.37499 L 449.79166 79.37499 L 449.79166 79.37499 L 449.79166 79.37499 L 449.79166 52.916664 L 449.79166 52.916664 L 476.24997 52.916664 L 476.24997 26.458332 L 476.24997 26.458332 L 502.7083 26.458332 L 502.7083 26.458332 L 502.7083 26.458332 L 502.7083 0.0 z M 634.99994 185.20833 Q 661.4583 185.20833 661.4583 185.20833 Q 661.4583 185.20833 661.4583 185.20833 Q 634.99994 185.20833 634.99994 185.20833 z M 52.916664 370.41666 Q 79.37499 370.41666 79.37499 370.41666 Q 79.37499 396.87497 79.37499 396.87497 Q 52.916664 396.87497 52.916664 370.41666 z" svg:height="10.318749mm" draw:style-name="style-382" svg:viewBox="0.0 0.0 846.6666 1031.875" svg:width="8.466666mm" svg:x="45.772915mm" svg:y="189.70624mm"/>
          <draw:path svg:d="M 317.49997 26.458332 L 370.41666 0.0 L 396.87497 26.458332 Q 449.79166 52.916664 529.1666 79.37499 Q 608.5416 79.37499 608.5416 105.83333 Q 608.5416 132.29166 687.9166 132.29166 Q 767.2916 158.74998 820.2083 158.74998 L 873.12494 158.74998 L 899.5833 158.74998 L 926.0416 158.74998 L 926.0416 158.74998 L 926.0416 185.20833 L 926.0416 185.20833 Q 926.0416 211.66666 820.2083 211.66666 Q 714.37494 264.5833 555.625 264.5833 Q 370.41666 264.5833 343.9583 343.9583 Q 343.9583 423.3333 317.49997 343.9583 Q 291.04166 291.04166 211.66666 291.04166 L 132.29166 317.49997 L 132.29166 291.04166 L 132.29166 291.04166 L 105.83333 291.04166 L 105.83333 264.5833 L 105.83333 264.5833 L 105.83333 264.5833 L 105.83333 264.5833 L 105.83333 264.5833 L 79.37499 238.12498 L 52.916664 211.66666 L 52.916664 211.66666 L 26.458332 211.66666 L 26.458332 211.66666 L 26.458332 211.66666 L 26.458332 185.20833 L 26.458332 185.20833 L 0.0 158.74998 L 0.0 132.29166 L 79.37499 132.29166 L 132.29166 105.83333 L 158.74998 105.83333 Q 185.20833 105.83333 238.12498 79.37499 Q 264.5833 52.916664 317.49997 26.458332 z" svg:height="3.439583mm" draw:style-name="style-383" svg:viewBox="0.0 0.0 926.0416 343.9583" svg:width="9.260416mm" svg:x="116.681244mm" svg:y="238.65416mm"/>
          <draw:path svg:d="M 238.12498 79.37499 L 211.66666 0.0 L 211.66666 0.0 Q 238.12498 0.0 238.12498 26.458332 L 238.12498 26.458332 L 238.12498 26.458332 Q 238.12498 26.458332 238.12498 52.916664 L 264.5833 52.916664 L 291.04166 79.37499 Q 343.9583 132.29166 343.9583 132.29166 Q 370.41666 132.29166 396.87497 132.29166 L 396.87497 132.29166 L 449.79166 238.12498 Q 502.7083 317.49997 502.7083 343.9583 L 502.7083 343.9583 L 502.7083 370.41666 L 502.7083 396.87497 L 582.0833 502.7083 Q 661.4583 634.99994 661.4583 714.37494 L 661.4583 793.74994 L 661.4583 793.74994 Q 661.4583 793.74994 634.99994 793.74994 Q 634.99994 820.2083 608.5416 793.74994 Q 608.5416 767.2916 555.625 767.2916 L 529.1666 767.2916 L 529.1666 767.2916 Q 502.7083 740.8333 502.7083 767.2916 L 502.7083 767.2916 L 449.79166 767.2916 L 396.87497 767.2916 L 396.87497 714.37494 Q 396.87497 687.9166 449.79166 687.9166 Q 476.24997 714.37494 449.79166 661.4583 Q 423.3333 608.5416 264.5833 608.5416 L 105.83333 582.0833 L 105.83333 555.625 L 105.83333 502.7083 L 52.916664 502.7083 L 0.0 502.7083 L 0.0 476.24997 L 0.0 449.79166 L 79.37499 449.79166 Q 158.74998 449.79166 211.66666 449.79166 L 264.5833 449.79166 L 264.5833 449.79166 L 291.04166 449.79166 L 291.04166 396.87497 L 291.04166 370.41666 L 291.04166 343.9583 Q 291.04166 291.04166 264.5833 291.04166 Q 238.12498 264.5833 238.12498 238.12498 Q 238.12498 211.66666 264.5833 211.66666 Q 291.04166 185.20833 264.5833 185.20833 Q 238.12498 185.20833 238.12498 79.37499 z" svg:height="7.9374995mm" draw:style-name="style-384" svg:viewBox="0.0 0.0 661.4583 793.74994" svg:width="6.614583mm" svg:x="46.302082mm" svg:y="202.93541mm"/>
          <draw:path svg:d="M 158.74998 79.37499 L 158.74998 158.74998 L 132.29166 264.5833 Q 105.83333 343.9583 105.83333 423.3333 L 105.83333 502.7083 L 79.37499 502.7083 L 79.37499 502.7083 L 79.37499 476.24997 Q 52.916664 449.79166 52.916664 476.24997 Q 52.916664 502.7083 26.458332 476.24997 L 0.0 476.24997 L 0.0 476.24997 L 0.0 449.79166 L 0.0 423.3333 Q 0.0 370.41666 52.916664 211.66666 L 79.37499 79.37499 L 79.37499 52.916664 L 79.37499 26.458332 L 105.83333 0.0 Q 158.74998 0.0 158.74998 79.37499 z" svg:height="5.027083mm" draw:style-name="style-385" svg:viewBox="0.0 0.0 158.74998 502.7083" svg:width="1.5874999mm" svg:x="111.12499mm" svg:y="150.28333mm"/>
          <draw:path svg:d="M 79.37499 0.0 L 132.29166 0.0 L 132.29166 52.916664 Q 132.29166 79.37499 105.83333 79.37499 L 79.37499 105.83333 L 79.37499 105.83333 L 52.916664 105.83333 L 52.916664 105.83333 Q 26.458332 79.37499 26.458332 105.83333 L 26.458332 105.83333 L 26.458332 105.83333 Q 26.458332 105.83333 0.0 52.916664 Q 0.0 -26.458332 79.37499 0.0 z" svg:height="1.0583333mm" draw:style-name="style-386" svg:viewBox="0.0 0.0 132.29166 105.83333" svg:width="1.3229166mm" svg:x="75.40624mm" svg:y="239.7125mm"/>
          <draw:path svg:d="M 582.0833 185.20833 L 582.0833 238.12498 L 582.0833 238.12498 L 555.625 238.12498 L 529.1666 238.12498 Q 502.7083 211.66666 502.7083 238.12498 L 529.1666 264.5833 L 529.1666 264.5833 L 529.1666 264.5833 L 529.1666 291.04166 L 529.1666 291.04166 L 529.1666 343.9583 Q 502.7083 396.87497 396.87497 449.79166 Q 291.04166 502.7083 211.66666 661.4583 Q 105.83333 793.74994 105.83333 820.2083 L 105.83333 873.12494 L 105.83333 873.12494 Q 79.37499 873.12494 52.916664 873.12494 L 52.916664 899.5833 L 26.458332 926.0416 L 0.0 952.49994 L 0.0 952.49994 L 0.0 926.0416 L 0.0 926.0416 L 0.0 926.0416 L 0.0 873.12494 L 0.0 820.2083 L 0.0 767.2916 L 0.0 714.37494 L 26.458332 687.9166 Q 52.916664 661.4583 132.29166 502.7083 L 211.66666 370.41666 L 238.12498 370.41666 L 238.12498 343.9583 L 238.12498 343.9583 L 264.5833 343.9583 L 264.5833 317.49997 L 264.5833 291.04166 L 291.04166 264.5833 L 317.49997 238.12498 L 317.49997 211.66666 L 317.49997 185.20833 L 291.04166 185.20833 L 291.04166 185.20833 L 291.04166 211.66666 L 264.5833 211.66666 L 264.5833 211.66666 L 264.5833 238.12498 L 264.5833 238.12498 L 264.5833 238.12498 L 238.12498 238.12498 L 238.12498 238.12498 L 238.12498 264.5833 L 211.66666 264.5833 L 211.66666 264.5833 Q 211.66666 291.04166 211.66666 291.04166 L 185.20833 291.04166 L 158.74998 291.04166 Q 158.74998 317.49997 132.29166 317.49997 L 132.29166 343.9583 L 132.29166 343.9583 L 105.83333 343.9583 L 105.83333 343.9583 L 105.83333 343.9583 L 52.916664 343.9583 L 26.458332 343.9583 L 26.458332 343.9583 L 52.916664 343.9583 L 52.916664 343.9583 L 52.916664 343.9583 L 52.916664 317.49997 L 52.916664 317.49997 L 79.37499 264.5833 L 79.37499 211.66666 L 105.83333 211.66666 L 132.29166 211.66666 L 132.29166 185.20833 L 105.83333 158.74998 L 105.83333 158.74998 L 105.83333 185.20833 L 105.83333 185.20833 L 105.83333 185.20833 L 79.37499 158.74998 L 79.37499 132.29166 L 105.83333 132.29166 L 132.29166 132.29166 L 132.29166 132.29166 L 132.29166 105.83333 L 132.29166 79.37499 L 132.29166 79.37499 L 158.74998 26.458332 Q 158.74998 -52.916664 238.12498 0.0 Q 317.49997 52.916664 317.49997 79.37499 Q 291.04166 132.29166 396.87497 79.37499 Q 476.24997 52.916664 502.7083 26.458332 Q 502.7083 0.0 529.1666 0.0 Q 555.625 0.0 529.1666 79.37499 Q 529.1666 158.74998 555.625 158.74998 Q 582.0833 158.74998 582.0833 185.20833 z" svg:height="9.525mm" draw:style-name="style-387" svg:viewBox="0.0 0.0 582.0833 952.49994" svg:width="5.820833mm" svg:x="89.95833mm" svg:y="205.05208mm"/>
          <draw:path svg:d="M 211.66666 185.20833 L 317.49997 0.0 L 343.9583 26.458332 Q 370.41666 52.916664 370.41666 26.458332 Q 370.41666 0.0 396.87497 26.458332 L 396.87497 52.916664 L 396.87497 79.37499 L 396.87497 132.29166 L 396.87497 158.74998 L 370.41666 185.20833 L 317.49997 423.3333 Q 264.5833 661.4583 211.66666 820.2083 Q 158.74998 978.95825 132.29166 978.95825 L 132.29166 1005.4166 L 132.29166 1005.4166 Q 132.29166 1031.875 105.83333 1031.875 Q 79.37499 1031.875 105.83333 952.49994 L 105.83333 873.12494 L 132.29166 820.2083 L 132.29166 793.74994 L 105.83333 793.74994 Q 79.37499 820.2083 52.916664 846.6666 Q 52.916664 873.12494 26.458332 873.12494 L 0.0 873.12494 L 0.0 820.2083 L 0.0 793.74994 L 0.0 767.2916 Q 0.0 714.37494 26.458332 687.9166 L 26.458332 661.4583 L 26.458332 661.4583 Q 52.916664 661.4583 79.37499 529.1666 Q 105.83333 396.87497 211.66666 185.20833 z" svg:height="10.318749mm" draw:style-name="style-388" svg:viewBox="0.0 0.0 396.87497 1031.875" svg:width="3.9687498mm" svg:x="107.95mm" svg:y="154.78123mm"/>
          <draw:path svg:d="M 343.9583 0.0 L 396.87497 0.0 L 396.87497 0.0 L 396.87497 26.458332 L 396.87497 52.916664 Q 370.41666 52.916664 370.41666 52.916664 L 370.41666 79.37499 L 370.41666 158.74998 L 370.41666 211.66666 L 396.87497 211.66666 Q 423.3333 211.66666 423.3333 185.20833 Q 423.3333 158.74998 449.79166 158.74998 Q 476.24997 158.74998 476.24997 185.20833 L 476.24997 185.20833 L 502.7083 211.66666 L 529.1666 238.12498 L 529.1666 264.5833 L 529.1666 291.04166 L 555.625 291.04166 L 555.625 317.49997 L 608.5416 317.49997 L 661.4583 317.49997 L 634.99994 396.87497 Q 582.0833 476.24997 608.5416 529.1666 Q 634.99994 608.5416 608.5416 687.9166 Q 582.0833 793.74994 555.625 793.74994 Q 529.1666 820.2083 582.0833 846.6666 Q 582.0833 899.5833 582.0833 926.0416 Q 582.0833 952.49994 608.5416 1005.4166 L 634.99994 1058.3333 L 634.99994 1058.3333 L 634.99994 1084.7916 L 634.99994 1111.25 Q 634.99994 1137.7083 634.99994 1164.1666 Q 634.99994 1164.1666 582.0833 1164.1666 Q 555.625 1190.6249 555.625 1217.0833 Q 529.1666 1243.5416 449.79166 1243.5416 Q 343.9583 1269.9999 317.49997 1243.5416 Q 317.49997 1217.0833 264.5833 1269.9999 Q 238.12498 1322.9166 211.66666 1296.4583 Q 211.66666 1269.9999 158.74998 1269.9999 L 105.83333 1269.9999 L 105.83333 1243.5416 L 105.83333 1243.5416 L 79.37499 1243.5416 L 79.37499 1243.5416 L 79.37499 1217.0833 Q 105.83333 1164.1666 105.83333 1164.1666 Q 105.83333 1164.1666 105.83333 1137.7083 Q 132.29166 1084.7916 79.37499 1084.7916 Q 26.458332 1084.7916 26.458332 1031.875 Q 26.458332 952.49994 0.0 978.95825 Q 0.0 1005.4166 0.0 740.8333 Q 0.0 476.24997 26.458332 476.24997 Q 52.916664 502.7083 26.458332 476.24997 Q -26.458332 449.79166 0.0 317.49997 L 52.916664 211.66666 L 52.916664 185.20833 Q 52.916664 158.74998 26.458332 158.74998 L 26.458332 158.74998 L 26.458332 132.29166 L 52.916664 132.29166 L 52.916664 132.29166 L 52.916664 105.83333 L 52.916664 105.83333 L 52.916664 105.83333 L 79.37499 105.83333 L 79.37499 105.83333 L 79.37499 79.37499 L 79.37499 79.37499 L 105.83333 79.37499 L 158.74998 79.37499 L 158.74998 105.83333 L 158.74998 132.29166 L 185.20833 158.74998 L 211.66666 185.20833 L 211.66666 158.74998 L 211.66666 132.29166 L 238.12498 132.29166 L 238.12498 105.83333 L 238.12498 105.83333 L 264.5833 105.83333 L 264.5833 52.916664 Q 264.5833 26.458332 343.9583 0.0 z" svg:height="12.964582mm" draw:style-name="style-389" svg:viewBox="0.0 0.0 661.4583 1296.4583" svg:width="6.614583mm" svg:x="94.19166mm" svg:y="178.85832mm"/>
          <draw:path svg:d="M 634.99994 0.0 L 661.4583 0.0 L 793.74994 132.29166 Q 952.49994 264.5833 952.49994 291.04166 L 952.49994 291.04166 L 926.0416 291.04166 L 926.0416 317.49997 L 926.0416 317.49997 L 952.49994 317.49997 L 952.49994 317.49997 L 952.49994 317.49997 L 952.49994 343.9583 L 978.95825 343.9583 L 899.5833 370.41666 Q 846.6666 423.3333 793.74994 476.24997 Q 740.8333 502.7083 740.8333 529.1666 Q 740.8333 582.0833 714.37494 582.0833 L 714.37494 582.0833 L 714.37494 608.5416 L 687.9166 608.5416 L 687.9166 634.99994 L 687.9166 661.4583 L 661.4583 687.9166 L 661.4583 687.9166 L 661.4583 687.9166 Q 634.99994 687.9166 634.99994 714.37494 Q 608.5416 740.8333 582.0833 714.37494 Q 582.0833 687.9166 502.7083 687.9166 L 449.79166 661.4583 L 449.79166 634.99994 Q 476.24997 608.5416 476.24997 502.7083 L 529.1666 396.87497 L 502.7083 396.87497 L 502.7083 370.41666 L 476.24997 370.41666 Q 449.79166 370.41666 291.04166 317.49997 L 132.29166 317.49997 L 105.83333 291.04166 L 79.37499 291.04166 L 52.916664 291.04166 L 0.0 264.5833 L 0.0 264.5833 L 0.0 264.5833 L 52.916664 264.5833 L 79.37499 264.5833 L 79.37499 238.12498 L 105.83333 238.12498 L 105.83333 211.66666 L 105.83333 185.20833 L 79.37499 185.20833 L 79.37499 158.74998 L 79.37499 158.74998 L 105.83333 158.74998 L 105.83333 158.74998 L 105.83333 158.74998 L 317.49997 158.74998 Q 502.7083 158.74998 555.625 79.37499 Q 608.5416 0.0 634.99994 0.0 z" svg:height="7.1437497mm" draw:style-name="style-390" svg:viewBox="0.0 0.0 978.95825 714.37494" svg:width="9.789583mm" svg:x="74.08333mm" svg:y="227.01248mm"/>
          <draw:path svg:d="M 343.9583 0.0 L 343.9583 0.0 L 343.9583 0.0 L 343.9583 0.0 L 343.9583 26.458332 L 370.41666 26.458332 L 370.41666 26.458332 L 370.41666 52.916664 L 423.3333 52.916664 Q 476.24997 52.916664 476.24997 79.37499 Q 476.24997 105.83333 449.79166 105.83333 L 449.79166 132.29166 L 396.87497 158.74998 Q 370.41666 158.74998 343.9583 211.66666 Q 343.9583 238.12498 317.49997 264.5833 Q 317.49997 264.5833 317.49997 476.24997 Q 317.49997 714.37494 291.04166 714.37494 L 291.04166 714.37494 L 291.04166 687.9166 Q 264.5833 687.9166 238.12498 502.7083 Q 185.20833 317.49997 105.83333 317.49997 L 0.0 317.49997 L 0.0 317.49997 Q 26.458332 317.49997 52.916664 291.04166 L 79.37499 264.5833 L 79.37499 264.5833 L 79.37499 264.5833 L 79.37499 264.5833 Q 79.37499 264.5833 52.916664 238.12498 L 26.458332 238.12498 L 0.0 238.12498 L 0.0 211.66666 L 0.0 211.66666 L 0.0 211.66666 L 0.0 185.20833 L 0.0 158.74998 L 0.0 158.74998 L 0.0 158.74998 L 52.916664 132.29166 L 79.37499 105.83333 L 132.29166 105.83333 Q 158.74998 105.83333 185.20833 105.83333 L 185.20833 105.83333 L 185.20833 105.83333 L 211.66666 105.83333 L 211.66666 79.37499 L 211.66666 52.916664 L 264.5833 26.458332 Q 317.49997 0.0 343.9583 0.0 z" svg:height="7.1437497mm" draw:style-name="style-391" svg:viewBox="0.0 0.0 476.24997 714.37494" svg:width="4.7625mm" svg:x="112.18333mm" svg:y="247.12082mm"/>
          <draw:path svg:d="M 1190.6249 26.458332 L 1164.1666 0.0 L 1190.6249 0.0 L 1190.6249 0.0 L 1243.5416 26.458332 Q 1322.9166 52.916664 1296.4583 158.74998 Q 1269.9999 291.04166 1243.5416 291.04166 Q 1243.5416 291.04166 1269.9999 343.9583 Q 1296.4583 370.41666 1296.4583 370.41666 Q 1243.5416 370.41666 1243.5416 396.87497 Q 1243.5416 449.79166 1190.6249 449.79166 Q 1164.1666 449.79166 1164.1666 476.24997 Q 1164.1666 502.7083 1190.6249 502.7083 Q 1190.6249 529.1666 1190.6249 529.1666 L 1190.6249 555.625 L 1190.6249 555.625 Q 1164.1666 555.625 1137.7083 582.0833 L 1137.7083 582.0833 L 1084.7916 582.0833 Q 1031.875 608.5416 1031.875 608.5416 L 1031.875 608.5416 L 1031.875 608.5416 L 1031.875 634.99994 L 1031.875 661.4583 L 1031.875 687.9166 L 1031.875 687.9166 Q 1005.4166 661.4583 978.95825 634.99994 Q 978.95825 608.5416 952.49994 608.5416 Q 926.0416 608.5416 926.0416 555.625 Q 899.5833 502.7083 846.6666 502.7083 Q 793.74994 502.7083 687.9166 529.1666 Q 582.0833 555.625 555.625 555.625 L 555.625 582.0833 L 502.7083 582.0833 Q 476.24997 608.5416 291.04166 634.99994 L 79.37499 661.4583 L 79.37499 661.4583 L 79.37499 661.4583 L 105.83333 661.4583 L 105.83333 661.4583 L 105.83333 634.99994 L 132.29166 634.99994 L 132.29166 634.99994 L 132.29166 608.5416 L 105.83333 608.5416 L 79.37499 608.5416 L 79.37499 582.0833 L 79.37499 582.0833 L 105.83333 582.0833 L 105.83333 555.625 L 79.37499 555.625 L 26.458332 555.625 L 26.458332 529.1666 L 26.458332 529.1666 L 0.0 529.1666 L 0.0 502.7083 L 0.0 502.7083 L 26.458332 502.7083 L 26.458332 476.24997 L 26.458332 449.79166 L 52.916664 449.79166 L 79.37499 449.79166 L 79.37499 423.3333 L 79.37499 423.3333 L 52.916664 423.3333 L 52.916664 423.3333 L 52.916664 423.3333 L 52.916664 396.87497 L 79.37499 396.87497 Q 105.83333 396.87497 132.29166 396.87497 Q 132.29166 370.41666 211.66666 343.9583 L 264.5833 317.49997 L 317.49997 317.49997 L 370.41666 291.04166 L 396.87497 291.04166 L 423.3333 291.04166 L 449.79166 291.04166 L 476.24997 291.04166 L 476.24997 238.12498 L 476.24997 185.20833 L 449.79166 185.20833 L 423.3333 185.20833 L 423.3333 158.74998 L 449.79166 158.74998 L 449.79166 158.74998 L 449.79166 132.29166 L 502.7083 132.29166 L 582.0833 132.29166 L 714.37494 132.29166 Q 873.12494 105.83333 873.12494 132.29166 Q 899.5833 185.20833 978.95825 132.29166 Q 1031.875 132.29166 1031.875 79.37499 Q 1031.875 79.37499 1058.3333 79.37499 Q 1084.7916 79.37499 1137.7083 79.37499 L 1164.1666 79.37499 L 1164.1666 52.916664 L 1190.6249 52.916664 L 1190.6249 52.916664 Q 1190.6249 26.458332 1190.6249 26.458332 z M 1111.25 502.7083 L 1137.7083 502.7083 L 1137.7083 502.7083 L 1137.7083 502.7083 L 1137.7083 502.7083 Q 1111.25 502.7083 1111.25 502.7083 z" svg:height="6.879166mm" draw:style-name="style-392" svg:viewBox="0.0 0.0 1296.4583 687.9166" svg:width="12.964582mm" svg:x="55.297913mm" svg:y="182.82707mm"/>
          <draw:path svg:d="M 291.04166 0.0 L 317.49997 0.0 L 343.9583 26.458332 Q 343.9583 79.37499 396.87497 79.37499 L 423.3333 79.37499 L 423.3333 105.83333 L 449.79166 105.83333 L 449.79166 158.74998 L 449.79166 211.66666 L 476.24997 211.66666 L 476.24997 185.20833 L 476.24997 185.20833 L 502.7083 185.20833 L 502.7083 185.20833 L 502.7083 185.20833 L 502.7083 238.12498 L 502.7083 264.5833 L 529.1666 264.5833 L 529.1666 291.04166 L 529.1666 291.04166 L 555.625 291.04166 L 555.625 291.04166 L 555.625 291.04166 L 608.5416 317.49997 L 634.99994 343.9583 L 608.5416 343.9583 L 555.625 343.9583 L 476.24997 396.87497 Q 396.87497 449.79166 370.41666 555.625 Q 343.9583 687.9166 343.9583 978.95825 Q 291.04166 1269.9999 291.04166 1269.9999 L 291.04166 1296.4583 L 291.04166 1296.4583 Q 291.04166 1296.4583 238.12498 1322.9166 Q 211.66666 1349.3749 132.29166 1349.3749 L 79.37499 1296.4583 L 79.37499 1296.4583 L 79.37499 1296.4583 L 52.916664 1269.9999 L 26.458332 1243.5416 L 26.458332 1269.9999 L 26.458332 1296.4583 L 0.0 1296.4583 L 0.0 1296.4583 L 0.0 1137.7083 Q 26.458332 978.95825 0.0 820.2083 L 0.0 661.4583 L 0.0 608.5416 L 0.0 555.625 L 26.458332 555.625 Q 26.458332 555.625 26.458332 529.1666 L 26.458332 529.1666 L 26.458332 502.7083 L 26.458332 449.79166 L 52.916664 396.87497 Q 79.37499 370.41666 79.37499 291.04166 Q 132.29166 211.66666 185.20833 105.83333 Q 238.12498 0.0 291.04166 0.0 z" svg:height="13.49375mm" draw:style-name="style-393" svg:viewBox="0.0 0.0 634.99994 1349.3749" svg:width="6.3499994mm" svg:x="69.58541mm" svg:y="239.97707mm"/>
          <draw:path svg:d="M 582.0833 0.0 L 582.0833 0.0 L 608.5416 52.916664 Q 608.5416 105.83333 582.0833 185.20833 Q 529.1666 238.12498 476.24997 264.5833 Q 396.87497 264.5833 396.87497 291.04166 L 396.87497 317.49997 L 370.41666 343.9583 L 370.41666 343.9583 L 343.9583 343.9583 Q 317.49997 343.9583 291.04166 396.87497 Q 238.12498 449.79166 185.20833 370.41666 Q 132.29166 291.04166 132.29166 317.49997 Q 132.29166 343.9583 105.83333 423.3333 L 79.37499 502.7083 L 79.37499 502.7083 L 79.37499 502.7083 L 79.37499 476.24997 L 79.37499 476.24997 L 52.916664 449.79166 L 26.458332 423.3333 L 26.458332 396.87497 L 26.458332 370.41666 L 0.0 370.41666 L 0.0 370.41666 L 0.0 317.49997 L 0.0 264.5833 L 0.0 238.12498 L 26.458332 238.12498 L 26.458332 238.12498 L 26.458332 238.12498 L 26.458332 264.5833 L 26.458332 264.5833 L 52.916664 264.5833 L 52.916664 291.04166 L 52.916664 291.04166 L 79.37499 291.04166 L 105.83333 185.20833 Q 132.29166 52.916664 185.20833 105.83333 Q 238.12498 158.74998 264.5833 105.83333 Q 317.49997 79.37499 396.87497 52.916664 Q 449.79166 52.916664 476.24997 79.37499 L 476.24997 132.29166 L 502.7083 132.29166 L 529.1666 132.29166 L 529.1666 105.83333 L 555.625 79.37499 L 555.625 52.916664 L 555.625 26.458332 L 582.0833 26.458332 L 582.0833 26.458332 L 582.0833 0.0 z" svg:height="5.027083mm" draw:style-name="style-394" svg:viewBox="0.0 0.0 608.5416 502.7083" svg:width="6.0854163mm" svg:x="179.12291mm" svg:y="229.9229mm"/>
          <draw:path svg:d="M 52.916664 0.0 L 52.916664 0.0 L 79.37499 0.0 Q 105.83333 0.0 132.29166 0.0 L 158.74998 0.0 L 185.20833 0.0 Q 211.66666 0.0 211.66666 0.0 L 211.66666 0.0 L 264.5833 0.0 Q 343.9583 0.0 396.87497 185.20833 Q 423.3333 370.41666 449.79166 370.41666 L 449.79166 396.87497 L 449.79166 396.87497 Q 449.79166 423.3333 476.24997 423.3333 L 502.7083 423.3333 L 502.7083 476.24997 L 529.1666 502.7083 L 529.1666 502.7083 L 529.1666 529.1666 L 529.1666 529.1666 L 529.1666 529.1666 L 555.625 529.1666 L 555.625 529.1666 L 555.625 555.625 L 582.0833 555.625 L 582.0833 555.625 L 582.0833 582.0833 L 582.0833 582.0833 L 582.0833 582.0833 L 608.5416 582.0833 L 608.5416 608.5416 L 582.0833 634.99994 Q 582.0833 634.99994 582.0833 634.99994 Q 582.0833 634.99994 555.625 634.99994 L 555.625 634.99994 L 555.625 634.99994 Q 529.1666 608.5416 502.7083 555.625 Q 449.79166 476.24997 396.87497 396.87497 Q 343.9583 291.04166 317.49997 291.04166 Q 291.04166 291.04166 291.04166 423.3333 L 291.04166 529.1666 L 264.5833 529.1666 L 238.12498 529.1666 L 238.12498 502.7083 L 211.66666 502.7083 L 211.66666 476.24997 L 211.66666 449.79166 L 211.66666 396.87497 L 211.66666 343.9583 L 211.66666 343.9583 L 211.66666 343.9583 L 211.66666 264.5833 Q 211.66666 185.20833 185.20833 185.20833 Q 158.74998 158.74998 158.74998 132.29166 Q 158.74998 105.83333 79.37499 105.83333 L 26.458332 105.83333 L 26.458332 79.37499 L 0.0 79.37499 L 0.0 52.916664 L 0.0 26.458332 L 26.458332 26.458332 L 26.458332 0.0 L 26.458332 0.0 L 52.916664 0.0 L 52.916664 0.0 z" svg:height="6.3499994mm" draw:style-name="style-395" svg:viewBox="0.0 0.0 608.5416 634.99994" svg:width="6.0854163mm" svg:x="110.595825mm" svg:y="250.29582mm"/>
          <draw:path svg:d="M 132.29166 26.458332 L 132.29166 0.0 L 158.74998 0.0 Q 185.20833 0.0 211.66666 26.458332 Q 238.12498 52.916664 264.5833 52.916664 Q 317.49997 52.916664 423.3333 26.458332 Q 529.1666 0.0 529.1666 26.458332 Q 555.625 52.916664 582.0833 26.458332 Q 634.99994 26.458332 634.99994 52.916664 Q 634.99994 105.83333 714.37494 105.83333 Q 793.74994 79.37499 793.74994 79.37499 L 793.74994 79.37499 L 793.74994 105.83333 L 793.74994 105.83333 L 687.9166 185.20833 Q 555.625 264.5833 476.24997 343.9583 Q 423.3333 449.79166 396.87497 476.24997 Q 370.41666 502.7083 370.41666 582.0833 L 370.41666 687.9166 L 396.87497 740.8333 Q 423.3333 767.2916 423.3333 767.2916 L 423.3333 767.2916 L 423.3333 793.74994 L 423.3333 820.2083 L 449.79166 899.5833 Q 476.24997 952.49994 476.24997 978.95825 L 476.24997 1005.4166 L 449.79166 1005.4166 L 423.3333 1005.4166 L 423.3333 1031.875 L 423.3333 1058.3333 L 396.87497 1058.3333 L 396.87497 1058.3333 L 396.87497 1031.875 L 370.41666 1031.875 L 370.41666 1031.875 L 370.41666 1058.3333 L 317.49997 1058.3333 L 291.04166 1058.3333 L 211.66666 1031.875 L 132.29166 1031.875 L 132.29166 1058.3333 L 132.29166 1084.7916 L 105.83333 1084.7916 L 79.37499 1058.3333 L 79.37499 1058.3333 L 52.916664 1058.3333 L 52.916664 1058.3333 L 52.916664 1058.3333 L 52.916664 1058.3333 L 26.458332 1058.3333 L 26.458332 1031.875 L 26.458332 1031.875 L 52.916664 1031.875 Q 52.916664 1005.4166 52.916664 1005.4166 L 26.458332 1005.4166 L 0.0 1005.4166 L 0.0 1005.4166 L 0.0 978.95825 L 0.0 978.95825 L 0.0 952.49994 Q 0.0 899.5833 0.0 846.6666 Q 0.0 820.2083 79.37499 529.1666 Q 158.74998 264.5833 158.74998 211.66666 Q 158.74998 158.74998 158.74998 132.29166 L 158.74998 105.83333 L 158.74998 79.37499 Q 158.74998 52.916664 132.29166 26.458332 z" svg:height="10.847916mm" draw:style-name="style-396" svg:viewBox="0.0 0.0 793.74994 1084.7916" svg:width="7.9374995mm" svg:x="59.266663mm" svg:y="223.30832mm"/>
          <draw:path svg:d="M 767.2916 0.0 L 767.2916 0.0 L 820.2083 158.74998 Q 873.12494 291.04166 899.5833 343.9583 Q 899.5833 370.41666 1031.875 396.87497 Q 1137.7083 396.87497 1137.7083 449.79166 Q 1164.1666 502.7083 1137.7083 529.1666 Q 1137.7083 529.1666 1137.7083 529.1666 Q 1190.6249 529.1666 1190.6249 555.625 Q 1190.6249 582.0833 1243.5416 582.0833 Q 1269.9999 582.0833 1296.4583 529.1666 Q 1296.4583 476.24997 1322.9166 529.1666 Q 1349.3749 555.625 1322.9166 555.625 Q 1322.9166 582.0833 1349.3749 582.0833 L 1349.3749 582.0833 L 1349.3749 582.0833 L 1349.3749 582.0833 L 1349.3749 608.5416 L 1349.3749 608.5416 L 1375.8333 608.5416 L 1375.8333 634.99994 L 1375.8333 634.99994 L 1402.2916 634.99994 L 1402.2916 634.99994 L 1402.2916 634.99994 L 1455.2083 687.9166 Q 1481.6666 740.8333 1508.1249 767.2916 L 1561.0416 767.2916 L 1561.0416 793.74994 L 1561.0416 820.2083 L 1534.5833 846.6666 Q 1508.1249 846.6666 1508.1249 873.12494 Q 1508.1249 899.5833 1481.6666 873.12494 Q 1455.2083 846.6666 1455.2083 952.49994 Q 1455.2083 1058.3333 1455.2083 1190.6249 Q 1455.2083 1296.4583 1534.5833 1375.8333 Q 1613.9583 1428.7499 1640.4166 1455.2083 Q 1640.4166 1481.6666 1613.9583 1508.1249 Q 1561.0416 1534.5833 1587.4999 1534.5833 Q 1613.9583 1561.0416 1587.4999 1561.0416 L 1587.4999 1587.4999 L 1587.4999 1587.4999 L 1561.0416 1587.4999 L 1561.0416 1587.4999 L 1561.0416 1587.4999 L 1561.0416 1613.9583 L 1561.0416 1613.9583 L 1587.4999 1613.9583 L 1587.4999 1640.4166 L 1640.4166 1640.4166 Q 1719.7916 1640.4166 1719.7916 1613.9583 Q 1719.7916 1587.4999 1746.2499 1587.4999 Q 1772.7083 1587.4999 1772.7083 1640.4166 Q 1772.7083 1666.8749 1799.1666 1693.3333 Q 1825.6249 1719.7916 1878.5416 1746.2499 Q 1878.5416 1799.1666 1878.5416 1852.0833 Q 1852.0833 1904.9999 1878.5416 1904.9999 Q 1878.5416 1931.4583 1904.9999 1957.9165 Q 1904.9999 1957.9165 1904.9999 2010.8333 Q 1931.4583 2063.75 1904.9999 2116.6665 L 1904.9999 2169.5833 L 1904.9999 2301.875 Q 1904.9999 2434.1665 1878.5416 2434.1665 Q 1825.6249 2460.6248 1825.6249 2513.5415 Q 1825.6249 2539.9998 1799.1666 2566.4583 Q 1772.7083 2566.4583 1799.1666 2645.8333 Q 1799.1666 2698.7498 1825.6249 2725.2083 Q 1852.0833 2751.6665 1825.6249 2751.6665 Q 1772.7083 2778.1248 1799.1666 2857.4998 Q 1799.1666 2910.4165 1746.2499 2910.4165 Q 1693.3333 2910.4165 1693.3333 2963.3333 Q 1693.3333 3016.2498 1666.8749 3016.2498 Q 1640.4166 3016.2498 1640.4166 3042.7083 Q 1640.4166 3069.1665 1508.1249 3174.9998 Q 1349.3749 3280.8333 1296.4583 3333.7498 Q 1243.5416 3360.2083 1243.5416 3439.5833 Q 1190.6249 3545.4165 1190.6249 3545.4165 Q 1164.1666 3571.8748 1164.1666 3545.4165 Q 1137.7083 3518.9583 1137.7083 3545.4165 Q 1137.7083 3598.3333 1111.25 3598.3333 Q 1084.7916 3598.3333 1084.7916 3571.8748 Q 1084.7916 3545.4165 1084.7916 3598.3333 L 1084.7916 3624.7915 L 1084.7916 3651.2498 L 1084.7916 3651.2498 L 1031.875 3704.1665 Q 978.95825 3757.0833 978.95825 3757.0833 Q 978.95825 3757.0833 952.49994 3783.5415 L 926.0416 3783.5415 L 926.0416 3757.0833 Q 926.0416 3704.1665 899.5833 3730.6248 Q 899.5833 3757.0833 820.2083 3757.0833 Q 740.8333 3783.5415 740.8333 3809.9998 Q 740.8333 3862.9165 661.4583 3862.9165 L 608.5416 3889.3748 L 608.5416 3862.9165 L 608.5416 3862.9165 L 608.5416 3862.9165 Q 608.5416 3862.9165 634.99994 3836.4583 L 661.4583 3809.9998 L 608.5416 3809.9998 Q 582.0833 3809.9998 555.625 3836.4583 Q 529.1666 3836.4583 502.7083 3757.0833 Q 449.79166 3677.7083 423.3333 3704.1665 Q 370.41666 3730.6248 370.41666 3677.7083 Q 370.41666 3624.7915 343.9583 3598.3333 Q 291.04166 3598.3333 264.5833 3571.8748 Q 238.12498 3545.4165 238.12498 3492.4998 Q 238.12498 3466.0415 185.20833 3439.5833 Q 158.74998 3439.5833 132.29166 3439.5833 Q 132.29166 3466.0415 105.83333 3466.0415 Q 79.37499 3466.0415 79.37499 3439.5833 Q 79.37499 3386.6665 79.37499 3307.2915 Q 79.37499 3227.9165 52.916664 3201.4583 Q 26.458332 3174.9998 26.458332 3148.5415 Q 26.458332 3095.6248 26.458332 3069.1665 L 0.0 3042.7083 L 26.458332 3042.7083 Q 26.458332 3016.2498 26.458332 3016.2498 L 26.458332 3016.2498 L 26.458332 3016.2498 Q 52.916664 3016.2498 79.37499 2936.8748 Q 79.37499 2857.4998 105.83333 2831.0415 Q 132.29166 2804.5833 132.29166 2751.6665 Q 132.29166 2725.2083 132.29166 2698.7498 Q 132.29166 2672.2915 158.74998 2645.8333 Q 185.20833 2645.8333 185.20833 2619.3748 Q 185.20833 2592.9165 185.20833 2566.4583 Q 211.66666 2539.9998 211.66666 2513.5415 Q 211.66666 2460.6248 238.12498 2460.6248 Q 264.5833 2460.6248 291.04166 2354.7915 Q 317.49997 2248.9583 343.9583 2248.9583 Q 370.41666 2248.9583 396.87497 2116.6665 Q 396.87497 2010.8333 423.3333 2010.8333 Q 449.79166 1984.3749 449.79166 1957.9165 Q 449.79166 1904.9999 449.79166 1904.9999 Q 476.24997 1878.5416 476.24997 1852.0833 Q 449.79166 1825.6249 502.7083 1746.2499 Q 502.7083 1640.4166 555.625 1481.6666 Q 582.0833 1349.3749 555.625 1349.3749 Q 529.1666 1322.9166 582.0833 1217.0833 Q 661.4583 1111.25 634.99994 1084.7916 Q 608.5416 1058.3333 634.99994 899.5833 Q 661.4583 740.8333 608.5416 740.8333 Q 555.625 740.8333 555.625 661.4583 Q 555.625 582.0833 555.625 529.1666 Q 555.625 502.7083 555.625 476.24997 Q 529.1666 476.24997 555.625 449.79166 Q 555.625 423.3333 555.625 370.41666 Q 555.625 343.9583 555.625 291.04166 Q 555.625 238.12498 608.5416 211.66666 Q 661.4583 211.66666 661.4583 158.74998 Q 687.9166 79.37499 714.37494 79.37499 Q 740.8333 52.916664 740.8333 52.916664 L 740.8333 26.458332 L 767.2916 26.458332 Q 767.2916 0.0 767.2916 0.0 z M 1455.2083 1375.8333 Q 1455.2083 1375.8333 1481.6666 1375.8333 Q 1481.6666 1375.8333 1455.2083 1375.8333 Q 1455.2083 1375.8333 1455.2083 1375.8333 z M 1455.2083 3122.0833 Q 1455.2083 3122.0833 1481.6666 3122.0833 Q 1481.6666 3122.0833 1455.2083 3122.0833 Q 1455.2083 3122.0833 1455.2083 3122.0833 z M 846.6666 3677.7083 L 873.12494 3677.7083 L 873.12494 3677.7083 Q 873.12494 3704.1665 873.12494 3704.1665 Q 846.6666 3704.1665 846.6666 3677.7083 z M 793.74994 3704.1665 Q 820.2083 3704.1665 820.2083 3704.1665 Q 820.2083 3704.1665 820.2083 3704.1665 Q 793.74994 3704.1665 793.74994 3704.1665 z" svg:height="38.89375mm" draw:style-name="style-397" svg:viewBox="0.0 0.0 1904.9999 3889.3748" svg:width="19.05mm" svg:x="55.297913mm" svg:y="89.95833mm"/>
          <draw:path svg:d="M 343.9583 26.458332 L 343.9583 0.0 L 396.87497 0.0 L 423.3333 0.0 L 449.79166 158.74998 Q 502.7083 343.9583 502.7083 396.87497 L 502.7083 449.79166 L 502.7083 449.79166 L 502.7083 476.24997 L 502.7083 476.24997 L 502.7083 476.24997 L 529.1666 529.1666 L 555.625 555.625 L 555.625 555.625 L 555.625 529.1666 L 582.0833 529.1666 L 608.5416 529.1666 L 608.5416 502.7083 L 608.5416 502.7083 L 634.99994 529.1666 L 661.4583 555.625 L 661.4583 555.625 L 661.4583 555.625 L 661.4583 582.0833 Q 661.4583 634.99994 634.99994 634.99994 Q 608.5416 634.99994 608.5416 687.9166 Q 608.5416 714.37494 608.5416 740.8333 L 608.5416 767.2916 L 555.625 767.2916 Q 502.7083 740.8333 449.79166 714.37494 L 423.3333 661.4583 L 423.3333 661.4583 Q 423.3333 634.99994 449.79166 634.99994 Q 476.24997 634.99994 476.24997 582.0833 L 476.24997 555.625 L 396.87497 555.625 Q 343.9583 555.625 343.9583 582.0833 Q 343.9583 608.5416 291.04166 582.0833 Q 238.12498 555.625 185.20833 555.625 L 105.83333 555.625 L 105.83333 529.1666 L 132.29166 529.1666 L 132.29166 529.1666 L 132.29166 529.1666 L 132.29166 502.7083 L 132.29166 502.7083 L 158.74998 502.7083 L 158.74998 476.24997 L 158.74998 476.24997 L 185.20833 476.24997 L 185.20833 449.79166 L 185.20833 423.3333 L 132.29166 423.3333 Q 105.83333 423.3333 52.916664 396.87497 L 0.0 370.41666 L 0.0 370.41666 L 0.0 370.41666 L 26.458332 370.41666 L 26.458332 370.41666 L 79.37499 343.9583 Q 158.74998 343.9583 185.20833 291.04166 Q 185.20833 238.12498 211.66666 238.12498 Q 238.12498 211.66666 291.04166 132.29166 L 317.49997 26.458332 L 343.9583 26.458332 z M 529.1666 687.9166 Q 555.625 687.9166 555.625 687.9166 Q 555.625 687.9166 555.625 687.9166 Q 529.1666 687.9166 529.1666 687.9166 z" svg:height="7.6729164mm" draw:style-name="style-398" svg:viewBox="0.0 0.0 661.4583 767.2916" svg:width="6.614583mm" svg:x="150.01874mm" svg:y="157.69167mm"/>
          <draw:path svg:d="M 26.458332 52.916664 L 26.458332 0.0 L 185.20833 0.0 Q 317.49997 0.0 343.9583 26.458332 Q 370.41666 79.37499 370.41666 105.83333 L 370.41666 132.29166 L 396.87497 79.37499 Q 396.87497 52.916664 423.3333 52.916664 L 449.79166 52.916664 L 423.3333 185.20833 Q 370.41666 343.9583 423.3333 343.9583 Q 449.79166 343.9583 476.24997 370.41666 Q 476.24997 396.87497 476.24997 502.7083 Q 476.24997 608.5416 502.7083 661.4583 L 502.7083 687.9166 L 476.24997 687.9166 Q 476.24997 661.4583 423.3333 661.4583 Q 396.87497 661.4583 370.41666 634.99994 Q 370.41666 608.5416 317.49997 608.5416 Q 264.5833 608.5416 238.12498 634.99994 L 211.66666 687.9166 L 211.66666 687.9166 L 211.66666 661.4583 L 211.66666 661.4583 L 211.66666 661.4583 L 185.20833 687.9166 L 185.20833 714.37494 L 158.74998 714.37494 L 132.29166 714.37494 L 132.29166 714.37494 L 132.29166 687.9166 L 158.74998 687.9166 L 158.74998 661.4583 L 158.74998 661.4583 L 158.74998 661.4583 L 158.74998 634.99994 L 158.74998 608.5416 L 158.74998 608.5416 Q 158.74998 608.5416 158.74998 582.0833 Q 158.74998 582.0833 158.74998 396.87497 Q 105.83333 185.20833 52.916664 185.20833 L 0.0 158.74998 L 0.0 132.29166 L 0.0 105.83333 L 26.458332 105.83333 Q 26.458332 79.37499 26.458332 52.916664 z" svg:height="7.1437497mm" draw:style-name="style-399" svg:viewBox="0.0 0.0 502.7083 714.37494" svg:width="5.027083mm" svg:x="144.4625mm" svg:y="212.4604mm"/>
          <draw:path svg:d="M 3174.9998 0.0 L 3201.4583 0.0 L 3201.4583 0.0 L 3201.4583 0.0 L 3280.8333 52.916664 Q 3360.2083 105.83333 3360.2083 238.12498 Q 3386.6665 370.41666 3413.1248 423.3333 Q 3413.1248 449.79166 3439.5833 449.79166 Q 3466.0415 449.79166 3466.0415 529.1666 Q 3492.4998 582.0833 3518.9583 608.5416 Q 3571.8748 634.99994 3598.3333 687.9166 Q 3624.7915 740.8333 3677.7083 926.0416 Q 3677.7083 1111.25 3730.6248 1137.7083 Q 3730.6248 1164.1666 3757.0833 1217.0833 Q 3783.5415 1296.4583 3783.5415 1375.8333 L 3783.5415 1428.7499 L 3783.5415 1428.7499 Q 3757.0833 1428.7499 3730.6248 1428.7499 Q 3677.7083 1428.7499 3651.2498 1375.8333 Q 3624.7915 1349.3749 3598.3333 1349.3749 Q 3545.4165 1322.9166 3518.9583 1269.9999 Q 3518.9583 1190.6249 3492.4998 1217.0833 Q 3466.0415 1269.9999 3413.1248 1137.7083 Q 3360.2083 1005.4166 3333.7498 1005.4166 L 3307.2915 1005.4166 L 3254.3748 1005.4166 L 3174.9998 1005.4166 L 3174.9998 1005.4166 L 3148.5415 1005.4166 L 3148.5415 1058.3333 L 3148.5415 1084.7916 L 3122.0833 1084.7916 L 3095.6248 1084.7916 L 3095.6248 1137.7083 Q 3122.0833 1164.1666 3095.6248 1190.6249 Q 3042.7083 1190.6249 3069.1665 1349.3749 Q 3095.6248 1508.1249 3095.6248 1587.4999 L 3095.6248 1666.8749 L 3069.1665 1693.3333 L 3042.7083 1746.2499 L 3042.7083 1772.7083 L 3042.7083 1799.1666 L 3016.2498 1799.1666 L 2989.7915 1799.1666 L 2936.8748 1772.7083 Q 2910.4165 1746.2499 2883.9583 1719.7916 Q 2883.9583 1693.3333 2804.5833 1693.3333 Q 2751.6665 1693.3333 2672.2915 1693.3333 Q 2566.4583 1746.2499 2354.7915 1772.7083 Q 2143.125 1799.1666 2090.2083 1746.2499 Q 2063.75 1666.8749 2037.2915 1666.8749 Q 1984.3749 1666.8749 1931.4583 1613.9583 Q 1904.9999 1587.4999 1852.0833 1613.9583 Q 1772.7083 1640.4166 1746.2499 1666.8749 Q 1719.7916 1693.3333 1428.7499 1719.7916 Q 1137.7083 1746.2499 1137.7083 1746.2499 Q 1111.25 1772.7083 1084.7916 1772.7083 Q 1031.875 1772.7083 1031.875 1852.0833 Q 1005.4166 1904.9999 978.95825 1904.9999 Q 952.49994 1904.9999 926.0416 1984.3749 Q 926.0416 2063.75 608.5416 2169.5833 L 317.49997 2275.4165 L 317.49997 2301.875 L 291.04166 2301.875 L 291.04166 2301.875 L 291.04166 2328.3333 L 291.04166 2328.3333 L 291.04166 2328.3333 L 291.04166 2381.2498 L 291.04166 2407.7083 L 291.04166 2407.7083 L 291.04166 2434.1665 L 291.04166 2434.1665 L 291.04166 2434.1665 L 317.49997 2460.6248 L 343.9583 2487.0833 L 343.9583 2513.5415 Q 343.9583 2539.9998 370.41666 2539.9998 Q 396.87497 2539.9998 423.3333 2619.3748 Q 449.79166 2698.7498 502.7083 2725.2083 Q 582.0833 2751.6665 926.0416 2804.5833 Q 1243.5416 2857.4998 1243.5416 2883.9583 Q 1243.5416 2910.4165 1349.3749 2910.4165 Q 1428.7499 2910.4165 1455.2083 2963.3333 Q 1455.2083 3016.2498 1508.1249 3016.2498 Q 1534.5833 3016.2498 1746.2499 3042.7083 L 1957.9165 3069.1665 L 1957.9165 3069.1665 L 1957.9165 3069.1665 L 1825.6249 3069.1665 Q 1666.8749 3069.1665 1084.7916 3174.9998 Q 529.1666 3227.9165 476.24997 3280.8333 L 423.3333 3280.8333 L 343.9583 3307.2915 L 291.04166 3333.7498 L 264.5833 3333.7498 L 238.12498 3333.7498 L 238.12498 3307.2915 L 238.12498 3280.8333 L 264.5833 3280.8333 L 264.5833 3280.8333 L 264.5833 3254.3748 L 238.12498 3254.3748 L 238.12498 3254.3748 L 238.12498 3254.3748 L 238.12498 3227.9165 L 238.12498 3227.9165 L 264.5833 3227.9165 L 264.5833 3227.9165 L 264.5833 3201.4583 L 291.04166 3201.4583 L 291.04166 3201.4583 L 291.04166 3174.9998 L 317.49997 3174.9998 L 343.9583 3174.9998 L 370.41666 3174.9998 Q 396.87497 3174.9998 449.79166 3122.0833 Q 476.24997 3122.0833 476.24997 3069.1665 Q 476.24997 3016.2498 529.1666 3016.2498 L 555.625 2989.7915 L 582.0833 2989.7915 L 582.0833 2963.3333 L 582.0833 2963.3333 L 608.5416 2963.3333 L 608.5416 2963.3333 L 608.5416 2963.3333 L 608.5416 2936.8748 L 608.5416 2936.8748 L 634.99994 2936.8748 L 634.99994 2910.4165 L 634.99994 2910.4165 L 661.4583 2910.4165 L 661.4583 2910.4165 L 661.4583 2910.4165 L 661.4583 2883.9583 L 661.4583 2883.9583 L 634.99994 2883.9583 L 634.99994 2857.4998 L 634.99994 2857.4998 L 608.5416 2857.4998 L 608.5416 2857.4998 L 608.5416 2857.4998 L 555.625 2831.0415 Q 529.1666 2804.5833 449.79166 2804.5833 Q 396.87497 2778.1248 396.87497 2751.6665 Q 396.87497 2725.2083 343.9583 2698.7498 Q 264.5833 2672.2915 264.5833 2645.8333 Q 238.12498 2592.9165 158.74998 2513.5415 L 79.37499 2434.1665 L 79.37499 2407.7083 L 79.37499 2407.7083 L 52.916664 2407.7083 L 52.916664 2381.2498 L 52.916664 2381.2498 L 26.458332 2381.2498 L 26.458332 2381.2498 L 26.458332 2381.2498 L 26.458332 2354.7915 L 26.458332 2354.7915 L 0.0 2354.7915 L 0.0 2328.3333 L 0.0 2328.3333 L 26.458332 2328.3333 L 26.458332 2328.3333 L 26.458332 2328.3333 L 26.458332 2301.875 L 26.458332 2301.875 L 52.916664 2301.875 L 52.916664 2275.4165 L 79.37499 2275.4165 L 132.29166 2275.4165 L 132.29166 2248.9583 L 132.29166 2248.9583 L 158.74998 2248.9583 L 158.74998 2222.5 L 185.20833 2222.5 Q 238.12498 2222.5 423.3333 2169.5833 Q 608.5416 2116.6665 740.8333 2063.75 Q 873.12494 2010.8333 899.5833 1852.0833 L 926.0416 1719.7916 L 926.0416 1693.3333 L 926.0416 1693.3333 L 952.49994 1666.8749 L 952.49994 1640.4166 L 1005.4166 1613.9583 Q 1058.3333 1587.4999 1084.7916 1640.4166 Q 1137.7083 1640.4166 1137.7083 1587.4999 Q 1164.1666 1534.5833 1190.6249 1534.5833 Q 1243.5416 1561.0416 1243.5416 1534.5833 Q 1243.5416 1508.1249 1269.9999 1508.1249 Q 1296.4583 1508.1249 1296.4583 1534.5833 Q 1296.4583 1561.0416 1322.9166 1534.5833 Q 1322.9166 1508.1249 1375.8333 1508.1249 L 1428.7499 1534.5833 L 1428.7499 1534.5833 L 1455.2083 1534.5833 L 1455.2083 1534.5833 L 1455.2083 1534.5833 L 1481.6666 1561.0416 L 1508.1249 1587.4999 L 1508.1249 1587.4999 L 1508.1249 1587.4999 L 1508.1249 1561.0416 L 1508.1249 1534.5833 L 1508.1249 1508.1249 L 1508.1249 1481.6666 L 1508.1249 1455.2083 Q 1508.1249 1428.7499 1561.0416 1428.7499 Q 1587.4999 1428.7499 1666.8749 1402.2916 Q 1772.7083 1402.2916 1772.7083 1322.9166 Q 1772.7083 1243.5416 1825.6249 1269.9999 Q 1852.0833 1269.9999 1878.5416 1111.25 Q 1878.5416 926.0416 1931.4583 899.5833 Q 1957.9165 899.5833 1984.3749 740.8333 L 1984.3749 582.0833 L 1984.3749 582.0833 L 1984.3749 582.0833 L 2010.8333 634.99994 L 2037.2915 687.9166 L 2037.2915 661.4583 L 2037.2915 634.99994 L 2063.75 661.4583 L 2090.2083 687.9166 L 2090.2083 714.37494 L 2090.2083 740.8333 L 2116.6665 687.9166 L 2116.6665 661.4583 L 2143.125 661.4583 L 2169.5833 661.4583 L 2169.5833 634.99994 L 2196.0415 608.5416 L 2196.0415 582.0833 L 2196.0415 555.625 L 2222.5 555.625 L 2222.5 555.625 L 2222.5 555.625 L 2248.9583 555.625 L 2248.9583 634.99994 Q 2301.875 687.9166 2301.875 661.4583 Q 2328.3333 634.99994 2354.7915 740.8333 Q 2354.7915 793.74994 2460.6248 820.2083 Q 2566.4583 820.2083 2566.4583 846.6666 Q 2566.4583 873.12494 2619.3748 873.12494 Q 2672.2915 846.6666 2751.6665 820.2083 Q 2831.0415 767.2916 2883.9583 687.9166 Q 2936.8748 582.0833 2963.3333 582.0833 Q 2989.7915 555.625 3016.2498 529.1666 Q 3016.2498 502.7083 3069.1665 502.7083 Q 3122.0833 476.24997 3148.5415 449.79166 Q 3148.5415 396.87497 3148.5415 211.66666 Q 3148.5415 0.0 3174.9998 0.0 z M 3042.7083 555.625 Q 3042.7083 555.625 3069.1665 555.625 Q 3069.1665 582.0833 3042.7083 582.0833 Q 3042.7083 582.0833 3042.7083 555.625 z M 1931.4583 978.95825 Q 1931.4583 978.95825 1957.9165 978.95825 Q 1957.9165 1005.4166 1931.4583 1005.4166 Q 1931.4583 1005.4166 1931.4583 978.95825 z" svg:height="33.337498mm" draw:style-name="style-400" svg:viewBox="0.0 0.0 3783.5415 3333.7498" svg:width="37.835415mm" svg:x="132.55624mm" svg:y="231.775mm"/>
          <draw:path svg:d="M 423.3333 52.916664 L 423.3333 0.0 L 449.79166 0.0 Q 476.24997 0.0 476.24997 105.83333 Q 502.7083 185.20833 529.1666 211.66666 Q 582.0833 211.66666 582.0833 185.20833 Q 582.0833 158.74998 608.5416 158.74998 Q 634.99994 158.74998 634.99994 185.20833 Q 608.5416 211.66666 661.4583 238.12498 Q 687.9166 238.12498 714.37494 264.5833 L 714.37494 291.04166 L 714.37494 317.49997 Q 714.37494 343.9583 687.9166 343.9583 Q 661.4583 343.9583 634.99994 423.3333 Q 634.99994 476.24997 582.0833 502.7083 Q 555.625 529.1666 529.1666 555.625 Q 529.1666 582.0833 476.24997 608.5416 Q 396.87497 634.99994 370.41666 687.9166 Q 317.49997 767.2916 317.49997 793.74994 L 317.49997 793.74994 L 317.49997 793.74994 Q 317.49997 793.74994 317.49997 820.2083 L 291.04166 820.2083 L 264.5833 820.2083 Q 264.5833 793.74994 264.5833 793.74994 L 264.5833 793.74994 L 264.5833 793.74994 L 264.5833 767.2916 L 264.5833 767.2916 Q 264.5833 767.2916 238.12498 767.2916 L 238.12498 793.74994 L 238.12498 793.74994 L 211.66666 793.74994 L 211.66666 767.2916 L 211.66666 740.8333 L 211.66666 714.37494 L 211.66666 687.9166 L 211.66666 687.9166 L 211.66666 687.9166 L 211.66666 661.4583 L 211.66666 661.4583 L 185.20833 661.4583 L 185.20833 634.99994 L 185.20833 634.99994 L 211.66666 634.99994 L 211.66666 608.5416 Q 211.66666 582.0833 132.29166 582.0833 L 52.916664 582.0833 L 26.458332 555.625 L 0.0 555.625 L 0.0 555.625 L 0.0 529.1666 L 52.916664 529.1666 L 79.37499 529.1666 L 79.37499 502.7083 L 105.83333 502.7083 L 105.83333 502.7083 L 105.83333 476.24997 L 132.29166 476.24997 Q 158.74998 476.24997 211.66666 423.3333 Q 291.04166 370.41666 370.41666 211.66666 Q 423.3333 79.37499 423.3333 52.916664 z" svg:height="8.202083mm" draw:style-name="style-401" svg:viewBox="0.0 0.0 714.37494 820.2083" svg:width="7.1437497mm" svg:x="144.99165mm" svg:y="168.275mm"/>
          <draw:path svg:d="M 449.79166 52.916664 L 476.24997 0.0 L 476.24997 105.83333 L 476.24997 211.66666 L 476.24997 238.12498 L 476.24997 264.5833 L 502.7083 264.5833 L 502.7083 264.5833 L 502.7083 291.04166 Q 502.7083 343.9583 423.3333 529.1666 Q 317.49997 714.37494 291.04166 714.37494 Q 264.5833 714.37494 211.66666 793.74994 Q 158.74998 873.12494 158.74998 926.0416 L 158.74998 952.49994 L 132.29166 978.95825 Q 105.83333 1031.875 79.37499 1031.875 L 52.916664 1031.875 L 52.916664 1005.4166 L 52.916664 978.95825 L 26.458332 1005.4166 L 0.0 1031.875 L 0.0 1031.875 L 0.0 1031.875 L 0.0 978.95825 L 0.0 952.49994 L 26.458332 926.0416 L 52.916664 873.12494 L 52.916664 820.2083 Q 52.916664 793.74994 79.37499 767.2916 L 105.83333 767.2916 L 105.83333 714.37494 L 105.83333 687.9166 L 105.83333 687.9166 Q 105.83333 687.9166 158.74998 608.5416 Q 158.74998 502.7083 264.5833 343.9583 L 343.9583 185.20833 L 343.9583 185.20833 L 370.41666 185.20833 L 370.41666 158.74998 Q 370.41666 132.29166 396.87497 132.29166 L 396.87497 105.83333 L 396.87497 105.83333 Q 423.3333 105.83333 449.79166 52.916664 z" svg:height="10.318749mm" draw:style-name="style-402" svg:viewBox="0.0 0.0 502.7083 1031.875" svg:width="5.027083mm" svg:x="102.658325mm" svg:y="143.66875mm"/>
          <draw:path svg:d="M 0.0 26.458332 L 0.0 0.0 L 26.458332 26.458332 Q 79.37499 26.458332 79.37499 52.916664 Q 79.37499 79.37499 238.12498 79.37499 Q 423.3333 79.37499 449.79166 105.83333 L 476.24997 132.29166 L 555.625 185.20833 Q 608.5416 238.12498 608.5416 238.12498 L 608.5416 238.12498 L 582.0833 238.12498 L 555.625 238.12498 L 555.625 264.5833 Q 555.625 291.04166 502.7083 291.04166 L 449.79166 264.5833 L 449.79166 264.5833 Q 449.79166 238.12498 238.12498 211.66666 Q 52.916664 158.74998 26.458332 79.37499 L 0.0 26.458332 L 0.0 26.458332 z" svg:height="2.9104166mm" draw:style-name="style-403" svg:viewBox="0.0 0.0 608.5416 291.04166" svg:width="6.0854163mm" svg:x="147.90207mm" svg:y="69.056244mm"/>
          <draw:path svg:d="M 291.04166 0.0 L 370.41666 26.458332 L 396.87497 26.458332 Q 423.3333 26.458332 529.1666 185.20833 Q 608.5416 343.9583 608.5416 370.41666 Q 608.5416 423.3333 634.99994 502.7083 L 661.4583 582.0833 L 661.4583 608.5416 L 661.4583 634.99994 L 634.99994 687.9166 L 634.99994 740.8333 L 608.5416 740.8333 L 608.5416 740.8333 L 608.5416 634.99994 L 608.5416 529.1666 L 582.0833 529.1666 L 582.0833 529.1666 L 555.625 502.7083 L 529.1666 502.7083 L 529.1666 529.1666 Q 502.7083 582.0833 502.7083 608.5416 Q 502.7083 634.99994 423.3333 634.99994 Q 343.9583 634.99994 291.04166 582.0833 Q 238.12498 529.1666 132.29166 502.7083 L 52.916664 502.7083 L 52.916664 476.24997 L 26.458332 476.24997 L 26.458332 529.1666 L 26.458332 555.625 L 0.0 555.625 L 0.0 555.625 L 0.0 476.24997 L 0.0 423.3333 L 0.0 396.87497 L 0.0 370.41666 L 26.458332 370.41666 L 52.916664 370.41666 L 52.916664 396.87497 L 52.916664 423.3333 L 79.37499 423.3333 L 132.29166 423.3333 L 132.29166 370.41666 Q 132.29166 291.04166 132.29166 264.5833 Q 132.29166 211.66666 158.74998 185.20833 Q 185.20833 158.74998 185.20833 79.37499 Q 185.20833 0.0 291.04166 0.0 z" svg:height="7.408333mm" draw:style-name="style-404" svg:viewBox="0.0 0.0 661.4583 740.8333" svg:width="6.614583mm" svg:x="149.48958mm" svg:y="135.46666mm"/>
          <draw:path svg:d="M 317.49997 396.87497 L 0.0 396.87497 L 0.0 370.41666 L 0.0 370.41666 L 0.0 343.9583 L 0.0 343.9583 L 26.458332 343.9583 L 26.458332 343.9583 L 26.458332 317.49997 L 52.916664 317.49997 L 52.916664 317.49997 L 52.916664 291.04166 L 79.37499 291.04166 L 105.83333 291.04166 L 105.83333 264.5833 L 105.83333 264.5833 L 132.29166 264.5833 L 132.29166 238.12498 L 132.29166 238.12498 L 158.74998 238.12498 L 158.74998 238.12498 L 158.74998 238.12498 L 158.74998 211.66666 L 158.74998 211.66666 L 185.20833 211.66666 Q 185.20833 185.20833 264.5833 132.29166 Q 370.41666 79.37499 370.41666 52.916664 L 370.41666 26.458332 L 529.1666 0.0 Q 661.4583 -26.458332 793.74994 0.0 Q 952.49994 26.458332 952.49994 52.916664 Q 952.49994 79.37499 1005.4166 105.83333 Q 1084.7916 132.29166 1269.9999 185.20833 Q 1481.6666 238.12498 1508.1249 238.12498 Q 1534.5833 264.5833 1534.5833 317.49997 Q 1534.5833 343.9583 1455.2083 343.9583 Q 1375.8333 343.9583 1402.2916 370.41666 Q 1402.2916 396.87497 1428.7499 370.41666 Q 1455.2083 370.41666 1455.2083 396.87497 Q 1455.2083 423.3333 1269.9999 396.87497 Q 1058.3333 396.87497 1031.875 396.87497 Q 1005.4166 396.87497 1005.4166 370.41666 Q 1005.4166 343.9583 846.6666 370.41666 Q 661.4583 396.87497 317.49997 396.87497 z" svg:height="3.9687498mm" draw:style-name="style-405" svg:viewBox="0.0 0.0 1534.5833 396.87497" svg:width="15.345833mm" svg:x="170.39166mm" svg:y="262.73123mm"/>
          <draw:path svg:d="M 185.20833 0.0 L 185.20833 0.0 L 211.66666 26.458332 Q 238.12498 26.458332 264.5833 52.916664 L 317.49997 52.916664 L 317.49997 52.916664 Q 317.49997 79.37499 317.49997 79.37499 L 343.9583 79.37499 L 343.9583 79.37499 Q 343.9583 79.37499 370.41666 105.83333 L 370.41666 105.83333 L 370.41666 105.83333 Q 370.41666 132.29166 370.41666 132.29166 L 396.87497 132.29166 L 396.87497 132.29166 L 396.87497 132.29166 L 396.87497 158.74998 L 423.3333 158.74998 L 423.3333 158.74998 L 423.3333 185.20833 L 476.24997 238.12498 Q 502.7083 291.04166 529.1666 291.04166 L 555.625 291.04166 L 555.625 317.49997 L 582.0833 317.49997 L 582.0833 343.9583 L 582.0833 370.41666 L 608.5416 370.41666 L 634.99994 396.87497 L 634.99994 396.87497 L 634.99994 396.87497 L 661.4583 396.87497 L 661.4583 396.87497 L 634.99994 396.87497 L 608.5416 396.87497 L 582.0833 396.87497 Q 555.625 396.87497 529.1666 370.41666 L 502.7083 343.9583 L 502.7083 343.9583 L 476.24997 343.9583 L 502.7083 476.24997 Q 502.7083 608.5416 476.24997 608.5416 L 449.79166 608.5416 L 502.7083 661.4583 Q 529.1666 687.9166 555.625 714.37494 L 555.625 740.8333 L 529.1666 740.8333 Q 502.7083 714.37494 476.24997 714.37494 Q 476.24997 687.9166 396.87497 661.4583 Q 343.9583 608.5416 317.49997 529.1666 L 317.49997 449.79166 L 291.04166 396.87497 L 264.5833 370.41666 L 264.5833 370.41666 L 264.5833 396.87497 L 264.5833 396.87497 L 264.5833 396.87497 L 264.5833 396.87497 L 264.5833 396.87497 L 238.12498 423.3333 L 238.12498 449.79166 L 211.66666 449.79166 Q 211.66666 449.79166 211.66666 476.24997 L 185.20833 502.7083 L 185.20833 555.625 L 158.74998 582.0833 L 158.74998 582.0833 L 158.74998 555.625 L 158.74998 555.625 L 158.74998 555.625 L 132.29166 555.625 L 132.29166 555.625 L 132.29166 529.1666 L 132.29166 529.1666 L 132.29166 529.1666 L 158.74998 529.1666 L 158.74998 449.79166 Q 158.74998 370.41666 132.29166 264.5833 L 79.37499 132.29166 L 79.37499 132.29166 L 52.916664 132.29166 L 52.916664 105.83333 L 52.916664 79.37499 L 26.458332 79.37499 L 26.458332 79.37499 L 0.0 52.916664 Q 0.0 26.458332 105.83333 26.458332 Q 185.20833 26.458332 185.20833 0.0 z" svg:height="7.408333mm" draw:style-name="style-406" svg:viewBox="0.0 0.0 661.4583 740.8333" svg:width="6.614583mm" svg:x="141.81667mm" svg:y="60.58958mm"/>
          <draw:path svg:d="M 343.9583 317.49997 L 343.9583 317.49997 L 343.9583 343.9583 L 343.9583 396.87497 L 317.49997 449.79166 Q 291.04166 502.7083 264.5833 502.7083 L 264.5833 502.7083 L 264.5833 502.7083 Q 238.12498 476.24997 238.12498 502.7083 L 238.12498 502.7083 L 238.12498 502.7083 Q 211.66666 502.7083 158.74998 529.1666 L 79.37499 529.1666 L 79.37499 529.1666 L 79.37499 555.625 L 79.37499 555.625 L 79.37499 555.625 L 52.916664 582.0833 Q 52.916664 608.5416 26.458332 608.5416 L 0.0 582.0833 L 0.0 582.0833 Q 0.0 555.625 26.458332 555.625 L 26.458332 555.625 L 26.458332 502.7083 L 26.458332 449.79166 L 105.83333 291.04166 Q 185.20833 132.29166 185.20833 52.916664 Q 185.20833 -26.458332 238.12498 0.0 Q 291.04166 52.916664 291.04166 185.20833 Q 317.49997 343.9583 343.9583 317.49997 z" svg:height="6.0854163mm" draw:style-name="style-407" svg:viewBox="0.0 0.0 343.9583 608.5416" svg:width="3.439583mm" svg:x="134.67291mm" svg:y="103.45208mm"/>
          <draw:path svg:d="M 396.87497 0.0 L 396.87497 0.0 L 396.87497 0.0 L 423.3333 0.0 L 423.3333 52.916664 Q 423.3333 79.37499 423.3333 132.29166 Q 449.79166 158.74998 423.3333 158.74998 Q 396.87497 158.74998 423.3333 211.66666 Q 423.3333 238.12498 423.3333 317.49997 Q 449.79166 370.41666 423.3333 396.87497 Q 423.3333 396.87497 423.3333 423.3333 Q 449.79166 449.79166 423.3333 476.24997 L 423.3333 476.24997 L 423.3333 476.24997 Q 423.3333 476.24997 370.41666 555.625 Q 370.41666 608.5416 291.04166 634.99994 Q 238.12498 661.4583 238.12498 608.5416 Q 238.12498 582.0833 211.66666 582.0833 Q 185.20833 608.5416 158.74998 555.625 Q 105.83333 502.7083 79.37499 502.7083 Q 52.916664 529.1666 52.916664 502.7083 L 26.458332 476.24997 L 0.0 476.24997 L 0.0 476.24997 L 0.0 476.24997 Q 0.0 476.24997 0.0 396.87497 L 0.0 343.9583 L 26.458332 317.49997 Q 52.916664 291.04166 132.29166 238.12498 Q 211.66666 158.74998 264.5833 79.37499 L 291.04166 26.458332 L 317.49997 26.458332 Q 317.49997 26.458332 317.49997 52.916664 L 343.9583 52.916664 L 370.41666 52.916664 L 370.41666 26.458332 L 370.41666 26.458332 L 370.41666 26.458332 L 370.41666 26.458332 Q 370.41666 0.0 396.87497 0.0 z" svg:height="6.3499994mm" draw:style-name="style-408" svg:viewBox="0.0 0.0 423.3333 634.99994" svg:width="4.233333mm" svg:x="158.22083mm" svg:y="180.18124mm"/>
          <draw:path svg:d="M 767.2916 26.458332 L 793.74994 0.0 L 793.74994 26.458332 Q 793.74994 79.37499 767.2916 79.37499 Q 740.8333 105.83333 740.8333 158.74998 Q 740.8333 185.20833 687.9166 211.66666 Q 608.5416 211.66666 634.99994 264.5833 Q 661.4583 343.9583 687.9166 343.9583 Q 714.37494 343.9583 661.4583 370.41666 Q 608.5416 396.87497 608.5416 423.3333 Q 608.5416 449.79166 582.0833 449.79166 L 555.625 449.79166 L 555.625 449.79166 Q 529.1666 449.79166 449.79166 449.79166 Q 370.41666 423.3333 370.41666 396.87497 Q 370.41666 370.41666 291.04166 396.87497 L 211.66666 396.87497 L 211.66666 370.41666 Q 211.66666 343.9583 185.20833 343.9583 L 158.74998 343.9583 L 158.74998 343.9583 Q 132.29166 343.9583 105.83333 317.49997 L 105.83333 291.04166 L 79.37499 291.04166 L 79.37499 291.04166 L 79.37499 264.5833 L 52.916664 264.5833 L 52.916664 264.5833 L 52.916664 238.12498 L 52.916664 238.12498 L 52.916664 238.12498 L 26.458332 211.66666 L 0.0 185.20833 L 0.0 158.74998 L 0.0 132.29166 L 52.916664 132.29166 L 105.83333 132.29166 L 158.74998 132.29166 Q 185.20833 132.29166 291.04166 132.29166 L 396.87497 132.29166 L 423.3333 132.29166 L 449.79166 132.29166 L 449.79166 105.83333 L 423.3333 105.83333 L 423.3333 105.83333 L 423.3333 79.37499 L 423.3333 79.37499 L 423.3333 79.37499 L 396.87497 79.37499 L 396.87497 79.37499 L 343.9583 52.916664 L 291.04166 52.916664 L 291.04166 52.916664 L 291.04166 26.458332 L 396.87497 26.458332 Q 502.7083 26.458332 634.99994 52.916664 L 740.8333 52.916664 L 740.8333 26.458332 Q 740.8333 26.458332 767.2916 26.458332 z" svg:height="4.497916mm" draw:style-name="style-409" svg:viewBox="0.0 0.0 793.74994 449.79166" svg:width="7.9374995mm" svg:x="99.48333mm" svg:y="115.09374mm"/>
          <draw:path svg:d="M 767.2916 79.37499 L 793.74994 0.0 L 793.74994 0.0 L 793.74994 0.0 L 820.2083 26.458332 Q 846.6666 79.37499 846.6666 105.83333 L 846.6666 132.29166 L 873.12494 132.29166 L 899.5833 132.29166 L 926.0416 158.74998 L 952.49994 185.20833 L 952.49994 185.20833 L 952.49994 185.20833 L 952.49994 211.66666 L 952.49994 238.12498 L 952.49994 238.12498 L 952.49994 238.12498 L 1005.4166 238.12498 Q 1084.7916 238.12498 1111.25 238.12498 L 1111.25 238.12498 L 1111.25 291.04166 Q 1111.25 343.9583 1137.7083 370.41666 L 1164.1666 396.87497 L 1164.1666 476.24997 L 1164.1666 555.625 L 1190.6249 555.625 L 1190.6249 555.625 L 1217.0833 555.625 Q 1243.5416 555.625 1190.6249 608.5416 Q 1164.1666 661.4583 1137.7083 634.99994 Q 1111.25 608.5416 1084.7916 661.4583 Q 1058.3333 714.37494 978.95825 714.37494 L 899.5833 714.37494 L 899.5833 740.8333 L 899.5833 767.2916 L 926.0416 793.74994 L 926.0416 820.2083 L 899.5833 820.2083 L 846.6666 820.2083 L 846.6666 846.6666 L 846.6666 846.6666 L 873.12494 846.6666 L 873.12494 873.12494 L 952.49994 873.12494 Q 1031.875 873.12494 1031.875 873.12494 L 1058.3333 873.12494 L 1058.3333 926.0416 L 1058.3333 952.49994 L 1058.3333 978.95825 L 1058.3333 1005.4166 L 1058.3333 1031.875 L 1058.3333 1084.7916 L 1031.875 1084.7916 L 1031.875 1084.7916 L 1005.4166 1084.7916 L 978.95825 1084.7916 L 978.95825 1084.7916 L 952.49994 1084.7916 L 952.49994 1084.7916 L 952.49994 1084.7916 L 952.49994 1084.7916 L 952.49994 1084.7916 L 926.0416 1084.7916 L 926.0416 1084.7916 L 899.5833 1111.25 Q 846.6666 1111.25 846.6666 1137.7083 Q 820.2083 1137.7083 793.74994 1164.1666 Q 740.8333 1190.6249 687.9166 1190.6249 Q 608.5416 1190.6249 582.0833 1164.1666 Q 582.0833 1137.7083 582.0833 1164.1666 Q 582.0833 1217.0833 555.625 1217.0833 Q 529.1666 1217.0833 529.1666 1190.6249 Q 529.1666 1164.1666 502.7083 1164.1666 Q 476.24997 1190.6249 476.24997 1137.7083 Q 476.24997 1137.7083 370.41666 1084.7916 Q 291.04166 1031.875 238.12498 1058.3333 L 185.20833 1058.3333 L 185.20833 1058.3333 Q 185.20833 1031.875 105.83333 978.95825 Q 26.458332 926.0416 26.458332 873.12494 L 26.458332 820.2083 L 52.916664 820.2083 Q 52.916664 820.2083 52.916664 793.74994 Q 52.916664 793.74994 52.916664 714.37494 Q 52.916664 661.4583 26.458332 608.5416 L 0.0 555.625 L 0.0 502.7083 L 0.0 476.24997 L 26.458332 476.24997 Q 52.916664 476.24997 52.916664 502.7083 Q 52.916664 555.625 79.37499 529.1666 Q 105.83333 502.7083 158.74998 476.24997 Q 185.20833 476.24997 211.66666 449.79166 Q 211.66666 396.87497 264.5833 396.87497 Q 291.04166 396.87497 317.49997 423.3333 Q 317.49997 449.79166 343.9583 423.3333 Q 370.41666 396.87497 370.41666 423.3333 Q 396.87497 449.79166 476.24997 343.9583 Q 529.1666 291.04166 608.5416 291.04166 Q 687.9166 291.04166 714.37494 238.12498 Q 740.8333 185.20833 767.2916 79.37499 z M 978.95825 926.0416 Q 1005.4166 926.0416 1005.4166 926.0416 Q 1005.4166 926.0416 1005.4166 926.0416 Q 978.95825 926.0416 978.95825 926.0416 z" svg:height="12.170833mm" draw:style-name="style-410" svg:viewBox="0.0 0.0 1217.0833 1217.0833" svg:width="12.170833mm" svg:x="110.06666mm" svg:y="171.71457mm"/>
          <draw:path svg:d="M 873.12494 26.458332 L 873.12494 0.0 L 899.5833 0.0 L 926.0416 0.0 L 952.49994 26.458332 Q 978.95825 52.916664 978.95825 79.37499 Q 978.95825 105.83333 978.95825 79.37499 Q 978.95825 79.37499 1005.4166 79.37499 L 1005.4166 105.83333 L 1031.875 105.83333 Q 1031.875 105.83333 1084.7916 79.37499 L 1164.1666 79.37499 L 1190.6249 105.83333 Q 1190.6249 105.83333 1243.5416 132.29166 Q 1269.9999 158.74998 1243.5416 185.20833 Q 1243.5416 211.66666 1243.5416 238.12498 Q 1269.9999 264.5833 1217.0833 291.04166 Q 1164.1666 291.04166 1164.1666 317.49997 Q 1164.1666 343.9583 1137.7083 370.41666 Q 1084.7916 396.87497 1111.25 423.3333 Q 1137.7083 449.79166 1084.7916 529.1666 Q 1058.3333 582.0833 1084.7916 582.0833 Q 1111.25 582.0833 1137.7083 634.99994 Q 1137.7083 714.37494 1137.7083 714.37494 L 1137.7083 714.37494 L 1137.7083 740.8333 L 1137.7083 767.2916 L 1111.25 767.2916 L 1111.25 793.74994 L 1111.25 793.74994 Q 1084.7916 793.74994 1084.7916 820.2083 Q 1084.7916 846.6666 1031.875 820.2083 Q 978.95825 793.74994 978.95825 793.74994 Q 978.95825 846.6666 926.0416 846.6666 Q 846.6666 899.5833 687.9166 873.12494 L 529.1666 846.6666 L 529.1666 846.6666 L 529.1666 846.6666 L 502.7083 820.2083 L 476.24997 820.2083 L 476.24997 793.74994 L 449.79166 793.74994 L 449.79166 767.2916 Q 449.79166 740.8333 396.87497 687.9166 Q 396.87497 661.4583 343.9583 634.99994 Q 291.04166 634.99994 264.5833 555.625 Q 238.12498 476.24997 211.66666 476.24997 Q 185.20833 476.24997 185.20833 449.79166 L 158.74998 423.3333 L 132.29166 396.87497 L 105.83333 370.41666 L 105.83333 370.41666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0.0 291.04166 L 0.0 264.5833 L 26.458332 264.5833 L 79.37499 264.5833 L 79.37499 238.12498 L 79.37499 238.12498 L 105.83333 238.12498 L 132.29166 264.5833 L 132.29166 264.5833 L 132.29166 264.5833 L 158.74998 264.5833 L 158.74998 264.5833 L 211.66666 291.04166 L 264.5833 317.49997 L 291.04166 317.49997 L 317.49997 317.49997 L 343.9583 291.04166 L 370.41666 291.04166 L 396.87497 291.04166 Q 449.79166 264.5833 449.79166 238.12498 Q 476.24997 185.20833 608.5416 158.74998 Q 740.8333 105.83333 714.37494 79.37499 Q 714.37494 52.916664 767.2916 52.916664 L 846.6666 52.916664 L 846.6666 26.458332 L 873.12494 26.458332 L 873.12494 26.458332 z M 502.7083 714.37494 L 449.79166 714.37494 L 449.79166 687.9166 Q 449.79166 661.4583 502.7083 687.9166 Q 529.1666 687.9166 502.7083 714.37494 z" svg:height="8.73125mm" draw:style-name="style-411" svg:viewBox="0.0 0.0 1243.5416 873.12494" svg:width="12.435416mm" svg:x="55.82708mm" svg:y="175.68332mm"/>
          <draw:path svg:d="M 317.49997 26.458332 L 317.49997 26.458332 L 396.87497 79.37499 Q 449.79166 132.29166 476.24997 132.29166 Q 502.7083 105.83333 502.7083 132.29166 Q 502.7083 185.20833 502.7083 291.04166 Q 502.7083 396.87497 529.1666 423.3333 Q 582.0833 449.79166 608.5416 502.7083 Q 608.5416 529.1666 634.99994 529.1666 L 661.4583 555.625 L 661.4583 555.625 L 661.4583 555.625 L 661.4583 582.0833 L 661.4583 608.5416 L 661.4583 634.99994 L 661.4583 661.4583 L 661.4583 661.4583 L 661.4583 661.4583 L 634.99994 634.99994 L 608.5416 608.5416 L 608.5416 608.5416 L 608.5416 608.5416 L 582.0833 608.5416 L 582.0833 608.5416 L 529.1666 582.0833 Q 476.24997 582.0833 476.24997 608.5416 Q 449.79166 634.99994 449.79166 608.5416 Q 449.79166 582.0833 423.3333 582.0833 Q 396.87497 582.0833 396.87497 608.5416 Q 396.87497 634.99994 343.9583 608.5416 Q 317.49997 608.5416 291.04166 661.4583 Q 291.04166 714.37494 238.12498 714.37494 Q 211.66666 661.4583 158.74998 687.9166 L 105.83333 714.37494 L 105.83333 740.8333 L 79.37499 767.2916 L 79.37499 767.2916 L 79.37499 793.74994 L 79.37499 793.74994 L 79.37499 820.2083 L 52.916664 820.2083 L 26.458332 820.2083 L 26.458332 793.74994 L 26.458332 767.2916 L 52.916664 767.2916 L 52.916664 767.2916 L 52.916664 740.8333 L 26.458332 740.8333 L 26.458332 502.7083 Q 26.458332 291.04166 0.0 264.5833 L 0.0 238.12498 L 26.458332 238.12498 L 52.916664 238.12498 L 52.916664 211.66666 L 26.458332 211.66666 L 26.458332 211.66666 L 26.458332 185.20833 L 26.458332 185.20833 L 26.458332 185.20833 L 52.916664 185.20833 L 52.916664 185.20833 L 52.916664 158.74998 L 79.37499 158.74998 L 79.37499 105.83333 L 79.37499 52.916664 L 132.29166 79.37499 Q 185.20833 79.37499 185.20833 52.916664 Q 185.20833 26.458332 238.12498 0.0 Q 291.04166 -26.458332 291.04166 0.0 Q 291.04166 26.458332 317.49997 26.458332 z" svg:height="8.202083mm" draw:style-name="style-412" svg:viewBox="0.0 0.0 661.4583 820.2083" svg:width="6.614583mm" svg:x="141.0229mm" svg:y="241.0354mm"/>
          <draw:path svg:d="M 26.458332 52.916664 L 0.0 0.0 L 0.0 0.0 L 26.458332 0.0 L 26.458332 0.0 L 26.458332 26.458332 L 79.37499 26.458332 L 105.83333 26.458332 L 132.29166 52.916664 L 185.20833 79.37499 L 211.66666 79.37499 L 238.12498 79.37499 L 238.12498 105.83333 L 238.12498 132.29166 L 264.5833 132.29166 L 264.5833 132.29166 L 264.5833 105.83333 L 291.04166 105.83333 L 291.04166 105.83333 L 291.04166 105.83333 L 317.49997 238.12498 Q 343.9583 343.9583 343.9583 343.9583 Q 343.9583 343.9583 343.9583 370.41666 L 343.9583 370.41666 L 317.49997 370.41666 L 317.49997 396.87497 L 317.49997 396.87497 L 291.04166 396.87497 L 291.04166 423.3333 Q 291.04166 449.79166 317.49997 502.7083 L 317.49997 555.625 L 317.49997 555.625 Q 291.04166 555.625 291.04166 502.7083 L 291.04166 476.24997 L 264.5833 396.87497 Q 238.12498 343.9583 211.66666 291.04166 Q 158.74998 238.12498 132.29166 238.12498 Q 79.37499 238.12498 79.37499 185.20833 Q 79.37499 105.83333 26.458332 52.916664 z" svg:height="5.5562496mm" draw:style-name="style-413" svg:viewBox="0.0 0.0 343.9583 555.625" svg:width="3.439583mm" svg:x="168.0104mm" svg:y="201.3479mm"/>
          <draw:path svg:d="M 767.2916 0.0 L 873.12494 0.0 L 899.5833 26.458332 Q 926.0416 52.916664 899.5833 52.916664 L 873.12494 52.916664 L 873.12494 79.37499 L 873.12494 79.37499 L 846.6666 79.37499 L 846.6666 105.83333 L 820.2083 105.83333 L 820.2083 105.83333 L 793.74994 105.83333 Q 767.2916 105.83333 555.625 211.66666 Q 370.41666 264.5833 211.66666 317.49997 L 52.916664 343.9583 L 26.458332 343.9583 L 0.0 317.49997 L 0.0 317.49997 L 26.458332 317.49997 L 26.458332 317.49997 L 26.458332 317.49997 L 52.916664 291.04166 L 79.37499 264.5833 L 105.83333 264.5833 L 132.29166 264.5833 L 132.29166 238.12498 L 132.29166 238.12498 L 158.74998 238.12498 L 158.74998 264.5833 L 185.20833 264.5833 L 211.66666 264.5833 L 211.66666 238.12498 Q 238.12498 238.12498 238.12498 211.66666 L 238.12498 185.20833 L 291.04166 185.20833 Q 317.49997 158.74998 343.9583 158.74998 L 343.9583 132.29166 L 502.7083 79.37499 Q 661.4583 0.0 767.2916 0.0 z" svg:height="3.439583mm" draw:style-name="style-414" svg:viewBox="0.0 0.0 899.5833 343.9583" svg:width="8.995832mm" svg:x="55.82708mm" svg:y="190.49998mm"/>
          <draw:path svg:d="M 0.0 26.458332 L 0.0 0.0 L 79.37499 52.916664 Q 158.74998 105.83333 185.20833 105.83333 L 238.12498 105.83333 L 238.12498 132.29166 L 238.12498 158.74998 L 264.5833 158.74998 Q 291.04166 158.74998 343.9583 211.66666 Q 370.41666 264.5833 396.87497 291.04166 Q 449.79166 291.04166 449.79166 370.41666 Q 476.24997 449.79166 502.7083 449.79166 Q 529.1666 449.79166 529.1666 502.7083 Q 529.1666 582.0833 555.625 634.99994 Q 582.0833 687.9166 608.5416 714.37494 Q 661.4583 740.8333 661.4583 740.8333 L 661.4583 767.2916 L 661.4583 767.2916 L 661.4583 793.74994 L 687.9166 873.12494 Q 714.37494 978.95825 634.99994 1084.7916 Q 555.625 1164.1666 502.7083 1190.6249 Q 476.24997 1190.6249 476.24997 1217.0833 Q 476.24997 1243.5416 502.7083 1269.9999 Q 502.7083 1269.9999 502.7083 1269.9999 Q 502.7083 1269.9999 476.24997 1296.4583 L 449.79166 1322.9166 L 449.79166 1322.9166 L 449.79166 1322.9166 L 423.3333 1322.9166 L 423.3333 1349.3749 L 396.87497 1349.3749 L 396.87497 1349.3749 L 396.87497 1322.9166 L 396.87497 1322.9166 L 370.41666 1322.9166 L 370.41666 1322.9166 L 370.41666 1322.9166 L 343.9583 1322.9166 L 343.9583 1296.4583 Q 343.9583 1269.9999 264.5833 1243.5416 Q 211.66666 1217.0833 238.12498 1164.1666 Q 238.12498 1137.7083 211.66666 1137.7083 Q 185.20833 1137.7083 132.29166 1005.4166 Q 79.37499 899.5833 79.37499 820.2083 Q 52.916664 740.8333 26.458332 740.8333 Q 0.0 740.8333 26.458332 529.1666 L 26.458332 343.9583 L 26.458332 317.49997 Q 26.458332 264.5833 0.0 238.12498 Q -26.458332 211.66666 0.0 132.29166 L 0.0 52.916664 L 0.0 26.458332 z" svg:height="13.49375mm" draw:style-name="style-415" svg:viewBox="0.0 0.0 687.9166 1349.3749" svg:width="6.879166mm" svg:x="78.05208mm" svg:y="150.81248mm"/>
          <draw:path svg:d="M 317.49997 105.83333 L 343.9583 105.83333 L 343.9583 132.29166 Q 317.49997 158.74998 317.49997 185.20833 Q 264.5833 238.12498 238.12498 291.04166 Q 185.20833 317.49997 185.20833 291.04166 Q 185.20833 238.12498 158.74998 238.12498 Q 132.29166 238.12498 132.29166 291.04166 Q 132.29166 317.49997 52.916664 317.49997 L 0.0 317.49997 L 0.0 317.49997 Q 0.0 317.49997 0.0 264.5833 L 0.0 211.66666 L 26.458332 132.29166 Q 52.916664 79.37499 52.916664 52.916664 L 52.916664 26.458332 L 79.37499 26.458332 Q 105.83333 26.458332 185.20833 0.0 Q 238.12498 -26.458332 264.5833 26.458332 Q 264.5833 79.37499 317.49997 105.83333 z" svg:height="3.1749997mm" draw:style-name="style-416" svg:viewBox="0.0 0.0 343.9583 317.49997" svg:width="3.439583mm" svg:x="126.470825mm" svg:y="44.71458mm"/>
          <draw:path svg:d="M 26.458332 185.20833 L 26.458332 0.0 L 52.916664 26.458332 Q 79.37499 26.458332 158.74998 26.458332 Q 264.5833 26.458332 291.04166 105.83333 Q 317.49997 185.20833 317.49997 238.12498 Q 317.49997 291.04166 291.04166 264.5833 Q 264.5833 264.5833 264.5833 396.87497 Q 238.12498 502.7083 185.20833 502.7083 Q 158.74998 502.7083 132.29166 555.625 Q 105.83333 582.0833 105.83333 608.5416 L 105.83333 608.5416 L 105.83333 608.5416 Q 105.83333 608.5416 79.37499 661.4583 L 52.916664 714.37494 L 52.916664 714.37494 L 52.916664 714.37494 L 52.916664 740.8333 L 26.458332 740.8333 L 26.458332 714.37494 L 0.0 687.9166 L 0.0 687.9166 L 0.0 661.4583 L 0.0 661.4583 L 0.0 661.4583 L 26.458332 661.4583 L 26.458332 661.4583 L 26.458332 634.99994 L 0.0 634.99994 L 0.0 555.625 Q 0.0 502.7083 26.458332 449.79166 Q 52.916664 370.41666 26.458332 185.20833 z" svg:height="7.408333mm" draw:style-name="style-417" svg:viewBox="0.0 0.0 317.49997 740.8333" svg:width="3.1749997mm" svg:x="140.75833mm" svg:y="194.99791mm"/>
          <draw:path svg:d="M 317.49997 26.458332 L 317.49997 0.0 L 423.3333 52.916664 Q 555.625 105.83333 555.625 132.29166 Q 555.625 158.74998 608.5416 185.20833 Q 634.99994 211.66666 687.9166 238.12498 Q 740.8333 238.12498 740.8333 291.04166 Q 767.2916 343.9583 767.2916 343.9583 Q 767.2916 291.04166 820.2083 317.49997 Q 846.6666 343.9583 899.5833 396.87497 Q 926.0416 449.79166 952.49994 476.24997 L 1005.4166 476.24997 L 1005.4166 502.7083 L 1005.4166 502.7083 L 978.95825 502.7083 L 978.95825 502.7083 L 978.95825 529.1666 L 952.49994 529.1666 L 952.49994 529.1666 L 952.49994 555.625 L 952.49994 555.625 L 952.49994 555.625 L 978.95825 555.625 L 978.95825 555.625 L 1031.875 661.4583 Q 1111.25 740.8333 1084.7916 820.2083 Q 1084.7916 873.12494 1111.25 873.12494 Q 1137.7083 873.12494 1111.25 926.0416 Q 1058.3333 978.95825 1058.3333 978.95825 L 1084.7916 978.95825 L 1084.7916 978.95825 Q 1111.25 978.95825 1111.25 978.95825 L 1111.25 1005.4166 L 1111.25 1031.875 L 1111.25 1031.875 L 1084.7916 1031.875 Q 1058.3333 1031.875 1005.4166 1005.4166 Q 978.95825 1005.4166 978.95825 1084.7916 Q 978.95825 1137.7083 952.49994 1137.7083 Q 926.0416 1137.7083 899.5833 1137.7083 Q 873.12494 1137.7083 740.8333 1164.1666 Q 608.5416 1190.6249 634.99994 1243.5416 Q 634.99994 1296.4583 582.0833 1296.4583 L 555.625 1322.9166 L 529.1666 1322.9166 L 529.1666 1296.4583 L 529.1666 1296.4583 L 529.1666 1296.4583 L 502.7083 1296.4583 Q 502.7083 1296.4583 476.24997 1296.4583 Q 476.24997 1296.4583 476.24997 1269.9999 Q 449.79166 1243.5416 423.3333 1243.5416 Q 396.87497 1243.5416 343.9583 1190.6249 Q 317.49997 1111.25 264.5833 1111.25 Q 211.66666 1084.7916 185.20833 952.49994 L 158.74998 820.2083 L 158.74998 820.2083 Q 158.74998 820.2083 132.29166 820.2083 Q 105.83333 793.74994 105.83333 820.2083 Q 105.83333 873.12494 79.37499 873.12494 L 52.916664 873.12494 L 52.916664 873.12494 L 26.458332 873.12494 L 26.458332 846.6666 L 52.916664 846.6666 L 52.916664 846.6666 L 52.916664 820.2083 L 52.916664 820.2083 L 52.916664 820.2083 L 26.458332 820.2083 L 26.458332 820.2083 L 26.458332 793.74994 L 0.0 793.74994 L 0.0 793.74994 L 0.0 767.2916 L 0.0 767.2916 L 0.0 767.2916 L 26.458332 767.2916 L 26.458332 767.2916 L 52.916664 740.8333 Q 105.83333 740.8333 105.83333 714.37494 Q 132.29166 714.37494 158.74998 661.4583 Q 158.74998 608.5416 158.74998 502.7083 Q 158.74998 370.41666 158.74998 343.9583 Q 158.74998 291.04166 211.66666 317.49997 Q 238.12498 343.9583 264.5833 317.49997 Q 264.5833 291.04166 238.12498 291.04166 Q 211.66666 291.04166 211.66666 264.5833 Q 238.12498 238.12498 264.5833 211.66666 Q 264.5833 158.74998 238.12498 158.74998 L 211.66666 158.74998 L 211.66666 132.29166 L 211.66666 105.83333 L 211.66666 79.37499 L 211.66666 79.37499 L 238.12498 79.37499 Q 264.5833 52.916664 291.04166 26.458332 L 291.04166 26.458332 L 291.04166 26.458332 Q 317.49997 26.458332 317.49997 26.458332 z" svg:height="13.229166mm" draw:style-name="style-418" svg:viewBox="0.0 0.0 1111.25 1322.9166" svg:width="11.112499mm" svg:x="176.2125mm" svg:y="178.59373mm"/>
          <draw:path svg:d="M 211.66666 0.0 L 211.66666 0.0 L 238.12498 26.458332 L 264.5833 52.916664 L 264.5833 52.916664 L 264.5833 52.916664 L 264.5833 79.37499 Q 291.04166 132.29166 264.5833 132.29166 Q 238.12498 132.29166 264.5833 158.74998 Q 264.5833 185.20833 264.5833 317.49997 Q 264.5833 476.24997 291.04166 608.5416 Q 317.49997 767.2916 343.9583 767.2916 Q 370.41666 767.2916 370.41666 793.74994 L 370.41666 793.74994 L 370.41666 793.74994 Q 370.41666 820.2083 370.41666 820.2083 L 396.87497 820.2083 L 396.87497 820.2083 L 396.87497 846.6666 L 370.41666 873.12494 Q 370.41666 899.5833 317.49997 899.5833 Q 291.04166 926.0416 291.04166 926.0416 L 291.04166 926.0416 L 291.04166 926.0416 Q 264.5833 926.0416 264.5833 952.49994 L 264.5833 978.95825 L 264.5833 978.95825 Q 264.5833 978.95825 238.12498 1005.4166 L 238.12498 1031.875 L 238.12498 1031.875 Q 211.66666 1031.875 158.74998 1031.875 L 105.83333 1031.875 L 105.83333 1031.875 L 79.37499 1031.875 L 79.37499 1031.875 Q 52.916664 1005.4166 52.916664 1005.4166 L 52.916664 1005.4166 L 52.916664 978.95825 Q 52.916664 952.49994 79.37499 952.49994 L 79.37499 926.0416 L 79.37499 926.0416 L 52.916664 926.0416 L 52.916664 926.0416 L 52.916664 926.0416 L 52.916664 899.5833 L 52.916664 899.5833 L 26.458332 899.5833 L 26.458332 873.12494 L 26.458332 873.12494 L 0.0 873.12494 L 0.0 873.12494 Q 0.0 873.12494 26.458332 820.2083 Q 52.916664 820.2083 105.83333 476.24997 L 158.74998 158.74998 L 158.74998 158.74998 Q 158.74998 158.74998 185.20833 79.37499 L 185.20833 26.458332 L 211.66666 26.458332 L 211.66666 26.458332 L 211.66666 0.0 z" svg:height="10.318749mm" draw:style-name="style-419" svg:viewBox="0.0 0.0 396.87497 1031.875" svg:width="3.9687498mm" svg:x="112.712494mm" svg:y="154.78123mm"/>
          <draw:path svg:d="M 423.3333 132.29166 L 555.625 0.0 L 582.0833 132.29166 Q 608.5416 264.5833 634.99994 264.5833 Q 687.9166 264.5833 687.9166 317.49997 Q 687.9166 370.41666 740.8333 370.41666 Q 767.2916 370.41666 793.74994 423.3333 Q 793.74994 476.24997 820.2083 449.79166 Q 846.6666 423.3333 846.6666 476.24997 Q 899.5833 555.625 926.0416 502.7083 Q 952.49994 449.79166 1137.7083 529.1666 Q 1322.9166 634.99994 1349.3749 687.9166 Q 1375.8333 740.8333 1428.7499 740.8333 Q 1455.2083 740.8333 1455.2083 793.74994 Q 1455.2083 846.6666 1481.6666 873.12494 Q 1481.6666 899.5833 1508.1249 899.5833 Q 1534.5833 899.5833 1534.5833 926.0416 Q 1561.0416 952.49994 1587.4999 978.95825 Q 1613.9583 978.95825 1613.9583 1005.4166 Q 1613.9583 1031.875 1640.4166 1031.875 Q 1666.8749 1058.3333 1640.4166 1058.3333 Q 1587.4999 1058.3333 1640.4166 1084.7916 Q 1693.3333 1111.25 1693.3333 1084.7916 Q 1693.3333 1058.3333 1719.7916 1084.7916 Q 1746.2499 1111.25 1799.1666 1111.25 Q 1852.0833 1137.7083 1878.5416 1164.1666 Q 1878.5416 1217.0833 1957.9165 1217.0833 Q 2037.2915 1217.0833 2090.2083 1269.9999 Q 2143.125 1296.4583 2143.125 1269.9999 Q 2143.125 1243.5416 2169.5833 1243.5416 Q 2196.0415 1243.5416 2196.0415 1269.9999 Q 2196.0415 1322.9166 2248.9583 1322.9166 Q 2275.4165 1296.4583 2301.875 1322.9166 Q 2301.875 1349.3749 2434.1665 1375.8333 Q 2592.9165 1375.8333 2645.8333 1375.8333 Q 2725.2083 1349.3749 2725.2083 1375.8333 Q 2725.2083 1428.7499 2804.5833 1428.7499 Q 2910.4165 1428.7499 2963.3333 1428.7499 Q 3016.2498 1402.2916 3042.7083 1428.7499 Q 3042.7083 1455.2083 3174.9998 1455.2083 Q 3307.2915 1428.7499 3333.7498 1428.7499 Q 3333.7498 1402.2916 3360.2083 1428.7499 Q 3360.2083 1455.2083 3439.5833 1481.6666 Q 3545.4165 1481.6666 3571.8748 1508.1249 Q 3598.3333 1534.5833 3651.2498 1534.5833 Q 3704.1665 1534.5833 3809.9998 1587.4999 Q 3968.7498 1640.4166 3968.7498 1666.8749 Q 3968.7498 1693.3333 4021.6665 1693.3333 Q 4074.583 1719.7916 4101.0415 1746.2499 Q 4101.0415 1772.7083 4206.875 1825.6249 Q 4286.25 1878.5416 4392.083 2010.8333 Q 4445.0 2116.6665 4497.9165 2328.3333 Q 4550.833 2513.5415 4603.75 2698.7498 Q 4656.6665 2910.4165 4709.583 3095.6248 Q 4762.4995 3280.8333 4762.4995 3360.2083 Q 4815.4165 3439.5833 4815.4165 3413.1248 Q 4841.8745 3386.6665 4868.333 3439.5833 Q 4921.2495 3439.5833 4894.7915 3466.0415 Q 4868.333 3466.0415 4868.333 3492.4998 Q 4894.7915 3492.4998 4947.708 3492.4998 Q 5000.6245 3466.0415 5000.6245 3492.4998 Q 5000.6245 3518.9583 5027.083 3518.9583 Q 5053.5415 3518.9583 5053.5415 3545.4165 Q 5079.9995 3571.8748 5079.9995 3571.8748 L 5079.9995 3571.8748 L 5079.9995 3571.8748 L 5106.458 3571.8748 L 5106.458 3571.8748 Q 5106.458 3598.3333 5132.9165 3598.3333 L 5132.9165 3598.3333 L 5132.9165 3651.2498 Q 5132.9165 3730.6248 5106.458 3730.6248 Q 5079.9995 3730.6248 5079.9995 3783.5415 Q 5106.458 3836.4583 5053.5415 3809.9998 Q 5000.6245 3809.9998 5000.6245 3836.4583 Q 5000.6245 3862.9165 5027.083 3862.9165 Q 5053.5415 3862.9165 5053.5415 3889.3748 Q 5053.5415 3915.833 5027.083 3915.833 Q 5000.6245 3915.833 5000.6245 3968.7498 L 5000.6245 4021.6665 L 4974.1665 4021.6665 Q 4974.1665 4021.6665 4974.1665 4048.1248 L 4974.1665 4048.1248 L 4947.708 4048.1248 L 4947.708 4074.583 L 4947.708 4074.583 L 4921.2495 4074.583 L 4921.2495 4101.0415 L 4921.2495 4127.5 L 4894.7915 4127.5 L 4868.333 4127.5 L 4868.333 4074.583 Q 4868.333 3995.208 4815.4165 4048.1248 Q 4815.4165 4101.0415 4762.4995 4021.6665 L 4709.583 3942.2915 L 4709.583 3915.833 L 4709.583 3889.3748 L 4656.6665 3889.3748 L 4630.208 3862.9165 L 4630.208 3862.9165 L 4603.75 3862.9165 L 4603.75 3915.833 L 4603.75 3942.2915 L 4630.208 3968.7498 Q 4656.6665 3995.208 4630.208 4021.6665 Q 4603.75 4074.583 4603.75 4101.0415 Q 4577.2915 4127.5 4497.9165 4127.5 Q 4445.0 4127.5 4445.0 4286.25 Q 4418.5415 4471.458 4312.708 4497.9165 Q 4206.875 4550.833 4233.333 4577.2915 Q 4233.333 4630.208 4127.5 4603.75 Q 4048.1248 4577.2915 4048.1248 4603.75 Q 4074.583 4630.208 4021.6665 4656.6665 Q 3995.208 4656.6665 3995.208 4683.1245 L 3968.7498 4709.583 L 3968.7498 4709.583 L 3968.7498 4709.583 L 3968.7498 4709.583 L 3942.2915 4709.583 L 3942.2915 4683.1245 L 3942.2915 4683.1245 L 3942.2915 4656.6665 L 3942.2915 4656.6665 L 3942.2915 4630.208 Q 3915.833 4603.75 3915.833 4550.833 Q 3915.833 4524.375 3862.9165 4497.9165 Q 3836.4583 4497.9165 3836.4583 4471.458 Q 3809.9998 4445.0 3757.0833 4445.0 Q 3704.1665 4445.0 3704.1665 4418.5415 Q 3704.1665 4392.083 3598.3333 4339.1665 Q 3545.4165 4312.708 3518.9583 4286.25 Q 3492.4998 4286.25 3413.1248 4286.25 L 3333.7498 4286.25 L 3333.7498 4286.25 Q 3333.7498 4259.7915 3307.2915 4233.333 Q 3280.8333 4180.4165 3254.3748 4180.4165 Q 3227.9165 4153.958 3174.9998 4127.5 Q 3122.0833 4127.5 3069.1665 4127.5 Q 3016.2498 4127.5 2883.9583 4127.5 Q 2751.6665 4101.0415 2751.6665 4127.5 Q 2751.6665 4153.958 2672.2915 4180.4165 L 2592.9165 4180.4165 L 2592.9165 4153.958 Q 2592.9165 4127.5 2592.9165 4127.5 Q 2592.9165 4101.0415 2539.9998 4074.583 Q 2487.0833 4074.583 2487.0833 4127.5 Q 2487.0833 4153.958 2460.6248 4127.5 Q 2460.6248 4074.583 2381.2498 4048.1248 Q 2301.875 4021.6665 2275.4165 3995.208 L 2275.4165 3968.7498 L 2248.9583 3968.7498 Q 2222.5 3968.7498 2222.5 3995.208 Q 2222.5 4021.6665 2222.5 4074.583 Q 2169.5833 4153.958 2169.5833 4127.5 Q 2169.5833 4127.5 2063.75 4101.0415 Q 1984.3749 4074.583 1957.9165 4101.0415 Q 1957.9165 4127.5 1904.9999 4127.5 Q 1878.5416 4127.5 1852.0833 4206.875 Q 1852.0833 4286.25 1799.1666 4286.25 Q 1772.7083 4312.708 1746.2499 4392.083 L 1746.2499 4471.458 L 1719.7916 4471.458 L 1719.7916 4445.0 L 1719.7916 4445.0 L 1693.3333 4445.0 L 1693.3333 4418.5415 L 1693.3333 4392.083 L 1666.8749 4392.083 L 1666.8749 4392.083 L 1666.8749 4418.5415 L 1640.4166 4418.5415 L 1640.4166 4445.0 L 1640.4166 4497.9165 L 1613.9583 4497.9165 L 1587.4999 4497.9165 L 1587.4999 4497.9165 L 1587.4999 4471.458 L 1561.0416 4392.083 Q 1534.5833 4312.708 1534.5833 4286.25 Q 1534.5833 4233.333 1561.0416 4074.583 L 1561.0416 3915.833 L 1561.0416 3862.9165 L 1587.4999 3809.9998 L 1587.4999 3783.5415 L 1587.4999 3757.0833 L 1561.0416 3677.7083 Q 1534.5833 3598.3333 1534.5833 3545.4165 Q 1534.5833 3518.9583 1455.2083 3360.2083 Q 1349.3749 3201.4583 1322.9166 3201.4583 L 1296.4583 3201.4583 L 1296.4583 3174.9998 Q 1269.9999 3174.9998 1269.9999 3174.9998 Q 1269.9999 3148.5415 1269.9999 3122.0833 Q 1296.4583 3069.1665 1164.1666 3016.2498 Q 1031.875 2936.8748 952.49994 2778.1248 L 873.12494 2619.3748 L 846.6666 2619.3748 Q 820.2083 2645.8333 767.2916 2645.8333 Q 714.37494 2645.8333 687.9166 2566.4583 Q 687.9166 2487.0833 555.625 2487.0833 Q 449.79166 2487.0833 370.41666 2381.2498 L 264.5833 2301.875 L 264.5833 2275.4165 Q 264.5833 2275.4165 185.20833 2222.5 Q 132.29166 2169.5833 105.83333 2063.75 L 52.916664 1931.4583 L 52.916664 1904.9999 Q 52.916664 1878.5416 0.0 1852.0833 Q 0.0 1825.6249 0.0 1799.1666 Q 52.916664 1746.2499 79.37499 1640.4166 Q 105.83333 1508.1249 79.37499 1428.7499 L 52.916664 1349.3749 L 52.916664 1322.9166 Q 52.916664 1296.4583 26.458332 1269.9999 Q 0.0 1269.9999 0.0 1217.0833 Q 0.0 1137.7083 0.0 1111.25 Q 26.458332 1111.25 79.37499 1005.4166 L 132.29166 899.5833 L 132.29166 899.5833 L 132.29166 899.5833 L 132.29166 873.12494 L 158.74998 873.12494 L 158.74998 793.74994 Q 158.74998 740.8333 158.74998 634.99994 Q 158.74998 529.1666 185.20833 423.3333 Q 211.66666 291.04166 238.12498 291.04166 Q 264.5833 264.5833 423.3333 132.29166 z M 4153.958 4550.833 Q 4153.958 4550.833 4153.958 4524.375 Q 4180.4165 4524.375 4180.4165 4550.833 Q 4180.4165 4550.833 4153.958 4550.833 z" svg:height="47.09583mm" draw:style-name="style-420" svg:viewBox="0.0 0.0 5132.9165 4709.583" svg:width="51.329163mm" svg:x="140.22916mm" svg:y="103.71666mm"/>
          <draw:path svg:d="M 1137.7083 343.9583 L 1137.7083 317.49997 L 1190.6249 317.49997 L 1217.0833 317.49997 L 1217.0833 343.9583 L 1217.0833 343.9583 L 1217.0833 343.9583 L 1190.6249 343.9583 L 1190.6249 396.87497 L 1190.6249 449.79166 L 1164.1666 476.24997 Q 1137.7083 529.1666 1137.7083 634.99994 Q 1137.7083 714.37494 1137.7083 740.8333 L 1137.7083 740.8333 L 1137.7083 740.8333 Q 1137.7083 740.8333 1137.7083 767.2916 L 1164.1666 767.2916 L 1111.25 899.5833 Q 1031.875 1058.3333 952.49994 1137.7083 Q 873.12494 1217.0833 846.6666 1217.0833 L 820.2083 1217.0833 L 820.2083 1243.5416 L 820.2083 1243.5416 L 793.74994 1243.5416 L 793.74994 1269.9999 L 767.2916 1269.9999 L 714.37494 1269.9999 L 714.37494 1296.4583 L 714.37494 1296.4583 L 687.9166 1296.4583 Q 661.4583 1322.9166 661.4583 1322.9166 L 634.99994 1322.9166 L 529.1666 1402.2916 Q 449.79166 1481.6666 423.3333 1508.1249 Q 423.3333 1534.5833 396.87497 1534.5833 Q 370.41666 1534.5833 370.41666 1613.9583 L 343.9583 1693.3333 L 343.9583 1693.3333 L 343.9583 1693.3333 L 291.04166 1693.3333 L 238.12498 1693.3333 L 238.12498 1693.3333 L 238.12498 1693.3333 L 211.66666 1640.4166 L 185.20833 1613.9583 L 185.20833 1613.9583 L 185.20833 1587.4999 L 185.20833 1587.4999 L 185.20833 1587.4999 L 185.20833 1587.4999 L 185.20833 1587.4999 L 211.66666 1481.6666 Q 238.12498 1402.2916 291.04166 1322.9166 Q 396.87497 1217.0833 370.41666 1111.25 Q 343.9583 978.95825 238.12498 899.5833 L 158.74998 820.2083 L 158.74998 793.74994 Q 132.29166 793.74994 132.29166 687.9166 Q 132.29166 555.625 52.916664 370.41666 L 0.0 158.74998 L 26.458332 158.74998 L 52.916664 158.74998 L 79.37499 158.74998 L 105.83333 158.74998 L 105.83333 158.74998 L 79.37499 158.74998 L 105.83333 79.37499 Q 105.83333 0.0 238.12498 0.0 Q 370.41666 0.0 343.9583 0.0 Q 343.9583 26.458332 476.24997 52.916664 Q 608.5416 52.916664 634.99994 105.83333 Q 661.4583 132.29166 687.9166 158.74998 Q 687.9166 211.66666 767.2916 238.12498 Q 846.6666 264.5833 926.0416 317.49997 Q 978.95825 370.41666 1058.3333 370.41666 Q 1137.7083 370.41666 1137.7083 343.9583 z" svg:height="16.933332mm" draw:style-name="style-421" svg:viewBox="0.0 0.0 1217.0833 1693.3333" svg:width="12.170833mm" svg:x="137.84792mm" svg:y="160.86665mm"/>
          <draw:path svg:d="M 0.0 26.458332 L 52.916664 0.0 L 52.916664 0.0 L 79.37499 0.0 L 105.83333 0.0 L 132.29166 0.0 L 158.74998 0.0 L 158.74998 0.0 L 158.74998 0.0 Q 158.74998 0.0 185.20833 26.458332 L 185.20833 26.458332 L 211.66666 52.916664 Q 264.5833 79.37499 317.49997 79.37499 L 343.9583 79.37499 L 343.9583 79.37499 L 343.9583 79.37499 L 343.9583 105.83333 L 370.41666 105.83333 L 370.41666 105.83333 L 370.41666 132.29166 L 449.79166 105.83333 Q 529.1666 105.83333 555.625 158.74998 Q 582.0833 238.12498 582.0833 158.74998 Q 608.5416 79.37499 793.74994 79.37499 Q 952.49994 79.37499 1058.3333 26.458332 Q 1164.1666 26.458332 1164.1666 0.0 L 1164.1666 0.0 L 1190.6249 26.458332 Q 1217.0833 26.458332 1217.0833 105.83333 Q 1217.0833 185.20833 1243.5416 264.5833 L 1243.5416 343.9583 L 1243.5416 396.87497 Q 1269.9999 423.3333 1269.9999 423.3333 L 1269.9999 423.3333 L 1269.9999 449.79166 L 1269.9999 502.7083 L 1296.4583 555.625 L 1296.4583 582.0833 L 1296.4583 634.99994 Q 1296.4583 687.9166 1322.9166 687.9166 Q 1349.3749 687.9166 1349.3749 714.37494 Q 1349.3749 740.8333 1375.8333 740.8333 Q 1402.2916 767.2916 1349.3749 767.2916 Q 1296.4583 820.2083 1296.4583 820.2083 L 1296.4583 820.2083 L 1296.4583 820.2083 Q 1269.9999 820.2083 1269.9999 820.2083 L 1269.9999 846.6666 L 1269.9999 846.6666 L 1269.9999 873.12494 L 1269.9999 873.12494 Q 1269.9999 873.12494 1243.5416 873.12494 Q 1243.5416 873.12494 1243.5416 846.6666 Q 1217.0833 820.2083 1190.6249 793.74994 L 1164.1666 767.2916 L 1164.1666 740.8333 Q 1164.1666 714.37494 1111.25 714.37494 Q 1084.7916 740.8333 1084.7916 714.37494 Q 1058.3333 661.4583 1031.875 634.99994 Q 978.95825 608.5416 899.5833 661.4583 L 793.74994 714.37494 L 793.74994 714.37494 Q 767.2916 714.37494 740.8333 740.8333 L 740.8333 740.8333 L 740.8333 714.37494 Q 740.8333 714.37494 714.37494 714.37494 L 714.37494 714.37494 L 714.37494 714.37494 Q 687.9166 687.9166 687.9166 687.9166 Q 687.9166 714.37494 687.9166 687.9166 Q 661.4583 661.4583 582.0833 661.4583 L 529.1666 661.4583 L 502.7083 687.9166 L 476.24997 714.37494 L 476.24997 714.37494 L 476.24997 714.37494 L 476.24997 793.74994 Q 476.24997 873.12494 476.24997 899.5833 L 476.24997 926.0416 L 476.24997 926.0416 L 476.24997 952.49994 L 476.24997 978.95825 L 476.24997 1005.4166 L 476.24997 1005.4166 L 476.24997 1005.4166 L 449.79166 1031.875 L 449.79166 1031.875 L 449.79166 1031.875 L 449.79166 1031.875 L 449.79166 1058.3333 L 423.3333 1058.3333 L 423.3333 1058.3333 L 423.3333 1084.7916 L 423.3333 1084.7916 L 423.3333 1084.7916 L 396.87497 978.95825 Q 370.41666 846.6666 370.41666 820.2083 Q 370.41666 793.74994 317.49997 793.74994 L 238.12498 793.74994 L 238.12498 767.2916 Q 264.5833 767.2916 264.5833 740.8333 Q 264.5833 714.37494 211.66666 714.37494 L 158.74998 714.37494 L 158.74998 687.9166 L 158.74998 687.9166 L 132.29166 687.9166 L 132.29166 661.4583 L 132.29166 661.4583 L 132.29166 661.4583 L 132.29166 661.4583 Q 158.74998 634.99994 158.74998 608.5416 Q 158.74998 582.0833 211.66666 582.0833 Q 264.5833 608.5416 264.5833 396.87497 Q 291.04166 185.20833 238.12498 132.29166 Q 211.66666 105.83333 158.74998 105.83333 L 105.83333 79.37499 L 105.83333 105.83333 L 105.83333 105.83333 L 79.37499 105.83333 L 79.37499 132.29166 L 52.916664 132.29166 L 52.916664 132.29166 L 52.916664 105.83333 Q 52.916664 105.83333 0.0 79.37499 Q -52.916664 52.916664 0.0 26.458332 z" svg:height="10.847916mm" draw:style-name="style-422" svg:viewBox="0.0 0.0 1375.8333 1084.7916" svg:width="13.758332mm" svg:x="114.299995mm" svg:y="240.50624mm"/>
          <draw:path svg:d="M 529.1666 26.458332 L 529.1666 0.0 L 555.625 0.0 L 582.0833 0.0 L 582.0833 26.458332 L 608.5416 79.37499 L 608.5416 79.37499 L 608.5416 79.37499 L 608.5416 158.74998 Q 582.0833 238.12498 555.625 238.12498 Q 529.1666 238.12498 555.625 264.5833 Q 582.0833 264.5833 555.625 396.87497 Q 529.1666 555.625 502.7083 555.625 Q 449.79166 582.0833 449.79166 608.5416 L 449.79166 608.5416 L 449.79166 608.5416 Q 449.79166 608.5416 476.24997 608.5416 L 476.24997 634.99994 L 476.24997 661.4583 L 476.24997 661.4583 L 449.79166 661.4583 Q 423.3333 661.4583 396.87497 687.9166 Q 343.9583 740.8333 317.49997 714.37494 L 291.04166 714.37494 L 238.12498 846.6666 Q 185.20833 978.95825 185.20833 978.95825 L 185.20833 978.95825 L 185.20833 952.49994 L 185.20833 952.49994 L 158.74998 952.49994 L 158.74998 978.95825 L 158.74998 978.95825 L 132.29166 978.95825 L 132.29166 1031.875 L 132.29166 1058.3333 L 105.83333 1084.7916 L 105.83333 1111.25 L 79.37499 1111.25 L 52.916664 1084.7916 L 26.458332 1084.7916 L 0.0 1084.7916 L 0.0 1058.3333 L 0.0 1058.3333 L 0.0 1031.875 L 26.458332 978.95825 L 26.458332 978.95825 L 26.458332 978.95825 L 26.458332 952.49994 L 26.458332 952.49994 L 52.916664 926.0416 Q 79.37499 873.12494 132.29166 608.5416 L 185.20833 343.9583 L 185.20833 343.9583 Q 185.20833 343.9583 238.12498 238.12498 Q 291.04166 132.29166 317.49997 158.74998 Q 343.9583 185.20833 370.41666 132.29166 L 423.3333 52.916664 L 449.79166 52.916664 L 449.79166 26.458332 L 476.24997 26.458332 L 502.7083 26.458332 L 502.7083 52.916664 L 502.7083 52.916664 L 529.1666 26.458332 z" svg:height="11.112499mm" draw:style-name="style-423" svg:viewBox="0.0 0.0 608.5416 1111.25" svg:width="6.0854163mm" svg:x="104.510414mm" svg:y="165.89374mm"/>
          <draw:path svg:d="M 1349.3749 26.458332 L 1349.3749 79.37499 L 1322.9166 105.83333 Q 1322.9166 132.29166 1349.3749 132.29166 L 1375.8333 132.29166 L 1455.2083 185.20833 Q 1534.5833 185.20833 1561.0416 211.66666 L 1587.4999 211.66666 L 1587.4999 238.12498 Q 1587.4999 264.5833 1534.5833 264.5833 Q 1508.1249 264.5833 1508.1249 291.04166 Q 1508.1249 317.49997 1481.6666 317.49997 Q 1455.2083 343.9583 1428.7499 343.9583 L 1375.8333 343.9583 L 1375.8333 370.41666 Q 1375.8333 396.87497 1402.2916 396.87497 Q 1428.7499 396.87497 1428.7499 423.3333 Q 1402.2916 449.79166 1375.8333 476.24997 L 1322.9166 502.7083 L 1349.3749 502.7083 Q 1375.8333 502.7083 1375.8333 529.1666 L 1375.8333 529.1666 L 1375.8333 555.625 Q 1349.3749 608.5416 1322.9166 608.5416 Q 1296.4583 608.5416 1296.4583 582.0833 Q 1296.4583 555.625 1269.9999 555.625 Q 1217.0833 555.625 1217.0833 608.5416 Q 1217.0833 634.99994 1269.9999 634.99994 Q 1296.4583 634.99994 1296.4583 661.4583 Q 1296.4583 687.9166 1269.9999 687.9166 Q 1217.0833 687.9166 1217.0833 714.37494 Q 1217.0833 740.8333 1217.0833 767.2916 L 1217.0833 793.74994 L 1217.0833 793.74994 L 1217.0833 820.2083 L 1217.0833 820.2083 L 1217.0833 820.2083 L 1190.6249 820.2083 L 1190.6249 820.2083 L 1190.6249 846.6666 L 1164.1666 846.6666 L 1164.1666 793.74994 L 1164.1666 740.8333 L 1137.7083 740.8333 Q 1137.7083 714.37494 1111.25 714.37494 Q 1058.3333 714.37494 1058.3333 661.4583 Q 1058.3333 582.0833 978.95825 608.5416 Q 926.0416 608.5416 899.5833 555.625 Q 899.5833 502.7083 873.12494 555.625 Q 846.6666 582.0833 820.2083 582.0833 Q 793.74994 582.0833 767.2916 502.7083 Q 740.8333 396.87497 476.24997 396.87497 L 185.20833 396.87497 L 158.74998 396.87497 L 105.83333 396.87497 L 105.83333 370.41666 L 105.83333 370.41666 L 79.37499 370.41666 L 79.37499 343.9583 L 79.37499 343.9583 L 52.916664 343.9583 L 52.916664 343.9583 L 52.916664 343.9583 L 52.916664 343.9583 L 26.458332 343.9583 L 26.458332 317.49997 L 0.0 317.49997 L 0.0 291.04166 L 0.0 264.5833 L 52.916664 264.5833 L 79.37499 238.12498 L 79.37499 238.12498 L 105.83333 238.12498 L 105.83333 238.12498 L 105.83333 238.12498 L 105.83333 211.66666 L 105.83333 211.66666 L 132.29166 211.66666 L 132.29166 185.20833 L 132.29166 185.20833 L 158.74998 185.20833 L 158.74998 185.20833 L 158.74998 185.20833 L 158.74998 158.74998 L 158.74998 158.74998 L 158.74998 158.74998 L 185.20833 132.29166 L 185.20833 132.29166 L 185.20833 132.29166 L 211.66666 132.29166 L 238.12498 132.29166 L 264.5833 132.29166 L 291.04166 132.29166 L 476.24997 132.29166 Q 687.9166 79.37499 793.74994 79.37499 Q 899.5833 52.916664 926.0416 52.916664 Q 978.95825 26.458332 1058.3333 26.458332 L 1137.7083 26.458332 L 1190.6249 26.458332 Q 1243.5416 26.458332 1269.9999 0.0 Q 1269.9999 -26.458332 1322.9166 0.0 Q 1349.3749 0.0 1349.3749 26.458332 z M 978.95825 555.625 Q 1005.4166 555.625 1005.4166 555.625 Q 1005.4166 555.625 1005.4166 555.625 Q 978.95825 555.625 978.95825 555.625 z" svg:height="8.466666mm" draw:style-name="style-424" svg:viewBox="0.0 0.0 1587.4999 846.6666" svg:width="15.874999mm" svg:x="81.49166mm" svg:y="239.97707mm"/>
          <draw:path svg:d="M 555.625 238.12498 L 608.5416 238.12498 L 634.99994 211.66666 Q 661.4583 211.66666 661.4583 185.20833 L 687.9166 158.74998 L 714.37494 158.74998 L 714.37494 158.74998 L 661.4583 238.12498 Q 582.0833 291.04166 476.24997 317.49997 Q 370.41666 343.9583 343.9583 343.9583 Q 317.49997 343.9583 291.04166 343.9583 L 264.5833 343.9583 L 238.12498 370.41666 Q 238.12498 396.87497 264.5833 396.87497 Q 291.04166 423.3333 264.5833 449.79166 Q 238.12498 449.79166 238.12498 476.24997 L 238.12498 502.7083 L 264.5833 529.1666 Q 291.04166 555.625 264.5833 582.0833 L 238.12498 608.5416 L 238.12498 634.99994 L 238.12498 661.4583 L 264.5833 661.4583 L 264.5833 661.4583 L 264.5833 687.9166 L 291.04166 687.9166 L 291.04166 767.2916 L 291.04166 820.2083 L 317.49997 820.2083 L 317.49997 820.2083 L 317.49997 793.74994 L 343.9583 793.74994 L 343.9583 793.74994 L 343.9583 767.2916 L 396.87497 767.2916 L 423.3333 767.2916 L 423.3333 793.74994 L 423.3333 793.74994 L 423.3333 793.74994 L 423.3333 820.2083 L 423.3333 820.2083 L 396.87497 820.2083 L 396.87497 820.2083 L 396.87497 820.2083 L 370.41666 846.6666 L 343.9583 873.12494 L 291.04166 873.12494 L 264.5833 873.12494 L 238.12498 899.5833 L 185.20833 899.5833 L 185.20833 899.5833 L 185.20833 899.5833 L 158.74998 873.12494 L 132.29166 846.6666 L 132.29166 820.2083 Q 132.29166 793.74994 79.37499 608.5416 Q 26.458332 423.3333 0.0 291.04166 Q -26.458332 185.20833 0.0 105.83333 L 26.458332 26.458332 L 26.458332 26.458332 L 26.458332 26.458332 L 26.458332 26.458332 L 52.916664 26.458332 L 132.29166 26.458332 L 185.20833 26.458332 L 238.12498 0.0 Q 264.5833 -26.458332 291.04166 79.37499 Q 317.49997 132.29166 396.87497 185.20833 Q 476.24997 238.12498 555.625 238.12498 z M 185.20833 449.79166 L 185.20833 449.79166 L 211.66666 449.79166 Q 211.66666 449.79166 185.20833 449.79166 L 185.20833 449.79166 L 185.20833 449.79166 z" svg:height="8.995832mm" draw:style-name="style-425" svg:viewBox="0.0 0.0 714.37494 899.5833" svg:width="7.1437497mm" svg:x="34.660416mm" svg:y="208.22707mm"/>
          <draw:path svg:d="M 264.5833 0.0 L 317.49997 0.0 L 317.49997 26.458332 Q 291.04166 52.916664 317.49997 79.37499 L 343.9583 105.83333 L 370.41666 105.83333 L 396.87497 105.83333 L 423.3333 105.83333 L 423.3333 105.83333 L 423.3333 105.83333 L 423.3333 105.83333 L 449.79166 105.83333 L 449.79166 105.83333 L 449.79166 79.37499 L 449.79166 79.37499 L 476.24997 79.37499 L 476.24997 79.37499 L 476.24997 79.37499 L 502.7083 52.916664 L 502.7083 52.916664 L 502.7083 52.916664 L 529.1666 52.916664 Q 555.625 52.916664 529.1666 185.20833 Q 529.1666 317.49997 555.625 317.49997 Q 582.0833 343.9583 582.0833 343.9583 Q 582.0833 370.41666 555.625 370.41666 L 529.1666 370.41666 L 529.1666 396.87497 L 529.1666 396.87497 L 502.7083 396.87497 L 502.7083 423.3333 L 502.7083 423.3333 L 529.1666 423.3333 L 529.1666 423.3333 L 529.1666 423.3333 L 529.1666 449.79166 L 529.1666 449.79166 L 555.625 449.79166 L 555.625 476.24997 L 555.625 476.24997 L 582.0833 476.24997 L 582.0833 476.24997 L 582.0833 502.7083 L 582.0833 529.1666 Q 555.625 582.0833 529.1666 582.0833 Q 502.7083 582.0833 502.7083 608.5416 L 476.24997 634.99994 L 476.24997 661.4583 Q 476.24997 687.9166 449.79166 687.9166 Q 423.3333 687.9166 423.3333 714.37494 L 423.3333 714.37494 L 396.87497 740.8333 L 396.87497 793.74994 L 370.41666 793.74994 L 343.9583 793.74994 L 343.9583 767.2916 L 317.49997 767.2916 L 317.49997 740.8333 L 317.49997 714.37494 L 291.04166 714.37494 L 291.04166 687.9166 L 291.04166 687.9166 L 264.5833 687.9166 L 264.5833 714.37494 L 264.5833 740.8333 L 211.66666 740.8333 L 185.20833 740.8333 L 185.20833 687.9166 Q 211.66666 634.99994 238.12498 529.1666 Q 264.5833 449.79166 238.12498 423.3333 Q 211.66666 423.3333 211.66666 370.41666 Q 211.66666 317.49997 105.83333 343.9583 L 26.458332 370.41666 L 26.458332 370.41666 L 0.0 370.41666 L 0.0 317.49997 L 0.0 238.12498 L 26.458332 185.20833 L 52.916664 132.29166 L 52.916664 132.29166 L 52.916664 105.83333 L 52.916664 105.83333 L 52.916664 105.83333 L 52.916664 105.83333 L 52.916664 105.83333 L 79.37499 105.83333 L 79.37499 105.83333 L 79.37499 132.29166 L 105.83333 132.29166 L 105.83333 105.83333 Q 105.83333 79.37499 185.20833 52.916664 Q 238.12498 52.916664 238.12498 26.458332 Q 238.12498 0.0 264.5833 0.0 z" svg:height="7.9374995mm" draw:style-name="style-426" svg:viewBox="0.0 0.0 582.0833 793.74994" svg:width="5.820833mm" svg:x="50.270832mm" svg:y="231.24582mm"/>
          <draw:path svg:d="M 370.41666 264.5833 L 370.41666 317.49997 L 423.3333 317.49997 Q 449.79166 343.9583 476.24997 317.49997 Q 476.24997 291.04166 502.7083 291.04166 Q 529.1666 291.04166 529.1666 317.49997 Q 555.625 343.9583 555.625 317.49997 Q 582.0833 264.5833 608.5416 317.49997 Q 634.99994 317.49997 634.99994 343.9583 L 661.4583 343.9583 L 661.4583 343.9583 L 661.4583 370.41666 L 661.4583 370.41666 L 661.4583 370.41666 L 687.9166 370.41666 L 687.9166 396.87497 L 687.9166 396.87497 L 687.9166 423.3333 L 687.9166 423.3333 L 714.37494 423.3333 L 714.37494 423.3333 L 714.37494 423.3333 L 714.37494 449.79166 L 714.37494 449.79166 L 740.8333 423.3333 L 740.8333 370.41666 L 767.2916 370.41666 Q 793.74994 370.41666 793.74994 343.9583 L 793.74994 317.49997 L 793.74994 317.49997 Q 820.2083 317.49997 820.2083 291.04166 L 820.2083 264.5833 L 820.2083 264.5833 L 820.2083 264.5833 L 820.2083 238.12498 L 820.2083 238.12498 L 846.6666 264.5833 L 873.12494 317.49997 L 873.12494 396.87497 Q 899.5833 476.24997 926.0416 502.7083 Q 978.95825 529.1666 1005.4166 529.1666 L 1031.875 529.1666 L 1031.875 529.1666 Q 1031.875 529.1666 1031.875 555.625 L 1058.3333 555.625 L 1058.3333 555.625 Q 1058.3333 582.0833 1084.7916 582.0833 L 1084.7916 582.0833 L 1084.7916 582.0833 Q 1084.7916 582.0833 1084.7916 608.5416 L 1111.25 608.5416 L 1137.7083 634.99994 Q 1137.7083 687.9166 1164.1666 687.9166 L 1164.1666 714.37494 L 1164.1666 740.8333 L 1164.1666 740.8333 L 1164.1666 793.74994 Q 1190.6249 873.12494 1190.6249 926.0416 L 1190.6249 978.95825 L 1164.1666 978.95825 Q 1164.1666 952.49994 1137.7083 952.49994 Q 1084.7916 899.5833 1084.7916 926.0416 Q 1058.3333 952.49994 1031.875 952.49994 L 1005.4166 952.49994 L 1005.4166 1005.4166 L 978.95825 1031.875 L 978.95825 1058.3333 L 978.95825 1084.7916 L 1005.4166 1084.7916 L 1005.4166 1111.25 L 1005.4166 1111.25 L 1031.875 1111.25 L 1031.875 1111.25 L 1031.875 1111.25 L 1084.7916 1137.7083 Q 1111.25 1164.1666 1164.1666 1190.6249 Q 1217.0833 1217.0833 1243.5416 1217.0833 Q 1243.5416 1190.6249 1269.9999 1217.0833 Q 1269.9999 1243.5416 1296.4583 1243.5416 L 1322.9166 1243.5416 L 1349.3749 1243.5416 L 1375.8333 1243.5416 L 1375.8333 1269.9999 L 1375.8333 1296.4583 L 1322.9166 1296.4583 Q 1269.9999 1322.9166 1269.9999 1322.9166 L 1243.5416 1322.9166 L 1243.5416 1322.9166 L 1243.5416 1322.9166 L 1243.5416 1349.3749 L 1243.5416 1349.3749 L 1243.5416 1402.2916 Q 1269.9999 1428.7499 1269.9999 1455.2083 L 1296.4583 1455.2083 L 1296.4583 1481.6666 L 1296.4583 1508.1249 L 1269.9999 1508.1249 L 1243.5416 1508.1249 L 1243.5416 1534.5833 L 1243.5416 1587.4999 L 1269.9999 1587.4999 L 1269.9999 1587.4999 L 1269.9999 1640.4166 L 1243.5416 1666.8749 L 1243.5416 1666.8749 L 1243.5416 1640.4166 L 1243.5416 1640.4166 L 1243.5416 1640.4166 L 1217.0833 1640.4166 L 1217.0833 1640.4166 L 1217.0833 1613.9583 L 1190.6249 1613.9583 L 1190.6249 1613.9583 L 1190.6249 1587.4999 L 1190.6249 1587.4999 L 1190.6249 1587.4999 L 1164.1666 1587.4999 L 1164.1666 1587.4999 L 1164.1666 1561.0416 L 1137.7083 1561.0416 L 1137.7083 1534.5833 Q 1137.7083 1508.1249 1111.25 1481.6666 Q 1084.7916 1481.6666 978.95825 1455.2083 Q 899.5833 1428.7499 899.5833 1375.8333 Q 899.5833 1349.3749 873.12494 1349.3749 L 846.6666 1375.8333 L 846.6666 1375.8333 Q 820.2083 1375.8333 820.2083 1375.8333 L 820.2083 1375.8333 L 820.2083 1375.8333 Q 820.2083 1375.8333 793.74994 1428.7499 Q 793.74994 1455.2083 767.2916 1455.2083 Q 714.37494 1481.6666 687.9166 1428.7499 Q 661.4583 1428.7499 661.4583 1428.7499 Q 634.99994 1455.2083 608.5416 1455.2083 Q 555.625 1455.2083 555.625 1508.1249 Q 555.625 1561.0416 502.7083 1587.4999 Q 449.79166 1640.4166 396.87497 1666.8749 Q 370.41666 1693.3333 370.41666 1719.7916 L 396.87497 1772.7083 L 370.41666 1772.7083 L 370.41666 1799.1666 L 370.41666 1799.1666 L 343.9583 1799.1666 L 343.9583 1799.1666 L 343.9583 1799.1666 L 343.9583 1772.7083 L 343.9583 1746.2499 L 317.49997 1746.2499 L 317.49997 1746.2499 L 317.49997 1746.2499 L 291.04166 1719.7916 L 291.04166 1719.7916 L 291.04166 1719.7916 L 264.5833 1719.7916 L 238.12498 1693.3333 L 238.12498 1693.3333 L 238.12498 1693.3333 L 211.66666 1693.3333 L 211.66666 1693.3333 L 185.20833 1666.8749 L 158.74998 1640.4166 L 158.74998 1640.4166 Q 132.29166 1640.4166 132.29166 1640.4166 L 132.29166 1640.4166 L 132.29166 1640.4166 Q 132.29166 1640.4166 132.29166 1613.9583 L 132.29166 1587.4999 L 132.29166 1587.4999 L 132.29166 1587.4999 L 132.29166 1613.9583 L 132.29166 1613.9583 L 132.29166 1508.1249 Q 132.29166 1402.2916 105.83333 1243.5416 Q 79.37499 1084.7916 105.83333 1084.7916 Q 132.29166 1084.7916 132.29166 1058.3333 Q 132.29166 1031.875 105.83333 1031.875 Q 79.37499 1031.875 79.37499 978.95825 Q 52.916664 926.0416 79.37499 926.0416 Q 105.83333 926.0416 105.83333 952.49994 Q 132.29166 978.95825 132.29166 926.0416 Q 132.29166 873.12494 105.83333 873.12494 Q 79.37499 873.12494 79.37499 846.6666 Q 105.83333 793.74994 52.916664 687.9166 Q 26.458332 555.625 26.458332 529.1666 Q 52.916664 529.1666 0.0 476.24997 Q -26.458332 423.3333 0.0 396.87497 Q 26.458332 370.41666 26.458332 343.9583 Q 26.458332 317.49997 52.916664 317.49997 Q 79.37499 317.49997 79.37499 264.5833 Q 79.37499 211.66666 26.458332 132.29166 L 26.458332 52.916664 L 52.916664 79.37499 Q 105.83333 105.83333 79.37499 79.37499 Q 79.37499 52.916664 79.37499 26.458332 L 105.83333 26.458332 L 132.29166 0.0 Q 185.20833 0.0 211.66666 0.0 Q 238.12498 0.0 264.5833 26.458332 Q 291.04166 52.916664 343.9583 132.29166 Q 343.9583 211.66666 370.41666 264.5833 z M 1031.875 1164.1666 L 1031.875 1190.6249 L 1005.4166 1217.0833 L 1005.4166 1243.5416 L 978.95825 1243.5416 L 926.0416 1217.0833 L 926.0416 1217.0833 L 926.0416 1217.0833 L 899.5833 1190.6249 Q 899.5833 1164.1666 952.49994 1164.1666 Q 1031.875 1164.1666 1031.875 1164.1666 z" svg:height="17.991665mm" draw:style-name="style-427" svg:viewBox="0.0 0.0 1375.8333 1799.1666" svg:width="13.758332mm" svg:x="136.2604mm" svg:y="61.9125mm"/>
          <draw:path svg:d="M 793.74994 79.37499 L 793.74994 79.37499 L 820.2083 105.83333 Q 846.6666 132.29166 820.2083 132.29166 Q 820.2083 158.74998 793.74994 158.74998 L 767.2916 158.74998 L 767.2916 185.20833 L 740.8333 185.20833 L 740.8333 185.20833 L 740.8333 211.66666 L 740.8333 211.66666 L 740.8333 211.66666 L 767.2916 211.66666 L 767.2916 211.66666 L 793.74994 211.66666 L 793.74994 211.66666 L 793.74994 211.66666 L 793.74994 211.66666 L 793.74994 238.12498 L 793.74994 264.5833 L 793.74994 264.5833 L 793.74994 264.5833 L 793.74994 291.04166 L 793.74994 291.04166 L 820.2083 291.04166 L 820.2083 317.49997 L 846.6666 317.49997 L 846.6666 317.49997 L 846.6666 317.49997 L 873.12494 317.49997 L 873.12494 317.49997 Q 899.5833 343.9583 899.5833 370.41666 L 899.5833 396.87497 L 820.2083 396.87497 L 740.8333 370.41666 L 687.9166 370.41666 L 634.99994 370.41666 L 634.99994 423.3333 Q 634.99994 476.24997 634.99994 476.24997 L 634.99994 476.24997 L 634.99994 476.24997 Q 608.5416 476.24997 582.0833 476.24997 L 582.0833 476.24997 L 529.1666 476.24997 Q 476.24997 476.24997 396.87497 449.79166 Q 317.49997 449.79166 317.49997 423.3333 Q 317.49997 396.87497 238.12498 396.87497 Q 158.74998 370.41666 105.83333 343.9583 L 79.37499 317.49997 L 79.37499 317.49997 L 52.916664 291.04166 L 52.916664 264.5833 L 52.916664 238.12498 L 26.458332 238.12498 L 26.458332 211.66666 L 26.458332 211.66666 L 0.0 211.66666 L 0.0 185.20833 L 0.0 158.74998 L 26.458332 158.74998 L 52.916664 158.74998 L 52.916664 132.29166 L 52.916664 132.29166 L 26.458332 132.29166 L 26.458332 105.83333 L 52.916664 105.83333 L 79.37499 105.83333 L 79.37499 79.37499 Q 52.916664 79.37499 105.83333 52.916664 L 132.29166 0.0 L 185.20833 0.0 Q 238.12498 0.0 370.41666 26.458332 Q 529.1666 52.916664 555.625 79.37499 Q 582.0833 105.83333 608.5416 79.37499 Q 634.99994 52.916664 634.99994 105.83333 Q 634.99994 132.29166 714.37494 105.83333 Q 793.74994 79.37499 793.74994 79.37499 z" svg:height="4.7625mm" draw:style-name="style-428" svg:viewBox="0.0 0.0 899.5833 476.24997" svg:width="8.995832mm" svg:x="119.59166mm" svg:y="235.47916mm"/>
          <draw:path svg:d="M 26.458332 238.12498 L 0.0 0.0 L 132.29166 0.0 Q 264.5833 0.0 264.5833 0.0 L 264.5833 0.0 L 264.5833 185.20833 Q 238.12498 396.87497 264.5833 396.87497 Q 291.04166 396.87497 317.49997 476.24997 Q 317.49997 555.625 370.41666 661.4583 Q 423.3333 793.74994 449.79166 793.74994 Q 476.24997 793.74994 476.24997 820.2083 Q 449.79166 873.12494 502.7083 899.5833 Q 582.0833 926.0416 582.0833 952.49994 L 582.0833 978.95825 L 608.5416 978.95825 L 608.5416 978.95825 L 608.5416 978.95825 Q 608.5416 978.95825 634.99994 1005.4166 L 634.99994 1005.4166 L 634.99994 1164.1666 Q 608.5416 1349.3749 582.0833 1349.3749 Q 555.625 1349.3749 555.625 1375.8333 Q 555.625 1402.2916 529.1666 1402.2916 Q 476.24997 1428.7499 502.7083 1508.1249 Q 502.7083 1561.0416 476.24997 1561.0416 L 449.79166 1561.0416 L 449.79166 1534.5833 Q 423.3333 1508.1249 423.3333 1534.5833 L 423.3333 1561.0416 L 396.87497 1561.0416 L 396.87497 1561.0416 L 370.41666 1561.0416 L 343.9583 1561.0416 L 264.5833 1561.0416 L 211.66666 1561.0416 L 185.20833 1561.0416 L 158.74998 1561.0416 L 158.74998 1534.5833 L 158.74998 1534.5833 L 132.29166 1508.1249 Q 105.83333 1481.6666 105.83333 1481.6666 L 105.83333 1481.6666 L 105.83333 1402.2916 Q 105.83333 1349.3749 105.83333 1322.9166 Q 105.83333 1296.4583 105.83333 1164.1666 Q 105.83333 1031.875 105.83333 926.0416 Q 105.83333 820.2083 79.37499 767.2916 L 52.916664 687.9166 L 52.916664 687.9166 Q 79.37499 661.4583 52.916664 661.4583 L 52.916664 661.4583 L 52.916664 582.0833 Q 52.916664 502.7083 26.458332 238.12498 z" svg:height="15.610415mm" draw:style-name="style-429" svg:viewBox="0.0 0.0 634.99994 1561.0416" svg:width="6.3499994mm" svg:x="75.67083mm" svg:y="154.25208mm"/>
          <draw:path svg:d="M 370.41666 0.0 L 370.41666 0.0 L 423.3333 52.916664 Q 476.24997 105.83333 502.7083 105.83333 L 529.1666 105.83333 L 529.1666 132.29166 L 529.1666 158.74998 L 555.625 158.74998 L 555.625 158.74998 L 476.24997 185.20833 Q 370.41666 211.66666 317.49997 211.66666 L 264.5833 211.66666 L 185.20833 185.20833 L 105.83333 185.20833 L 52.916664 185.20833 L 0.0 185.20833 L 0.0 158.74998 L 0.0 132.29166 L 26.458332 132.29166 L 26.458332 105.83333 L 26.458332 105.83333 L 52.916664 105.83333 L 52.916664 105.83333 L 52.916664 105.83333 L 52.916664 79.37499 L 52.916664 79.37499 L 79.37499 79.37499 L 79.37499 52.916664 L 158.74998 52.916664 Q 238.12498 52.916664 291.04166 26.458332 L 343.9583 26.458332 L 370.41666 26.458332 Q 370.41666 0.0 370.41666 0.0 z" svg:height="2.1166666mm" draw:style-name="style-430" svg:viewBox="0.0 0.0 555.625 211.66666" svg:width="5.5562496mm" svg:x="87.31249mm" svg:y="218.01666mm"/>
          <draw:path svg:d="M 105.83333 26.458332 L 105.83333 0.0 L 132.29166 0.0 L 158.74998 26.458332 L 291.04166 105.83333 Q 423.3333 185.20833 423.3333 211.66666 Q 423.3333 238.12498 449.79166 238.12498 L 449.79166 238.12498 L 449.79166 264.5833 Q 476.24997 291.04166 476.24997 396.87497 L 476.24997 476.24997 L 476.24997 476.24997 Q 476.24997 476.24997 449.79166 502.7083 Q 423.3333 555.625 370.41666 608.5416 L 291.04166 634.99994 L 291.04166 608.5416 Q 264.5833 582.0833 238.12498 582.0833 Q 185.20833 555.625 211.66666 529.1666 Q 211.66666 502.7083 185.20833 502.7083 Q 158.74998 502.7083 158.74998 529.1666 Q 158.74998 555.625 105.83333 555.625 Q 79.37499 582.0833 52.916664 476.24997 L 26.458332 370.41666 L 26.458332 343.9583 Q 0.0 343.9583 0.0 343.9583 L 0.0 343.9583 L 0.0 343.9583 Q 0.0 317.49997 0.0 238.12498 Q 0.0 132.29166 26.458332 79.37499 L 52.916664 52.916664 L 79.37499 52.916664 L 105.83333 52.916664 L 105.83333 26.458332 z" svg:height="6.3499994mm" draw:style-name="style-431" svg:viewBox="0.0 0.0 476.24997 634.99994" svg:width="4.7625mm" svg:x="149.22499mm" svg:y="164.8354mm"/>
          <draw:path svg:d="M 238.12498 0.0 L 238.12498 0.0 L 264.5833 0.0 Q 291.04166 0.0 291.04166 26.458332 Q 291.04166 52.916664 317.49997 52.916664 L 317.49997 52.916664 L 317.49997 52.916664 Q 317.49997 52.916664 343.9583 79.37499 L 343.9583 79.37499 L 370.41666 105.83333 Q 396.87497 158.74998 396.87497 132.29166 Q 396.87497 105.83333 423.3333 105.83333 Q 449.79166 105.83333 449.79166 132.29166 Q 449.79166 158.74998 502.7083 185.20833 Q 555.625 211.66666 555.625 211.66666 L 582.0833 211.66666 L 661.4583 264.5833 Q 714.37494 317.49997 767.2916 317.49997 Q 820.2083 317.49997 873.12494 317.49997 Q 952.49994 317.49997 952.49994 291.04166 Q 952.49994 264.5833 978.95825 264.5833 L 1005.4166 264.5833 L 1005.4166 291.04166 L 1005.4166 317.49997 L 1031.875 317.49997 L 1058.3333 317.49997 L 1058.3333 343.9583 L 1031.875 343.9583 L 1031.875 370.41666 L 1031.875 370.41666 L 1005.4166 370.41666 Q 978.95825 370.41666 978.95825 582.0833 Q 978.95825 767.2916 952.49994 846.6666 Q 899.5833 952.49994 873.12494 926.0416 Q 873.12494 899.5833 846.6666 952.49994 Q 820.2083 1005.4166 767.2916 1005.4166 Q 740.8333 1005.4166 687.9166 1084.7916 Q 661.4583 1137.7083 582.0833 1190.6249 Q 502.7083 1217.0833 449.79166 1243.5416 Q 396.87497 1243.5416 396.87497 1217.0833 Q 396.87497 1190.6249 291.04166 1190.6249 Q 185.20833 1164.1666 185.20833 1111.25 Q 158.74998 1005.4166 132.29166 1031.875 Q 132.29166 1058.3333 79.37499 1005.4166 L 79.37499 926.0416 L 52.916664 926.0416 L 52.916664 926.0416 L 52.916664 846.6666 Q 26.458332 740.8333 26.458332 714.37494 Q 26.458332 687.9166 0.0 582.0833 Q -26.458332 502.7083 0.0 555.625 Q 26.458332 582.0833 52.916664 449.79166 Q 79.37499 291.04166 105.83333 291.04166 Q 132.29166 264.5833 158.74998 238.12498 L 185.20833 211.66666 L 185.20833 211.66666 Q 185.20833 211.66666 211.66666 158.74998 L 238.12498 79.37499 L 238.12498 79.37499 L 264.5833 52.916664 L 264.5833 52.916664 Q 238.12498 52.916664 238.12498 52.916664 L 238.12498 26.458332 L 238.12498 0.0 z" svg:height="12.435416mm" draw:style-name="style-432" svg:viewBox="0.0 0.0 1058.3333 1243.5416" svg:width="10.583333mm" svg:x="154.25208mm" svg:y="228.07082mm"/>
          <draw:path svg:d="M 0.0 132.29166 L 0.0 0.0 L 79.37499 0.0 Q 185.20833 26.458332 211.66666 26.458332 L 238.12498 26.458332 L 238.12498 26.458332 Q 238.12498 26.458332 238.12498 52.916664 L 264.5833 52.916664 L 238.12498 105.83333 Q 238.12498 132.29166 238.12498 158.74998 Q 238.12498 185.20833 238.12498 238.12498 L 238.12498 264.5833 L 264.5833 264.5833 L 264.5833 291.04166 L 291.04166 343.9583 Q 343.9583 396.87497 291.04166 396.87497 L 264.5833 396.87497 L 238.12498 396.87497 Q 238.12498 396.87497 185.20833 370.41666 Q 132.29166 343.9583 132.29166 317.49997 Q 132.29166 291.04166 105.83333 291.04166 Q 79.37499 291.04166 79.37499 317.49997 Q 79.37499 343.9583 52.916664 291.04166 L 26.458332 264.5833 L 26.458332 238.12498 L 26.458332 238.12498 L 0.0 238.12498 L 0.0 238.12498 L 0.0 132.29166 z" svg:height="3.9687498mm" draw:style-name="style-433" svg:viewBox="0.0 0.0 291.04166 396.87497" svg:width="2.9104166mm" svg:x="157.42708mm" svg:y="226.21873mm"/>
          <draw:path svg:d="M 26.458332 26.458332 L 26.458332 26.458332 L 52.916664 0.0 Q 79.37499 0.0 79.37499 26.458332 Q 79.37499 79.37499 158.74998 105.83333 Q 264.5833 132.29166 291.04166 132.29166 Q 317.49997 158.74998 317.49997 185.20833 L 317.49997 211.66666 L 343.9583 211.66666 L 343.9583 238.12498 L 343.9583 238.12498 L 370.41666 238.12498 L 370.41666 238.12498 L 370.41666 238.12498 L 370.41666 264.5833 L 370.41666 264.5833 L 396.87497 264.5833 L 396.87497 291.04166 L 396.87497 291.04166 L 423.3333 291.04166 L 423.3333 291.04166 L 423.3333 291.04166 L 423.3333 317.49997 L 423.3333 317.49997 L 449.79166 291.04166 L 449.79166 238.12498 L 476.24997 238.12498 Q 502.7083 238.12498 529.1666 291.04166 Q 529.1666 343.9583 555.625 396.87497 L 555.625 423.3333 L 529.1666 423.3333 Q 502.7083 423.3333 502.7083 396.87497 Q 502.7083 370.41666 476.24997 370.41666 Q 449.79166 370.41666 449.79166 423.3333 L 423.3333 476.24997 L 423.3333 476.24997 L 423.3333 449.79166 L 396.87497 449.79166 L 370.41666 449.79166 L 317.49997 423.3333 Q 291.04166 396.87497 211.66666 317.49997 L 105.83333 211.66666 L 105.83333 211.66666 L 105.83333 185.20833 L 105.83333 185.20833 Q 105.83333 185.20833 52.916664 105.83333 L 0.0 26.458332 L 0.0 26.458332 Q 0.0 26.458332 26.458332 26.458332 z" svg:height="4.7625mm" draw:style-name="style-434" svg:viewBox="0.0 0.0 555.625 476.24997" svg:width="5.5562496mm" svg:x="144.4625mm" svg:y="75.40624mm"/>
          <draw:path svg:d="M 264.5833 52.916664 L 291.04166 0.0 L 317.49997 52.916664 Q 343.9583 105.83333 370.41666 105.83333 Q 396.87497 105.83333 396.87497 79.37499 Q 423.3333 52.916664 502.7083 79.37499 Q 555.625 79.37499 582.0833 132.29166 Q 582.0833 158.74998 634.99994 158.74998 Q 687.9166 105.83333 714.37494 105.83333 Q 767.2916 79.37499 767.2916 79.37499 L 767.2916 79.37499 L 793.74994 79.37499 L 820.2083 52.916664 L 820.2083 52.916664 L 820.2083 52.916664 L 846.6666 52.916664 L 846.6666 52.916664 L 846.6666 105.83333 L 873.12494 132.29166 L 873.12494 105.83333 L 873.12494 79.37499 L 899.5833 79.37499 L 899.5833 79.37499 L 899.5833 105.83333 L 899.5833 105.83333 L 926.0416 317.49997 Q 926.0416 529.1666 978.95825 608.5416 Q 978.95825 687.9166 1005.4166 767.2916 L 1005.4166 846.6666 L 1005.4166 873.12494 L 978.95825 899.5833 L 978.95825 926.0416 Q 952.49994 952.49994 873.12494 952.49994 Q 820.2083 926.0416 820.2083 952.49994 Q 820.2083 978.95825 820.2083 1058.3333 L 820.2083 1137.7083 L 793.74994 1137.7083 L 767.2916 1111.25 L 714.37494 1111.25 Q 661.4583 1111.25 608.5416 1111.25 Q 555.625 1164.1666 555.625 1164.1666 Q 555.625 1217.0833 555.625 1243.5416 Q 555.625 1296.4583 502.7083 1296.4583 Q 476.24997 1269.9999 449.79166 1296.4583 Q 449.79166 1322.9166 423.3333 1322.9166 Q 396.87497 1296.4583 370.41666 1296.4583 Q 317.49997 1296.4583 317.49997 1269.9999 Q 291.04166 1243.5416 264.5833 1243.5416 L 238.12498 1217.0833 L 238.12498 1243.5416 L 238.12498 1243.5416 L 238.12498 1243.5416 Q 238.12498 1243.5416 211.66666 1269.9999 L 211.66666 1269.9999 L 211.66666 1269.9999 Q 185.20833 1269.9999 185.20833 1217.0833 Q 185.20833 1164.1666 132.29166 1164.1666 Q 79.37499 1137.7083 105.83333 952.49994 Q 132.29166 793.74994 79.37499 793.74994 Q 0.0 767.2916 0.0 740.8333 Q 0.0 714.37494 26.458332 714.37494 Q 79.37499 714.37494 79.37499 687.9166 Q 79.37499 634.99994 26.458332 634.99994 Q 0.0 634.99994 26.458332 634.99994 Q 79.37499 582.0833 79.37499 529.1666 Q 79.37499 449.79166 52.916664 449.79166 Q 26.458332 449.79166 26.458332 370.41666 L 52.916664 317.49997 L 52.916664 317.49997 Q 79.37499 291.04166 79.37499 264.5833 Q 79.37499 238.12498 132.29166 264.5833 Q 185.20833 264.5833 185.20833 211.66666 Q 185.20833 185.20833 185.20833 158.74998 Q 158.74998 158.74998 158.74998 132.29166 Q 158.74998 105.83333 185.20833 105.83333 Q 238.12498 105.83333 264.5833 52.916664 z M 714.37494 1058.3333 Q 714.37494 1031.875 740.8333 1058.3333 Q 767.2916 1058.3333 740.8333 1058.3333 Q 714.37494 1084.7916 714.37494 1058.3333 z M 132.29166 1084.7916 Q 132.29166 1084.7916 158.74998 1084.7916 Q 158.74998 1111.25 132.29166 1111.25 Q 132.29166 1111.25 132.29166 1084.7916 z" svg:height="13.229166mm" draw:style-name="style-435" svg:viewBox="0.0 0.0 1005.4166 1322.9166" svg:width="10.054166mm" svg:x="90.222916mm" svg:y="126.99999mm"/>
          <draw:path svg:d="M 449.79166 0.0 L 449.79166 0.0 L 476.24997 0.0 L 502.7083 0.0 L 502.7083 26.458332 L 529.1666 26.458332 L 529.1666 26.458332 L 529.1666 52.916664 L 555.625 52.916664 Q 582.0833 52.916664 582.0833 26.458332 Q 608.5416 0.0 608.5416 79.37499 Q 634.99994 132.29166 634.99994 158.74998 L 634.99994 158.74998 L 634.99994 211.66666 Q 634.99994 291.04166 634.99994 317.49997 Q 634.99994 317.49997 634.99994 317.49997 L 634.99994 317.49997 L 634.99994 343.9583 L 634.99994 343.9583 L 634.99994 370.41666 L 634.99994 396.87497 L 634.99994 396.87497 L 634.99994 370.41666 L 634.99994 370.41666 L 634.99994 370.41666 L 608.5416 370.41666 L 608.5416 370.41666 L 555.625 343.9583 Q 502.7083 317.49997 476.24997 317.49997 Q 449.79166 317.49997 343.9583 370.41666 L 238.12498 370.41666 L 238.12498 396.87497 L 264.5833 396.87497 L 264.5833 423.3333 L 264.5833 449.79166 L 238.12498 449.79166 L 211.66666 476.24997 L 211.66666 476.24997 L 211.66666 476.24997 L 185.20833 476.24997 L 158.74998 476.24997 L 158.74998 423.3333 Q 158.74998 370.41666 132.29166 370.41666 L 105.83333 343.9583 L 105.83333 370.41666 L 105.83333 423.3333 L 105.83333 423.3333 L 105.83333 423.3333 L 79.37499 396.87497 Q 52.916664 370.41666 26.458332 264.5833 L 0.0 158.74998 L 0.0 79.37499 Q 0.0 0.0 0.0 0.0 Q 0.0 -52.916664 158.74998 0.0 Q 317.49997 26.458332 317.49997 26.458332 Q 343.9583 0.0 396.87497 0.0 Q 449.79166 0.0 449.79166 0.0 z" svg:height="4.7625mm" draw:style-name="style-436" svg:viewBox="0.0 0.0 634.99994 476.24997" svg:width="6.3499994mm" svg:x="125.41249mm" svg:y="189.97083mm"/>
          <draw:path svg:d="M 449.79166 0.0 L 476.24997 0.0 L 529.1666 0.0 L 555.625 0.0 L 661.4583 105.83333 Q 767.2916 211.66666 793.74994 211.66666 Q 846.6666 211.66666 873.12494 158.74998 Q 899.5833 132.29166 926.0416 185.20833 Q 952.49994 264.5833 926.0416 264.5833 Q 899.5833 264.5833 926.0416 291.04166 Q 952.49994 317.49997 978.95825 343.9583 Q 978.95825 370.41666 1031.875 343.9583 Q 1084.7916 343.9583 1058.3333 396.87497 Q 1005.4166 423.3333 1031.875 449.79166 Q 1058.3333 449.79166 1058.3333 476.24997 L 1058.3333 529.1666 L 1084.7916 476.24997 Q 1111.25 449.79166 1137.7083 449.79166 Q 1164.1666 476.24997 1190.6249 476.24997 L 1217.0833 476.24997 L 1217.0833 502.7083 L 1217.0833 529.1666 L 1243.5416 529.1666 L 1269.9999 529.1666 L 1269.9999 555.625 L 1269.9999 555.625 L 1269.9999 555.625 L 1269.9999 555.625 L 1296.4583 582.0833 L 1296.4583 608.5416 L 1269.9999 608.5416 L 1243.5416 634.99994 L 1243.5416 634.99994 L 1217.0833 634.99994 L 1217.0833 661.4583 L 1217.0833 687.9166 L 1190.6249 687.9166 L 1164.1666 687.9166 L 1164.1666 661.4583 L 1164.1666 661.4583 L 1137.7083 661.4583 L 1137.7083 634.99994 L 1137.7083 634.99994 L 1164.1666 634.99994 L 1164.1666 634.99994 L 1164.1666 634.99994 L 1137.7083 608.5416 Q 1111.25 582.0833 1084.7916 582.0833 Q 1058.3333 582.0833 1058.3333 634.99994 Q 1058.3333 687.9166 1031.875 687.9166 Q 1005.4166 687.9166 1005.4166 661.4583 Q 1005.4166 634.99994 952.49994 634.99994 Q 899.5833 634.99994 846.6666 687.9166 Q 820.2083 740.8333 793.74994 820.2083 L 740.8333 899.5833 L 714.37494 899.5833 L 687.9166 899.5833 L 687.9166 873.12494 Q 687.9166 846.6666 634.99994 846.6666 L 555.625 846.6666 L 529.1666 846.6666 L 502.7083 846.6666 L 502.7083 820.2083 L 529.1666 820.2083 L 529.1666 793.74994 L 529.1666 740.8333 L 502.7083 740.8333 L 502.7083 740.8333 L 476.24997 740.8333 L 449.79166 740.8333 L 449.79166 740.8333 L 423.3333 740.8333 L 423.3333 740.8333 Q 423.3333 740.8333 370.41666 714.37494 Q 291.04166 687.9166 291.04166 661.4583 Q 291.04166 634.99994 264.5833 634.99994 Q 238.12498 634.99994 238.12498 608.5416 Q 238.12498 582.0833 185.20833 634.99994 L 105.83333 661.4583 L 105.83333 661.4583 L 105.83333 634.99994 L 79.37499 634.99994 L 52.916664 634.99994 L 52.916664 608.5416 L 52.916664 608.5416 L 26.458332 582.0833 L 0.0 555.625 L 0.0 555.625 L 0.0 529.1666 L 26.458332 529.1666 L 52.916664 529.1666 L 52.916664 502.7083 L 52.916664 476.24997 L 79.37499 502.7083 L 105.83333 529.1666 L 105.83333 529.1666 L 105.83333 529.1666 L 132.29166 502.7083 Q 158.74998 476.24997 158.74998 449.79166 L 158.74998 396.87497 L 211.66666 396.87497 L 238.12498 370.41666 L 238.12498 370.41666 L 211.66666 370.41666 L 211.66666 370.41666 L 211.66666 370.41666 L 211.66666 343.9583 L 211.66666 343.9583 L 238.12498 343.9583 L 238.12498 317.49997 L 211.66666 317.49997 L 185.20833 317.49997 L 238.12498 264.5833 Q 317.49997 211.66666 317.49997 185.20833 Q 343.9583 158.74998 370.41666 158.74998 Q 370.41666 158.74998 396.87497 79.37499 Q 423.3333 0.0 449.79166 0.0 z M 1005.4166 529.1666 Q 1005.4166 529.1666 1005.4166 502.7083 Q 1005.4166 502.7083 1005.4166 529.1666 L 1005.4166 529.1666 L 1005.4166 529.1666 z M 1137.7083 529.1666 L 1137.7083 529.1666 L 1137.7083 502.7083 L 1164.1666 502.7083 L 1164.1666 529.1666 Q 1164.1666 529.1666 1137.7083 529.1666 z" svg:height="8.995832mm" draw:style-name="style-437" svg:viewBox="0.0 0.0 1296.4583 899.5833" svg:width="12.964582mm" svg:x="131.7625mm" svg:y="87.84166mm"/>
          <draw:path svg:d="M 264.5833 26.458332 L 291.04166 0.0 L 291.04166 132.29166 Q 291.04166 238.12498 291.04166 396.87497 Q 291.04166 555.625 291.04166 608.5416 L 291.04166 687.9166 L 264.5833 714.37494 L 264.5833 767.2916 L 264.5833 820.2083 Q 238.12498 899.5833 238.12498 899.5833 L 238.12498 899.5833 L 238.12498 899.5833 Q 211.66666 873.12494 185.20833 899.5833 Q 132.29166 926.0416 105.83333 873.12494 L 79.37499 846.6666 L 79.37499 846.6666 Q 79.37499 873.12494 26.458332 873.12494 L 0.0 873.12494 L 0.0 820.2083 L 0.0 793.74994 L 0.0 793.74994 L 26.458332 793.74994 L 26.458332 714.37494 Q 26.458332 634.99994 52.916664 555.625 L 79.37499 449.79166 L 79.37499 449.79166 Q 79.37499 449.79166 105.83333 396.87497 L 132.29166 343.9583 L 132.29166 317.49997 Q 132.29166 291.04166 158.74998 185.20833 L 185.20833 105.83333 L 185.20833 105.83333 L 211.66666 79.37499 L 211.66666 79.37499 L 238.12498 79.37499 L 238.12498 52.916664 Q 238.12498 26.458332 264.5833 26.458332 z" svg:height="8.995832mm" draw:style-name="style-438" svg:viewBox="0.0 0.0 291.04166 899.5833" svg:width="2.9104166mm" svg:x="111.91875mm" svg:y="147.37291mm"/>
          <draw:path svg:d="M 26.458332 26.458332 L 0.0 0.0 L 52.916664 0.0 Q 79.37499 0.0 79.37499 26.458332 Q 79.37499 52.916664 158.74998 79.37499 Q 211.66666 105.83333 264.5833 132.29166 Q 317.49997 132.29166 370.41666 158.74998 Q 396.87497 185.20833 396.87497 185.20833 L 396.87497 185.20833 L 370.41666 211.66666 Q 370.41666 238.12498 343.9583 291.04166 Q 317.49997 343.9583 291.04166 343.9583 L 291.04166 343.9583 L 291.04166 370.41666 L 317.49997 370.41666 L 317.49997 423.3333 L 317.49997 476.24997 L 317.49997 555.625 L 317.49997 608.5416 L 317.49997 608.5416 L 317.49997 634.99994 L 317.49997 634.99994 Q 291.04166 661.4583 291.04166 661.4583 L 264.5833 661.4583 L 264.5833 687.9166 L 264.5833 714.37494 L 238.12498 714.37494 L 238.12498 714.37494 L 238.12498 740.8333 L 211.66666 740.8333 L 211.66666 767.2916 L 211.66666 793.74994 L 185.20833 793.74994 L 158.74998 793.74994 L 158.74998 767.2916 L 158.74998 767.2916 L 158.74998 767.2916 L 158.74998 740.8333 L 158.74998 714.37494 L 158.74998 687.9166 L 185.20833 661.4583 L 185.20833 634.99994 L 158.74998 634.99994 Q 132.29166 634.99994 132.29166 661.4583 L 132.29166 687.9166 L 105.83333 687.9166 L 52.916664 687.9166 L 52.916664 661.4583 Q 52.916664 634.99994 52.916664 555.625 Q 52.916664 502.7083 52.916664 343.9583 Q 52.916664 211.66666 52.916664 185.20833 Q 26.458332 185.20833 26.458332 158.74998 L 26.458332 132.29166 L 52.916664 132.29166 Q 79.37499 132.29166 52.916664 105.83333 L 26.458332 105.83333 L 26.458332 79.37499 Q 52.916664 79.37499 52.916664 79.37499 L 52.916664 79.37499 L 52.916664 52.916664 Q 52.916664 26.458332 26.458332 26.458332 z" svg:height="7.9374995mm" draw:style-name="style-439" svg:viewBox="0.0 0.0 396.87497 793.74994" svg:width="3.9687498mm" svg:x="72.49583mm" svg:y="192.35207mm"/>
          <draw:path svg:d="M 661.4583 185.20833 L 687.9166 158.74998 L 687.9166 158.74998 L 714.37494 158.74998 L 714.37494 132.29166 Q 714.37494 105.83333 767.2916 79.37499 L 820.2083 52.916664 L 846.6666 52.916664 Q 873.12494 79.37499 820.2083 264.5833 Q 767.2916 449.79166 661.4583 608.5416 Q 555.625 767.2916 555.625 793.74994 Q 555.625 846.6666 529.1666 846.6666 L 529.1666 873.12494 L 529.1666 873.12494 Q 502.7083 873.12494 502.7083 899.5833 L 502.7083 899.5833 L 502.7083 899.5833 L 502.7083 899.5833 L 476.24997 926.0416 L 449.79166 952.49994 L 449.79166 926.0416 Q 449.79166 899.5833 423.3333 846.6666 Q 396.87497 820.2083 264.5833 820.2083 L 105.83333 820.2083 L 105.83333 793.74994 Q 79.37499 740.8333 52.916664 714.37494 L 0.0 687.9166 L 0.0 661.4583 L 26.458332 634.99994 L 26.458332 634.99994 L 26.458332 634.99994 L 26.458332 608.5416 L 26.458332 608.5416 L 0.0 608.5416 L 0.0 582.0833 L 0.0 582.0833 Q 26.458332 582.0833 26.458332 582.0833 Q 26.458332 582.0833 26.458332 502.7083 L 26.458332 449.79166 L 26.458332 423.3333 Q 26.458332 396.87497 79.37499 396.87497 Q 105.83333 423.3333 132.29166 423.3333 Q 132.29166 449.79166 158.74998 370.41666 Q 185.20833 317.49997 238.12498 317.49997 Q 291.04166 291.04166 291.04166 264.5833 Q 291.04166 238.12498 317.49997 238.12498 Q 343.9583 264.5833 343.9583 185.20833 Q 370.41666 132.29166 396.87497 132.29166 Q 423.3333 158.74998 449.79166 105.83333 L 449.79166 79.37499 L 476.24997 52.916664 L 476.24997 26.458332 L 502.7083 0.0 Q 529.1666 0.0 555.625 0.0 Q 608.5416 26.458332 608.5416 105.83333 Q 634.99994 185.20833 661.4583 185.20833 z M 211.66666 370.41666 Q 238.12498 370.41666 238.12498 370.41666 Q 238.12498 370.41666 238.12498 370.41666 Q 211.66666 370.41666 211.66666 370.41666 z" svg:height="9.525mm" draw:style-name="style-440" svg:viewBox="0.0 0.0 846.6666 952.49994" svg:width="8.466666mm" svg:x="143.66875mm" svg:y="204.25832mm"/>
          <draw:path svg:d="M 1190.6249 0.0 L 1190.6249 26.458332 L 1190.6249 26.458332 L 1190.6249 26.458332 L 1217.0833 26.458332 L 1217.0833 26.458332 L 1243.5416 52.916664 L 1243.5416 52.916664 L 1269.9999 132.29166 Q 1296.4583 211.66666 1269.9999 343.9583 Q 1243.5416 449.79166 1190.6249 502.7083 Q 1190.6249 529.1666 1190.6249 555.625 Q 1243.5416 582.0833 1243.5416 608.5416 L 1243.5416 634.99994 L 1243.5416 634.99994 L 1243.5416 634.99994 L 1190.6249 767.2916 Q 1164.1666 926.0416 1084.7916 978.95825 Q 978.95825 1031.875 899.5833 1084.7916 Q 820.2083 1137.7083 820.2083 1137.7083 Q 820.2083 1137.7083 793.74994 1137.7083 L 793.74994 1137.7083 L 793.74994 1164.1666 L 767.2916 1164.1666 L 767.2916 1164.1666 L 767.2916 1190.6249 L 767.2916 1190.6249 L 767.2916 1190.6249 L 740.8333 1190.6249 L 740.8333 1190.6249 L 740.8333 1217.0833 L 714.37494 1217.0833 L 714.37494 1243.5416 L 714.37494 1269.9999 L 714.37494 1296.4583 L 714.37494 1296.4583 L 714.37494 1322.9166 L 714.37494 1349.3749 L 687.9166 1402.2916 Q 661.4583 1481.6666 634.99994 1481.6666 Q 608.5416 1481.6666 608.5416 1561.0416 Q 634.99994 1613.9583 608.5416 1640.4166 Q 555.625 1666.8749 555.625 1719.7916 L 555.625 1746.2499 L 529.1666 1746.2499 L 502.7083 1746.2499 L 502.7083 1719.7916 L 502.7083 1693.3333 L 476.24997 1693.3333 L 476.24997 1719.7916 L 449.79166 1719.7916 L 423.3333 1719.7916 L 396.87497 1719.7916 L 370.41666 1719.7916 L 370.41666 1719.7916 L 343.9583 1719.7916 L 343.9583 1719.7916 L 343.9583 1719.7916 L 343.9583 1746.2499 L 343.9583 1746.2499 L 317.49997 1719.7916 Q 291.04166 1693.3333 264.5833 1666.8749 L 211.66666 1666.8749 L 211.66666 1666.8749 L 211.66666 1640.4166 L 211.66666 1613.9583 Q 238.12498 1613.9583 211.66666 1561.0416 Q 185.20833 1481.6666 158.74998 1481.6666 Q 132.29166 1455.2083 132.29166 1428.7499 Q 158.74998 1402.2916 132.29166 1402.2916 Q 105.83333 1402.2916 105.83333 1296.4583 Q 79.37499 1217.0833 52.916664 1217.0833 Q 26.458332 1243.5416 26.458332 1137.7083 Q 52.916664 1031.875 79.37499 1031.875 Q 132.29166 1005.4166 132.29166 926.0416 Q 132.29166 820.2083 52.916664 820.2083 L 0.0 820.2083 L 0.0 793.74994 L 26.458332 793.74994 L 26.458332 767.2916 L 26.458332 767.2916 L 0.0 767.2916 L 0.0 767.2916 L 0.0 740.8333 L 0.0 740.8333 L 26.458332 740.8333 L 52.916664 714.37494 L 52.916664 714.37494 L 79.37499 714.37494 L 79.37499 714.37494 L 79.37499 714.37494 L 105.83333 687.9166 L 132.29166 687.9166 L 132.29166 714.37494 L 132.29166 740.8333 L 158.74998 740.8333 L 158.74998 714.37494 L 158.74998 714.37494 L 185.20833 714.37494 L 185.20833 661.4583 Q 238.12498 582.0833 264.5833 582.0833 Q 291.04166 582.0833 317.49997 529.1666 Q 317.49997 476.24997 343.9583 476.24997 Q 396.87497 449.79166 476.24997 502.7083 Q 555.625 555.625 555.625 502.7083 Q 555.625 476.24997 582.0833 449.79166 Q 608.5416 449.79166 714.37494 396.87497 Q 767.2916 343.9583 793.74994 343.9583 Q 820.2083 317.49997 820.2083 291.04166 Q 820.2083 238.12498 846.6666 238.12498 Q 873.12494 211.66666 846.6666 132.29166 Q 846.6666 79.37499 873.12494 79.37499 Q 926.0416 79.37499 926.0416 52.916664 Q 952.49994 26.458332 1058.3333 26.458332 Q 1164.1666 26.458332 1164.1666 0.0 Q 1190.6249 0.0 1190.6249 0.0 z M 370.41666 529.1666 Q 370.41666 502.7083 396.87497 502.7083 Q 423.3333 502.7083 423.3333 529.1666 Q 423.3333 555.625 396.87497 555.625 Q 370.41666 555.625 370.41666 529.1666 z" svg:height="17.4625mm" draw:style-name="style-441" svg:viewBox="0.0 0.0 1269.9999 1746.2499" svg:width="12.699999mm" svg:x="128.3229mm" svg:y="116.681244mm"/>
          <draw:path svg:d="M 238.12498 52.916664 L 291.04166 0.0 L 291.04166 26.458332 L 291.04166 52.916664 L 317.49997 52.916664 L 317.49997 79.37499 L 343.9583 79.37499 L 343.9583 79.37499 L 370.41666 52.916664 L 396.87497 26.458332 L 423.3333 26.458332 L 449.79166 26.458332 L 502.7083 211.66666 Q 555.625 396.87497 555.625 396.87497 L 555.625 423.3333 L 555.625 449.79166 L 555.625 449.79166 L 555.625 449.79166 Q 529.1666 449.79166 555.625 476.24997 L 555.625 476.24997 L 555.625 476.24997 Q 555.625 502.7083 555.625 502.7083 L 582.0833 502.7083 L 529.1666 529.1666 Q 502.7083 555.625 476.24997 714.37494 Q 449.79166 899.5833 449.79166 926.0416 L 449.79166 952.49994 L 423.3333 978.95825 Q 396.87497 1031.875 317.49997 1084.7916 Q 238.12498 1137.7083 238.12498 1164.1666 L 238.12498 1164.1666 L 211.66666 1137.7083 Q 211.66666 1111.25 185.20833 1111.25 L 158.74998 1137.7083 L 132.29166 1137.7083 L 105.83333 1137.7083 L 105.83333 1164.1666 L 79.37499 1164.1666 L 79.37499 1190.6249 L 79.37499 1217.0833 L 79.37499 1217.0833 L 79.37499 1217.0833 L 52.916664 1190.6249 L 26.458332 1164.1666 L 26.458332 1164.1666 L 26.458332 1190.6249 L 26.458332 1190.6249 L 0.0 1190.6249 L 0.0 1137.7083 L 26.458332 1111.25 L 26.458332 1031.875 Q 26.458332 978.95825 26.458332 820.2083 Q 26.458332 661.4583 26.458332 555.625 L 26.458332 423.3333 L 26.458332 423.3333 Q 26.458332 423.3333 79.37499 370.41666 Q 132.29166 343.9583 158.74998 211.66666 Q 185.20833 105.83333 238.12498 52.916664 z" svg:height="12.170833mm" draw:style-name="style-442" svg:viewBox="0.0 0.0 582.0833 1217.0833" svg:width="5.820833mm" svg:x="114.564575mm" svg:y="143.13957mm"/>
          <draw:path svg:d="M 10265.833 211.66666 L 10265.833 238.12498 L 10292.291 238.12498 L 10292.291 238.12498 L 10292.291 211.66666 L 10292.291 211.66666 L 10318.749 211.66666 L 10318.749 238.12498 L 10345.208 238.12498 L 10345.208 238.12498 L 10371.666 211.66666 L 10398.124 185.20833 L 10451.041 185.20833 L 10477.499 185.20833 L 10477.499 158.74998 L 10503.958 158.74998 L 10503.958 158.74998 L 10503.958 132.29166 L 10503.958 132.29166 L 10503.958 132.29166 L 10503.958 132.29166 Q 10530.416 132.29166 10530.416 105.83333 L 10530.416 105.83333 L 10530.416 105.83333 Q 10556.874 105.83333 10556.874 79.37499 L 10556.874 52.916664 L 10556.874 52.916664 Q 10583.333 26.458332 10609.791 26.458332 Q 10636.249 26.458332 10662.708 26.458332 L 10662.708 0.0 L 10689.166 0.0 L 10715.624 26.458332 L 10742.083 26.458332 L 10768.541 26.458332 L 10768.541 105.83333 Q 10768.541 185.20833 10794.999 211.66666 Q 10821.458 264.5833 10794.999 343.9583 Q 10794.999 396.87497 10821.458 396.87497 Q 10847.916 396.87497 10874.374 476.24997 Q 10927.291 555.625 11006.666 555.625 Q 11086.041 582.0833 11086.041 608.5416 Q 11086.041 634.99994 11138.958 634.99994 Q 11218.333 634.99994 11218.333 582.0833 Q 11218.333 555.625 11429.999 555.625 Q 11641.666 555.625 11721.041 608.5416 Q 11826.874 661.4583 12064.999 661.4583 Q 12303.124 661.4583 12408.958 714.37494 Q 12541.249 767.2916 12673.541 767.2916 Q 12779.374 767.2916 12991.041 820.2083 Q 13202.708 873.12494 13255.624 926.0416 Q 13334.999 978.95825 13652.499 1031.875 Q 13969.999 1031.875 14393.333 1084.7916 Q 14816.666 1137.7083 15425.208 1190.6249 Q 16007.291 1190.6249 16218.957 1137.7083 Q 16404.166 1084.7916 16430.625 1084.7916 Q 16483.541 1084.7916 16510.0 1084.7916 L 16536.457 1084.7916 L 16562.916 1084.7916 L 16589.375 1084.7916 L 16615.832 1084.7916 L 16642.291 1084.7916 L 16695.207 1084.7916 L 16748.125 1084.7916 L 17171.457 1111.25 Q 17568.332 1137.7083 17806.457 1084.7916 Q 18071.041 1058.3333 18071.041 1031.875 Q 18071.041 1005.4166 18282.707 899.5833 Q 18494.375 820.2083 18706.041 740.8333 Q 18917.707 661.4583 18997.082 608.5416 Q 19076.457 555.625 19208.748 502.7083 Q 19341.041 476.24997 19367.498 449.79166 Q 19393.957 449.79166 19393.957 396.87497 L 19393.957 370.41666 L 19420.416 370.41666 L 19420.416 343.9583 L 19420.416 343.9583 L 19446.873 343.9583 L 19446.873 343.9583 L 19446.873 343.9583 L 19499.791 370.41666 L 19552.707 396.87497 L 19552.707 396.87497 L 19552.707 396.87497 L 19552.707 396.87497 L 19579.166 396.87497 L 19579.166 396.87497 L 19579.166 396.87497 L 19552.707 423.3333 L 19526.248 449.79166 L 19526.248 449.79166 L 19552.707 449.79166 L 19552.707 529.1666 Q 19552.707 608.5416 19605.623 687.9166 Q 19632.082 767.2916 19658.541 767.2916 L 19684.998 767.2916 L 19684.998 793.74994 L 19711.457 820.2083 L 19711.457 820.2083 L 19711.457 820.2083 L 19711.457 846.6666 L 19711.457 846.6666 L 19684.998 846.6666 L 19684.998 873.12494 L 19684.998 873.12494 L 19711.457 873.12494 L 19711.457 873.12494 L 19711.457 873.12494 L 19658.541 899.5833 L 19605.623 926.0416 L 19579.166 926.0416 Q 19552.707 926.0416 19499.791 873.12494 Q 19420.416 873.12494 19314.582 873.12494 Q 19208.748 873.12494 19155.832 873.12494 Q 19102.916 926.0416 18970.623 926.0416 Q 18838.332 978.95825 18494.375 1084.7916 Q 18123.957 1190.6249 17700.625 1243.5416 L 17277.291 1296.4583 L 17224.375 1296.4583 L 17197.916 1296.4583 L 17197.916 1296.4583 L 17171.457 1296.4583 L 17171.457 1322.9166 L 17171.457 1349.3749 L 17224.375 1349.3749 L 17303.75 1349.3749 L 17303.75 1322.9166 L 17330.207 1322.9166 L 17330.207 1349.3749 L 17330.207 1375.8333 L 17224.375 1375.8333 Q 17092.082 1402.2916 16933.332 1349.3749 Q 16774.582 1349.3749 16615.832 1402.2916 L 16457.082 1455.2083 L 16483.541 1455.2083 L 16536.457 1455.2083 L 16536.457 1481.6666 L 16536.457 1481.6666 L 16562.916 1481.6666 L 16562.916 1508.1249 L 16562.916 1508.1249 L 16536.457 1508.1249 L 16536.457 1508.1249 L 16536.457 1508.1249 L 16510.0 1534.5833 L 16483.541 1561.0416 L 16457.082 1561.0416 L 16430.625 1561.0416 L 16404.166 1587.4999 L 16377.707 1613.9583 L 16377.707 1613.9583 L 16377.707 1613.9583 L 16404.166 1613.9583 L 16404.166 1613.9583 L 16430.625 1640.4166 L 16457.082 1666.8749 L 16642.291 1666.8749 Q 16827.5 1719.7916 17330.207 1746.2499 Q 17859.375 1772.7083 17859.375 1799.1666 Q 17885.832 1825.6249 18018.125 1825.6249 L 18150.416 1825.6249 L 18150.416 1852.0833 L 18123.957 1852.0833 L 18123.957 1878.5416 L 18123.957 1904.9999 L 18097.5 1904.9999 L 18097.5 1931.4583 L 18097.5 1931.4583 Q 18071.041 1931.4583 18071.041 1931.4583 L 18071.041 1957.9165 L 18018.125 1957.9165 Q 17938.75 1984.3749 17965.207 1984.3749 Q 17991.666 1984.3749 17991.666 2090.2083 Q 18018.125 2169.5833 17991.666 2196.0415 Q 17991.666 2196.0415 18071.041 2248.9583 Q 18150.416 2248.9583 18150.416 2275.4165 L 18176.875 2275.4165 L 18176.875 2275.4165 L 18176.875 2301.875 L 18203.332 2301.875 L 18229.791 2301.875 L 18229.791 2328.3333 L 18229.791 2354.7915 L 18256.25 2354.7915 L 18282.707 2354.7915 L 18282.707 2381.2498 L 18282.707 2381.2498 L 13784.791 2381.2498 L 9286.875 2381.2498 L 9286.875 2381.2498 L 9286.875 2354.7915 L 9233.958 2354.7915 L 9181.041 2354.7915 L 9154.583 2354.7915 L 9128.125 2354.7915 L 9075.208 2354.7915 Q 9022.291 2354.7915 8837.083 2275.4165 Q 8651.875 2222.5 8546.041 2196.0415 Q 8493.125 2169.5833 8387.291 2143.125 Q 8281.458 2090.2083 8228.541 2063.75 Q 8202.083 2037.2915 8016.8745 1984.3749 Q 7858.1245 1984.3749 7831.666 2037.2915 Q 7805.208 2090.2083 7725.833 2116.6665 Q 7646.458 2143.125 7646.458 2169.5833 Q 7646.458 2196.0415 7567.083 2222.5 Q 7487.708 2248.9583 7276.0415 2275.4165 Q 7090.833 2301.875 7011.458 2222.5 Q 6958.5415 2143.125 6826.2495 2143.125 Q 6693.958 2143.125 6641.0415 2143.125 Q 6561.6665 2090.2083 6270.6245 2037.2915 Q 5953.1245 1931.4583 5423.958 1931.4583 Q 4868.333 1878.5416 4815.4165 1878.5416 Q 4736.0415 1852.0833 4365.625 1825.6249 Q 3995.208 1825.6249 3809.9998 1825.6249 Q 3624.7915 1825.6249 3518.9583 1799.1666 Q 3439.5833 1772.7083 1878.5416 1746.2499 L 343.9583 1693.3333 L 291.04166 1693.3333 L 238.12498 1666.8749 L 185.20833 1666.8749 Q 158.74998 1666.8749 79.37499 1640.4166 Q 0.0 1613.9583 0.0 1587.4999 Q 0.0 1561.0416 26.458332 1561.0416 Q 79.37499 1587.4999 26.458332 1508.1249 Q -26.458332 1402.2916 0.0 1058.3333 L 26.458332 714.37494 L 52.916664 714.37494 L 52.916664 714.37494 L 52.916664 740.8333 L 79.37499 740.8333 L 79.37499 767.2916 Q 105.83333 820.2083 211.66666 793.74994 Q 317.49997 767.2916 449.79166 767.2916 Q 582.0833 767.2916 740.8333 714.37494 Q 899.5833 661.4583 1084.7916 555.625 Q 1296.4583 449.79166 1402.2916 449.79166 Q 1481.6666 423.3333 1613.9583 608.5416 Q 1772.7083 767.2916 1799.1666 793.74994 Q 1825.6249 793.74994 1957.9165 952.49994 Q 2090.2083 1111.25 2143.125 1137.7083 Q 2196.0415 1190.6249 2434.1665 1217.0833 Q 2672.2915 1243.5416 2989.7915 1296.4583 Q 3280.8333 1349.3749 3836.4583 1349.3749 Q 4418.5415 1402.2916 4709.583 1322.9166 Q 5000.6245 1243.5416 5000.6245 1217.0833 Q 5000.6245 1190.6249 5132.9165 1137.7083 Q 5265.208 1058.3333 5265.208 1005.4166 Q 5265.208 978.95825 5265.208 899.5833 Q 5291.6665 820.2083 5318.1245 820.2083 Q 5344.583 820.2083 5450.4165 820.2083 Q 5556.2495 820.2083 5688.5415 873.12494 Q 5794.3745 926.0416 5820.833 952.49994 Q 5847.2915 1005.4166 5873.7495 1031.875 Q 5873.7495 1058.3333 5979.583 1084.7916 Q 6058.958 1084.7916 6085.4165 1111.25 Q 6085.4165 1137.7083 6191.2495 1164.1666 Q 6297.083 1190.6249 6297.083 1243.5416 Q 6297.083 1296.4583 6349.9995 1296.4583 Q 6376.458 1322.9166 6402.9165 1296.4583 Q 6429.3745 1296.4583 6614.583 1243.5416 Q 6799.7915 1243.5416 6932.083 1164.1666 Q 7064.3745 1084.7916 7064.3745 1058.3333 Q 7064.3745 1031.875 7461.2495 899.5833 Q 7858.1245 767.2916 8307.916 687.9166 Q 8757.708 608.5416 8757.708 582.0833 Q 8784.166 555.625 9022.291 423.3333 Q 9233.958 317.49997 9286.875 211.66666 Q 9313.333 132.29166 9392.708 105.83333 Q 9445.624 79.37499 9472.083 26.458332 Q 9498.541 -26.458332 9524.999 0.0 Q 9551.458 26.458332 9577.916 79.37499 Q 9604.374 79.37499 9868.958 132.29166 Q 10159.999 158.74998 10159.999 185.20833 Q 10159.999 211.66666 10212.916 211.66666 Q 10239.374 211.66666 10265.833 211.66666 z" svg:height="23.812498mm" draw:style-name="style-443" svg:viewBox="0.0 0.0 19711.457 2381.2498" svg:width="197.11458mm" svg:x="7.6729164mm" svg:y="272.25623mm"/>
          <draw:path svg:d="M 26.458332 26.458332 L 26.458332 0.0 L 26.458332 0.0 Q 26.458332 0.0 52.916664 26.458332 L 79.37499 52.916664 L 79.37499 52.916664 L 79.37499 79.37499 L 105.83333 79.37499 L 132.29166 79.37499 L 185.20833 79.37499 L 264.5833 79.37499 L 291.04166 79.37499 L 317.49997 79.37499 L 343.9583 105.83333 Q 396.87497 132.29166 370.41666 158.74998 Q 370.41666 185.20833 343.9583 211.66666 Q 343.9583 264.5833 396.87497 317.49997 Q 449.79166 343.9583 449.79166 370.41666 Q 423.3333 396.87497 449.79166 370.41666 Q 502.7083 370.41666 529.1666 502.7083 Q 582.0833 608.5416 661.4583 634.99994 Q 714.37494 661.4583 714.37494 661.4583 L 714.37494 661.4583 L 714.37494 714.37494 L 714.37494 740.8333 L 740.8333 767.2916 L 767.2916 793.74994 L 767.2916 793.74994 L 767.2916 820.2083 L 740.8333 820.2083 L 714.37494 820.2083 L 687.9166 820.2083 Q 661.4583 820.2083 661.4583 846.6666 L 661.4583 846.6666 L 687.9166 873.12494 L 687.9166 899.5833 L 661.4583 899.5833 L 634.99994 899.5833 L 634.99994 873.12494 Q 634.99994 846.6666 582.0833 846.6666 Q 529.1666 846.6666 529.1666 926.0416 L 502.7083 1005.4166 L 502.7083 978.95825 Q 502.7083 926.0416 449.79166 899.5833 L 396.87497 873.12494 L 423.3333 899.5833 Q 423.3333 926.0416 396.87497 926.0416 Q 370.41666 926.0416 343.9583 926.0416 L 317.49997 926.0416 L 291.04166 952.49994 L 291.04166 952.49994 L 291.04166 926.0416 Q 291.04166 926.0416 211.66666 952.49994 L 158.74998 978.95825 L 158.74998 952.49994 Q 132.29166 952.49994 132.29166 926.0416 Q 132.29166 926.0416 79.37499 661.4583 Q 26.458332 423.3333 26.458332 370.41666 Q 0.0 343.9583 0.0 264.5833 L 0.0 185.20833 L 0.0 105.83333 Q 26.458332 26.458332 26.458332 26.458332 z M 158.74998 740.8333 Q 185.20833 740.8333 185.20833 740.8333 Q 185.20833 767.2916 185.20833 767.2916 Q 158.74998 767.2916 158.74998 740.8333 z" svg:height="10.054166mm" draw:style-name="style-444" svg:viewBox="0.0 0.0 767.2916 1005.4166" svg:width="7.6729164mm" svg:x="76.46458mm" svg:y="169.06874mm"/>
          <draw:path svg:d="M 370.41666 26.458332 L 370.41666 0.0 L 396.87497 0.0 Q 423.3333 26.458332 423.3333 26.458332 L 423.3333 26.458332 L 449.79166 26.458332 Q 476.24997 26.458332 529.1666 52.916664 L 582.0833 52.916664 L 529.1666 79.37499 Q 476.24997 105.83333 529.1666 132.29166 Q 582.0833 158.74998 582.0833 158.74998 L 582.0833 185.20833 L 582.0833 185.20833 L 608.5416 185.20833 L 608.5416 158.74998 L 634.99994 158.74998 L 634.99994 158.74998 L 634.99994 132.29166 L 661.4583 132.29166 Q 687.9166 132.29166 634.99994 79.37499 L 608.5416 52.916664 L 634.99994 52.916664 Q 687.9166 26.458332 687.9166 52.916664 L 687.9166 52.916664 L 687.9166 52.916664 Q 687.9166 52.916664 714.37494 79.37499 L 714.37494 79.37499 L 714.37494 79.37499 Q 714.37494 79.37499 740.8333 105.83333 L 740.8333 105.83333 L 740.8333 105.83333 Q 740.8333 132.29166 740.8333 132.29166 L 767.2916 132.29166 L 767.2916 185.20833 Q 767.2916 238.12498 793.74994 238.12498 Q 820.2083 238.12498 793.74994 449.79166 Q 793.74994 661.4583 740.8333 634.99994 Q 687.9166 634.99994 687.9166 661.4583 Q 687.9166 687.9166 661.4583 714.37494 L 661.4583 714.37494 L 661.4583 714.37494 Q 634.99994 714.37494 582.0833 740.8333 L 529.1666 767.2916 L 529.1666 793.74994 L 529.1666 820.2083 L 502.7083 820.2083 L 502.7083 820.2083 L 502.7083 740.8333 Q 502.7083 661.4583 264.5833 661.4583 L 52.916664 634.99994 L 26.458332 634.99994 L 0.0 634.99994 L 0.0 502.7083 Q 0.0 370.41666 52.916664 343.9583 Q 105.83333 343.9583 105.83333 291.04166 Q 132.29166 264.5833 158.74998 264.5833 Q 211.66666 291.04166 211.66666 264.5833 Q 211.66666 238.12498 185.20833 211.66666 Q 132.29166 185.20833 132.29166 158.74998 L 132.29166 132.29166 L 211.66666 132.29166 Q 264.5833 132.29166 264.5833 79.37499 Q 291.04166 52.916664 317.49997 52.916664 Q 343.9583 79.37499 370.41666 26.458332 z M 343.9583 105.83333 Q 370.41666 105.83333 370.41666 105.83333 Q 370.41666 132.29166 370.41666 132.29166 Q 343.9583 132.29166 343.9583 105.83333 z" svg:height="8.202083mm" draw:style-name="style-445" svg:viewBox="0.0 0.0 793.74994 820.2083" svg:width="7.9374995mm" svg:x="109.00833mm" svg:y="239.97707mm"/>
          <draw:path svg:d="M 396.87497 26.458332 L 396.87497 0.0 L 423.3333 26.458332 Q 476.24997 26.458332 449.79166 79.37499 Q 423.3333 132.29166 423.3333 185.20833 L 423.3333 211.66666 L 423.3333 238.12498 L 423.3333 264.5833 L 423.3333 264.5833 L 423.3333 238.12498 L 423.3333 238.12498 L 423.3333 238.12498 L 449.79166 238.12498 L 449.79166 238.12498 L 449.79166 211.66666 L 476.24997 211.66666 L 476.24997 211.66666 L 476.24997 185.20833 L 502.7083 185.20833 Q 529.1666 158.74998 529.1666 211.66666 Q 529.1666 238.12498 555.625 238.12498 Q 582.0833 185.20833 582.0833 185.20833 L 582.0833 185.20833 L 608.5416 185.20833 L 608.5416 185.20833 L 634.99994 158.74998 L 661.4583 132.29166 L 687.9166 132.29166 L 740.8333 132.29166 L 740.8333 158.74998 L 740.8333 158.74998 L 714.37494 158.74998 L 714.37494 185.20833 L 714.37494 185.20833 L 687.9166 185.20833 L 687.9166 185.20833 L 687.9166 185.20833 L 687.9166 211.66666 L 687.9166 211.66666 L 661.4583 211.66666 Q 661.4583 238.12498 634.99994 238.12498 L 608.5416 291.04166 L 608.5416 291.04166 L 582.0833 291.04166 L 582.0833 291.04166 L 582.0833 291.04166 L 582.0833 317.49997 L 582.0833 317.49997 L 582.0833 317.49997 Q 555.625 343.9583 449.79166 449.79166 Q 343.9583 555.625 317.49997 661.4583 Q 264.5833 793.74994 317.49997 820.2083 Q 343.9583 820.2083 317.49997 873.12494 L 264.5833 926.0416 L 264.5833 952.49994 L 264.5833 952.49994 L 291.04166 978.95825 L 291.04166 1005.4166 L 264.5833 1005.4166 L 238.12498 1005.4166 L 238.12498 978.95825 L 211.66666 926.0416 L 211.66666 926.0416 L 211.66666 926.0416 L 211.66666 952.49994 L 211.66666 952.49994 L 185.20833 952.49994 L 185.20833 978.95825 L 185.20833 978.95825 L 158.74998 978.95825 L 158.74998 952.49994 L 158.74998 926.0416 L 158.74998 926.0416 L 158.74998 899.5833 L 158.74998 899.5833 Q 158.74998 873.12494 105.83333 899.5833 L 79.37499 926.0416 L 52.916664 926.0416 Q 52.916664 926.0416 52.916664 926.0416 L 26.458332 926.0416 L 26.458332 926.0416 L 0.0 926.0416 L 0.0 899.5833 L 0.0 873.12494 L 0.0 820.2083 L 0.0 793.74994 L 26.458332 740.8333 Q 52.916664 687.9166 26.458332 608.5416 L 26.458332 555.625 L 26.458332 555.625 Q 0.0 529.1666 0.0 502.7083 Q 0.0 502.7083 26.458332 343.9583 L 52.916664 211.66666 L 105.83333 211.66666 Q 185.20833 211.66666 185.20833 185.20833 Q 185.20833 132.29166 211.66666 132.29166 Q 238.12498 132.29166 238.12498 185.20833 Q 238.12498 211.66666 291.04166 185.20833 Q 317.49997 132.29166 343.9583 105.83333 Q 370.41666 79.37499 370.41666 52.916664 L 370.41666 26.458332 L 370.41666 26.458332 Q 370.41666 26.458332 396.87497 26.458332 z" svg:height="10.054166mm" draw:style-name="style-446" svg:viewBox="0.0 0.0 740.8333 1005.4166" svg:width="7.408333mm" svg:x="125.94166mm" svg:y="45.772915mm"/>
          <draw:path svg:d="M 0.0 26.458332 L 0.0 0.0 L 26.458332 0.0 L 79.37499 26.458332 L 105.83333 26.458332 L 132.29166 26.458332 L 132.29166 52.916664 L 132.29166 52.916664 L 158.74998 52.916664 L 158.74998 79.37499 L 238.12498 79.37499 Q 317.49997 79.37499 317.49997 52.916664 Q 317.49997 26.458332 343.9583 26.458332 Q 370.41666 26.458332 370.41666 0.0 L 370.41666 0.0 L 370.41666 0.0 L 396.87497 0.0 L 396.87497 0.0 L 396.87497 26.458332 L 423.3333 26.458332 L 449.79166 26.458332 L 555.625 26.458332 Q 661.4583 26.458332 661.4583 79.37499 Q 661.4583 132.29166 661.4583 158.74998 L 687.9166 158.74998 L 687.9166 158.74998 Q 687.9166 185.20833 608.5416 185.20833 Q 502.7083 185.20833 502.7083 211.66666 L 529.1666 238.12498 L 529.1666 238.12498 L 555.625 238.12498 L 555.625 264.5833 L 555.625 291.04166 L 582.0833 291.04166 L 582.0833 291.04166 L 634.99994 423.3333 Q 661.4583 529.1666 661.4583 555.625 Q 661.4583 582.0833 714.37494 582.0833 Q 740.8333 555.625 767.2916 555.625 L 767.2916 555.625 L 767.2916 608.5416 Q 767.2916 634.99994 714.37494 661.4583 L 687.9166 661.4583 L 687.9166 661.4583 Q 661.4583 634.99994 661.4583 661.4583 L 661.4583 687.9166 L 634.99994 687.9166 L 634.99994 687.9166 L 634.99994 661.4583 L 608.5416 661.4583 L 608.5416 661.4583 L 608.5416 661.4583 L 608.5416 634.99994 L 608.5416 634.99994 L 582.0833 634.99994 Q 582.0833 608.5416 555.625 608.5416 Q 529.1666 555.625 502.7083 608.5416 Q 502.7083 634.99994 396.87497 608.5416 L 317.49997 608.5416 L 317.49997 555.625 Q 291.04166 502.7083 291.04166 423.3333 Q 238.12498 343.9583 211.66666 317.49997 Q 185.20833 291.04166 132.29166 291.04166 Q 79.37499 291.04166 79.37499 317.49997 Q 105.83333 343.9583 79.37499 343.9583 L 52.916664 343.9583 L 52.916664 317.49997 L 52.916664 317.49997 L 52.916664 291.04166 L 26.458332 264.5833 L 26.458332 211.66666 Q 26.458332 158.74998 0.0 132.29166 L 0.0 132.29166 L 0.0 132.29166 Q 26.458332 132.29166 0.0 79.37499 Q -26.458332 52.916664 0.0 26.458332 z" svg:height="6.879166mm" draw:style-name="style-447" svg:viewBox="0.0 0.0 767.2916 687.9166" svg:width="7.6729164mm" svg:x="136.78958mm" svg:y="59.00208mm"/>
          <draw:path svg:d="M 502.7083 0.0 L 502.7083 0.0 L 634.99994 52.916664 Q 793.74994 105.83333 793.74994 105.83333 Q 793.74994 158.74998 767.2916 158.74998 Q 740.8333 158.74998 793.74994 158.74998 Q 846.6666 158.74998 846.6666 158.74998 L 846.6666 185.20833 L 793.74994 264.5833 Q 740.8333 343.9583 687.9166 343.9583 Q 661.4583 343.9583 661.4583 370.41666 Q 661.4583 423.3333 634.99994 423.3333 Q 582.0833 423.3333 582.0833 449.79166 L 582.0833 449.79166 L 582.0833 449.79166 L 582.0833 449.79166 L 555.625 476.24997 L 555.625 476.24997 L 502.7083 529.1666 Q 476.24997 582.0833 449.79166 634.99994 Q 423.3333 661.4583 370.41666 634.99994 Q 317.49997 634.99994 317.49997 634.99994 L 317.49997 634.99994 L 317.49997 634.99994 Q 317.49997 634.99994 291.04166 634.99994 L 291.04166 661.4583 L 264.5833 661.4583 L 211.66666 634.99994 L 185.20833 634.99994 L 158.74998 634.99994 L 132.29166 634.99994 L 105.83333 634.99994 L 52.916664 634.99994 L 26.458332 634.99994 L 26.458332 608.5416 L 0.0 608.5416 L 0.0 582.0833 L 0.0 529.1666 L 0.0 529.1666 L 26.458332 529.1666 L 26.458332 502.7083 L 52.916664 502.7083 L 52.916664 476.24997 L 52.916664 449.79166 L 79.37499 449.79166 L 79.37499 423.3333 L 79.37499 423.3333 Q 105.83333 423.3333 158.74998 317.49997 L 211.66666 238.12498 L 211.66666 238.12498 L 211.66666 264.5833 L 211.66666 264.5833 L 238.12498 264.5833 L 238.12498 238.12498 L 264.5833 238.12498 L 264.5833 238.12498 L 264.5833 211.66666 L 264.5833 211.66666 Q 264.5833 211.66666 238.12498 211.66666 L 238.12498 211.66666 L 238.12498 185.20833 L 238.12498 185.20833 L 238.12498 158.74998 L 264.5833 158.74998 L 264.5833 158.74998 L 264.5833 158.74998 L 264.5833 158.74998 Q 291.04166 158.74998 317.49997 158.74998 L 317.49997 158.74998 L 317.49997 158.74998 L 317.49997 158.74998 L 343.9583 158.74998 L 343.9583 158.74998 L 370.41666 132.29166 L 396.87497 132.29166 L 396.87497 105.83333 Q 423.3333 79.37499 423.3333 52.916664 Q 423.3333 26.458332 449.79166 26.458332 L 476.24997 26.458332 L 476.24997 26.458332 Q 502.7083 0.0 502.7083 0.0 z" svg:height="6.614583mm" draw:style-name="style-448" svg:viewBox="0.0 0.0 846.6666 661.4583" svg:width="8.466666mm" svg:x="97.89583mm" svg:y="212.19582mm"/>
          <draw:path svg:d="M 370.41666 52.916664 L 476.24997 0.0 L 476.24997 0.0 L 502.7083 0.0 L 502.7083 0.0 L 502.7083 26.458332 L 476.24997 26.458332 L 449.79166 26.458332 L 449.79166 52.916664 L 449.79166 79.37499 L 423.3333 79.37499 L 423.3333 79.37499 L 423.3333 105.83333 L 449.79166 105.83333 L 449.79166 105.83333 L 449.79166 132.29166 L 502.7083 132.29166 L 529.1666 132.29166 L 529.1666 158.74998 L 502.7083 158.74998 L 502.7083 158.74998 L 502.7083 185.20833 L 555.625 185.20833 Q 608.5416 185.20833 608.5416 211.66666 Q 608.5416 238.12498 767.2916 211.66666 Q 899.5833 185.20833 926.0416 158.74998 L 978.95825 158.74998 L 978.95825 158.74998 Q 1005.4166 185.20833 926.0416 238.12498 Q 846.6666 291.04166 820.2083 317.49997 L 793.74994 343.9583 L 793.74994 343.9583 L 767.2916 343.9583 L 767.2916 343.9583 L 767.2916 343.9583 L 767.2916 370.41666 L 767.2916 370.41666 L 740.8333 370.41666 L 740.8333 396.87497 L 687.9166 423.3333 Q 661.4583 449.79166 661.4583 476.24997 Q 661.4583 502.7083 714.37494 502.7083 Q 767.2916 502.7083 793.74994 476.24997 L 820.2083 476.24997 L 820.2083 502.7083 Q 793.74994 502.7083 767.2916 529.1666 L 714.37494 529.1666 L 714.37494 555.625 Q 714.37494 582.0833 687.9166 582.0833 L 687.9166 608.5416 L 661.4583 608.5416 L 634.99994 608.5416 L 634.99994 582.0833 L 608.5416 582.0833 L 608.5416 582.0833 L 608.5416 608.5416 L 582.0833 608.5416 L 555.625 608.5416 L 529.1666 634.99994 L 502.7083 661.4583 L 502.7083 661.4583 L 502.7083 661.4583 L 476.24997 661.4583 L 476.24997 661.4583 L 502.7083 687.9166 L 529.1666 687.9166 L 529.1666 714.37494 Q 502.7083 714.37494 502.7083 767.2916 L 502.7083 793.74994 L 449.79166 793.74994 L 396.87497 820.2083 L 396.87497 820.2083 L 396.87497 820.2083 L 370.41666 820.2083 L 370.41666 820.2083 L 370.41666 846.6666 L 343.9583 846.6666 L 343.9583 846.6666 L 343.9583 873.12494 L 343.9583 873.12494 L 317.49997 873.12494 L 317.49997 820.2083 L 317.49997 793.74994 L 291.04166 793.74994 L 264.5833 767.2916 L 238.12498 767.2916 Q 211.66666 767.2916 211.66666 608.5416 Q 211.66666 476.24997 158.74998 449.79166 Q 132.29166 449.79166 79.37499 396.87497 L 26.458332 343.9583 L 26.458332 343.9583 L 26.458332 343.9583 L 0.0 291.04166 L 0.0 264.5833 L 0.0 238.12498 L 26.458332 238.12498 L 26.458332 238.12498 L 26.458332 238.12498 L 26.458332 211.66666 L 26.458332 211.66666 L 52.916664 211.66666 L 52.916664 185.20833 L 105.83333 185.20833 Q 158.74998 185.20833 211.66666 132.29166 Q 264.5833 132.29166 370.41666 52.916664 z" svg:height="8.73125mm" draw:style-name="style-449" svg:viewBox="0.0 0.0 978.95825 873.12494" svg:width="9.789583mm" svg:x="51.06458mm" svg:y="187.06041mm"/>
          <draw:path svg:d="M 343.9583 132.29166 L 343.9583 158.74998 L 343.9583 158.74998 Q 343.9583 158.74998 317.49997 158.74998 Q 317.49997 185.20833 185.20833 185.20833 L 52.916664 211.66666 L 52.916664 158.74998 Q 26.458332 105.83333 26.458332 105.83333 L 26.458332 105.83333 L 26.458332 105.83333 Q 0.0 79.37499 0.0 79.37499 L 0.0 79.37499 L 52.916664 79.37499 Q 132.29166 52.916664 132.29166 26.458332 Q 132.29166 0.0 211.66666 0.0 Q 291.04166 26.458332 317.49997 52.916664 Q 343.9583 105.83333 343.9583 132.29166 z" svg:height="2.1166666mm" draw:style-name="style-450" svg:viewBox="0.0 0.0 343.9583 211.66666" svg:width="3.439583mm" svg:x="67.99791mm" svg:y="232.56874mm"/>
          <draw:path svg:d="M 1217.0833 26.458332 L 1243.5416 26.458332 L 1243.5416 52.916664 L 1243.5416 105.83333 L 1243.5416 105.83333 Q 1217.0833 105.83333 1217.0833 105.83333 L 1217.0833 132.29166 L 1164.1666 158.74998 Q 1084.7916 185.20833 1111.25 211.66666 Q 1111.25 264.5833 1137.7083 264.5833 Q 1164.1666 264.5833 1164.1666 291.04166 Q 1164.1666 317.49997 1137.7083 317.49997 Q 1111.25 343.9583 1137.7083 370.41666 Q 1137.7083 396.87497 1217.0833 396.87497 Q 1322.9166 396.87497 1322.9166 396.87497 L 1322.9166 423.3333 L 1322.9166 423.3333 Q 1322.9166 476.24997 1349.3749 476.24997 Q 1375.8333 476.24997 1349.3749 529.1666 Q 1322.9166 555.625 1322.9166 582.0833 L 1322.9166 582.0833 L 1322.9166 582.0833 Q 1322.9166 582.0833 1296.4583 582.0833 L 1296.4583 608.5416 L 1269.9999 582.0833 Q 1269.9999 582.0833 1243.5416 608.5416 Q 1243.5416 634.99994 1190.6249 634.99994 Q 1111.25 661.4583 1111.25 687.9166 L 1111.25 714.37494 L 1084.7916 714.37494 L 1084.7916 687.9166 L 1084.7916 687.9166 L 1058.3333 687.9166 L 1058.3333 687.9166 L 1058.3333 687.9166 L 1058.3333 661.4583 Q 1058.3333 634.99994 1031.875 634.99994 Q 1005.4166 661.4583 978.95825 740.8333 L 952.49994 793.74994 L 952.49994 846.6666 L 952.49994 873.12494 L 926.0416 873.12494 L 899.5833 846.6666 L 899.5833 846.6666 L 899.5833 846.6666 L 926.0416 793.74994 Q 926.0416 740.8333 873.12494 740.8333 Q 820.2083 740.8333 820.2083 714.37494 L 793.74994 687.9166 L 793.74994 687.9166 L 793.74994 687.9166 L 793.74994 714.37494 L 793.74994 714.37494 L 767.2916 714.37494 L 767.2916 740.8333 L 767.2916 740.8333 L 740.8333 740.8333 L 740.8333 740.8333 L 740.8333 740.8333 L 740.8333 767.2916 L 740.8333 767.2916 L 714.37494 767.2916 L 714.37494 793.74994 L 714.37494 793.74994 L 687.9166 793.74994 L 687.9166 793.74994 L 687.9166 793.74994 L 687.9166 820.2083 L 687.9166 820.2083 L 661.4583 820.2083 L 661.4583 846.6666 L 661.4583 846.6666 L 634.99994 846.6666 L 634.99994 846.6666 L 634.99994 846.6666 L 608.5416 873.12494 Q 582.0833 899.5833 582.0833 899.5833 L 582.0833 899.5833 L 582.0833 899.5833 Q 582.0833 899.5833 529.1666 899.5833 Q 502.7083 899.5833 476.24997 873.12494 Q 476.24997 820.2083 423.3333 820.2083 Q 343.9583 820.2083 343.9583 793.74994 Q 343.9583 767.2916 211.66666 740.8333 L 52.916664 687.9166 L 52.916664 634.99994 L 52.916664 608.5416 L 26.458332 608.5416 L 26.458332 582.0833 L 26.458332 582.0833 L 0.0 582.0833 L 0.0 582.0833 L 0.0 582.0833 L 0.0 555.625 L 0.0 555.625 L 26.458332 555.625 L 26.458332 529.1666 L 52.916664 529.1666 Q 105.83333 529.1666 105.83333 502.7083 L 132.29166 502.7083 L 158.74998 502.7083 L 185.20833 476.24997 L 185.20833 476.24997 L 211.66666 476.24997 L 211.66666 476.24997 L 211.66666 476.24997 L 211.66666 449.79166 L 211.66666 449.79166 L 211.66666 423.3333 L 211.66666 396.87497 L 211.66666 396.87497 L 211.66666 370.41666 L 211.66666 370.41666 L 211.66666 370.41666 L 238.12498 343.9583 L 264.5833 317.49997 L 264.5833 317.49997 L 264.5833 317.49997 L 264.5833 291.04166 L 264.5833 291.04166 L 238.12498 291.04166 Q 238.12498 264.5833 264.5833 238.12498 L 264.5833 211.66666 L 264.5833 185.20833 L 264.5833 185.20833 L 238.12498 185.20833 L 238.12498 158.74998 L 238.12498 158.74998 L 264.5833 158.74998 L 264.5833 158.74998 L 264.5833 158.74998 L 264.5833 132.29166 L 264.5833 132.29166 L 264.5833 132.29166 L 264.5833 132.29166 L 291.04166 132.29166 L 291.04166 158.74998 L 317.49997 158.74998 L 317.49997 158.74998 L 317.49997 132.29166 L 317.49997 132.29166 L 343.9583 158.74998 Q 343.9583 185.20833 423.3333 211.66666 Q 502.7083 264.5833 634.99994 211.66666 Q 740.8333 185.20833 740.8333 158.74998 Q 740.8333 132.29166 899.5833 105.83333 Q 1031.875 105.83333 1058.3333 79.37499 Q 1058.3333 52.916664 1084.7916 52.916664 Q 1111.25 52.916664 1137.7083 26.458332 Q 1137.7083 0.0 1164.1666 0.0 Q 1190.6249 0.0 1217.0833 26.458332 z M 1164.1666 52.916664 Q 1164.1666 52.916664 1190.6249 52.916664 Q 1190.6249 52.916664 1164.1666 52.916664 Q 1164.1666 52.916664 1164.1666 52.916664 z M 952.49994 132.29166 Q 952.49994 132.29166 978.95825 132.29166 Q 978.95825 158.74998 952.49994 158.74998 Q 952.49994 158.74998 952.49994 132.29166 z M 1058.3333 370.41666 Q 1058.3333 370.41666 1084.7916 370.41666 Q 1084.7916 370.41666 1058.3333 370.41666 Q 1058.3333 370.41666 1058.3333 370.41666 z" svg:height="8.995832mm" draw:style-name="style-451" svg:viewBox="0.0 0.0 1349.3749 899.5833" svg:width="13.49375mm" svg:x="40.216663mm" svg:y="225.42499mm"/>
          <draw:path svg:d="M 714.37494 26.458332 L 767.2916 0.0 L 793.74994 0.0 Q 820.2083 0.0 846.6666 26.458332 Q 873.12494 26.458332 899.5833 26.458332 Q 926.0416 26.458332 926.0416 52.916664 Q 952.49994 79.37499 978.95825 79.37499 Q 1005.4166 79.37499 1031.875 79.37499 Q 1084.7916 79.37499 1084.7916 132.29166 Q 1084.7916 185.20833 1137.7083 132.29166 Q 1190.6249 105.83333 1217.0833 132.29166 Q 1243.5416 132.29166 1243.5416 105.83333 L 1243.5416 79.37499 L 1269.9999 79.37499 L 1269.9999 79.37499 L 1269.9999 105.83333 L 1296.4583 105.83333 L 1296.4583 132.29166 L 1296.4583 185.20833 L 1296.4583 185.20833 Q 1269.9999 185.20833 1296.4583 211.66666 L 1296.4583 211.66666 L 1296.4583 291.04166 Q 1296.4583 343.9583 1269.9999 449.79166 L 1269.9999 555.625 L 1243.5416 608.5416 Q 1243.5416 687.9166 1217.0833 740.8333 L 1217.0833 793.74994 L 1190.6249 793.74994 L 1164.1666 820.2083 L 1137.7083 820.2083 L 1111.25 820.2083 L 1084.7916 846.6666 L 1031.875 873.12494 L 1031.875 873.12494 L 1031.875 873.12494 L 978.95825 873.12494 Q 899.5833 873.12494 873.12494 899.5833 L 820.2083 899.5833 L 740.8333 899.5833 Q 661.4583 926.0416 555.625 926.0416 L 476.24997 952.49994 L 449.79166 952.49994 Q 396.87497 978.95825 396.87497 978.95825 L 396.87497 978.95825 L 396.87497 978.95825 Q 370.41666 978.95825 238.12498 978.95825 L 79.37499 978.95825 L 52.916664 978.95825 L 26.458332 978.95825 L 26.458332 978.95825 L 26.458332 952.49994 L 26.458332 926.0416 L 26.458332 899.5833 L 26.458332 899.5833 L 26.458332 873.12494 L 26.458332 873.12494 L 26.458332 873.12494 L 26.458332 846.6666 L 26.458332 820.2083 L 26.458332 793.74994 L 26.458332 767.2916 L 0.0 767.2916 L 0.0 767.2916 L 26.458332 740.8333 Q 52.916664 714.37494 79.37499 661.4583 Q 105.83333 608.5416 132.29166 608.5416 Q 158.74998 608.5416 158.74998 555.625 L 158.74998 529.1666 L 185.20833 529.1666 Q 211.66666 529.1666 238.12498 449.79166 Q 238.12498 396.87497 291.04166 396.87497 Q 317.49997 370.41666 343.9583 396.87497 Q 343.9583 449.79166 449.79166 396.87497 Q 529.1666 343.9583 529.1666 317.49997 Q 555.625 291.04166 555.625 291.04166 Q 608.5416 291.04166 608.5416 211.66666 Q 661.4583 132.29166 661.4583 79.37499 Q 661.4583 26.458332 714.37494 26.458332 z M 158.74998 661.4583 Q 158.74998 634.99994 185.20833 634.99994 Q 211.66666 634.99994 211.66666 661.4583 L 211.66666 687.9166 L 185.20833 687.9166 Q 158.74998 687.9166 158.74998 661.4583 z" svg:height="9.789583mm" draw:style-name="style-452" svg:viewBox="0.0 0.0 1296.4583 978.95825" svg:width="12.964582mm" svg:x="71.70208mm" svg:y="211.93124mm"/>
          <draw:path svg:d="M 714.37494 26.458332 L 714.37494 0.0 L 767.2916 0.0 L 846.6666 0.0 L 873.12494 0.0 L 899.5833 0.0 L 1005.4166 52.916664 Q 1137.7083 132.29166 1137.7083 211.66666 Q 1137.7083 264.5833 1164.1666 317.49997 L 1164.1666 396.87497 L 1137.7083 370.41666 Q 1137.7083 370.41666 1084.7916 529.1666 Q 1084.7916 714.37494 1058.3333 740.8333 L 1058.3333 740.8333 L 1058.3333 740.8333 L 1031.875 740.8333 L 1031.875 740.8333 Q 1031.875 767.2916 1058.3333 793.74994 L 1058.3333 793.74994 L 1058.3333 793.74994 L 1058.3333 820.2083 L 1031.875 820.2083 Q 1005.4166 820.2083 952.49994 1084.7916 Q 926.0416 1349.3749 899.5833 1375.8333 L 899.5833 1428.7499 L 846.6666 1640.4166 Q 767.2916 1825.6249 767.2916 1904.9999 Q 767.2916 1957.9165 714.37494 1984.3749 Q 687.9166 2010.8333 687.9166 2010.8333 L 687.9166 2010.8333 L 661.4583 2010.8333 Q 634.99994 2010.8333 608.5416 2037.2915 L 608.5416 2063.75 L 608.5416 2063.75 Q 608.5416 2063.75 582.0833 2063.75 L 582.0833 2090.2083 L 582.0833 2090.2083 Q 555.625 2090.2083 555.625 2116.6665 L 555.625 2116.6665 L 555.625 2116.6665 Q 555.625 2116.6665 529.1666 2116.6665 L 529.1666 2143.125 L 529.1666 2143.125 Q 502.7083 2143.125 502.7083 2169.5833 L 502.7083 2169.5833 L 423.3333 2196.0415 Q 343.9583 2222.5 317.49997 2301.875 Q 291.04166 2381.2498 264.5833 2381.2498 L 264.5833 2407.7083 L 264.5833 2407.7083 Q 238.12498 2407.7083 238.12498 2434.1665 L 238.12498 2434.1665 L 211.66666 2434.1665 L 185.20833 2434.1665 L 185.20833 2460.6248 L 185.20833 2460.6248 L 158.74998 2460.6248 L 158.74998 2487.0833 L 158.74998 2487.0833 L 132.29166 2487.0833 L 132.29166 2487.0833 L 132.29166 2487.0833 L 132.29166 2487.0833 L 105.83333 2487.0833 L 105.83333 2487.0833 L 79.37499 2487.0833 L 79.37499 2460.6248 L 79.37499 2434.1665 L 79.37499 2434.1665 L 105.83333 2434.1665 L 105.83333 2434.1665 L 105.83333 2434.1665 L 79.37499 2407.7083 L 52.916664 2381.2498 L 52.916664 2381.2498 L 79.37499 2381.2498 L 79.37499 2381.2498 L 79.37499 2381.2498 L 52.916664 2381.2498 L 26.458332 2381.2498 L 26.458332 2381.2498 L 26.458332 2381.2498 L 0.0 2328.3333 Q -26.458332 2248.9583 0.0 2169.5833 Q 26.458332 2116.6665 52.916664 2116.6665 Q 79.37499 2116.6665 79.37499 2090.2083 Q 79.37499 2063.75 132.29166 2063.75 Q 185.20833 2037.2915 185.20833 1931.4583 Q 211.66666 1799.1666 317.49997 1746.2499 Q 423.3333 1693.3333 423.3333 1666.8749 Q 449.79166 1640.4166 476.24997 1587.4999 Q 529.1666 1561.0416 555.625 1481.6666 L 555.625 1375.8333 L 502.7083 1375.8333 Q 476.24997 1375.8333 449.79166 1322.9166 Q 449.79166 1296.4583 396.87497 1322.9166 Q 370.41666 1322.9166 370.41666 1296.4583 Q 396.87497 1269.9999 343.9583 1164.1666 L 291.04166 1031.875 L 291.04166 1031.875 Q 291.04166 1058.3333 238.12498 1058.3333 L 185.20833 1111.25 L 185.20833 1111.25 L 185.20833 1111.25 L 158.74998 1111.25 L 158.74998 1111.25 L 158.74998 1137.7083 L 132.29166 1137.7083 L 132.29166 1111.25 L 132.29166 1084.7916 L 132.29166 1084.7916 L 158.74998 1058.3333 L 158.74998 1058.3333 L 158.74998 1058.3333 L 158.74998 1058.3333 L 185.20833 1031.875 L 185.20833 1031.875 L 185.20833 1005.4166 L 185.20833 1005.4166 Q 185.20833 1005.4166 211.66666 952.49994 Q 238.12498 873.12494 211.66666 873.12494 L 185.20833 873.12494 L 185.20833 846.6666 Q 185.20833 846.6666 211.66666 820.2083 Q 238.12498 793.74994 238.12498 661.4583 Q 238.12498 555.625 264.5833 502.7083 Q 291.04166 423.3333 343.9583 449.79166 Q 396.87497 476.24997 396.87497 396.87497 L 396.87497 317.49997 L 396.87497 317.49997 L 396.87497 317.49997 L 396.87497 291.04166 L 396.87497 291.04166 L 423.3333 291.04166 L 423.3333 264.5833 L 423.3333 264.5833 L 449.79166 264.5833 L 449.79166 238.12498 L 449.79166 211.66666 L 476.24997 211.66666 L 476.24997 211.66666 L 502.7083 211.66666 L 555.625 211.66666 L 555.625 238.12498 L 555.625 238.12498 L 634.99994 343.9583 Q 687.9166 423.3333 767.2916 449.79166 L 846.6666 449.79166 L 846.6666 423.3333 L 873.12494 396.87497 L 873.12494 370.41666 L 873.12494 343.9583 L 873.12494 317.49997 L 873.12494 291.04166 L 873.12494 291.04166 L 873.12494 264.5833 L 873.12494 264.5833 L 873.12494 264.5833 L 899.5833 264.5833 Q 899.5833 264.5833 846.6666 185.20833 Q 793.74994 132.29166 767.2916 132.29166 Q 740.8333 132.29166 740.8333 105.83333 L 740.8333 79.37499 L 767.2916 79.37499 L 767.2916 52.916664 L 767.2916 52.916664 L 767.2916 52.916664 L 740.8333 52.916664 L 740.8333 52.916664 L 740.8333 26.458332 L 714.37494 26.458332 L 714.37494 26.458332 z M 502.7083 264.5833 Q 502.7083 264.5833 529.1666 264.5833 Q 529.1666 264.5833 502.7083 264.5833 Q 502.7083 264.5833 502.7083 264.5833 z M 899.5833 396.87497 Q 926.0416 396.87497 926.0416 396.87497 Q 926.0416 423.3333 926.0416 423.3333 Q 899.5833 423.3333 899.5833 396.87497 z M 370.41666 1111.25 Q 396.87497 1084.7916 396.87497 1111.25 Q 449.79166 1137.7083 396.87497 1164.1666 Q 370.41666 1164.1666 370.41666 1111.25 z M 529.1666 1613.9583 Q 555.625 1613.9583 555.625 1613.9583 Q 555.625 1640.4166 555.625 1640.4166 Q 529.1666 1640.4166 529.1666 1613.9583 z M 476.24997 1640.4166 Q 502.7083 1640.4166 502.7083 1640.4166 Q 502.7083 1640.4166 502.7083 1640.4166 Q 476.24997 1640.4166 476.24997 1640.4166 z" svg:height="24.870832mm" draw:style-name="style-453" svg:viewBox="0.0 0.0 1164.1666 2487.0833" svg:width="11.641666mm" svg:x="153.19374mm" svg:y="193.67499mm"/>
          <draw:path svg:d="M 0.0 26.458332 L 0.0 26.458332 L 26.458332 0.0 L 26.458332 0.0 L 132.29166 79.37499 Q 211.66666 185.20833 317.49997 185.20833 Q 449.79166 185.20833 449.79166 264.5833 Q 476.24997 343.9583 529.1666 343.9583 Q 582.0833 343.9583 608.5416 317.49997 L 634.99994 317.49997 L 634.99994 343.9583 Q 608.5416 343.9583 608.5416 343.9583 L 608.5416 343.9583 L 608.5416 370.41666 L 608.5416 370.41666 L 634.99994 396.87497 L 634.99994 423.3333 L 608.5416 423.3333 L 582.0833 423.3333 L 582.0833 449.79166 L 608.5416 502.7083 L 608.5416 529.1666 L 608.5416 555.625 L 582.0833 555.625 L 582.0833 555.625 L 529.1666 555.625 L 476.24997 555.625 L 476.24997 555.625 Q 449.79166 555.625 423.3333 555.625 L 370.41666 555.625 L 370.41666 555.625 L 343.9583 555.625 L 343.9583 555.625 L 343.9583 555.625 L 343.9583 555.625 Q 317.49997 555.625 291.04166 529.1666 Q 238.12498 529.1666 238.12498 502.7083 Q 238.12498 476.24997 211.66666 502.7083 L 211.66666 555.625 L 211.66666 555.625 Q 185.20833 555.625 132.29166 449.79166 Q 79.37499 343.9583 79.37499 291.04166 L 79.37499 238.12498 L 79.37499 238.12498 Q 79.37499 238.12498 52.916664 211.66666 L 26.458332 211.66666 L 26.458332 158.74998 Q 26.458332 105.83333 0.0 79.37499 Q -26.458332 52.916664 0.0 26.458332 z" svg:height="5.5562496mm" draw:style-name="style-454" svg:viewBox="0.0 0.0 634.99994 555.625" svg:width="6.3499994mm" svg:x="142.61041mm" svg:y="126.73541mm"/>
          <draw:path svg:d="M 476.24997 26.458332 L 476.24997 0.0 L 502.7083 0.0 L 529.1666 26.458332 L 529.1666 26.458332 L 555.625 26.458332 L 555.625 132.29166 L 555.625 238.12498 L 529.1666 291.04166 Q 502.7083 343.9583 502.7083 396.87497 Q 502.7083 423.3333 449.79166 423.3333 L 396.87497 423.3333 L 396.87497 396.87497 L 396.87497 370.41666 L 370.41666 370.41666 L 370.41666 343.9583 L 343.9583 343.9583 Q 291.04166 343.9583 238.12498 291.04166 L 185.20833 264.5833 L 185.20833 264.5833 L 185.20833 264.5833 L 158.74998 264.5833 Q 132.29166 238.12498 79.37499 238.12498 L 52.916664 238.12498 L 52.916664 211.66666 L 26.458332 211.66666 L 26.458332 211.66666 L 26.458332 185.20833 L 26.458332 185.20833 L 26.458332 185.20833 L 0.0 79.37499 L 0.0 0.0 L 79.37499 0.0 Q 185.20833 26.458332 238.12498 79.37499 Q 291.04166 132.29166 370.41666 132.29166 Q 449.79166 132.29166 449.79166 105.83333 Q 449.79166 79.37499 476.24997 26.458332 z" svg:height="4.233333mm" draw:style-name="style-455" svg:viewBox="0.0 0.0 555.625 423.3333" svg:width="5.5562496mm" svg:x="150.01874mm" svg:y="140.49374mm"/>
          <draw:path svg:d="M 52.916664 26.458332 L 52.916664 0.0 L 105.83333 26.458332 Q 158.74998 52.916664 211.66666 52.916664 Q 264.5833 79.37499 264.5833 79.37499 L 264.5833 79.37499 L 291.04166 211.66666 Q 317.49997 370.41666 343.9583 423.3333 L 343.9583 476.24997 L 317.49997 476.24997 L 291.04166 476.24997 L 291.04166 502.7083 L 264.5833 502.7083 L 264.5833 529.1666 L 264.5833 529.1666 L 211.66666 529.1666 L 185.20833 529.1666 L 185.20833 529.1666 Q 158.74998 502.7083 158.74998 529.1666 L 158.74998 529.1666 L 158.74998 529.1666 L 132.29166 529.1666 L 132.29166 529.1666 Q 132.29166 529.1666 52.916664 502.7083 Q 0.0 476.24997 0.0 396.87497 Q 0.0 317.49997 79.37499 264.5833 Q 132.29166 238.12498 132.29166 158.74998 Q 158.74998 105.83333 105.83333 52.916664 L 52.916664 26.458332 L 52.916664 26.458332 z" svg:height="5.2916665mm" draw:style-name="style-456" svg:viewBox="0.0 0.0 343.9583 529.1666" svg:width="3.439583mm" svg:x="41.804165mm" svg:y="208.49165mm"/>
          <draw:path svg:d="M 396.87497 52.916664 L 423.3333 0.0 L 423.3333 0.0 L 423.3333 0.0 L 423.3333 26.458332 L 423.3333 26.458332 L 423.3333 79.37499 Q 423.3333 132.29166 449.79166 238.12498 L 449.79166 317.49997 L 502.7083 317.49997 Q 555.625 317.49997 555.625 343.9583 Q 555.625 370.41666 634.99994 370.41666 Q 687.9166 396.87497 714.37494 396.87497 L 740.8333 396.87497 L 740.8333 396.87497 L 740.8333 423.3333 L 714.37494 423.3333 L 714.37494 423.3333 L 661.4583 449.79166 Q 634.99994 449.79166 634.99994 767.2916 Q 634.99994 1084.7916 608.5416 1137.7083 L 608.5416 1190.6249 L 608.5416 1190.6249 Q 582.0833 1190.6249 582.0833 1137.7083 Q 582.0833 1111.25 555.625 1111.25 Q 529.1666 1111.25 502.7083 1164.1666 Q 476.24997 1243.5416 291.04166 1190.6249 L 105.83333 1190.6249 L 52.916664 1164.1666 L 0.0 1137.7083 L 0.0 1137.7083 L 0.0 1137.7083 L 0.0 1137.7083 L 0.0 1137.7083 L 26.458332 1111.25 L 52.916664 1111.25 L 52.916664 1084.7916 Q 52.916664 1058.3333 105.83333 1031.875 Q 105.83333 978.95825 158.74998 846.6666 Q 211.66666 714.37494 291.04166 423.3333 L 370.41666 132.29166 L 370.41666 132.29166 L 370.41666 132.29166 L 370.41666 105.83333 L 370.41666 105.83333 L 396.87497 52.916664 z" svg:height="11.906249mm" draw:style-name="style-457" svg:viewBox="0.0 0.0 740.8333 1190.6249" svg:width="7.408333mm" svg:x="100.541664mm" svg:y="95.51458mm"/>
          <draw:path svg:d="M 449.79166 0.0 L 476.24997 0.0 L 502.7083 52.916664 Q 555.625 105.83333 555.625 79.37499 Q 555.625 52.916664 582.0833 79.37499 L 582.0833 105.83333 L 582.0833 132.29166 Q 555.625 158.74998 555.625 238.12498 Q 555.625 317.49997 555.625 396.87497 Q 502.7083 476.24997 529.1666 555.625 L 555.625 608.5416 L 555.625 661.4583 L 555.625 714.37494 L 582.0833 767.2916 L 608.5416 846.6666 L 608.5416 846.6666 L 608.5416 846.6666 L 608.5416 873.12494 L 608.5416 899.5833 L 634.99994 926.0416 L 661.4583 952.49994 L 661.4583 978.95825 L 661.4583 978.95825 L 608.5416 978.95825 L 582.0833 978.95825 L 582.0833 952.49994 L 555.625 952.49994 L 555.625 952.49994 L 555.625 926.0416 L 555.625 926.0416 L 555.625 926.0416 L 529.1666 926.0416 L 529.1666 926.0416 L 476.24997 899.5833 Q 423.3333 873.12494 343.9583 873.12494 Q 291.04166 873.12494 238.12498 846.6666 L 158.74998 820.2083 L 158.74998 767.2916 Q 158.74998 740.8333 132.29166 740.8333 Q 79.37499 740.8333 52.916664 661.4583 L 26.458332 608.5416 L 26.458332 582.0833 L 26.458332 582.0833 L 26.458332 582.0833 Q 26.458332 582.0833 26.458332 555.625 L 26.458332 555.625 L 26.458332 555.625 Q 0.0 555.625 0.0 582.0833 L 0.0 582.0833 L 0.0 449.79166 Q 26.458332 343.9583 79.37499 238.12498 Q 132.29166 132.29166 158.74998 132.29166 Q 185.20833 132.29166 185.20833 105.83333 Q 185.20833 79.37499 238.12498 79.37499 Q 291.04166 79.37499 317.49997 105.83333 Q 317.49997 132.29166 396.87497 79.37499 Q 449.79166 26.458332 449.79166 0.0 z" svg:height="9.789583mm" draw:style-name="style-458" svg:viewBox="0.0 0.0 661.4583 978.95825" svg:width="6.614583mm" svg:x="105.03958mm" svg:y="66.93958mm"/>
          <draw:path svg:d="M 105.83333 26.458332 L 105.83333 0.0 L 185.20833 52.916664 Q 264.5833 132.29166 396.87497 317.49997 Q 529.1666 502.7083 529.1666 476.24997 Q 529.1666 449.79166 555.625 449.79166 Q 582.0833 476.24997 608.5416 502.7083 L 608.5416 555.625 L 634.99994 555.625 L 661.4583 555.625 L 661.4583 529.1666 L 687.9166 529.1666 L 687.9166 529.1666 L 687.9166 529.1666 L 714.37494 582.0833 Q 740.8333 608.5416 793.74994 634.99994 Q 846.6666 661.4583 820.2083 687.9166 Q 793.74994 714.37494 846.6666 740.8333 Q 926.0416 767.2916 926.0416 820.2083 Q 952.49994 873.12494 952.49994 926.0416 Q 952.49994 952.49994 952.49994 978.95825 Q 952.49994 1005.4166 952.49994 1031.875 Q 978.95825 1031.875 978.95825 1058.3333 L 1005.4166 1058.3333 L 1005.4166 1084.7916 L 1005.4166 1111.25 L 1005.4166 1111.25 L 978.95825 1111.25 L 952.49994 1111.25 Q 952.49994 1084.7916 952.49994 1084.7916 L 926.0416 1084.7916 L 899.5833 1084.7916 Q 846.6666 1084.7916 846.6666 1111.25 Q 873.12494 1137.7083 793.74994 1137.7083 Q 740.8333 1137.7083 740.8333 1190.6249 Q 740.8333 1217.0833 687.9166 1243.5416 Q 634.99994 1243.5416 634.99994 1217.0833 Q 634.99994 1190.6249 582.0833 1190.6249 Q 502.7083 1190.6249 502.7083 1217.0833 Q 476.24997 1243.5416 423.3333 1243.5416 L 370.41666 1217.0833 L 370.41666 1243.5416 L 370.41666 1243.5416 L 370.41666 1243.5416 L 370.41666 1243.5416 L 370.41666 1269.9999 L 343.9583 1269.9999 L 317.49997 1269.9999 Q 317.49997 1243.5416 317.49997 1269.9999 Q 291.04166 1296.4583 264.5833 1296.4583 L 238.12498 1296.4583 L 238.12498 1269.9999 L 264.5833 1269.9999 L 264.5833 1190.6249 Q 264.5833 1137.7083 238.12498 1111.25 Q 211.66666 1084.7916 211.66666 1111.25 Q 211.66666 1137.7083 158.74998 1084.7916 Q 132.29166 1005.4166 79.37499 1031.875 L 0.0 1031.875 L 0.0 1005.4166 L 0.0 978.95825 L 0.0 978.95825 Q 0.0 952.49994 26.458332 926.0416 Q 52.916664 926.0416 105.83333 634.99994 L 158.74998 343.9583 L 158.74998 343.9583 L 158.74998 317.49997 L 185.20833 185.20833 Q 185.20833 79.37499 158.74998 79.37499 Q 132.29166 79.37499 105.83333 26.458332 z M 555.625 502.7083 Q 582.0833 502.7083 582.0833 502.7083 L 582.0833 502.7083 L 582.0833 502.7083 Q 555.625 502.7083 555.625 502.7083 z" svg:height="12.964582mm" draw:style-name="style-459" svg:viewBox="0.0 0.0 1005.4166 1296.4583" svg:width="10.054166mm" svg:x="171.45mm" svg:y="211.40207mm"/>
          <draw:path svg:d="M 502.7083 26.458332 L 502.7083 0.0 L 529.1666 0.0 Q 555.625 0.0 529.1666 79.37499 Q 476.24997 158.74998 555.625 238.12498 Q 634.99994 343.9583 687.9166 396.87497 Q 767.2916 449.79166 793.74994 449.79166 Q 846.6666 449.79166 846.6666 476.24997 L 846.6666 476.24997 L 873.12494 476.24997 L 873.12494 502.7083 L 899.5833 502.7083 L 899.5833 502.7083 L 926.0416 502.7083 Q 952.49994 502.7083 952.49994 555.625 Q 952.49994 634.99994 926.0416 661.4583 Q 899.5833 661.4583 952.49994 714.37494 Q 952.49994 793.74994 952.49994 873.12494 Q 952.49994 952.49994 926.0416 978.95825 Q 899.5833 1005.4166 846.6666 1031.875 Q 846.6666 1084.7916 846.6666 1111.25 Q 846.6666 1137.7083 873.12494 1190.6249 Q 873.12494 1243.5416 846.6666 1243.5416 L 820.2083 1243.5416 L 820.2083 1296.4583 L 820.2083 1322.9166 L 820.2083 1322.9166 Q 793.74994 1322.9166 793.74994 1349.3749 L 793.74994 1349.3749 L 793.74994 1349.3749 Q 793.74994 1349.3749 793.74994 1375.8333 Q 793.74994 1402.2916 634.99994 1402.2916 Q 449.79166 1428.7499 449.79166 1455.2083 Q 449.79166 1481.6666 423.3333 1481.6666 L 396.87497 1481.6666 L 396.87497 1481.6666 Q 396.87497 1455.2083 370.41666 1455.2083 L 317.49997 1428.7499 L 317.49997 1428.7499 L 291.04166 1428.7499 L 264.5833 1428.7499 Q 238.12498 1402.2916 238.12498 1402.2916 L 238.12498 1402.2916 L 238.12498 1402.2916 Q 264.5833 1375.8333 264.5833 1349.3749 Q 264.5833 1322.9166 264.5833 1296.4583 Q 264.5833 1269.9999 264.5833 1243.5416 Q 264.5833 1190.6249 238.12498 1137.7083 Q 238.12498 1084.7916 158.74998 1058.3333 Q 105.83333 1031.875 132.29166 1005.4166 Q 158.74998 978.95825 105.83333 952.49994 Q 52.916664 926.0416 26.458332 899.5833 L 0.0 846.6666 L 26.458332 846.6666 L 52.916664 846.6666 L 52.916664 820.2083 Q 52.916664 767.2916 52.916664 740.8333 Q 52.916664 714.37494 105.83333 661.4583 Q 105.83333 634.99994 158.74998 582.0833 Q 158.74998 529.1666 158.74998 396.87497 Q 132.29166 291.04166 158.74998 291.04166 L 185.20833 291.04166 L 211.66666 291.04166 Q 211.66666 291.04166 211.66666 291.04166 L 211.66666 291.04166 L 238.12498 264.5833 Q 264.5833 238.12498 291.04166 264.5833 Q 317.49997 264.5833 317.49997 238.12498 Q 317.49997 211.66666 370.41666 211.66666 Q 396.87497 211.66666 423.3333 158.74998 Q 423.3333 105.83333 476.24997 79.37499 Q 502.7083 79.37499 502.7083 52.916664 L 502.7083 52.916664 L 502.7083 26.458332 L 502.7083 26.458332 L 502.7083 26.458332 z M 873.12494 555.625 Q 873.12494 529.1666 899.5833 529.1666 Q 926.0416 529.1666 926.0416 555.625 Q 926.0416 582.0833 899.5833 582.0833 Q 873.12494 582.0833 873.12494 555.625 z" svg:height="14.816666mm" draw:style-name="style-460" svg:viewBox="0.0 0.0 952.49994 1481.6666" svg:width="9.525mm" svg:x="178.32916mm" svg:y="208.22707mm"/>
          <draw:path svg:d="M 396.87497 79.37499 L 502.7083 0.0 L 476.24997 158.74998 Q 423.3333 317.49997 396.87497 343.9583 Q 343.9583 370.41666 370.41666 370.41666 Q 396.87497 370.41666 370.41666 423.3333 Q 343.9583 476.24997 370.41666 476.24997 Q 370.41666 502.7083 396.87497 529.1666 Q 423.3333 582.0833 396.87497 582.0833 Q 370.41666 582.0833 370.41666 608.5416 L 370.41666 608.5416 L 370.41666 634.99994 L 370.41666 661.4583 L 370.41666 687.9166 L 370.41666 714.37494 L 396.87497 714.37494 L 396.87497 740.8333 L 423.3333 740.8333 L 423.3333 740.8333 L 502.7083 714.37494 L 582.0833 714.37494 L 582.0833 687.9166 Q 582.0833 661.4583 608.5416 661.4583 L 634.99994 661.4583 L 634.99994 687.9166 Q 634.99994 740.8333 661.4583 740.8333 L 661.4583 740.8333 L 608.5416 740.8333 Q 555.625 767.2916 449.79166 899.5833 Q 370.41666 1005.4166 343.9583 1058.3333 Q 317.49997 1111.25 317.49997 1137.7083 L 317.49997 1164.1666 L 291.04166 1190.6249 L 264.5833 1217.0833 L 264.5833 1217.0833 L 264.5833 1217.0833 L 264.5833 1243.5416 L 238.12498 1243.5416 L 238.12498 1190.6249 L 264.5833 1137.7083 L 264.5833 1111.25 Q 264.5833 1084.7916 238.12498 1084.7916 Q 211.66666 1084.7916 211.66666 1058.3333 Q 211.66666 1031.875 105.83333 1058.3333 L 26.458332 1084.7916 L 26.458332 1005.4166 Q 0.0 899.5833 0.0 582.0833 L 0.0 238.12498 L 26.458332 238.12498 L 26.458332 238.12498 L 26.458332 238.12498 L 52.916664 238.12498 L 52.916664 264.5833 L 52.916664 264.5833 L 52.916664 264.5833 L 52.916664 264.5833 L 52.916664 291.04166 L 52.916664 291.04166 L 79.37499 317.49997 L 105.83333 370.41666 L 105.83333 370.41666 L 105.83333 370.41666 L 158.74998 370.41666 L 211.66666 370.41666 L 211.66666 370.41666 L 211.66666 370.41666 L 238.12498 291.04166 Q 238.12498 211.66666 264.5833 211.66666 Q 291.04166 211.66666 291.04166 185.20833 Q 317.49997 158.74998 396.87497 79.37499 z" svg:height="12.435416mm" draw:style-name="style-461" svg:viewBox="0.0 0.0 661.4583 1243.5416" svg:width="6.614583mm" svg:x="139.17082mm" svg:y="174.09583mm"/>
          <draw:path svg:d="M 820.2083 0.0 L 820.2083 0.0 L 820.2083 52.916664 Q 846.6666 79.37499 926.0416 291.04166 Q 1005.4166 502.7083 1031.875 529.1666 L 1031.875 555.625 L 1005.4166 555.625 Q 1005.4166 529.1666 1005.4166 529.1666 Q 978.95825 529.1666 846.6666 582.0833 Q 740.8333 661.4583 714.37494 740.8333 Q 687.9166 820.2083 634.99994 846.6666 Q 608.5416 846.6666 582.0833 846.6666 Q 582.0833 820.2083 529.1666 820.2083 L 502.7083 846.6666 L 476.24997 846.6666 L 476.24997 846.6666 L 423.3333 846.6666 Q 343.9583 846.6666 317.49997 873.12494 Q 291.04166 873.12494 291.04166 926.0416 L 291.04166 978.95825 L 264.5833 978.95825 L 211.66666 1005.4166 L 211.66666 1005.4166 L 211.66666 1005.4166 L 211.66666 1005.4166 L 185.20833 1005.4166 L 185.20833 1005.4166 L 185.20833 978.95825 L 185.20833 926.0416 L 211.66666 873.12494 L 211.66666 873.12494 L 211.66666 846.6666 L 211.66666 846.6666 L 211.66666 846.6666 L 238.12498 793.74994 Q 238.12498 714.37494 264.5833 714.37494 Q 291.04166 714.37494 264.5833 582.0833 Q 264.5833 449.79166 211.66666 449.79166 Q 185.20833 423.3333 185.20833 370.41666 Q 185.20833 317.49997 132.29166 317.49997 Q 79.37499 291.04166 79.37499 264.5833 L 79.37499 238.12498 L 52.916664 238.12498 L 0.0 238.12498 L 0.0 211.66666 L 0.0 211.66666 L 26.458332 211.66666 L 26.458332 211.66666 L 52.916664 211.66666 L 52.916664 211.66666 L 52.916664 185.20833 L 52.916664 185.20833 L 79.37499 185.20833 L 79.37499 158.74998 L 449.79166 79.37499 Q 820.2083 0.0 820.2083 0.0 z" svg:height="10.054166mm" draw:style-name="style-462" svg:viewBox="0.0 0.0 1031.875 1005.4166" svg:width="10.318749mm" svg:x="111.65416mm" svg:y="189.44165mm"/>
          <draw:path svg:d="M 238.12498 105.83333 L 238.12498 132.29166 L 238.12498 264.5833 Q 264.5833 370.41666 185.20833 370.41666 L 132.29166 370.41666 L 132.29166 396.87497 L 132.29166 396.87497 L 105.83333 476.24997 L 105.83333 529.1666 L 105.83333 529.1666 Q 79.37499 529.1666 79.37499 423.3333 Q 26.458332 343.9583 26.458332 211.66666 L 0.0 52.916664 L 52.916664 52.916664 Q 132.29166 26.458332 132.29166 0.0 Q 132.29166 -52.916664 185.20833 26.458332 Q 238.12498 105.83333 238.12498 105.83333 z" svg:height="5.2916665mm" draw:style-name="style-463" svg:viewBox="0.0 0.0 238.12498 529.1666" svg:width="2.38125mm" svg:x="146.84373mm" svg:y="90.487495mm"/>
          <draw:path svg:d="M 370.41666 0.0 L 370.41666 0.0 L 343.9583 79.37499 Q 317.49997 158.74998 343.9583 158.74998 Q 396.87497 158.74998 396.87497 211.66666 Q 370.41666 264.5833 370.41666 370.41666 Q 370.41666 449.79166 343.9583 449.79166 Q 317.49997 449.79166 317.49997 476.24997 L 343.9583 502.7083 L 343.9583 502.7083 L 343.9583 502.7083 L 343.9583 529.1666 Q 343.9583 555.625 211.66666 555.625 L 79.37499 555.625 L 79.37499 529.1666 Q 79.37499 502.7083 79.37499 476.24997 Q 79.37499 423.3333 26.458332 423.3333 Q 0.0 449.79166 0.0 370.41666 L 0.0 264.5833 L 0.0 264.5833 L 26.458332 264.5833 L 26.458332 211.66666 Q 26.458332 158.74998 52.916664 132.29166 Q 79.37499 105.83333 79.37499 132.29166 Q 105.83333 158.74998 132.29166 105.83333 L 132.29166 79.37499 L 211.66666 105.83333 Q 291.04166 132.29166 317.49997 52.916664 Q 343.9583 0.0 370.41666 0.0 z" svg:height="5.5562496mm" draw:style-name="style-464" svg:viewBox="0.0 0.0 396.87497 555.625" svg:width="3.9687498mm" svg:x="111.91875mm" svg:y="164.04166mm"/>
          <draw:path svg:d="M 370.41666 26.458332 L 396.87497 26.458332 L 396.87497 79.37499 Q 396.87497 105.83333 423.3333 132.29166 L 449.79166 132.29166 L 476.24997 132.29166 L 476.24997 132.29166 L 423.3333 158.74998 Q 396.87497 158.74998 317.49997 185.20833 Q 238.12498 185.20833 264.5833 264.5833 Q 264.5833 343.9583 264.5833 370.41666 Q 264.5833 396.87497 238.12498 423.3333 Q 211.66666 423.3333 238.12498 476.24997 Q 264.5833 502.7083 211.66666 634.99994 Q 211.66666 767.2916 185.20833 767.2916 L 185.20833 767.2916 L 185.20833 740.8333 L 158.74998 687.9166 L 158.74998 634.99994 L 158.74998 608.5416 L 158.74998 582.0833 L 158.74998 555.625 L 185.20833 555.625 Q 185.20833 529.1666 158.74998 529.1666 L 132.29166 529.1666 L 132.29166 449.79166 Q 105.83333 370.41666 105.83333 291.04166 Q 105.83333 211.66666 79.37499 211.66666 L 52.916664 185.20833 L 52.916664 185.20833 Q 26.458332 158.74998 26.458332 158.74998 L 0.0 158.74998 L 0.0 158.74998 L 0.0 158.74998 L 0.0 158.74998 L 0.0 158.74998 L 26.458332 132.29166 L 52.916664 132.29166 L 52.916664 105.83333 L 52.916664 52.916664 L 105.83333 52.916664 L 158.74998 52.916664 L 238.12498 79.37499 L 317.49997 79.37499 L 317.49997 52.916664 Q 317.49997 26.458332 291.04166 0.0 L 264.5833 0.0 L 317.49997 0.0 Q 343.9583 0.0 370.41666 26.458332 z" svg:height="7.6729164mm" draw:style-name="style-465" svg:viewBox="0.0 0.0 476.24997 767.2916" svg:width="4.7625mm" svg:x="125.41249mm" svg:y="238.65416mm"/>
          <draw:path svg:d="M 793.74994 0.0 L 820.2083 0.0 L 820.2083 0.0 L 820.2083 26.458332 L 846.6666 26.458332 L 899.5833 26.458332 L 899.5833 52.916664 L 899.5833 52.916664 L 873.12494 52.916664 L 873.12494 79.37499 L 873.12494 79.37499 L 846.6666 79.37499 L 846.6666 132.29166 L 846.6666 158.74998 L 846.6666 158.74998 Q 846.6666 158.74998 820.2083 185.20833 L 820.2083 185.20833 L 793.74994 238.12498 Q 793.74994 264.5833 767.2916 291.04166 Q 767.2916 343.9583 687.9166 317.49997 L 608.5416 317.49997 L 529.1666 317.49997 Q 423.3333 343.9583 423.3333 370.41666 Q 396.87497 396.87497 370.41666 396.87497 Q 343.9583 396.87497 343.9583 370.41666 Q 317.49997 343.9583 291.04166 343.9583 L 238.12498 370.41666 L 238.12498 370.41666 Q 238.12498 343.9583 158.74998 343.9583 L 52.916664 343.9583 L 52.916664 317.49997 L 52.916664 291.04166 L 26.458332 291.04166 L 0.0 291.04166 L 0.0 264.5833 L 0.0 238.12498 L 26.458332 211.66666 L 52.916664 185.20833 L 52.916664 185.20833 L 52.916664 185.20833 L 52.916664 158.74998 L 52.916664 158.74998 L 26.458332 158.74998 L 26.458332 132.29166 L 26.458332 132.29166 L 26.458332 132.29166 L 26.458332 132.29166 L 26.458332 105.83333 L 52.916664 105.83333 L 105.83333 79.37499 L 211.66666 79.37499 Q 317.49997 79.37499 370.41666 52.916664 L 423.3333 52.916664 L 449.79166 52.916664 L 476.24997 26.458332 L 634.99994 26.458332 Q 767.2916 26.458332 793.74994 0.0 z" svg:height="3.9687498mm" draw:style-name="style-466" svg:viewBox="0.0 0.0 899.5833 396.87497" svg:width="8.995832mm" svg:x="85.725mm" svg:y="228.86458mm"/>
          <draw:path svg:d="M 1269.9999 79.37499 L 1296.4583 79.37499 L 1296.4583 105.83333 L 1269.9999 132.29166 L 1269.9999 158.74998 L 1269.9999 158.74998 L 1269.9999 158.74998 L 1269.9999 158.74998 L 1243.5416 185.20833 L 1217.0833 211.66666 L 1217.0833 211.66666 L 1217.0833 211.66666 L 1111.25 317.49997 Q 1005.4166 449.79166 873.12494 555.625 Q 767.2916 687.9166 714.37494 740.8333 Q 661.4583 793.74994 582.0833 846.6666 Q 476.24997 873.12494 476.24997 899.5833 Q 476.24997 926.0416 423.3333 926.0416 L 370.41666 926.0416 L 370.41666 899.5833 Q 370.41666 899.5833 317.49997 899.5833 Q 264.5833 899.5833 291.04166 899.5833 Q 317.49997 899.5833 317.49997 873.12494 Q 317.49997 846.6666 238.12498 820.2083 Q 185.20833 793.74994 158.74998 793.74994 Q 158.74998 820.2083 132.29166 820.2083 L 105.83333 793.74994 L 105.83333 793.74994 L 105.83333 793.74994 L 79.37499 767.2916 L 52.916664 740.8333 L 52.916664 740.8333 L 52.916664 740.8333 L 26.458332 767.2916 L 0.0 767.2916 L 0.0 740.8333 L 0.0 714.37494 L 26.458332 714.37494 L 52.916664 687.9166 L 52.916664 687.9166 L 52.916664 687.9166 L 79.37499 687.9166 L 79.37499 687.9166 L 79.37499 661.4583 L 105.83333 661.4583 L 105.83333 661.4583 L 105.83333 687.9166 L 105.83333 687.9166 L 132.29166 687.9166 L 132.29166 661.4583 Q 158.74998 661.4583 185.20833 661.4583 Q 211.66666 634.99994 264.5833 582.0833 Q 317.49997 529.1666 343.9583 555.625 Q 370.41666 582.0833 449.79166 502.7083 Q 529.1666 423.3333 555.625 449.79166 Q 582.0833 476.24997 582.0833 449.79166 Q 582.0833 423.3333 634.99994 423.3333 Q 661.4583 423.3333 740.8333 291.04166 Q 846.6666 185.20833 873.12494 158.74998 Q 899.5833 158.74998 899.5833 132.29166 L 926.0416 105.83333 L 952.49994 105.83333 L 978.95825 105.83333 L 978.95825 52.916664 Q 978.95825 0.0 1005.4166 0.0 Q 1031.875 0.0 1031.875 26.458332 Q 1031.875 52.916664 1058.3333 52.916664 Q 1058.3333 79.37499 1058.3333 105.83333 Q 1058.3333 132.29166 1111.25 105.83333 Q 1164.1666 79.37499 1164.1666 52.916664 Q 1164.1666 26.458332 1217.0833 52.916664 Q 1243.5416 52.916664 1269.9999 79.37499 z M 502.7083 502.7083 Q 529.1666 502.7083 529.1666 502.7083 Q 529.1666 529.1666 529.1666 529.1666 Q 502.7083 529.1666 502.7083 502.7083 z" svg:height="9.260416mm" draw:style-name="style-467" svg:viewBox="0.0 0.0 1296.4583 926.0416" svg:width="12.964582mm" svg:x="102.658325mm" svg:y="204.78749mm"/>
          <draw:path svg:d="M 529.1666 0.0 L 529.1666 0.0 L 582.0833 79.37499 Q 634.99994 158.74998 634.99994 158.74998 L 634.99994 158.74998 L 634.99994 185.20833 L 634.99994 185.20833 L 740.8333 291.04166 Q 820.2083 370.41666 846.6666 396.87497 L 899.5833 423.3333 L 926.0416 423.3333 L 952.49994 423.3333 L 952.49994 449.79166 L 952.49994 449.79166 L 978.95825 396.87497 Q 978.95825 343.9583 1005.4166 343.9583 Q 1031.875 343.9583 1031.875 370.41666 Q 1031.875 396.87497 1058.3333 396.87497 L 1084.7916 396.87497 L 1084.7916 396.87497 L 1111.25 396.87497 L 1111.25 396.87497 L 1111.25 423.3333 L 1084.7916 423.3333 Q 1058.3333 423.3333 1058.3333 476.24997 L 1058.3333 529.1666 L 1084.7916 555.625 L 1111.25 582.0833 L 1111.25 608.5416 Q 1111.25 634.99994 1137.7083 634.99994 L 1164.1666 634.99994 L 1164.1666 608.5416 L 1164.1666 608.5416 L 1164.1666 608.5416 L 1164.1666 608.5416 L 1164.1666 634.99994 L 1164.1666 687.9166 L 1164.1666 687.9166 L 1164.1666 687.9166 L 1164.1666 714.37494 L 1164.1666 714.37494 L 1137.7083 714.37494 Q 1111.25 714.37494 1111.25 740.8333 L 1111.25 767.2916 L 1111.25 767.2916 Q 1084.7916 793.74994 952.49994 793.74994 L 820.2083 793.74994 L 820.2083 846.6666 L 846.6666 873.12494 L 873.12494 899.5833 Q 899.5833 952.49994 899.5833 952.49994 L 926.0416 952.49994 L 926.0416 952.49994 Q 926.0416 952.49994 952.49994 978.95825 L 952.49994 978.95825 L 952.49994 1005.4166 Q 978.95825 1058.3333 952.49994 1058.3333 L 926.0416 1058.3333 L 899.5833 1084.7916 Q 846.6666 1111.25 873.12494 1111.25 Q 873.12494 1111.25 899.5833 1137.7083 L 926.0416 1137.7083 L 926.0416 1164.1666 L 899.5833 1217.0833 L 899.5833 1269.9999 L 899.5833 1296.4583 L 873.12494 1296.4583 L 846.6666 1296.4583 L 846.6666 1322.9166 L 846.6666 1375.8333 L 820.2083 1375.8333 L 793.74994 1375.8333 L 793.74994 1349.3749 L 793.74994 1349.3749 L 767.2916 1322.9166 L 740.8333 1296.4583 L 740.8333 1269.9999 L 740.8333 1243.5416 L 714.37494 1217.0833 Q 687.9166 1190.6249 687.9166 1164.1666 L 661.4583 1111.25 L 661.4583 1111.25 Q 634.99994 1084.7916 634.99994 1084.7916 L 634.99994 1084.7916 L 634.99994 1058.3333 Q 634.99994 1058.3333 608.5416 1058.3333 L 608.5416 1058.3333 L 608.5416 1058.3333 Q 582.0833 1031.875 582.0833 1005.4166 Q 529.1666 952.49994 396.87497 793.74994 L 264.5833 634.99994 L 264.5833 634.99994 Q 264.5833 608.5416 185.20833 555.625 Q 105.83333 502.7083 105.83333 476.24997 Q 105.83333 449.79166 52.916664 449.79166 L 26.458332 449.79166 L 26.458332 423.3333 L 0.0 396.87497 L 0.0 370.41666 L 0.0 343.9583 L 26.458332 343.9583 Q 52.916664 343.9583 52.916664 370.41666 Q 52.916664 396.87497 79.37499 396.87497 Q 105.83333 396.87497 105.83333 343.9583 Q 79.37499 317.49997 105.83333 291.04166 Q 158.74998 264.5833 211.66666 211.66666 Q 264.5833 185.20833 264.5833 132.29166 Q 264.5833 79.37499 317.49997 79.37499 Q 343.9583 79.37499 370.41666 52.916664 Q 370.41666 52.916664 396.87497 52.916664 Q 423.3333 105.83333 476.24997 79.37499 Q 502.7083 79.37499 502.7083 52.916664 Q 529.1666 0.0 529.1666 0.0 z" svg:height="13.758332mm" draw:style-name="style-468" svg:viewBox="0.0 0.0 1164.1666 1375.8333" svg:width="11.641666mm" svg:x="139.17082mm" svg:y="75.67083mm"/>
          <draw:path svg:d="M 238.12498 26.458332 L 238.12498 0.0 L 264.5833 0.0 L 317.49997 26.458332 L 370.41666 0.0 Q 396.87497 0.0 396.87497 26.458332 Q 396.87497 52.916664 423.3333 52.916664 Q 449.79166 52.916664 476.24997 105.83333 Q 502.7083 132.29166 529.1666 158.74998 Q 555.625 158.74998 634.99994 264.5833 Q 740.8333 396.87497 767.2916 396.87497 Q 793.74994 396.87497 767.2916 449.79166 Q 740.8333 502.7083 740.8333 529.1666 L 740.8333 529.1666 L 740.8333 529.1666 L 714.37494 555.625 L 714.37494 555.625 L 714.37494 555.625 L 687.9166 555.625 Q 634.99994 555.625 608.5416 582.0833 Q 582.0833 608.5416 423.3333 608.5416 L 264.5833 634.99994 L 264.5833 634.99994 Q 264.5833 608.5416 211.66666 608.5416 L 158.74998 608.5416 L 158.74998 582.0833 L 158.74998 582.0833 L 132.29166 555.625 L 132.29166 529.1666 L 105.83333 529.1666 L 52.916664 529.1666 L 52.916664 502.7083 L 52.916664 476.24997 L 26.458332 476.24997 L 26.458332 449.79166 L 26.458332 449.79166 L 0.0 449.79166 L 0.0 449.79166 L 0.0 449.79166 L 105.83333 423.3333 Q 185.20833 396.87497 211.66666 396.87497 L 238.12498 396.87497 L 238.12498 370.41666 L 264.5833 370.41666 L 264.5833 370.41666 L 264.5833 343.9583 L 264.5833 343.9583 L 264.5833 343.9583 L 291.04166 291.04166 L 291.04166 264.5833 L 264.5833 264.5833 L 211.66666 291.04166 L 185.20833 291.04166 Q 158.74998 291.04166 105.83333 291.04166 L 26.458332 291.04166 L 26.458332 264.5833 L 0.0 264.5833 L 0.0 238.12498 L 0.0 185.20833 L 26.458332 185.20833 L 26.458332 158.74998 L 26.458332 158.74998 L 52.916664 158.74998 L 52.916664 132.29166 L 52.916664 105.83333 L 158.74998 105.83333 L 264.5833 79.37499 L 264.5833 79.37499 L 264.5833 79.37499 L 238.12498 79.37499 L 238.12498 79.37499 L 238.12498 52.916664 Q 211.66666 52.916664 238.12498 26.458332 z" svg:height="6.3499994mm" draw:style-name="style-469" svg:viewBox="0.0 0.0 767.2916 634.99994" svg:width="7.6729164mm" svg:x="109.53749mm" svg:y="97.10208mm"/>
          <draw:path svg:d="M 1084.7916 105.83333 L 1164.1666 105.83333 L 1164.1666 158.74998 Q 1164.1666 211.66666 1137.7083 211.66666 Q 1111.25 211.66666 1111.25 264.5833 Q 1111.25 317.49997 1137.7083 317.49997 Q 1164.1666 317.49997 1137.7083 449.79166 Q 1111.25 582.0833 1137.7083 582.0833 Q 1190.6249 582.0833 1190.6249 608.5416 Q 1190.6249 634.99994 1164.1666 634.99994 Q 1137.7083 634.99994 1164.1666 661.4583 Q 1190.6249 661.4583 1190.6249 687.9166 Q 1190.6249 714.37494 1164.1666 714.37494 Q 1137.7083 714.37494 1137.7083 793.74994 Q 1137.7083 846.6666 1164.1666 873.12494 Q 1190.6249 899.5833 1137.7083 952.49994 Q 1137.7083 1005.4166 1084.7916 1058.3333 Q 1031.875 1084.7916 1031.875 1137.7083 Q 1031.875 1217.0833 1031.875 1269.9999 Q 1031.875 1322.9166 978.95825 1322.9166 Q 952.49994 1375.8333 952.49994 1375.8333 L 978.95825 1375.8333 L 978.95825 1402.2916 L 978.95825 1428.7499 L 952.49994 1428.7499 L 926.0416 1428.7499 L 873.12494 1428.7499 Q 820.2083 1428.7499 820.2083 1375.8333 Q 793.74994 1322.9166 767.2916 1349.3749 Q 767.2916 1375.8333 714.37494 1349.3749 Q 687.9166 1322.9166 634.99994 1296.4583 Q 582.0833 1269.9999 555.625 1190.6249 Q 502.7083 1111.25 476.24997 1111.25 Q 449.79166 1137.7083 449.79166 1111.25 Q 449.79166 1058.3333 343.9583 1058.3333 Q 264.5833 1031.875 264.5833 1005.4166 Q 264.5833 978.95825 211.66666 978.95825 L 158.74998 952.49994 L 132.29166 952.49994 L 105.83333 952.49994 L 185.20833 926.0416 Q 238.12498 899.5833 238.12498 899.5833 L 238.12498 899.5833 L 264.5833 899.5833 L 264.5833 899.5833 L 264.5833 873.12494 L 238.12498 873.12494 L 238.12498 846.6666 L 238.12498 793.74994 L 211.66666 793.74994 Q 185.20833 793.74994 185.20833 846.6666 Q 158.74998 873.12494 132.29166 873.12494 Q 105.83333 873.12494 105.83333 820.2083 Q 105.83333 767.2916 79.37499 767.2916 L 26.458332 767.2916 L 26.458332 740.8333 L 26.458332 714.37494 L 0.0 714.37494 L 0.0 714.37494 L 0.0 687.9166 L 26.458332 687.9166 L 26.458332 687.9166 L 26.458332 687.9166 L 79.37499 687.9166 Q 105.83333 687.9166 132.29166 634.99994 Q 158.74998 608.5416 185.20833 608.5416 Q 238.12498 582.0833 211.66666 582.0833 Q 185.20833 582.0833 238.12498 555.625 Q 264.5833 529.1666 291.04166 476.24997 Q 291.04166 423.3333 317.49997 423.3333 Q 343.9583 423.3333 343.9583 396.87497 Q 343.9583 370.41666 396.87497 370.41666 Q 449.79166 370.41666 449.79166 264.5833 L 449.79166 158.74998 L 529.1666 185.20833 Q 582.0833 211.66666 634.99994 238.12498 L 687.9166 238.12498 L 687.9166 211.66666 Q 661.4583 185.20833 661.4583 158.74998 Q 661.4583 132.29166 687.9166 132.29166 Q 714.37494 105.83333 714.37494 105.83333 Q 714.37494 52.916664 793.74994 26.458332 L 873.12494 0.0 L 926.0416 0.0 Q 978.95825 0.0 1005.4166 52.916664 Q 1031.875 105.83333 1084.7916 105.83333 z" svg:height="14.287499mm" draw:style-name="style-470" svg:viewBox="0.0 0.0 1190.6249 1428.7499" svg:width="11.906249mm" svg:x="77.52291mm" svg:y="104.774994mm"/>
          <draw:path svg:d="M 158.74998 26.458332 L 185.20833 0.0 L 238.12498 26.458332 Q 291.04166 26.458332 317.49997 105.83333 Q 343.9583 185.20833 370.41666 185.20833 Q 396.87497 211.66666 396.87497 291.04166 L 396.87497 343.9583 L 396.87497 343.9583 Q 396.87497 343.9583 370.41666 291.04166 L 343.9583 238.12498 L 343.9583 238.12498 L 343.9583 238.12498 L 343.9583 211.66666 L 343.9583 211.66666 L 317.49997 211.66666 L 317.49997 238.12498 L 291.04166 238.12498 L 264.5833 238.12498 L 264.5833 264.5833 L 264.5833 291.04166 L 238.12498 291.04166 L 211.66666 291.04166 L 211.66666 317.49997 L 185.20833 317.49997 L 185.20833 317.49997 L 185.20833 343.9583 L 185.20833 343.9583 Q 211.66666 343.9583 238.12498 370.41666 L 238.12498 370.41666 L 238.12498 370.41666 L 238.12498 396.87497 L 238.12498 396.87497 L 211.66666 396.87497 L 185.20833 396.87497 L 185.20833 396.87497 L 185.20833 396.87497 L 185.20833 396.87497 L 185.20833 423.3333 Q 185.20833 423.3333 132.29166 423.3333 L 105.83333 449.79166 L 105.83333 423.3333 L 79.37499 423.3333 L 79.37499 423.3333 L 79.37499 449.79166 L 52.916664 449.79166 L 26.458332 449.79166 L 26.458332 423.3333 L 26.458332 423.3333 L 0.0 423.3333 L 0.0 396.87497 L 0.0 396.87497 L 26.458332 396.87497 L 26.458332 396.87497 L 26.458332 396.87497 L 79.37499 370.41666 L 105.83333 343.9583 L 105.83333 343.9583 L 132.29166 343.9583 L 132.29166 185.20833 Q 132.29166 26.458332 158.74998 26.458332 z" svg:height="4.497916mm" draw:style-name="style-471" svg:viewBox="0.0 0.0 396.87497 449.79166" svg:width="3.9687498mm" svg:x="109.27291mm" svg:y="255.3229mm"/>
          <draw:path svg:d="M 449.79166 26.458332 L 476.24997 0.0 L 502.7083 26.458332 Q 502.7083 79.37499 502.7083 79.37499 L 502.7083 79.37499 L 476.24997 132.29166 L 476.24997 158.74998 L 449.79166 158.74998 Q 449.79166 185.20833 449.79166 185.20833 L 476.24997 185.20833 L 476.24997 211.66666 Q 502.7083 238.12498 449.79166 343.9583 Q 396.87497 476.24997 396.87497 502.7083 L 396.87497 502.7083 L 370.41666 502.7083 L 343.9583 502.7083 L 343.9583 555.625 Q 317.49997 608.5416 291.04166 634.99994 Q 238.12498 661.4583 238.12498 661.4583 L 211.66666 661.4583 L 211.66666 661.4583 Q 185.20833 661.4583 185.20833 661.4583 L 185.20833 687.9166 L 158.74998 687.9166 Q 132.29166 687.9166 132.29166 714.37494 L 132.29166 740.8333 L 105.83333 740.8333 L 105.83333 767.2916 L 105.83333 767.2916 L 79.37499 767.2916 L 79.37499 767.2916 L 79.37499 767.2916 L 79.37499 793.74994 L 79.37499 793.74994 L 52.916664 793.74994 L 52.916664 820.2083 L 26.458332 820.2083 L 0.0 820.2083 L 0.0 820.2083 L 26.458332 793.74994 L 26.458332 793.74994 L 26.458332 767.2916 L 26.458332 767.2916 L 26.458332 767.2916 L 52.916664 714.37494 L 79.37499 661.4583 L 79.37499 608.5416 L 79.37499 582.0833 L 105.83333 582.0833 Q 132.29166 555.625 132.29166 529.1666 L 105.83333 476.24997 L 105.83333 476.24997 Q 132.29166 476.24997 132.29166 396.87497 Q 158.74998 343.9583 185.20833 343.9583 Q 211.66666 343.9583 211.66666 291.04166 Q 238.12498 238.12498 264.5833 211.66666 Q 291.04166 185.20833 291.04166 105.83333 Q 291.04166 26.458332 370.41666 26.458332 Q 449.79166 52.916664 449.79166 26.458332 z" svg:height="8.202083mm" draw:style-name="style-472" svg:viewBox="0.0 0.0 502.7083 820.2083" svg:width="5.027083mm" svg:x="43.127083mm" svg:y="179.12291mm"/>
          <draw:path svg:d="M 793.74994 317.49997 L 793.74994 343.9583 L 793.74994 343.9583 L 820.2083 343.9583 L 820.2083 343.9583 Q 820.2083 343.9583 846.6666 370.41666 L 846.6666 370.41666 L 846.6666 370.41666 L 846.6666 396.87497 L 846.6666 396.87497 L 873.12494 396.87497 L 873.12494 396.87497 L 873.12494 423.3333 L 846.6666 423.3333 Q 793.74994 396.87497 740.8333 396.87497 L 687.9166 343.9583 L 661.4583 343.9583 Q 634.99994 343.9583 370.41666 238.12498 L 132.29166 132.29166 L 52.916664 132.29166 L 0.0 132.29166 L 0.0 132.29166 L 0.0 105.83333 L 0.0 79.37499 L 0.0 79.37499 L 0.0 79.37499 L 0.0 79.37499 L 0.0 52.916664 L 0.0 52.916664 L 26.458332 52.916664 L 26.458332 26.458332 L 52.916664 26.458332 L 79.37499 26.458332 L 132.29166 52.916664 Q 185.20833 52.916664 185.20833 26.458332 Q 185.20833 0.0 317.49997 0.0 Q 423.3333 26.458332 476.24997 0.0 Q 529.1666 0.0 608.5416 132.29166 Q 687.9166 291.04166 740.8333 291.04166 Q 793.74994 317.49997 793.74994 317.49997 z" svg:height="4.233333mm" draw:style-name="style-473" svg:viewBox="0.0 0.0 873.12494 423.3333" svg:width="8.73125mm" svg:x="128.05832mm" svg:y="82.814575mm"/>
          <draw:path svg:d="M 79.37499 105.83333 L 79.37499 0.0 L 105.83333 0.0 L 132.29166 0.0 L 132.29166 26.458332 L 158.74998 26.458332 L 158.74998 52.916664 L 158.74998 105.83333 L 291.04166 370.41666 Q 423.3333 608.5416 449.79166 714.37494 Q 502.7083 846.6666 502.7083 846.6666 L 529.1666 846.6666 L 529.1666 846.6666 L 529.1666 873.12494 L 529.1666 873.12494 Q 502.7083 899.5833 423.3333 952.49994 L 317.49997 1031.875 L 317.49997 1005.4166 Q 317.49997 1005.4166 264.5833 899.5833 L 238.12498 767.2916 L 211.66666 767.2916 L 185.20833 767.2916 L 185.20833 899.5833 L 158.74998 1031.875 L 158.74998 1031.875 L 158.74998 1058.3333 L 105.83333 1058.3333 L 26.458332 1058.3333 L 26.458332 1031.875 L 0.0 1031.875 L 0.0 1005.4166 L 0.0 978.95825 L 26.458332 952.49994 L 26.458332 899.5833 L 26.458332 873.12494 Q 0.0 846.6666 0.0 687.9166 Q 0.0 502.7083 26.458332 423.3333 Q 52.916664 343.9583 79.37499 264.5833 L 79.37499 185.20833 L 79.37499 105.83333 z" svg:height="10.583333mm" draw:style-name="style-474" svg:viewBox="0.0 0.0 529.1666 1058.3333" svg:width="5.2916665mm" svg:x="166.68748mm" svg:y="152.4mm"/>
          <draw:path svg:d="M 952.49994 0.0 L 978.95825 0.0 L 978.95825 79.37499 Q 978.95825 158.74998 1005.4166 185.20833 Q 1005.4166 238.12498 1058.3333 396.87497 Q 1084.7916 582.0833 1111.25 582.0833 Q 1164.1666 582.0833 1111.25 634.99994 Q 1058.3333 687.9166 1111.25 714.37494 Q 1164.1666 740.8333 1190.6249 767.2916 Q 1217.0833 793.74994 1243.5416 767.2916 Q 1269.9999 740.8333 1269.9999 740.8333 L 1269.9999 767.2916 L 1269.9999 767.2916 L 1269.9999 793.74994 L 1269.9999 846.6666 Q 1296.4583 926.0416 1269.9999 926.0416 Q 1243.5416 952.49994 1269.9999 952.49994 Q 1296.4583 952.49994 1322.9166 1031.875 Q 1375.8333 1111.25 1402.2916 1137.7083 Q 1428.7499 1164.1666 1428.7499 1217.0833 L 1428.7499 1269.9999 L 1428.7499 1269.9999 L 1428.7499 1269.9999 L 1428.7499 1296.4583 L 1428.7499 1296.4583 L 1455.2083 1269.9999 Q 1481.6666 1243.5416 1455.2083 1217.0833 Q 1455.2083 1164.1666 1508.1249 1164.1666 L 1534.5833 1164.1666 L 1587.4999 1243.5416 Q 1640.4166 1322.9166 1640.4166 1322.9166 L 1666.8749 1322.9166 L 1666.8749 1322.9166 L 1693.3333 1322.9166 L 1693.3333 1322.9166 L 1693.3333 1322.9166 L 1719.7916 1349.3749 L 1746.2499 1349.3749 L 1746.2499 1375.8333 Q 1746.2499 1402.2916 1772.7083 1402.2916 L 1772.7083 1402.2916 L 1746.2499 1481.6666 Q 1746.2499 1561.0416 1746.2499 1640.4166 Q 1746.2499 1719.7916 1772.7083 1878.5416 Q 1825.6249 2037.2915 1799.1666 2037.2915 Q 1772.7083 2037.2915 1772.7083 2063.75 Q 1772.7083 2090.2083 1746.2499 2090.2083 Q 1719.7916 2090.2083 1719.7916 2143.125 Q 1719.7916 2196.0415 1693.3333 2196.0415 Q 1666.8749 2222.5 1693.3333 2222.5 Q 1693.3333 2248.9583 1693.3333 2275.4165 L 1693.3333 2275.4165 L 1640.4166 2275.4165 Q 1587.4999 2301.875 1587.4999 2328.3333 Q 1587.4999 2354.7915 1534.5833 2354.7915 Q 1508.1249 2354.7915 1508.1249 2381.2498 Q 1508.1249 2407.7083 1428.7499 2434.1665 Q 1349.3749 2434.1665 1349.3749 2434.1665 Q 1322.9166 2434.1665 1322.9166 2434.1665 L 1322.9166 2434.1665 L 1322.9166 2434.1665 Q 1322.9166 2434.1665 1296.4583 2434.1665 L 1269.9999 2434.1665 L 1269.9999 2434.1665 L 1269.9999 2434.1665 L 1269.9999 2434.1665 Q 1243.5416 2434.1665 1217.0833 2434.1665 Q 1164.1666 2434.1665 1058.3333 2381.2498 L 978.95825 2328.3333 L 978.95825 2328.3333 Q 978.95825 2328.3333 899.5833 2301.875 Q 846.6666 2275.4165 767.2916 2222.5 Q 687.9166 2196.0415 687.9166 2222.5 Q 687.9166 2248.9583 634.99994 2275.4165 L 608.5416 2275.4165 L 608.5416 2275.4165 L 608.5416 2248.9583 L 634.99994 2248.9583 Q 634.99994 2222.5 634.99994 2222.5 L 634.99994 2222.5 L 634.99994 2222.5 Q 634.99994 2196.0415 661.4583 2169.5833 Q 661.4583 2143.125 634.99994 2143.125 L 582.0833 2143.125 L 582.0833 2143.125 L 555.625 2143.125 L 555.625 2143.125 Q 555.625 2116.6665 423.3333 2010.8333 Q 317.49997 1878.5416 264.5833 1904.9999 Q 238.12498 1904.9999 238.12498 1878.5416 Q 238.12498 1852.0833 185.20833 1852.0833 Q 132.29166 1852.0833 158.74998 1825.6249 Q 158.74998 1799.1666 105.83333 1799.1666 L 26.458332 1799.1666 L 26.458332 1772.7083 L 0.0 1772.7083 L 0.0 1772.7083 L 0.0 1772.7083 L 0.0 1772.7083 L 0.0 1772.7083 L 0.0 1746.2499 L 0.0 1693.3333 L 0.0 1693.3333 L 0.0 1693.3333 L 0.0 1719.7916 L 0.0 1719.7916 L 26.458332 1719.7916 L 26.458332 1746.2499 L 52.916664 1746.2499 L 52.916664 1746.2499 L 52.916664 1719.7916 Q 52.916664 1719.7916 52.916664 1693.3333 Q 26.458332 1693.3333 26.458332 1666.8749 Q 26.458332 1640.4166 52.916664 1640.4166 Q 105.83333 1640.4166 105.83333 1587.4999 Q 105.83333 1561.0416 158.74998 1561.0416 Q 158.74998 1561.0416 132.29166 1534.5833 Q 105.83333 1481.6666 105.83333 1481.6666 Q 132.29166 1481.6666 158.74998 1349.3749 Q 185.20833 1243.5416 105.83333 1217.0833 L 52.916664 1190.6249 L 52.916664 1190.6249 L 26.458332 1190.6249 L 26.458332 1190.6249 Q 0.0 1190.6249 26.458332 1111.25 Q 26.458332 1058.3333 0.0 1058.3333 Q -26.458332 1058.3333 0.0 1005.4166 Q 52.916664 926.0416 26.458332 899.5833 Q 0.0 873.12494 52.916664 846.6666 Q 79.37499 820.2083 79.37499 793.74994 Q 79.37499 767.2916 132.29166 767.2916 Q 185.20833 740.8333 158.74998 714.37494 Q 158.74998 687.9166 158.74998 661.4583 Q 185.20833 634.99994 158.74998 608.5416 Q 105.83333 582.0833 105.83333 582.0833 L 79.37499 555.625 L 79.37499 529.1666 Q 105.83333 529.1666 158.74998 449.79166 Q 211.66666 370.41666 264.5833 343.9583 Q 317.49997 317.49997 396.87497 317.49997 Q 476.24997 264.5833 476.24997 238.12498 Q 476.24997 211.66666 502.7083 185.20833 Q 529.1666 158.74998 502.7083 158.74998 Q 476.24997 158.74998 529.1666 105.83333 L 555.625 79.37499 L 555.625 79.37499 L 555.625 105.83333 L 555.625 105.83333 L 582.0833 105.83333 L 582.0833 105.83333 L 582.0833 105.83333 L 634.99994 105.83333 Q 661.4583 52.916664 767.2916 52.916664 Q 846.6666 26.458332 899.5833 0.0 Q 952.49994 0.0 952.49994 0.0 z" svg:height="24.341665mm" draw:style-name="style-475" svg:viewBox="0.0 0.0 1799.1666 2434.1665" svg:width="17.991665mm" svg:x="66.674995mm" svg:y="170.92082mm"/>
          <draw:path svg:d="M 264.5833 132.29166 L 317.49997 0.0 L 317.49997 0.0 L 317.49997 0.0 L 317.49997 132.29166 Q 343.9583 264.5833 343.9583 264.5833 L 370.41666 264.5833 L 370.41666 317.49997 Q 370.41666 343.9583 423.3333 343.9583 Q 449.79166 317.49997 476.24997 343.9583 L 476.24997 343.9583 L 476.24997 343.9583 Q 476.24997 370.41666 476.24997 370.41666 L 502.7083 370.41666 L 502.7083 423.3333 L 502.7083 449.79166 L 476.24997 582.0833 Q 423.3333 714.37494 423.3333 740.8333 L 423.3333 793.74994 L 370.41666 873.12494 Q 343.9583 952.49994 264.5833 952.49994 Q 211.66666 978.95825 211.66666 1005.4166 L 211.66666 1031.875 L 185.20833 1031.875 L 185.20833 1058.3333 L 185.20833 1058.3333 L 158.74998 1058.3333 L 158.74998 1058.3333 L 158.74998 1058.3333 L 158.74998 1084.7916 L 158.74998 1084.7916 L 132.29166 1111.25 L 132.29166 1137.7083 L 105.83333 1137.7083 L 79.37499 1111.25 L 79.37499 1111.25 L 52.916664 1111.25 L 52.916664 1058.3333 L 52.916664 1031.875 L 26.458332 1031.875 L 26.458332 1031.875 L 26.458332 1031.875 L 0.0 1031.875 L 0.0 1005.4166 L 0.0 978.95825 L 26.458332 952.49994 L 52.916664 926.0416 L 52.916664 926.0416 Q 52.916664 899.5833 79.37499 767.2916 L 105.83333 634.99994 L 105.83333 634.99994 L 105.83333 608.5416 L 132.29166 555.625 Q 158.74998 502.7083 158.74998 423.3333 Q 185.20833 370.41666 211.66666 370.41666 Q 238.12498 370.41666 238.12498 317.49997 Q 264.5833 264.5833 264.5833 132.29166 z" svg:height="11.377083mm" draw:style-name="style-476" svg:viewBox="0.0 0.0 502.7083 1137.7083" svg:width="5.027083mm" svg:x="98.95416mm" svg:y="155.575mm"/>
          <draw:path svg:d="M 264.5833 52.916664 L 264.5833 0.0 L 291.04166 0.0 L 317.49997 0.0 L 291.04166 158.74998 Q 264.5833 291.04166 291.04166 423.3333 L 317.49997 529.1666 L 317.49997 555.625 Q 317.49997 582.0833 343.9583 582.0833 L 343.9583 608.5416 L 317.49997 608.5416 Q 291.04166 582.0833 264.5833 582.0833 Q 211.66666 582.0833 211.66666 634.99994 Q 185.20833 687.9166 158.74998 608.5416 Q 158.74998 529.1666 79.37499 529.1666 L 0.0 529.1666 L 0.0 529.1666 Q -26.458332 529.1666 0.0 449.79166 Q 0.0 370.41666 26.458332 370.41666 Q 52.916664 370.41666 52.916664 317.49997 Q 52.916664 291.04166 52.916664 291.04166 Q 79.37499 264.5833 105.83333 238.12498 L 105.83333 185.20833 L 105.83333 185.20833 Q 132.29166 158.74998 132.29166 158.74998 L 132.29166 158.74998 L 158.74998 158.74998 Q 158.74998 158.74998 211.66666 132.29166 Q 238.12498 105.83333 264.5833 52.916664 z" svg:height="6.3499994mm" draw:style-name="style-477" svg:viewBox="0.0 0.0 343.9583 634.99994" svg:width="3.439583mm" svg:x="43.92083mm" svg:y="184.15mm"/>
          <draw:path svg:d="M 79.37499 0.0 L 79.37499 0.0 L 105.83333 0.0 Q 132.29166 0.0 132.29166 52.916664 Q 132.29166 132.29166 185.20833 158.74998 Q 238.12498 158.74998 238.12498 185.20833 Q 238.12498 211.66666 264.5833 185.20833 Q 291.04166 158.74998 317.49997 211.66666 Q 370.41666 264.5833 449.79166 264.5833 Q 529.1666 238.12498 529.1666 211.66666 Q 529.1666 185.20833 555.625 185.20833 L 608.5416 158.74998 L 608.5416 158.74998 L 608.5416 158.74998 L 634.99994 158.74998 L 634.99994 158.74998 L 634.99994 185.20833 L 661.4583 185.20833 L 687.9166 238.12498 Q 714.37494 264.5833 687.9166 291.04166 Q 661.4583 317.49997 687.9166 343.9583 Q 714.37494 370.41666 714.37494 343.9583 L 714.37494 343.9583 L 740.8333 343.9583 L 740.8333 343.9583 L 740.8333 370.41666 L 714.37494 396.87497 L 714.37494 449.79166 Q 687.9166 476.24997 661.4583 502.7083 Q 634.99994 502.7083 608.5416 529.1666 Q 582.0833 582.0833 555.625 608.5416 Q 555.625 634.99994 502.7083 687.9166 Q 502.7083 714.37494 476.24997 661.4583 Q 449.79166 634.99994 423.3333 687.9166 Q 396.87497 767.2916 396.87497 740.8333 Q 370.41666 740.8333 343.9583 714.37494 Q 291.04166 714.37494 291.04166 740.8333 L 291.04166 767.2916 L 264.5833 793.74994 Q 238.12498 820.2083 238.12498 846.6666 L 238.12498 899.5833 L 211.66666 899.5833 L 211.66666 899.5833 L 185.20833 899.5833 L 185.20833 899.5833 L 185.20833 899.5833 L 185.20833 899.5833 L 158.74998 926.0416 L 132.29166 952.49994 L 132.29166 899.5833 L 132.29166 846.6666 L 132.29166 793.74994 Q 132.29166 714.37494 79.37499 687.9166 Q 52.916664 661.4583 26.458332 582.0833 L 0.0 502.7083 L 0.0 476.24997 Q -26.458332 449.79166 0.0 317.49997 L 0.0 211.66666 L 0.0 158.74998 L 0.0 132.29166 L 26.458332 132.29166 L 26.458332 105.83333 L 26.458332 105.83333 L 26.458332 105.83333 L 52.916664 52.916664 Q 79.37499 0.0 79.37499 0.0 z" svg:height="9.525mm" draw:style-name="style-478" svg:viewBox="0.0 0.0 740.8333 952.49994" svg:width="7.408333mm" svg:x="141.0229mm" svg:y="201.08333mm"/>
          <draw:path svg:d="M 687.9166 0.0 L 767.2916 0.0 L 767.2916 0.0 Q 793.74994 0.0 793.74994 26.458332 L 793.74994 52.916664 L 793.74994 52.916664 L 767.2916 52.916664 L 740.8333 52.916664 L 740.8333 52.916664 L 740.8333 52.916664 Q 740.8333 79.37499 634.99994 79.37499 Q 529.1666 132.29166 423.3333 185.20833 L 343.9583 238.12498 L 317.49997 317.49997 Q 291.04166 396.87497 317.49997 370.41666 Q 370.41666 343.9583 396.87497 343.9583 L 423.3333 343.9583 L 423.3333 370.41666 Q 423.3333 396.87497 396.87497 396.87497 Q 370.41666 396.87497 370.41666 449.79166 Q 343.9583 502.7083 317.49997 502.7083 L 264.5833 502.7083 L 238.12498 502.7083 Q 211.66666 502.7083 132.29166 449.79166 L 52.916664 396.87497 L 52.916664 396.87497 Q 52.916664 396.87497 52.916664 317.49997 Q 52.916664 264.5833 26.458332 264.5833 L 0.0 264.5833 L 0.0 264.5833 Q 0.0 238.12498 26.458332 238.12498 L 52.916664 238.12498 L 79.37499 211.66666 L 105.83333 185.20833 L 370.41666 105.83333 Q 634.99994 26.458332 687.9166 0.0 z" svg:height="5.027083mm" draw:style-name="style-479" svg:viewBox="0.0 0.0 793.74994 502.7083" svg:width="7.9374995mm" svg:x="92.075mm" svg:y="80.16875mm"/>
          <draw:path svg:d="M 608.5416 0.0 L 687.9166 0.0 L 687.9166 0.0 L 687.9166 26.458332 L 661.4583 26.458332 L 634.99994 26.458332 L 634.99994 52.916664 L 661.4583 52.916664 L 661.4583 52.916664 L 661.4583 79.37499 L 687.9166 79.37499 L 714.37494 79.37499 L 793.74994 132.29166 Q 873.12494 185.20833 873.12494 211.66666 Q 873.12494 238.12498 899.5833 238.12498 Q 926.0416 238.12498 952.49994 264.5833 L 978.95825 291.04166 L 978.95825 291.04166 L 978.95825 291.04166 L 952.49994 343.9583 Q 926.0416 370.41666 926.0416 396.87497 L 926.0416 396.87497 L 873.12494 449.79166 Q 820.2083 476.24997 793.74994 529.1666 L 767.2916 582.0833 L 767.2916 608.5416 L 767.2916 661.4583 L 740.8333 687.9166 L 740.8333 714.37494 L 714.37494 714.37494 Q 661.4583 714.37494 608.5416 661.4583 Q 529.1666 661.4583 449.79166 634.99994 Q 396.87497 634.99994 396.87497 608.5416 Q 370.41666 608.5416 264.5833 608.5416 L 158.74998 634.99994 L 132.29166 634.99994 L 105.83333 608.5416 L 105.83333 608.5416 Q 132.29166 608.5416 158.74998 582.0833 L 185.20833 555.625 L 158.74998 555.625 Q 132.29166 555.625 105.83333 502.7083 L 79.37499 423.3333 L 79.37499 396.87497 Q 79.37499 396.87497 79.37499 396.87497 L 52.916664 370.41666 L 52.916664 370.41666 Q 52.916664 343.9583 26.458332 343.9583 L 0.0 343.9583 L 0.0 343.9583 L 0.0 343.9583 L 26.458332 343.9583 Q 79.37499 343.9583 105.83333 317.49997 Q 132.29166 291.04166 158.74998 238.12498 Q 211.66666 211.66666 211.66666 185.20833 Q 211.66666 158.74998 238.12498 158.74998 Q 291.04166 158.74998 291.04166 132.29166 Q 291.04166 105.83333 317.49997 105.83333 Q 343.9583 79.37499 343.9583 79.37499 L 317.49997 52.916664 L 396.87497 26.458332 Q 502.7083 26.458332 608.5416 0.0 z" svg:height="7.1437497mm" draw:style-name="style-480" svg:viewBox="0.0 0.0 978.95825 714.37494" svg:width="9.789583mm" svg:x="84.931244mm" svg:y="232.03957mm"/>
          <draw:path svg:d="M 555.625 26.458332 L 555.625 52.916664 L 529.1666 211.66666 Q 502.7083 370.41666 529.1666 449.79166 Q 555.625 555.625 608.5416 661.4583 Q 661.4583 740.8333 661.4583 767.2916 L 661.4583 793.74994 L 634.99994 793.74994 L 608.5416 767.2916 L 582.0833 767.2916 Q 555.625 767.2916 555.625 793.74994 Q 555.625 793.74994 555.625 793.74994 Q 529.1666 820.2083 502.7083 820.2083 Q 502.7083 846.6666 449.79166 846.6666 Q 396.87497 873.12494 370.41666 793.74994 Q 343.9583 714.37494 317.49997 714.37494 Q 264.5833 714.37494 238.12498 714.37494 Q 238.12498 740.8333 185.20833 740.8333 L 132.29166 767.2916 L 132.29166 740.8333 L 132.29166 740.8333 L 105.83333 714.37494 L 79.37499 687.9166 L 79.37499 687.9166 L 79.37499 687.9166 L 79.37499 661.4583 Q 79.37499 634.99994 105.83333 582.0833 Q 132.29166 555.625 158.74998 502.7083 Q 185.20833 449.79166 132.29166 396.87497 Q 79.37499 343.9583 132.29166 343.9583 Q 158.74998 343.9583 105.83333 264.5833 Q 52.916664 211.66666 26.458332 211.66666 Q 0.0 211.66666 0.0 185.20833 L 0.0 132.29166 L 26.458332 132.29166 Q 79.37499 158.74998 79.37499 132.29166 L 79.37499 79.37499 L 79.37499 79.37499 L 79.37499 52.916664 L 105.83333 52.916664 L 105.83333 26.458332 L 105.83333 26.458332 L 132.29166 26.458332 L 132.29166 26.458332 L 132.29166 26.458332 L 185.20833 0.0 Q 211.66666 0.0 211.66666 26.458332 Q 238.12498 52.916664 238.12498 26.458332 Q 238.12498 0.0 291.04166 0.0 Q 317.49997 0.0 343.9583 26.458332 Q 343.9583 26.458332 423.3333 26.458332 Q 502.7083 26.458332 502.7083 0.0 Q 476.24997 -26.458332 502.7083 0.0 Q 555.625 0.0 555.625 26.458332 z" svg:height="8.466666mm" draw:style-name="style-481" svg:viewBox="0.0 0.0 661.4583 846.6666" svg:width="6.614583mm" svg:x="182.29791mm" svg:y="198.70207mm"/>
          <draw:path svg:d="M 687.9166 0.0 L 687.9166 26.458332 L 687.9166 26.458332 L 687.9166 52.916664 L 687.9166 79.37499 L 687.9166 79.37499 L 661.4583 79.37499 L 634.99994 79.37499 L 634.99994 105.83333 L 661.4583 132.29166 L 661.4583 132.29166 L 661.4583 132.29166 L 661.4583 105.83333 L 661.4583 105.83333 L 687.9166 158.74998 Q 687.9166 211.66666 661.4583 211.66666 Q 634.99994 211.66666 634.99994 238.12498 L 608.5416 264.5833 L 608.5416 264.5833 L 608.5416 291.04166 L 608.5416 291.04166 L 608.5416 291.04166 L 582.0833 291.04166 L 582.0833 291.04166 L 608.5416 291.04166 L 661.4583 291.04166 L 661.4583 291.04166 L 661.4583 291.04166 L 687.9166 291.04166 L 687.9166 291.04166 L 687.9166 264.5833 Q 714.37494 264.5833 714.37494 238.12498 L 740.8333 238.12498 L 661.4583 370.41666 Q 555.625 502.7083 476.24997 687.9166 Q 396.87497 846.6666 343.9583 1005.4166 Q 291.04166 1164.1666 264.5833 1190.6249 L 238.12498 1217.0833 L 238.12498 1243.5416 L 238.12498 1296.4583 L 211.66666 1349.3749 L 211.66666 1402.2916 L 185.20833 1402.2916 L 158.74998 1402.2916 L 158.74998 1402.2916 L 132.29166 1375.8333 L 132.29166 1375.8333 L 132.29166 1349.3749 L 132.29166 1349.3749 L 132.29166 1349.3749 L 105.83333 1349.3749 L 105.83333 1349.3749 L 105.83333 1322.9166 L 132.29166 1322.9166 L 132.29166 1296.4583 L 132.29166 1243.5416 L 105.83333 1190.6249 Q 79.37499 1164.1666 52.916664 1137.7083 Q 26.458332 1137.7083 26.458332 1164.1666 L 0.0 1190.6249 L 0.0 1084.7916 Q 26.458332 978.95825 26.458332 926.0416 L 26.458332 846.6666 L 26.458332 820.2083 L 26.458332 820.2083 L 26.458332 820.2083 Q 26.458332 820.2083 158.74998 502.7083 L 264.5833 211.66666 L 291.04166 211.66666 Q 291.04166 185.20833 291.04166 185.20833 L 291.04166 185.20833 L 291.04166 185.20833 Q 317.49997 185.20833 396.87497 79.37499 L 502.7083 0.0 L 502.7083 0.0 L 502.7083 0.0 L 502.7083 0.0 L 502.7083 0.0 L 529.1666 0.0 L 529.1666 26.458332 L 529.1666 26.458332 L 502.7083 26.458332 L 502.7083 26.458332 L 502.7083 26.458332 L 502.7083 52.916664 Q 529.1666 79.37499 555.625 79.37499 L 555.625 79.37499 L 555.625 52.916664 L 555.625 52.916664 L 582.0833 52.916664 L 582.0833 26.458332 L 582.0833 26.458332 L 608.5416 26.458332 L 608.5416 26.458332 L 608.5416 26.458332 L 634.99994 0.0 Q 661.4583 -26.458332 687.9166 0.0 z" svg:height="14.022916mm" draw:style-name="style-482" svg:viewBox="0.0 0.0 740.8333 1402.2916" svg:width="7.408333mm" svg:x="84.40208mm" svg:y="205.58124mm"/>
          <draw:path svg:d="M 264.5833 0.0 L 396.87497 0.0 L 396.87497 26.458332 L 370.41666 52.916664 L 370.41666 79.37499 L 370.41666 105.83333 L 343.9583 105.83333 L 343.9583 105.83333 L 317.49997 105.83333 Q 264.5833 105.83333 185.20833 132.29166 L 105.83333 158.74998 L 105.83333 158.74998 L 105.83333 158.74998 L 26.458332 158.74998 Q -52.916664 158.74998 0.0 105.83333 L 52.916664 26.458332 L 105.83333 26.458332 Q 132.29166 0.0 264.5833 0.0 z" svg:height="1.5874999mm" draw:style-name="style-483" svg:viewBox="0.0 0.0 396.87497 158.74998" svg:width="3.9687498mm" svg:x="82.02083mm" svg:y="223.8375mm"/>
          <draw:path svg:d="M 291.04166 0.0 L 343.9583 0.0 L 317.49997 105.83333 Q 291.04166 238.12498 291.04166 238.12498 Q 343.9583 238.12498 343.9583 264.5833 Q 343.9583 291.04166 317.49997 317.49997 Q 291.04166 317.49997 291.04166 343.9583 Q 291.04166 370.41666 264.5833 396.87497 Q 238.12498 396.87497 238.12498 423.3333 Q 238.12498 449.79166 211.66666 476.24997 Q 185.20833 476.24997 185.20833 502.7083 L 185.20833 529.1666 L 185.20833 555.625 L 185.20833 582.0833 L 158.74998 582.0833 L 158.74998 582.0833 L 132.29166 608.5416 L 105.83333 634.99994 L 105.83333 634.99994 L 132.29166 634.99994 L 132.29166 634.99994 L 132.29166 634.99994 L 105.83333 661.4583 L 79.37499 687.9166 L 79.37499 687.9166 L 52.916664 687.9166 L 52.916664 661.4583 L 26.458332 661.4583 L 26.458332 661.4583 L 26.458332 634.99994 L 26.458332 634.99994 L 26.458332 634.99994 L 26.458332 582.0833 Q 26.458332 502.7083 0.0 476.24997 L 0.0 476.24997 L 0.0 449.79166 L 26.458332 449.79166 L 26.458332 423.3333 L 26.458332 396.87497 L 26.458332 396.87497 Q 52.916664 370.41666 52.916664 370.41666 L 52.916664 370.41666 L 52.916664 370.41666 L 52.916664 343.9583 L 52.916664 317.49997 L 52.916664 317.49997 L 79.37499 317.49997 Q 79.37499 317.49997 105.83333 264.5833 L 132.29166 238.12498 L 132.29166 211.66666 Q 132.29166 185.20833 211.66666 79.37499 Q 264.5833 -26.458332 291.04166 0.0 z" svg:height="6.879166mm" draw:style-name="style-484" svg:viewBox="0.0 0.0 343.9583 687.9166" svg:width="3.439583mm" svg:x="59.531246mm" svg:y="196.84999mm"/>
          <draw:path svg:d="M 396.87497 0.0 L 529.1666 0.0 L 529.1666 0.0 Q 529.1666 26.458332 555.625 26.458332 L 555.625 26.458332 L 555.625 79.37499 Q 555.625 132.29166 476.24997 158.74998 Q 396.87497 185.20833 396.87497 238.12498 Q 396.87497 291.04166 317.49997 449.79166 Q 238.12498 634.99994 211.66666 634.99994 Q 185.20833 634.99994 158.74998 661.4583 Q 158.74998 714.37494 132.29166 714.37494 Q 79.37499 714.37494 79.37499 740.8333 L 79.37499 740.8333 L 79.37499 740.8333 Q 52.916664 714.37494 26.458332 714.37494 Q 0.0 714.37494 0.0 661.4583 L 26.458332 608.5416 L 26.458332 608.5416 L 26.458332 608.5416 L 26.458332 582.0833 L 26.458332 582.0833 L 52.916664 582.0833 L 52.916664 555.625 L 52.916664 555.625 L 52.916664 555.625 L 79.37499 555.625 Q 79.37499 555.625 105.83333 476.24997 Q 132.29166 423.3333 158.74998 423.3333 Q 185.20833 423.3333 238.12498 291.04166 L 317.49997 132.29166 L 317.49997 132.29166 L 343.9583 132.29166 L 343.9583 79.37499 Q 343.9583 52.916664 317.49997 52.916664 Q 291.04166 79.37499 291.04166 26.458332 Q 291.04166 26.458332 396.87497 0.0 z" svg:height="7.408333mm" draw:style-name="style-485" svg:viewBox="0.0 0.0 555.625 740.8333" svg:width="5.5562496mm" svg:x="66.410416mm" svg:y="192.35207mm"/>
          <draw:path svg:d="M 423.3333 26.458332 L 423.3333 0.0 L 476.24997 0.0 Q 502.7083 0.0 529.1666 52.916664 Q 529.1666 105.83333 582.0833 132.29166 Q 661.4583 158.74998 661.4583 132.29166 Q 661.4583 105.83333 687.9166 105.83333 Q 740.8333 105.83333 793.74994 79.37499 L 846.6666 79.37499 L 846.6666 79.37499 L 846.6666 105.83333 L 820.2083 105.83333 L 793.74994 105.83333 L 793.74994 132.29166 L 793.74994 132.29166 L 767.2916 158.74998 L 740.8333 185.20833 L 740.8333 185.20833 L 740.8333 211.66666 L 740.8333 211.66666 L 740.8333 211.66666 L 714.37494 211.66666 L 714.37494 211.66666 L 687.9166 238.12498 L 687.9166 238.12498 L 555.625 291.04166 Q 423.3333 317.49997 317.49997 370.41666 Q 238.12498 423.3333 158.74998 449.79166 L 105.83333 476.24997 L 79.37499 476.24997 L 52.916664 476.24997 L 26.458332 449.79166 L 0.0 423.3333 L 0.0 423.3333 L 0.0 423.3333 L 0.0 396.87497 L 0.0 370.41666 L 0.0 317.49997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85.20833 Q 132.29166 158.74998 185.20833 158.74998 Q 238.12498 132.29166 238.12498 105.83333 L 238.12498 79.37499 L 291.04166 79.37499 L 343.9583 52.916664 L 370.41666 52.916664 L 396.87497 52.916664 L 396.87497 26.458332 L 423.3333 26.458332 L 423.3333 26.458332 z M 714.37494 132.29166 Q 740.8333 132.29166 740.8333 132.29166 Q 740.8333 158.74998 740.8333 158.74998 Q 714.37494 158.74998 714.37494 132.29166 z" svg:height="4.7625mm" draw:style-name="style-486" svg:viewBox="0.0 0.0 846.6666 476.24997" svg:width="8.466666mm" svg:x="66.674995mm" svg:y="263.525mm"/>
          <draw:path svg:d="M 52.916664 0.0 L 105.83333 0.0 L 264.5833 26.458332 Q 423.3333 52.916664 476.24997 79.37499 L 555.625 79.37499 L 582.0833 79.37499 L 608.5416 79.37499 L 608.5416 105.83333 Q 608.5416 132.29166 687.9166 158.74998 Q 767.2916 211.66666 793.74994 370.41666 Q 846.6666 529.1666 846.6666 634.99994 Q 846.6666 740.8333 846.6666 793.74994 L 846.6666 873.12494 L 846.6666 873.12494 L 846.6666 846.6666 L 846.6666 846.6666 L 846.6666 846.6666 L 820.2083 846.6666 L 820.2083 846.6666 L 820.2083 820.2083 L 793.74994 820.2083 L 793.74994 820.2083 L 793.74994 820.2083 L 793.74994 793.74994 L 793.74994 793.74994 L 767.2916 767.2916 L 767.2916 740.8333 L 740.8333 740.8333 L 714.37494 740.8333 L 714.37494 687.9166 Q 687.9166 608.5416 608.5416 476.24997 Q 529.1666 370.41666 423.3333 317.49997 Q 343.9583 291.04166 343.9583 264.5833 Q 317.49997 238.12498 264.5833 264.5833 L 211.66666 264.5833 L 211.66666 264.5833 L 185.20833 264.5833 L 185.20833 211.66666 L 158.74998 185.20833 L 158.74998 185.20833 L 158.74998 158.74998 L 132.29166 158.74998 L 105.83333 158.74998 L 105.83333 132.29166 L 105.83333 132.29166 L 79.37499 132.29166 L 79.37499 105.83333 L 52.916664 105.83333 L 26.458332 105.83333 L 0.0 105.83333 Q 0.0 105.83333 0.0 52.916664 Q 26.458332 26.458332 52.916664 0.0 z M 158.74998 105.83333 Q 158.74998 105.83333 185.20833 105.83333 Q 185.20833 105.83333 158.74998 105.83333 Q 158.74998 105.83333 158.74998 105.83333 z" svg:height="8.73125mm" draw:style-name="style-487" svg:viewBox="0.0 0.0 846.6666 873.12494" svg:width="8.466666mm" svg:x="129.64583mm" svg:y="188.91249mm"/>
          <draw:path svg:d="M 687.9166 0.0 L 687.9166 0.0 L 714.37494 26.458332 Q 740.8333 52.916664 873.12494 52.916664 Q 1031.875 52.916664 1084.7916 79.37499 Q 1111.25 105.83333 1137.7083 79.37499 L 1164.1666 79.37499 L 1164.1666 79.37499 L 1190.6249 79.37499 L 1190.6249 105.83333 L 1190.6249 105.83333 L 1190.6249 105.83333 L 1190.6249 132.29166 L 1190.6249 158.74998 Q 1164.1666 211.66666 1084.7916 238.12498 Q 1005.4166 264.5833 926.0416 264.5833 L 873.12494 264.5833 L 873.12494 291.04166 L 846.6666 291.04166 L 767.2916 291.04166 Q 661.4583 317.49997 502.7083 317.49997 Q 343.9583 317.49997 291.04166 317.49997 Q 238.12498 291.04166 238.12498 291.04166 Q 185.20833 291.04166 158.74998 317.49997 L 105.83333 317.49997 L 105.83333 317.49997 L 79.37499 317.49997 L 79.37499 317.49997 L 79.37499 317.49997 L 26.458332 317.49997 L 0.0 317.49997 L 0.0 317.49997 L 0.0 317.49997 L 26.458332 317.49997 L 26.458332 317.49997 L 26.458332 291.04166 L 26.458332 291.04166 L 26.458332 264.5833 L 26.458332 211.66666 L 52.916664 211.66666 L 52.916664 211.66666 L 52.916664 185.20833 L 79.37499 185.20833 L 79.37499 185.20833 L 79.37499 158.74998 L 26.458332 158.74998 L 0.0 158.74998 L 0.0 132.29166 L 0.0 132.29166 L 26.458332 132.29166 L 26.458332 132.29166 L 132.29166 132.29166 Q 264.5833 105.83333 396.87497 105.83333 Q 529.1666 52.916664 529.1666 52.916664 L 529.1666 52.916664 L 608.5416 26.458332 Q 687.9166 0.0 687.9166 0.0 z" svg:height="3.1749997mm" draw:style-name="style-488" svg:viewBox="0.0 0.0 1190.6249 317.49997" svg:width="11.906249mm" svg:x="93.92708mm" svg:y="227.54166mm"/>
          <draw:path svg:d="M 449.79166 0.0 L 502.7083 0.0 L 502.7083 0.0 L 502.7083 0.0 L 529.1666 26.458332 L 555.625 52.916664 L 582.0833 79.37499 Q 608.5416 105.83333 608.5416 105.83333 L 608.5416 105.83333 L 608.5416 132.29166 L 608.5416 132.29166 L 634.99994 211.66666 Q 661.4583 264.5833 687.9166 264.5833 Q 714.37494 264.5833 714.37494 264.5833 L 714.37494 291.04166 L 714.37494 317.49997 Q 714.37494 370.41666 740.8333 396.87497 L 740.8333 423.3333 L 714.37494 423.3333 Q 687.9166 423.3333 661.4583 396.87497 Q 634.99994 396.87497 634.99994 370.41666 Q 634.99994 343.9583 555.625 317.49997 L 502.7083 317.49997 L 502.7083 343.9583 L 502.7083 370.41666 L 476.24997 370.41666 L 476.24997 370.41666 L 476.24997 396.87497 L 502.7083 396.87497 L 502.7083 449.79166 Q 529.1666 502.7083 555.625 529.1666 Q 555.625 529.1666 555.625 582.0833 Q 555.625 634.99994 582.0833 634.99994 L 582.0833 634.99994 L 529.1666 687.9166 Q 449.79166 714.37494 449.79166 740.8333 L 449.79166 767.2916 L 423.3333 767.2916 L 423.3333 767.2916 L 370.41666 767.2916 Q 317.49997 740.8333 238.12498 793.74994 Q 185.20833 820.2083 185.20833 793.74994 Q 185.20833 767.2916 185.20833 767.2916 L 158.74998 740.8333 L 132.29166 767.2916 L 105.83333 793.74994 L 79.37499 793.74994 L 52.916664 793.74994 L 52.916664 740.8333 L 52.916664 714.37494 L 26.458332 714.37494 L 0.0 687.9166 L 26.458332 687.9166 Q 52.916664 687.9166 52.916664 661.4583 Q 26.458332 634.99994 105.83333 476.24997 Q 158.74998 317.49997 185.20833 317.49997 Q 211.66666 317.49997 185.20833 264.5833 L 185.20833 238.12498 L 185.20833 238.12498 Q 211.66666 211.66666 211.66666 185.20833 L 211.66666 132.29166 L 211.66666 158.74998 L 211.66666 158.74998 L 238.12498 158.74998 L 238.12498 158.74998 L 238.12498 158.74998 L 238.12498 158.74998 L 291.04166 132.29166 L 317.49997 132.29166 L 317.49997 79.37499 Q 317.49997 26.458332 343.9583 26.458332 Q 370.41666 0.0 449.79166 0.0 z M 132.29166 687.9166 Q 132.29166 687.9166 158.74998 687.9166 Q 158.74998 687.9166 132.29166 687.9166 Q 132.29166 687.9166 132.29166 687.9166 z" svg:height="7.9374995mm" draw:style-name="style-489" svg:viewBox="0.0 0.0 740.8333 793.74994" svg:width="7.408333mm" svg:x="111.38958mm" svg:y="197.90833mm"/>
          <draw:path svg:d="M 238.12498 158.74998 L 238.12498 0.0 L 264.5833 0.0 Q 264.5833 0.0 264.5833 26.458332 L 291.04166 26.458332 L 317.49997 26.458332 Q 317.49997 0.0 317.49997 0.0 L 317.49997 0.0 L 370.41666 26.458332 Q 423.3333 52.916664 423.3333 79.37499 Q 449.79166 105.83333 476.24997 79.37499 Q 476.24997 52.916664 502.7083 52.916664 L 502.7083 52.916664 L 502.7083 79.37499 L 529.1666 105.83333 L 529.1666 132.29166 L 529.1666 158.74998 L 529.1666 158.74998 Q 529.1666 158.74998 502.7083 185.20833 L 502.7083 211.66666 L 423.3333 396.87497 Q 370.41666 582.0833 317.49997 687.9166 Q 264.5833 820.2083 264.5833 846.6666 L 264.5833 846.6666 L 264.5833 846.6666 Q 264.5833 846.6666 238.12498 793.74994 Q 211.66666 767.2916 211.66666 767.2916 L 158.74998 767.2916 L 158.74998 767.2916 L 158.74998 740.8333 L 158.74998 740.8333 L 158.74998 740.8333 L 132.29166 740.8333 L 132.29166 740.8333 L 132.29166 767.2916 L 105.83333 767.2916 L 105.83333 767.2916 L 105.83333 793.74994 L 52.916664 793.74994 L 0.0 793.74994 L 0.0 767.2916 L 0.0 767.2916 L 0.0 740.8333 L 0.0 740.8333 L 0.0 740.8333 L 26.458332 740.8333 L 52.916664 740.8333 L 52.916664 740.8333 L 79.37499 714.37494 Q 105.83333 714.37494 105.83333 687.9166 L 105.83333 634.99994 L 105.83333 634.99994 L 105.83333 608.5416 L 105.83333 608.5416 L 105.83333 608.5416 L 132.29166 608.5416 L 132.29166 634.99994 L 158.74998 634.99994 L 185.20833 634.99994 L 185.20833 582.0833 L 211.66666 529.1666 L 211.66666 423.3333 Q 211.66666 291.04166 238.12498 158.74998 z" svg:height="8.466666mm" draw:style-name="style-490" svg:viewBox="0.0 0.0 529.1666 846.6666" svg:width="5.2916665mm" svg:x="75.67083mm" svg:y="233.36249mm"/>
          <draw:path svg:d="M 423.3333 52.916664 L 449.79166 0.0 L 449.79166 0.0 L 449.79166 26.458332 L 449.79166 26.458332 L 476.24997 26.458332 L 476.24997 26.458332 L 476.24997 26.458332 L 502.7083 52.916664 L 502.7083 52.916664 L 476.24997 132.29166 Q 449.79166 185.20833 423.3333 211.66666 Q 396.87497 211.66666 370.41666 264.5833 Q 343.9583 291.04166 343.9583 317.49997 L 343.9583 317.49997 L 317.49997 317.49997 L 317.49997 343.9583 L 317.49997 343.9583 L 291.04166 343.9583 L 291.04166 343.9583 L 291.04166 343.9583 L 291.04166 343.9583 L 264.5833 343.9583 L 264.5833 343.9583 L 238.12498 343.9583 L 238.12498 343.9583 L 238.12498 343.9583 L 158.74998 343.9583 L 79.37499 343.9583 L 79.37499 343.9583 L 79.37499 343.9583 L 52.916664 343.9583 Q 52.916664 343.9583 26.458332 264.5833 Q -26.458332 211.66666 26.458332 211.66666 Q 79.37499 185.20833 26.458332 132.29166 L 0.0 79.37499 L 26.458332 79.37499 Q 79.37499 105.83333 79.37499 79.37499 L 79.37499 26.458332 L 132.29166 52.916664 Q 211.66666 79.37499 291.04166 52.916664 Q 343.9583 26.458332 343.9583 52.916664 L 343.9583 79.37499 L 370.41666 79.37499 L 370.41666 79.37499 L 396.87497 105.83333 L 423.3333 105.83333 L 423.3333 52.916664 z" svg:height="3.439583mm" draw:style-name="style-491" svg:viewBox="0.0 0.0 502.7083 343.9583" svg:width="5.027083mm" svg:x="97.10208mm" svg:y="96.572914mm"/>
          <draw:path svg:d="M 396.87497 79.37499 L 502.7083 0.0 L 502.7083 105.83333 Q 502.7083 238.12498 502.7083 291.04166 L 502.7083 343.9583 L 529.1666 343.9583 L 555.625 370.41666 L 555.625 370.41666 L 555.625 370.41666 L 582.0833 370.41666 L 582.0833 370.41666 L 634.99994 396.87497 Q 687.9166 423.3333 687.9166 423.3333 L 687.9166 423.3333 L 661.4583 423.3333 Q 608.5416 423.3333 608.5416 449.79166 Q 608.5416 476.24997 582.0833 476.24997 Q 555.625 502.7083 582.0833 529.1666 Q 608.5416 529.1666 608.5416 529.1666 L 608.5416 555.625 L 608.5416 555.625 Q 608.5416 555.625 582.0833 582.0833 L 582.0833 608.5416 L 555.625 608.5416 L 555.625 608.5416 L 555.625 582.0833 Q 555.625 555.625 264.5833 476.24997 L 0.0 370.41666 L 0.0 370.41666 Q 0.0 370.41666 26.458332 343.9583 L 52.916664 343.9583 L 52.916664 211.66666 L 26.458332 105.83333 L 26.458332 79.37499 L 26.458332 52.916664 L 26.458332 52.916664 L 26.458332 52.916664 L 52.916664 52.916664 L 52.916664 52.916664 L 52.916664 79.37499 L 79.37499 79.37499 L 105.83333 158.74998 Q 158.74998 211.66666 211.66666 238.12498 L 264.5833 238.12498 L 264.5833 211.66666 Q 264.5833 158.74998 396.87497 79.37499 z" svg:height="6.0854163mm" draw:style-name="style-492" svg:viewBox="0.0 0.0 687.9166 608.5416" svg:width="6.879166mm" svg:x="101.33541mm" svg:y="109.53749mm"/>
          <draw:path svg:d="M 264.5833 52.916664 L 291.04166 0.0 L 317.49997 0.0 L 343.9583 0.0 L 343.9583 26.458332 Q 343.9583 52.916664 396.87497 52.916664 L 423.3333 52.916664 L 423.3333 52.916664 L 423.3333 79.37499 L 449.79166 79.37499 Q 476.24997 79.37499 476.24997 105.83333 L 502.7083 132.29166 L 502.7083 132.29166 L 502.7083 132.29166 L 502.7083 158.74998 L 502.7083 158.74998 L 529.1666 158.74998 L 529.1666 185.20833 L 529.1666 185.20833 L 502.7083 185.20833 L 502.7083 211.66666 L 502.7083 238.12498 L 529.1666 238.12498 L 529.1666 238.12498 L 555.625 238.12498 Q 608.5416 238.12498 634.99994 211.66666 L 661.4583 211.66666 L 661.4583 185.20833 Q 661.4583 158.74998 687.9166 158.74998 Q 714.37494 185.20833 714.37494 185.20833 L 740.8333 185.20833 L 740.8333 238.12498 Q 714.37494 264.5833 767.2916 317.49997 Q 793.74994 396.87497 846.6666 423.3333 Q 873.12494 449.79166 873.12494 582.0833 Q 873.12494 714.37494 899.5833 740.8333 Q 926.0416 767.2916 926.0416 767.2916 L 926.0416 767.2916 L 926.0416 926.0416 Q 899.5833 1084.7916 873.12494 1111.25 Q 820.2083 1164.1666 846.6666 1190.6249 Q 873.12494 1190.6249 846.6666 1190.6249 Q 820.2083 1217.0833 820.2083 1349.3749 Q 793.74994 1455.2083 767.2916 1455.2083 Q 714.37494 1428.7499 714.37494 1508.1249 Q 714.37494 1587.4999 608.5416 1587.4999 Q 529.1666 1613.9583 502.7083 1613.9583 Q 449.79166 1613.9583 449.79166 1640.4166 L 449.79166 1666.8749 L 449.79166 1666.8749 L 449.79166 1666.8749 L 423.3333 1693.3333 L 396.87497 1693.3333 L 396.87497 1613.9583 Q 396.87497 1561.0416 370.41666 1561.0416 Q 370.41666 1561.0416 317.49997 1534.5833 Q 291.04166 1508.1249 291.04166 1402.2916 Q 291.04166 1296.4583 291.04166 1243.5416 Q 291.04166 1217.0833 264.5833 1243.5416 Q 238.12498 1243.5416 185.20833 1190.6249 L 105.83333 1137.7083 L 132.29166 1137.7083 Q 132.29166 1137.7083 132.29166 1058.3333 Q 158.74998 978.95825 132.29166 846.6666 Q 132.29166 714.37494 79.37499 714.37494 Q 52.916664 714.37494 52.916664 714.37494 Q 26.458332 687.9166 26.458332 661.4583 Q 0.0 661.4583 0.0 634.99994 Q 26.458332 608.5416 52.916664 608.5416 Q 79.37499 582.0833 79.37499 555.625 Q 79.37499 502.7083 26.458332 476.24997 L 0.0 449.79166 L 0.0 449.79166 Q 26.458332 423.3333 26.458332 343.9583 Q 79.37499 291.04166 105.83333 291.04166 Q 158.74998 291.04166 158.74998 185.20833 Q 132.29166 79.37499 185.20833 105.83333 Q 238.12498 132.29166 264.5833 52.916664 z" svg:height="16.933332mm" draw:style-name="style-493" svg:viewBox="0.0 0.0 926.0416 1693.3333" svg:width="9.260416mm" svg:x="143.13957mm" svg:y="229.9229mm"/>
          <draw:path svg:d="M 105.83333 26.458332 L 105.83333 0.0 L 132.29166 0.0 L 132.29166 0.0 L 158.74998 0.0 L 158.74998 0.0 L 158.74998 0.0 Q 158.74998 0.0 185.20833 0.0 L 185.20833 0.0 L 185.20833 26.458332 L 158.74998 52.916664 L 185.20833 79.37499 Q 185.20833 105.83333 238.12498 105.83333 Q 291.04166 105.83333 317.49997 105.83333 L 317.49997 105.83333 L 317.49997 158.74998 L 317.49997 211.66666 L 343.9583 211.66666 L 343.9583 211.66666 L 370.41666 238.12498 L 396.87497 264.5833 L 476.24997 264.5833 L 529.1666 264.5833 L 582.0833 211.66666 Q 634.99994 158.74998 661.4583 185.20833 Q 687.9166 211.66666 687.9166 238.12498 L 714.37494 238.12498 L 740.8333 238.12498 L 740.8333 238.12498 L 740.8333 264.5833 L 740.8333 291.04166 L 767.2916 343.9583 Q 767.2916 396.87497 740.8333 396.87497 L 714.37494 423.3333 L 714.37494 423.3333 L 714.37494 423.3333 L 582.0833 449.79166 Q 476.24997 476.24997 476.24997 502.7083 Q 476.24997 529.1666 476.24997 529.1666 L 476.24997 555.625 L 396.87497 555.625 Q 317.49997 582.0833 238.12498 582.0833 L 158.74998 582.0833 L 105.83333 555.625 L 79.37499 555.625 L 79.37499 529.1666 Q 105.83333 502.7083 52.916664 476.24997 L 26.458332 449.79166 L 26.458332 423.3333 Q 52.916664 370.41666 52.916664 317.49997 Q 52.916664 264.5833 26.458332 238.12498 L 0.0 211.66666 L 0.0 211.66666 Q 0.0 211.66666 26.458332 211.66666 Q 26.458332 211.66666 26.458332 158.74998 L 26.458332 132.29166 L 52.916664 132.29166 L 52.916664 105.83333 L 52.916664 105.83333 L 52.916664 105.83333 L 79.37499 79.37499 L 105.83333 52.916664 L 105.83333 26.458332 z" svg:height="5.820833mm" draw:style-name="style-494" svg:viewBox="0.0 0.0 767.2916 582.0833" svg:width="7.6729164mm" svg:x="38.629166mm" svg:y="191.02916mm"/>
          <draw:path svg:d="M 502.7083 52.916664 L 502.7083 0.0 L 529.1666 0.0 Q 555.625 0.0 555.625 26.458332 Q 555.625 52.916664 608.5416 52.916664 Q 634.99994 52.916664 634.99994 79.37499 L 661.4583 105.83333 L 661.4583 79.37499 L 661.4583 52.916664 L 687.9166 52.916664 L 687.9166 52.916664 L 687.9166 26.458332 L 714.37494 26.458332 L 714.37494 26.458332 L 714.37494 26.458332 L 740.8333 52.916664 Q 767.2916 52.916664 767.2916 79.37499 Q 767.2916 105.83333 820.2083 132.29166 Q 873.12494 158.74998 846.6666 158.74998 Q 820.2083 158.74998 926.0416 211.66666 Q 1005.4166 264.5833 1031.875 264.5833 L 1031.875 264.5833 L 978.95825 264.5833 Q 952.49994 291.04166 926.0416 317.49997 Q 926.0416 370.41666 926.0416 370.41666 L 952.49994 370.41666 L 952.49994 370.41666 Q 952.49994 370.41666 873.12494 370.41666 Q 820.2083 370.41666 687.9166 370.41666 Q 555.625 370.41666 529.1666 449.79166 L 502.7083 529.1666 L 502.7083 529.1666 Q 502.7083 529.1666 476.24997 529.1666 L 476.24997 529.1666 L 476.24997 555.625 L 449.79166 555.625 L 449.79166 529.1666 Q 449.79166 502.7083 396.87497 449.79166 Q 396.87497 396.87497 370.41666 423.3333 Q 370.41666 449.79166 291.04166 423.3333 L 238.12498 396.87497 L 238.12498 370.41666 Q 238.12498 370.41666 211.66666 370.41666 L 211.66666 370.41666 L 211.66666 370.41666 Q 185.20833 343.9583 185.20833 343.9583 L 185.20833 343.9583 L 132.29166 343.9583 Q 105.83333 317.49997 79.37499 317.49997 L 26.458332 317.49997 L 26.458332 291.04166 L 26.458332 264.5833 L 0.0 238.12498 L 0.0 211.66666 L 26.458332 211.66666 L 52.916664 211.66666 L 52.916664 238.12498 L 79.37499 238.12498 L 79.37499 211.66666 L 79.37499 185.20833 L 52.916664 185.20833 L 26.458332 158.74998 L 26.458332 158.74998 L 26.458332 158.74998 L 52.916664 158.74998 L 52.916664 158.74998 L 79.37499 158.74998 L 105.83333 158.74998 L 132.29166 132.29166 Q 132.29166 105.83333 185.20833 105.83333 Q 211.66666 105.83333 264.5833 79.37499 Q 343.9583 52.916664 343.9583 105.83333 Q 396.87497 132.29166 396.87497 105.83333 Q 423.3333 105.83333 449.79166 79.37499 Q 502.7083 79.37499 502.7083 52.916664 z M 317.49997 158.74998 Q 343.9583 158.74998 343.9583 158.74998 Q 343.9583 158.74998 343.9583 158.74998 Q 317.49997 158.74998 317.49997 158.74998 z" svg:height="5.5562496mm" draw:style-name="style-495" svg:viewBox="0.0 0.0 1031.875 555.625" svg:width="10.318749mm" svg:x="120.385414mm" svg:y="186.26666mm"/>
          <draw:path svg:d="M 317.49997 0.0 L 370.41666 0.0 L 476.24997 0.0 Q 582.0833 0.0 582.0833 26.458332 L 608.5416 26.458332 L 687.9166 79.37499 Q 793.74994 158.74998 793.74994 158.74998 L 820.2083 158.74998 L 899.5833 185.20833 Q 1005.4166 211.66666 1031.875 238.12498 L 1058.3333 238.12498 L 1137.7083 291.04166 Q 1217.0833 343.9583 1243.5416 370.41666 L 1243.5416 370.41666 L 1243.5416 529.1666 Q 1217.0833 661.4583 1217.0833 793.74994 L 1217.0833 899.5833 L 1190.6249 952.49994 L 1190.6249 1005.4166 L 1164.1666 1005.4166 L 1137.7083 1005.4166 L 1137.7083 978.95825 L 1111.25 978.95825 L 1111.25 978.95825 L 1111.25 978.95825 L 1111.25 952.49994 L 1111.25 952.49994 L 1111.25 926.0416 L 1111.25 899.5833 L 1111.25 846.6666 L 1111.25 767.2916 L 1111.25 740.8333 Q 1111.25 740.8333 1084.7916 740.8333 L 1084.7916 740.8333 L 1084.7916 740.8333 Q 1058.3333 714.37494 1031.875 687.9166 L 1005.4166 661.4583 L 1005.4166 634.99994 Q 1005.4166 582.0833 952.49994 555.625 Q 926.0416 529.1666 899.5833 555.625 Q 846.6666 582.0833 846.6666 555.625 Q 846.6666 529.1666 793.74994 476.24997 Q 793.74994 396.87497 767.2916 396.87497 L 740.8333 396.87497 L 714.37494 423.3333 Q 687.9166 423.3333 634.99994 423.3333 Q 608.5416 423.3333 582.0833 449.79166 L 582.0833 449.79166 L 582.0833 423.3333 Q 582.0833 396.87497 555.625 343.9583 Q 529.1666 317.49997 449.79166 291.04166 Q 370.41666 291.04166 370.41666 317.49997 Q 370.41666 343.9583 317.49997 370.41666 L 264.5833 396.87497 L 264.5833 396.87497 Q 238.12498 370.41666 238.12498 370.41666 L 238.12498 370.41666 L 211.66666 370.41666 Q 185.20833 370.41666 158.74998 396.87497 L 105.83333 423.3333 L 79.37499 423.3333 L 52.916664 423.3333 L 52.916664 423.3333 L 26.458332 423.3333 L 26.458332 396.87497 L 0.0 396.87497 L 0.0 343.9583 L 0.0 291.04166 L 52.916664 291.04166 L 79.37499 264.5833 L 105.83333 264.5833 L 132.29166 264.5833 L 132.29166 238.12498 Q 158.74998 211.66666 211.66666 158.74998 Q 291.04166 105.83333 264.5833 52.916664 Q 264.5833 26.458332 317.49997 0.0 z" svg:height="10.054166mm" draw:style-name="style-496" svg:viewBox="0.0 0.0 1243.5416 1005.4166" svg:width="12.435416mm" svg:x="65.61666mm" svg:y="229.65833mm"/>
          <draw:path svg:d="M 79.37499 0.0 L 105.83333 26.458332 L 105.83333 79.37499 L 132.29166 132.29166 L 132.29166 132.29166 L 132.29166 132.29166 L 132.29166 132.29166 L 132.29166 158.74998 L 132.29166 158.74998 L 132.29166 158.74998 L 158.74998 185.20833 Q 158.74998 211.66666 185.20833 211.66666 L 211.66666 211.66666 L 238.12498 211.66666 L 291.04166 211.66666 L 291.04166 185.20833 L 291.04166 158.74998 L 317.49997 158.74998 L 317.49997 158.74998 L 343.9583 158.74998 L 343.9583 158.74998 L 370.41666 132.29166 L 396.87497 132.29166 L 396.87497 105.83333 L 396.87497 52.916664 L 423.3333 52.916664 Q 449.79166 79.37499 476.24997 158.74998 L 476.24997 238.12498 L 476.24997 291.04166 Q 476.24997 343.9583 449.79166 343.9583 L 396.87497 370.41666 L 396.87497 370.41666 L 396.87497 370.41666 L 423.3333 370.41666 L 423.3333 396.87497 L 449.79166 449.79166 Q 502.7083 502.7083 502.7083 582.0833 Q 502.7083 634.99994 555.625 634.99994 Q 582.0833 634.99994 634.99994 687.9166 Q 661.4583 740.8333 687.9166 793.74994 L 714.37494 873.12494 L 714.37494 899.5833 Q 714.37494 952.49994 740.8333 952.49994 L 740.8333 952.49994 L 767.2916 1058.3333 Q 767.2916 1164.1666 793.74994 1217.0833 L 793.74994 1243.5416 L 793.74994 1243.5416 L 793.74994 1269.9999 L 793.74994 1269.9999 L 820.2083 1269.9999 L 820.2083 1322.9166 L 820.2083 1375.8333 L 846.6666 1375.8333 L 846.6666 1375.8333 L 873.12494 1402.2916 L 873.12494 1402.2916 L 873.12494 1402.2916 Q 873.12494 1428.7499 873.12494 1428.7499 L 899.5833 1428.7499 L 899.5833 1428.7499 Q 899.5833 1428.7499 926.0416 1455.2083 L 926.0416 1455.2083 L 926.0416 1481.6666 Q 926.0416 1481.6666 926.0416 1587.4999 L 926.0416 1719.7916 L 926.0416 1746.2499 L 926.0416 1746.2499 L 926.0416 1746.2499 L 926.0416 1746.2499 L 899.5833 1746.2499 L 899.5833 1746.2499 L 873.12494 1772.7083 L 846.6666 1799.1666 L 820.2083 1799.1666 L 793.74994 1799.1666 L 793.74994 1746.2499 Q 767.2916 1693.3333 767.2916 1640.4166 L 740.8333 1587.4999 L 740.8333 1561.0416 L 714.37494 1561.0416 L 714.37494 1534.5833 L 714.37494 1508.1249 L 687.9166 1508.1249 L 687.9166 1481.6666 L 687.9166 1481.6666 L 661.4583 1481.6666 L 661.4583 1561.0416 Q 608.5416 1640.4166 608.5416 1693.3333 L 608.5416 1719.7916 L 582.0833 1719.7916 L 555.625 1693.3333 L 555.625 1693.3333 L 555.625 1693.3333 L 529.1666 1666.8749 L 502.7083 1640.4166 L 502.7083 1640.4166 L 502.7083 1640.4166 L 502.7083 1587.4999 Q 502.7083 1534.5833 423.3333 1508.1249 Q 370.41666 1481.6666 291.04166 1349.3749 L 238.12498 1217.0833 L 238.12498 1217.0833 Q 238.12498 1217.0833 238.12498 1111.25 Q 238.12498 978.95825 211.66666 978.95825 Q 158.74998 952.49994 105.83333 767.2916 Q 79.37499 582.0833 52.916664 634.99994 Q 26.458332 661.4583 26.458332 555.625 L 0.0 449.79166 L 0.0 423.3333 L 0.0 423.3333 L 0.0 396.87497 L 0.0 370.41666 L 0.0 370.41666 Q 26.458332 343.9583 26.458332 158.74998 Q 79.37499 0.0 79.37499 0.0 z" svg:height="17.991665mm" draw:style-name="style-497" svg:viewBox="0.0 0.0 926.0416 1799.1666" svg:width="9.260416mm" svg:x="163.77707mm" svg:y="197.37915mm"/>
          <draw:path svg:d="M 185.20833 26.458332 L 185.20833 26.458332 L 185.20833 79.37499 Q 158.74998 158.74998 132.29166 132.29166 L 105.83333 132.29166 L 105.83333 158.74998 L 105.83333 185.20833 L 238.12498 211.66666 Q 396.87497 264.5833 396.87497 291.04166 Q 396.87497 317.49997 423.3333 317.49997 L 423.3333 343.9583 L 423.3333 370.41666 L 423.3333 370.41666 L 396.87497 370.41666 Q 370.41666 370.41666 291.04166 343.9583 L 238.12498 343.9583 L 211.66666 343.9583 Q 185.20833 317.49997 105.83333 291.04166 L 26.458332 264.5833 L 26.458332 238.12498 L 26.458332 238.12498 L 0.0 238.12498 L 0.0 211.66666 L 0.0 211.66666 Q -26.458332 211.66666 0.0 105.83333 L 26.458332 0.0 L 79.37499 0.0 Q 132.29166 0.0 132.29166 26.458332 Q 158.74998 52.916664 158.74998 26.458332 Q 185.20833 26.458332 185.20833 26.458332 z" svg:height="3.7041664mm" draw:style-name="style-498" svg:viewBox="0.0 0.0 423.3333 370.41666" svg:width="4.233333mm" svg:x="51.06458mm" svg:y="210.60832mm"/>
          <draw:path svg:d="M 555.625 79.37499 L 555.625 79.37499 L 555.625 79.37499 L 582.0833 79.37499 L 582.0833 264.5833 Q 608.5416 449.79166 608.5416 449.79166 L 608.5416 449.79166 L 582.0833 555.625 Q 555.625 687.9166 502.7083 687.9166 Q 449.79166 687.9166 449.79166 767.2916 L 449.79166 820.2083 L 449.79166 820.2083 Q 449.79166 820.2083 423.3333 820.2083 Q 423.3333 820.2083 396.87497 820.2083 Q 396.87497 793.74994 343.9583 820.2083 Q 317.49997 820.2083 291.04166 873.12494 Q 291.04166 926.0416 211.66666 978.95825 L 132.29166 1005.4166 L 132.29166 1031.875 L 132.29166 1058.3333 L 105.83333 1084.7916 L 105.83333 1084.7916 L 105.83333 1084.7916 L 79.37499 1084.7916 L 79.37499 1058.3333 L 79.37499 1031.875 L 52.916664 1031.875 L 52.916664 1031.875 L 52.916664 1005.4166 L 26.458332 1005.4166 L 26.458332 1005.4166 L 26.458332 1031.875 L 26.458332 1031.875 L 0.0 1031.875 L 0.0 978.95825 L 26.458332 952.49994 L 26.458332 952.49994 L 26.458332 926.0416 L 26.458332 926.0416 L 26.458332 926.0416 L 52.916664 926.0416 Q 52.916664 926.0416 26.458332 899.5833 Q 0.0 899.5833 0.0 873.12494 L 0.0 846.6666 L 26.458332 846.6666 L 52.916664 846.6666 L 52.916664 820.2083 L 79.37499 767.2916 L 79.37499 740.8333 Q 79.37499 714.37494 79.37499 555.625 Q 79.37499 370.41666 132.29166 264.5833 L 211.66666 158.74998 L 317.49997 158.74998 Q 423.3333 132.29166 449.79166 132.29166 Q 476.24997 132.29166 502.7083 79.37499 Q 502.7083 0.0 529.1666 0.0 Q 555.625 0.0 555.625 26.458332 Q 529.1666 79.37499 555.625 79.37499 z" svg:height="10.847916mm" draw:style-name="style-499" svg:viewBox="0.0 0.0 608.5416 1084.7916" svg:width="6.0854163mm" svg:x="119.32708mm" svg:y="154.25208mm"/>
          <draw:path svg:d="M 317.49997 0.0 L 343.9583 0.0 L 343.9583 26.458332 L 343.9583 52.916664 L 370.41666 52.916664 L 396.87497 52.916664 L 396.87497 132.29166 Q 370.41666 185.20833 370.41666 185.20833 L 370.41666 211.66666 L 343.9583 238.12498 Q 317.49997 264.5833 238.12498 449.79166 Q 158.74998 634.99994 158.74998 661.4583 L 158.74998 714.37494 L 132.29166 714.37494 Q 105.83333 714.37494 105.83333 687.9166 Q 105.83333 661.4583 79.37499 687.9166 Q 52.916664 714.37494 52.916664 687.9166 L 26.458332 661.4583 L 26.458332 608.5416 Q 52.916664 582.0833 52.916664 502.7083 Q 52.916664 449.79166 26.458332 449.79166 L 0.0 449.79166 L 0.0 396.87497 Q 0.0 370.41666 52.916664 238.12498 L 79.37499 105.83333 L 105.83333 105.83333 Q 105.83333 79.37499 105.83333 79.37499 L 105.83333 79.37499 L 105.83333 79.37499 L 132.29166 79.37499 L 158.74998 52.916664 Q 185.20833 52.916664 185.20833 79.37499 Q 185.20833 105.83333 238.12498 52.916664 Q 291.04166 26.458332 317.49997 0.0 z" svg:height="7.1437497mm" draw:style-name="style-500" svg:viewBox="0.0 0.0 396.87497 714.37494" svg:width="3.9687498mm" svg:x="103.18749mm" svg:y="159.01457mm"/>
          <draw:path svg:d="M 317.49997 26.458332 L 317.49997 0.0 L 343.9583 26.458332 Q 370.41666 52.916664 370.41666 132.29166 Q 370.41666 211.66666 370.41666 264.5833 L 370.41666 343.9583 L 317.49997 396.87497 Q 264.5833 449.79166 238.12498 555.625 Q 211.66666 687.9166 158.74998 714.37494 Q 105.83333 767.2916 105.83333 767.2916 L 105.83333 767.2916 L 79.37499 793.74994 Q 52.916664 793.74994 52.916664 820.2083 L 52.916664 846.6666 L 26.458332 846.6666 L 26.458332 846.6666 L 0.0 873.12494 L 0.0 873.12494 L 0.0 793.74994 L 0.0 714.37494 L 26.458332 687.9166 Q 52.916664 634.99994 52.916664 449.79166 Q 79.37499 264.5833 52.916664 264.5833 L 26.458332 264.5833 L 26.458332 264.5833 Q 52.916664 238.12498 79.37499 238.12498 Q 132.29166 238.12498 132.29166 158.74998 Q 158.74998 52.916664 238.12498 52.916664 Q 317.49997 52.916664 317.49997 26.458332 z" svg:height="8.73125mm" draw:style-name="style-501" svg:viewBox="0.0 0.0 370.41666 873.12494" svg:width="3.7041664mm" svg:x="113.77083mm" svg:y="139.7mm"/>
          <draw:path svg:d="M 3836.4583 582.0833 L 3889.3748 582.0833 L 3862.9165 634.99994 Q 3836.4583 661.4583 3889.3748 687.9166 Q 3915.833 687.9166 3915.833 714.37494 L 3915.833 767.2916 L 3942.2915 767.2916 L 3995.208 767.2916 L 3995.208 793.74994 L 3995.208 793.74994 L 4021.6665 793.74994 L 4021.6665 767.2916 L 4021.6665 767.2916 L 4048.1248 767.2916 L 4048.1248 767.2916 L 4048.1248 767.2916 L 4048.1248 740.8333 L 4048.1248 740.8333 L 4074.583 740.8333 L 4074.583 714.37494 L 4074.583 714.37494 L 4101.0415 714.37494 L 4101.0415 687.9166 L 4101.0415 661.4583 L 4101.0415 661.4583 L 4101.0415 661.4583 L 4101.0415 714.37494 L 4101.0415 767.2916 L 4101.0415 767.2916 L 4101.0415 767.2916 L 4101.0415 793.74994 L 4101.0415 793.74994 L 4074.583 793.74994 L 4074.583 820.2083 L 4074.583 820.2083 L 4048.1248 820.2083 L 4048.1248 820.2083 L 4048.1248 820.2083 L 4048.1248 846.6666 L 4048.1248 846.6666 L 4021.6665 846.6666 L 4021.6665 873.12494 L 4021.6665 873.12494 L 3995.208 873.12494 L 3995.208 873.12494 Q 3995.208 873.12494 3942.2915 926.0416 Q 3862.9165 978.95825 3836.4583 1058.3333 Q 3836.4583 1111.25 3783.5415 1111.25 L 3757.0833 1111.25 L 3677.7083 1111.25 Q 3624.7915 1137.7083 3360.2083 1217.0833 L 3095.6248 1296.4583 L 3069.1665 1322.9166 L 3042.7083 1349.3749 L 3016.2498 1349.3749 Q 2989.7915 1349.3749 2989.7915 1375.8333 L 2989.7915 1375.8333 L 2963.3333 1375.8333 L 2936.8748 1402.2916 L 2936.8748 1402.2916 Q 2936.8748 1402.2916 2883.9583 1428.7499 L 2883.9583 1455.2083 L 2857.4998 1455.2083 L 2857.4998 1455.2083 L 2857.4998 1481.6666 L 2831.0415 1481.6666 L 2831.0415 1534.5833 L 2831.0415 1587.4999 L 2831.0415 1640.4166 L 2831.0415 1693.3333 L 2831.0415 1693.3333 L 2831.0415 1719.7916 L 2831.0415 1719.7916 L 2831.0415 1719.7916 L 2910.4165 1772.7083 Q 2989.7915 1825.6249 3016.2498 1825.6249 L 3042.7083 1825.6249 L 3042.7083 1878.5416 L 3042.7083 1904.9999 L 3042.7083 1931.4583 L 3042.7083 1931.4583 L 3042.7083 1931.4583 L 3042.7083 1931.4583 L 3069.1665 1957.9165 L 3095.6248 1957.9165 L 3095.6248 1984.3749 L 3095.6248 2037.2915 L 3095.6248 2037.2915 L 3095.6248 2063.75 L 3069.1665 2063.75 L 3069.1665 2037.2915 L 3042.7083 2037.2915 L 2989.7915 2037.2915 L 2989.7915 2063.75 L 2989.7915 2063.75 L 2963.3333 2063.75 L 2963.3333 2037.2915 L 2963.3333 2037.2915 Q 2936.8748 2037.2915 2883.9583 2063.75 Q 2831.0415 2090.2083 2566.4583 2037.2915 L 2328.3333 2010.8333 L 2301.875 2010.8333 Q 2301.875 1984.3749 2275.4165 1957.9165 Q 2248.9583 1931.4583 2248.9583 1984.3749 Q 2196.0415 2010.8333 2196.0415 1984.3749 L 2196.0415 1931.4583 L 2169.5833 1931.4583 L 2143.125 1931.4583 L 2143.125 1957.9165 L 2143.125 1957.9165 L 2116.6665 1931.4583 L 2116.6665 1878.5416 L 2143.125 1878.5416 Q 2196.0415 1878.5416 2196.0415 1852.0833 L 2196.0415 1825.6249 L 2169.5833 1825.6249 Q 2143.125 1825.6249 2090.2083 1825.6249 Q 2063.75 1825.6249 2063.75 1852.0833 Q 2037.2915 1878.5416 1984.3749 1825.6249 Q 1931.4583 1746.2499 1931.4583 1772.7083 Q 1931.4583 1772.7083 1852.0833 1746.2499 Q 1799.1666 1719.7916 1772.7083 1772.7083 Q 1772.7083 1799.1666 1719.7916 1772.7083 Q 1693.3333 1772.7083 1693.3333 1719.7916 Q 1719.7916 1693.3333 1666.8749 1693.3333 L 1640.4166 1666.8749 L 1640.4166 1693.3333 L 1666.8749 1693.3333 L 1666.8749 1719.7916 L 1666.8749 1746.2499 L 1640.4166 1746.2499 Q 1613.9583 1746.2499 1613.9583 1799.1666 Q 1587.4999 1852.0833 1561.0416 1852.0833 Q 1534.5833 1852.0833 1534.5833 1878.5416 Q 1534.5833 1904.9999 1508.1249 1931.4583 Q 1508.1249 1931.4583 1481.6666 1984.3749 Q 1481.6666 2037.2915 1428.7499 2010.8333 Q 1402.2916 2010.8333 1375.8333 2063.75 Q 1349.3749 2143.125 1349.3749 2090.2083 Q 1322.9166 2063.75 1296.4583 2063.75 Q 1269.9999 2063.75 1243.5416 2143.125 Q 1243.5416 2248.9583 1217.0833 2248.9583 Q 1190.6249 2248.9583 1190.6249 2196.0415 Q 1190.6249 2169.5833 1190.6249 2248.9583 Q 1190.6249 2328.3333 1217.0833 2354.7915 Q 1243.5416 2381.2498 1217.0833 2460.6248 Q 1190.6249 2513.5415 1190.6249 2513.5415 L 1190.6249 2539.9998 L 1190.6249 2539.9998 Q 1190.6249 2566.4583 1137.7083 2566.4583 Q 1058.3333 2566.4583 1058.3333 2592.9165 Q 1058.3333 2619.3748 1005.4166 2672.2915 Q 978.95825 2698.7498 899.5833 2645.8333 L 820.2083 2592.9165 L 820.2083 2592.9165 L 820.2083 2619.3748 L 767.2916 2619.3748 L 740.8333 2619.3748 L 740.8333 2645.8333 L 714.37494 2645.8333 L 714.37494 2645.8333 L 714.37494 2672.2915 L 687.9166 2672.2915 L 661.4583 2672.2915 L 634.99994 2672.2915 Q 608.5416 2672.2915 555.625 2672.2915 Q 502.7083 2672.2915 502.7083 2645.8333 Q 502.7083 2619.3748 476.24997 2619.3748 Q 449.79166 2619.3748 449.79166 2566.4583 Q 423.3333 2513.5415 317.49997 2487.0833 Q 211.66666 2460.6248 185.20833 2354.7915 Q 158.74998 2248.9583 132.29166 2196.0415 Q 105.83333 2116.6665 79.37499 2116.6665 L 52.916664 2116.6665 L 52.916664 2116.6665 Q 52.916664 2090.2083 26.458332 2090.2083 Q 0.0 2090.2083 0.0 2063.75 Q 0.0 2037.2915 26.458332 2037.2915 Q 79.37499 2037.2915 52.916664 2010.8333 Q 26.458332 1984.3749 26.458332 1957.9165 Q 0.0 1931.4583 26.458332 1931.4583 Q 52.916664 1931.4583 79.37499 1878.5416 Q 79.37499 1825.6249 26.458332 1825.6249 Q 0.0 1825.6249 0.0 1772.7083 Q 26.458332 1746.2499 26.458332 1719.7916 Q 52.916664 1719.7916 26.458332 1666.8749 Q 26.458332 1587.4999 52.916664 1587.4999 Q 79.37499 1587.4999 79.37499 1561.0416 Q 79.37499 1534.5833 105.83333 1508.1249 Q 132.29166 1481.6666 132.29166 1402.2916 Q 132.29166 1296.4583 132.29166 1296.4583 Q 105.83333 1269.9999 132.29166 1269.9999 Q 158.74998 1269.9999 185.20833 1217.0833 Q 185.20833 1164.1666 211.66666 1164.1666 Q 238.12498 1164.1666 238.12498 1137.7083 Q 238.12498 1084.7916 211.66666 1084.7916 Q 185.20833 1084.7916 185.20833 1031.875 Q 185.20833 978.95825 238.12498 978.95825 Q 264.5833 978.95825 238.12498 978.95825 Q 238.12498 952.49994 238.12498 926.0416 Q 291.04166 899.5833 264.5833 873.12494 Q 238.12498 820.2083 291.04166 767.2916 Q 291.04166 714.37494 291.04166 687.9166 Q 291.04166 661.4583 291.04166 608.5416 Q 291.04166 529.1666 396.87497 502.7083 Q 502.7083 449.79166 476.24997 423.3333 Q 449.79166 370.41666 529.1666 343.9583 Q 608.5416 343.9583 634.99994 343.9583 Q 661.4583 317.49997 661.4583 343.9583 Q 661.4583 370.41666 714.37494 343.9583 Q 714.37494 317.49997 820.2083 343.9583 Q 899.5833 343.9583 899.5833 291.04166 Q 899.5833 238.12498 1005.4166 264.5833 Q 1111.25 291.04166 1137.7083 264.5833 Q 1137.7083 238.12498 1164.1666 291.04166 Q 1164.1666 317.49997 1243.5416 291.04166 Q 1296.4583 291.04166 1349.3749 264.5833 Q 1375.8333 238.12498 1375.8333 185.20833 Q 1349.3749 158.74998 1375.8333 132.29166 Q 1402.2916 132.29166 1402.2916 185.20833 Q 1402.2916 211.66666 1455.2083 211.66666 Q 1481.6666 211.66666 1508.1249 185.20833 Q 1508.1249 132.29166 1508.1249 105.83333 Q 1481.6666 79.37499 1508.1249 52.916664 L 1561.0416 26.458332 L 1561.0416 52.916664 Q 1561.0416 79.37499 1613.9583 52.916664 Q 1693.3333 26.458332 1693.3333 79.37499 Q 1693.3333 105.83333 1719.7916 105.83333 Q 1746.2499 105.83333 1772.7083 52.916664 Q 1772.7083 0.0 1799.1666 0.0 Q 1825.6249 0.0 1825.6249 52.916664 Q 1825.6249 79.37499 1852.0833 52.916664 Q 1878.5416 26.458332 1904.9999 26.458332 Q 1931.4583 52.916664 1957.9165 79.37499 Q 1984.3749 79.37499 2010.8333 26.458332 Q 2037.2915 0.0 2037.2915 26.458332 Q 2037.2915 52.916664 2116.6665 52.916664 Q 2196.0415 52.916664 2222.5 79.37499 Q 2248.9583 79.37499 2275.4165 105.83333 Q 2301.875 132.29166 2328.3333 105.83333 Q 2328.3333 79.37499 2354.7915 79.37499 Q 2407.7083 52.916664 2407.7083 79.37499 Q 2407.7083 105.83333 2460.6248 105.83333 Q 2487.0833 105.83333 2487.0833 132.29166 Q 2487.0833 158.74998 2539.9998 185.20833 Q 2592.9165 185.20833 2619.3748 211.66666 Q 2619.3748 211.66666 2645.8333 238.12498 Q 2672.2915 238.12498 2698.7498 238.12498 Q 2725.2083 211.66666 2751.6665 264.5833 Q 2778.1248 291.04166 2804.5833 291.04166 Q 2831.0415 291.04166 2883.9583 317.49997 Q 2936.8748 317.49997 2963.3333 291.04166 Q 2989.7915 238.12498 3016.2498 291.04166 Q 3042.7083 343.9583 3095.6248 291.04166 Q 3122.0833 291.04166 3174.9998 291.04166 Q 3201.4583 317.49997 3227.9165 291.04166 Q 3254.3748 264.5833 3254.3748 291.04166 Q 3254.3748 317.49997 3360.2083 343.9583 Q 3439.5833 343.9583 3466.0415 370.41666 Q 3466.0415 370.41666 3492.4998 423.3333 Q 3518.9583 502.7083 3545.4165 476.24997 Q 3571.8748 449.79166 3571.8748 476.24997 Q 3598.3333 502.7083 3651.2498 529.1666 Q 3677.7083 529.1666 3730.6248 608.5416 Q 3730.6248 661.4583 3757.0833 608.5416 Q 3757.0833 582.0833 3836.4583 582.0833 z M 1825.6249 1666.8749 Q 1825.6249 1666.8749 1852.0833 1666.8749 Q 1852.0833 1666.8749 1825.6249 1666.8749 Q 1825.6249 1666.8749 1825.6249 1666.8749 z M 1534.5833 1746.2499 Q 1561.0416 1746.2499 1561.0416 1772.7083 Q 1561.0416 1799.1666 1534.5833 1799.1666 Q 1508.1249 1799.1666 1508.1249 1772.7083 Q 1508.1249 1746.2499 1534.5833 1746.2499 z M 2248.9583 1799.1666 L 2301.875 1799.1666 L 2301.875 1825.6249 L 2301.875 1852.0833 L 2275.4165 1852.0833 L 2248.9583 1825.6249 L 2248.9583 1825.6249 Q 2222.5 1825.6249 2248.9583 1799.1666 z M 1296.4583 1984.3749 Q 1296.4583 1957.9165 1322.9166 1957.9165 Q 1349.3749 1957.9165 1349.3749 1984.3749 Q 1349.3749 2010.8333 1322.9166 2010.8333 Q 1296.4583 2010.8333 1296.4583 1984.3749 z M 873.12494 2539.9998 Q 873.12494 2539.9998 899.5833 2539.9998 Q 899.5833 2566.4583 873.12494 2566.4583 Q 873.12494 2566.4583 873.12494 2539.9998 z M 608.5416 2566.4583 Q 608.5416 2566.4583 634.99994 2566.4583 Q 634.99994 2566.4583 608.5416 2566.4583 Q 608.5416 2566.4583 608.5416 2566.4583 z" svg:height="26.722916mm" draw:style-name="style-502" svg:viewBox="0.0 0.0 4101.0415 2672.2915" svg:width="41.010414mm" svg:x="62.17708mm" svg:y="69.056244mm"/>
          <draw:path svg:d="M 158.74998 26.458332 L 238.12498 0.0 L 370.41666 26.458332 Q 476.24997 52.916664 555.625 79.37499 Q 634.99994 105.83333 714.37494 211.66666 Q 793.74994 317.49997 793.74994 317.49997 Q 793.74994 317.49997 740.8333 343.9583 L 687.9166 370.41666 L 714.37494 370.41666 L 740.8333 370.41666 L 740.8333 396.87497 L 740.8333 396.87497 L 687.9166 396.87497 Q 634.99994 423.3333 529.1666 423.3333 L 423.3333 423.3333 L 370.41666 449.79166 L 343.9583 449.79166 L 343.9583 423.3333 L 317.49997 396.87497 L 317.49997 396.87497 L 317.49997 370.41666 L 317.49997 370.41666 L 317.49997 370.41666 L 291.04166 370.41666 L 291.04166 370.41666 L 264.5833 343.9583 L 238.12498 343.9583 L 238.12498 317.49997 Q 238.12498 291.04166 185.20833 264.5833 L 132.29166 264.5833 L 132.29166 238.12498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79.37499 L 26.458332 79.37499 Q 26.458332 52.916664 52.916664 52.916664 L 52.916664 52.916664 L 79.37499 52.916664 L 105.83333 52.916664 L 158.74998 26.458332 z" svg:height="4.497916mm" draw:style-name="style-503" svg:viewBox="0.0 0.0 793.74994 449.79166" svg:width="7.9374995mm" svg:x="82.549995mm" svg:y="225.42499mm"/>
          <draw:path svg:d="M 502.7083 52.916664 L 529.1666 0.0 L 529.1666 0.0 L 555.625 0.0 L 555.625 158.74998 Q 529.1666 317.49997 529.1666 370.41666 Q 529.1666 396.87497 555.625 476.24997 L 582.0833 555.625 L 582.0833 582.0833 L 582.0833 582.0833 L 608.5416 687.9166 Q 634.99994 767.2916 634.99994 793.74994 L 634.99994 820.2083 L 634.99994 846.6666 L 634.99994 846.6666 L 634.99994 846.6666 Q 608.5416 846.6666 608.5416 873.12494 Q 582.0833 873.12494 502.7083 846.6666 Q 423.3333 846.6666 370.41666 687.9166 Q 317.49997 555.625 291.04166 555.625 Q 264.5833 529.1666 264.5833 502.7083 Q 238.12498 449.79166 211.66666 476.24997 Q 158.74998 476.24997 105.83333 449.79166 L 26.458332 396.87497 L 26.458332 370.41666 Q 0.0 370.41666 0.0 317.49997 L 0.0 291.04166 L 0.0 264.5833 L 0.0 238.12498 L 26.458332 238.12498 L 52.916664 238.12498 L 52.916664 211.66666 L 52.916664 158.74998 L 52.916664 132.29166 L 52.916664 105.83333 L 52.916664 105.83333 L 52.916664 105.83333 L 52.916664 79.37499 L 52.916664 79.37499 L 79.37499 79.37499 L 79.37499 52.916664 L 79.37499 52.916664 L 105.83333 52.916664 L 105.83333 52.916664 L 105.83333 52.916664 L 105.83333 79.37499 L 105.83333 79.37499 L 132.29166 79.37499 Q 132.29166 52.916664 158.74998 52.916664 L 158.74998 26.458332 L 158.74998 26.458332 L 158.74998 26.458332 L 211.66666 52.916664 Q 264.5833 105.83333 317.49997 105.83333 L 343.9583 105.83333 L 343.9583 132.29166 L 370.41666 132.29166 L 370.41666 158.74998 L 370.41666 185.20833 L 396.87497 185.20833 L 423.3333 185.20833 L 423.3333 158.74998 Q 423.3333 132.29166 449.79166 105.83333 Q 476.24997 105.83333 502.7083 52.916664 z" svg:height="8.73125mm" draw:style-name="style-504" svg:viewBox="0.0 0.0 634.99994 873.12494" svg:width="6.3499994mm" svg:x="150.28333mm" svg:y="142.875mm"/>
          <draw:path svg:d="M 582.0833 26.458332 L 582.0833 26.458332 L 476.24997 132.29166 Q 370.41666 238.12498 343.9583 264.5833 L 343.9583 291.04166 L 317.49997 291.04166 L 291.04166 291.04166 L 264.5833 317.49997 L 211.66666 317.49997 L 211.66666 370.41666 L 211.66666 423.3333 L 238.12498 423.3333 L 238.12498 449.79166 L 264.5833 449.79166 L 264.5833 449.79166 L 264.5833 449.79166 Q 264.5833 449.79166 264.5833 502.7083 Q 291.04166 529.1666 264.5833 529.1666 Q 211.66666 502.7083 185.20833 449.79166 L 158.74998 396.87497 L 132.29166 396.87497 L 105.83333 396.87497 L 105.83333 423.3333 L 105.83333 449.79166 L 132.29166 476.24997 L 132.29166 502.7083 L 105.83333 502.7083 L 79.37499 502.7083 L 79.37499 449.79166 L 52.916664 423.3333 L 52.916664 423.3333 L 52.916664 396.87497 L 52.916664 396.87497 L 52.916664 396.87497 L 52.916664 370.41666 Q 52.916664 343.9583 26.458332 291.04166 L 0.0 211.66666 L 0.0 211.66666 L 0.0 211.66666 L 0.0 185.20833 Q 0.0 158.74998 0.0 158.74998 L 0.0 158.74998 L 0.0 158.74998 L 0.0 132.29166 L 52.916664 132.29166 Q 105.83333 132.29166 158.74998 52.916664 Q 211.66666 -26.458332 396.87497 0.0 Q 582.0833 26.458332 582.0833 26.458332 z" svg:height="5.2916665mm" draw:style-name="style-505" svg:viewBox="0.0 0.0 582.0833 529.1666" svg:width="5.820833mm" svg:x="63.499996mm" svg:y="229.39374mm"/>
          <draw:path svg:d="M 396.87497 26.458332 L 396.87497 0.0 L 423.3333 0.0 L 449.79166 26.458332 L 502.7083 26.458332 L 529.1666 26.458332 L 529.1666 52.916664 L 502.7083 79.37499 L 502.7083 79.37499 L 502.7083 79.37499 L 502.7083 105.83333 L 502.7083 105.83333 L 476.24997 132.29166 Q 449.79166 185.20833 476.24997 185.20833 L 502.7083 185.20833 L 502.7083 185.20833 Q 502.7083 211.66666 476.24997 211.66666 L 476.24997 211.66666 L 476.24997 238.12498 Q 449.79166 238.12498 449.79166 238.12498 L 449.79166 238.12498 L 449.79166 264.5833 Q 449.79166 291.04166 476.24997 291.04166 L 476.24997 291.04166 L 476.24997 291.04166 L 476.24997 317.49997 L 449.79166 317.49997 Q 449.79166 343.9583 396.87497 343.9583 Q 317.49997 370.41666 317.49997 343.9583 Q 291.04166 317.49997 238.12498 343.9583 L 185.20833 396.87497 L 132.29166 396.87497 L 105.83333 396.87497 L 52.916664 423.3333 L 0.0 423.3333 L 0.0 370.41666 L 0.0 317.49997 L 52.916664 317.49997 L 105.83333 291.04166 L 105.83333 291.04166 L 132.29166 291.04166 L 132.29166 291.04166 L 132.29166 291.04166 L 185.20833 291.04166 Q 238.12498 264.5833 291.04166 238.12498 Q 291.04166 211.66666 291.04166 158.74998 Q 291.04166 132.29166 291.04166 105.83333 L 291.04166 105.83333 L 291.04166 105.83333 Q 291.04166 105.83333 291.04166 79.37499 L 291.04166 79.37499 L 343.9583 79.37499 Q 396.87497 79.37499 396.87497 26.458332 z M 370.41666 291.04166 Q 370.41666 291.04166 370.41666 264.5833 Q 396.87497 264.5833 396.87497 291.04166 L 396.87497 291.04166 L 396.87497 291.04166 L 370.41666 291.04166 L 370.41666 291.04166 z" svg:height="4.233333mm" draw:style-name="style-506" svg:viewBox="0.0 0.0 529.1666 423.3333" svg:width="5.2916665mm" svg:x="103.98125mm" svg:y="79.63958mm"/>
          <draw:path svg:d="M 661.4583 79.37499 L 714.37494 79.37499 L 740.8333 105.83333 Q 767.2916 105.83333 767.2916 132.29166 Q 793.74994 158.74998 846.6666 158.74998 Q 899.5833 105.83333 926.0416 132.29166 Q 926.0416 158.74998 899.5833 185.20833 Q 846.6666 211.66666 873.12494 211.66666 Q 899.5833 211.66666 899.5833 238.12498 L 899.5833 238.12498 L 820.2083 264.5833 Q 767.2916 264.5833 767.2916 317.49997 Q 767.2916 396.87497 767.2916 449.79166 L 767.2916 502.7083 L 793.74994 502.7083 L 793.74994 502.7083 L 793.74994 529.1666 L 793.74994 529.1666 L 793.74994 529.1666 L 793.74994 529.1666 L 820.2083 555.625 L 820.2083 555.625 L 820.2083 555.625 L 846.6666 555.625 L 873.12494 555.625 L 873.12494 555.625 L 846.6666 608.5416 Q 820.2083 661.4583 926.0416 687.9166 Q 978.95825 687.9166 1031.875 608.5416 Q 1031.875 529.1666 1058.3333 529.1666 L 1058.3333 529.1666 L 1058.3333 555.625 Q 1084.7916 582.0833 1084.7916 529.1666 Q 1084.7916 502.7083 1111.25 502.7083 L 1137.7083 529.1666 L 1164.1666 529.1666 L 1190.6249 529.1666 L 1190.6249 502.7083 L 1190.6249 476.24997 L 1243.5416 476.24997 L 1269.9999 476.24997 L 1269.9999 502.7083 L 1296.4583 502.7083 L 1296.4583 529.1666 L 1296.4583 555.625 L 1269.9999 555.625 L 1243.5416 555.625 L 1243.5416 608.5416 L 1243.5416 661.4583 L 1217.0833 661.4583 L 1217.0833 634.99994 L 1190.6249 661.4583 Q 1164.1666 687.9166 1164.1666 687.9166 L 1137.7083 687.9166 L 1164.1666 740.8333 Q 1164.1666 793.74994 1190.6249 820.2083 Q 1217.0833 820.2083 1217.0833 846.6666 L 1217.0833 873.12494 L 1137.7083 873.12494 Q 1084.7916 846.6666 1058.3333 846.6666 Q 1031.875 846.6666 1005.4166 899.5833 Q 978.95825 926.0416 899.5833 952.49994 Q 793.74994 1005.4166 767.2916 1005.4166 Q 740.8333 1005.4166 714.37494 1005.4166 Q 661.4583 1005.4166 634.99994 1058.3333 Q 608.5416 1084.7916 555.625 1084.7916 L 476.24997 1058.3333 L 476.24997 1084.7916 L 476.24997 1084.7916 L 476.24997 1084.7916 Q 449.79166 1084.7916 449.79166 1111.25 Q 449.79166 1137.7083 396.87497 1111.25 Q 343.9583 1111.25 343.9583 1084.7916 Q 343.9583 1058.3333 238.12498 1031.875 Q 158.74998 1005.4166 105.83333 952.49994 Q 79.37499 873.12494 26.458332 846.6666 Q 0.0 793.74994 0.0 767.2916 L 0.0 740.8333 L 0.0 740.8333 Q 26.458332 714.37494 79.37499 555.625 L 132.29166 396.87497 L 132.29166 370.41666 L 132.29166 370.41666 L 132.29166 370.41666 L 132.29166 343.9583 L 185.20833 343.9583 L 211.66666 317.49997 L 211.66666 317.49997 L 238.12498 317.49997 L 238.12498 291.04166 L 238.12498 264.5833 L 264.5833 264.5833 Q 264.5833 264.5833 291.04166 238.12498 L 291.04166 238.12498 L 317.49997 264.5833 Q 343.9583 264.5833 343.9583 291.04166 Q 396.87497 317.49997 423.3333 185.20833 Q 476.24997 52.916664 529.1666 52.916664 Q 555.625 52.916664 582.0833 26.458332 Q 582.0833 0.0 608.5416 0.0 Q 661.4583 26.458332 634.99994 52.916664 Q 634.99994 79.37499 661.4583 79.37499 z M 370.41666 1031.875 Q 396.87497 1031.875 396.87497 1031.875 Q 396.87497 1058.3333 396.87497 1058.3333 Q 370.41666 1058.3333 370.41666 1031.875 z" svg:height="11.112499mm" draw:style-name="style-507" svg:viewBox="0.0 0.0 1296.4583 1111.25" svg:width="12.964582mm" svg:x="72.760414mm" svg:y="196.32082mm"/>
          <draw:path svg:d="M 264.5833 26.458332 L 343.9583 26.458332 L 608.5416 132.29166 Q 899.5833 211.66666 899.5833 238.12498 L 899.5833 264.5833 L 793.74994 264.5833 Q 661.4583 238.12498 555.625 238.12498 L 449.79166 238.12498 L 449.79166 264.5833 L 449.79166 264.5833 L 396.87497 264.5833 Q 343.9583 238.12498 264.5833 211.66666 L 158.74998 185.20833 L 79.37499 158.74998 L 0.0 132.29166 L 0.0 105.83333 Q 0.0 79.37499 105.83333 26.458332 Q 185.20833 -26.458332 211.66666 0.0 Q 211.66666 26.458332 264.5833 26.458332 z" svg:height="2.6458333mm" draw:style-name="style-508" svg:viewBox="0.0 0.0 899.5833 264.5833" svg:width="8.995832mm" svg:x="97.89583mm" svg:y="112.97707mm"/>
          <draw:path svg:d="M 634.99994 0.0 L 714.37494 0.0 L 714.37494 26.458332 Q 714.37494 52.916664 687.9166 52.916664 Q 661.4583 79.37499 661.4583 158.74998 Q 608.5416 238.12498 608.5416 264.5833 Q 582.0833 264.5833 608.5416 291.04166 Q 634.99994 291.04166 661.4583 343.9583 Q 661.4583 396.87497 608.5416 423.3333 Q 555.625 449.79166 529.1666 529.1666 Q 476.24997 634.99994 449.79166 608.5416 Q 396.87497 608.5416 396.87497 634.99994 Q 396.87497 661.4583 370.41666 634.99994 L 343.9583 608.5416 L 343.9583 608.5416 L 343.9583 634.99994 L 343.9583 634.99994 L 343.9583 634.99994 L 317.49997 661.4583 L 291.04166 687.9166 L 291.04166 687.9166 L 291.04166 714.37494 L 291.04166 740.8333 L 291.04166 740.8333 L 291.04166 740.8333 L 291.04166 767.2916 L 291.04166 767.2916 Q 291.04166 767.2916 264.5833 767.2916 L 264.5833 793.74994 L 264.5833 793.74994 L 238.12498 793.74994 L 238.12498 767.2916 L 238.12498 740.8333 L 211.66666 740.8333 L 211.66666 740.8333 L 185.20833 767.2916 L 132.29166 767.2916 L 132.29166 740.8333 Q 132.29166 714.37494 105.83333 661.4583 L 79.37499 582.0833 L 52.916664 582.0833 L 26.458332 582.0833 L 26.458332 582.0833 Q 26.458332 555.625 0.0 555.625 L 0.0 555.625 L 0.0 529.1666 Q -26.458332 529.1666 0.0 529.1666 Q 26.458332 502.7083 26.458332 476.24997 Q 0.0 423.3333 26.458332 370.41666 Q 26.458332 317.49997 52.916664 238.12498 L 79.37499 158.74998 L 132.29166 158.74998 Q 185.20833 132.29166 185.20833 105.83333 Q 185.20833 79.37499 291.04166 52.916664 Q 423.3333 52.916664 423.3333 26.458332 Q 449.79166 0.0 449.79166 26.458332 Q 449.79166 52.916664 502.7083 26.458332 Q 555.625 0.0 634.99994 0.0 z M 449.79166 529.1666 Q 449.79166 529.1666 476.24997 529.1666 Q 476.24997 529.1666 449.79166 529.1666 Q 449.79166 529.1666 449.79166 529.1666 z" svg:height="7.9374995mm" draw:style-name="style-509" svg:viewBox="0.0 0.0 714.37494 793.74994" svg:width="7.1437497mm" svg:x="79.63958mm" svg:y="123.29583mm"/>
          <draw:path svg:d="M 26.458332 26.458332 L 26.458332 0.0 L 105.83333 79.37499 Q 185.20833 132.29166 211.66666 211.66666 Q 238.12498 291.04166 264.5833 291.04166 Q 291.04166 317.49997 317.49997 343.9583 L 317.49997 343.9583 L 317.49997 343.9583 Q 317.49997 343.9583 343.9583 370.41666 L 343.9583 370.41666 L 343.9583 396.87497 L 343.9583 449.79166 L 264.5833 555.625 Q 185.20833 687.9166 158.74998 687.9166 L 132.29166 687.9166 L 132.29166 661.4583 L 132.29166 634.99994 L 132.29166 555.625 L 132.29166 502.7083 L 132.29166 476.24997 Q 132.29166 449.79166 105.83333 317.49997 Q 79.37499 185.20833 52.916664 132.29166 L 0.0 105.83333 L 0.0 79.37499 Q 26.458332 79.37499 26.458332 26.458332 z" svg:height="6.879166mm" draw:style-name="style-510" svg:viewBox="0.0 0.0 343.9583 687.9166" svg:width="3.439583mm" svg:x="57.41458mm" svg:y="219.86874mm"/>
          <draw:path svg:d="M 343.9583 0.0 L 343.9583 0.0 L 343.9583 26.458332 Q 343.9583 79.37499 449.79166 132.29166 Q 582.0833 185.20833 661.4583 211.66666 Q 767.2916 264.5833 767.2916 343.9583 Q 767.2916 449.79166 767.2916 476.24997 Q 767.2916 502.7083 793.74994 582.0833 L 793.74994 661.4583 L 767.2916 661.4583 L 767.2916 661.4583 L 767.2916 634.99994 L 767.2916 634.99994 L 740.8333 687.9166 L 740.8333 740.8333 L 714.37494 740.8333 L 687.9166 714.37494 L 687.9166 714.37494 L 661.4583 714.37494 L 661.4583 687.9166 Q 661.4583 661.4583 608.5416 687.9166 Q 529.1666 714.37494 449.79166 687.9166 L 396.87497 661.4583 L 396.87497 634.99994 L 396.87497 608.5416 L 370.41666 608.5416 Q 370.41666 608.5416 343.9583 634.99994 Q 317.49997 634.99994 317.49997 608.5416 Q 317.49997 582.0833 238.12498 555.625 Q 132.29166 555.625 132.29166 502.7083 Q 132.29166 476.24997 79.37499 449.79166 L 52.916664 449.79166 L 52.916664 396.87497 L 52.916664 343.9583 L 26.458332 343.9583 L 0.0 343.9583 L 0.0 317.49997 L 26.458332 291.04166 L 26.458332 291.04166 Q 26.458332 291.04166 79.37499 211.66666 L 105.83333 158.74998 L 105.83333 158.74998 Q 132.29166 158.74998 132.29166 132.29166 L 132.29166 132.29166 L 211.66666 132.29166 Q 291.04166 105.83333 291.04166 52.916664 Q 343.9583 0.0 343.9583 0.0 z" svg:height="7.408333mm" draw:style-name="style-511" svg:viewBox="0.0 0.0 793.74994 740.8333" svg:width="7.9374995mm" svg:x="93.92708mm" svg:y="90.222916mm"/>
          <draw:path svg:d="M 608.5416 26.458332 L 661.4583 26.458332 L 661.4583 0.0 L 661.4583 0.0 L 687.9166 26.458332 Q 714.37494 79.37499 767.2916 79.37499 Q 820.2083 105.83333 820.2083 132.29166 Q 820.2083 158.74998 846.6666 132.29166 Q 846.6666 105.83333 926.0416 132.29166 Q 1005.4166 132.29166 1058.3333 132.29166 Q 1111.25 79.37499 1137.7083 105.83333 Q 1164.1666 132.29166 1190.6249 105.83333 L 1243.5416 105.83333 L 1243.5416 158.74998 L 1243.5416 211.66666 L 1243.5416 238.12498 L 1243.5416 264.5833 L 1243.5416 264.5833 L 1243.5416 291.04166 L 1243.5416 291.04166 L 1243.5416 291.04166 L 1217.0833 291.04166 L 1217.0833 291.04166 L 1217.0833 317.49997 L 1190.6249 317.49997 L 1190.6249 317.49997 L 1190.6249 343.9583 L 1164.1666 343.9583 Q 1137.7083 343.9583 1084.7916 343.9583 L 1058.3333 343.9583 L 1058.3333 370.41666 L 1084.7916 370.41666 L 1084.7916 370.41666 L 1084.7916 396.87497 L 1084.7916 396.87497 L 1084.7916 396.87497 L 1058.3333 449.79166 L 1058.3333 476.24997 L 1031.875 476.24997 Q 978.95825 476.24997 978.95825 502.7083 L 978.95825 529.1666 L 926.0416 529.1666 Q 899.5833 502.7083 899.5833 502.7083 Q 926.0416 502.7083 899.5833 449.79166 Q 873.12494 423.3333 740.8333 423.3333 Q 608.5416 423.3333 608.5416 449.79166 L 634.99994 502.7083 L 608.5416 502.7083 Q 555.625 502.7083 555.625 476.24997 Q 555.625 449.79166 529.1666 449.79166 Q 502.7083 449.79166 502.7083 476.24997 Q 502.7083 502.7083 449.79166 449.79166 Q 449.79166 423.3333 396.87497 423.3333 Q 343.9583 423.3333 343.9583 396.87497 Q 343.9583 370.41666 291.04166 370.41666 Q 264.5833 343.9583 185.20833 370.41666 L 132.29166 396.87497 L 79.37499 370.41666 L 26.458332 370.41666 L 26.458332 343.9583 L 26.458332 343.9583 L 26.458332 343.9583 L 26.458332 317.49997 L 0.0 317.49997 L 0.0 317.49997 L 0.0 291.04166 L 0.0 291.04166 L 26.458332 291.04166 L 79.37499 291.04166 L 158.74998 264.5833 Q 238.12498 238.12498 264.5833 264.5833 Q 291.04166 264.5833 317.49997 185.20833 Q 343.9583 105.83333 396.87497 132.29166 Q 449.79166 132.29166 476.24997 79.37499 Q 502.7083 26.458332 502.7083 26.458332 Q 502.7083 52.916664 529.1666 26.458332 Q 555.625 -26.458332 555.625 0.0 Q 555.625 26.458332 608.5416 26.458332 z" svg:height="5.2916665mm" draw:style-name="style-512" svg:viewBox="0.0 0.0 1243.5416 529.1666" svg:width="12.435416mm" svg:x="105.56874mm" svg:y="225.1604mm"/>
          <draw:path svg:d="M 370.41666 26.458332 L 370.41666 0.0 L 370.41666 0.0 L 396.87497 0.0 L 370.41666 52.916664 Q 370.41666 132.29166 370.41666 132.29166 Q 343.9583 132.29166 423.3333 132.29166 Q 502.7083 132.29166 529.1666 132.29166 L 529.1666 132.29166 L 529.1666 132.29166 Q 529.1666 132.29166 529.1666 158.74998 L 555.625 158.74998 L 582.0833 158.74998 L 634.99994 185.20833 L 661.4583 185.20833 L 687.9166 185.20833 L 767.2916 238.12498 Q 846.6666 291.04166 846.6666 291.04166 L 846.6666 291.04166 L 873.12494 343.9583 Q 899.5833 396.87497 873.12494 396.87497 L 846.6666 396.87497 L 846.6666 423.3333 L 846.6666 423.3333 L 820.2083 423.3333 L 820.2083 449.79166 L 793.74994 449.79166 L 767.2916 449.79166 L 740.8333 476.24997 L 687.9166 476.24997 L 687.9166 502.7083 L 687.9166 529.1666 L 714.37494 529.1666 L 714.37494 529.1666 L 714.37494 555.625 Q 687.9166 582.0833 714.37494 608.5416 Q 740.8333 661.4583 714.37494 661.4583 L 714.37494 661.4583 L 687.9166 661.4583 Q 687.9166 661.4583 582.0833 634.99994 Q 502.7083 608.5416 502.7083 582.0833 Q 502.7083 555.625 449.79166 555.625 Q 396.87497 555.625 370.41666 529.1666 Q 370.41666 502.7083 211.66666 502.7083 L 79.37499 502.7083 L 52.916664 502.7083 L 52.916664 502.7083 L 52.916664 476.24997 L 52.916664 476.24997 L 79.37499 449.79166 L 79.37499 423.3333 L 52.916664 423.3333 L 0.0 396.87497 L 0.0 396.87497 L 0.0 396.87497 L 0.0 396.87497 L 0.0 396.87497 L 26.458332 396.87497 L 26.458332 396.87497 L 26.458332 370.41666 L 52.916664 370.41666 L 52.916664 343.9583 L 52.916664 317.49997 L 52.916664 317.49997 L 52.916664 317.49997 L 79.37499 317.49997 L 79.37499 343.9583 L 105.83333 291.04166 Q 105.83333 264.5833 158.74998 264.5833 Q 211.66666 264.5833 211.66666 211.66666 Q 211.66666 158.74998 238.12498 158.74998 Q 264.5833 158.74998 264.5833 132.29166 Q 264.5833 105.83333 291.04166 105.83333 L 317.49997 79.37499 L 317.49997 79.37499 L 317.49997 79.37499 L 343.9583 79.37499 L 343.9583 79.37499 L 343.9583 52.916664 L 370.41666 52.916664 L 370.41666 26.458332 z" svg:height="6.614583mm" draw:style-name="style-513" svg:viewBox="0.0 0.0 873.12494 661.4583" svg:width="8.73125mm" svg:x="129.64583mm" svg:y="53.710415mm"/>
          <draw:path svg:d="M 608.5416 26.458332 L 634.99994 26.458332 L 634.99994 52.916664 L 634.99994 79.37499 L 608.5416 79.37499 Q 608.5416 105.83333 555.625 158.74998 Q 476.24997 211.66666 476.24997 185.20833 Q 449.79166 158.74998 396.87497 158.74998 Q 343.9583 158.74998 343.9583 185.20833 Q 343.9583 211.66666 317.49997 211.66666 Q 291.04166 211.66666 264.5833 264.5833 Q 238.12498 343.9583 185.20833 476.24997 Q 132.29166 634.99994 158.74998 634.99994 L 185.20833 634.99994 L 185.20833 634.99994 L 185.20833 661.4583 L 185.20833 661.4583 L 185.20833 687.9166 L 158.74998 687.9166 L 132.29166 687.9166 L 105.83333 714.37494 L 79.37499 714.37494 L 79.37499 740.8333 L 79.37499 767.2916 L 52.916664 767.2916 L 52.916664 767.2916 L 26.458332 767.2916 L 26.458332 793.74994 L 26.458332 793.74994 L 26.458332 793.74994 L 0.0 793.74994 L 0.0 793.74994 L 0.0 793.74994 L 0.0 767.2916 L 0.0 687.9166 L 26.458332 608.5416 L 26.458332 529.1666 Q 26.458332 476.24997 79.37499 370.41666 Q 79.37499 264.5833 132.29166 211.66666 L 158.74998 132.29166 L 158.74998 132.29166 L 158.74998 158.74998 L 185.20833 158.74998 L 211.66666 158.74998 L 238.12498 132.29166 L 264.5833 105.83333 L 291.04166 105.83333 L 317.49997 105.83333 L 317.49997 79.37499 L 343.9583 79.37499 L 343.9583 79.37499 L 343.9583 52.916664 L 449.79166 26.458332 Q 582.0833 0.0 608.5416 0.0 Q 608.5416 0.0 608.5416 26.458332 z" svg:height="7.9374995mm" draw:style-name="style-514" svg:viewBox="0.0 0.0 634.99994 793.74994" svg:width="6.3499994mm" svg:x="103.45208mm" svg:y="66.14583mm"/>
          <draw:path svg:d="M 105.83333 238.12498 L 185.20833 0.0 L 211.66666 0.0 Q 238.12498 0.0 158.74998 238.12498 Q 79.37499 476.24997 52.916664 476.24997 Q 52.916664 476.24997 26.458332 502.7083 L 0.0 502.7083 L 0.0 476.24997 Q 0.0 476.24997 105.83333 238.12498 z" svg:height="5.027083mm" draw:style-name="style-515" svg:viewBox="0.0 0.0 211.66666 502.7083" svg:width="2.1166666mm" svg:x="196.32082mm" svg:y="244.47499mm"/>
          <draw:path svg:d="M 0.0 52.916664 L 0.0 0.0 L 79.37499 79.37499 Q 158.74998 158.74998 211.66666 158.74998 L 264.5833 158.74998 L 291.04166 185.20833 L 317.49997 211.66666 L 317.49997 211.66666 L 343.9583 211.66666 L 343.9583 211.66666 L 343.9583 238.12498 L 264.5833 238.12498 L 211.66666 264.5833 L 211.66666 264.5833 L 211.66666 264.5833 L 185.20833 264.5833 L 185.20833 264.5833 L 105.83333 291.04166 L 26.458332 291.04166 L 26.458332 185.20833 Q 0.0 79.37499 0.0 52.916664 z" svg:height="2.9104166mm" draw:style-name="style-516" svg:viewBox="0.0 0.0 343.9583 291.04166" svg:width="3.439583mm" svg:x="152.92915mm" svg:y="150.81248mm"/>
          <draw:path svg:d="M 1243.5416 79.37499 L 1243.5416 79.37499 L 1243.5416 105.83333 L 1243.5416 105.83333 L 1243.5416 211.66666 Q 1243.5416 317.49997 1164.1666 343.9583 Q 1084.7916 396.87497 1031.875 661.4583 Q 978.95825 926.0416 978.95825 1137.7083 Q 978.95825 1322.9166 926.0416 1481.6666 Q 873.12494 1640.4166 899.5833 1746.2499 Q 926.0416 1825.6249 978.95825 1931.4583 Q 1031.875 2010.8333 1137.7083 2169.5833 Q 1217.0833 2301.875 1243.5416 2328.3333 Q 1269.9999 2328.3333 1296.4583 2354.7915 Q 1296.4583 2407.7083 1322.9166 2407.7083 Q 1349.3749 2407.7083 1402.2916 2619.3748 Q 1455.2083 2804.5833 1455.2083 3042.7083 Q 1455.2083 3307.2915 1455.2083 3307.2915 L 1455.2083 3307.2915 L 1428.7499 3307.2915 Q 1402.2916 3307.2915 1375.8333 3333.7498 Q 1349.3749 3333.7498 1349.3749 3307.2915 Q 1349.3749 3280.8333 1296.4583 3333.7498 L 1296.4583 3386.6665 L 1269.9999 3413.1248 L 1269.9999 3439.5833 L 1243.5416 3439.5833 L 1217.0833 3413.1248 L 1217.0833 3413.1248 L 1243.5416 3413.1248 L 1243.5416 3386.6665 Q 1243.5416 3360.2083 1217.0833 3360.2083 Q 1217.0833 3360.2083 1190.6249 3360.2083 L 1137.7083 3386.6665 L 1137.7083 3386.6665 L 1137.7083 3413.1248 L 1137.7083 3413.1248 L 1137.7083 3413.1248 L 1111.25 3413.1248 L 1111.25 3413.1248 L 1111.25 3386.6665 Q 1137.7083 3360.2083 1084.7916 3307.2915 Q 1031.875 3227.9165 1058.3333 3201.4583 Q 1084.7916 3201.4583 1084.7916 3174.9998 Q 1058.3333 3148.5415 1031.875 3174.9998 Q 1005.4166 3201.4583 1005.4166 3148.5415 Q 1005.4166 3095.6248 978.95825 3095.6248 Q 952.49994 3095.6248 952.49994 3122.0833 Q 952.49994 3148.5415 926.0416 3148.5415 Q 899.5833 3148.5415 899.5833 3042.7083 Q 873.12494 2963.3333 846.6666 2936.8748 Q 820.2083 2936.8748 767.2916 2857.4998 Q 740.8333 2778.1248 714.37494 2778.1248 Q 714.37494 2804.5833 661.4583 2778.1248 Q 608.5416 2725.2083 608.5416 2751.6665 Q 608.5416 2778.1248 582.0833 2778.1248 Q 555.625 2778.1248 555.625 2751.6665 Q 555.625 2725.2083 529.1666 2751.6665 Q 502.7083 2778.1248 476.24997 2725.2083 Q 449.79166 2698.7498 423.3333 2725.2083 Q 370.41666 2725.2083 343.9583 2672.2915 L 343.9583 2645.8333 L 343.9583 2619.3748 Q 343.9583 2619.3748 317.49997 2539.9998 Q 291.04166 2460.6248 291.04166 2434.1665 Q 291.04166 2381.2498 264.5833 2381.2498 L 238.12498 2381.2498 L 238.12498 2354.7915 Q 238.12498 2354.7915 211.66666 2354.7915 L 211.66666 2354.7915 L 211.66666 2354.7915 L 211.66666 2328.3333 L 211.66666 2301.875 Q 185.20833 2275.4165 264.5833 2248.9583 Q 317.49997 2222.5 291.04166 2143.125 Q 264.5833 2090.2083 238.12498 2090.2083 L 185.20833 2090.2083 L 185.20833 2063.75 L 185.20833 2037.2915 L 211.66666 2037.2915 L 211.66666 2037.2915 L 211.66666 2063.75 Q 238.12498 2063.75 264.5833 2037.2915 Q 291.04166 2037.2915 291.04166 2010.8333 Q 317.49997 1984.3749 291.04166 1904.9999 Q 291.04166 1852.0833 317.49997 1852.0833 Q 370.41666 1852.0833 343.9583 1772.7083 Q 291.04166 1693.3333 264.5833 1693.3333 Q 238.12498 1693.3333 238.12498 1666.8749 Q 238.12498 1640.4166 291.04166 1640.4166 L 370.41666 1640.4166 L 370.41666 1613.9583 L 343.9583 1587.4999 L 343.9583 1561.0416 L 343.9583 1534.5833 L 317.49997 1534.5833 Q 317.49997 1508.1249 238.12498 1481.6666 Q 185.20833 1455.2083 211.66666 1455.2083 Q 238.12498 1428.7499 238.12498 1402.2916 Q 238.12498 1375.8333 211.66666 1375.8333 Q 185.20833 1375.8333 185.20833 1349.3749 Q 185.20833 1296.4583 132.29166 1296.4583 Q 105.83333 1269.9999 79.37499 1217.0833 Q 79.37499 1164.1666 52.916664 1137.7083 L 26.458332 1137.7083 L 26.458332 1137.7083 L 0.0 1137.7083 L 0.0 1111.25 L 0.0 1111.25 L 0.0 1084.7916 L 0.0 1084.7916 L 52.916664 1084.7916 Q 132.29166 1058.3333 105.83333 1031.875 Q 105.83333 1005.4166 158.74998 978.95825 Q 238.12498 952.49994 238.12498 978.95825 Q 238.12498 1005.4166 264.5833 978.95825 Q 291.04166 978.95825 343.9583 952.49994 Q 396.87497 926.0416 423.3333 873.12494 Q 423.3333 846.6666 449.79166 846.6666 Q 502.7083 846.6666 502.7083 714.37494 Q 502.7083 555.625 529.1666 555.625 Q 555.625 529.1666 555.625 502.7083 Q 529.1666 502.7083 608.5416 502.7083 Q 661.4583 502.7083 687.9166 449.79166 Q 714.37494 423.3333 687.9166 396.87497 L 661.4583 370.41666 L 661.4583 343.9583 L 661.4583 291.04166 L 687.9166 291.04166 L 687.9166 291.04166 L 714.37494 317.49997 L 767.2916 317.49997 L 767.2916 343.9583 L 767.2916 370.41666 L 820.2083 449.79166 Q 873.12494 529.1666 873.12494 476.24997 Q 926.0416 423.3333 926.0416 502.7083 L 926.0416 555.625 L 952.49994 555.625 L 978.95825 555.625 L 978.95825 529.1666 L 978.95825 502.7083 L 1005.4166 502.7083 L 1005.4166 502.7083 L 1005.4166 476.24997 L 1031.875 476.24997 L 1031.875 449.79166 Q 1031.875 423.3333 1058.3333 343.9583 Q 1058.3333 238.12498 1111.25 238.12498 Q 1164.1666 264.5833 1137.7083 211.66666 Q 1137.7083 158.74998 1164.1666 158.74998 Q 1190.6249 158.74998 1164.1666 79.37499 L 1137.7083 0.0 L 1164.1666 0.0 Q 1190.6249 0.0 1217.0833 26.458332 Q 1243.5416 79.37499 1243.5416 79.37499 z M 608.5416 555.625 Q 608.5416 555.625 608.5416 529.1666 Q 608.5416 529.1666 608.5416 555.625 Q 608.5416 555.625 608.5416 555.625 z" svg:height="34.395832mm" draw:style-name="style-517" svg:viewBox="0.0 0.0 1455.2083 3439.5833" svg:width="14.552083mm" svg:x="179.65207mm" svg:y="139.43541mm"/>
          <draw:path svg:d="M 820.2083 291.04166 L 820.2083 317.49997 L 793.74994 317.49997 Q 767.2916 317.49997 767.2916 449.79166 Q 767.2916 582.0833 740.8333 608.5416 L 740.8333 634.99994 L 740.8333 634.99994 Q 714.37494 634.99994 687.9166 634.99994 Q 634.99994 634.99994 634.99994 661.4583 Q 608.5416 687.9166 582.0833 661.4583 Q 529.1666 661.4583 529.1666 687.9166 Q 529.1666 714.37494 502.7083 687.9166 Q 449.79166 661.4583 396.87497 687.9166 Q 343.9583 714.37494 317.49997 661.4583 Q 291.04166 634.99994 264.5833 661.4583 L 238.12498 714.37494 L 238.12498 714.37494 Q 238.12498 714.37494 211.66666 714.37494 L 185.20833 714.37494 L 185.20833 714.37494 L 185.20833 714.37494 L 158.74998 714.37494 L 158.74998 714.37494 L 158.74998 740.8333 L 132.29166 740.8333 L 132.29166 740.8333 L 132.29166 767.2916 L 132.29166 767.2916 L 132.29166 767.2916 L 132.29166 740.8333 L 132.29166 714.37494 L 132.29166 661.4583 Q 132.29166 582.0833 132.29166 476.24997 Q 132.29166 370.41666 105.83333 370.41666 L 79.37499 343.9583 L 52.916664 370.41666 L 26.458332 396.87497 L 26.458332 396.87497 L 26.458332 396.87497 L 0.0 343.9583 L 0.0 291.04166 L 0.0 291.04166 L 26.458332 264.5833 L 26.458332 264.5833 L 26.458332 264.5833 L 26.458332 264.5833 L 52.916664 238.12498 L 52.916664 238.12498 L 52.916664 238.12498 L 52.916664 238.12498 L 79.37499 211.66666 L 79.37499 211.66666 L 79.37499 211.66666 L 79.37499 211.66666 L 79.37499 238.12498 L 79.37499 238.12498 L 79.37499 238.12498 L 105.83333 238.12498 Q 132.29166 238.12498 132.29166 238.12498 L 132.29166 238.12498 L 158.74998 291.04166 L 185.20833 317.49997 L 185.20833 317.49997 L 185.20833 343.9583 L 185.20833 343.9583 L 211.66666 343.9583 L 264.5833 291.04166 Q 291.04166 264.5833 343.9583 185.20833 Q 396.87497 132.29166 476.24997 79.37499 Q 555.625 52.916664 555.625 26.458332 Q 582.0833 26.458332 661.4583 0.0 Q 714.37494 -26.458332 714.37494 132.29166 Q 714.37494 291.04166 767.2916 264.5833 Q 820.2083 238.12498 820.2083 291.04166 z" svg:height="7.6729164mm" draw:style-name="style-518" svg:viewBox="0.0 0.0 820.2083 767.2916" svg:width="8.202083mm" svg:x="165.89374mm" svg:y="179.65207mm"/>
          <draw:path svg:d="M 370.41666 105.83333 L 370.41666 132.29166 L 370.41666 211.66666 Q 343.9583 317.49997 370.41666 317.49997 L 370.41666 343.9583 L 343.9583 423.3333 Q 291.04166 502.7083 264.5833 502.7083 Q 238.12498 502.7083 185.20833 634.99994 Q 132.29166 740.8333 132.29166 740.8333 L 132.29166 767.2916 L 132.29166 767.2916 Q 132.29166 767.2916 105.83333 740.8333 L 105.83333 714.37494 L 105.83333 687.9166 L 105.83333 687.9166 L 105.83333 661.4583 Q 79.37499 634.99994 79.37499 582.0833 L 79.37499 555.625 L 79.37499 555.625 Q 105.83333 529.1666 79.37499 502.7083 Q 79.37499 476.24997 79.37499 476.24997 Q 105.83333 449.79166 79.37499 396.87497 Q 79.37499 317.49997 26.458332 238.12498 L 0.0 132.29166 L 0.0 105.83333 L 26.458332 105.83333 L 26.458332 105.83333 L 26.458332 105.83333 L 26.458332 105.83333 L 26.458332 105.83333 L 52.916664 132.29166 Q 79.37499 132.29166 79.37499 105.83333 L 79.37499 79.37499 L 52.916664 79.37499 L 52.916664 79.37499 L 52.916664 79.37499 L 52.916664 52.916664 L 132.29166 52.916664 Q 211.66666 52.916664 238.12498 52.916664 Q 291.04166 52.916664 291.04166 26.458332 Q 291.04166 0.0 317.49997 0.0 Q 343.9583 0.0 343.9583 52.916664 Q 343.9583 105.83333 343.9583 105.83333 Q 343.9583 105.83333 370.41666 105.83333 z" svg:height="7.6729164mm" draw:style-name="style-519" svg:viewBox="0.0 0.0 370.41666 767.2916" svg:width="3.7041664mm" svg:x="161.66042mm" svg:y="179.3875mm"/>
          <draw:path svg:d="M 502.7083 26.458332 L 502.7083 0.0 L 529.1666 0.0 L 555.625 0.0 L 555.625 26.458332 Q 529.1666 52.916664 423.3333 105.83333 Q 317.49997 158.74998 211.66666 238.12498 L 105.83333 317.49997 L 105.83333 317.49997 Q 79.37499 317.49997 79.37499 343.9583 L 79.37499 343.9583 L 52.916664 343.9583 Q 26.458332 370.41666 0.0 370.41666 Q -26.458332 370.41666 0.0 291.04166 L 26.458332 211.66666 L 105.83333 158.74998 Q 211.66666 105.83333 317.49997 52.916664 Q 423.3333 52.916664 423.3333 26.458332 L 423.3333 26.458332 L 423.3333 26.458332 L 449.79166 26.458332 L 476.24997 26.458332 L 476.24997 26.458332 L 476.24997 26.458332 L 476.24997 26.458332 L 502.7083 26.458332 z" svg:height="3.7041664mm" draw:style-name="style-520" svg:viewBox="0.0 0.0 555.625 370.41666" svg:width="5.5562496mm" svg:x="95.24999mm" svg:y="80.43333mm"/>
          <draw:path svg:d="M 79.37499 52.916664 L 105.83333 0.0 L 105.83333 0.0 L 105.83333 0.0 L 132.29166 0.0 L 132.29166 0.0 L 158.74998 0.0 L 158.74998 0.0 L 211.66666 52.916664 Q 238.12498 52.916664 343.9583 52.916664 Q 423.3333 26.458332 449.79166 52.916664 Q 449.79166 79.37499 555.625 52.916664 Q 661.4583 52.916664 687.9166 105.83333 Q 687.9166 158.74998 714.37494 132.29166 Q 714.37494 105.83333 767.2916 105.83333 Q 846.6666 105.83333 793.74994 132.29166 Q 767.2916 158.74998 793.74994 185.20833 Q 846.6666 211.66666 846.6666 238.12498 L 846.6666 264.5833 L 873.12494 264.5833 L 899.5833 264.5833 L 873.12494 396.87497 Q 846.6666 529.1666 846.6666 555.625 L 846.6666 555.625 L 820.2083 582.0833 L 793.74994 608.5416 L 793.74994 634.99994 L 793.74994 661.4583 L 820.2083 661.4583 L 820.2083 661.4583 L 767.2916 793.74994 Q 740.8333 926.0416 714.37494 952.49994 L 687.9166 1005.4166 L 687.9166 1005.4166 L 687.9166 1031.875 L 687.9166 1031.875 L 687.9166 1058.3333 L 687.9166 1058.3333 L 661.4583 1058.3333 L 634.99994 1058.3333 L 634.99994 1058.3333 L 634.99994 1031.875 L 634.99994 1031.875 L 608.5416 1031.875 L 608.5416 1005.4166 L 582.0833 1005.4166 Q 555.625 1005.4166 529.1666 978.95825 Q 476.24997 952.49994 449.79166 926.0416 Q 423.3333 899.5833 370.41666 899.5833 Q 343.9583 952.49994 343.9583 926.0416 Q 317.49997 899.5833 317.49997 899.5833 Q 291.04166 873.12494 291.04166 846.6666 Q 291.04166 820.2083 264.5833 820.2083 Q 238.12498 820.2083 238.12498 793.74994 Q 211.66666 740.8333 211.66666 740.8333 Q 185.20833 740.8333 132.29166 687.9166 Q 105.83333 634.99994 52.916664 634.99994 L 26.458332 661.4583 L 26.458332 634.99994 Q 52.916664 608.5416 26.458332 555.625 Q 26.458332 529.1666 0.0 449.79166 Q 0.0 396.87497 26.458332 396.87497 Q 52.916664 396.87497 52.916664 264.5833 Q 52.916664 132.29166 79.37499 52.916664 z" svg:height="10.583333mm" draw:style-name="style-521" svg:viewBox="0.0 0.0 899.5833 1058.3333" svg:width="8.995832mm" svg:x="91.01666mm" svg:y="159.27916mm"/>
          <draw:path svg:d="M 370.41666 26.458332 L 449.79166 0.0 L 476.24997 0.0 Q 476.24997 26.458332 476.24997 26.458332 L 502.7083 26.458332 L 529.1666 0.0 L 555.625 0.0 L 529.1666 52.916664 Q 529.1666 105.83333 502.7083 158.74998 L 502.7083 211.66666 L 502.7083 291.04166 Q 476.24997 370.41666 529.1666 449.79166 Q 529.1666 555.625 555.625 555.625 L 555.625 582.0833 L 529.1666 582.0833 Q 529.1666 608.5416 529.1666 608.5416 L 555.625 608.5416 L 555.625 608.5416 Q 582.0833 608.5416 582.0833 608.5416 L 582.0833 634.99994 L 582.0833 661.4583 L 582.0833 661.4583 L 582.0833 661.4583 L 555.625 661.4583 L 529.1666 661.4583 Q 476.24997 634.99994 476.24997 608.5416 Q 449.79166 555.625 396.87497 582.0833 Q 343.9583 582.0833 291.04166 661.4583 Q 264.5833 767.2916 238.12498 820.2083 L 238.12498 846.6666 L 238.12498 846.6666 L 211.66666 846.6666 L 211.66666 820.2083 L 211.66666 793.74994 L 185.20833 793.74994 L 158.74998 793.74994 L 158.74998 820.2083 L 158.74998 846.6666 L 132.29166 846.6666 L 105.83333 820.2083 L 79.37499 820.2083 L 52.916664 820.2083 L 52.916664 820.2083 L 26.458332 820.2083 L 26.458332 793.74994 L 0.0 793.74994 L 0.0 767.2916 L 0.0 740.8333 L 26.458332 687.9166 Q 52.916664 634.99994 26.458332 555.625 L 0.0 449.79166 L 0.0 449.79166 L 26.458332 449.79166 L 26.458332 449.79166 Q 52.916664 449.79166 52.916664 449.79166 Q 52.916664 449.79166 52.916664 449.79166 L 79.37499 423.3333 L 79.37499 423.3333 Q 105.83333 423.3333 105.83333 396.87497 Q 105.83333 343.9583 211.66666 211.66666 Q 317.49997 79.37499 370.41666 26.458332 z" svg:height="8.466666mm" draw:style-name="style-522" svg:viewBox="0.0 0.0 582.0833 846.6666" svg:width="5.820833mm" svg:x="115.8875mm" svg:y="252.1479mm"/>
          <draw:path svg:d="M 396.87497 52.916664 L 396.87497 0.0 L 396.87497 26.458332 Q 423.3333 79.37499 476.24997 79.37499 Q 502.7083 52.916664 529.1666 79.37499 Q 555.625 132.29166 582.0833 105.83333 Q 608.5416 79.37499 608.5416 105.83333 Q 608.5416 132.29166 634.99994 132.29166 Q 661.4583 132.29166 661.4583 105.83333 Q 661.4583 79.37499 714.37494 132.29166 Q 767.2916 158.74998 767.2916 132.29166 Q 793.74994 132.29166 820.2083 211.66666 Q 873.12494 291.04166 899.5833 291.04166 Q 926.0416 317.49997 952.49994 396.87497 Q 952.49994 502.7083 978.95825 502.7083 Q 1005.4166 502.7083 1005.4166 476.24997 Q 1005.4166 449.79166 1031.875 449.79166 Q 1058.3333 449.79166 1058.3333 502.7083 Q 1058.3333 555.625 1084.7916 529.1666 Q 1111.25 502.7083 1137.7083 529.1666 Q 1137.7083 555.625 1111.25 555.625 Q 1084.7916 582.0833 1137.7083 661.4583 Q 1190.6249 714.37494 1164.1666 740.8333 L 1164.1666 767.2916 L 1111.25 846.6666 Q 1084.7916 926.0416 1058.3333 926.0416 L 1058.3333 926.0416 L 1058.3333 952.49994 L 1084.7916 952.49994 L 1084.7916 1031.875 Q 1084.7916 1111.25 1164.1666 1217.0833 Q 1243.5416 1322.9166 1269.9999 1322.9166 Q 1296.4583 1322.9166 1217.0833 1534.5833 Q 1137.7083 1772.7083 1084.7916 1746.2499 Q 1031.875 1746.2499 1005.4166 1719.7916 Q 1005.4166 1693.3333 952.49994 1719.7916 Q 873.12494 1719.7916 873.12494 1772.7083 Q 873.12494 1799.1666 793.74994 1772.7083 Q 714.37494 1746.2499 714.37494 1746.2499 L 714.37494 1746.2499 L 661.4583 1746.2499 Q 634.99994 1719.7916 608.5416 1693.3333 Q 608.5416 1666.8749 529.1666 1666.8749 Q 449.79166 1693.3333 449.79166 1613.9583 Q 449.79166 1508.1249 396.87497 1508.1249 Q 343.9583 1481.6666 317.49997 1455.2083 Q 264.5833 1428.7499 264.5833 1402.2916 Q 264.5833 1375.8333 185.20833 1322.9166 Q 79.37499 1296.4583 26.458332 1296.4583 L 0.0 1296.4583 L 0.0 1269.9999 L 0.0 1243.5416 L 26.458332 1243.5416 Q 52.916664 1243.5416 52.916664 1190.6249 Q 79.37499 1111.25 132.29166 1058.3333 Q 185.20833 1005.4166 185.20833 978.95825 Q 185.20833 952.49994 211.66666 952.49994 Q 238.12498 926.0416 211.66666 926.0416 Q 185.20833 926.0416 211.66666 873.12494 Q 238.12498 820.2083 238.12498 793.74994 Q 264.5833 767.2916 264.5833 714.37494 Q 264.5833 661.4583 291.04166 661.4583 Q 317.49997 661.4583 317.49997 634.99994 Q 343.9583 582.0833 291.04166 555.625 Q 264.5833 555.625 264.5833 476.24997 Q 264.5833 396.87497 291.04166 396.87497 Q 317.49997 396.87497 317.49997 423.3333 Q 343.9583 449.79166 343.9583 449.79166 Q 343.9583 423.3333 317.49997 396.87497 Q 291.04166 343.9583 291.04166 317.49997 Q 291.04166 264.5833 317.49997 264.5833 Q 343.9583 264.5833 343.9583 211.66666 Q 317.49997 158.74998 343.9583 132.29166 Q 343.9583 132.29166 370.41666 105.83333 Q 396.87497 79.37499 396.87497 52.916664 z M 317.49997 529.1666 Q 317.49997 502.7083 317.49997 502.7083 Q 343.9583 502.7083 343.9583 502.7083 Q 343.9583 529.1666 317.49997 529.1666 z M 476.24997 1587.4999 Q 476.24997 1561.0416 502.7083 1587.4999 Q 555.625 1587.4999 529.1666 1613.9583 Q 529.1666 1613.9583 502.7083 1613.9583 Q 502.7083 1613.9583 476.24997 1587.4999 z" svg:height="17.727083mm" draw:style-name="style-523" svg:viewBox="0.0 0.0 1269.9999 1772.7083" svg:width="12.699999mm" svg:x="179.12291mm" svg:y="165.89374mm"/>
          <draw:path svg:d="M 555.625 0.0 L 555.625 0.0 L 529.1666 79.37499 Q 502.7083 185.20833 502.7083 317.49997 Q 476.24997 476.24997 476.24997 502.7083 L 476.24997 502.7083 L 476.24997 502.7083 Q 476.24997 502.7083 449.79166 502.7083 L 449.79166 529.1666 L 449.79166 529.1666 L 449.79166 555.625 L 449.79166 555.625 L 423.3333 555.625 L 423.3333 555.625 L 423.3333 555.625 L 423.3333 582.0833 L 423.3333 582.0833 L 449.79166 608.5416 L 449.79166 661.4583 L 449.79166 661.4583 Q 423.3333 687.9166 423.3333 714.37494 L 423.3333 714.37494 L 423.3333 714.37494 L 423.3333 714.37494 L 396.87497 714.37494 L 396.87497 740.8333 L 396.87497 740.8333 L 370.41666 740.8333 L 370.41666 767.2916 L 370.41666 767.2916 L 370.41666 767.2916 L 370.41666 767.2916 L 343.9583 767.2916 L 343.9583 767.2916 L 317.49997 793.74994 L 291.04166 820.2083 L 291.04166 820.2083 L 264.5833 820.2083 L 264.5833 767.2916 L 264.5833 714.37494 L 238.12498 714.37494 L 238.12498 714.37494 L 238.12498 687.9166 Q 211.66666 661.4583 211.66666 687.9166 Q 211.66666 714.37494 185.20833 687.9166 Q 158.74998 661.4583 158.74998 661.4583 Q 132.29166 634.99994 132.29166 608.5416 Q 132.29166 582.0833 105.83333 582.0833 Q 52.916664 555.625 26.458332 476.24997 L 0.0 370.41666 L 0.0 291.04166 Q 0.0 238.12498 26.458332 158.74998 L 52.916664 79.37499 L 79.37499 26.458332 Q 105.83333 0.0 132.29166 26.458332 Q 158.74998 79.37499 291.04166 52.916664 Q 423.3333 52.916664 449.79166 26.458332 Q 449.79166 0.0 502.7083 0.0 Q 529.1666 0.0 555.625 0.0 z M 449.79166 105.83333 Q 449.79166 79.37499 476.24997 79.37499 Q 476.24997 105.83333 476.24997 132.29166 Q 476.24997 132.29166 449.79166 105.83333 z M 423.3333 158.74998 Q 423.3333 158.74998 449.79166 158.74998 Q 449.79166 185.20833 423.3333 185.20833 L 423.3333 185.20833 L 423.3333 158.74998 z" svg:height="8.202083mm" draw:style-name="style-524" svg:viewBox="0.0 0.0 555.625 820.2083" svg:width="5.5562496mm" svg:x="167.74582mm" svg:y="186.00208mm"/>
          <draw:path svg:d="M 2010.8333 158.74998 L 2037.2915 158.74998 L 2037.2915 158.74998 Q 2063.75 185.20833 2063.75 238.12498 L 2063.75 291.04166 L 2090.2083 317.49997 L 2090.2083 343.9583 L 2063.75 343.9583 Q 2063.75 370.41666 2063.75 396.87497 Q 2090.2083 423.3333 2037.2915 396.87497 L 2010.8333 370.41666 L 2010.8333 449.79166 Q 2063.75 529.1666 2063.75 582.0833 Q 2063.75 634.99994 2037.2915 634.99994 Q 2010.8333 634.99994 2010.8333 661.4583 Q 2010.8333 687.9166 1984.3749 714.37494 Q 1957.9165 740.8333 1984.3749 793.74994 Q 2037.2915 846.6666 2010.8333 846.6666 Q 2010.8333 873.12494 2063.75 1005.4166 Q 2116.6665 1137.7083 2090.2083 1190.6249 Q 2090.2083 1243.5416 2063.75 1243.5416 Q 2037.2915 1243.5416 2063.75 1296.4583 Q 2063.75 1349.3749 2090.2083 1349.3749 Q 2116.6665 1349.3749 2116.6665 1375.8333 Q 2116.6665 1402.2916 2090.2083 1402.2916 Q 2063.75 1402.2916 2090.2083 1561.0416 Q 2116.6665 1719.7916 2116.6665 1825.6249 L 2116.6665 1931.4583 L 2116.6665 1931.4583 L 2116.6665 1904.9999 L 2116.6665 1904.9999 L 2116.6665 1904.9999 L 2116.6665 1878.5416 L 2116.6665 1852.0833 L 2063.75 1852.0833 L 2037.2915 1852.0833 L 2037.2915 1825.6249 Q 2037.2915 1799.1666 2010.8333 1799.1666 Q 1984.3749 1799.1666 1984.3749 1825.6249 Q 1957.9165 1852.0833 1825.6249 1799.1666 Q 1693.3333 1746.2499 1693.3333 1719.7916 Q 1693.3333 1693.3333 1613.9583 1693.3333 Q 1561.0416 1693.3333 1428.7499 1666.8749 L 1296.4583 1640.4166 L 1269.9999 1640.4166 Q 1269.9999 1640.4166 1005.4166 1587.4999 Q 767.2916 1534.5833 608.5416 1561.0416 L 449.79166 1587.4999 L 370.41666 1587.4999 Q 317.49997 1587.4999 264.5833 1613.9583 L 185.20833 1640.4166 L 158.74998 1640.4166 L 132.29166 1640.4166 L 132.29166 1640.4166 L 132.29166 1640.4166 L 105.83333 1613.9583 L 79.37499 1587.4999 L 79.37499 1587.4999 L 105.83333 1587.4999 L 105.83333 1587.4999 L 105.83333 1587.4999 L 105.83333 1561.0416 L 105.83333 1561.0416 L 158.74998 1534.5833 Q 185.20833 1534.5833 211.66666 1508.1249 Q 211.66666 1481.6666 211.66666 1455.2083 L 211.66666 1455.2083 L 238.12498 1455.2083 L 238.12498 1428.7499 L 211.66666 1428.7499 Q 185.20833 1428.7499 158.74998 1428.7499 Q 158.74998 1402.2916 79.37499 1375.8333 Q 26.458332 1349.3749 0.0 1217.0833 L 0.0 1111.25 L 52.916664 1084.7916 Q 132.29166 1058.3333 158.74998 1005.4166 Q 185.20833 952.49994 211.66666 926.0416 Q 238.12498 926.0416 264.5833 846.6666 Q 264.5833 740.8333 291.04166 740.8333 Q 317.49997 740.8333 343.9583 634.99994 Q 370.41666 555.625 370.41666 529.1666 L 370.41666 529.1666 L 396.87497 529.1666 L 423.3333 529.1666 L 423.3333 502.7083 L 423.3333 502.7083 L 396.87497 423.3333 L 396.87497 370.41666 L 423.3333 370.41666 L 449.79166 370.41666 L 449.79166 396.87497 L 476.24997 396.87497 L 476.24997 396.87497 L 476.24997 423.3333 L 476.24997 423.3333 L 476.24997 423.3333 L 502.7083 423.3333 L 502.7083 423.3333 L 502.7083 449.79166 L 529.1666 449.79166 L 529.1666 423.3333 L 529.1666 396.87497 L 555.625 396.87497 L 555.625 370.41666 L 582.0833 370.41666 Q 634.99994 370.41666 634.99994 396.87497 Q 661.4583 423.3333 740.8333 343.9583 Q 793.74994 264.5833 820.2083 291.04166 Q 846.6666 317.49997 899.5833 264.5833 Q 978.95825 264.5833 1058.3333 211.66666 Q 1137.7083 158.74998 1217.0833 158.74998 Q 1269.9999 158.74998 1296.4583 132.29166 Q 1322.9166 132.29166 1349.3749 79.37499 Q 1375.8333 26.458332 1402.2916 0.0 L 1402.2916 0.0 L 1534.5833 0.0 Q 1693.3333 0.0 1693.3333 26.458332 Q 1719.7916 52.916664 1772.7083 52.916664 Q 1825.6249 52.916664 1825.6249 79.37499 Q 1825.6249 105.83333 1904.9999 132.29166 Q 2010.8333 158.74998 2010.8333 158.74998 z M 767.2916 370.41666 Q 767.2916 343.9583 793.74994 343.9583 Q 820.2083 343.9583 820.2083 370.41666 Q 820.2083 396.87497 793.74994 396.87497 Q 767.2916 396.87497 767.2916 370.41666 z M 52.916664 1243.5416 Q 52.916664 1217.0833 79.37499 1217.0833 Q 105.83333 1217.0833 105.83333 1269.9999 Q 105.83333 1322.9166 79.37499 1296.4583 Q 52.916664 1269.9999 52.916664 1243.5416 z M 1799.1666 1719.7916 Q 1799.1666 1693.3333 1799.1666 1693.3333 Q 1799.1666 1693.3333 1799.1666 1693.3333 Q 1799.1666 1719.7916 1799.1666 1719.7916 z" svg:height="19.314583mm" draw:style-name="style-525" svg:viewBox="0.0 0.0 2116.6665 1931.4583" svg:width="21.166666mm" svg:x="116.416664mm" svg:y="58.737495mm"/>
          <draw:path svg:d="M 26.458332 79.37499 L 0.0 0.0 L 105.83333 52.916664 Q 211.66666 79.37499 211.66666 105.83333 L 211.66666 105.83333 L 211.66666 105.83333 L 211.66666 132.29166 L 158.74998 132.29166 L 132.29166 132.29166 L 132.29166 158.74998 L 158.74998 158.74998 L 158.74998 158.74998 L 158.74998 185.20833 L 158.74998 185.20833 L 158.74998 185.20833 L 185.20833 185.20833 L 185.20833 185.20833 L 185.20833 211.66666 L 211.66666 211.66666 L 211.66666 211.66666 L 211.66666 238.12498 L 211.66666 238.12498 L 211.66666 238.12498 L 238.12498 238.12498 L 238.12498 238.12498 L 264.5833 264.5833 L 291.04166 291.04166 L 317.49997 317.49997 Q 317.49997 343.9583 343.9583 343.9583 Q 370.41666 343.9583 396.87497 423.3333 Q 423.3333 502.7083 529.1666 529.1666 Q 661.4583 555.625 634.99994 582.0833 L 582.0833 582.0833 L 582.0833 608.5416 L 582.0833 661.4583 L 608.5416 661.4583 L 608.5416 687.9166 L 582.0833 687.9166 L 529.1666 687.9166 L 529.1666 661.4583 L 529.1666 634.99994 L 476.24997 634.99994 Q 423.3333 608.5416 370.41666 555.625 Q 291.04166 502.7083 264.5833 449.79166 Q 211.66666 396.87497 158.74998 343.9583 L 79.37499 264.5833 L 79.37499 238.12498 Q 52.916664 238.12498 52.916664 238.12498 L 52.916664 238.12498 L 52.916664 238.12498 L 52.916664 211.66666 L 26.458332 211.66666 L 26.458332 211.66666 L 26.458332 185.20833 Q 52.916664 185.20833 26.458332 79.37499 z" svg:height="6.879166mm" draw:style-name="style-526" svg:viewBox="0.0 0.0 634.99994 687.9166" svg:width="6.3499994mm" svg:x="54.504166mm" svg:y="177.006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6.06873mm" fo:page-width="236.537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