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81613mm" fo:page-width="52.9166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e8ec" draw:opacity="100.0%" draw:stroke="none"/>
    </style:style>
    <style:style style:family="graphic" style:name="style-3">
      <style:graphic-properties draw:fill="solid" draw:fill-color="#ffe8ec" draw:opacity="100.0%" draw:stroke="none"/>
    </style:style>
    <style:style style:family="graphic" style:name="style-4">
      <style:graphic-properties draw:fill="solid" draw:fill-color="#ffe8ec" draw:opacity="100.0%" draw:stroke="none"/>
    </style:style>
    <style:style style:family="graphic" style:name="style-5">
      <style:graphic-properties draw:fill="solid" draw:fill-color="#fa8790" draw:opacity="35.75129508972168%" draw:stroke="none"/>
    </style:style>
    <style:style style:family="graphic" style:name="style-6">
      <style:graphic-properties draw:fill="solid" draw:fill-color="#fa8790" draw:opacity="35.75129508972168%" draw:stroke="none"/>
    </style:style>
    <style:style style:family="graphic" style:name="style-7">
      <style:graphic-properties draw:fill="solid" draw:fill-color="#fa8790" draw:opacity="35.75129508972168%" draw:stroke="none"/>
    </style:style>
    <style:style style:family="graphic" style:name="style-8">
      <style:graphic-properties draw:fill="solid" draw:fill-color="#fa8790" draw:opacity="35.75129508972168%" draw:stroke="none"/>
    </style:style>
    <style:style style:family="graphic" style:name="style-9">
      <style:graphic-properties draw:fill="solid" draw:fill-color="#fa8790" draw:opacity="35.75129508972168%" draw:stroke="none"/>
    </style:style>
    <style:style style:family="graphic" style:name="style-10">
      <style:graphic-properties draw:fill="solid" draw:fill-color="#ffaaaa" draw:opacity="100.0%" draw:stroke="none"/>
    </style:style>
    <style:style style:family="graphic" style:name="style-11">
      <style:graphic-properties draw:fill="solid" draw:fill-color="#ffaaaa" draw:opacity="100.0%" draw:stroke="none"/>
    </style:style>
    <style:style style:family="graphic" style:name="style-12">
      <style:graphic-properties draw:fill="solid" draw:fill-color="#ffe8ec" draw:opacity="100.0%" draw:stroke="none"/>
    </style:style>
    <style:style style:family="graphic" style:name="style-13">
      <style:graphic-properties draw:fill="solid" draw:fill-color="#ffaaaa" draw:opacity="100.0%" draw:stroke="none"/>
    </style:style>
    <style:style style:family="graphic" style:name="style-14">
      <style:graphic-properties draw:fill="solid" draw:fill-color="#ffe8ec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995">
              <draw:path svg:d="M 25.706602 238.01276 C 130.66142 333.1644 188.14258 249.86038 279.1044 350.57047 C 325.06735 188.47282 394.34686 240.73949 407.3556 107.22375 C 398.86935 -32.16454 211.87982 -45.440536 204.54419 125.65527 C 102.4356 -19.08798 -64.14579 132.12856 25.706602 238.01276 z" svg:height="3.5057054mm" draw:style-name="style-2" svg:viewBox="0.0 0.0 407.35568 350.57053" svg:width="4.073557mm" svg:x="16.00575mm" svg:y="35.308033mm"/>
              <draw:path svg:d="M 25.706602 238.01276 C 130.66223 333.1644 188.14258 249.86038 279.1044 350.57047 C 325.06815 188.47282 394.3477 240.73949 407.3556 107.22375 C 398.87018 -32.16454 211.87982 -45.440536 204.54419 125.654465 C 102.43641 -19.08798 -64.14579 132.12856 25.706602 238.01276 z" svg:height="3.5057063mm" draw:style-name="style-3" svg:viewBox="0.0 0.0 407.3556 350.57062" svg:width="4.073556mm" svg:x="30.63102mm" svg:y="17.106432mm"/>
              <draw:path svg:d="M 0.0 101.27288 C 15.641809 242.0734 113.87709 217.71037 115.35229 353.41025 C 257.13223 262.3766 274.43738 347.41742 372.59512 255.98 C 458.53464 145.91002 327.20303 12.143153 208.41266 135.49721 C 227.74045 -40.578915 2.7816453 -37.569572 0.0 101.27288 z" svg:height="3.534104mm" draw:style-name="style-4" svg:viewBox="0.0 0.0 400.22412 353.4104" svg:width="4.002241mm" svg:x="18.05271mm" svg:y="7.763366mm"/>
              <draw:path svg:d="M 29.948914 299.45685 C 152.22746 419.17255 219.19527 314.36307 325.1699 441.07205 C 378.7196 237.12779 459.43414 302.88766 474.58905 134.90375 C 464.70273 -40.468296 246.85023 -57.17028 238.30344 158.09273 C 119.342674 -24.015005 -74.733 166.23743 29.948914 299.45685 z" svg:height="4.4107203mm" draw:style-name="style-5" svg:viewBox="0.0 0.0 474.58942 441.07205" svg:width="4.745894mm" svg:x="33.14825mm" svg:y="3.140199mm"/>
              <draw:path svg:d="M 29.09706 271.92783 C 147.8931 380.6389 212.95372 285.46384 315.91013 400.52463 C 367.93536 215.32841 446.35114 275.04376 461.07486 122.502205 C 451.4695 -36.7484 239.82062 -51.915432 231.51767 143.55954 C 115.944954 -21.80826 -72.604576 150.95573 29.09706 271.92783 z" svg:height="4.0052505mm" draw:style-name="style-6" svg:viewBox="0.0 0.0 461.07452 400.52502" svg:width="4.610745mm" svg:x="41.927803mm" svg:y="30.075254mm"/>
              <draw:path svg:d="M 32.50851 299.45602 C 165.23376 419.17175 237.92232 314.36224 352.95163 441.07126 C 411.0763 237.12698 498.68643 302.88687 515.1365 134.90375 C 504.40555 -40.468296 267.93985 -57.17109 258.66394 158.09273 C 129.53989 -24.015814 -81.11746 166.23743 32.50851 299.45602 z" svg:height="4.4107156mm" draw:style-name="style-7" svg:viewBox="0.0 0.0 515.1361 441.07153" svg:width="5.1513615mm" svg:x="13.246786mm" svg:y="46.724518mm"/>
              <draw:path svg:d="M 30.802382 290.28024 C 156.56262 406.32773 225.43762 304.73026 334.43048 427.55624 C 389.50543 229.8608 472.51797 293.60608 488.10486 130.76962 C 477.93674 -39.22806 253.87984 -55.418934 245.09 153.24806 C 122.74121 -23.279425 -76.86142 161.14325 30.802382 290.28024 z" svg:height="4.2755647mm" draw:style-name="style-8" svg:viewBox="0.0 0.0 488.105 427.55646" svg:width="4.88105mm" svg:x="11.396326mm" svg:y="19.46291mm"/>
              <draw:rect svg:height="52.916664mm" draw:style-name="style-9" svg:width="52.916664mm" svg:x="2.0186105E-6mm" svg:y="8.074442E-6mm"/>
              <draw:path svg:d="M 0.0 1261.5992 C 596.5301 601.8358 1157.5424 386.72702 1637.8643 292.097 C 2018.3868 217.12982 2348.2666 244.12914 2605.0427 0.0 L 2472.8657 0.0 C 1941.0345 432.57532 1039.9155 0.0 0.0 1129.7468 L 0.0 1261.5992 z" svg:height="12.615993mm" draw:style-name="style-10" svg:viewBox="0.0 0.0 2605.0427 1261.5992" svg:width="26.050426mm" svg:x="-6.0558314E-6mm" svg:y="0.0mm"/>
              <draw:path svg:d="M 0.0 1416.7876 C 990.85034 159.02129 1252.9136 921.3367 2814.2173 0.0 L 2814.2173 132.28923 C 1660.8853 911.8306 959.34625 227.10257 132.177 1399.4607 L 0.0 1416.7876 z" svg:height="14.167876mm" draw:style-name="style-11" svg:viewBox="0.0 0.0 2814.2173 1416.7876" svg:width="28.142172mm" svg:x="24.728651mm" svg:y="38.81374mm"/>
              <draw:path svg:d="M 0.0 101.27369 C 15.642616 242.0742 113.87709 217.71199 115.353096 353.41107 C 257.13223 262.37738 274.43817 347.4182 372.59595 255.98161 C 458.53546 145.91083 327.20303 12.143961 208.41347 135.49802 C 227.74126 -40.578915 2.7824528 -37.568764 0.0 101.27369 z" svg:height="3.534107mm" draw:style-name="style-12" svg:viewBox="0.0 0.0 400.22485 353.41068" svg:width="4.002249mm" svg:x="42.141647mm" svg:y="49.274235mm"/>
              <draw:path svg:d="M 0.0 2883.9163 C 2472.8657 638.1256 3840.672 1006.5503 5287.083 131.85242 L 5287.083 0.0 C 3829.9072 923.11383 2019.3655 806.4026 0.0 2751.627 L 0.0 2883.9163 z" svg:height="28.839163mm" draw:style-name="style-13" svg:viewBox="0.0 0.0 5287.083 2883.9163" svg:width="52.87083mm" svg:x="-6.0558314E-6mm" svg:y="11.297469mm"/>
              <draw:path svg:d="M 25.706602 238.01276 C 130.66223 333.16522 188.14339 249.86119 279.1044 350.5713 C 325.06815 188.47282 394.3477 240.7403 407.3564 107.22375 C 398.87018 -32.16454 211.87982 -45.43973 204.54419 125.65527 C 102.43641 -19.087173 -64.14498 132.12856 25.706602 238.01276 z" svg:height="3.5057104mm" draw:style-name="style-14" svg:viewBox="0.0 0.0 407.3561 350.57104" svg:width="4.073561mm" svg:x="27.505194mm" svg:y="30.44616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81613mm" fo:page-width="52.9166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