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5.14605mm" fo:page-width="83.977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254">
          <draw:g draw:id="layer1">
            <draw:path svg:d="M 1995.0905 12470.421 C 1947.1743 12446.819 1884.6798 12397.872 1856.1842 12361.65 L 1804.3787 12295.77 L 1804.3787 12221.501 L 1804.3787 12147.26 L 1776.5444 12130.061 L 1748.7106 12112.862 L 1756.7007 12188.058 L 1764.6912 12263.227 L 1711.8806 12263.227 L 1659.0697 12263.227 L 1587.5261 12130.935 L 1516.0092 11998.643 L 1485.1854 11813.435 C 1435.4966 11514.746 1313.6298 11252.518 1115.2714 11017.461 L 1046.4271 10935.863 L 1011.95166 10812.753 L 977.4766 10689.644 L 1010.49664 10609.925 C 1028.6735 10566.082 1053.9412 10530.205 1066.694 10530.205 C 1079.4468 10530.205 1138.4491 10486.31 1197.8479 10432.653 L 1305.8246 10335.101 L 1367.7899 10214.372 C 1401.8948 10147.961 1447.6146 10069.804 1469.4427 10040.727 L 1509.1302 9987.81 L 1577.287 10051.864 C 1614.7782 10087.08 1638.9083 10122.456 1630.8916 10130.472 C 1622.8745 10138.488 1606.6558 10129.414 1594.8553 10110.284 L 1573.3712 10075.545 L 1516.8296 10110.867 L 1460.3146 10146.162 L 1434.0415 10225.749 L 1407.7684 10305.335 L 1281.959 10430.457 C 1212.7703 10499.275 1128.5006 10576.877 1094.7135 10602.912 L 1033.2509 10650.246 L 1092.2262 10807.9375 L 1151.2285 10965.604 L 1169.5906 10913.269 L 1187.9528 10860.935 L 1244.785 10972.323 C 1276.059 11033.574 1301.644 11097.261 1301.644 11113.77 C 1301.644 11130.306 1323.4988 11175.418 1350.195 11214.048 C 1429.4379 11328.639 1541.092 11637.83 1565.751 11810.895 C 1591.0983 11988.747 1647.772 12170.647 1677.855 12170.647 L 1697.1694 12170.647 L 1681.2947 12091.272 L 1665.4194 12011.897 L 1700.4767 12011.897 L 1735.5343 12011.897 L 1703.7839 11980.147 C 1643.8296 11920.193 1672.1136 11907.176 1758.0237 11955.172 L 1844.0132 12003.166 L 1865.6035 12159.668 L 1887.1934 12316.169 L 1927.9656 12355.856 L 1968.7379 12395.544 L 1948.1005 12329.397 C 1936.7499 12293.018 1926.5369 12240.814 1925.4258 12213.405 L 1923.3882 12163.557 L 1976.3049 12155.223 L 2029.2216 12146.888 L 2082.1382 12284.445 L 2135.055 12422.002 L 2194.5862 12430.443 L 2254.1174 12438.883 L 2254.1174 12410.6 C 2254.1174 12395.041 2243.3228 12382.314 2230.1465 12382.314 C 2216.9702 12382.314 2187.2046 12326.62 2164.0005 12258.543 C 2115.8728 12117.255 2112.8037 12091.272 2144.2627 12091.272 C 2156.5923 12091.272 2186.2517 12141.015 2210.1174 12201.815 C 2233.9827 12262.59 2260.5732 12305.294 2269.1987 12296.669 C 2277.7976 12288.069 2271.9768 12256.981 2256.2607 12227.586 C 2240.518 12198.217 2227.659 12155.487 2227.659 12132.706 L 2227.659 12091.299 L 2263.034 12091.299 L 2298.435 12091.299 L 2370.8782 12239.228 C 2410.7244 12320.587 2448.2952 12382.182 2454.3542 12376.123 C 2460.4128 12370.063 2441.6807 12315.982 2412.6824 12255.924 C 2383.6577 12195.889 2359.9507 12116.753 2359.9507 12080.054 L 2359.9507 12013.327 L 2283.9097 11974.01 C 2242.1055 11952.393 2201.4126 11941.176 2193.528 11949.085 C 2185.617 11956.996 2133.5203 11894.952 2077.72 11811.264 C 2021.9457 11727.55 1950.4287 11622.379 1918.8113 11577.558 C 1887.1934 11532.738 1834.3824 11424.602 1801.4153 11337.289 C 1740.3761 11175.604 1706.3242 11130.861 1664.0966 11156.976 L 1640.4429 11171.608 L 1651.1584 11122.157 L 1661.9006 11072.733 L 1691.4547 11078.712 L 1720.9822 11084.691 L 1739.0265 10999.337 C 1748.9484 10952.4 1781.6774 10887.207 1811.7607 10854.451 L 1866.4235 10794.92 L 1830.0432 10794.92 L 1793.6631 10794.92 L 1821.7621 10766.822 C 1837.2137 10751.369 1919.949 10716.736 2005.6475 10689.881 L 2161.4604 10640.985 L 2042.3978 10634.953 L 1923.3353 10628.92 L 1989.4812 10619.264 C 2163.8948 10593.811 2334.0217 10550.737 2347.7273 10528.591 L 2362.914 10503.984 L 2301.875 10526.501 C 2268.2993 10538.882 2208.08 10556.927 2168.075 10566.638 L 2095.3145 10584.233 L 2095.3145 10563.542 C 2095.3145 10536.344 2351.5105 10475.859 2395.3784 10492.661 L 2429.3777 10505.704 L 2480.6272 10445.246 L 2531.877 10384.789 L 2476.8704 10431.092 C 2394.9817 10500.043 2368.0469 10487.051 2438.1619 10412.412 C 2471.7373 10376.667 2509.0437 10349.918 2521.0823 10352.881 C 2533.1204 10355.87 2597.0703 10292.848 2663.2163 10212.863 L 2783.4692 10067.396 L 2813.447 9974.738 C 2829.9568 9923.779 2885.8367 9798.736 2937.6423 9696.873 C 2989.447 9595.009 3053.8206 9452.134 3080.6753 9379.373 L 3129.491 9247.081 L 3134.9421 9008.956 L 3140.419 8770.831 L 2998.6553 8524.53 C 2920.682 8389.091 2864.114 8271.007 2872.9783 8262.171 C 2892.6895 8242.459 2891.7634 8241.399 2980.7954 8384.248 L 3053.1326 8500.428 L 3115.892 8423.936 C 3221.1433 8295.666 3393.1748 8041.905 3536.8176 7803.0127 C 3611.8535 7678.1816 3738.9062 7493.661 3819.075 7392.908 C 4040.2139 7115.175 4098.977 7015.0034 4159.4346 6812.888 C 4189.915 6711.024 4220.0244 6612.1753 4226.322 6593.231 L 4237.804 6558.782 L 4215.076 6572.8315 C 4202.562 6580.558 4185.3374 6621.965 4176.7646 6664.8535 C 4154.6455 6775.476 4052.4636 6984.868 4020.634 6984.868 L 3993.8318 6984.868 L 4021.1106 6951.795 C 4073.4717 6888.3477 4156.7363 6595.4536 4210.6055 6285.1772 C 4240.45 6113.2505 4264.7124 5965.2163 4264.474 5956.194 C 4264.2627 5947.1714 4252.542 5957.6494 4238.44 5979.4507 L 4212.7754 6019.138 L 4212.351 5984.7427 C 4211.9814 5952.5693 4284.477 5794.242 4299.5845 5794.242 C 4316.703 5794.242 4256.405 6308.7246 4224.231 6436.8364 C 4214.336 6476.312 4212.5103 6508.617 4220.1836 6508.617 C 4227.856 6508.617 4245.954 6458.0293 4260.4263 6396.1694 C 4351.4697 6006.359 4427.4575 5753.576 4497.387 5607.8965 L 4577.344 5441.2617 L 4514.0825 5341.0645 C 4445.37 5232.1885 4378.9067 5185.675 4291.991 5185.675 C 4261.3525 5185.675 4192.1377 5163.3433 4138.1357 5136.0386 L 4039.9756 5086.403 L 3953.986 5099.367 L 3867.9966 5112.332 L 3869.8489 5142.415 C 3870.854 5158.9517 3882.9456 5196.2847 3896.7302 5225.388 L 3921.7068 5278.3047 L 3907.5781 5205.5444 L 3893.4495 5132.784 L 3919.643 5132.784 C 3934.0632 5132.784 3957.0286 5171.4663 3970.681 5218.7734 L 3995.4993 5304.763 L 3997.8804 5230.442 L 4000.288 5156.1206 L 4024.4712 5171.07 L 4048.6807 5186.0186 L 4062.0947 5152.7866 C 4069.4497 5134.504 4078.314 5179.086 4081.8062 5251.8467 L 4088.1301 5384.138 L 4099.004 5291.534 C 4104.984 5240.602 4122.472 5187.024 4137.871 5172.4717 L 4165.8643 5146.013 L 4151.63 5212.159 C 4143.824 5248.539 4115.699 5397.367 4089.1619 5542.888 L 4040.9019 5807.4717 L 4032.0642 5734.711 C 4027.1963 5694.706 4012.1414 5661.9507 3998.5417 5661.9507 L 3973.8298 5661.9507 L 3973.8298 5779.452 L 3973.8298 5896.954 L 3947.3716 5913.3047 L 3920.913 5929.6562 L 3916.4683 5736.2725 L 3912.0232 5542.888 L 3895.5393 5701.638 L 3879.0828 5860.388 L 3862.5461 5820.7007 C 3853.4182 5798.873 3834.7913 5691.7163 3821.139 5582.5757 L 3796.3206 5384.138 L 3792.4578 5540.693 C 3790.368 5626.788 3783.5942 5692.219 3777.483 5686.081 C 3771.3438 5679.943 3758.1147 5561.859 3748.087 5423.694 C 3738.0593 5285.5283 3719.8296 5124.8735 3707.5532 5066.638 L 3685.2485 4960.8047 L 3698.795 5132.784 L 3712.3423 5304.763 L 3684.772 5265.0757 L 3657.176 5225.388 L 3652.467 5079.867 L 3647.7305 4934.3467 L 3631.6704 5079.867 L 3615.6104 5225.388 L 3601.6667 5046.8745 L 3587.7495 4868.36 L 3560.6033 4841.2134 C 3533.96 4814.5703 3477.657 4797.002 3331.9504 4769.8813 C 3291.7607 4762.394 3253.0251 4746.81 3245.855 4735.221 L 3232.864 4714.187 L 3391.7732 4705.2173 C 3479.1646 4700.297 3550.6548 4704.186 3550.629 4713.8955 C 3550.6023 4723.579 3535.7065 4736.491 3517.5027 4742.5767 L 3484.43 4753.61 L 3557.8257 4767.686 L 3631.2473 4781.761 L 3614.4727 4725.7754 C 3605.2388 4694.978 3558.751 4628.1187 3511.1265 4577.1855 C 3463.475 4526.254 3413.0186 4460.769 3398.9434 4431.665 L 3373.358 4378.748 L 3372.987 4153.8525 L 3372.5908 3928.9565 L 3391.8257 4080.1658 C 3418.1782 4287.229 3463.475 4387.5854 3584.363 4506.5684 C 3641.0103 4562.316 3680.0896 4615.18 3671.2256 4624.0435 C 3662.389 4632.881 3636.9358 4614.148 3614.711 4582.3975 C 3592.4595 4550.648 3548.0886 4511.2246 3516.0745 4494.7417 L 3457.919 4464.817 L 3570.4985 4578.165 L 3683.053 4691.486 L 3710.3052 4799.7 C 3725.2532 4859.205 3748.775 4934.6904 3762.5337 4967.4194 C 3788.9387 5030.364 3841.5647 5048.8584 3841.5647 4995.201 L 3841.5647 4963.4507 L 3873.3142 4995.201 C 3890.7502 5012.6636 3921.9976 5026.9507 3942.6882 5026.9507 L 3980.3386 5026.9507 L 3946.8418 4986.6284 C 3888.3691 4916.1436 3942.6616 4911.2754 4032.6465 4978.903 C 4080.351 5014.7534 4139.8823 5051.6367 4164.965 5060.8706 L 4210.579 5077.672 L 4237.249 5032.481 L 4263.9185 4987.29 L 4290.456 5026.977 C 4305.061 5048.8057 4317.206 5055.6846 4317.4175 5042.297 C 4317.656 5028.9087 4298.1294 4996.1533 4274.0264 4969.5366 L 4230.238 4921.144 L 4255.505 4921.144 C 4269.3955 4921.144 4295.06 4935.4316 4312.523 4952.8945 L 4344.273 4984.644 L 4344.458 4933.051 L 4344.617 4881.4565 L 4397.19 4960.8315 C 4426.1084 5004.488 4449.815 5067.009 4449.921 5099.738 L 4450.1064 5159.269 L 4502.123 5211.286 C 4530.725 5239.914 4583.959 5310.558 4620.4185 5368.2896 C 4656.8784 5426.022 4709.7417 5494.893 4737.893 5521.3247 L 4789.1167 5569.373 L 4833.7256 5723.413 L 4878.3345 5877.48 L 4820.2314 6012.5767 L 4762.103 6147.673 L 4792.6357 6249.5376 L 4823.1426 6351.4023 L 4848.304 6335.844 C 4862.142 6327.2983 4873.6245 6294.1987 4873.8364 6262.317 C 4874.3916 6171.8823 4903.39 6085.2837 4933.1294 6085.2837 L 4960.143 6085.2837 L 4942.9985 6252.6597 L 4925.8535 6420.035 L 4998.9043 6515.3115 C 5039.0684 6567.673 5098.7056 6623.0767 5131.461 6638.3955 L 5190.992 6666.2295 L 5190.992 6629.003 C 5190.992 6608.551 5176.0967 6575.5835 5157.9194 6555.793 C 5102.145 6495.097 5058.5947 6405.88 5060.791 6356.8257 L 5062.855 6310.154 L 5076.745 6344.8403 L 5090.6094 6379.527 L 5140.245 6334.6274 L 5189.8545 6289.728 L 5201.444 6326.399 C 5207.7935 6346.5864 5233.3784 6419.3735 5258.276 6488.1914 L 5303.546 6613.313 L 5366.305 6608.1006 C 5400.86 6605.27 5428.6943 6596.565 5428.244 6588.8394 C 5427.768 6581.087 5408.6914 6550.9243 5385.805 6521.846 L 5344.239 6468.9297 L 5363.501 6535.0757 L 5382.7627 6601.221 L 5360.0874 6579.632 C 5347.626 6567.752 5322.6753 6508.2207 5304.6313 6447.3403 L 5271.8755 6336.638 L 5297.593 6327.828 C 5338.6826 6313.725 5327.4116 6255.9673 5274.151 6207.7593 L 5225.018 6163.283 L 5209.804 5985.3774 L 5194.591 5807.446 L 5151.2524 5704.655 C 5127.439 5648.1133 5085.9 5570.722 5058.9653 5532.676 C 5032.031 5494.629 5001.9478 5421.815 4992.105 5370.8833 L 4974.219 5278.279 L 5017.8228 5331.196 L 5061.452 5384.1123 L 5048.938 5331.196 C 5042.058 5302.0913 5014.9653 5183.928 4988.745 5068.596 L 4941.014 4858.914 L 4864.2314 4817.242 C 4741.7827 4750.8057 4636.584 4656.243 4594.463 4574.751 C 4573.005 4533.2383 4529.825 4475.427 4498.498 4446.243 L 4441.5337 4393.1685 L 4300.3257 4352.1313 C 4222.6704 4329.562 4159.144 4301.5693 4159.144 4289.954 L 4159.144 4268.814 L 4238.519 4280.4556 L 4317.894 4292.097 L 4317.894 4267.1206 C 4317.894 4243.1494 4259.051 4208.145 4145.9146 4164.7793 L 4092.998 4144.486 L 4153.9844 4133.876 L 4214.997 4123.266 L 4252.0386 4154.037 L 4289.107 4184.809 L 4314.4277 4169.172 L 4339.722 4153.535 L 4394.1206 4226.4277 L 4448.519 4299.321 L 4449.2593 4233.175 C 4449.6567 4196.7944 4428.437 4131.31 4402.1104 4087.654 C 4375.7847 4043.997 4346.443 3987.4292 4336.8906 3961.977 L 4319.5605 3915.6748 L 4338.584 3916.1245 C 4349.062 3916.3628 4392.1094 3986.239 4434.337 4071.4348 L 4511.066 4226.3223 L 4496.805 4280.853 L 4482.5703 4335.383 L 4545.753 4394.756 C 4580.4927 4427.405 4608.9624 4468.998 4608.9624 4487.1743 C 4608.9624 4505.3516 4640.9233 4558.241 4680.0293 4604.676 L 4751.0957 4689.1313 L 4865.238 4738.0527 L 4979.379 4787.0 L 4979.379 4815.9463 L 4979.379 4844.918 L 5009.277 4826.4233 C 5025.7334 4816.263 5085.9 4708.313 5142.97 4586.5254 L 5246.714 4365.0957 L 5261.556 4214.098 L 5276.3994 4063.0737 L 5231.527 4100.3267 C 5206.814 4120.8325 5150.749 4189.7036 5106.934 4253.415 C 5063.0933 4317.1265 5021.8438 4363.8525 5015.2295 4357.2637 C 5008.6416 4350.676 5033.0894 4301.3047 5069.575 4247.5674 C 5106.0347 4193.8315 5143.1294 4126.9443 5152.0195 4098.9517 C 5160.909 4070.9585 5179.298 4048.0457 5192.871 4048.0457 C 5206.4443 4048.0457 5217.556 4035.716 5217.556 4020.6611 L 5217.556 3993.2766 L 5158.025 4026.5613 C 5125.296 4044.8708 5070.3423 4060.7458 5035.8936 4061.8303 L 4973.293 4063.815 L 5046.2383 4001.0823 L 5119.1846 3938.3496 L 5180.3823 3953.7217 L 5241.581 3969.0671 L 5259.2285 3875.0347 C 5268.912 3823.308 5270.6055 3774.7307 5262.959 3767.0842 C 5255.3125 3759.4385 5203.2954 3781.6633 5147.363 3816.482 C 5091.403 3851.3013 5030.7607 3888.581 5012.5576 3899.3232 L 4979.485 3918.8765 L 4979.485 3895.1165 C 4979.485 3882.0457 5010.784 3857.0688 5049.0435 3839.633 C 5087.302 3822.197 5112.147 3801.4805 5104.2354 3793.569 C 5096.324 3785.6587 5063.595 3793.225 5031.475 3810.4229 L 4973.1084 3841.6702 L 4989.565 3815.0537 C 4998.614 3800.3953 5061.6113 3751.6062 5129.583 3706.5742 L 5253.1426 3624.739 L 5202.29 3624.3418 L 5151.464 3623.9187 L 5191.1514 3598.2808 L 5230.839 3572.6418 L 5172.868 3572.2454 C 5140.9863 3572.0073 5107.543 3559.9424 5098.5474 3545.364 L 5082.196 3518.9058 L 5169.746 3516.8152 L 5257.3237 3514.7246 L 5217.636 3501.5754 C 5195.8076 3494.352 5127.5713 3463.766 5065.9766 3433.604 C 4950.4863 3377.0361 4896.4585 3315.9175 4860.634 3201.3792 C 4849.23 3164.9988 4817.7715 3106.8435 4790.652 3072.13 C 4763.5312 3037.417 4741.439 2995.7449 4741.518 2979.5256 C 4741.7563 2924.9158 4868.7563 3107.822 4897.9136 3204.8445 C 4913.841 3257.7087 4947.0464 3317.24 4971.7583 3337.1362 L 5016.6587 3373.3582 L 4971.6265 3307.927 C 4946.835 3271.9697 4926.991 3224.3186 4927.52 3202.0935 L 4928.4463 3161.6917 L 4967.42 3227.8374 L 5006.3926 3293.9832 L 4990.2793 3214.6082 C 4981.389 3170.9521 4933.659 3067.9497 4884.208 2985.744 L 4794.3286 2836.2278 L 4794.3286 2719.8372 L 4794.3286 2603.4473 L 4764.9604 2574.0781 L 4735.5913 2544.7097 L 4732.443 2324.0474 L 4729.268 2103.385 L 4852.4316 1838.8016 C 4920.1914 1693.2808 4993.1904 1530.8795 5014.7007 1477.9095 C 5036.211 1424.9662 5099.605 1330.8013 5155.565 1268.7299 L 5257.3765 1155.8322 L 5402.897 1086.5906 C 5482.9067 1048.5172 5563.763 1007.692 5582.5493 995.892 L 5616.7065 974.43414 L 5523.018 870.7438 L 5429.3555 767.0534 L 5429.3555 717.7614 C 5429.3555 690.74756 5458.7505 625.2897 5494.7075 572.3205 L 5560.0596 476.01178 L 5488.093 476.06506 C 5370.6714 476.17084 4709.319 577.10944 4540.488 620.7122 C 4345.7017 671.0096 4251.007 708.3425 4132.924 781.3945 C 4081.991 812.90576 3848.8674 935.9901 3614.8691 1054.8936 L 3189.4197 1271.111 L 3062.34 1403.7208 C 2992.437 1476.6394 2856.1235 1587.5266 2759.366 1650.1002 C 2416.5981 1871.8212 2282.851 2026.7617 2160.402 2343.891 C 2056.315 2613.4482 2013.373 2704.4648 1997.7098 2688.7754 C 1989.9838 2681.049 1996.4926 2638.0283 2012.1296 2593.1023 L 2040.5723 2511.4778 L 2014.7489 2527.432 C 2000.5408 2536.216 1929.8179 2628.8735 1857.5602 2733.3835 C 1785.3024 2837.8943 1630.0979 3054.3499 1512.649 3214.4233 C 1395.2273 3374.4958 1276.0323 3549.4907 1247.775 3603.2546 C 1219.5173 3657.044 1179.5917 3710.6228 1159.0865 3722.317 C 1138.5549 3734.0112 1047.2737 3832.6487 956.23035 3941.5244 L 790.73376 4139.459 L 697.3359 4338.3994 C 645.98 4447.8047 559.5673 4608.777 505.32767 4696.09 C 375.68158 4904.7925 257.49234 5162.4707 205.1312 5350.59 C 181.90103 5434.0654 148.2726 5630.545 130.43938 5787.1523 L 98.001526 6071.9233 L 101.81145 6376.194 L 105.621376 6680.465 L 150.28313 6931.819 C 222.1174 7335.9966 268.07593 7623.44 283.5538 7765.2563 C 291.4914 7838.0166 309.87973 7980.8906 324.4319 8082.7563 L 350.89023 8267.965 L 444.1032 8466.402 C 591.60834 8780.305 814.599 9161.489 892.9687 9233.693 C 932.4709 9270.074 1090.1627 9436.761 1243.3829 9604.11 C 1396.6031 9771.46 1564.243 9937.326 1615.9159 9972.675 L 1709.843 10036.969 L 1680.2627 10046.812 C 1663.9907 10052.235 1608.1373 10033.873 1556.1202 10005.985 L 1461.5317 9955.292 L 1110.4562 9573.524 C 917.3632 9363.524 728.2125 9150.747 690.1391 9100.687 L 620.9242 9009.618 L 577.6912 9199.668 L 534.48486 9389.692 L 536.0986 9556.458 L 537.71265 9723.227 L 588.4597 9868.747 L 639.2334 10014.268 L 624.3106 9934.893 C 616.1086 9891.236 603.06476 9760.901 595.3387 9645.253 L 581.31586 9434.962 L 612.7218 9294.68 L 644.1281 9154.372 L 669.2106 9154.372 L 694.26636 9154.372 L 673.92 9227.133 C 662.728 9267.164 654.526 9418.955 655.6903 9564.477 L 657.807 9829.06 L 741.6799 10143.808 C 787.7967 10316.949 825.55273 10495.12 825.55273 10539.81 C 825.55273 10584.496 806.63513 10670.566 783.5104 10731.103 L 741.4683 10841.195 L 784.1983 10923.825 C 807.6933 10969.255 838.5175 11006.428 852.69904 11006.428 C 866.88055 11006.428 878.4961 11018.334 878.4961 11032.886 C 878.4961 11070.326 789.7281 11065.775 749.9348 11026.271 L 716.6237 10993.198 L 733.68945 11037.992 C 743.0558 11062.626 770.57227 11086.7295 794.78186 11091.518 L 838.83484 11100.25 L 808.85767 11119.115 L 778.90674 11137.9795 L 711.64984 11085.089 L 644.3926 11032.198 L 632.22156 11078.845 L 620.0772 11125.49 L 617.0081 11047.677 L 613.939 10969.89 L 572.0819 11021.219 L 530.2248 11072.573 L 549.8303 11019.657 C 560.59924 10990.554 572.00275 10918.533 575.20386 10859.61 L 580.97186 10752.454 L 637.14294 10642.361 L 693.31396 10532.295 L 693.0229 10445.246 C 692.70557 10345.128 642.6727 10169.6045 544.6183 9924.495 L 476.11755 9753.255 L 485.69547 9473.485 L 495.27335 9193.688 L 554.46063 9093.384 L 613.62164 8993.107 L 469.07986 8708.151 L 324.53766 8423.168 L 285.32657 8239.733 C 263.76297 8138.848 210.23788 7818.1455 166.39648 7527.104 C 122.55509 7236.0625 67.17774 6869.7217 43.33876 6713.008 L 0.0 6428.1045 L 17.383062 6210.3 C 26.93432 6090.5225 52.28161 5851.234 73.686554 5678.567 L 112.606575 5364.638 L 190.0764 5165.169 C 232.67433 5055.4727 307.76343 4899.0513 356.97552 4817.639 C 406.1618 4736.2007 521.7317 4529.3496 613.75366 4357.9517 L 781.0763 4046.3525 L 931.7034 3881.7017 C 1014.5448 3791.1614 1102.4391 3681.3328 1126.9927 3637.6768 C 1151.5459 3594.0205 1203.907 3515.4927 1243.3829 3463.1838 C 1482.9363 3145.6047 1542.8381 3063.8486 1658.4081 2896.8433 C 1728.8931 2794.9785 1848.6964 2640.198 1924.6583 2552.885 L 2062.7708 2394.135 L 2161.4075 2197.4175 L 2260.0178 2000.6998 L 2409.3486 1843.035 C 2491.4753 1756.3308 2618.237 1646.9254 2690.9976 1599.9354 C 2763.758 1552.9453 2887.0269 1453.6475 2964.9468 1379.2996 L 3106.605 1244.0972 L 3467.6553 1057.4604 C 3666.2517 954.8286 3935.8623 814.41406 4066.8303 745.464 C 4197.7993 676.5131 4370.44 598.9371 4450.476 573.0609 C 4641.4263 511.33423 5011.5522 456.16803 5466.344 421.58682 L 5834.0093 393.64682 L 5860.494 420.1318 L 5886.9785 446.59012 L 5987.8647 395.10263 C 6043.4004 366.79202 6103.0107 343.61435 6120.3677 343.61435 C 6137.7246 343.61435 6215.4854 283.5276 6293.114 210.10587 C 6370.769 136.65752 6475.545 59.346344 6525.9214 38.28537 L 6617.546 0.0 L 6682.1577 24.579813 C 6717.7173 38.100063 6751.055 58.843304 6756.188 70.72323 C 6761.3467 82.576515 6816.196 125.20068 6878.0283 165.41786 L 6990.476 238.5481 L 6990.476 383.6991 L 6990.476 528.8493 L 7025.5337 528.8493 C 7044.822 528.8493 7088.2397 558.27094 7122.0273 594.2281 C 7155.788 630.1844 7222.966 672.65027 7271.305 688.57794 L 7359.147 717.5765 L 7427.4883 798.8038 L 7495.857 880.031 L 7563.9077 849.0478 L 7631.9326 818.0387 L 7688.2354 855.1335 C 7825.925 945.8854 8169.6978 1249.574 8199.834 1307.0947 C 8218.09 1341.9667 8268.97 1406.4192 8312.891 1450.3402 L 8392.742 1530.1915 L 8396.6045 1829.885 C 8398.721 1994.6941 8397.821 2171.2505 8394.646 2222.1826 L 8388.826 2314.7866 L 8346.043 2347.8596 C 8322.5205 2366.0627 8288.416 2380.9326 8270.318 2380.9326 L 8237.378 2380.9326 L 8229.097 2295.7634 L 8220.815 2210.5942 L 8154.6694 2179.082 C 8118.289 2161.7517 8023.013 2128.5464 7943.003 2105.3164 C 7862.9663 2082.0596 7767.902 2040.149 7731.7334 2012.13 L 7665.984 1961.2239 L 7683.923 1943.3115 L 7701.862 1925.3733 L 7782.5063 1982.7875 C 7826.877 2014.3787 7905.67 2047.1077 7957.6343 2055.5479 L 8052.091 2070.894 L 7971.075 1950.8789 C 7926.5195 1884.8655 7890.086 1818.6396 7890.086 1803.6915 C 7890.086 1788.7424 7851.642 1738.0479 7804.6787 1691.0845 C 7757.7153 1644.1211 7697.946 1558.0782 7671.884 1499.8962 C 7645.8496 1441.7151 7617.354 1401.2864 7608.5957 1410.0438 C 7599.8647 1418.8014 7612.6177 1507.3578 7637.012 1606.8148 L 7681.33 1787.6572 L 7653.39 1861.1323 C 7638.017 1901.5343 7625.45 1970.4844 7625.45 2014.3262 L 7625.45 2094.071 L 7518.6377 2203.0269 L 7411.852 2311.9824 L 7505.911 2405.9883 L 7599.997 2499.995 L 7698.713 2499.995 L 7797.429 2499.995 L 7804.2554 2658.745 L 7811.0815 2817.495 L 7777.7974 2881.8684 L 7744.5127 2946.2146 L 7614.4966 3022.547 L 7484.48 3098.8796 L 7427.5415 3084.5652 L 7370.603 3070.2776 L 7310.1196 3112.6643 L 7249.6094 3155.0503 L 6948.0903 3160.21 L 6646.5977 3165.3694 L 6587.013 3219.2913 C 6554.232 3248.9512 6490.4673 3285.543 6445.2495 3300.6245 L 6363.0967 3328.0613 L 6237.234 3304.5398 L 6111.372 3281.0188 L 6045.6494 3297.5286 C 6009.4805 3306.6035 5924.4966 3356.3455 5856.7896 3408.071 L 5733.7056 3502.1042 L 5589.4023 3514.1167 L 5445.125 3526.1282 L 5398.452 3581.9292 L 5351.806 3637.73 L 5349.769 3743.5632 C 5348.6313 3801.7712 5331.7773 3894.0579 5312.33 3948.6155 L 5276.903 4047.8342 L 5300.239 4047.8342 L 5323.601 4047.8342 L 5323.601 4216.5586 L 5323.601 4385.31 L 5356.6743 4410.975 C 5374.878 4425.0767 5455.2314 4457.356 5535.268 4482.7036 C 5615.2783 4508.05 5736.5103 4556.5747 5804.64 4590.5474 L 5928.466 4652.327 L 6067.98 4670.028 L 6207.495 4687.729 L 6380.691 4830.498 L 6553.9136 4973.267 L 6620.0596 5098.8115 L 6686.205 5224.383 L 6876.0176 5370.301 C 6980.396 5450.549 7102.58 5562.679 7147.5063 5619.459 C 7192.433 5676.2383 7267.76 5751.1157 7314.8823 5785.882 L 7400.58 5849.0645 L 7458.1543 5962.2 C 7489.798 6024.43 7534.4595 6090.893 7557.373 6109.9165 C 7614.866 6157.621 7609.522 6198.1025 7539.963 6241.547 L 7480.9346 6278.43 L 7363.142 6273.9854 C 7298.3457 6271.551 7199.127 6255.702 7142.6113 6238.7427 L 7039.9004 6207.9717 L 6999.79 6130.475 L 6959.705 6052.952 L 6974.522 5993.9497 L 6989.365 5934.922 L 6955.552 5888.672 L 6921.711 5842.3965 L 6921.711 5930.873 C 6921.711 5979.531 6912.7686 6042.6597 6901.8413 6071.1284 L 6881.9976 6122.9077 L 6850.274 6066.869 C 6754.4683 5897.668 6596.4585 5667.402 6523.513 5590.672 L 6440.196 5503.0156 L 6377.9927 5502.91 L 6315.8154 5502.804 L 6205.246 5429.4614 C 6144.445 5389.113 6064.673 5323.6807 6027.923 5284.0464 L 5961.168 5211.974 L 5582.8667 5208.9316 C 5374.798 5207.264 5192.6597 5204.2744 5178.107 5202.317 C 5134.954 5196.496 5133.8154 5159.878 5175.461 5118.2324 L 5214.408 5079.285 L 5230.891 5105.929 C 5239.967 5120.6133 5259.2554 5132.599 5273.8335 5132.599 L 5300.292 5132.599 L 5283.9404 5106.1406 L 5267.59 5079.6826 L 5291.2163 5079.6826 C 5304.181 5079.6826 5322.146 5087.0117 5331.115 5095.9805 C 5340.085 5104.9497 5398.399 5116.0625 5460.6816 5120.719 L 5573.9766 5129.159 L 5593.503 5097.806 L 5613.03 5066.453 L 5669.3325 5101.3516 C 5700.315 5120.561 5731.113 5130.7734 5737.806 5124.0796 C 5754.74 5107.173 5614.855 5011.4204 5538.6016 4987.713 L 5475.737 4968.1875 L 5493.8604 4997.4766 L 5511.9854 5026.7656 L 5487.1934 5026.7656 C 5473.541 5026.7656 5447.585 5008.9067 5429.4614 4987.078 C 5411.3374 4965.25 5374.1636 4947.3906 5346.832 4947.3906 L 5297.1694 4947.3906 L 5297.1694 4977.103 L 5297.1694 5006.8164 L 5257.482 4973.8755 C 5235.6543 4955.752 5217.7944 4929.029 5217.7944 4914.477 L 5217.7944 4888.0186 L 5262.4565 4924.319 L 5307.0913 4960.6465 L 5290.0527 4915.191 L 5273.013 4869.736 L 5300.186 4852.961 L 5327.3325 4836.1597 L 5504.0737 4922.5464 C 5601.282 4970.0654 5686.742 5016.209 5694.0444 5025.099 C 5701.2944 5033.9624 5742.2256 5063.5425 5784.982 5090.7954 L 5862.7163 5140.3516 L 5804.482 5066.321 C 5713.042 4950.0635 5762.6514 4953.5557 5872.665 5071.11 L 5971.884 5177.129 L 6124.7334 5248.619 C 6208.792 5287.936 6288.087 5313.6274 6300.9194 5305.6895 C 6329.8115 5287.857 6408.4194 5316.035 6408.4194 5344.2393 C 6408.4194 5355.616 6393.524 5364.3745 6375.3467 5363.6865 C 6357.1704 5362.9985 6320.737 5364.321 6294.3843 5366.623 L 6246.5215 5370.7773 L 6261.444 5394.9336 C 6269.6724 5408.2153 6320.948 5426.789 6375.452 5436.2085 C 6429.9565 5445.6274 6493.0864 5467.5083 6515.8135 5484.8125 C 6538.4893 5502.143 6611.7515 5601.2026 6678.5854 5704.972 C 6745.4194 5808.7417 6813.179 5901.7163 6829.1333 5911.585 C 6864.958 5933.7305 6865.3286 5922.195 6831.5146 5833.322 C 6816.857 5794.772 6811.644 5752.2793 6819.9263 5738.892 L 6834.981 5714.55 L 6921.526 5780.59 L 7008.0713 5846.63 L 7013.098 5893.1436 C 7018.364 5941.986 7032.2007 6051.788 7039.213 6100.7886 C 7041.488 6116.6636 7073.6616 6143.4395 7110.7295 6160.32 L 7178.1187 6191.038 L 7310.728 6191.038 L 7443.3633 6191.038 L 7427.7007 6165.744 L 7412.064 6140.4233 L 7374.3076 6154.923 L 7336.525 6169.3955 L 7282.6294 6080.998 C 7227.3843 5990.3784 7206.72 5994.982 7255.933 6086.951 C 7270.988 6115.103 7275.274 6138.1216 7265.4575 6138.1216 C 7234.6333 6138.1216 7177.325 6047.687 7176.452 5997.6543 L 7175.632 5949.7905 L 7202.0903 5966.142 L 7228.549 5982.4937 L 7228.549 5952.913 L 7228.549 5923.3325 L 7254.6895 5939.499 L 7280.8296 5955.665 L 7265.087 5914.6016 L 7249.3184 5873.538 L 7278.0522 5873.538 C 7293.874 5873.538 7330.704 5920.369 7359.8877 5977.5723 C 7389.0977 6034.802 7425.9277 6089.623 7441.776 6099.3867 L 7470.563 6117.1665 L 7416.323 6010.857 L 7362.057 5904.5474 L 7242.7563 5806.7837 C 7177.14 5752.994 7099.6436 5671.6084 7070.513 5625.9146 C 7041.3823 5580.1943 6974.337 5513.0166 6921.4727 5476.6367 C 6868.636 5440.2563 6773.8354 5364.8765 6710.7856 5309.156 L 6596.195 5207.794 L 6567.302 5120.1904 L 6538.3833 5032.5864 L 6352.116 4884.1816 L 6165.8228 4735.7773 L 6061.286 4735.7773 L 5956.7495 4735.7773 L 5826.9185 4669.9746 C 5707.935 4609.6763 5310.716 4444.736 5284.496 4444.736 C 5278.3843 4444.736 5285.9253 4480.824 5301.2974 4524.93 L 5329.2637 4605.1255 L 5296.7466 4683.68 L 5264.202 4762.236 L 5231.9766 4762.236 C 5214.249 4762.236 5186.203 4792.0015 5169.6143 4828.3813 L 5139.478 4894.5273 L 5100.0557 4894.5273 L 5060.632 4894.5273 L 5076.772 4848.225 L 5092.938 4801.9233 L 5050.922 4841.611 L 5008.933 4881.2983 L 5060.368 5065.8184 C 5088.6255 5167.3125 5116.671 5310.1875 5122.6245 5383.3184 C 5128.6035 5456.4756 5158.4746 5581.7817 5189.0874 5661.819 C 5219.699 5741.8555 5257.1914 5884.7036 5272.4575 5979.2656 L 5300.186 6151.2183 L 5351.541 6205.8813 L 5402.897 6260.5444 L 5403.823 6338.2256 C 5404.352 6380.956 5421.788 6445.673 5442.5845 6482.053 C 5463.3813 6518.433 5480.817 6575.345 5481.3457 6608.551 L 5482.272 6668.9023 L 5440.8916 6684.803 L 5399.537 6700.678 L 5339.847 6673.4795 L 5280.131 6646.3066 L 5254.6777 6686.603 L 5229.2515 6726.9253 L 5144.796 6708.378 L 5060.3145 6689.8306 L 4985.5693 6592.543 C 4944.4536 6539.071 4897.358 6465.5166 4880.848 6429.136 L 4850.871 6362.9907 L 4849.0977 6414.981 L 4847.325 6466.946 L 4811.9507 6428.2104 C 4792.53 6406.885 4762.3677 6339.2314 4745.0107 6277.848 L 4713.4194 6166.2466 L 4756.9434 6033.2144 L 4800.467 5900.181 L 4782.423 5779.902 L 4764.3784 5659.6494 L 4683.839 5567.918 L 4603.3 5476.187 L 4524.9834 5694.706 C 4481.909 5814.88 4430.527 5990.6426 4410.7886 6085.2046 C 4391.051 6179.7935 4356.2056 6309.2803 4333.2925 6372.966 C 4310.432 6436.6245 4291.726 6512.322 4291.726 6541.108 C 4291.726 6569.895 4261.9346 6690.466 4225.5015 6808.9727 L 4159.303 7024.4766 L 4060.1367 7174.892 C 4005.606 7257.626 3904.4292 7397.643 3835.32 7486.0938 C 3766.211 7574.517 3709.643 7653.4175 3709.643 7661.4595 C 3709.643 7688.1567 3248.924 8371.232 3171.269 8459.655 L 3094.9106 8546.649 L 3153.0918 8681.932 L 3211.3005 8817.187 L 3203.892 9018.853 C 3196.0608 9232.106 3150.764 9451.657 3102.7153 9509.601 C 3086.8403 9528.73 3021.0918 9662.001 2956.5867 9805.776 L 2839.2964 10067.185 L 2672.5298 10296.181 L 2505.7627 10525.15 L 2373.471 10584.735 C 2300.7104 10617.518 2210.6729 10665.486 2173.4194 10691.336 C 2136.1396 10717.186 2075.074 10745.998 2037.6885 10755.392 L 1969.7432 10772.456 L 1882.9866 10861.992 L 1796.2032 10951.501 L 1797.9231 11065.299 L 1799.6426 11179.095 L 1901.3486 11379.464 C 1957.2815 11489.689 2048.2188 11640.528 2103.4375 11714.665 L 2203.82 11849.471 L 2317.0354 11915.828 L 2430.2505 11982.186 L 2464.329 12096.274 C 2483.0613 12159.006 2520.897 12254.5205 2548.3872 12308.496 C 2575.8774 12362.496 2598.3667 12419.064 2598.3667 12434.174 L 2598.3667 12461.689 L 2532.221 12461.689 L 2466.0752 12461.689 L 2466.0752 12488.147 L 2466.0752 12514.606 L 2274.2522 12514.024 L 2082.4292 12513.416 L 1995.0905 12470.421 z M 2333.519 12382.261 C 2317.935 12353.157 2299.2556 12329.345 2291.9792 12329.345 C 2284.7034 12329.345 2291.4766 12353.157 2307.0608 12382.261 C 2322.6182 12411.366 2341.3242 12435.178 2348.6 12435.178 C 2355.9026 12435.178 2349.103 12411.366 2333.519 12382.261 z M 2019.2468 12337.943 C 1988.0524 12284.313 1980.5121 12301.459 2006.0443 12368.0 C 2015.1195 12391.681 2028.1105 12405.439 2034.9104 12398.613 C 2041.7628 12391.787 2034.6985 12364.509 2019.2468 12337.943 z M 759.64514 10564.124 L 772.50366 10437.574 L 750.0406 10503.905 C 737.6847 10540.364 707.9986 10608.098 684.0801 10654.374 L 640.55597 10738.512 L 657.70123 10783.227 L 674.8461 10827.94 L 710.80286 10759.308 C 730.62036 10721.552 752.5808 10633.736 759.64514 10564.124 z M 669.8719 10062.527 C 638.6775 10008.896 631.13715 10026.04 656.6694 10092.584 C 665.7446 10116.265 678.7356 10130.023 685.53546 10123.195 C 692.3879 10116.369 685.32355 10089.091 669.8719 10062.527 z M 4075.2708 5436.949 L 4076.0386 5384.032 L 4053.3105 5436.949 C 4040.796 5466.053 4030.9 5519.6313 4031.3496 5556.0117 L 4032.1177 5622.157 L 4053.3105 5556.0117 C 4064.979 5519.6313 4074.8477 5466.053 4075.2708 5436.949 z M 3960.7065 5370.803 C 3936.8674 5262.298 3915.4888 5283.676 3937.5554 5393.954 C 3946.8684 5440.442 3959.965 5472.9595 3966.7122 5466.2124 C 3973.4592 5459.4653 3970.7607 5416.523 3960.7065 5370.803 z M 3884.0833 5351.515 C 3875.299 5342.705 3869.0552 5358.342 3870.2185 5386.2554 L 3872.2825 5436.9756 L 3886.1729 5402.2363 C 3893.8193 5383.133 3892.894 5360.2993 3884.0833 5351.515 z M 4050.268 5264.9697 L 4048.0452 5198.824 L 4026.8523 5264.9697 C 4015.2104 5301.35 4004.654 5348.9756 4003.4363 5370.803 L 4001.1877 5410.4907 L 4026.8523 5370.803 C 4040.981 5348.9756 4051.5117 5301.35 4050.268 5264.9697 z M 4369.408 4990.968 L 4336.573 4960.699 L 4353.692 5009.171 C 4363.111 5035.815 4372.1865 5071.5327 4373.9062 5088.546 C 4375.5728 5105.5586 4382.664 5097.3564 4389.6226 5070.343 L 4402.2695 5021.2354 L 4369.408 4990.968 z M 5228.166 4603.5117 L 5245.576 4537.3657 L 5179.8267 4656.428 C 5143.658 4721.9126 5114.052 4793.3506 5114.025 4815.178 L 5113.9985 4854.8657 L 5162.391 4762.2617 C 5188.9814 4711.3296 5218.5884 4639.8916 5228.166 4603.5117 z M 3449.743 4744.191 C 3430.6404 4736.5444 3407.8066 4737.4966 3399.0225 4746.281 C 3390.2383 4755.065 3405.8752 4761.3096 3433.762 4760.172 L 3484.4832 4758.0815 L 3449.743 4744.191 z M 5822.5 3373.1992 C 5893.408 3322.267 5964.846 3280.595 5981.3022 3280.595 C 5997.76 3280.595 6011.227 3268.6892 6011.227 3254.1367 L 6011.227 3227.6782 L 5950.3735 3227.6782 C 5916.8765 3227.6782 5878.1943 3238.553 5864.384 3251.8347 C 5838.4277 3276.7588 5694.0713 3293.1895 5601.123 3281.8125 L 5548.2065 3275.3296 L 5614.352 3254.1367 L 5680.498 3232.9436 L 5554.821 3230.2976 L 5429.144 3227.6523 L 5429.144 3201.194 L 5429.144 3174.7358 L 5687.113 3170.3167 L 5945.0815 3165.8716 L 5680.498 3148.3833 C 5414.883 3130.8408 5323.3105 3109.807 5323.3105 3066.2822 L 5323.3105 3042.8672 L 5431.79 3086.2585 L 5540.2427 3129.6772 L 5557.467 3104.9387 L 5574.6646 3080.1995 L 5792.946 3079.2207 L 6011.227 3078.268 L 6011.227 3100.0432 C 6011.227 3112.0288 6023.6357 3121.819 6038.7964 3121.819 C 6053.9307 3121.819 6092.005 3145.7107 6123.358 3174.9207 C 6154.711 3204.1309 6220.221 3239.0293 6268.9844 3252.4968 L 6357.62 3276.9705 L 6439.0054 3248.5806 L 6520.391 3220.2175 L 6451.0176 3178.1223 C 6412.8643 3154.9712 6381.644 3128.169 6381.644 3118.5642 C 6381.644 3108.9597 6414.3726 3093.2969 6454.4043 3083.7449 C 6494.4355 3074.1936 6549.495 3059.721 6576.774 3051.5981 L 6626.3833 3036.7815 L 6608.286 3066.0708 L 6590.162 3095.3608 L 6638.025 3094.9636 C 6664.351 3094.752 6703.641 3083.3218 6725.364 3069.6162 L 6764.84 3044.6663 L 6734.915 3014.7415 C 6718.4585 2998.285 6660.779 2980.7166 6606.778 2975.6895 C 6490.969 2964.9207 6461.8125 2944.7861 6526.265 2920.0476 L 6572.673 2902.2412 L 6668.981 2926.0269 L 6765.2896 2949.8132 L 6766.48 2989.5007 L 6767.6973 3029.1882 L 6802.358 3021.6477 C 6821.4346 3017.4934 6853.7393 3027.9973 6874.192 3044.9568 C 6894.6445 3061.9172 6964.6265 3085.7563 7029.688 3097.9001 L 7148.036 3119.9934 L 7260.9604 3071.495 L 7373.884 3022.9968 L 7185.4746 3036.0144 L 6997.065 3049.032 L 6864.217 2944.019 L 6731.3696 2839.032 L 6522.243 2822.8928 C 6300.787 2805.8008 6222.9204 2786.6443 6222.9204 2749.2063 C 6222.9204 2717.3767 6367.7 2645.5159 6431.782 2645.5159 L 6484.5137 2645.5159 L 6519.1743 2695.0195 L 6553.8613 2744.523 L 6672.818 2764.261 C 6828.313 2790.058 6906.921 2832.444 6946.238 2911.7659 L 6978.2266 2976.2717 L 7050.405 2984.6318 L 7122.556 2992.993 L 7122.556 2940.5261 L 7122.556 2888.059 L 7089.4834 2872.6338 L 7056.4106 2857.2092 L 7089.4834 2841.7837 L 7122.556 2826.3584 L 7123.218 2769.0234 L 7123.9053 2711.6882 L 7250.747 2625.6987 C 7320.517 2578.3914 7390.9233 2539.7092 7407.248 2539.7092 C 7423.5464 2539.7092 7444.581 2527.2737 7454.0 2512.0864 L 7471.0654 2484.4639 L 7426.9595 2417.128 L 7382.827 2349.791 L 7258.711 2298.2236 L 7134.595 2246.6304 L 7144.596 2141.9604 L 7154.571 2037.2915 L 7178.278 2051.9233 L 7201.9844 2066.5808 L 7205.292 2025.3325 C 7207.091 2002.6578 7211.5625 1972.1776 7215.214 1957.6259 C 7218.8647 1943.0734 7224.077 1922.251 7226.8022 1911.3239 C 7229.5273 1900.3966 7242.598 1918.3882 7255.827 1951.2754 L 7279.8247 2011.0714 L 7254.1333 2078.6724 C 7239.979 2115.8462 7228.416 2163.0479 7228.416 2183.5537 L 7228.416 2220.8333 L 7306.0713 2260.9973 L 7383.753 2301.1604 L 7400.4746 2248.456 L 7417.2227 2195.751 L 7452.0684 2195.751 C 7471.251 2195.751 7506.1494 2166.4084 7529.6704 2130.5312 L 7572.4014 2065.3108 L 7572.4014 1986.7302 C 7572.4014 1943.4972 7561.13 1878.5416 7547.398 1842.3729 L 7522.3945 1776.5977 L 7461.408 1791.3877 C 7427.859 1799.5105 7373.6465 1830.4138 7340.8906 1860.0471 L 7281.3594 1913.9165 L 7281.3594 1883.7537 C 7281.3594 1844.0662 7437.834 1666.5576 7472.812 1666.5576 C 7487.7607 1666.5576 7523.638 1693.3599 7552.504 1726.0889 L 7604.9443 1785.6201 L 7588.064 1706.2451 C 7578.751 1662.589 7564.913 1592.2888 7557.293 1550.0087 C 7549.6465 1507.7543 7531.6284 1451.1864 7517.2617 1424.3315 L 7491.1475 1375.516 L 7439.1567 1375.516 L 7387.166 1375.516 L 7387.166 1349.0576 C 7387.166 1334.5059 7368.593 1322.5992 7345.891 1322.5992 L 7304.643 1322.5992 L 7320.9937 1296.141 C 7345.7065 1256.1627 7416.773 1264.3647 7471.0396 1313.4711 L 7519.431 1357.2596 L 7519.431 1301.4855 C 7519.431 1270.8203 7508.16 1218.3534 7494.402 1184.9365 C 7480.617 1151.5197 7451.354 1058.5715 7429.367 978.3761 L 7389.3623 832.61707 L 7308.8755 785.07153 C 7222.595 734.1129 7212.62 740.9924 7255.774 821.63745 L 7283.1587 872.8076 L 7256.3027 872.8076 C 7241.513 872.8076 7204.8945 824.70654 7174.8906 765.8633 C 7115.915 650.29297 7032.6245 555.3076 6990.238 555.3076 C 6975.686 555.3076 6963.78 568.00793 6963.78 583.5383 C 6963.78 599.04285 6932.9297 652.1977 6895.2524 701.5955 L 6826.699 791.44794 L 6812.5444 897.0697 L 6798.3623 1002.71814 L 6858.317 1172.4486 L 6918.2456 1342.1782 L 6969.706 1328.7108 C 6998.0166 1321.3025 7027.5186 1298.7336 7035.2705 1278.5459 L 7049.346 1241.8484 L 7085.938 1272.2228 L 7122.556 1302.5964 L 7125.6787 1451.4779 L 7128.8003 1600.3585 L 7146.237 1520.9835 L 7163.673 1441.6085 L 7182.8022 1490.0802 C 7212.462 1565.275 7203.7837 1673.1721 7162.2437 1745.8793 C 7141.448 1782.2595 7124.011 1844.754 7123.4824 1884.7855 L 7122.556 1957.5459 L 7096.098 1957.5459 C 7057.548 1957.5459 7064.0044 1876.372 7109.4863 1789.1655 C 7155.4175 1701.0588 7158.434 1684.0201 7124.2236 1705.1865 L 7099.4053 1720.5328 L 7080.964 1533.3131 L 7062.523 1346.121 L 7024.237 1360.805 C 7003.1763 1368.8748 6975.025 1375.4893 6961.663 1375.4893 L 6937.3745 1375.4893 L 6936.9517 1435.0205 C 6936.7397 1467.7495 6925.8384 1511.4855 6912.7686 1532.1497 L 6888.982 1569.7466 L 6821.487 1525.535 C 6784.392 1501.2196 6730.656 1481.3226 6702.0806 1481.3226 L 6650.143 1481.3226 L 6594.951 1551.517 C 6564.6035 1590.1193 6533.2236 1615.1759 6525.2334 1607.2113 C 6517.2695 1599.2474 6547.617 1550.7491 6592.649 1499.4465 L 6674.5635 1406.181 L 6653.8203 1394.3544 C 6625.0605 1377.9762 6384.29 1304.3163 6294.199 1284.3401 L 6219.8516 1267.8569 L 6020.7783 1076.9336 C 5911.241 971.9206 5810.7524 882.04156 5797.4434 877.19934 C 5784.1084 872.33124 5773.208 881.2745 5773.208 897.0431 C 5773.208 912.81244 5791.067 925.69763 5812.8955 925.69763 L 5852.583 925.69763 L 5852.583 963.82434 C 5852.583 984.7792 5840.571 1009.3594 5825.913 1018.4342 L 5799.243 1034.9182 L 5759.767 995.44226 C 5738.0444 973.7196 5720.2915 944.43036 5720.2915 930.3542 C 5720.2915 916.25214 5677.5615 867.225 5625.3325 821.3726 L 5530.373 738.0024 L 5545.137 699.55835 L 5559.9004 661.1143 L 5611.7593 661.1143 C 5640.255 661.1143 5681.4766 678.9742 5703.305 700.8018 C 5755.8247 753.322 5774.9014 750.96674 5756.7773 694.18726 L 5741.9604 647.88513 L 5817.129 735.51544 C 5858.483 783.7223 5968.9727 906.0921 6062.689 1007.428 L 6233.0806 1191.736 L 6380.189 1232.1914 C 6583.0713 1288.0181 6715.9976 1347.3378 6768.7295 1405.5989 C 6793.2563 1432.6926 6829.5566 1454.8376 6849.4004 1454.8376 L 6885.4897 1454.8376 L 6868.0005 1382.0773 C 6858.397 1342.0458 6828.393 1265.1584 6801.3257 1211.1566 L 6752.193 1112.9965 L 6752.193 948.902 L 6752.193 784.8075 L 6831.462 661.2734 L 6910.7314 537.73926 L 6925.204 420.84637 L 6939.677 303.92685 L 6918.6953 277.4685 C 6875.6206 223.14932 6643.105 79.03102 6598.5493 79.03102 C 6540.632 79.03102 6451.7314 137.71606 6315.6304 265.82678 L 6209.797 365.44278 L 6037.818 438.20322 C 5943.229 478.23468 5802.7085 519.986 5725.53 531.0189 C 5648.378 542.0518 5568.0234 565.3886 5546.936 582.877 L 5508.6514 614.6798 L 5508.6514 697.4154 L 5508.6514 780.15015 L 5597.71 851.244 C 5646.7104 890.34937 5693.33 947.367 5701.347 978.0063 L 5715.9253 1033.674 L 5665.205 1017.5872 L 5614.4844 1001.50134 L 5614.4844 1029.7319 C 5614.4844 1045.2632 5630.8887 1057.9626 5650.9175 1057.9626 C 5670.9727 1057.9626 5700.8975 1074.2617 5717.4336 1094.1846 L 5747.49 1130.3792 L 5634.6724 1145.4081 C 5572.6274 1153.6892 5492.1147 1168.1619 5455.7344 1177.6339 L 5389.589 1194.8584 L 5429.2764 1166.4952 L 5468.964 1138.158 L 5439.7 1137.7616 C 5423.614 1137.5233 5356.172 1178.7716 5289.867 1229.413 L 5169.2705 1321.4883 L 4968.531 1720.0298 C 4858.147 1939.2372 4768.744 2138.9182 4769.9077 2163.7625 L 4771.9717 2208.9268 L 4785.333 2175.8538 C 4792.662 2157.651 4810.019 2142.781 4823.8564 2142.781 L 4849.0454 2142.781 L 4825.153 2189.083 C 4812.003 2214.5361 4793.4824 2278.38 4784.0103 2330.926 L 4766.786 2426.4675 L 4790.9155 2489.676 L 4815.0195 2552.885 L 4834.572 2473.51 C 4845.2876 2429.854 4882.3296 2331.2698 4916.7783 2254.4617 C 4951.253 2177.627 4979.458 2103.1992 4979.458 2089.0972 C 4979.458 2074.9685 4991.1787 2063.406 5005.519 2063.406 L 5031.581 2063.406 L 4939.373 2321.3748 L 4847.1665 2579.3435 L 4847.1665 2694.9404 L 4847.1665 2810.5364 L 4939.7705 2962.9893 C 4990.7026 3046.836 5032.3745 3128.1956 5032.3745 3143.806 C 5032.3745 3159.3894 5046.2124 3202.569 5063.1455 3239.7173 L 5093.9165 3307.265 L 5212.0005 3373.279 C 5276.929 3409.5793 5336.3013 3439.2659 5343.9214 3439.2659 C 5351.568 3439.2659 5308.388 3403.4678 5247.9834 3359.7317 C 5187.606 3315.9966 5138.208 3272.8694 5138.208 3263.9001 C 5138.208 3254.9304 5165.0103 3267.26 5197.7393 3291.2847 C 5230.4683 3315.3086 5316.802 3364.2825 5389.562 3400.0813 L 5521.854 3465.1953 L 5607.764 3465.4592 L 5693.7007 3465.724 L 5822.5 3373.1992 z M 6341.9565 3042.47 C 6371.0605 3029.9553 6424.6387 3020.087 6461.019 3020.51 L 6527.1646 3021.277 L 6461.019 3042.47 C 6424.6387 3054.1118 6371.0605 3064.0068 6341.9565 3064.431 L 6289.0396 3065.198 L 6341.9565 3042.47 z M 6171.1675 2968.466 L 6137.327 2932.2449 L 6108.673 2960.8997 C 6064.699 3004.8997 6045.0146 2995.5857 6031.388 2924.3337 L 6018.9004 2859.114 L 6047.8457 2849.4827 L 6076.764 2839.8523 L 6044.009 2767.939 C 6025.965 2728.383 6011.6504 2675.7578 6012.18 2650.9927 L 6013.1055 2605.934 L 6046.628 2666.2856 C 6080.601 2727.4836 6124.363 2721.8218 6100.3647 2659.3271 L 6087.3213 2625.275 L 6315.392 2516.3723 C 6440.831 2456.4714 6549.4688 2407.47 6556.745 2407.47 C 6564.021 2407.47 6563.2534 2418.3447 6555.078 2431.653 C 6546.849 2444.9353 6483.641 2482.4268 6414.5845 2514.944 C 6266.3115 2584.7937 6143.2017 2691.7913 6144.365 2749.7617 C 6146.3765 2848.6099 6235.0376 2902.8232 6403.392 2908.2202 L 6464.8022 2910.1782 L 6422.5483 2952.4326 L 6380.268 2994.6863 L 6341.2417 2979.7114 L 6302.242 2964.7625 L 6302.242 2984.712 C 6302.269 3018.5786 6206.9395 3006.751 6171.1675 2968.466 z M 5202.025 2847.8162 C 5192.8447 2823.898 5170.0376 2804.345 5151.3315 2804.345 C 5105.1084 2804.345 5085.1855 2743.3853 5085.1855 2602.0447 L 5085.1855 2483.4585 L 5141.7 2352.0664 C 5172.789 2279.809 5202.29 2224.7227 5207.238 2229.67 C 5212.212 2234.618 5192.712 2300.6047 5163.9517 2376.2761 L 5111.644 2513.8855 L 5112.0405 2612.8135 C 5112.2783 2667.2378 5121.2217 2725.3938 5131.8843 2742.0886 L 5151.3315 2772.4097 L 5154.691 2623.0261 L 5158.025 2473.6157 L 5214.858 2314.866 C 5280.898 2130.372 5351.515 1850.231 5363.607 1724.7662 C 5371.9146 1638.4585 5415.9414 1560.8033 5456.5015 1560.8033 C 5483.754 1560.8033 5471.7944 1665.8962 5436.8696 1733.0474 C 5421.8145 1762.0193 5403.585 1869.0428 5396.362 1970.9076 L 5383.2124 2156.116 L 5320.188 2288.4075 C 5285.528 2361.168 5247.3755 2427.8694 5235.416 2436.6802 C 5223.4565 2445.491 5203.375 2498.1694 5190.834 2553.7847 L 5168.027 2654.9348 L 5204.83 2761.694 C 5225.0703 2820.405 5236.448 2873.5867 5230.1777 2879.8838 C 5223.8804 2886.1545 5211.2065 2871.7344 5202.025 2847.8162 z M 5349.3716 2092.1663 C 5349.9277 2007.262 5334.873 2028.7722 5313.9175 2142.8867 L 5296.931 2235.491 L 5322.94 2195.8035 C 5337.2544 2173.9758 5349.16 2127.3296 5349.3716 2092.1663 z M 5535.136 2815.3787 C 5535.506 2753.2014 5592.418 2595.4036 5623.9033 2569.2632 L 5658.988 2540.1323 L 5614.114 2672.7678 C 5589.4023 2745.7131 5561.5146 2813.1025 5552.0693 2822.5222 L 5534.977 2839.6409 L 5535.136 2815.3787 z M 6569.101 2635.0652 L 6538.409 2598.0762 L 6460.0137 2603.4998 C 6416.913 2606.4897 6381.644 2600.5896 6381.644 2590.403 C 6381.644 2561.5369 6456.5474 2539.7358 6555.7925 2539.7358 L 6646.227 2539.7358 L 6646.227 2605.8816 L 6646.227 2672.0276 L 6622.997 2672.0276 C 6610.243 2672.0532 6585.9814 2655.4111 6569.101 2635.0652 z M 7107.7397 2595.1394 L 7122.583 2571.1414 L 7065.486 2586.0637 L 7008.415 2600.986 L 7029.873 2566.2732 L 7051.3306 2531.5596 L 7016.8286 2552.885 C 6997.8584 2564.606 6940.7607 2577.4912 6889.908 2581.5396 L 6797.4897 2588.869 L 6835.51 2550.848 L 6873.531 2512.827 L 7036.514 2502.826 L 7199.4976 2492.825 L 7212.277 2522.908 L 7225.03 2552.9907 L 7262.68 2506.6887 C 7304.405 2455.3862 7349.225 2446.946 7373.276 2485.8398 L 7388.9917 2511.266 L 7283.291 2565.2148 C 7225.1357 2594.8745 7158.54 2619.1367 7135.2563 2619.1367 L 7092.9497 2619.1367 L 7107.7397 2595.1394 z M 5587.894 2532.1152 C 5587.894 2522.1934 5624.2476 2454.9897 5668.6973 2382.785 L 5749.5015 2251.4717 L 5787.284 2265.971 L 5825.066 2280.4705 L 5801.2803 2324.1265 C 5772.0703 2377.5986 5587.894 2557.1719 5587.894 2532.1152 z M 6639.7715 2389.9016 L 6673.0293 2376.4875 L 6658.0015 2352.1987 L 6642.999 2327.9102 L 6578.4937 2344.1025 L 6513.988 2360.2952 L 6513.988 2332.805 C 6513.988 2317.671 6540.79 2300.155 6573.519 2293.8577 L 6633.0503 2282.375 L 6540.4463 2278.38 L 6447.8423 2274.358 L 6487.53 2248.72 C 6509.358 2234.618 6572.5674 2222.8972 6627.9976 2222.6855 L 6728.8037 2222.2617 L 6712.2407 2249.064 L 6695.6772 2275.8662 L 6780.556 2268.9077 L 6865.4346 2261.9492 L 6877.129 2295.0222 L 6888.797 2328.095 L 6787.3823 2331.164 L 6685.9673 2334.2332 L 6732.5874 2346.4045 L 6779.2334 2358.5486 L 6764.1255 2382.9963 C 6755.8174 2396.437 6716.977 2406.518 6677.7915 2405.3538 L 6606.6187 2403.2632 L 6639.7715 2389.9016 z M 5523.1763 2261.9492 C 5560.959 2049.1182 5642.1865 1761.0931 5681.2915 1701.4028 C 5703.3574 1667.7219 5734.8965 1640.1783 5751.3535 1640.1783 L 5781.304 1640.1783 L 5741.5376 1686.4805 C 5719.6826 1711.9335 5692.0864 1750.6425 5680.26 1772.4701 L 5658.7495 1812.1576 L 5724.26 1752.6263 C 5826.257 1659.9164 5840.703 1682.6177 5747.3315 1788.954 C 5644.2236 1906.4025 5623.4805 1954.2128 5588.6084 2154.899 C 5573.5796 2241.5498 5548.4443 2324.8936 5532.8345 2340.1074 L 5504.418 2367.7825 L 5523.1763 2261.9492 z M 6781.561 2198.2378 L 6744.917 2175.0334 L 6803.68 2143.6013 C 6870.8057 2107.6975 6898.0044 2122.091 6875.224 2181.4631 C 6857.4966 2227.6594 6834.5044 2231.7605 6781.561 2198.2378 z M 5629.09 2107.1418 C 5646.314 1991.0952 5718.9155 1825.3867 5752.491 1825.3867 L 5774.9805 1825.3867 L 5744.7915 1881.7964 C 5728.176 1912.8054 5691.954 1999.139 5664.279 2073.6194 L 5613.955 2209.0325 L 5629.09 2107.1418 z M 7289.244 2174.8486 L 7257.573 2154.714 L 7279.6665 2118.942 L 7301.7856 2083.1707 L 7331.1807 2101.3735 C 7364.0684 2121.6936 7371.635 2196.0415 7340.7583 2195.407 C 7329.831 2195.1687 7306.6533 2185.9348 7289.244 2174.8486 z M 7403.7026 2080.9219 L 7386.055 2010.595 L 7346.87 2010.595 C 7290.3286 2010.595 7298.7163 1976.0138 7365.285 1934.4482 L 7422.8584 1898.4911 L 7457.8896 1946.3806 C 7502.1543 2006.9437 7501.995 2040.9695 7457.1226 2102.353 L 7421.35 2151.2744 L 7403.7026 2080.9219 z M 6625.907 2022.5016 C 6593.416 1999.7471 6566.879 1969.241 6566.879 1954.6884 L 6566.879 1928.2301 L 6625.6953 1969.4259 C 6698.377 2020.332 6725.629 2021.5222 6725.629 1973.7651 C 6725.629 1929.077 6790.266 1900.7931 6844.6914 1921.6954 C 6907.08 1945.6401 6891.6016 1976.1462 6798.389 2012.9237 C 6751.081 2031.6031 6706.235 2050.7065 6698.6675 2055.363 C 6691.1 2060.0195 6658.345 2045.2295 6625.907 2022.5016 z M 6638.131 1861.3705 C 6628.818 1852.0566 6629.3735 1831.2343 6639.3745 1815.095 C 6649.3496 1798.9551 6657.9478 1762.4158 6658.5034 1733.8944 L 6659.483 1682.0621 L 6761.162 1657.9058 L 6862.842 1633.7495 L 6906.6826 1680.3955 L 6950.5244 1727.0675 L 6904.2227 1710.9016 L 6857.9204 1694.7625 L 6857.9204 1774.8512 L 6857.9204 1854.9674 L 6831.462 1838.6158 C 6816.9097 1829.6201 6805.004 1799.1666 6805.004 1770.9093 L 6805.004 1719.5533 L 6766.877 1719.5533 C 6745.9224 1719.5533 6721.9243 1730.6396 6713.537 1744.186 L 6698.297 1768.8187 L 6725.205 1785.4352 C 6739.9956 1794.5634 6752.113 1819.196 6752.113 1840.1775 L 6752.113 1878.3033 L 6703.589 1878.3033 C 6676.892 1878.3033 6647.4175 1870.6835 6638.131 1861.3705 z M 6011.227 1746.0117 L 5945.0815 1724.8187 L 6024.4565 1722.5967 C 6068.086 1721.379 6121.6904 1731.9097 6143.519 1746.0117 L 6183.2065 1771.6497 L 6130.2896 1769.4276 C 6101.1855 1768.2108 6047.6074 1757.6534 6011.227 1746.0117 z M 6112.483 1695.6886 C 6029.96 1686.8245 5952.569 1669.0446 5940.504 1656.1859 L 5918.623 1632.7968 L 6089.438 1649.8887 C 6183.391 1659.2817 6272.08 1678.834 6286.5527 1693.2808 L 6312.825 1719.5801 L 6287.7173 1715.6906 C 6273.906 1713.521 6195.0596 1704.5253 6112.483 1695.6886 z M 6155.6626 1585.4894 C 6127.5913 1540.1134 6152.726 1535.6685 6208.13 1576.1755 L 6259.433 1613.6942 L 6216.2524 1613.6942 C 6192.546 1613.7201 6165.267 1601.0206 6155.6626 1585.4894 z M 6090.602 1415.2826 L 6123.5425 1375.5951 L 6092.2686 1375.5951 L 6060.9956 1375.5951 L 6077.2407 1349.2692 C 6086.2095 1334.7965 6114.679 1311.6189 6140.5557 1297.7816 L 6187.5723 1272.5927 L 6187.5723 1315.2701 C 6187.5723 1338.7385 6165.7705 1379.776 6139.0737 1406.4459 C 6080.865 1464.707 6044.035 1471.4008 6090.602 1415.2826 z M 7200.8203 1291.8809 C 7183.3574 1257.8818 7147.242 1206.262 7120.5723 1177.1576 C 7021.1943 1068.7316 6976.0303 1012.3485 6942.6665 955.06683 L 6908.376 896.19684 L 6969.125 927.629 C 7077.286 983.6148 7127.4253 1042.1675 7192.0625 1187.8473 C 7254.9536 1329.7169 7261.78 1410.4144 7200.8203 1291.8809 z M 5931.852 1161.4415 C 5931.852 1148.2656 5936.826 1137.4701 5942.9116 1137.4701 C 5948.9976 1137.4701 5972.8096 1130.2474 5995.8286 1121.41 L 6037.6855 1105.35 L 6037.6855 1131.5435 C 6037.6855 1145.9636 6013.873 1163.9817 5984.769 1171.6016 L 5931.852 1185.4396 L 5931.852 1161.4415 z M 6727.4805 654.6055 C 6728.4863 636.4025 6739.572 597.7203 6752.087 568.61597 L 6774.8145 515.6993 L 6776.6665 601.68884 L 6778.5186 687.6784 L 6752.0605 687.6784 C 6737.509 687.6784 6726.448 672.7827 6727.4805 654.6055 z M 5925.238 597.9318 C 5899.758 578.61774 5878.9355 557.6888 5878.9355 551.4973 C 5878.9355 545.30664 5899.758 537.73926 5925.238 534.7493 C 5950.6904 531.7335 5995.325 526.23 6024.4297 522.4996 L 6077.346 515.6993 L 6086.078 577.2152 L 6094.782 638.73035 L 6026.097 593.72504 L 5957.3843 548.69305 L 5973.894 591.7145 C 5993.6855 643.22864 5986.1714 644.1814 5925.238 597.9318 z M 7558.8545 2989.8706 L 7574.9937 2963.7039 L 7533.9307 2979.4731 C 7488.105 2997.0674 7479.6914 3016.0117 7517.7646 3016.0117 C 7531.47 3016.0117 7549.964 3004.2383 7558.8545 2989.8706 z M 7439.977 2882.0269 L 7439.977 2913.3008 L 7466.4355 2896.9492 C 7480.9873 2887.9534 7492.8936 2864.2734 7492.8936 2844.324 L 7492.8936 2808.0496 L 7417.0645 2829.798 L 7341.235 2851.5466 L 7307.394 2830.6184 L 7273.5273 2809.6895 L 7290.3286 2765.9543 L 7307.103 2722.2183 L 7280.9624 2738.3848 L 7254.8213 2754.5508 L 7254.8213 2726.5315 C 7254.8213 2683.5369 7209.5776 2693.2996 7191.5596 2740.1572 L 7175.5786 2781.8027 L 7213.5464 2819.7705 C 7234.422 2840.6726 7279.0576 2868.1628 7312.686 2880.9158 L 7373.884 2904.0667 L 7406.9565 2877.4226 L 7440.03 2850.7795 L 7440.03 2882.0269 L 7439.977 2882.0269 z M 7582.773 2793.5503 C 7573.962 2770.5583 7557.6636 2757.329 7546.604 2764.1812 L 7526.443 2776.6165 L 7539.857 2846.705 L 7553.245 2916.767 L 7576.026 2876.0476 L 7598.806 2835.3281 L 7582.773 2793.5503 z M 7656.2476 2607.6008 L 7674.08 2582.8364 L 7715.779 2617.4434 L 7757.477 2652.0513 L 7757.477 2592.8108 L 7757.477 2533.571 L 7697.946 2552.3562 C 7665.217 2562.7012 7605.7915 2577.3062 7565.919 2584.8735 L 7493.449 2598.605 L 7507.6313 2621.571 C 7525.5693 2650.5696 7632.5405 2640.542 7656.2476 2607.6008 z M 8315.219 1952.3872 L 8287.57 1873.0913 L 8309.662 1829.4086 C 8321.807 1805.3846 8329.4795 1731.0894 8326.754 1664.3613 L 8321.728 1542.9968 L 8211.581 1432.851 C 8151.018 1372.262 8101.462 1311.5922 8101.462 1298.0457 C 8101.462 1284.4725 8064.367 1246.9547 8019.018 1214.6754 L 7936.5996 1155.9912 L 7969.9897 1219.4911 C 7988.326 1254.4163 8019.4937 1292.5164 8039.179 1304.1581 L 8075.004 1325.3243 L 8075.559 1383.5331 C 8075.9033 1415.5474 8099.9004 1494.1287 8128.952 1558.1316 C 8158.03 1622.1337 8174.5923 1681.6649 8165.808 1690.4232 C 8157.024 1699.1808 8127.047 1678.226 8099.1865 1643.8563 C 8032.7227 1561.9153 8034.31 1604.9359 8101.462 1706.3242 C 8130.381 1749.9803 8154.0874 1796.4681 8154.193 1809.6439 C 8154.4844 1849.1199 8046.0845 1738.6567 8003.2217 1655.7887 L 7963.3496 1578.6632 L 7977.663 1471.9829 L 7991.9507 1365.3033 L 7964.0107 1310.9309 C 7948.6387 1281.0328 7911.094 1229.1481 7880.5615 1195.6255 L 7824.999 1134.6925 L 7857.463 1114.6364 L 7889.9277 1094.581 L 7817.0874 1028.7267 C 7777.0293 992.50476 7723.9277 947.5261 7699.0566 928.7667 L 7653.84 894.68854 L 7576.2905 911.728 L 7498.741 928.7667 L 7526.734 1019.9159 C 7542.106 1070.0541 7564.5957 1111.0651 7576.6606 1111.0651 C 7616.798 1111.0651 7857.8066 1296.7498 7877.9946 1343.1835 C 7888.896 1368.3192 7899.637 1454.362 7901.8604 1534.3983 L 7905.8823 1679.9192 L 7963.138 1807.0513 L 8020.394 1934.1833 L 8173.3486 2085.0752 L 8326.331 2235.9673 L 8334.612 2133.8643 L 8342.895 2031.7356 L 8315.219 1952.3872 z M 5560.6685 1112.0437 C 5582.0996 1098.4972 5593.1323 1080.9554 5585.1953 1073.0441 C 5577.284 1065.1335 5547.8623 1076.0074 5519.8164 1097.227 C 5464.0425 1139.4281 5497.9355 1151.7045 5560.6685 1112.0437 z M 5793.263 457.8354 C 5767.969 451.22083 5720.3447 450.98264 5687.4297 457.30573 L 5627.5815 468.81503 L 5733.4146 469.37137 L 5839.248 469.90024 L 5793.263 457.8354 z M 1989.5607 12011.845 L 1989.5607 11985.386 L 2042.4774 11985.386 L 2095.394 11985.386 L 2095.394 12011.845 L 2095.394 12038.303 L 2042.4774 12038.303 L 1989.5607 12038.303 L 1989.5607 12011.845 z M 4042.7532 11956.071 L 3886.7026 11933.396 L 3822.25 11891.169 L 3757.824 11848.941 L 3710.2517 11742.657 L 3662.6528 11636.375 L 3644.7405 11665.346 C 3616.087 11711.729 3582.0344 11699.002 3562.7205 11634.787 C 3552.8777 11602.059 3505.861 11533.584 3458.2363 11482.652 C 3410.585 11431.72 3358.9644 11365.256 3343.4863 11334.988 L 3315.3616 11279.929 L 3155.553 11194.732 L 2995.7178 11109.537 L 2806.779 11070.166 C 2702.8508 11048.497 2586.593 11015.027 2548.4133 10995.818 C 2510.2341 10976.609 2443.268 10952.453 2399.612 10942.16 C 2355.9556 10931.868 2293.4346 10906.124 2260.7058 10884.932 L 2201.1746 10846.435 L 2201.1746 10782.459 C 2201.1746 10747.269 2212.2073 10711.63 2225.7275 10703.296 L 2250.3074 10688.135 L 2258.8005 10747.374 L 2267.3203 10806.642 L 2333.466 10839.979 L 2399.612 10873.344 L 2558.362 10877.471 L 2717.112 10881.624 L 2611.2786 10898.107 L 2505.4453 10914.565 L 2629.879 10963.619 L 2754.3389 11012.673 L 2794.5027 10972.509 L 2834.6665 10932.345 L 2934.6523 10940.97 C 2989.6328 10945.706 3052.498 10950.839 3074.3257 10952.347 L 3114.0132 10955.099 L 3073.1614 10979.017 C 3050.6724 10992.167 2999.2373 10999.337 2958.8352 10994.893 L 2885.387 10986.823 L 2907.083 11005.714 C 2919.0154 11016.139 3000.2427 11052.492 3087.528 11086.519 C 3174.8145 11120.542 3275.568 11167.058 3311.392 11189.864 L 3376.5327 11231.298 L 3353.6199 11194.15 L 3330.707 11157.003 L 3360.102 11175.179 L 3389.4712 11193.356 L 3376.0305 11228.335 L 3362.6155 11263.339 L 3449.9543 11377.532 C 3498.003 11440.345 3555.1797 11496.569 3577.0073 11502.47 L 3616.6948 11513.159 L 3590.2366 11491.303 C 3575.6848 11479.291 3549.5703 11443.917 3532.2402 11412.696 L 3500.7014 11355.943 L 3562.1382 11344.223 L 3623.5742 11332.474 L 3666.4365 11405.05 C 3690.0115 11444.949 3709.299 11491.754 3709.299 11509.057 C 3709.299 11526.36 3734.5938 11572.135 3765.497 11610.816 L 3821.6943 11681.115 L 3802.3528 11618.276 L 3783.0122 11555.438 L 3812.3015 11573.536 C 3828.4148 11583.512 3841.7764 11617.749 3841.9878 11649.6045 L 3842.4111 11707.573 L 3864.3186 11673.046 L 3886.1995 11638.492 L 3931.179 11756.23 L 3976.1318 11873.944 L 4033.361 11888.894 C 4064.8464 11897.148 4093.0771 11901.381 4096.0938 11898.285 C 4099.084 11895.243 4066.8838 11823.117 4024.4712 11738.055 C 3938.9836 11566.42 3927.9243 11521.784 3990.6836 11601.688 L 4032.276 11654.605 L 4015.2104 11597.296 L 3998.1453 11539.987 L 4026.8523 11522.261 L 4055.5593 11504.532 L 4091.3574 11534.246 L 4127.1553 11563.933 L 4120.462 11609.282 L 4113.768 11654.605 L 4125.198 11621.214 L 4136.6543 11587.798 L 4167.717 11606.847 L 4198.8047 11625.897 L 4159.117 11571.71 C 4137.2896 11541.893 4083.685 11466.592 4040.0547 11404.362 C 3996.3987 11342.131 3907.1018 11231.165 3841.6172 11157.743 L 3722.5547 11024.287 L 3477.8152 10909.273 C 3343.1958 10846.037 3233.0757 10782.484 3233.0757 10768.038 C 3233.0757 10753.593 3211.3538 10741.791 3184.763 10741.791 L 3136.4763 10741.791 L 3075.7017 10677.128 L 3014.9268 10612.4375 L 3034.215 10432.547 L 3053.4766 10252.63 L 3108.722 10173.097 C 3139.0688 10129.361 3220.323 10031.016 3289.247 9954.577 L 3414.5537 9815.565 L 3471.518 9663.535 C 3502.8452 9579.9 3558.0374 9404.323 3594.1526 9273.354 C 3630.268 9142.387 3682.894 8971.677 3711.0454 8893.968 L 3762.269 8752.707 L 3762.269 8615.441 L 3762.269 8478.177 L 3718.6387 8412.744 C 3694.6414 8376.762 3632.914 8302.916 3581.4265 8248.598 C 3434.0266 8093.0225 3501.072 8104.8223 3666.2517 8263.519 L 3815.1855 8406.632 L 3818.5986 8469.577 C 3820.4775 8504.21 3819.2334 8592.052 3815.8735 8664.8125 L 3809.7612 8797.104 L 3746.3413 8953.817 C 3711.4685 9039.991 3682.9207 9131.696 3682.9207 9157.573 C 3682.9207 9183.45 3633.3904 9356.196 3572.8538 9541.431 L 3462.787 9878.219 L 3292.607 10044.218 L 3122.4534 10210.217 L 3099.2756 10390.002 C 3086.523 10488.877 3075.7017 10584.101 3075.225 10601.59 L 3074.379 10633.419 L 3401.7742 10793.041 L 3729.1694 10952.69 L 3851.7507 11073.501 C 3919.1667 11139.99 3997.748 11240.214 4026.3235 11296.279 C 4054.9246 11352.317 4109.561 11422.776 4147.793 11452.833 C 4185.9727 11482.89 4258.2036 11575.493 4308.237 11658.601 L 4399.227 11809.7295 L 4384.8066 11847.328 L 4370.3877 11884.951 L 4330.9116 11869.791 L 4291.4624 11854.656 L 4291.4624 11906.752 C 4291.4624 11935.407 4286.488 11958.849 4280.403 11958.849 C 4274.317 11958.849 4253.468 11963.32 4234.1006 11968.7705 C 4214.68 11974.3 4128.6113 11968.559 4042.7532 11956.071 z M 4132.6855 11826.636 C 4117.102 11797.532 4098.396 11773.72 4091.1458 11773.72 C 4083.8699 11773.72 4090.6436 11797.532 4106.227 11826.636 C 4121.811 11855.741 4140.49 11879.553 4147.767 11879.553 C 4155.043 11879.553 4148.269 11855.741 4132.6855 11826.636 z M 3878.209 11785.573 L 3893.952 11744.51 L 3867.8108 11760.65 C 3853.4182 11769.54 3841.6707 11788.034 3841.6707 11801.714 C 3841.644 11839.786 3860.6147 11831.426 3878.209 11785.573 z M 3764.5176 11691.567 C 3750.574 11656.721 3738.4033 11642.09 3737.504 11659.075 C 3735.2551 11700.378 3766.0793 11778.693 3779.3342 11765.464 C 3785.1284 11759.697 3778.4614 11726.438 3764.5176 11691.567 z M 3259.5605 11112.261 L 3231.25 11059.345 L 3166.0303 11059.345 L 3100.8105 11059.345 L 3100.8105 11031.113 L 3100.8105 11002.883 L 3158.0398 11021.059 C 3189.4988 11031.062 3257.0205 11056.699 3308.0847 11077.998 L 3400.9272 11116.786 L 3363.3035 11140.6 C 3307.979 11175.576 3290.967 11170.946 3259.5605 11112.261 z M 1355.3015 10862.839 C 1318.8948 10767.085 1321.0381 10727.742 1364.5884 10691.575 L 1401.0743 10661.279 L 1413.8805 10728.218 L 1426.6594 10795.185 L 1390.9409 10765.551 L 1355.222 10735.918 L 1384.4055 10819.579 C 1420.2302 10922.344 1393.1897 10962.508 1355.3015 10862.839 z M 2400.9878 10824.289 L 2426.1233 10800.899 L 2545.1858 10820.982 L 2664.2483 10841.063 L 2520.0503 10844.371 L 2375.852 10847.678 L 2400.9878 10824.289 z M 2560.6106 10698.373 C 2535.502 10632.89 2556.3245 10629.74 2624.3752 10688.77 L 2685.5735 10741.845 L 2631.4397 10741.845 L 2577.3062 10741.845 L 2560.6106 10698.373 z M 1308.2587 10623.101 L 1308.2587 10557.245 L 1375.0924 10490.411 C 1411.8695 10453.634 1448.3555 10429.98 1456.1606 10437.8125 C 1463.9924 10445.644 1444.3336 10470.33 1412.4779 10492.634 C 1380.6222 10514.938 1354.5608 10545.127 1354.5608 10559.732 L 1354.5608 10586.243 L 1383.7709 10568.173 L 1412.9806 10550.128 L 1367.4988 10619.528 C 1342.4955 10657.682 1318.9476 10688.928 1315.1377 10688.928 C 1311.3278 10688.928 1308.2587 10659.295 1308.2587 10623.101 z M 2633.001 10126.688 C 2715.1804 10016.357 2955.2632 9535.769 3039.4539 9313.095 L 3104.4885 9141.115 L 3088.904 9233.031 C 3080.3315 9283.594 3008.0474 9459.621 2928.3027 9624.245 C 2848.557 9788.868 2783.3105 9928.886 2783.3105 9935.421 C 2783.3105 9967.912 2616.5964 10212.678 2594.4773 10212.678 L 2568.945 10212.678 L 2633.001 10126.688 z M 1850.0194 9784.45 C 1777.9469 9687.93 1716.5105 9577.678 1734.7935 9577.678 C 1741.2228 9577.678 1790.0913 9638.374 1843.3782 9712.563 C 1949.635 9860.438 1955.6941 9926.001 1850.0194 9784.45 z M 1690.1317 9703.355 C 1654.9421 9656.074 1604.8563 9583.8955 1578.8744 9543.018 L 1531.5933 9468.67 L 1513.1254 9498.567 L 1494.6309 9528.466 L 1375.6213 9334.791 C 1310.1635 9228.27 1248.1719 9126.22 1237.8531 9108.043 L 1219.1205 9074.97 L 1241.8746 9074.97 C 1254.3896 9074.97 1315.8523 9165.008 1378.4789 9275.073 C 1441.1058 9385.142 1498.0177 9469.516 1504.9497 9462.558 C 1511.9082 9455.599 1504.7119 9425.887 1488.9691 9396.492 C 1473.2263 9367.097 1460.3674 9333.892 1460.3674 9322.7 C 1460.3674 9311.507 1514.7129 9385.142 1581.1235 9486.345 C 1647.5338 9587.547 1727.0145 9697.112 1757.7063 9729.841 L 1813.5334 9789.372 L 1783.7941 9789.372 C 1767.4957 9789.345 1725.3214 9750.636 1690.1317 9703.355 z M 2889.9902 9464.172 C 2888.8525 9435.676 2992.9402 9233.72 3008.762 9233.72 C 3015.7473 9233.72 3021.3823 9242.663 3021.3298 9253.563 C 3021.1184 9281.239 2890.9963 9489.915 2889.9902 9464.172 z M 1133.422 9058.461 C 1069.5781 8924.554 1100.4286 8913.442 1168.0294 9045.945 C 1198.4563 9105.556 1213.3792 9154.345 1201.2347 9154.345 C 1189.0903 9154.345 1158.584 9111.191 1133.422 9058.461 z M 2347.3833 8627.163 L 2329.9468 8572.262 L 2293.064 8572.262 L 2256.1812 8572.262 L 2215.8586 8436.425 C 2193.6865 8361.733 2167.7576 8224.784 2158.2588 8132.1543 L 2141.008 7963.7197 L 2171.1177 7963.7197 L 2201.2273 7963.7197 L 2203.2646 8115.855 L 2205.3018 8267.99 L 2241.9202 8373.824 L 2278.5386 8479.657 L 2264.2246 8393.668 L 2249.9373 8307.678 L 2278.512 8307.678 L 2307.087 8307.678 L 2307.087 8373.269 C 2307.087 8409.357 2326.428 8487.25 2350.0818 8546.358 C 2373.7358 8605.44 2386.7268 8660.183 2378.9478 8667.961 C 2371.1694 8675.714 2356.9873 8657.377 2347.3833 8627.163 z M 2793.9204 8414.676 L 2749.391 8303.393 L 2729.9705 8334.824 L 2710.5503 8366.257 L 2696.4216 8343.397 C 2688.6426 8330.804 2675.387 8272.992 2666.9465 8214.888 L 2651.6274 8109.268 L 2682.1604 8201.872 L 2712.693 8294.477 L 2724.4937 8242.882 L 2736.294 8191.288 L 2799.4502 8346.545 C 2834.1902 8431.953 2857.1555 8507.227 2850.5151 8513.895 C 2843.8738 8520.509 2818.394 8475.873 2793.9204 8414.676 z M 2105.2893 8237.669 L 2087.721 8167.6865 L 2105.739 7808.965 C 2115.6345 7611.692 2129.2607 7444.7397 2136.034 7437.9927 C 2172.467 7401.559 2175.8801 7482.7075 2147.3845 7709.165 L 2115.5818 7961.7627 L 2126.5884 8134.6943 C 2132.6475 8229.837 2134.2878 8307.652 2130.2397 8307.652 C 2126.165 8307.678 2114.973 8276.167 2105.2893 8237.669 z M 2706.0256 8137.895 C 2704.888 8110.008 2711.1323 8094.3706 2719.9165 8103.156 C 2728.7007 8111.9663 2729.653 8134.7734 2722.0066 8153.876 L 2708.1162 8188.6157 L 2706.0256 8137.895 z M 3153.7273 7332.5293 C 3153.7273 7296.918 3393.7305 7088.61 3417.702 7103.427 C 3428.365 7110.0156 3464.692 7086.018 3498.4526 7050.061 C 3532.2136 7014.157 3572.0867 6984.736 3587.0615 6984.736 C 3602.0374 6984.736 3567.8533 7032.2812 3511.1265 7090.3574 L 3407.9915 7196.005 L 3390.8203 7168.197 L 3373.6492 7140.3623 L 3294.9355 7230.031 C 3251.6235 7279.322 3202.1724 7328.35 3185.0012 7338.96 L 3153.7798 7358.248 L 3153.7798 7332.5293 L 3153.7273 7332.5293 z M 3603.413 6839.346 C 3637.5447 6803.0195 3671.2788 6779.154 3678.4224 6786.2715 C 3695.9907 6803.84 3602.143 6905.386 3568.3555 6905.386 L 3541.3684 6905.386 L 3603.413 6839.346 z M 3629.9773 6703.959 C 3629.9773 6689.6187 3644.265 6663.5845 3661.7275 6646.095 L 3693.4504 6614.3447 L 3658.6843 6614.3447 L 3623.8916 6614.3447 L 3669.4265 6544.8657 L 3714.9617 6475.386 L 3687.5505 6458.452 L 3660.1394 6441.4927 L 3713.6648 6375.77 L 3767.1904 6310.0483 L 3747.9287 6362.965 C 3737.3188 6392.0684 3730.0688 6442.075 3731.842 6474.0894 C 3733.5618 6506.1304 3723.2961 6539.5737 3708.955 6548.437 C 3694.6414 6557.2744 3682.9207 6577.5947 3682.9207 6593.5225 L 3682.9207 6622.547 L 3735.8372 6574.6313 L 3788.754 6526.741 L 3788.754 6552.353 C 3788.754 6566.4287 3753.0083 6612.1753 3709.379 6654.0063 C 3665.6963 6695.863 3629.9773 6718.3267 3629.9773 6703.959 z M 2545.1858 5876.634 C 2545.1858 5862.0815 2557.0918 5842.82 2571.644 5833.824 L 2598.1023 5817.473 L 2598.1023 5843.9316 C 2598.1023 5858.4834 2586.1963 5877.745 2571.644 5886.7407 L 2545.1858 5903.0923 L 2545.1858 5876.634 z M 2681.658 5820.5947 C 2713.9368 5776.939 2743.676 5741.2197 2747.777 5741.2197 C 2760.5037 5741.2197 2723.4883 5832.157 2696.6064 5866.897 C 2682.5308 5885.1006 2660.2263 5899.9697 2646.997 5899.9697 C 2633.768 5899.9697 2649.3787 5864.251 2681.658 5820.5947 z M 2426.1233 5820.5947 C 2435.119 5806.043 2454.3806 5794.1367 2468.9326 5794.1367 L 2495.391 5794.1367 L 2479.0398 5820.5947 C 2470.0442 5835.1475 2450.7822 5847.053 2436.2305 5847.053 L 2409.772 5847.053 L 2426.1233 5820.5947 z M 2811.4622 5833.824 C 2811.4622 5819.2725 2828.9514 5784.241 2850.3027 5756.0107 C 2871.6548 5727.7524 2889.144 5716.5605 2889.144 5731.1133 C 2889.144 5745.665 2871.6548 5780.696 2850.3027 5808.9272 C 2828.9248 5837.1577 2811.4622 5848.3765 2811.4622 5833.824 z M 2985.426 5727.9907 C 3004.8992 5677.191 3021.4355 5677.191 3021.4355 5727.9907 C 3021.4355 5749.8193 3009.873 5767.678 2995.7976 5767.678 L 2970.1597 5767.678 L 2985.426 5727.9907 z M 4954.9844 5439.1455 C 4953.82 5411.259 4960.064 5395.6216 4968.848 5404.406 C 4977.659 5413.19 4978.585 5436.023 4970.9385 5455.126 L 4957.0474 5489.8657 L 4954.9844 5439.1455 z M 2677.4773 5434.1714 C 2677.4773 5420.8623 2701.2898 5395.092 2730.394 5376.9155 C 2798.0479 5334.661 2798.0479 5349.2397 2730.394 5410.465 C 2701.2898 5436.8164 2677.4773 5447.4795 2677.4773 5434.1714 z M 2545.1858 5413.534 C 2545.1858 5407.925 2577.9146 5382.2603 2617.946 5356.516 L 2690.7065 5309.6846 L 2640.3035 5366.702 C 2595.6946 5417.1587 2545.1858 5442.0293 2545.1858 5413.534 z M 2874.8828 5371.941 C 2932.5093 5308.2563 2945.712 5304.023 2925.9473 5355.5366 C 2918.01 5376.2275 2892.2664 5400.569 2868.718 5409.5913 L 2825.9348 5425.995 L 2874.8828 5371.941 z M 2471.7903 5355.616 C 2496.8994 5329.317 2524.7068 5315.0557 2533.5706 5323.919 C 2542.4338 5332.783 2521.902 5354.2935 2487.903 5371.7295 L 2426.1233 5403.4263 L 2471.7903 5355.616 z M 3074.3523 5278.199 C 3119.411 5212.7144 3168.4114 5159.1367 3183.228 5159.1367 C 3198.0447 5159.1367 3166.2686 5212.7144 3112.6106 5278.199 C 3058.9536 5343.6836 3009.953 5397.2617 3003.7349 5397.2617 C 2997.5176 5397.2617 3029.2937 5343.6836 3074.3523 5278.199 z M 3253.211 5241.4224 C 3293.0833 5184.8276 3330.0457 5142.521 3335.337 5147.4424 C 3351.3445 5162.259 3230.5886 5344.3447 3204.7126 5344.3447 C 3191.51 5344.3447 3213.311 5298.043 3253.211 5241.4224 z M 3393.0957 5225.282 C 3392.4612 5185.9653 3439.6885 5118.761 3456.305 5135.3774 C 3464.2153 5143.288 3453.3416 5172.7095 3432.122 5200.7554 C 3410.9023 5228.8013 3393.334 5239.835 3393.0957 5225.282 z M 3100.8105 4616.7407 C 3064.4304 4595.68 2988.1777 4560.12 2931.3718 4537.7363 C 2874.5657 4515.3267 2834.8516 4490.243 2843.1326 4481.962 C 2851.388 4473.707 2885.9692 4481.8564 2919.9417 4500.086 C 2953.9407 4518.29 3082.9517 4560.226 3206.644 4593.2197 L 3431.5398 4653.2266 L 3299.248 4654.126 L 3166.9565 4655.0264 L 3100.8105 4616.7407 z M 4697.3853 4506.674 L 4714.9277 4475.983 L 4697.941 4431.6914 L 4680.9287 4387.4 L 4658.545 4422.669 L 4636.161 4457.965 L 4635.738 4428.225 C 4635.5264 4411.8477 4653.2007 4347.8447 4675.0283 4285.986 C 4722.733 4150.783 4723.13 4145.36 4684.077 4169.516 L 4653.4644 4188.4336 L 4672.0913 4124.748 C 4682.3574 4089.7437 4697.862 3991.7427 4706.5938 3907.0222 L 4722.442 3752.9297 L 4743.952 3787.7224 C 4755.779 3806.8516 4760.066 3846.4333 4753.5034 3875.6433 C 4746.9155 3904.8528 4736.041 4011.956 4729.321 4113.6357 L 4717.0967 4298.5005 L 4744.4556 4259.1567 L 4771.7866 4219.8135 L 4754.8794 4299.1885 C 4745.5664 4342.844 4735.6973 4404.3604 4732.9717 4435.8984 C 4730.22 4467.436 4717.0967 4503.1553 4703.8677 4515.2734 L 4679.7646 4537.3135 L 4697.3853 4506.674 z M 3004.0264 4356.3115 C 2943.5156 4295.8013 2880.598 4219.5483 2864.1938 4186.793 L 2834.375 4127.2617 L 2861.7595 4127.2617 C 2876.8142 4127.2617 2889.144 4144.672 2889.144 4165.9707 L 2889.144 4204.6787 L 3028.0503 4337.923 C 3104.462 4411.2124 3155.0498 4470.082 3140.498 4468.733 C 3125.9463 4467.384 3064.5361 4416.795 3004.0264 4356.3115 z M 2774.9495 4291.383 C 2718.4612 4228.994 2539.3647 3840.48 2550.98 3805.5815 C 2555.954 3790.6858 2599.9014 3875.0613 2648.638 3993.1184 C 2697.374 4111.149 2747.5388 4214.125 2760.133 4221.877 C 2785.295 4237.434 2844.1646 4338.9023 2828.0254 4338.9023 C 2822.495 4338.928 2798.6038 4317.524 2774.9495 4291.383 z M 3417.9666 4001.5845 C 3417.7551 3932.4753 3410.9814 3846.1418 3402.9119 3809.7617 L 3388.2278 3743.6157 L 3413.2834 3783.3032 C 3427.068 3805.1318 3443.7637 3891.4387 3450.3516 3975.1262 L 3462.3374 4127.2617 L 3440.324 4127.2617 L 3418.3105 4127.2617 L 3417.9666 4001.5845 z M 4517.2573 4001.5845 C 4507.203 3932.4753 4481.75 3849.1318 4460.7163 3816.3762 L 4422.5103 3756.845 L 4447.937 3756.845 L 4473.3633 3756.845 L 4470.1616 3697.3137 C 4468.415 3664.5847 4469.95 3596.111 4473.654 3545.1782 L 4480.3745 3452.5742 L 4503.102 3505.4907 L 4525.83 3558.4075 L 4527.4434 3452.5742 L 4529.0317 3346.7407 L 4438.385 3087.3171 C 4337.711 2799.133 4232.513 2598.7642 4069.5032 2384.7954 C 4009.6545 2306.2407 3943.482 2216.7056 3922.4214 2185.829 L 3884.1357 2129.6575 L 3971.343 2209.0325 C 4019.3115 2252.6887 4118.636 2374.133 4192.1636 2478.9077 C 4265.6387 2583.6826 4341.2563 2675.3347 4360.1743 2682.584 C 4402.719 2698.9355 4467.198 2821.4636 4531.386 3007.9421 L 4580.2544 3150.0232 L 4548.3193 3130.8408 L 4516.384 3111.6592 L 4546.044 3149.8115 L 4575.6777 3187.9648 L 4566.523 3452.5483 C 4561.4956 3598.069 4558.0034 3809.4177 4558.744 3922.1836 C 4559.4854 4034.9749 4554.59 4127.236 4547.8438 4127.236 C 4541.0967 4127.2617 4527.338 4070.7202 4517.2573 4001.5845 z M 4425.024 2833.37 C 4363.27 2712.2964 4331.811 2688.5107 4371.4985 2792.889 C 4411.821 2899.013 4453.255 2968.8367 4467.41 2954.6814 C 4474.501 2947.5903 4455.4775 2892.9805 4425.024 2833.37 z M 2521.029 3962.2676 C 2504.863 3913.2405 2475.2827 3787.431 2455.3333 3682.6829 L 2419.0322 3492.2617 L 2439.9346 3492.2617 C 2451.4438 3492.2617 2469.0652 3552.11 2479.119 3625.2412 C 2489.1733 3698.3723 2513.6736 3819.8691 2533.544 3895.2224 C 2574.5278 4050.48 2565.7173 4097.6284 2521.029 3962.2676 z M 4788.561 3856.0637 C 4801.341 3623.1775 4813.2207 3601.1382 4816.9775 3803.147 L 4820.602 3994.97 L 4800.7583 3994.97 L 4780.9146 3994.9966 L 4788.561 3856.0637 z M 3257.3376 3770.0742 C 3249.3215 3625.665 3253.1052 3542.8237 3268.3716 3527.5308 L 3286.019 3509.8833 L 3286.019 3659.8225 C 3286.019 3742.2932 3280.039 3809.7617 3272.7898 3809.7617 C 3265.514 3809.7617 3258.5554 3791.9026 3257.3376 3770.0742 z M 3319.1443 3611.3242 L 3318.5889 3505.4907 L 3330.628 3551.4756 C 3337.269 3576.7695 3337.5063 3624.395 3331.1833 3657.3088 L 3319.674 3717.1575 L 3319.1443 3611.3242 z M 4321.095 2551.615 C 4228.6763 2412.603 4158.3237 2293.6462 4164.6997 2287.2432 C 4171.103 2280.841 4243.3345 2374.2122 4325.17 2494.7297 C 4463.071 2697.718 4522.9194 2804.345 4498.922 2804.345 C 4493.551 2804.345 4413.5405 2690.627 4321.095 2551.615 z M 2400.4585 2552.2239 C 2390.0603 2441.3633 2387.5205 2344.6848 2394.7964 2337.409 C 2402.0728 2330.132 2416.5186 2414.905 2426.917 2525.7654 C 2437.3152 2636.626 2439.855 2733.3044 2432.579 2740.5803 C 2425.3027 2747.857 2410.83 2663.0842 2400.4585 2552.2239 z M 2330.926 2486.845 L 2316.7444 2367.7825 L 2346.801 2188.1045 L 2376.8577 2008.3995 L 2436.6536 1949.9794 L 2496.4495 1891.5326 L 2436.521 1994.6407 L 2376.593 2097.749 L 2360.824 2351.8281 L 2345.055 2605.9075 L 2330.926 2486.845 z M 2481.2625 2543.3337 C 2473.4834 2530.7659 2460.1223 2450.3857 2451.5496 2364.74 L 2435.9922 2209.0325 L 2460.572 2248.72 C 2485.4692 2288.9373 2524.998 2566.22 2505.8154 2566.22 C 2500.0742 2566.22 2489.0408 2555.9282 2481.2625 2543.3337 z M 4309.744 2378.7896 C 4254.394 2290.2598 4212.7754 2208.3713 4217.22 2196.7827 C 4221.665 2185.1936 4275.084 2257.6367 4335.912 2357.7283 C 4396.74 2457.8206 4438.385 2539.7358 4428.437 2539.7358 C 4418.489 2539.7358 4365.0957 2467.3452 4309.744 2378.7896 z M 4001.2668 2035.1486 C 3954.3826 1917.7002 3920.675 1816.9207 3926.3901 1811.2314 C 3932.0786 1805.543 3979.7031 1901.6401 4032.1968 2024.8036 C 4084.717 2147.967 4118.4243 2248.72 4107.073 2248.72 C 4095.7498 2248.72 4048.1243 2152.6238 4001.2668 2035.1486 z M 4882.832 1501.2721 C 4890.3726 1483.0691 4911.857 1421.0768 4930.563 1363.4778 L 4964.588 1258.7555 L 5119.2905 1098.8944 C 5204.3804 1010.97266 5270.209 953.003 5265.578 970.0683 C 5260.948 987.13367 5205.9146 1055.6082 5143.2617 1122.2037 L 5029.358 1243.3033 L 4964.9854 1388.8242 C 4929.584 1468.8605 4893.5474 1534.3451 4884.869 1534.3451 C 4876.2173 1534.3451 4875.291 1519.4493 4882.832 1501.2721 z M 5237.321 1087.9407 C 5270.05 1059.5768 5296.852 1024.5724 5296.852 1010.12646 C 5296.852 995.7063 5329.581 972.5294 5369.613 958.6648 L 5442.373 933.4233 L 5495.2896 953.2412 L 5548.2065 973.0316 L 5495.2896 990.0978 C 5466.1587 999.4633 5382.842 1036.9554 5310.0815 1073.3356 L 5177.7896 1139.5072 L 5237.321 1087.9407 z M 5108.2573 892.28076 L 5144.5845 846.4284 L 5113.3105 846.4284 L 5082.037 846.4284 L 5098.388 819.9701 C 5107.384 805.41833 5126.6196 793.5118 5141.1978 793.5118 L 5167.6562 793.5118 L 5148.5005 824.4684 L 5129.3706 855.42413 L 5180.0117 833.67566 C 5207.8726 821.7166 5272.325 807.0058 5323.2573 801.0258 L 5415.8613 790.12537 L 5376.174 817.88043 C 5354.346 833.1468 5309.2876 845.82043 5276.029 846.032 C 5242.771 846.2435 5183.2397 867.0659 5143.7373 892.28076 L 5071.9033 938.1331 L 5108.2573 892.28076 z" svg:height="125.146065mm" draw:style-name="style-2" svg:viewBox="0.0 0.0 8397.753 12514.606" svg:width="83.97752mm" svg:x="0.0mm" svg:y="-8.074442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5.14605mm" fo:page-width="83.977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