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026886mm" fo:page-width="82.067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ede58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ff3e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_1">
              <draw:polygon svg:height="85.4583mm" draw:points="5088.4927,8545.83 2985.7698,6429.057 49.95333,6961.2134 1413.3247,4307.284 0.0,1679.6013 2945.368,2156.1423 5007.689,0.0 5464.651,2948.4636 8152.5264,4243.5464 5489.601,5589.27" draw:style-name="style-2" svg:viewBox="0.0 0.0 8152.526 8545.83" svg:width="81.52526mm" svg:x="0.24341665mm" svg:y="0.2852208mm"/>
              <draw:polygon svg:height="66.48212mm" draw:points="3958.5635,6648.2114 2322.7505,5001.4717 38.867336,5415.491 1099.5024,3350.842 0.0,1306.6448 2291.3179,1677.3788 3895.7249,0.0 4251.2188,2293.7522 6342.2476,3301.2854 4270.613,4348.1626" draw:style-name="style-3" svg:viewBox="0.0 0.0 6342.2476 6648.2114" svg:width="63.422474mm" svg:x="8.132498mm" svg:y="10.4028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026886mm" fo:page-width="82.067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