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3885mm" fo:page-width="209.902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35277778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35277778mm"/>
    </style:style>
    <style:style style:family="graphic" style:name="style-4">
      <style:graphic-properties draw:fill="solid" draw:fill-color="#000000" draw:opacity="62.89592981338501%" draw:stroke="none"/>
    </style:style>
    <style:style style:family="graphic" style:name="style-5">
      <style:graphic-properties draw:fill="gradient" draw:fill-gradient-name="gradient-3" draw:opacity="100.0%" draw:stroke="solid" svg:stroke-color="#000000" draw:stroke-linejoin="miter" svg:stroke-opacity="100.0%" svg:stroke-width="0.35277778mm"/>
    </style:style>
    <style:style style:family="graphic" style:name="style-6">
      <style:graphic-properties draw:fill="gradient" draw:fill-gradient-name="gradient-4" draw:opacity="100.0%" draw:stroke="solid" svg:stroke-color="#000000" draw:stroke-linejoin="miter" svg:stroke-opacity="100.0%" svg:stroke-width="0.35277778mm"/>
    </style:style>
    <style:style style:family="graphic" style:name="style-7">
      <style:graphic-properties draw:fill="solid" draw:fill-color="#39393c" draw:opacity="66.06335043907166%" draw:stroke="none"/>
    </style:style>
    <style:style style:family="graphic" style:name="style-8">
      <style:graphic-properties draw:fill="gradient" draw:fill-gradient-name="gradient-5" draw:opacity="100.0%" draw:stroke="solid" svg:stroke-color="#000000" draw:stroke-linejoin="miter" svg:stroke-opacity="100.0%" svg:stroke-width="0.38378984mm"/>
    </style:style>
    <style:style style:family="graphic" style:name="style-9">
      <style:graphic-properties draw:fill="solid" draw:fill-color="#000000" draw:opacity="60.18099784851074%" draw:stroke="none"/>
    </style:style>
    <style:style style:family="graphic" style:name="style-10">
      <style:graphic-properties draw:fill="gradient" draw:fill-gradient-name="gradient-6" draw:opacity="100.0%" draw:stroke="solid" svg:stroke-color="#000000" draw:stroke-linejoin="miter" svg:stroke-opacity="100.0%" svg:stroke-width="0.35277778mm"/>
    </style:style>
    <style:style style:family="graphic" style:name="style-11">
      <style:graphic-properties draw:fill="solid" draw:fill-color="#39393c" draw:opacity="66.06335043907166%" draw:stroke="none"/>
    </style:style>
    <style:style style:family="graphic" style:name="style-12">
      <style:graphic-properties draw:fill="gradient" draw:fill-gradient-name="gradient-7" draw:opacity="100.0%" draw:stroke="solid" svg:stroke-color="#000000" draw:stroke-linejoin="miter" svg:stroke-opacity="100.0%" svg:stroke-width="0.38378984mm"/>
    </style:style>
    <style:style style:family="graphic" style:name="style-13">
      <style:graphic-properties draw:fill="solid" draw:fill-color="#000000" draw:opacity="75.0%" draw:stroke="none"/>
    </style:style>
    <style:style style:family="graphic" style:name="style-14">
      <style:graphic-properties draw:fill="solid" draw:fill-color="#000000" draw:opacity="50.678735971450806%" draw:stroke="none"/>
    </style:style>
    <style:style style:family="graphic" style:name="style-15">
      <style:graphic-properties draw:fill="solid" draw:fill-color="#000000" draw:opacity="79.638010263443%" draw:stroke="none"/>
    </style:style>
    <style:style style:family="graphic" style:name="style-16">
      <style:graphic-properties draw:fill="gradient" draw:fill-gradient-name="gradient-8" draw:opacity="100.0%" draw:stroke="solid" svg:stroke-color="#8c1b00" draw:stroke-linejoin="miter" svg:stroke-opacity="100.0%" svg:stroke-width="0.35277778mm"/>
    </style:style>
    <style:style style:family="graphic" style:name="style-17">
      <style:graphic-properties draw:fill="solid" draw:fill-color="#000000" draw:opacity="50.678735971450806%" draw:stroke="none"/>
    </style:style>
    <style:style style:family="graphic" style:name="style-18">
      <style:graphic-properties draw:fill="solid" draw:fill-color="#000000" draw:opacity="79.638010263443%" draw:stroke="none"/>
    </style:style>
    <style:style style:family="graphic" style:name="style-19">
      <style:graphic-properties draw:fill="gradient" draw:fill-gradient-name="gradient-10" draw:opacity="100.0%" draw:stroke-linejoin="miter" svg:stroke-opacity="100.0%" svg:stroke-width="0.35277778mm"/>
    </style:style>
    <style:style style:family="graphic" style:name="style-20">
      <style:graphic-properties draw:fill="gradient" draw:fill-gradient-name="gradient-12" draw:opacity="100.0%" draw:stroke-linejoin="miter" svg:stroke-opacity="100.0%" svg:stroke-width="0.35277778mm"/>
    </style:style>
    <style:style style:family="graphic" style:name="style-21">
      <style:graphic-properties draw:fill="gradient" draw:fill-gradient-name="gradient-14" draw:opacity="100.0%" draw:stroke-linejoin="miter" svg:stroke-opacity="100.0%" svg:stroke-width="0.35277778mm"/>
    </style:style>
    <style:style style:family="graphic" style:name="style-22">
      <style:graphic-properties draw:fill="gradient" draw:fill-gradient-name="gradient-16" draw:opacity="100.0%" draw:stroke-linejoin="miter" svg:stroke-opacity="100.0%" svg:stroke-width="0.24516398mm"/>
    </style:style>
    <style:style style:family="graphic" style:name="style-23">
      <style:graphic-properties draw:fill="gradient" draw:fill-gradient-name="gradient-18" draw:opacity="100.0%" draw:stroke-linejoin="miter" svg:stroke-opacity="100.0%" svg:stroke-width="0.24518178mm"/>
    </style:style>
    <style:style style:family="graphic" style:name="style-24">
      <style:graphic-properties draw:fill="gradient" draw:fill-gradient-name="gradient-20" draw:opacity="100.0%" draw:stroke-linejoin="miter" svg:stroke-opacity="100.0%" svg:stroke-width="0.24516398mm"/>
    </style:style>
    <style:style style:family="graphic" style:name="style-25">
      <style:graphic-properties draw:fill="gradient" draw:fill-gradient-name="gradient-22" draw:opacity="100.0%" draw:stroke-linejoin="miter" svg:stroke-opacity="100.0%" svg:stroke-width="0.35277778mm"/>
    </style:style>
    <style:style style:family="graphic" style:name="style-26">
      <style:graphic-properties draw:fill="gradient" draw:fill-gradient-name="gradient-24" draw:opacity="100.0%" draw:stroke-linejoin="miter" svg:stroke-opacity="100.0%" svg:stroke-width="0.3527777mm"/>
    </style:style>
    <style:style style:family="graphic" style:name="style-27">
      <style:graphic-properties draw:fill="gradient" draw:fill-gradient-name="gradient-26" draw:opacity="100.0%" draw:stroke-linejoin="miter" svg:stroke-opacity="100.0%" svg:stroke-width="0.35277802mm"/>
    </style:style>
    <style:style style:family="graphic" style:name="style-28">
      <style:graphic-properties draw:fill="gradient" draw:fill-gradient-name="gradient-28" draw:opacity="100.0%" draw:stroke-linejoin="miter" svg:stroke-opacity="100.0%" svg:stroke-width="0.35277778mm"/>
    </style:style>
    <style:style style:family="graphic" style:name="style-29">
      <style:graphic-properties draw:fill="gradient" draw:fill-gradient-name="gradient-30" draw:opacity="100.0%" draw:stroke-linejoin="miter" svg:stroke-opacity="100.0%" svg:stroke-width="0.35277778mm"/>
    </style:style>
    <style:style style:family="graphic" style:name="style-30">
      <style:graphic-properties draw:fill="gradient" draw:fill-gradient-name="gradient-32" draw:opacity="100.0%" draw:stroke-linejoin="miter" svg:stroke-opacity="100.0%" svg:stroke-width="0.35277778mm"/>
    </style:style>
    <style:style style:family="graphic" style:name="style-31">
      <style:graphic-properties draw:fill="solid" draw:fill-color="#000000" draw:opacity="65.1583731174469%" draw:stroke="none"/>
    </style:style>
    <style:style style:family="graphic" style:name="style-32">
      <style:graphic-properties draw:fill="gradient" draw:fill-gradient-name="gradient-33" draw:opacity="100.0%" draw:stroke="none"/>
    </style:style>
    <style:style style:family="graphic" style:name="style-33">
      <style:graphic-properties draw:fill="solid" draw:fill-color="#39393c" draw:opacity="66.06335043907166%" draw:stroke="none"/>
    </style:style>
    <style:style style:family="graphic" style:name="style-34">
      <style:graphic-properties draw:fill="gradient" draw:fill-gradient-name="gradient-34" draw:opacity="100.0%" draw:stroke="none"/>
    </style:style>
    <style:style style:family="graphic" style:name="style-35">
      <style:graphic-properties draw:fill="solid" draw:fill-color="#000000" draw:opacity="65.1583731174469%" draw:stroke="none"/>
    </style:style>
    <style:style style:family="graphic" style:name="style-36">
      <style:graphic-properties draw:fill="gradient" draw:fill-gradient-name="gradient-35" draw:opacity="100.0%" draw:stroke="none"/>
    </style:style>
    <style:style style:family="graphic" style:name="style-37">
      <style:graphic-properties draw:fill="solid" draw:fill-color="#39393c" draw:opacity="66.06335043907166%" draw:stroke="none"/>
    </style:style>
    <style:style style:family="graphic" style:name="style-38">
      <style:graphic-properties draw:fill="gradient" draw:fill-gradient-name="gradient-36" draw:opacity="100.0%" draw:stroke="none"/>
    </style:style>
    <style:style style:family="graphic" style:name="style-39">
      <style:graphic-properties draw:fill="solid" draw:fill-color="#000000" draw:opacity="65.1583731174469%" draw:stroke="none"/>
    </style:style>
    <style:style style:family="graphic" style:name="style-40">
      <style:graphic-properties draw:fill="solid" draw:fill-color="#000000" draw:opacity="70.58823704719543%" draw:stroke="none"/>
    </style:style>
    <style:style style:family="graphic" style:name="style-41">
      <style:graphic-properties draw:fill="gradient" draw:fill-gradient-name="gradient-37" draw:opacity="100.0%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2266">
          <draw:g draw:id="g6149">
            <draw:path svg:d="M 0.0 13999.93 C 0.0 13999.93 755.22516 3656.6326 262.68744 1686.4805 C -229.8503 -283.67145 3743.2888 -546.3584 3776.1243 996.9273 C 3808.9607 2540.213 4761.2007 13310.377 5122.3955 13835.751 C 5483.5903 14361.124 0.0 13999.93 0.0 13999.93 z" svg:height="141.20995mm" draw:style-name="style-2" svg:viewBox="0.0 0.0 5139.4863 14120.994" svg:width="51.394863mm" svg:x="76.19475mm" svg:y="70.79435mm"/>
            <draw:path svg:d="M 336.92224 4619.0146 L 7646.625 4641.437 L 6929.1094 426.02612 L 6222.803 11.211363 L 5202.5835 0.0 L 5269.851 807.20685 L 4417.7993 807.20685 L 4462.644 22.422726 L 3633.0154 22.422726 L 3722.7053 784.7841 L 2915.4985 762.3614 L 2937.9214 22.422726 L 2063.447 44.844643 L 2175.559 784.7841 L 1345.9304 784.7841 L 1368.3531 22.422726 L 605.9917 0.0 C 605.9917 0.0 -21.835714 829.6287 0.58620447 1255.6549 C 23.00893 1681.6802 336.92224 4619.0146 336.92224 4619.0146 z" svg:height="46.41437mm" draw:style-name="style-3" svg:viewBox="0.0 0.0 7646.625 4641.437" svg:width="76.46625mm" svg:x="62.759632mm" svg:y="178.03035mm"/>
            <draw:g draw:id="g2343">
              <draw:path svg:d="M 0.0 22.421919 L 89.689285 448.44724 C 89.689285 448.44724 5157.152 605.4047 6524.918 515.7146 C 7107.901 269.06787 6278.271 0.0 6278.271 0.0 L 0.0 22.421919 z" svg:height="5.433968mm" draw:style-name="style-4" svg:viewBox="0.0 0.0 6732.5767 543.3968" svg:width="67.32577mm" svg:x="65.007744mm" svg:y="187.89621mm"/>
              <draw:path svg:d="M 7063.642 1233.2322 L 6929.1094 426.02612 L 6222.803 11.211363 L 5202.5835 0.0 L 5269.851 807.20685 L 4417.7993 807.20685 L 4462.644 22.422726 L 3633.0154 22.422726 L 3722.7053 784.7841 L 2915.4985 762.3614 L 2937.9214 22.422726 L 2063.447 44.844643 L 2175.559 784.7841 L 1345.9304 784.7841 L 1368.3531 22.422726 L 605.9917 0.0 C 605.9917 0.0 -21.835714 829.6287 0.58620447 1255.6549 L 7063.642 1233.2322 z" svg:height="12.556549mm" draw:style-name="style-5" svg:viewBox="0.0 0.0 7063.642 1255.6549" svg:width="70.63642mm" svg:x="62.759632mm" svg:y="178.03035mm"/>
            </draw:g>
            <draw:g draw:id="g2318">
              <draw:path svg:d="M 0.0 4641.4365 C 22.421919 4641.4365 829.6287 358.75876 717.5167 0.0 L 4484.4805 22.422726 L 5157.152 4641.4365 L 0.0 4641.4365 z" svg:height="46.414364mm" draw:style-name="style-6" svg:viewBox="0.0 0.0 5157.152 4641.4365" svg:width="51.571518mm" svg:x="121.06373mm" svg:y="186.42133mm"/>
              <draw:path svg:d="M 0.0 201.80211 L 0.0 672.6729 C 0.0 672.6729 1748.9476 1121.1201 3789.3857 695.0948 C 3789.3857 672.6729 3722.1184 22.422726 3722.1184 67.26737 L 1143.5428 0.0 L 0.0 201.80211 z" svg:height="8.787961mm" draw:style-name="style-7" svg:viewBox="0.0 0.0 3789.3857 878.79614" svg:width="37.893856mm" svg:x="128.23889mm" svg:y="183.28218mm"/>
              <draw:path svg:d="M 473.77597 1632.7467 C 355.33197 1230.8397 0.0 25.118782 0.0 25.118782 L 734.3536 25.118782 L 781.73114 803.81396 L 1539.7727 803.81396 L 1373.951 0.0 L 2131.9934 50.238373 L 2084.616 778.69434 L 2842.6582 778.69434 L 2771.591 25.118782 L 3577.0117 50.238373 L 3482.2559 803.81396 L 4192.9204 828.93274 L 4145.543 0.0 L 4998.3403 25.118782 L 4619.319 1632.7467 C 4619.319 1632.7467 497.46475 1607.6279 473.77597 1632.7467 z" svg:height="16.327467mm" draw:style-name="style-8" svg:viewBox="0.0 0.0 4998.3403 1632.7467" svg:width="49.983406mm" svg:x="121.521454mm" svg:y="171.25931mm"/>
            </draw:g>
            <draw:path svg:d="M 784.7841 0.0 L 1121.1201 0.0 L 919.31885 1233.2322 L 739.93945 1255.6549 L 1524.7235 4619.0146 L 313.91412 4619.0146 L 0.0 538.1373 L 784.7841 0.0 z" svg:height="46.190144mm" draw:style-name="style-9" svg:viewBox="0.0 0.0 1524.7235 4619.0146" svg:width="15.247235mm" svg:x="62.31705mm" svg:y="178.03035mm"/>
            <draw:g draw:id="g2335">
              <draw:path svg:d="M 0.0 4641.4365 C 22.421919 4641.4365 829.6287 358.75876 717.5167 0.0 L 4484.4805 22.422726 L 5157.152 4641.4365 L 0.0 4641.4365 z" svg:height="46.414364mm" draw:style-name="style-10" svg:viewBox="0.0 0.0 5157.152 4641.4365" svg:width="51.571518mm" svg:x="22.629423mm" svg:y="186.42133mm"/>
              <draw:path svg:d="M 0.0 201.80211 L 0.0 672.6729 C 0.0 672.6729 1748.9476 1121.1201 3789.3857 695.0948 C 3789.3857 672.6729 3722.1184 22.422726 3722.1184 67.26737 L 1143.5428 0.0 L 0.0 201.80211 z" svg:height="8.787961mm" draw:style-name="style-11" svg:viewBox="0.0 0.0 3789.3857 878.79614" svg:width="37.893856mm" svg:x="29.80459mm" svg:y="183.28218mm"/>
              <draw:path svg:d="M 473.77597 1632.7467 C 355.33197 1230.8397 0.0 25.118782 0.0 25.118782 L 734.3536 25.118782 L 781.73114 803.81396 L 1539.7727 803.81396 L 1373.951 0.0 L 2131.9934 50.238373 L 2084.616 778.69434 L 2842.6582 778.69434 L 2771.591 25.118782 L 3577.0117 50.238373 L 3482.2559 803.81396 L 4192.9204 828.93274 L 4145.543 0.0 L 4998.3403 25.118782 L 4619.319 1632.7467 C 4619.319 1632.7467 497.46475 1607.6279 473.77597 1632.7467 z" svg:height="16.327467mm" draw:style-name="style-12" svg:viewBox="0.0 0.0 4998.3403 1632.7467" svg:width="49.983406mm" svg:x="23.087147mm" svg:y="171.25931mm"/>
            </draw:g>
            <draw:path svg:d="M 280.61493 314.86447 C 186.17746 306.20544 94.13699 296.38046 0.0 280.2768 L 85.165276 0.0 C 150.61278 5.1143517 215.16763 9.166106 280.61493 3.1651814 L 280.61493 314.86447 z" svg:height="3.148645mm" draw:style-name="style-13" svg:viewBox="0.0 0.0 280.61493 314.86447" svg:width="2.8061492mm" svg:x="3.663008mm" svg:y="220.3881mm"/>
            <draw:g draw:id="g4219">
              <draw:path svg:d="M 448.44806 22.422726 L 470.8704 470.8708 L 0.0 493.2927 L 22.422726 717.5167 L 493.2927 627.82745 L 381.1811 2466.465 L 829.62915 2466.465 L 605.4051 672.67206 L 941.74115 695.0948 L 919.3184 448.44806 L 627.82745 448.44806 L 695.0944 0.0 L 448.44806 22.422726 z" svg:height="24.664652mm" draw:style-name="style-14" svg:viewBox="0.0 0.0 941.74115 2466.465" svg:width="9.417412mm" svg:x="41.688442mm" svg:y="199.1074mm"/>
              <draw:path svg:d="M 679.6484 0.0 L 435.73566 23.151041 L 557.2786 133.11848 L 668.0729 115.7552 L 679.6484 0.0 z M 447.3112 34.726562 L 464.67447 470.46222 L 534.12756 493.61325 L 545.7031 138.90625 L 447.3112 34.726562 z M 464.67447 470.46222 L 5.7877603 505.18878 L 122.36978 545.7031 L 545.7031 505.18878 L 464.67447 470.46222 z M 621.7708 452.27213 L 697.01166 522.55206 L 906.1979 528.33984 L 906.1979 452.27213 L 621.7708 452.27213 z M 0.0 510.97653 L 11.5755205 719.3359 L 128.15755 696.1849 L 110.794266 551.49084 L 0.0 510.97653 z M 487.8255 638.30725 L 372.07028 2467.2395 L 563.0664 2454.8372 L 557.2786 684.6093 L 487.8255 638.30725 z" svg:height="24.672394mm" draw:style-name="style-15" svg:viewBox="0.0 0.0 906.1979 2467.2395" svg:width="9.061978mm" svg:x="41.81872mm" svg:y="199.09038mm"/>
            </draw:g>
            <draw:path svg:d="M 32.835526 1836.9849 L 0.0 474.29596 C 0.0 474.29596 591.0451 -592.86914 1477.6132 474.29596 C 1510.4496 474.29675 1526.8673 1853.4034 1526.8673 1853.4034 L 32.835526 1836.9849 z" svg:height="18.53403mm" draw:style-name="style-16" svg:viewBox="0.0 0.0 1526.8673 1853.403" svg:width="15.268673mm" svg:x="87.35895mm" svg:y="205.72232mm"/>
            <draw:g draw:id="g4849">
              <draw:path svg:d="M 448.44806 22.422726 L 470.8704 470.8708 L 0.0 493.2927 L 22.422726 717.5167 L 493.2927 627.82745 L 381.1811 2466.465 L 829.62915 2466.465 L 605.4051 672.67206 L 941.74115 695.0948 L 919.3184 448.44806 L 627.82745 448.44806 L 695.0944 0.0 L 448.44806 22.422726 z" svg:height="24.664652mm" draw:style-name="style-17" svg:viewBox="0.0 0.0 941.74115 2466.465" svg:width="9.417412mm" svg:x="140.76973mm" svg:y="198.1415mm"/>
              <draw:path svg:d="M 679.6484 0.0 L 435.73566 23.151041 L 557.2786 133.11848 L 668.0729 115.7552 L 679.6484 0.0 z M 447.3112 34.726562 L 464.67447 470.46222 L 534.12756 493.61325 L 545.7031 138.90625 L 447.3112 34.726562 z M 464.67447 470.46222 L 5.7877603 505.18878 L 122.36978 545.7031 L 545.7031 505.18878 L 464.67447 470.46222 z M 621.7708 452.27213 L 697.01166 522.55206 L 906.1979 528.33984 L 906.1979 452.27213 L 621.7708 452.27213 z M 0.0 510.97653 L 11.5755205 719.3359 L 128.15755 696.1849 L 110.794266 551.49084 L 0.0 510.97653 z M 487.8255 638.30725 L 372.07028 2467.2395 L 563.0664 2454.8372 L 557.2786 684.6093 L 487.8255 638.30725 z" svg:height="24.672394mm" draw:style-name="style-18" svg:viewBox="0.0 0.0 906.1979 2467.2395" svg:width="9.061978mm" svg:x="140.90001mm" svg:y="198.12447mm"/>
            </draw:g>
            <draw:g draw:id="g5504">
              <draw:rect svg:height="4.597022mm" draw:style-name="style-19" svg:width="3.9403036mm" svg:x="108.952866mm" svg:y="146.3382mm"/>
              <draw:rect svg:height="5.2537327mm" draw:style-name="style-20" svg:width="7.880607mm" svg:x="103.69913mm" svg:y="140.42773mm"/>
              <draw:rect svg:height="3.2835848mm" draw:style-name="style-21" svg:width="7.2238927mm" svg:x="100.41554mm" svg:y="146.9949mm"/>
            </draw:g>
            <draw:g draw:id="g5512">
              <draw:rect svg:height="3.3270257mm" draw:style-name="style-22" svg:width="2.7383258mm" svg:x="108.65177mm" svg:y="215.53313mm"/>
              <draw:rect svg:height="3.6513653mm" draw:style-name="style-23" draw:transform="skewX(-0.0035026725921129594) rotate(1.6122789857937658) translate(112.42284mm,220.12779mm)" svg:width="5.703056mm"/>
              <draw:rect svg:height="2.3764453mm" draw:style-name="style-24" svg:width="5.0202646mm" svg:x="116.866745mm" svg:y="214.58253mm"/>
            </draw:g>
            <draw:g draw:id="g5516">
              <draw:rect svg:height="4.597022mm" draw:style-name="style-25" svg:width="3.9403036mm" svg:x="128.40378mm" svg:y="215.39067mm"/>
              <draw:rect svg:height="5.2537365mm" draw:style-name="style-26" draw:transform="rotate(1.6139949240611648) translate(134.1585mm,225.35112mm)" svg:width="7.8806067mm"/>
              <draw:rect svg:height="3.28359mm" draw:style-name="style-27" draw:transform="rotate(-1.5404195661963518) translate(132.56195mm,221.25304mm)" svg:width="7.223899mm"/>
            </draw:g>
            <draw:g draw:id="g5508">
              <draw:rect svg:height="4.597022mm" draw:style-name="style-28" svg:width="3.9403036mm" svg:x="66.34398mm" svg:y="225.73637mm"/>
              <draw:rect svg:height="5.2537327mm" draw:style-name="style-29" svg:width="7.880607mm" svg:x="61.090244mm" svg:y="219.82593mm"/>
              <draw:rect svg:height="3.2835848mm" draw:style-name="style-30" svg:width="7.2238927mm" svg:x="57.806656mm" svg:y="226.3931mm"/>
            </draw:g>
            <draw:path svg:d="M 722.38885 591.04553 L 1139.9287 1095.2411 L 820.89703 1050.7478 C 820.89703 1050.7478 1465.3732 2620.6519 1334.0303 2850.503 C 827.30817 2964.1653 706.65094 2943.9583 182.05444 3513.4373 C 220.52513 3081.9084 328.3585 2101.4956 328.3585 2101.4956 L 0.0 0.0 L 722.38885 591.04553 z" svg:height="35.134373mm" draw:style-name="style-31" svg:viewBox="0.0 0.0 1351.6877 3513.4373" svg:width="13.516877mm" svg:x="77.50819mm" svg:y="120.49502mm"/>
            <draw:g draw:id="g2314">
              <draw:path svg:d="M 312.8057 123.56682 L 0.0 2125.6975 C 65.67166 2421.2195 830.4031 3393.0498 1672.0417 2388.9604 C 1729.3606 1491.1565 1589.6638 123.56722 1260.1523 0.0 L 312.8057 123.56682 z" svg:height="28.328741mm" draw:style-name="style-32" svg:viewBox="0.0 0.0 1684.571 2832.874" svg:width="16.84571mm" svg:x="68.34874mm" svg:y="123.52688mm"/>
              <draw:path svg:d="M 44.845047 224.22403 L 11.211161 325.12466 L 0.0 381.1807 C 0.0 381.1807 112.11221 840.8401 1210.8098 459.65903 C 1222.0208 381.1807 1188.3875 280.28003 1188.3875 280.28003 L 627.82745 0.0 L 44.845047 224.22403 z" svg:height="6.1087375mm" draw:style-name="style-33" svg:viewBox="0.0 0.0 1213.0978 610.8737" svg:width="12.130978mm" svg:x="71.15752mm" svg:y="124.5042mm"/>
              <draw:path svg:d="M 701.1024 0.0 C 742.2913 0.0 536.3466 2018.2596 0.8898035 2553.7163 C -40.299137 3006.7954 1360.1259 3006.7954 1772.0156 2677.2834 C 1030.6144 1647.5592 701.1024 0.0 701.1024 0.0 z" svg:height="29.108084mm" draw:style-name="style-34" svg:viewBox="0.0 0.0 1772.0156 2910.8083" svg:width="17.720156mm" svg:x="68.172775mm" svg:y="99.22538mm"/>
            </draw:g>
            <draw:path svg:d="M 0.0 0.0 C 0.0 0.0 429.004 1045.6964 473.6912 1385.324 C 518.3792 1724.9515 384.31598 98.313194 384.31598 98.313194 L 0.0 0.0 z" svg:height="14.319628mm" draw:style-name="style-35" svg:viewBox="0.0 0.0 482.81122 1431.9628" svg:width="4.828112mm" svg:x="113.50717mm" svg:y="124.353714mm"/>
            <draw:g draw:id="g2331">
              <draw:path svg:d="M 279.9698 2878.5896 L 0.0 646.608 C 0.0 515.2643 699.05914 -719.2517 1639.2058 613.1959 C 1598.0168 1478.1646 1556.8279 2878.5894 1227.3164 3002.1565 L 279.9698 2878.5896 z" svg:height="30.021564mm" draw:style-name="style-36" draw:transform="rotate(-3.141592653589793) translate(129.77827mm,130.44324mm)" svg:viewBox="0.0 0.0 1639.2058 3002.1565" svg:width="16.392057mm"/>
              <draw:path svg:d="M 44.845047 386.64972 L 11.211161 285.74905 L 0.0 229.69305 C 0.0 229.69305 112.11221 -229.96637 1210.8098 151.21472 C 1222.0208 229.69305 1188.3875 330.5937 1188.3875 330.5937 L 627.82745 610.8737 L 44.845047 386.64972 z" svg:height="6.1087375mm" draw:style-name="style-37" draw:transform="rotate(-3.141592653589793) translate(127.29785mm,107.50774mm)" svg:viewBox="0.0 0.0 1213.0978 610.8737" svg:width="12.130978mm"/>
              <draw:path svg:d="M 701.1024 2910.8083 C 742.2913 2910.8083 536.3466 892.54865 0.8898035 357.092 C -40.299137 -95.98715 1360.1259 -95.98715 1772.0156 233.52478 C 1030.6144 1263.2491 701.1024 2910.8083 701.1024 2910.8083 z" svg:height="29.108084mm" draw:style-name="style-38" draw:transform="rotate(-3.141592653589793) translate(130.2826mm,105.22826mm)" svg:viewBox="0.0 0.0 1772.0156 2910.8083" svg:width="17.720156mm"/>
            </draw:g>
            <draw:path svg:d="M 26.8128 0.0 L 420.0664 0.0 L 446.87918 1430.0117 L 0.0 1394.2614 L 26.8128 0.0 z" svg:height="14.3001175mm" draw:style-name="style-39" svg:viewBox="0.0 0.0 446.87918 1430.0117" svg:width="4.468792mm" svg:x="91.610115mm" svg:y="98.61351mm"/>
            <draw:path svg:d="M 187.6896 0.0 L 160.8768 1287.0106 L 455.8168 1313.8234 L 464.7544 1421.0742 L 0.0 1394.2614 L 35.7504 8.9376 L 187.6896 0.0 z" svg:height="14.210742mm" draw:style-name="style-40" svg:viewBox="0.0 0.0 464.7544 1421.0742" svg:width="4.647544mm" svg:x="91.431366mm" svg:y="98.61351mm"/>
            <draw:path svg:d="M 0.0 5362.807 C 572.00476 4326.0483 1108.2583 1930.7789 643.50476 0.26363054 C 643.50476 -35.487175 2288.0183 3575.2925 4397.2856 4826.5527 C 3789.5303 5720.31 2145.0176 4969.5537 0.0 5362.807 z" svg:height="53.62807mm" draw:style-name="style-41" svg:viewBox="0.0 0.0 4397.2856 5362.807" svg:width="43.972855mm" svg:x="74.71811mm" svg:y="28.8978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%" draw:display-name="gradient-1" draw:end-color="#d1d1d1" draw:name="gradient-1" draw:start-color="#000000" draw:style="linear"/>
    <draw:gradient draw:angle="900" draw:border="0.0%" draw:display-name="gradient-2" draw:end-color="#d1d1d1" draw:name="gradient-2" draw:start-color="#000000" draw:style="linear"/>
    <draw:gradient draw:angle="900" draw:border="0.0%" draw:display-name="gradient-3" draw:end-color="#d1d1d1" draw:name="gradient-3" draw:start-color="#000000" draw:style="linear"/>
    <draw:gradient draw:angle="900" draw:border="0.0%" draw:display-name="gradient-4" draw:end-color="#ffffff" draw:name="gradient-4" draw:start-color="#000000" draw:style="linear"/>
    <draw:gradient draw:angle="900" draw:border="0.0%" draw:display-name="gradient-5" draw:end-color="#ffffff" draw:name="gradient-5" draw:start-color="#000000" draw:style="linear"/>
    <draw:gradient draw:angle="900" draw:border="0.0%" draw:display-name="gradient-6" draw:end-color="#ffffff" draw:name="gradient-6" draw:start-color="#000000" draw:style="linear"/>
    <draw:gradient draw:angle="900" draw:border="0.0%" draw:display-name="gradient-7" draw:end-color="#ffffff" draw:name="gradient-7" draw:start-color="#000000" draw:style="linear"/>
    <draw:gradient draw:angle="900" draw:border="0.0%" draw:display-name="gradient-8" draw:end-color="#df670d" draw:name="gradient-8" draw:start-color="#822310" draw:style="linear"/>
    <draw:gradient draw:angle="612" draw:border="263.77155%" draw:display-name="gradient-9" draw:end-color="#fa890d" draw:name="gradient-9" draw:start-color="#5b2300" draw:style="linear"/>
    <draw:gradient draw:angle="900" draw:border="0.0%" draw:display-name="gradient-10" draw:end-color="#df670d" draw:name="gradient-10" draw:start-color="#822310" draw:style="linear"/>
    <draw:gradient draw:angle="620" draw:border="194.39267%" draw:display-name="gradient-11" draw:end-color="#fa890d" draw:name="gradient-11" draw:start-color="#5b2300" draw:style="linear"/>
    <draw:gradient draw:angle="900" draw:border="0.0%" draw:display-name="gradient-12" draw:end-color="#df670d" draw:name="gradient-12" draw:start-color="#822310" draw:style="linear"/>
    <draw:gradient draw:angle="627" draw:border="398.3674%" draw:display-name="gradient-13" draw:end-color="#fa890d" draw:name="gradient-13" draw:start-color="#5b2300" draw:style="linear"/>
    <draw:gradient draw:angle="900" draw:border="0.0%" draw:display-name="gradient-14" draw:end-color="#df670d" draw:name="gradient-14" draw:start-color="#822310" draw:style="linear"/>
    <draw:gradient draw:angle="602" draw:border="89.76486%" draw:display-name="gradient-15" draw:end-color="#fa890d" draw:name="gradient-15" draw:start-color="#5b2300" draw:style="linear"/>
    <draw:gradient draw:angle="900" draw:border="0.0%" draw:display-name="gradient-16" draw:end-color="#df670d" draw:name="gradient-16" draw:start-color="#822310" draw:style="linear"/>
    <draw:gradient draw:angle="600" draw:border="-125.71986%" draw:display-name="gradient-17" draw:end-color="#fa890d" draw:name="gradient-17" draw:start-color="#5b2300" draw:style="linear"/>
    <draw:gradient draw:angle="1824" draw:border="141.42136%" draw:display-name="gradient-18" draw:end-color="#df670d" draw:name="gradient-18" draw:start-color="#822310" draw:style="linear"/>
    <draw:gradient draw:angle="618" draw:border="-50.122158%" draw:display-name="gradient-19" draw:end-color="#fa890d" draw:name="gradient-19" draw:start-color="#5b2300" draw:style="linear"/>
    <draw:gradient draw:angle="900" draw:border="0.0%" draw:display-name="gradient-20" draw:end-color="#df670d" draw:name="gradient-20" draw:start-color="#822310" draw:style="linear"/>
    <draw:gradient draw:angle="612" draw:border="76.77549%" draw:display-name="gradient-21" draw:end-color="#fa890d" draw:name="gradient-21" draw:start-color="#5b2300" draw:style="linear"/>
    <draw:gradient draw:angle="900" draw:border="0.0%" draw:display-name="gradient-22" draw:end-color="#df670d" draw:name="gradient-22" draw:start-color="#822310" draw:style="linear"/>
    <draw:gradient draw:angle="610" draw:border="-85.92846%" draw:display-name="gradient-23" draw:end-color="#fa890d" draw:name="gradient-23" draw:start-color="#5b2300" draw:style="linear"/>
    <draw:gradient draw:angle="1825" draw:border="141.42136%" draw:display-name="gradient-24" draw:end-color="#df670d" draw:name="gradient-24" draw:start-color="#822310" draw:style="linear"/>
    <draw:gradient draw:angle="602" draw:border="-168.18591%" draw:display-name="gradient-25" draw:end-color="#fa890d" draw:name="gradient-25" draw:start-color="#5b2300" draw:style="linear"/>
    <draw:gradient draw:angle="17" draw:border="0.0%" draw:display-name="gradient-26" draw:end-color="#df670d" draw:name="gradient-26" draw:start-color="#822310" draw:style="linear"/>
    <draw:gradient draw:angle="612" draw:border="263.77155%" draw:display-name="gradient-27" draw:end-color="#fa890d" draw:name="gradient-27" draw:start-color="#5b2300" draw:style="linear"/>
    <draw:gradient draw:angle="900" draw:border="0.0%" draw:display-name="gradient-28" draw:end-color="#df670d" draw:name="gradient-28" draw:start-color="#822310" draw:style="linear"/>
    <draw:gradient draw:angle="620" draw:border="194.39267%" draw:display-name="gradient-29" draw:end-color="#fa890d" draw:name="gradient-29" draw:start-color="#5b2300" draw:style="linear"/>
    <draw:gradient draw:angle="900" draw:border="0.0%" draw:display-name="gradient-30" draw:end-color="#df670d" draw:name="gradient-30" draw:start-color="#822310" draw:style="linear"/>
    <draw:gradient draw:angle="627" draw:border="398.3674%" draw:display-name="gradient-31" draw:end-color="#fa890d" draw:name="gradient-31" draw:start-color="#5b2300" draw:style="linear"/>
    <draw:gradient draw:angle="900" draw:border="0.0%" draw:display-name="gradient-32" draw:end-color="#df670d" draw:name="gradient-32" draw:start-color="#822310" draw:style="linear"/>
    <draw:gradient draw:angle="900" draw:border="0.0%" draw:display-name="gradient-33" draw:end-color="#d1d1d1" draw:name="gradient-33" draw:start-color="#000000" draw:style="linear"/>
    <draw:gradient draw:angle="396" draw:border="22.20495%" draw:display-name="gradient-34" draw:end-color="#d40000" draw:name="gradient-34" draw:start-color="#3e0000" draw:style="linear"/>
    <draw:gradient draw:angle="823" draw:border="145.74352%" draw:display-name="gradient-35" draw:end-color="#d1d1d1" draw:name="gradient-35" draw:start-color="#000000" draw:style="linear"/>
    <draw:gradient draw:angle="349" draw:border="372.0494%" draw:display-name="gradient-36" draw:end-color="#d40000" draw:name="gradient-36" draw:start-color="#3e0000" draw:style="linear"/>
    <draw:gradient draw:angle="900" draw:border="0.0%" draw:display-name="gradient-37" draw:end-color="#d40000" draw:name="gradient-37" draw:start-color="#3e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3885mm" fo:page-width="209.902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