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.945672mm" fo:page-width="11.94593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010101" draw:stroke-linejoin="miter" svg:stroke-opacity="100.0%" svg:stroke-width="0.7937499mm"/>
    </style:style>
    <style:style style:family="graphic" style:name="style-3">
      <style:graphic-properties draw:fill="solid" draw:fill-color="#010101" draw:opacity="100.0%" draw:stroke="none"/>
    </style:style>
  </office:automatic-styles>
  <office:body>
    <office:drawing>
      <draw:page draw:master-page-name="Default" draw:name="page1" draw:style-name="DP1">
        <draw:g draw:id="Ebene_1">
          <draw:circle svg:height="11.152187mm" draw:style-name="style-2" svg:width="11.152187mm" svg:x="0.39687496mm" svg:y="0.39687496mm"/>
          <draw:g>
            <draw:path svg:d="M 253.60313 0.026494263 L 172.58772 281.46375 C 255.82562 166.42293 319.5902 90.72564 363.855 54.451263 S 450.77063 0.0 491.72812 0.0 C 513.97955 0.0 532.3417 7.5670896 546.8144 22.64833 C 561.2871 37.782486 568.5102 57.467495 568.5102 81.72978 C 568.5102 106.30957 561.68396 139.01207 548.11084 179.94313 L 462.20065 438.44104 C 452.33173 468.3125 447.41043 486.5158 447.41043 493.05103 C 447.41043 498.60724 448.86566 503.26392 451.80252 506.99457 C 454.7394 510.7781 457.83505 512.6567 461.11584 512.6567 C 465.4815 512.6567 470.79956 510.0902 477.0173 504.93085 C 496.35837 487.91815 517.525 461.6186 540.57025 426.08502 L 559.8055 437.85898 C 523.1078 492.09854 488.4209 530.51605 455.66544 553.085 C 432.80545 568.5367 412.30023 576.2625 394.1498 576.2625 C 379.5448 576.2625 367.92963 571.60583 359.25125 562.3189 C 350.57294 553.00555 346.23373 540.5172 346.23373 524.801 C 346.23373 504.9573 354.2771 470.8525 370.3902 422.48666 L 452.8079 173.19623 C 463.23245 142.18704 468.44476 118.004135 468.44476 100.64747 C 468.44476 92.39246 465.53433 85.67205 459.68707 80.48621 S 446.64313 72.73392 438.09708 72.73392 C 425.5029 72.73392 410.44812 77.70808 392.90625 87.60351 C 359.62167 106.20369 325.01416 136.84247 289.0573 179.5991 S 215.10626 276.93927 175.0748 343.40265 C 153.9346 378.4864 136.39272 416.87744 122.47561 458.60223 L 92.02207 561.4193 L 0.0 561.4193 L 111.94523 172.79936 C 125.17439 126.338524 131.78897 98.39853 131.78897 88.92645 C 131.78897 79.87771 128.1642 71.9402 120.96751 65.19332 C 113.74436 58.367065 104.93376 54.980415 94.482704 54.980415 C 89.64084 54.980415 81.22707 55.80063 69.18853 57.467495 L 46.302082 61.198116 L 40.851654 38.867287 L 253.60313 0.026494263 z" svg:height="5.7626247mm" draw:style-name="style-3" svg:viewBox="0.0 0.0 568.5102 576.2625" svg:width="5.685102mm" svg:x="3.1583307mm" svg:y="3.2022517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.945672mm" fo:page-width="11.94593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