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49997mm" fo:page-width="291.04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75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solid" draw:fill-color="#ffffff" draw:opacity="60.00000238418579%" draw:opacity-name="gradient-5" draw:stroke="none"/>
    </style:style>
    <style:style style:family="graphic" style:name="style-6">
      <style:graphic-properties draw:fill="solid" draw:fill-color="#ffffff" draw:opacity="100.0%" draw:opacity-name="gradient-6" draw:stroke="none"/>
    </style:style>
    <style:style style:family="graphic" style:name="style-7">
      <style:graphic-properties draw:fill="solid" draw:fill-color="#ffffff" draw:opacity="60.00000238418579%" draw:opacity-name="gradient-7" draw:stroke="none"/>
    </style:style>
    <style:style style:family="graphic" style:name="style-8">
      <style:graphic-properties draw:fill="gradient" draw:fill-gradient-name="gradient-8" draw:opacity="40.00000059604645%" draw:opacity-name="gradient-9" draw:stroke="none"/>
    </style:style>
    <style:style style:family="graphic" style:name="style-9">
      <style:graphic-properties draw:fill="solid" draw:fill-color="#ffffff" draw:opacity="52.99999713897705%" draw:opacity-name="gradient-10" draw:stroke="none"/>
    </style:style>
    <style:style style:family="graphic" style:name="style-10">
      <style:graphic-properties draw:fill="solid" draw:fill-color="#ffffff" draw:opacity="29.999998211860657%" draw:opacity-name="gradient-11" draw:stroke="none"/>
    </style:style>
    <style:style style:family="graphic" style:name="style-11">
      <style:graphic-properties draw:fill="solid" draw:fill-color="#000000" draw:opacity="9.999997168779373%" draw:opacity-name="gradient-12" draw:stroke="none"/>
    </style:style>
    <style:style style:family="graphic" style:name="style-12">
      <style:graphic-properties draw:fill="gradient" draw:fill-gradient-name="gradient-13" draw:opacity="100.0%" draw:opacity-name="gradient-14" draw:stroke="none"/>
    </style:style>
    <style:style style:family="graphic" style:name="style-13">
      <style:graphic-properties draw:fill="solid" draw:fill-color="#000000" draw:opacity="29.999998211860657%" draw:opacity-name="gradient-15" draw:stroke="none"/>
    </style:style>
    <style:style style:family="graphic" style:name="style-14">
      <style:graphic-properties draw:fill="gradient" draw:fill-gradient-name="gradient-16" draw:opacity="100.0%" draw:stroke="none"/>
    </style:style>
    <style:style style:family="graphic" style:name="style-15">
      <style:graphic-properties draw:fill="solid" draw:fill-color="#000000" draw:opacity="100.0%" draw:opacity-name="gradient-17" draw:stroke="none"/>
    </style:style>
    <style:style style:family="graphic" style:name="style-16">
      <style:graphic-properties draw:fill="solid" draw:fill-color="#000000" draw:opacity="46.75925672054291%" draw:opacity-name="gradient-18" draw:stroke="none"/>
    </style:style>
    <style:style style:family="graphic" style:name="style-17">
      <style:graphic-properties draw:fill="solid" draw:fill-color="#000000" draw:opacity="50.925928354263306%" draw:opacity-name="gradient-19" draw:stroke="none"/>
    </style:style>
    <style:style style:family="graphic" style:name="style-18">
      <style:graphic-properties draw:fill="solid" draw:fill-color="#ffffff" draw:opacity="67.59259104728699%" draw:opacity-name="gradient-20" draw:stroke="none"/>
    </style:style>
    <style:style style:family="graphic" style:name="style-19">
      <style:graphic-properties draw:fill="solid" draw:fill-color="#ffffff" draw:opacity="46.75925672054291%" draw:opacity-name="gradient-21" draw:stroke="none"/>
    </style:style>
    <style:style style:family="graphic" style:name="style-20">
      <style:graphic-properties draw:fill="gradient" draw:fill-gradient-name="gradient-22" draw:opacity="100.0%" draw:stroke="none"/>
    </style:style>
    <style:style style:family="graphic" style:name="style-21">
      <style:graphic-properties draw:fill="gradient" draw:fill-gradient-name="gradient-23" draw:opacity="100.0%" draw:stroke="none"/>
    </style:style>
    <style:style style:family="graphic" style:name="style-22">
      <style:graphic-properties draw:fill="gradient" draw:fill-gradient-name="gradient-24" draw:opacity="100.0%" draw:stroke="none"/>
    </style:style>
    <style:style style:family="graphic" style:name="style-23">
      <style:graphic-properties draw:fill="solid" draw:fill-color="#000000" draw:opacity="100.0%" draw:opacity-name="gradient-25" draw:stroke="none"/>
    </style:style>
    <style:style style:family="graphic" style:name="style-24">
      <style:graphic-properties draw:fill="solid" draw:fill-color="#000000" draw:opacity="100.0%" draw:opacity-name="gradient-26" draw:stroke="none"/>
    </style:style>
    <style:style style:family="graphic" style:name="style-25">
      <style:graphic-properties draw:fill="gradient" draw:fill-gradient-name="gradient-27" draw:opacity="100.0%" draw:stroke="none"/>
    </style:style>
    <style:style style:family="graphic" style:name="style-26">
      <style:graphic-properties draw:fill="solid" draw:fill-color="#000000" draw:opacity="63.88888955116272%" draw:opacity-name="gradient-28" draw:stroke="none"/>
    </style:style>
    <style:style style:family="graphic" style:name="style-27">
      <style:graphic-properties draw:fill="gradient" draw:fill-gradient-name="gradient-29" draw:opacity="100.0%" draw:stroke="none"/>
    </style:style>
    <style:style style:family="graphic" style:name="style-28">
      <style:graphic-properties draw:fill="gradient" draw:fill-gradient-name="gradient-30" draw:opacity="75.0%" draw:stroke="none"/>
    </style:style>
    <style:style style:family="graphic" style:name="style-29">
      <style:graphic-properties draw:fill="gradient" draw:fill-gradient-name="gradient-31" draw:opacity="100.0%" draw:opacity-name="gradient-32" draw:stroke="none"/>
    </style:style>
    <style:style style:family="graphic" style:name="style-30">
      <style:graphic-properties draw:fill="solid" draw:fill-color="#ffffff" draw:opacity="60.00000238418579%" draw:opacity-name="gradient-33" draw:stroke="none"/>
    </style:style>
    <style:style style:family="graphic" style:name="style-31">
      <style:graphic-properties draw:fill="solid" draw:fill-color="#ffffff" draw:opacity="100.0%" draw:opacity-name="gradient-34" draw:stroke="none"/>
    </style:style>
    <style:style style:family="graphic" style:name="style-32">
      <style:graphic-properties draw:fill="solid" draw:fill-color="#ffffff" draw:opacity="60.00000238418579%" draw:opacity-name="gradient-35" draw:stroke="none"/>
    </style:style>
    <style:style style:family="graphic" style:name="style-33">
      <style:graphic-properties draw:fill="gradient" draw:fill-gradient-name="gradient-36" draw:opacity="40.00000059604645%" draw:opacity-name="gradient-37" draw:stroke="none"/>
    </style:style>
    <style:style style:family="graphic" style:name="style-34">
      <style:graphic-properties draw:fill="solid" draw:fill-color="#ffffff" draw:opacity="52.99999713897705%" draw:opacity-name="gradient-38" draw:stroke="none"/>
    </style:style>
    <style:style style:family="graphic" style:name="style-35">
      <style:graphic-properties draw:fill="solid" draw:fill-color="#ffffff" draw:opacity="29.999998211860657%" draw:opacity-name="gradient-39" draw:stroke="none"/>
    </style:style>
    <style:style style:family="graphic" style:name="style-36">
      <style:graphic-properties draw:fill="solid" draw:fill-color="#000000" draw:opacity="9.999997168779373%" draw:opacity-name="gradient-40" draw:stroke="none"/>
    </style:style>
    <style:style style:family="graphic" style:name="style-37">
      <style:graphic-properties draw:fill="gradient" draw:fill-gradient-name="gradient-41" draw:opacity="100.0%" draw:opacity-name="gradient-42" draw:stroke="none"/>
    </style:style>
    <style:style style:family="graphic" style:name="style-38">
      <style:graphic-properties draw:fill="solid" draw:fill-color="#000000" draw:opacity="29.999998211860657%" draw:opacity-name="gradient-43" draw:stroke="none"/>
    </style:style>
    <style:style style:family="graphic" style:name="style-39">
      <style:graphic-properties draw:fill="gradient" draw:fill-gradient-name="gradient-44" draw:opacity="100.0%" draw:stroke="none"/>
    </style:style>
    <style:style style:family="graphic" style:name="style-40">
      <style:graphic-properties draw:fill="solid" draw:fill-color="#000000" draw:opacity="100.0%" draw:opacity-name="gradient-45" draw:stroke="none"/>
    </style:style>
    <style:style style:family="graphic" style:name="style-41">
      <style:graphic-properties draw:fill="solid" draw:fill-color="#000000" draw:opacity="46.75925672054291%" draw:opacity-name="gradient-46" draw:stroke="none"/>
    </style:style>
    <style:style style:family="graphic" style:name="style-42">
      <style:graphic-properties draw:fill="solid" draw:fill-color="#000000" draw:opacity="50.925928354263306%" draw:opacity-name="gradient-47" draw:stroke="none"/>
    </style:style>
    <style:style style:family="graphic" style:name="style-43">
      <style:graphic-properties draw:fill="solid" draw:fill-color="#ffffff" draw:opacity="67.59259104728699%" draw:opacity-name="gradient-48" draw:stroke="none"/>
    </style:style>
    <style:style style:family="graphic" style:name="style-44">
      <style:graphic-properties draw:fill="solid" draw:fill-color="#ffffff" draw:opacity="46.75925672054291%" draw:opacity-name="gradient-49" draw:stroke="none"/>
    </style:style>
    <style:style style:family="graphic" style:name="style-45">
      <style:graphic-properties draw:fill="gradient" draw:fill-gradient-name="gradient-50" draw:opacity="100.0%" draw:stroke="none"/>
    </style:style>
    <style:style style:family="graphic" style:name="style-46">
      <style:graphic-properties draw:fill="gradient" draw:fill-gradient-name="gradient-51" draw:opacity="100.0%" draw:stroke="none"/>
    </style:style>
    <style:style style:family="graphic" style:name="style-47">
      <style:graphic-properties draw:fill="gradient" draw:fill-gradient-name="gradient-52" draw:opacity="100.0%" draw:stroke="none"/>
    </style:style>
    <style:style style:family="graphic" style:name="style-48">
      <style:graphic-properties draw:fill="solid" draw:fill-color="#000000" draw:opacity="100.0%" draw:opacity-name="gradient-53" draw:stroke="none"/>
    </style:style>
    <style:style style:family="graphic" style:name="style-49">
      <style:graphic-properties draw:fill="solid" draw:fill-color="#000000" draw:opacity="100.0%" draw:opacity-name="gradient-54" draw:stroke="none"/>
    </style:style>
    <style:style style:family="graphic" style:name="style-50">
      <style:graphic-properties draw:fill="gradient" draw:fill-gradient-name="gradient-55" draw:opacity="100.0%" draw:stroke="none"/>
    </style:style>
    <style:style style:family="graphic" style:name="style-51">
      <style:graphic-properties draw:fill="solid" draw:fill-color="#000000" draw:opacity="63.88888955116272%" draw:opacity-name="gradient-56" draw:stroke="none"/>
    </style:style>
    <style:style style:family="graphic" style:name="style-52">
      <style:graphic-properties draw:fill="gradient" draw:fill-gradient-name="gradient-57" draw:opacity="100.0%" draw:stroke="none"/>
    </style:style>
    <style:style style:family="graphic" style:name="style-53">
      <style:graphic-properties draw:fill="gradient" draw:fill-gradient-name="gradient-58" draw:opacity="75.0%" draw:stroke="none"/>
    </style:style>
    <style:style style:family="graphic" style:name="style-54">
      <style:graphic-properties draw:fill="gradient" draw:fill-gradient-name="gradient-59" draw:opacity="100.0%" draw:opacity-name="gradient-60" draw:stroke="none"/>
    </style:style>
    <style:style style:family="graphic" style:name="style-55">
      <style:graphic-properties draw:fill="gradient" draw:fill-gradient-name="gradient-61" draw:opacity="14.999999105930328%" draw:stroke="none"/>
    </style:style>
    <style:style style:family="graphic" style:name="style-56">
      <style:graphic-properties draw:fill="solid" draw:fill-color="#ffffff" draw:opacity="60.00000238418579%" draw:opacity-name="gradient-62" draw:stroke="none"/>
    </style:style>
    <style:style style:family="graphic" style:name="style-57">
      <style:graphic-properties draw:fill="solid" draw:fill-color="#ffffff" draw:opacity="100.0%" draw:opacity-name="gradient-63" draw:stroke="none"/>
    </style:style>
    <style:style style:family="graphic" style:name="style-58">
      <style:graphic-properties draw:fill="solid" draw:fill-color="#ffffff" draw:opacity="60.00000238418579%" draw:opacity-name="gradient-64" draw:stroke="none"/>
    </style:style>
    <style:style style:family="graphic" style:name="style-59">
      <style:graphic-properties draw:fill="gradient" draw:fill-gradient-name="gradient-65" draw:opacity="40.00000059604645%" draw:opacity-name="gradient-66" draw:stroke="none"/>
    </style:style>
    <style:style style:family="graphic" style:name="style-60">
      <style:graphic-properties draw:fill="solid" draw:fill-color="#ffffff" draw:opacity="52.99999713897705%" draw:opacity-name="gradient-67" draw:stroke="none"/>
    </style:style>
    <style:style style:family="graphic" style:name="style-61">
      <style:graphic-properties draw:fill="solid" draw:fill-color="#ffffff" draw:opacity="29.999998211860657%" draw:opacity-name="gradient-68" draw:stroke="none"/>
    </style:style>
    <style:style style:family="graphic" style:name="style-62">
      <style:graphic-properties draw:fill="solid" draw:fill-color="#000000" draw:opacity="9.999997168779373%" draw:opacity-name="gradient-69" draw:stroke="none"/>
    </style:style>
    <style:style style:family="graphic" style:name="style-63">
      <style:graphic-properties draw:fill="gradient" draw:fill-gradient-name="gradient-70" draw:opacity="100.0%" draw:opacity-name="gradient-71" draw:stroke="none"/>
    </style:style>
    <style:style style:family="graphic" style:name="style-64">
      <style:graphic-properties draw:fill="solid" draw:fill-color="#000000" draw:opacity="29.999998211860657%" draw:opacity-name="gradient-72" draw:stroke="none"/>
    </style:style>
    <style:style style:family="graphic" style:name="style-65">
      <style:graphic-properties draw:fill="gradient" draw:fill-gradient-name="gradient-73" draw:opacity="100.0%" draw:stroke="none"/>
    </style:style>
    <style:style style:family="graphic" style:name="style-66">
      <style:graphic-properties draw:fill="solid" draw:fill-color="#000000" draw:opacity="100.0%" draw:opacity-name="gradient-74" draw:stroke="none"/>
    </style:style>
    <style:style style:family="graphic" style:name="style-67">
      <style:graphic-properties draw:fill="solid" draw:fill-color="#000000" draw:opacity="46.75925672054291%" draw:opacity-name="gradient-75" draw:stroke="none"/>
    </style:style>
    <style:style style:family="graphic" style:name="style-68">
      <style:graphic-properties draw:fill="solid" draw:fill-color="#000000" draw:opacity="50.925928354263306%" draw:opacity-name="gradient-76" draw:stroke="none"/>
    </style:style>
    <style:style style:family="graphic" style:name="style-69">
      <style:graphic-properties draw:fill="solid" draw:fill-color="#ffffff" draw:opacity="67.59259104728699%" draw:opacity-name="gradient-77" draw:stroke="none"/>
    </style:style>
    <style:style style:family="graphic" style:name="style-70">
      <style:graphic-properties draw:fill="solid" draw:fill-color="#ffffff" draw:opacity="46.75925672054291%" draw:opacity-name="gradient-78" draw:stroke="none"/>
    </style:style>
    <style:style style:family="graphic" style:name="style-71">
      <style:graphic-properties draw:fill="gradient" draw:fill-gradient-name="gradient-79" draw:opacity="100.0%" draw:stroke="none"/>
    </style:style>
    <style:style style:family="graphic" style:name="style-72">
      <style:graphic-properties draw:fill="gradient" draw:fill-gradient-name="gradient-80" draw:opacity="100.0%" draw:stroke="none"/>
    </style:style>
    <style:style style:family="graphic" style:name="style-73">
      <style:graphic-properties draw:fill="gradient" draw:fill-gradient-name="gradient-81" draw:opacity="100.0%" draw:stroke="none"/>
    </style:style>
    <style:style style:family="graphic" style:name="style-74">
      <style:graphic-properties draw:fill="solid" draw:fill-color="#000000" draw:opacity="100.0%" draw:opacity-name="gradient-82" draw:stroke="none"/>
    </style:style>
    <style:style style:family="graphic" style:name="style-75">
      <style:graphic-properties draw:fill="solid" draw:fill-color="#000000" draw:opacity="100.0%" draw:opacity-name="gradient-83" draw:stroke="none"/>
    </style:style>
    <style:style style:family="graphic" style:name="style-76">
      <style:graphic-properties draw:fill="gradient" draw:fill-gradient-name="gradient-84" draw:opacity="100.0%" draw:stroke="none"/>
    </style:style>
    <style:style style:family="graphic" style:name="style-77">
      <style:graphic-properties draw:fill="solid" draw:fill-color="#000000" draw:opacity="63.88888955116272%" draw:opacity-name="gradient-85" draw:stroke="none"/>
    </style:style>
    <style:style style:family="graphic" style:name="style-78">
      <style:graphic-properties draw:fill="gradient" draw:fill-gradient-name="gradient-86" draw:opacity="14.999999105930328%" draw:stroke="none"/>
    </style:style>
    <style:style style:family="graphic" style:name="style-79">
      <style:graphic-properties draw:fill="gradient" draw:fill-gradient-name="gradient-87" draw:opacity="14.999999105930328%" draw:stroke="none"/>
    </style:style>
    <style:style style:family="graphic" style:name="style-80">
      <style:graphic-properties draw:fill="solid" draw:fill-color="#000000" draw:opacity="9.999997168779373%" draw:opacity-name="gradient-88" draw:stroke="none"/>
    </style:style>
    <style:style style:family="graphic" style:name="style-81">
      <style:graphic-properties draw:fill="gradient" draw:fill-gradient-name="gradient-89" draw:opacity="14.999999105930328%" draw:stroke="none"/>
    </style:style>
    <style:style style:family="graphic" style:name="style-82">
      <style:graphic-properties draw:fill="solid" draw:fill-color="#ffffff" draw:opacity="14.999999105930328%" draw:opacity-name="gradient-90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26.726404 L 1067.1465 10587.785 L 1255.31 10587.785 L 266.19498 0.0 L 0.0 26.726404 z" svg:height="105.87785mm" draw:style-name="style-2" svg:viewBox="0.0 0.0 1255.31 10587.785" svg:width="12.553101mm" svg:x="141.24644mm" svg:y="201.70305mm"/>
            <draw:path svg:d="M 14276.189 7145.4062 C 15325.531 11870.8125 12478.425 18772.945 9658.034 19476.69 C 6911.441 20164.045 1303.9924 14984.486 254.65096 10259.081 C -794.6904 5533.675 1494.4948 1001.09937 5364.4395 141.7252 C 9234.385 -717.64905 13226.85 2420.0002 14276.189 7145.4062 z M 14494.708 19983.443 z" svg:height="199.83443mm" draw:style-name="style-3" svg:viewBox="0.0 0.0 14498.846 19983.443" svg:width="144.98846mm" svg:x="48.43292mm" svg:y="7.8767266mm"/>
            <draw:path svg:d="M 14276.189 7145.4062 C 15325.531 11870.8125 12478.426 18772.945 9658.034 19476.69 C 6911.441 20164.045 1303.9923 14984.486 254.65096 10259.081 C -794.69037 5533.675 1494.4949 1001.09937 5364.44 141.7252 C 9234.385 -717.64905 13226.849 2420.0002 14276.189 7145.4062 z M 14494.708 19983.443 z" svg:height="199.83443mm" draw:style-name="style-4" svg:viewBox="0.0 0.0 14498.846 19983.443" svg:width="144.98846mm" svg:x="48.43292mm" svg:y="7.8767266mm"/>
            <draw:path svg:d="M 3683.5063 1145.4517 C 3361.842 1148.7267 2717.3647 1668.3525 2469.8643 1957.0146 C 1960.967 2550.5466 1653.9497 2953.1597 1362.6901 3596.7385 C 915.53876 4584.7803 1483.7362 4630.8296 2231.7678 4023.2415 C 2803.252 3559.0537 1891.5713 4965.235 1813.406 5277.6953 C 1682.862 5799.536 1152.8956 6117.738 903.0954 6409.0825 C 642.53296 6712.9795 711.3768 7287.8423 173.15555 7655.2896 C -414.1594 8056.2524 656.14453 8272.159 960.1896 8409.758 C 1446.0032 8629.619 675.5095 9640.936 1698.0599 8942.834 C 2301.034 8531.182 2141.7527 8108.1484 2542.6086 8910.164 C 2674.811 9174.669 3801.6968 7927.6694 3854.6829 7844.433 C 3916.5857 7747.1895 3752.7048 6339.0625 3731.9324 6245.521 C 3731.511 6243.6216 4077.4932 5739.5337 4494.5425 5843.8623 C 5141.4414 6005.691 4937.4346 6604.837 5519.462 5926.012 C 5815.173 5581.1216 6202.7544 7259.451 6216.205 7320.025 C 6409.11 8188.7163 7507.0547 7191.2656 7864.281 7418.667 C 8245.837 7661.5566 8104.6343 8458.787 8544.637 8738.883 C 8891.749 8959.847 9689.692 7935.521 9799.301 7763.337 C 10157.982 7199.883 9817.531 7141.2866 10807.832 7771.689 C 11505.345 8215.708 11400.664 6925.729 12349.335 7739.124 C 12926.667 8234.132 12528.463 7207.9355 12538.058 6845.4116 C 12554.249 6233.654 12222.082 5332.24 12005.402 4795.467 C 11882.782 4491.703 13179.444 5222.072 12972.913 4967.802 C 12596.203 4504.016 12107.874 4117.298 11759.586 3688.5032 C 11308.34 3132.951 11113.881 2765.6914 10792.287 2122.2612 C 10514.4375 1566.3519 10634.952 1451.816 10193.87 1171.0339 C 9728.129 874.55383 9303.611 1645.3755 9004.968 1047.8623 C 8797.239 632.24817 8003.0186 1297.1626 7611.0605 1047.6517 C 7500.6846 977.3892 7170.3755 183.37189 7086.4414 80.036644 C 6901.705 -147.40211 5960.843 175.118 5651.512 243.8091 C 5553.115 265.65945 5454.7188 287.5098 5356.322 309.36014 C 5017.752 384.5441 4599.321 400.02563 4232.97 481.37875 C 4206.3223 487.29633 3901.0303 996.9473 3683.5063 1145.4517 z" svg:height="91.8497mm" draw:style-name="style-5" svg:viewBox="0.0 0.0 12995.253 9184.97" svg:width="129.95253mm" svg:x="51.875156mm" svg:y="10.874583mm"/>
            <draw:path svg:d="M 2116.6724 1058.336 C 2116.6724 1642.839 1642.839 2116.672 1058.336 2116.672 C 473.83304 2116.672 0.0 1642.839 0.0 1058.336 C 0.0 473.8332 473.83304 0.0 1058.336 0.0 C 1642.839 0.0 2116.6724 473.8332 2116.6724 1058.336 z" svg:height="21.166721mm" draw:style-name="style-6" draw:transform="rotate(0.21851759631683662) translate(110.601166mm,33.729706mm)" svg:viewBox="0.0 0.0 2116.6724 2116.672" svg:width="21.166723mm"/>
            <draw:path svg:d="M 6047.625 3023.812 C 6047.625 4693.8174 4693.8174 6047.624 3023.812 6047.624 C 1353.8063 6047.624 0.0 4693.8174 0.0 3023.812 C 0.0 1353.8068 1353.8063 -9.094947E-13 3023.812 -9.094947E-13 C 4693.8174 -9.094947E-13 6047.625 1353.8068 6047.625 3023.812 z" svg:height="60.47624mm" draw:style-name="style-7" draw:transform="rotate(0.2185174409957032) translate(87.15297mm,18.803192mm)" svg:viewBox="0.0 0.0 6047.625 6047.624" svg:width="60.47625mm"/>
            <draw:path svg:d="M 5364.7734 141.74675 C 1494.8285 1001.1209 -794.7161 5533.1724 254.62491 10258.578 C 1303.966 14983.984 6911.722 20163.836 9658.315 19476.482 C 12478.707 18772.738 15325.968 11870.207 14276.626 7144.801 C 13227.284 2419.395 9234.718 -717.62744 5364.7734 141.74675 z M 5226.0146 283.5123 C 5363.5947 241.07506 5518.134 219.22678 5692.995 223.85495 C 6205.4443 237.4179 6557.2163 925.37256 6700.8193 929.17334 C 7242.662 943.5142 7513.6323 418.08142 7906.664 428.484 C 8398.257 441.4951 8467.281 659.223 8775.613 855.4995 C 9061.98 1037.7938 9418.203 1390.6943 9800.556 1634.0903 C 10113.749 1833.4612 10666.136 2269.1392 11046.84 2364.376 C 11404.238 2453.783 11885.607 2655.4756 11964.901 3012.5537 C 12132.446 3767.045 11582.627 3578.103 11570.6875 4029.2136 C 11554.282 4649.0127 12673.36 4459.8716 12841.743 5218.135 C 13015.829 6002.081 12026.395 6311.549 12259.169 6431.617 C 12263.868 6434.042 14169.423 8059.527 13079.244 8030.674 C 12468.936 8014.521 11285.942 7117.755 11102.869 7849.577 C 11036.341 8115.519 10418.575 9474.466 9938.288 8883.16 C 8909.781 7616.916 9484.994 9090.624 8118.085 9054.446 C 7667.914 9042.531 7727.807 8550.497 7740.946 8054.081 C 7795.7705 5982.6436 6296.075 7750.5796 6281.5283 7061.9824 C 6237.6396 4984.4517 6455.5605 6793.5625 5814.627 6004.477 C 5428.51 5529.109 5136.923 5031.4834 4437.1226 5381.251 C 3358.0925 5920.563 4267.658 6161.138 4306.1406 6881.514 C 4341.923 7551.348 3466.1196 7456.061 3838.4746 7914.485 C 3963.4883 8068.396 4655.565 9321.742 4428.9263 9177.47 C 4338.7407 9120.06 4247.8506 9062.202 4157.6655 9004.792 C 3185.4412 8385.896 3177.7156 10159.137 2436.2407 8922.922 C 1859.7992 7961.857 1880.5775 9474.761 1107.4586 9915.048 C 811.76715 10801.676 700.7332 10173.581 599.53217 9717.851 C 508.0976 9306.102 586.4536 8960.981 485.01288 8504.173 C 319.5364 7758.997 902.29144 7947.742 1247.2926 7405.7783 C 1448.0374 7090.428 2206.6077 6600.2373 1493.7964 6421.9194 C 1119.4166 6328.2646 501.3092 6594.7876 968.7518 6151.45 C 1269.2759 5866.4243 2549.8567 4818.2505 1953.1958 4306.67 C 1617.2161 4018.5994 639.34045 3204.3271 1731.6166 2961.7722 C 2706.5706 2745.2703 2948.401 2722.2983 2969.8289 1912.6852 C 2987.2778 1253.4221 3977.3606 1624.4518 4331.412 1068.2701 C 4550.506 724.0946 4813.2734 410.82437 5226.0146 283.5123 z" svg:height="195.38211mm" draw:style-name="style-8" svg:viewBox="0.0 0.0 14499.274 19538.21" svg:width="144.99274mm" svg:x="48.431206mm" svg:y="7.8784204mm"/>
            <draw:path svg:d="M 8693.457 6161.016 C 8693.457 9563.651 6747.3613 12322.032 4346.7285 12322.032 C 1946.0963 12322.032 0.0 9563.651 0.0 6161.016 C 0.0 2758.3813 1946.0963 0.0 4346.7285 0.0 C 6747.3613 0.0 8693.457 2758.3813 8693.457 6161.016 L 8693.457 6161.016 z M 3876.0693 15902.3 z" svg:height="159.02301mm" draw:style-name="style-9" draw:transform="rotate(0.5821172291863767) translate(43.217026mm,108.97673mm)" svg:viewBox="0.0 0.0 8693.457 15902.301" svg:width="86.93456mm"/>
            <draw:path svg:d="M 5181.0845 3451.6182 C 5181.0845 5357.894 4021.2595 6903.2363 2590.5422 6903.2363 C 1159.8251 6903.2363 4.5474735E-13 5357.894 4.5474735E-13 3451.6182 C 4.5474735E-13 1545.3423 1159.8251 9.094947E-13 2590.5422 9.094947E-13 C 4021.2595 9.094947E-13 5181.0845 1545.3423 5181.0845 3451.6182 L 5181.0845 3451.6182 z M 2547.2 8741.168 z" svg:height="87.41168mm" draw:style-name="style-10" draw:transform="skewX(-1.2161592317274765E-6) rotate(0.5821160838643488) translate(84.21214mm,139.31775mm)" svg:viewBox="0.0 0.0 5181.084 8741.169" svg:width="51.81084mm"/>
            <draw:path svg:d="M 2601.269 7165.1396 C 2116.143 6523.2134 988.186 5400.916 363.68802 4486.1753 C 10.028255 3968.15 -251.71529 3147.0486 398.675 3164.2625 C 1384.7137 3190.3599 1270.8201 4740.7417 1233.5994 2978.8562 C 1231.2101 2865.7656 2000.3165 4167.55 2683.0542 3095.033 C 3225.206 2243.3643 3412.9211 4409.155 3517.681 4880.909 C 3558.4312 5064.415 4468.1455 5217.607 4839.5947 4915.897 C 5773.4805 4157.3486 5023.0293 5825.336 5013.339 6191.459 C 4989.7656 7082.1104 6949.1396 5090.5957 7042.7847 4974.2075 C 7914.87 3890.3284 8388.065 4690.9434 8967.865 3780.1333 C 9576.57 2823.9143 10248.31 2050.222 10719.201 1310.4965 C 11092.259 724.4591 10110.387 484.28564 10986.094 46.596798 C 11649.137 -284.7985 11562.898 1252.0812 11414.922 1484.5387 C 11054.088 2051.375 10393.411 1859.5876 10371.117 2701.9377 C 10357.17 3228.912 10347.845 3583.4487 10486.847 4209.4077 C 10611.006 4768.516 9944.934 5623.79 9686.464 6029.8247 C 9320.608 6604.5474 9594.176 6829.619 8851.39 7200.872 C 8341.912 7455.514 8274.803 8531.535 7807.5854 8418.2705 C 7444.526 8713.167 6849.665 9134.746 6589.888 9345.749 C 6104.0356 9740.383 5551.176 8919.338 4780.985 9090.369 C 4199.609 9219.472 3568.3926 8839.301 3238.8264 8556.731 C 2921.379 8284.55 2689.8047 7563.8364 2601.269 7165.1396 z" svg:height="94.543205mm" draw:style-name="style-11" svg:viewBox="0.0 0.0 11519.151 9454.32" svg:width="115.19151mm" svg:x="76.447945mm" svg:y="104.12812mm"/>
            <draw:path svg:d="M 14276.189 7145.4062 C 15325.531 11870.8125 12478.426 18772.945 9658.034 19476.69 C 6911.441 20164.045 1303.9923 14984.486 254.65096 10259.081 C -794.69037 5533.675 1494.4949 1001.09937 5364.44 141.7252 C 9234.385 -717.64905 13226.849 2420.0002 14276.189 7145.4062 z M 14494.708 19983.443 z" svg:height="199.83443mm" draw:style-name="style-12" svg:viewBox="0.0 0.0 14498.846 19983.443" svg:width="144.98846mm" svg:x="48.43292mm" svg:y="7.8767266mm"/>
            <draw:path svg:d="M 2339.2397 418.50705 C 2339.4304 649.62256 1815.7184 837.0152 1169.6199 837.0152 C 523.5214 837.0152 -0.19051652 649.62256 0.0 418.50705 C -0.19051652 187.39151 523.5214 0.0 1169.6199 0.0 C 1815.7184 0.0 2339.4304 187.39151 2339.2397 418.50705 z M 35591.844 6833.187 z" svg:height="68.33186mm" draw:style-name="style-13" draw:transform="skewX(-0.060987348127088135) rotate(0.15325873493915537) translate(129.80527mm,196.26111mm)" svg:viewBox="0.0 0.0 35591.844 6833.186" svg:width="355.91846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4" svg:viewBox="0.0 0.0 1845.1901 1241.5804" svg:width="18.4519mm" svg:x="132.62343mm" svg:y="198.66289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5" svg:viewBox="0.0 0.0 1845.1901 1241.5804" svg:width="18.4519mm" svg:x="132.62343mm" svg:y="198.66289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6" svg:viewBox="0.0 0.0 1845.1901 1241.5804" svg:width="18.4519mm" svg:x="132.62343mm" svg:y="198.66289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7" svg:viewBox="0.0 0.0 1845.1901 1241.5804" svg:width="18.4519mm" svg:x="132.62343mm" svg:y="198.66289mm"/>
            <draw:path svg:d="M 0.0 186.74246 C 89.497925 198.33252 298.06885 178.6438 438.57867 146.05374 C 557.50226 118.47144 629.5311 111.30942 701.7255 44.330303 C 806.18945 -52.583996 803.3892 30.337294 942.94464 94.46936 C 1020.4747 177.24854 1132.8143 149.5758 1211.4126 308.81027 C 1288.9426 380.739 899.08673 308.81027 789.44226 308.81027 C 671.64905 308.81027 569.84485 288.4659 460.50806 288.4659 C 385.07822 288.4659 231.23022 260.7173 175.4318 247.77556 C 88.600044 227.63629 133.47054 211.50839 0.0 186.74246 z M 1211.4117 359.78745 z" svg:height="3.5978804mm" draw:style-name="style-18" svg:viewBox="0.0 0.0 1221.5338 359.78802" svg:width="12.215338mm" svg:x="138.29573mm" svg:y="205.39697mm"/>
            <draw:path svg:d="M 226.39233 226.7852 C 226.39233 352.03595 175.71242 453.5704 113.19617 453.5704 C 50.679516 453.5704 0.0 352.03595 0.0 226.7852 C 0.0 101.53448 50.679516 0.0 113.19617 0.0 C 175.71242 0.0 226.39233 101.53448 226.39233 226.7852 z M 129.26584 561.86804 z" svg:height="5.618687mm" draw:style-name="style-19" draw:transform="skewX(-1.8809463763288406E-7) rotate(0.3509743007106001) translate(143.5496mm,199.94373mm)" svg:viewBox="0.0 0.0 226.39233 561.8687" svg:width="2.2639234mm"/>
            <draw:path svg:d="M 296.5783 291.665 C 288.22287 293.83704 279.96918 286.9463 271.6646 284.58533 C 457.69733 323.30066 274.64084 280.66922 302.97406 243.36853 C 295.33646 237.8214 300.32483 245.95882 296.8843 249.32262 L 403.0592 0.0 C 453.2241 32.289696 507.83478 49.3736 537.4437 107.4676 C 660.7978 423.34622 462.32965 657.7231 128.47244 513.6217 C -98.6826 304.57602 -13.523076 39.303154 296.5783 17.435951 L 296.5783 291.665 z M 1055.085 1012.67554 z" svg:height="10.126748mm" draw:style-name="style-20" svg:viewBox="0.0 0.0 1055.0853 1012.6748" svg:width="10.550853mm" svg:x="142.07524mm" svg:y="198.91696mm"/>
            <draw:path svg:d="M 1054.0337 0.0 C 1570.0446 862.61206 11.39223 871.4406 47.57542 1783.8881 C 84.13326 2705.768 879.8994 2307.4316 1371.0782 3115.5493 L 1407.0015 3435.3877 C 687.98444 2430.9126 28.9388 2703.7512 0.49173352 1802.3738 C -27.955334 900.99634 1187.2062 596.6609 1074.9667 166.73239 L 1054.0337 0.0 z" svg:height="34.353878mm" draw:style-name="style-21" svg:viewBox="0.0 0.0 1407.0016 3435.3877" svg:width="14.070016mm" svg:x="135.8136mm" svg:y="229.1264mm"/>
            <draw:path svg:d="M 906.02264 406.29947 C 660.3206 758.245 3.6052384 881.0363 7.5972424 471.75735 C 17.119432 -504.50244 1110.8834 213.39459 1143.1738 1011.6129 C 1158.8843 1399.971 182.5373 1381.8035 28.075644 1723.6044 L 0.0 1499.0509 C 129.60933 1207.8574 1035.711 1245.7266 990.80914 1029.9581 C 837.15576 291.59232 412.6904 73.97158 130.39012 303.17755 C 164.38918 703.51324 692.78796 565.57916 896.0983 208.33676 L 906.02264 406.29947 z" svg:height="17.23605mm" draw:style-name="style-22" svg:viewBox="0.0 0.0 1143.3615 1723.605" svg:width="11.433614mm" svg:x="138.95876mm" svg:y="265.20856mm"/>
            <draw:path svg:d="M 1280.328 134.13748 C 1034.6267 372.60806 -3.9807 619.2403 0.011304219 341.91708 L 122.80419 227.6912 C 156.80324 498.9521 1067.094 242.06047 1270.4037 0.0 L 1280.328 134.13748 z" svg:height="4.646508mm" draw:style-name="style-23" svg:viewBox="0.0 0.0 1280.3281 464.65085" svg:width="12.803282mm" svg:x="139.0346mm" svg:y="267.29193mm"/>
            <draw:path svg:d="M 296.5783 291.665 C 288.22287 293.83704 279.96918 286.9463 271.6646 284.58533 C 457.69733 323.30066 274.64084 280.66922 302.97406 243.36853 C 295.33646 237.8214 300.32483 245.95882 296.8843 249.32262 L 403.0592 0.0 C 453.2241 32.289696 507.83478 49.3736 537.4437 107.4676 C 660.7978 423.34622 462.32965 657.7231 128.47244 513.6217 C -98.6826 304.57602 -13.523076 39.303154 296.5783 17.435951 L 296.5783 291.665 z" svg:height="5.5709057mm" draw:style-name="style-24" svg:viewBox="0.0 0.0 574.34 557.0906" svg:width="5.7434mm" svg:x="142.07524mm" svg:y="198.91696mm"/>
            <draw:path svg:d="M 2054.4724 74.35592 C 1796.4818 661.48895 1710.7861 112.520584 1491.1049 147.20354 C 1153.9396 146.54628 641.01465 314.12488 459.52054 585.23395 C 210.69853 956.91504 114.2146 1349.0438 309.5297 1848.6096 C 506.1238 2351.4456 1088.2054 2528.904 1725.0658 2887.7305 L 1733.296 2993.7786 C 1249.8 2615.2683 442.8234 2599.0613 173.87988 2027.817 C -98.71167 1448.8262 -80.508644 979.36523 442.74832 474.57855 C 719.85266 216.78908 1046.8248 8.460401 1434.7767 0.0 L 2054.4724 74.35592 z" svg:height="29.937786mm" draw:style-name="style-25" svg:viewBox="0.0 0.0 2054.4724 2993.7786" svg:width="20.544724mm" svg:x="126.67302mm" svg:y="198.6346mm"/>
            <draw:path svg:d="M 866.8584 74.35592 C 608.86786 661.48895 523.1722 112.520584 303.4908 147.20354 C -33.67446 146.54628 -140.7892 8.460401 247.1627 0.0 L 866.8584 74.35592 z M 869.56006 346.7892 z" svg:height="3.4707177mm" draw:style-name="style-26" svg:viewBox="0.0 0.0 869.55975 347.07178" svg:width="8.695598mm" svg:x="138.54916mm" svg:y="198.6346mm"/>
          </draw:g>
          <draw:path svg:d="M 3110.9163 0.0 L 0.0 9889.595 L 271.38846 9949.736 L 3269.2236 36.997093 L 3110.9163 0.0 z" svg:height="99.49736mm" draw:style-name="style-27" svg:viewBox="0.0 0.0 3269.2236 9949.736" svg:width="32.692238mm" svg:x="152.9402mm" svg:y="209.16847mm"/>
          <draw:path svg:d="M 14280.223 9984.486 C 13431.692 14750.045 8149.2666 20026.54 5275.1333 19591.568 C 2475.4238 19169.846 -708.9885 12232.214 139.54654 7466.656 C 988.0824 2701.099 4844.26 -602.6063 8747.088 92.315094 C 12649.915 787.2364 15128.763 5218.9297 14280.223 9984.486 z M 14446.172 19927.006 z" svg:height="199.27005mm" draw:style-name="style-28" svg:viewBox="0.0 0.0 14446.695 19927.006" svg:width="144.46695mm" svg:x="133.53932mm" svg:y="14.91589mm"/>
          <draw:path svg:d="M 14280.226 9984.487 C 13431.692 14750.045 8149.268 20026.54 5275.1333 19591.568 C 2475.4238 19169.846 -708.9885 12232.214 139.54654 7466.656 C 988.0824 2701.099 4844.26 -602.6063 8747.088 92.315094 C 12649.915 787.2364 15128.763 5218.9297 14280.226 9984.487 z M 14446.175 19927.01 z" svg:height="199.2701mm" draw:style-name="style-29" svg:viewBox="0.0 0.0 14446.698 19927.01" svg:width="144.46698mm" svg:x="133.53932mm" svg:y="14.91589mm"/>
          <draw:path svg:d="M 6002.49 401.75497 C 5704.3013 281.08002 4909.558 512.9097 4570.084 684.1961 C 3872.0745 1036.3867 3433.839 1289.9741 2917.4849 1772.0564 C 2124.762 2512.1638 2631.556 2773.1763 3555.7178 2499.971 C 4261.7617 2291.2463 2879.4316 3238.7014 2687.1194 3497.0747 C 2365.9375 3928.5857 1754.3583 4018.516 1411.729 4191.394 C 1054.338 4371.72 896.8202 4928.8525 258.68414 5061.0664 C -437.6606 5205.34 467.30997 5816.2354 695.0609 6060.1763 C 1058.9663 6449.953 -41.184498 7087.2007 1171.1914 6836.011 C 1886.1008 6687.8916 1901.7491 6236.1367 1963.3588 7130.63 C 1983.6788 7425.634 3503.4487 6707.8774 3584.3691 6651.4185 C 3678.908 6585.4585 4069.1328 5222.593 4085.9294 5128.2563 C 4086.2717 5126.3413 4599.4976 4794.0664 4944.3555 5050.7515 C 5479.276 5448.905 5060.553 5923.5244 5858.8687 5520.7227 C 6264.47 5316.0713 5976.8345 7014.3857 5965.958 7075.474 C 5809.9683 7951.5464 7207.0566 7453.02 7449.3643 7800.309 C 7708.1743 8171.2495 7271.25 8852.874 7569.704 9280.635 C 7805.1514 9618.091 8935.645 8979.389 9103.037 8862.597 C 9650.817 8480.404 9359.079 8295.392 10030.804 9258.143 C 10503.927 9936.251 10903.365 8705.213 11466.289 9820.877 C 11808.867 10499.836 11835.913 9399.421 11984.181 9068.465 C 12234.384 8509.978 12274.402 7550.144 12280.805 6971.3228 C 12284.429 6643.7637 13200.51 7816.6064 13107.644 7502.467 C 12938.252 6929.4805 12636.19 6384.71 12479.58 5854.9536 C 12276.678 5168.5933 12238.403 4754.795 12188.976 4037.1729 C 12146.269 3417.1638 12301.562 3357.7803 12002.376 2928.9695 C 11686.462 2476.1846 10998.165 3024.4802 10952.266 2358.07 C 10920.337 1894.5332 9931.494 2202.8933 9665.629 1821.8402 C 9590.761 1714.5353 9591.195 854.5543 9553.454 726.8883 C 9470.387 445.89774 8477.85 381.80222 8165.89 326.2561 C 8066.6567 308.58722 7967.4253 290.91812 7868.192 273.2492 C 7526.7446 212.4527 7134.5366 65.83335 6765.074 0.048244793 C 6738.1997 -4.7370734 6260.3945 348.32034 6002.49 401.75497 z" svg:height="100.379974mm" draw:style-name="style-30" svg:viewBox="0.0 0.0 13114.255 10037.997" svg:width="131.14255mm" svg:x="143.63339mm" svg:y="18.713829mm"/>
          <draw:path svg:d="M 2100.4612 1244.0398 C 1997.9998 1819.4916 1448.4403 2202.9246 872.9893 2100.4624 C 297.53674 1997.9993 -85.89591 1448.4415 16.56714 872.9897 C 119.0302 297.53793 668.588 -85.89551 1244.039 16.56714 C 1819.49 119.0302 2202.9243 668.588 2100.4612 1244.0398 z" svg:height="21.170294mm" draw:style-name="style-31" svg:viewBox="0.0 0.0 2117.0286 2117.0293" svg:width="21.170284mm" svg:x="217.46074mm" svg:y="43.36316mm"/>
          <draw:path svg:d="M 6001.308 3554.3936 C 5708.558 5198.5376 4138.3955 6294.06 2494.25 6001.31 C 850.10474 5708.559 -245.41621 4138.395 47.333996 2494.2507 C 340.0842 850.1057 1910.2483 -245.4158 3554.392 47.3346 C 5198.5376 340.0848 6294.058 1910.2485 6001.308 3554.3936 z" svg:height="60.486446mm" draw:style-name="style-32" svg:viewBox="0.0 0.0 6048.6436 6048.6445" svg:width="60.486435mm" svg:x="197.80264mm" svg:y="23.705122mm"/>
          <draw:path svg:d="M 8747.213 92.329124 C 4844.3857 -602.5923 988.0759 2700.491 139.5409 7466.048 C -708.99414 12231.605 2475.5884 19169.629 5275.298 19591.352 C 8149.431 20026.322 13432.151 14749.52 14280.685 9983.962 C 15129.221 5218.405 12650.039 787.2506 8747.213 92.329124 z M 8564.607 169.83247 C 8707.928 183.56589 8858.984 222.82675 9018.619 294.34308 C 9486.445 503.92834 9546.61 1274.2562 9677.708 1332.988 C 10172.369 1554.5951 10624.561 1173.7705 10983.368 1334.5157 C 11432.155 1535.5715 11412.142 1763.1002 11621.284 2062.8542 C 11815.528 2341.2542 12008.647 2804.005 12267.999 3175.72 C 12480.4375 3480.1995 12822.805 4094.798 13137.608 4329.1133 C 13433.143 4549.085 13799.933 4920.381 13735.81 5280.4927 C 13600.327 6041.3945 13165.447 5655.5464 12980.949 6067.375 C 12727.459 6633.2036 13833.215 6888.956 13697.058 7653.662 C 13556.282 8444.269 12523.928 8349.445 12692.627 8549.796 C 12696.035 8553.842 13829.963 10787.12 12834.713 10341.252 C 12277.55 10091.643 11530.384 8808.91 11079.963 9414.055 C 10916.281 9633.962 9823.43 10650.841 9607.466 9920.309 C 9144.992 8355.92 9109.248 9937.502 7861.3657 9378.453 C 7450.3945 9194.339 7694.8965 8763.173 7897.9253 8309.984 C 8745.116 6418.922 6680.876 7474.1875 6932.2524 6832.949 C 7690.6655 4898.301 7196.1235 6652.096 6907.9243 5677.2153 C 6734.306 5089.919 6656.5054 4518.4287 5876.015 4572.1875 C 4672.565 4655.079 5419.6724 5226.933 5178.169 5906.7114 C 4953.6123 6538.7964 4181.8003 6114.041 4349.2305 6680.4043 C 4405.445 6870.554 4562.32 8293.662 4408.5903 8073.329 C 4347.417 7985.6523 4285.765 7897.2915 4224.5933 7809.6143 C 3565.131 6864.437 2876.0889 8498.346 2667.027 7072.056 C 2504.4966 5963.222 1941.8807 7367.776 1058.9001 7476.8965 C 444.98895 8181.634 584.0309 7559.14 665.86536 7099.538 C 739.803 6684.29 944.85187 6395.842 1026.8801 5935.152 C 1160.6897 5183.6445 1626.049 5581.9766 2152.9353 5214.3623 C 2459.5122 5000.46 3348.2546 4839.6763 2758.8318 4400.956 C 2449.2576 4170.532 1776.1884 4178.8633 2378.1736 3949.3762 C 2765.196 3801.8367 4350.382 3326.7212 3996.3352 2625.0315 C 3796.971 2229.91 3207.4268 1102.2068 4308.9844 1298.3452 C 5292.2217 1473.4165 5524.2896 1545.2084 5855.4126 806.09393 C 6125.0425 204.23756 6896.3066 927.47784 7437.015 550.2185 C 7771.6167 316.76358 8134.647 128.63243 8564.607 169.83247 z" svg:height="196.16548mm" draw:style-name="style-33" svg:viewBox="0.0 0.0 14447.141 19616.549" svg:width="144.4714mm" svg:x="133.53883mm" svg:y="14.918136mm"/>
          <draw:path svg:d="M 8693.91 5298.015 C 9327.806 8641.081 7929.6514 11713.72 5571.047 12160.945 C 3212.4426 12608.173 786.5427 10260.631 152.64732 6917.5645 C -481.24725 3574.499 916.9062 501.8605 3275.5105 54.634098 C 5634.116 -392.5923 8060.016 1954.9492 8693.91 5298.015 L 8693.91 5298.015 z M 8838.46 12519.168 z" svg:height="125.19168mm" draw:style-name="style-34" svg:viewBox="0.0 0.0 8846.557 12519.168" svg:width="88.46557mm" svg:x="138.29381mm" svg:y="76.577126mm"/>
          <draw:path svg:d="M 5170.9775 2943.189 C 5526.108 4816.0933 4674.4785 6550.449 3268.8086 6816.9834 C 1863.1372 7083.5176 435.72757 5781.299 80.59585 3908.395 C -274.53427 2035.4926 577.09656 301.1355 1982.7681 34.601406 C 3388.4365 -231.9335 4815.8477 1070.2859 5170.9775 2943.189 L 5170.9775 2943.189 z M 5248.859 6996.154 z" svg:height="69.96153mm" draw:style-name="style-35" svg:viewBox="0.0 0.0 5251.574 6996.153" svg:width="52.515743mm" svg:x="160.14165mm" svg:y="123.82192mm"/>
          <draw:path svg:d="M 1088.1263 4589.973 C 887.1632 3810.8525 277.52988 2341.0957 52.824615 1256.5447 C -74.42859 642.35095 -0.28583524 -216.26263 593.4715 49.738564 C 1493.6475 453.01657 792.3046 1840.377 1435.4889 199.66481 C 1476.7734 94.35228 1686.1276 1591.7955 2728.8062 864.30444 C 3556.782 286.61606 2897.1938 2358.047 2812.4817 2833.8093 C 2779.5298 3018.8757 3560.3767 3510.1216 4019.2878 3374.4563 C 5173.0625 3033.3708 3838.8853 4284.501 3689.1448 4618.744 C 3324.8792 5431.8403 5899.428 4346.96 6030.63 4275.533 C 7252.4653 3610.369 7381.39 4531.388 8266.861 3913.5835 C 9196.478 3264.9783 10114.09 2809.1033 10833.235 2307.3462 C 11402.97 1909.8348 10588.962 1310.5465 11565.6455 1243.2751 C 12305.142 1192.34 11634.517 2577.8706 11408.526 2735.5466 C 10857.46 3120.034 10321.343 2688.9282 9976.832 3457.9282 C 9761.306 3939.0164 9616.358 4262.703 9503.956 4893.981 C 9403.559 5457.84 8459.807 5991.2036 8065.0693 6266.6167 C 7506.334 6656.452 7672.3125 6969.419 6843.878 7026.4795 C 6275.6553 7065.618 5799.9155 8033.085 5412.184 7748.8613 C 4963.639 7881.4614 4252.402 8041.8647 3931.4587 8136.7446 C 3331.208 8314.193 3136.601 7343.679 2359.8655 7205.377 C 1773.5496 7100.981 1337.0695 6507.3076 1141.5114 6119.7295 C 953.1443 5746.4014 1016.53186 4992.0576 1088.1263 4589.973 z" svg:height="81.583374mm" draw:style-name="style-36" svg:viewBox="0.0 0.0 11903.824 8158.3374" svg:width="119.03824mm" svg:x="146.45978mm" svg:y="123.769684mm"/>
          <draw:path svg:d="M 14280.226 9984.487 C 13431.692 14750.045 8149.268 20026.54 5275.1333 19591.568 C 2475.4238 19169.846 -708.9885 12232.214 139.54654 7466.656 C 988.0824 2701.099 4844.26 -602.6063 8747.088 92.315094 C 12649.915 787.2364 15128.763 5218.9297 14280.226 9984.487 z M 14446.175 19927.01 z" svg:height="199.2701mm" draw:style-name="style-37" svg:viewBox="0.0 0.0 14446.698 19927.01" svg:width="144.46698mm" svg:x="133.53932mm" svg:y="14.91589mm"/>
          <draw:path svg:d="M 2273.926 778.11945 C 2232.5493 1005.9495 1690.3312 1065.4065 1062.9777 910.90686 C 435.62424 756.40564 -39.19334 446.4795 2.5547535 218.74149 C 43.93304 -9.090207 586.1512 -68.54717 1213.5046 85.95405 C 1840.8566 240.45366 2315.6758 550.3798 2273.926 778.11945 z M 42049.977 987.887 z" svg:height="9.968614mm" draw:style-name="style-38" svg:viewBox="0.0 0.0 42049.977 996.8613" svg:width="420.49976mm" svg:x="173.92839mm" svg:y="201.0289mm"/>
          <draw:path svg:d="M 1249.8994 3.2249322 C 1067.803 31.958641 697.4526 269.18414 559.1373 410.3399 C 482.18793 488.87033 285.69153 441.1972 166.45947 449.42828 C -68.10792 465.61917 -37.928883 682.7684 152.08858 761.9286 C 405.18198 867.3646 647.12134 968.5649 871.68286 1119.6118 C 1041.0491 1233.5325 1238.3303 1301.3077 1428.8533 1380.678 C 1622.8708 1461.503 1701.8292 1343.1656 1694.0568 1230.5789 C 1686.9851 1128.1272 1505.5282 929.35535 1496.6609 800.90393 C 1488.2456 678.98627 1636.9897 333.65048 1550.0748 186.1821 C 1543.6783 175.32683 1446.6881 -27.827757 1249.8994 3.2249322 z" svg:height="14.073334mm" draw:style-name="style-39" svg:viewBox="0.0 0.0 1694.5769 1407.3334" svg:width="16.945768mm" svg:x="172.43423mm" svg:y="206.31956mm"/>
          <draw:path svg:d="M 1249.8994 3.2249322 C 1067.803 31.958641 697.4526 269.18414 559.1373 410.3399 C 482.18793 488.87033 285.69153 441.1972 166.45947 449.42828 C -68.10792 465.61917 -37.928883 682.7684 152.08858 761.9286 C 405.18198 867.3646 647.12134 968.5649 871.68286 1119.6118 C 1041.0491 1233.5325 1238.3303 1301.3077 1428.8533 1380.678 C 1622.8708 1461.503 1701.8292 1343.1656 1694.0568 1230.5789 C 1686.9851 1128.1272 1505.5282 929.35535 1496.6609 800.90393 C 1488.2456 678.98627 1636.9897 333.65048 1550.0748 186.1821 C 1543.6783 175.32683 1446.6881 -27.827757 1249.8994 3.2249322 z" svg:height="14.073334mm" draw:style-name="style-40" svg:viewBox="0.0 0.0 1694.5769 1407.3334" svg:width="16.945768mm" svg:x="172.43423mm" svg:y="206.31956mm"/>
          <draw:path svg:d="M 1249.8994 3.2249322 C 1067.803 31.958641 697.4526 269.18414 559.1373 410.3399 C 482.18793 488.87033 285.69153 441.1972 166.45947 449.42828 C -68.10792 465.61917 -37.928883 682.7684 152.08858 761.9286 C 405.18198 867.3646 647.12134 968.5649 871.68286 1119.6118 C 1041.0491 1233.5325 1238.3303 1301.3077 1428.8533 1380.678 C 1622.8708 1461.503 1701.8292 1343.1656 1694.0568 1230.5789 C 1686.9851 1128.1272 1505.5282 929.35535 1496.6609 800.90393 C 1488.2456 678.98627 1636.9897 333.65048 1550.0748 186.1821 C 1543.6783 175.32683 1446.6881 -27.827757 1249.8994 3.2249322 z" svg:height="14.073334mm" draw:style-name="style-41" svg:viewBox="0.0 0.0 1694.5769 1407.3334" svg:width="16.945768mm" svg:x="172.43423mm" svg:y="206.31956mm"/>
          <draw:path svg:d="M 1249.8994 3.2249322 C 1067.803 31.958641 697.4526 269.18414 559.1373 410.3399 C 482.18793 488.87033 285.69153 441.1972 166.45947 449.42828 C -68.10792 465.61917 -37.928883 682.7684 152.08858 761.9286 C 405.18198 867.3646 647.12134 968.5649 871.68286 1119.6118 C 1041.0491 1233.5325 1238.3303 1301.3077 1428.8533 1380.678 C 1622.8708 1461.503 1701.8292 1343.1656 1694.0568 1230.5789 C 1686.9851 1128.1272 1505.5282 929.35535 1496.6609 800.90393 C 1488.2456 678.98627 1636.9897 333.65048 1550.0748 186.1821 C 1543.6783 175.32683 1446.6881 -27.827757 1249.8994 3.2249322 z" svg:height="14.073334mm" draw:style-name="style-42" svg:viewBox="0.0 0.0 1694.5769 1407.3334" svg:width="16.945768mm" svg:x="172.43423mm" svg:y="206.31956mm"/>
          <draw:path svg:d="M 0.0 0.0 C 78.15898 45.11514 278.2614 107.14785 420.49918 131.09825 C 540.8843 151.36833 610.1291 172.45717 702.52814 138.39272 C 836.22797 89.10147 801.75494 164.57167 905.9169 277.43784 C 945.65283 383.6652 1059.9934 401.3224 1071.3137 578.537 C 1115.221 674.74884 783.0045 458.4297 681.79297 416.26495 C 573.0577 370.96732 486.90662 313.03806 385.9761 270.9912 C 316.34695 241.98457 185.0 157.20778 138.47023 123.8038 C 66.06024 71.82055 113.683304 74.18797 0.0 0.0 z M 2071.0476 599.7017 z" svg:height="6.0295267mm" draw:style-name="style-43" svg:viewBox="0.0 0.0 2071.0483 602.95264" svg:width="20.710484mm" svg:x="178.31274mm" svg:y="212.51375mm"/>
          <draw:path svg:d="M 226.61568 231.575 C 221.13797 356.70624 166.06543 455.9266 103.60963 453.1926 C 41.152203 450.4586 -5.036837 346.80374 0.44086453 221.6725 C 5.918566 96.54288 60.991104 -2.6790998 123.44853 0.054906208 C 185.90434 2.790527 232.095 106.44537 226.61568 231.575 z M 226.6173 453.1926 z" svg:height="4.5324802mm" draw:style-name="style-44" svg:viewBox="0.0 0.0 227.05702 453.24802" svg:width="2.2705703mm" svg:x="185.8742mm" svg:y="207.82538mm"/>
          <draw:path svg:d="M 282.97205 277.87708 C 274.42282 276.66916 269.45383 267.13486 262.69553 261.76212 C 419.5351 369.04077 266.94913 259.2897 307.4473 235.75433 C 302.52997 227.69765 304.00598 237.12698 299.53757 238.90982 L 493.42593 49.58838 C 527.316 98.68745 571.157 135.45845 576.14856 200.47224 C 568.54407 539.4955 295.20807 679.5257 42.437653 418.11884 C -86.85839 137.7952 93.76365 -74.32847 388.4275 24.73686 L 282.97205 277.87708 z M 1044.547 1017.66394 z" svg:height="10.176633mm" draw:style-name="style-45" svg:viewBox="0.0 0.0 1044.5463 1017.66327" svg:width="10.445462mm" svg:x="183.79807mm" svg:y="207.31573mm"/>
          <draw:path svg:d="M 1763.7925 0.0 C 1908.4009 994.71155 447.6584 395.74457 130.17131 1251.939 C -190.59721 2116.9863 715.7121 2063.0264 858.3536 2997.887 L 768.5189 3306.9443 C 491.0698 2103.2097 -240.77179 2093.8982 79.599464 1250.8975 C 399.96912 407.895 1657.2744 601.99005 1718.9987 161.96039 L 1763.7925 0.0 z" svg:height="33.069443mm" draw:style-name="style-46" svg:viewBox="0.0 0.0 1773.8298 3306.9443" svg:width="17.738298mm" svg:x="159.89174mm" svg:y="235.87071mm"/>
          <draw:path svg:d="M 1369.9276 556.38074 C 1007.7776 786.77686 -125.29596 731.09875 35.77947 354.82974 C 419.99533 -542.6946 1580.3008 457.09094 1303.1504 1206.3475 C 1168.3071 1570.8827 274.0272 1178.6489 0.0 1434.7703 L 60.4372 1216.686 C 292.06064 997.7265 1113.921 1381.1301 1155.4479 1164.6866 C 1297.5531 424.0148 562.6917 143.41501 213.95818 246.4352 C 91.39138 629.0604 1111.8394 621.4123 1436.8938 369.8256 L 1369.9276 556.38074 z" svg:height="14.347697mm" draw:style-name="style-47" svg:viewBox="0.0 0.0 1436.8938 1434.7698" svg:width="14.368938mm" svg:x="150.27295mm" svg:y="267.92792mm"/>
          <draw:path svg:d="M 1297.4902 309.94553 C 935.34015 540.3417 -144.81674 484.66354 16.258698 108.39454 L 194.43741 0.0 C 71.87061 382.6252 1039.402 374.97708 1364.4564 123.390396 L 1297.4902 309.94553 z" svg:height="4.469359mm" draw:style-name="style-48" svg:viewBox="0.0 0.0 1364.4559 446.9359" svg:width="13.64456mm" svg:x="150.46815mm" svg:y="270.39227mm"/>
          <draw:path svg:d="M 282.97205 277.87708 C 274.42282 276.66916 269.45383 267.13486 262.69553 261.76212 C 419.5351 369.04077 266.94913 259.2897 307.4473 235.75433 C 302.52997 227.69765 304.00598 237.12698 299.53757 238.90982 L 493.42593 49.58838 C 527.316 98.68745 571.157 135.45845 576.14856 200.47224 C 568.54407 539.4955 295.20807 679.5257 42.437653 418.11884 C -86.85839 137.7952 93.76365 -74.32847 388.4275 24.73686 L 282.97205 277.87708 z" svg:height="5.5380955mm" draw:style-name="style-49" svg:viewBox="0.0 0.0 576.1483 553.8095" svg:width="5.7614827mm" svg:x="183.79807mm" svg:y="207.31573mm"/>
          <draw:path svg:d="M 2489.911 385.9664 C 2025.9744 828.73816 2157.9785 289.03113 1941.8517 236.56824 C 1630.8678 106.30003 1092.9436 63.74449 821.14813 244.2115 C 448.5288 491.62534 208.6678 816.49567 196.85329 1352.7549 C 184.95963 1892.5249 709.6999 2303.367 1159.5981 2879.5093 L 1126.4137 2980.5674 C 825.6569 2445.2334 31.306227 2096.7566 2.7194722 1466.0167 C -26.254856 826.7211 171.08128 400.36313 848.2185 135.6151 C 1203.15 4.211629 1585.0922 -62.358917 1946.4637 79.02133 L 2489.911 385.9664 z" svg:height="29.805668mm" draw:style-name="style-50" svg:viewBox="0.0 0.0 2489.9104 2980.567" svg:width="24.899105mm" svg:x="164.68225mm" svg:y="204.80528mm"/>
          <draw:path svg:d="M 798.12146 360.5174 C 334.185 803.2891 466.1892 263.5821 250.06224 211.1192 C -60.921665 80.851006 -106.697296 -87.807945 254.67436 53.572308 L 798.12146 360.5174 z M 1326.7794 531.34515 z" svg:height="5.337103mm" draw:style-name="style-51" svg:viewBox="0.0 0.0 1326.779 533.71027" svg:width="13.267791mm" svg:x="181.60014mm" svg:y="205.05977mm"/>
          <draw:path svg:d="M 0.0 42.5297 L 1888.5878 9034.286 L 2128.2114 9057.986 L 209.82892 0.0 L 0.0 42.5297 z" svg:height="90.579865mm" draw:style-name="style-52" svg:viewBox="0.0 0.0 2128.2114 9057.986" svg:width="21.282114mm" svg:x="118.09642mm" svg:y="218.62892mm"/>
          <draw:path svg:d="M 14174.665 6382.6533 C 15688.391 10980.392 13541.264 18131.285 10804.768 19111.816 C 8140.074 20068.707 2045.674 15472.018 531.9486 10874.278 C -981.77704 6276.5405 845.66064 1538.9176 4611.051 299.22894 C 8376.44 -940.45996 12660.939 1784.9144 14174.665 6382.6533 z M 14671.542 20236.611 z" svg:height="202.3661mm" draw:style-name="style-53" svg:viewBox="0.0 0.0 14675.544 20236.611" svg:width="146.75545mm" svg:x="13.3399mm" svg:y="28.33687mm"/>
          <draw:path svg:d="M 14174.665 6382.6533 C 15688.391 10980.392 13541.264 18131.285 10804.768 19111.816 C 8140.074 20068.707 2045.6738 15472.018 531.9485 10874.278 C -981.7769 6276.5405 845.66077 1538.9176 4611.051 299.22894 C 8376.44 -940.45996 12660.94 1784.9144 14174.665 6382.6533 z M 14671.542 20236.611 z" svg:height="202.3661mm" draw:style-name="style-54" svg:viewBox="0.0 0.0 14675.544 20236.611" svg:width="146.75545mm" svg:x="13.339899mm" svg:y="28.33687mm"/>
          <draw:path svg:d="M 8463.282 6537.7666 C 8463.282 10148.477 6568.7114 13075.534 4231.642 13075.534 C 1894.5703 13075.534 -3.6379788E-12 10148.477 -3.6379788E-12 6537.7666 C -3.6379788E-12 2927.0579 1894.5703 0.0 4231.642 0.0 C 6568.7114 0.0 8463.282 2927.0579 8463.282 6537.7666 z M 8463.284 13075.534 z" svg:height="130.75534mm" draw:style-name="style-55" svg:viewBox="0.0 0.0 8463.285 13075.534" svg:width="84.63285mm" svg:x="131.94943mm" svg:y="50.3043mm"/>
          <draw:path svg:d="M 2996.387 1455.912 C 2676.64 1491.1355 2086.99 2072.233 1869.3999 2384.061 C 1422.0027 3025.2258 1156.514 3456.3555 930.6507 4125.692 C 583.89764 5153.277 1153.8584 5142.635 1837.8094 4463.72 C 2360.3372 3945.04 1592.9055 5434.858 1546.1775 5753.538 C 1468.1368 6285.769 972.41437 6655.06 752.8024 6969.7856 C 523.7289 7298.071 649.3579 7863.248 150.31523 8282.36 C -394.24747 8739.702 692.2136 8848.181 1008.42737 8954.885 C 1513.6843 9125.381 847.5023 10208.257 1795.6189 9411.998 C 2354.701 8942.463 2154.1697 8537.353 2632.7407 9295.563 C 2790.5735 9545.622 3787.9624 8192.8125 3832.4146 8104.7227 C 3884.348 8001.809 3581.3484 6616.9375 3551.3833 6525.9233 C 3550.775 6524.0757 3844.952 5988.1016 4270.3047 6050.471 C 4930.082 6147.2134 4786.6245 6763.666 5298.314 6030.364 C 5558.288 5657.795 6110.732 7289.3013 6130.1357 7348.239 C 6408.41 8193.46 7401.8 7091.841 7779.8555 7282.6187 C 8183.66 7486.389 8122.379 8293.705 8588.037 8528.69 C 8955.39 8714.065 9647.593 7615.5166 9739.548 7433.2925 C 10040.461 6836.9844 9695.873 6812.5103 10743.917 7341.3823 C 11482.102 7713.89 11249.749 6440.698 12274.555 7155.795 C 12898.22 7590.9814 12400.009 6609.4346 12373.531 6247.753 C 12328.851 5637.415 11908.751 4773.4707 11639.803 4260.887 C 11487.604 3970.812 12850.425 4568.7124 12619.649 4336.224 C 12198.718 3912.169 11674.375 3575.8914 11285.201 3183.83 C 10780.981 2675.8696 10550.989 2329.752 10167.048 1721.4642 C 9835.331 1195.9174 9943.867 1069.973 9477.067 834.4125 C 8984.168 585.68207 8638.353 1394.8737 8281.81 829.9953 C 8033.808 437.08127 7309.593 1177.6283 6894.7812 968.30286 C 6777.9697 909.3562 6370.3916 152.09341 6276.6035 57.61054 C 6070.1807 -150.3445 5166.0254 264.07544 4865.0522 363.1658 C 4769.3135 394.6856 4673.575 426.2062 4577.8364 457.72598 C 4248.4146 566.1827 3833.5928 623.16846 3477.14 740.5245 C 3451.2117 749.0607 3198.0764 1286.5267 2996.387 1455.912 z" svg:height="97.01094mm" draw:style-name="style-56" svg:viewBox="0.0 0.0 12646.04 9701.094" svg:width="126.4604mm" svg:x="17.480951mm" svg:y="31.068968mm"/>
          <draw:path svg:d="M 2063.8774 727.65985 C 2246.6636 1282.8472 1944.7722 1881.0919 1389.5848 2063.878 C 834.3975 2246.6638 236.1524 1944.7717 53.36641 1389.5848 C -129.41878 834.3975 172.4725 236.1524 727.65985 53.366814 C 1282.8472 -129.41878 1881.0923 172.4725 2063.8774 727.65985 z" svg:height="21.17245mm" draw:style-name="style-57" svg:viewBox="0.0 0.0 2117.2449 2117.2449" svg:width="21.17245mm" svg:x="73.13628mm" svg:y="50.953594mm"/>
          <draw:path svg:d="M 5896.784 2079.025 C 6419.028 3665.2712 5556.482 5374.54 3970.235 5896.7837 C 2383.9883 6419.0273 674.7198 5556.4814 152.47655 3970.2349 C -369.76666 2383.9885 492.77835 674.71954 2079.0247 152.47635 C 3665.2715 -369.76685 5374.5405 492.77856 5896.784 2079.025 z" svg:height="60.492603mm" draw:style-name="style-58" svg:viewBox="0.0 0.0 6049.2603 6049.2603" svg:width="60.492603mm" svg:x="53.476177mm" svg:y="31.293564mm"/>
          <draw:path svg:d="M 4611.4014 299.27414 C 846.01166 1538.963 -981.8356 6276.099 531.88947 10873.839 C 2045.6146 15471.577 8140.3506 20068.53 10805.043 19111.639 C 13541.541 18131.11 15688.782 10979.805 14175.056 6382.0645 C 12661.33 1784.3256 8376.791 -940.41455 4611.4014 299.27414 z M 4487.417 454.1268 C 4620.0996 398.22784 4771.702 361.13065 4946.1577 348.35928 C 5457.4185 310.93164 5875.8135 960.5241 6019.0835 950.0354 C 6559.669 910.461 6777.0845 360.70187 7169.2036 331.99643 C 7659.6567 296.092 7749.9756 505.88297 8076.2856 670.5479 C 8379.351 823.48267 8768.879 1139.2374 9173.526 1343.4327 C 9504.98 1510.694 10097.928 1889.3228 10486.211 1946.2565 C 10850.727 1999.7052 11349.755 2152.5642 11464.141 2499.9954 C 11705.832 3234.102 11139.958 3100.733 11172.906 3550.797 C 11218.175 4169.1587 12312.918 3869.7468 12555.818 4607.524 C 12806.944 5370.29 11853.16 5776.55 12096.714 5872.8926 C 12101.632 5874.8374 14159.283 7302.9155 13071.633 7382.54 C 12462.741 7427.115 11196.488 6652.3457 11087.045 7398.7383 C 11047.273 7669.975 10567.608 9083.585 10030.938 8542.934 C 8881.693 7385.1626 9600.505 8794.415 8236.767 8894.25 C 7787.6406 8927.129 7798.3413 8431.578 7762.0854 7936.3145 C 7610.7935 5869.6826 6294.207 7777.8965 6211.304 7094.1543 C 5961.182 5031.268 6357.8013 6809.769 5641.6255 6088.281 C 5210.1816 5653.635 4870.5874 5187.4487 4209.009 5605.027 C 3188.913 6248.895 4117.883 6397.8936 4227.7607 7110.879 C 4329.9297 7773.8423 3448.9924 7766.0576 3865.059 8185.211 C 4004.7485 8325.937 4817.9487 9504.305 4578.0947 9383.269 C 4482.651 9335.1045 4386.4614 9286.565 4291.0176 9238.401 C 3262.1038 8719.184 3430.6287 10484.412 2569.978 9327.999 C 1900.8856 8428.975 2071.903 9932.325 1346.3639 10447.259 C 1140.2432 11358.883 967.3431 10744.93 821.3556 10301.513 C 689.4569 9900.888 733.1294 9549.689 586.79626 9105.224 C 348.0885 8380.181 946.7151 8510.08 1236.1517 7936.5156 C 1404.5654 7602.778 2110.669 7039.6313 1383.6664 6933.0312 C 1001.83307 6877.043 413.27023 7203.6694 834.3433 6716.0757 C 1105.0559 6402.5967 2275.1377 5232.356 1630.5927 4782.6006 C 1267.6495 4529.3433 213.69768 3816.276 1276.4639 3466.3784 C 2225.077 3154.0642 2463.4275 3107.1743 2404.2961 2299.44 C 2356.1453 1641.7058 3378.1978 1912.5114 3675.227 1323.8994 C 3859.0347 959.6557 4089.3708 621.8239 4487.417 454.1268 z" svg:height="192.3909mm" draw:style-name="style-59" svg:viewBox="0.0 0.0 14675.92 19239.09" svg:width="146.7592mm" svg:x="13.338194mm" svg:y="28.338158mm"/>
          <draw:path svg:d="M 8519.614 2774.8425 C 10663.542 5417.0947 10890.334 8785.256 9026.169 10297.843 C 7162.0034 11810.43 3912.802 10894.656 1768.8745 8252.404 C -375.05298 5610.1514 -601.8451 2241.99 1262.3203 729.40314 C 3126.4858 -783.1837 6375.687 132.59041 8519.614 2774.8425 L 8519.614 2774.8425 z M 10275.926 14562.392 z" svg:height="145.62393mm" draw:style-name="style-60" svg:viewBox="0.0 0.0 10288.489 14562.393" svg:width="102.88489mm" svg:x="31.91776mm" svg:y="101.685776mm"/>
          <draw:path svg:d="M 4974.153 1506.3889 C 6175.256 2986.6716 6248.3022 4917.458 5137.304 5818.921 C 4026.307 6720.384 2151.9792 6251.157 950.87537 4770.876 C -250.22858 3290.5935 -323.2744 1359.8071 787.7232 458.3441 C 1898.7205 -443.11893 3773.0479 26.106287 4974.153 1506.3889 L 4974.153 1506.3889 z M 5922.7666 7891.918 z" svg:height="78.91918mm" draw:style-name="style-61" svg:viewBox="0.0 0.0 5925.028 7891.918" svg:width="59.250275mm" svg:x="66.833694mm" svg:y="141.57877mm"/>
          <draw:path svg:d="M 2951.8064 7981.2437 C 2405.292 7390.703 1171.392 6386.0503 459.08453 5537.8965 C 55.697502 5057.5786 -286.34555 4266.5513 362.53558 4219.0493 C 1346.2869 4147.0317 1387.0232 5701.0566 1174.9028 3951.5916 C 1161.2869 3839.2988 2055.9487 5058.21 2628.7278 3923.1567 C 3083.5627 3021.8276 3485.5698 5158.244 3636.6912 5617.254 C 3695.4749 5795.8022 4615.9087 5857.8335 4955.538 5520.7046 C 5809.422 4673.1074 5228.4385 6407.4136 5255.179 6772.687 C 5320.2295 7661.273 7072.0015 5484.907 7153.617 5359.7905 C 7913.6772 4194.6147 8464.089 4944.2427 8950.508 3980.3252 C 9461.18 2968.3506 10052.708 2131.735 10447.76 1348.8767 C 10760.735 728.66833 9759.856 587.255 10587.735 64.711 C 11214.564 -330.93262 11281.477 1206.9094 11157.332 1452.9216 C 10854.612 2052.809 10178.148 1927.6245 10239.672 2768.0205 C 10278.159 3293.7717 10304.112 3647.4807 10504.63 4256.528 C 10683.734 4800.5303 10105.951 5717.761 9889.108 6147.47 C 9582.177 6755.705 9876.757 6952.4775 9174.54 7395.7046 C 8692.889 7699.7153 8733.038 8777.078 8256.879 8710.804 C 7924.9214 9040.318 7374.899 9518.924 7137.376 9754.698 C 6693.1436 10195.659 6061.4307 9433.618 5312.0493 9680.339 C 4746.3794 9866.574 4080.5093 9551.012 3724.495 9302.591 C 3381.571 9063.302 3079.524 8369.169 2951.8064 7981.2437 z" svg:height="98.949776mm" draw:style-name="style-62" svg:viewBox="0.0 0.0 11208.936 9894.978" svg:width="112.089355mm" svg:x="46.857952mm" svg:y="117.14007mm"/>
          <draw:path svg:d="M 14174.665 6382.6533 C 15688.391 10980.392 13541.264 18131.285 10804.768 19111.816 C 8140.074 20068.707 2045.6738 15472.018 531.9485 10874.278 C -981.7769 6276.5405 845.66077 1538.9176 4611.051 299.22894 C 8376.44 -940.45996 12660.94 1784.9144 14174.665 6382.6533 z M 14671.542 20236.611 z" svg:height="202.3661mm" draw:style-name="style-63" svg:viewBox="0.0 0.0 14675.544 20236.611" svg:width="146.75545mm" svg:x="13.339899mm" svg:y="28.33687mm"/>
          <draw:path svg:d="M 2272.4006 202.12267 C 2344.0542 422.31433 1894.935 731.8755 1269.3726 893.47253 C 643.8092 1055.0696 78.79363 1007.48206 7.510039 787.1951 C -64.14337 567.00183 384.97485 257.44067 1010.5382 95.84363 C 1636.1016 -65.75341 2201.1165 -18.16588 2272.4006 202.12267 z M 36699.29 1601.8401 z" svg:height="16.018394mm" draw:style-name="style-64" svg:viewBox="0.0 0.0 36699.29 1601.8395" svg:width="366.9929mm" svg:x="106.83968mm" svg:y="210.73158mm"/>
          <draw:path svg:d="M 841.0234 50.466877 C 694.35114 162.1461 480.8613 546.6688 426.06168 736.5458 C 395.57498 842.18207 199.98051 893.4273 98.92322 957.2348 C -99.88973 1082.7649 29.688917 1259.6082 234.51733 1239.1523 C 507.33737 1211.9076 768.32916 1186.2228 1037.6683 1212.6633 C 1240.8076 1232.6056 1446.6283 1198.6816 1652.0018 1178.1725 C 1861.1411 1157.2855 1874.5116 1015.6534 1814.261 920.228 C 1759.4338 833.39386 1505.3998 744.491 1436.6588 635.62006 C 1371.4141 532.285 1338.5358 157.71808 1192.0654 69.12853 C 1181.2853 62.609222 999.52875 -70.22181 841.0234 50.466877 z" svg:height="12.407788mm" draw:style-name="style-65" svg:viewBox="0.0 0.0 1845.4852 1240.7788" svg:width="18.454851mm" svg:x="109.65726mm" svg:y="215.6507mm"/>
          <draw:path svg:d="M 841.0234 50.466877 C 694.35114 162.1461 480.8613 546.6688 426.06168 736.5458 C 395.57498 842.18207 199.98051 893.4273 98.92322 957.2348 C -99.88973 1082.7649 29.688917 1259.6082 234.51733 1239.1523 C 507.33737 1211.9076 768.32916 1186.2228 1037.6683 1212.6633 C 1240.8076 1232.6056 1446.6283 1198.6816 1652.0018 1178.1725 C 1861.1411 1157.2855 1874.5116 1015.6534 1814.261 920.228 C 1759.4338 833.39386 1505.3998 744.491 1436.6588 635.62006 C 1371.4141 532.285 1338.5358 157.71808 1192.0654 69.12853 C 1181.2853 62.609222 999.52875 -70.22181 841.0234 50.466877 z" svg:height="12.407788mm" draw:style-name="style-66" svg:viewBox="0.0 0.0 1845.4852 1240.7788" svg:width="18.454851mm" svg:x="109.65726mm" svg:y="215.6507mm"/>
          <draw:path svg:d="M 841.0234 50.466877 C 694.35114 162.1461 480.8613 546.6688 426.06168 736.5458 C 395.57498 842.18207 199.98051 893.4273 98.92322 957.2348 C -99.88973 1082.7649 29.688917 1259.6082 234.51733 1239.1523 C 507.33737 1211.9076 768.32916 1186.2228 1037.6683 1212.6633 C 1240.8076 1232.6056 1446.6283 1198.6816 1652.0018 1178.1725 C 1861.1411 1157.2855 1874.5116 1015.6534 1814.261 920.228 C 1759.4338 833.39386 1505.3998 744.491 1436.6588 635.62006 C 1371.4141 532.285 1338.5358 157.71808 1192.0654 69.12853 C 1181.2853 62.609222 999.52875 -70.22181 841.0234 50.466877 z" svg:height="12.407788mm" draw:style-name="style-67" svg:viewBox="0.0 0.0 1845.4852 1240.7788" svg:width="18.454851mm" svg:x="109.65726mm" svg:y="215.6507mm"/>
          <draw:path svg:d="M 841.0234 50.466877 C 694.35114 162.1461 480.8613 546.6688 426.06168 736.5458 C 395.57498 842.18207 199.98051 893.4273 98.92322 957.2348 C -99.88973 1082.7649 29.688917 1259.6082 234.51733 1239.1523 C 507.33737 1211.9076 768.32916 1186.2228 1037.6683 1212.6633 C 1240.8076 1232.6056 1446.6283 1198.6816 1652.0018 1178.1725 C 1861.1411 1157.2855 1874.5116 1015.6534 1814.261 920.228 C 1759.4338 833.39386 1505.3998 744.491 1436.6588 635.62006 C 1371.4141 532.285 1338.5358 157.71808 1192.0654 69.12853 C 1181.2853 62.609222 999.52875 -70.22181 841.0234 50.466877 z" svg:height="12.407788mm" draw:style-name="style-68" svg:viewBox="0.0 0.0 1845.4852 1240.7788" svg:width="18.454851mm" svg:x="109.65726mm" svg:y="215.6507mm"/>
          <draw:path svg:d="M 0.0 263.46582 C 90.20686 266.10294 295.7878 225.78563 432.36377 179.39473 C 547.9583 140.13033 618.9189 125.84825 684.09985 52.025246 C 778.4158 -54.789936 783.87006 28.000551 929.1067 77.945816 C 1014.4794 152.61018 1123.5134 113.911 1217.5459 264.54617 C 1301.8398 328.415 906.7655 295.58432 797.66364 306.47998 C 680.4542 318.1847 577.1329 308.05774 468.33704 318.9227 C 393.28024 326.419 237.43623 314.0958 180.62769 306.7642 C 92.22466 295.3534 135.27032 274.84433 0.0 263.46582 z M 1217.5459 358.75714 z" svg:height="3.5875795mm" draw:style-name="style-69" svg:viewBox="0.0 0.0 1229.2471 358.75793" svg:width="12.29247mm" svg:x="115.16248mm" svg:y="222.08583mm"/>
          <draw:path svg:d="M 243.8005 160.78314 C 298.3377 273.53787 296.9255 387.0096 240.64745 414.2302 C 184.36858 441.45236 94.53395 372.1139 39.99675 259.36078 C -14.540456 146.60765 -13.129043 33.135895 43.150627 5.9137216 C 99.42868 -21.306837 189.2633 48.03001 243.8005 160.78314 z M 283.7795 574.4255 z" svg:height="5.7442517mm" draw:style-name="style-70" svg:viewBox="0.0 0.0 283.79758 574.4252" svg:width="2.837976mm" svg:x="114.95872mm" svg:y="216.36192mm"/>
          <draw:path svg:d="M 298.92392 300.80365 C 290.82605 303.79443 281.92804 297.75797 273.43048 296.23514 C 462.38937 316.27106 276.0022 292.04126 300.48874 252.11154 C 292.3376 247.35085 298.11002 254.95052 295.02072 258.64053 L 375.89355 0.0 C 429.01935 27.146275 485.0576 38.718563 520.29285 93.58279 C 674.42584 395.6396 500.23108 648.57794 153.7067 538.36664 C -93.0967 352.92902 -34.7201 80.507034 271.6735 27.93111 L 298.92392 300.80365 z M 1049.273 1012.67395 z" svg:height="10.126741mm" draw:style-name="style-71" svg:viewBox="0.0 0.0 1049.273 1012.67413" svg:width="10.492729mm" svg:x="113.0538mm" svg:y="215.63824mm"/>
          <draw:path svg:d="M 26.853172 0.0 C -222.92323 973.64044 1346.2437 1009.9835 1570.689 1895.1329 C 1797.4564 2789.4338 816.3229 1951.2955 574.8785 2865.6309 L 631.2696 3182.501 C 1035.4034 2015.1837 1849.8047 2771.8252 1621.0847 1899.4867 C 1392.3649 1027.1466 68.61984 609.9143 54.135098 165.8119 L 26.853172 0.0 z" svg:height="31.82501mm" draw:style-name="style-72" svg:viewBox="0.0 0.0 1660.8727 3182.501" svg:width="16.608727mm" svg:x="122.64475mm" svg:y="240.25824mm"/>
          <draw:g draw:id="g5066">
            <draw:path svg:d="M 1141.8096 1390.3796 C 932.2989 1015.75793 40.394802 560.014 3.6956706 967.6633 C -83.84335 1940.0356 1411.8785 1610.337 1523.3308 819.2778 C 1577.5564 434.4048 604.2377 355.4594 484.5059 -3.6379788E-12 L 434.25543 220.6518 C 534.2856 523.28174 1439.6652 575.6429 1373.5436 785.88513 C 1147.2776 1505.3273 367.25455 1403.7347 109.129265 1147.6102 C 182.74231 752.6346 998.16534 1215.4194 1164.9679 1591.0972 L 1141.8096 1390.3796 z" svg:height="15.910972mm" draw:style-name="style-73" draw:transform="skewX(-1.3933390115496508E-17) rotate(-3.0522255798783955) translate(145.21269mm,290.59952mm)" svg:viewBox="0.0 0.0 1525.5126 1591.0972" svg:width="15.255126mm"/>
            <draw:path svg:d="M 1078.0563 578.4511 C 868.54474 203.83269 36.69913 -246.53043 0.0 161.11891 L 105.4336 341.06586 C 179.04665 -53.909847 934.4112 403.49417 1101.2146 779.172 L 1078.0563 578.4511 z" svg:height="7.79172mm" draw:style-name="style-74" draw:transform="skewX(-1.3933390115496508E-17) rotate(-3.0522255798783955) translate(144.45605mm,282.56955mm)" svg:viewBox="0.0 0.0 1101.2146 779.172" svg:width="11.012145mm"/>
          </draw:g>
          <draw:path svg:d="M 298.92392 300.80365 C 290.82605 303.79443 281.92804 297.75797 273.43048 296.23514 C 462.38937 316.27106 276.0022 292.04126 300.48874 252.11154 C 292.3376 247.35085 298.11002 254.95052 295.02072 258.64053 L 375.89355 0.0 C 429.01935 27.146275 485.0576 38.718563 520.29285 93.58279 C 674.42584 395.6396 500.23108 648.57794 153.7067 538.36664 C -93.0967 352.92902 -34.7201 80.507034 271.6735 27.93111 L 298.92392 300.80365 z" svg:height="5.6467447mm" draw:style-name="style-75" svg:viewBox="0.0 0.0 576.769 564.67444" svg:width="5.76769mm" svg:x="113.0538mm" svg:y="215.63824mm"/>
          <draw:path svg:d="M 0.0 307.63785 C 425.3172 787.6279 338.87143 238.77579 558.6254 204.5563 C 879.40765 100.72867 1419.0073 103.26888 1674.7717 305.81464 C 2025.4156 583.4979 2237.2915 927.2754 2204.2573 1462.6465 C 2171.0083 2001.5234 1507.9408 1837.9158 1011.47485 2374.4512 L 1036.0995 2477.93 C 1380.5366 1969.597 2307.0596 2217.8796 2388.2495 1591.7325 C 2470.5396 957.0943 2309.5173 515.73883 1656.8699 195.3369 C 1314.1606 34.734634 939.1166 -63.515175 567.19403 47.175735 L 0.0 307.63785 z" svg:height="24.7793mm" draw:style-name="style-76" svg:viewBox="0.0 0.0 2408.0552 2477.93" svg:width="24.080551mm" svg:x="113.80819mm" svg:y="213.63286mm"/>
          <draw:path svg:d="M 863.6229 9829.406 C 665.25574 10439.2705 525.4314 9901.535 310.28467 9957.877 C -25.27785 9990.727 -145.58461 9863.97 239.60664 9816.999 L 863.6229 9829.406 z M 4.66299 4.4788634E-5 z M 4048.975 10101.213 z" svg:height="101.23259mm" draw:style-name="style-77" svg:viewBox="0.0 0.0 4048.9749 10123.259" svg:width="40.48975mm" svg:x="109.32874mm" svg:y="117.69262mm"/>
          <draw:path svg:d="M 5111.7524 6597.9805 C 5111.7524 10241.944 3967.447 13195.961 2555.8765 13195.961 C 1144.3043 13195.961 0.0 10241.944 0.0 6597.9805 C 0.0 2954.0164 1144.3043 -9.094947E-13 2555.8765 -9.094947E-13 C 3967.447 -9.094947E-13 5111.7524 2954.0164 5111.7524 6597.9805 z" svg:height="131.95961mm" draw:style-name="style-78" draw:transform="skewX(-0.0113346226678708) rotate(0.1626772620529532) translate(93.5414mm,55.40249mm)" svg:viewBox="0.0 0.0 5111.7524 13195.961" svg:width="51.117523mm"/>
          <draw:path svg:d="M 179.25261 103.20429 C 118.379395 189.5556 130.4523 263.40607 174.90695 410.22205 C 199.63896 491.89987 74.15406 531.52435 26.25324 580.86084 C -67.98519 677.92206 110.757126 814.65955 257.22913 798.8433 C 452.32056 777.7771 639.1276 757.9172 855.9248 778.3617 C 1019.4355 793.78064 1160.5541 767.55164 1307.4153 751.69183 C 1456.9701 735.5429 1402.8955 626.0309 1313.799 552.24664 C 1232.7235 485.10602 999.2332 416.36508 897.5808 332.18417 C 801.0993 252.28433 606.20325 68.498726 454.6476 0.0 C 471.91724 108.659386 245.03671 9.886347 179.25261 103.20429 z" svg:height="8.001013mm" draw:style-name="style-79" svg:viewBox="0.0 0.0 1400.9756 800.1013" svg:width="14.009755mm" svg:x="171.16948mm" svg:y="179.85835mm"/>
          <draw:path svg:d="M 325.77466 259.7209 C 164.0339 681.87695 432.606 1503.5322 643.4039 1999.6486 C 837.05316 2402.518 1065.1416 2790.125 1373.3188 3115.7432 L 1194.1534 3277.1626 C 885.6032 2919.2402 649.50006 2509.3994 447.1836 2083.1753 C 255.53026 1633.7406 -404.13715 237.29494 360.75638 0.0 L 325.77466 259.7209 z" svg:height="32.771626mm" draw:style-name="style-80" svg:viewBox="0.0 0.0 1373.3188 3277.1626" svg:width="13.733189mm" svg:x="168.83038mm" svg:y="179.91801mm"/>
          <draw:path svg:d="M 321.26752 17.458559 C 260.61554 65.767944 187.09613 251.46074 174.28845 346.5179 C 167.16356 399.40228 79.78518 413.0497 37.123055 439.5048 C -46.810772 491.55106 25.096981 592.0778 118.80896 595.0476 C 243.63014 599.0025 363.06406 602.9848 489.83926 634.6156 C 585.45355 658.47076 678.7328 654.5062 772.6934 657.4841 C 868.3788 660.51685 865.16516 587.78546 830.852 534.1825 C 799.6282 485.4064 675.80334 422.32562 636.6552 361.17142 C 599.4982 303.12585 559.3263 106.24674 485.44836 50.47172 C 480.01105 46.366676 386.81262 -34.747555 321.26752 17.458559 z" svg:height="6.5757656mm" draw:style-name="style-81" svg:viewBox="0.0 0.0 852.7863 657.57654" svg:width="8.5278635mm" svg:x="136.48267mm" svg:y="180.85768mm"/>
          <draw:path svg:d="M 1264.0846 218.39912 C 869.6562 439.31424 550.2724 1242.5824 394.79984 1758.7168 C 285.8191 2192.2239 213.06757 2636.0374 241.52917 3083.4648 L 0.5555216 3092.86 C -7.5213428 2620.3713 73.29817 2154.3435 190.5633 1697.3446 C 330.8753 1229.3339 717.5248 -265.90106 1457.1606 41.19742 L 1264.0846 218.39912 z" svg:height="30.928606mm" draw:style-name="style-82" svg:viewBox="0.0 0.0 1457.1605 3092.8606" svg:width="14.571606mm" svg:x="125.04762mm" svg:y="181.035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" draw:border="11.285149%" draw:display-name="gradient-1" draw:end-color="#d9d9d9" draw:name="gradient-1" draw:start-color="#525252" draw:style="linear"/>
    <draw:gradient draw:angle="125" draw:border="15.389209%" draw:cx="52.286377%" draw:cy="18.281778%" draw:display-name="gradient-2" draw:end-color="#34abff" draw:name="gradient-2" draw:start-color="#0057ff" draw:style="ellipsoid"/>
    <draw:gradient draw:angle="125" draw:border="4.590817%" draw:cx="58.201664%" draw:cy="27.788311%" draw:display-name="gradient-3" draw:end-color="#00575f" draw:name="gradient-3" draw:start-color="#002859" draw:style="ellipsoid"/>
    <draw:opacity draw:angle="125" draw:border="4.590817%" draw:cx="58.201664%" draw:cy="27.788311%" draw:display-name="gradient-4" draw:end="0.0%" draw:name="gradient-4" draw:start="100.0%" draw:style="ellipsoid"/>
    <draw:opacity draw:angle="2" draw:border="0.88805556%" draw:display-name="gradient-5" draw:end="0.0%" draw:name="gradient-5" draw:start="100.0%" draw:style="linear"/>
    <draw:opacity draw:border="28.131176%" draw:cx="50.00001%" draw:cy="49.999996%" draw:display-name="gradient-6" draw:end="100.0%" draw:name="gradient-6" draw:start="0.0%" draw:style="radial"/>
    <draw:opacity draw:border="29.29469%" draw:cx="49.999992%" draw:cy="50.000004%" draw:display-name="gradient-7" draw:end="100.0%" draw:name="gradient-7" draw:start="0.0%" draw:style="radial"/>
    <draw:gradient draw:angle="712" draw:border="-186.21931%" draw:display-name="gradient-8" draw:end-color="#002859" draw:name="gradient-8" draw:start-color="#00575f" draw:style="linear"/>
    <draw:opacity draw:angle="712" draw:border="-186.21931%" draw:display-name="gradient-9" draw:end="100.0%" draw:name="gradient-9" draw:start="0.0%" draw:style="linear"/>
    <draw:opacity draw:angle="334" draw:border="44.44543%" draw:cx="51.682396%" draw:cy="42.463825%" draw:display-name="gradient-10" draw:end="100.0%" draw:name="gradient-10" draw:start="0.0%" draw:style="ellipsoid"/>
    <draw:opacity draw:angle="334" draw:border="42.78957%" draw:cx="51.614944%" draw:cy="44.17066%" draw:display-name="gradient-11" draw:end="100.0%" draw:name="gradient-11" draw:start="0.0%" draw:style="ellipsoid"/>
    <draw:opacity draw:angle="1911" draw:border="-24.006607%" draw:display-name="gradient-12" draw:end="0.0%" draw:name="gradient-12" draw:start="100.0%" draw:style="linear"/>
    <draw:gradient draw:angle="125" draw:border="7.908185%" draw:cx="54.889275%" draw:cy="56.21264%" draw:display-name="gradient-13" draw:end-color="#00f1ff" draw:name="gradient-13" draw:start-color="#002454" draw:style="ellipsoid"/>
    <draw:opacity draw:angle="125" draw:border="7.908185%" draw:cx="54.889275%" draw:cy="56.21264%" draw:display-name="gradient-14" draw:end="0.0%" draw:name="gradient-14" draw:start="100.0%" draw:style="ellipsoid"/>
    <draw:opacity draw:angle="360" draw:border="0.0%" draw:cx="3.1633134%" draw:cy="30.370909%" draw:display-name="gradient-15" draw:end="100.0%" draw:name="gradient-15" draw:start="0.0%" draw:style="ellipsoid"/>
    <draw:gradient draw:angle="3500" draw:border="155.33113%" draw:display-name="gradient-16" draw:end-color="#0057ff" draw:name="gradient-16" draw:start-color="#34abff" draw:style="linear"/>
    <draw:opacity draw:angle="1682" draw:border="5.742709%" draw:display-name="gradient-17" draw:end="0.0%" draw:name="gradient-17" draw:start="100.0%" draw:style="linear"/>
    <draw:opacity draw:angle="378" draw:border="13.537575%" draw:display-name="gradient-18" draw:end="0.0%" draw:name="gradient-18" draw:start="100.0%" draw:style="linear"/>
    <draw:opacity draw:angle="827" draw:border="43.26433%" draw:display-name="gradient-19" draw:end="0.0%" draw:name="gradient-19" draw:start="100.0%" draw:style="linear"/>
    <draw:opacity draw:angle="0" draw:border="30.115387%" draw:cx="64.36376%" draw:cy="49.34243%" draw:display-name="gradient-20" draw:end="100.0%" draw:name="gradient-20" draw:start="0.0%" draw:style="ellipsoid"/>
    <draw:opacity draw:angle="201" draw:border="38.569523%" draw:cx="50.000057%" draw:cy="40.789852%" draw:display-name="gradient-21" draw:end="100.0%" draw:name="gradient-21" draw:start="0.0%" draw:style="ellipsoid"/>
    <draw:gradient draw:angle="0" draw:border="0.0%" draw:cx="7.843419%" draw:cy="49.816944%" draw:display-name="gradient-22" draw:end-color="#525252" draw:name="gradient-22" draw:start-color="#d9d9d9" draw:style="ellipsoid"/>
    <draw:gradient draw:angle="2795" draw:border="23.78372%" draw:display-name="gradient-23" draw:end-color="#d9d9d9" draw:name="gradient-23" draw:start-color="#525252" draw:style="axial"/>
    <draw:gradient draw:angle="715" draw:border="70.418076%" draw:display-name="gradient-24" draw:end-color="#d9d9d9" draw:name="gradient-24" draw:start-color="#525252" draw:style="axial"/>
    <draw:opacity draw:angle="295" draw:border="20.819363%" draw:display-name="gradient-25" draw:end="0.0%" draw:name="gradient-25" draw:start="100.0%" draw:style="linear"/>
    <draw:opacity draw:angle="568" draw:border="17.435242%" draw:display-name="gradient-26" draw:end="0.0%" draw:name="gradient-26" draw:start="100.0%" draw:style="axial"/>
    <draw:gradient draw:angle="225" draw:border="29.048025%" draw:display-name="gradient-27" draw:end-color="#d9d9d9" draw:name="gradient-27" draw:start-color="#525252" draw:style="axial"/>
    <draw:opacity draw:angle="0" draw:border="0.0%" draw:cx="97.0972%" draw:cy="7.20643%" draw:display-name="gradient-28" draw:end="100.0%" draw:name="gradient-28" draw:start="0.0%" draw:style="ellipsoid"/>
    <draw:gradient draw:angle="3382" draw:border="-629.0425%" draw:display-name="gradient-29" draw:end-color="#d9d9d9" draw:name="gradient-29" draw:start-color="#525252" draw:style="linear"/>
    <draw:gradient draw:angle="3499" draw:border="15.123425%" draw:cx="65.35719%" draw:cy="20.983492%" draw:display-name="gradient-30" draw:end-color="#ffff34" draw:name="gradient-30" draw:start-color="#ffc200" draw:style="ellipsoid"/>
    <draw:gradient draw:angle="3499" draw:border="4.2911325%" draw:cx="65.77759%" draw:cy="31.441307%" draw:display-name="gradient-31" draw:end-color="#5a5f00" draw:name="gradient-31" draw:start-color="#cf9800" draw:style="ellipsoid"/>
    <draw:opacity draw:angle="3499" draw:border="4.2911325%" draw:cx="65.77759%" draw:cy="31.441307%" draw:display-name="gradient-32" draw:end="0.0%" draw:name="gradient-32" draw:start="100.0%" draw:style="ellipsoid"/>
    <draw:opacity draw:angle="3152" draw:border="268.88202%" draw:display-name="gradient-33" draw:end="0.0%" draw:name="gradient-33" draw:start="100.0%" draw:style="linear"/>
    <draw:opacity draw:border="28.177187%" draw:cx="49.99993%" draw:cy="49.999992%" draw:display-name="gradient-34" draw:end="100.0%" draw:name="gradient-34" draw:start="0.0%" draw:style="radial"/>
    <draw:opacity draw:border="29.278181%" draw:cx="49.999966%" draw:cy="49.999996%" draw:display-name="gradient-35" draw:end="100.0%" draw:name="gradient-35" draw:start="0.0%" draw:style="radial"/>
    <draw:gradient draw:angle="486" draw:border="-134.84837%" draw:display-name="gradient-36" draw:end-color="#cf9800" draw:name="gradient-36" draw:start-color="#5a5f00" draw:style="linear"/>
    <draw:opacity draw:angle="486" draw:border="-134.84837%" draw:display-name="gradient-37" draw:end="100.0%" draw:name="gradient-37" draw:start="0.0%" draw:style="linear"/>
    <draw:opacity draw:angle="107" draw:border="37.558064%" draw:cx="50.43221%" draw:cy="51.512417%" draw:display-name="gradient-38" draw:end="100.0%" draw:name="gradient-38" draw:start="0.0%" draw:style="ellipsoid"/>
    <draw:opacity draw:angle="107" draw:border="37.36128%" draw:cx="50.389847%" draw:cy="51.669846%" draw:display-name="gradient-39" draw:end="100.0%" draw:name="gradient-39" draw:start="0.0%" draw:style="ellipsoid"/>
    <draw:opacity draw:angle="1685" draw:border="-35.323257%" draw:display-name="gradient-40" draw:end="0.0%" draw:name="gradient-40" draw:start="100.0%" draw:style="linear"/>
    <draw:gradient draw:angle="3499" draw:border="7.6189203%" draw:cx="47.589527%" draw:cy="56.835648%" draw:display-name="gradient-41" draw:end-color="#ffdf00" draw:name="gradient-41" draw:start-color="#793900" draw:style="ellipsoid"/>
    <draw:opacity draw:angle="3499" draw:border="7.6189203%" draw:cx="47.589527%" draw:cy="56.835648%" draw:display-name="gradient-42" draw:end="0.0%" draw:name="gradient-42" draw:start="100.0%" draw:style="ellipsoid"/>
    <draw:opacity draw:angle="409" draw:border="2.3821192%" draw:cx="2.7009482%" draw:cy="50.000748%" draw:display-name="gradient-43" draw:end="100.0%" draw:name="gradient-43" draw:start="0.0%" draw:style="ellipsoid"/>
    <draw:gradient draw:angle="3274" draw:border="273.72577%" draw:display-name="gradient-44" draw:end-color="#ffc200" draw:name="gradient-44" draw:start-color="#ffff34" draw:style="linear"/>
    <draw:opacity draw:angle="1456" draw:border="40.97458%" draw:display-name="gradient-45" draw:end="0.0%" draw:name="gradient-45" draw:start="100.0%" draw:style="linear"/>
    <draw:opacity draw:angle="152" draw:border="-2.227274%" draw:display-name="gradient-46" draw:end="0.0%" draw:name="gradient-46" draw:start="100.0%" draw:style="linear"/>
    <draw:opacity draw:angle="601" draw:border="45.30887%" draw:display-name="gradient-47" draw:end="0.0%" draw:name="gradient-47" draw:start="100.0%" draw:style="linear"/>
    <draw:opacity draw:angle="3374" draw:border="59.122646%" draw:cx="34.83866%" draw:cy="49.283092%" draw:display-name="gradient-48" draw:end="100.0%" draw:name="gradient-48" draw:start="0.0%" draw:style="ellipsoid"/>
    <draw:opacity draw:angle="3575" draw:border="29.22188%" draw:cx="49.999233%" draw:cy="49.99852%" draw:display-name="gradient-49" draw:end="100.0%" draw:name="gradient-49" draw:start="0.0%" draw:style="ellipsoid"/>
    <draw:gradient draw:angle="3374" draw:border="0.0%" draw:cx="1.2105788%" draw:cy="38.61426%" draw:display-name="gradient-50" draw:end-color="#525252" draw:name="gradient-50" draw:start-color="#d9d9d9" draw:style="ellipsoid"/>
    <draw:gradient draw:angle="2569" draw:border="47.206333%" draw:display-name="gradient-51" draw:end-color="#d9d9d9" draw:name="gradient-51" draw:start-color="#525252" draw:style="axial"/>
    <draw:gradient draw:angle="489" draw:border="84.51781%" draw:display-name="gradient-52" draw:end-color="#d9d9d9" draw:name="gradient-52" draw:start-color="#525252" draw:style="axial"/>
    <draw:opacity draw:angle="3583" draw:border="210.0374%" draw:display-name="gradient-53" draw:end="0.0%" draw:name="gradient-53" draw:start="100.0%" draw:style="linear"/>
    <draw:opacity draw:angle="342" draw:border="13.18817%" draw:display-name="gradient-54" draw:end="0.0%" draw:name="gradient-54" draw:start="100.0%" draw:style="axial"/>
    <draw:gradient draw:angle="3599" draw:border="138.91821%" draw:display-name="gradient-55" draw:end-color="#d9d9d9" draw:name="gradient-55" draw:start-color="#525252" draw:style="axial"/>
    <draw:opacity draw:angle="3374" draw:border="34.70614%" draw:cx="60.016754%" draw:cy="57.633556%" draw:display-name="gradient-56" draw:end="100.0%" draw:name="gradient-56" draw:start="0.0%" draw:style="ellipsoid"/>
    <draw:gradient draw:angle="65" draw:border="15.122859%" draw:display-name="gradient-57" draw:end-color="#d9d9d9" draw:name="gradient-57" draw:start-color="#525252" draw:style="linear"/>
    <draw:gradient draw:angle="182" draw:border="16.430593%" draw:cx="48.837814%" draw:cy="17.639835%" draw:display-name="gradient-58" draw:end-color="#ff6134" draw:name="gradient-58" draw:start-color="#ff0000" draw:style="ellipsoid"/>
    <draw:gradient draw:angle="182" draw:border="5.7651067%" draw:cx="55.938072%" draw:cy="26.561865%" draw:display-name="gradient-59" draw:end-color="#5f0000" draw:name="gradient-59" draw:start-color="#590000" draw:style="ellipsoid"/>
    <draw:opacity draw:angle="182" draw:border="5.7651067%" draw:cx="55.938072%" draw:cy="26.561865%" draw:display-name="gradient-60" draw:end="0.0%" draw:name="gradient-60" draw:start="100.0%" draw:style="ellipsoid"/>
    <draw:gradient draw:angle="0" draw:border="29.289305%" draw:cx="50.000114%" draw:cy="50.000023%" draw:display-name="gradient-61" draw:end-color="#ff6134" draw:name="gradient-61" draw:start-color="#ff0000" draw:style="ellipsoid"/>
    <draw:opacity draw:angle="59" draw:border="6.2945356%" draw:display-name="gradient-62" draw:end="0.0%" draw:name="gradient-62" draw:start="100.0%" draw:style="linear"/>
    <draw:opacity draw:border="29.07131%" draw:cx="50.000042%" draw:cy="50.00014%" draw:display-name="gradient-63" draw:end="100.0%" draw:name="gradient-63" draw:start="0.0%" draw:style="radial"/>
    <draw:opacity draw:border="29.071312%" draw:cx="50.000015%" draw:cy="50.000088%" draw:display-name="gradient-64" draw:end="100.0%" draw:name="gradient-64" draw:start="0.0%" draw:style="radial"/>
    <draw:gradient draw:angle="769" draw:border="-199.89095%" draw:display-name="gradient-65" draw:end-color="#590000" draw:name="gradient-65" draw:start-color="#5f0000" draw:style="linear"/>
    <draw:opacity draw:angle="769" draw:border="-199.89095%" draw:display-name="gradient-66" draw:end="100.0%" draw:name="gradient-66" draw:start="0.0%" draw:style="linear"/>
    <draw:opacity draw:angle="391" draw:border="46.276363%" draw:cx="51.91101%" draw:cy="39.746117%" draw:display-name="gradient-67" draw:end="100.0%" draw:name="gradient-67" draw:start="0.0%" draw:style="ellipsoid"/>
    <draw:opacity draw:angle="391" draw:border="44.49588%" draw:cx="51.84387%" draw:cy="41.76463%" draw:display-name="gradient-68" draw:end="100.0%" draw:name="gradient-68" draw:start="0.0%" draw:style="ellipsoid"/>
    <draw:opacity draw:angle="1968" draw:border="-17.756397%" draw:display-name="gradient-69" draw:end="0.0%" draw:name="gradient-69" draw:start="100.0%" draw:style="linear"/>
    <draw:gradient draw:angle="182" draw:border="9.041644%" draw:cx="56.529835%" draw:cy="54.733143%" draw:display-name="gradient-70" draw:end-color="#ff0000" draw:name="gradient-70" draw:start-color="#540000" draw:style="ellipsoid"/>
    <draw:opacity draw:angle="182" draw:border="9.041644%" draw:cx="56.529835%" draw:cy="54.733143%" draw:display-name="gradient-71" draw:end="0.0%" draw:name="gradient-71" draw:start="100.0%" draw:style="ellipsoid"/>
    <draw:opacity draw:angle="297" draw:border="0.0%" draw:cx="3.0863724%" draw:cy="30.63058%" draw:display-name="gradient-72" draw:end="100.0%" draw:name="gradient-72" draw:start="0.0%" draw:style="ellipsoid"/>
    <draw:gradient draw:angle="3557" draw:border="147.74196%" draw:display-name="gradient-73" draw:end-color="#ff0000" draw:name="gradient-73" draw:start-color="#ff6134" draw:style="linear"/>
    <draw:opacity draw:angle="1739" draw:border="-0.4835112%" draw:display-name="gradient-74" draw:end="0.0%" draw:name="gradient-74" draw:start="100.0%" draw:style="linear"/>
    <draw:opacity draw:angle="435" draw:border="16.202133%" draw:display-name="gradient-75" draw:end="0.0%" draw:name="gradient-75" draw:start="100.0%" draw:style="linear"/>
    <draw:opacity draw:angle="884" draw:border="37.911453%" draw:display-name="gradient-76" draw:end="0.0%" draw:name="gradient-76" draw:start="100.0%" draw:style="linear"/>
    <draw:opacity draw:angle="57" draw:border="30.467497%" draw:cx="63.68438%" draw:cy="49.681385%" draw:display-name="gradient-77" draw:end="100.0%" draw:name="gradient-77" draw:start="0.0%" draw:style="ellipsoid"/>
    <draw:opacity draw:angle="258" draw:border="43.58542%" draw:cx="49.999027%" draw:cy="35.911034%" draw:display-name="gradient-78" draw:end="100.0%" draw:name="gradient-78" draw:start="0.0%" draw:style="ellipsoid"/>
    <draw:gradient draw:angle="57" draw:border="2.220446E-14%" draw:cx="10.7469845%" draw:cy="52.61378%" draw:display-name="gradient-79" draw:end-color="#525252" draw:name="gradient-79" draw:start-color="#d9d9d9" draw:style="ellipsoid"/>
    <draw:gradient draw:angle="970" draw:border="39.692734%" draw:display-name="gradient-80" draw:end-color="#d9d9d9" draw:name="gradient-80" draw:start-color="#525252" draw:style="axial"/>
    <draw:gradient draw:angle="2879" draw:border="57.3484%" draw:display-name="gradient-81" draw:end-color="#d9d9d9" draw:name="gradient-81" draw:start-color="#525252" draw:style="axial"/>
    <draw:opacity draw:angle="3385" draw:border="110.39289%" draw:display-name="gradient-82" draw:end="0.0%" draw:name="gradient-82" draw:start="100.0%" draw:style="linear"/>
    <draw:opacity draw:angle="625" draw:border="17.240408%" draw:display-name="gradient-83" draw:end="0.0%" draw:name="gradient-83" draw:start="100.0%" draw:style="axial"/>
    <draw:gradient draw:angle="3553" draw:border="143.06725%" draw:display-name="gradient-84" draw:end-color="#d9d9d9" draw:name="gradient-84" draw:start-color="#525252" draw:style="axial"/>
    <draw:opacity draw:angle="2757" draw:border="91.42527%" draw:cx="20.565283%" draw:cy="96.84501%" draw:display-name="gradient-85" draw:end="100.0%" draw:name="gradient-85" draw:start="0.0%" draw:style="ellipsoid"/>
    <draw:gradient draw:angle="993" draw:border="-2.444238E-4%" draw:display-name="gradient-86" draw:end-color="#ffc200" draw:name="gradient-86" draw:start-color="#ffff34" draw:style="linear"/>
    <draw:gradient draw:angle="271" draw:border="-18.803583%" draw:display-name="gradient-87" draw:end-color="#ff0000" draw:name="gradient-87" draw:start-color="#ff6134" draw:style="linear"/>
    <draw:opacity draw:angle="116" draw:border="14.6874895%" draw:display-name="gradient-88" draw:end="0.0%" draw:name="gradient-88" draw:start="100.0%" draw:style="linear"/>
    <draw:gradient draw:angle="35" draw:border="0.140301%" draw:display-name="gradient-89" draw:end-color="#ffc200" draw:name="gradient-89" draw:start-color="#ffff34" draw:style="linear"/>
    <draw:opacity draw:angle="3318" draw:border="-861.89404%" draw:display-name="gradient-90" draw:end="0.0%" draw:name="gradient-9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49997mm" fo:page-width="291.04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