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2.333332mm" fo:page-width="42.33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round" svg:stroke-opacity="100.0%" svg:stroke-width="0.6512533mm"/>
    </style:style>
    <style:style style:family="graphic" style:name="style-3">
      <style:graphic-properties draw:fill="solid" draw:fill-color="#ffffff" draw:opacity="100.0%" draw:stroke="solid" svg:stroke-color="#000000" draw:stroke-linejoin="round" svg:stroke-opacity="100.0%" svg:stroke-width="0.6389372mm"/>
    </style:style>
    <style:style style:family="graphic" style:name="style-4">
      <style:graphic-properties draw:fill="solid" draw:fill-color="#0000ff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ffffff" draw:opacity="100.0%" draw:opacity-name="gradient-2" draw:stroke="none"/>
    </style:style>
    <style:style style:family="graphic" style:name="style-7">
      <style:graphic-properties draw:fill="solid" draw:fill-color="#ffffff" draw:opacity="100.0%" draw:stroke="solid" svg:stroke-color="#000000" draw:stroke-linejoin="round" svg:stroke-opacity="100.0%" svg:stroke-width="0.6389372mm"/>
    </style:style>
    <style:style style:family="graphic" style:name="style-8">
      <style:graphic-properties draw:fill="solid" draw:fill-color="#0000ff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ffffff" draw:opacity="100.0%" draw:opacity-name="gradient-3" draw:stroke="none"/>
    </style:style>
    <style:style style:family="graphic" style:name="style-11">
      <style:graphic-properties draw:fill="none" draw:stroke="solid" svg:stroke-color="#000000" draw:stroke-linejoin="round" svg:stroke-opacity="100.0%" svg:stroke-width="0.6614583mm"/>
    </style:style>
  </office:automatic-styles>
  <office:body>
    <office:drawing>
      <draw:page draw:master-page-name="Default" draw:name="page1" draw:style-name="DP1">
        <draw:g draw:id="svg1">
          <draw:path svg:d="M 2612.1018 1305.345 C 2612.1018 2025.8955 2026.9907 2610.69 1306.0509 2610.69 C 585.1108 2610.69 1.1368684E-13 2025.8955 1.1368684E-13 1305.345 C 1.1368684E-13 584.79456 585.1108 0.0 1306.0509 0.0 C 2026.9907 0.0 2612.1018 584.79456 2612.1018 1305.345 z" svg:height="26.106897mm" draw:style-name="style-2" svg:viewBox="0.0 0.0 2612.1018 2610.6897" svg:width="26.121017mm" svg:x="7.447104mm" svg:y="4.44437mm"/>
          <draw:g draw:id="g841">
            <draw:path svg:d="M 647.4201 265.54977 C 647.4201 438.3469 506.6532 578.5881 333.20782 578.5881 C 159.76247 578.5881 0.0 400.3561 0.0 227.55898 C 0.0 54.761852 55.287823 -5.684342E-14 228.73318 -5.684342E-14 C 402.17813 -5.684342E-14 647.4201 92.75264 647.4201 265.54977 z" svg:height="5.785881mm" draw:style-name="style-3" svg:viewBox="0.0 0.0 647.4201 578.5881" svg:width="6.474201mm" svg:x="11.648803mm" svg:y="12.337747mm"/>
            <draw:path svg:d="M 330.7292 165.36446 C 330.7292 256.64563 256.64584 330.7289 165.3646 330.7289 C 74.0835 330.7289 -4.5474735E-13 256.64563 -4.5474735E-13 165.36446 C -4.5474735E-13 74.08327 74.0835 0.0 165.3646 0.0 C 256.64584 0.0 330.7292 74.08327 330.7292 165.36446 z" svg:height="3.3072891mm" draw:style-name="style-4" svg:viewBox="0.0 0.0 330.7292 330.7289" svg:width="3.307292mm" svg:x="13.3350525mm" svg:y="13.317482mm"/>
            <draw:path svg:d="M 198.43748 99.21874 C 198.43748 153.98749 153.98769 198.43748 99.21874 198.43748 C 44.450207 198.43748 0.0 153.98749 0.0 99.21874 C 0.0 44.450005 44.450207 0.0 99.21874 0.0 C 153.98769 0.0 198.43748 44.450005 198.43748 99.21874 z" svg:height="1.9843749mm" draw:style-name="style-5" svg:viewBox="0.0 0.0 198.43748 198.43748" svg:width="1.9843749mm" svg:x="13.99584mm" svg:y="13.994021mm"/>
            <draw:path svg:d="M 264.5833 132.29169 C 264.5833 205.31668 205.31651 264.58334 132.29166 264.58334 C 59.266605 264.58334 0.0 205.31668 0.0 132.29169 C 0.0 59.266632 59.266605 0.0 132.29166 0.0 C 205.31651 0.0 264.5833 59.266632 264.5833 132.29169 z" svg:height="2.6458335mm" draw:style-name="style-6" svg:viewBox="0.0 0.0 264.5833 264.58334" svg:width="2.6458333mm" svg:x="13.464143mm" svg:y="13.332562mm"/>
          </draw:g>
          <draw:g draw:id="g846">
            <draw:path svg:d="M 647.4199 265.54977 C 647.4199 438.3469 487.65762 588.0858 314.21228 588.0858 C 140.7669 588.0858 0.0 447.8446 0.0 275.0475 C 0.0 102.25035 283.23227 0.0 456.67804 0.0 C 630.123 0.0 647.4199 92.75267 647.4199 265.54977 z" svg:height="5.880858mm" draw:style-name="style-7" svg:viewBox="0.0 0.0 647.4199 588.0858" svg:width="6.474199mm" svg:x="22.432434mm" svg:y="11.928743mm"/>
            <draw:path svg:d="M 330.7292 165.36446 C 330.7292 256.64563 256.64584 330.7289 165.3646 330.7289 C 74.0835 330.7289 -4.5474735E-13 256.64563 -4.5474735E-13 165.36446 C -4.5474735E-13 74.08327 74.0835 0.0 165.3646 0.0 C 256.64584 0.0 330.7292 74.08327 330.7292 165.36446 z" svg:height="3.3072891mm" draw:style-name="style-8" svg:viewBox="0.0 0.0 330.7292 330.7289" svg:width="3.307292mm" svg:x="23.928728mm" svg:y="13.003456mm"/>
            <draw:path svg:d="M 198.43748 99.21874 C 198.43748 153.98749 153.98769 198.43748 99.21874 198.43748 C 44.450207 198.43748 0.0 153.98749 0.0 99.21874 C 0.0 44.450005 44.450207 0.0 99.21874 0.0 C 153.98769 0.0 198.43748 44.450005 198.43748 99.21874 z" svg:height="1.9843749mm" draw:style-name="style-9" svg:viewBox="0.0 0.0 198.43748 198.43748" svg:width="1.9843749mm" svg:x="24.589516mm" svg:y="13.679995mm"/>
            <draw:path svg:d="M 264.5833 132.29169 C 264.5833 205.31668 205.31651 264.58334 132.29166 264.58334 C 59.266605 264.58334 0.0 205.31668 0.0 132.29169 C 0.0 59.266632 59.266605 0.0 132.29166 0.0 C 205.31651 0.0 264.5833 59.266632 264.5833 132.29169 z" svg:height="2.6458335mm" draw:style-name="style-10" svg:viewBox="0.0 0.0 264.5833 264.58334" svg:width="2.6458333mm" svg:x="24.05782mm" svg:y="13.018537mm"/>
          </draw:g>
          <draw:path svg:d="M 0.0 75.20475 C 108.86588 -16.103264 599.31757 -24.624424 816.95123 51.598106" svg:height="0.7520467mm" draw:style-name="style-11" svg:viewBox="0.0 0.0 816.95123 75.20467" svg:width="8.169513mm" svg:x="16.69771mm" svg:y="22.41068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border="43.630367%" draw:cx="45.64691%" draw:cy="31.77696%" draw:display-name="gradient-1" draw:end-color="#ffffff" draw:name="gradient-1" draw:start-color="#cc8ed3" draw:style="radial"/>
    <draw:opacity draw:angle="442" draw:border="17.66181%" draw:display-name="gradient-2" draw:end="0.0%" draw:name="gradient-2" draw:start="50.0%" draw:style="linear"/>
    <draw:opacity draw:angle="442" draw:border="17.66181%" draw:display-name="gradient-3" draw:end="0.0%" draw:name="gradient-3" draw:start="5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2.333332mm" fo:page-width="42.33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