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0.357704mm" fo:page-width="41.621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eff0f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eff0f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eff0f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eff0f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eff0f0" draw:opacity="100.0%" draw:stroke="none"/>
    </style:style>
    <style:style style:family="graphic" style:name="style-55">
      <style:graphic-properties draw:fill="solid" draw:fill-color="#eff0f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eff0f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eff0f0" draw:opacity="100.0%" draw:stroke="none"/>
    </style:style>
    <style:style style:family="graphic" style:name="style-60">
      <style:graphic-properties draw:fill="solid" draw:fill-color="#eff0f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eff0f0" draw:opacity="100.0%" draw:stroke="none"/>
    </style:style>
    <style:style style:family="graphic" style:name="style-63">
      <style:graphic-properties draw:fill="solid" draw:fill-color="#eff0f0" draw:opacity="100.0%" draw:stroke="none"/>
    </style:style>
    <style:style style:family="graphic" style:name="style-64">
      <style:graphic-properties draw:fill="solid" draw:fill-color="#eff0f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eff0f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eff0f0" draw:opacity="100.0%" draw:stroke="none"/>
    </style:style>
    <style:style style:family="graphic" style:name="style-71">
      <style:graphic-properties draw:fill="solid" draw:fill-color="#eff0f0" draw:opacity="100.0%" draw:stroke="none"/>
    </style:style>
    <style:style style:family="graphic" style:name="style-72">
      <style:graphic-properties draw:fill="solid" draw:fill-color="#eff0f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eff0f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eff0f0" draw:opacity="100.0%" draw:stroke="none"/>
    </style:style>
    <style:style style:family="graphic" style:name="style-77">
      <style:graphic-properties draw:fill="solid" draw:fill-color="#eff0f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eff0f0" draw:opacity="100.0%" draw:stroke="none"/>
    </style:style>
    <style:style style:family="graphic" style:name="style-80">
      <style:graphic-properties draw:fill="solid" draw:fill-color="#eff0f0" draw:opacity="100.0%" draw:stroke="none"/>
    </style:style>
    <style:style style:family="graphic" style:name="style-81">
      <style:graphic-properties draw:fill="solid" draw:fill-color="#eff0f0" draw:opacity="100.0%" draw:stroke="none"/>
    </style:style>
    <style:style style:family="graphic" style:name="style-82">
      <style:graphic-properties draw:fill="solid" draw:fill-color="#eff0f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eff0f0" draw:opacity="100.0%" draw:stroke="none"/>
    </style:style>
    <style:style style:family="graphic" style:name="style-92">
      <style:graphic-properties draw:fill="solid" draw:fill-color="#eff0f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eff0f0" draw:opacity="100.0%" draw:stroke="none"/>
    </style:style>
    <style:style style:family="graphic" style:name="style-95">
      <style:graphic-properties draw:fill="solid" draw:fill-color="#eff0f0" draw:opacity="100.0%" draw:stroke="none"/>
    </style:style>
    <style:style style:family="graphic" style:name="style-96">
      <style:graphic-properties draw:fill="solid" draw:fill-color="#eff0f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eff0f0" draw:opacity="100.0%" draw:stroke="none"/>
    </style:style>
    <style:style style:family="graphic" style:name="style-101">
      <style:graphic-properties draw:fill="solid" draw:fill-color="#eff0f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eff0f0" draw:opacity="100.0%" draw:stroke="none"/>
    </style:style>
    <style:style style:family="graphic" style:name="style-104">
      <style:graphic-properties draw:fill="solid" draw:fill-color="#eff0f0" draw:opacity="100.0%" draw:stroke="none"/>
    </style:style>
    <style:style style:family="graphic" style:name="style-10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6.369316 0.0 C 44.547504 1.6404239 26.740938 49.371227 61.13685 44.793976 C 56.50656 65.06108 23.777617 57.176487 1.4204962 59.716454 C -4.903205 28.495615 11.659697 20.18767 16.369316 0.0 z" svg:height="0.5971646mm" draw:style-name="style-2" svg:viewBox="0.0 0.0 61.136864 59.716454" svg:width="0.6113686mm" svg:x="21.317562mm" svg:y="5.979315mm"/>
            <draw:path svg:d="M 0.0 62.86236 C 30.850424 12.379835 198.04063 13.623401 298.60883 3.1459036 C 415.47525 -9.024905 601.7155 18.041937 388.17032 18.06838 C 301.04285 34.419632 120.94101 36.192375 0.0 62.86236 z" svg:height="0.6286234mm" draw:style-name="style-3" svg:viewBox="0.0 0.0 485.83215 62.862347" svg:width="4.8583217mm" svg:x="22.824808mm" svg:y="15.801467mm"/>
            <draw:path svg:d="M 0.0 0.0 C 49.000862 5.741433 65.8283 43.65629 104.51043 59.716454 C 78.79293 89.24388 7.487733 38.15295 0.0 0.0 z" svg:height="0.6851987mm" draw:style-name="style-4" svg:viewBox="0.0 0.0 104.51043 68.519875" svg:width="1.0451043mm" svg:x="12.821972mm" svg:y="16.280867mm"/>
            <draw:path svg:d="M 195.5868 11.118103 C 635.2979 -115.88197 665.8308 887.2593 270.22574 877.0463 C -47.03605 868.8443 -101.48726 96.89613 195.5868 11.118103 z M 240.38078 832.2525 C 599.23505 884.24304 592.6735 20.59023 270.22574 40.96326 C -59.709694 61.83892 4.769371 798.12103 240.38078 832.2525 z" svg:height="8.771237mm" draw:style-name="style-5" svg:viewBox="0.0 0.0 547.3907 877.1237" svg:width="5.473907mm" svg:x="18.480282mm" svg:y="33.93619mm"/>
            <draw:path svg:d="M 227.20067 0.35487172 C 549.6749 -20.018156 556.2364 843.63464 197.35571 791.64417 C -38.2557 757.5127 -102.734764 21.230534 227.20067 0.35487172 z M 122.69034 119.78758 C 187.80426 100.07625 246.7271 224.56274 346.66003 164.58136 C 357.11096 118.623245 357.11096 135.90053 346.66003 89.94242 C 297.6328 72.056725 129.04028 46.974277 122.69034 119.78758 z M 92.84538 209.37553 C 101.735344 240.3055 74.40397 307.45657 107.76797 313.88586 C 108.58813 304.78436 109.990456 296.21173 122.6641 298.9635 C 123.510704 308.065 124.91303 316.63763 137.58667 313.88586 C 145.76225 292.18985 120.15073 236.70671 152.50926 239.22029 C 172.4059 239.22029 192.32898 239.22029 212.22581 239.22029 C 216.72368 344.60388 273.2916 217.60379 346.60773 254.14265 C 324.99124 310.57816 387.61823 282.79684 376.4527 328.7816 C 271.33374 381.27475 207.35753 354.65775 77.87032 343.70398 C 63.503468 397.89075 144.94229 356.2452 137.58688 403.42053 C 103.56138 399.24 81.4687 407.0189 77.87032 433.29193 C 148.88443 432.04846 293.1618 406.99225 406.3241 433.29193 C 420.69095 379.10516 339.25214 420.7507 346.60754 373.57538 C 372.5897 374.68683 393.04184 370.24142 406.3241 358.65298 C 386.2157 302.11172 408.57303 258.40234 376.4527 194.4261 C 268.87265 209.05821 225.05751 202.86673 92.84538 209.37553 z M 92.84538 537.8293 C 134.8347 548.70355 260.14136 530.5268 346.66022 537.8293 C 348.089 561.29767 344.64948 589.6083 376.5052 582.6231 C 405.76816 562.11804 384.57498 491.13037 406.3766 463.18997 C 334.27768 520.49915 165.55292 481.1556 92.84538 537.8293 z M 137.61292 627.41724 C 139.14746 765.8738 368.88513 729.9433 376.47873 612.4949 C 296.91843 598.9746 220.26855 608.2877 137.61292 627.41724 z" svg:height="7.9390125mm" draw:style-name="style-6" svg:viewBox="0.0 0.0 467.86084 793.90125" svg:width="4.6786084mm" svg:x="18.910534mm" svg:y="34.342274mm"/>
            <draw:path svg:d="M 300.2859 0.0 C 332.40622 63.976227 310.0491 107.68561 330.1573 164.22688 C 316.8752 175.81573 296.4493 180.28696 270.44073 179.14926 C 263.0853 226.3246 344.52414 184.67905 330.1573 238.86581 C 216.99498 212.56615 72.71782 237.62236 1.7035054 238.86581 C 5.3018804 212.59279 27.394564 204.81387 61.42006 208.99442 C 68.775475 161.81909 -12.663349 203.46463 1.7035054 149.27786 C 131.21695 160.23166 195.16673 186.84865 300.2859 134.35548 C 311.4512 88.370735 248.82443 116.15206 270.44092 59.716557 C 197.12479 23.177687 140.55707 150.15111 136.05899 44.794178 C 116.16235 44.794178 96.23927 44.794178 76.34244 44.794178 C 43.957466 42.280605 69.56919 97.73749 61.419857 119.459755 C 48.746418 122.211525 47.34409 113.63889 46.49728 104.53738 C 33.823837 101.78561 32.42151 110.358246 31.601147 119.459755 C -1.7892964 113.03048 25.542286 45.87898 16.678568 14.949426 C 148.83821 8.440214 192.65337 14.631697 300.2859 0.0 z" svg:height="2.3886583mm" draw:style-name="style-7" svg:viewBox="0.0 0.0 331.86087 238.86581" svg:width="3.3186085mm" svg:x="19.672726mm" svg:y="36.286537mm"/>
            <draw:path svg:d="M 313.5312 0.0 C 291.72958 27.966639 312.94904 98.92766 283.6598 119.43271 C 251.8039 126.41791 255.2436 98.1073 253.81483 74.63893 C 167.29619 67.3364 41.98952 85.51318 0.0 74.63893 C 72.70753 17.96523 241.43228 57.308758 313.5312 0.0 z" svg:height="1.205121mm" draw:style-name="style-8" svg:viewBox="0.0 0.0 313.5312 120.51211" svg:width="3.1353118mm" svg:x="19.838987mm" svg:y="38.97418mm"/>
            <draw:path svg:d="M 238.86581 6.376387 C 231.2722 123.85145 1.508104 159.7819 0.0 21.298763 C 82.629196 2.1958447 159.27907 -7.117217 238.86581 6.376387 z M 44.793774 66.11919 C 89.90528 61.488895 160.91939 82.68229 164.22668 36.27403 C 126.73523 48.55081 35.66582 7.2229924 44.793774 66.11919 z" svg:height="1.1075794mm" draw:style-name="style-9" svg:viewBox="0.0 0.0 238.86581 110.75793" svg:width="2.3886583mm" svg:x="20.286926mm" svg:y="40.40319mm"/>
            <draw:path svg:d="M 120.06837 2.7772043 C 116.76108 49.211704 45.746964 27.992073 0.6354586 32.62236 C -8.466053 -26.24759 82.60336 15.080232 120.06837 2.7772043 z" svg:height="0.33559135mm" draw:style-name="style-10" svg:viewBox="0.0 0.0 120.06835 33.559135" svg:width="1.2006836mm" svg:x="20.728245mm" svg:y="40.7379mm"/>
            <draw:path svg:d="M 0.65443355 0.0 C 20.392307 23.918516 64.52489 55.80045 30.499388 89.56131 C -7.627017 87.894745 0.89252865 39.581722 0.65443355 0.0 z" svg:height="0.8956131mm" draw:style-name="style-11" svg:viewBox="0.0 0.0 42.992775 89.56131" svg:width="0.42992774mm" svg:x="14.756147mm" svg:y="42.40794mm"/>
            <draw:path svg:d="M 74.63893 56.330135 C 34.92499 118.5865 40.534103 12.541627 0.0 26.484978 C 26.643438 -44.4494 40.37524 48.71028 74.63893 56.330135 z" svg:height="0.76085454mm" draw:style-name="style-12" svg:viewBox="0.0 0.0 74.63893 76.08546" svg:width="0.7463893mm" svg:x="17.898005mm" svg:y="45.42789mm"/>
            <draw:path svg:d="M 28.42587 0.0 C 98.27585 5.9266405 13.979585 73.87186 13.503394 104.51033 C -30.047018 78.978134 47.343582 50.19154 28.42587 0.0 z" svg:height="1.0451033mm" draw:style-name="style-13" svg:viewBox="0.0 0.0 56.10986 104.51033" svg:width="0.5610986mm" svg:x="12.8361635mm" svg:y="50.76851mm"/>
            <draw:path svg:d="M 73.91677 0.6709861 C 66.29677 42.81917 37.801155 64.06505 29.122797 105.18132 C -33.345325 84.80869 15.54966 -8.801142 73.91677 0.6709861 z" svg:height="1.0518131mm" draw:style-name="style-14" svg:viewBox="0.0 0.0 73.91679 105.18132" svg:width="0.73916787mm" svg:x="5.662955mm" svg:y="62.556393mm"/>
            <draw:path svg:d="M 32.39542 0.0 C 63.48394 17.727034 43.243332 109.193504 2.5504134 104.51033 C -7.1598096 50.00623 12.604557 24.976269 32.39542 0.0 z" svg:height="1.0468395mm" draw:style-name="style-15" svg:viewBox="0.0 0.0 47.519466 104.683945" svg:width="0.47519466mm" svg:x="5.1822896mm" svg:y="64.205635mm"/>
            <draw:path svg:d="M 117.17631 29.845158 C 95.559814 97.78997 43.54264 135.36116 42.537373 223.94344 C -61.655632 189.15067 56.32206 56.382618 72.40877 0.0 C 91.98768 5.2653437 95.8509 26.273428 117.17631 29.845158 z" svg:height="2.2394345mm" draw:style-name="style-16" svg:viewBox="0.0 0.0 117.17623 223.94344" svg:width="1.1717622mm" svg:x="34.940685mm" svg:y="64.8028mm"/>
            <draw:path svg:d="M 56.08366 0.020589827 C 38.224308 54.551334 35.12867 67.06591 26.238657 104.53092 C -19.454914 82.99396 -2.9184566 -1.5139579 56.08366 0.020589827 z" svg:height="1.0453097mm" draw:style-name="style-17" svg:viewBox="0.0 0.0 56.083675 104.53097" svg:width="0.56083673mm" svg:x="4.646957mm" svg:y="65.847435mm"/>
            <draw:path svg:d="M 63.63932 1.824824 C 59.06202 47.015457 17.443066 55.19164 33.794315 121.28418 C -30.287762 114.986916 6.4628844 -16.934124 63.63932 1.824824 z" svg:height="1.21284mm" draw:style-name="style-18" svg:viewBox="0.0 0.0 63.639336 121.284" svg:width="0.6363933mm" svg:x="4.123461mm" svg:y="67.471664mm"/>
            <draw:path svg:d="M 47.27263 74.76974 C 2.8757126 92.54966 -16.888906 11.85207 17.40123 0.13080597 C 61.798145 -3.0707104 70.05346 53.3652 47.27263 74.76974 z" svg:height="0.77317363mm" draw:style-name="style-19" svg:viewBox="0.0 0.0 59.571877 77.31736" svg:width="0.5957188mm" svg:x="35.19178mm" svg:y="67.63809mm"/>
            <draw:path svg:d="M 31.986347 0.0 C 88.21033 14.128659 64.530106 132.9796 2.1413422 119.459755 C -5.1082454 62.467922 6.3482275 24.15631 31.986347 0.0 z" svg:height="1.2052937mm" draw:style-name="style-20" svg:viewBox="0.0 0.0 63.75211 120.529366" svg:width="0.6375211mm" svg:x="3.3948863mm" svg:y="68.2363mm"/>
            <draw:path svg:d="M 1.1938063 1.4114125 C 32.414444 -4.8858447 40.72264 11.650613 60.936604 16.33379 C 62.81512 43.136093 42.65405 47.819267 46.01423 76.04994 C 19.820736 62.42432 -5.896765 48.322308 1.1938063 1.4114125 z" svg:height="0.760503mm" draw:style-name="style-21" svg:viewBox="0.0 0.0 61.060444 76.0503" svg:width="0.61060447mm" svg:x="35.801792mm" svg:y="68.22218mm"/>
            <draw:path svg:d="M 1.1950175 0.79129535 C 47.84107 -6.061484 48.92587 32.67323 45.96255 75.43063 C 19.795301 61.804203 -5.8959575 47.70219 1.1950175 0.79129535 z" svg:height="0.7543055mm" draw:style-name="style-22" svg:viewBox="0.0 0.0 46.928715 75.43055" svg:width="0.46928716mm" svg:x="35.503334mm" svg:y="68.82581mm"/>
            <draw:path svg:d="M 60.57401 0.9075673 C 49.75254 34.879974 47.26546 77.18682 30.702562 105.418304 C -26.024103 92.268265 2.841926 -10.680872 60.57401 0.9075673 z" svg:height="1.0541852mm" draw:style-name="style-23" svg:viewBox="0.0 0.0 60.574005 105.41851" svg:width="0.6057401mm" svg:x="3.5569491mm" svg:y="69.27259mm"/>
            <draw:path svg:d="M 67.09094 74.639336 C -1.7008812 78.74034 -19.348381 31.300575 22.32341 0.0 C 48.491062 13.653074 74.15527 27.755087 67.09094 74.639336 z" svg:height="0.7488851mm" draw:style-name="style-24" svg:viewBox="0.0 0.0 68.27888 74.888504" svg:width="0.6827888mm" svg:x="36.0387mm" svg:y="69.430885mm"/>
            <draw:path svg:d="M 17.815525 0.0 C 86.792404 19.949524 47.2372 75.8828 17.815525 104.510735 C -14.066763 95.19687 3.8190596 12.593707 17.815525 0.0 z" svg:height="1.0451074mm" draw:style-name="style-25" svg:viewBox="0.0 0.0 56.102966 104.510735" svg:width="0.5610297mm" svg:x="2.93943mm" svg:y="70.02806mm"/>
            <draw:path svg:d="M 38.3859 89.58755 C 5.260095 79.05686 -11.2234745 19.525616 8.5145 0.0 C 43.91568 8.254502 70.47979 57.705616 38.3859 89.58755 z" svg:height="0.8958755mm" draw:style-name="style-26" svg:viewBox="0.0 0.0 52.81076 89.58755" svg:width="0.5281076mm" svg:x="35.877815mm" svg:y="70.02806mm"/>
            <draw:path svg:d="M 104.484085 59.716152 C 48.974316 89.71997 87.49789 121.47029 44.767532 164.22688 C 23.28346 155.89244 8.334439 140.94342 0.0 119.459755 C 0.026645659 64.77075 69.876625 79.85139 44.767532 0.0 C 82.76182 1.8256314 102.685104 21.721865 104.484085 59.716152 z" svg:height="1.6422689mm" draw:style-name="style-27" svg:viewBox="0.0 0.0 104.484085 164.22688" svg:width="1.0448409mm" svg:x="36.41116mm" svg:y="70.02806mm"/>
            <draw:path svg:d="M 62.31355 4.1429963 C 51.49208 38.115402 49.005 80.42225 32.468544 108.65373 C -16.929153 102.80622 -12.246027 -24.299227 62.31355 4.1429963 z" svg:height="1.0865383mm" draw:style-name="style-28" svg:viewBox="0.0 0.0 62.31355 108.65383" svg:width="0.6231355mm" svg:x="3.0916142mm" svg:y="70.8825mm"/>
            <draw:path svg:d="M 30.72406 74.767715 C -1.8991088 72.598114 -1.3169415 37.170692 0.87890303 0.12838364 C 45.276222 -3.0456796 53.531532 53.363182 30.72406 74.767715 z" svg:height="0.74767995mm" draw:style-name="style-29" svg:viewBox="0.0 0.0 43.04283 74.768" svg:width="0.43042833mm" svg:x="36.25288mm" svg:y="71.51981mm"/>
            <draw:path svg:d="M 74.66518 59.742798 C 14.366451 69.16164 56.064888 63.367413 29.871399 119.45895 C 13.6522665 115.754395 19.737974 89.77245 0.0 89.58755 C 2.6722367 42.491753 10.477396 0.5555216 59.742798 0.0 C 71.33164 13.309103 75.77662 33.708374 74.66518 59.742798 z" svg:height="1.1945895mm" draw:style-name="style-30" svg:viewBox="0.0 0.0 74.83036 119.45895" svg:width="0.7483036mm" svg:x="36.560123mm" svg:y="72.26749mm"/>
            <draw:path svg:d="M 31.41074 0.0 C 62.234695 12.831903 47.153454 103.928566 31.41074 119.459755 C -23.093409 109.29968 4.343873 16.748816 31.41074 0.0 z" svg:height="1.1945976mm" draw:style-name="style-31" svg:viewBox="0.0 0.0 49.309578 119.459755" svg:width="0.4930958mm" svg:x="2.6542528mm" svg:y="72.41671mm"/>
            <draw:path svg:d="M 17.691103 0.0 C 55.68539 1.8256314 75.58202 21.722672 77.40766 59.716152 C 62.88214 60.13925 65.81882 77.972466 62.485283 89.58755 C 35.709625 91.46648 31.026447 71.33124 2.768726 74.66518 C -9.587189 32.464104 23.77681 35.982944 17.691103 0.0 z" svg:height="0.8971162mm" draw:style-name="style-32" svg:viewBox="0.0 0.0 77.40755 89.71162" svg:width="0.77407545mm" svg:x="36.831413mm" svg:y="73.46182mm"/>
            <draw:path svg:d="M 42.950783 0.3084437 C 53.481068 35.49767 77.21427 95.028915 13.105627 89.895996 C 2.5753434 54.706768 -21.131622 -4.7978334 42.950783 0.3084437 z" svg:height="0.90207326mm" draw:style-name="style-33" svg:viewBox="0.0 0.0 56.065445 90.20733" svg:width="0.56065446mm" svg:x="37.17572mm" svg:y="74.95178mm"/>
            <draw:path svg:d="M 60.457386 89.58755 C -6.5088077 109.960175 -12.011944 29.474136 15.689852 0.0 C 72.83994 3.438905 81.78279 44.449802 60.457386 89.58755 z" svg:height="0.9285149mm" draw:style-name="style-34" svg:viewBox="0.0 0.0 71.04373 92.851494" svg:width="0.7104373mm" svg:x="37.747307mm" svg:y="75.701256mm"/>
            <draw:path svg:d="M 45.747772 74.658714 C -0.8982817 81.51149 -1.983083 42.77678 0.95399535 0.01937866 C 45.69488 -1.0650189 76.70397 43.940308 45.747772 74.658714 z" svg:height="0.7544978mm" draw:style-name="style-35" svg:viewBox="0.0 0.0 58.23576 75.44978" svg:width="0.5823576mm" svg:x="37.446465mm" svg:y="76.44771mm"/>
            <draw:path svg:d="M 12.380946 0.0 C 162.26721 53.631252 -51.860123 166.13165 12.380946 0.0 L 12.380946 0.0 z" svg:height="0.8725455mm" draw:style-name="style-36" svg:viewBox="0.0 0.0 66.82298 87.25455" svg:width="0.6682298mm" svg:x="37.929623mm" svg:y="77.1943mm"/>
            <draw:path svg:d="M 59.716557 91.431755 C 21.722267 89.63277 1.8256314 69.70908 0.0 31.715601 C 14.525517 31.2925 11.588843 13.459288 14.922377 1.8442026 C 55.64179 -9.003811 44.979084 31.530697 74.63893 31.715601 C 76.57074 58.49126 56.383022 63.227726 59.716557 91.431755 z" svg:height="0.9143211mm" draw:style-name="style-37" svg:viewBox="0.0 0.0 74.76955 91.43211" svg:width="0.7476955mm" svg:x="38.501102mm" svg:y="78.07147mm"/>
            <draw:path svg:d="M 32.407204 0.0 C 87.54638 11.588439 45.53053 101.3617 2.5621972 104.510735 C -7.17447 50.032475 12.58991 24.976671 32.407204 0.0 z" svg:height="1.0451074mm" draw:style-name="style-38" svg:viewBox="0.0 0.0 58.737385 104.510735" svg:width="0.58737385mm" svg:x="1.5991842mm" svg:y="78.2394mm"/>
            <draw:path svg:d="M 59.716557 91.431755 C 21.722267 89.63277 1.8256314 69.70908 0.0 31.715601 C 14.499276 31.2925 11.588843 13.459288 14.896134 1.8442026 C 55.64179 -9.003811 44.979084 31.530697 74.63893 31.715601 C 76.51785 58.49045 56.356377 63.20027 59.716557 91.431755 z" svg:height="0.9143211mm" draw:style-name="style-39" svg:viewBox="0.0 0.0 74.76285 91.43211" svg:width="0.7476285mm" svg:x="38.05343mm" svg:y="78.81813mm"/>
            <draw:path svg:d="M 45.018246 104.484085 C -26.630722 111.49593 2.0501008 17.700792 30.12211 0.0 C 81.13401 7.9113383 52.955826 71.914215 45.018246 104.484085 z" svg:height="1.048577mm" draw:style-name="style-40" svg:viewBox="0.0 0.0 59.941025 104.85769" svg:width="0.59941024mm" svg:x="38.648087mm" svg:y="79.43399mm"/>
            <draw:path svg:d="M 28.367937 104.58421 C 5.5342226 83.78768 -14.044684 27.325527 13.445561 0.100123085 C 88.798676 -3.233814 47.206017 77.64949 28.367937 104.58421 z" svg:height="1.0458417mm" draw:style-name="style-41" svg:viewBox="0.0 0.0 56.893364 104.584175" svg:width="0.56893367mm" svg:x="38.21743mm" svg:y="80.32887mm"/>
            <draw:path svg:d="M 42.046448 104.510735 C -5.4462113 91.387344 -8.541952 44.52974 12.175048 0.0 C 85.094124 12.356318 64.27135 59.50541 42.046448 104.510735 z" svg:height="1.0451074mm" draw:style-name="style-42" svg:viewBox="0.0 0.0 62.87182 104.510735" svg:width="0.6287182mm" svg:x="39.125748mm" svg:y="81.67342mm"/>
            <draw:path svg:d="M 14.073752 91.112816 C -15.136349 63.199467 9.443463 36.449646 14.073752 1.5252621 C 76.27724 -14.932874 76.27724 107.569336 14.073752 91.112816 z" svg:height="0.9263826mm" draw:style-name="style-43" svg:viewBox="0.0 0.0 60.72643 92.63826" svg:width="0.6072643mm" svg:x="38.659084mm" svg:y="82.40457mm"/>
            <draw:path svg:d="M 5.9573236 104.510735 C 28.526197 65.24634 -28.650139 47.91616 20.8797 0.0 C 77.976906 21.934221 65.80589 92.70994 5.9573236 104.510735 z" svg:height="1.0451074mm" draw:style-name="style-44" svg:viewBox="0.0 0.0 57.857704 104.510735" svg:width="0.57857704mm" svg:x="38.74025mm" svg:y="83.91286mm"/>
            <draw:path svg:d="M 103.40453 0.018571217 C 97.31923 35.975677 130.65659 32.482674 118.32691 74.657906 C 33.47502 87.807945 107.69086 134.79797 13.816582 164.24545 C -12.64175 136.01479 -2.8785386 59.8405 58.610355 74.657906 C 27.654158 43.9395 58.68989 -1.0399882 103.40453 0.018571217 z" svg:height="1.6424522mm" draw:style-name="style-45" svg:viewBox="0.0 0.0 121.08664 164.24522" svg:width="1.2108665mm" svg:x="39.109333mm" svg:y="84.0619mm"/>
            <draw:path svg:d="M 30.72406 74.767715 C -1.8991088 72.57147 -1.3169415 37.170692 0.87890303 0.12838364 C 45.276222 -3.0456796 53.504887 53.363182 30.72406 74.767715 z" svg:height="0.74767995mm" draw:style-name="style-46" svg:viewBox="0.0 0.0 43.031033 74.768" svg:width="0.43031034mm" svg:x="38.791027mm" svg:y="85.55384mm"/>
            <draw:path svg:d="M 56.40886 0.0 C 152.82295 143.85426 -109.432106 72.60215 56.40886 0.0 L 56.40886 0.0 z" svg:height="0.83263415mm" draw:style-name="style-47" svg:viewBox="0.0 0.0 78.37479 83.26341" svg:width="0.78374785mm" svg:x="38.982124mm" svg:y="86.30151mm"/>
            <draw:path svg:d="M 12.3058405 0.0 C 34.45146 12.673644 44.39979 37.571186 42.177303 74.639336 C -2.2462404 77.81421 -10.474778 21.3787 12.3058405 0.0 z" svg:height="0.74768mm" draw:style-name="style-48" svg:viewBox="0.0 0.0 42.481667 74.768005" svg:width="0.42481667mm" svg:x="0.9043186mm" svg:y="90.92987mm"/>
            <draw:path svg:d="M 59.304356 75.74311 C 44.381977 75.74311 29.432957 75.74311 14.536822 75.74311 C -49.677197 -25.247972 123.49254 -25.247972 59.304356 75.74311 z" svg:height="0.7574331mm" draw:style-name="style-49" svg:viewBox="0.0 0.0 73.83097 75.74332" svg:width="0.7383097mm" svg:x="38.80394mm" svg:y="91.66522mm"/>
            <draw:path svg:d="M 16.139498 0.0 C 79.42783 4.4716263 6.4822125 62.811893 45.984505 74.639336 C 13.04387 129.03766 -20.928625 20.108591 16.139498 0.0 z" svg:height="0.8970098mm" draw:style-name="style-50" svg:viewBox="0.0 0.0 45.9845 89.70097" svg:width="0.459845mm" svg:x="1.3139217mm" svg:y="94.81157mm"/>
            <draw:path svg:d="M 61.89948 0.8986854 C 55.787533 36.85579 89.15153 33.36279 76.82185 75.53802 C 49.014286 77.5752 26.921402 85.35412 17.105303 105.382774 C -21.602766 75.27318 10.570656 -9.631194 61.89948 0.8986854 z" svg:height="1.0538249mm" draw:style-name="style-51" svg:viewBox="0.0 0.0 79.579994 105.38249" svg:width="0.7957999mm" svg:x="38.77799mm" svg:y="95.1013mm"/>
            <draw:path svg:d="M 522.55206 1582.5259 C 483.81705 1631.9766 607.2716 1646.5286 612.14 1701.9589 C 575.65393 1673.7542 539.8029 1644.9147 492.68066 1627.32 C 490.3523 1684.4169 553.6671 1675.818 582.2686 1701.9589 C 505.01035 1763.6332 494.10944 1631.3944 418.04172 1642.2423 C 414.86676 1690.2113 471.30237 1678.5961 492.68066 1701.9589 C 467.80988 1766.9406 362.95544 1719.3683 343.37625 1687.0363 C 367.29456 1645.1262 399.1769 1719.4213 432.9642 1716.9076 C 460.87775 1686.6129 360.2831 1634.8075 313.53128 1672.1136 C 210.50252 1595.993 119.30069 1508.019 0.0 1448.1703 C 57.3352 1421.2092 121.12622 1515.7979 179.14937 1537.7583 C 158.6971 1448.726 45.058517 1452.8799 14.922478 1373.5314 C 94.667885 1410.5995 178.64662 1515.1628 253.7883 1507.9132 C 177.35017 1449.996 86.41288 1406.5249 29.844955 1328.7639 C 132.10645 1380.7809 204.07304 1463.0928 313.50476 1507.9132 C 244.89833 1402.3445 87.68289 1385.3583 29.844955 1269.021 C 66.30449 1277.3553 61.64786 1326.8059 119.43291 1313.815 C 104.74853 1278.7312 44.661655 1289.0234 44.767532 1239.176 C 68.8975 1234.9691 70.48504 1253.2783 89.56151 1254.0985 C 92.101524 1216.7129 66.62212 1207.3467 44.767532 1194.3821 C 68.871056 1144.1642 92.04854 1241.3191 119.43291 1194.3821 C 104.77497 1174.1943 79.58665 1164.5635 59.716454 1149.588 C 146.73795 898.20746 190.05016 603.1177 358.32516 432.96414 C 370.60187 312.2083 524.8803 32.861263 701.7278 0.0 C 708.9774 84.454994 623.64923 69.79708 686.8052 134.38187 C 590.99963 153.66998 738.2931 209.7352 642.0112 253.81479 C 651.82733 273.84375 673.9464 281.6225 701.7542 283.6598 C 691.9381 303.68875 669.8454 311.4675 642.0113 313.53125 C 635.0263 360.33603 679.5557 355.6 701.7542 373.2477 C 696.9653 408.30502 655.53143 406.66458 642.0113 432.96414 C 666.9614 457.78207 702.46857 472.0431 701.7542 522.55206 C 688.4457 534.1408 668.04626 538.5858 642.0113 537.47455 C 634.81464 584.491 687.8371 571.28827 671.8828 627.06244 C 635.4233 641.9585 640.0799 632.0366 582.29486 641.9849 C 600.57764 743.2145 526.09735 861.3774 642.0113 910.7222 C 597.9053 983.56195 665.7444 1009.88806 716.67676 1030.1552 C 702.9185 1056.243 669.97784 1063.1222 627.0888 1060.0266 C 629.1261 1087.8344 636.90485 1109.9271 656.9338 1119.743 C 641.85254 1144.4817 593.5396 1135.962 567.3724 1149.588 C 569.4361 1177.3958 577.18835 1199.4885 597.21735 1209.3044 C 595.6828 1247.5897 541.57544 1233.3022 522.57837 1254.0985 C 506.70343 1309.7668 578.5643 1277.7258 567.3724 1328.7374 C 547.5286 1343.7394 511.8099 1342.8662 507.6559 1373.5314 C 505.32755 1415.6531 549.857 1410.9435 567.3724 1433.2478 C 565.54675 1471.2421 545.6501 1491.1387 507.6559 1492.9644 C 532.5797 1527.757 574.11926 1545.9338 612.1664 1567.6033 C 623.0407 1608.3491 582.48004 1597.6599 582.29486 1627.3197 C 562.3983 1612.371 537.21 1602.6871 522.55206 1582.5259 z M 373.24774 1582.5259 C 320.72794 1575.3292 300.80487 1535.5094 253.81483 1522.8094 C 274.71686 1557.1523 354.9121 1638.5117 373.24774 1582.5259 z M 343.40268 1627.32 C 304.72055 1611.2598 287.89313 1573.3448 238.89226 1567.6034 C 246.37999 1605.7563 317.68518 1656.8473 343.40268 1627.32 z" svg:height="17.343433mm" draw:style-name="style-52" svg:viewBox="0.0 0.0 716.67676 1734.3434" svg:width="7.166768mm" svg:x="10.433049mm" svg:y="0.60483176mm"/>
            <draw:path svg:d="M 1909.2589 120.17066 C 1916.5615 223.75504 1892.6696 310.64417 1894.3363 403.83044 C 1895.9238 493.7888 1943.9193 593.72186 1924.2078 672.5677 C 1904.999 749.24396 1801.3618 784.80396 1789.8258 851.71704 C 1770.4583 964.08563 1881.7421 1057.9862 1924.2078 1165.2483 C 1713.4406 1266.081 1642.8234 1696.2406 1879.4138 1807.2333 C 2053.1128 1801.7828 2108.7017 1678.196 2207.8677 1598.2124 C 2196.3318 1587.9995 2169.0002 1509.2595 2222.79 1523.5735 C 2198.1838 1443.9075 2156.1946 1399.3517 2163.0735 1329.4752 C 2164.2642 1273.5424 2057.3726 1325.6917 2058.5632 1269.7588 C 2073.4858 1206.3118 2073.1948 1205.9941 1998.8467 1210.0424 C 2005.3026 1115.2686 2106.6643 1055.314 2118.2795 941.3051 C 2130.1328 824.86194 2071.0513 733.4485 2013.7693 657.6453 C 2016.7855 406.3705 2002.7626 265.53284 1983.9243 0.73785365 C 2036.6028 43.78556 2077.19 -6.564646 2118.2798 0.73785365 C 2233.3206 21.163687 2345.2659 169.11867 2416.8887 269.47513 C 2806.4875 815.4164 3004.6074 1692.0867 2894.6467 2538.8062 C 2864.5635 2770.2637 2771.4038 2927.7964 2790.1365 3225.5852 C 2835.3538 3944.9873 2944.3884 4628.3003 3163.3577 5211.2563 C 3385.8723 5803.6055 3671.1726 6327.9565 3850.1367 6883.3965 C 3842.5168 6927.106 3897.55 6967.5605 3820.2651 6958.036 C 3849.7927 6978.3027 3889.7449 6988.0923 3894.931 7032.6753 C 4256.405 8069.524 4250.769 9685.943 3880.0083 10705.409 C 3835.7173 10827.196 3802.6707 11079.0 3611.2712 10989.095 C 3557.8518 10921.044 3592.4326 10787.165 3611.2712 10675.563 C 3682.444 10253.658 3692.2866 9816.144 3730.7305 9316.928 C 3737.7686 9225.25 3744.8064 9233.452 3730.7305 9122.829 C 3696.3083 8852.742 3696.1494 8512.092 3656.065 8227.057 C 3606.032 7871.483 3493.2139 7509.6123 3372.4053 7181.979 C 3020.774 6228.315 2569.3948 5317.8574 2028.7189 4584.1943 C 1912.2758 4699.5 1845.6537 4858.4087 1760.0082 5002.2363 C 1676.6643 5142.1216 1602.0782 5288.039 1521.1158 5435.2 C 1167.2357 6078.349 844.44403 6780.1304 670.11005 7644.788 C 572.82275 8127.309 497.46942 8626.684 490.96066 9152.701 C 482.70566 9819.214 623.38464 10434.078 744.77545 11033.862 C 639.8946 11044.208 580.91907 11008.621 476.0382 11018.94 C 8.095415 10134.781 -122.10603 8722.833 117.65937 7510.4062 C 228.46687 6949.992 421.79788 6478.24 640.2114 5927.854 C 838.0139 5429.4053 1063.3596 4892.116 1103.0471 4300.508 C 1130.0345 3898.0234 1111.5402 3522.3418 1088.1246 3195.7139 C 1064.7883 2870.1704 978.4019 2563.677 953.7692 2225.275 C 909.26636 1614.0347 1082.436 972.7111 1312.068 508.341 C 1410.7046 308.89807 1504.4465 88.18267 1700.238 15.660381 C 1779.666 -13.787869 1850.4421 41.08671 1909.2589 120.17066 z M 1625.5726 1687.8004 C 1625.7578 1658.1141 1666.3185 1668.8033 1655.4441 1628.084 C 1617.397 1606.4146 1575.8574 1588.2377 1550.9337 1553.445 C 1588.9279 1551.6194 1608.8245 1531.7228 1610.6501 1493.7285 C 1593.1348 1471.4242 1548.6053 1476.1338 1550.9337 1434.0121 C 1555.0876 1403.3469 1590.8064 1404.22 1610.6501 1389.2181 C 1621.842 1338.2064 1549.9812 1370.2476 1565.8562 1314.5792 C 1584.8798 1293.783 1638.9869 1308.0704 1640.4951 1269.7852 C 1620.4661 1259.9692 1612.6874 1237.8765 1610.6501 1210.0687 C 1636.8174 1196.4163 1685.1302 1204.9358 1700.2117 1180.2238 C 1680.1826 1170.4078 1672.4039 1148.3151 1670.3667 1120.5073 C 1713.2557 1123.603 1746.1962 1116.7238 1759.9546 1090.6359 C 1709.0222 1070.3423 1641.1832 1044.0427 1685.2893 971.20294 C 1569.4017 921.8581 1643.882 803.69525 1625.5728 702.46564 C 1683.3579 692.49084 1678.7012 702.4392 1715.1606 687.5432 C 1731.1414 631.76904 1678.0925 644.99817 1685.2892 597.95526 C 1711.2976 599.0665 1731.7235 594.6215 1745.0321 583.03284 C 1745.7465 532.52386 1710.2657 518.2628 1685.2892 493.44492 C 1698.8093 467.14532 1740.243 468.75928 1745.0321 433.72845 C 1722.8336 416.08075 1678.3306 420.81677 1685.2892 374.012 C 1713.1233 371.94824 1735.216 364.1695 1745.0321 344.14053 C 1717.2242 342.10327 1695.1051 334.3245 1685.2892 314.29553 C 1781.5975 270.1895 1634.304 214.15076 1730.083 194.86263 C 1666.927 130.27785 1752.2815 144.93576 1745.0056 60.480766 C 1568.1582 93.36847 1413.8796 372.6891 1401.6029 493.44492 C 1233.3544 663.59845 1190.0156 958.6617 1102.9941 1210.0687 C 1122.8644 1225.0177 1148.0527 1234.675 1162.7107 1254.8627 C 1135.3263 1301.7998 1112.1488 1204.6449 1088.0453 1254.8627 C 1109.8999 1267.8538 1135.3793 1277.2201 1132.8392 1314.5792 C 1113.7628 1313.759 1112.1753 1295.4498 1088.0453 1299.6567 C 1087.9395 1349.5306 1148.0262 1339.2383 1162.7107 1374.2957 C 1104.9257 1387.2867 1109.5824 1337.836 1073.1227 1329.5017 C 1130.987 1445.8389 1288.176 1462.8252 1356.7825 1568.3939 C 1247.3508 1523.547 1175.3842 1441.2352 1073.1227 1389.2445 C 1129.6907 1467.032 1220.6279 1510.4767 1297.066 1568.3939 C 1221.898 1575.6434 1137.9457 1471.1066 1058.2002 1434.0121 C 1088.3363 1513.3606 1201.9747 1509.2067 1222.4271 1598.239 C 1164.4039 1576.2786 1100.5865 1481.6901 1043.2777 1508.651 C 1162.5784 1568.4998 1253.7803 1656.4738 1356.8091 1732.5944 C 1403.5609 1695.288 1504.1555 1747.0934 1476.242 1777.3883 C 1442.4546 1779.9019 1410.5989 1705.6069 1386.654 1747.517 C 1406.2332 1779.8755 1511.061 1827.421 1535.9584 1762.4396 C 1514.5536 1739.0503 1458.1445 1750.692 1461.3195 1702.7231 C 1537.3872 1691.8752 1548.288 1824.1139 1625.5464 1762.4397 C 1596.9448 1736.299 1533.6301 1744.8713 1535.9584 1687.8008 C 1583.0542 1705.3956 1618.9053 1734.2351 1655.4177 1762.4397 C 1650.5494 1707.0095 1527.0948 1692.4574 1565.8298 1643.0068 C 1580.514 1663.1677 1605.7024 1672.8514 1625.5726 1687.8004 z M 2043.6143 433.7019 C 2061.262 440.9515 2077.4543 449.6298 2088.4082 463.57336 C 2084.016 494.00043 2048.0063 492.83624 2043.6143 523.2898 C 2106.2942 545.356 2077.5867 581.02185 2058.5369 627.80023 C 2138.4146 620.3125 2108.702 665.6092 2103.3044 717.3617 C 2125.6616 719.90173 2158.417 712.01715 2163.0474 732.2842 C 2173.8953 773.02997 2133.361 762.3408 2133.176 792.0006 C 2198.1047 808.00793 2202.8672 937.41565 2148.0986 971.15 C 2145.4263 1023.56396 2198.5017 1020.25665 2207.815 1060.738 C 2168.2332 1060.9497 2119.9204 1052.4565 2118.2268 1090.583 C 2138.0706 1105.5848 2173.7893 1104.7117 2177.9434 1135.377 C 2142.8599 1182.023 2063.2202 1106.4845 2058.5105 1165.2219 C 2130.4243 1143.3145 2177.8906 1190.7542 2133.1494 1239.8872 C 2176.0386 1236.7916 2208.979 1243.6709 2222.7375 1269.7322 C 2174.16 1348.0225 2333.2275 1338.5504 2267.505 1433.9591 C 2298.5142 1442.7698 2318.411 1462.6929 2327.248 1493.6755 C 2286.026 1509.9209 2241.814 1566.727 2297.3765 1598.186 C 2379.8735 1526.4045 2565.32 1557.5725 2700.4692 1538.4695 C 2652.8706 1061.2936 2467.5037 595.15063 2252.5825 299.32004 C 2197.946 224.12544 2122.3284 141.49606 2043.5618 120.17066 C 2050.6785 226.63899 2091.7156 316.4121 2043.6143 433.7019 z M 2745.3157 1538.496 C 2788.046 1541.4329 2826.781 1540.348 2819.9546 1493.702 C 2739.098 1429.7522 2726.2922 1285.1575 2745.3157 1195.1198 C 2683.218 1150.1141 2682.186 990.0676 2655.7278 956.2539 C 2636.0164 978.5054 2587.0947 878.62524 2640.8052 896.5375 C 2593.2598 876.0588 2572.437 812.32056 2596.0112 762.1556 C 2545.0525 654.9993 2442.2356 533.05286 2431.7844 433.70184 C 2380.7197 433.94 2317.2197 307.78665 2327.3005 344.11395 C 2521.4253 687.4109 2682.7417 1063.5955 2745.3157 1538.496 z M 1879.3873 672.56775 C 1833.2705 668.17566 1791.4928 582.2919 1759.9545 612.85126 C 1802.7377 620.55066 1843.2189 707.7573 1879.3873 672.56775 z M 1341.9128 1792.3107 C 1232.4547 1747.3845 1127.9177 1618.3207 1028.3815 1613.1614 C 1164.6155 1651.2084 1237.5345 1831.8396 1401.6293 1792.3107 C 1283.0165 1706.9033 1171.6534 1614.1932 1043.3041 1538.4958 C 1101.8828 1654.2247 1314.2903 1695.394 1341.9128 1792.3107 z M 2670.6504 1598.2124 C 2884.1956 1598.186 2697.9553 1571.1191 2581.0889 1583.2899 C 2480.5208 1593.7675 2313.3306 1592.5503 2282.48 1643.0063 C 2403.4211 1616.3364 2583.523 1614.5637 2670.6504 1598.2124 z M 2416.862 1881.8722 C 2411.253 1841.8143 2314.8916 1815.7793 2357.119 1777.3619 C 2492.612 1925.5814 2686.2607 2095.1 2775.1606 2240.171 C 2675.1482 2166.0083 2605.9597 2060.995 2506.4236 1986.3561 C 2589.529 2082.4263 2678.1646 2172.9404 2760.2383 2270.0422 C 2760.0796 2289.7803 2734.0974 2283.6948 2730.3933 2299.8872 C 2767.8054 2312.217 2777.6216 2352.1953 2805.0322 2374.5261 C 2813.1287 2321.6624 2752.1685 2337.8286 2760.2383 2284.9382 C 2780.7964 2284.3032 2793.0203 2291.976 2805.0322 2299.8608 C 2837.8142 2221.7559 2753.5708 2201.4094 2760.2383 2135.634 C 2819.3992 2140.2378 2743.5432 2187.4658 2805.0322 2180.428 C 2866.2305 2053.1106 2828.4216 1734.1818 2819.9548 1628.0309 C 2601.4883 1603.3453 2280.2578 1756.1952 2207.815 1642.9534 C 2225.568 1756.3274 2408.6863 1857.9539 2416.862 1881.8722 z M 2192.892 1732.5944 C 2232.1826 1748.0195 2243.1628 1791.7816 2282.48 1807.2333 C 2267.69 1776.4093 2225.9385 1695.7113 2192.892 1732.5944 z M 1297.1189 1807.2333 C 1192.5557 1767.4664 1116.4084 1699.2832 1028.3817 1643.0063 C 1089.8179 1711.56 1240.207 1849.302 1297.1189 1807.2333 z M 1222.4799 1852.0272 C 1189.6187 1795.0096 1091.9874 1724.1542 1043.3306 1732.5944 C 1109.45 1765.9849 1158.6888 1816.2821 1222.4799 1852.0272 z M 1162.7634 1866.9497 C 1139.6388 1824.8544 1063.7828 1757.5973 1028.3816 1777.3882 C 1078.3615 1802.021 1110.4554 1844.5925 1162.7634 1866.9497 z M 3058.847 5524.761 C 3033.2087 5505.6055 3028.843 5465.1772 2999.104 5450.122 C 3016.5134 5447.609 3015.3228 5426.5215 3014.0266 5405.3286 C 2762.1697 4876.003 2676.921 4115.2734 2625.8564 3374.8896 C 2580.0042 2709.833 2531.1885 2087.771 1968.9491 1926.6929 C 1968.9491 2016.2808 1968.9491 2105.842 1968.9491 2195.4302 C 1916.191 2248.2673 1736.4332 2236.3875 1715.1342 2165.5852 C 1700.2648 2042.157 1759.2137 1934.4451 1700.2117 1852.054 C 1422.9547 1858.9331 1172.5002 1970.6138 998.5102 2031.2031 C 1005.8921 2241.9705 988.2708 2534.3083 1132.8656 2523.8838 C 1108.471 2534.7583 1067.9104 2494.2239 1103.0206 2494.0388 C 1146.7034 2505.0984 1176.3895 2530.1545 1207.5311 2553.7551 C 1180.4642 2571.1118 1109.4501 2543.4102 1088.0981 2598.5493 C 1144.3221 2614.2656 1156.0961 2533.8323 1177.6862 2598.5493 C 1114.6888 2624.161 1092.4374 2610.6672 1058.2532 2613.4717 C 1131.7809 2651.36 1049.8395 2680.4377 1117.9697 2732.9048 C 1098.2052 2761.6648 1128.9235 2792.9917 1103.0472 2837.415 C 1340.5901 3550.3877 1766.3048 4075.215 2133.2024 4658.833 C 2223.4253 4693.017 2274.7014 4766.175 2342.1968 4823.06 C 2267.0818 4813.588 2255.0166 4741.039 2192.8926 4718.5493 C 2202.4175 4848.5127 2401.0933 4868.4893 2386.9907 4972.3643 C 2358.9185 4930.7456 2320.8186 4899.1807 2282.4805 4867.854 C 2302.0332 4930.269 2365.0042 4986.837 2386.9907 5002.236 C 2386.1707 5021.312 2367.835 5022.9263 2372.068 5047.0293 C 2422.2334 5115.636 2490.046 5142.782 2551.2178 5196.334 C 2697.8232 5324.683 2867.8445 5485.867 2999.1042 5614.376 C 3044.2422 5658.561 3094.1956 5759.685 3133.4863 5718.886 C 3073.902 5653.8516 2953.067 5571.09 2939.388 5509.865 C 3003.0466 5550.7173 3039.9827 5618.292 3103.615 5659.17 C 3093.3755 5554.183 3026.4094 5597.7866 2999.1045 5509.865 C 3036.516 5490.074 3035.3518 5579.3447 3058.847 5524.761 z M 2700.5217 2240.1975 C 2650.6477 2178.4966 2518.753 2046.6018 2506.4236 2046.1256 C 2565.6108 2106.5564 2646.6526 2224.1372 2700.5217 2240.1975 z M 2685.5728 3613.7551 C 2764.736 4718.7607 3081.363 5562.7554 3446.9907 6375.767 C 3559.9941 6268.4253 3408.044 6129.6514 3446.9907 6017.442 C 3319.8848 5958.2017 3316.7627 5754.499 3267.8413 5659.143 C 3264.5076 5687.3745 3284.669 5692.084 3282.764 5718.86 C 3221.804 5623.1865 3164.707 5503.6475 3163.3047 5390.4062 C 3158.9126 5359.291 3122.9292 5412.552 3118.537 5360.5347 C 3056.4658 5123.997 2850.8845 4684.26 2819.9548 4225.869 C 2823.5269 4197.8765 2844.5347 4234.336 2849.7998 4210.947 C 2805.7466 4145.5947 2786.485 4019.5474 2775.161 3912.3645 C 2747.4856 3650.533 2788.5754 3434.4475 2715.4446 3135.9976 C 2715.2593 3151.0525 2689.2773 3154.783 2685.5732 3135.9976 C 2767.0383 3147.1365 2659.8027 3039.3188 2730.3672 3061.3586 C 2715.286 2915.3088 2696.2888 2796.8547 2670.624 2613.472 C 2568.2568 2407.2822 2491.6072 2186.5933 2327.248 2090.92 C 2655.278 2425.2734 2646.15 3063.2104 2685.5728 3613.7551 z M 2790.1096 2419.347 C 2805.8525 2447.9219 2700.072 2274.699 2670.6504 2299.914 C 2708.0886 2342.115 2741.2148 2388.6023 2790.1096 2419.347 z M 2834.877 2583.5737 C 2819.346 2522.402 2880.8616 2461.495 2834.877 2419.347 C 2848.1062 2474.9888 2793.1787 2596.0886 2834.877 2583.5737 z M 1147.8146 3150.9197 C 1386.7598 3618.3325 1662.5349 4129.5337 1968.9489 4464.735 C 1827.0 4249.8135 1661.7676 4025.0764 1521.0621 3792.8782 C 1375.7001 3553.0332 1261.0297 3294.6147 1132.8921 3091.1768 C 1155.0112 3093.9814 1146.5709 3127.2659 1147.8146 3150.9197 z M 1550.9337 3957.1316 C 1590.5419 4016.3718 1610.8353 4113.5005 1685.2891 4121.3584 C 1475.3687 3878.418 1350.406 3550.52 1162.7634 3285.3018 C 1161.6522 3306.2302 1166.0972 3342.3987 1177.6859 3315.1467 C 1272.6979 3530.226 1432.1622 3779.5432 1550.9337 3957.1316 z M 1371.7578 3763.0334 C 1450.5243 3894.6638 1521.7501 4048.7834 1625.5728 4121.332 C 1448.5929 3885.2708 1304.051 3616.7712 1162.7635 3344.9917 C 1184.5652 3504.2441 1294.1027 3633.202 1371.7578 3763.0334 z M 1177.686 3777.982 C 1193.0848 4189.171 1126.6478 4589.5386 1088.098 4927.5703 C 1091.4318 4915.9814 1088.5214 4898.122 1103.0205 4897.725 C 1103.4174 4951.012 1082.4624 4992.075 1058.2266 4942.4927 C 1053.4905 5057.3745 975.46497 5177.9717 983.58765 5256.024 C 1040.4995 5133.76 1070.3445 4984.456 1162.7369 4897.725 C 1135.723 5005.225 1034.0702 5117.2236 1043.2776 5211.2563 C 1087.3837 5111.032 1131.5691 5010.8877 1192.582 4927.5967 C 1170.701 5070.0483 1040.2878 5183.2637 1043.2776 5300.844 C 1109.8732 5193.2383 1140.0887 5049.279 1237.376 4972.3906 C 1110.614 5263.697 905.3768 5556.0615 819.3343 5838.319 C 963.32056 5569.238 1103.7085 5216.9717 1267.2208 5017.1846 C 1174.3257 5222.898 1012.50653 5439.2476 968.6122 5644.2466 C 1081.2189 5443.3223 1163.8483 5212.447 1312.0149 5047.0557 C 1182.5013 5295.7905 999.7536 5570.825 923.8447 5823.396 C 998.8012 5699.227 1067.6987 5489.5713 1162.7369 5435.2256 C 1069.5243 5570.93 1004.4633 5734.787 923.8447 5883.1123 C 984.5137 5811.198 1046.9025 5722.8276 1088.0717 5629.2974 C 1093.3369 5617.3384 1081.7745 5580.323 1088.0717 5569.5806 C 1101.2743 5547.065 1147.3118 5532.5654 1162.7369 5509.8643 C 1249.0706 5382.8643 1283.4135 5211.1763 1386.6803 5121.694 C 1181.6018 5498.884 976.36456 5875.8887 774.56683 6256.3594 C 789.59515 6117.0034 915.6692 6009.424 908.9487 5898.034 C 856.03204 6039.507 784.27704 6153.516 729.7993 6256.3594 C 747.447 6263.5825 763.6395 6272.287 774.5933 6286.2046 C 729.93164 6250.0625 711.83417 6307.5825 699.9544 6286.2046 C 721.465 6202.596 783.7215 6154.6006 774.5933 6077.1836 C 745.48914 6107.8228 753.74414 6175.7676 699.9544 6181.6943 C 729.2438 6143.859 685.85205 6111.6855 670.1094 6136.927 C 719.2954 6183.123 644.73584 6134.598 640.2379 6166.772 C 664.50024 6162.3003 680.5075 6186.9326 655.1604 6196.6167 C 561.25977 6147.0073 705.9075 6039.587 670.0829 6002.545 C 589.2791 6059.033 635.105 6281.6006 550.62354 6241.4106 C 550.43835 6318.325 531.22955 6336.8984 565.546 6390.7153 C 437.67288 6395.5835 558.4022 6559.5195 461.03558 6584.787 C 462.99347 6565.1816 463.28452 6476.7583 446.1131 6525.071 C 472.5185 6601.985 395.94812 6653.05 416.2681 6674.375 C 483.84265 6623.4956 456.16724 6818.3877 386.39664 6749.014 C 408.59518 6830.9556 332.47458 6814.552 326.6802 6868.4736 C 321.9706 7041.7227 226.00623 7092.178 311.7577 7226.772 C 289.63852 7274.979 234.57874 7220.5547 237.11873 7271.566 C 208.96707 7323.7153 273.10205 7322.18 252.04123 7405.9214 C 220.79395 7447.9106 195.92311 7403.5137 177.37582 7450.715 C 213.04166 7561.284 277.6 7678.6006 207.24728 7749.2974 C 211.53354 7669.8433 185.02228 7608.2217 147.53082 7555.199 C 132.44957 7688.496 226.98521 7755.9385 162.45334 7838.885 C 94.825836 7828.4077 178.54 7753.08 117.65938 7749.2974 C 94.05855 7855.872 201.74396 8014.595 87.814384 8018.035 C 84.90397 8125.4556 92.89438 8221.949 177.37584 8241.979 C 72.09813 8276.956 211.58647 8387.208 132.60834 8436.076 C 127.15793 8378.317 123.79771 8316.67 72.891884 8271.85 C 71.86001 8418.508 146.26085 8495.872 117.68584 8600.304 C 90.35438 8540.428 79.71813 8462.588 43.04688 8450.999 C 62.864174 8512.515 144.40875 8721.906 43.04688 8645.07 C 45.057713 8712.751 74.34709 8753.127 87.840836 8809.297 C 70.563545 8823.294 11.349793 8870.257 57.969376 8898.885 C 66.72709 8885.603 89.34896 8813.716 102.763336 8854.117 C 108.187294 8919.258 63.075836 8933.89 57.969383 8988.474 C 108.24022 8969.477 119.69666 9064.197 87.840836 9078.061 C 32.56938 9088.538 62.096878 9014.243 28.124384 9003.421 C 29.711882 9101.344 81.1998 9149.392 102.76334 9227.364 C 89.34897 9249.96 22.938555 9295.257 57.969383 9316.952 C 83.422295 9307.586 82.54917 9271.866 102.763336 9257.235 C 146.0227 9280.387 171.8725 9371.536 102.763336 9331.875 C 87.89375 9406.461 149.11833 9404.953 147.55728 9466.23 C 133.29625 9509.093 98.000824 9475.968 87.840836 9496.102 C 188.38249 9559.338 77.31042 9706.975 162.47978 9690.2 C 142.90062 9689.962 143.45625 9648.793 162.47978 9645.406 C 162.665 9675.066 203.22562 9664.403 192.32478 9705.123 C 172.08417 9728.327 147.63666 9778.544 162.47978 9809.634 C 165.62831 9792.886 179.0427 9786.403 192.32478 9779.762 C 185.15457 9826.726 213.59727 9838.129 222.16978 9869.35 C 199.33624 9881.15 152.90187 9995.529 192.32478 9973.86 C 179.33374 9934.278 228.78436 9883.267 237.11873 9914.145 C 243.78622 9981.084 178.14311 10053.474 207.27373 10093.293 C 229.57811 10075.778 224.86852 10031.249 266.99017 10033.551 C 207.85582 10105.279 303.71436 10206.271 326.70663 10287.365 C 329.03497 10269.797 324.14017 10244.9795 341.62915 10242.598 C 277.17664 9834.558 223.12227 9435.778 222.16975 9078.061 C 217.40726 7225.8716 1051.9296 5939.706 1789.7994 4733.497 C 1788.45 4709.949 1751.7257 4721.8022 1759.9545 4688.703 C 1800.6738 4687.354 1790.0111 4713.574 1819.6708 4688.703 C 1836.763 4641.7397 1796.2286 4652.4287 1789.7994 4628.987 C 1835.7574 4617.874 1818.5066 4669.97 1864.4384 4658.8315 C 1877.3763 4597.1045 1926.1656 4571.255 1939.0773 4509.5273 C 1870.0739 4414.33 1814.8553 4305.2954 1730.0829 4225.8677 C 1763.8701 4336.543 1895.2621 4428.777 1894.3097 4524.476 C 1831.233 4458.145 1797.2341 4362.7363 1730.0829 4300.5327 C 1720.7167 4336.8604 1654.6237 4308.444 1670.3663 4270.6875 C 1704.3917 4250.1826 1726.4845 4309.1846 1730.0829 4270.6875 C 1541.3291 4195.678 1498.0962 3975.1482 1371.7577 3837.7236 C 1402.0525 3956.8655 1533.7885 4053.7556 1535.9845 4151.255 C 1483.9675 4041.241 1325.9584 3921.253 1371.7577 3807.852 C 1287.2498 3728.16 1262.1937 3588.9624 1177.6858 3509.2437 C 1191.9204 3574.6484 1225.1256 3621.0564 1252.3247 3673.4705 C 1233.2483 3672.6501 1231.6609 3654.3408 1207.5308 3658.548 C 1185.9143 3714.9836 1248.5676 3687.2021 1237.4022 3733.187 C 1211.0763 3737.4734 1191.1531 3662.8872 1177.6858 3703.3418 C 1209.4095 3718.504 1222.5858 3854.103 1177.686 3777.982 z M 446.1131 7644.788 C 249.58063 8413.826 236.2456 9417.047 386.39664 10212.729 C 436.19122 10476.623 503.47473 10746.419 625.2889 10944.274 C 613.7266 10717.844 525.7791 10487.735 490.90704 10272.418 C 382.32202 9601.831 426.7191 8884.996 461.062 8391.257 C 483.631 8066.6133 548.21576 7791.5527 610.3664 7555.1733 C 707.15094 7187.0054 847.24786 6642.7837 1043.3306 6226.436 C 1080.822 6146.849 1140.8824 6080.571 1177.7124 6002.492 C 1227.3481 5897.2676 1247.2449 5777.411 1297.1453 5674.0386 C 1406.2859 5448.0312 1584.4828 5263.6963 1670.393 5032.0537 C 1193.4551 5784.979 707.1245 6623.4697 446.1131 7644.788 z M 3103.6145 5793.4985 C 3111.5256 5800.721 3156.5046 5869.302 3178.2534 5823.3438 C 2945.076 5623.5566 2700.2837 5355.8247 2476.552 5196.2812 C 2664.75 5371.9116 2918.327 5623.9272 3103.6145 5793.4985 z M 2715.444 5599.4 C 2747.0884 5647.3423 2801.4602 5672.6367 2834.877 5718.833 C 2808.5774 5764.2354 2788.6543 5678.087 2775.1606 5718.833 C 3177.2214 6471.334 3548.6702 7254.4478 3700.8054 8256.901 C 3713.532 8283.941 3739.2495 8298.07 3745.573 8331.541 C 3740.3872 8333.182 3715.569 8317.491 3715.7278 8316.618 C 3700.8845 8409.407 3761.5535 8607.898 3775.4443 8764.531 C 3792.907 8961.593 3805.3425 9141.271 3760.522 9287.057 C 3843.31 9511.423 3741.816 9804.185 3760.522 10063.423 C 3801.2676 10052.548 3790.5786 10093.083 3820.2385 10093.294 C 3819.3125 10002.437 3954.5144 9969.178 3939.698 9914.145 C 3920.0396 9944.255 3890.6707 9964.654 3850.1099 9973.861 C 3827.9114 9851.889 4007.1138 9852.523 3969.5693 9764.867 C 3956.2344 9826.197 3894.4011 9839.003 3850.1099 9869.352 C 3813.624 9759.443 4006.7698 9732.588 3939.698 9690.202 C 3918.7427 9651.202 3931.5488 9770.212 3865.059 9734.969 C 3825.3447 9659.086 3908.6094 9663.135 3924.7756 9645.382 C 3953.9856 9613.341 4017.353 9561.879 4014.3635 9496.077 C 4001.3987 9517.932 3992.006 9543.385 3954.647 9540.844 C 3955.282 9520.3125 3947.609 9508.089 3939.7246 9496.077 C 3950.5989 9465.7295 3984.651 9435.091 4014.3635 9466.206 C 4015.7126 9425.486 3989.5193 9436.149 4014.3635 9406.489 C 3942.8994 9447.817 3925.728 9456.258 3880.008 9511.0 C 3843.4954 9429.853 3942.5293 9401.621 3880.008 9316.902 C 3897.9731 9263.668 3967.3206 9238.85 3999.4407 9242.263 C 3939.142 9185.748 4101.7285 9146.668 4059.1836 9107.907 C 4035.609 9144.049 4005.7375 9173.921 3969.5955 9197.469 C 3961.8167 9175.376 3947.5027 9159.845 3939.724 9137.753 C 3952.3184 9095.6045 4008.066 9096.61 4014.363 9048.165 C 3974.993 9052.716 3975.8662 9016.997 3969.5955 8988.449 C 3979.1206 8959.583 4086.8325 8898.597 4014.363 8883.938 C 4000.8694 8945.11 3933.083 8951.937 3909.8528 9003.398 C 3902.1006 8981.306 3887.7598 8965.774 3880.0076 8943.682 C 3946.3389 8890.554 4003.8591 8828.642 4044.2344 8749.584 C 3982.4807 8777.418 3963.8013 8848.299 3909.8528 8883.939 C 3906.281 8862.641 3885.273 8858.777 3880.0076 8839.172 C 3952.9534 8786.837 3939.8562 8733.048 4014.363 8704.79 C 3966.685 8651.212 4114.508 8586.944 4074.0796 8540.5625 C 4048.0977 8584.245 4030.0 8635.84 3984.4917 8660.022 C 3984.3064 8630.362 3943.7722 8641.025 3954.6465 8600.307 C 3986.5022 8552.522 4032.6194 8519.053 4044.2344 8451.002 C 3958.5093 8405.572 4097.072 8241.822 4029.312 8271.853 C 4034.736 8263.703 3996.1863 8399.778 3939.724 8421.157 C 3889.9294 8384.195 3920.9653 8333.527 3969.5955 8316.646 C 3937.5544 8254.284 4048.3354 8206.633 4044.2344 8122.5747 C 3984.9148 8108.049 4038.0962 8205.998 3984.4917 8197.214 C 3984.3064 8167.554 3943.7722 8178.2173 3954.6465 8137.471 C 3974.5432 8102.176 4046.2717 7977.822 4014.363 7988.167 C 4007.1401 8005.8145 3998.435 8022.007 3984.4917 8032.9604 C 3967.241 7980.5728 3909.006 7969.0903 3909.8528 7898.5786 C 3924.8281 7898.632 3927.6326 7886.487 3939.724 7883.6562 C 3999.4937 7875.7188 3940.5708 7991.6323 3969.5955 7943.399 C 3932.8186 7867.1987 4007.9868 7762.265 3999.4407 7689.5845 C 3991.3445 7751.153 3961.2615 7790.708 3924.8018 7823.94 C 3924.6165 7794.2803 3884.0823 7804.9434 3894.9565 7764.2236 C 3905.0637 7716.467 3944.566 7736.0723 3954.673 7719.43 C 3907.101 7660.666 3996.4773 7600.579 3954.673 7570.1255 C 3914.6946 7676.0645 3917.8962 7662.0684 3880.0342 7749.275 C 3858.1794 7736.3105 3832.7002 7726.9175 3835.2405 7689.5586 C 3852.9146 7647.5425 3945.3335 7537.688 3880.0342 7510.409 C 3852.8352 7509.933 3908.5034 7585.5244 3850.1628 7585.049 C 3828.308 7572.0845 3802.8555 7562.6914 3805.3953 7525.3325 C 3826.0857 7488.1587 3847.7021 7489.852 3865.1118 7480.5386 C 3812.9626 7446.407 3900.3806 7427.649 3880.0342 7376.0547 C 3822.646 7393.3057 3845.5063 7490.831 3790.4463 7510.41 C 3695.117 7400.449 3930.7285 7280.9634 3820.2915 7211.8276 C 3844.1038 7266.887 3794.1504 7320.1216 3760.575 7361.1323 C 3757.0032 7339.807 3735.995 7335.9443 3730.7297 7316.3384 C 3819.8943 7232.4126 3637.57 7195.53 3745.626 7137.1895 C 3781.0798 7159.626 3760.5483 7200.0547 3775.4973 7211.8286 C 3841.405 7178.121 3752.0022 7141.9526 3730.7297 7107.318 C 3750.4412 7107.133 3744.3823 7081.1504 3760.575 7077.4463 C 3876.5945 7171.8765 3731.3386 7046.014 3790.4463 6943.091 C 3733.217 6934.3857 3802.7231 7004.501 3745.6526 7017.7305 C 3724.1685 7009.396 3709.2195 6994.447 3700.885 6972.9634 C 3705.33 6942.563 3730.783 6933.17 3745.6526 6913.22 C 3710.9922 6921.29 3694.2175 6837.629 3671.0137 6883.3755 C 3710.4895 6895.7056 3727.555 6935.6836 3685.936 6958.015 C 3660.245 6958.8086 3647.6772 6946.506 3641.1685 6928.1436 C 3653.7625 6866.1777 3679.5066 6788.7344 3715.8074 6793.788 C 3691.148 6793.55 3707.4468 6752.381 3685.936 6748.994 C 3663.4463 6771.325 3681.4644 6834.111 3626.2195 6823.634 C 3626.2722 6808.6846 3614.128 6805.8804 3611.297 6793.789 C 3606.6138 6757.832 3676.4375 6721.505 3626.2195 6689.279 C 3617.806 6725.6323 3613.44 6766.0605 3566.503 6763.9175 C 3496.2031 6695.7607 3657.5986 6569.2637 3611.2705 6480.258 C 3593.8606 6520.2363 3572.2441 6441.3906 3551.554 6435.4644 C 3540.5205 6494.0957 3512.1309 6535.3706 3491.811 6584.7686 C 3412.727 6522.8296 3521.9473 6424.907 3521.6824 6345.903 C 3520.862 6330.213 3502.5266 6334.1553 3506.76 6360.825 C 3481.863 6405.566 3479.1902 6472.585 3432.121 6495.207 C 3432.2798 6397.523 3363.2236 6327.4614 3312.6882 6241.392 C 3352.1907 6217.3945 3288.8757 6083.912 3252.9453 6077.165 C 3298.321 6058.7505 3236.7793 6025.836 3252.9453 5987.577 C 3101.6035 5895.079 2983.7317 5769.0845 2864.7751 5644.201 C 3008.0469 5724.8726 3101.392 5855.4707 3223.1003 5957.7324 C 3141.053 5808.719 2976.244 5716.062 2849.8525 5599.4336 C 2751.7715 5508.893 2680.4133 5382.1577 2566.1926 5345.6187 C 2663.0566 5447.801 2781.7224 5528.181 2864.775 5644.2275 C 2772.7793 5626.5005 2734.9705 5475.7407 2655.7805 5494.923 C 2735.0762 5564.9053 2813.4985 5635.8135 2879.7236 5718.866 C 2814.5042 5699.0425 2761.323 5588.817 2715.444 5599.4 z M 923.87115 5509.839 C 953.3457 5483.9097 1000.4945 5398.2114 983.58765 5375.457 C 964.2995 5407.1543 889.71344 5567.4385 923.87115 5509.839 z M 834.30975 5629.2715 C 835.47394 5550.452 939.9843 5496.583 894.02625 5420.251 C 891.8037 5498.0117 804.51764 5569.132 834.30975 5629.2715 z M 804.4383 5927.854 C 729.61414 6112.5596 892.0683 5815.1147 879.0772 5778.5493 C 855.0795 5832.789 822.6416 5882.9277 804.4383 5927.854 z M 894.02625 5853.215 C 921.96625 5815.353 806.71375 5948.28 849.23224 5972.6743 C 862.3027 5931.0024 884.9775 5898.9087 894.02625 5853.215 z M 3924.7488 9316.928 C 3969.4636 9326.744 3910.4878 9348.836 3924.7488 9376.644 C 3934.6975 9376.644 3944.672 9376.644 3954.6204 9376.644 C 3968.67 9340.925 3993.567 9316.054 4029.2593 9302.005 C 4009.5212 9301.846 4015.6064 9275.837 3999.388 9272.16 C 3997.403 9354.869 3938.8774 9303.302 3924.7488 9316.928 z" svg:height="110.357704mm" draw:style-name="style-53" svg:viewBox="0.0 0.0 4162.112 11035.7705" svg:width="41.621117mm" svg:x="8.347417E-6mm" svg:y="2.6736378E-5mm"/>
            <draw:path svg:d="M 1.0648171 6.5709558 C -9.01572 -29.756338 54.51056 96.39698 105.548706 96.15888 C 115.99966 195.5099 218.81677 317.4564 269.7756 424.6126 C 246.20125 474.7776 267.02402 538.4893 314.56958 558.99445 C 260.88562 541.0822 309.7806 640.96234 329.49216 618.7109 C 355.95047 652.52466 356.9824 812.5711 419.0801 857.5767 C 400.05652 947.6144 412.88882 1092.2092 493.71902 1156.1589 C 500.54538 1202.805 461.81024 1203.8899 419.0801 1200.953 C 356.53244 726.0524 195.21599 349.86786 1.0648171 6.5709558 z" svg:height="12.019071mm" draw:style-name="style-54" svg:viewBox="0.0 0.0 494.50458 1201.9071" svg:width="4.945046mm" svg:x="23.2621mm" svg:y="3.375457mm"/>
            <draw:path svg:d="M 0.0 6.559879 C 31.511923 -23.999514 73.31614 61.88424 119.43291 66.27634 C 83.26446 101.46591 42.783237 14.259263 0.0 6.559879 z" svg:height="0.746062mm" draw:style-name="style-55" svg:viewBox="0.0 0.0 119.43291 74.6062" svg:width="1.1943291mm" svg:x="17.599552mm" svg:y="6.0629406mm"/>
            <draw:path svg:d="M 0.0 4.918849 C 3.995234 -23.81491 120.015076 80.19283 134.35548 139.27423 C 84.98411 99.084 45.61414 48.86612 0.0 4.918849 z" svg:height="1.3927428mm" draw:style-name="style-56" svg:viewBox="0.0 0.0 134.35548 139.27428" svg:width="1.3435549mm" svg:x="23.272749mm" svg:y="8.617498mm"/>
            <draw:path svg:d="M 14.922579 0.0 C 143.2719 75.69729 254.6351 168.40733 373.24774 253.81474 C 209.15318 293.34357 136.23401 112.71245 0.0 74.665375 C 99.50983 79.824745 204.07315 208.88855 313.5312 253.81474 C 285.90884 156.89801 73.50134 115.72876 14.922579 0.0 z" svg:height="2.5943444mm" draw:style-name="style-57" svg:viewBox="0.0 0.0 373.24774 259.43445" svg:width="3.7324774mm" svg:x="10.283823mm" svg:y="15.384987mm"/>
            <draw:path svg:d="M 0.0 0.0 C 46.990025 12.699987 66.9131 52.519806 119.43291 59.716454 C 101.09727 115.70222 20.902006 34.342922 0.0 0.0 z" svg:height="0.78845316mm" draw:style-name="style-58" svg:viewBox="0.0 0.0 119.43291 78.84532" svg:width="1.1943291mm" svg:x="12.971198mm" svg:y="15.832927mm"/>
            <draw:path svg:d="M 0.0 17.670008 C 72.41644 130.8852 393.67346 -21.938158 612.14 2.7475307 C 620.5802 108.92473 658.41565 427.82703 597.2174 555.14465 C 535.72833 562.209 611.5843 514.9545 552.42346 510.35068 C 545.756 576.1261 630.0257 596.4725 597.2174 674.5776 C 585.20526 666.66644 572.98157 658.99365 552.42346 659.65497 C 544.35364 712.54517 605.31366 696.37915 597.2174 749.2429 C 569.8065 726.8856 559.9906 686.9335 522.5785 674.604 C 526.28265 658.3851 552.2648 664.4704 552.42346 644.75903 C 470.3498 547.6835 381.7142 457.16937 298.6086 361.0728 C 398.17133 435.71173 467.33337 540.7249 567.3458 614.88763 C 478.47226 469.81656 284.79727 300.2981 149.30411 152.07858 C 107.05015 190.49617 203.43779 216.531 209.0471 256.58893 C 200.84529 232.61751 17.727034 130.99097 0.0 17.670008 z M 537.4746 510.35068 C 456.67087 421.82108 373.08908 256.80048 268.73743 241.61345 C 360.0979 329.402 431.24445 437.4314 537.4746 510.35068 z M 447.91312 331.2012 C 420.7933 278.70786 380.97357 238.88812 328.45377 211.7683 C 355.5736 264.26166 395.3933 304.05493 447.91312 331.2012 z" svg:height="7.4924293mm" draw:style-name="style-59" svg:viewBox="0.0 0.0 631.441 749.2429" svg:width="6.31441mm" svg:x="22.078419mm" svg:y="16.253391mm"/>
            <draw:path svg:d="M 89.58795 84.10359 C 50.297314 68.65193 39.31708 24.889872 0.0 9.464659 C 33.04647 -27.418383 74.7978 53.27961 89.58795 84.10359 z" svg:height="0.84103495mm" draw:style-name="style-60" svg:viewBox="0.0 0.0 89.58795 84.10349" svg:width="0.89587957mm" svg:x="21.928928mm" svg:y="17.231323mm"/>
            <draw:path svg:d="M 0.0 0.0 C 104.35167 15.21346 187.9601 180.20763 268.7372 268.7372 C 162.50723 195.81815 91.360695 87.788765 0.0 0.0 z" svg:height="2.6873722mm" draw:style-name="style-61" svg:viewBox="0.0 0.0 268.7372 268.7372" svg:width="2.6873722mm" svg:x="24.76579mm" svg:y="18.669523mm"/>
            <draw:path svg:d="M 0.0 0.0 C 88.02686 56.276844 164.1739 124.46006 268.7373 164.22688 C 211.82542 206.29553 61.43621 68.55363 0.0 0.0 z" svg:height="1.7206545mm" draw:style-name="style-62" svg:viewBox="0.0 0.0 268.7373 172.06546" svg:width="2.6873732mm" svg:x="10.283825mm" svg:y="16.43009mm"/>
            <draw:path svg:d="M 0.0 0.688548 C 48.65689 -7.751666 146.2881 63.103783 179.14937 120.12146 C 115.38479 84.376305 66.14583 34.07899 0.0 0.688548 z" svg:height="1.2012143mm" draw:style-name="style-63" svg:viewBox="0.0 0.0 179.14937 120.12143" svg:width="1.7914937mm" svg:x="10.433049mm" svg:y="17.319084mm"/>
            <draw:path svg:d="M 0.0 3.560829 C 35.374836 -16.230032 111.25723 51.027042 134.38184 93.12234 C 82.07378 70.765015 49.979786 28.19353 0.0 3.560829 z" svg:height="0.9312236mm" draw:style-name="style-64" svg:viewBox="0.0 0.0 134.38184 93.12236" svg:width="1.3438183mm" svg:x="10.283825mm" svg:y="17.738302mm"/>
            <draw:path svg:d="M 0.0 0.0 C 52.493362 27.119831 92.31308 66.939545 119.45935 119.43291 C 66.939545 92.28664 27.119831 52.493362 0.0 0.0 z" svg:height="1.1943291mm" draw:style-name="style-65" svg:viewBox="0.0 0.0 119.45935 119.43291" svg:width="1.1945935mm" svg:x="25.362957mm" svg:y="18.371073mm"/>
            <draw:path svg:d="M 2000.5944 3657.812 C 2027.8993 3745.733 2094.8655 3702.1296 2105.1047 3807.1165 C 2041.4724 3766.2646 2004.5365 3698.6638 1940.8778 3657.812 C 1954.5566 3719.0364 2075.3918 3801.798 2134.976 3866.8325 C 2095.6853 3907.6316 2045.732 3806.5076 2000.5941 3762.3223 C 1869.3344 3633.8142 1699.3131 3472.63 1552.7074 3344.2805 C 1491.5359 3290.7288 1423.6967 3263.5825 1373.558 3194.976 C 1369.3512 3170.8726 1387.6602 3169.2585 1388.4806 3150.1821 C 1366.4937 3134.7834 1303.523 3078.2156 1283.9702 3015.8005 C 1322.3083 3047.1272 1360.4348 3078.692 1388.4806 3120.3108 C 1402.5828 3016.4355 1203.9073 2996.4595 1194.3823 2866.496 C 1256.5065 2888.9858 1268.5714 2961.508 1343.6866 2971.0063 C 1276.1649 2914.121 1224.9152 2840.9639 1134.6921 2806.7795 C 767.79456 2223.1616 342.0799 1698.3341 104.53698 985.3613 C 130.41324 940.9113 99.69514 909.61115 119.45945 880.851 C 51.329227 828.3841 133.24425 799.3064 59.743 761.4181 C 93.92716 758.63983 116.178604 772.10724 179.1759 746.4955 C 157.58595 681.77844 145.83846 762.2118 89.58795 746.4955 C 110.96625 691.3563 181.95403 719.05817 209.02086 701.70154 C 177.9059 678.0743 148.2196 653.04474 104.51043 641.98517 C 69.426674 642.1705 109.960884 682.731 134.3554 671.83014 C -10.239402 682.25464 7.381857 389.91663 0.0 179.14946 C 173.98999 118.55986 424.41812 6.879223 701.7014 0.0 C 760.7036 82.36476 701.78076 190.10306 716.624 313.5312 C 737.923 384.33377 917.68085 396.21347 970.43884 343.37616 C 970.43884 253.81464 970.43884 164.22688 970.43884 74.63893 C 1532.6783 235.69075 1581.494 857.77905 1627.3462 1522.8357 C 1678.4108 2263.2192 1763.6595 3023.9492 2015.5164 3553.2744 C 2016.8129 3574.4675 2018.0034 3595.5552 2000.5938 3598.0684 C 2030.3329 3613.123 2034.6986 3653.5781 2060.3367 3672.7073 C 2036.8423 3727.3179 2038.0065 3638.0474 2000.5944 3657.812 z M 1522.8363 3254.6926 C 1486.2708 3223.2866 1402.9536 3155.2095 1403.4033 3194.976 C 1567.4713 3329.4902 1703.8906 3491.6533 1881.1614 3613.0178 C 1775.8309 3508.3755 1633.8025 3349.969 1522.8363 3254.6926 z M 1687.0631 3374.1257 C 1693.122 3408.8918 1750.2192 3468.8994 1776.6511 3433.8423 C 1725.1897 3435.5618 1738.551 3372.4058 1687.0631 3374.1257 z M 253.81534 1104.7944 C 300.35553 1227.376 315.48975 1321.7793 418.04224 1388.4542 C 609.49475 1512.9407 890.69385 1423.0616 985.38824 1239.1499 C 1450.0496 1297.2524 1393.0317 627.5392 970.4657 731.5202 C 984.8325 695.1136 903.39374 682.0695 910.74915 701.6753 C 926.9416 705.2472 946.5736 726.25507 925.6717 731.5202 C 763.9055 709.8244 637.2759 601.8479 507.6301 507.577 C 512.4455 587.71924 665.3747 598.2233 642.0119 656.8813 C 540.0415 599.599 459.92566 520.46216 358.3521 462.78302 C 398.85977 556.7895 569.70123 599.599 582.2955 671.8039 C 495.61795 619.15186 427.99045 547.42334 328.50717 507.577 C 369.80865 595.6833 493.36902 601.50415 537.5016 686.72644 C 437.43613 642.4882 361.02457 574.56964 268.76437 522.4996 C 312.18246 613.43677 428.89023 631.1111 492.7077 701.6488 C 366.81897 678.2067 320.1729 575.5749 209.02147 537.42194 C 253.97421 631.8253 384.3608 640.7681 432.9648 731.4938 C 336.86813 698.2091 287.9203 617.7493 194.09898 582.18945 C 220.58377 680.1117 356.73834 668.3644 388.17084 761.33875 C 286.65027 698.63245 189.78622 631.2696 89.56212 567.2669 C 139.14505 686.88513 308.7165 686.5145 358.29944 806.1327 C 309.722 770.0965 269.10843 726.1227 208.99503 701.6224 C 212.19644 783.0348 321.2313 758.58716 328.45438 835.9779 C 292.92087 835.5017 257.22852 759.4869 223.94394 806.13293 C 263.57855 821.2406 308.87515 830.6863 313.5319 880.77185 C 285.7242 895.0594 263.63144 836.0572 253.81544 880.77185 C 334.77798 924.71924 208.75693 1017.191 268.7379 1089.7927 C 242.41191 1076.7489 222.51517 1039.8394 209.02147 1089.7927 C 226.58974 1092.2003 251.40765 1087.3055 253.81534 1104.7944 z M 716.6508 582.2688 C 657.80756 585.8672 587.16376 460.45474 567.34644 522.5524 C 624.86694 527.5265 686.62067 643.9961 716.6508 582.2688 z M 806.21234 686.77936 C 862.56854 688.2081 763.8526 618.2524 731.5734 612.14044 C 725.8054 667.64996 803.48724 639.7629 806.21234 686.77936 z M 238.89287 1000.2841 C 203.06828 981.36646 174.2287 955.4637 134.38243 940.56757 C 141.63197 978.9851 202.8301 1040.1831 238.89287 1000.2841 z M 1119.7435 2418.6357 C 1515.3484 2428.8486 1484.8157 1425.7075 1045.1046 1552.7075 C 748.0306 1638.4856 802.48175 2410.4338 1119.7435 2418.6357 z" svg:height="38.763325mm" draw:style-name="style-66" svg:viewBox="0.0 0.0 2134.976 3876.3325" svg:width="21.349762mm" svg:x="9.985105mm" svg:y="18.520296mm"/>
            <draw:path svg:d="M 89.58795 59.750874 C 63.156067 94.80808 6.0590615 34.800846 0.0 0.03431638 C 51.487892 -1.6855398 38.126507 61.470325 89.58795 59.750874 z" svg:height="0.70376265mm" draw:style-name="style-67" svg:viewBox="0.0 0.0 89.58795 70.37627" svg:width="0.89587957mm" svg:x="26.855736mm" svg:y="52.261208mm"/>
            <draw:path svg:d="M 477.7601 430.17236 C 300.5158 308.8345 164.09668 146.64479 0.0020186105 12.130638 C -0.4741716 -27.636393 82.869415 40.441246 119.43493 71.84719 C 230.40118 167.1236 372.4296 325.53003 477.7601 430.17236 z" svg:height="4.301724mm" draw:style-name="style-68" svg:viewBox="0.0 0.0 477.7601 430.17242" svg:width="4.777601mm" svg:x="24.019117mm" svg:y="50.348747mm"/>
            <draw:path svg:d="M 119.45935 627.0097 C 132.95306 577.05634 152.8498 613.9658 179.17581 627.0097 C 119.19482 554.40796 245.21576 461.93622 164.25333 417.98883 C 174.09587 373.2742 196.18855 432.27637 223.96979 417.98883 C 219.3396 367.87683 174.01643 358.45758 134.38184 343.3499 C 167.6664 296.7303 203.35866 372.71866 238.89226 373.19485 C 231.69562 295.80417 122.63432 320.25174 119.43291 238.83937 C 179.54622 263.31342 220.15976 307.31348 268.7373 343.3497 C 219.15439 223.73169 49.582928 224.1019 0.0 104.48389 C 100.22421 168.48656 197.08815 235.84941 298.6087 298.55573 C 267.17624 205.58115 131.02165 217.32866 104.53687 119.406265 C 198.35815 154.96631 247.30603 235.39966 343.40268 268.71057 C 294.79868 177.95848 164.38565 169.01564 119.45935 74.63873 C 230.61081 112.79168 277.25687 215.4235 403.1456 238.86562 C 339.32812 168.30125 222.62044 150.65355 179.20226 59.716354 C 271.46243 111.786415 347.8741 179.70499 447.93958 223.94324 C 403.8071 138.69449 280.22018 132.87363 238.94514 44.793976 C 338.455 84.64014 406.05603 156.36884 492.73343 209.02086 C 480.13922 136.81598 309.29785 94.00649 268.7901 0.0 C 370.36365 57.679173 450.4795 136.81598 552.4499 194.09828 C 575.83905 135.4401 422.88345 124.93625 418.06805 44.793976 C 547.7139 139.06511 674.3435 247.0414 836.1097 268.7372 C 857.0118 263.47208 837.3796 242.43755 821.18713 238.89226 C 813.8317 219.31316 895.2705 232.33057 880.9037 268.7372 C 1303.4961 164.75597 1360.5138 834.4692 895.82623 776.3667 C 801.13184 960.252 519.9327 1050.1311 328.48022 925.671 C 225.92773 858.9694 210.79361 764.5928 164.25333 642.0112 C 161.84563 624.44324 137.02773 629.33795 119.45935 627.0097 z M 925.6712 507.57678 C 935.1169 557.84766 906.43604 646.2448 940.5938 671.80365 C 960.75507 497.25806 900.1919 324.22055 806.2383 313.50494 C 874.63306 349.6205 893.52423 435.21323 925.6712 507.57678 z M 477.78452 358.27228 C 495.3529 360.60056 520.1708 355.7058 522.5785 373.19485 C 438.2558 376.4757 314.77475 489.82312 343.42914 507.57678 C 369.1731 481.3831 422.19562 382.03192 447.93958 447.86044 C 363.1671 451.2206 438.78497 526.2035 358.37817 522.4994 C 366.18332 565.5999 376.34338 640.8739 328.50665 612.08734 C 399.67953 759.35443 447.70148 872.9665 701.7544 880.8245 C 729.9326 829.3895 788.40546 808.2228 836.13635 776.3142 C 861.6952 688.4461 845.6349 629.6557 895.8527 552.371 C 871.19354 552.13275 887.4918 510.96362 865.9813 507.577 C 826.4791 516.6258 756.1527 349.27673 701.7544 373.19507 C 717.9733 376.767 737.5789 397.77487 716.677 403.06647 C 672.09454 362.71725 556.47156 314.88065 477.78452 358.27228 z" svg:height="9.832515mm" draw:style-name="style-69" svg:viewBox="0.0 0.0 1221.6405 983.25146" svg:width="12.216405mm" svg:x="10.880725mm" svg:y="23.148918mm"/>
            <draw:path svg:d="M 0.0 0.0 C 12.329673 0.50263405 144.22447 132.37099 194.09828 194.07184 C 140.22903 178.03801 59.187275 60.457184 0.0 0.0 z" svg:height="1.9407184mm" draw:style-name="style-70" svg:viewBox="0.0 0.0 194.09828 194.07184" svg:width="1.9409828mm" svg:x="25.064243mm" svg:y="20.461018mm"/>
            <draw:path svg:d="M 0.0 0.0 C 164.3591 95.673256 240.98253 316.3623 343.37616 522.55206 C 369.04077 705.93475 388.0379 824.4151 403.11914 970.4387 C 332.55478 948.3989 439.79044 1056.2432 358.32516 1045.0776 C 362.02933 1063.863 388.01147 1060.1324 388.19656 1045.0776 C 461.3274 1343.5012 420.23758 1559.6128 447.91293 1821.4443 C 459.26358 1928.627 478.49872 2054.6746 522.5519 2120.0269 C 517.2867 2143.4421 496.27884 2106.9563 492.7069 2134.9492 C 523.63666 2593.3396 729.218 3033.0508 791.28906 3269.6145 C 795.68115 3321.6316 831.6645 3268.371 836.0566 3299.4858 C 837.4589 3412.7275 894.5559 3532.2664 955.5159 3627.9397 C 957.3945 3601.164 937.25964 3596.454 940.5934 3568.2231 C 989.54126 3663.579 992.66345 3867.2815 1119.7428 3926.522 C 1080.7961 4038.7317 1232.7462 4177.5054 1119.7428 4284.847 C 754.1152 3471.8357 437.4884 2627.8413 358.32498 1522.8357 C 318.87585 972.31726 328.00403 334.3804 0.0 0.0 z" svg:height="42.848473mm" draw:style-name="style-71" svg:viewBox="0.0 0.0 1162.3562 4284.847" svg:width="11.623562mm" svg:x="23.272749mm" svg:y="20.908958mm"/>
            <draw:path svg:d="M 0.0 2.5170054 C 29.395208 -22.697863 135.17564 150.52496 119.45935 121.94991 C 70.56437 91.20526 37.438362 44.71808 0.0 2.5170054 z" svg:height="1.2514414mm" draw:style-name="style-72" svg:viewBox="0.0 0.0 121.04237 125.144135" svg:width="1.2104237mm" svg:x="26.706512mm" svg:y="22.973997mm"/>
            <draw:path svg:d="M 0.0 17.277288 C 19.817305 -44.793976 90.461006 80.61846 149.3043 76.99384 C 119.27415 138.72093 57.52041 22.251347 0.0 17.277288 z" svg:height="0.9499007mm" draw:style-name="style-73" svg:viewBox="0.0 0.0 149.3043 94.990074" svg:width="1.4930431mm" svg:x="15.658569mm" svg:y="23.573048mm"/>
            <draw:path svg:d="M 15.921387 0.0 C 61.90594 42.148186 0.39039928 103.055115 15.921387 164.22688 C -25.77685 176.74167 29.150553 55.64179 15.921387 0.0 z" svg:height="1.6512761mm" draw:style-name="style-74" svg:viewBox="0.0 0.0 33.316338 165.12761" svg:width="0.33316338mm" svg:x="28.189566mm" svg:y="24.193495mm"/>
            <draw:path svg:d="M 0.30581948 0.0 C 32.61146 6.111949 131.30092 76.0677 74.94475 74.63893 C 72.21963 27.648909 -5.462158 55.536015 0.30581948 0.0 z" svg:height="0.74660516mm" draw:style-name="style-75" svg:viewBox="0.0 0.0 91.99429 74.660515" svg:width="0.919943mm" svg:x="17.297781mm" svg:y="24.641436mm"/>
            <draw:path svg:d="M 0.0 0.0 C 93.953606 10.742036 154.51677 183.75311 134.35548 358.29874 C 100.19777 332.7399 128.87859 244.34271 119.43291 194.07184 C 87.28593 121.73493 68.39476 36.142212 0.0 0.0 z" svg:height="3.5829873mm" draw:style-name="style-76" svg:viewBox="0.0 0.0 138.22966 358.29874" svg:width="1.3822966mm" svg:x="18.943108mm" svg:y="26.283703mm"/>
            <draw:path svg:d="M 388.17053 61.953175 C 409.07263 56.66159 389.46707 35.653507 373.24796 32.081776 C 427.64627 8.163463 497.97244 175.48589 537.47485 166.46371 C 558.9589 169.85033 542.6871 211.01949 567.34625 211.25769 C 517.1547 288.54242 533.18854 347.33282 507.62967 435.20093 C 459.89883 467.1097 401.42593 488.24982 373.24774 539.71124 C 119.19482 531.87964 71.17298 418.2674 0.0 270.97403 C 47.836628 299.76065 37.67666 224.48685 29.8715 181.38608 C 110.27841 185.09024 34.686893 110.10733 119.43291 106.747154 C 93.688965 40.91885 40.666424 140.26982 14.922478 166.4635 C -13.731901 148.71002 109.77557 35.362423 194.07184 32.081573 C 191.66414 14.592536 166.84624 19.487465 149.27786 17.158997 C 227.99176 -26.232449 343.61475 21.60418 388.17053 61.953175 z" svg:height="5.3971124mm" draw:style-name="style-77" svg:viewBox="0.0 0.0 567.34625 539.71124" svg:width="5.6734624mm" svg:x="14.165523mm" svg:y="26.56005mm"/>
            <draw:path svg:d="M 0.0 0.0 C 39.84626 14.869489 68.685844 40.798744 104.51043 59.716557 C 68.447655 99.6156 7.249537 38.41759 0.0 0.0 z" svg:height="0.72710043mm" draw:style-name="style-78" svg:viewBox="0.0 0.0 104.51043 72.710045" svg:width="1.0451043mm" svg:x="11.328929mm" svg:y="27.92597mm"/>
            <draw:path svg:d="M 0.0 0.0 C 128.1642 203.43819 242.83461 461.8567 388.17014 701.70154 C 528.87555 933.8732 694.1079 1158.6371 836.0568 1373.5581 C 529.6428 1038.3573 253.86772 527.1559 14.922478 59.743202 C 13.678912 36.06268 22.119127 2.7782137 0.0 0.0 z" svg:height="13.73558mm" draw:style-name="style-79" svg:viewBox="0.0 0.0 836.0568 1373.5581" svg:width="8.360568mm" svg:x="11.328929mm" svg:y="30.91206mm"/>
            <draw:path svg:d="M 15.0876 29.844955 C 3.4988577 57.07056 -0.94612277 20.902107 0.16512235 0.0 C 187.80759 265.21817 312.77026 593.1164 522.69073 836.057 C 448.237 828.199 427.94342 731.0703 388.33536 671.83014 C 269.56384 494.24164 110.09946 244.92468 15.0876 29.844955 z" svg:height="8.36057mm" draw:style-name="style-80" svg:viewBox="0.0 0.0 522.69073 836.057" svg:width="5.2269073mm" svg:x="11.625993mm" svg:y="32.853043mm"/>
            <draw:path svg:d="M 0.0 0.0 C 141.28749 271.78006 285.8294 540.2791 462.80914 776.3403 C 359.01312 703.7914 287.7608 549.6717 208.99442 418.04172 C 131.33917 288.21036 21.8017 159.25262 0.0 0.0 z" svg:height="7.7634025mm" draw:style-name="style-81" svg:viewBox="0.0 0.0 462.80914 776.3403" svg:width="4.628092mm" svg:x="11.627643mm" svg:y="33.449944mm"/>
            <draw:path svg:d="M 1149.5615 194.09828 C 1163.0553 153.64331 1182.952 228.22935 1209.2781 223.94344 C 1220.4435 177.93245 1157.7902 205.74002 1179.4065 149.3045 C 1203.5365 145.09773 1205.124 163.40692 1224.2006 164.22688 C 1197.0013 111.81286 1163.7961 65.405 1149.5615 0.0 C 1234.096 79.71896 1259.1255 218.88965 1343.6334 298.6086 C 1297.8341 411.98267 1455.8433 531.9713 1507.8604 642.0114 C 1505.6643 544.5125 1373.9282 447.62204 1343.6334 328.48 C 1469.972 465.9046 1513.2048 686.435 1701.9586 761.4441 C 1698.3602 799.94104 1676.2676 740.9391 1642.2422 761.4441 C 1626.4994 799.2002 1692.5658 827.6166 1701.9586 791.28925 C 1769.1099 853.5194 1803.1088 948.9282 1866.1854 1015.2327 C 1867.1381 919.53284 1735.7458 827.29926 1701.9586 716.6241 C 1786.7312 796.052 1841.9496 905.08685 1910.953 1000.2837 C 1898.0414 1062.0107 1849.2522 1087.8607 1836.3141 1149.5883 C 1790.3824 1160.7007 1807.6333 1108.6044 1761.6752 1119.743 C 1768.1044 1143.1852 1808.6387 1132.4958 1791.5465 1179.4596 C 1761.8867 1204.3304 1772.5494 1178.1104 1731.8302 1179.4596 C 1723.5753 1212.5592 1760.3259 1200.7054 1761.6752 1224.2534 C 1023.8052 2430.4624 189.28291 3716.6282 194.04543 5568.8174 C 194.97147 5926.5337 249.0523 6325.314 313.50476 6733.3545 C 295.98938 6735.762 300.9106 6760.554 298.58228 6778.1216 C 275.56354 6697.053 179.73145 6596.0356 238.86581 6524.307 C 196.74416 6522.005 201.45372 6566.5347 179.14937 6584.05 C 150.01874 6544.203 215.66187 6471.8403 208.99437 6404.9004 C 200.68645 6374.024 151.20937 6425.035 164.20042 6464.6167 C 124.80396 6486.2593 171.21187 6371.9067 194.04543 6360.106 C 185.44647 6328.8853 157.03021 6317.5083 164.20042 6270.5186 C 150.91833 6277.1597 137.50397 6283.642 134.35541 6300.3896 C 119.51229 6269.302 143.98624 6219.0835 164.20042 6195.8794 C 175.0748 6155.1597 134.54062 6165.8228 134.35541 6136.163 C 115.33187 6139.5493 114.77625 6180.745 134.35541 6180.9565 C 49.15958 6197.7314 160.25812 6050.0933 59.716454 5986.8584 C 69.87646 5966.724 105.17187 5999.8496 119.43291 5956.9873 C 121.02041 5895.7095 59.769367 5897.218 74.638954 5822.632 C 143.74812 5862.2925 117.89834 5771.1436 74.638954 5747.992 C 54.424793 5762.624 55.297916 5798.3164 29.845005 5807.7085 C -5.1858263 5786.039 61.224583 5740.716 74.638954 5718.121 C 53.075417 5640.1484 1.5875047 5592.0996 0.0 5494.1777 C 33.972496 5504.999 4.444999 5579.3203 59.716454 5568.8174 C 91.57229 5554.979 80.11583 5460.232 29.845 5479.2295 C 34.951458 5424.6465 80.06291 5410.0146 74.638954 5344.874 C 61.224583 5304.4985 38.60271 5376.3594 29.845005 5389.641 C -16.774574 5361.013 42.439175 5314.0767 59.71646 5300.0537 C 46.222713 5243.883 16.933338 5203.508 14.922505 5135.8267 C 116.28438 5212.6616 34.739796 5003.2705 14.922505 4941.7554 C 51.620213 4953.3438 62.230003 5031.1846 89.56146 5091.0596 C 118.16291 4986.629 43.76209 4909.2646 44.76751 4762.606 C 95.67333 4807.4263 99.060005 4869.0737 104.48396 4926.833 C 183.48854 4877.965 44.000214 4767.7124 149.25146 4732.7344 C 64.770004 4712.706 56.77959 4616.2124 59.690002 4508.7915 C 173.61958 4505.3516 65.96063 4346.6284 89.535 4240.0537 C 150.41563 4243.8374 66.70146 4319.138 134.32895 4329.6416 C 198.86082 4246.6943 104.29875 4179.2524 119.406456 4045.9548 C 156.89792 4098.977 183.40916 4160.599 179.12291 4240.053 C 249.47562 4169.3564 184.9173 4052.0405 149.25145 3941.4707 C 167.79874 3894.269 192.66956 3938.6665 223.91687 3896.677 C 244.97769 3812.936 180.8427 3814.471 208.99437 3762.3215 C 206.48082 3711.2837 261.51416 3765.7344 283.63333 3717.5276 C 197.88187 3582.934 293.84622 3532.4785 298.55582 3359.2292 C 304.3502 3305.3071 380.47083 3321.7112 358.27228 3239.7698 C 428.0429 3309.1433 455.71832 3114.2515 388.14374 3165.1309 C 367.82373 3143.8054 444.39417 3092.7673 417.9887 3015.8264 C 435.1866 2967.5134 434.8956 3055.9373 432.9112 3075.543 C 530.27783 3050.2751 409.522 2886.3394 537.42163 2881.471 C 503.10513 2827.6548 522.2874 2809.1072 522.49915 2732.1663 C 606.9541 2772.3564 561.1548 2549.7888 641.9585 2493.3005 C 677.7831 2530.342 533.1089 2637.7896 627.036 2687.3726 C 652.3831 2677.6624 636.37585 2653.0562 612.1135 2657.5273 C 616.585 2625.3276 691.1711 2673.8523 641.985 2627.6824 C 657.72766 2602.4412 701.1458 2634.6143 671.83 2672.4497 C 725.61975 2666.5232 717.39124 2598.578 746.469 2567.9395 C 755.5971 2645.3564 693.34064 2693.352 671.83 2776.9602 C 683.7363 2798.3384 701.8073 2740.818 746.469 2776.9602 C 735.51526 2763.0168 719.3227 2754.3384 701.675 2747.115 C 756.1527 2644.2715 827.9077 2530.2625 880.82434 2388.7898 C 887.5448 2500.1794 761.49725 2607.759 746.4425 2747.115 C 948.2402 2366.644 1153.4775 1989.6394 1358.556 1612.4496 C 1255.2892 1701.958 1220.9462 1873.646 1134.6127 2000.6199 C 1119.1875 2023.2946 1073.1499 2037.8204 1059.9473 2060.3364 C 1053.6503 2071.0786 1065.2125 2108.12 1059.9473 2120.053 C 1018.77814 2213.5833 956.38934 2301.954 895.7204 2373.868 C 976.3125 2225.5422 1041.3735 2061.686 1134.6127 1925.9813 C 1039.5743 1980.3268 970.6769 2189.9824 895.7204 2314.1516 C 971.65576 2061.5803 1154.3771 1786.5463 1283.8906 1537.8114 C 1135.7505 1703.2026 1053.0946 1934.078 940.4879 2135.0024 C 984.3823 1930.0032 1146.1749 1713.68 1239.0967 1507.9401 C 1075.5577 1707.7267 935.1962 2059.9932 791.21 2329.0745 C 877.25256 2046.817 1082.4899 1754.4523 1209.2517 1463.1462 C 1111.9644 1540.0343 1081.749 1683.9939 1015.1534 1791.6 C 1012.16364 1674.0192 1142.5768 1560.8038 1164.4578 1418.3524 C 1103.445 1501.6432 1059.2594 1601.7881 1015.1534 1702.0121 C 1005.9459 1607.9791 1107.5988 1496.0076 1134.6128 1388.4807 C 1042.1938 1475.211 1012.3489 1624.5419 955.4634 1746.7792 C 947.3407 1668.7272 1025.3662 1548.1301 1030.1023 1433.2478 C 1054.3381 1482.8306 1075.2932 1441.7676 1074.8964 1388.4802 C 1060.3707 1388.9038 1063.3076 1406.7366 1059.9739 1418.3254 C 1098.5237 1080.2937 1164.9604 679.92615 1149.5618 268.7372 C 1194.4613 344.88446 1181.285 209.2855 1149.5615 194.09828 z M 1552.6542 701.7013 C 1521.0894 706.30493 1568.344 753.5598 1597.4481 746.4951 C 1587.5262 710.7762 1545.8015 630.10486 1507.8602 671.85614 C 1525.508 679.1058 1541.7269 687.758 1552.6542 701.7013 z M 1716.9076 865.9282 C 1756.7803 935.54 1782.4977 1019.30707 1851.2631 1060.0265 C 1804.1143 973.7987 1797.7114 927.7615 1716.9076 865.9282 z M 149.25139 6046.5757 C 109.74909 6034.749 182.66826 5976.4077 119.40639 5971.936 C 82.338264 5992.045 116.31076 6100.9736 149.25139 6046.5757 z M 74.61243 5315.0293 C 162.37471 5310.7437 74.32139 5217.1333 74.61243 5165.725 C 68.26243 5194.194 31.961594 5192.739 44.767426 5240.3643 C 82.39118 5243.9624 106.62701 5284.39 74.61243 5315.0293 z M 104.48389 4687.967 C 146.4468 4690.1094 147.53159 4651.4014 149.25139 4613.327 C 131.68304 4610.9727 106.86514 4615.8936 104.48389 4598.405 C 135.4666 4573.905 170.33868 4521.49 119.40639 4493.894 C 49.34472 4554.061 105.43638 4618.7783 104.48389 4687.967 z M 134.32887 4419.229 C 177.32367 4416.0806 219.3395 4326.3076 164.17387 4314.7183 C 144.38304 4339.696 124.61867 4364.7515 134.32887 4419.229 z M 238.8393 4001.1877 C 238.65408 4030.8474 198.09348 4020.1843 208.9943 4060.9038 C 276.27783 4053.8127 242.91386 3990.5513 238.8393 3941.4707 C 218.94264 3941.4707 199.04597 3941.4707 179.12285 3941.4707 C 160.81367 4018.7827 231.48389 3983.91 238.8393 4001.1877 z M 268.71075 3851.9097 C 284.45346 3836.3787 299.5347 3745.3093 268.71075 3732.45 C 241.64388 3749.1987 214.2066 3841.7498 268.71075 3851.9097 z M 283.63324 3598.0945 C 313.05493 3569.4666 352.61014 3513.5334 283.63324 3493.5837 C 269.63678 3506.1782 251.75096 3588.7815 283.63324 3598.0945 z M 313.5047 3687.6829 C 330.04117 3659.4521 332.55472 3617.1453 343.3497 3583.172 C 268.79013 3554.73 264.107 3681.8354 313.5047 3687.6829 z M 313.5047 3433.8677 C 375.89343 3447.414 399.57364 3328.5632 343.3497 3314.408 C 317.71158 3338.565 306.2551 3376.8767 313.5047 3433.8677 z M 358.27222 3523.456 C 374.80865 3495.2253 377.3222 3452.9185 388.14365 3418.9453 C 330.41156 3407.357 301.54553 3510.306 358.27222 3523.456 z M 417.98865 3359.2292 C 401.66385 3293.1365 443.2828 3284.9604 447.83368 3239.7698 C 390.6837 3221.0107 353.933 3352.932 417.98865 3359.2292 z M 462.78262 3180.0532 C 471.67264 3142.5881 474.76825 3130.0469 492.62766 3075.543 C 433.65198 3074.0083 417.1155 3158.5164 462.78262 3180.0532 z M 1298.8658 1836.3934 C 1296.8021 1774.3752 1289.0233 1833.3772 1268.9944 1836.3934 C 1184.0367 1976.94 1114.2396 2134.4731 1030.1285 2284.2798 C 948.6634 2429.3508 839.5757 2570.3472 821.1077 2732.1663 C 960.8608 2414.1108 1133.2368 2128.5989 1298.8658 1836.3934 z M 1074.8961 2329.074 C 1155.594 2177.3884 1255.5271 2026.232 1298.8395 1881.1876 C 1132.3636 2172.5732 966.73444 2464.7788 821.08136 2776.961 C 920.03546 2647.1824 992.16095 2484.5696 1074.8961 2329.074 z M 1478.0153 821.1344 C 1512.0406 787.3736 1467.9082 755.4912 1448.1703 731.5731 C 1448.382 771.1544 1439.8624 819.46747 1478.0153 821.1344 z M 1627.3197 1030.155 C 1643.036 1029.3347 1639.0408 1011.0255 1612.3972 1015.2327 C 1618.6678 1043.7811 1617.7947 1079.5 1657.1647 1074.9492 C 1680.7128 1073.6 1668.8593 1036.8759 1701.9586 1045.1041 C 1687.5388 989.8592 1679.6277 928.0788 1627.3197 910.7224 C 1596.4427 952.49994 1676.056 983.5623 1672.0872 1045.1041 C 1654.5188 1042.7491 1629.7274 1047.6705 1627.3197 1030.155 z M 1761.6752 1060.0265 C 1802.2092 1046.1094 1796.6001 1152.128 1836.3141 1089.8717 C 1802.0504 1082.2781 1788.3186 989.11835 1761.6752 1060.0265 z M 1268.9945 1672.1665 C 1269.4708 1641.5276 1353.7935 1573.5562 1283.917 1567.6561 C 1302.8347 1617.821 1225.4441 1646.6077 1268.9945 1672.1665 z M 1328.7109 1866.2385 C 1343.4482 1830.4406 1413.8804 1773.2642 1373.5049 1731.8568 C 1384.591 1793.4515 1296.4846 1833.0066 1328.7109 1866.2385 z M 567.293 2851.5994 C 575.9713 2810.5098 604.467 2789.2373 612.087 2747.089 C 553.7199 2737.617 504.8249 2831.2268 567.293 2851.5994 z M 492.65408 3015.8264 C 533.3735 3020.5095 553.6141 2929.0693 522.4991 2911.316 C 502.70822 2936.3188 482.94388 2961.3489 492.65408 3015.8264 z M 104.48389 5658.406 C 106.70639 5621.3374 96.75806 5596.44 74.612434 5583.766 C 51.831806 5605.145 60.060345 5661.5806 104.48389 5658.406 z" svg:height="67.78121mm" draw:style-name="style-82" svg:viewBox="0.0 0.0 1910.953 6778.121" svg:width="19.10953mm" svg:x="0.28125274mm" svg:y="35.092213mm"/>
            <draw:path svg:d="M 0.0 11.6990595 C 37.941196 -30.052267 79.66608 50.645725 89.58795 86.33799 C 60.48383 93.40232 13.229166 46.147858 44.793976 41.544216 C 33.866634 27.600866 17.647703 18.948696 0.0 11.6990595 z" svg:height="0.8705616mm" draw:style-name="style-83" svg:viewBox="0.0 0.0 89.58795 87.05616" svg:width="0.89587957mm" svg:x="15.359856mm" svg:y="41.693783mm"/>
            <draw:path svg:d="M 134.35548 194.09828 C 65.59031 153.37888 39.872807 69.611786 0.0 0.0 C 80.80397 61.83327 87.2068 107.87051 134.35548 194.09828 z" svg:height="1.9409828mm" draw:style-name="style-84" svg:viewBox="0.0 0.0 134.35548 194.09828" svg:width="1.3435549mm" svg:x="17.450327mm" svg:y="43.751495mm"/>
            <draw:path svg:d="M 2.7151825 74.639336 C -10.09065 26.988016 26.210182 28.469675 32.56018 0.0 C 32.269142 51.381714 120.322464 144.99194 32.56018 149.3045 C 64.60122 118.66604 40.36539 78.23811 2.7151825 74.639336 z" svg:height="1.4930451mm" draw:style-name="style-85" svg:viewBox="0.0 0.0 71.501045 149.3045" svg:width="0.71501046mm" svg:x="0.7015106mm" svg:y="86.74945mm"/>
            <draw:path svg:d="M 35.278538 0.0 C 86.21083 27.596022 51.33874 80.00964 20.356035 104.510735 C 22.763744 121.99998 47.581665 117.10525 65.12353 119.43311 C 63.403736 157.50653 62.318947 196.21541 20.356035 194.07245 C 21.308529 124.91 -34.78313 60.192543 35.278538 0.0 z" svg:height="1.9415752mm" draw:style-name="style-86" svg:viewBox="0.0 0.0 65.123535 194.15752" svg:width="0.65123534mm" svg:x="1.1225313mm" svg:y="80.03089mm"/>
            <draw:path svg:d="M 3.018239 0.0 C 22.914902 0.0 42.81156 0.0 62.73469 0.0 C 66.80928 49.053852 100.17323 112.34213 32.889687 119.43311 C 22.015306 78.7137 62.549484 89.37681 62.73469 59.71696 C 55.37928 42.41262 -15.290936 77.28533 3.018239 0.0 z" svg:height="1.194331mm" draw:style-name="style-87" svg:viewBox="0.0 0.0 74.587524 119.43311" svg:width="0.74587524mm" svg:x="2.0422988mm" svg:y="74.50719mm"/>
            <draw:path svg:d="M 0.0 924.01935 C 18.467964 762.20026 127.555595 621.204 209.02086 476.1329 C 293.15836 326.32574 362.92902 168.76634 447.8867 28.246418 C 467.91565 25.23021 475.69437 -33.77176 477.75818 28.246418 C 312.12897 320.4516 139.75294 605.96344 0.0 924.01935 z" svg:height="9.240191mm" draw:style-name="style-88" svg:viewBox="0.0 0.0 477.75818 924.01917" svg:width="4.7775817mm" svg:x="8.492331mm" svg:y="53.173687mm"/>
            <draw:path svg:d="M 0.0 895.7734 C 145.65315 583.5916 311.28226 291.35938 477.7581 0.0 C 434.4193 145.04443 334.48618 296.20123 253.81474 447.88647 C 171.05312 603.38245 98.92766 765.9953 0.0 895.7734 z" svg:height="8.957733mm" draw:style-name="style-89" svg:viewBox="0.0 0.0 477.7581 895.7734" svg:width="4.7775807mm" svg:x="8.492331mm" svg:y="53.904083mm"/>
            <draw:path svg:d="M 59.690113 134.38173 C 63.632458 72.86619 -15.95429 41.77757 14.922579 0.0 C 67.25707 17.330175 75.14177 79.11056 89.56151 134.38173 C 56.46215 126.15307 68.28899 162.90388 44.767532 164.22688 C 5.3975625 168.77765 6.270612 133.05913 0.0 104.51033 C 26.669983 100.30354 30.638773 118.61275 14.922478 119.43271 C 17.330276 136.9482 42.121742 132.02682 59.690113 134.38173 z" svg:height="1.6462162mm" draw:style-name="style-90" svg:viewBox="0.0 0.0 89.56151 164.62161" svg:width="0.8956151mm" svg:x="16.405224mm" svg:y="44.199436mm"/>
            <draw:path svg:d="M 1385.5903 0.0 C 1299.6802 231.64282 1121.4834 415.9779 1012.3428 641.98474 C 962.44226 745.3574 942.54565 865.24023 892.90985 970.43854 C 856.0799 1048.5172 796.0195 1114.795 758.528 1194.382 C 562.4453 1610.7305 422.34842 2154.952 325.56384 2523.1191 C 263.4397 2759.4976 198.82848 3034.5583 176.25949 3359.2024 C 141.94301 3852.9417 97.5195 4569.777 206.1045 5240.3633 C 240.97661 5455.681 328.92407 5685.789 340.4864 5912.2197 C 218.67221 5714.338 151.41515 5444.5425 101.59409 5180.674 C -48.556946 4385.019 -35.221954 3381.7988 161.31058 2612.7341 C 422.34836 1591.4156 908.6789 752.92474 1385.5903 0.0 z" svg:height="59.1222mm" draw:style-name="style-91" svg:viewBox="0.0 0.0 1385.5905 5912.2197" svg:width="13.855905mm" svg:x="2.8477702mm" svg:y="50.320568mm"/>
            <draw:path svg:d="M 0.0 0.0 C 223.70525 159.51747 468.4977 427.24902 701.7013 627.0624 C 679.95264 673.0205 634.9733 604.4406 627.0624 597.2172 C 441.74847 427.61963 188.17165 175.60417 0.0 0.0 z" svg:height="6.4280453mm" draw:style-name="style-92" svg:viewBox="0.0 0.0 701.7013 642.8045" svg:width="7.017013mm" svg:x="24.76579mm" svg:y="51.9631mm"/>
            <draw:path svg:d="M 51.92401 0.0 C 92.29945 41.380707 21.867306 98.58369 7.1300354 134.38173 C -25.096174 101.150154 63.01012 61.595074 51.92401 0.0 z" svg:height="1.3438172mm" draw:style-name="style-93" svg:viewBox="0.0 0.0 64.25651 134.38173" svg:width="0.64256513mm" svg:x="13.497061mm" svg:y="52.410774mm"/>
            <draw:path svg:d="M 313.531 373.24756 C 247.30583 290.1684 168.88321 219.2865 89.58775 149.30411 C 168.77765 130.12166 206.61287 280.8816 298.58218 298.6086 C 215.52946 182.56233 96.86383 102.208305 0.0 0.0 C 114.194214 36.512627 185.57874 163.2745 283.6598 253.81483 C 410.05127 370.4433 574.88654 463.10034 656.90753 612.1138 C 535.1993 509.8788 441.85428 379.25412 298.58237 298.58237 C 417.5391 423.46573 535.411 549.46014 686.7525 641.9585 C 670.5864 680.191 732.1284 713.1315 686.7525 731.54645 C 722.6565 738.29346 785.9977 871.7757 746.4955 895.7734 C 797.031 981.81586 866.0873 1051.904 865.9282 1149.5883 C 912.99774 1126.9927 915.67 1059.974 940.56714 1015.2065 C 936.36035 988.53656 954.66956 984.5676 955.4895 1000.2841 C 955.75397 1079.2888 846.5342 1177.2375 925.6181 1239.1499 C 945.93823 1189.7787 974.328 1148.5038 985.3609 1089.8455 C 1006.0513 1095.7721 1027.6677 1174.6178 1045.0775 1134.6392 C 1091.4062 1223.645 929.9836 1350.1425 1000.30994 1418.2988 C 1047.2205 1420.4418 1051.5863 1380.0134 1060.0265 1343.6598 C 1110.218 1375.8861 1040.4209 1412.2135 1045.1041 1448.1705 C 1047.935 1460.2621 1060.0793 1463.0404 1060.0265 1478.0154 C 1115.2714 1488.4927 1097.2533 1425.6808 1119.743 1403.3763 C 1141.2272 1406.7632 1124.9554 1447.959 1149.6145 1448.1705 C 1113.3137 1443.1434 1087.5433 1520.5604 1074.9755 1582.526 C 1081.4844 1600.8882 1094.0784 1613.1912 1119.743 1612.3975 C 1161.3357 1590.0402 1144.2963 1550.0878 1104.8207 1537.7582 C 1128.0245 1492.0116 1144.8254 1575.6733 1179.4596 1567.6029 C 1164.5901 1587.5524 1139.1371 1596.9187 1134.692 1627.3457 C 1143.0265 1648.8302 1157.9756 1663.7792 1179.4596 1672.1128 C 1236.5302 1658.8837 1167.0242 1588.7692 1224.2534 1597.4735 C 1165.1456 1700.4226 1310.4016 1826.2588 1194.382 1731.829 C 1178.1895 1735.5336 1184.2485 1761.5155 1164.5369 1761.7003 C 1185.8356 1796.3607 1275.2386 1832.5027 1209.3043 1866.211 C 1194.382 1854.4369 1214.887 1813.9824 1179.433 1791.5718 C 1071.3771 1849.8862 1253.7017 1886.7953 1164.5369 1970.7211 C 1169.8021 1990.3265 1190.8098 1994.2161 1194.382 2015.5148 C 1227.9575 1974.5046 1277.9109 1921.2699 1254.0985 1866.2103 C 1364.5355 1935.3461 1128.9507 2054.8318 1224.2534 2164.7927 C 1279.313 2145.2139 1256.453 2047.6882 1313.8413 2030.4371 C 1334.1877 2082.0312 1246.7694 2100.7898 1298.919 2134.9211 C 1281.5093 2144.261 1259.8927 2142.541 1239.2024 2179.715 C 1236.6626 2217.074 1262.1152 2226.4668 1283.97 2239.4312 C 1342.3105 2239.9075 1286.6422 2164.3162 1313.8413 2164.7917 C 1379.1405 2192.0706 1286.7217 2301.9517 1269.0476 2343.9412 C 1266.5077 2381.3 1291.987 2390.6929 1313.8413 2403.6572 C 1351.7299 2316.4243 1348.5283 2330.4204 1388.4802 2224.508 C 1430.2844 2254.9348 1340.9081 2315.0483 1388.4802 2373.8125 C 1378.373 2390.4548 1338.8708 2370.8757 1328.7637 2418.6062 C 1317.8894 2459.3257 1358.4236 2448.6626 1358.6089 2478.3225 C 1395.0686 2445.0903 1425.1782 2405.5354 1433.2478 2343.967 C 1441.7938 2416.6482 1366.6256 2521.582 1403.4026 2597.7815 C 1374.3778 2646.015 1433.3007 2530.1006 1373.5312 2538.0386 C 1361.4398 2540.8694 1358.6617 2553.0142 1343.6598 2552.961 C 1342.8395 2623.4727 1401.0481 2634.9553 1418.2988 2687.343 C 1432.2421 2676.3894 1440.9205 2660.1968 1448.1702 2642.5493 C 1480.0787 2632.1777 1408.3502 2756.558 1388.4536 2791.8538 C 1377.5793 2832.5999 1418.1134 2821.9368 1418.2988 2851.5967 C 1471.8767 2860.3809 1418.7223 2762.4321 1478.0416 2776.9573 C 1482.1163 2861.0154 1371.3617 2908.6667 1403.4026 2971.0288 C 1354.7723 2987.9094 1323.7366 3038.5774 1373.5312 3075.5396 C 1429.9934 3054.161 1468.5432 2918.1123 1463.1191 2926.235 C 1530.9054 2896.2046 1392.3168 3059.982 1478.0416 3105.3845 C 1466.4528 3173.4092 1420.3093 3206.9053 1388.4536 3254.689 C 1377.5793 3295.4084 1418.1134 3284.745 1418.2988 3314.405 C 1463.8071 3290.2222 1481.8782 3238.6548 1507.8867 3194.9453 C 1548.3151 3241.3264 1400.4922 3305.5942 1448.1702 3359.172 C 1373.6637 3387.4294 1386.7604 3441.2456 1313.8147 3493.5544 C 1319.0801 3513.16 1340.0876 3517.0493 1343.6598 3538.3215 C 1397.6084 3502.6826 1416.2878 3431.8003 1478.0416 3403.966 C 1437.6661 3483.0237 1380.1459 3544.936 1313.8147 3598.0642 C 1321.5669 3620.1567 1335.9076 3635.688 1343.6598 3657.7805 C 1366.8904 3606.3455 1434.6765 3599.5193 1448.1702 3538.3206 C 1520.6133 3553.005 1412.9276 3613.9653 1403.4026 3642.8313 C 1409.6732 3671.3801 1408.8 3707.0984 1448.1702 3702.5476 C 1441.8729 3750.9927 1386.0991 3749.9873 1373.5312 3792.135 C 1381.3102 3814.2275 1395.6241 3829.7588 1403.4026 3851.8513 C 1439.5447 3828.303 1469.416 3798.4316 1492.9906 3762.2896 C 1535.5356 3801.0508 1372.9491 3840.1296 1433.2478 3896.645 C 1401.1273 3893.232 1331.7799 3918.0762 1313.8151 3971.2844 C 1376.3363 4056.004 1277.3025 4084.2354 1313.8151 4165.383 C 1359.5616 4110.64 1376.7065 4102.2 1448.1705 4060.8718 C 1423.3263 4090.5317 1449.5198 4079.8687 1448.1705 4120.588 C 1418.4579 4089.4731 1384.4059 4120.085 1373.5316 4150.4595 C 1381.4426 4162.4717 1389.1157 4174.695 1388.454 4195.2266 C 1425.8132 4197.7666 1435.2058 4172.314 1448.1705 4150.4595 C 1451.1605 4216.235 1387.819 4267.723 1358.5826 4299.764 C 1342.4167 4317.517 1259.1523 4313.4697 1298.8661 4389.3516 C 1365.3826 4424.594 1352.5502 4305.585 1373.505 4344.5845 C 1440.5769 4386.97 1247.431 4413.7993 1283.917 4523.734 C 1328.2081 4493.3857 1390.0415 4480.5796 1403.3763 4419.2495 C 1440.9209 4506.906 1261.7184 4506.271 1283.917 4628.2437 C 1324.4778 4619.036 1353.8466 4598.637 1373.505 4568.5273 C 1388.3483 4623.5605 1253.1195 4656.8457 1254.0457 4747.677 C 1224.3857 4747.4653 1235.0752 4706.9307 1194.3291 4717.805 C 1175.623 4458.5664 1277.1172 4165.8315 1194.3291 3941.4387 C 1239.1495 3795.653 1226.7407 3615.975 1209.2515 3418.9133 C 1195.3872 3262.2798 1134.7183 3063.7898 1149.5349 2971.0007 C 1149.3762 2971.8735 1174.1942 2987.5637 1179.38 2985.923 C 1173.0565 2952.427 1147.3391 2938.3242 1134.6125 2911.2837 C 982.4771 1908.8304 611.02856 1125.7432 208.96777 373.21524 C 222.46158 332.4696 242.38466 418.61783 268.68433 373.21524 C 235.26744 326.9927 180.92201 301.72495 149.25142 253.78214 C 195.18288 243.20502 248.36418 353.43045 313.531 373.24756 z M 313.531 373.24756 C 399.28238 461.67117 478.6838 556.44495 582.2682 627.0624 C 511.2012 523.9279 422.40717 438.54678 313.531 373.24756 z M 1000.30994 1134.6392 C 984.2232 1191.0485 866.27216 1323.7898 970.43854 1358.5826 C 971.4438 1269.9999 1023.461 1232.4292 1045.0775 1164.4844 C 1023.7787 1160.9388 1019.91547 1139.9308 1000.30994 1134.6392 z M 970.4652 1418.3254 C 936.17505 1430.0466 955.93964 1510.7443 1000.3366 1492.9644 C 1023.09076 1471.5598 1014.83545 1415.1239 970.4652 1418.3254 z M 1060.0265 1552.6805 C 1056.6663 1524.4757 1076.854 1519.7666 1074.9489 1492.9644 C 1054.7345 1488.2545 1046.4268 1471.718 1015.20605 1478.042 C 1008.1417 1524.9263 1033.8593 1539.0282 1060.0265 1552.6805 z M 1060.0265 1597.4742 C 1018.3809 1628.8007 1036.0288 1676.2405 1104.7941 1672.1136 C 1111.8846 1625.2294 1086.2203 1611.1273 1060.0265 1597.4742 z M 1030.155 1657.1913 C 1010.4171 1676.691 1026.9006 1736.2223 1060.0265 1746.7788 C 1092.1204 1714.8969 1065.5563 1665.4457 1030.155 1657.1913 z M 1119.743 1657.1913 C 1144.8254 1737.0426 1075.0022 1721.9346 1074.9755 1776.651 C 1083.3099 1798.1355 1098.2589 1813.0845 1119.743 1821.4181 C 1162.4734 1778.6615 1123.9498 1746.9113 1179.4596 1716.9073 C 1177.6602 1678.9131 1157.7369 1659.0168 1119.743 1657.1913 z M 1060.0265 1806.4691 C 1057.8307 1843.5106 1057.2485 1878.9388 1089.8717 1881.1084 C 1112.6787 1859.7297 1104.4235 1803.3209 1060.0265 1806.4691 z M 1149.6145 1881.1343 C 1100.3757 1881.6898 1092.5438 1923.6002 1089.8717 1970.7218 C 1109.6096 1970.9067 1103.5243 1996.8895 1119.743 2000.5933 C 1145.9369 1944.5017 1104.2385 1950.3225 1164.5369 1940.8771 C 1165.6483 1914.8427 1161.2032 1894.4434 1149.6145 1881.1343 z M 1164.5369 2239.4595 C 1228.6455 2244.5923 1204.9122 2185.061 1194.382 2149.8718 C 1130.2996 2144.7656 1154.0066 2204.2703 1164.5369 2239.4595 z M 1224.2534 2224.5105 C 1196.5516 2253.9587 1202.0547 2334.4448 1269.0209 2314.098 C 1290.3726 2268.961 1281.4297 2227.9502 1224.2534 2224.5105 z M 1179.4592 2299.1765 C 1176.5487 2341.933 1177.6335 2380.6677 1224.2529 2373.8157 C 1255.2096 2343.0964 1224.2004 2298.0913 1179.4592 2299.1765 z M 1239.2024 2373.815 C 1174.9613 2539.9465 1389.0886 2427.4463 1239.2024 2373.815 L 1239.2024 2373.815 z M 1358.6089 2493.248 C 1328.949 2493.0632 1339.6117 2452.5286 1298.8923 2463.3767 C 1295.5321 2474.965 1298.4688 2492.825 1283.97 2493.248 C 1285.7955 2531.2424 1305.6921 2551.1387 1343.6865 2552.964 C 1340.3525 2524.7603 1360.5403 2520.0237 1358.6089 2493.248 z M 1328.7637 2597.7847 C 1300.6913 2615.4854 1272.0105 2709.2798 1343.6598 2702.2688 C 1351.6237 2669.6987 1379.8019 2605.696 1328.7637 2597.7847 z M 1313.8413 2567.9133 C 1284.1815 2567.7283 1294.8442 2527.1938 1254.0985 2538.0417 C 1250.7646 2549.6304 1253.675 2567.49 1239.2024 2567.9133 C 1241.0013 2605.9075 1260.9247 2625.8037 1298.919 2627.6294 C 1295.5583 2599.3987 1315.7198 2594.689 1313.8413 2567.9133 z M 1269.0471 2687.3464 C 1241.5835 2714.5718 1261.1362 2771.034 1283.9695 2791.8303 C 1302.808 2764.9224 1344.4006 2684.039 1269.0471 2687.3464 z M 1358.6089 2776.9338 C 1339.506 2776.1135 1337.9447 2757.778 1313.8413 2762.0115 C 1287.0391 2800.4556 1276.5879 2833.7666 1328.7637 2851.599 C 1346.0144 2784.2622 1409.9377 2763.5989 1403.4026 2672.4497 C 1341.1462 2672.8738 1336.2249 2730.5261 1358.6089 2776.9338 z M 1358.6089 2821.7285 C 1337.8918 2866.284 1340.9875 2913.1157 1388.4802 2926.2393 C 1410.7052 2881.2332 1431.528 2834.084 1358.6089 2821.7285 z M 1313.8413 2896.367 C 1309.211 2931.2656 1284.6312 2958.0413 1313.8413 2985.9546 C 1376.0448 3002.4119 1376.0448 2879.9097 1313.8413 2896.367 z M 1328.7637 3045.6448 C 1279.2339 3093.5876 1336.3835 3110.891 1313.8413 3150.1555 C 1373.69 3138.3813 1385.861 3067.6057 1328.7637 3045.6448 z M 1403.4293 3135.2332 C 1341.94 3120.39 1332.1771 3196.5635 1358.6355 3224.8208 C 1452.5098 3195.3992 1378.294 3148.3823 1463.1459 3135.2332 C 1475.4755 3093.0322 1442.1116 3096.551 1448.2235 3060.5938 C 1403.4822 3059.5354 1372.4464 3104.515 1403.4293 3135.2332 z M 1313.8413 3209.8718 C 1311.6455 3246.9133 1311.0634 3282.315 1343.6865 3284.511 C 1366.4669 3263.1323 1358.2383 3206.7234 1313.8413 3209.8718 z M 1388.4802 3284.5369 C 1222.6393 3357.1392 1484.8943 3428.391 1388.4802 3284.5369 L 1388.4802 3284.5369 z M 1343.686 3762.2952 C 1392.3693 3766.158 1415.547 3744.5679 1418.3251 3702.5525 C 1406.71 3699.2717 1400.9949 3690.0645 1403.4288 3672.7075 C 1356.5447 3682.9468 1342.416 3670.9878 1328.7899 3687.6033 C 1348.7133 3697.975 1321.3816 3727.4766 1343.686 3762.2952 z M 1328.7637 3896.6506 C 1343.6598 3896.6506 1358.6089 3896.6506 1373.5312 3896.6506 C 1437.7456 3795.6597 1264.5759 3795.6597 1328.7637 3896.6506 z M 1328.7637 4269.8984 C 1338.5798 4249.8696 1360.6722 4242.091 1388.4802 4240.0537 C 1400.8099 4197.8525 1367.4193 4201.371 1373.5579 4165.414 C 1322.2286 4154.8843 1290.0552 4239.7886 1328.7637 4269.8984 z M 582.29486 701.7013 C 602.3239 655.5317 433.0963 528.69025 432.9641 552.3968 C 482.9437 601.9533 532.31506 652.1186 582.29486 701.7013 z M 1030.155 1612.3975 C 1033.0918 1569.6409 1032.0073 1530.9061 985.3876 1537.7582 C 978.2966 1584.6691 1003.98785 1598.771 1030.155 1612.3975 z M 1119.743 2075.2327 C 1147.9741 2071.8987 1152.6836 2092.0598 1179.4596 2090.155 C 1182.8198 2078.5664 1179.883 2060.7065 1194.382 2060.2834 C 1192.583 2022.2893 1172.6597 2002.3931 1134.6654 2000.5674 C 1140.7773 2036.5503 1107.4133 2033.0315 1119.743 2075.2327 z" svg:height="47.47677mm" draw:style-name="style-94" svg:viewBox="0.0 0.0 1514.9747 4747.677" svg:width="15.149748mm" svg:x="25.66141mm" svg:y="53.456146mm"/>
            <draw:path svg:d="M 68.54939 0.0 C 85.45626 22.727535 38.281033 108.452675 8.832935 134.38173 C -25.324781 191.98157 49.261265 31.69703 68.54939 0.0 z" svg:height="1.4676381mm" draw:style-name="style-95" svg:viewBox="0.0 0.0 72.11136 146.76381" svg:width="0.7211136mm" svg:x="9.150391mm" svg:y="53.754597mm"/>
            <draw:path svg:d="M 65.90763 0.0 C 111.865746 76.332146 7.3553624 130.17494 6.1911793 209.02066 C -23.600939 148.88101 63.685143 77.76092 65.90763 0.0 z" svg:height="2.0902066mm" draw:style-name="style-96" svg:viewBox="0.0 0.0 77.579735 209.02066" svg:width="0.7757973mm" svg:x="8.281195mm" svg:y="54.202534mm"/>
            <draw:path svg:d="M 268.7372 253.81483 C 165.15282 183.22403 85.75138 88.42362 0.0 0.0 C 108.84953 65.32547 197.64357 150.70663 268.7372 253.81483 z" svg:height="2.5381484mm" draw:style-name="style-97" svg:viewBox="0.0 0.0 268.7372 253.81483" svg:width="2.6873722mm" svg:x="28.796986mm" svg:y="57.18836mm"/>
            <draw:path svg:d="M 111.75068 0.0 C 118.285736 91.14915 54.362392 111.839096 37.11175 179.14926 C -15.090729 161.31606 -4.612929 128.00494 22.189375 89.561714 C 46.292797 85.35493 47.88023 103.66373 66.95691 104.484085 C 44.546295 58.10207 49.467667 0.44974643 111.75068 0.0 z" svg:height="1.7914926mm" draw:style-name="style-98" svg:viewBox="0.0 0.0 112.2175 179.14926" svg:width="1.122175mm" svg:x="38.578194mm" svg:y="80.18038mm"/>
            <draw:path svg:d="M 0.0 14.895731 C 13.652671 -1.7465018 27.754684 10.212554 74.63893 0.0 C 72.204895 17.356821 77.91958 26.564108 89.535065 29.844753 C 86.75706 71.86092 63.57937 93.45036 14.896134 89.58755 C -7.3820586 54.742294 19.949524 25.240705 0.0 14.895731 z" svg:height="0.90029454mm" draw:style-name="style-99" svg:viewBox="0.0 0.0 89.535065 90.02946" svg:width="0.89535064mm" svg:x="38.949047mm" svg:y="90.18349mm"/>
            <draw:path svg:d="M 94.42329 0.0 C 107.41435 36.565514 -55.039837 334.0098 19.784351 149.3045 C 37.987675 104.37831 70.42564 54.239662 94.42329 0.0 z" svg:height="2.0928638mm" draw:style-name="style-100" svg:viewBox="0.0 0.0 95.16717 209.28639" svg:width="0.95167166mm" svg:x="7.8465476mm" svg:y="57.78552mm"/>
            <draw:path svg:d="M 9.525318 126.19021 C -32.99323 101.821945 82.259285 -31.104769 54.319294 6.730855 C 45.270573 52.450768 22.59572 84.544655 9.525318 126.19021 z" svg:height="1.261901mm" draw:style-name="style-101" svg:viewBox="0.0 0.0 58.742218 126.19011" svg:width="0.58742213mm" svg:x="8.397078mm" svg:y="58.464603mm"/>
            <draw:path svg:d="M 0.0 2.9241593 C 0.13221899 -20.782402 169.33336 106.0586 149.33075 152.22867 C 99.351166 102.64554 49.979786 52.48024 0.0 2.9241593 z" svg:height="1.5222883mm" draw:style-name="style-102" svg:viewBox="0.0 0.0 150.9741 152.22884" svg:width="1.5097411mm" svg:x="29.991047mm" svg:y="58.950874mm"/>
            <draw:path svg:d="M 76.923195 0.0 C 93.14233 3.6779084 87.05662 29.686495 106.79459 29.844753 C 71.07568 43.894283 46.20519 68.791016 32.15566 104.484085 C 22.207138 104.484085 12.232376 104.484085 2.2842596 104.484085 C -11.97682 76.67651 46.998905 54.584038 2.2842596 44.767937 C 16.386677 31.168154 74.912254 82.73558 76.923195 0.0 z" svg:height="1.0448409mm" draw:style-name="style-103" svg:viewBox="0.0 0.0 106.794655 104.484085" svg:width="1.0679466mm" svg:x="39.22492mm" svg:y="92.72137mm"/>
            <draw:path svg:d="M 0.0 0.0 C 78.79283 21.351877 154.38434 103.95478 209.02086 179.14937 C 423.94193 474.97998 609.3089 941.1493 656.90753 1418.2988 C 521.75836 1437.4282 336.312 1406.2339 253.81483 1478.0154 C 198.22594 1446.5564 242.46419 1389.7504 283.68625 1373.5049 C 274.84915 1342.5221 254.95253 1322.6255 223.94324 1313.7885 C 289.6393 1218.3798 130.59825 1227.8518 179.1757 1149.5615 C 165.41747 1123.5001 132.47676 1116.5945 89.58775 1119.7166 C 134.3024 1070.61 86.83618 1023.1437 14.94882 1045.0513 C 19.65844 986.3137 99.29807 1061.8522 134.38173 1015.2063 C 130.22783 984.5411 94.50893 985.4142 74.66518 970.4123 C 76.332146 932.28577 124.6714 940.779 164.25313 940.5673 C 154.93987 900.0861 101.89078 903.41986 104.536575 850.9794 C 159.27887 817.245 154.5428 687.8373 89.61399 671.83 C 89.7993 642.1438 130.3334 652.83295 119.48539 612.1136 C 114.8551 591.84644 82.09972 599.7311 59.742393 597.1911 C 65.13995 545.4386 94.82605 500.14194 14.97486 507.62964 C 34.02489 460.85132 62.73216 425.1855 0.052282013 403.1192 C 4.444375 372.69214 40.454166 373.85626 44.84626 343.40274 C 33.89247 329.4592 17.699986 320.78088 0.052282013 313.53128 C 48.10127 196.24144 7.0643296 106.46833 0.0 0.0 z M 89.58795 537.4746 C 111.945274 534.9346 144.67422 542.81915 149.3045 522.5521 C 114.88216 527.1294 132.71516 479.42505 104.53698 477.75812 C 99.80091 497.9458 83.238014 506.25375 89.58795 537.4746 z M 418.04172 880.85077 C 403.70132 821.7693 287.68146 717.76166 283.68625 746.4954 C 329.27393 790.4427 368.6439 840.6605 418.04172 880.85077 z" svg:height="14.780153mm" draw:style-name="style-104" svg:viewBox="0.0 0.0 656.90753 1478.0154" svg:width="6.5690756mm" svg:x="20.436152mm" svg:y="1.2017334mm"/>
            <draw:path svg:d="M 223.96968 19.113415 C 234.42064 65.071526 234.42064 47.79424 223.96968 93.75235 C 124.03655 153.73334 65.113914 29.246841 0.0 48.958572 C 6.349943 -23.855131 174.94247 1.2273152 223.96968 19.113415 z" svg:height="1.1023703mm" draw:style-name="style-105" svg:viewBox="0.0 0.0 231.80789 110.23703" svg:width="2.318079mm" svg:x="20.137436mm" svg:y="35.0505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0.357704mm" fo:page-width="41.621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