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.802795mm" fo:page-width="63.4999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c786b" draw:opacity="100.0%" draw:stroke="solid" svg:stroke-color="#000000" draw:stroke-linejoin="miter" svg:stroke-opacity="100.0%" svg:stroke-width="0.30950296mm"/>
    </style:style>
    <style:style style:family="graphic" style:name="style-3">
      <style:graphic-properties draw:fill="solid" draw:fill-color="#917c6f" draw:opacity="100.0%" draw:stroke="solid" svg:stroke-color="#000000" draw:stroke-linejoin="miter" svg:stroke-opacity="100.0%" svg:stroke-width="0.30950296mm"/>
    </style:style>
    <style:style style:family="graphic" style:name="style-4">
      <style:graphic-properties draw:fill="solid" draw:fill-color="#8c786b" draw:opacity="100.0%" draw:stroke="solid" svg:stroke-color="#000000" draw:stroke-linejoin="miter" svg:stroke-opacity="100.0%" svg:stroke-width="0.30950296mm"/>
    </style:style>
    <style:style style:family="graphic" style:name="style-5">
      <style:graphic-properties draw:fill="solid" draw:fill-color="#917c6f" draw:opacity="100.0%" draw:stroke="solid" svg:stroke-color="#000000" draw:stroke-linejoin="miter" svg:stroke-opacity="100.0%" svg:stroke-width="0.30950296mm"/>
    </style:style>
    <style:style style:family="graphic" style:name="style-6">
      <style:graphic-properties draw:fill="solid" draw:fill-color="#382f2a" draw:opacity="100.0%" draw:stroke="none"/>
    </style:style>
    <style:style style:family="graphic" style:name="style-7">
      <style:graphic-properties draw:fill="solid" draw:fill-color="#423933" draw:opacity="25.22522509098053%" draw:stroke="none"/>
    </style:style>
    <style:style style:family="graphic" style:name="style-8">
      <style:graphic-properties draw:fill="solid" draw:fill-color="#ac9d93" draw:opacity="100.0%" draw:opacity-name="gradient-1" draw:stroke="none"/>
    </style:style>
    <style:style style:family="graphic" style:name="style-9">
      <style:graphic-properties draw:fill="solid" draw:fill-color="#ffffff" draw:opacity="25.199997425079346%" draw:opacity-name="gradient-2" draw:stroke="none"/>
    </style:style>
    <style:style style:family="graphic" style:name="style-10">
      <style:graphic-properties draw:fill="solid" draw:fill-color="#6a5950" draw:opacity="100.0%" draw:stroke="none"/>
    </style:style>
    <style:style style:family="graphic" style:name="style-11">
      <style:graphic-properties draw:fill="solid" draw:fill-color="#6a5950" draw:opacity="100.0%" draw:stroke="none"/>
    </style:style>
    <style:style style:family="graphic" style:name="style-12">
      <style:graphic-properties draw:fill="solid" draw:fill-color="#6a5950" draw:opacity="100.0%" draw:stroke="none"/>
    </style:style>
    <style:style style:family="graphic" style:name="style-13">
      <style:graphic-properties draw:fill="solid" draw:fill-color="#6a5950" draw:opacity="100.0%" draw:stroke="none"/>
    </style:style>
    <style:style style:family="graphic" style:name="style-14">
      <style:graphic-properties draw:fill="solid" draw:fill-color="#6a5950" draw:opacity="100.0%" draw:stroke="none"/>
    </style:style>
    <style:style style:family="graphic" style:name="style-15">
      <style:graphic-properties draw:fill="solid" draw:fill-color="#6a5950" draw:opacity="100.0%" draw:stroke="none"/>
    </style:style>
    <style:style style:family="graphic" style:name="style-16">
      <style:graphic-properties draw:fill="solid" draw:fill-color="#6a5950" draw:opacity="100.0%" draw:stroke="none"/>
    </style:style>
    <style:style style:family="graphic" style:name="style-17">
      <style:graphic-properties draw:fill="solid" draw:fill-color="#6a5950" draw:opacity="100.0%" draw:stroke="none"/>
    </style:style>
    <style:style style:family="graphic" style:name="style-18">
      <style:graphic-properties draw:fill="solid" draw:fill-color="#6a5950" draw:opacity="100.0%" draw:stroke="none"/>
    </style:style>
    <style:style style:family="graphic" style:name="style-19">
      <style:graphic-properties draw:fill="solid" draw:fill-color="#6a5950" draw:opacity="100.0%" draw:stroke="none"/>
    </style:style>
    <style:style style:family="graphic" style:name="style-20">
      <style:graphic-properties draw:fill="solid" draw:fill-color="#6a5950" draw:opacity="100.0%" draw:stroke="none"/>
    </style:style>
    <style:style style:family="graphic" style:name="style-21">
      <style:graphic-properties draw:fill="solid" draw:fill-color="#6a5950" draw:opacity="100.0%" draw:stroke="none"/>
    </style:style>
    <style:style style:family="graphic" style:name="style-22">
      <style:graphic-properties draw:fill="solid" draw:fill-color="#6a5950" draw:opacity="100.0%" draw:stroke="none"/>
    </style:style>
    <style:style style:family="graphic" style:name="style-23">
      <style:graphic-properties draw:fill="solid" draw:fill-color="#6a5950" draw:opacity="100.0%" draw:stroke="none"/>
    </style:style>
    <style:style style:family="graphic" style:name="style-24">
      <style:graphic-properties draw:fill="solid" draw:fill-color="#6a5950" draw:opacity="100.0%" draw:stroke="none"/>
    </style:style>
    <style:style style:family="graphic" style:name="style-25">
      <style:graphic-properties draw:fill="solid" draw:fill-color="#6a5950" draw:opacity="100.0%" draw:stroke="none"/>
    </style:style>
    <style:style style:family="graphic" style:name="style-26">
      <style:graphic-properties draw:fill="solid" draw:fill-color="#6a5950" draw:opacity="100.0%" draw:stroke="none"/>
    </style:style>
    <style:style style:family="graphic" style:name="style-27">
      <style:graphic-properties draw:fill="solid" draw:fill-color="#736258" draw:opacity="78.67867946624756%" draw:stroke="none"/>
    </style:style>
    <style:style style:family="graphic" style:name="style-28">
      <style:graphic-properties draw:fill="solid" draw:fill-color="#736258" draw:opacity="78.67867946624756%" draw:stroke="none"/>
    </style:style>
    <style:style style:family="graphic" style:name="style-29">
      <style:graphic-properties draw:fill="solid" draw:fill-color="#736258" draw:opacity="78.67867946624756%" draw:stroke="none"/>
    </style:style>
    <style:style style:family="graphic" style:name="style-30">
      <style:graphic-properties draw:fill="solid" draw:fill-color="#736258" draw:opacity="78.67867946624756%" draw:stroke="none"/>
    </style:style>
    <style:style style:family="graphic" style:name="style-31">
      <style:graphic-properties draw:fill="solid" draw:fill-color="#736258" draw:opacity="78.67867946624756%" draw:stroke="none"/>
    </style:style>
    <style:style style:family="graphic" style:name="style-32">
      <style:graphic-properties draw:fill="solid" draw:fill-color="#736258" draw:opacity="78.67867946624756%" draw:stroke="none"/>
    </style:style>
    <style:style style:family="graphic" style:name="style-33">
      <style:graphic-properties draw:fill="solid" draw:fill-color="#736258" draw:opacity="78.67867946624756%" draw:stroke="none"/>
    </style:style>
    <style:style style:family="graphic" style:name="style-34">
      <style:graphic-properties draw:fill="solid" draw:fill-color="#736258" draw:opacity="78.67867946624756%" draw:stroke="none"/>
    </style:style>
    <style:style style:family="graphic" style:name="style-35">
      <style:graphic-properties draw:fill="solid" draw:fill-color="#736258" draw:opacity="78.67867946624756%" draw:stroke="none"/>
    </style:style>
    <style:style style:family="graphic" style:name="style-36">
      <style:graphic-properties draw:fill="solid" draw:fill-color="#736258" draw:opacity="78.67867946624756%" draw:stroke="none"/>
    </style:style>
    <style:style style:family="graphic" style:name="style-37">
      <style:graphic-properties draw:fill="solid" draw:fill-color="#736258" draw:opacity="78.67867946624756%" draw:stroke="none"/>
    </style:style>
    <style:style style:family="graphic" style:name="style-38">
      <style:graphic-properties draw:fill="solid" draw:fill-color="#736258" draw:opacity="78.67867946624756%" draw:stroke="none"/>
    </style:style>
    <style:style style:family="graphic" style:name="style-39">
      <style:graphic-properties draw:fill="solid" draw:fill-color="#736258" draw:opacity="78.67867946624756%" draw:stroke="none"/>
    </style:style>
    <style:style style:family="graphic" style:name="style-40">
      <style:graphic-properties draw:fill="solid" draw:fill-color="#736258" draw:opacity="78.67867946624756%" draw:stroke="none"/>
    </style:style>
    <style:style style:family="graphic" style:name="style-41">
      <style:graphic-properties draw:fill="solid" draw:fill-color="#736258" draw:opacity="78.67867946624756%" draw:stroke="none"/>
    </style:style>
    <style:style style:family="graphic" style:name="style-42">
      <style:graphic-properties draw:fill="solid" draw:fill-color="#ffffff" draw:opacity="25.199997425079346%" draw:stroke="none"/>
    </style:style>
    <style:style style:family="graphic" style:name="style-43">
      <style:graphic-properties draw:fill="gradient" draw:fill-gradient-name="gradient-3" draw:opacity="100.0%" draw:opacity-name="gradient-4" draw:stroke="none"/>
    </style:style>
    <style:style style:family="graphic" style:name="style-44">
      <style:graphic-properties draw:fill="solid" draw:fill-color="#917c6f" draw:opacity="100.0%" draw:stroke="solid" svg:stroke-color="#000000" draw:stroke-linejoin="miter" svg:stroke-opacity="100.0%" svg:stroke-width="0.30950296mm"/>
    </style:style>
    <style:style style:family="graphic" style:name="style-45">
      <style:graphic-properties draw:fill="solid" draw:fill-color="#ac9d93" draw:opacity="100.0%" draw:opacity-name="gradient-6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675.45233 8.214937 C 195.37283 -41.44934 -90.13015 142.17316 25.751213 340.82706 C 155.83977 280.5804 503.0305 175.15887 643.7436 158.60464 C 652.0209 75.83193 675.45233 24.76916 675.45233 8.214937 z" svg:height="3.4082696mm" draw:style-name="style-2" svg:viewBox="0.0 0.0 675.4523 340.82697" svg:width="6.754523mm" svg:x="6.3310027mm" svg:y="8.271685mm"/>
            <draw:path svg:d="M 331.08936 0.0 C 463.52515 66.21689 471.80246 41.38636 562.8519 49.662663 C 653.90155 57.940582 446.97073 -41.38636 993.2683 82.77272 C 1233.3081 157.26752 1688.5562 264.87076 1274.6943 297.98083 C 860.8325 331.08926 860.8325 264.87076 720.11945 273.14868 C 579.4065 281.425 347.6439 297.98083 206.9309 297.98083 C 66.2178 297.98083 148.99022 289.7029 0.0 264.87076 C 66.2178 190.37596 331.08936 8.276303 331.08936 0.0 z" svg:height="3.0731852mm" draw:style-name="style-3" svg:viewBox="0.0 0.0 1441.9244 307.3185" svg:width="14.419244mm" svg:x="48.925953mm" svg:y="5.9534316mm"/>
            <draw:path svg:d="M 0.0 291.82648 C 256.59436 300.1044 329.6275 326.21878 387.56808 276.5561 C 445.50876 226.89183 602.7762 102.73436 486.89493 94.456436 C 420.67703 86.18014 376.94543 115.881165 319.00485 0.0 C 252.78696 49.662663 8.277211 291.82648 0.0 291.82648 z" svg:height="3.0610063mm" draw:style-name="style-4" svg:viewBox="0.0 0.0 528.4384 306.10065" svg:width="5.2843843mm" svg:x="45.62968mm" svg:y="8.650845mm"/>
            <draw:path svg:d="M 1259.9686 886.48975 C 1326.1865 464.34985 1806.266 133.26059 2534.6628 42.211567 C 3875.575 -131.61018 4993.0015 282.2518 5166.8237 365.02292 C 5340.6455 447.79565 5316.0347 455.2322 5150.49 554.55914 C 4984.9453 653.88446 4546.031 1118.2521 4264.605 1275.5197 C 3983.179 1432.7871 2402.403 1978.6307 2029.7515 1904.5897 C 1662.7286 1831.6663 1582.7808 1755.5985 1483.4539 1639.7173 C 1342.741 1689.3816 1193.7507 1722.4901 1127.5328 1788.7085 C 1061.315 1854.9254 647.4532 2128.0742 225.31429 2028.7488 C 183.92812 2037.0251 233.59138 2136.352 159.09639 2045.303 C 84.60118 1954.2524 -14.725764 1846.6492 1.8288611 1755.5985 C 18.383486 1664.5494 51.492332 1647.9952 76.324066 1581.7767 C 101.1554 1515.5598 43.214817 1507.282 117.71043 1441.0635 C 192.20523 1374.8466 506.74008 1043.7573 1259.9686 886.48975 z" svg:height="20.83477mm" draw:style-name="style-5" svg:viewBox="0.0 0.0 5286.3804 2083.477" svg:width="52.863804mm" svg:x="0.15475072mm" svg:y="0.8132901mm"/>
            <draw:path svg:d="M 89.50378 0.0 C 56.394527 62.07954 10.869814 37.247402 2.5927033 111.74382 C -5.684609 186.23862 6.731259 173.82336 27.424438 227.62498 C 85.36522 202.79285 118.47407 182.09967 126.75138 120.02013 C 135.02849 57.940582 126.75138 24.83214 89.50378 0.0 z" svg:height="2.27625mm" draw:style-name="style-6" svg:viewBox="0.0 0.0 129.68439 227.62498" svg:width="1.2968439mm" svg:x="2.423352mm" svg:y="14.644519mm"/>
            <draw:path svg:d="M 923.7469 0.0 C 923.7469 0.0 467.6083 156.5586 280.85715 308.11426 C 140.85582 421.73135 116.5897 571.417 116.5897 571.417 C 110.73673 670.9167 104.88397 659.2104 22.943527 717.7404 C -58.997124 776.2688 104.88397 881.6209 104.88397 881.6209 C 151.70706 922.5906 175.1187 875.7669 292.1763 823.09247 C 345.28293 799.1937 552.2842 730.34296 677.4996 611.1061 C 833.34906 462.69785 963.21857 276.92752 923.7469 0.0 z" svg:height="8.972213mm" draw:style-name="style-7" svg:viewBox="0.0 0.0 930.89264 897.2213" svg:width="9.308927mm" svg:x="0.8804856mm" svg:y="10.45306mm"/>
            <draw:path svg:d="M 3131.2957 0.0 C 2510.8894 163.8805 1925.6005 468.23044 1492.4866 234.11522 C 1320.4275 258.08823 1218.3774 191.67918 1229.1066 52.676044 C 1100.343 128.76312 807.69855 128.76312 743.3168 257.52625 C 678.935 386.2894 608.7003 485.78912 474.084 596.9936 C 339.4675 708.19965 122.91057 778.43274 76.08749 831.10876 C 29.264402 883.78485 23.411644 907.1975 0.0 948.1672 C 158.02794 1012.54956 666.8135 835.3705 877.9333 661.3759 C 1029.7627 536.24634 1234.3112 485.25943 1275.9298 520.9065 C 1618.3043 814.1557 2897.478 658.9907 3365.4111 204.8502 C 3445.6643 24.103825 3143.0015 0.0 3131.2957 0.0 z" svg:height="9.616842mm" draw:style-name="style-8" svg:viewBox="0.0 0.0 3378.934 961.6842" svg:width="33.78934mm" svg:x="2.3975563mm" svg:y="11.426401mm"/>
            <draw:path svg:d="M 188.30608 0.0 C 319.13416 66.276634 448.72955 82.42875 538.67377 90.714745 C 628.61804 98.99912 800.96094 59.586155 981.2106 100.42022 C 1161.4603 141.25429 1668.0581 153.80359 1259.2202 186.9411 C 850.38257 220.08023 850.38257 153.80359 711.3776 162.08797 C 572.37286 170.37234 343.42368 186.9411 204.41884 186.9411 C 65.41399 186.9411 147.18153 178.65672 0.0 153.80359 C 65.41399 79.24258 188.30608 8.284378 188.30608 0.0 z M 1413.6072 578.1333 z" svg:height="5.781331mm" draw:style-name="style-9" svg:viewBox="0.0 0.0 1414.6481 578.1331" svg:width="14.146481mm" svg:x="49.1592mm" svg:y="6.857204mm"/>
            <draw:path svg:d="M 72.43017 4.7994485 C 69.154366 -16.49447 46.15876 38.952724 33.02265 56.028553 C 22.311096 69.953735 5.9793262 89.833015 1.4967997 95.436676 C -8.350184 107.74535 33.02265 95.436676 48.785778 95.436676 C 63.470364 95.436676 58.058064 92.78826 76.3709 87.554405 C 82.65564 85.76026 72.4768 33.034157 72.43017 32.38497 C 71.77513 23.212406 72.43017 13.994623 72.43017 4.7994485 z" svg:height="1.009079mm" draw:style-name="style-10" svg:viewBox="0.0 0.0 78.41913 100.9079" svg:width="0.78419125mm" svg:x="7.012679mm" svg:y="12.344563mm"/>
            <draw:path svg:d="M 71.27673 8.408724 C 70.05648 -8.67518 37.12366 5.7813005 20.047024 4.4667816 C 18.696976 4.3634286 13.218669 45.438114 12.165359 51.757175 C 9.490699 67.80432 2.5624242 90.16891 0.34336564 99.04595 C -3.5454876 114.600555 26.614775 80.6556 39.75088 71.46043 C 46.539066 66.70943 61.20851 37.73994 67.336006 28.111979 C 70.93195 22.461483 69.96323 14.976476 71.27673 8.408724 z" svg:height="1.0306739mm" draw:style-name="style-11" svg:viewBox="0.0 0.0 71.276665 103.06738" svg:width="0.71276665mm" svg:x="8.088217mm" svg:y="12.269067mm"/>
            <draw:path svg:d="M 106.83112 32.9954 C 124.96875 35.01078 75.305275 14.605051 59.54215 5.4098763 C 35.90684 -8.378041 54.278824 7.38327 28.016296 17.232475 C 1.7547781 27.080065 11.976417 27.92465 4.3719068 32.9954 C -5.464782 39.553463 4.3719068 56.63898 4.3719068 68.46158 C 4.3719068 95.63369 12.429998 95.32202 16.1939 107.869705 C 21.328033 124.98267 45.09273 86.85193 59.54215 76.34385 C 80.822945 60.86676 86.05155 52.04301 106.83112 32.9954 z" svg:height="1.122249mm" draw:style-name="style-12" svg:viewBox="0.0 0.0 110.75978 112.22491" svg:width="1.1075978mm" svg:x="6.0775557mm" svg:y="13.520685mm"/>
            <draw:path svg:d="M 20.82318 81.569626 C 31.318743 73.93605 53.25135 52.08984 64.171425 42.161507 C 90.329994 18.382275 58.99026 28.346136 52.34903 10.635655 C 41.344776 -18.708483 7.2042193 21.92211 5.060051 22.458254 C -11.778592 26.668268 18.618654 73.30302 20.82318 81.569626 z" svg:height="0.81568986mm" draw:style-name="style-13" svg:viewBox="0.0 0.0 74.42905 81.568985" svg:width="0.7442905mm" svg:x="7.844012mm" svg:y="13.980719mm"/>
            <draw:path svg:d="M 94.96553 62.97096 C 90.00258 64.2112 86.072945 21.471556 83.143135 7.799911 C 78.36751 -14.4871645 66.25907 17.44887 55.558014 23.562838 C 41.596096 31.540386 32.24932 46.872135 24.032164 55.088688 C 7.8590565 71.261795 6.3582196 75.70758 0.3875732 82.67421 C -4.671872 88.57663 41.440258 78.94221 43.73582 78.73389 C 50.1766 78.14768 88.7795 64.8733 94.96553 62.97096 z" svg:height="0.8458532mm" draw:style-name="style-14" svg:viewBox="0.0 0.0 94.965485 84.58532" svg:width="0.9496549mm" svg:x="6.5114746mm" svg:y="14.403157mm"/>
            <draw:path svg:d="M 10.49516 115.472595 C 31.179459 113.592865 44.64823 91.8274 61.72467 80.00642 C 79.23854 67.881836 90.69274 58.938583 105.07312 48.480564 C 123.42249 35.135128 119.55968 31.923115 132.65845 16.954714 C 145.86984 1.8555068 89.18181 2.4610898 85.36946 1.1901728 C 69.67699 -4.040451 49.534683 9.460016 34.13955 13.012771 C 9.511693 18.697178 9.8901825 31.199644 2.6136968 36.657967 C -4.87878 42.27778 6.06976 74.67567 6.5544286 80.00642 C 7.670922 92.28764 9.093841 102.86032 10.49516 115.472595 z" svg:height="1.1547209mm" draw:style-name="style-15" svg:viewBox="0.0 0.0 134.65044 115.47209" svg:width="1.3465043mm" svg:x="6.5286202mm" svg:y="15.612063mm"/>
            <draw:path svg:d="M 0.0 78.90183 C 0.12939294 80.32455 35.312767 43.58907 39.40772 39.49371 C 55.269356 23.632277 62.6609 16.240932 74.874504 4.0275316 C 90.855034 -11.953404 83.55715 24.286306 86.6967 31.613056 C 91.93398 43.832916 66.608696 68.44059 63.05211 74.9615 C 53.0507 93.29695 40.329617 95.15891 27.585524 106.48736 C 0.96166605 130.15193 7.2034116 86.10423 0.0 78.90183 z" svg:height="1.1340666mm" draw:style-name="style-16" svg:viewBox="0.0 0.0 87.40699 113.40666" svg:width="0.8740699mm" svg:x="8.20987mm" svg:y="14.283252mm"/>
            <draw:path svg:d="M 69.64166 0.0 C 55.10706 12.919107 48.55364 34.267933 38.115807 51.229107 C 29.217167 65.68882 28.000751 84.103386 22.35268 102.45982 C 16.150904 122.61525 8.219176 139.20662 2.6488206 153.68893 C -6.709458 178.02046 11.177248 179.2736 18.41195 200.9777 C 19.970114 205.65282 45.65229 216.54362 45.99707 216.74063 C 60.912987 225.26402 67.75103 188.77238 73.58239 181.27446 C 83.06946 169.07721 89.73753 151.6574 97.226776 137.92601 C 106.24472 121.39278 104.556755 111.049416 109.04918 94.57755 C 113.661705 77.664825 100.01307 58.433125 97.226776 47.288776 C 93.29634 31.566223 80.378044 18.404882 69.64166 0.0 z" svg:height="2.1802256mm" draw:style-name="style-17" svg:viewBox="0.0 0.0 109.9928 218.02255" svg:width="1.099928mm" svg:x="8.774496mm" svg:y="11.919669mm"/>
            <draw:path svg:d="M 171.99733 20.41865 C 169.48051 10.351435 129.6594 52.1722 124.70834 55.88483 C 105.16779 70.53994 92.73214 82.04764 81.35989 91.351006 C 69.256714 101.25512 59.60735 118.5425 49.834045 130.75912 C 37.097622 146.68031 39.814064 144.78767 30.130386 158.34465 C 20.810663 171.39134 11.492556 142.36856 2.5450642 134.69946 C -7.728654 125.89347 16.285948 90.042946 18.30799 83.47035 C 23.728767 65.85354 44.267727 48.856834 53.774776 36.181576 C 63.45704 23.272158 90.895004 16.194101 105.004486 8.596051 C 125.00811 -2.1752548 131.03165 4.258461 152.29367 0.7137807 C 171.88145 -2.5499089 157.20273 5.6230416 171.99733 20.41865 z" svg:height="1.6167004mm" draw:style-name="style-18" svg:viewBox="0.0 0.0 171.99734 161.67004" svg:width="1.7199734mm" svg:x="5.8593783mm" svg:y="11.991338mm"/>
            <draw:path svg:d="M 107.1321 64.832924 C 120.046364 62.68028 121.85302 20.670572 126.83596 5.7215495 C 132.37785 -10.905341 92.682686 13.602205 75.60625 17.544147 C 54.96091 22.30807 51.29491 30.803997 32.258003 41.18773 C 18.935778 48.454727 6.393747 78.136375 4.6726794 80.59585 C -11.852878 104.2039 20.13019 101.20667 28.31727 112.121704 C 32.494987 117.69307 72.39 90.08494 75.60625 88.47651 C 87.33801 82.61123 92.6956 75.66075 107.1321 64.832924 z" svg:height="1.1286321mm" draw:style-name="style-19" svg:viewBox="0.0 0.0 127.362 112.863205" svg:width="1.27362mm" svg:x="4.4588404mm" svg:y="12.768826mm"/>
            <draw:path svg:d="M 104.95644 82.805016 C 123.9011 73.333694 99.7022 40.771088 97.074776 19.753315 C 91.85203 -22.030308 93.448746 16.127892 89.19352 11.87266 C 88.18906 10.868199 55.746353 41.602757 53.726532 43.39851 C 40.38755 55.255024 23.920938 56.945812 10.378283 63.101765 C -10.903929 72.77656 7.2778983 91.007034 6.437551 98.56795 C 5.706814 105.145386 55.638153 102.08356 61.608196 102.50989 C 78.009 103.68068 90.90974 89.190285 104.95644 82.805016 z" svg:height="1.0285844mm" draw:style-name="style-20" svg:viewBox="0.0 0.0 112.14372 102.85844" svg:width="1.1214372mm" svg:x="4.8352647mm" svg:y="13.574284mm"/>
            <draw:path svg:d="M 0.0 115.21906 C 7.0742207 115.72452 46.66119 96.55418 59.111378 91.57548 C 75.288925 85.103004 84.89266 76.10646 98.51869 67.93028 C 111.31365 60.2531 122.49494 41.289467 133.98547 28.52216 C 151.84251 8.681641 132.38533 17.321293 130.04474 0.9382502 C 129.43896 -3.3024468 79.49914 8.158417 74.8741 8.818906 C 52.682507 11.988932 35.42904 20.089212 19.70386 24.581831 C 18.531652 24.917728 8.199596 74.43343 7.881463 75.810936 C 4.0057306 92.605774 4.325075 93.594086 0.0 115.21906 z" svg:height="1.1522956mm" draw:style-name="style-21" svg:viewBox="0.0 0.0 141.45645 115.22955" svg:width="1.4145645mm" svg:x="4.5843816mm" svg:y="14.865855mm"/>
            <draw:path svg:d="M 0.5807542 105.10663 C -3.6484368 123.43238 16.34368 70.953354 24.225143 53.875908 C 29.372196 42.7251 53.107826 30.770084 63.63266 22.350056 C 80.94204 8.502388 92.682884 10.246467 110.92164 2.6468022 C 139.01404 -9.057909 142.44205 21.55876 150.32936 26.290384 C 164.6399 34.87836 160.56674 57.00395 166.09229 73.58077 C 167.32141 77.26756 142.55205 89.27426 130.6255 97.22436 C 117.02834 106.290344 91.888565 105.52489 75.45486 109.04696 C 58.144463 112.756355 29.209093 119.71976 24.225143 120.86955 C 16.18845 122.72344 16.272827 115.56788 0.5807542 105.10663 z" svg:height="1.2116295mm" draw:style-name="style-22" svg:viewBox="0.0 0.0 166.13638 121.16295" svg:width="1.661364mm" svg:x="4.184499mm" svg:y="16.267433mm"/>
            <draw:path svg:d="M 298.478 0.1114273 C 285.94525 3.0036924 354.67108 7.6045094 357.5894 7.9936976 C 375.1184 10.330441 392.4655 5.501925 412.76004 4.05337 C 438.09198 2.2430801 417.23105 3.4138741 440.34537 0.1114273 C 445.7068 -0.6540298 450.85403 2.7388508 456.10828 4.05337 C 469.65497 7.439791 437.71793 25.069529 428.52295 35.579224 C 413.94638 52.236797 394.1103 62.050472 377.29324 74.985725 C 363.55255 85.556786 343.58548 93.13708 326.06354 102.57125 C 309.3468 111.57264 300.7556 116.63209 290.59674 122.27612 C 272.23145 132.47899 252.08913 141.52882 235.4263 149.86003 C 218.71887 158.21385 207.43303 169.4551 196.01878 177.44556 C 179.83499 188.774 158.1212 185.02585 156.61107 185.32782 C 140.39658 188.57053 125.483086 172.35704 109.32209 165.62296 C 94.66516 159.51706 78.69674 146.13448 65.97385 138.03905 C 53.661934 130.20361 41.488503 111.104324 26.566126 94.6906 C 15.049549 82.0218 6.7243953 61.62091 2.921737 55.282475 C -10.458017 32.982483 26.212465 25.337599 30.506857 19.816296 C 35.279255 13.67972 70.45314 37.972485 73.85531 39.51955 C 88.657776 46.247173 98.7258 61.627373 109.32209 71.0454 C 118.949455 79.60269 135.7243 91.58032 144.78908 98.63093 C 163.35384 113.06964 181.25064 92.5541 192.07806 90.74866 C 211.5746 87.4995 223.83969 62.163513 231.48537 55.282475 C 249.19101 39.346756 250.07678 38.75732 266.95215 23.756624 C 282.54248 9.897651 278.44675 15.136349 298.478 0.1114273 z" svg:height="1.8575139mm" draw:style-name="style-23" svg:viewBox="0.0 0.0 459.4088 185.75139" svg:width="4.594088mm" svg:x="0.8508564mm" svg:y="17.553822mm"/>
            <draw:path svg:d="M 288.11407 3.8805768 C 303.6374 -9.918645 248.70634 17.016079 229.00288 23.58383 C 205.283 31.490324 199.42317 26.274235 185.65463 27.525774 C 165.22488 29.382895 157.75563 40.205875 142.3064 47.229027 C 126.92135 54.221493 114.1825 75.35231 106.8394 82.695206 C 98.479935 91.05548 130.484 82.695206 142.3064 82.695206 C 154.92554 82.695206 183.13239 72.48911 189.59537 70.87261 C 209.35655 65.93266 210.47507 89.143456 221.12122 98.45813 C 234.23311 109.931915 228.49904 125.51074 232.94362 141.80658 C 238.60703 162.57243 237.89426 178.93771 240.82509 200.91795 C 243.82898 223.44888 230.87778 235.73334 225.06195 256.08902 C 219.2421 276.4592 208.07353 280.35754 197.47662 295.4955 C 192.55385 302.52835 156.51135 315.97876 150.18765 319.14072 C 133.6193 327.42508 133.58134 346.81827 126.54327 358.54883 C 115.23864 377.38974 116.00773 367.57928 98.958145 382.1924 C 96.209 384.54852 58.88509 375.51324 51.669163 374.31177 C 38.151737 372.059 17.733494 357.34412 4.379981 350.66656 C 2.718261 349.83652 1.7529614 353.29398 0.43924966 354.6069 C -5.326306 360.37366 47.50921 376.33197 51.669163 378.25208 C 70.87443 387.1162 89.95898 389.19135 106.8394 394.015 C 130.37317 400.7394 133.24545 391.61368 150.18765 390.07468 C 168.2078 388.43558 184.21072 374.6089 193.5361 370.3698 C 211.94017 362.0047 216.81027 347.09604 229.00288 334.90363 C 243.24438 320.66193 251.10808 307.2729 260.52875 295.4955 C 270.52875 282.99628 269.72736 272.4995 276.29187 256.08902 C 283.05988 239.16821 291.1434 220.44357 295.99573 208.80023 C 303.08508 191.78415 300.91025 176.85289 303.87698 157.5695 C 306.091 143.17924 303.87698 119.51789 303.87698 106.3404 C 303.87698 89.96382 294.65475 69.45151 292.0546 59.051624 C 284.87076 30.314686 290.94656 43.53739 288.11407 3.8805768 z" svg:height="3.9645765mm" draw:style-name="style-24" svg:viewBox="0.0 0.0 304.8609 396.45764" svg:width="3.048609mm" svg:x="1.3485731mm" svg:y="13.851237mm"/>
            <draw:path svg:d="M 0.39039928 62.425125 C -4.461937 43.01578 37.171097 78.18805 55.561043 86.07032 C 69.044556 91.8484 83.729546 88.2375 106.79076 90.01065 C 124.70451 91.38815 124.19865 55.19527 126.49461 50.604145 C 134.01071 35.571148 150.58047 23.506315 158.02087 15.136349 C 186.27556 -16.6495 143.68611 11.552912 142.25774 11.196021 C 135.48067 9.502004 107.51281 33.307076 98.90949 38.781544 C 80.85444 50.269863 62.94512 51.624752 43.73885 58.4848 C 32.02384 62.668976 25.601633 60.133602 0.39039928 62.425125 z" svg:height="0.9004931mm" draw:style-name="style-25" svg:viewBox="0.0 0.0 167.67921 90.04931" svg:width="1.6767921mm" svg:x="7.141963mm" svg:y="11.058966mm"/>
            <draw:path svg:d="M 63.20754 0.0 C 54.834545 2.9907734 48.63257 46.63959 43.503883 63.051704 C 29.779755 106.9686 31.771315 66.40421 15.918762 70.933975 C 2.3151443 74.8194 5.4098763 44.661354 0.15563487 31.525852 C -2.4909654 24.909655 29.392584 12.034148 35.62242 7.8806553 C 41.258785 4.1228104 55.05841 2.328669 63.20754 0.0 z" svg:height="0.8368137mm" draw:style-name="style-26" svg:viewBox="0.0 0.0 63.207615 83.681366" svg:width="0.63207614mm" svg:x="8.996467mm" svg:y="10.855667mm"/>
            <draw:g draw:id="g3462">
              <draw:path svg:d="M 64.05822 45.213234 C 85.23337 11.93789 59.522163 24.80085 56.176712 9.746585 C 50.128952 -17.46848 22.788324 20.87577 20.709955 21.568676 C 9.989955 25.142014 7.5741196 39.959015 1.0062013 49.153805 C -5.907631 58.83333 24.650707 51.781105 36.47296 53.094753 C 45.977505 54.150738 54.863132 47.840534 64.05822 45.213234 z" svg:height="0.54355294mm" draw:style-name="style-27" svg:viewBox="0.0 0.0 72.34122 54.355293" svg:width="0.7234122mm" svg:x="8.475662mm" svg:y="11.506943mm"/>
              <draw:path svg:d="M 524.8991 0.0 C 369.80725 106.68973 194.18774 385.28073 241.83295 485.89243 C 154.37943 466.0105 28.164078 402.37952 0.0 342.28864 C 58.821804 261.84848 298.22806 43.526306 524.8991 0.0 z" svg:height="4.8589244mm" draw:style-name="style-28" svg:viewBox="0.0 0.0 524.8991 485.89243" svg:width="5.248991mm" svg:x="14.633296mm" svg:y="2.9797285mm"/>
              <draw:path svg:d="M 111.79424 0.0 C 76.32741 59.11121 -30.829868 217.49837 8.577731 300.25394 C 99.21493 308.13565 312.95056 320.24734 407.52863 308.42505 C 494.22516 217.78777 477.527 100.433556 505.11224 45.262917 C 395.06067 25.84871 161.86623 10.263808 111.79424 0.0 z" svg:height="3.1336336mm" draw:style-name="style-29" svg:viewBox="0.0 0.0 505.1122 313.36334" svg:width="5.051122mm" svg:x="17.109009mm" svg:y="4.8975606mm"/>
              <draw:path svg:d="M 39.994434 0.0 C 331.61002 0.0 481.3585 23.644371 583.81805 27.58513 C 571.9958 153.68925 603.1225 286.478 585.3518 384.99002 C 355.46765 344.04886 124.354485 296.882 8.869213 243.45815 C -22.656866 109.47269 39.994434 7.881331 39.994434 0.0 z" svg:height="3.8499mm" draw:style-name="style-30" svg:viewBox="0.0 0.0 590.97156 384.99002" svg:width="5.9097157mm" svg:x="22.075447mm" svg:y="5.456836mm"/>
              <draw:path svg:d="M 225.55783 137.34741 C 113.01269 213.95827 37.960297 284.02356 0.0 339.194 C 145.80774 362.83856 841.82886 416.96265 1537.8279 480.19278 C 1490.5391 428.9629 1229.581 92.84125 922.9595 0.0 C 575.127 20.104467 229.67503 134.46527 229.67503 134.46527 L 225.55783 137.34741 z" svg:height="4.8019276mm" draw:style-name="style-31" svg:viewBox="0.0 0.0 1537.8279 480.19278" svg:width="15.37828mm" svg:x="18.367659mm" svg:y="1.3248361mm"/>
              <draw:path svg:d="M 826.9789 14.105015 C 833.2594 169.1799 839.5955 405.33798 835.6547 495.97525 C 732.32697 494.6395 670.5065 494.20578 593.1387 491.7789 C 534.02747 409.02313 226.8269 75.506516 -2.2737368E-13 7.6453876 C 223.35368 -3.597896 701.0393 -3.2433205 826.9789 14.105015 z" svg:height="4.959753mm" draw:style-name="style-32" svg:viewBox="0.0 0.0 836.874 495.9753" svg:width="8.36874mm" svg:x="27.992443mm" svg:y="1.2031846mm"/>
              <draw:path svg:d="M 562.65894 44.68411 C 543.5341 157.63002 554.13196 447.21967 562.08014 531.0218 C 450.34775 536.93 310.45087 540.3505 211.93207 481.2391 C 113.41345 422.1279 89.479485 386.66107 18.545809 359.07593 C 31.341707 233.62372 26.269592 88.07894 0.0 0.0 C 94.57805 15.76304 427.27084 26.427517 562.65894 44.68411 z" svg:height="5.3408294mm" draw:style-name="style-33" svg:viewBox="0.0 0.0 562.65894 534.08295" svg:width="5.6265893mm" svg:x="28.001127mm" svg:y="5.8462353mm"/>
              <draw:path svg:d="M 504.22855 15.229003 C 571.22125 78.280975 617.12494 119.920494 672.2954 175.09113 C 657.05566 236.77335 585.39905 385.01285 540.4342 433.90295 C 422.21158 449.666 119.25441 471.51578 12.854271 491.21957 C 0.92072594 388.4704 -7.5397897 114.06499 10.071125 1.5197456 C 124.352974 -6.361585 508.1693 19.169764 504.22855 15.229003 z" svg:height="4.9121966mm" draw:style-name="style-34" svg:viewBox="0.0 0.0 672.2955 491.21967" svg:width="6.7229548mm" svg:x="33.722263mm" svg:y="6.228006mm"/>
              <draw:path svg:d="M 440.444 0.0 C 611.34314 53.723244 683.1076 70.684135 772.3716 88.734634 C 693.55676 175.43115 637.3241 255.41606 571.1776 328.7972 C 441.13312 356.38232 127.58156 432.85773 33.0037 444.68002 C 115.75947 350.10196 137.06424 248.91997 168.59032 181.92725 C 101.597404 126.7568 55.17064 70.73967 0.0 27.391502 C 122.16337 23.450554 416.27618 0.0 440.444 0.0 z" svg:height="4.4468mm" draw:style-name="style-35" svg:viewBox="0.0 0.0 772.3716 444.68002" svg:width="7.723716mm" svg:x="38.932953mm" svg:y="6.133013mm"/>
              <draw:path svg:d="M 547.94867 0.0 C 717.40076 66.99273 772.89484 99.688515 839.8876 131.21458 C 718.58636 197.57637 612.6016 288.32135 521.3175 375.75668 C 347.92447 403.342 222.46733 452.9707 123.948524 472.6745 C 226.4079 350.51114 273.69702 283.5184 328.86728 224.40721 C 247.06587 207.0432 64.98995 166.14249 0.0 137.38727 C 193.09666 113.742714 344.6303 94.36232 419.50458 98.30308 C 477.3384 56.016937 517.5001 28.32394 547.94867 0.0 z" svg:height="4.726745mm" draw:style-name="style-36" svg:viewBox="0.0 0.0 839.8876 472.6745" svg:width="8.398875mm" svg:x="43.540558mm" svg:y="4.7102494mm"/>
              <draw:path svg:d="M -4.5474735E-13 0.11579914 C 4.3718424 152.41962 14.774685 418.8602 14.774685 477.97144 C 78.88887 481.58878 162.90048 486.5517 194.74997 483.78082 C 151.83269 389.0949 3.94076 -7.765721 -4.5474735E-13 0.11579914 z" svg:height="4.8458815mm" draw:style-name="style-37" svg:viewBox="0.0 0.0 194.74997 484.58813" svg:width="1.9474996mm" svg:x="36.34791mm" svg:y="1.3823636mm"/>
              <draw:path svg:d="M 79.9849 4.5474735E-13 C 32.69578 39.4076 43.34817 37.9143 4.5474735E-13 73.38095 C 56.340343 94.68572 243.04898 174.13187 293.00092 203.31798 C 344.2306 171.79208 413.13315 140.68915 346.78574 108.847786 C 178.77611 28.216074 87.866425 3.94076 79.9849 4.5474735E-13 z" svg:height="2.0331798mm" draw:style-name="style-38" svg:viewBox="0.0 0.0 374.1189 203.31798" svg:width="3.741189mm" svg:x="49.075462mm" svg:y="3.934875mm"/>
              <draw:path svg:d="M -4.5474735E-13 0.0 C 93.1928 8.928057 241.90591 57.898056 308.89865 14.549699 C 442.88446 46.07578 1187.6864 195.82428 1266.5012 254.93549 C 1175.8639 341.63202 1146.0746 372.2897 1063.3188 427.46033 C 949.03705 427.46033 959.1227 428.32855 836.95935 440.15082 C 788.1616 409.36374 151.08708 149.70164 -4.5474735E-13 0.0 z" svg:height="4.4015083mm" draw:style-name="style-39" svg:viewBox="0.0 0.0 1266.5012 440.15082" svg:width="12.665012mm" svg:x="37.04097mm" svg:y="1.3705871mm"/>
              <draw:path svg:d="M -4.5474735E-13 0.0 C 109.28246 119.758224 740.2718 397.6977 834.5606 447.76956 C 730.93115 463.85602 433.5276 489.1875 291.93793 493.2977 C 210.24438 356.97247 76.98281 141.71227 -4.5474735E-13 0.0 z" svg:height="4.932977mm" draw:style-name="style-40" svg:viewBox="0.0 0.0 834.5606 493.2977" svg:width="8.345606mm" svg:x="36.72876mm" svg:y="1.2992318mm"/>
              <draw:path svg:d="M 306.91968 484.33603 C 280.48856 483.2738 214.37367 486.99902 192.63782 481.56516 C 161.11174 402.74997 27.58513 66.99273 4.5474735E-13 0.0 C 39.40741 19.7038 306.91968 492.21738 306.91968 484.33603 z" svg:height="4.846077mm" draw:style-name="style-41" svg:viewBox="0.0 0.0 306.91968 484.60767" svg:width="3.0691967mm" svg:x="36.469646mm" svg:y="1.4016262mm"/>
              <draw:path svg:d="M 86.6493 198.9382 C 97.46282 199.05211 108.276726 199.07307 119.09082 199.12048 C 145.99759 199.17244 172.90417 199.14183 199.81075 199.12483 C 234.54218 199.0249 337.73035 199.34453 188.14394 198.90457 C 212.61363 198.07924 237.06898 196.90236 261.5179 195.66937 C 291.06424 193.37039 320.54938 190.48712 350.01263 187.31635 C 374.04443 184.94841 397.9648 181.63274 421.85266 178.13911 C 441.85287 175.00064 461.765 171.35326 481.74368 168.07933 C 501.97586 164.77669 522.1411 161.12288 542.2811 157.30453 C 565.6049 152.97821 589.0205 149.18745 612.41724 145.28409 C 638.6759 141.36845 664.7539 136.4197 690.82745 131.45148 C 719.8539 125.632996 749.00995 120.49835 778.1804 115.46307 C 802.2088 111.08179 826.32336 107.20601 850.3956 103.08107 C 871.0479 99.00203 891.7735 95.32366 912.47833 91.52571 C 933.1325 87.538666 953.6431 82.86382 974.156 78.21618 C 996.2391 73.39096 1018.09314 67.66202 1039.9296 61.84694 C 1061.1361 56.11441 1082.2662 50.117413 1103.3539 43.96438 C 1121.6705 38.28191 1140.0049 32.697292 1158.453 27.456108 C 1178.862 21.834276 1199.1199 15.695412 1219.3748 9.547856 C 1229.9882 6.6453214 1240.4329 3.2091284 1250.9507 4.5474735E-13 C 1250.9507 4.5474735E-13 1295.4923 7.297424 1284.5884 9.591682 C 1264.4884 15.748116 1256.3889 25.245913 1243.7908 38.505764 C 1225.2384 43.70388 1206.7434 49.068043 1188.3788 54.90126 C 1167.2421 61.12948 1146.0892 67.28988 1124.7859 72.93343 C 1102.9489 78.84863 1081.142 84.86546 1059.0385 89.74017 C 1038.5498 94.46471 1018.0391 99.08439 997.456 103.37954 C 976.71796 107.29763 955.8767 110.634834 935.22705 115.01329 C 910.94214 119.282936 886.5612 122.938255 862.28876 127.28573 C 833.1191 132.26906 803.96716 137.3663 774.9293 143.07938 C 749.0073 148.15753 723.1352 153.54494 696.9672 157.24825 C 673.70123 161.2011 650.39294 164.87889 627.1749 169.10641 C 607.075 173.06398 586.9441 176.8334 566.7131 180.06425 C 546.6645 183.35121 526.6696 186.95195 506.6218 190.23532 C 482.56012 193.96185 458.43234 197.317 434.1984 199.72253 C 404.72385 202.885 375.23984 205.8308 345.70142 208.3387 C 321.35602 209.91852 296.98343 211.13356 272.58664 212.04163 C 220.2307 212.28116 167.87663 212.59569 115.52013 212.47517 C 88.59484 212.45818 61.66956 212.42795 34.744274 212.4797 C 23.16266 212.52788 11.581236 212.55243 0.0 212.662 L 86.6493 198.9382 z" svg:height="2.12662mm" draw:style-name="style-42" svg:viewBox="0.0 0.0 1286.3073 212.662" svg:width="12.863072mm" svg:x="38.84078mm" svg:y="6.0907755mm"/>
            </draw:g>
            <draw:path svg:d="M 0.0 886.48975 C 66.21769 464.34985 546.29736 133.26059 1274.694 42.211567 C 2615.6062 -131.61018 3733.033 282.2502 3906.8547 365.02292 C 4080.677 447.79565 4055.845 406.40927 3890.3003 505.73624 C 3854.5295 527.1981 3788.911 547.20654 3704.776 565.70026 C 3399.5393 632.79565 2850.595 679.9649 2599.0518 704.39014 C 1529.7686 808.2161 263.95493 912.0115 0.0 886.48975 z M 4325.1074 900.5958 z" svg:height="9.005953mm" draw:style-name="style-43" svg:viewBox="0.0 0.0 4325.1074 900.5953" svg:width="43.251076mm" svg:x="12.828924mm" svg:y="0.89760345mm"/>
            <draw:path svg:d="M 726.3428 1101.3329 C 1131.9274 720.581 2671.4932 116.34141 2754.2654 83.23296 C 2837.0378 50.124523 2994.6907 -70.93075 2614.9727 58.400826 C 2235.2544 187.73239 544.24365 629.53033 213.15417 886.1248 C -117.9351 1142.7192 -26.88547 1366.2053 237.9859 1341.3732 C 511.1347 1192.382 742.89734 1117.8871 726.3428 1101.3329 z" svg:height="13.432628mm" draw:style-name="style-44" svg:viewBox="0.0 0.0 2858.1206 1343.2628" svg:width="28.581205mm" svg:x="14.844284mm" svg:y="0.15475476mm"/>
            <draw:path svg:d="M 2721.5933 0.027453104 C 2469.9192 76.11453 234.11542 755.0508 269.2328 1217.4288 C 204.05952 1288.6116 39.736145 1257.5702 0.0 1112.0768 C 245.82114 942.3423 239.96838 924.7836 239.96838 924.7836 C 239.96838 924.7836 2364.5671 -5.8249025 2721.5933 0.027453104 z M 5904.326 1246.006 z" svg:height="12.541038mm" draw:style-name="style-45" svg:viewBox="0.0 0.0 5904.326 1254.1038" svg:width="59.043262mm" svg:x="14.86421mm" svg:y="0.89091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0.0%" draw:display-name="gradient-1" draw:end="0.0%" draw:name="gradient-1" draw:start="100.0%" draw:style="linear"/>
    <draw:opacity draw:angle="3570" draw:border="8.060825%" draw:cx="74.62924%" draw:cy="25.565325%" draw:display-name="gradient-2" draw:end="100.0%" draw:name="gradient-2" draw:start="0.0%" draw:style="ellipsoid"/>
    <draw:gradient draw:angle="9" draw:border="0.0%" draw:cx="28.623327%" draw:cy="27.59331%" draw:display-name="gradient-3" draw:end-color="#726257" draw:name="gradient-3" draw:start-color="#483e37" draw:style="ellipsoid"/>
    <draw:opacity draw:angle="9" draw:border="0.0%" draw:cx="28.623327%" draw:cy="27.59331%" draw:display-name="gradient-4" draw:end="100.0%" draw:name="gradient-4" draw:start="0.0%" draw:style="ellipsoid"/>
    <draw:opacity draw:angle="3016" draw:border="99.755875%" draw:display-name="gradient-5" draw:end="0.0%" draw:name="gradient-5" draw:start="100.0%" draw:style="linear"/>
    <draw:opacity draw:angle="199" draw:border="27.07167%" draw:cx="8.079456%" draw:cy="71.08354%" draw:display-name="gradient-6" draw:end="100.0%" draw:name="gradient-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.802795mm" fo:page-width="63.4999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